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margin-right="-0.0347in" fo:text-indent="0.5in"/>
      <style:text-properties style:font-name="Times New Roman" fo:font-size="11pt" style:font-size-asian="11pt"/>
    </style:style>
    <style:style style:name="P31"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P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tyle="italic" style:font-style-asian="italic"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2" style:family="paragraph">
      <style:paragraph-properties fo:margin-right="-0.0347in"/>
    </style:style>
    <style:style style:name="T135" style:parent-style-name="DefaultParagraphFont" style:family="text">
      <style:text-properties style:font-name="Times New Roman" fo:font-weight="normal" style:font-weight-asian="normal" style:font-weight-complex="bold" fo:font-size="11pt" style:font-size-asian="11pt" style:font-size-complex="11pt"/>
    </style:style>
    <style:style style:name="P136" style:parent-style-name="BodyText" style:family="paragraph">
      <style:paragraph-properties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text-properties style:font-name="Times New Roman" fo:font-size="11pt" style:font-size-asian="11pt" style:font-size-complex="11pt"/>
    </style:style>
    <style:style style:name="P146" style:parent-style-name="BodyTextIndent" style:family="paragraph">
      <style:paragraph-properties fo:margin-right="-0.0347in"/>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margin-right="-0.0347in"/>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P376" style:parent-style-name="PlainText"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1pt"/>
    </style:style>
    <style:style style:name="P378" style:parent-style-name="BodyText2" style:family="paragraph">
      <style:paragraph-properties fo:margin-right="-0.0347in"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tyle="italic" style:font-style-asian="italic"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BodyText2" style:family="paragraph">
      <style:paragraph-properties fo:margin-right="-0.0347in" fo:text-indent="0.5in"/>
      <style:text-properties fo:color="#000000" fo:font-size="11pt" style:font-size-asian="11pt" style:font-size-complex="11pt"/>
    </style:style>
    <style:style style:name="P393"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weight="bold" style:font-weight-asian="bold" fo:color="#000000"/>
    </style:style>
    <style:style style:name="T396" style:parent-style-name="DefaultParagraphFont" style:family="text">
      <style:text-properties style:font-name="Times New Roman" fo:font-weight="bold" style:font-weight-asian="bold" fo:color="#000000"/>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fo:color="#000000"/>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BodyText2" style:family="paragraph">
      <style:paragraph-properties fo:margin-right="-0.0347in"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BodyText2" style:family="paragraph">
      <style:paragraph-properties fo:margin-right="-0.0347in" fo:text-indent="0.5in"/>
      <style:text-properties fo:color="#000000" fo:font-size="11pt" style:font-size-asian="11pt" style:font-size-complex="11pt"/>
    </style:style>
    <style:style style:name="P409" style:parent-style-name="PlainText" style:family="paragraph">
      <style:paragraph-properties fo:text-align="justify" fo:margin-right="-0.0347in" fo:text-indent="0.5in"/>
    </style:style>
    <style:style style:name="T410" style:parent-style-name="DefaultParagraphFont" style:family="text">
      <style:text-properties style:font-name="Times New Roman" fo:color="#000000" fo:font-size="11pt" style:font-size-asian="11pt" style:font-size-complex="11pt"/>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fo:font-weight="bold" style:font-weight-asian="bold" fo:color="#000000"/>
    </style:style>
    <style:style style:name="T413" style:parent-style-name="DefaultParagraphFont" style:family="text">
      <style:text-properties style:font-name="Times New Roman" fo:font-weight="bold" style:font-weight-asian="bold" fo:color="#000000"/>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P416" style:parent-style-name="BodyText2" style:family="paragraph">
      <style:paragraph-properties fo:margin-right="-0.0347in"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BodyText2" style:family="paragraph">
      <style:paragraph-properties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BodyText2" style:family="paragraph">
      <style:paragraph-properties fo:margin-right="-0.0347in" fo:text-indent="0.5in"/>
      <style:text-properties fo:color="#000000" fo:font-size="11pt" style:font-size-asian="11pt" style:font-size-complex="11pt"/>
    </style:style>
    <style:style style:name="P427" style:parent-style-name="BodyText2" style:family="paragraph">
      <style:paragraph-properties fo:margin-right="-0.0347in" fo:text-indent="0.5in"/>
      <style:text-properties fo:color="#000000" fo:font-size="11pt" style:font-size-asian="11pt" style:font-size-complex="11pt"/>
    </style:style>
    <style:style style:name="P428" style:parent-style-name="PlainText" style:family="paragraph">
      <style:paragraph-properties fo:text-align="justify" fo:margin-right="-0.0347in" fo:text-indent="0.5in"/>
    </style:style>
    <style:style style:name="T429" style:parent-style-name="DefaultParagraphFont" style:family="text">
      <style:text-properties style:font-name="Times New Roman" fo:color="#000000" fo:font-size="11pt" style:font-size-asian="11pt" style:font-size-complex="11pt"/>
    </style:style>
    <style:style style:name="P430"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PlainText" style:family="paragraph">
      <style:paragraph-properties fo:text-align="justify" fo:margin-right="-0.0347in" fo:text-indent="0.5i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style>
    <style:style style:name="P44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PlainText" style:family="paragraph">
      <style:paragraph-properties fo:text-align="justify" fo:margin-right="-0.0347in" fo:text-indent="0.5in"/>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P453" style:parent-style-name="Normal" style:family="paragraph">
      <style:paragraph-properties fo:text-align="justify" fo:margin-right="-0.0347in"/>
      <style:text-properties style:font-name="Times New Roman" fo:font-style="italic" style:font-style-asian="italic" fo:font-size="10pt" style:font-size-asian="10pt"/>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margin-right="-0.0347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margin-right="-0.0347in"/>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347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fo:margin-right="-0.0347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style:text-autospace="none" fo:margin-right="-0.0347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style:text-autospace="none" fo:text-align="justify" fo:margin-right="-0.0347in"/>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margin-right="-0.0347in"/>
      <style:text-properties style:font-name="Times New Roman" fo:font-weight="bold" style:font-weight-asian="bold"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 style:family="paragraph">
      <style:paragraph-properties fo:margin-right="-0.0347in" fo:text-indent="0.5in"/>
      <style:text-properties fo:font-size="11pt" style:font-size-asian="11pt"/>
    </style:style>
    <style:style style:name="P512" style:parent-style-name="BodyText" style:family="paragraph">
      <style:paragraph-properties fo:margin-right="-0.0347in" fo:text-indent="0.5in"/>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right="-0.0347in"/>
      <style:text-properties style:font-name="Times New Roman" fo:font-style="italic" style:font-style-asian="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BodyText" style:family="paragraph">
      <style:paragraph-properties fo:margin-right="-0.0347in" fo:text-indent="0.5in"/>
      <style:text-properties fo:font-size="11pt" style:font-size-asian="11pt"/>
    </style:style>
    <style:style style:name="P520" style:parent-style-name="Heading1" style:family="paragraph">
      <style:paragraph-properties fo:keep-with-next="auto" fo:margin-right="-0.0347in"/>
      <style:text-properties fo:font-size="11pt" style:font-size-asian="11pt"/>
    </style:style>
    <style:style style:name="P521" style:parent-style-name="Heading1" style:family="paragraph">
      <style:paragraph-properties fo:keep-with-next="auto" fo:margin-right="-0.0347in"/>
      <style:text-properties fo:font-size="11pt" style:font-size-asian="11pt"/>
    </style:style>
    <style:style style:name="P522" style:parent-style-name="Heading1" style:family="paragraph">
      <style:paragraph-properties fo:margin-right="-0.0347in"/>
      <style:text-properties fo:font-size="11pt" style:font-size-asian="11pt"/>
    </style:style>
    <style:style style:name="P52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BodyText" style:family="paragraph">
      <style:paragraph-properties fo:margin-right="-0.0347in" fo:text-indent="0.5in"/>
      <style:text-properties style:font-weight-complex="bold" fo:font-size="11pt" style:font-size-asian="11pt"/>
    </style:style>
    <style:style style:name="P538" style:parent-style-name="BodyText" style:family="paragraph">
      <style:paragraph-properties fo:margin-right="-0.0347in" fo:text-indent="0.5in"/>
    </style:style>
    <style:style style:name="T539" style:parent-style-name="DefaultParagraphFont" style:family="text">
      <style:text-properties style:font-weight-complex="bold" fo:font-size="11pt" style:font-size-asian="11pt" style:font-size-complex="11pt"/>
    </style:style>
    <style:style style:name="P540" style:parent-style-name="BodyText" style:family="paragraph">
      <style:paragraph-properties fo:margin-right="-0.0347in" fo:text-indent="0.5in"/>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Heading1" style:family="paragraph">
      <style:paragraph-properties fo:margin-right="-0.0347in"/>
      <style:text-properties fo:font-size="11pt" style:font-size-asian="11pt"/>
    </style:style>
    <style:style style:name="P553" style:parent-style-name="Heading1" style:family="paragraph">
      <style:paragraph-properties fo:margin-right="-0.0347in"/>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T571" style:parent-style-name="DefaultParagraphFont" style:family="text">
      <style:text-properties style:font-name="Times New Roman" fo:font-style="italic" style:font-style-asian="italic" style:font-style-complex="italic"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8" style:parent-style-name="PlainText" style:family="paragraph">
      <style:paragraph-properties fo:margin-right="-0.0347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margin-right="-0.0347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8" style:parent-style-name="PlainText"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4" style:parent-style-name="PlainText" style:family="paragraph">
      <style:paragraph-properties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fo:margin-right="-0.0347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BodyText" style:family="paragraph">
      <style:paragraph-properties fo:margin-right="-0.0347in" fo:text-indent="0.5in"/>
    </style:style>
    <style:style style:name="T608" style:parent-style-name="DefaultParagraphFont" style:family="text">
      <style:text-properties fo:font-weight="bold" style:font-weight-asian="bold" fo:font-size="11pt" style:font-size-asian="11pt" style:font-size-complex="11pt"/>
    </style:style>
    <style:style style:name="P609" style:parent-style-name="BodyText" style:family="paragraph">
      <style:paragraph-properties fo:margin-right="-0.0347in"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4" style:parent-style-name="PlainText" style:family="paragraph">
      <style:paragraph-properties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style:text-autospace="none" fo:margin-right="-0.0347in"/>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BodyText2" style:family="paragraph">
      <style:paragraph-properties fo:margin-right="-0.0347in" fo:text-indent="0.5in"/>
      <style:text-properties fo:font-size="11pt" style:font-size-asian="11pt"/>
    </style:style>
    <style:style style:name="P6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8" style:parent-style-name="Normal" style:family="paragraph">
      <style:paragraph-properties fo:text-align="justify" fo:margin-left="1.6875in" fo:margin-right="-0.0347in" fo:text-indent="-1.18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3.6%"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style:font-weight-complex="bold" style:text-position="super 63.6%" fo:font-size="11pt" style:font-size-asian="11pt" style:font-size-complex="12pt"/>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margin-right="-0.0347in" fo:text-indent="0.5in"/>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style:font-weight-complex="bold" fo:font-size="11pt" style:font-size-asian="11pt" style:font-size-complex="11pt"/>
    </style:style>
    <style:style style:name="P639" style:parent-style-name="Normal" style:family="paragraph">
      <style:paragraph-properties fo:text-align="justify" fo:margin-right="-0.0347in" fo:text-indent="0.5in"/>
      <style:text-properties style:font-name="Times New Roman" style:font-weight-complex="bold"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Heading1" style:family="paragraph">
      <style:paragraph-properties fo:text-align="start" fo:margin-right="-0.0347in" fo:text-indent="0.5in"/>
      <style:text-properties fo:font-size="11pt" style:font-size-asian="11pt"/>
    </style:style>
    <style:style style:name="P654" style:parent-style-name="Normal" style:family="paragraph">
      <style:paragraph-properties fo:text-align="justify" fo:margin-left="1.5625in" fo:margin-right="-0.0347in" fo:text-indent="-1.0625in">
        <style:tab-stops/>
      </style:paragraph-properties>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fo:margin-right="-0.0347in" fo:text-indent="0.5in"/>
      <style:text-properties style:font-name="Times New Roman" fo:font-size="11pt" style:font-size-asian="11pt"/>
    </style:style>
    <style:style style:name="P665" style:parent-style-name="Heading1" style:family="paragraph">
      <style:paragraph-properties fo:margin-right="-0.0347in"/>
      <style:text-properties fo:font-size="11pt" style:font-size-asian="11pt"/>
    </style:style>
    <style:style style:name="P666" style:parent-style-name="Normal" style:family="paragraph">
      <style:paragraph-properties fo:text-align="center" fo:margin-right="-0.0347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style:style>
    <style:style style:name="P6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9" style:parent-style-name="PlainText" style:family="paragraph">
      <style:paragraph-properties fo:margin-right="-0.0347in"/>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style:text-autospace="none" fo:margin-right="-0.0347in"/>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BodyTextIndent" style:family="paragraph">
      <style:paragraph-properties fo:margin-right="-0.0347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style:text-autospace="none" fo:text-align="justify" fo:margin-right="-0.0347in" fo:text-indent="0.5in"/>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color="#000000" fo:font-size="10pt" style:font-size-asian="10pt"/>
    </style:style>
    <style:style style:name="T783" style:parent-style-name="DefaultParagraphFont" style:family="text">
      <style:text-properties style:font-name="Times New Roman" fo:font-weight="bold" style:font-weight-asian="bold" fo:font-size="10pt" style:font-size-asian="10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color="#000000"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margin-right="-0.0347in"/>
      <style:text-properties style:font-name="Times New Roman" fo:font-style="italic" style:font-style-asian="italic" fo:font-size="10pt" style:font-size-asian="10pt"/>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margin-right="-0.0347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margin-right="-0.0347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margin-right="-0.0347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margin-right="-0.0347in" fo:text-indent="-1.1326in">
        <style:tab-stops/>
      </style:paragraph-properties>
    </style:style>
    <style:style style:name="T965" style:parent-style-name="DefaultParagraphFont" style:family="text">
      <style:text-properties style:font-name="Times New Roman" fo:font-weight="bold" style:font-weight-asian="bold" fo:font-size="11pt" style:font-size-asian="11pt" style:font-size-complex="11pt"/>
    </style:style>
    <style:style style:name="P966" style:parent-style-name="BodyText" style:family="paragraph">
      <style:paragraph-properties fo:margin-right="-0.0347in" fo:text-indent="0.5in"/>
      <style:text-properties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BodyText" style:family="paragraph">
      <style:paragraph-properties fo:margin-right="-0.0347in" fo:text-indent="0.5in"/>
      <style:text-properties fo:font-size="11pt" style:font-size-asian="11pt" style:font-size-complex="11pt"/>
    </style:style>
    <style:style style:name="P999" style:parent-style-name="BodyText" style:family="paragraph">
      <style:paragraph-properties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margin-right="-0.0347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4923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text-position="super 63.6%"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P1028" style:parent-style-name="Normal" style:family="paragraph">
      <style:paragraph-properties fo:text-align="justify" fo:margin-right="-0.0347in" fo:text-indent="0.4923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2" style:parent-style-name="BodyText" style:family="paragraph">
      <style:paragraph-properties fo:margin-right="-0.0347in"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 style:family="paragraph">
      <style:paragraph-properties fo:margin-right="-0.0347in" fo:text-indent="0.5in"/>
      <style:text-properties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ab-stops>
          <style:tab-stop style:type="left" style:position="0in"/>
        </style:tab-stops>
      </style:paragraph-properties>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1"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4" style:parent-style-name="PlainText" style:family="paragraph">
      <style:paragraph-properties fo:margin-right="-0.0347in"/>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margin-right="-0.0347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left="1.8708in" fo:margin-right="-0.0347in" fo:text-indent="-1.3784in">
        <style:tab-stops/>
      </style:paragraph-properties>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6" style:family="table-column">
      <style:table-column-properties style:column-width="4.627in"/>
    </style:style>
    <style:style style:name="Table1085" style:family="table">
      <style:table-properties style:width="4.627in" fo:margin-left="0.8625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347in"/>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letter-spacing="-0.0027in" fo:font-size="11pt" style:font-size-asian="11pt" style:font-size-complex="11pt"/>
    </style:style>
    <style:style style:name="T1113" style:parent-style-name="DefaultParagraphFont" style:family="text">
      <style:text-properties style:font-name="Times New Roman" fo:font-weight="bold" style:font-weight-asian="bold" fo:letter-spacing="-0.0027in" fo:font-size="11pt" style:font-size-asian="11pt" style:font-size-complex="11pt"/>
    </style:style>
    <style:style style:name="T1114" style:parent-style-name="DefaultParagraphFont" style:family="text">
      <style:text-properties style:font-name="Times New Roman" fo:letter-spacing="-0.0027i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letter-spacing="-0.0041in"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margin-right="-0.0347in" fo:text-indent="0.5in"/>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text-properties style:font-name="Times New Roman" fo:font-size="11pt" style:font-size-asian="11pt" style:font-size-complex="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9" style:parent-style-name="PlainText" style:family="paragraph">
      <style:paragraph-properties fo:margin-right="-0.0347in"/>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margin-right="-0.0347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margin-right="-0.0347in"/>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style:text-autospace="none" fo:margin-right="-0.0347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fo:margin-right="-0.0347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margin-right="-0.0347in"/>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P12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0" style:parent-style-name="Normal" style:family="paragraph">
      <style:paragraph-properties fo:text-align="center" fo:margin-right="-0.0347in"/>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font-size-complex="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color="#00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margin-right="-0.0347in"/>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margin-right="-0.0347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1" style:parent-style-name="BlockText"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BodyText" style:family="paragraph">
      <style:paragraph-properties fo:margin-right="-0.0347in" fo:text-indent="0.5in"/>
      <style:text-properties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3" style:parent-style-name="PlainText" style:family="paragraph">
      <style:paragraph-properties fo:margin-right="-0.0347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2pt"/>
    </style:style>
    <style:style style:name="P13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margin-left="1.5625in" fo:margin-right="-0.0347in" fo:text-indent="-0.184in">
        <style:tab-stops/>
      </style:paragraph-properties>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margin-right="-0.0347in" fo:text-indent="0.5in"/>
      <style:text-properties style:font-name="Times New Roman" fo:font-size="11pt" style:font-size-asian="11pt" style:font-size-complex="11pt"/>
    </style:style>
    <style:style style:name="P1348" style:parent-style-name="Normal" style:family="paragraph">
      <style:paragraph-properties fo:text-align="justify" fo:margin-right="-0.0347in" fo:text-indent="0.5in"/>
      <style:text-properties style:font-name="Times New Roman" fo:font-size="11pt" style:font-size-asian="11pt" style:font-size-complex="11pt"/>
    </style:style>
    <style:style style:name="P1349" style:parent-style-name="Normal" style:family="paragraph">
      <style:paragraph-properties fo:text-align="justify" fo:margin-right="-0.0347in" fo:text-indent="0.5in"/>
      <style:text-properties style:font-name="Times New Roman" fo:font-size="11pt" style:font-size-asian="11pt" style:font-size-complex="11pt"/>
    </style:style>
    <style:style style:name="P1350" style:parent-style-name="Normal" style:family="paragraph">
      <style:paragraph-properties fo:text-align="justify" fo:margin-right="-0.0347in" fo:text-indent="0.5in"/>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Linos" style:family="paragraph">
      <style:paragraph-properties fo:margin-right="-0.0347in" fo:text-indent="0.5in">
        <style:tab-stops>
          <style:tab-stop style:type="left" style:position="0in"/>
        </style:tab-stops>
      </style:paragraph-properties>
    </style:style>
    <style:style style:name="T1356" style:parent-style-name="DefaultParagraphFont" style:family="text">
      <style:text-properties style:font-name="Times New Roman" fo:font-size="11pt" style:font-size-asian="11pt" style:font-size-complex="11pt"/>
    </style:style>
    <style:style style:name="P1357" style:parent-style-name="PlainText" style:family="paragraph">
      <style:paragraph-properties fo:margin-right="-0.0347in"/>
      <style:text-properties style:font-name="Times New Roman" fo:font-style="italic" style:font-style-asian="italic"/>
    </style:style>
    <style:style style:name="P1358" style:parent-style-name="PlainText" style:family="paragraph">
      <style:paragraph-properties fo:margin-right="-0.0347in"/>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fo:margin-right="-0.0347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ab-stops>
          <style:tab-stop style:type="left" style:position="0.4923in"/>
        </style:tab-stops>
      </style:paragraph-properties>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2" style:parent-style-name="PlainText" style:family="paragraph">
      <style:paragraph-properties fo:margin-right="-0.0347in"/>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0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1" style:parent-style-name="Normal" style:family="paragraph">
      <style:paragraph-properties fo:text-align="justify" fo:margin-right="-0.0347in" fo:text-indent="0.5in">
        <style:tab-stops>
          <style:tab-stop style:type="left" style:position="0.4923in"/>
        </style:tab-stops>
      </style:paragraph-properties>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margin-right="-0.0347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font-size-complex="12pt"/>
    </style:style>
    <style:style style:name="P14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fo:margin-right="-0.0347in"/>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right="-0.0347in" fo:text-indent="0.5in"/>
      <style:text-properties style:font-name="Times New Roman" fo:font-size="11pt" style:font-size-asian="11pt"/>
    </style:style>
    <style:style style:name="P1447" style:parent-style-name="Normal" style:family="paragraph">
      <style:paragraph-properties fo:text-align="justify" fo:margin-right="-0.0347in" fo:text-indent="0.5in"/>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P14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3" style:parent-style-name="PlainText" style:family="paragraph">
      <style:paragraph-properties fo:margin-right="-0.0347in"/>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fo:margin-right="-0.0347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center" fo:margin-right="-0.0347in"/>
      <style:text-properties style:font-name="Times New Roman" fo:font-weight="bold" style:font-weight-asian="bold" fo:font-size="11pt" style:font-size-asian="11pt"/>
    </style:style>
    <style:style style:name="P1463" style:parent-style-name="Normal" style:family="paragraph">
      <style:paragraph-properties fo:text-align="center" fo:margin-right="-0.0347in"/>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font-size-complex="12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8" style:parent-style-name="PlainText" style:family="paragraph">
      <style:paragraph-properties fo:margin-right="-0.0347in"/>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Normal" style:family="paragraph">
      <style:paragraph-properties fo:text-align="justify" fo:margin-right="0.0854in" fo:text-indent="0.5in"/>
    </style:style>
    <style:style style:name="T14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3" style:parent-style-name="Normal" style:family="paragraph">
      <style:paragraph-properties fo:text-align="justify" fo:margin-right="0.0854in" fo:text-indent="0.5in"/>
      <style:text-properties style:font-name="Times New Roman" fo:font-size="11pt" style:font-size-asian="11pt" style:font-size-complex="11pt"/>
    </style:style>
    <style:style style:name="P1494" style:parent-style-name="Normal" style:family="paragraph">
      <style:paragraph-properties fo:text-align="justify" fo:margin-right="0.0854in" fo:text-indent="0.5in"/>
      <style:text-properties style:font-name="Times New Roman" fo:font-size="11pt" style:font-size-asian="11pt" style:font-size-complex="11pt"/>
    </style:style>
    <style:style style:name="P1495" style:parent-style-name="Normal" style:family="paragraph">
      <style:paragraph-properties fo:text-align="justify" fo:margin-right="0.0868in" fo:text-indent="0.5in"/>
      <style:text-properties style:font-name="Times New Roman" fo:font-size="11pt" style:font-size-asian="11pt" style:font-size-complex="11pt"/>
    </style:style>
    <style:style style:name="P1496" style:parent-style-name="Normal" style:family="paragraph">
      <style:paragraph-properties fo:text-align="justify" fo:margin-right="0.0868in" fo:text-indent="0.5in"/>
      <style:text-properties style:font-name="Times New Roman"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style>
    <style:style style:name="P15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1" style:parent-style-name="PlainText" style:family="paragraph">
      <style:paragraph-properties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margin-right="-0.0347in"/>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Heading4" style:family="paragraph">
      <style:paragraph-properties fo:margin-right="-0.0347in"/>
      <style:text-properties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font-size="11pt" style:font-size-asian="11pt"/>
    </style:style>
    <style:style style:name="P15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0" style:parent-style-name="PlainText" style:family="paragraph">
      <style:paragraph-properties fo:margin-right="-0.0347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size="11pt" style:font-size-asian="11pt" style:font-size-complex="12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38" style:parent-style-name="Normal" style:family="paragraph">
      <style:paragraph-properties fo:text-align="center" fo:margin-right="-0.0347in"/>
      <style:text-properties style:font-name="Times New Roman" fo:font-weight="bold" style:font-weight-asian="bold" fo:font-size="11pt" style:font-size-asian="11pt"/>
    </style:style>
    <style:style style:name="P1539" style:parent-style-name="Normal" style:family="paragraph">
      <style:paragraph-properties fo:text-align="center" fo:margin-right="-0.0347in"/>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left="1.6736in" fo:margin-right="-0.0347in" fo:text-indent="-1.1736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2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fo:font-size="11pt" style:font-size-asian="11pt" style:font-size-complex="12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font-size-complex="12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font-size-complex="12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font-size-complex="12pt"/>
    </style:style>
    <style:style style:name="T1551" style:parent-style-name="DefaultParagraphFont" style:family="text">
      <style:text-properties style:font-name="Times New Roman" fo:font-weight="bold" style:font-weight-asian="bold" fo:font-size="11pt" style:font-size-asian="11pt" style:font-size-complex="12pt"/>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P1565" style:parent-style-name="Normal" style:family="paragraph">
      <style:paragraph-properties fo:text-align="justify" fo:margin-right="-0.0347in" fo:text-indent="0.5in"/>
      <style:text-properties style:font-name="Times New Roman" fo:font-size="11pt" style:font-size-asian="11pt" style:font-size-complex="12pt"/>
    </style:style>
    <style:style style:name="P1566" style:parent-style-name="Normal" style:family="paragraph">
      <style:paragraph-properties fo:text-align="justify" fo:margin-right="-0.0347in" fo:text-indent="0.5in"/>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BodyText" style:family="paragraph">
      <style:paragraph-properties fo:margin-right="-0.0347in" fo:text-indent="0.4923in">
        <style:tab-stops>
          <style:tab-stop style:type="left" style:position="0.4923in"/>
        </style:tab-stops>
      </style:paragraph-properties>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Heading5" style:family="paragraph">
      <style:paragraph-properties fo:line-height="100%" fo:margin-right="-0.0347in"/>
      <style:text-properties style:font-name="Times New Roman" fo:font-size="11pt" style:font-size-asian="11pt"/>
    </style:style>
    <style:style style:name="P1587" style:parent-style-name="Normal" style:family="paragraph">
      <style:paragraph-properties fo:text-align="center" fo:margin-right="-0.0347in"/>
      <style:text-properties style:font-name="Times New Roman" fo:font-weight="bold" style:font-weight-asian="bold" fo:font-size="11pt" style:font-size-asian="11pt"/>
    </style:style>
    <style:style style:name="P1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BodyText" style:family="paragraph">
      <style:paragraph-properties fo:margin-right="-0.0347in" fo:text-indent="0.5in"/>
      <style:text-properties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FF0000"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BodyText" style:family="paragraph">
      <style:paragraph-properties fo:margin-right="-0.0347in" fo:text-indent="0.5in"/>
      <style:text-properties fo:font-size="11pt" style:font-size-asian="11pt"/>
    </style:style>
    <style:style style:name="P1599" style:parent-style-name="BodyTextIndent3" style:family="paragraph">
      <style:paragraph-properties fo:margin-right="-0.0347in"/>
      <style:text-properties fo:font-size="11pt" style:font-size-asian="11pt"/>
    </style:style>
    <style:style style:name="P1600" style:parent-style-name="BodyTextIndent3" style:family="paragraph">
      <style:paragraph-properties fo:margin-right="-0.0347in"/>
      <style:text-properties fo:font-size="11pt" style:font-size-asian="11pt"/>
    </style:style>
    <style:style style:name="P1601" style:parent-style-name="BodyText3" style:family="paragraph">
      <style:paragraph-properties fo:margin-right="-0.0347in" fo:text-indent="0.5in"/>
      <style:text-properties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ab-stops>
          <style:tab-stop style:type="left" style:position="0in"/>
        </style:tab-stops>
      </style:paragraph-properties>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08" style:parent-style-name="BodyTextIndent3" style:family="paragraph">
      <style:paragraph-properties fo:margin-right="-0.0347in"/>
      <style:text-properties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font-size-complex="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4" style:parent-style-name="PlainText" style:family="paragraph">
      <style:paragraph-properties fo:margin-right="-0.0347in"/>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margin-right="-0.0347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Heading5" style:family="paragraph">
      <style:paragraph-properties fo:line-height="100%" fo:margin-right="-0.0347in"/>
      <style:text-properties style:font-name="Times New Roman" fo:font-size="11pt" style:font-size-asian="11pt"/>
    </style:style>
    <style:style style:name="P1628" style:parent-style-name="Heading1" style:family="paragraph">
      <style:paragraph-properties fo:margin-right="-0.0347in"/>
      <style:text-properties fo:font-size="11pt" style:font-size-asian="11pt"/>
    </style:style>
    <style:style style:name="P1629" style:parent-style-name="Heading3" style:family="paragraph">
      <style:paragraph-properties fo:margin-right="-0.0347in" fo:text-indent="0.5in"/>
      <style:text-properties style:use-window-font-color="true" fo:font-size="11pt" style:font-size-asian="11pt"/>
    </style:style>
    <style:style style:name="P16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Normal"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4" style:parent-style-name="PlainText" style:family="paragraph">
      <style:paragraph-properties fo:margin-right="-0.0347in"/>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style:font-name="Times New Roman" fo:font-style="italic" style:font-style-asian="italic" fo:font-size="11pt" style:font-size-asian="11pt"/>
    </style:style>
    <style:style style:name="P1791" style:parent-style-name="Normal" style:family="paragraph">
      <style:paragraph-properties fo:margin-top="0.3333in" fo:margin-bottom="0.5in" fo:margin-right="-0.0347in">
        <style:tab-stops>
          <style:tab-stop style:type="right" style:position="6.0625in"/>
        </style:tab-stops>
      </style:paragraph-properties>
    </style:style>
    <style:style style:name="T1792" style:parent-style-name="Pareigos" style:family="text">
      <style:text-properties style:font-name="Times New Roman" fo:font-size="11pt" style:font-size-asian="11pt"/>
    </style:style>
    <style:style style:name="T1793" style:parent-style-name="Pareigos"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center" fo:margin-top="0.3333in" fo:margin-bottom="0.5in" fo:margin-right="-0.0347in">
        <style:tab-stops>
          <style:tab-stop style:type="right" style:position="6.0625in"/>
        </style:tab-stops>
      </style:paragraph-properties>
      <style:text-properties style:font-name="Times New Roman" fo:font-size="11pt" style:font-size-asian="11pt"/>
    </style:style>
    <style:style style:name="P1796" style:parent-style-name="BodyText" style:family="paragraph">
      <style:paragraph-properties fo:margin-left="3.6in" fo:margin-right="-0.0347in" fo:text-indent="0.5in">
        <style:tab-stops/>
      </style:paragraph-properties>
      <style:text-properties fo:font-size="11pt" style:font-size-asian="11pt"/>
    </style:style>
    <style:style style:name="P1797" style:parent-style-name="BodyText" style:family="paragraph">
      <style:paragraph-properties fo:margin-left="3.6in" fo:margin-right="-0.0347in" fo:text-indent="0.5in">
        <style:tab-stops/>
      </style:paragraph-properties>
      <style:text-properties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fo:text-indent="0.5in">
        <style:tab-stops>
          <style:tab-stop style:type="left" style:position="0in"/>
        </style:tab-stops>
      </style:paragraph-properties>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style>
    <style:style style:name="P1808" style:parent-style-name="BodyText" style:family="paragraph">
      <style:paragraph-properties fo:margin-right="-0.0347in">
        <style:tab-stops>
          <style:tab-stop style:type="left" style:position="0in"/>
        </style:tab-stops>
      </style:paragraph-properties>
    </style:style>
    <style:style style:name="T1809" style:parent-style-name="DefaultParagraphFont" style:family="text">
      <style:text-properties fo:color="#000000" fo:font-size="11pt" style:font-size-asian="11pt" style:font-size-complex="12pt"/>
    </style:style>
    <style:style style:name="P181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6" style:parent-style-name="PlainText" style:family="paragraph">
      <style:paragraph-properties fo:margin-right="-0.0347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6" style:parent-style-name="PlainText" style:family="paragraph">
      <style:paragraph-properties fo:text-align="center" fo:margin-right="-0.0347in"/>
      <style:text-properties style:font-name="Times New Roman" fo:font-size="11pt" style:font-size-asian="11pt"/>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Normal" style:family="paragraph">
      <style:paragraph-properties fo:text-align="justify" fo:margin-right="-0.0347in"/>
      <style:text-properties style:font-name="Times New Roman" fo:color="#000000" fo:font-size="10pt" style:font-size-asian="10pt"/>
    </style:style>
    <style:style style:name="P1847" style:parent-style-name="BodyTextIndent" style:family="paragraph">
      <style:paragraph-properties fo:margin-right="-0.0347in" fo:text-indent="0in"/>
      <style:text-properties style:font-name="Times New Roman" fo:font-size="10pt" style:font-size-asian="10pt"/>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fo:margin-right="-0.0347in"/>
      <style:text-properties style:font-name="Times New Roman"/>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margin-right="-0.0347in"/>
      <style:text-properties style:font-name="Times New Roman" style:font-name-asian="MS Mincho"/>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BodyText" style:family="paragraph">
      <style:paragraph-properties fo:margin-right="-0.0347in"/>
      <style:text-properties fo:font-size="10pt" style:font-size-asian="10pt"/>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BodyText" style:family="paragraph">
      <style:paragraph-properties fo:margin-right="-0.0347in"/>
      <style:text-properties fo:font-size="10pt" style:font-size-asian="10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347in"/>
      <style:text-properties style:font-name="Times New Roman"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language-asian="lt" style:country-asian="LT"/>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BodyText" style:family="paragraph">
      <style:paragraph-properties fo:margin-right="-0.0347in"/>
      <style:text-properties fo:font-size="10pt" style:font-size-asian="10pt"/>
    </style:style>
    <style:style style:name="P1998" style:parent-style-name="BodyText" style:family="paragraph">
      <style:paragraph-properties fo:margin-right="-0.0347in"/>
      <style:text-properties fo:font-size="10pt" style:font-size-asian="10pt"/>
    </style:style>
    <style:style style:name="P1999" style:parent-style-name="PlainText" style:family="paragraph">
      <style:paragraph-properties fo:text-align="justify" fo:margin-right="-0.0347in"/>
      <style:text-properties style:font-name="Times New Roman"/>
    </style:style>
    <style:style style:name="P200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1" style:parent-style-name="PlainText" style:family="paragraph">
      <style:paragraph-properties fo:text-align="justify" fo:margin-right="-0.0347in" fo:text-indent="0.5in"/>
      <style:text-properties style:font-name="Times New Roman" style:font-name-asian="MS Mincho"/>
    </style:style>
    <style:style style:name="P2002" style:parent-style-name="PlainText" style:family="paragraph">
      <style:paragraph-properties fo:text-align="justify" fo:margin-right="-0.0347in" fo:text-indent="0.5in"/>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fo:margin-right="-0.0347in"/>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size-complex="12pt"/>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style>
    <style:style style:name="T2087" style:parent-style-name="DefaultParagraphFont" style:family="text">
      <style:text-properties style:font-name="Times New Roman"/>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Normal" style:family="paragraph">
      <style:paragraph-properties fo:text-align="justify" fo:margin-right="-0.0347in"/>
    </style:style>
    <style:style style:name="T2106" style:parent-style-name="DefaultParagraphFont" style:family="text">
      <style:text-properties style:font-name="Times New Roman" fo:font-size="10pt" style:font-size-asian="10pt" style:font-size-complex="12pt"/>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Normal" style:family="paragraph">
      <style:paragraph-properties fo:text-align="justify" fo:margin-right="-0.0347in"/>
    </style:style>
    <style:style style:name="T2116" style:parent-style-name="DefaultParagraphFont" style:family="text">
      <style:text-properties style:font-name="Times New Roman" fo:font-size="10pt" style:font-size-asian="10pt" style:font-size-complex="12pt"/>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margin-right="-0.0347in"/>
      <style:text-properties style:font-name="Times New Roman"/>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style>
    <style:style style:name="P213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1" style:parent-style-name="PlainText" style:family="paragraph">
      <style:paragraph-properties fo:margin-left="0.5in" fo:margin-right="-0.0347in">
        <style:tab-stops/>
      </style:paragraph-properties>
      <style:text-properties style:font-name="Times New Roman"/>
    </style:style>
    <style:style style:name="P2132" style:parent-style-name="PlainText" style:family="paragraph">
      <style:paragraph-properties fo:margin-left="0.5in" fo:margin-right="-0.0347in">
        <style:tab-stops/>
      </style:paragraph-properties>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fo:margin-left="0.5in" fo:margin-right="-0.0347in">
        <style:tab-stops/>
      </style:paragraph-properties>
      <style:text-properties style:font-name="Times New Roman"/>
    </style:style>
    <style:style style:name="P2137"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8" style:parent-style-name="PlainText" style:family="paragraph">
      <style:paragraph-properties fo:margin-right="-0.0347in"/>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style>
    <style:style style:name="P2147" style:parent-style-name="PlainText" style:family="paragraph">
      <style:paragraph-properties fo:text-align="justify" fo:margin-right="-0.0347in"/>
    </style:style>
    <style:style style:name="T2148" style:parent-style-name="DefaultParagraphFont" style:family="text">
      <style:text-properties style:font-name="Times New Roman" style:font-weight-complex="bold" style:font-size-complex="12pt"/>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font-size-complex="12pt"/>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margin-right="-0.0347in"/>
      <style:text-properties style:font-name="Times New Roman" style:font-name-asian="MS Mincho"/>
    </style:style>
    <style:style style:name="P2159" style:parent-style-name="PlainText" style:family="paragraph">
      <style:paragraph-properties fo:margin-right="-0.0347in"/>
    </style:style>
    <style:style style:name="T2160" style:parent-style-name="DefaultParagraphFont" style:family="text">
      <style:text-properties style:font-name="Times New Roman" fo:font-weight="bold" style:font-weight-asian="bold" style:font-weight-complex="bold"/>
    </style:style>
    <style:style style:name="T2161" style:parent-style-name="DefaultParagraphFont" style:family="text">
      <style:text-properties style:font-name="Times New Roman"/>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BodyText" style:family="paragraph">
      <style:paragraph-properties fo:margin-right="-0.0347in"/>
      <style:text-properties fo:font-size="10pt" style:font-size-asian="10pt"/>
    </style:style>
    <style:style style:name="P2180" style:parent-style-name="PlainText" style:family="paragraph">
      <style:paragraph-properties fo:text-align="justify" fo:margin-right="-0.0347in"/>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margin-right="-0.0347in"/>
      <style:text-properties style:font-name="Times New Roman" style:font-name-asian="MS Mincho"/>
    </style:style>
    <style:style style:name="P2199" style:parent-style-name="PlainText" style:family="paragraph">
      <style:paragraph-properties fo:margin-right="-0.0347in"/>
      <style:text-properties style:font-name="Times New Roman" fo:font-weight="bold" style:font-weight-asian="bold"/>
    </style:style>
    <style:style style:name="P2200" style:parent-style-name="PlainText" style:family="paragraph">
      <style:paragraph-properties fo:margin-right="-0.0347in" fo:text-indent="0.5in"/>
      <style:text-properties style:font-name="Times New Roman" fo:font-weight="bold" style:font-weight-asian="bold"/>
    </style:style>
    <style:style style:name="P2201" style:parent-style-name="PlainText" style:family="paragraph">
      <style:paragraph-properties fo:margin-left="0.5in" fo:margin-right="-0.0347in">
        <style:tab-stops/>
      </style:paragraph-properties>
      <style:text-properties style:font-name="Times New Roman"/>
    </style:style>
    <style:style style:name="P2202" style:parent-style-name="PlainText" style:family="paragraph">
      <style:paragraph-properties fo:margin-left="0.5in" fo:margin-right="-0.0347in">
        <style:tab-stops/>
      </style:paragraph-properties>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paragraph-properties fo:text-align="justify" fo:margin-left="0.5in" fo:margin-right="-0.0347in">
        <style:tab-stops/>
      </style:paragraph-properties>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margin-right="-0.0347in"/>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right="-0.0347in"/>
      <style:text-properties style:font-name="Times New Roman"/>
    </style:style>
    <style:style style:name="P2218" style:parent-style-name="BodyText" style:family="paragraph">
      <style:paragraph-properties fo:margin-right="-0.0347in" fo:text-indent="-0.0076in"/>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size="10pt" style:font-size-asian="10pt"/>
    </style:style>
    <style:style style:name="P2224" style:parent-style-name="BodyText2" style:family="paragraph">
      <style:paragraph-properties fo:margin-right="-0.0347in" fo:text-indent="-0.0076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BodyText2" style:family="paragraph">
      <style:paragraph-properties fo:margin-right="-0.0347in" fo:text-indent="-0.0076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text-properties fo:color="#000000" fo:font-size="10pt" style:font-size-asian="10pt"/>
    </style:style>
    <style:style style:name="P2240" style:parent-style-name="BodyText" style:family="paragraph">
      <style:paragraph-properties fo:margin-right="-0.0347in" fo:text-indent="-0.0076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margin-right="-0.0347in" fo:text-indent="-0.0076in"/>
      <style:text-properties style:font-name="Times New Roman"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style>
    <style:style style:name="T2249" style:parent-style-name="DefaultParagraphFont" style:family="text">
      <style:text-properties style:font-name="Times New Roman" fo:color="#000000" fo:font-size="10pt" style:font-size-asian="10pt"/>
    </style:style>
    <style:style style:name="P22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1" style:parent-style-name="Normal" style:family="paragraph">
      <style:paragraph-properties style:text-autospace="none" fo:text-align="justify" fo:margin-right="-0.0347in" fo:text-indent="0.4923in"/>
      <style:text-properties style:font-name="Times New Roman" fo:font-size="10pt" style:font-size-asian="10pt"/>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style>
    <style:style style:name="T2254" style:parent-style-name="DefaultParagraphFont"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P225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8" style:parent-style-name="Normal" style:family="paragraph">
      <style:paragraph-properties style:text-autospace="none" fo:margin-right="-0.0347in" fo:text-indent="0.4923in"/>
      <style:text-properties style:font-name="Times New Roman" fo:font-size="10pt" style:font-size-asian="10pt"/>
    </style:style>
    <style:style style:name="P2259" style:parent-style-name="Normal" style:family="paragraph">
      <style:paragraph-properties style:text-autospace="none" fo:text-align="justify"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5in"/>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style:text-autospace="none" fo:text-align="justify" fo:margin-right="-0.0347in"/>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PlainText" style:family="paragraph">
      <style:paragraph-properties fo:margin-right="-0.0347in"/>
      <style:text-properties style:font-name="Times New Roman"/>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fo:margin-right="-0.0347in"/>
      <style:text-properties style:font-name="Times New Roman"/>
    </style:style>
    <style:style style:name="P2287" style:parent-style-name="BodyTextIndent" style:family="paragraph">
      <style:paragraph-properties fo:margin-right="-0.0347in" fo:text-indent="0in"/>
      <style:text-properties style:font-name="Times New Roman" fo:font-size="10pt" style:font-size-asian="10pt"/>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Normal" style:family="paragraph">
      <style:paragraph-properties fo:text-align="justify" fo:margin-right="-0.0347in"/>
      <style:text-properties style:font-name="Times New Roman" fo:font-size="10pt" style:font-size-asian="10pt"/>
    </style:style>
    <style:style style:name="P2290" style:parent-style-name="PlainText" style:family="paragraph">
      <style:paragraph-properties fo:margin-right="-0.0347in"/>
      <style:text-properties style:font-name="Times New Roman"/>
    </style:style>
    <style:style style:name="P2291" style:parent-style-name="Normal" style:family="paragraph">
      <style:paragraph-properties style:text-autospace="none" fo:text-align="justify" fo:margin-right="-0.0347in"/>
      <style:text-properties style:font-name="Times New Roman" fo:font-size="10pt" style:font-size-asian="10pt"/>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P2306" style:parent-style-name="Normal" style:family="paragraph">
      <style:paragraph-properties style:text-autospace="none"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8" style:parent-style-name="PlainText" style:family="paragraph">
      <style:paragraph-properties fo:text-align="justify" fo:margin-right="-0.0347i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1" style:parent-style-name="Normal" style:family="paragraph">
      <style:paragraph-properties style:text-autospace="none" fo:text-align="justify" fo:margin-right="-0.0347in" fo:text-indent="0.5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P232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margin-right="-0.0347in"/>
      <style:text-properties style:font-name="Times New Roman"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Times New Roman" style:font-style-complex="italic"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style>
    <style:style style:name="T2345" style:parent-style-name="DefaultParagraphFont" style:family="text">
      <style:text-properties style:font-name="Times New Roman" fo:font-size="10pt" style:font-size-asian="10pt"/>
    </style:style>
    <style:style style:name="T2346" style:parent-style-name="Hyperlink"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text:span text:style-name="T8">Aktuali<text:s/></text:span><text:span text:style-name="T9">įstatymo<text:s/></text:span><text:span text:style-name="T10">redakcija nuo 2012-01-01</text:span></text:p>
      <text:p text:style-name="P11"/>
      <text:p text:style-name="P12"><text:span text:style-name="T13">LIETUVOS RESPUBLIKOS</text:span></text:p>
      <text:p text:style-name="P14"><text:span text:style-name="T15">GYVENTOJŲ PAJAMŲ MOKESČI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2</text:span><text:span text:style-name="T24"><text:s/>d. Nr.<text:s/></text:span><text:span text:style-name="T25">IX-1007</text:span><text:span text:style-name="T26"><text:line-break/>Vilnius</text:span></text:p>
      <text:p text:style-name="P27"><text:bookmark-start text:name="skyrius1"/>I SKYRIUS</text:p>
      <text:p text:style-name="P28"><text:bookmark-end text:name="skyrius1"/><text:span text:style-name="T29">BENDROSIOS NUOSTATOS</text:span></text:p>
      <text:p text:style-name="P30"/>
      <text:p text:style-name="P31"><text:bookmark-start text:name="straipsnis1"/>1 straipsnis. Įstatymo paskirtis ir taikymo sritis</text:p>
      <text:p text:style-name="P32"><text:bookmark-end text:name="straipsnis1"/>1. Šis Įstatymas nustato gyventojų pajamų apmokestinimo pajamų mokesčiu tvarką.</text:p>
      <text:p text:style-name="P33">2. Šis Įstatymas taikomas Lietuvos Respublikos teritorijoje.</text:p>
      <text:p text:style-name="P34"><text:span text:style-name="T35">3. Šio<text:s/></text:span><text:span text:style-name="T36">Įstatymo nuostatos suderintos su šio Įstatymo priede nurodytais Europos Sąjungos teisės aktais.</text:span></text:p>
      <text:p text:style-name="P37">Straipsnio pakeitimai:</text:p>
      <text:p text:style-name="P38"><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text:bookmark-start text:name="straipsnis2"/>2 straipsnis. Pagrindinės Įstatymo sąvokos</text:p>
      <text:p text:style-name="P44"><text:bookmark-end text:name="straipsnis2"/><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text:s/></text:span><text:soft-page-break/><text:span text:style-name="T52">įstatymus ir tarptautinę teisę Lietuvos Respublika turi teisę tyrinėti ir eksploatuoti jūros dugno ir požeminius gamtos išteklius.</text:span></text:p>
      <text:p text:style-name="P53"><text:span text:style-name="T54">2.</text:span><text:span text:style-name="T55"><text:s/>Gyventojas</text:span><text:span text:style-name="T56"><text:s/>– nuolatinis ir nenuolatinis Lietuvos gyventojas.</text:span></text:p>
      <text:p text:style-name="P57"><text:span text:style-name="T58">3.</text:span><text:span text:style-name="T59"><text:s/>Nuolatinis Lietuvos gyventojas<text:s/></text:span><text:span text:style-name="T60">– fizinis asmuo, kuris laikomas nuolatiniu Lietuvos gyventoju pagal šio Įstatymo 4 straipsnio nuostatas.</text:span></text:p>
      <text:p text:style-name="P61"><text:span text:style-name="T62">4.<text:s/></text:span><text:span text:style-name="T63">Nenuolatinis Lietuvos gyventojas<text:s/></text:span><text:span text:style-name="T64">– fizinis asmuo, kuris pagal šio Įstatymo 4 straipsnio nuostatas nelaikomas nuolatiniu Lietuvos gyventoju.</text:span></text:p>
      <text:p text:style-name="P65"><text:span text:style-name="T66">5.<text:s/></text:span><text:span text:style-name="T67">Honoraras<text:s/></text:span><text:span text:style-name="T6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9">know-how</text:span><text:span text:style-name="T70">).</text:span></text:p>
      <text:p text:style-name="P71"><text:span text:style-name="T72">6.</text:span><text:span text:style-name="T73"><text:s/>Indėlis</text:span><text:span text:style-name="T74"><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 ar kitokios ekonominės naudos per tęstinį laikotarpį:</text:span></text:p>
      <text:p text:style-name="P79">1) savarankiška bet kokio pobūdžio komercinė arba gamybinė veikla, išskyrus nekilnojamųjų pagal prigimtį daiktų pardavimo ir (ar) nuomos veiklą;</text:p>
      <text:soft-page-break/>
      <text:p text:style-name="P80">2) savarankiška kūryba, mokslinė, profesinė, įskaitant laisvąsias profesijas, ir kita panašaus pobūdžio savarankiška veikla;</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7"><text:span text:style-name="T88">9.<text:s/></text:span><text:span text:style-name="T89">Atlikėjo veikla<text:s/></text:span><text:span text:style-name="T90">–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1"><text:span text:style-name="T92">10.</text:span><text:span text:style-name="T93"><text:s/>Kūryba<text:s/></text:span><text:span text:style-name="T94">– kūrinių, kurie gali būti autorių teisių objektas, kūrimas ir turtinių teisių į savo sukurtus kūrinius perleidima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9"><text:span text:style-name="T100">12.<text:s/></text:span><text:span text:style-name="T101">Nuolatinė buveinė</text:span><text:span text:style-name="T102"><text:s/>– kaip ši sąvoka apibrėžta Lietuvos Respublikos pelno mokesčio įstatyme (toliau – Pelno mokesčio įstatyma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7"><text:span text:style-name="T108">14.<text:s/></text:span><text:span text:style-name="T109">Pajamos</text:span><text:span text:style-name="T110"><text:s/>– pozityviosios pajamos,<text:s/></text:span><text:span text:style-name="T111">priskiriamos Europos ekonominių interesų grupės pajamos,</text:span><text:span text:style-name="T112"><text:s/>nutraukus gyvybės draudimo sutartis ar išstojus iš pensijų fondo grąžinamos įmokos (ar jų dalis),</text:span><text:span text:style-name="T113"><text:s/></text:span><text:span text:style-name="T114">atlygis už atliktus darbus, suteiktas paslaugas, už perduotas ar suteiktas teises, už parduotą ar kitaip perleistą, investuotą turtą ar lėšas ir (arba) ki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6">2) nekilnojamąjį daiktą, susigrąžintą pagal Lietuvos Respublikos piliečių nuosavybės teisių į išlikusį nekilnojamąjį turtą atkūrimo<text:s/><text:soft-page-break/>įstatymą, bei atkurtas santaupas pagal Lietuvos Respublikos gyventojų santaupų atkūrimo įstatymą;</text:p>
      <text:p text:style-name="P117"><text:span text:style-name="T118">3)<text:s/></text:span><text:span text:style-name="T119">gyventojo (Europos ekonominių interesų grupės dalyvio) gautą Europos ekonominių interesų grupės pelną ar jo dalį</text:span><text:span text:style-name="T120">;</text:span></text:p>
      <text:p text:style-name="P121"><text:span text:style-name="T122">4) gyventojo (gyventojui) apskaičiuotą pardavimo pridėtinės vertės<text:s/></text:span><text:bookmark-start text:name="9z"/><text:span text:style-name="T123">mokesčio</text:span><text:bookmark-end text:name="9z"/><text:span text:style-name="T124"><text:s/>sumą už patiektas prekes ir suteiktas paslaugas;</text:span></text:p>
      <text:p text:style-name="P125">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6"><text:span text:style-name="T127">6) gyventojų gautą naudą, jeigu neįmanoma nustatyti konkretaus gyventojo</text:span><text:span text:style-name="T128"><text:s/></text:span><text:span text:style-name="T129">gautos individualios naudos;<text:s/></text:span></text:p>
      <text:p text:style-name="P130"><text:span text:style-name="T131">7) tarp Pelno</text:span><text:span text:style-name="T132"><text:s/></text:span><text:span text:style-name="T133">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6"><text:span text:style-name="T137">15.</text:span><text:span text:style-name="T138"><text:s/>Pajamos natūra</text:span><text:span text:style-name="T139"><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bet kokios veiklos Lietuvoje pajamos;</text:p>
      <text:p text:style-name="P145">2) pajamos už nekilnojamojo pagal prigimtį daikto, esančio Lietuvoje, nuomą;</text:p>
      <text:p text:style-name="P146">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7"><text:span text:style-name="T14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9"><text:span text:style-name="T150">17.<text:s/></text:span><text:span text:style-name="T151">Pajamos, kurių šaltinis yra ne Lietuvoje</text:span><text:span text:style-name="T152">, – visos pajamos, išskyrus šio straipsnio 16 dalyje išvardytas pajamas.</text:span></text:p>
      <text:p text:style-name="P153"><text:span text:style-name="T154">18.</text:span><text:span text:style-name="T155"><text:s/>Pozityviosios pajamos</text:span><text:span text:style-name="T156"><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eš ataskaitinį<text:s/></text:span><text:bookmark-start text:name="_Hlt2591607"/><text:span text:style-name="T162">mokestinį<text:s/></text:span><text:bookmark-end text:name="_Hlt2591607"/><text:span text:style-name="T163">laikotarpį, dieną jie yra:<text:s/></text:span></text:p>
      <text:p text:style-name="P164">1) gyventojas, esantis vieneto dalyviu, ir tas vienetas arba</text:p>
      <text:p text:style-name="P165">2) gyventojas, esantis vieneto valdymo organų nariu, ir tas vienetas, arba</text:p>
      <text:p text:style-name="P166">3) gyventojas, kurio sutuoktinis, sužadėtinis arba sugyventinis yra vieneto valdymo organų narys, ir tas vienetas, arba</text:p>
      <text:p text:style-name="P167">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8">5) du gyventojai, kurie yra to paties vieneto dalyviai ir kiekvienas iš jų tiesiogiai ar netiesiogiai valdo daugiau kaip 25 procentus akcijų (dalių, pajų) tame vienete, arba</text:p>
      <text:p text:style-name="P169">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0">7) gyventojas ir jo nuolatinė bazė.</text:p>
      <text:p text:style-name="P171"><text:span text:style-name="T172">20.<text:s/></text:span><text:span text:style-name="T173">Tikroji rinkos kaina</text:span><text:span text:style-name="T174"><text:s/>– suma, už kurią gali būti apsikeista turtu arba kuria, sudarius tiesioginį sandorį, gali būti įskaitytas nepriklausomų ir ketinančių pirkti arba parduoti asmenų tarpusavio įsipareigojimas.<text:s/></text:span></text:p>
      <text:p text:style-name="P175"><text:span text:style-name="T176">21.<text:s/></text:span><text:span text:style-name="T177">Tikslinė teritorija</text:span><text:span text:style-name="T178"><text:s/>– užsienio valstybė arba zona, kuri yra įtraukta į finansų ministro nustatytą Tikslinių teritorijų sąrašą ir atitinka bent du iš šioje dalyje nustatytų kriterijų:<text:s/></text:span></text:p>
      <text:p text:style-name="P179">1) šioje teritorijoje pelno arba jam analogiško mokesčio tarifas yra mažesnis kaip 75 procentai Pelno mokesčio įstatymo 5 straipsnio 1 dalies 1 punkte nustatyto tarifo;<text:s/></text:p>
      <text:p text:style-name="P180">2) šioje teritorijoje taikomos skirtingos apmokestinimo pelno arba jam analogišku mokesčiu taisyklės – pagal tai, kokioje valstybėje yra įregistruotas ar kitaip organizuotas kontroliuojantis asmuo;</text:p>
      <text:p text:style-name="P181">3) šioje teritorijoje taikomos skirtingos apmokestinimo pelno arba jam analogišku mokesčiu taisyklės – pagal tai, kokioje valstybėje vykdoma veikla;<text:s/></text:p>
      <text:p text:style-name="P182">4) kontroliuojamasis vienetas yra sudaręs sutartį su tos valstybės mokesčio administratoriumi dėl mokesčio tarifo ar mokesčio bazės;</text:p>
      <text:p text:style-name="P183">5) šioje teritorijoje nėra efektyvaus keitimosi informacija;<text:s/></text:p>
      <text:p text:style-name="P184">6) šioje teritorijoje nėra finansinio-administracinio skaidrumo: nevisiškai aiškios pelno arba jam analogiško mokesčio administravimo taisyklės ir šių taisyklių taikymo tvarka nėra pateikiama kitų valstybių mokesčių administratoriams.<text:s/></text:p>
      <text:p text:style-name="P185"><text:span text:style-name="T186">22.</text:span><text:span text:style-name="T187"><text:s/>Verslo liudijimas<text:s/></text:span><text:span text:style-name="T188">–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9"><text:span text:style-name="T190">23.</text:span><text:span text:style-name="T191"><text:s/>Vienetas</text:span><text:span text:style-name="T192"><text:s/>– Lietuvos vienetas ir užsienio vienetas.</text:span></text:p>
      <text:p text:style-name="P193"><text:span text:style-name="T194">24.<text:s/></text:span><text:span text:style-name="T195">Vieneto dalyvis</text:span><text:span text:style-name="T196"><text:s/>– asmuo, kuris turi nuosavybės teisę į vieneto turtą, arba asmuo, kuris neišsaugo nuosavybės teisių į vieneto turtą, bet įgyja prievolinių teisių ir (arba) pareigų, susijusių su vienetu.</text:span></text:p>
      <text:p text:style-name="P197"><text:span text:style-name="T198">25.</text:span><text:span text:style-name="T199"><text:s/>Lietuvos vienetas<text:s/></text:span><text:span text:style-name="T200">– juridinis asmuo, įsteigtas Lietuvos Respublikos teisės aktų nustatyta tvarka, taip pat užsienio vieneto filialas arba atstovybė, įsteigti Lietuvos Respublikos įstatymų nustatyta tvarka ir nesantys to užsienio vieneto nuolatine buveine.</text:span></text:p>
      <text:p text:style-name="P201"><text:span text:style-name="T202">26.<text:s/></text:span><text:span text:style-name="T203">Užsienio vienetas</text:span><text:span text:style-name="T204"><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5"><text:span text:style-name="T206">27.</text:span><text:span text:style-name="T207"><text:s/>Kontroliuojamasis vienetas</text:span><text:span text:style-name="T208"><text:s/>– vienetas, laikomas kontroliuojamu nuolatinio Lietuvos gyventojo (toliau – kontroliuojantis asmuo), jeigu:<text:s/></text:span></text:p>
      <text:p text:style-name="P209">1) jis yra kontroliuojančio asmens kontroliuojamas paskutinę mokestinio laikotarpio dieną ir<text:s/></text:p>
      <text:p text:style-name="P210">2) jame kontroliuojantis asmuo tiesiogiai ar netiesiogiai valdo daugiau kaip 50 procentų akcijų (dalių, pajų) ar kitų teisių į paskirstytinojo pelno dalį arba išimtinių teisių jas įsigyti arba<text:s/></text:p>
      <text:p text:style-name="P21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2"><text:span text:style-name="T213">28.<text:s/></text:span><text:span text:style-name="T214">Turtas</text:span><text:span text:style-name="T215"><text:s/>– kilnojamieji ir nekilnojamieji daiktai, vertybiniai popieriai ir išvestinės finansinės priemonės, kitas nematerialus turtas.</text:span></text:p>
      <text:p text:style-name="P216"><text:span text:style-name="T217">29.<text:s/></text:span><text:span text:style-name="T218">Individualios veiklos turtas</text:span><text:span text:style-name="T219"><text:s/>– turtas (ar jo dalis), kurį (kurią)</text:span><text:span text:style-name="T220"><text:s/></text:span><text:span text:style-name="T221">gyventojas naudoja tik savo individualiai veiklai, išskyrus individualią veiklą, kuria verčiamasi turint verslo liudijimą.</text:span></text:p>
      <text:p text:style-name="P222"><text:span text:style-name="T223">30.<text:s/></text:span><text:span text:style-name="T224">Nuolatinė gyvenamoji vieta</text:span><text:span text:style-name="T225"><text:s/>– bet kokia vieta, kurioje fizinis asmuo turi galimybę gyventi ir kurią jis įkuria, išlaiko ir naudojasi.<text:s/></text:span></text:p>
      <text:p text:style-name="P226"><text:span text:style-name="T227">31.<text:s/></text:span><text:span text:style-name="T228">Darbo santykiai arba jų esmę atitinkantys santykiai</text:span><text:span text:style-name="T22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0"><text:span text:style-name="T231">32.<text:s/></text:span><text:span text:style-name="T232">Asocijuoti asmenys</text:span><text:span text:style-name="T233"><text:s/>– asmenys (vienetai arba fiziniai asmenys), kai jie atitinka bent vieną iš šių kriterijų:</text:span></text:p>
      <text:p text:style-name="P234">1) yra susiję asmenys;</text:p>
      <text:p text:style-name="P235">2) gali vienas kitam daryti įtaką, dėl kurios tarpusavio sandorių arba ūkinių operacijų sąlygos būtų kitokios negu tuo atveju, jeigu kiekvienas šių asmenų siektų sau maksimalios ekonominės naudos.</text:p>
      <text:p text:style-name="P236"><text:span text:style-name="T237">33.<text:s/></text:span><text:span text:style-name="T238">Pajamos iš žemės ūkio veiklos</text:span><text:span text:style-name="T239"><text:s/>–</text:span><text:span text:style-name="T240"><text:s/></text:span><text:span text:style-name="T241">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2"><text:s/></text:span><text:span text:style-name="T243">pagamintus maisto produktus.</text:span></text:p>
      <text:p text:style-name="P244"><text:span text:style-name="T245">34.<text:s/></text:span><text:span text:style-name="T246">Su darbo santykiais ar jų esmę atitinkančiais santykiais susijusios pajamos<text:s/></text:span><text:span text:style-name="T247">–</text:span><text:span text:style-name="T248"><text:s/></text:span><text:span text:style-name="T249">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260"><text:span text:style-name="T261">Nr.<text:s/></text:span><text:a xlink:href="http://www3.lrs.lt/cgi-bin/preps2?a=231529&amp;b=" office:target-frame-name="_top" xlink:show="replace"><text:span text:style-name="T262">IX-2103</text:span></text:a><text:span text:style-name="T263">, 2004-04-08, Žin., 2004, Nr. 60-2118 (2004-04-24)</text:span></text:p>
      <text:p text:style-name="P264"><text:span text:style-name="T265">Nr.<text:s/></text:span><text:a xlink:href="http://www3.lrs.lt/cgi-bin/preps2?a=240425&amp;b=" office:target-frame-name="_top" xlink:show="replace"><text:span text:style-name="T266">IX-2419</text:span></text:a><text:span text:style-name="T267">, 2004-08-23, Žin., 2004, Nr. 134-4837 (2004-09-02)</text:span></text:p>
      <text:p text:style-name="P268"><text:span text:style-name="T269">Nr.<text:s/></text:span><text:a xlink:href="http://www3.lrs.lt/cgi-bin/preps2?a=258589&amp;b=" office:target-frame-name="_top" xlink:show="replace"><text:span text:style-name="T270">X-</text:span><text:bookmark-start text:name="_Hlt110648718"/><text:bookmark-start text:name="_Hlt110648719"/><text:bookmark-start text:name="_Hlt110648805"/><text:bookmark-start text:name="_Hlt110648892"/><text:span text:style-name="T271">2</text:span><text:bookmark-start text:name="_Hlt110648852"/><text:bookmark-end text:name="_Hlt110648718"/><text:bookmark-end text:name="_Hlt110648719"/><text:bookmark-end text:name="_Hlt110648805"/><text:bookmark-end text:name="_Hlt110648892"/><text:span text:style-name="T272">6</text:span><text:bookmark-end text:name="_Hlt110648852"/><text:span text:style-name="T273">0</text:span></text:a><text:span text:style-name="T274">, 2005-06-21, Žin., 2005, Nr. 81-2943 (2005-06-30)</text:span></text:p>
      <text:p text:style-name="P275"><text:span text:style-name="T276">Nr.<text:s/></text:span><text:a xlink:href="http://www3.lrs.lt/cgi-bin/preps2?a=268453&amp;b=" office:target-frame-name="_top" xlink:show="replace"><text:span text:style-name="T277">X-457</text:span></text:a><text:span text:style-name="T278">, 2005-12-20, Žin., 2005, Nr. 153-5636 (2005-12-31)</text:span></text:p>
      <text:p text:style-name="P279"><text:span text:style-name="T280">Nr.<text:s/></text:span><text:a xlink:href="http://www3.lrs.lt/cgi-bin/preps2?a=318402&amp;b=" office:target-frame-name="_top" xlink:show="replace"><text:span text:style-name="T281">X-1485</text:span></text:a><text:span text:style-name="T282">, 2008-04-10, Žin., 2008, Nr. 47-1750 (2008-04-24)</text:span></text:p>
      <text:p text:style-name="P283"><text:span text:style-name="T284">Nr.<text:s/></text:span><text:a xlink:href="http://www3.lrs.lt/cgi-bin/preps2?a=334556&amp;b=" office:target-frame-name="_top" xlink:show="replace"><text:span text:style-name="T285">XI-111</text:span></text:a><text:span text:style-name="T286">, 2008-12-23, Žin., 2008, Nr. 149-6033 (2008-12-30)</text:span></text:p>
      <text:p text:style-name="P287"><text:span text:style-name="T288">Nr.<text:s/></text:span><text:a xlink:href="http://www3.lrs.lt/cgi-bin/preps2?a=350399&amp;b=" office:target-frame-name="_top" xlink:show="replace"><text:span text:style-name="T289">XI-385</text:span></text:a><text:span text:style-name="T290">, 2009-07-22, Žin., 2009, Nr. 93-3977 (2009-08-04)</text:span></text:p>
      <text:p text:style-name="P291"><text:span text:style-name="T292">Nr.<text:s/></text:span><text:a xlink:href="http://www3.lrs.lt/cgi-bin/preps2?a=387305&amp;b=" office:target-frame-name="_top" xlink:show="replace"><text:span text:style-name="T293">XI-1152</text:span></text:a><text:span text:style-name="T294">, 2010-11-23, Žin., 2010, Nr. 145-7410 (2010-12-11)</text:span></text:p>
      <text:p text:style-name="P295"><text:span text:style-name="T296">Nr.<text:s/></text:span><text:a xlink:href="http://www3.lrs.lt/cgi-bin/preps2?a=402803&amp;b=" office:target-frame-name="_top" xlink:show="replace"><text:span text:style-name="T297">XI-1501</text:span></text:a><text:span text:style-name="T298">, 2011-06-22, Žin., 2011, Nr. 86-4143 (2011-07-13)</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text:span></text:p>
      <text:p text:style-name="P376"><text:span text:style-name="T377">3. Pajamų mokesčio 5 procentų tarifas taikomas individualios veiklos pajamoms, išskyrus pajamas iš laisvųjų profesijų veiklos ir pajamas iš vertybinių popierių (įskaitant pajamas iš išvestinių finansinių priemonių).</text:span></text:p>
      <text:p text:style-name="P378"><text:span text:style-name="T379">4</text:span><text:span text:style-name="T380">.</text:span><text:span text:style-name="T38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text:span text:style-name="T389">2) asmenims, įsigyjantiems verslo liudijimą verstis verslo liudijime nurodytos rūšies veikla visoje Lietuvos Respublikoje</text:span><text:span text:style-name="T390">,</text:span><text:span text:style-name="T39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92">3) asmenims, įsigyjantiems verslo liudijimą verstis tradicinių amatų veikla;</text:p>
      <text:p text:style-name="P393">4) asmenims, kurie laikotarpiu, kuriam įsigyjamas verslo liudijimas, gauna su darbo santykiais ar jų esmę atitinkančiais santykiais susijusių pajamų.</text:p>
      <text:p text:style-name="P394"><text:span text:style-name="T395">4</text:span><text:span text:style-name="T396"><text:s/>dalies redakcija nuo 2011 m. sausio 1 d.,<text:s/></text:span><text:span text:style-name="T397">taikoma nustatant fiksuoto dydžio pajamų mokestį 2011 metų mokestiniu laikotarpiu</text:span><text:span text:style-name="T398">:</text:span></text:p>
      <text:p text:style-name="P399"><text:span text:style-name="T400">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01"><text:s/></text:span><text:span text:style-name="T402">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3"><text:span text:style-name="T404">1)<text:s/></text:span><text:span text:style-name="T40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6">;</text:span></text:p>
      <text:p text:style-name="P40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8">3) asmenims, įsigyjantiems verslo liudijimą verstis tradicinių amatų veikla;</text:p>
      <text:p text:style-name="P409"><text:span text:style-name="T410">4) asmenims, kurie laikotarpiu, kuriam įsigyjamas verslo liudijimas, gauna su darbo santykiais ar jų esmę atitinkančiais santykiais susijusių pajamų.</text:span></text:p>
      <text:p text:style-name="P411"><text:span text:style-name="T412">4</text:span><text:span text:style-name="T413"><text:s/>dalies redakcija nuo 2012 m. sausio 1 d.,<text:s/></text:span><text:span text:style-name="T414">taikoma nustatant 2012 metų ir vėlesnių mokestinių laikotarpių fiksuoto dydžio pajamų mokestį</text:span><text:span text:style-name="T415">:</text:span></text:p>
      <text:p text:style-name="P416"><text:span text:style-name="T417">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8">galiojančių mokestinio laikotarpio, einančio prieš mokestinį laikotarpį, kuriam įsigyjamas verslo liudijimas, spalio 1 dieną</text:span><text:span text:style-name="T41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0"><text:span text:style-name="T421">1)<text:s/></text:span><text:span text:style-name="T42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23"><text:s/></text:span><text:span text:style-name="T42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5">;</text:span></text:p>
      <text:p text:style-name="P42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7">3) asmenims, įsigyjantiems verslo liudijimą verstis tradicinių amatų veikla;</text:p>
      <text:p text:style-name="P428"><text:span text:style-name="T429">4) asmenims, kurie laikotarpiu, kuriam įsigyjamas verslo liudijimas, gauna su darbo santykiais ar jų esmę atitinkančiais santykiais susijusių pajamų.</text:span></text:p>
      <text:p text:style-name="P430"/>
      <text:p text:style-name="P431"><text:span text:style-name="T432">5. Gyventojas gali pasirinkti mokėti fiksuoto dydžio pajamų mokestį nuo individualios veiklos pajamų, jeigu jis neprivalo registruotis ir nėra įregistruotas<text:s/></text:span><text:span text:style-name="T433">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4"><text:span text:style-name="T435">Pastaba.<text:s/></text:span><text:span text:style-name="T436">5</text:span><text:span text:style-name="T437"><text:s/>dalies nuostatos taikomos apskaičiuojant ir deklaruojant 201</text:span><text:span text:style-name="T438">2</text:span><text:span text:style-name="T439"><text:s/>metų ir vėlesnių mokestinių laikotarpių pajamas.</text:span></text:p>
      <text:p text:style-name="P440"/>
      <text:p text:style-name="P441"><text:span text:style-name="T442">6. Gyventojas gali pasirinkti mokėti<text:s/></text:span><text:span text:style-name="T443">fiksuoto dydžio pajamų mokestį nuo nekilnojamojo pagal prigimtį daikto nuomos pajamų, jeigu pajamos iš šios nuomos per mokestinį laikotarpį neviršija</text:span><text:span text:style-name="T444"><text:s/>Lietuvos Respublikos pridėtinės vertės mokesčio įstatymo 71 straipsnio 2 dalyje nustatyto atlygio už suteiktas paslaugas dydžio.</text:span><text:span text:style-name="T445"><text:s/>Šių<text:s/></text:span><text:span text:style-name="T44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47"><text:span text:style-name="T448">Pastaba.<text:s/></text:span><text:span text:style-name="T449">6</text:span><text:span text:style-name="T450"><text:s/>dalies nuostatos taikomos apskaičiuojant ir deklaruojant 201</text:span><text:span text:style-name="T451">2</text:span><text:span text:style-name="T452"><text:s/>metų ir vėlesnių mokestinių laikotarpių pajamas.</text:span></text:p>
      <text:p text:style-name="P453">Straipsnio pakeitimai:</text:p>
      <text:p text:style-name="P454"><text:span text:style-name="T455">Nr.<text:s/></text:span><text:a xlink:href="http://www3.lrs.lt/cgi-bin/preps2?a=215831&amp;b=" office:target-frame-name="_top" xlink:show="replace"><text:span text:style-name="T456">IX-1708</text:span></text:a><text:span text:style-name="T457">, 2003-07-04, Žin., 2003, Nr. 75-3474 (2003-07-30)</text:span></text:p>
      <text:p text:style-name="P458"><text:span text:style-name="T459">Nr.<text:s/></text:span><text:a xlink:href="http://www3.lrs.lt/cgi-bin/preps2?a=224259&amp;b=" office:target-frame-name="_top" xlink:show="replace"><text:span text:style-name="T460">IX-1913</text:span></text:a><text:span text:style-name="T461">, 2003-12-18, Žin., 2003, Nr. 123-5585 (2003-12-30)</text:span></text:p>
      <text:p text:style-name="P462"><text:span text:style-name="T463">Nr.<text:s/></text:span><text:a xlink:href="http://www3.lrs.lt/cgi-bin/preps2?a=232369&amp;b=" office:target-frame-name="_top" xlink:show="replace"><text:span text:style-name="T464">IX-2202</text:span></text:a><text:span text:style-name="T465">, 2004-04-29, Žin., 2004, Nr. 73-2535 (2004-04-30)</text:span></text:p>
      <text:p text:style-name="P466"><text:span text:style-name="T467">Nr.<text:s/></text:span><text:a xlink:href="http://www3.lrs.lt/cgi-bin/preps2?a=257652&amp;b=" office:target-frame-name="_top" xlink:show="replace"><text:span text:style-name="T468">X-235</text:span></text:a><text:span text:style-name="T469">, 2005-06-07, Žin., 2005, Nr. 76-2743 (2005-06-18)</text:span></text:p>
      <text:p text:style-name="P470"><text:span text:style-name="T471">Nr.<text:s/></text:span><text:a xlink:href="http://www3.lrs.lt/cgi-bin/preps2?a=259774&amp;b=" office:target-frame-name="_top" xlink:show="replace"><text:span text:style-name="T472">X-329</text:span></text:a><text:span text:style-name="T473">, 2005-07-05, Žin., 2005, Nr. 88-3293 (2005-07-21)</text:span></text:p>
      <text:p text:style-name="P474"><text:span text:style-name="T475">Nr.<text:s/></text:span><text:a xlink:href="http://www3.lrs.lt/cgi-bin/preps2?a=268449&amp;b=" office:target-frame-name="_top" xlink:show="replace"><text:span text:style-name="T476">X-450</text:span></text:a><text:span text:style-name="T477">, 2005-12-15, Žin., 2005, Nr. 153-5634 (2005-12-31)</text:span></text:p>
      <text:p text:style-name="P478"><text:span text:style-name="T479">Nr.<text:s/></text:span><text:a xlink:href="http://www3.lrs.lt/cgi-bin/preps2?a=280575&amp;b=" office:target-frame-name="_top" xlink:show="replace"><text:span text:style-name="T480">X-746</text:span></text:a><text:span text:style-name="T481">, 2006-07-04, Žin., 2006, Nr. 82-3249 (2006-07-27)</text:span></text:p>
      <text:p text:style-name="P482"><text:span text:style-name="T483">Nr.<text:s/></text:span><text:a xlink:href="http://www3.lrs.lt/cgi-bin/preps2?a=313956&amp;b=" office:target-frame-name="_top" xlink:show="replace"><text:span text:style-name="T484">X-1424</text:span></text:a><text:span text:style-name="T485">, 2008-01-18, Žin., 2008, Nr. 15-510 (2008-02-05)</text:span></text:p>
      <text:p text:style-name="P486"><text:span text:style-name="T487">Nr.<text:s/></text:span><text:a xlink:href="http://www3.lrs.lt/cgi-bin/preps2?a=318402&amp;b=" office:target-frame-name="_top" xlink:show="replace"><text:span text:style-name="T488">X-1485</text:span></text:a><text:span text:style-name="T489">, 2008-04-10, Žin., 2008, Nr. 47-1750 (2008-04-24)</text:span></text:p>
      <text:p text:style-name="P490"><text:span text:style-name="T491">Nr.<text:s/></text:span><text:a xlink:href="http://www3.lrs.lt/cgi-bin/preps2?a=334556&amp;b=" office:target-frame-name="_top" xlink:show="replace"><text:span text:style-name="T492">XI-111</text:span></text:a><text:span text:style-name="T493">, 2008-12-23, Žin., 2008, Nr. 149-6033 (2008-12-30)</text:span></text:p>
      <text:p text:style-name="P494"><text:span text:style-name="T495">Nr.<text:s/></text:span><text:a xlink:href="http://www3.lrs.lt/cgi-bin/preps2?a=368499&amp;b=" office:target-frame-name="_top" xlink:show="replace"><text:span text:style-name="T496">XI-706</text:span></text:a><text:span text:style-name="T497">, 2010-03-30, Žin., 2010, Nr. 41-1931 (2010-04-10)</text:span></text:p>
      <text:p text:style-name="P498"><text:span text:style-name="T499">Nr.<text:s/></text:span><text:a xlink:href="http://www3.lrs.lt/cgi-bin/preps2?a=387305&amp;b=" office:target-frame-name="_top" xlink:show="replace"><text:span text:style-name="T500">XI-1152</text:span></text:a><text:span text:style-name="T501">, 2010-11-23, Žin., 2010, Nr. 145-7410 (2010-12-11)</text:span></text:p>
      <text:p text:style-name="P502"><text:span text:style-name="T503">Nr.<text:s/></text:span><text:a xlink:href="http://www3.lrs.lt/cgi-bin/preps2?a=387308&amp;b=" office:target-frame-name="_top" xlink:show="replace"><text:span text:style-name="T504">XI-1154</text:span></text:a><text:span text:style-name="T505">, 2010-11-23, Žin., 2010, Nr. 145-7412 (2010-12-11)</text:span></text:p>
      <text:p text:style-name="P506"/>
      <text:p text:style-name="P507"><text:bookmark-start text:name="straipsnis7"/><text:span text:style-name="T508">7 straipsnis.</text:span><text:span text:style-name="T509"><text:s/></text:span><text:span text:style-name="T510">Mokestinis laikotarpis</text:span></text:p>
      <text:p text:style-name="P511"><text:bookmark-end text:name="straipsnis7"/>1. Pajamų mokesčio mokestinis laikotarpis sutampa su kalendoriniais metais.<text:s/></text:p>
      <text:p text:style-name="P512"><text:span text:style-name="T513">2. Nenuolatinio Lietuvos gyventojo pajamų, gautų arba uždirbtų per nuolatinę bazę Lietuvoje, mokesčio pirmas mokestinis laikotarpis yra kalendoriniai metai, kuriais nuolatinė bazė buvo ar turėjo būti įregistruota.</text:span></text:p>
      <text:p text:style-name="P514">Straipsnio pakeitimai:</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
      <text:h text:style-name="P520" text:outline-level="1"/>
      <text:h text:style-name="P521" text:outline-level="1"><text:bookmark-start text:name="skyrius2"/>II SKYRIUS</text:h>
      <text:h text:style-name="P522" text:outline-level="1"><text:bookmark-end text:name="skyrius2"/>PAJAMŲ PRIPAŽINIMAS<text:s/></text:h>
      <text:p text:style-name="P523"/>
      <text:p text:style-name="P524"><text:bookmark-start text:name="straipsnis8"/>8 straipsnis. Pajamų pripažinimas</text:p>
      <text:p text:style-name="P525"><text:bookmark-end text:name="straipsnis8"/><text:span text:style-name="T526">1. Pajamos pripažįstamos jų gavimo momentu, jeigu šiame straipsnyje nenustatyta kitaip.</text:span><text:span text:style-name="T527"><text:s/></text:span></text:p>
      <text:p text:style-name="P528"><text:span text:style-name="T529">2.</text:span><text:span text:style-name="T530"><text:s/></text:span><text:span text:style-name="T531">Pajamų, išskyrus pozityviąsias pajamas<text:s/></text:span><text:span text:style-name="T532">bei priskiriamas Europos ekonominių interesų grupės pajamas,<text:s/></text:span><text:span text:style-name="T533">gavimo momentu laikomas momentas:</text:span></text:p>
      <text:p text:style-name="P53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5">2) kai bet kokia forma išmokamos išmokos, jei pagal šį Įstatymą prievolė išskaičiuoti pajamų mokestį nuo gyventojo pajamų nustatyta mokestį išskaičiuojančiam asmeniui.</text:p>
      <text:p text:style-name="P536">3. Mokestinio laikotarpio pozityviųjų pajamų gavimo momentu laikoma to mokestinio laikotarpio gruodžio 31 diena.<text:s/></text:p>
      <text:p text:style-name="P537">4. Priskiriamų Europos ekonominių interesų grupės pajamų gavimo momentu laikoma Europos ekonominių interesų grupės paskutinė finansinio laikotarpio, per kurį tas pajamas ji uždirbo ir (arba) gavo, diena.</text:p>
      <text:p text:style-name="P538"><text:span text:style-name="T539">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40"><text:span text:style-name="T541">6. Šio straipsnio 5 dalies nuostatos netaikomos gyventojams, vykdantiems sporto veiklą, atlikėjo veiklą ir veiklą, iš kurios gautos pajamos apmokestintos įsigyjant verslo liudijimą.</text:span></text:p>
      <text:p text:style-name="P542">Straipsnio pakeitimai:</text:p>
      <text:p text:style-name="P543"><text:span text:style-name="T544">Nr.<text:s/></text:span><text:a xlink:href="http://www3.lrs.lt/cgi-bin/preps2?a=231529&amp;b=" office:target-frame-name="_top" xlink:show="replace"><text:span text:style-name="T545">IX-2103</text:span></text:a><text:span text:style-name="T546">, 2004-04-08, Žin., 2004, Nr. 60-2118 (2004-04-24)</text:span></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
      <text:h text:style-name="P552" text:outline-level="1"><text:bookmark-start text:name="skyrius3"/>III SKYRIUS</text:h>
      <text:h text:style-name="P553" text:outline-level="1"><text:bookmark-end text:name="skyrius3"/>SPECIALIOSIOS NUOSTATOS NUSTATANT KAI KURIAS PAJAMAS</text:h>
      <text:p text:style-name="P554"/>
      <text:p text:style-name="P555"><text:bookmark-start text:name="straipsnis9"/>9 straipsnis. Pajamos natūra<text:s/></text:p>
      <text:p text:style-name="P556"><text:bookmark-end text:name="straipsnis9"/><text:span text:style-name="T557">1.<text:s/></text:span><text:span text:style-name="T558">Pajamomis, gautomis natūra, nepripažįstama:</text:span></text:p>
      <text:p text:style-name="P559">1) gyventojo gautos iš asmens, nesusijusio su gyventoju darbo santykiais arba jų esmę atitinkančiais santykiais, nepiniginės dovanos ir laimėjimai (prizai), jeigu jų vertė neviršija 320 litų;</text:p>
      <text:p text:style-name="P560">2) gyventojo nauda, gauta asmeniui, susijusiam su gyventoju darbo santykiais arba jų esmę atitinkančiais santykiais, sumokėjus (visiškai ar iš dalies) už gyventojui suteiktas gydymo paslaugas, kai to reikalauja teisės aktai;</text:p>
      <text:p text:style-name="P561">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2">4) gyventojo nauda, gauta kitam asmeniui tiesiogiai mokymo įstaigoms sumokėjus už gyventojo mokymą, kurį baigęs jis įgyja aukštesnįjį arba aukštąjį išsilavinimą ir (arba) kvalifikaciją;</text:p>
      <text:p text:style-name="P563">5) kito asmens lėšomis už gyventoją į biudžetą sumokėtas pajamų mokestis, socialinio draudimo įmokos ir privalomojo sveikatos draudimo įmokos.</text:p>
      <text:p text:style-name="P564">2. Pajamos, gautos natūra, pripažįstamos šio Įstatymo 8 straipsnyje nustatyta tvarka. Nauda, gauta dėl gyventojui nuosavybės teise priklausančio turto remonto ar rekonstravimo, pripažįstama gauta, kai tas turtas grąžinamas gyventojui.</text:p>
      <text:p text:style-name="P565">3. Pajamų, gautų natūra, įvertinimo tvarką nustato Lietuvos Respublikos Vyriausybė arba jos įgaliota institucija.<text:s/></text:p>
      <text:p text:style-name="P566"><text:span text:style-name="T567">4. Pajamų natūra vertę apskaičiuoja pajamų natūra davėjas, o tais atvejais, kai pajamų natūra davėjas pagal</text:span><text:bookmark-start text:name="P56394_4"/><text:span text:style-name="T568"><text:s/></text:span><text:bookmark-end text:name="P56394_4"/><text:span text:style-name="T569">šį<text:s/></text:span><text:span text:style-name="T570">Įstatymą</text:span><text:span text:style-name="T571"><text:s/></text:span><text:span text:style-name="T572">nėra įpareigotas apskaičiuoti, išskaičiuoti ir sumokėti pajamų mokestį, – pats gyventojas, gavęs pajamų natūra.</text:span></text:p>
      <text:p text:style-name="P573">5. Tais atvejais, kai pajamų natūra gavėjas pajamų natūra davėjui atlygina dalį suteikto turto ar paslaugos vertės, šia suma mažinama pajamų natūra vertė.</text:p>
      <text:p text:style-name="P57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5"><text:span text:style-name="T57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7">Straipsnio pakeitimai:</text:p>
      <text:p text:style-name="P578"><text:span text:style-name="T579">Nr.<text:s/></text:span><text:a xlink:href="http://www3.lrs.lt/cgi-bin/preps2?a=334556&amp;b=" office:target-frame-name="_top" xlink:show="replace"><text:span text:style-name="T580">XI-111</text:span></text:a><text:span text:style-name="T581">, 2008-12-23, Žin., 2008, Nr. 149-6033 (2008-12-30)</text:span></text:p>
      <text:p text:style-name="P582"><text:span text:style-name="T583">Nr.<text:s/></text:span><text:a xlink:href="http://www3.lrs.lt/cgi-bin/preps2?a=350399&amp;b=" office:target-frame-name="_top" xlink:show="replace"><text:span text:style-name="T584">XI-385</text:span></text:a><text:span text:style-name="T585">, 2009-07-22, Žin., 2009, Nr. 93-3977 (2009-08-04</text:span></text:p>
      <text:p text:style-name="P586"/>
      <text:p text:style-name="P587"><text:bookmark-start text:name="straipsnis10"/>10 straipsnis. Individualios veiklos pajamos</text:p>
      <text:p text:style-name="P588"><text:bookmark-end text:name="straipsnis10"/><text:span text:style-name="T589">1. Individualios veiklos pajamoms priskiriamos pajamos iš individualios veiklos, įskaitant pajamas iš individualios veiklos turto, išskyrus nekilnojamąjį pagal prigimtį daiktą, nuomos, pardavimo ar kitokio perleidimo nuosavybėn.</text:span></text:p>
      <text:p text:style-name="P590"><text:span text:style-name="T591">2. Individualios veiklos, kuria verčiantis gautos pajamos gali būti apmokestinamos įsigyjant verslo liudijimą, rūšių sąrašą nustato Lietuvos Respublikos Vyriausybė.</text:span><text:span text:style-name="T592"><text:s/></text:span></text:p>
      <text:p text:style-name="P593">Straipsnio pakeitimai:</text:p>
      <text:p text:style-name="P594"><text:span text:style-name="T595">Nr.<text:s/></text:span><text:a xlink:href="http://www3.lrs.lt/cgi-bin/preps2?a=334556&amp;b=" office:target-frame-name="_top" xlink:show="replace"><text:span text:style-name="T596">XI-111</text:span></text:a><text:span text:style-name="T597">, 2008-12-23, Žin., 2008, Nr. 149-6033 (2008-12-30)</text:span></text:p>
      <text:p text:style-name="P598"><text:span text:style-name="T599">Nr.<text:s/></text:span><text:a xlink:href="http://www3.lrs.lt/cgi-bin/preps2?a=387305&amp;b=" office:target-frame-name="_top" xlink:show="replace"><text:span text:style-name="T600">XI-1152</text:span></text:a><text:span text:style-name="T601">, 2010-11-23, Žin., 2010, Nr. 145-7410 (2010-12-11)</text:span></text:p>
      <text:p text:style-name="P602"/>
      <text:p text:style-name="P603"><text:bookmark-start text:name="straipsnis11"/>11 straipsnis. Pajamos, gautos vieneto likvidavimo atveju</text:p>
      <text:p text:style-name="P604"><text:bookmark-end text:name="straipsnis11"/>1. Vieneto likvidavimo atveju laikoma, kad gyventojas (vieneto dalyvis) parduoda turimas akcijas (dalis, pajus).<text:s/></text:p>
      <text:p text:style-name="P605">2. Jeigu likviduojant vienetą jo dalyviui perleidžiamas turtas, pajamomis laikoma turto, kuris vieneto dalyviui perleidžiamas vieneto likvidavimo atveju, tikroji rinkos kaina to turto nuosavybės teisės perleidimo vieneto dalyviui dieną.<text:s/></text:p>
      <text:p text:style-name="P606"/>
      <text:p text:style-name="P607"><text:bookmark-start text:name="straipsnis12"/><text:span text:style-name="T608">12 straipsnis. Pajamos iš paskirstytojo pelno</text:span></text:p>
      <text:p text:style-name="P609"><text:bookmark-end text:name="straipsnis12"/><text:span text:style-name="T610">Pajamomis iš paskirstytojo pelno laikomi dividendai. Dividendais laikomos ir skirstant vieneto pelną ar mažinant vieneto įstatinį kapitalą, sudarytą ne iš vieneto dalyvių įnašų, vieneto dalyvio gautos lėšos ir (arba) vieneto dalyviui</text:span><text:span text:style-name="T611"><text:s/></text:span><text:span text:style-name="T612">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13">Straipsnio pakeitimai:</text:p>
      <text:p text:style-name="P614"><text:span text:style-name="T615">Nr.<text:s/></text:span><text:a xlink:href="http://www3.lrs.lt/cgi-bin/preps2?a=334556&amp;b=" office:target-frame-name="_top" xlink:show="replace"><text:span text:style-name="T616">XI-111</text:span></text:a><text:span text:style-name="T617">, 2008-12-23, Žin., 2008, Nr. 149-6033 (2008-12-30)</text:span></text:p>
      <text:p text:style-name="P618"><text:span text:style-name="T619">Nr.<text:s/></text:span><text:a xlink:href="http://www3.lrs.lt/cgi-bin/preps2?a=387305&amp;b=" office:target-frame-name="_top" xlink:show="replace"><text:span text:style-name="T620">XI-1152</text:span></text:a><text:span text:style-name="T621">, 2010-11-23, Žin., 2010, Nr. 145-7410 (2010-12-11)</text:span></text:p>
      <text:p text:style-name="P622"/>
      <text:p text:style-name="P623"><text:bookmark-start text:name="straipsnis13"/>13 straipsnis. Pozityviųjų pajamų nustatymas</text:p>
      <text:p text:style-name="P62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5">2. Tos pačios kontroliuojamojo užsienio vieneto pajamos gali būti apmokestintos Lietuvoje tik vieną kartą.</text:p>
      <text:p text:style-name="P626">3. Jei kontroliuojamojo užsienio vieneto mokestinis laikotarpis nesutampa su kalendoriniais metais arba jis nenustatomas, laikoma, kad kontroliuojamojo užsienio vieneto mokestinis laikotarpis yra kalendoriniai metai.<text:s/></text:p>
      <text:p text:style-name="P627"/>
      <text:p text:style-name="P628"><text:bookmark-start text:name="straipsnis13_1p"/><text:span text:style-name="T629">13</text:span><text:span text:style-name="T630">(1)</text:span><text:span text:style-name="T631"><text:s/>straipsnis. Priskiriamų Europos ekonominių interesų grupės pajamų ir leidžiamų atskaitymų, priskiriant Europos ekonominių interesų grupės sąnaudas, nustatymas ir apmokestinimas</text:span></text:p>
      <text:p text:style-name="P632"><text:bookmark-end text:name="straipsnis13_1p"/><text:span text:style-name="T63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4">(1)</text:span><text:span text:style-name="T635"><text:s/>straipsnio 1 ir 4 dalių nuostatas.</text:span></text:p>
      <text:p text:style-name="P63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7"><text:span text:style-name="T63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9">4. Priskiriamos Europos ekonominių interesų grupės pajamos ir sąnaudos išreiškiamos litais pagal Lietuvos banko skelbiamą oficialų lito ir užsienio valiutos santykį, nustatytą pajamų ir sąnaudų priskyrimo dieną.</text:p>
      <text:p text:style-name="P640">Įstatymas papildytas straipsniu:</text:p>
      <text:p text:style-name="P641"><text:span text:style-name="T642">Nr.<text:s/></text:span><text:a xlink:href="http://www3.lrs.lt/cgi-bin/preps2?a=231529&amp;b=" office:target-frame-name="_top" xlink:show="replace"><text:span text:style-name="T643">IX-2103</text:span></text:a><text:span text:style-name="T644">, 2004-04-08, Žin., 2004, Nr. 60-2118 (2004-04-24)</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
      <text:p text:style-name="P651"><text:bookmark-start text:name="straipsnis14"/>14 straipsnis. Jūrininkų pajamų, gautų už darbą laivo reiso metu, nustatymas</text:p>
      <text:p text:style-name="P652"><text:bookmark-end text:name="straipsnis14"/>Jūrininkų už darbą laivo reiso metu gautos pajamos nustatomos Lietuvos Respublikos Vyriausybės arba jos įgaliotos institucijos nustatyta tvarka.</text:p>
      <text:h text:style-name="P653" text:outline-level="1"/>
      <text:p text:style-name="P654"><text:bookmark-start text:name="straipsnis15"/><text:span text:style-name="T655">15 straipsnis. Sandorių arba ūkinių operacijų vertės koregavimas ir pajamų ar išmokų apibūdinimas iš naujo</text:span></text:p>
      <text:p text:style-name="P6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8">3. Gyventojai, šio Įstatymo nustatyta tvarka apskaičiuodami apmokestinamąsias pajamas, Lietuvos Respublikos Vyriausybės ar jos įgaliotos institucijos nustatytais atvejais ir tvarka turi iš naujo apibūdinti pajamas ar išmokas.</text:p>
      <text:p text:style-name="P659">Straipsnio pakeitimai:</text:p>
      <text:p text:style-name="P660"><text:span text:style-name="T661">Nr.<text:s/></text:span><text:a xlink:href="http://www3.lrs.lt/cgi-bin/preps2?a=226942&amp;b=" office:target-frame-name="_top" xlink:show="replace"><text:span text:style-name="T662">IX-1973</text:span></text:a><text:span text:style-name="T663">, 2004-01-22, Žin., 2004, Nr. 25-749 (2004-02-14)</text:span></text:p>
      <text:p text:style-name="P664"/>
      <text:h text:style-name="P665" text:outline-level="1"><text:bookmark-start text:name="skyrius4"/>IV SKYRIUS</text:h>
      <text:p text:style-name="P666"><text:bookmark-end text:name="skyrius4"/>APMOKESTINAMŲJŲ PAJAMŲ APSKAIČIAVIMO TVARKA</text:p>
      <text:p text:style-name="P667"/>
      <text:p text:style-name="P668"><text:bookmark-start text:name="straipsnis16"/><text:span text:style-name="T669">16 straipsnis. Apmokestinamųjų pajamų apskaičiavimo tvarka</text:span></text:p>
      <text:p text:style-name="P670"><text:bookmark-end text:name="straipsnis16"/>1. Jeigu šiame straipsnyje nenustatyta kitaip, apskaičiuojant apmokestinamąsias pajamas, iš pajamų, išskyrus pajamas iš paskirstytojo pelno, šio Įstatymo nustatyta tvarka atimama:<text:s/></text:p>
      <text:p text:style-name="P671">1) neapmokestinamosios pajamos;</text:p>
      <text:p text:style-name="P672">2) pajamos, apmokestintos įsigijus verslo liudijimą;</text:p>
      <text:p text:style-name="P673">3) leidžiami atskaitymai, susiję su individualios veiklos pajamų gavimu arba uždirbimu, – šio Įstatymo 18 straipsnyje nustatyta tvarka;</text:p>
      <text:p text:style-name="P674"><text:span text:style-name="T675">4) per mokestinį laikotarpį parduoto ar kitaip perleisto nuosavybėn ne individualios veiklos turto<text:s/></text:span><text:span text:style-name="T676">ir individualios veiklos turtui priskirto nekilnojamojo pagal prigimtį daikto</text:span><text:span text:style-name="T677"><text:s/>įsigijimo kaina ir su<text:s/></text:span><text:span text:style-name="T678">to turto ar daikto</text:span><text:span text:style-name="T679"><text:s/>pardavimu ar kitokiu perleidimu nuosavybėn susijusios išlaidos – šio Įstatymo 19 straipsnyje nustatyta tvarka;</text:span></text:p>
      <text:p text:style-name="P68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1"><text:span text:style-name="T682">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683">2. Apskaičiuojant nenuolatinio Lietuvos gyventojo individualios veiklos per nuolatinę bazę apmokestinamąsias pajamas, iš visų per nuolatinę bazę gautų arba uždirbtų pajamų atimama:</text:p>
      <text:p text:style-name="P684">1) neapmokestinamos individualios veiklos, vykdomos per tą nuolatinę bazę, pajamos ir (arba)<text:s/></text:p>
      <text:p text:style-name="P685">2) leidžiami atskaitymai, susiję su tų individualios veiklos, vykdomos per tą nuolatinę bazę, pajamų gavimu arba uždirbimu.</text:p>
      <text:p text:style-name="P686"><text:span text:style-name="T687">3. Gyventojas turi teisę nuspręsti iš pajamų neatimti šio straipsnio 1 dalies 4 punkte nurodytų išlaidų.</text:span></text:p>
      <text:p text:style-name="P688">Straipsnio pakeitimai:</text:p>
      <text:p text:style-name="P689"><text:span text:style-name="T690">Nr.<text:s/></text:span><text:a xlink:href="http://www3.lrs.lt/cgi-bin/preps2?a=334556&amp;b=" office:target-frame-name="_top" xlink:show="replace"><text:span text:style-name="T691">XI-111</text:span></text:a><text:span text:style-name="T692">, 2008-12-23, Žin., 2008, Nr. 149-6033 (2008-12-30)</text:span></text:p>
      <text:p text:style-name="P693"><text:span text:style-name="T694">Nr.<text:s/></text:span><text:a xlink:href="http://www3.lrs.lt/cgi-bin/preps2?a=387305&amp;b=" office:target-frame-name="_top" xlink:show="replace"><text:span text:style-name="T695">XI-1152</text:span></text:a><text:span text:style-name="T696">, 2010-11-23, Žin., 2010, Nr. 145-7410 (2010-12-11)</text:span></text:p>
      <text:p text:style-name="P697"/>
      <text:p text:style-name="P698"><text:bookmark-start text:name="straipsnis17"/>17 straipsnis. Neapmokestinamosios pajamos</text:p>
      <text:p text:style-name="P699"><text:bookmark-end text:name="straipsnis17"/>1. Neapmokestinamosios pajamos yra šios:</text:p>
      <text:p text:style-name="P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1">2) pašalpos, mokamos iš valstybės, savivaldybių biudžetų ir Valstybinio socialinio draudimo fondo biudžeto, išskyrus ligos, motinystės, tėvystės ir motinystės (tėvystės) pašalpas;</text:p>
      <text:p text:style-name="P70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3">4) pašalpos stichinių nelaimių atvejais, jeigu jos išmokamos remiantis valstybės arba savivaldybių institucijų sprendimais;</text:p>
      <text:p text:style-name="P70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5">6) kompensacijos, mokamos už žalą ar nuostolius, patirtus dėl karo veiksmų arba buvusio politinio persekiojimo;</text:p>
      <text:p text:style-name="P70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7"><text:span text:style-name="T708">8) išmokos pagal gyvybės draudimo sutartis,</text:span><text:span text:style-name="T709"><text:s/></text:span><text:span text:style-name="T71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1"><text:s/></text:span></text:p>
      <text:p text:style-name="P712"><text:span text:style-name="T713">9)</text:span><text:span text:style-name="T71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5"><text:span text:style-name="T716">10)</text:span><text:span text:style-name="T71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9"><text:span text:style-name="T72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1"><text:s/></text:span><text:span text:style-name="T72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3"><text:s/></text:span><text:span text:style-name="T724">kurios nebuvo atimamos iš pajamų šio Įstatymo nustatyta tvarka, ir gyventojui išstojus iš pensijų fondo ir neperėjus į kitą pensijų fondą grąžinamos sumokėtos pensijų įmokos, kurias mokėjo gyventojai ir</text:span><text:span text:style-name="T725"><text:s/></text:span><text:span text:style-name="T726">kurios nebuvo atimamos iš pajamų šio Įstatymo nustatyta tvarka;</text:span></text:p>
      <text:p text:style-name="P727">13) išmokos pagal gyvybės draudimo sutartis, mokamos apdraustojo mirties, sveikatos sužalojimo ar ligos atveju;</text:p>
      <text:p text:style-name="P72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9">15) gyventojo naudai kitų gyventojų mokamos gyvybės draudimo įmokos pagal gyvybės draudimo sutartis ir pensijų įmokos į pensijų sąskaitą pensijų fonde;</text:p>
      <text:p text:style-name="P730"><text:span text:style-name="T731">16) iš sudaryto pensijų fondo gauta pensijų išmoka, jei pensijų kaupimo sutarties terminas yra ne trumpesnis kaip 5 metai ir išmoką gaunantis pensijų fondo dalyvis yra</text:span><text:span text:style-name="T732"><text:s/></text:span><text:span text:style-name="T733">įgijęs teisę į pensijų išmokas pagal Profesinių pensijų kaupimo įstatymą</text:span><text:span text:style-name="T734"><text:s/></text:span><text:span text:style-name="T73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6">17) pensijos ir rentos, gautos iš Lietuvos Respublikos valstybės, savivaldybių ir Valstybinio socialinio draudimo fondo biudžetų, taip pat iš tarptautinių organizacijų ir užsienio valstybių valstybinių fondų;</text:p>
      <text:p text:style-name="P737">18) iš gyvybės draudimą vykdančios draudimo įmonės gauti pensijų anuitetai;</text:p>
      <text:p text:style-name="P73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40"><text:span text:style-name="T741">21)</text:span><text:span text:style-name="T742"><text:s/>palūkanos už Europos ekonominės erdvės valstybių vyriausybių, taip pat Europos ekonominės erdvės valstybių politinių ar teritorijos administracinių padalinių vertybinius popierius;</text:span></text:p>
      <text:p text:style-name="P743"><text:span text:style-name="T744">22)</text:span><text:span text:style-name="T745"><text:s/>Europos ekonominės erdvės valstybėse gautos palūkanos už jų bankuose ir kitose kredito įstaigose laikomus indėlius;</text:span></text:p>
      <text:p text:style-name="P746"><text:span text:style-name="T747">23) pajamos iš žemės ūkio veiklos, jeigu šias pajamas gaunantis gyventojas mokestiniu laikotarpiu<text:s/></text:span><text:span text:style-name="T748">neprivalo registruotis ir nėra įregistruotas<text:s/></text:span><text:span text:style-name="T749">pridėtinės vertės mokesčio mokėtoju;</text:span></text:p>
      <text:p text:style-name="P750"><text:span text:style-name="T751">Pastaba.<text:s/></text:span><text:span text:style-name="T752">23</text:span><text:span text:style-name="T753"><text:s/>punkto nuostatos taikomos apskaičiuojant ir deklaruojant 201</text:span><text:span text:style-name="T754">1</text:span><text:span text:style-name="T755"><text:s/>metų ir vėlesnių mokestinių laikotarpių apmokestinamąsias pajamas.</text:span><text:span text:style-name="T756"><text:s/></text:span><text:span text:style-name="T75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8"/>
      <text:p text:style-name="P759"><text:span text:style-name="T760">24)</text:span><text:span text:style-name="T761"><text:s/>gyventojų pajamos už parduodamas pačių surinktas miško gėrybes (grybus, uogas, riešutus, vaistažoles), neviršijančios 10 000 litų per mokestinį laikotarpį;</text:span></text:p>
      <text:p text:style-name="P762">25) pajamos, gautos kaip labdara Lietuvos Respublikos labdaros ir paramos įstatymo (toliau – Labdaros ir paramos įstatymas) nustatyta tvarka;</text:p>
      <text:p text:style-name="P763"><text:span text:style-name="T764">26) paveldėjimo būdu gautos pajamos, kurios yra<text:s/></text:span><text:bookmark-start text:name="133z"/><text:span text:style-name="T765">mokesčio</text:span><text:bookmark-end text:name="133z"/><text:span text:style-name="T766"><text:s/>objektas pagal Lietuvos Respublikos paveldimo turto mokestį reglamentuojančius teisės aktus; dovanojimo būdu gautos pajamos iš sutuoktinių, vaikų (įvaikių), tėvų (įtėvių), brolių, seserų, vaikaičių</text:span><text:span text:style-name="T767"><text:s/></text:span><text:span text:style-name="T768">ir senelių; taip pat iš kitų<text:s/></text:span><text:bookmark-start text:name="134z"/><text:span text:style-name="T769">gyventojų</text:span><text:bookmark-end text:name="134z"/><text:span text:style-name="T770"><text:s/>dovanojimo būdu per mokestinį laikotarpį gautų<text:s/></text:span><text:bookmark-start text:name="135z"/><text:span text:style-name="T771">pajamų</text:span><text:bookmark-end text:name="135z"/><text:span text:style-name="T772"><text:s/>suma (vertė), neviršijanti 8 000 litų;</text:span></text:p>
      <text:p text:style-name="P7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4"><text:span text:style-name="T775">28) ne individualios veiklos turto pardavimo ar kitokio perleidimo nuosavybėn pajamos, gautos pardavus ar kitaip perleidus nuosavybėn kilnojamąjį daiktą</text:span><text:span text:style-name="T776"><text:s/></text:span><text:span text:style-name="T7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8"><text:span text:style-name="T779">Pastaba. 28 punkto nuostatos taikomos apmokestinant nekilnojamojo pagal prigimtį daikto, kuris buvo įsigytas 2011 m. sausio 1 d. ar vėliau, taip pat nekilnojamojo pagal prigimtį daikto, kuris įsigytas iki 2011 m. sausio 1 d. ir iki<text:s/></text:span><text:span text:style-name="T780">šio įstatymo</text:span><text:span text:style-name="T781"><text:s/>(Nr. XI-1152)</text:span><text:span text:style-name="T782"><text:s/>įsigaliojimo buvo laikomas individualios veiklos turtu,<text:s/></text:span><text:span text:style-name="T783">pardavimo ar kitokio perleidimo nuosavybėn pajamas.</text:span></text:p>
      <text:p text:style-name="P784"/>
      <text:p text:style-name="P785">29) pajamos už parduotus arba kitaip perleistus nuosavybėn vertybinius popierius, įsigytus iki 1999 m. sausio 1 d. Ši lengvata netaikoma, kai vertybiniai popieriai laikomi parduotais pagal šio Įstatymo 11 straipsnį;</text:p>
      <text:p text:style-name="P786"><text:span text:style-name="T78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8"><text:span text:style-name="T789">31)<text:s/></text:span><text:span text:style-name="T790">sumos turtinei žalai, išskyrus negautas pajamas, atlyginti,</text:span><text:span text:style-name="T791"><text:s/>teismų priteistos sumos<text:s/></text:span><text:span text:style-name="T792">neturtinei</text:span><text:span text:style-name="T793"><text:s/>žalai atlyginti, taip pat išlaidų, susijusių su socialine, medicinine ir profesine reabilitacija, atlyginimas pagal Lietuvos Respublikos darbuotojų saugos ir sveikatos įstatymo nuostatas;</text:span></text:p>
      <text:p text:style-name="P794">32) teismo priteistas arba pagal sutartį gautas išlaikymas;</text:p>
      <text:p text:style-name="P79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6"><text:span text:style-name="T79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8"><text:s/></text:span><text:span text:style-name="T799">paslaugomis;</text:span></text:p>
      <text:p text:style-name="P800">35) valstybės stipendija ir savivaldybių stipendijos;</text:p>
      <text:p text:style-name="P801"><text:span text:style-name="T80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3">taip pat Lietuvos Respublikos Vyriausybės nustatyto dydžio premijos sportininkams ir jų treneriams, gydytojams, masažuotojams ir mokslininkams, išmokamos iš<text:s/></text:span><text:span text:style-name="T804">valstybės biudžeto lėšų, skirtų Kūno kultūros ir sporto departamentui prie Lietuvos Respublikos Vyriausybės</text:span><text:span text:style-name="T805">;</text:span></text:p>
      <text:p text:style-name="P80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7">38) loterijų laimėjimai, jeigu juos išmoka Europos ekonominės erdvės valstybių vienetai, kurie šių valstybių teisės aktų nustatyta tvarka moka mokestį nuo loterijų apyvartos;</text:p>
      <text:p text:style-name="P808">39) iš asmens, susijusio su gyventoju darbo santykiais ar jų esmę atitinkančiais santykiais, per mokestinį laikotarpį gautų prizų vertė, neviršijanti 700 litų;</text:p>
      <text:p text:style-name="P809">40) šios dalies 37 ir 38 punktuose nenurodyti 700 litų vertės neviršijantys sporto varžybų ir kiti prizai ir laimėjimai, jeigu jie iš to paties asmens gaunami ne daugiau kaip 6 kartus per mokestinį laikotarpį;</text:p>
      <text:p text:style-name="P810">41) Lietuvos Respublikos teisės aktų nustatyta tvarka politinės kampanijos metu gautos ir šiai kampanijai panaudotos aukos ir dovanos;</text:p>
      <text:p text:style-name="P81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2"><text:span text:style-name="T813">43) pavėluoto mokėjimo<text:s/></text:span><text:span text:style-name="T814">palūkanos, numatytos atsiskaitymą už žemės ūkio produkciją reglamentuojančiuose Lietuvos Respublikos teisės aktuose;</text:span></text:p>
      <text:p text:style-name="P815">44)<text:s/>(neteko galios<text:s/>nuo 2009 m. rugpjūčio 4 d.);</text:p>
      <text:p text:style-name="P816">45) jūrininkų už darbą laivo, įregistruoto Europos ekonominės erdvės valstybės jūrų laivų registre, reiso metu gautos pajamos, kaip jos apibrėžtos šio Įstatymo 14 straipsnyje;</text:p>
      <text:p text:style-name="P817">46) iš pensijų kaupimo bendrovės gauta pensijų išmoka pagal Pensijų kaupimo įstatymo arba kitų užsienio valstybių įstatymų, reglamentuojančių analogiškas pensijų kaupimo nuostatas;</text:p>
      <text:p text:style-name="P818"><text:span text:style-name="T81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2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1">49) įstatymų nustatyto dydžio delspinigiai už išmokų, susijusių su darbo santykiais, pavėluotą mokėjimą;</text:p>
      <text:p text:style-name="P82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4"><text:span text:style-name="T82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6">;</text:span></text:p>
      <text:p text:style-name="P82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9"><text:span text:style-name="T830">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1">gyventojų</text:span><text:bookmark-end text:name="139z"/><text:span text:style-name="T832">,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Straipsnio pakeitimai:</text:p>
      <text:p text:style-name="P835"><text:span text:style-name="T836">Nr.<text:s/></text:span><text:a xlink:href="http://www3.lrs.lt/cgi-bin/preps2?a=197563&amp;b=" office:target-frame-name="_top" xlink:show="replace"><text:span text:style-name="T837">IX-1252</text:span></text:a><text:span text:style-name="T838">, 2002-12-10, Žin., 2002, Nr. 123-5539 (2002-12-24)</text:span></text:p>
      <text:p text:style-name="P839"><text:span text:style-name="T840">Nr.<text:s/></text:span><text:a xlink:href="http://www3.lrs.lt/cgi-bin/preps2?a=210316&amp;b=" office:target-frame-name="_top" xlink:show="replace"><text:span text:style-name="T841">IX-1535</text:span></text:a><text:span text:style-name="T842">, 2003-04-22, Žin., 2003, Nr. 42-1925 (2003-05-01)</text:span></text:p>
      <text:p text:style-name="P843"><text:span text:style-name="T844">Nr.<text:s/></text:span><text:a xlink:href="http://www3.lrs.lt/cgi-bin/preps2?a=215831&amp;b=" office:target-frame-name="_top" xlink:show="replace"><text:span text:style-name="T845">IX-1708</text:span></text:a><text:span text:style-name="T846">, 2003-07-04, Žin., 2003, Nr. 75-3474 (2003-07-30)</text:span></text:p>
      <text:p text:style-name="P847"><text:span text:style-name="T848">Nr.<text:s/></text:span><text:a xlink:href="http://www3.lrs.lt/cgi-bin/preps2?a=220104&amp;b=" office:target-frame-name="_top" xlink:show="replace"><text:span text:style-name="T849">IX-1790</text:span></text:a><text:span text:style-name="T850">, 2003-10-16, Žin., 2003, Nr. 102-4586 (2003-10-31)</text:span></text:p>
      <text:p text:style-name="P851"><text:span text:style-name="T852">Nr.<text:s/></text:span><text:a xlink:href="http://www3.lrs.lt/cgi-bin/preps2?a=224259&amp;b=" office:target-frame-name="_top" xlink:show="replace"><text:span text:style-name="T853">IX-1913</text:span></text:a><text:span text:style-name="T854">, 2003-12-18, Žin., 2003, Nr. 123-5585 (2003-12-30)</text:span></text:p>
      <text:p text:style-name="P855"><text:span text:style-name="T856">Nr.<text:s/></text:span><text:a xlink:href="http://www3.lrs.lt/cgi-bin/preps2?a=226942&amp;b=" office:target-frame-name="_top" xlink:show="replace"><text:span text:style-name="T857">IX-1973</text:span></text:a><text:span text:style-name="T858">, 2004-01-22, Žin., 2004, Nr. 25-749 (2004-02-14)</text:span></text:p>
      <text:p text:style-name="P859"><text:span text:style-name="T860">Nr.<text:s/></text:span><text:a xlink:href="http://www3.lrs.lt/cgi-bin/preps2?a=231529&amp;b=" office:target-frame-name="_top" xlink:show="replace"><text:span text:style-name="T861">IX-2103</text:span></text:a><text:span text:style-name="T862">, 2004-04-08, Žin., 2004, Nr. 60-2118 (2004-04-24)</text:span></text:p>
      <text:p text:style-name="P863"><text:span text:style-name="T864">Nr.<text:s/></text:span><text:a xlink:href="http://www3.lrs.lt/cgi-bin/preps2?a=232369&amp;b=" office:target-frame-name="_top" xlink:show="replace"><text:span text:style-name="T865">IX-2202</text:span></text:a><text:span text:style-name="T866">, 2004-04-29, Žin., 2004, Nr. 73-2535 (2004-04-30)</text:span></text:p>
      <text:p text:style-name="P867"><text:span text:style-name="T868">Nr.<text:s/></text:span><text:a xlink:href="http://www3.lrs.lt/cgi-bin/preps2?a=243911&amp;b=" office:target-frame-name="_top" xlink:show="replace"><text:span text:style-name="T869">IX-2491</text:span></text:a><text:span text:style-name="T870">, 2004-10-12, Žin., 2004, Nr. 158-5757 (2004-10-30)</text:span></text:p>
      <text:p text:style-name="P871"><text:span text:style-name="T872">Nr.<text:s/></text:span><text:a xlink:href="http://www3.lrs.lt/cgi-bin/preps2?a=245188&amp;b=" office:target-frame-name="_top" xlink:show="replace"><text:span text:style-name="T873">IX-2529</text:span></text:a><text:span text:style-name="T874">, 2004-11-02, Žin., 2004, Nr. 167-6108 (2004-11-17)</text:span></text:p>
      <text:p text:style-name="P875"><text:span text:style-name="T876">Nr.<text:s/></text:span><text:a xlink:href="http://www3.lrs.lt/cgi-bin/preps2?a=257680&amp;b=" office:target-frame-name="_top" xlink:show="replace"><text:span text:style-name="T877">X-237</text:span></text:a><text:span text:style-name="T878">, 2005-06-09, Žin., 2005, Nr. 76-2744 (2005-06-18)</text:span></text:p>
      <text:p text:style-name="P879"><text:span text:style-name="T880">Nr.<text:s/></text:span><text:a xlink:href="http://www3.lrs.lt/cgi-bin/preps2?a=258589&amp;b=" office:target-frame-name="_top" xlink:show="replace"><text:span text:style-name="T881">X-260</text:span></text:a><text:span text:style-name="T882">, 2005-06-21, Žin., 2005, Nr. 81-2943 (2005-06-30)</text:span></text:p>
      <text:p text:style-name="P883"><text:span text:style-name="T884">Nr.<text:s/></text:span><text:a xlink:href="http://www3.lrs.lt/cgi-bin/preps2?a=268449&amp;b=" office:target-frame-name="_top" xlink:show="replace"><text:span text:style-name="T885">X-450</text:span></text:a><text:span text:style-name="T886">, 2005-12-15, Žin., 2005, Nr. 153-5634 (2005-12-31)</text:span></text:p>
      <text:p text:style-name="P887"><text:span text:style-name="T888">Nr.<text:s/></text:span><text:a xlink:href="http://www3.lrs.lt/cgi-bin/preps2?a=273657&amp;b=" office:target-frame-name="_top" xlink:show="replace"><text:span text:style-name="T889">X-543</text:span></text:a><text:span text:style-name="T890">, 2006-03-30, Žin., 2006, Nr. 41-1462 (2006-04-13)</text:span></text:p>
      <text:p text:style-name="P891"><text:span text:style-name="T892">Nr.<text:s/></text:span><text:a xlink:href="http://www3.lrs.lt/cgi-bin/preps2?a=274961&amp;b=" office:target-frame-name="_top" xlink:show="replace"><text:span text:style-name="T893">X-580</text:span></text:a><text:span text:style-name="T894">, 2006-04-25, Žin., 2006, Nr. 50-1801 (2006-05-06)</text:span></text:p>
      <text:p text:style-name="P895"><text:span text:style-name="T896">Nr.<text:s/></text:span><text:a xlink:href="http://www3.lrs.lt/cgi-bin/preps2?a=274962&amp;b=" office:target-frame-name="_top" xlink:show="replace"><text:span text:style-name="T897">X-585</text:span></text:a><text:span text:style-name="T898">, 2006-04-27, Žin., 2006, Nr. 48-1702 (2006-04-29)</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r.<text:s/></text:span><text:a xlink:href="http://www3.lrs.lt/cgi-bin/preps2?a=280591&amp;b=" office:target-frame-name="_top" xlink:show="replace"><text:span text:style-name="T905">X-799</text:span></text:a><text:span text:style-name="T906">, 2006-07-19, Žin., 2006, Nr. 82-3263 (2006-07-27)</text:span></text:p>
      <text:p text:style-name="P907"><text:span text:style-name="T908">Nr.<text:s/></text:span><text:a xlink:href="http://www3.lrs.lt/cgi-bin/preps2?a=284370&amp;b=" office:target-frame-name="_top" xlink:show="replace"><text:span text:style-name="T909">X-</text:span><text:bookmark-start text:name="_Hlt218415715"/><text:bookmark-start text:name="_Hlt218415716"/><text:span text:style-name="T910">8</text:span><text:bookmark-end text:name="_Hlt218415715"/><text:bookmark-end text:name="_Hlt218415716"/><text:span text:style-name="T911">34</text:span></text:a><text:span text:style-name="T912">, 2006-10-03, Žin., 2006, Nr. 111-4197 (2006-10-19)</text:span></text:p>
      <text:p text:style-name="P913"><text:span text:style-name="T914">Nr.<text:s/></text:span><text:a xlink:href="http://www3.lrs.lt/cgi-bin/preps2?a=334551&amp;b=" office:target-frame-name="_top" xlink:show="replace"><text:span text:style-name="T915">XI-104</text:span></text:a><text:span text:style-name="T916">, 2008-12-22, Žin., 2008, Nr. 149-6028 (2008-12-30)</text:span></text:p>
      <text:p text:style-name="P917"><text:span text:style-name="T918">Nr.<text:s/></text:span><text:a xlink:href="http://www3.lrs.lt/cgi-bin/preps2?a=287229&amp;b=" office:target-frame-name="_top" xlink:show="replace"><text:span text:style-name="T919">X-885</text:span></text:a><text:span text:style-name="T920">, 2006-11-09, Žin., 2006, Nr. 127-4821 (2006-11-25)</text:span></text:p>
      <text:p text:style-name="P921"><text:span text:style-name="T922">Nr.<text:s/></text:span><text:a xlink:href="http://www3.lrs.lt/cgi-bin/preps2?a=318402&amp;b=" office:target-frame-name="_top" xlink:show="replace"><text:span text:style-name="T923">X-1485</text:span></text:a><text:span text:style-name="T924">, 2008-04-10, Žin., 2008, Nr. 47-1750 (2008-04-24)</text:span></text:p>
      <text:p text:style-name="P925"><text:span text:style-name="T926">Nr.<text:s/></text:span><text:a xlink:href="http://www3.lrs.lt/cgi-bin/preps2?a=321068&amp;b=" office:target-frame-name="_top" xlink:show="replace"><text:span text:style-name="T927">X-1</text:span><text:bookmark-start text:name="_Hlt218415055"/><text:bookmark-start text:name="_Hlt218415056"/><text:span text:style-name="T928">5</text:span><text:bookmark-end text:name="_Hlt218415055"/><text:bookmark-end text:name="_Hlt218415056"/><text:span text:style-name="T929">43</text:span></text:a><text:span text:style-name="T930">, 2008-05-15, Žin., 2008, Nr. 63-2381 (2008-06-03)</text:span></text:p>
      <text:p text:style-name="P931"><text:span text:style-name="T932">Nr.<text:s/></text:span><text:a xlink:href="http://www3.lrs.lt/cgi-bin/preps2?a=334552&amp;b=" office:target-frame-name="_top" xlink:show="replace"><text:span text:style-name="T933">XI-105</text:span></text:a><text:span text:style-name="T934">, 2008-12-22, Žin., 2008, Nr. 149-6029 (2008-12-30)</text:span></text:p>
      <text:p text:style-name="P935"><text:span text:style-name="T936">Nr.<text:s/></text:span><text:a xlink:href="http://www3.lrs.lt/cgi-bin/preps2?a=334556&amp;b=" office:target-frame-name="_top" xlink:show="replace"><text:span text:style-name="T937">XI-1</text:span><text:bookmark-start text:name="_Hlt224460482"/><text:bookmark-start text:name="_Hlt224460483"/><text:span text:style-name="T938">1</text:span><text:bookmark-end text:name="_Hlt224460482"/><text:bookmark-end text:name="_Hlt224460483"/><text:span text:style-name="T939">1</text:span></text:a><text:span text:style-name="T940">, 2008-12-23, Žin., 2008, Nr. 149-6033 (2008-12-30)</text:span></text:p>
      <text:p text:style-name="P941"><text:span text:style-name="T942">Nr.<text:s/></text:span><text:a xlink:href="http://www3.lrs.lt/cgi-bin/preps2?a=338322&amp;b=" office:target-frame-name="_top" xlink:show="replace"><text:span text:style-name="T943">XI-176</text:span></text:a><text:span text:style-name="T944">, 2009-02-19, Žin., 2009, Nr. 25-978 (2009-03-05)</text:span></text:p>
      <text:p text:style-name="P945"><text:span text:style-name="T946">Nr.<text:s/></text:span><text:a xlink:href="http://www3.lrs.lt/cgi-bin/preps2?a=350399&amp;b=" office:target-frame-name="_top" xlink:show="replace"><text:span text:style-name="T947">XI</text:span><text:bookmark-start text:name="_Hlt240880392"/><text:bookmark-start text:name="_Hlt240880393"/><text:span text:style-name="T948">-</text:span><text:bookmark-end text:name="_Hlt240880392"/><text:bookmark-end text:name="_Hlt240880393"/><text:span text:style-name="T949">385</text:span></text:a><text:span text:style-name="T950">, 2009-07-22, Žin., 2009, Nr. 93-3977 (2009-08-04</text:span></text:p>
      <text:p text:style-name="P951"><text:span text:style-name="T952">Nr.<text:s/></text:span><text:a xlink:href="http://www3.lrs.lt/cgi-bin/preps2?a=361057&amp;b=" office:target-frame-name="_top" xlink:show="replace"><text:span text:style-name="T953">XI-541</text:span></text:a><text:span text:style-name="T954">, 2009-12-09, Žin., 2009, Nr. 153-6882 (2009-12-28)</text:span></text:p>
      <text:p text:style-name="P955"><text:span text:style-name="T956">Nr.<text:s/></text:span><text:a xlink:href="http://www3.lrs.lt/cgi-bin/preps2?a=383360&amp;b=" office:target-frame-name="_top" xlink:show="replace"><text:span text:style-name="T957">XI-1063</text:span></text:a><text:span text:style-name="T958">, 2010-10-14, Žin., 2010, Nr. 125-6386 (2010-10-23)</text:span></text:p>
      <text:p text:style-name="P959"><text:span text:style-name="T960">Nr.<text:s/></text:span><text:a xlink:href="http://www3.lrs.lt/cgi-bin/preps2?a=387305&amp;b=" office:target-frame-name="_top" xlink:show="replace"><text:span text:style-name="T961">XI-1152</text:span></text:a><text:span text:style-name="T962">, 2010-11-23, Žin., 2010, Nr. 145-7410 (2010-12-11)</text:span></text:p>
      <text:p text:style-name="P963"/>
      <text:p text:style-name="P964"><text:bookmark-start text:name="straipsnis18"/><text:span text:style-name="T965">18 straipsnis. Leidžiami atskaitymai, susiję su individualios veiklos pajamų gavimu arba uždirbimu</text:span></text:p>
      <text:p text:style-name="P96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7"><text:span text:style-name="T96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9"><text:s/></text:span><text:span text:style-name="T970">taip pat sutuoktinius, sugyventinius, vaikus (įvaikius), tėvus (įtėvius) ir vienetus, kuriuose gyventojas tiesiogiai ar netiesiogiai valdo daugiau kaip 25 procentus akcijų (dalių, pajų), užmegzti ar esamiems verslo ryšiams pagerinti.</text:span><text:span text:style-name="T971"><text:s/></text:span><text:span text:style-name="T972">Išlaidos, nustatytos Lietuvos Respublikos pelno mokesčio įstatymo 22 straipsnio 5 dalyje, reprezentacinėms sąnaudoms nepriskiriamos.</text:span></text:p>
      <text:p text:style-name="P973">3. Nuolatinio Lietuvos gyventojo, kuris verčiasi individualia veikla, leidžiamiems atskaitymams nepriskiriamos:</text:p>
      <text:p text:style-name="P974">1) gyvenamųjų pastatų ir patalpų įsigijimo išlaidos;</text:p>
      <text:p text:style-name="P975">2) lengvųjų automobilių, išskyrus tuos, kurie naudojami tik teikiant transporto arba vairavimo mokymo paslaugas ir (arba) nuomojami, įsigijimo išlaidos;</text:p>
      <text:p text:style-name="P976">3) kompiuterių programų susikūrimo išlaidos;</text:p>
      <text:p text:style-name="P97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8">5) į biudžetą mokamas pridėtinės vertės mokestis ir šio Įstatymo nustatytas pajamų mokestis;</text:p>
      <text:p text:style-name="P979">6) pirkimo (importo) pridėtinės vertės mokestis, gyventojo, kuris yra pridėtinės vertės mokesčio mokėtojas, įtrauktas į pridėtinės vertės mokesčio atskaitą;</text:p>
      <text:p text:style-name="P980">7) sumokėtos netesybos, į biudžetą ir valstybės pinigų fondus sumokėtos baudos, delspinigiai ir kitos sankcijos už teisės aktų pažeidimus;</text:p>
      <text:p text:style-name="P981">8) išlaidos paramai ir dovanoms;</text:p>
      <text:p text:style-name="P982"><text:span text:style-name="T983">9)</text:span><text:span text:style-name="T984"><text:s/></text:span><text:span text:style-name="T985">neapmokestinamosioms pajamoms tenkantys leidžiami atskaitymai</text:span><text:span text:style-name="T986">;</text:span></text:p>
      <text:p text:style-name="P987">10) išmokos užsienio gyventojams, kurių nuolatinė gyvenamoji vieta yra tikslinėse teritorijose;</text:p>
      <text:p text:style-name="P988">11) gyventojo padarytos žalos atlyginimas;</text:p>
      <text:p text:style-name="P989">12) išmokos, nuo kurių gyventojas privalėjo išskaičiuoti pajamų arba pelno mokestį, tačiau jo neišskaičiavo;</text:p>
      <text:p text:style-name="P99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1">4. Nenuolatinio Lietuvos gyventojo, kuris verčiasi individualia veikla per nuolatinę bazę, leidžiamiems atskaitymams nepriskiriamos išlaidos, išvardytos šio straipsnio 2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4. Nenuolatinio Lietuvos gyventojo, kuris verčiasi individualia veikla per nuolatinę bazę, leidžiamiems atskaitymams nepriskiriamos išlaidos, išvardytos šio straipsnio 3 dalyje, įskaitant:</text:p>
      <text:p text:style-name="P995">1) palūkanas, mokamas nenuolatiniam Lietuvos gyventojui, kuris per nuolatinę bazę verčiasi individualia veikla, jeigu tas nenuolatinis Lietuvos gyventojas yra tokių palūkanų gavėjas;</text:p>
      <text:p text:style-name="P996">2) honorarus, mokamus nenuolatiniam Lietuvos gyventojui, kuris per nuolatinę bazę verčiasi individualia veikla, jeigu tas nenuolatinis Lietuvos gyventojas yra tų honorarų gavėjas.</text:p>
      <text:p text:style-name="P99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9"><text:span text:style-name="T1000">7</text:span><text:span text:style-name="T1001">. Gyventojų, kurie verčiasi individualia veikla, nurodytų šio Įstatymo 8 straipsnio 5 dalyje, susidarę mokestinio laikotarpio nuostoliai gali būti perkeliami į kitus mokestinius metus šio Įstatymo 18</text:span><text:span text:style-name="T1002">1</text:span><text:span text:style-name="T1003"><text:s/>straipsnyje nustatyta tvarka. Kitų gyventojų, kurie verčiasi individualia veikla, leidžiamų atskaitymų suma negali viršyti per tą mokestinį laikotarpį gautų individualios veiklos pajamų.</text:span></text:p>
      <text:p text:style-name="P100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5">9. Prekių ir paslaugų įsigijimo iš užsienio vienetų ir gyventojų atvejais išlaidos gali būti pagrindžiamos užsienio vienetų ir gyventojų surašytais dokumentais, jeigu iš šių dokumentų galima nustatyti ūkinės operacijos turinį.</text:p>
      <text:p text:style-name="P1006">10. Išlaidos, susijusios su individualia veikla, kuria verčiantis gautos pajamos apmokestinamos įsigyjant verslo liudijimą, nelaikomos leidžiamais atskaitymais ir apskaičiuojant apmokestinamąsias pajamas negali būti atskaitomos iš pajamų.</text:p>
      <text:p text:style-name="P100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0">Straipsnio pakeitimai:</text:p>
      <text:p text:style-name="P1011"><text:span text:style-name="T1012">Nr.<text:s/></text:span><text:a xlink:href="http://www3.lrs.lt/cgi-bin/preps2?a=334556&amp;b=" office:target-frame-name="_top" xlink:show="replace"><text:span text:style-name="T1013">XI-111</text:span></text:a><text:span text:style-name="T1014">, 2008-12-23, Žin., 2008, Nr. 149-6033 (2008-12-30)</text:span></text:p>
      <text:p text:style-name="P1015"><text:span text:style-name="T1016">Nr.<text:s/></text:span><text:a xlink:href="http://www3.lrs.lt/cgi-bin/preps2?a=350399&amp;b=" office:target-frame-name="_top" xlink:show="replace"><text:span text:style-name="T1017">XI-385</text:span></text:a><text:span text:style-name="T1018">, 2009-07-22, Žin., 2009, Nr. 93-3977 (2009-08-04)</text:span></text:p>
      <text:p text:style-name="P1019"><text:span text:style-name="T1020">Nr.<text:s/></text:span><text:a xlink:href="http://www3.lrs.lt/cgi-bin/preps2?a=387305&amp;b=" office:target-frame-name="_top" xlink:show="replace"><text:span text:style-name="T1021">XI-1152</text:span></text:a><text:span text:style-name="T1022">, 2010-11-23, Žin., 2010, Nr. 145-7410 (2010-12-11)</text:span></text:p>
      <text:p text:style-name="P1023"/>
      <text:p text:style-name="P1024"><text:bookmark-start text:name="straipsnis18_1p"/><text:span text:style-name="T1025">18</text:span><text:span text:style-name="T1026">1<text:s/></text:span><text:span text:style-name="T1027">straipsnis. Mokestinio laikotarpio nuostolių perkėlimas</text:span></text:p>
      <text:p text:style-name="P1028"><text:bookmark-end text:name="straipsnis18_1p"/><text:span text:style-name="T10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1">3. Mokestinius nuostolius galima perkelti neribotą laiką, tačiau toks perkėlimas nutraukiamas, jeigu gyventojas nutraukia veiklą, dėl kurios šie mokestiniai nuostoliai susidarė.<text:s/></text:p>
      <text:p text:style-name="P1032"><text:span text:style-name="T10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4">Įstatymas papildytas straipsniu:</text:p>
      <text:p text:style-name="P1035"><text:span text:style-name="T1036">Nr.<text:s/></text:span><text:a xlink:href="http://www3.lrs.lt/cgi-bin/preps2?a=334556&amp;b=" office:target-frame-name="_top" xlink:show="replace"><text:span text:style-name="T1037">XI-111</text:span></text:a><text:span text:style-name="T1038">, 2008-12-23, Žin., 2008, Nr. 149-6033 (2008-12-30)</text:span></text:p>
      <text:p text:style-name="P1039"/>
      <text:p text:style-name="P1040"><text:bookmark-start text:name="straipsnis19"/>19 straipsnis. Parduoto ar kitaip perleisto nuosavybėn ne individualios veiklos turto ir<text:s/></text:p>
      <text:p text:style-name="P1041"><text:bookmark-end text:name="straipsnis19"/><text:tab/><text:tab/>individualios veiklos turtui priskirto nekilnojamojo pagal prigimtį<text:s/></text:p>
      <text:p text:style-name="P1042"><text:tab/><text:tab/>daikto įsigijimo kaina ir su to turto ar daikto pardavimu ar kitokiu<text:s/></text:p>
      <text:p text:style-name="P1043"><text:span text:style-name="T1044"><text:tab/></text:span><text:span text:style-name="T1045"><text:tab/></text:span><text:span text:style-name="T1046">perleidimu susijusios išlaidos</text:span></text:p>
      <text:p text:style-name="P1047">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8">1) turto įsigijimo kaina;</text:p>
      <text:p text:style-name="P1049">2) su šio turto pardavimu arba kitokiu perleidimu nuosavybėn susiję teisės aktuose nustatyti privalomi mokėjimai.</text:p>
      <text:p text:style-name="P1050"><text:span text:style-name="T1051">2. Turto įsigijimo kainai priskiriamos išlaidos, patirtos įsigyjant turtą, įskaitant su šio turto įsigijimu susijusius teisės aktuose nustatytus privalomus mokėjimus, taip pat savo</text:span><text:span text:style-name="T1052"><text:s/></text:span><text:span text:style-name="T1053">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4">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5">4. Šio Įstatymo 11 straipsnyje nurodytu atveju parduotų akcijų (dalių, pajų) įsigijimo kaina yra lygi:</text:p>
      <text:p text:style-name="P1056"><text:span text:style-name="T105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8"><text:s/></text:span><text:span text:style-name="T1059">ir (arba)</text:span></text:p>
      <text:p text:style-name="P1060">2) akcijų (dalių, pajų) įsigijimo antrinėje rinkoje kainai, kai akcijos (dalys, pajai) buvo įsigytos antrinėje rinkoje.</text:p>
      <text:h text:style-name="P1061"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2">6. Lietuvos Respublikos Vyriausybė turi teisę nustatyti turto įsigijimo kainos nustatymo tam tikrais atvejais taisykles.</text:p>
      <text:p text:style-name="P1063">Straipsnio pakeitimai:</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 145-7410 (2010-12-11)</text:span></text:p>
      <text:p text:style-name="P1072"/>
      <text:p text:style-name="P1073"><text:bookmark-start text:name="straipsnis20"/><text:span text:style-name="T1074">20 straipsnis.<text:s/></text:span><text:span text:style-name="T1075">Neapmokestinamasis<text:s/></text:span><text:span text:style-name="T1076">pajamų</text:span><text:span text:style-name="T1077"><text:s/>dydis ir papildomas neapmokestinamasis<text:s/></text:span><text:span text:style-name="T1078">pajamų</text:span><text:span text:style-name="T1079"><text:s/>dydis</text:span></text:p>
      <text:p text:style-name="P1080"><text:bookmark-end text:name="straipsnis20"/><text:span text:style-name="T1081">1. Neapmokestinamasis pajamų dydis (toliau – NPD) taikomas tik su darbo santykiais arba jų esmę atitinkančiais santykiais susijusioms pajamoms. Metinis NPD (toliau – MNPD),</text:span><text:span text:style-name="T1082"><text:s/></text:span><text:span text:style-name="T1083">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4"/>
      <table:table table:style-name="Table1085">
        <table:table-columns>
          <table:table-column table:style-name="TableColumn1086"/>
        </table:table-columns>
        <table:table-row table:style-name="TableRow1087">
          <table:table-cell table:style-name="TableCell1088">
            <text:p text:style-name="P1089">Gyventojui taikytinas MNPD = 5 640 – 0,2 x (GMP – 9 600).</text:p>
          </table:table-cell>
        </table:table-row>
      </table:table>
      <text:p text:style-name="P1090"/>
      <text:p text:style-name="P1091"><text:span text:style-name="T1092">2. Jeigu šio straipsnio 6 dalyje nenustatyta kitaip,</text:span><text:span text:style-name="T1093"><text:s/></text:span><text:span text:style-name="T1094">NPD mokestiniu laikotarpiu taikomas tokia tvarka:</text:span></text:p>
      <text:p text:style-name="P1095">1) gyventojui, kurio su darbo santykiais arba jų esmę atitinkančiais santykiais susijusios pajamos neviršija 800 litų per mėnesį, taikomas mėnesio NPD yra 470 litų;</text:p>
      <text:p text:style-name="P1096">2) gyventojui, kurio su darbo santykiais arba jų esmę atitinkančiais santykiais susijusios pajamos viršija 800 litų per mėnesį, taikytinas mėnesio NPD apskaičiuojamas pagal šią formulę:</text:p>
      <text:p text:style-name="P1097"/>
      <text:p text:style-name="P1098">Gyventojui taikytinas mėnesio NPD = 470 – 0,2 x (gyventojo mėnesio su darbo santykiais arba jų esmę atitinkančiais santykiais susijusios pajamos – 800).</text:p>
      <text:p text:style-name="P1099"/>
      <text:p text:style-name="P1100">3. Jeigu pagal šio straipsnio 1 ar 2 dalyje nustatytą formulę apskaičiuotas NPD yra neigiamas, laikoma, kad jis lygus 0.<text:s/></text:p>
      <text:p text:style-name="P1101"><text:span text:style-name="T1102">4. NPD mokestiniu laikotarpiu taikomas tik nuolatiniam Lietuvos gyventojui, kai jis pagal šio straipsnio 2 dalies nuostatas turėdamas teisę į NPD pateikia laisvos formos prašymą<text:s/></text:span><text:span text:style-name="T1103">vienoje pajamų</text:span><text:span text:style-name="T110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5">5. Gyventojas turi teisę mokestiniu laikotarpiu atsisakyti NPD ar jo dalies taikymo net tuo atveju, kai jis pagal šio straipsnio 2 ar 6 dalį jam gali būti pritaikytas.</text:p>
      <text:p text:style-name="P1106"><text:span text:style-name="T110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8"><text:s/></text:span><text:span text:style-name="T1109">ar<text:s/></text:span><text:span text:style-name="T1110">nedidelių</text:span><text:span text:style-name="T1111"><text:s/>specialiųjų poreikių lygis, ar asmenims, kuriems teisės aktų nustatyta tvarka yra<text:s/></text:span><text:span text:style-name="T1112">nustatytas vidutinis</text:span><text:span text:style-name="T1113"><text:s/></text:span><text:span text:style-name="T1114">ar lengvas neįgalumo lygis, taikomas mėnesio NPD yra 600 litų.</text:span><text:span text:style-name="T1115"><text:s/></text:span><text:span text:style-name="T1116">Atsiradus arba pasibaigus teisei į šioje dalyje nurodytą mėnesio NPD dydį, šis dydis pradedamas arba</text:span><text:span text:style-name="T111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9"><text:span text:style-name="T1120">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1">pajamų</text:span><text:span text:style-name="T1122"><text:s/>dydis (toliau – PNPD). Už pirmą vaiką (įvaikį) taikomas 100 litų PNPD, už antrą ir kiekvieną paskesnį vaiką (įvaikį) – 200 litų PNPD.</text:span></text:p>
      <text:p text:style-name="P1123"><text:span text:style-name="T1124">9. Mokestiniu laikotarpiu PNPD taikomas gyventojo pasirinktoje<text:s/></text:span><text:span text:style-name="T1125">pajamų</text:span><text:span text:style-name="T112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7">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8"><text:span text:style-name="T1129">11. Atsiradus arba pasibaigus teisei į PNPD ar teisei į didesnį PNPD, šis dydis pradedamas arba nustojamas taikyti nuo kitą, negu atsirado arba pasibaigė teisė į jį, mėnesį gautų</text:span><text:span text:style-name="T1130"><text:s/>pajamų</text:span><text:span text:style-name="T1131">.</text:span><text:span text:style-name="T1132"><text:s/></text:span></text:p>
      <text:p text:style-name="P1133">12. MPNPD nustatomas sudedant tėvams (įtėviams) taikytinus pagal šio straipsnio nuostatas mokestinio laikotarpio atitinkamų mėnesių PNPD.</text:p>
      <text:p text:style-name="P1134">13. MPNPD tėvams (įtėviams) taikomi jų pasirinktu santykiu.</text:p>
      <text:p text:style-name="P113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6"><text:span text:style-name="T1137">15. Šio Įstatymo 29 straipsnyje nustatytais atvejais iš pajamų atimama MNPD ir MPNPD dalis, apskaičiuota tame straipsnyje nustatyta tvarka.</text:span></text:p>
      <text:p text:style-name="P1138">Straipsnio pakeitimai:</text:p>
      <text:p text:style-name="P1139"><text:span text:style-name="T1140">Nr.<text:s/></text:span><text:a xlink:href="http://www3.lrs.lt/cgi-bin/preps2?a=205084&amp;b=" office:target-frame-name="_top" xlink:show="replace"><text:span text:style-name="T1141">IX-1321</text:span></text:a><text:span text:style-name="T1142">, 2003-01-28, Žin., 2003, Nr. 15-601 (2003-02-12)</text:span></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text:span text:style-name="T1148">Nr.<text:s/></text:span><text:a xlink:href="http://www3.lrs.lt/cgi-bin/preps2?a=257652&amp;b=" office:target-frame-name="_top" xlink:show="replace"><text:span text:style-name="T1149">X-235</text:span></text:a><text:span text:style-name="T1150">, 2005-06-07, Žin., 2005, Nr. 76-2743 (2005-06-18)</text:span></text:p>
      <text:p text:style-name="P1151"><text:span text:style-name="T1152">Nr.<text:s/></text:span><text:a xlink:href="http://www3.lrs.lt/cgi-bin/preps2?a=263047&amp;b=" office:target-frame-name="_top" xlink:show="replace"><text:span text:style-name="T1153">X-358</text:span></text:a><text:span text:style-name="T1154">, 2005-09-29, Žin., 2005, Nr. 121-4332 (2005-10-11)</text:span></text:p>
      <text:p text:style-name="P1155"><text:span text:style-name="T1156">Nr.<text:s/></text:span><text:a xlink:href="http://www3.lrs.lt/cgi-bin/preps2?a=289438&amp;b=" office:target-frame-name="_top" xlink:show="replace"><text:span text:style-name="T1157">X-962</text:span></text:a><text:span text:style-name="T1158">, 2006-12-07, Žin., 2006, Nr. 141-5396 (2006-12-28)</text:span></text:p>
      <text:p text:style-name="P1159"><text:span text:style-name="T1160">Nr.<text:s/></text:span><text:a xlink:href="http://www3.lrs.lt/cgi-bin/preps2?a=321068&amp;b=" office:target-frame-name="_top" xlink:show="replace"><text:span text:style-name="T1161">X-1</text:span><text:bookmark-start text:name="_Hlt218415814"/><text:span text:style-name="T1162">5</text:span><text:bookmark-end text:name="_Hlt218415814"/><text:span text:style-name="T1163">43</text:span></text:a><text:span text:style-name="T1164">, 2008-05-15, Žin., 2008, Nr. 63-2381 (2008-06-03)</text:span></text:p>
      <text:p text:style-name="P1165"><text:span text:style-name="T1166">Nr.<text:s/></text:span><text:a xlink:href="http://www3.lrs.lt/cgi-bin/preps2?a=334552&amp;b=" office:target-frame-name="_top" xlink:show="replace"><text:span text:style-name="T1167">XI-105</text:span></text:a><text:span text:style-name="T1168">, 2008-12-22, Žin., 2008, Nr. 149-6029 (2008-12-30)</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38322&amp;b=" office:target-frame-name="_top" xlink:show="replace"><text:span text:style-name="T1175">XI-176</text:span></text:a><text:span text:style-name="T1176">, 2009-02-19, Žin., 2009, Nr. 25-978 (2009-03-05)</text:span></text:p>
      <text:p text:style-name="P1177"><text:span text:style-name="T1178">Nr.<text:s/></text:span><text:a xlink:href="http://www3.lrs.lt/cgi-bin/preps2?a=387305&amp;b=" office:target-frame-name="_top" xlink:show="replace"><text:span text:style-name="T1179">XI-1152</text:span></text:a><text:span text:style-name="T1180">, 2010-11-23, Žin., 2010, Nr. 145-7410 (2010-12-11)</text:span></text:p>
      <text:p text:style-name="P1181"/>
      <text:p text:style-name="P1182"><text:bookmark-start text:name="straipsnis21"/>21 straipsnis. Iš pajamų atimamos gyventojo patirtos išlaidos<text:s/></text:p>
      <text:p text:style-name="P1183"><text:bookmark-end text:name="straipsnis21"/>1. Iš pajamų gali būti atimamos šios per mokestinį laikotarpį patirtos nuolatinio Lietuvos gyventojo išlaidos:<text:s/></text:p>
      <text:p text:style-name="P1184"><text:span text:style-name="T1185">1) savo, sutuoktinio arba savo nepilnamečių vaikų (įvaikių) bei iki 18 metų ir vyresnių<text:s/></text:span><text:span text:style-name="T118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7"><text:s/>numatyta, kad draudimo išmoka išmokama ne tik įvykus draudžiamajam įvykiui, bet ir pasibaigus draudimo sutarties galiojimo terminui;</text:span></text:p>
      <text:p text:style-name="P1188"><text:span text:style-name="T1189">2)</text:span><text:span text:style-name="T1190"><text:s/></text:span><text:span text:style-name="T119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2">, profesinių pensijų fondų dalyvių asociacijų ir (ar) jiems analogiškų subjektų, veikiančių Europos ekonominės erdvės valstybėje, turimus pensijų fondus;</text:span></text:p>
      <text:p text:style-name="P1193"><text:span text:style-name="T1194">3) už<text:s/></text:span><text:span text:style-name="T1195">profesinį mokymą ir (ar)<text:s/></text:span><text:span text:style-name="T119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7"><text:s/>mokymą</text:span><text:span text:style-name="T1198"><text:s/>ar studijas sumokėta skolintomis lėšomis (tam tikslui paimta iš kredito įstaigos paskola), tai iš pajamų gali būti atimta per mokestinį laikotarpį grąžinta šios paskolos dalis.</text:span></text:p>
      <text:p text:style-name="P119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1">4. Išlaidos atimamos tik iš nuolatinio Lietuvos gyventojo gautų pajamų apskaičiuojant pajamų mokestį už mokestinį laikotarpį pateikiant metinę pajamų mokesčio deklaraciją.</text:p>
      <text:p text:style-name="P120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4"><text:span text:style-name="T1205">7. Šio straipsnio 1 dalies 2 punkto nuostatos taikomos, jeigu įmokų gavėjas yra Europos ekonominės erdvės valstybėje įregistruotas ar kitaip organizuotas užsienio vienetas.</text:span></text:p>
      <text:p text:style-name="P1206">Straipsnio pakeitimai:</text:p>
      <text:p text:style-name="P1207"><text:span text:style-name="T1208">Nr.<text:s/></text:span><text:a xlink:href="http://www3.lrs.lt/cgi-bin/preps2?a=215831&amp;b=" office:target-frame-name="_top" xlink:show="replace"><text:span text:style-name="T1209">IX-1708</text:span></text:a><text:span text:style-name="T1210">, 2003-07-04, Žin., 2003, Nr. 75-3474 (2003-07-30)</text:span></text:p>
      <text:p text:style-name="P1211"><text:span text:style-name="T1212">Nr.<text:s/></text:span><text:a xlink:href="http://www3.lrs.lt/cgi-bin/preps2?a=229891&amp;b=" office:target-frame-name="_top" xlink:show="replace"><text:span text:style-name="T1213">IX-2070</text:span></text:a><text:span text:style-name="T1214">, 2004-03-23, Žin., 2004, Nr. 50-1633 (2004-04-06)</text:span></text:p>
      <text:p text:style-name="P1215"><text:span text:style-name="T1216">Nr.<text:s/></text:span><text:a xlink:href="http://www3.lrs.lt/cgi-bin/preps2?a=232369&amp;b=" office:target-frame-name="_top" xlink:show="replace"><text:span text:style-name="T1217">IX-2202</text:span></text:a><text:span text:style-name="T1218">, 2004-04-29, Žin., 2004, Nr. 73-2535 (2004-04-30)</text:span></text:p>
      <text:p text:style-name="P1219"><text:span text:style-name="T1220">Nr.<text:s/></text:span><text:a xlink:href="http://www3.lrs.lt/cgi-bin/preps2?a=235918&amp;b=" office:target-frame-name="_top" xlink:show="replace"><text:span text:style-name="T1221">IX-2272</text:span></text:a><text:span text:style-name="T1222">, 2004-06-15, Žin., 2004, Nr. 98-3628 (2004-06-24)</text:span></text:p>
      <text:p text:style-name="P1223"><text:span text:style-name="T1224">Nr.<text:s/></text:span><text:a xlink:href="http://www3.lrs.lt/cgi-bin/preps2?a=243911&amp;b=" office:target-frame-name="_top" xlink:show="replace"><text:span text:style-name="T1225">IX-2491</text:span></text:a><text:span text:style-name="T1226">, 2004-10-12, Žin., 2004, Nr. 158-5757 (2004-10-30)</text:span></text:p>
      <text:p text:style-name="P1227"><text:span text:style-name="T1228">Nr.<text:s/></text:span><text:a xlink:href="http://www3.lrs.lt/cgi-bin/preps2?a=263047&amp;b=" office:target-frame-name="_top" xlink:show="replace"><text:span text:style-name="T1229">X-358</text:span></text:a><text:span text:style-name="T1230">, 2005-09-29, Žin., 2005, Nr. 121-4332 (2005-10-11)</text:span></text:p>
      <text:p text:style-name="P1231"><text:span text:style-name="T1232">Nr.<text:s/></text:span><text:a xlink:href="http://www3.lrs.lt/cgi-bin/preps2?a=268449&amp;b=" office:target-frame-name="_top" xlink:show="replace"><text:span text:style-name="T1233">X-450</text:span></text:a><text:span text:style-name="T1234">, 2005-12-15, Žin., 2005, Nr. 153-5634 (2005-12-31)</text:span></text:p>
      <text:p text:style-name="P1235"><text:span text:style-name="T1236">Nr.<text:s/></text:span><text:a xlink:href="http://www3.lrs.lt/cgi-bin/preps2?a=280575&amp;b=" office:target-frame-name="_top" xlink:show="replace"><text:span text:style-name="T1237">X-746</text:span></text:a><text:span text:style-name="T1238">, 2006-07-04, Žin., 2006, Nr. 82-3249 (2006-07-27)</text:span></text:p>
      <text:p text:style-name="P1239"><text:span text:style-name="T1240">Nr.<text:s/></text:span><text:a xlink:href="http://www3.lrs.lt/cgi-bin/preps2?a=284370&amp;b=" office:target-frame-name="_top" xlink:show="replace"><text:span text:style-name="T1241">X-834</text:span></text:a><text:span text:style-name="T1242">, 2006-10-03, Žin., 2006, Nr. 111-4197 (2006-10-19)</text:span></text:p>
      <text:p text:style-name="P1243"><text:span text:style-name="T1244">Nr.<text:s/></text:span><text:a xlink:href="http://www3.lrs.lt/cgi-bin/preps2?a=287229&amp;b=" office:target-frame-name="_top" xlink:show="replace"><text:span text:style-name="T1245">X-885</text:span></text:a><text:span text:style-name="T1246">, 2006-11-09, Žin., 2006, Nr. 127-4821 (2006-11-25)</text:span></text:p>
      <text:p text:style-name="P1247"><text:span text:style-name="T1248">Nr.<text:s/></text:span><text:a xlink:href="http://www3.lrs.lt/cgi-bin/preps2?a=295410&amp;b=" office:target-frame-name="_top" xlink:show="replace"><text:span text:style-name="T1249">X-1067</text:span></text:a><text:span text:style-name="T1250">, 2007-04-03, Žin., 2007, Nr. 43-1629 (2007-04-19)</text:span></text:p>
      <text:p text:style-name="P1251"><text:span text:style-name="T1252">Nr.<text:s/></text:span><text:a xlink:href="http://www3.lrs.lt/cgi-bin/preps2?a=334556&amp;b=" office:target-frame-name="_top" xlink:show="replace"><text:span text:style-name="T1253">XI-111</text:span></text:a><text:span text:style-name="T1254">, 2008-12-23, Žin., 2008, Nr. 149-6033 (2008-12-30)</text:span></text:p>
      <text:p text:style-name="P1255"><text:span text:style-name="T1256">Nr.<text:s/></text:span><text:a xlink:href="http://www3.lrs.lt/cgi-bin/preps2?a=387305&amp;b=" office:target-frame-name="_top" xlink:show="replace"><text:span text:style-name="T1257">XI-1152</text:span></text:a><text:span text:style-name="T1258">, 2010-11-23, Žin., 2010, Nr. 145-7410 (2010-12-11)</text:span></text:p>
      <text:p text:style-name="P1259"/>
      <text:p text:style-name="P1260"><text:bookmark-start text:name="skyrius5"/><text:span text:style-name="T1261">V SKYRIUS</text:span><text:span text:style-name="T1262"><text:s/></text:span></text:p>
      <text:p text:style-name="P1263"><text:bookmark-end text:name="skyrius5"/>PAJAMŲ MOKESČIO APSKAIČIAVIMO, MOKĖJIMO, DEKLARAVIMO IR GRĄŽINIMO TVARKA</text:p>
      <text:p text:style-name="P1264"/>
      <text:p text:style-name="P1265"><text:bookmark-start text:name="straipsnis22"/><text:span text:style-name="T1266">22 straipsnis. Pajamų priskyrimas klasėms pagal mokesčio mokėjimo tvarką</text:span></text:p>
      <text:p text:style-name="P1267"><text:bookmark-end text:name="straipsnis22"/>1. Pagal mokesčio mokėjimo tvarką gyventojo pajamos (įskaitant pajamas, kurios pagal šio Įstatymo nuostatas yra neapmokestinamosios) skirstomos į dvi klases – A ir B.</text:p>
      <text:p text:style-name="P1268">2. A klasės pajamoms priskiriamos:</text:p>
      <text:p text:style-name="P1269"><text:span text:style-name="T127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71">ir individualios veiklos turtui priskirto nekilnojamojo pagal prigimtį daikto<text:s/></text:span><text:span text:style-name="T1272">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3"><text:span text:style-name="T1274">2)<text:s/></text:span><text:span text:style-name="T12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6">3. B klasės pajamoms priskiriamos visos A klasei nepriskiriamos pajamos.</text:p>
      <text:p text:style-name="P1277">Straipsnio pakeitimai:</text:p>
      <text:p text:style-name="P1278"><text:span text:style-name="T1279">Nr.<text:s/></text:span><text:a xlink:href="http://www3.lrs.lt/cgi-bin/preps2?a=223219&amp;b=" office:target-frame-name="_top" xlink:show="replace"><text:span text:style-name="T1280">IX-1848</text:span></text:a><text:span text:style-name="T1281">, 2003-11-25, Žin., 2003, Nr. 116-5254 (2003-12-12)</text:span></text:p>
      <text:p text:style-name="P1282"><text:span text:style-name="T1283">Nr.<text:s/></text:span><text:a xlink:href="http://www3.lrs.lt/cgi-bin/preps2?a=334556&amp;b=" office:target-frame-name="_top" xlink:show="replace"><text:span text:style-name="T1284">XI-111</text:span></text:a><text:span text:style-name="T1285">, 2008-12-23, Žin., 2008, Nr. 149-6033 (2008-12-30)</text:span></text:p>
      <text:p text:style-name="P1286"><text:span text:style-name="T1287">Nr.<text:s/></text:span><text:a xlink:href="http://www3.lrs.lt/cgi-bin/preps2?a=387305&amp;b=" office:target-frame-name="_top" xlink:show="replace"><text:span text:style-name="T1288">XI-1152</text:span></text:a><text:span text:style-name="T1289">, 2010-11-23, Žin., 2010, Nr. 145-7410 (2010-12-11)</text:span></text:p>
      <text:p text:style-name="P1290"/>
      <text:p text:style-name="P1291"><text:bookmark-start text:name="straipsnis23"/>23 straipsnis. Pajamų mokesčio iš A klasės pajamų apskaičiavimo, išskaičiavimo ir sumokėjimo tvarka</text:p>
      <text:p text:style-name="P1292"><text:bookmark-end text:name="straipsnis23"/><text:span text:style-name="T1293">1. Nuolatinis Lietuvos</text:span><text:span text:style-name="T1294"><text:s/></text:span><text:span text:style-name="T129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96"><text:span text:style-name="T129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9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9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2">Straipsnio pakeitimai:</text:p>
      <text:p text:style-name="P1303"><text:span text:style-name="T1304">Nr.<text:s/></text:span><text:a xlink:href="http://www3.lrs.lt/cgi-bin/preps2?a=223219&amp;b=" office:target-frame-name="_top" xlink:show="replace"><text:span text:style-name="T1305">IX-1848</text:span></text:a><text:span text:style-name="T1306">, 2003-11-25, Žin., 2003, Nr. 116-5254 (2003-12-12)</text:span></text:p>
      <text:p text:style-name="P1307"><text:span text:style-name="T1308">Nr.<text:s/></text:span><text:a xlink:href="http://www3.lrs.lt/cgi-bin/preps2?a=334556&amp;b=" office:target-frame-name="_top" xlink:show="replace"><text:span text:style-name="T1309">XI-111</text:span></text:a><text:span text:style-name="T1310">, 2008-12-23, Žin., 2008, Nr. 149-6033 (2008-12-30)</text:span></text:p>
      <text:p text:style-name="P1311"/>
      <text:p text:style-name="P1312"><text:bookmark-start text:name="straipsnis24"/>24 straipsnis. Pajamų mokesčio, išskaičiuoto iš A klasės pajamų, deklaracijos<text:s/></text:p>
      <text:p text:style-name="P1313"><text:bookmark-end text:name="straipsnis24"/><text:span text:style-name="T13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5"><text:span text:style-name="T1316">2.</text:span><text:span text:style-name="T1317"><text:s/></text:span><text:span text:style-name="T13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0">Straipsnio pakeitimai:</text:p>
      <text:p text:style-name="P1321"><text:span text:style-name="T1322">Nr.<text:s/></text:span><text:a xlink:href="http://www3.lrs.lt/cgi-bin/preps2?a=223219&amp;b=" office:target-frame-name="_top" xlink:show="replace"><text:span text:style-name="T1323">IX-1848</text:span></text:a><text:span text:style-name="T1324">, 2003-11-25, Žin., 2003, Nr. 116-5254 (2003-12-12)</text:span></text:p>
      <text:p text:style-name="P1325"><text:span text:style-name="T1326">Nr.<text:s/></text:span><text:a xlink:href="http://www3.lrs.lt/cgi-bin/preps2?a=318402&amp;b=" office:target-frame-name="_top" xlink:show="replace"><text:span text:style-name="T1327">X-1485</text:span></text:a><text:span text:style-name="T1328">, 2008-04-10, Žin., 2008, Nr. 47-1750 (2008-04-24)</text:span></text:p>
      <text:p text:style-name="P1329"/>
      <text:p text:style-name="P1330"><text:bookmark-start text:name="straipsnis25"/>25 straipsnis. Nuolatinio Lietuvos gyventojo pajamų mokesčio nuo B klasės pajamų<text:s/></text:p>
      <text:p text:style-name="P1331"><text:bookmark-end text:name="straipsnis25"/><text:span text:style-name="T1332">deklaravimo, apskaičiavimo ir sumokėjimo tvarka</text:span></text:p>
      <text:p text:style-name="P1333">1. Pajamų mokestį nuo pajamų, pagal mokesčio mokėjimo tvarką priskiriamų B klasės pajamoms, šio Įstatymo nustatyta tvarka deklaruoja, apskaičiuoja ir sumoka pats nuolatinis Lietuvos gyventojas arba jo įgaliotas asmuo.</text:p>
      <text:p text:style-name="P1334">2. Pajamų mokestis nuo per mokestinį laikotarpį gautų pajamų, pagal mokesčio mokėjimo tvarką priskiriamų B klasės pajamoms, deklaruojamas, apskaičiuojamas ir sumokamas šio Įstatymo 27 straipsnyje nustatyta tvarka.<text:s/></text:p>
      <text:p text:style-name="P1335"/>
      <text:p text:style-name="P1336"><text:bookmark-start text:name="straipsnis26"/>26 straipsnis. Fiksuoto pajamų mokesčio už pajamas, gautas iš veiklos, kuria<text:s/></text:p>
      <text:p text:style-name="P1337"><text:bookmark-end text:name="straipsnis26"/>verčiamasi turint verslo liudijimą, sumokėjimas ir verslo liudijimo<text:s/></text:p>
      <text:p text:style-name="P1338">išdavimo tvarka</text:p>
      <text:p text:style-name="P1339"><text:span text:style-name="T1340">Fiksuoto dydžio pajamų mokestis sumokamas į biudžetą prieš išduodant verslo liudijimą. Verslo liudijimo išdavimo tvarką nustato Lietuvos Respublikos Vyriausybė.</text:span></text:p>
      <text:p text:style-name="P1341"/>
      <text:p text:style-name="P1342"><text:bookmark-start text:name="straipsnis27"/>27 straipsnis. Pajamų mokesčio nuo mokestiniu laikotarpiu gautų pajamų apskaičiavimas, deklaravimas, sumokėjimas, permokos grąžinimas ir metinės pajamų mokesčio deklaracijos pateikimas</text:p>
      <text:p text:style-name="P1343"><text:bookmark-end text:name="straipsnis27"/><text:span text:style-name="T1344">1. Nuolatinis Lietuvos gyventojas, per mokestinį laikotarpį gavęs pajamų, pasibaigus mokestiniam laikotarpiui, iki kalendorinių metų, einančių po to mokestinio laikotarpio, gegužės 1 dienos (jeigu šio straipsnio 3 dalyje ar</text:span><text:span text:style-name="T1345"><text:s/></text:span><text:span text:style-name="T13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47">2. Jeigu šiame straipsnyje nenustatyta kitaip, metinės pajamų mokesčio deklaracijos turi teisę neteikti nuolatinis Lietuvos gyventojas, kuris:</text:p>
      <text:p text:style-name="P1348">1) nepageidauja pasinaudoti teise iš pajamų atimti jam pagal šio Įstatymo 20 straipsnio nuostatas priklausantį MPNPD ir (arba) šio Įstatymo 21 straipsnio 1 dalyje nurodytas išlaidas ir</text:p>
      <text:p text:style-name="P134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4">7. Jeigu nuolatinio Lietuvos gyventojo pateiktoje metinėje pajamų mokesčio deklaracijoje apskaičiuojama pajamų mokesčio permoka, ji gali būti įskaityta arba grąžinta Mokesčių administravimo įstatymo nustatyta tvarka.</text:p>
      <text:p text:style-name="P1355"><text:span text:style-name="T1356">8. Šio Įstatymo 29 straipsnyje nustatytais atvejais nuolatinis Lietuvos gyventojas metinės pajamų mokesčio deklaracijos neteikia.</text:span></text:p>
      <text:p text:style-name="P1357">Straipsnio pakeitimai:</text:p>
      <text:p text:style-name="P1358"><text:span text:style-name="T1359">Nr.<text:s/></text:span><text:a xlink:href="http://www3.lrs.lt/cgi-bin/preps2?a=210316&amp;b=" office:target-frame-name="_top" xlink:show="replace"><text:span text:style-name="T1360">IX-1535</text:span></text:a><text:span text:style-name="T1361">, 2003-04-22, Žin., 2003, Nr. 42-1925 (2003-05-01)</text:span></text:p>
      <text:p text:style-name="P1362"><text:span text:style-name="T1363">Nr.<text:s/></text:span><text:a xlink:href="http://www3.lrs.lt/cgi-bin/preps2?a=223219&amp;b=" office:target-frame-name="_top" xlink:show="replace"><text:span text:style-name="T1364">IX-1848</text:span></text:a><text:span text:style-name="T1365">, 2003-11-25, Žin., 2003, Nr. 116-5254 (2003-12-12)</text:span></text:p>
      <text:p text:style-name="P1366"><text:span text:style-name="T1367">Nr.<text:s/></text:span><text:a xlink:href="http://www3.lrs.lt/cgi-bin/preps2?a=224259&amp;b=" office:target-frame-name="_top" xlink:show="replace"><text:span text:style-name="T1368">IX-1913</text:span></text:a><text:span text:style-name="T1369">, 2003-12-18, Žin., 2003, Nr. 123-5585 (2003-12-30)</text:span></text:p>
      <text:p text:style-name="P1370"><text:span text:style-name="T1371">Nr.<text:s/></text:span><text:a xlink:href="http://www3.lrs.lt/cgi-bin/preps2?a=243911&amp;b=" office:target-frame-name="_top" xlink:show="replace"><text:span text:style-name="T1372">IX-2491</text:span></text:a><text:span text:style-name="T1373">, 2004-10-12, Žin., 2004, Nr. 158-5757 (2004-10-30)</text:span></text:p>
      <text:p text:style-name="P1374"><text:span text:style-name="T1375">Nr.<text:s/></text:span><text:a xlink:href="http://www3.lrs.lt/cgi-bin/preps2?a=257652&amp;b=" office:target-frame-name="_top" xlink:show="replace"><text:span text:style-name="T1376">X-235</text:span></text:a><text:span text:style-name="T1377">, 2005-06-07, Žin., 2005, Nr. 76-2743 (2005-06-18)</text:span></text:p>
      <text:p text:style-name="P1378"><text:span text:style-name="T1379">Nr.<text:s/></text:span><text:a xlink:href="http://www3.lrs.lt/cgi-bin/preps2?a=318402&amp;b=" office:target-frame-name="_top" xlink:show="replace"><text:span text:style-name="T1380">X-1485</text:span></text:a><text:span text:style-name="T1381">, 2008-04-10, Žin., 2008, Nr. 47-1750 (2008-04-24)</text:span></text:p>
      <text:p text:style-name="P1382"><text:span text:style-name="T1383">Nr.<text:s/></text:span><text:a xlink:href="http://www3.lrs.lt/cgi-bin/preps2?a=334556&amp;b=" office:target-frame-name="_top" xlink:show="replace"><text:span text:style-name="T1384">XI-111</text:span></text:a><text:span text:style-name="T1385">, 2008-12-23, Žin., 2008, Nr. 149-6033 (2008-12-30)</text:span></text:p>
      <text:p text:style-name="P1386"><text:span text:style-name="T1387">Nr.<text:s/></text:span><text:a xlink:href="http://www3.lrs.lt/cgi-bin/preps2?a=367331&amp;b=" office:target-frame-name="_top" xlink:show="replace"><text:span text:style-name="T1388">XI-691</text:span></text:a><text:span text:style-name="T1389">, 2010-03-18, Žin., 2010, Nr. 34-1614 (2010-03-25)</text:span></text:p>
      <text:p text:style-name="P1390"/>
      <text:p text:style-name="P1391"><text:bookmark-start text:name="straipsnis28"/>28 straipsnis. Fizinio asmens, tapusio nuolatiniu Lietuvos gyventoju, pajamų<text:s/></text:p>
      <text:p text:style-name="P1392"><text:bookmark-end text:name="straipsnis28"/>mokesčio nuo mokestiniu laikotarpiu gautų pajamų deklaravimas ir<text:s/></text:p>
      <text:p text:style-name="P1393">pajamų mokesčio sumokėjimas</text:p>
      <text:p text:style-name="P13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5"/>
      <text:p text:style-name="P1396"><text:bookmark-start text:name="straipsnis29"/>29 straipsnis. Fizinio asmens, galutinai išvykstančio iš Lietuvos, pajamų mokesčio nuo pajamų, gautų išvykimo mokestiniu laikotarpiu, deklaravimas ir pajamų mokesčio sumokėjimas</text:p>
      <text:p text:style-name="P1397"><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9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99"><text:span text:style-name="T1400">3. Pagal šio straipsnio 2 dalį deklaruojamoms pajamoms taikoma MNPD ir MPNPD dalis apskaičiuojama Lietuvos Respublikos Vyriausybės ar jos įgaliotos institucijos nustatyta tvarka.</text:span></text:p>
      <text:p text:style-name="P1401">Straipsnio pakeitimai:</text:p>
      <text:p text:style-name="P1402"><text:span text:style-name="T1403">Nr.<text:s/></text:span><text:a xlink:href="http://www3.lrs.lt/cgi-bin/preps2?a=334556&amp;b=" office:target-frame-name="_top" xlink:show="replace"><text:span text:style-name="T1404">XI-111</text:span></text:a><text:span text:style-name="T1405">, 2008-12-23, Žin., 2008, Nr. 149-6033 (2008-12-30)</text:span></text:p>
      <text:p text:style-name="P1406"/>
      <text:p text:style-name="P1407"><text:bookmark-start text:name="straipsnis30"/>30 straipsnis. Nenuolatinio Lietuvos gyventojo pajamų mokesčio nuo individualios<text:s/></text:p>
      <text:p text:style-name="P1408"><text:bookmark-end text:name="straipsnis30"/>veiklos per nuolatinę bazę pajamų apskaičiavimo, deklaravimo ir<text:s/></text:p>
      <text:p text:style-name="P1409">sumokėjimo tvarka. Nenuolatinio Lietuvos gyventojo pajamų mokesčio<text:s/></text:p>
      <text:p text:style-name="P1410">nuo individualios veiklos per nuolatinę bazę pajamų deklaracija</text:p>
      <text:p text:style-name="P1411"><text:span text:style-name="T141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3"><text:span text:style-name="T141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5"><text:span text:style-name="T141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17"><text:span text:style-name="T1418">4. Nenuolatinio Lietuvos gyventojo pajamų mokesčio nuo individualios veiklos per nuolatinę bazę pajamų deklaracijų formas, jų užpildymo ir pateikimo tvarką nustato centrinis mokesčio administratorius.</text:span></text:p>
      <text:p text:style-name="P1419">5. Šio straipsnio nuostatos netaikomos nenuolatinio Lietuvos gyventojo pajamoms, gautoms iš veiklos, kuria verčiamasi turint verslo liudijimą.</text:p>
      <text:p text:style-name="P1420">Straipsnio pakeitimai:</text:p>
      <text:p text:style-name="P1421"><text:span text:style-name="T1422">Nr.<text:s/></text:span><text:a xlink:href="http://www3.lrs.lt/cgi-bin/preps2?a=318402&amp;b=" office:target-frame-name="_top" xlink:show="replace"><text:span text:style-name="T1423">X-1485</text:span></text:a><text:span text:style-name="T1424">, 2008-04-10, Žin., 2008, Nr. 47-1750 (2008-04-24)</text:span></text:p>
      <text:p text:style-name="P1425"><text:span text:style-name="T1426">Nr.<text:s/></text:span><text:a xlink:href="http://www3.lrs.lt/cgi-bin/preps2?a=334556&amp;b=" office:target-frame-name="_top" xlink:show="replace"><text:span text:style-name="T1427">XI-111</text:span></text:a><text:span text:style-name="T1428">, 2008-12-23, Žin., 2008, Nr. 149-6033 (2008-12-30)</text:span></text:p>
      <text:p text:style-name="P1429"/>
      <text:p text:style-name="P1430"><text:bookmark-start text:name="straipsnis31"/>31 straipsnis. Nenuolatinio Lietuvos gyventojo pajamų mokesčio nuo B klasės<text:s/></text:p>
      <text:p text:style-name="P1431"><text:bookmark-end text:name="straipsnis31"/>pajamų, nenurodytų šio Įstatymo 30 straipsnyje, apskaičiavimo,<text:s/></text:p>
      <text:p text:style-name="P1432">deklaravimo ir sumokėjimo tvarka. Nenuolatinio Lietuvos gyventojo<text:s/></text:p>
      <text:p text:style-name="P1433">pajamų mokesčio nuo B klasės pajamų, nenurodytų šio Įstatymo<text:s/></text:p>
      <text:p text:style-name="P1434">30 straipsnyje, deklaracija</text:p>
      <text:p text:style-name="P143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6"><text:span text:style-name="T1437">2. Nenuolatinio Lietuvos gyventojo pajamų mokesčio nuo B klasės pajamų deklaracijos formą, jos užpildymo ir pateikimo tvarką nustato centrinis mokesčio administratorius.</text:span></text:p>
      <text:p text:style-name="P1438">Straipsnio pakeitimai:</text:p>
      <text:p text:style-name="P1439"><text:span text:style-name="T1440">Nr.<text:s/></text:span><text:a xlink:href="http://www3.lrs.lt/cgi-bin/preps2?a=318402&amp;b=" office:target-frame-name="_top" xlink:show="replace"><text:span text:style-name="T1441">X-1485</text:span></text:a><text:span text:style-name="T1442">, 2008-04-10, Žin., 2008, Nr. 47-1750 (2008-04-24)</text:span></text:p>
      <text:p text:style-name="P1443"/>
      <text:p text:style-name="P1444"><text:bookmark-start text:name="straipsnis32"/>32 straipsnis. Pajamų mokesčio nuo kai kurių turto pardavimo pajamų<text:s/></text:p>
      <text:p text:style-name="P1445"><text:bookmark-end text:name="straipsnis32"/>perskaičiavimas</text:p>
      <text:p text:style-name="P144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47">2. Mokesčio administratorius perskaičiuoja pajamų mokestį tik tuo atveju, kai pateikiami šio Įstatymo 19 straipsnio reikalavimus atitinkantys išlaidas pagrindžiantys dokumentai.<text:s/></text:p>
      <text:p text:style-name="P1448"><text:span text:style-name="T1449">3. Prašymai perskaičiuoti pajamų mokestį pateikiami centrinio mokesčio administratoriaus nustatyta tvarka.</text:span></text:p>
      <text:p text:style-name="P1450"><text:span text:style-name="T1451">4. Mokesčio permoka grąžinama Mokesčių administravimo įstatymo nustatyta tvarka.<text:s/></text:span></text:p>
      <text:p text:style-name="P1452">Straipsnio pakeitimai:</text:p>
      <text:p text:style-name="P1453"><text:span text:style-name="T1454">Nr.<text:s/></text:span><text:a xlink:href="http://www3.lrs.lt/cgi-bin/preps2?a=223219&amp;b=" office:target-frame-name="_top" xlink:show="replace"><text:span text:style-name="T1455">IX-1848</text:span></text:a><text:span text:style-name="T1456">, 2003-11-25, Žin., 2003, Nr. 116-5254 (2003-12-12)</text:span></text:p>
      <text:p text:style-name="P1457"><text:span text:style-name="T1458">Nr.<text:s/></text:span><text:a xlink:href="http://www3.lrs.lt/cgi-bin/preps2?a=318402&amp;b=" office:target-frame-name="_top" xlink:show="replace"><text:span text:style-name="T1459">X-1485</text:span></text:a><text:span text:style-name="T1460">, 2008-04-10, Žin., 2008, Nr. 47-1750 (2008-04-24)</text:span></text:p>
      <text:p text:style-name="P1461"/>
      <text:p text:style-name="P1462"><text:bookmark-start text:name="skyrius6"/>VI SKYRIUS<text:s/></text:p>
      <text:p text:style-name="P1463"><text:bookmark-end text:name="skyrius6"/>PAREIGOS, ATSAKOMYBĖ<text:s/></text:p>
      <text:p text:style-name="P1464"/>
      <text:p text:style-name="P1465"><text:bookmark-start text:name="straipsnis33"/>33 straipsnis. Išmokas išmokančio Lietuvos vieneto, nuolatinės buveinės ir gyventojo<text:s/></text:p>
      <text:p text:style-name="P1466"><text:bookmark-end text:name="straipsnis33"/>pareigos</text:p>
      <text:p text:style-name="P1467"><text:span text:style-name="T146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69"><text:s/></text:span><text:span text:style-name="T1470">ir</text:span><text:span text:style-name="T1471"><text:s/></text:span><text:span text:style-name="T1472">išduodamos nemokamai per 10 darbo dienų nuo prašymo gavimo dienos.</text:span></text:p>
      <text:p text:style-name="P147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4"><text:span text:style-name="T147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7">Straipsnio pakeitimai:</text:p>
      <text:p text:style-name="P1478"><text:span text:style-name="T1479">Nr.<text:s/></text:span><text:a xlink:href="http://www3.lrs.lt/cgi-bin/preps2?a=215626&amp;b=" office:target-frame-name="_top" xlink:show="replace"><text:span text:style-name="T1480">IX-1660</text:span></text:a><text:span text:style-name="T1481">, 2003-07-01, Žin., 2003, Nr. 73-3340 (2003-07-23)</text:span></text:p>
      <text:p text:style-name="P1482"><text:span text:style-name="T1483">Nr.<text:s/></text:span><text:a xlink:href="http://www3.lrs.lt/cgi-bin/preps2?a=229453&amp;b=" office:target-frame-name="_top" xlink:show="replace"><text:span text:style-name="T1484">IX-2059</text:span></text:a><text:span text:style-name="T1485">, 2004-03-16, Žin., 2004, Nr. 47-1550 (2004-03-30)</text:span></text:p>
      <text:p text:style-name="P1486"><text:span text:style-name="T1487">Nr.<text:s/></text:span><text:a xlink:href="http://www3.lrs.lt/cgi-bin/preps2?a=318402&amp;b=" office:target-frame-name="_top" xlink:show="replace"><text:span text:style-name="T1488">X-1485</text:span></text:a><text:span text:style-name="T1489">, 2008-04-10, Žin., 2008, Nr. 47-1750 (2008-04-24)</text:span></text:p>
      <text:p text:style-name="P1490"/>
      <text:p text:style-name="P1491"><text:bookmark-start text:name="straipsnis34"/><text:span text:style-name="T1492">34 straipsnis. Mokesčio administratoriaus pareigos</text:span></text:p>
      <text:p text:style-name="P1493"><text:bookmark-end text:name="straipsnis34"/>1. Gyventojams ir mokestį išskaičiuojantiems asmenims deklaracijų blankai ir metodiniai jų pildymo nurodymai išduodami nemokamai.</text:p>
      <text:p text:style-name="P14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6">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7"><text:span text:style-name="T1498">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499">.<text:s/></text:span></text:p>
      <text:p text:style-name="P1500">Straipsnio pakeitimai:</text:p>
      <text:p text:style-name="P1501"><text:span text:style-name="T1502">Nr.<text:s/></text:span><text:a xlink:href="http://www3.lrs.lt/cgi-bin/preps2?a=223219&amp;b=" office:target-frame-name="_top" xlink:show="replace"><text:span text:style-name="T1503">IX-1848</text:span></text:a><text:span text:style-name="T1504">, 2003-11-25, Žin., 2003, Nr. 116-5254 (2003-12-12)</text:span></text:p>
      <text:p text:style-name="P1505"><text:span text:style-name="T1506">Nr.<text:s/></text:span><text:a xlink:href="http://www3.lrs.lt/cgi-bin/preps2?a=413831&amp;b=" office:target-frame-name="_top" xlink:show="replace"><text:span text:style-name="T1507">XI-1778</text:span></text:a><text:span text:style-name="T1508">, 2011-12-06, Žin., 2011, Nr. 153-7206 (2011-12-15)</text:span></text:p>
      <text:p text:style-name="P1509"/>
      <text:p text:style-name="P1510"><text:bookmark-start text:name="straipsnis35"/>35 straipsnis. Mokesčio mokėtojo pareigos</text:p>
      <text:p text:style-name="P151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2" text:outline-level="4">2. Nuolatinis Lietuvos gyventojas, pradėjęs vykdyti kokios nors rūšies individualią veiklą, privalo apie tai informuoti mokesčio administratorių centrinio mokesčio administratoriaus nustatyta tvarka.<text:s/></text:h>
      <text:p text:style-name="P1513"><text:span text:style-name="T151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6"><text:s/>Tuo atveju, jeigu nenuolatinis Lietuvos gyventojas praėjusiu mokestiniu laikotarpiu Lietuvoje<text:s/></text:span><text:span text:style-name="T1517">neturėjo gyvenamosios vietos</text:span><text:span text:style-name="T1518">, jis privalo nurodyti mokestį išskaičiuojančiam asmeniui savivaldybę, kurioje jis turi gyvenamąją vietą mokestiniu laikotarpiu, jeigu jis turi gyvenamąją vietą Lietuvoje.</text:span></text:p>
      <text:p text:style-name="P1519">Straipsnio pakeitimai:</text:p>
      <text:p text:style-name="P1520"><text:span text:style-name="T1521">Nr.<text:s/></text:span><text:a xlink:href="http://www3.lrs.lt/cgi-bin/preps2?a=223219&amp;b=" office:target-frame-name="_top" xlink:show="replace"><text:span text:style-name="T1522">IX-</text:span><text:bookmark-start text:name="_Hlt219185828"/><text:bookmark-start text:name="_Hlt219185829"/><text:span text:style-name="T1523">1</text:span><text:bookmark-end text:name="_Hlt219185828"/><text:bookmark-end text:name="_Hlt219185829"/><text:span text:style-name="T1524">848</text:span></text:a><text:span text:style-name="T1525">, 2003-11-25, Žin., 2003, Nr. 116-5254 (2003-12-12)</text:span></text:p>
      <text:p text:style-name="P1526"/>
      <text:p text:style-name="P1527"><text:bookmark-start text:name="straipsnis36"/><text:span text:style-name="T1528">36 straipsnis. Atsakomybė<text:s/></text:span></text:p>
      <text:p text:style-name="P1529"><text:bookmark-end text:name="straipsnis36"/><text:span text:style-name="T153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1">2. Už šio Įstatymo pažeidimus skiriamos baudos ir (arba) skaičiuojami delspinigiai Lietuvos Respublikos įstatymų ir kitų teisės aktų nustatyta tvarka.</text:p>
      <text:p text:style-name="P1532">Straipsnio pakeitimai:</text:p>
      <text:p text:style-name="P1533"><text:span text:style-name="T1534">Nr.<text:s/></text:span><text:a xlink:href="http://www3.lrs.lt/cgi-bin/preps2?a=318402&amp;b=" office:target-frame-name="_top" xlink:show="replace"><text:span text:style-name="T1535">X-1485</text:span></text:a><text:span text:style-name="T1536">, 2008-04-10, Žin., 2008, Nr. 47-1750 (2008-04-24)</text:span></text:p>
      <text:p text:style-name="P1537"/>
      <text:p text:style-name="P1538"><text:bookmark-start text:name="skyrius7"/>VII SKYRIUS</text:p>
      <text:p text:style-name="P1539"><text:bookmark-end text:name="skyrius7"/>PAJAMŲ MOKESČIO, SUMOKĖTO UŽSIENIO VALSTYBĖSE, ATSKAITYMAS</text:p>
      <text:p text:style-name="P1540"/>
      <text:p text:style-name="P1541"><text:bookmark-start text:name="straipsnis37"/><text:span text:style-name="T1542">37 straipsnis.</text:span><text:span text:style-name="T1543"><text:s/></text:span><text:span text:style-name="T1544">Pajamų, gautų užsienio valstybėse, dvigubo apmokestinimo panaikinimas</text:span></text:p>
      <text:p text:style-name="P1545"><text:bookmark-end text:name="straipsnis37"/><text:span text:style-name="T154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7">nustatyta tvarka<text:s/></text:span><text:span text:style-name="T154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49"><text:span text:style-name="T1550">2.</text:span><text:span text:style-name="T1551"><text:s/></text:span><text:span text:style-name="T1552">Nuolatinis Lietuvos gyventojas iš šio Įstatymo nustatyta tvarka apskaičiuoto<text:s/></text:span><text:bookmark-start text:name="425z"/><text:span text:style-name="T1553">pajamų</text:span><text:bookmark-end text:name="425z"/><text:span text:style-name="T1554"><text:s/></text:span><text:bookmark-start text:name="426z"/><text:span text:style-name="T1555">mokesčio</text:span><text:bookmark-end text:name="426z"/><text:span text:style-name="T1556"><text:s/>sumos gali atskaityti<text:s/></text:span><text:bookmark-start text:name="427z"/><text:span text:style-name="T1557">pajamų</text:span><text:bookmark-end text:name="427z"/><text:span text:style-name="T1558"><text:s/></text:span><text:bookmark-start text:name="428z"/><text:span text:style-name="T1559">mokesčio</text:span><text:bookmark-end text:name="428z"/><text:span text:style-name="T1560"><text:s/>arba jam tapataus<text:s/></text:span><text:bookmark-start text:name="429z"/><text:span text:style-name="T1561">mokesčio</text:span><text:bookmark-end text:name="429z"/><text:span text:style-name="T1562"><text:s/>sumą, sumokėtą šio straipsnio 1 dalyje nenurodytoje užsienio valstybėje nuo toje valstybėje per tą mokestinį laikotarpį gautų<text:s/></text:span><text:bookmark-start text:name="430z"/><text:span text:style-name="T1563">pajamų</text:span><text:bookmark-end text:name="430z"/><text:span text:style-name="T156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7">5. Jeigu nuolatinis Lietuvos gyventojas per mokestinį laikotarpį gauna pajamų keliose užsienio valstybėse, tai atskaitoma pajamų mokesčio suma apskaičiuojama atskirai nuo kiekvienoje valstybėje <text:s/>gautų pajamų.</text:p>
      <text:p text:style-name="P1568"><text:span text:style-name="T156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0">Straipsnio pakeitimai:</text:p>
      <text:p text:style-name="P1571"><text:span text:style-name="T1572">Nr.<text:s/></text:span><text:a xlink:href="http://www3.lrs.lt/cgi-bin/preps2?a=232369&amp;b=" office:target-frame-name="_top" xlink:show="replace"><text:span text:style-name="T1573">IX-2202</text:span></text:a><text:span text:style-name="T1574">, 2004-04-29, Žin., 2004, Nr. 73-2535 (2004-04-30)</text:span></text:p>
      <text:p text:style-name="P1575"><text:span text:style-name="T1576">Nr.<text:s/></text:span><text:a xlink:href="http://www3.lrs.lt/cgi-bin/preps2?a=257652&amp;b=" office:target-frame-name="_top" xlink:show="replace"><text:span text:style-name="T1577">X-235</text:span></text:a><text:span text:style-name="T1578">, 2005-06-07, Žin., 2005, Nr. 76-2743 (2005-06-18)</text:span></text:p>
      <text:p text:style-name="P1579"><text:span text:style-name="T1580">Nr.<text:s/></text:span><text:a xlink:href="http://www3.lrs.lt/cgi-bin/preps2?a=268776&amp;b=" office:target-frame-name="_top" xlink:show="replace"><text:span text:style-name="T1581">X-</text:span><text:bookmark-start text:name="_Hlt126977569"/><text:bookmark-start text:name="_Hlt126977570"/><text:span text:style-name="T1582">4</text:span><text:bookmark-end text:name="_Hlt126977569"/><text:bookmark-end text:name="_Hlt126977570"/><text:span text:style-name="T1583">67</text:span></text:a><text:span text:style-name="T1584">, 2005-12-22, Žin., 2006, Nr. 4-100 (2006-01-12)</text:span></text:p>
      <text:p text:style-name="P1585"/>
      <text:h text:style-name="P1586" text:outline-level="5"><text:bookmark-start text:name="skyrius8"/>VIII SKYRIUS</text:h>
      <text:p text:style-name="P1587"><text:bookmark-end text:name="skyrius8"/>MOKESČIO ĮSKAITYMAS Į BIUDŽETĄ</text:p>
      <text:p text:style-name="P1588"/>
      <text:p text:style-name="P1589"><text:bookmark-start text:name="straipsnis38"/>38 straipsnis. Pajamų mokesčio įskaitymas<text:s/></text:p>
      <text:p text:style-name="P159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1">1) nuolatinio Lietuvos gyventojo sumokėtas pajamų mokestis ir sumokėta (išieškota) mokestinė nepriemoka įskaitomi į tos savivaldybės, kurios teritorijoje jis turi nuolatinę gyvenamąją vietą, biudžetą;</text:p>
      <text:p text:style-name="P15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3"><text:span text:style-name="T159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5"><text:s/></text:span><text:span text:style-name="T1596">į tos savivaldybės, kurios teritorijoje yra minėti padaliniai, biudžetą.</text:span></text:p>
      <text:p text:style-name="P15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8">1) nuolatinio Lietuvos gyventojo sumokėtas pajamų mokestis ir sumokėta (išieškota) mokestinė nepriemoka įskaitomi į tos savivaldybės, kurios teritorijoje jis turi nuolatinę gyvenamąją vietą, biudžetą;</text:p>
      <text:p text:style-name="P1599">2) mokestį išskaičiuojančio asmens išskaičiuotas ir sumokėtas pajamų mokestis įskaitomas į tos savivaldybės, kurios teritorijoje nuolatinis Lietuvos gyventojas turi nuolatinę gyvenamąją vietą, biudžetą;</text:p>
      <text:p text:style-name="P16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5"><text:span text:style-name="T1606">5. Fiksuoto dydžio pajamų mokestis už pajamas, gautas iš veiklos, kuria verčiamasi turint verslo liudijimą, įskaitomas į tos savivaldybės, kurios teritorijoje yra išduotas verslo liudijimas, biudžetą.</text:span></text:p>
      <text:p text:style-name="P160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08">7. Mokestį išskaičiuojančio asmens sumokėtas pajamų mokestis įskaitomas į savivaldybės, kurioje gyventojas turi nuolatinę gyvenamąją vietą arba gyvenamąją vietą, biudžetą tokia tvarka:<text:s/></text:p>
      <text:p text:style-name="P1609">1) savivaldybė, kurioje nuolatinis Lietuvos gyventojas turi nuolatinę gyvenamąją vietą, o nenuolatinis Lietuvos gyventojas turi gyvenamąją vietą, nustatoma pagal gyventojo mokestį išskaičiuojančiam asmeniui pateiktus duomenis;<text:s/></text:p>
      <text:p text:style-name="P161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3">Straipsnio pakeitimai:</text:p>
      <text:p text:style-name="P1614"><text:span text:style-name="T1615">Nr.<text:s/></text:span><text:a xlink:href="http://www3.lrs.lt/cgi-bin/preps2?a=223219&amp;b=" office:target-frame-name="_top" xlink:show="replace"><text:span text:style-name="T1616">IX-1848</text:span></text:a><text:span text:style-name="T1617">, 2003-11-25, Žin., 2003, Nr. 116-5254 (2003-12-12)</text:span></text:p>
      <text:p text:style-name="P1618"><text:span text:style-name="T1619">Nr.<text:s/></text:span><text:a xlink:href="http://www3.lrs.lt/cgi-bin/preps2?a=313956&amp;b=" office:target-frame-name="_top" xlink:show="replace"><text:span text:style-name="T1620">X-1424</text:span></text:a><text:span text:style-name="T1621">, 2008-01-18, Žin., 2008, Nr. 15-510 (2008-02-05)</text:span></text:p>
      <text:p text:style-name="P1622"><text:span text:style-name="T1623">Nr.<text:s/></text:span><text:a xlink:href="http://www3.lrs.lt/cgi-bin/preps2?a=361057&amp;b=" office:target-frame-name="_top" xlink:show="replace"><text:span text:style-name="T1624">XI-541</text:span></text:a><text:span text:style-name="T1625">, 2009-12-09, Žin., 2009, Nr. 153-6882 (2009-12-28)</text:span></text:p>
      <text:p text:style-name="P1626"/>
      <text:h text:style-name="P1627" text:outline-level="5"><text:bookmark-start text:name="skyrius9"/>IX SKYRIUS</text:h>
      <text:h text:style-name="P1628" text:outline-level="1"><text:bookmark-end text:name="skyrius9"/>BAIGIAMOSIOS NUOSTATOS</text:h>
      <text:h text:style-name="P1629" text:outline-level="3"/>
      <text:p text:style-name="P1630"><text:bookmark-start text:name="straipsnis39"/>39 straipsnis. Įstatymo taikymas ir pasiūlymai Vyriausybei</text:p>
      <text:p text:style-name="P1631"><text:bookmark-end text:name="straipsnis39"/>1. Šis Įstatymas įsigalioja nuo 2003 m. sausio 1 d.<text:s/></text:p>
      <text:h text:style-name="P1632" text:outline-level="1">2. Šio Įstatymo 2 straipsnio 14 dalies 7 punkto nuostatos dėl akcijų kainų skirtumo, apmokėto pinigais, ir 15 straipsnio nuostatos taikomos nuo 2004 m. sausio 1 d.</text:h>
      <text:p text:style-name="P163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4">4. Nuo 2003 m. sausio 1 d. pripažįstami netekusiais galios:</text:p>
      <text:p text:style-name="P1635"><text:span text:style-name="T1636">1) Lietuvos Respublikos fizinių asmenų pajamų mokesčio laikinasis įstatymas (Žin., 1990, Nr.<text:s/></text:span><text:a xlink:href="http://www3.lrs.lt/cgi-bin/preps2?a=756&amp;b=" office:target-frame-name="_top" xlink:show="replace"><text:span text:style-name="T1637">31-742</text:span></text:a><text:span text:style-name="T1638">; 1991, Nr.<text:s/></text:span><text:a xlink:href="http://www3.lrs.lt/cgi-bin/preps2?a=677&amp;b=" office:target-frame-name="_top" xlink:show="replace"><text:span text:style-name="T1639">6-170</text:span></text:a><text:span text:style-name="T1640">, Nr.<text:s/></text:span><text:a xlink:href="http://www3.lrs.lt/cgi-bin/preps2?a=1504&amp;b=" office:target-frame-name="_top" xlink:show="replace"><text:span text:style-name="T1641">19-501</text:span></text:a><text:span text:style-name="T1642">, Nr.<text:s/></text:span><text:a xlink:href="http://www3.lrs.lt/cgi-bin/preps2?a=2691&amp;b=" office:target-frame-name="_top" xlink:show="replace"><text:span text:style-name="T1643">22-569</text:span></text:a><text:span text:style-name="T1644">; 1992, Nr.<text:s/></text:span><text:a xlink:href="http://www3.lrs.lt/cgi-bin/preps2?a=2549&amp;b=" office:target-frame-name="_top" xlink:show="replace"><text:span text:style-name="T1645">7-150</text:span></text:a><text:span text:style-name="T1646">, Nr.<text:s/></text:span><text:a xlink:href="http://www3.lrs.lt/cgi-bin/preps2?a=2057&amp;b=" office:target-frame-name="_top" xlink:show="replace"><text:span text:style-name="T1647">14-388</text:span></text:a><text:span text:style-name="T1648">; 1993, Nr.<text:s/></text:span><text:a xlink:href="http://www3.lrs.lt/cgi-bin/preps2?a=5527&amp;b=" office:target-frame-name="_top" xlink:show="replace"><text:span text:style-name="T1649">30-681</text:span></text:a><text:span text:style-name="T1650">, Nr.<text:s/></text:span><text:a xlink:href="http://www3.lrs.lt/cgi-bin/preps2?a=5620&amp;b=" office:target-frame-name="_top" xlink:show="replace"><text:span text:style-name="T1651">59-1144</text:span></text:a><text:span text:style-name="T1652">; 1994, Nr.<text:s/></text:span><text:a xlink:href="http://www3.lrs.lt/cgi-bin/preps2?a=5770&amp;b=" office:target-frame-name="_top" xlink:show="replace"><text:span text:style-name="T1653">30-531</text:span></text:a><text:span text:style-name="T1654">, Nr.<text:s/></text:span><text:a xlink:href="http://www3.lrs.lt/cgi-bin/preps2?a=5915&amp;b=" office:target-frame-name="_top" xlink:show="replace"><text:span text:style-name="T1655">58-1135</text:span></text:a><text:span text:style-name="T1656">; 1995, Nr.<text:s/></text:span><text:a xlink:href="http://www3.lrs.lt/cgi-bin/preps2?a=16657&amp;b=" office:target-frame-name="_top" xlink:show="replace"><text:span text:style-name="T1657">34-814</text:span></text:a><text:span text:style-name="T1658">, Nr.<text:s/></text:span><text:a xlink:href="http://www3.lrs.lt/cgi-bin/preps2?a=17780&amp;b=" office:target-frame-name="_top" xlink:show="replace"><text:span text:style-name="T1659">44-1077</text:span></text:a><text:span text:style-name="T1660">; 1996, Nr.<text:s/></text:span><text:a xlink:href="http://www3.lrs.lt/cgi-bin/preps2?a=24503&amp;b=" office:target-frame-name="_top" xlink:show="replace"><text:span text:style-name="T1661">11-285</text:span></text:a><text:span text:style-name="T1662">, Nr.<text:s/></text:span><text:a xlink:href="http://www3.lrs.lt/cgi-bin/preps2?a=26540&amp;b=" office:target-frame-name="_top" xlink:show="replace"><text:span text:style-name="T1663">35-858</text:span></text:a><text:span text:style-name="T1664">, Nr.<text:s/></text:span><text:a xlink:href="http://www3.lrs.lt/cgi-bin/preps2?a=27523&amp;b=" office:target-frame-name="_top" xlink:show="replace"><text:span text:style-name="T1665">46-1104</text:span></text:a><text:span text:style-name="T1666">, Nr.<text:s/></text:span><text:a xlink:href="http://www3.lrs.lt/cgi-bin/preps2?a=29177&amp;b=" office:target-frame-name="_top" xlink:show="replace"><text:span text:style-name="T1667">62-1464</text:span></text:a><text:span text:style-name="T1668">, Nr.<text:s/></text:span><text:a xlink:href="http://www3.lrs.lt/cgi-bin/preps2?a=29898&amp;b=" office:target-frame-name="_top" xlink:show="replace"><text:span text:style-name="T1669">71-1716</text:span></text:a><text:span text:style-name="T1670">, Nr.<text:s/></text:span><text:a xlink:href="http://www3.lrs.lt/cgi-bin/preps2?a=29888&amp;b=" office:target-frame-name="_top" xlink:show="replace"><text:span text:style-name="T1671">73-1747</text:span></text:a><text:span text:style-name="T1672">; 1997, Nr.<text:s/></text:span><text:a xlink:href="http://www3.lrs.lt/cgi-bin/preps2?a=37269&amp;b=" office:target-frame-name="_top" xlink:show="replace"><text:span text:style-name="T1673">28-662</text:span></text:a><text:span text:style-name="T1674">, Nr.<text:s/></text:span><text:a xlink:href="http://www3.lrs.lt/cgi-bin/preps2?a=41183&amp;b=" office:target-frame-name="_top" xlink:show="replace"><text:span text:style-name="T1675">61-1443</text:span></text:a><text:span text:style-name="T1676">, Nr.<text:s/></text:span><text:a xlink:href="http://www3.lrs.lt/cgi-bin/preps2?a=41093&amp;b=" office:target-frame-name="_top" xlink:show="replace"><text:span text:style-name="T1677">63-1474</text:span></text:a><text:span text:style-name="T1678">; 1998, Nr.<text:s/></text:span><text:a xlink:href="http://www3.lrs.lt/cgi-bin/preps2?a=48771&amp;b=" office:target-frame-name="_top" xlink:show="replace"><text:span text:style-name="T1679">8-162</text:span></text:a><text:span text:style-name="T1680">, Nr.<text:s/></text:span><text:a xlink:href="http://www3.lrs.lt/cgi-bin/preps2?a=64599&amp;b=" office:target-frame-name="_top" xlink:show="replace"><text:span text:style-name="T1681">90-2481</text:span></text:a><text:span text:style-name="T1682">; 1999, Nr.<text:s/></text:span><text:a xlink:href="http://www3.lrs.lt/cgi-bin/preps2?a=74479&amp;b=" office:target-frame-name="_top" xlink:show="replace"><text:span text:style-name="T1683">19-515</text:span></text:a><text:span text:style-name="T1684">, Nr.<text:s/></text:span><text:a xlink:href="http://www3.lrs.lt/cgi-bin/preps2?a=77953&amp;b=" office:target-frame-name="_top" xlink:show="replace"><text:span text:style-name="T1685">33-947</text:span></text:a><text:span text:style-name="T1686">, Nr.<text:s/></text:span><text:a xlink:href="http://www3.lrs.lt/cgi-bin/preps2?a=82356&amp;b=" office:target-frame-name="_top" xlink:show="replace"><text:span text:style-name="T1687">55-1770</text:span></text:a><text:span text:style-name="T1688">, Nr.<text:s/></text:span><text:a xlink:href="http://www3.lrs.lt/cgi-bin/preps2?a=83680&amp;b=" office:target-frame-name="_top" xlink:show="replace"><text:span text:style-name="T1689">60-1950</text:span></text:a><text:span text:style-name="T1690">, Nr.<text:s/></text:span><text:a xlink:href="http://www3.lrs.lt/cgi-bin/preps2?a=84566&amp;b=" office:target-frame-name="_top" xlink:show="replace"><text:span text:style-name="T1691">66-2121</text:span></text:a><text:span text:style-name="T1692">, Nr.<text:s/></text:span><text:a xlink:href="http://www3.lrs.lt/cgi-bin/preps2?a=92860&amp;b=" office:target-frame-name="_top" xlink:show="replace"><text:span text:style-name="T1693">109-3174</text:span></text:a><text:span text:style-name="T1694">, Nr.<text:s/></text:span><text:a xlink:href="http://www3.lrs.lt/cgi-bin/preps2?a=93199&amp;b=" office:target-frame-name="_top" xlink:show="replace"><text:span text:style-name="T1695">113-3290</text:span></text:a><text:span text:style-name="T1696">; 2000, Nr.<text:s/></text:span><text:a xlink:href="http://www3.lrs.lt/cgi-bin/preps2?a=94201&amp;b=" office:target-frame-name="_top" xlink:show="replace"><text:span text:style-name="T1697">5-127</text:span></text:a><text:span text:style-name="T1698">, Nr.<text:s/></text:span><text:a xlink:href="http://www3.lrs.lt/cgi-bin/preps2?a=99450&amp;b=" office:target-frame-name="_top" xlink:show="replace"><text:span text:style-name="T1699">34-955</text:span></text:a><text:span text:style-name="T1700">, Nr.<text:s/></text:span><text:a xlink:href="http://www3.lrs.lt/cgi-bin/preps2?a=104037&amp;b=" office:target-frame-name="_top" xlink:show="replace"><text:span text:style-name="T1701">53-1522</text:span></text:a><text:span text:style-name="T1702">, Nr.<text:s/></text:span><text:a xlink:href="http://www3.lrs.lt/cgi-bin/preps2?a=106076&amp;b=" office:target-frame-name="_top" xlink:show="replace"><text:span text:style-name="T1703">64-1911</text:span></text:a><text:span text:style-name="T1704">,<text:s/></text:span><text:a xlink:href="http://www3.lrs.lt/cgi-bin/preps2?a=106111&amp;b=" office:target-frame-name="_top" xlink:show="replace"><text:span text:style-name="T1705">1943</text:span></text:a><text:span text:style-name="T1706">, Nr.<text:s/></text:span><text:a xlink:href="http://www3.lrs.lt/cgi-bin/preps2?a=109929&amp;b=" office:target-frame-name="_top" xlink:show="replace"><text:span text:style-name="T1707">84-2534</text:span></text:a><text:span text:style-name="T1708">, Nr.<text:s/></text:span><text:a xlink:href="http://www3.lrs.lt/cgi-bin/preps2?a=111306&amp;b=" office:target-frame-name="_top" xlink:show="replace"><text:span text:style-name="T1709">89-2747</text:span></text:a><text:span text:style-name="T1710">, Nr.<text:s/></text:span><text:a xlink:href="http://www3.lrs.lt/cgi-bin/preps2?a=111670&amp;b=" office:target-frame-name="_top" xlink:show="replace"><text:span text:style-name="T1711">90-2781</text:span></text:a><text:span text:style-name="T1712">, Nr.<text:s/></text:span><text:a xlink:href="http://www3.lrs.lt/cgi-bin/preps2?a=116676&amp;b=" office:target-frame-name="_top" xlink:show="replace"><text:span text:style-name="T1713">113-3603</text:span></text:a><text:span text:style-name="T1714">; 2001, Nr.<text:s/></text:span><text:a xlink:href="http://www3.lrs.lt/cgi-bin/preps2?a=131418&amp;b=" office:target-frame-name="_top" xlink:show="replace"><text:span text:style-name="T1715">39-1329</text:span></text:a><text:span text:style-name="T1716">, Nr.<text:s/></text:span><text:a xlink:href="http://www3.lrs.lt/cgi-bin/preps2?a=132596&amp;b=" office:target-frame-name="_top" xlink:show="replace"><text:span text:style-name="T1717">41-1421</text:span></text:a><text:span text:style-name="T1718">, Nr.<text:s/></text:span><text:a xlink:href="http://www3.lrs.lt/cgi-bin/preps2?a=143062&amp;b=" office:target-frame-name="_top" xlink:show="replace"><text:span text:style-name="T1719">62-2217</text:span></text:a><text:span text:style-name="T1720">,<text:s/></text:span><text:a xlink:href="http://www3.lrs.lt/cgi-bin/preps2?a=144008&amp;b=" office:target-frame-name="_top" xlink:show="replace"><text:span text:style-name="T1721">2236</text:span></text:a><text:span text:style-name="T1722">, Nr.<text:s/></text:span><text:a xlink:href="http://www3.lrs.lt/cgi-bin/preps2?a=157061&amp;b=" office:target-frame-name="_top" xlink:show="replace"><text:span text:style-name="T1723">110-3993</text:span></text:a><text:span text:style-name="T1724">,<text:s/></text:span><text:a xlink:href="http://www3.lrs.lt/cgi-bin/preps2?a=157062&amp;b=" office:target-frame-name="_top" xlink:show="replace"><text:span text:style-name="T1725">3994</text:span></text:a><text:span text:style-name="T1726">, Nr.<text:s/></text:span><text:a xlink:href="http://www3.lrs.lt/cgi-bin/preps2?a=157190&amp;b=" office:target-frame-name="_top" xlink:show="replace"><text:span text:style-name="T1727">111-4023</text:span></text:a><text:span text:style-name="T1728">; 2002, Nr.<text:s/></text:span><text:a xlink:href="http://www3.lrs.lt/cgi-bin/preps2?a=169286&amp;b=" office:target-frame-name="_top" xlink:show="replace"><text:span text:style-name="T1729">62-2492</text:span></text:a><text:span text:style-name="T1730">);</text:span></text:p>
      <text:p text:style-name="P1731"><text:span text:style-name="T1732">2) Lietuvos Respublikos įstatymas „Dėl Lietuvos Respublikos fizinių asmenų pajamų mokesčio laikinojo įstatymo galiojimo pratęsimo“ (Žin., 1993, Nr.<text:s/></text:span><text:a xlink:href="http://www3.lrs.lt/cgi-bin/preps2?a=5569&amp;b=" office:target-frame-name="_top" xlink:show="replace"><text:span text:style-name="T1733">2-27</text:span></text:a><text:span text:style-name="T1734">);</text:span></text:p>
      <text:p text:style-name="P1735"><text:span text:style-name="T1736">3) Lietuvos Respublikos įstatymas „Dėl Lietuvos Respublikos fizinių asmenų pajamų mokesčio laikinojo įstatymo galiojimo pratęsimo“ (Žin., 1993, Nr.<text:s/></text:span><text:a xlink:href="http://www3.lrs.lt/cgi-bin/preps2?a=5653&amp;b=" office:target-frame-name="_top" xlink:show="replace"><text:span text:style-name="T1737">70-1305</text:span></text:a><text:span text:style-name="T1738">);</text:span></text:p>
      <text:p text:style-name="P1739"><text:span text:style-name="T1740">4) Lietuvos Respublikos įstatymo „Dėl Lietuvos Respublikos mokesčių įstatymų papildymo“ (Žin., 1996, Nr.<text:s/></text:span><text:a xlink:href="http://www3.lrs.lt/cgi-bin/preps2?a=23103&amp;b=" office:target-frame-name="_top" xlink:show="replace"><text:span text:style-name="T1741">1-3</text:span></text:a><text:span text:style-name="T1742">) 2 straipsnis;</text:span></text:p>
      <text:p text:style-name="P1743"><text:span text:style-name="T174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5">31-743</text:span></text:a><text:span text:style-name="T1746">);</text:span></text:p>
      <text:p text:style-name="P1747"><text:span text:style-name="T174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49">5-141</text:span></text:a><text:span text:style-name="T1750">);</text:span></text:p>
      <text:p text:style-name="P1751"><text:span text:style-name="T175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3">6-169</text:span></text:a><text:span text:style-name="T1754">);</text:span></text:p>
      <text:p text:style-name="P1755"><text:span text:style-name="T175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7">22-570</text:span></text:a><text:span text:style-name="T1758">);</text:span></text:p>
      <text:p text:style-name="P1759"><text:span text:style-name="T176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1">22-571</text:span></text:a><text:span text:style-name="T1762">);</text:span></text:p>
      <text:p text:style-name="P1763"><text:span text:style-name="T176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5">20-523</text:span></text:a><text:span text:style-name="T1766">);</text:span></text:p>
      <text:p text:style-name="P1767"><text:span text:style-name="T176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69">7-151</text:span></text:a><text:span text:style-name="T1770">);</text:span></text:p>
      <text:p text:style-name="P1771"><text:span text:style-name="T177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3">14-389</text:span></text:a><text:span text:style-name="T1774">);</text:span></text:p>
      <text:p text:style-name="P1775"><text:span text:style-name="T177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7">31-717</text:span></text:a><text:span text:style-name="T1778">);</text:span></text:p>
      <text:p text:style-name="P1779"><text:span text:style-name="T178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1">59-1145</text:span></text:a><text:span text:style-name="T1782">).</text:span></text:p>
      <text:p text:style-name="P1783">Straipsnio pakeitimai:</text:p>
      <text:p text:style-name="P1784"><text:span text:style-name="T1785">Nr.<text:s/></text:span><text:a xlink:href="http://www3.lrs.lt/cgi-bin/preps2?a=215626&amp;b=" office:target-frame-name="_top" xlink:show="replace"><text:span text:style-name="T1786">IX-1660</text:span></text:a><text:span text:style-name="T1787">, 2003-07-01, Žin., 2003, Nr. 73-3340 (2003-07-23)</text:span></text:p>
      <text:p text:style-name="P1788"/>
      <text:p text:style-name="P1789"><text:span text:style-name="T1790">Skelbiu šį Lietuvos Respublikos Seimo priimtą įstatymą.<text:s/></text:span></text:p>
      <text:p text:style-name="P1791"><text:span text:style-name="T1792">RESPUBLIKOS PREZIDENTAS</text:span><text:span text:style-name="T1793"><text:tab/></text:span><text:span text:style-name="T1794">VALDAS ADAMKUS</text:span></text:p>
      <text:p text:style-name="P1795">__________________</text:p>
      <text:p text:style-name="P1796">Lietuvos Respublikos<text:s/></text:p>
      <text:p text:style-name="P1797">gyventojų pajamų mokesčio</text:p>
      <text:p text:style-name="P1798"><text:bookmark-start text:name="priedas1"/>įstatymo priedas</text:p>
      <text:p text:style-name="P1799"><text:bookmark-end text:name="priedas1"/></text:p>
      <text:p text:style-name="P1800">ĮGYVENDINAMI EUROPOS SĄJUNGOS TEISĖS AKTAI</text:p>
      <text:p text:style-name="P1801"/>
      <text:p text:style-name="P1802"><text:tab/>1. 1985 m. liepos 25 d. Tarybos reglamentas (EEB) Nr. 2137/85 dėl Europos ekonominių interesų grupių (EEIG).</text:p>
      <text:p text:style-name="P1803"><text:tab/>2. 1990 m. liepos 23 d. Tarybos direktyva 90/434/EEB dėl bendros mokesčių sistemos, taikomos įvairių valstybių narių įmonių jungimui, skaidymui, turto perleidimui ir keitimuisi akcijomis.</text:p>
      <text:p text:style-name="P1804"><text:tab/>3. 2003 m. birželio 3 d. Tarybos direktyva 2003/48/EB dėl palūkanų, gautų iš taupymo pajamų, apmokestinimo.</text:p>
      <text:p text:style-name="P1805"><text:span text:style-name="T1806">4.<text:s/></text:span><text:span text:style-name="T1807">Europos Parlamento 2005 m. rugsėjo 28 d. sprendimas dėl Europos Parlamento narių statuto priėmimo (2005/684/EB, Euratomas) (OL 2005 L 262, p. 1).</text:span></text:p>
      <text:p text:style-name="P1808"><text:span text:style-name="T1809"><text:tab/>5. 2006 m. lapkričio 20 d. Tarybos direktyva 2006/98/EB dėl Bulgarijos ir Rumunijos stojimo, adaptuojanti tam tikras direktyvas mokesčių srityje (OL 2006 L 363, p. 129).</text:span></text:p>
      <text:p text:style-name="P1810">Įstatymas papildytas priedu:</text:p>
      <text:p text:style-name="P1811"><text:span text:style-name="T1812">Nr.<text:s/></text:span><text:a xlink:href="http://www3.lrs.lt/cgi-bin/preps2?a=231529&amp;b=" office:target-frame-name="_top" xlink:show="replace"><text:span text:style-name="T1813">IX-2103</text:span></text:a><text:span text:style-name="T1814">, 2004-04-08, Žin., 2004, Nr. 60-2118 (2004-04-24)</text:span></text:p>
      <text:p text:style-name="P1815">Priedo pakeitimai:</text:p>
      <text:p text:style-name="P1816"><text:span text:style-name="T1817">Nr.<text:s/></text:span><text:a xlink:href="http://www3.lrs.lt/cgi-bin/preps2?a=231529&amp;b=" office:target-frame-name="_top" xlink:show="replace"><text:span text:style-name="T1818">IX-2103</text:span></text:a><text:span text:style-name="T1819">, 2004-04-08, Žin., 2004, Nr. 60-2118 (2004-04-24)</text:span></text:p>
      <text:p text:style-name="P1820"><text:span text:style-name="T1821">Nr.<text:s/></text:span><text:a xlink:href="http://www3.lrs.lt/cgi-bin/preps2?a=240425&amp;b=" office:target-frame-name="_top" xlink:show="replace"><text:span text:style-name="T1822">IX-2419</text:span></text:a><text:span text:style-name="T1823">, 2004-08-23, Žin., 2004, Nr. 134-4837 (2004-09-02)</text:span></text:p>
      <text:p text:style-name="P1824"/>
      <text:p text:style-name="P1825"/>
      <text:p text:style-name="P1826">________________</text:p>
      <text:p text:style-name="P1827"/>
      <text:p text:style-name="P1828">Pakeitimai:</text:p>
      <text:p text:style-name="P1829"/>
      <text:p text:style-name="P1830">1.</text:p>
      <text:p text:style-name="P1831">Lietuvos Respublikos Seimas, Įstatymas</text:p>
      <text:p text:style-name="P1832"><text:span text:style-name="T1833">Nr.<text:s/></text:span><text:a xlink:href="http://www3.lrs.lt/cgi-bin/preps2?a=197563&amp;b=" office:target-frame-name="_top" xlink:show="replace"><text:span text:style-name="T1834">IX-1252</text:span></text:a><text:span text:style-name="T1835">, 2002-12-10, Žin., 2002, Nr. 123-5539 (2002-12-24)</text:span></text:p>
      <text:p text:style-name="P1836">GYVENTOJŲ PAJAMŲ MOKESČIO ĮSTATYMO 17 STRAIPSNIO PAKEITIMO ĮSTATYMAS</text:p>
      <text:p text:style-name="P1837">Šis Įstatymas įsigalioja nuo 2003 m. sausio 1 d.</text:p>
      <text:p text:style-name="P1838"/>
      <text:p text:style-name="P1839">2.</text:p>
      <text:p text:style-name="P1840">Lietuvos Respublikos Seimas, Įstatymas</text:p>
      <text:p text:style-name="P1841"><text:span text:style-name="T1842">Nr.<text:s/></text:span><text:a xlink:href="http://www3.lrs.lt/cgi-bin/preps2?a=205084&amp;b=" office:target-frame-name="_top" xlink:show="replace"><text:span text:style-name="T1843">IX-1321</text:span></text:a><text:span text:style-name="T1844">, 2003-01-28, Žin., 2003, Nr. 15-601 (2003-02-12)</text:span></text:p>
      <text:p text:style-name="P1845">GYVENTOJŲ PAJAMŲ MOKESČIO ĮSTATYMO 20 STRAIPSNIO PAKEITIMO ĮSTATYMAS</text:p>
      <text:p text:style-name="P1846">Šio Įstatymo nuostatos taikomos apmokestinant gyventojo pajamas, gautas po 2003 m. sausio 1 d.<text:s/></text:p>
      <text:p text:style-name="P18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8"/>
      <text:p text:style-name="P1849">3.</text:p>
      <text:p text:style-name="P1850">Lietuvos Respublikos Seimas, Įstatymas</text:p>
      <text:p text:style-name="P1851"><text:span text:style-name="T1852">Nr.<text:s/></text:span><text:a xlink:href="http://www3.lrs.lt/cgi-bin/preps2?a=210316&amp;b=" office:target-frame-name="_top" xlink:show="replace"><text:span text:style-name="T1853">IX-1535</text:span></text:a><text:span text:style-name="T1854">, 2003-04-22, Žin., 2003, Nr. 42-1925 (2003-05-01)</text:span></text:p>
      <text:p text:style-name="P1855">GYVENTOJŲ PAJAMŲ MOKESČIO ĮSTATYMO 17 IR 27 STRAIPSNIŲ PAKEITIMO ĮSTATYMAS</text:p>
      <text:p text:style-name="P1856"/>
      <text:p text:style-name="P1857">4.</text:p>
      <text:p text:style-name="P1858">Lietuvos Respublikos Seimas, Įstatymas</text:p>
      <text:p text:style-name="P1859"><text:span text:style-name="T1860">Nr.<text:s/></text:span><text:a xlink:href="http://www3.lrs.lt/cgi-bin/preps2?a=215626&amp;b=" office:target-frame-name="_top" xlink:show="replace"><text:span text:style-name="T1861">IX-1660</text:span></text:a><text:span text:style-name="T1862">, 2003-07-01, Žin., 2003, Nr. 73-3340 (2003-07-23)</text:span></text:p>
      <text:p text:style-name="P1863">GYVENTOJŲ PAJAMŲ MOKESČIO ĮSTATYMO 33 IR 39 STRAIPSNIŲ PAKEITIMO ĮSTATYMAS</text:p>
      <text:p text:style-name="P1864"/>
      <text:p text:style-name="P1865">5.</text:p>
      <text:p text:style-name="P1866">Lietuvos Respublikos Seimas, Įstatymas</text:p>
      <text:p text:style-name="P1867"><text:span text:style-name="T1868">Nr.<text:s/></text:span><text:a xlink:href="http://www3.lrs.lt/cgi-bin/preps2?a=215831&amp;b=" office:target-frame-name="_top" xlink:show="replace"><text:span text:style-name="T1869">IX-1708</text:span></text:a><text:span text:style-name="T1870">, 2003-07-04, Žin., 2003, Nr. 75-3474 (2003-07-30)</text:span></text:p>
      <text:p text:style-name="P1871">PENSIJŲ SISTEMOS REFORMOS ĮSTATYMO, VALSTYBINIŲ SOCIALINIO DRAUDIMO PENSIJŲ ĮSTATYMO, DRAUDIMO ĮSTATYMO, PRIDĖTINĖS VERTĖS MOKESČIO ĮSTATYMO, GYVENTOJŲ PAJAMŲ MOKESČIO ĮSTATYMO PAKEITIMO IR PAPILDYMO ĮSTATYMAS</text:p>
      <text:p text:style-name="P1872"/>
      <text:p text:style-name="P1873">6.</text:p>
      <text:p text:style-name="P1874">Lietuvos Respublikos Seimas, Įstatymas</text:p>
      <text:p text:style-name="P1875"><text:span text:style-name="T1876">Nr.<text:s/></text:span><text:a xlink:href="http://www3.lrs.lt/cgi-bin/preps2?a=220104&amp;b=" office:target-frame-name="_top" xlink:show="replace"><text:span text:style-name="T1877">IX-1790</text:span></text:a><text:span text:style-name="T1878">, 2003-10-16, Žin., 2003, Nr. 102-4586 (2003-10-31)</text:span></text:p>
      <text:p text:style-name="P1879">GYVENTOJŲ PAJAMŲ MOKESČIO ĮSTATYMO 17 STRAIPSNIO PAPILDYMO ĮSTATYMAS</text:p>
      <text:p text:style-name="P1880"><text:span text:style-name="T1881">Šis Įstatymas įsigalioja nuo 2004 m. sausio 1 d.</text:span></text:p>
      <text:p text:style-name="P1882"/>
      <text:p text:style-name="P1883">7.</text:p>
      <text:p text:style-name="P1884">Lietuvos Respublikos Seimas, Įstatymas</text:p>
      <text:p text:style-name="P1885"><text:span text:style-name="T1886">Nr.<text:s/></text:span><text:a xlink:href="http://www3.lrs.lt/cgi-bin/preps2?a=223219&amp;b=" office:target-frame-name="_top" xlink:show="replace"><text:span text:style-name="T1887">IX-1848</text:span></text:a><text:span text:style-name="T1888">, 2003-11-25, Žin., 2003, Nr. 116-5254 (2003-12-12)</text:span></text:p>
      <text:p text:style-name="P1889">GYVENTOJŲ PAJAMŲ MOKESČIO ĮSTATYMO 20, 22, 23, 24, 27, 32, 34, 35, 38 STRAIPSNIŲ PAKEITIMO IR PAPILDYMO ĮSTATYMAS</text:p>
      <text:p text:style-name="P1890"><text:span text:style-name="T1891">Šio įstatymo 24 straipsnio 2 dalis<text:s/></text:span><text:span text:style-name="T1892">taikoma deklaruojant 2004 metais ir vėlesniais mokestiniais laikotarpiais išmokėtas išmokas.</text:span></text:p>
      <text:p text:style-name="P1893"/>
      <text:p text:style-name="P1894">8.</text:p>
      <text:p text:style-name="P1895">Lietuvos Respublikos Seimas, Įstatymas</text:p>
      <text:p text:style-name="P1896"><text:span text:style-name="T1897">Nr.<text:s/></text:span><text:a xlink:href="http://www3.lrs.lt/cgi-bin/preps2?a=224259&amp;b=" office:target-frame-name="_top" xlink:show="replace"><text:span text:style-name="T1898">IX-1913</text:span></text:a><text:span text:style-name="T1899">, 2003-12-18, Žin., 2003, Nr. 123-5585 (2003-12-30)</text:span></text:p>
      <text:p text:style-name="P1900">GYVENTOJŲ PAJAMŲ MOKESČIO ĮSTATYMO 6, 17, 27 STRAIPSNIŲ PAKEITIMO IR PAPILDYMO ĮSTATYMAS</text:p>
      <text:p text:style-name="P1901"><text:span text:style-name="T1902">Šis Įstatymas įsigalioja nuo 2004 m. sausio 1 d.</text:span></text:p>
      <text:p text:style-name="P1903"/>
      <text:p text:style-name="P1904">9.</text:p>
      <text:p text:style-name="P1905">Lietuvos Respublikos Seimas, Įstatymas</text:p>
      <text:p text:style-name="P1906"><text:span text:style-name="T1907">Nr.<text:s/></text:span><text:a xlink:href="http://www3.lrs.lt/cgi-bin/preps2?a=226942&amp;b=" office:target-frame-name="_top" xlink:show="replace"><text:span text:style-name="T1908">IX-1973</text:span></text:a><text:span text:style-name="T1909">, 2004-01-22, Žin., 2004, Nr. 25-749 (2004-02-14)</text:span></text:p>
      <text:p text:style-name="P1910">GYVENTOJŲ PAJAMŲ MOKESČIO ĮSTATYMO 2, 15, 17 STRAIPSNIŲ PAKEITIMO IR PAPILDYMO ĮSTATYMAS</text:p>
      <text:p text:style-name="P1911">Šio Įstatymo 3 straipsnio nuostatos taikomos nuo 2003 m. sausio 1 d. gautoms pajamoms.</text:p>
      <text:p text:style-name="P1912"/>
      <text:p text:style-name="P1913">10.</text:p>
      <text:p text:style-name="P1914">Lietuvos Respublikos Seimas, Įstatymas</text:p>
      <text:p text:style-name="P1915"><text:span text:style-name="T1916">Nr.<text:s/></text:span><text:a xlink:href="http://www3.lrs.lt/cgi-bin/preps2?a=229453&amp;b=" office:target-frame-name="_top" xlink:show="replace"><text:span text:style-name="T1917">IX-2059</text:span></text:a><text:span text:style-name="T1918">, 2004-03-16, Žin., 2004, Nr. 47-1550 (2004-03-30)</text:span></text:p>
      <text:p text:style-name="P1919">GYVENTOJŲ PAJAMŲ MOKESČIO ĮSTATYMO 33 STRAIPSNIO PAPILDYMO ĮSTATYMAS</text:p>
      <text:p text:style-name="P1920"/>
      <text:p text:style-name="P1921">11.</text:p>
      <text:p text:style-name="P1922">Lietuvos Respublikos Seimas, Įstatymas</text:p>
      <text:p text:style-name="P1923"><text:span text:style-name="T1924">Nr.<text:s/></text:span><text:a xlink:href="http://www3.lrs.lt/cgi-bin/preps2?a=229891&amp;b=" office:target-frame-name="_top" xlink:show="replace"><text:span text:style-name="T1925">IX-2070</text:span></text:a><text:span text:style-name="T1926">, 2004-03-23, Žin., 2004, Nr. 50-1633 (2004-04-06)</text:span></text:p>
      <text:p text:style-name="P1927">GYVENTOJŲ PAJAMŲ MOKESČIO ĮSTATYMO 21 STRAIPSNIO PAPILDYMO ĮSTATYMAS</text:p>
      <text:p text:style-name="P1928">Šio Įstatymo nuostatos taikomos apskaičiuojant ir deklaruojant pajamas už 2003 ir vėlesnius metus.</text:p>
      <text:p text:style-name="P1929"/>
      <text:p text:style-name="P1930">12.</text:p>
      <text:p text:style-name="P1931">Lietuvos Respublikos Seimas, Įstatymas</text:p>
      <text:p text:style-name="P1932"><text:span text:style-name="T1933">Nr.<text:s/></text:span><text:a xlink:href="http://www3.lrs.lt/cgi-bin/preps2?a=231529&amp;b=" office:target-frame-name="_top" xlink:show="replace"><text:span text:style-name="T1934">IX-2103</text:span></text:a><text:span text:style-name="T1935">, 2004-04-08, Žin., 2004, Nr. 60-2118 (2004-04-24)</text:span></text:p>
      <text:p text:style-name="P1936"><text:span text:style-name="T1937">GYVENTOJŲ PAJAMŲ MOKESČIO ĮSTATYMO 1, 2, 8, 17 STRAIPSNIŲ PAKEITIMO BEI PAPILDYMO IR ĮSTATYMO PAPILDYMO 13(1) STRAIPSNIU IR PRIEDU ĮSTATYMAS</text:span><text:span text:style-name="T1938"><text:line-break/></text:span><text:span text:style-name="T1939">Šis Įstatymas, išskyrus 5 straipsnį, įsigalioja nuo Lietuvos Respublikos įstojimo į Europos Sąjungą dienos.</text:span></text:p>
      <text:p text:style-name="P1940">Šio Įstatymo 5 straipsnio nuostatos taikomos nuo 2004 m. sausio 1 d. gautoms pajamoms.</text:p>
      <text:p text:style-name="P1941"/>
      <text:p text:style-name="P1942">13.</text:p>
      <text:p text:style-name="P1943">Lietuvos Respublikos Seimas, Įstatymas</text:p>
      <text:p text:style-name="P1944"><text:span text:style-name="T1945">Nr.<text:s/></text:span><text:a xlink:href="http://www3.lrs.lt/cgi-bin/preps2?a=232369&amp;b=" office:target-frame-name="_top" xlink:show="replace"><text:span text:style-name="T1946">IX-2202</text:span></text:a><text:span text:style-name="T1947">, 2004-04-29, Žin., 2004, Nr. 73-2535 (2004-04-30)</text:span></text:p>
      <text:p text:style-name="P1948">GYVENTOJŲ PAJAMŲ MOKESČIO ĮSTATYMO 6, 17, 21 IR 37 STRAIPSNIŲ PAKEITIMO IR PAPILDYMO BEI ĮSTATYMO PRIEDO PAPILDYMO ĮSTATYMAS<text:bookmark-start text:name="19z"/></text:p>
      <text:p text:style-name="P194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0">Šio Įstatymo 2 straipsnio 1 ir 4 dalių nuostatos ir 3 straipsnio 1, 5 ir 9 dalių nuostatos taikomos už 2003 m. ir vėlesnius metus.<text:s/></text:p>
      <text:p text:style-name="P195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2"/>
      <text:p text:style-name="P1953">14.</text:p>
      <text:p text:style-name="P1954">Lietuvos Respublikos Seimas, Įstatymas</text:p>
      <text:p text:style-name="P1955"><text:span text:style-name="T1956">Nr.<text:s/></text:span><text:a xlink:href="http://www3.lrs.lt/cgi-bin/preps2?a=235918&amp;b=" office:target-frame-name="_top" xlink:show="replace"><text:span text:style-name="T1957">IX-2272</text:span></text:a><text:span text:style-name="T1958">, 2004-06-15, Žin., 2004, Nr. 98-3628 (2004-06-24)</text:span></text:p>
      <text:p text:style-name="P1959">GYVENTOJŲ PAJAMŲ MOKESČIO ĮSTATYMO 21 STRAIPSNIO PAPILDYMO ĮSTATYMAS</text:p>
      <text:p text:style-name="P1960">Gyventojų pajamų mokesčio įstatymo 21 straipsnio 1 dalies 5 punkto nuostatos taikomos deklaruojant gyventojų pajamų mokestį už 2004, 2005 ir 2006 metus.</text:p>
      <text:p text:style-name="P1961"/>
      <text:p text:style-name="P1962">15.</text:p>
      <text:p text:style-name="P1963">Lietuvos Respublikos Seimas, Įstatymas</text:p>
      <text:p text:style-name="P1964"><text:span text:style-name="T1965">Nr.<text:s/></text:span><text:a xlink:href="http://www3.lrs.lt/cgi-bin/preps2?a=240425&amp;b=" office:target-frame-name="_top" xlink:show="replace"><text:span text:style-name="T1966">IX-2419</text:span></text:a><text:span text:style-name="T1967">, 2004-08-23, Žin., 2004, Nr. 134-4837 (2004-09-02)</text:span></text:p>
      <text:p text:style-name="P1968">GYVENTOJŲ PAJAMŲ MOKESČIO ĮSTATYMO 2 STRAIPSNIO PAKEITIMO IR ĮSTATYMO PRIEDO PAPILDYMO ĮSTATYMAS</text:p>
      <text:p text:style-name="P1969"/>
      <text:p text:style-name="P1970">16.</text:p>
      <text:p text:style-name="P1971">Lietuvos Respublikos Seimas, Įstatymas</text:p>
      <text:p text:style-name="P1972"><text:span text:style-name="T1973">Nr.<text:s/></text:span><text:a xlink:href="http://www3.lrs.lt/cgi-bin/preps2?a=243911&amp;b=" office:target-frame-name="_top" xlink:show="replace"><text:span text:style-name="T1974">IX-2491</text:span></text:a><text:span text:style-name="T1975">, 2004-10-12, Žin., 2004, Nr. 158-5757 (2004-10-30)</text:span></text:p>
      <text:p text:style-name="P1976">GYVENTOJŲ PAJAMŲ MOKESČIO ĮSTATYMO 17, 21, 27 STRAIPSNIŲ PAKEITIMO IR PAPILDYMO ĮSTATYMAS</text:p>
      <text:p text:style-name="P1977"/>
      <text:p text:style-name="P1978">17.</text:p>
      <text:p text:style-name="P1979">Lietuvos Respublikos Seimas, Įstatymas</text:p>
      <text:p text:style-name="P1980"><text:span text:style-name="T1981">Nr.<text:s/></text:span><text:a xlink:href="http://www3.lrs.lt/cgi-bin/preps2?a=245188&amp;b=" office:target-frame-name="_top" xlink:show="replace"><text:span text:style-name="T1982">IX-2529</text:span></text:a><text:span text:style-name="T1983">, 2004-11-02, Žin., 2004, Nr. 167-6108 (2004-11-17)</text:span></text:p>
      <text:p text:style-name="P1984">GYVENTOJŲ PAJAMŲ MOKESČIO ĮSTATYMO 17 STRAIPSNIO PAPILDYMO ĮSTATYMAS</text:p>
      <text:p text:style-name="P1985">Šio įstatymo nuostatos taikomos apskaičiuojant ir deklaruojant 2004 m. ir vėlesnių metų pajamas.</text:p>
      <text:p text:style-name="P1986"/>
      <text:p text:style-name="P1987">18.</text:p>
      <text:p text:style-name="P1988">Lietuvos Respublikos Seimas, Įstatymas</text:p>
      <text:p text:style-name="P1989"><text:span text:style-name="T1990">Nr.<text:s/></text:span><text:a xlink:href="http://www3.lrs.lt/cgi-bin/preps2?a=257652&amp;b=" office:target-frame-name="_top" xlink:show="replace"><text:span text:style-name="T1991">X-</text:span><text:bookmark-start text:name="_Hlt124829790"/><text:span text:style-name="T1992">2</text:span><text:bookmark-start text:name="_Hlt124829345"/><text:bookmark-start text:name="_Hlt124829346"/><text:bookmark-start text:name="_Hlt126977686"/><text:bookmark-end text:name="_Hlt124829790"/><text:span text:style-name="T1993">3</text:span><text:bookmark-end text:name="_Hlt124829345"/><text:bookmark-end text:name="_Hlt124829346"/><text:bookmark-end text:name="_Hlt126977686"/><text:span text:style-name="T1994">5</text:span></text:a><text:span text:style-name="T1995">, 2005-06-07, Žin., 2005, Nr. 76-2743 (2005-06-18)</text:span></text:p>
      <text:p text:style-name="P1996">GYVENTOJŲ PAJAMŲ MOKESČIO ĮSTATYMO 6, 20, 27, 37 STRAIPSNIŲ PAKEITIMO IR PAPILDYMO ĮSTATYMAS</text:p>
      <text:p text:style-name="P1997">Šis įstatymas įsigalioja nuo 2006 m. liepos 1 d.<text:s/></text:p>
      <text:p text:style-name="P1998">Šio įstatymo 4 straipsnio nuostatos taikomos apmokestinant ir deklaruojant 2005 metų ir vėlesnių metų pajamas.</text:p>
      <text:p text:style-name="P199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0">Pakeitimas:</text:p>
      <text:p text:style-name="P2001">Lietuvos Respublikos Seimas, Įstatymas</text:p>
      <text:p text:style-name="P2002"><text:span text:style-name="T2003">Nr.<text:s/></text:span><text:a xlink:href="http://www3.lrs.lt/cgi-bin/preps2?a=268776&amp;b=" office:target-frame-name="_top" xlink:show="replace"><text:span text:style-name="T2004">X-467</text:span></text:a><text:span text:style-name="T2005">, 2005-12-22, Žin., 2006, Nr. 4-100 (2006-01-12)</text:span></text:p>
      <text:p text:style-name="P2006">GYVENTOJŲ PAJAMŲ MOKESČIO ĮSTATYMO IR GYVENTOJŲ PAJAMŲ MOKESČIO ĮSTATYMO 6, 20, 27, 37 STRAIPSNIŲ PAKEITIMO IR PAPILDYMO ĮSTATYMO PAKEITIMO ĮSTATYMAS</text:p>
      <text:p text:style-name="P2007">Šio įstatymo pirmojo skirsnio nuostatos taikomos apmokestinant ir deklaruojant 2005 metų ir vėlesnių metų pajamas.</text:p>
      <text:p text:style-name="P2008"/>
      <text:p text:style-name="P2009">19.</text:p>
      <text:p text:style-name="P2010">Lietuvos Respublikos Seimas, Įstatymas</text:p>
      <text:p text:style-name="P2011"><text:span text:style-name="T2012">Nr.<text:s/></text:span><text:a xlink:href="http://www3.lrs.lt/cgi-bin/preps2?a=257680&amp;b=" office:target-frame-name="_top" xlink:show="replace"><text:span text:style-name="T2013">X-237</text:span></text:a><text:span text:style-name="T2014">, 2005-06-09, Žin., 2005, Nr. 76-2744 (2005-06-18)</text:span></text:p>
      <text:p text:style-name="P2015">GYVENTOJŲ PAJAMŲ MOKESČIO ĮSTATYMO 17 STRAIPSNIO PAPILDYMO ĮSTATYMAS</text:p>
      <text:p text:style-name="P2016"/>
      <text:p text:style-name="P2017">20.</text:p>
      <text:p text:style-name="P2018">Lietuvos Respublikos Seimas, Įstatymas</text:p>
      <text:p text:style-name="P2019"><text:span text:style-name="T2020">Nr.<text:s/></text:span><text:a xlink:href="http://www3.lrs.lt/cgi-bin/preps2?a=258589&amp;b=" office:target-frame-name="_top" xlink:show="replace"><text:span text:style-name="T2021">X-260</text:span></text:a><text:span text:style-name="T2022">, 2005-06-21, Žin., 2005, Nr. 81-2943 (2005-06-30)</text:span></text:p>
      <text:p text:style-name="P2023">GYVENTOJŲ PAJAMŲ MOKESČIO ĮSTATYMO 2, 17 STRAIPSNIŲ PAKEITIMO IR PAPILDYMO ĮSTATYMAS</text:p>
      <text:p text:style-name="P2024"/>
      <text:p text:style-name="P2025">21.</text:p>
      <text:p text:style-name="P2026">Lietuvos Respublikos Seimas, Įstatymas</text:p>
      <text:p text:style-name="P2027"><text:span text:style-name="T2028">Nr.<text:s/></text:span><text:a xlink:href="http://www3.lrs.lt/cgi-bin/preps2?a=259774&amp;b=" office:target-frame-name="_top" xlink:show="replace"><text:span text:style-name="T2029">X-329</text:span></text:a><text:span text:style-name="T2030">, 2005-07-05, Žin., 2005, Nr. 88-3293 (2005-07-21)</text:span></text:p>
      <text:p text:style-name="P2031">GYVENTOJŲ PAJAMŲ MOKESČIO ĮSTATYMO 6 STRAIPSNIO PAPILDYMO ĮSTATYMAS</text:p>
      <text:p text:style-name="P2032"/>
      <text:p text:style-name="P2033">22.</text:p>
      <text:p text:style-name="P2034">Lietuvos Respublikos Seimas, Įstatymas</text:p>
      <text:p text:style-name="P2035"><text:span text:style-name="T2036">Nr.<text:s/></text:span><text:a xlink:href="http://www3.lrs.lt/cgi-bin/preps2?a=263047&amp;b=" office:target-frame-name="_top" xlink:show="replace"><text:span text:style-name="T2037">X-358</text:span></text:a><text:span text:style-name="T2038">, 2005-09-29, Žin., 2005, Nr. 121-4332 (2005-10-11)</text:span></text:p>
      <text:p text:style-name="P2039">GYVENTOJŲ PAJAMŲ MOKESČIO ĮSTATYMO 20 IR 21 STRAIPSNIŲ PAKEITIMO ĮSTATYMAS</text:p>
      <text:p text:style-name="P2040"/>
      <text:p text:style-name="P2041">23.</text:p>
      <text:p text:style-name="P2042">Lietuvos Respublikos Seimas, Įstatymas</text:p>
      <text:p text:style-name="P2043"><text:span text:style-name="T2044">Nr.<text:s/></text:span><text:a xlink:href="http://www3.lrs.lt/cgi-bin/preps2?a=268449&amp;b=" office:target-frame-name="_top" xlink:show="replace"><text:span text:style-name="T2045">X-450</text:span></text:a><text:span text:style-name="T2046">, 2005-12-15, Žin., 2005, Nr. 153-5634 (2005-12-31)</text:span></text:p>
      <text:p text:style-name="P2047">GYVENTOJŲ PAJAMŲ MOKESČIO ĮSTATYMO 6, 17, 21 STRAIPSNIŲ PAKEITIMO IR PAPILDYMO ĮSTATYMAS</text:p>
      <text:p text:style-name="P2048">Šio įstatymo nuostatos taikomos apskaičiuojant ir deklaruojant 2005 m. ir vėlesnių metų pajamas.</text:p>
      <text:p text:style-name="P2049"/>
      <text:p text:style-name="P2050">24.</text:p>
      <text:p text:style-name="P2051">Lietuvos Respublikos Seimas, Įstatymas</text:p>
      <text:p text:style-name="P2052"><text:span text:style-name="T2053">Nr.<text:s/></text:span><text:a xlink:href="http://www3.lrs.lt/cgi-bin/preps2?a=268453&amp;b=" office:target-frame-name="_top" xlink:show="replace"><text:span text:style-name="T2054">X-</text:span><text:bookmark-start text:name="_Hlt124829773"/><text:span text:style-name="T2055">4</text:span><text:bookmark-end text:name="_Hlt124829773"/><text:span text:style-name="T2056">57</text:span></text:a><text:span text:style-name="T2057">, 2005-12-20, Žin., 2005, Nr. 153-5636 (2005-12-31)</text:span></text:p>
      <text:p text:style-name="P2058">GYVENTOJŲ PAJAMŲ MOKESČIO ĮSTATYMO 2 STRAIPSNIO PAKEITIMO ĮSTATYMAS</text:p>
      <text:p text:style-name="P2059">Šis įstatymas įsigalioja nuo 2006 m. sausio 1 d.</text:p>
      <text:p text:style-name="P2060"/>
      <text:p text:style-name="P2061">25.</text:p>
      <text:p text:style-name="P2062">Lietuvos Respublikos Seimas, Įstatymas</text:p>
      <text:p text:style-name="P2063"><text:span text:style-name="T2064">Nr.<text:s/></text:span><text:a xlink:href="http://www3.lrs.lt/cgi-bin/preps2?a=268776&amp;b=" office:target-frame-name="_top" xlink:show="replace"><text:span text:style-name="T2065">X-467</text:span></text:a><text:span text:style-name="T2066">, 2005-12-22, Žin., 2006, Nr. 4-100 (2006-01-12)</text:span></text:p>
      <text:p text:style-name="P2067">GYVENTOJŲ PAJAMŲ MOKESČIO ĮSTATYMO IR GYVENTOJŲ PAJAMŲ MOKESČIO ĮSTATYMO 6, 20, 27, 37 STRAIPSNIŲ PAKEITIMO IR PAPILDYMO ĮSTATYMO PAKEITIMO ĮSTATYMAS</text:p>
      <text:p text:style-name="P2068">Šio įstatymo pirmojo skirsnio nuostatos taikomos apmokestinant ir deklaruojant 2005 metų ir vėlesnių metų pajamas.</text:p>
      <text:p text:style-name="P2069"/>
      <text:p text:style-name="P2070">26.</text:p>
      <text:p text:style-name="P2071">Lietuvos Respublikos Seimas, Įstatymas</text:p>
      <text:p text:style-name="P2072"><text:span text:style-name="T2073">Nr.<text:s/></text:span><text:a xlink:href="http://www3.lrs.lt/cgi-bin/preps2?a=273657&amp;b=" office:target-frame-name="_top" xlink:show="replace"><text:span text:style-name="T2074">X-543</text:span></text:a><text:span text:style-name="T2075">, 2006-03-30, Žin., 2006, Nr. 41-1462 (2006-04-13)</text:span></text:p>
      <text:p text:style-name="P2076">GYVENTOJŲ PAJAMŲ MOKESČIO ĮSTATYMO 17 STRAIPSNIO PAKEITIMO ĮSTATYMAS</text:p>
      <text:p text:style-name="P2077">Šis įstatymas įsigalioja nuo 2006 m. spalio 1 d.</text:p>
      <text:p text:style-name="P2078"/>
      <text:p text:style-name="P2079">27.</text:p>
      <text:p text:style-name="P2080">Lietuvos Respublikos Seimas, Įstatymas</text:p>
      <text:p text:style-name="P2081"><text:span text:style-name="T2082">Nr.<text:s/></text:span><text:a xlink:href="http://www3.lrs.lt/cgi-bin/preps2?a=274961&amp;b=" office:target-frame-name="_top" xlink:show="replace"><text:span text:style-name="T2083">X-580</text:span></text:a><text:span text:style-name="T2084">, 2006-04-25, Žin., 2006, Nr. 50-1801 (2006-05-06)</text:span></text:p>
      <text:p text:style-name="P2085">GYVENTOJŲ PAJAMŲ MOKESČIO ĮSTATYMO 17 STRAIPSNIO PAKEITIMO ĮSTATYMAS</text:p>
      <text:p text:style-name="P2086"><text:span text:style-name="T2087">Šio įstatymo nuostatos taikomos apskaičiuojant ir deklaruojant 2007 m. ir vėlesnių metų pajamas.</text:span></text:p>
      <text:p text:style-name="P2088"/>
      <text:p text:style-name="P2089">28.</text:p>
      <text:p text:style-name="P2090">Lietuvos Respublikos Seimas, Įstatymas</text:p>
      <text:p text:style-name="P2091"><text:span text:style-name="T2092">Nr.<text:s/></text:span><text:a xlink:href="http://www3.lrs.lt/cgi-bin/preps2?a=274962&amp;b=" office:target-frame-name="_top" xlink:show="replace"><text:span text:style-name="T2093">X-585</text:span></text:a><text:span text:style-name="T2094">, 2006-04-27, Žin., 2006, Nr. 48-1702 (2006-04-29)</text:span></text:p>
      <text:p text:style-name="P2095">GYVENTOJŲ PAJAMŲ MOKESČIO ĮSTATYMO 17 STRAIPSNIO PAPILDYMO ĮSTATYMAS</text:p>
      <text:p text:style-name="P2096">Šio įstatymo nuostatos taikomos apskaičiuojant 2005 m. prasidėjusio ir vėlesnių metų mokestinių laikotarpių apmokestinamąsias pajamas.</text:p>
      <text:p text:style-name="P2097"/>
      <text:p text:style-name="P2098">29.</text:p>
      <text:p text:style-name="P2099">Lietuvos Respublikos Seimas, Įstatymas</text:p>
      <text:p text:style-name="P2100"><text:span text:style-name="T2101">Nr.<text:s/></text:span><text:a xlink:href="http://www3.lrs.lt/cgi-bin/preps2?a=280575&amp;b=" office:target-frame-name="_top" xlink:show="replace"><text:span text:style-name="T2102">X-746</text:span></text:a><text:span text:style-name="T2103">, 2006-07-04, Žin., 2006, Nr. 82-3249 (2006-07-27)</text:span></text:p>
      <text:p text:style-name="P2104">GYVENTOJŲ PAJAMŲ MOKESČIO ĮSTATYMO 6, 17 IR 21 STRAIPSNIŲ PAKEITIMO ĮSTATYMAS</text:p>
      <text:p text:style-name="P2105"><text:span text:style-name="T2106">Šio įstatymo nuostatos taikomos apskaičiuojant ir deklaruojant 2007 m. ir vėlesnių metų pajamas.</text:span></text:p>
      <text:p text:style-name="P2107"/>
      <text:p text:style-name="P2108">30.</text:p>
      <text:p text:style-name="P2109">Lietuvos Respublikos Seimas, Įstatymas</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GYVENTOJŲ PAJAMŲ MOKESČIO ĮSTATYMO 17 STRAIPSNIO PAPILDYMO ĮSTATYMAS</text:p>
      <text:p text:style-name="P2115"><text:span text:style-name="T2116">Šio įstatymo nuostatos taikomos apskaičiuojant ir deklaruojant 2007 m. ir vėlesnių metų pajamas.</text:span></text:p>
      <text:p text:style-name="P2117"/>
      <text:p text:style-name="P2118">31.</text:p>
      <text:p text:style-name="P2119">Lietuvos Respublikos Seimas, Įstatymas</text:p>
      <text:p text:style-name="P2120"><text:span text:style-name="T2121">Nr.<text:s/></text:span><text:a xlink:href="http://www3.lrs.lt/cgi-bin/preps2?a=284370&amp;b=" office:target-frame-name="_top" xlink:show="replace"><text:span text:style-name="T2122">X-8</text:span><text:bookmark-start text:name="_Hlt218414062"/><text:bookmark-start text:name="_Hlt218414063"/><text:span text:style-name="T2123">3</text:span><text:bookmark-end text:name="_Hlt218414062"/><text:bookmark-end text:name="_Hlt218414063"/><text:span text:style-name="T2124">4</text:span></text:a><text:span text:style-name="T2125">, 2006-10-03, Žin., 2006, Nr. 111-4197 (2006-10-19)</text:span></text:p>
      <text:p text:style-name="P2126">GYVENTOJŲ PAJAMŲ MOKESČIO ĮSTATYMO 17 IR 21 STRAIPSNIŲ PAKEITIMO IR PRIEDO PAPILDYMO ĮSTATYMAS</text:p>
      <text:p text:style-name="P2127">Šio įstatymo 1 straipsnio 4 dalis įsigalioja nuo 2009 m. sausio 1 d.</text:p>
      <text:p text:style-name="P2128"><text:span text:style-name="T212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0">Pakeitimas:</text:p>
      <text:p text:style-name="P2131">Lietuvos Respublikos Seimas, Įstatymas</text:p>
      <text:p text:style-name="P2132"><text:span text:style-name="T2133">Nr.<text:s/></text:span><text:a xlink:href="http://www3.lrs.lt/cgi-bin/preps2?a=334551&amp;b=" office:target-frame-name="_top" xlink:show="replace"><text:span text:style-name="T2134">XI-104</text:span></text:a><text:span text:style-name="T2135">, 2008-12-22, Žin., 2008, Nr. 149-6028 (2008-12-30)</text:span></text:p>
      <text:p text:style-name="P2136">GYVENTOJŲ PAJAMŲ MOKESČIO ĮSTATYMO 17 IR 21 STRAIPSNIŲ PAKEITIMO IR PRIEDO PAPILDYMO ĮSTATYMO 1 STRAIPSNIO PAKEITIMO IR 4, 5 STRAIPSNIŲ PRIPAŽINIMO NETEKUSIAIS GALIOS ĮSTATYMAS</text:p>
      <text:p text:style-name="P2137">Šis įstatymas įsigalioja nuo 2009 m. sausio d.</text:p>
      <text:p text:style-name="P2138"/>
      <text:p text:style-name="P2139">32.</text:p>
      <text:p text:style-name="P2140">Lietuvos Respublikos Seimas, Įstatymas</text:p>
      <text:p text:style-name="P2141"><text:span text:style-name="T2142">Nr.<text:s/></text:span><text:a xlink:href="http://www3.lrs.lt/cgi-bin/preps2?a=287229&amp;b=" office:target-frame-name="_top" xlink:show="replace"><text:span text:style-name="T2143">X-885</text:span></text:a><text:span text:style-name="T2144">, 2006-11-09, Žin., 2006, Nr. 127-4821 (2006-11-25)</text:span></text:p>
      <text:p text:style-name="P2145">GYVENTOJŲ PAJAMŲ MOKESČIO ĮSTATYMO IR GYVENTOJŲ PAJAMŲ MOKESČIO ĮSTATYMO 21 STRAIPSNIO PAPILDYMO ĮSTATYMO PAKEITIMO ĮSTATYMAS</text:p>
      <text:p text:style-name="P2146">Šio įstatymo pirmojo skirsnio 1 straipsnis įsigalioja nuo 2007 m. sausio 1 d.</text:p>
      <text:p text:style-name="P2147"><text:span text:style-name="T2148">Deklaruojant 2007</text:span><text:span text:style-name="T2149">–</text:span><text:span text:style-name="T215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1"/>
      <text:p text:style-name="P2152">33.</text:p>
      <text:p text:style-name="P2153">Lietuvos Respublikos Seimas, Įstatymas</text:p>
      <text:p text:style-name="P2154"><text:span text:style-name="T2155">Nr.<text:s/></text:span><text:a xlink:href="http://www3.lrs.lt/cgi-bin/preps2?a=289438&amp;b=" office:target-frame-name="_top" xlink:show="replace"><text:span text:style-name="T2156">X-962</text:span></text:a><text:span text:style-name="T2157">, 2006-12-07, Žin., 2006, Nr. 141-5396 (2006-12-28)</text:span></text:p>
      <text:p text:style-name="P2158">GYVENTOJŲ PAJAMŲ MOKESČIO ĮSTATYMO 20 STRAIPSNIO PAKEITIMO ĮSTATYMAS</text:p>
      <text:p text:style-name="P2159"><text:span text:style-name="T2160">Š</text:span><text:span text:style-name="T2161">iuo įstatymu pakeisti neapmokestinamieji pajamų dydžiai taikomi nuo 2007 m. sausio 1 d.</text:span></text:p>
      <text:p text:style-name="P2162"/>
      <text:p text:style-name="P2163">34.</text:p>
      <text:p text:style-name="P2164">Lietuvos Respublikos Seimas, Įstatymas</text:p>
      <text:p text:style-name="P2165"><text:span text:style-name="T2166">Nr.<text:s/></text:span><text:a xlink:href="http://www3.lrs.lt/cgi-bin/preps2?a=295410&amp;b=" office:target-frame-name="_top" xlink:show="replace"><text:span text:style-name="T2167">X-1067</text:span></text:a><text:span text:style-name="T2168">, 2007-04-03, Žin., 2007, Nr. 43-1629 (2007-04-19)</text:span></text:p>
      <text:p text:style-name="P2169">GYVENTOJŲ PAJAMŲ MOKESČIO ĮSTATYMO 21 STRAIPSNIO PAKEITIMO ĮSTATYMAS</text:p>
      <text:p text:style-name="P2170">Šis įstatymas įsigalioja nuo 2008 m. sausio 1 d.</text:p>
      <text:p text:style-name="P2171"/>
      <text:p text:style-name="P2172">35.</text:p>
      <text:p text:style-name="P2173">Lietuvos Respublikos Seimas, Įstatymas</text:p>
      <text:p text:style-name="P2174"><text:span text:style-name="T2175">Nr.<text:s/></text:span><text:a xlink:href="http://www3.lrs.lt/cgi-bin/preps2?a=313956&amp;b=" office:target-frame-name="_top" xlink:show="replace"><text:span text:style-name="T2176">X-1424</text:span></text:a><text:span text:style-name="T2177">, 2008-01-18, Žin., 2008, Nr. 15-510 (2008-02-05)</text:span></text:p>
      <text:p text:style-name="P2178">GYVENTOJŲ PAJAMŲ MOKESČIO ĮSTATYMO 6, 38 STRAIPSNIŲ PAKEITIMO IR PAPILDYMO ĮSTATYMAS</text:p>
      <text:p text:style-name="P2179">Šio įstatymo 1 straipsnio nuostatos taikomos nuo 2008 m. liepos 1 d.</text:p>
      <text:p text:style-name="P218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1"/>
      <text:p text:style-name="P2182">36.</text:p>
      <text:p text:style-name="P2183">Lietuvos Respublikos Seimas, Įstatymas</text:p>
      <text:p text:style-name="P2184"><text:span text:style-name="T2185">Nr.<text:s/></text:span><text:a xlink:href="http://www3.lrs.lt/cgi-bin/preps2?a=318402&amp;b=" office:target-frame-name="_top" xlink:show="replace"><text:span text:style-name="T2186">X-1485</text:span></text:a><text:span text:style-name="T2187">, 2008-04-10, Žin., 2008, Nr. 47-1750 (2008-04-24)</text:span></text:p>
      <text:p text:style-name="P2188">GYVENTOJŲ PAJAMŲ MOKESČIO ĮSTATYMO 2, 5, 6, 17, 24, 27, 30, 31, 32, 33, 36 STRAIPSNIŲ IR ĮSTATYMO PRIEDO PAKEITIMO IR PAPILDYMO ĮSTATYMAS</text:p>
      <text:p text:style-name="P2189">Šio įstatymo 2, 3 straipsnių, 4 straipsnio 2, 3 ir 4 dalių nuostatos taikomos apskaičiuojant ir deklaruojant 2008 metų ir vėlesnių mokestinių laikotarpių pajamas.</text:p>
      <text:p text:style-name="P2190">Šio įstatymo 4 straipsnio 1 dalies nuostatos taikomos apskaičiuojant ir deklaruojant 2007 metų ir vėlesnių mokestinių laikotarpių pajamas.</text:p>
      <text:p text:style-name="P2191"/>
      <text:p text:style-name="P2192">37.</text:p>
      <text:p text:style-name="P2193">Lietuvos Respublikos Seimas, Įstatymas</text:p>
      <text:p text:style-name="P2194"><text:span text:style-name="T2195">Nr.<text:s/></text:span><text:a xlink:href="http://www3.lrs.lt/cgi-bin/preps2?a=321068&amp;b=" office:target-frame-name="_top" xlink:show="replace"><text:span text:style-name="T2196">X-1543</text:span></text:a><text:span text:style-name="T2197">, 2008-05-15, Žin., 2008, Nr. 63-2381 (2008-06-03)</text:span></text:p>
      <text:p text:style-name="P2198">GYVENTOJŲ PAJAMŲ MOKESČIO ĮSTATYMO 17 IR 20 STRAIPSNIŲ PAKEITIMO ĮSTATYMAS</text:p>
      <text:p text:style-name="P2199">Šis įstatymas įsigalioja 2009 m. sausio 1 d.<text:s/></text:p>
      <text:p text:style-name="P2200">Šis įstatymas netenka galios nuo 2009 m. sausio 1 d.:</text:p>
      <text:p text:style-name="P2201">Lietuvos Respublikos Seimas, Įstatymas</text:p>
      <text:p text:style-name="P2202"><text:span text:style-name="T2203">Nr.<text:s/></text:span><text:a xlink:href="http://www3.lrs.lt/cgi-bin/preps2?a=334552&amp;b=" office:target-frame-name="_top" xlink:show="replace"><text:span text:style-name="T2204">XI-105</text:span></text:a><text:span text:style-name="T2205">, 2008-12-22, Žin., 2008, Nr. 149-6029 (2008-12-30)</text:span></text:p>
      <text:p text:style-name="P2206">GYVENTOJŲ PAJAMŲ MOKESČIO ĮSTATYMO 17 IR 20 STRAIPSNIŲ PAKEITIMO ĮSTATYMO PRIPAŽINIMO NETEKUSIU GALIOS ĮSTATYMAS</text:p>
      <text:p text:style-name="P2207">Šis įstatymas įsigalioja 2009 m. sausio 1 d.<text:s/></text:p>
      <text:p text:style-name="P2208"/>
      <text:p text:style-name="P2209">38.</text:p>
      <text:p text:style-name="P2210">Lietuvos Respublikos Seimas, Įstatymas</text:p>
      <text:p text:style-name="P2211"><text:span text:style-name="T2212">Nr.<text:s/></text:span><text:a xlink:href="http://www3.lrs.lt/cgi-bin/preps2?a=334556&amp;b=" office:target-frame-name="_top" xlink:show="replace"><text:span text:style-name="T2213">XI-</text:span><text:bookmark-start text:name="_Hlt280185255"/><text:bookmark-start text:name="_Hlt280185256"/><text:span text:style-name="T2214">1</text:span><text:bookmark-end text:name="_Hlt280185255"/><text:bookmark-end text:name="_Hlt280185256"/><text:span text:style-name="T2215">11</text:span></text:a><text:span text:style-name="T2216">, 2008-12-23, Žin., 2008, Nr. 149-6033 (2008-12-30)</text:span></text:p>
      <text:p text:style-name="P2217">GYVENTOJŲ PAJAMŲ MOKESČIO ĮSTATYMO 2, 3, 5, 6, 7, 8, 9, 10, 12, 13(1), 16, 17, 18, 19, 20, 21, 22, 23, 27, 29, 30 STRAIPSNIŲ PAKEITIMO IR PAPILDYMO IR ĮSTATYMO PAPILDYMO 18(1) STRAIPSNIU ĮSTATYMAS</text:p>
      <text:p text:style-name="P2218"><text:span text:style-name="T2219">1.</text:span><text:span text:style-name="T2220"><text:s/>Šio įstatymo nuostatos taikomos apskaičiuojant ir deklaruojant 2009 metų ir vėlesnių mokestinių laikotarpių pajamas</text:span><text:span text:style-name="T2221">, išskyrus šio įstatymo nuostatas, susijusias su pajamų ir leidžiamų atskaitymų pripažinimu pagal kaupimo apskaitos principą.<text:s/></text:span><text:span text:style-name="T222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4"><text:span text:style-name="T2225">2.<text:s/></text:span><text:span text:style-name="T222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7">galiojusių 2008 m. spalio 1 d.</text:span><text:span text:style-name="T2228">, sumos atėmus 3 840 litų ir pritaikius 24 procentų</text:span><text:span text:style-name="T2229"><text:s/></text:span><text:span text:style-name="T2230">pajamų mokesčio tarifą. Savivaldybės taryba 2009 metų mokestiniam laikotarpiui turi teisę nustatyti mažesnį fiksuoto dydžio pajamų mokestį už pajamas, gautas iš veiklos, kuria verčiamasi turint verslo liudijimą:</text:span></text:p>
      <text:p text:style-name="P2231"><text:span text:style-name="T2232">1)<text:s/></text:span><text:span text:style-name="T22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4">;</text:span></text:p>
      <text:p text:style-name="P2235"><text:span text:style-name="T2236">2) asmenims, įsigyjantiems verslo liudijimą verstis verslo liudijime nurodytos rūšies veikla visoje Lietuvos Respublikoje</text:span><text:span text:style-name="T2237">,</text:span><text:span text:style-name="T223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39">3) asmenims, įsigyjantiems verslo liudijimą verstis tradicinių amatų veikla;</text:p>
      <text:p text:style-name="P2240"><text:span text:style-name="T2241">4) asmenims, kurie laikotarpiu, kuriam įsigyjamas verslo liudijimas, gauna su darbo santykiais ar jų esmę atitinkančiais santykiais susijusių pajamų.</text:span><text:span text:style-name="T2242"><text:s/></text:span></text:p>
      <text:p text:style-name="P2243">3.<text:s/>(Neteko galios nuo 2010 m. gruodžio 11 d.)</text:p>
      <text:p text:style-name="P22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8"><text:span text:style-name="T22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0">Šio įstatymo taikymas pakeistas:</text:p>
      <text:p text:style-name="P2251">1)</text:p>
      <text:p text:style-name="P2252">Lietuvos Respublikos Seimas, Įstatymas</text:p>
      <text:p text:style-name="P2253"><text:span text:style-name="T2254">Nr.<text:s/></text:span><text:a xlink:href="http://www3.lrs.lt/cgi-bin/preps2?a=338321&amp;b=" office:target-frame-name="_top" xlink:show="replace"><text:span text:style-name="T2255">XI-175</text:span></text:a><text:span text:style-name="T2256">, 2009-02-19, Žin., 2009, Nr. 25-977 (2009-03-05)</text:span></text:p>
      <text:p text:style-name="P2257">GYVENTOJŲ PAJAMŲ MOKESČIO ĮSTATYMO 2, 3, 5, 6, 7, 8, 9, 10, 12, 13(1), 16, 17, 18, 19, 20, 21, 22, 23, 27, 29, 30 STRAIPSNIŲ PAKEITIMO IR PAPILDYMO IR ĮSTATYMO PAPILDYMO 18(1) STRAIPSNIU ĮSTATYMO 23 STRAIPSNIO PAKEITIMO ĮSTATYMAS</text:p>
      <text:p text:style-name="P2258">2)</text:p>
      <text:p text:style-name="P2259">Lietuvos Respublikos Seimas, Įstatymas</text:p>
      <text:p text:style-name="P2260"><text:span text:style-name="T2261">Nr.<text:s/></text:span><text:a xlink:href="http://www3.lrs.lt/cgi-bin/preps2?a=387306&amp;b=" office:target-frame-name="_top" xlink:show="replace"><text:span text:style-name="T2262">XI-1153</text:span></text:a><text:span text:style-name="T2263">, 2010-11-23,<text:s/></text:span><text:span text:style-name="T2264">Ž</text:span><text:span text:style-name="T2265">in., 2010, Nr. 145-741</text:span><text:span text:style-name="T2266">1</text:span><text:span text:style-name="T2267"><text:s/>(2010-12-11)</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Šio<text:s/>įstatymo nuostatos<text:s/>taikomos apskaičiuojant ir deklaruojant 2010<text:s/>metų mokestinio<text:s/>laikotarpio<text:s/>pajamas.</text:p>
      <text:p text:style-name="P2270"/>
      <text:p text:style-name="P2271">39.</text:p>
      <text:p text:style-name="P2272">Lietuvos Respublikos Seimas, Įstatymas</text:p>
      <text:p text:style-name="P2273"><text:span text:style-name="T2274">Nr.<text:s/></text:span><text:a xlink:href="http://www3.lrs.lt/cgi-bin/preps2?a=338322&amp;b=" office:target-frame-name="_top" xlink:show="replace"><text:span text:style-name="T2275">XI-176</text:span></text:a><text:span text:style-name="T2276">, 2009-02-19, Žin., 2009, Nr. 25-978 (2009-03-05)</text:span></text:p>
      <text:p text:style-name="P2277">GYVENTOJŲ PAJAMŲ MOKESČIO ĮSTATYMO 17 IR 20 STRAIPSNIŲ PAKEITIMO ĮSTATYMAS</text:p>
      <text:p text:style-name="P2278">Šis įstatymas taikomas apskaičiuojant ir deklaruojant 2009 metų ir vėlesnių mokestinių laikotarpių pajamas.</text:p>
      <text:p text:style-name="P2279"/>
      <text:p text:style-name="P2280">40.</text:p>
      <text:p text:style-name="P2281">Lietuvos Respublikos Seimas, Įstatymas</text:p>
      <text:p text:style-name="P2282"><text:span text:style-name="T2283">Nr.<text:s/></text:span><text:a xlink:href="http://www3.lrs.lt/cgi-bin/preps2?a=350399&amp;b=" office:target-frame-name="_top" xlink:show="replace"><text:span text:style-name="T2284">XI-385</text:span></text:a><text:span text:style-name="T2285">, 2009-07-22, Žin., 2009, Nr. 93-3977 (2009-08-04)</text:span></text:p>
      <text:p text:style-name="P2286">GYVENTOJŲ PAJAMŲ MOKESČIO ĮSTATYMO 2, 9, 17, 18 STRAIPSNIŲ PAKEITIMO IR PAPILDYMO ĮSTATYMAS</text:p>
      <text:p text:style-name="P22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8">Šio įstatymo 2 straipsnio 1 dalies nuostatos taikomos apskaičiuojant ir deklaruojant 2009<text:s/>metų mokestinio laikotarpio pajamas.</text:p>
      <text:p text:style-name="P2289">Šio įstatymo 1, 3 ir 4 straipsnių nuostatos taikomos apskaičiuojant ir deklaruojant 2010 metų ir vėlesnių mokestinių laikotarpių pajamas.</text:p>
      <text:p text:style-name="P2290"/>
      <text:p text:style-name="P2291">41.</text:p>
      <text:p text:style-name="P2292">Lietuvos Respublikos Seimas, Įstatymas</text:p>
      <text:p text:style-name="P2293"><text:span text:style-name="T2294">Nr.<text:s/></text:span><text:a xlink:href="http://www3.lrs.lt/cgi-bin/preps2?a=361057&amp;b=" office:target-frame-name="_top" xlink:show="replace"><text:span text:style-name="T2295">XI-541</text:span></text:a><text:span text:style-name="T2296">, 2009-12-09, Žin., 2009, Nr. 153-6882 (2009-12-28)</text:span></text:p>
      <text:p text:style-name="P2297">GYVENTOJŲ PAJAMŲ MOKESČIO ĮSTATYMO 17, 38 STRAIPSNIŲ PAKEITIMO IR PAPILDYMO ĮSTATYMAS</text:p>
      <text:p text:style-name="P2298">Šio įstatymo 1 straipsnio 2, 3 ir 4 dalių nuostatos taikomos apskaičiuojant ir deklaruojant 2010 metų ir vėlesnių mokestinių laikotarpių apmokestinamąsias pajamas.</text:p>
      <text:p text:style-name="P2299"/>
      <text:p text:style-name="P2300">42.</text:p>
      <text:p text:style-name="P2301">Lietuvos Respublikos Seimas, Įstatymas</text:p>
      <text:p text:style-name="P2302"><text:span text:style-name="T2303">Nr.<text:s/></text:span><text:a xlink:href="http://www3.lrs.lt/cgi-bin/preps2?a=367331&amp;b=" office:target-frame-name="_top" xlink:show="replace"><text:span text:style-name="T2304">XI-691</text:span></text:a><text:span text:style-name="T2305">, 2010-03-18, Žin., 2010, Nr. 34-1614 (2010-03-25)</text:span></text:p>
      <text:p text:style-name="P2306">GYVENTOJŲ PAJAMŲ MOKESČIO ĮSTATYMO 27 STRAIPSNIO PAKEITIMO ĮSTATYMAS</text:p>
      <text:p text:style-name="P2307"/>
      <text:p text:style-name="P2308">43.</text:p>
      <text:p text:style-name="P2309">Lietuvos Respublikos Seimas, Įstatymas</text:p>
      <text:p text:style-name="P2310"><text:span text:style-name="T2311">Nr.<text:s/></text:span><text:a xlink:href="http://www3.lrs.lt/cgi-bin/preps2?a=368499&amp;b=" office:target-frame-name="_top" xlink:show="replace"><text:span text:style-name="T2312">XI-706</text:span></text:a><text:span text:style-name="T2313">, 2010-03-30,<text:s/></text:span><text:span text:style-name="T2314">Ž</text:span><text:span text:style-name="T2315">in., 2010, Nr. 41-1931 (2010-04-10)</text:span></text:p>
      <text:p text:style-name="P2316">GYVENTOJŲ PAJAMŲ MOKESČIO ĮSTATYMO 6 STRAIPSNIO PAKEITIMO ĮSTATYMAS</text:p>
      <text:p text:style-name="P2317">Šio įstatymo 1 straipsnio 1 dalis įsigalioja 2011 m. sausio 1 d. ir taikoma nustatant fiksuoto dydžio pajamų mokestį 2011 metų mokestiniu laikotarpiu.</text:p>
      <text:p text:style-name="P2318"><text:span text:style-name="T2319">Šio įstatymo 1 straipsnio 2 dalis įsigalioja 2012 m. sausio 1 d. ir taikoma nustatant 2012 metų ir vėlesnių mokestinių laikotarpių fiksuoto dydžio pajamų mokestį.</text:span></text:p>
      <text:p text:style-name="P2320">Įstatymas pakeistas:</text:p>
      <text:p text:style-name="P2321">Lietuvos Respublikos Seimas, Įstatymas</text:p>
      <text:p text:style-name="P2322"><text:span text:style-name="T2323">Nr.<text:s/></text:span><text:a xlink:href="http://www3.lrs.lt/cgi-bin/preps2?a=387308&amp;b=" office:target-frame-name="_top" xlink:show="replace"><text:span text:style-name="T2324">XI-1154</text:span></text:a><text:span text:style-name="T2325">, 2010-11-23,<text:s/></text:span><text:span text:style-name="T2326">Ž</text:span><text:span text:style-name="T2327">in., 2010, Nr. 145-7412 (2010-12-11)</text:span></text:p>
      <text:p text:style-name="P2328">GYVENTOJŲ PAJAMŲ MOKESČIO ĮSTATYMO 6 STRAIPSNIO PAKEITIMO ĮSTATYMO 1 STRAIPSNIO PAKEITIMO ĮSTATYMAS</text:p>
      <text:p text:style-name="P2329"/>
      <text:p text:style-name="P2330">44.</text:p>
      <text:p text:style-name="P2331">Lietuvos Respublikos Seimas, Įstatymas</text:p>
      <text:p text:style-name="P2332"><text:span text:style-name="T2333">Nr.<text:s/></text:span><text:a xlink:href="http://www3.lrs.lt/cgi-bin/preps2?a=383360&amp;b=" office:target-frame-name="_top" xlink:show="replace"><text:span text:style-name="T2334">XI-1063</text:span></text:a><text:span text:style-name="T2335">, 2010-10-14,<text:s/></text:span><text:span text:style-name="T2336">Ž</text:span><text:span text:style-name="T2337">in., 2010, Nr. 125-6386 (2010-10-23)</text:span></text:p>
      <text:p text:style-name="P2338">GYVENTOJŲ PAJAMŲ MOKESČIO ĮSTATYMO 17 STRAIPSNIO PAKEITIMO ĮSTATYMAS</text:p>
      <text:p text:style-name="P2339"><text:span text:style-name="T2340">Šis įstatymas įsigalioja 2011 m. sausio 1 d.</text:span></text:p>
      <text:p text:style-name="P2341"/>
      <text:p text:style-name="P2342">45.</text:p>
      <text:p text:style-name="P2343">Lietuvos Respublikos Seimas, Įstatymas</text:p>
      <text:p text:style-name="P2344"><text:span text:style-name="T2345">Nr.<text:s/></text:span><text:a xlink:href="http://www3.lrs.lt/cgi-bin/preps2?a=387305&amp;b=" office:target-frame-name="_top" xlink:show="replace"><text:span text:style-name="T2346">XI-1152</text:span></text:a><text:span text:style-name="T2347">, 2010-11-23,<text:s/></text:span><text:span text:style-name="T2348">Ž</text:span><text:span text:style-name="T2349">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 Pabaiga ***</text:p>
      <text:p text:style-name="P2390"/>
      <text:p text:style-name="P2391"/>
      <text:p text:style-name="P2392">Redagavo Aušra Bodin (2011-12-15)</text:p>
      <text:p text:style-name="P2393"><text:s text:c="18"/>aubodi@lrs.lt</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1085" meta:word-count="23927" meta:character-count="185550" meta:row-count="2624" meta:non-whitespace-character-count="162708"/>
  </office:meta>
</office:document-meta>
</file>