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fo:font-size="11pt" style:font-size-asian="11pt"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color="#000000"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color="#000000"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vertical-align="baseline" fo:text-indent="0.5in"/>
      <style:text-properties fo:hyphenate="false"/>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ize="11pt" style:font-size-asian="11pt"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right="-0.0347in"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2pt" style:language-asian="lt" style:country-asian="LT"/>
    </style:style>
    <style:style style:name="T1950" style:parent-style-name="DefaultParagraphFont" style:family="text">
      <style:text-properties fo:color="#000000" fo:font-size="11pt" style:font-size-asian="11pt"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color="#000000" fo:font-size="11pt" style:font-size-asian="11pt" style:font-size-complex="12pt" style:language-asian="lt" style:country-asian="LT"/>
    </style:style>
    <style:style style:name="T1953" style:parent-style-name="DefaultParagraphFont" style:family="text">
      <style:text-properties fo:color="#000000" fo:font-size="11pt" style:font-size-asian="11pt"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text-position="super 63.6%"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per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position="super 63.6%"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text-position="super 63.6%"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text-position="super 63.6%"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margin-right="-0.0347in"/>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margin-right="-0.0347in"/>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margin-right="-0.0347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margin-right="-0.0347in"/>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margin-right="-0.0347in"/>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style:font-name-asian="MS Mincho" style:font-weight-complex="bold" fo:font-style="italic" style:font-style-asian="italic" style:font-style-complex="italic" fo:font-size="10pt" style:font-size-asian="10pt"/>
    </style:style>
    <style:style style:name="T2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weight-complex="bold" fo:font-style="italic" style:font-style-asian="italic" style:font-style-complex="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fo:text-indent="0.5in"/>
    </style:style>
    <style:style style:name="P2179" style:parent-style-name="Normal" style:family="paragraph">
      <style:paragraph-properties fo:text-align="justify" fo:margin-left="1.625in" fo:margin-right="-0.0347in" fo:text-indent="-1.1326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right="-0.0347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2pt" style:language-asian="lt" style:country-asian="LT"/>
    </style:style>
    <style:style style:name="T2253" style:parent-style-name="DefaultParagraphFont" style:family="text">
      <style:text-properties fo:font-size="11pt" style:font-size-asian="11pt" style:font-size-complex="12pt" style:language-asian="lt" style:country-asian="LT"/>
    </style:style>
    <style:style style:name="T2254" style:parent-style-name="DefaultParagraphFont" style:family="text">
      <style:text-properties fo:font-size="11pt" style:font-size-asian="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47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per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47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margin-right="-0.0347in"/>
    </style:style>
    <style:style style:name="T2323" style:parent-style-name="DefaultParagraphFont" style:family="text">
      <style:text-properties fo:font-style="italic" style:font-style-asian="italic" style:font-style-complex="italic" fo:font-size="10pt" style:font-size-asian="10pt"/>
    </style:style>
    <style:style style:name="P2324" style:parent-style-name="Normal" style:family="paragraph">
      <style:paragraph-properties fo:margin-right="-0.0347in"/>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margin-right="-0.0347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margin-right="-0.0347in"/>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right="-0.0347in" fo:text-indent="0.5in"/>
    </style:style>
    <style:style style:name="P2338" style:parent-style-name="Normal" style:family="paragraph">
      <style:paragraph-properties fo:text-align="justify" fo:margin-right="-0.0347in" fo:text-indent="0.4923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style:text-position="super 63.6%" fo:font-size="11pt" style:font-size-asian="11pt" style:font-size-complex="11pt"/>
    </style:style>
    <style:style style:name="T2341" style:parent-style-name="DefaultParagraphFont" style:family="text">
      <style:text-properties fo:font-weight="bold" style:font-weight-asian="bold" style:text-position="super 63.6%"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margin-right="-0.0347in" fo:text-indent="0.4923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347in" fo:text-indent="0.4923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4923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margin-right="-0.0347in"/>
    </style:style>
    <style:style style:name="T2368" style:parent-style-name="DefaultParagraphFont" style:family="text">
      <style:text-properties fo:font-style="italic" style:font-style-asian="italic" style:font-style-complex="italic" fo:font-size="10pt" style:font-size-asian="10pt"/>
    </style:style>
    <style:style style:name="P2369" style:parent-style-name="Normal" style:family="paragraph">
      <style:paragraph-properties fo:margin-right="-0.0347in"/>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margin-right="-0.0347in" fo:text-indent="0.5in"/>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style:text-position="super 63.6%"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ableColumn2391" style:family="table-column">
      <style:table-column-properties style:column-width="6.2187in"/>
    </style:style>
    <style:style style:name="Table2390" style:family="table">
      <style:table-properties style:width="6.2187in" fo:margin-left="0in" table:align="lef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ableColumn2402" style:family="table-column">
      <style:table-column-properties style:column-width="6.2187in"/>
    </style:style>
    <style:style style:name="Table2401" style:family="table">
      <style:table-properties style:width="6.2187in" fo:margin-left="0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margin-left="1.6736in" fo:text-indent="-1.1736in">
        <style:tab-stops/>
      </style:paragraph-properties>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347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47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347in" fo:text-indent="0.5in">
        <style:tab-stops>
          <style:tab-stop style:type="left" style:position="0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47in" fo:text-indent="0.5in">
        <style:tab-stops>
          <style:tab-stop style:type="left" style:position="0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keep-with-next="always" fo:text-align="justify" fo:margin-right="-0.0347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margin-right="-0.0347in"/>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margin-right="-0.0347in"/>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text-transform="uppercase" fo:font-size="11pt" style:font-size-asian="11pt" style:font-size-complex="11pt"/>
    </style:style>
    <style:style style:name="T2503" style:parent-style-name="DefaultParagraphFont" style:family="text">
      <style:text-properties fo:text-transform="uppercase" fo:font-size="11pt" style:font-size-asian="11pt" style:font-size-complex="11p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ableColumn2511" style:family="table-column">
      <style:table-column-properties style:column-width="6.1437in"/>
    </style:style>
    <style:style style:name="Table2510" style:family="table">
      <style:table-properties style:width="6.1437in" fo:margin-left="0.075in" table:align="lef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FF0000"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fo:font-weight="bold" style:font-weight-asian="bold" fo:font-style="italic" style:font-style-asian="italic" fo:font-size="10pt" style:font-size-asian="10pt"/>
    </style:style>
    <style:style style:name="T2519" style:parent-style-name="DefaultParagraphFont" style:family="text">
      <style:text-properties fo:font-weight="bold" style:font-weight-asian="bold"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language-asian="lt" style:country-asian="L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ableColumn2548" style:family="table-column">
      <style:table-column-properties style:column-width="6.1437in"/>
    </style:style>
    <style:style style:name="Table2547" style:family="table">
      <style:table-properties style:width="6.1437in" fo:margin-left="0.075in" table:align="left"/>
    </style:style>
    <style:style style:name="TableRow2549" style:family="table-row">
      <style:table-row-properties style:min-row-height="0.7652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language-asian="lt" style:country-asian="L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color="#FF0000"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color="#FF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language-asian="lt" style:country-asian="L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margin-left="1.575in" fo:margin-right="-0.0347in" fo:text-indent="-1.0826in">
        <style:tab-stops/>
      </style:paragraph-properties>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style:text-position="super 65%" fo:font-size="10pt" style:font-size-asian="10pt" style:language-asian="lt" style:country-asian="LT"/>
    </style:style>
    <style:style style:name="T2714" style:parent-style-name="DefaultParagraphFont" style:family="text">
      <style:text-properties fo:font-style="italic" style:font-style-asian="italic" fo:font-size="10pt" style:font-size-asian="10pt" style:language-asian="lt" style:country-asian="L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fo:language="en" fo:country="US"/>
    </style:style>
    <style:style style:name="T2735" style:parent-style-name="DefaultParagraphFont" style:family="text">
      <style:text-properties fo:font-size="11pt" style:font-size-asian="11pt" style:font-size-complex="11pt" fo:language="en" fo:country="US"/>
    </style:style>
    <style:style style:name="T2736" style:parent-style-name="DefaultParagraphFont" style:family="text">
      <style:text-properties fo:font-size="11pt" style:font-size-asian="11pt" style:font-size-complex="11pt" fo:language="en" fo:country="US"/>
    </style:style>
    <style:style style:name="T2737" style:parent-style-name="DefaultParagraphFont" style:family="text">
      <style:text-properties fo:font-size="11pt" style:font-size-asian="11pt" style:font-size-complex="11pt" fo:language="en" fo:country="US"/>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margin-right="-0.0347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text-position="super 63.6%"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text-position="super 63.6%"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text-position="super 63.6%" fo:font-size="11pt" style:font-size-asian="11pt" style:font-size-complex="11pt" style:language-asian="lt" style:country-asian="LT"/>
    </style:style>
    <style:style style:name="T27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style-complex="italic"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language-asian="lt" style:country-asian="L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right="-0.0347in"/>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margin-right="-0.0347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fo:margin-right="-0.0347in"/>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right="-0.0347in"/>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margin-right="-0.0347in"/>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347in"/>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margin-right="-0.0347in"/>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margin-right="-0.0347in"/>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right="-0.0347in"/>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margin-right="-0.0347in"/>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margin-right="-0.0347in"/>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margin-right="-0.0347in"/>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margin-right="-0.0347in"/>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center" fo:margin-right="-0.0347in" fo:text-indent="0.5in"/>
    </style:style>
    <style:style style:name="P2876" style:parent-style-name="Normal" style:family="paragraph">
      <style:paragraph-properties fo:text-align="center" fo:margin-right="-0.0347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center" fo:margin-right="-0.0347in"/>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margin-right="-0.0347in" fo:text-indent="0.5in"/>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margin-left="1.75in" fo:margin-right="-0.0347in" fo:text-indent="-1.25in">
        <style:tab-stops/>
      </style:paragraph-properties>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margin-right="-0.0347in"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tyle="italic" style:font-style-asian="italic"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margin-right="-0.0347in"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margin-right="-0.0347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margin-right="-0.0347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347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margin-right="-0.0347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margin-right="-0.0347in"/>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margin-right="-0.0347in"/>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margin-right="-0.0347in" fo:text-indent="0.5in"/>
    </style:style>
    <style:style style:name="P3017" style:parent-style-name="Normal" style:family="paragraph">
      <style:paragraph-properties fo:text-align="justify" fo:margin-right="-0.0347in"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margin-right="-0.0347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weight="bold" style:font-weight-asian="bold" style:font-weight-complex="bold"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margin-right="-0.0347in"/>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margin-right="-0.0347in"/>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margin-right="-0.0347in" fo:text-indent="0.5in"/>
    </style:style>
    <style:style style:name="P3056" style:parent-style-name="Normal" style:family="paragraph">
      <style:paragraph-properties fo:text-align="justify" fo:margin-left="1.5625in" fo:margin-right="-0.0347in" fo:text-indent="-1.0625in">
        <style:tab-stops/>
      </style:paragraph-properties>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margin-left="1.5625in" fo:margin-right="-0.0347in" fo:text-indent="-0.184in">
        <style:tab-stops/>
      </style:paragraph-properties>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margin-right="-0.0347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margin-right="-0.0347in"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347in" fo:text-indent="0.5in"/>
    </style:style>
    <style:style style:name="P3070" style:parent-style-name="Normal" style:family="paragraph">
      <style:paragraph-properties fo:text-align="justify" fo:margin-left="1.5625in" fo:margin-right="-0.0347in" fo:text-indent="-1.0625in">
        <style:tab-stops/>
      </style:paragraph-properties>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74" style:parent-style-name="Normal" style:family="paragraph">
      <style:paragraph-properties fo:text-align="justify" fo:margin-left="1.5625in" fo:margin-right="-0.0347in" fo:text-indent="-0.184in">
        <style:tab-stops/>
      </style:paragraph-properties>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margin-right="-0.0347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left="1.625in" fo:margin-right="-0.0347in" fo:text-indent="-1.125in">
        <style:tab-stops/>
      </style:paragraph-properties>
    </style:style>
    <style:style style:name="P3080" style:parent-style-name="Normal" style:family="paragraph">
      <style:paragraph-properties fo:text-align="justify" fo:margin-left="1.575in" fo:margin-right="-0.0347in" fo:text-indent="-1.0826in">
        <style:tab-stops/>
      </style:paragraph-properties>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margin-right="-0.0347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47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text-position="super 63.6%"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text-position="super 63.6%"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2pt" style:language-asian="lt" style:country-asian="LT"/>
    </style:style>
    <style:style style:name="T3132" style:parent-style-name="DefaultParagraphFont" style:family="text">
      <style:text-properties fo:font-size="11pt" style:font-size-asian="11pt" style:font-size-complex="12pt" style:language-asian="lt" style:country-asian="LT"/>
    </style:style>
    <style:style style:name="T3133" style:parent-style-name="DefaultParagraphFont" style:family="text">
      <style:text-properties fo:font-size="11pt" style:font-size-asian="11pt" style:font-size-complex="12pt" style:language-asian="lt" style:country-asian="LT"/>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fo:font-size="11pt" style:font-size-asian="11pt" style:font-size-complex="12pt" style:language-asian="lt" style:country-asian="LT"/>
    </style:style>
    <style:style style:name="T3136" style:parent-style-name="DefaultParagraphFont" style:family="text">
      <style:text-properties fo:font-size="11pt" style:font-size-asian="11pt"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margin-right="-0.0347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tyle="italic" style:font-style-asian="italic" fo:font-size="10pt" style:font-size-asian="10pt" style:language-asian="lt" style:country-asian="L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47in" fo:text-indent="0.5in">
        <style:tab-stops>
          <style:tab-stop style:type="left" style:position="0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text-position="super 63.6%"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3.6%"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widows="0" fo:orphans="0" fo:text-align="justify"/>
    </style:style>
    <style:style style:name="T3196" style:parent-style-name="DefaultParagraphFont" style:family="text">
      <style:text-properties fo:font-weight="bold" style:font-weight-asian="bold"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language-asian="lt" style:country-asian="LT"/>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margin-right="-0.0347in"/>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margin-right="-0.0347in"/>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margin-right="-0.0347in"/>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margin-right="-0.0347in"/>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347in"/>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margin-right="-0.0347in"/>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margin-right="-0.0347in"/>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margin-right="-0.0347in"/>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margin-right="-0.0347in" fo:text-indent="0.5in"/>
    </style:style>
    <style:style style:name="P3245" style:parent-style-name="Normal" style:family="paragraph">
      <style:paragraph-properties fo:text-align="justify" fo:margin-left="1.5625in" fo:margin-right="-0.0347in" fo:text-indent="-1.0625in">
        <style:tab-stops/>
      </style:paragraph-properties>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0" style:parent-style-name="Normal" style:family="paragraph">
      <style:paragraph-properties fo:text-align="justify" fo:margin-left="1.5625in" fo:margin-right="-0.0347in" fo:text-indent="-0.184in">
        <style:tab-stops/>
      </style:paragraph-properties>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left="1.625in" fo:margin-right="-0.0347in" fo:text-indent="-1.125in">
        <style:tab-stops/>
      </style:paragraph-properties>
    </style:style>
    <style:style style:name="P3256" style:parent-style-name="Normal" style:family="paragraph">
      <style:paragraph-properties fo:text-align="justify" fo:margin-left="1.625in" fo:margin-right="-0.0347in" fo:text-indent="-1.1326in">
        <style:tab-stops/>
      </style:paragraph-properties>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margin-right="-0.0347in" fo:text-indent="0.5in">
        <style:tab-stops>
          <style:tab-stop style:type="left" style:position="0.4923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margin-right="-0.0347in" fo:text-indent="0.5in">
        <style:tab-stops>
          <style:tab-stop style:type="left" style:position="0.4923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margin-right="-0.0347in"/>
    </style:style>
    <style:style style:name="T3281" style:parent-style-name="DefaultParagraphFont" style:family="text">
      <style:text-properties fo:font-style="italic" style:font-style-asian="italic" style:font-style-complex="italic" fo:font-size="10pt" style:font-size-asian="10pt"/>
    </style:style>
    <style:style style:name="P3282" style:parent-style-name="Normal" style:family="paragraph">
      <style:paragraph-properties fo:margin-right="-0.0347in"/>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margin-right="-0.0347in" fo:text-indent="0.5in">
        <style:tab-stops>
          <style:tab-stop style:type="left" style:position="0.4923in"/>
        </style:tab-stops>
      </style:paragraph-properties>
    </style:style>
    <style:style style:name="P3287"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margin-left="1.3784in" fo:margin-right="-0.0347in">
        <style:tab-stops>
          <style:tab-stop style:type="left" style:position="0.0986in"/>
        </style:tab-stops>
      </style:paragraph-properties>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margin-right="-0.0347in" fo:text-indent="0.5in">
        <style:tab-stops>
          <style:tab-stop style:type="left" style:position="0.4923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347in" fo:text-indent="0.5in">
        <style:tab-stops>
          <style:tab-stop style:type="left" style:position="0.4923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right="-0.0347in" fo:text-indent="0.5in">
        <style:tab-stops>
          <style:tab-stop style:type="left" style:position="0.4923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margin-right="-0.0347in" fo:text-indent="0.5in">
        <style:tab-stops>
          <style:tab-stop style:type="left" style:position="0.4923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margin-right="-0.0347in"/>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right="-0.0347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margin-right="-0.0347in"/>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margin-right="-0.0347in" fo:text-indent="0.5in">
        <style:tab-stops>
          <style:tab-stop style:type="left" style:position="0.4923in"/>
        </style:tab-stops>
      </style:paragraph-properties>
    </style:style>
    <style:style style:name="P3327" style:parent-style-name="Normal" style:family="paragraph">
      <style:paragraph-properties fo:text-align="justify" fo:margin-left="1.5625in" fo:margin-right="-0.0347in" fo:text-indent="-1.0625in">
        <style:tab-stops/>
      </style:paragraph-properties>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3" style:parent-style-name="Normal" style:family="paragraph">
      <style:paragraph-properties fo:text-align="justify" fo:margin-left="1.5625in" fo:margin-right="-0.0347in" fo:text-indent="-0.184in">
        <style:tab-stops/>
      </style:paragraph-properties>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right="-0.0347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margin-right="-0.0347in" fo:text-indent="0.5in"/>
    </style:style>
    <style:style style:name="T3340" style:parent-style-name="DefaultParagraphFont" style:family="text">
      <style:text-properties fo:font-size="11pt" style:font-size-asian="11pt" style:font-size-complex="12pt"/>
    </style:style>
    <style:style style:name="T3341" style:parent-style-name="DefaultParagraphFont" style:family="text">
      <style:text-properties fo:font-size="11pt" style:font-size-asian="11pt" style:font-size-complex="12pt"/>
    </style:style>
    <style:style style:name="T3342" style:parent-style-name="DefaultParagraphFont" style:family="text">
      <style:text-properties fo:font-size="11pt" style:font-size-asian="11pt" style:font-size-complex="12pt"/>
    </style:style>
    <style:style style:name="P3343" style:parent-style-name="Normal" style:family="paragraph">
      <style:paragraph-properties fo:margin-right="-0.0347in"/>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right="-0.0347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347in" fo:text-indent="0.5in"/>
    </style:style>
    <style:style style:name="P3350" style:parent-style-name="Normal" style:family="paragraph">
      <style:paragraph-properties fo:text-align="justify" fo:margin-left="1.625in" fo:margin-right="-0.0347in" fo:text-indent="-1.125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margin-left="1.625in" fo:margin-right="-0.0347in" fo:text-indent="-0.2465in">
        <style:tab-stops/>
      </style:paragraph-properties>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margin-right="-0.0347in"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margin-right="-0.0347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47in"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margin-right="-0.0347in"/>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margin-right="-0.0347in"/>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right="-0.0347in"/>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margin-right="-0.0347in" fo:text-indent="0.5in"/>
    </style:style>
    <style:style style:name="P3389" style:parent-style-name="Normal" style:family="paragraph">
      <style:paragraph-properties fo:text-align="center" fo:margin-right="-0.0347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center" fo:margin-right="-0.0347in"/>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margin-right="-0.0347in" fo:text-indent="0.5in"/>
      <style:text-properties fo:font-weight="bold" style:font-weight-asian="bold" fo:font-size="11pt" style:font-size-asian="11pt"/>
    </style:style>
    <style:style style:name="P3396" style:parent-style-name="Normal" style:family="paragraph">
      <style:paragraph-properties fo:text-align="justify" fo:margin-left="1.5625in" fo:margin-right="-0.0347in" fo:text-indent="-1.0625in">
        <style:tab-stops/>
      </style:paragraph-properties>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margin-right="-0.0347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margin-right="-0.0347in"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size="11pt" style:font-size-asian="11pt" style:font-size-complex="12pt"/>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47in"/>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margin-right="-0.0347in"/>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margin-right="-0.0347in"/>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right="-0.0347in"/>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347in" fo:text-indent="0.5in"/>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tyle="italic" style:font-style-asian="italic" fo:color="#000000" fo:font-size="10pt" style:font-size-asian="10pt"/>
    </style:style>
    <style:style style:name="T3506" style:parent-style-name="DefaultParagraphFont" style:family="text">
      <style:text-properties fo:font-style="italic" style:font-style-asian="italic" fo:color="#000000" fo:font-size="10pt" style:font-size-asian="10pt"/>
    </style:style>
    <style:style style:name="P3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35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margin-right="-0.0347in"/>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margin-right="-0.0347in"/>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margin-right="-0.0347in" fo:text-indent="0.5in"/>
    </style:style>
    <style:style style:name="P3569" style:parent-style-name="Normal" style:family="paragraph">
      <style:paragraph-properties fo:text-align="center" fo:margin-right="-0.0347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center" fo:margin-right="-0.0347in"/>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text-properties fo:font-weight="bold" style:font-weight-asian="bold" fo:font-size="11pt" style:font-size-asian="11pt"/>
    </style:style>
    <style:style style:name="P3575" style:parent-style-name="Normal" style:family="paragraph">
      <style:paragraph-properties fo:text-align="justify" fo:margin-left="1.6736in" fo:margin-right="-0.0347in" fo:text-indent="-1.1736in">
        <style:tab-stops/>
      </style:paragraph-properties>
    </style:style>
    <style:style style:name="T3576" style:parent-style-name="DefaultParagraphFont" style:family="text">
      <style:text-properties fo:font-weight="bold" style:font-weight-asian="bold"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weight="bold" style:font-weight-asian="bold" fo:font-size="11pt" style:font-size-asian="11pt" style:font-size-complex="12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font-style="italic" style:font-style-asian="italic" fo:font-size="10pt" style:font-size-asian="10pt" style:language-asian="lt" style:country-asian="LT"/>
    </style:style>
    <style:style style:name="T3590" style:parent-style-name="DefaultParagraphFont" style:family="text">
      <style:text-properties fo:font-style="italic" style:font-style-asian="italic" fo:font-size="10pt" style:font-size-asian="10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347in"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weight="bold" style:font-weight-asian="bold" fo:font-size="11pt" style:font-size-asian="11pt" style:font-size-complex="12pt"/>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P3604" style:parent-style-name="Normal" style:family="paragraph">
      <style:paragraph-properties fo:text-align="justify" fo:margin-right="-0.0347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1pt" style:font-size-asian="11pt"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margin-right="-0.0347in"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text-align="justify" fo:margin-right="-0.0347in"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text-align="justify" fo:margin-right="-0.0347in" fo:text-indent="0.4923in">
        <style:tab-stops>
          <style:tab-stop style:type="left" style:position="0.4923in"/>
        </style:tab-stops>
      </style:paragraph-properties>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1pt" style:font-size-asian="11pt"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347in"/>
    </style:style>
    <style:style style:name="T3634" style:parent-style-name="DefaultParagraphFont" style:family="text">
      <style:text-properties fo:font-style="italic" style:font-style-asian="italic" style:font-style-complex="italic" fo:font-size="10pt" style:font-size-asian="10pt"/>
    </style:style>
    <style:style style:name="P3635" style:parent-style-name="Normal" style:family="paragraph">
      <style:paragraph-properties fo:text-align="justify" fo:margin-right="-0.0347in"/>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margin-right="-0.0347in"/>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right="-0.0347in"/>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margin-right="-0.0347in" fo:text-indent="0.5in"/>
    </style:style>
    <style:style style:name="P3648" style:parent-style-name="Normal" style:family="paragraph">
      <style:paragraph-properties fo:keep-with-next="always" fo:text-align="center" fo:margin-right="-0.0347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center" fo:margin-right="-0.0347in"/>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margin-right="-0.0347in" fo:text-indent="0.5in"/>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7" style:parent-style-name="DefaultParagraphFont" style:family="text">
      <style:text-properties fo:font-weight="bold" style:font-weight-asian="bold" fo:color="#000000"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69" style:parent-style-name="DefaultParagraphFont" style:family="text">
      <style:text-properties style:font-weight-complex="bold" fo:font-style="italic" style:font-style-asian="italic" fo:color="#000000" fo:font-size="10pt" style:font-size-asian="10pt" style:language-asian="lt" style:country-asian="LT"/>
    </style:style>
    <style:style style:name="P3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keep-with-next="always" fo:text-align="center" fo:margin-right="-0.0347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keep-with-next="always" fo:text-align="center" fo:margin-right="-0.0347in"/>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695" style:parent-style-name="Normal" style:family="paragraph">
      <style:paragraph-properties fo:text-align="justify" fo:margin-right="-0.0347in" fo:text-indent="0.5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right="-0.0347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347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347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right="-0.0347in"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347in"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margin-right="-0.0347in"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right="-0.0347in"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margin-right="-0.0347in"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margin-right="-0.0347in"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347in"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margin-right="-0.0347in"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right="-0.0347in"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347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347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right="-0.0347in"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margin-right="-0.0347in"/>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margin-right="-0.0347in"/>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margin-right="-0.0347in"/>
    </style:style>
    <style:style style:name="P3893" style:parent-style-name="Normal" style:family="paragraph">
      <style:paragraph-properties fo:text-align="justify" fo:margin-left="1.575in" fo:text-indent="-1.075in">
        <style:tab-stops/>
      </style:paragraph-properties>
      <style:text-properties fo:hyphenate="false"/>
    </style:style>
    <style:style style:name="T3894" style:parent-style-name="DefaultParagraphFont" style:family="text">
      <style:text-properties fo:font-weight="bold" style:font-weight-asian="bold" fo:font-size="11pt" style:font-size-asian="11pt" style:font-size-complex="11pt" style:language-asian="ar" style:country-asian="SA"/>
    </style:style>
    <style:style style:name="T3895" style:parent-style-name="DefaultParagraphFont" style:family="text">
      <style:text-properties fo:font-weight="bold" style:font-weight-asian="bold" fo:font-size="11pt" style:font-size-asian="11pt" style:font-size-complex="11pt" style:language-asian="ar" style:country-asian="SA"/>
    </style:style>
    <style:style style:name="T3896" style:parent-style-name="DefaultParagraphFont" style:family="text">
      <style:text-properties fo:font-weight="bold" style:font-weight-asian="bold" fo:font-size="11pt" style:font-size-asian="11pt" style:font-size-complex="11pt" style:language-asian="ar" style:country-asian="SA"/>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language-asian="ar" style:country-asian="SA"/>
    </style:style>
    <style:style style:name="P3899" style:parent-style-name="Normal" style:family="paragraph">
      <style:paragraph-properties fo:text-align="justify" fo:text-indent="0.5in"/>
      <style:text-properties fo:hyphenate="false"/>
    </style:style>
    <style:style style:name="T3900" style:parent-style-name="DefaultParagraphFont" style:family="text">
      <style:text-properties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ar" style:country-asian="SA"/>
    </style:style>
    <style:style style:name="P3902" style:parent-style-name="Normal" style:family="paragraph">
      <style:paragraph-properties fo:text-align="justify"/>
      <style:text-properties fo:hyphenate="false"/>
    </style:style>
    <style:style style:name="T3903" style:parent-style-name="DefaultParagraphFont" style:family="text">
      <style:text-properties fo:font-weight="bold" style:font-weight-asian="bold" fo:font-style="italic" style:font-style-asian="italic" fo:font-size="10pt" style:font-size-asian="10pt" style:language-asian="ar" style:country-asian="SA"/>
    </style:style>
    <style:style style:name="T3904" style:parent-style-name="DefaultParagraphFont" style:family="text">
      <style:text-properties fo:font-style="italic" style:font-style-asian="italic" fo:font-size="10pt" style:font-size-asian="10pt" style:language-asian="ar" style:country-asian="SA"/>
    </style:style>
    <style:style style:name="T3905" style:parent-style-name="DefaultParagraphFont" style:family="text">
      <style:text-properties fo:font-weight="bold" style:font-weight-asian="bold" fo:font-style="italic" style:font-style-asian="italic" fo:font-size="10pt" style:font-size-asian="10pt" style:language-asian="ar" style:country-asian="SA"/>
    </style:style>
    <style:style style:name="T3906" style:parent-style-name="DefaultParagraphFont" style:family="text">
      <style:text-properties fo:font-weight="bold" style:font-weight-asian="bold" fo:font-style="italic" style:font-style-asian="italic" fo:font-size="10pt" style:font-size-asian="10pt" style:language-asian="ar" style:country-asian="SA"/>
    </style:style>
    <style:style style:name="T3907" style:parent-style-name="DefaultParagraphFont" style:family="text">
      <style:text-properties fo:font-weight="bold" style:font-weight-asian="bold" fo:font-style="italic" style:font-style-asian="italic" fo:font-size="10pt" style:font-size-asian="10pt" style:language-asian="lt" style:country-asian="LT"/>
    </style:style>
    <style:style style:name="T3908" style:parent-style-name="DefaultParagraphFont" style:family="text">
      <style:text-properties fo:font-style="italic" style:font-style-asian="italic" fo:font-size="10pt" style:font-size-asian="10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right="-0.0347in" fo:text-indent="0.5in"/>
    </style:style>
    <style:style style:name="P3916" style:parent-style-name="Normal" style:family="paragraph">
      <style:paragraph-properties fo:text-align="justify" fo:margin-right="-0.0347in" fo:text-indent="0.5in"/>
      <style:text-properties fo:font-style="italic" style:font-style-asian="italic" fo:font-size="11pt" style:font-size-asian="11pt"/>
    </style:style>
    <style:style style:name="P3917" style:parent-style-name="Normal" style:family="paragraph">
      <style:paragraph-properties fo:text-align="justify"/>
      <style:text-properties fo:font-style="italic" style:font-style-asian="italic" fo:font-size="11pt" style:font-size-asian="11pt"/>
    </style:style>
    <style:style style:name="P3918" style:parent-style-name="Normal" style:family="paragraph">
      <style:paragraph-properties fo:text-align="justify"/>
      <style:text-properties fo:font-style="italic" style:font-style-asian="italic" fo:font-size="11pt" style:font-size-asian="11pt"/>
    </style:style>
    <style:style style:name="P3919" style:parent-style-name="Normal" style:family="paragraph">
      <style:paragraph-properties>
        <style:tab-stops>
          <style:tab-stop style:type="right" style:position="6.0625in"/>
        </style:tab-stops>
      </style:paragraph-properties>
    </style:style>
    <style:style style:name="T3920" style:parent-style-name="DefaultParagraphFont" style:family="text">
      <style:text-properties fo:text-transform="uppercase" fo:font-size="11pt" style:font-size-asian="11pt"/>
    </style:style>
    <style:style style:name="T3921" style:parent-style-name="DefaultParagraphFont" style:family="text">
      <style:text-properties fo:text-transform="uppercase"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left="3.6in" fo:margin-right="-0.0347in" fo:text-indent="0.5in">
        <style:tab-stops/>
      </style:paragraph-properties>
    </style:style>
    <style:style style:name="P3924" style:parent-style-name="Normal" style:family="paragraph">
      <style:paragraph-properties fo:text-align="justify" fo:margin-left="3.6in" fo:margin-right="-0.0347in" fo:text-indent="0.5in">
        <style:tab-stops/>
      </style:paragraph-properties>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margin-left="3.6in" fo:margin-right="-0.0347in" fo:text-indent="0.5in">
        <style:tab-stops/>
      </style:paragraph-properties>
      <style:text-properties fo:font-size="11pt" style:font-size-asian="11pt"/>
    </style:style>
    <style:style style:name="P3927" style:parent-style-name="Normal" style:family="paragraph">
      <style:paragraph-properties fo:text-align="justify" fo:margin-left="3.6in" fo:margin-right="-0.0347in" fo:text-indent="0.5in">
        <style:tab-stops/>
      </style:paragraph-properties>
      <style:text-properties fo:font-size="11pt" style:font-size-asian="11pt"/>
    </style:style>
    <style:style style:name="P392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29" style:parent-style-name="Normal" style:family="paragraph">
      <style:paragraph-properties fo:text-align="center" fo:margin-right="-0.0347in">
        <style:tab-stops>
          <style:tab-stop style:type="left" style:position="0in"/>
        </style:tab-stops>
      </style:paragraph-properties>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33" style:parent-style-name="Normal" style:family="paragraph">
      <style:paragraph-properties fo:text-align="justify" fo:margin-right="-0.0347in" fo:text-indent="0.5in">
        <style:tab-stops>
          <style:tab-stop style:type="left" style:position="0in"/>
        </style:tab-stops>
      </style:paragraph-properties>
    </style:style>
    <style:style style:name="T3934" style:parent-style-name="DefaultParagraphFont" style:family="text">
      <style:text-properties style:font-weight-complex="bold" fo:font-size="11pt" style:font-size-asian="11pt"/>
    </style:style>
    <style:style style:name="T3935" style:parent-style-name="DefaultParagraphFont" style:family="text">
      <style:text-properties style:font-weight-complex="bold" fo:font-size="11pt" style:font-size-asian="11pt"/>
    </style:style>
    <style:style style:name="P3936" style:parent-style-name="Normal" style:family="paragraph">
      <style:paragraph-properties fo:text-align="justify" fo:margin-right="-0.0347in" fo:text-indent="0.5in">
        <style:tab-stops>
          <style:tab-stop style:type="left" style:position="0in"/>
        </style:tab-stops>
      </style:paragraph-properties>
    </style:style>
    <style:style style:name="T3937" style:parent-style-name="DefaultParagraphFont" style:family="text">
      <style:text-properties style:font-weight-complex="bold" fo:font-size="11pt" style:font-size-asian="11pt"/>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style:font-weight-complex="bold" fo:font-size="11pt" style:font-size-asian="11pt"/>
    </style:style>
    <style:style style:name="P3940" style:parent-style-name="Normal" style:family="paragraph">
      <style:paragraph-properties fo:text-align="justify" fo:margin-right="-0.0347in" fo:text-indent="0.5in">
        <style:tab-stops>
          <style:tab-stop style:type="left" style:position="0in"/>
        </style:tab-stops>
      </style:paragraph-properties>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tyle="italic" style:font-style-asian="italic" fo:font-size="10pt" style:font-size-asian="10pt"/>
    </style:style>
    <style:style style:name="T3944" style:parent-style-name="DefaultParagraphFont" style:family="text">
      <style:text-properties style:font-weight-complex="bold" fo:font-size="11pt" style:font-size-asian="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margin-right="-0.0347in" fo:text-indent="0.5in">
        <style:tab-stops>
          <style:tab-stop style:type="left" style:position="0in"/>
        </style:tab-stops>
      </style:paragraph-properties>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347in" fo:text-indent="0.5in">
        <style:tab-stops>
          <style:tab-stop style:type="left" style:position="0in"/>
        </style:tab-stops>
      </style:paragraph-properties>
    </style:style>
    <style:style style:name="T3956" style:parent-style-name="DefaultParagraphFont" style:family="text">
      <style:text-properties fo:color="#000000" fo:font-size="11pt" style:font-size-asian="11pt" style:font-size-complex="12pt"/>
    </style:style>
    <style:style style:name="T3957" style:parent-style-name="DefaultParagraphFont" style:family="text">
      <style:text-properties fo:color="#000000" fo:font-size="11pt" style:font-size-asian="11pt" style:font-size-complex="12pt"/>
    </style:style>
    <style:style style:name="T3958" style:parent-style-name="DefaultParagraphFont" style:family="text">
      <style:text-properties fo:color="#000000" fo:font-size="11pt" style:font-size-asian="11pt" style:font-size-complex="12pt"/>
    </style:style>
    <style:style style:name="P3959" style:parent-style-name="BodyText" style:family="paragraph">
      <style:paragraph-properties fo:margin-right="-0.0347in">
        <style:tab-stops>
          <style:tab-stop style:type="left" style:position="0in"/>
        </style:tab-stops>
      </style:paragraph-properties>
    </style:style>
    <style:style style:name="T3960" style:parent-style-name="DefaultParagraphFont" style:family="text">
      <style:text-properties style:font-weight-complex="bold" fo:font-style="italic" style:font-style-asian="italic" style:font-style-complex="italic" fo:font-size="10pt" style:font-size-asian="10pt"/>
    </style:style>
    <style:style style:name="P3961" style:parent-style-name="PlainText" style:family="paragraph">
      <style:paragraph-properties fo:text-align="justify" fo:margin-right="-0.0347in"/>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P396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67" style:parent-style-name="PlainText" style:family="paragraph">
      <style:paragraph-properties fo:margin-right="-0.0347in"/>
    </style:style>
    <style:style style:name="T3968" style:parent-style-name="DefaultParagraphFont" style:family="text">
      <style:text-properties style:font-name="Times New Roman" style:font-name-asian="MS Mincho" fo:font-style="italic" style:font-style-asian="italic" style:font-style-complex="italic"/>
    </style:style>
    <style:style style:name="T3969" style:parent-style-name="Hyperlink" style:family="text">
      <style:text-properties style:font-name="Times New Roman" style:font-name-asian="MS Mincho" fo:font-style="italic" style:font-style-asian="italic" style:font-style-complex="italic"/>
    </style:style>
    <style:style style:name="T3970" style:parent-style-name="DefaultParagraphFont" style:family="text">
      <style:text-properties style:font-name="Times New Roman" style:font-name-asian="MS Mincho" fo:font-style="italic" style:font-style-asian="italic" style:font-style-complex="italic"/>
    </style:style>
    <style:style style:name="P3971" style:parent-style-name="PlainText" style:family="paragraph">
      <style:paragraph-properties fo:margin-right="-0.0347in"/>
    </style:style>
    <style:style style:name="T3972" style:parent-style-name="DefaultParagraphFont" style:family="text">
      <style:text-properties style:font-name="Times New Roman" style:font-name-asian="MS Mincho" fo:font-style="italic" style:font-style-asian="italic" style:font-style-complex="italic"/>
    </style:style>
    <style:style style:name="T3973" style:parent-style-name="Hyperlink"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P3976" style:parent-style-name="Normal" style:family="paragraph">
      <style:paragraph-properties fo:text-align="justify" fo:margin-right="-0.0347in" fo:text-indent="0.5in">
        <style:tab-stops>
          <style:tab-stop style:type="left" style:position="0in"/>
        </style:tab-stops>
      </style:paragraph-properties>
    </style:style>
    <style:style style:name="P3977" style:parent-style-name="PlainText" style:family="paragraph">
      <style:paragraph-properties fo:text-align="justify" fo:margin-right="-0.0347in"/>
    </style:style>
    <style:style style:name="T3978" style:parent-style-name="DefaultParagraphFont" style:family="text">
      <style:text-properties style:font-name="Times New Roman" fo:font-weight="bold" style:font-weight-asian="bold"/>
    </style:style>
    <style:style style:name="P3979" style:parent-style-name="PlainText" style:family="paragraph">
      <style:paragraph-properties fo:text-align="justify" fo:margin-right="-0.0347in"/>
      <style:text-properties style:font-name="Times New Roman"/>
    </style:style>
    <style:style style:name="P3980" style:parent-style-name="PlainText" style:family="paragraph">
      <style:paragraph-properties fo:text-align="justify" fo:margin-right="-0.0347in"/>
      <style:text-properties style:font-name="Times New Roman"/>
    </style:style>
    <style:style style:name="P3981" style:parent-style-name="PlainText" style:family="paragraph">
      <style:paragraph-properties fo:text-align="justify" fo:margin-right="-0.0347in"/>
      <style:text-properties style:font-name="Times New Roman"/>
    </style:style>
    <style:style style:name="P3982" style:parent-style-name="PlainText" style:family="paragraph">
      <style:paragraph-properties fo:text-align="justify" fo:margin-right="-0.0347in"/>
    </style:style>
    <style:style style:name="T3983" style:parent-style-name="DefaultParagraphFont" style:family="text">
      <style:text-properties style:font-name="Times New Roman"/>
    </style:style>
    <style:style style:name="T3984" style:parent-style-name="Hyperlink" style:family="text">
      <style:text-properties style:font-name="Times New Roman"/>
    </style:style>
    <style:style style:name="T3985" style:parent-style-name="DefaultParagraphFont" style:family="text">
      <style:text-properties style:font-name="Times New Roman"/>
    </style:style>
    <style:style style:name="P3986" style:parent-style-name="PlainText" style:family="paragraph">
      <style:paragraph-properties fo:text-align="justify" fo:margin-right="-0.0347in"/>
      <style:text-properties style:font-name="Times New Roman"/>
    </style:style>
    <style:style style:name="P3987" style:parent-style-name="PlainText" style:family="paragraph">
      <style:paragraph-properties fo:text-align="justify" fo:margin-right="-0.0347in"/>
      <style:text-properties style:font-name="Times New Roman"/>
    </style:style>
    <style:style style:name="P3988" style:parent-style-name="PlainText" style:family="paragraph">
      <style:paragraph-properties fo:text-align="justify" fo:margin-right="-0.0347in"/>
      <style:text-properties style:font-name="Times New Roman"/>
    </style:style>
    <style:style style:name="P3989" style:parent-style-name="PlainText" style:family="paragraph">
      <style:paragraph-properties fo:margin-right="-0.0347in"/>
      <style:text-properties style:font-name="Times New Roman"/>
    </style:style>
    <style:style style:name="P3990" style:parent-style-name="PlainText" style:family="paragraph">
      <style:paragraph-properties fo:margin-right="-0.0347in"/>
      <style:text-properties style:font-name="Times New Roman"/>
    </style:style>
    <style:style style:name="P3991" style:parent-style-name="PlainText" style:family="paragraph">
      <style:paragraph-properties fo:margin-right="-0.0347in"/>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PlainText" style:family="paragraph">
      <style:paragraph-properties fo:margin-right="-0.0347in"/>
      <style:text-properties style:font-name="Times New Roman"/>
    </style:style>
    <style:style style:name="P3996" style:parent-style-name="Normal" style:family="paragraph">
      <style:paragraph-properties fo:text-align="justify" fo:margin-right="-0.0347in"/>
      <style:text-properties fo:color="#000000" fo:font-size="10pt" style:font-size-asian="10pt"/>
    </style:style>
    <style:style style:name="P3997" style:parent-style-name="BodyTextIndent" style:family="paragraph">
      <style:paragraph-properties fo:margin-right="-0.0347in"/>
      <style:text-properties fo:font-size="10pt" style:font-size-asian="10pt"/>
    </style:style>
    <style:style style:name="P3998" style:parent-style-name="PlainText" style:family="paragraph">
      <style:paragraph-properties fo:margin-right="-0.0347in"/>
      <style:text-properties style:font-name="Times New Roman"/>
    </style:style>
    <style:style style:name="P3999" style:parent-style-name="PlainText" style:family="paragraph">
      <style:paragraph-properties fo:margin-right="-0.0347in"/>
      <style:text-properties style:font-name="Times New Roman"/>
    </style:style>
    <style:style style:name="P4000" style:parent-style-name="PlainText" style:family="paragraph">
      <style:paragraph-properties fo:margin-right="-0.0347in"/>
      <style:text-properties style:font-name="Times New Roman"/>
    </style:style>
    <style:style style:name="P4001" style:parent-style-name="PlainText" style:family="paragraph">
      <style:paragraph-properties fo:margin-right="-0.0347in"/>
    </style:style>
    <style:style style:name="T4002" style:parent-style-name="DefaultParagraphFont" style:family="text">
      <style:text-properties style:font-name="Times New Roman"/>
    </style:style>
    <style:style style:name="T4003" style:parent-style-name="Hyperlink" style:family="text">
      <style:text-properties style:font-name="Times New Roman"/>
    </style:style>
    <style:style style:name="T4004" style:parent-style-name="DefaultParagraphFont" style:family="text">
      <style:text-properties style:font-name="Times New Roman"/>
    </style:style>
    <style:style style:name="P4005" style:parent-style-name="PlainText" style:family="paragraph">
      <style:paragraph-properties fo:margin-right="-0.0347in"/>
      <style:text-properties style:font-name="Times New Roman"/>
    </style:style>
    <style:style style:name="P4006" style:parent-style-name="PlainText" style:family="paragraph">
      <style:paragraph-properties fo:margin-right="-0.0347in"/>
      <style:text-properties style:font-name="Times New Roman"/>
    </style:style>
    <style:style style:name="P4007" style:parent-style-name="PlainText" style:family="paragraph">
      <style:paragraph-properties fo:margin-right="-0.0347in"/>
      <style:text-properties style:font-name="Times New Roman"/>
    </style:style>
    <style:style style:name="P4008" style:parent-style-name="PlainText" style:family="paragraph">
      <style:paragraph-properties fo:margin-right="-0.0347in"/>
      <style:text-properties style:font-name="Times New Roman"/>
    </style:style>
    <style:style style:name="P4009" style:parent-style-name="PlainText" style:family="paragraph">
      <style:paragraph-properties fo:margin-right="-0.0347i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paragraph-properties fo:margin-right="-0.0347in"/>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PlainText" style:family="paragraph">
      <style:paragraph-properties fo:text-align="justify" fo:margin-right="-0.0347in"/>
      <style:text-properties style:font-name="Times New Roman"/>
    </style:style>
    <style:style style:name="P4016" style:parent-style-name="PlainText" style:family="paragraph">
      <style:paragraph-properties fo:text-align="justify" fo:margin-right="-0.0347in"/>
      <style:text-properties style:font-name="Times New Roman"/>
    </style:style>
    <style:style style:name="P4017" style:parent-style-name="PlainText" style:family="paragraph">
      <style:paragraph-properties fo:text-align="justify" fo:margin-right="-0.0347i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paragraph-properties fo:text-align="justify" fo:margin-right="-0.0347in"/>
      <style:text-properties style:font-name="Times New Roman"/>
    </style:style>
    <style:style style:name="P4022" style:parent-style-name="PlainText" style:family="paragraph">
      <style:paragraph-properties fo:margin-right="-0.0347in"/>
      <style:text-properties style:font-name="Times New Roman" style:font-name-asian="MS Mincho"/>
    </style:style>
    <style:style style:name="P4023" style:parent-style-name="PlainText" style:family="paragraph">
      <style:paragraph-properties fo:margin-right="-0.0347in"/>
      <style:text-properties style:font-name="Times New Roman" style:font-name-asian="MS Mincho"/>
    </style:style>
    <style:style style:name="P4024" style:parent-style-name="PlainText" style:family="paragraph">
      <style:paragraph-properties fo:margin-right="-0.0347in"/>
      <style:text-properties style:font-name="Times New Roman" style:font-name-asian="MS Mincho"/>
    </style:style>
    <style:style style:name="P4025" style:parent-style-name="PlainText" style:family="paragraph">
      <style:paragraph-properties fo:margin-right="-0.0347in"/>
    </style:style>
    <style:style style:name="T4026" style:parent-style-name="DefaultParagraphFont" style:family="text">
      <style:text-properties style:font-name="Times New Roman" style:font-name-asian="MS Mincho"/>
    </style:style>
    <style:style style:name="T4027" style:parent-style-name="Hyperlink" style:family="text">
      <style:text-properties style:font-name="Times New Roman" style:font-name-asian="MS Mincho"/>
    </style:style>
    <style:style style:name="T4028" style:parent-style-name="DefaultParagraphFont" style:family="text">
      <style:text-properties style:font-name="Times New Roman" style:font-name-asian="MS Mincho"/>
    </style:style>
    <style:style style:name="P4029" style:parent-style-name="PlainText" style:family="paragraph">
      <style:paragraph-properties fo:margin-right="-0.0347in"/>
      <style:text-properties style:font-name="Times New Roman" style:font-name-asian="MS Mincho"/>
    </style:style>
    <style:style style:name="P4030" style:parent-style-name="PlainText" style:family="paragraph">
      <style:paragraph-properties fo:margin-right="-0.0347in"/>
    </style:style>
    <style:style style:name="T4031" style:parent-style-name="DefaultParagraphFont" style:family="text">
      <style:text-properties style:font-name="Times New Roman"/>
    </style:style>
    <style:style style:name="P4032" style:parent-style-name="PlainText" style:family="paragraph">
      <style:paragraph-properties fo:margin-right="-0.0347in"/>
      <style:text-properties style:font-name="Times New Roman" style:font-name-asian="MS Mincho"/>
    </style:style>
    <style:style style:name="P4033" style:parent-style-name="PlainText" style:family="paragraph">
      <style:paragraph-properties fo:margin-right="-0.0347in"/>
      <style:text-properties style:font-name="Times New Roman" style:font-name-asian="MS Mincho"/>
    </style:style>
    <style:style style:name="P4034" style:parent-style-name="PlainText" style:family="paragraph">
      <style:paragraph-properties fo:text-align="justify" fo:margin-right="-0.0347in"/>
      <style:text-properties style:font-name="Times New Roman" style:font-name-asian="MS Mincho"/>
    </style:style>
    <style:style style:name="P4035" style:parent-style-name="PlainText" style:family="paragraph">
      <style:paragraph-properties fo:text-align="justify" fo:margin-right="-0.0347in"/>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fo:margin-right="-0.0347in"/>
      <style:text-properties style:font-name="Times New Roman" style:font-name-asian="MS Mincho"/>
    </style:style>
    <style:style style:name="P4041" style:parent-style-name="PlainText" style:family="paragraph">
      <style:paragraph-properties fo:text-align="justify" fo:margin-right="-0.0347in"/>
    </style:style>
    <style:style style:name="T4042" style:parent-style-name="DefaultParagraphFont" style:family="text">
      <style:text-properties style:font-name="Times New Roman" style:font-name-asian="MS Mincho"/>
    </style:style>
    <style:style style:name="T4043" style:parent-style-name="DefaultParagraphFont" style:family="text">
      <style:text-properties style:font-name="Times New Roman"/>
    </style:style>
    <style:style style:name="P4044" style:parent-style-name="PlainText" style:family="paragraph">
      <style:paragraph-properties fo:text-align="justify" fo:margin-right="-0.0347in"/>
      <style:text-properties style:font-name="Times New Roman" style:font-name-asian="MS Mincho"/>
    </style:style>
    <style:style style:name="P4045" style:parent-style-name="PlainText" style:family="paragraph">
      <style:paragraph-properties fo:text-align="justify" fo:margin-right="-0.0347in"/>
      <style:text-properties style:font-name="Times New Roman" style:font-name-asian="MS Mincho"/>
    </style:style>
    <style:style style:name="P4046" style:parent-style-name="PlainText" style:family="paragraph">
      <style:paragraph-properties fo:text-align="justify" fo:margin-right="-0.0347in"/>
      <style:text-properties style:font-name="Times New Roman" style:font-name-asian="MS Mincho"/>
    </style:style>
    <style:style style:name="P4047" style:parent-style-name="PlainText" style:family="paragraph">
      <style:paragraph-properties fo:text-align="justify" fo:margin-right="-0.0347in"/>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paragraph-properties fo:text-align="justify" fo:margin-right="-0.0347in"/>
      <style:text-properties style:font-name="Times New Roman" style:font-name-asian="MS Mincho"/>
    </style:style>
    <style:style style:name="P4052" style:parent-style-name="PlainText" style:family="paragraph">
      <style:paragraph-properties fo:text-align="justify" fo:margin-right="-0.0347in"/>
    </style:style>
    <style:style style:name="T4053" style:parent-style-name="DefaultParagraphFont"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paragraph-properties fo:margin-right="-0.0347in"/>
      <style:text-properties style:font-name="Times New Roman" style:font-name-asian="MS Mincho"/>
    </style:style>
    <style:style style:name="P4056" style:parent-style-name="PlainText" style:family="paragraph">
      <style:paragraph-properties fo:text-align="justify" fo:margin-right="-0.0347in"/>
      <style:text-properties style:font-name="Times New Roman" style:font-name-asian="MS Mincho"/>
    </style:style>
    <style:style style:name="P4057" style:parent-style-name="PlainText" style:family="paragraph">
      <style:paragraph-properties fo:text-align="justify" fo:margin-right="-0.0347in"/>
      <style:text-properties style:font-name="Times New Roman" style:font-name-asian="MS Mincho"/>
    </style:style>
    <style:style style:name="P4058" style:parent-style-name="PlainText" style:family="paragraph">
      <style:paragraph-properties fo:text-align="justify" fo:margin-right="-0.0347in"/>
    </style:style>
    <style:style style:name="T4059" style:parent-style-name="DefaultParagraphFont" style:family="text">
      <style:text-properties style:font-name="Times New Roman" style:font-name-asian="MS Mincho"/>
    </style:style>
    <style:style style:name="T4060" style:parent-style-name="Hyperlink"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paragraph-properties fo:text-align="justify" fo:margin-right="-0.0347in"/>
      <style:text-properties style:font-name="Times New Roman" style:font-name-asian="MS Mincho"/>
    </style:style>
    <style:style style:name="P4063" style:parent-style-name="BodyText" style:family="paragraph">
      <style:paragraph-properties fo:margin-right="-0.0347in"/>
      <style:text-properties fo:font-size="10pt" style:font-size-asian="10pt"/>
    </style:style>
    <style:style style:name="P4064" style:parent-style-name="PlainText" style:family="paragraph">
      <style:paragraph-properties fo:text-align="justify"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text-properties style:font-name="Times New Roman" style:font-name-asian="MS Mincho"/>
    </style:style>
    <style:style style:name="P4067" style:parent-style-name="PlainText" style:family="paragraph">
      <style:paragraph-properties fo:text-align="justify" fo:margin-right="-0.0347in"/>
    </style:style>
    <style:style style:name="T4068" style:parent-style-name="DefaultParagraphFont" style:family="text">
      <style:text-properties style:font-name="Times New Roman" style:font-name-asian="MS Mincho"/>
    </style:style>
    <style:style style:name="T4069" style:parent-style-name="Hyperlink" style:family="text">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P4072" style:parent-style-name="PlainText" style:family="paragraph">
      <style:paragraph-properties fo:text-align="justify" fo:margin-right="-0.0347in"/>
      <style:text-properties style:font-name="Times New Roman" style:font-name-asian="MS Mincho"/>
    </style:style>
    <style:style style:name="P4073" style:parent-style-name="PlainText" style:family="paragraph">
      <style:paragraph-properties fo:margin-right="-0.0347in"/>
      <style:text-properties style:font-name="Times New Roman" style:font-name-asian="MS Mincho"/>
    </style:style>
    <style:style style:name="P4074" style:parent-style-name="PlainText" style:family="paragraph">
      <style:paragraph-properties fo:text-align="justify"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BodyText" style:family="paragraph">
      <style:paragraph-properties fo:margin-right="-0.0347in"/>
      <style:text-properties fo:font-size="10pt" style:font-size-asian="10pt"/>
    </style:style>
    <style:style style:name="P4083" style:parent-style-name="PlainText" style:family="paragraph">
      <style:paragraph-properties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PlainText" style:family="paragraph">
      <style:paragraph-properties fo:text-align="justify" fo:margin-right="-0.0347in"/>
      <style:text-properties style:font-name="Times New Roman"/>
    </style:style>
    <style:style style:name="P4092" style:parent-style-name="Normal" style:family="paragraph">
      <style:paragraph-properties fo:text-align="justify" fo:margin-right="-0.0347in"/>
      <style:text-properties fo:font-size="10pt" style:font-size-asian="10pt"/>
    </style:style>
    <style:style style:name="P4093" style:parent-style-name="PlainText" style:family="paragraph">
      <style:paragraph-properties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PlainText" style:family="paragraph">
      <style:paragraph-properties fo:text-align="justify" fo:margin-right="-0.0347in"/>
      <style:text-properties style:font-name="Times New Roman" style:language-asian="lt" style:country-asian="LT"/>
    </style:style>
    <style:style style:name="P4102" style:parent-style-name="PlainText" style:family="paragraph">
      <style:paragraph-properties fo:text-align="justify" fo:margin-right="-0.0347in"/>
      <style:text-properties style:font-name="Times New Roman" style:language-asian="lt" style:country-asian="LT"/>
    </style:style>
    <style:style style:name="P410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0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text-align="justify" fo:margin-right="-0.0347in"/>
      <style:text-properties style:font-name="Times New Roman" style:font-name-asian="MS Mincho"/>
    </style:style>
    <style:style style:name="P4122" style:parent-style-name="PlainText" style:family="paragraph">
      <style:paragraph-properties fo:text-align="justify"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style>
    <style:style style:name="T4125" style:parent-style-name="DefaultParagraphFont" style:family="text">
      <style:text-properties style:font-name="Times New Roman" style:font-name-asian="MS Mincho"/>
    </style:style>
    <style:style style:name="T4126" style:parent-style-name="Hyperlink"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paragraph-properties fo:text-align="justify" fo:margin-right="-0.0347in"/>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style>
    <style:style style:name="P4138" style:parent-style-name="PlainText" style:family="paragraph">
      <style:paragraph-properties fo:text-align="justify" fo:margin-right="-0.0347in"/>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fo:margin-right="-0.0347in"/>
      <style:text-properties style:font-name="Times New Roman" style:font-name-asian="MS Mincho"/>
    </style:style>
    <style:style style:name="P4146" style:parent-style-name="BodyText" style:family="paragraph">
      <style:paragraph-properties fo:margin-right="-0.0347in"/>
      <style:text-properties fo:font-size="10pt" style:font-size-asian="10pt"/>
    </style:style>
    <style:style style:name="P4147" style:parent-style-name="BodyText" style:family="paragraph">
      <style:paragraph-properties fo:margin-right="-0.0347in"/>
      <style:text-properties fo:font-size="10pt" style:font-size-asian="10pt"/>
    </style:style>
    <style:style style:name="P4148" style:parent-style-name="PlainText" style:family="paragraph">
      <style:paragraph-properties fo:text-align="justify" fo:margin-right="-0.0347in"/>
      <style:text-properties style:font-name="Times New Roman"/>
    </style:style>
    <style:style style:name="P414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50" style:parent-style-name="PlainText" style:family="paragraph">
      <style:paragraph-properties fo:text-align="justify" fo:margin-right="-0.0347in" fo:text-indent="0.5in"/>
      <style:text-properties style:font-name="Times New Roman" style:font-name-asian="MS Mincho"/>
    </style:style>
    <style:style style:name="P4151" style:parent-style-name="PlainText" style:family="paragraph">
      <style:paragraph-properties fo:text-align="justify" fo:margin-right="-0.0347in" fo:text-indent="0.5in"/>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5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margin-right="-0.0347in"/>
      <style:text-properties style:font-name="Times New Roman" style:font-name-asian="MS Mincho"/>
    </style:style>
    <style:style style:name="P4166" style:parent-style-name="PlainText" style:family="paragraph">
      <style:paragraph-properties fo:margin-right="-0.0347in"/>
      <style:text-properties style:font-name="Times New Roman" style:font-name-asian="MS Mincho"/>
    </style:style>
    <style:style style:name="P4167" style:parent-style-name="PlainText" style:family="paragraph">
      <style:paragraph-properties fo:margin-right="-0.0347in"/>
      <style:text-properties style:font-name="Times New Roman" style:font-name-asian="MS Mincho"/>
    </style:style>
    <style:style style:name="P4168" style:parent-style-name="PlainText" style:family="paragraph">
      <style:paragraph-properties fo:margin-right="-0.0347in"/>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margin-right="-0.0347in"/>
      <style:text-properties style:font-name="Times New Roman" style:font-name-asian="MS Mincho"/>
    </style:style>
    <style:style style:name="P4190" style:parent-style-name="PlainText" style:family="paragraph">
      <style:paragraph-properties fo:margin-right="-0.0347in"/>
      <style:text-properties style:font-name="Times New Roman" style:font-name-asian="MS Mincho"/>
    </style:style>
    <style:style style:name="P4191" style:parent-style-name="PlainText" style:family="paragraph">
      <style:paragraph-properties fo:margin-right="-0.0347in"/>
      <style:text-properties style:font-name="Times New Roman" style:font-name-asian="MS Mincho"/>
    </style:style>
    <style:style style:name="P4192" style:parent-style-name="PlainText" style:family="paragraph">
      <style:paragraph-properties fo:margin-right="-0.0347in"/>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margin-right="-0.0347in"/>
      <style:text-properties style:font-name="Times New Roman" style:font-name-asian="MS Mincho"/>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text-properties style:font-name="Times New Roman" style:font-name-asian="MS Mincho"/>
    </style:style>
    <style:style style:name="P4200" style:parent-style-name="PlainText" style:family="paragraph">
      <style:paragraph-properties fo:margin-right="-0.0347in"/>
      <style:text-properties style:font-name="Times New Roman" style:font-name-asian="MS Mincho"/>
    </style:style>
    <style:style style:name="P4201" style:parent-style-name="PlainText" style:family="paragraph">
      <style:paragraph-properties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text-align="justify" fo:margin-right="-0.0347in"/>
    </style:style>
    <style:style style:name="T4212" style:parent-style-name="DefaultParagraphFont"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fo:margin-right="-0.0347in"/>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size-complex="12pt"/>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margin-right="-0.0347in"/>
      <style:text-properties style:font-name="Times New Roman"/>
    </style:style>
    <style:style style:name="P4227" style:parent-style-name="PlainText" style:family="paragraph">
      <style:paragraph-properties fo:margin-right="-0.0347in"/>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margin-right="-0.0347in"/>
    </style:style>
    <style:style style:name="T4236" style:parent-style-name="DefaultParagraphFont" style:family="text">
      <style:text-properties style:font-name="Times New Roman"/>
    </style:style>
    <style:style style:name="T4237" style:parent-style-name="DefaultParagraphFont" style:family="text">
      <style:text-properties style:font-name="Times New Roman"/>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margin-right="-0.0347in"/>
      <style:text-properties style:font-name="Times New Roman" style:font-name-asian="MS Mincho"/>
    </style:style>
    <style:style style:name="P4241" style:parent-style-name="PlainText" style:family="paragraph">
      <style:paragraph-properties fo:margin-right="-0.0347in"/>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margin-right="-0.0347in"/>
      <style:text-properties style:font-name="Times New Roman" style:font-name-asian="MS Mincho"/>
    </style:style>
    <style:style style:name="P4246" style:parent-style-name="BodyTextIndent2" style:family="paragraph">
      <style:paragraph-properties fo:line-height="100%" fo:margin-right="-0.0347in"/>
    </style:style>
    <style:style style:name="T4247" style:parent-style-name="DefaultParagraphFont" style:family="text">
      <style:text-properties fo:font-weight="bold" style:font-weight-asian="bold" fo:font-size="10pt" style:font-size-asian="10pt"/>
    </style:style>
    <style:style style:name="P4248" style:parent-style-name="PlainText" style:family="paragraph">
      <style:paragraph-properties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style>
    <style:style style:name="T4252" style:parent-style-name="DefaultParagraphFont" style:family="text">
      <style:text-properties style:font-name="Times New Roman" style:font-name-asian="MS Mincho"/>
    </style:style>
    <style:style style:name="T4253" style:parent-style-name="Hyperlink" style:family="text">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Normal" style:family="paragraph">
      <style:paragraph-properties fo:text-align="justify" fo:margin-right="-0.0347in"/>
    </style:style>
    <style:style style:name="T4258" style:parent-style-name="DefaultParagraphFont" style:family="text">
      <style:text-properties fo:font-size="10pt" style:font-size-asian="10pt" style:font-size-complex="12pt"/>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Normal" style:family="paragraph">
      <style:paragraph-properties fo:text-align="justify" fo:margin-right="-0.0347in"/>
    </style:style>
    <style:style style:name="T4268" style:parent-style-name="DefaultParagraphFont" style:family="text">
      <style:text-properties fo:font-size="10pt" style:font-size-asian="10pt" style:font-size-complex="12pt"/>
    </style:style>
    <style:style style:name="T4269" style:parent-style-name="DefaultParagraphFont" style:family="text">
      <style:text-properties fo:font-size="10pt" style:font-size-asian="10pt" style:font-size-complex="12pt"/>
    </style:style>
    <style:style style:name="P4270" style:parent-style-name="PlainText" style:family="paragraph">
      <style:paragraph-properties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margin-right="-0.0347in"/>
      <style:text-properties style:font-name="Times New Roman"/>
    </style:style>
    <style:style style:name="P4279" style:parent-style-name="PlainText" style:family="paragraph">
      <style:paragraph-properties fo:text-align="justify" fo:margin-right="-0.0347in"/>
    </style:style>
    <style:style style:name="T4280" style:parent-style-name="DefaultParagraphFont" style:family="text">
      <style:text-properties style:font-name="Times New Roman"/>
    </style:style>
    <style:style style:name="T4281" style:parent-style-name="DefaultParagraphFont"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84" style:parent-style-name="PlainText" style:family="paragraph">
      <style:paragraph-properties fo:margin-left="0.5in" fo:margin-right="-0.0347in">
        <style:tab-stops/>
      </style:paragraph-properties>
      <style:text-properties style:font-name="Times New Roman"/>
    </style:style>
    <style:style style:name="P4285" style:parent-style-name="PlainText" style:family="paragraph">
      <style:paragraph-properties fo:margin-left="0.5in" fo:margin-right="-0.0347in">
        <style:tab-stops/>
      </style:paragraph-properties>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DefaultParagraphFont" style:family="text">
      <style:text-properties style:font-name="Times New Roman"/>
    </style:style>
    <style:style style:name="P4289" style:parent-style-name="PlainText" style:family="paragraph">
      <style:paragraph-properties fo:text-align="justify" fo:margin-left="0.5in" fo:margin-right="-0.0347in">
        <style:tab-stops/>
      </style:paragraph-properties>
      <style:text-properties style:font-name="Times New Roman"/>
    </style:style>
    <style:style style:name="P4290" style:parent-style-name="PlainText" style:family="paragraph">
      <style:paragraph-properties fo:margin-left="0.5in" fo:margin-right="-0.0347in">
        <style:tab-stops/>
      </style:paragraph-properties>
      <style:text-properties style:font-name="Times New Roman" fo:font-weight="bold" style:font-weight-asian="bold"/>
    </style:style>
    <style:style style:name="P4291" style:parent-style-name="PlainText" style:family="paragraph">
      <style:paragraph-properties fo:margin-right="-0.0347in"/>
      <style:text-properties style:font-name="Times New Roman" style:font-name-asian="MS Mincho"/>
    </style:style>
    <style:style style:name="P4292" style:parent-style-name="PlainText" style:family="paragraph">
      <style:paragraph-properties fo:text-align="justify" fo:margin-right="-0.0347in"/>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text-align="justify" fo:margin-right="-0.0347in"/>
    </style:style>
    <style:style style:name="T4295" style:parent-style-name="DefaultParagraphFont" style:family="text">
      <style:text-properties style:font-name="Times New Roman" style:font-name-asian="MS Mincho"/>
    </style:style>
    <style:style style:name="T4296" style:parent-style-name="Hyperlink" style:family="text">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weight-complex="bold" style:font-size-complex="12pt"/>
    </style:style>
    <style:style style:name="T4302" style:parent-style-name="DefaultParagraphFont" style:family="text">
      <style:text-properties style:font-name="Times New Roman"/>
    </style:style>
    <style:style style:name="T4303" style:parent-style-name="DefaultParagraphFont" style:family="text">
      <style:text-properties style:font-name="Times New Roman" style:font-weight-complex="bold" style:font-size-complex="12pt"/>
    </style:style>
    <style:style style:name="T4304" style:parent-style-name="DefaultParagraphFont" style:family="text">
      <style:text-properties style:font-name="Times New Roman" style:font-weight-complex="bold" style:font-size-complex="12pt"/>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text-properties style:font-name="Times New Roman" style:font-name-asian="MS Mincho"/>
    </style:style>
    <style:style style:name="P4308" style:parent-style-name="PlainText" style:family="paragraph">
      <style:paragraph-properties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margin-right="-0.0347in"/>
      <style:text-properties style:font-name="Times New Roman" style:font-name-asian="MS Mincho"/>
    </style:style>
    <style:style style:name="P4313" style:parent-style-name="PlainText" style:family="paragraph">
      <style:paragraph-properties fo:margin-right="-0.0347in"/>
    </style:style>
    <style:style style:name="T4314" style:parent-style-name="DefaultParagraphFont" style:family="text">
      <style:text-properties style:font-name="Times New Roman" fo:font-weight="bold" style:font-weight-asian="bold" style:font-weight-complex="bold"/>
    </style:style>
    <style:style style:name="T4315" style:parent-style-name="DefaultParagraphFont" style:family="text">
      <style:text-properties style:font-name="Times New Roman"/>
    </style:style>
    <style:style style:name="P4316" style:parent-style-name="PlainText" style:family="paragraph">
      <style:paragraph-properties fo:margin-right="-0.0347in"/>
      <style:text-properties style:font-name="Times New Roman" style:font-name-asian="MS Mincho"/>
    </style:style>
    <style:style style:name="P4317" style:parent-style-name="PlainText" style:family="paragraph">
      <style:paragraph-properties fo:margin-right="-0.0347in"/>
      <style:text-properties style:font-name="Times New Roman" style:font-name-asian="MS Mincho"/>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margin-right="-0.0347in"/>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margin-right="-0.0347in"/>
      <style:text-properties style:font-name="Times New Roman" style:font-name-asian="MS Mincho"/>
    </style:style>
    <style:style style:name="P4324" style:parent-style-name="PlainText" style:family="paragraph">
      <style:paragraph-properties fo:margin-right="-0.0347in"/>
      <style:text-properties style:font-name="Times New Roman"/>
    </style:style>
    <style:style style:name="P4325" style:parent-style-name="PlainText" style:family="paragraph">
      <style:paragraph-properties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style>
    <style:style style:name="T4329" style:parent-style-name="DefaultParagraphFont"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paragraph-properties fo:text-align="justify" fo:margin-right="-0.0347in"/>
      <style:text-properties style:font-name="Times New Roman" style:font-name-asian="MS Mincho"/>
    </style:style>
    <style:style style:name="P4333" style:parent-style-name="BodyText" style:family="paragraph">
      <style:paragraph-properties fo:margin-right="-0.0347in"/>
      <style:text-properties fo:font-size="10pt" style:font-size-asian="10pt"/>
    </style:style>
    <style:style style:name="P4334" style:parent-style-name="PlainText" style:family="paragraph">
      <style:paragraph-properties fo:text-align="justify" fo:margin-right="-0.0347in"/>
      <style:text-properties style:font-name="Times New Roman"/>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text-align="justify" fo:margin-right="-0.0347in"/>
      <style:text-properties style:font-name="Times New Roman" style:font-name-asian="MS Mincho"/>
    </style:style>
    <style:style style:name="P4338" style:parent-style-name="PlainText" style:family="paragraph">
      <style:paragraph-properties fo:text-align="justify" fo:margin-right="-0.0347in"/>
    </style:style>
    <style:style style:name="T4339" style:parent-style-name="DefaultParagraphFont" style:family="text">
      <style:text-properties style:font-name="Times New Roman" style:font-name-asian="MS Mincho"/>
    </style:style>
    <style:style style:name="T4340" style:parent-style-name="Hyperlink" style:family="text">
      <style:text-properties style:font-name="Times New Roman" style:font-name-asian="MS Mincho"/>
    </style:style>
    <style:style style:name="T4341" style:parent-style-name="DefaultParagraphFont" style:family="text">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Normal" style:family="paragraph">
      <style:paragraph-properties fo:text-align="justify" fo:margin-right="-0.0347in"/>
      <style:text-properties fo:font-size="10pt" style:font-size-asian="10pt"/>
    </style:style>
    <style:style style:name="P4344" style:parent-style-name="Normal" style:family="paragraph">
      <style:paragraph-properties fo:text-align="justify" fo:margin-right="-0.0347in"/>
      <style:text-properties fo:font-size="10pt" style:font-size-asian="10pt"/>
    </style:style>
    <style:style style:name="P4345" style:parent-style-name="PlainText" style:family="paragraph">
      <style:paragraph-properties fo:text-align="justify"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margin-right="-0.0347in"/>
      <style:text-properties style:font-name="Times New Roman" style:font-name-asian="MS Mincho"/>
    </style:style>
    <style:style style:name="P4348" style:parent-style-name="PlainText" style:family="paragraph">
      <style:paragraph-properties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fo:font-weight="bold" style:font-weight-asian="bold"/>
    </style:style>
    <style:style style:name="P4354" style:parent-style-name="PlainText" style:family="paragraph">
      <style:paragraph-properties fo:margin-right="-0.0347in" fo:text-indent="0.5in"/>
      <style:text-properties style:font-name="Times New Roman" fo:font-weight="bold" style:font-weight-asian="bold"/>
    </style:style>
    <style:style style:name="P4355" style:parent-style-name="PlainText" style:family="paragraph">
      <style:paragraph-properties fo:margin-left="0.5in" fo:margin-right="-0.0347in">
        <style:tab-stops/>
      </style:paragraph-properties>
      <style:text-properties style:font-name="Times New Roman"/>
    </style:style>
    <style:style style:name="P4356" style:parent-style-name="PlainText" style:family="paragraph">
      <style:paragraph-properties fo:margin-left="0.5in" fo:margin-right="-0.0347in">
        <style:tab-stops/>
      </style:paragraph-properties>
    </style:style>
    <style:style style:name="T4357" style:parent-style-name="DefaultParagraphFont" style:family="text">
      <style:text-properties style:font-name="Times New Roman"/>
    </style:style>
    <style:style style:name="T4358" style:parent-style-name="Hyperlink" style:family="text">
      <style:text-properties style:font-name="Times New Roman"/>
    </style:style>
    <style:style style:name="T4359" style:parent-style-name="DefaultParagraphFont" style:family="text">
      <style:text-properties style:font-name="Times New Roman"/>
    </style:style>
    <style:style style:name="P4360" style:parent-style-name="PlainText" style:family="paragraph">
      <style:paragraph-properties fo:text-align="justify" fo:margin-left="0.5in" fo:margin-right="-0.0347in">
        <style:tab-stops/>
      </style:paragraph-properties>
      <style:text-properties style:font-name="Times New Roman"/>
    </style:style>
    <style:style style:name="P4361" style:parent-style-name="PlainText" style:family="paragraph">
      <style:paragraph-properties fo:text-align="justify" fo:margin-left="0.5in" fo:margin-right="-0.0347in">
        <style:tab-stops/>
      </style:paragraph-properties>
      <style:text-properties style:font-name="Times New Roman"/>
    </style:style>
    <style:style style:name="P4362" style:parent-style-name="PlainText" style:family="paragraph">
      <style:paragraph-properties fo:margin-right="-0.0347in"/>
      <style:text-properties style:font-name="Times New Roman"/>
    </style:style>
    <style:style style:name="P4363" style:parent-style-name="PlainText" style:family="paragraph">
      <style:paragraph-properties fo:margin-right="-0.0354in"/>
      <style:text-properties style:font-name="Times New Roman"/>
    </style:style>
    <style:style style:name="P4364" style:parent-style-name="PlainText" style:family="paragraph">
      <style:paragraph-properties fo:margin-right="-0.0354in"/>
      <style:text-properties style:font-name="Times New Roman"/>
    </style:style>
    <style:style style:name="P4365" style:parent-style-name="PlainText" style:family="paragraph">
      <style:paragraph-properties fo:margin-right="-0.0354in"/>
    </style:style>
    <style:style style:name="T4366" style:parent-style-name="DefaultParagraphFont" style:family="text">
      <style:text-properties style:font-name="Times New Roman"/>
    </style:style>
    <style:style style:name="T4367" style:parent-style-name="Hyperlink" style:family="text">
      <style:text-properties style:font-name="Times New Roman"/>
    </style:style>
    <style:style style:name="T4368" style:parent-style-name="DefaultParagraphFont" style:family="text">
      <style:text-properties style:font-name="Times New Roman"/>
    </style:style>
    <style:style style:name="P4369" style:parent-style-name="PlainText" style:family="paragraph">
      <style:paragraph-properties fo:text-align="justify" fo:margin-right="-0.0354in"/>
      <style:text-properties style:font-name="Times New Roman"/>
    </style:style>
    <style:style style:name="P4370" style:parent-style-name="BodyText" style:family="paragraph">
      <style:paragraph-properties fo:margin-right="-0.0354in"/>
    </style:style>
    <style:style style:name="T4371" style:parent-style-name="DefaultParagraphFont" style:family="text">
      <style:text-properties fo:font-size="10pt" style:font-size-asian="10pt"/>
    </style:style>
    <style:style style:name="T4372" style:parent-style-name="DefaultParagraphFont" style:family="text">
      <style:text-properties fo:font-weight="bold" style:font-weight-asian="bold" style:font-weight-complex="bold"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style:font-weight-complex="bold" fo:font-size="10pt" style:font-size-asian="10pt"/>
    </style:style>
    <style:style style:name="T4375" style:parent-style-name="DefaultParagraphFont" style:family="text">
      <style:text-properties fo:font-weight="bold" style:font-weight-asian="bold" style:font-weight-complex="bold"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BodyText2" style:family="paragraph">
      <style:paragraph-properties fo:margin-bottom="0in" fo:line-height="100%" fo:margin-right="-0.0354in"/>
    </style:style>
    <style:style style:name="T4381" style:parent-style-name="DefaultParagraphFont" style:family="text">
      <style:text-properties fo:font-size="10pt" style:font-size-asian="10pt"/>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font-weight="bold" style:font-weight-asian="bold" fo:color="#000000" fo:font-size="10pt" style:font-size-asian="10pt"/>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color="#000000" fo:font-size="10pt" style:font-size-asian="10pt"/>
    </style:style>
    <style:style style:name="P4389" style:parent-style-name="BodyText2" style:family="paragraph">
      <style:paragraph-properties fo:margin-bottom="0in" fo:line-height="100%" fo:margin-right="-0.0354in"/>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color="#000000" fo:font-size="10pt" style:font-size-asian="10pt"/>
    </style:style>
    <style:style style:name="P4396" style:parent-style-name="BodyText2" style:family="paragraph">
      <style:paragraph-properties fo:margin-bottom="0in" fo:line-height="100%" fo:margin-right="-0.0354in"/>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font-style="italic" style:font-style-asian="italic" fo:color="#000000" fo:font-size="10pt" style:font-size-asian="10pt"/>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color="#000000" fo:font-size="10pt" style:font-size-asian="10pt"/>
    </style:style>
    <style:style style:name="P4401" style:parent-style-name="BodyText2" style:family="paragraph">
      <style:paragraph-properties fo:margin-bottom="0in" fo:line-height="100%" fo:margin-right="-0.0354in"/>
      <style:text-properties fo:color="#000000" fo:font-size="10pt" style:font-size-asian="10pt"/>
    </style:style>
    <style:style style:name="P4402" style:parent-style-name="BodyText" style:family="paragraph">
      <style:paragraph-properties fo:margin-right="-0.0354in"/>
    </style:style>
    <style:style style:name="T4403" style:parent-style-name="DefaultParagraphFont" style:family="text">
      <style:text-properties fo:color="#000000"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fo:margin-right="-0.0354in"/>
      <style:text-properties fo:font-size="10pt" style:font-size-asian="10pt"/>
    </style:style>
    <style:style style:name="P4406" style:parent-style-name="Normal" style:family="paragraph">
      <style:paragraph-properties fo:text-align="justify" fo:margin-right="-0.0354in"/>
      <style:text-properties fo:font-size="10pt" style:font-size-asian="10pt"/>
    </style:style>
    <style:style style:name="P4407" style:parent-style-name="Normal" style:family="paragraph">
      <style:paragraph-properties fo:text-align="justify" fo:margin-right="-0.0347in" fo:text-indent="-0.0076in"/>
      <style:text-properties fo:font-size="10pt" style:font-size-asian="10pt"/>
    </style:style>
    <style:style style:name="P4408" style:parent-style-name="Normal" style:family="paragraph">
      <style:paragraph-properties fo:text-align="justify" fo:margin-right="-0.0347in" fo:text-indent="-0.0076in"/>
      <style:text-properties fo:font-size="10pt" style:font-size-asian="10pt"/>
    </style:style>
    <style:style style:name="P4409" style:parent-style-name="Normal" style:family="paragraph">
      <style:paragraph-properties fo:text-align="justify" fo:margin-right="-0.0347in" fo:text-indent="-0.0076in"/>
      <style:text-properties fo:font-size="10pt" style:font-size-asian="10pt"/>
    </style:style>
    <style:style style:name="P4410" style:parent-style-name="Normal" style:family="paragraph">
      <style:paragraph-properties fo:text-align="justify" fo:margin-right="-0.0347in" fo:text-indent="-0.0076in"/>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fo:font-size="10pt" style:font-size-asian="10pt"/>
    </style:style>
    <style:style style:name="P441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14" style:parent-style-name="Normal" style:family="paragraph">
      <style:paragraph-properties style:text-autospace="none" fo:text-align="justify" fo:margin-right="-0.0347in" fo:text-indent="0.4923in"/>
      <style:text-properties fo:font-size="10pt" style:font-size-asian="10pt"/>
    </style:style>
    <style:style style:name="P4415" style:parent-style-name="Normal" style:family="paragraph">
      <style:paragraph-properties style:text-autospace="none" fo:text-align="justify" fo:margin-right="-0.0347in" fo:text-indent="0.4923in"/>
      <style:text-properties fo:font-size="10pt" style:font-size-asian="10pt"/>
    </style:style>
    <style:style style:name="P4416" style:parent-style-name="Normal" style:family="paragraph">
      <style:paragraph-properties style:text-autospace="none" fo:text-align="justify" fo:margin-right="-0.0347in" fo:text-indent="0.4923in"/>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1" style:parent-style-name="Normal" style:family="paragraph">
      <style:paragraph-properties style:text-autospace="none" fo:margin-right="-0.0347in" fo:text-indent="0.4923in"/>
      <style:text-properties fo:font-size="10pt" style:font-size-asian="10pt"/>
    </style:style>
    <style:style style:name="P4422" style:parent-style-name="Normal" style:family="paragraph">
      <style:paragraph-properties style:text-autospace="none" fo:text-align="justify" fo:margin-right="-0.0347in" fo:text-indent="0.4923in"/>
      <style:text-properties fo:font-size="10pt" style:font-size-asian="10pt"/>
    </style:style>
    <style:style style:name="P4423" style:parent-style-name="Normal" style:family="paragraph">
      <style:paragraph-properties style:text-autospace="none" fo:text-align="justify" fo:margin-right="-0.0347in" fo:text-indent="0.5in"/>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9" style:parent-style-name="Normal" style:family="paragraph">
      <style:paragraph-properties style:text-autospace="none" fo:margin-right="-0.0347in"/>
      <style:text-properties fo:font-size="10pt" style:font-size-asian="10pt"/>
    </style:style>
    <style:style style:name="P4430" style:parent-style-name="Normal" style:family="paragraph">
      <style:paragraph-properties style:text-autospace="none" fo:margin-right="-0.0347in"/>
      <style:text-properties fo:font-size="10pt" style:font-size-asian="10pt"/>
    </style:style>
    <style:style style:name="P4431" style:parent-style-name="Normal" style:family="paragraph">
      <style:paragraph-properties style:text-autospace="none" fo:margin-right="-0.0347in"/>
      <style:text-properties fo:font-size="10pt" style:font-size-asian="10pt"/>
    </style:style>
    <style:style style:name="P4432" style:parent-style-name="Normal" style:family="paragraph">
      <style:paragraph-properties style:text-autospace="none" fo:margin-right="-0.0347in"/>
    </style:style>
    <style:style style:name="T4433" style:parent-style-name="DefaultParagraphFont" style:family="text">
      <style:text-properties fo:font-size="10pt" style:font-size-asian="10pt"/>
    </style:style>
    <style:style style:name="T4434" style:parent-style-name="Hyperlink"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style:text-autospace="none" fo:text-align="justify" fo:margin-right="-0.0347in"/>
      <style:text-properties fo:font-size="10pt" style:font-size-asian="10pt"/>
    </style:style>
    <style:style style:name="P4437" style:parent-style-name="Normal" style:family="paragraph">
      <style:paragraph-properties style:text-autospace="none" fo:text-align="justify" fo:margin-right="-0.0347in"/>
      <style:text-properties fo:font-size="10pt" style:font-size-asian="10pt"/>
    </style:style>
    <style:style style:name="P4438" style:parent-style-name="Normal" style:family="paragraph">
      <style:paragraph-properties style:text-autospace="none" fo:margin-right="-0.0347in"/>
      <style:text-properties fo:font-size="10pt" style:font-size-asian="10pt"/>
    </style:style>
    <style:style style:name="P4439" style:parent-style-name="PlainText" style:family="paragraph">
      <style:paragraph-properties fo:margin-right="-0.0347in"/>
      <style:text-properties style:font-name="Times New Roman"/>
    </style:style>
    <style:style style:name="P4440" style:parent-style-name="PlainText" style:family="paragraph">
      <style:paragraph-properties fo:margin-right="-0.0354in"/>
      <style:text-properties style:font-name="Times New Roman"/>
    </style:style>
    <style:style style:name="P4441" style:parent-style-name="PlainText" style:family="paragraph">
      <style:paragraph-properties fo:margin-right="-0.0354in"/>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paragraph-properties fo:text-align="justify" fo:margin-right="-0.0354in"/>
      <style:text-properties style:font-name="Times New Roman"/>
    </style:style>
    <style:style style:name="P4446" style:parent-style-name="BodyTextIndent" style:family="paragraph">
      <style:paragraph-properties fo:margin-bottom="0in" fo:margin-right="-0.0354in"/>
      <style:text-properties fo:font-size="10pt" style:font-size-asian="10pt"/>
    </style:style>
    <style:style style:name="P4447" style:parent-style-name="BodyTextIndent" style:family="paragraph">
      <style:paragraph-properties fo:margin-bottom="0in" fo:margin-right="-0.0354in"/>
      <style:text-properties fo:font-size="10pt" style:font-size-asian="10pt"/>
    </style:style>
    <style:style style:name="P4448" style:parent-style-name="Normal" style:family="paragraph">
      <style:paragraph-properties fo:text-align="justify" fo:margin-right="-0.0354in"/>
      <style:text-properties fo:font-size="10pt" style:font-size-asian="10pt"/>
    </style:style>
    <style:style style:name="P4449" style:parent-style-name="PlainText" style:family="paragraph">
      <style:paragraph-properties fo:margin-right="-0.0347in"/>
      <style:text-properties style:font-name="Times New Roman"/>
    </style:style>
    <style:style style:name="P4450" style:parent-style-name="Normal" style:family="paragraph">
      <style:paragraph-properties style:text-autospace="none" fo:text-align="justify" fo:margin-right="-0.0347in"/>
      <style:text-properties fo:font-size="10pt" style:font-size-asian="10pt"/>
    </style:style>
    <style:style style:name="P4451" style:parent-style-name="Normal" style:family="paragraph">
      <style:paragraph-properties style:text-autospace="none" fo:text-align="justify" fo:margin-right="-0.0347in"/>
      <style:text-properties fo:font-size="10pt" style:font-size-asian="10pt"/>
    </style:style>
    <style:style style:name="P4452" style:parent-style-name="Normal" style:family="paragraph">
      <style:paragraph-properties style:text-autospace="none" fo:text-align="justify" fo:margin-right="-0.0347in"/>
    </style:style>
    <style:style style:name="T4453" style:parent-style-name="DefaultParagraphFont" style:family="text">
      <style:text-properties fo:font-size="10pt" style:font-size-asian="10pt"/>
    </style:style>
    <style:style style:name="T4454" style:parent-style-name="Hyperlink"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style:text-autospace="none" fo:text-align="justify" fo:margin-right="-0.0347in"/>
      <style:text-properties fo:font-size="10pt" style:font-size-asian="10pt"/>
    </style:style>
    <style:style style:name="P4457" style:parent-style-name="Normal" style:family="paragraph">
      <style:paragraph-properties style:text-autospace="none" fo:text-align="justify" fo:margin-right="-0.0347in"/>
      <style:text-properties fo:font-size="10pt" style:font-size-asian="10pt"/>
    </style:style>
    <style:style style:name="P4458" style:parent-style-name="Normal" style:family="paragraph">
      <style:paragraph-properties style:text-autospace="none" fo:text-align="justify" fo:margin-right="-0.0347in"/>
      <style:text-properties fo:font-size="10pt" style:font-size-asian="10pt"/>
    </style:style>
    <style:style style:name="P4459" style:parent-style-name="Normal" style:family="paragraph">
      <style:paragraph-properties style:text-autospace="none" fo:margin-right="-0.0347in"/>
      <style:text-properties fo:font-size="10pt" style:font-size-asian="10pt"/>
    </style:style>
    <style:style style:name="P4460" style:parent-style-name="Normal" style:family="paragraph">
      <style:paragraph-properties style:text-autospace="none" fo:margin-right="-0.0347in"/>
      <style:text-properties fo:font-size="10pt" style:font-size-asian="10pt"/>
    </style:style>
    <style:style style:name="P4461" style:parent-style-name="Normal" style:family="paragraph">
      <style:paragraph-properties style:text-autospace="none" fo:margin-right="-0.0347in"/>
    </style:style>
    <style:style style:name="T4462" style:parent-style-name="DefaultParagraphFont" style:family="text">
      <style:text-properties fo:font-size="10pt" style:font-size-asian="10pt"/>
    </style:style>
    <style:style style:name="T4463" style:parent-style-name="Hyperlink"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style:text-autospace="none" fo:margin-right="-0.0347in"/>
      <style:text-properties fo:font-size="10pt" style:font-size-asian="10pt"/>
    </style:style>
    <style:style style:name="P4466" style:parent-style-name="Normal" style:family="paragraph">
      <style:paragraph-properties style:text-autospace="none" fo:margin-right="-0.0347in"/>
      <style:text-properties fo:font-size="10pt" style:font-size-asian="10pt"/>
    </style:style>
    <style:style style:name="P4467" style:parent-style-name="Normal" style:family="paragraph">
      <style:paragraph-properties style:text-autospace="none" fo:margin-right="-0.0347in"/>
      <style:text-properties fo:font-size="10pt" style:font-size-asian="10pt"/>
    </style:style>
    <style:style style:name="P4468" style:parent-style-name="Normal" style:family="paragraph">
      <style:paragraph-properties style:text-autospace="none" fo:margin-right="-0.0347in"/>
      <style:text-properties fo:font-size="10pt" style:font-size-asian="10pt"/>
    </style:style>
    <style:style style:name="P4469" style:parent-style-name="Normal" style:family="paragraph">
      <style:paragraph-properties style:text-autospace="none" fo:margin-right="-0.0347in"/>
    </style:style>
    <style:style style:name="T4470" style:parent-style-name="DefaultParagraphFont" style:family="text">
      <style:text-properties fo:font-size="10pt" style:font-size-asian="10pt"/>
    </style:style>
    <style:style style:name="T4471" style:parent-style-name="Hyperlink"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style:text-autospace="none" fo:margin-right="-0.0347in"/>
      <style:text-properties fo:font-size="10pt" style:font-size-asian="10pt"/>
    </style:style>
    <style:style style:name="P4474"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475" style:parent-style-name="PlainText" style:family="paragraph">
      <style:paragraph-properties fo:text-align="justify" fo:margin-right="-0.0347in"/>
    </style:style>
    <style:style style:name="T4476" style:parent-style-name="DefaultParagraphFont" style:family="text">
      <style:text-properties style:font-name="Times New Roman"/>
    </style:style>
    <style:style style:name="T4477" style:parent-style-name="DefaultParagraphFont" style:family="text">
      <style:text-properties style:font-name="Times New Roman"/>
    </style:style>
    <style:style style:name="P4478" style:parent-style-name="Normal" style:family="paragraph">
      <style:paragraph-properties style:text-autospace="none" fo:margin-right="-0.0347in" fo:text-indent="0.5in"/>
      <style:text-properties fo:font-weight="bold" style:font-weight-asian="bold" fo:font-size="10pt" style:font-size-asian="10pt"/>
    </style:style>
    <style:style style:name="P4479" style:parent-style-name="Normal" style:family="paragraph">
      <style:paragraph-properties style:text-autospace="none" fo:text-align="justify" fo:margin-right="-0.0347in" fo:text-indent="0.5in"/>
      <style:text-properties fo:font-size="10pt" style:font-size-asian="10pt"/>
    </style:style>
    <style:style style:name="P4480" style:parent-style-name="Normal" style:family="paragraph">
      <style:paragraph-properties style:text-autospace="none" fo:text-align="justify" fo:margin-right="-0.0347in" fo:text-indent="0.5in"/>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485" style:parent-style-name="Normal" style:family="paragraph">
      <style:paragraph-properties style:text-autospace="none" fo:margin-right="-0.0347in"/>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style:text-autospace="none" fo:margin-right="-0.0347in"/>
      <style:text-properties fo:font-size="10pt" style:font-size-asian="10pt"/>
    </style:style>
    <style:style style:name="P4488" style:parent-style-name="Normal" style:family="paragraph">
      <style:paragraph-properties style:text-autospace="none" fo:margin-right="-0.0347in"/>
    </style:style>
    <style:style style:name="T4489" style:parent-style-name="DefaultParagraphFont" style:family="text">
      <style:text-properties fo:font-size="10pt" style:font-size-asian="10pt"/>
    </style:style>
    <style:style style:name="T4490" style:parent-style-name="Hyperlink"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margin-right="-0.0347in"/>
      <style:text-properties fo:font-size="10pt" style:font-size-asian="10pt"/>
    </style:style>
    <style:style style:name="P4493" style:parent-style-name="Normal" style:family="paragraph">
      <style:paragraph-properties fo:text-align="justify" fo:margin-right="-0.0347in"/>
    </style:style>
    <style:style style:name="T4494" style:parent-style-name="DefaultParagraphFont" style:family="text">
      <style:text-properties style:font-style-complex="italic" fo:font-size="10pt" style:font-size-asian="10pt"/>
    </style:style>
    <style:style style:name="P4495" style:parent-style-name="Normal" style:family="paragraph">
      <style:paragraph-properties style:text-autospace="none" fo:margin-right="-0.0347in"/>
      <style:text-properties fo:font-size="10pt" style:font-size-asian="10pt"/>
    </style:style>
    <style:style style:name="P4496" style:parent-style-name="Normal" style:family="paragraph">
      <style:paragraph-properties style:text-autospace="none" fo:margin-right="-0.0347in"/>
      <style:text-properties fo:font-size="10pt" style:font-size-asian="10pt"/>
    </style:style>
    <style:style style:name="P4497" style:parent-style-name="Normal" style:family="paragraph">
      <style:paragraph-properties style:text-autospace="none" fo:margin-right="-0.0347in"/>
      <style:text-properties fo:font-size="10pt" style:font-size-asian="10pt"/>
    </style:style>
    <style:style style:name="P4498" style:parent-style-name="Normal" style:family="paragraph">
      <style:paragraph-properties style:text-autospace="none" fo:margin-right="-0.0347in"/>
    </style:style>
    <style:style style:name="T4499" style:parent-style-name="DefaultParagraphFont" style:family="text">
      <style:text-properties fo:font-size="10pt" style:font-size-asian="10pt"/>
    </style:style>
    <style:style style:name="T4500" style:parent-style-name="Hyperlink"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text-align="justify" fo:margin-right="-0.0347in"/>
      <style:text-properties fo:font-size="10pt" style:font-size-asian="10pt"/>
    </style:style>
    <style:style style:name="P4503" style:parent-style-name="Normal" style:family="paragraph">
      <style:paragraph-properties fo:text-align="justify" fo:margin-right="-0.0347in"/>
    </style:style>
    <style:style style:name="T4504" style:parent-style-name="DefaultParagraphFont" style:family="text">
      <style:text-properties fo:font-size="10pt" style:font-size-asian="10pt"/>
    </style:style>
    <style:style style:name="T4505" style:parent-style-name="DefaultParagraphFont" style:family="text">
      <style:text-properties fo:font-weight="bold" style:font-weight-asian="bold" fo:font-size="10pt" style:font-size-asian="10pt"/>
    </style:style>
    <style:style style:name="T4506" style:parent-style-name="DefaultParagraphFont" style:family="text">
      <style:text-properties fo:font-weight="bold" style:font-weight-asian="bold" fo:font-size="10pt" style:font-size-asian="10pt"/>
    </style:style>
    <style:style style:name="P4507" style:parent-style-name="Normal" style:family="paragraph">
      <style:paragraph-properties fo:text-align="justify" fo:margin-right="-0.0347in"/>
    </style:style>
    <style:style style:name="T4508" style:parent-style-name="DefaultParagraphFont" style:family="text">
      <style:text-properties fo:font-size="10pt" style:font-size-asian="10pt"/>
    </style:style>
    <style:style style:name="T4509" style:parent-style-name="DefaultParagraphFont" style:family="text">
      <style:text-properties fo:font-weight="bold" style:font-weight-asian="bold"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fo:margin-right="-0.0347in"/>
    </style:style>
    <style:style style:name="T4512" style:parent-style-name="DefaultParagraphFont" style:family="text">
      <style:text-properties fo:font-size="10pt" style:font-size-asian="10pt"/>
    </style:style>
    <style:style style:name="T4513" style:parent-style-name="DefaultParagraphFont" style:family="text">
      <style:text-properties fo:font-weight="bold" style:font-weight-asian="bold" fo:font-size="10pt" style:font-size-asian="10pt"/>
    </style:style>
    <style:style style:name="T4514" style:parent-style-name="DefaultParagraphFont" style:family="text">
      <style:text-properties fo:font-weight="bold" style:font-weight-asian="bold"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fo:text-align="justify" fo:margin-right="-0.0347in"/>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weight="bold" style:font-weight-asian="bold"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style:text-autospace="none" fo:margin-right="-0.0347in"/>
      <style:text-properties fo:font-size="10pt" style:font-size-asian="10pt"/>
    </style:style>
    <style:style style:name="P4527" style:parent-style-name="PlainText" style:family="paragraph">
      <style:paragraph-properties fo:margin-right="-0.0347in"/>
      <style:text-properties style:font-name="Times New Roman"/>
    </style:style>
    <style:style style:name="P4528" style:parent-style-name="PlainText" style:family="paragraph">
      <style:paragraph-properties fo:margin-right="-0.0347in"/>
      <style:text-properties style:font-name="Times New Roman"/>
    </style:style>
    <style:style style:name="P4529" style:parent-style-name="PlainText" style:family="paragraph">
      <style:paragraph-properties fo:margin-right="-0.0347in"/>
    </style:style>
    <style:style style:name="T4530" style:parent-style-name="DefaultParagraphFont" style:family="text">
      <style:text-properties style:font-name="Times New Roman"/>
    </style:style>
    <style:style style:name="T4531" style:parent-style-name="Hyperlink" style:family="text">
      <style:text-properties style:font-name="Times New Roman"/>
    </style:style>
    <style:style style:name="T4532" style:parent-style-name="DefaultParagraphFont" style:family="text">
      <style:text-properties style:font-name="Times New Roman"/>
    </style:style>
    <style:style style:name="T4533" style:parent-style-name="DefaultParagraphFont" style:family="text">
      <style:text-properties style:font-name="Times New Roman"/>
    </style:style>
    <style:style style:name="P4534" style:parent-style-name="PlainText" style:family="paragraph">
      <style:paragraph-properties fo:text-align="justify" fo:margin-right="-0.0347in"/>
      <style:text-properties style:font-name="Times New Roman"/>
    </style:style>
    <style:style style:name="P4535" style:parent-style-name="PlainText" style:family="paragraph">
      <style:paragraph-properties fo:margin-right="-0.0347in"/>
      <style:text-properties style:font-name="Times New Roman"/>
    </style:style>
    <style:style style:name="P4536" style:parent-style-name="PlainText" style:family="paragraph">
      <style:paragraph-properties fo:margin-right="-0.0347in"/>
      <style:text-properties style:font-name="Times New Roman"/>
    </style:style>
    <style:style style:name="P4537" style:parent-style-name="PlainText" style:family="paragraph">
      <style:paragraph-properties fo:margin-right="-0.0347in"/>
      <style:text-properties style:font-name="Times New Roman"/>
    </style:style>
    <style:style style:name="P4538" style:parent-style-name="PlainText" style:family="paragraph">
      <style:paragraph-properties fo:margin-right="-0.0347in"/>
      <style:text-properties style:font-name="Times New Roman"/>
    </style:style>
    <style:style style:name="P4539" style:parent-style-name="PlainText" style:family="paragraph">
      <style:paragraph-properties fo:margin-right="-0.0347in"/>
    </style:style>
    <style:style style:name="T4540" style:parent-style-name="DefaultParagraphFont" style:family="text">
      <style:text-properties style:font-name="Times New Roman"/>
    </style:style>
    <style:style style:name="T4541" style:parent-style-name="Hyperlink" style:family="text">
      <style:text-properties style:font-name="Times New Roman"/>
    </style:style>
    <style:style style:name="T4542" style:parent-style-name="Hyperlink" style:family="text">
      <style:text-properties style:font-name="Times New Roman"/>
    </style:style>
    <style:style style:name="T4543" style:parent-style-name="DefaultParagraphFont" style:family="text">
      <style:text-properties style:font-name="Times New Roman"/>
    </style:style>
    <style:style style:name="P4544" style:parent-style-name="PlainText" style:family="paragraph">
      <style:paragraph-properties fo:text-align="justify" fo:margin-right="-0.0347in"/>
      <style:text-properties style:font-name="Times New Roman"/>
    </style:style>
    <style:style style:name="P4545" style:parent-style-name="PlainText" style:family="paragraph">
      <style:paragraph-properties fo:margin-right="-0.0347in"/>
      <style:text-properties style:font-name="Times New Roman"/>
    </style:style>
    <style:style style:name="P4546" style:parent-style-name="PlainText" style:family="paragraph">
      <style:paragraph-properties fo:margin-right="-0.0347in"/>
      <style:text-properties style:font-name="Times New Roman"/>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margin-right="-0.0347in"/>
      <style:text-properties style:font-name="Times New Roman"/>
    </style:style>
    <style:style style:name="P4549" style:parent-style-name="PlainText" style:family="paragraph">
      <style:paragraph-properties fo:text-align="justify" fo:margin-right="-0.0347in"/>
    </style:style>
    <style:style style:name="T4550" style:parent-style-name="DefaultParagraphFont" style:family="text">
      <style:text-properties style:font-name="Times New Roman"/>
    </style:style>
    <style:style style:name="T4551" style:parent-style-name="Hyperlink" style:family="text">
      <style:text-properties style:font-name="Times New Roman"/>
    </style:style>
    <style:style style:name="T4552" style:parent-style-name="DefaultParagraphFont" style:family="text">
      <style:text-properties style:font-name="Times New Roman"/>
    </style:style>
    <style:style style:name="P4553" style:parent-style-name="PlainText" style:family="paragraph">
      <style:paragraph-properties fo:text-align="justify" fo:margin-right="-0.0347in"/>
      <style:text-properties style:font-name="Times New Roman"/>
    </style:style>
    <style:style style:name="P4554" style:parent-style-name="BodyText" style:family="paragraph">
      <style:text-properties fo:font-size="10pt" style:font-size-asian="10pt"/>
    </style:style>
    <style:style style:name="P4555" style:parent-style-name="PlainText" style:family="paragraph">
      <style:paragraph-properties fo:text-align="justify" fo:margin-right="-0.0347in"/>
      <style:text-properties style:font-name="Times New Roman"/>
    </style:style>
    <style:style style:name="P4556" style:parent-style-name="PlainText" style:family="paragraph">
      <style:paragraph-properties fo:text-align="justify" fo:margin-right="-0.0347in"/>
      <style:text-properties style:font-name="Times New Roman"/>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margin-right="-0.0347in"/>
      <style:text-properties style:font-name="Times New Roman"/>
    </style:style>
    <style:style style:name="P4559" style:parent-style-name="PlainText" style:family="paragraph">
      <style:paragraph-properties fo:text-align="justify" fo:margin-right="-0.0347in"/>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DefaultParagraphFont" style:family="text">
      <style:text-properties style:font-name="Times New Roman"/>
    </style:style>
    <style:style style:name="T4563" style:parent-style-name="DefaultParagraphFont" style:family="text">
      <style:text-properties style:font-name="Times New Roman"/>
    </style:style>
    <style:style style:name="P4564" style:parent-style-name="PlainText" style:family="paragraph">
      <style:paragraph-properties fo:text-align="justify" fo:margin-right="-0.0347in"/>
      <style:text-properties style:font-name="Times New Roman"/>
    </style:style>
    <style:style style:name="P4565" style:parent-style-name="Normal" style:family="paragraph">
      <style:paragraph-properties fo:text-align="justify" fo:margin-right="-0.0347in"/>
      <style:text-properties fo:font-size="10pt" style:font-size-asian="10pt"/>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margin-right="-0.0347in"/>
      <style:text-properties style:font-name="Times New Roman"/>
    </style:style>
    <style:style style:name="P4568" style:parent-style-name="PlainText" style:family="paragraph">
      <style:paragraph-properties fo:text-align="justify" fo:margin-right="-0.0347in"/>
      <style:text-properties style:font-name="Times New Roman"/>
    </style:style>
    <style:style style:name="P4569" style:parent-style-name="PlainText" style:family="paragraph">
      <style:paragraph-properties fo:text-align="justify" fo:margin-right="-0.0347in"/>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fo:margin-right="-0.0347in"/>
      <style:text-properties style:font-name="Times New Roman"/>
    </style:style>
    <style:style style:name="P4574" style:parent-style-name="tajtip" style:family="paragraph">
      <style:paragraph-properties fo:text-align="justify" fo:margin-top="0in" fo:margin-bottom="0in"/>
      <style:text-properties fo:font-size="10pt" style:font-size-asian="10pt" style:font-size-complex="10pt"/>
    </style:style>
    <style:style style:name="P4575" style:parent-style-name="Normal" style:family="paragraph">
      <style:paragraph-properties fo:text-align="justify" fo:margin-right="-0.0347in"/>
      <style:text-properties fo:font-size="10pt" style:font-size-asian="10pt"/>
    </style:style>
    <style:style style:name="P4576" style:parent-style-name="PlainText" style:family="paragraph">
      <style:paragraph-properties fo:margin-right="-0.0347in"/>
      <style:text-properties style:font-name="Times New Roman"/>
    </style:style>
    <style:style style:name="P4577" style:parent-style-name="PlainText" style:family="paragraph">
      <style:paragraph-properties fo:margin-right="-0.0347in"/>
      <style:text-properties style:font-name="Times New Roman"/>
    </style:style>
    <style:style style:name="P4578" style:parent-style-name="PlainText" style:family="paragraph">
      <style:paragraph-properties fo:text-align="justify" fo:margin-right="-0.0347in"/>
      <style:text-properties style:font-name="Times New Roman"/>
    </style:style>
    <style:style style:name="P4579" style:parent-style-name="PlainText" style:family="paragraph">
      <style:paragraph-properties fo:text-align="justify" fo:margin-right="-0.0347i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paragraph-properties fo:text-align="justify" fo:margin-right="-0.0347in"/>
      <style:text-properties style:font-name="Times New Roman"/>
    </style:style>
    <style:style style:name="P4584" style:parent-style-name="Normal" style:family="paragraph">
      <style:paragraph-properties fo:text-align="justify"/>
      <style:text-properties style:font-style-complex="italic" fo:font-size="10pt" style:font-size-asian="10pt"/>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text-align="justify" fo:margin-right="-0.0347in"/>
      <style:text-properties style:font-name="Times New Roman"/>
    </style:style>
    <style:style style:name="P4587" style:parent-style-name="PlainText" style:family="paragraph">
      <style:paragraph-properties fo:text-align="justify" fo:margin-right="-0.0347in"/>
      <style:text-properties style:font-name="Times New Roman"/>
    </style:style>
    <style:style style:name="P4588" style:parent-style-name="PlainText" style:family="paragraph">
      <style:paragraph-properties fo:text-align="justify" fo:margin-right="-0.0347in"/>
    </style:style>
    <style:style style:name="T4589" style:parent-style-name="DefaultParagraphFont" style:family="text">
      <style:text-properties style:font-name="Times New Roman"/>
    </style:style>
    <style:style style:name="T4590" style:parent-style-name="Hyperlink" style:family="text">
      <style:text-properties style:font-name="Times New Roman"/>
    </style:style>
    <style:style style:name="T4591" style:parent-style-name="DefaultParagraphFont" style:family="text">
      <style:text-properties style:font-name="Times New Roman"/>
    </style:style>
    <style:style style:name="P4592" style:parent-style-name="PlainText" style:family="paragraph">
      <style:paragraph-properties fo:text-align="justify" fo:margin-right="-0.0347in"/>
      <style:text-properties style:font-name="Times New Roman"/>
    </style:style>
    <style:style style:name="P4593" style:parent-style-name="Normal" style:family="paragraph">
      <style:paragraph-properties fo:text-align="justify"/>
      <style:text-properties fo:font-size="10pt" style:font-size-asian="10pt"/>
    </style:style>
    <style:style style:name="P4594" style:parent-style-name="PlainText" style:family="paragraph">
      <style:paragraph-properties fo:text-align="justify" fo:margin-right="-0.0347in"/>
      <style:text-properties style:font-name="Times New Roman"/>
    </style:style>
    <style:style style:name="P4595" style:parent-style-name="PlainText" style:family="paragraph">
      <style:paragraph-properties fo:text-align="justify" fo:margin-right="-0.0347in"/>
      <style:text-properties style:font-name="Times New Roman"/>
    </style:style>
    <style:style style:name="P4596" style:parent-style-name="PlainText" style:family="paragraph">
      <style:paragraph-properties fo:margin-right="-0.0347in"/>
      <style:text-properties style:font-name="Times New Roman"/>
    </style:style>
    <style:style style:name="P4597" style:parent-style-name="PlainText" style:family="paragraph">
      <style:paragraph-properties fo:margin-right="-0.0347in"/>
      <style:text-properties style:font-name="Times New Roman"/>
    </style:style>
    <style:style style:name="P4598" style:parent-style-name="PlainText" style:family="paragraph">
      <style:paragraph-properties fo:margin-right="-0.0347in"/>
    </style:style>
    <style:style style:name="T4599" style:parent-style-name="DefaultParagraphFont" style:family="text">
      <style:text-properties style:font-name="Times New Roman"/>
    </style:style>
    <style:style style:name="T4600" style:parent-style-name="Hyperlink" style:family="text">
      <style:text-properties style:font-name="Times New Roman"/>
    </style:style>
    <style:style style:name="T4601" style:parent-style-name="DefaultParagraphFont" style:family="text">
      <style:text-properties style:font-name="Times New Roman"/>
    </style:style>
    <style:style style:name="P4602" style:parent-style-name="PlainText" style:family="paragraph">
      <style:paragraph-properties fo:margin-right="-0.0347in"/>
      <style:text-properties style:font-name="Times New Roman"/>
    </style:style>
    <style:style style:name="P4603" style:parent-style-name="Normal" style:family="paragraph">
      <style:paragraph-properties fo:text-align="justify"/>
      <style:text-properties fo:font-size="10pt" style:font-size-asian="10pt"/>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text-align="justify" fo:margin-right="-0.0347in"/>
      <style:text-properties style:font-name="Times New Roman"/>
    </style:style>
    <style:style style:name="P4606" style:parent-style-name="PlainText" style:family="paragraph">
      <style:paragraph-properties fo:text-align="justify" fo:margin-right="-0.0347in"/>
      <style:text-properties style:font-name="Times New Roman"/>
    </style:style>
    <style:style style:name="P4607" style:parent-style-name="PlainText" style:family="paragraph">
      <style:paragraph-properties fo:text-align="justify" fo:margin-right="-0.0347in"/>
    </style:style>
    <style:style style:name="T4608" style:parent-style-name="DefaultParagraphFont" style:family="text">
      <style:text-properties style:font-name="Times New Roman"/>
    </style:style>
    <style:style style:name="T4609" style:parent-style-name="Hyperlink" style:family="text">
      <style:text-properties style:font-name="Times New Roman"/>
    </style:style>
    <style:style style:name="T4610" style:parent-style-name="DefaultParagraphFont" style:family="text">
      <style:text-properties style:font-name="Times New Roman"/>
    </style:style>
    <style:style style:name="P4611" style:parent-style-name="PlainText" style:family="paragraph">
      <style:paragraph-properties fo:text-align="justify" fo:margin-right="-0.0347in"/>
      <style:text-properties style:font-name="Times New Roman"/>
    </style:style>
    <style:style style:name="P4612" style:parent-style-name="Normal" style:family="paragraph">
      <style:paragraph-properties fo:text-align="justify"/>
      <style:text-properties fo:font-size="10pt" style:font-size-asian="10pt"/>
    </style:style>
    <style:style style:name="P4613" style:parent-style-name="PlainText" style:family="paragraph">
      <style:paragraph-properties fo:text-align="justify" fo:margin-right="-0.0347in"/>
      <style:text-properties style:font-name="Times New Roman"/>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text-properties fo:font-weight="bold" style:font-weight-asian="bold"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weight="bold" style:font-weight-asian="bold"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style:style>
  </office:automatic-styles>
  <office:body>
    <office:text text:use-soft-page-breaks="true">
      <text:p text:style-name="P1"><text:span text:style-name="T9">Suvestinė redakcija nuo 2020-01-01 iki 2020-01-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text:s/></text:span><text:span text:style-name="T1626">vykdančios draudimo įmonės gauti pensijų anuitetai;</text:span></text:p>
      <text:p text:style-name="P1627"><text:span text:style-name="T1628">19</text:span><text:span text:style-name="T1629">) (neteko galios nuo 2013-07-13);<text:s/></text:span></text:p>
      <text:p text:style-name="P1630"><text:span text:style-name="T1631">20</text:span><text:span text:style-name="T1632">) palūkanų už ne nuosavybės vertybinius popierius (išskyrus asmens, susijusio su gyventoju darbo santykiais ar jų esmę atitinkančiais santykiais, išleistus n</text:span><text:span text:style-name="T1633">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4">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5">taigose laikomus indėlius suma, neviršijanti 500 eurų per mokestinį laikotarpį, jeigu ne nuosavybės vertybiniai popieriai įsigyti ar sutartys dėl indėlių sudarytos nuo 2014 m. sausio 1d.;</text:span><text:s/></text:p>
      <text:p text:style-name="P1636">Straipsnio punkto pakeitimai:</text:p>
      <text:p text:style-name="P1637"><text:span text:style-name="T1638">Nr.<text:s/></text:span><text:a xlink:href="https://www.e-tar.lt/portal/legalAct.html?documentId=23d286504ad011e4a8328599cac64d82" office:target-frame-name="_top" xlink:show="replace"><text:span text:style-name="T1639">XII-1129</text:span></text:a><text:span text:style-name="T1640">, 2014-09-23, paskelbta TAR 2014-10-03, i. k. 2014-13614</text:span></text:p>
      <text:p text:style-name="P1641"><text:span text:style-name="T1642">Nr.<text:s/></text:span><text:a xlink:href="https://www.e-tar.lt/portal/legalAct.html?documentId=598b01e0a7f011e5be7fbe3f919a1ebe" office:target-frame-name="_top" xlink:show="replace"><text:span text:style-name="T1643">XII-2162</text:span></text:a><text:span text:style-name="T1644">, 2015-12-10, pa</text:span><text:span text:style-name="T1645">skelbta TAR 2015-12-21, i. k. 2015-20135</text:span></text:p>
      <text:p text:style-name="Normal"/>
      <text:p text:style-name="P1646"><text:span text:style-name="T1647">20</text:span><text:span text:style-name="T1648">1</text:span><text:span text:style-name="T1649">)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0">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1">dėti išpirkti ne anksčiau kaip po 366 dienų nuo šių ne nuosavybės vertybinių popierių išleidimo dienos;<text:s/></text:span></text:p>
      <text:p text:style-name="P1652"><text:span text:style-name="T1653">20</text:span><text:span text:style-name="T1654">2</text:span><text:span text:style-name="T1655">) palūkanų už<text:s/></text:span><text:span text:style-name="T1656">vartojimo kreditą, suteiktą per tarpusavio skolinimo platformą Lietuvos Respublikos vartojimo kredito įstatyme ar atitinkamame Eur</text:span><text:span text:style-name="T1657">opos ekonominės erdvės valstybės įstatyme nustatyta tvarka, taip pat<text:s/></text:span><text:span text:style-name="T1658">palūkanų už<text:s/></text:span><text:span text:style-name="T1659">lėšas, suteiktas per sutelktinio finansavimo platformą</text:span><text:span text:style-name="T1660"><text:s/>Lietuvos Respublikos sutelktinio finansavimo įstatyme<text:s/></text:span><text:span text:style-name="T1661">ar atitinkamame Europos ekonominės erdvės valstybės įstatyme nusta</text:span><text:span text:style-name="T1662">tyta tvarka, suma, neviršijanti 500 eurų per mokestinį laikotarpį;</text:span><text:s/></text:p>
      <text:p text:style-name="P1663">Papildyta straipsnio punktu:</text:p>
      <text:p text:style-name="P1664"><text:span text:style-name="T1665">Nr.<text:s/></text:span><text:a xlink:href="https://www.e-tar.lt/portal/legalAct.html?documentId=50453160e59111e7acd7ea182930b17f" office:target-frame-name="_top" xlink:show="replace"><text:span text:style-name="T1666">XIII-841</text:span></text:a><text:span text:style-name="T1667">, 2017-12-07, paskelbta TAR 2017-12-20, i. k. 201</text:span><text:span text:style-name="T1668">7-20568</text:span></text:p>
      <text:p text:style-name="Normal"/>
      <text:p text:style-name="P1669"><text:span text:style-name="T1670">21</text:span><text:span text:style-name="T1671">) palūkanos už Europos ekonominės erdvės valstybių vyriausybių, taip pat Europos ekonominės erdvės valstybių politinių ar teritorijos administracinių padalinių vertybinius popierius, įsigytus iki 2013 m. gruodžio 31 d.;</text:span></text:p>
      <text:p text:style-name="P1672"><text:span text:style-name="T1673">22</text:span><text:span text:style-name="T1674">) Europos ekono</text:span><text:span text:style-name="T1675">minės erdvės valstybėse gautos palūkanos už jų bankuose ir kitose kredito įstaigose laikomus indėlius, sutartys dėl kurių sudarytos iki 2013 m. gruodžio 31 d.;</text:span></text:p>
      <text:p text:style-name="P1676"><text:span text:style-name="T1677">23</text:span><text:span text:style-name="T1678">) pajamos iš žemės ūkio veiklos, jeigu šias pajamas gaunantis gyventojas mokestiniu laikot</text:span><text:span text:style-name="T1679">arpiu<text:s/></text:span><text:span text:style-name="T1680">neprivalo registruotis ir nėra įregistruotas<text:s/></text:span><text:span text:style-name="T1681">pridėtinės vertės mokesčio mokėtoju;</text:span></text:p>
      <text:p text:style-name="P1682"><text:span text:style-name="T1683">24</text:span><text:span text:style-name="T1684">) gyventojų pajamos už parduodamas pačių surinktas miško gėrybes (grybus, uogas, riešutus, vaistažoles), neviršijančios 3 000 eurų per mokestinį laikotarpį;</text:span></text:p>
      <text:p text:style-name="P1685">Straipsnio punkto pakeitimai:</text:p>
      <text:p text:style-name="P1686"><text:span text:style-name="T1687">Nr.<text:s/></text:span><text:a xlink:href="https://www.e-tar.lt/portal/legalAct.html?documentId=23d286504ad011e4a8328599cac64d82" office:target-frame-name="_top" xlink:show="replace"><text:span text:style-name="T1688">XII-1129</text:span></text:a><text:span text:style-name="T1689">, 2014-09-23, paskelbta TAR 2014-10-03, i. k. 2014-13614</text:span></text:p>
      <text:p text:style-name="Normal"/>
      <text:p text:style-name="P1690"><text:span text:style-name="T1691">25</text:span><text:span text:style-name="T1692">) pajamos, gautos kaip labdara arba parama Lietuvos<text:s/></text:span><text:span text:style-name="T1693">Respublikos labdaros ir paramos įstatymo (toliau – Labdaros ir paramos įstatymas) nustatyta tvarka;</text:span></text:p>
      <text:p text:style-name="P1694">Straipsnio punkto pakeitimai:</text:p>
      <text:p text:style-name="P1695"><text:span text:style-name="T1696">Nr.<text:s/></text:span><text:a xlink:href="https://www.e-tar.lt/portal/legalAct.html?documentId=705b7060aee611e5b12fbb7dc920ee2c" office:target-frame-name="_top" xlink:show="replace"><text:span text:style-name="T1697">XII-2203</text:span></text:a><text:span text:style-name="T1698">, 2015-12-17, pa</text:span><text:span text:style-name="T1699">skelbta TAR 2015-12-30, i. k. 2015-21005</text:span></text:p>
      <text:p text:style-name="Normal"/>
      <text:p text:style-name="P1700"><text:span text:style-name="T1701">26</text:span><text:span text:style-name="T1702">) paveldėjimo būdu gautos pajamos, kurios yra<text:s/></text:span><text:span text:style-name="T1703">mokesčio</text:span><text:span text:style-name="T1704"><text:s/>objektas pagal Lietuvos Respublikos paveldimo turto mokestį reglamentuojančius teisės aktus; dovanojimo būdu gautos pajamos iš sutuoktinių, vaikų (įvaiki</text:span><text:span text:style-name="T1705">ų), tėvų (įtėvių), brolių, seserų, vaikaičių</text:span><text:span text:style-name="T1706"><text:s/></text:span><text:span text:style-name="T1707">ir senelių; taip pat iš kitų<text:s/></text:span><text:span text:style-name="T1708">gyventojų</text:span><text:span text:style-name="T1709"><text:s/>dovanojimo būdu per mokestinį laikotarpį gautų<text:s/></text:span><text:span text:style-name="T1710">pajamų</text:span><text:span text:style-name="T1711"><text:s/>suma (vertė), neviršijanti 2 500 eurų;</text:span></text:p>
      <text:p text:style-name="P1712">Straipsnio punkto pakeitimai:</text:p>
      <text:p text:style-name="P1713"><text:span text:style-name="T1714">Nr.<text:s/></text:span><text:a xlink:href="https://www.e-tar.lt/portal/legalAct.html?documentId=23d286504ad011e4a8328599cac64d82" office:target-frame-name="_top" xlink:show="replace"><text:span text:style-name="T1715">XII-1129</text:span></text:a><text:span text:style-name="T1716">, 2014-09-23, paskelbta TAR 2014-10-03, i. k. 2014-13614</text:span></text:p>
      <text:p text:style-name="Normal"/>
      <text:p text:style-name="P1717"><text:span text:style-name="T1718">27</text:span><text:span text:style-name="T1719">)</text:span><text:span text:style-name="T1720"><text:s/></text:span><text:span text:style-name="T1721">ne individualios veiklos turto pardavimo ar kitokio perleidimo nuosavybėn pajamų, gautų pardavus ar kitaip perleidus nuosavybėn<text:s/></text:span><text:span text:style-name="T1722">šios dalies 28, 30, 53 ir 54 punktuose nenurodytą turtą,</text:span><text:span text:style-name="T1723"><text:s/></text:span><text:span text:style-name="T1724">išskyrus atliekas,</text:span><text:span text:style-name="T1725"><text:s/></text:span><text:span text:style-name="T1726">ir to turto įsigijimo kainos ir kitų šio Įstatymo 19 straipsnyje nurodytų su šio turto pardavimu ar kitokiu perleidimu nuosavybėn susijusių išlaidų skirtumas, neviršijantis 2 500<text:s/></text:span><text:span text:style-name="T1727">eurų per mokestinį laikotarpį;</text:span><text:s/></text:p>
      <text:p text:style-name="P1728">Straipsnio punkto pakeitimai:</text:p>
      <text:p text:style-name="P1729"><text:span text:style-name="T1730">Nr.<text:s/></text:span><text:a xlink:href="https://www.e-tar.lt/portal/legalAct.html?documentId=23d286504ad011e4a8328599cac64d82" office:target-frame-name="_top" xlink:show="replace"><text:span text:style-name="T1731">XII-1129</text:span></text:a><text:span text:style-name="T1732">, 2014-09-23, paskelbta TAR 2014-10-03, i. k. 2014-13614</text:span></text:p>
      <text:p text:style-name="P1733"><text:span text:style-name="T1734">Nr.<text:s/></text:span><text:a xlink:href="https://www.e-tar.lt/portal/legalAct.html?documentId=50453160e59111e7acd7ea182930b17f" office:target-frame-name="_top" xlink:show="replace"><text:span text:style-name="T1735">XIII-841</text:span></text:a><text:span text:style-name="T1736">, 2017-12-07, paskelbta TAR 2017-12-20, i. k. 2017-20568</text:span></text:p>
      <text:p text:style-name="Normal"/>
      <text:p text:style-name="P1737"><text:span text:style-name="T1738">28</text:span><text:span text:style-name="T1739">) ne individualios veiklos turto pardavimo ar kitokio perleidimo nuosavybėn pajamos, gautos pardavus ar kitai</text:span><text:span text:style-name="T1740">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1"><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2">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3">io perleidimo nuosavybėn;</text:span></text:p>
      <text:p text:style-name="P1744">Straipsnio punkto pakeitimai:</text:p>
      <text:p text:style-name="P1745"><text:span text:style-name="T1746">Nr.<text:s/></text:span><text:a xlink:href="https://www.e-tar.lt/portal/legalAct.html?documentId=598b01e0a7f011e5be7fbe3f919a1ebe" office:target-frame-name="_top" xlink:show="replace"><text:span text:style-name="T1747">XII-2162</text:span></text:a><text:span text:style-name="T1748">, 2015-12-10, paskelbta TAR 2015-12-21, i. k. 2015-20135</text:span></text:p>
      <text:p text:style-name="Normal"/>
      <text:p text:style-name="P1749"><text:span text:style-name="T1750">29</text:span><text:span text:style-name="T1751">)<text:s/></text:span><text:span text:style-name="T1752">neteko galios nuo 2013-0</text:span><text:span text:style-name="T1753">7-13</text:span><text:span text:style-name="T1754">;</text:span></text:p>
      <text:p text:style-name="P1755"><text:span text:style-name="T1756">30</text:span><text:span text:style-name="T1757">) pajamų iš finansinių priemonių pardavimo ar kitokio</text:span><text:span text:style-name="T1758"><text:s/></text:span><text:span text:style-name="T1759">perleidimo nuosavybėn ar išvestinių finansinių priemonių</text:span><text:span text:style-name="T1760"><text:s/></text:span><text:span text:style-name="T1761">realizavimo, išskyrus tikslinėse teritorijose įsteigtų vienetų</text:span><text:span text:style-name="T1762"><text:s/></text:span><text:span text:style-name="T1763">išleistas finansines priemones, ir šių finansinių priemonių</text:span><text:span text:style-name="T1764"><text:s/></text:span><text:span text:style-name="T1765">įsigijimo<text:s/></text:span><text:span text:style-name="T1766">kainos ir kitų šio Įstatymo 19 straipsnyje nurodytų su</text:span><text:span text:style-name="T1767"><text:s/></text:span><text:span text:style-name="T1768">jų pardavimu ar kitokiu perleidimu nuosavybėn bei išvestinių</text:span><text:span text:style-name="T1769"><text:s/></text:span><text:span text:style-name="T1770">finansinių priemonių realizavimu susijusių išlaidų skirtumas,</text:span><text:span text:style-name="T1771"><text:s/></text:span><text:span text:style-name="T1772">neviršijantis 500 eurų per mokestinį laikotarpį. Ši lengvata</text:span><text:span text:style-name="T1773"><text:s/></text:span><text:span text:style-name="T1774">netaikoma tuo<text:s/></text:span><text:span text:style-name="T1775">atveju, kai akcininkas akcijas parduoda arba kitaip</text:span><text:span text:style-name="T1776"><text:s/></text:span><text:span text:style-name="T1777">perleidžia nuosavybėn šias akcijas išleidusiam vienetui, kai</text:span><text:span text:style-name="T1778"><text:s/></text:span><text:span text:style-name="T1779">vertybiniai popieriai laikomi parduotais pagal šio Įstatymo 11</text:span><text:span text:style-name="T1780"><text:s/></text:span><text:span text:style-name="T1781">straipsnį, taip pat parduodant ar kitaip perleidžiant akcijas,</text:span><text:span text:style-name="T1782"><text:s/></text:span><text:span text:style-name="T1783">kurios gautos šio</text:span><text:span text:style-name="T1784"><text:s/>Įstatymo 2 straipsnio 14 dalies 1 punkte</text:span><text:span text:style-name="T1785"><text:s/></text:span><text:span text:style-name="T1786">nurodytu atveju (akcijų nominalios vertės padidinimo atveju</text:span><text:span text:style-name="T1787"><text:s/></text:span><text:span text:style-name="T1788">lengvata netaikoma pajamų daliai, kuri lygi akcijos nominalios vertės padidinimo sumai);</text:span></text:p>
      <text:p text:style-name="P1789">Straipsnio punkto pakeitimai:</text:p>
      <text:p text:style-name="P1790"><text:span text:style-name="T1791">Nr.<text:s/></text:span><text:a xlink:href="https://www.e-tar.lt/portal/legalAct.html?documentId=23d286504ad011e4a8328599cac64d82" office:target-frame-name="_top" xlink:show="replace"><text:span text:style-name="T1792">XII-1129</text:span></text:a><text:span text:style-name="T1793">, 2014-09-23, paskelbta TAR 2014-10-03, i. k. 2014-13614</text:span></text:p>
      <text:p text:style-name="P1794"><text:span text:style-name="T1795">Nr.<text:s/></text:span><text:a xlink:href="https://www.e-tar.lt/portal/legalAct.html?documentId=598b01e0a7f011e5be7fbe3f919a1ebe" office:target-frame-name="_top" xlink:show="replace"><text:span text:style-name="T1796">XII-2162</text:span></text:a><text:span text:style-name="T1797">, 2015-12-10,<text:s/></text:span><text:span text:style-name="T1798">paskelbta TAR 2015-12-21, i. k. 2015-20135</text:span></text:p>
      <text:p text:style-name="Normal"/>
      <text:p text:style-name="P1799"><text:span text:style-name="T1800">31</text:span><text:span text:style-name="T1801">)<text:s/></text:span><text:span text:style-name="T1802">sumos turtinei žalai, išskyrus negautas pajamas, atlyginti,</text:span><text:span text:style-name="T1803"><text:s/>teismų priteistos sumos<text:s/></text:span><text:span text:style-name="T1804">neturtinei</text:span><text:span text:style-name="T1805"><text:s/>žalai atlyginti, taip pat išlaidų, susijusių su socialine, medicinine ir profesine reabilitacija, atlyginimas</text:span><text:span text:style-name="T1806"><text:s/>pagal Lietuvos Respublikos darbuotojų saugos ir sveikatos įstatymo nuostatas;</text:span></text:p>
      <text:p text:style-name="P1807"><text:span text:style-name="T1808">32</text:span><text:span text:style-name="T1809">) teismo priteistas arba pagal sutartį gautas išlaikymas;</text:span></text:p>
      <text:p text:style-name="P1810"><text:span text:style-name="T1811">33</text:span><text:span text:style-name="T1812">) mokyklų studentų ir mokinių stipendijos ir pašalpos, kurioms mokėti naudojamos Lietuvos Respublikos valst</text:span><text:span text:style-name="T1813">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4">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5">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16">a 2 500 eurų per mokestinį laikotarpį;</text:span><text:s/></text:p>
      <text:p text:style-name="P1817">Straipsnio punkto pakeitimai:</text:p>
      <text:p text:style-name="P1818"><text:span text:style-name="T1819">Nr.<text:s/></text:span><text:a xlink:href="https://www.e-tar.lt/portal/legalAct.html?documentId=23d286504ad011e4a8328599cac64d82" office:target-frame-name="_top" xlink:show="replace"><text:span text:style-name="T1820">XII-1129</text:span></text:a><text:span text:style-name="T1821">, 2014-09-23, paskelbta TAR 2014-10-03, i. k. 2014-13614</text:span></text:p>
      <text:p text:style-name="P1822"><text:span text:style-name="T1823">Nr.<text:s/></text:span><text:a xlink:href="https://www.e-tar.lt/portal/legalAct.html?documentId=62d8ff10e1a111e4a4809231b4b55019" office:target-frame-name="_top" xlink:show="replace"><text:span text:style-name="T1824">XII-1573</text:span></text:a><text:span text:style-name="T1825">, 2015-03-26, paskelbta TAR 2015-04-13, i. k. 2015-05687</text:span></text:p>
      <text:p text:style-name="Normal"/>
      <text:p text:style-name="P1826"><text:span text:style-name="T1827">34</text:span><text:span text:style-name="T1828">) mokyklų studentų ir mokinių stipendijos, kurioms mokėti naudojamos Lietuvos Respubliko</text:span><text:span text:style-name="T1829">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0">is, darbuotojas arba šio vieneto dalyvio arba darbuotojo šeimos narys, ir jeigu tokia stipendija nėra susijusi su stipendijos gavėjo šiems vienetams atliktais arba atliekamais darbais, suteiktomis arba teikiamomis paslaugomis;</text:span></text:p>
      <text:p text:style-name="P1831">Straipsnio punkto pakeitimai:</text:p>
      <text:p text:style-name="P1832"><text:span text:style-name="T1833">Nr.<text:s/></text:span><text:a xlink:href="https://www.e-tar.lt/portal/legalAct.html?documentId=62d8ff10e1a111e4a4809231b4b55019" office:target-frame-name="_top" xlink:show="replace"><text:span text:style-name="T1834">XII-1573</text:span></text:a><text:span text:style-name="T1835">, 2015-03-26, paskelbta TAR 2015-04-13, i. k. 2015-05687</text:span></text:p>
      <text:p text:style-name="Normal"/>
      <text:p text:style-name="P1836"><text:span text:style-name="T1837">35</text:span><text:span text:style-name="T1838">) valstybės stipendija ir savivaldybių stipendijos;</text:span></text:p>
      <text:p text:style-name="P1839"><text:span text:style-name="T1840">36</text:span><text:span text:style-name="T1841">) premijos, skirtos<text:s/></text:span><text:span text:style-name="T1842">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3"><text:s/>tarybų sprendimais, ir premijos profesionaliojo meno konkursų nugalėtojams, skiriamos meno kūrėjų organizacijų sprendimais iš šių organizacijų lėšų, taip pat valstybės premijos sportininkams ir jų treneriams;</text:span><text:s/></text:p>
      <text:p text:style-name="P1844">Straipsnio punkto pakeitimai:</text:p>
      <text:p text:style-name="P1845"><text:span text:style-name="T1846">Nr.<text:s/></text:span><text:a xlink:href="https://www.e-tar.lt/portal/legalAct.html?documentId=2683eea0dcd711e89a31865acf012092" office:target-frame-name="_top" xlink:show="replace"><text:span text:style-name="T1847">XIII-1547</text:span></text:a><text:span text:style-name="T1848">, 2018-10-18, paskelbta TAR 2018-10-31, i. k. 2018-17454</text:span></text:p>
      <text:p text:style-name="Normal"/>
      <text:p text:style-name="P1849"><text:span text:style-name="T1850">37</text:span><text:span text:style-name="T1851">) sporto varžybų prizas, jeigu šį prizą įsteigia ir skiria olimpiniam, paralimpiniam, regos, kla</text:span><text:span text:style-name="T1852">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3">vos Respublikos įstatymų nustatyta tvarka;</text:span><text:s/></text:p>
      <text:p text:style-name="P1854">Straipsnio punkto pakeitimai:</text:p>
      <text:p text:style-name="P1855"><text:span text:style-name="T1856">Nr.<text:s/></text:span><text:a xlink:href="https://www.e-tar.lt/portal/legalAct.html?documentId=2683eea0dcd711e89a31865acf012092" office:target-frame-name="_top" xlink:show="replace"><text:span text:style-name="T1857">XIII-1547</text:span></text:a><text:span text:style-name="T1858">, 2018-10-18, paskelbta TAR 2018-10-31, i. k. 2018-17454</text:span></text:p>
      <text:p text:style-name="Normal"/>
      <text:p text:style-name="P1859"><text:span text:style-name="T1860">38</text:span><text:span text:style-name="T1861">) loter</text:span><text:span text:style-name="T1862">ijų laimėjimai, jeigu juos išmoka Europos ekonominės erdvės valstybių vienetai, kurie šių valstybių teisės aktų nustatyta tvarka moka mokestį nuo loterijų apyvartos;</text:span></text:p>
      <text:p text:style-name="P1863"><text:span text:style-name="T1864">39</text:span><text:span text:style-name="T1865">) iš asmens, susijusio su gyventoju darbo santykiais ar jų esmę atitinkančiais<text:s/></text:span><text:span text:style-name="T1866">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67">lio ar kelių viešojo transporto bilietus, skirtus gyventojui atvykti į darbo vietą ir parvykti iš jos;</text:span><text:s/></text:p>
      <text:p text:style-name="P1868">Straipsnio punkto pakeitimai:</text:p>
      <text:p text:style-name="P1869"><text:span text:style-name="T1870">Nr.<text:s/></text:span><text:a xlink:href="https://www.e-tar.lt/portal/legalAct.html?documentId=23d286504ad011e4a8328599cac64d82" office:target-frame-name="_top" xlink:show="replace"><text:span text:style-name="T1871">XII-1129</text:span></text:a><text:span text:style-name="T1872">, 2014-09-23</text:span><text:span text:style-name="T1873">, paskelbta TAR 2014-10-03, i. k. 2014-13614</text:span></text:p>
      <text:p text:style-name="P1874"><text:span text:style-name="T1875">Nr.<text:s/></text:span><text:a xlink:href="https://www.e-tar.lt/portal/legalAct.html?documentId=50453160e59111e7acd7ea182930b17f" office:target-frame-name="_top" xlink:show="replace"><text:span text:style-name="T1876">XIII-841</text:span></text:a><text:span text:style-name="T1877">, 2017-12-07, paskelbta TAR 2017-12-20, i. k. 2017-20568</text:span></text:p>
      <text:p text:style-name="Normal"/>
      <text:p text:style-name="P1878"><text:span text:style-name="T1879">40</text:span><text:span text:style-name="T1880">) šios dalies 37 ir 38 punktuose nenu</text:span><text:span text:style-name="T1881">rodyti 200 eurų vertės neviršijantys sporto varžybų ir kiti prizai ir laimėjimai, jeigu jie iš to paties asmens gaunami ne daugiau kaip 6 kartus per mokestinį laikotarpį;</text:span></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Normal"/>
      <text:p text:style-name="P1887"><text:span text:style-name="T1888">41</text:span><text:span text:style-name="T1889">) Lietuvos Respublikos teisės aktų nustatyta tvarka politinės kampanijos metu gautos ir šiai kampanijai panaudotos aukos ir dovanos;</text:span></text:p>
      <text:p text:style-name="P1890"><text:span text:style-name="T1891">42</text:span><text:span text:style-name="T1892">)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3"><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4"><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5">nkančiais santykiais;</text:span></text:p>
      <text:p text:style-name="P1896"><text:span text:style-name="T1897">43</text:span><text:span text:style-name="T1898">) pavėluoto mokėjimo<text:s/></text:span><text:span text:style-name="T1899">palūkanos, numatytos atsiskaitymą už žemės ūkio produkciją reglamentuojančiuose Lietuvos Respublikos teisės aktuose;</text:span></text:p>
      <text:p text:style-name="P1900"><text:span text:style-name="T1901">44</text:span><text:span text:style-name="T1902">) (neteko galios nuo 2009-08-04);</text:span></text:p>
      <text:p text:style-name="P1903"><text:span text:style-name="T1904">45</text:span><text:span text:style-name="T1905">) jūrininkų už darbą laivo, įregistruoto<text:s/></text:span><text:span text:style-name="T1906">Europos ekonominės erdvės valstybės jūrų laivų registre, reiso metu gautos pajamos, kaip jos apibrėžtos šio Įstatymo 14 straipsnyje;</text:span></text:p>
      <text:p text:style-name="P1907"><text:span text:style-name="T1908">46</text:span><text:span text:style-name="T1909">) iš pensijų kaupimo bendrovės gauta pensijų išmoka pagal Pensijų kaupimo įstatymo arba kitų užsienio valstybių įstat</text:span><text:span text:style-name="T1910">ymų, reglamentuojančių analogiškas pensijų kaupimo nuostatas;</text:span></text:p>
      <text:p text:style-name="P1911"><text:span text:style-name="T1912">47</text:span><text:span text:style-name="T1913">) iš Europos Bendrijų lėšų gautos su darbo santykiais ar jų esmę atitinkančiais santykiais susijusios pajamos, kurios buvo apmokestintos mokesčiu Europos Bendrijų naudai, taip pat iš Europ</text:span><text:span text:style-name="T1914">os Bendrijų lėšų gautos išmokos, kompensacijos ir už gyventojus mokamos įmokos, numatytos Europos Parlamento 2005 m. rugsėjo 28 d. sprendime dėl Europos Parlamento narių statuto priėmimo (2005/684/EB, Euratomas);</text:span></text:p>
      <text:p text:style-name="P1915"><text:span text:style-name="T1916">48</text:span><text:span text:style-name="T1917">) asmenų, Lietuvos Respublikoje išrin</text:span><text:span text:style-name="T1918">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19">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0">cijų teisės aktai;</text:span></text:p>
      <text:p text:style-name="P1921"><text:span text:style-name="T1922">49</text:span><text:span text:style-name="T1923">) įstatymų nustatyto dydžio delspinigiai už išmokų, susijusių su darbo santykiais, pavėluotą mokėjimą;</text:span></text:p>
      <text:p text:style-name="P1924"><text:span text:style-name="T1925">50</text:span><text:span text:style-name="T1926">) vieneto likvidavimo atveju vieneto dalyvio (gyventojo) turtas (pinigai), kurio šaltinis yra kompensacijos, gautos pagal<text:s/></text:span><text:span text:style-name="T1927">Europos Sąjungos finansinės paramos Lietuvos Respublikos programas už žvejybos laivų atidavimą į metalo laužą, ir kuris laikomas vieneto dalyvio (gyventojo) turėto turto (akcijų, dalių, pajų) pardavimo pajamomis;</text:span></text:p>
      <text:p text:style-name="P1928"><text:span text:style-name="T1929">51</text:span><text:span text:style-name="T1930">) pajamas iš žemės ūkio veiklos gauna</text:span><text:span text:style-name="T1931">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2"><text:s/>(kooperatyvo) pelnas (ar jo dalis) apmokestinamas taikant Pelno mokesčio įstatymo 5 straipsnio 6 dalį;</text:span></text:p>
      <text:p text:style-name="P1933"><text:span text:style-name="T1934">52</text:span><text:span text:style-name="T1935">) premijos, kurias inicijuoja pelno nesiekiančios organizacijos, veikiančios Labdaros ir paramos įstatyme nurodytais visuomenei naudingais tikslai</text:span><text:span text:style-name="T1936">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37">dijų sistemos institucijų, įstaigų ar organizacijų ir meno kūrėjų organizacijų atstovai</text:span><text:span text:style-name="T1938">;</text:span></text:p>
      <text:p text:style-name="P1939"><text:span text:style-name="T1940">53</text:span><text:span text:style-name="T1941">) pajamos, gautos pardavus ar kitaip perleidus nuosavybėn Europos ekonominės erdvės valstybėje esantį gyvenamąjį būstą (įskaitant priskirtą žemę), jeigu jame pas</text:span><text:span text:style-name="T1942">taruosius 2 metus iki pardavimo ar kitokio perleidimo nuosavybėn buvo gyventojo gyvenamoji vieta, deklaruota teisės aktų nustatyta tvarka;</text:span></text:p>
      <text:p text:style-name="P1943"><text:span text:style-name="T1944">54</text:span><text:span text:style-name="T1945">) pardavus ar kitaip perleidus nuosavybėn Europos ekonominės erdvės valstybėje esantį gyvenamąjį būstą (įskaita</text:span><text:span text:style-name="T1946">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47">a panaudojamos kito Europos ekonominės erdvės valstybėje esančio gyvenamojo būsto, kuriame gyventojas teisės aktų nustatyta tvarka deklaruoja gyvenamąją vietą, įsigijimui;</text:span></text:p>
      <text:p text:style-name="P1948"><text:span text:style-name="T1949">55</text:span><text:span text:style-name="T1950">)<text:s/></text:span><text:span text:style-name="T1951">1 750 eurų</text:span><text:span text:style-name="T1952"><text:s/>per mokestinį laikotarpį neviršijančios pajamos, gautos kaip atly</text:span><text:span text:style-name="T1953">gis teikiant paslaugas pagal paslaugų kvitą, kai šių paslaugų teikimą nustato Lietuvos Respublikos žemės ūkio ir miškininkystės paslaugų teikimo pagal paslaugų kvitą įstatymas;</text:span></text:p>
      <text:p text:style-name="P1954">Straipsnio punkto pakeitimai:</text:p>
      <text:p text:style-name="P1955"><text:span text:style-name="T1956">Nr.<text:s/></text:span><text:a xlink:href="https://www.e-tar.lt/portal/legalAct.html?documentId=23d286504ad011e4a8328599cac64d82" office:target-frame-name="_top" xlink:show="replace"><text:span text:style-name="T1957">XII-1129</text:span></text:a><text:span text:style-name="T1958">, 2014-09-23, paskelbta TAR 2014-10-03, i. k. 2014-13614</text:span></text:p>
      <text:p text:style-name="Normal"/>
      <text:p text:style-name="P1959"><text:span text:style-name="T1960">56</text:span><text:span text:style-name="T1961">) pajamos, gautos už suteiktą pagalbą slaptai bendradarbiaujant su kriminalinės žvalgybo</text:span><text:span text:style-name="T1962">s subjektais ar žvalgybos institucijomis;</text:span><text:s/></text:p>
      <text:p text:style-name="P1963">Papildyta straipsnio punktu:</text:p>
      <text:p text:style-name="P1964"><text:span text:style-name="T1965">Nr.<text:s/></text:span><text:a xlink:href="https://www.e-tar.lt/portal/legalAct.html?documentId=50453160e59111e7acd7ea182930b17f" office:target-frame-name="_top" xlink:show="replace"><text:span text:style-name="T1966">XIII-841</text:span></text:a><text:span text:style-name="T1967">, 2017-12-07, paskelbta TAR 2017-12-20, i. k. 2017-20568</text:span></text:p>
      <text:p text:style-name="Normal"/>
      <text:p text:style-name="P1968"><text:span text:style-name="T1969">57</text:span><text:span text:style-name="T1970">) atlygini</text:span><text:span text:style-name="T1971">mas už kompetentingai institucijai Lietuvos Respublikos pranešėjų apsaugos įstatymo nustatyta tvarka pateiktą vertingą informaciją apie pažeidimą.</text:span></text:p>
      <text:p text:style-name="P1972">Papildyta straipsnio punktu:</text:p>
      <text:p text:style-name="P1973"><text:span text:style-name="T1974">Nr.<text:s/></text:span><text:a xlink:href="https://www.e-tar.lt/portal/legalAct.html?documentId=d3399a400aa511e9a5eaf2cd290f1944" office:target-frame-name="_top" xlink:show="replace"><text:span text:style-name="T1975">XIII-1849</text:span></text:a><text:span text:style-name="T1976">, 2018-12-20, paskelbta TAR 2018-12-28, i. k. 2018-21881</text:span></text:p>
      <text:p text:style-name="Normal"/>
      <text:p text:style-name="P1977"><text:span text:style-name="T1978">2</text:span><text:span text:style-name="T1979">. Šio straipsnio 1 dalies 7, 8, 9, 9</text:span><text:span text:style-name="T1980">1</text:span><text:span text:style-name="T1981">, 10, 11, 12, 13, 14, 14</text:span><text:span text:style-name="T1982">1</text:span><text:span text:style-name="T1983">, 15, 16, 16</text:span><text:span text:style-name="T1984">1</text:span><text:span text:style-name="T1985">, 17, 18, 20, 20</text:span><text:span text:style-name="T1986">1</text:span><text:span text:style-name="T1987">,</text:span><text:span text:style-name="T1988"><text:s/>20</text:span><text:span text:style-name="T1989">2</text:span><text:span text:style-name="T1990">, 23, 24, 27, 28, 30, 32, 33, 34, 36, 39, 40, 42, 46 ir 53 punk</text:span><text:span text:style-name="T1991">tuose nustatytos lengvatos, taip pat 26 punkte nustatyta lengvata dovanojimo būdu iš kitų negu sutuoktinis, vaikai (įvaikiai), tėvai (įtėviai), broliai, seserys, vaikaičiai ir seneliai gautoms pajamoms netaikomos, jeigu gyventojo atitinkamos pajamos gautos</text:span><text:span text:style-name="T1992"><text:s/>iš užsienio vienetų, įregistruotų ar kitaip organizuotų tikslinėse teritorijose, ar gyventojų, kurių nuolatinė gyvenamoji vieta yra tikslinėje teritorijoje.</text:span><text:s/></text:p>
      <text:p text:style-name="P1993">Straipsnio dalies pakeitimai:</text:p>
      <text:p text:style-name="P1994"><text:span text:style-name="T1995">Nr.<text:s/></text:span><text:a xlink:href="https://www.e-tar.lt/portal/legalAct.html?documentId=50453160e59111e7acd7ea182930b17f" office:target-frame-name="_top" xlink:show="replace"><text:span text:style-name="T1996">XIII-841</text:span></text:a><text:span text:style-name="T1997">, 2017-12-07, paskelbta TAR 2017-12-20, i. k. 2017-20568</text:span></text:p>
      <text:p text:style-name="Normal"/>
      <text:p text:style-name="P1998"><text:span text:style-name="T1999">3</text:span><text:span text:style-name="T2000">. Šio straipsnio 1 dalies 14 punkto lengvata taikoma, kai įmokos mokamos pagal iki 2004 m. balandžio 30 d. sudarytas sutartis, kai įmokų gavėjas nėra<text:s/></text:span><text:span text:style-name="T2001">tikslinėse teritorijose įregistruotas ar kitaip organizuotas užsienio vienetas, ir pagal nuo 2004 m. gegužės 1 d. sudarytas sutartis, kai įmokų gavėjas yra vienetas, įregistruotas ar kitaip organizuotas Europos ekonominės erdvės valstybėje.</text:span></text:p>
      <text:p text:style-name="P2002"><text:span text:style-name="T2003">4</text:span><text:span text:style-name="T2004">. Šio stra</text:span><text:span text:style-name="T2005">ipsnio 1 dalies 14</text:span><text:span text:style-name="T2006">1</text:span><text:span text:style-name="T2007"><text:s/>punkte nustatyta lengvata taikoma, kai įmokų gavėjas yra vienetas, įregistruotas ar kitaip organizuotas Europos ekonominės erdvės valstybėje.</text:span></text:p>
      <text:p text:style-name="P2008"><text:span text:style-name="T2009">5</text:span><text:span text:style-name="T2010">.<text:s/></text:span><text:span text:style-name="T2011">Šio straipsnio 1 dalies 20 ir 20</text:span><text:span text:style-name="T2012">2</text:span><text:span text:style-name="T2013"><text:s/>punktuose nustatytos lengvatos nenuolatiniam Lietuvos</text:span><text:span text:style-name="T2014"><text:s/>gyventojui gali būti taikomos tik mokestiniam laikotarpiui pasibaigus, teikiant metinę pajamų mokesčio deklaraciją.</text:span><text:s/></text:p>
      <text:p text:style-name="P2015">Straipsnio dalies pakeitimai:</text:p>
      <text:p text:style-name="P2016"><text:span text:style-name="T2017">Nr.<text:s/></text:span><text:a xlink:href="https://www.e-tar.lt/portal/legalAct.html?documentId=50453160e59111e7acd7ea182930b17f" office:target-frame-name="_top" xlink:show="replace"><text:span text:style-name="T2018">XIII-8</text:span><text:span text:style-name="T2019">41</text:span></text:a><text:span text:style-name="T2020">, 2017-12-07, paskelbta TAR 2017-12-20, i. k. 2017-20568</text:span></text:p>
      <text:p text:style-name="Normal"/>
      <text:p text:style-name="P2021"><text:span text:style-name="T2022">6</text:span><text:span text:style-name="T2023">.<text:s/></text:span><text:span text:style-name="T2024">Šio straipsnio 1 dalies 9, 9</text:span><text:span text:style-name="T2025">1</text:span><text:span text:style-name="T2026"><text:s/>ir 10 punktuose nustatytos lengvatos taikomos, jeigu draudimo sutartyje numatytas naudos gavėjas nesikeitė nuo draudimo sutarties sudarymo datos, išskyrus atve</text:span><text:span text:style-name="T2027">jus, kai naudos gavėjas buvo pakeistas dėl naudos gavėjo mirties ar dėl santuokos pabaigos (pradžios), arba jeigu naudos gavėjas – savo vaikas (įvaikis, globotinis) buvo pakeistas kitu savo vaiku (įvaikiu, globotiniu), taip pat jeigu naudos gavėjas keitėsi</text:span><text:span text:style-name="T2028"><text:s/>iki 2016 m. gruodžio 31 d.</text:span></text:p>
      <text:p text:style-name="P2029"><text:span text:style-name="T2030">TAR pastaba.</text:span><text:span text:style-name="T2031"><text:s/>6 dalies nuostatos taikomos<text:s/></text:span><text:span text:style-name="T2032">apskaičiuojant ir deklaruojant 2017 metų ir vėlesnių<text:s/></text:span><text:span text:style-name="T2033">mokestinių</text:span><text:span text:style-name="T2034"><text:s/>laikotarpių pajamas.</text:span></text:p>
      <text:p text:style-name="P2035">Papildyta straipsnio dalimi:</text:p>
      <text:p text:style-name="P2036"><text:span text:style-name="T2037">Nr.<text:s/></text:span><text:a xlink:href="https://www.e-tar.lt/portal/legalAct.html?documentId=f603a660cd9e11e6a2cac7383cbb90a3" office:target-frame-name="_top" xlink:show="replace"><text:span text:style-name="T2038">XIII-170</text:span></text:a><text:span text:style-name="T2039">, 2016-12-22, paskelbta TAR 2016-12-29, i. k. 2016-29860</text:span></text:p>
      <text:p text:style-name="Normal"/>
      <text:p text:style-name="P2040"><text:span text:style-name="T2041">Straipsnio pakeitimai:</text:span></text:p>
      <text:p text:style-name="P2042"><text:span text:style-name="T2043">Nr.<text:s/></text:span><text:a xlink:href="http://www3.lrs.lt/cgi-bin/preps2?a=197563&amp;b=" office:target-frame-name="_top" xlink:show="replace"><text:span text:style-name="T2044">IX-1252</text:span></text:a><text:span text:style-name="T2045">, 2002-12-10, Žin., 2002, Nr. 123-5539 (2002-12-24)</text:span></text:p>
      <text:p text:style-name="P2046"><text:span text:style-name="T2047">Nr.<text:s/></text:span><text:a xlink:href="http://www3.lrs.lt/cgi-bin/preps2?a=210316&amp;b=" office:target-frame-name="_top" xlink:show="replace"><text:span text:style-name="T2048">IX-1535</text:span></text:a><text:span text:style-name="T2049">, 2003-04-22, Žin., 2003, Nr. 42-1925 (2003-05-01)</text:span></text:p>
      <text:p text:style-name="P2050"><text:span text:style-name="T2051">Nr.<text:s/></text:span><text:a xlink:href="http://www3.lrs.lt/cgi-bin/preps2?a=215831&amp;b=" office:target-frame-name="_top" xlink:show="replace"><text:span text:style-name="T2052">IX-1708</text:span></text:a><text:span text:style-name="T2053">, 2003-07-04, Žin., 2003, Nr. 75-3474 (2003-07-30)</text:span></text:p>
      <text:p text:style-name="P2054"><text:span text:style-name="T2055">Nr.<text:s/></text:span><text:a xlink:href="http://www3.lrs.lt/cgi-bin/preps2?a=220104&amp;b=" office:target-frame-name="_top" xlink:show="replace"><text:span text:style-name="T2056">IX-1790</text:span></text:a><text:span text:style-name="T2057">, 2003-10-16, Žin., 2003, Nr. 102-4586 (2003-10-31)</text:span></text:p>
      <text:p text:style-name="P2058"><text:span text:style-name="T2059">Nr.<text:s/></text:span><text:a xlink:href="http://www3.lrs.lt/cgi-bin/preps2?a=224259&amp;b=" office:target-frame-name="_top" xlink:show="replace"><text:span text:style-name="T2060">IX-1913</text:span></text:a><text:span text:style-name="T2061">, 2003-12-18, Žin., 2003, Nr. 123-5585 (2003-12-30)</text:span></text:p>
      <text:p text:style-name="P2062"><text:span text:style-name="T2063">Nr.<text:s/></text:span><text:a xlink:href="http://www3.lrs.lt/cgi-bin/preps2?a=226942&amp;b=" office:target-frame-name="_top" xlink:show="replace"><text:span text:style-name="T2064">IX-1973</text:span></text:a><text:span text:style-name="T2065">, 2004-01-22, Žin., 2004, Nr. 25-749 (2004-02-14)</text:span></text:p>
      <text:p text:style-name="P2066"><text:span text:style-name="T2067">Nr.<text:s/></text:span><text:a xlink:href="http://www3.lrs.lt/cgi-bin/preps2?a=231529&amp;b=" office:target-frame-name="_top" xlink:show="replace"><text:span text:style-name="T2068">IX-2103</text:span></text:a><text:span text:style-name="T2069">, 2004-04-08, Žin., 2004, Nr. 60-2118 (2004-04-24)</text:span></text:p>
      <text:p text:style-name="P2070"><text:span text:style-name="T2071">Nr.<text:s/></text:span><text:a xlink:href="http://www3.lrs.lt/cgi-bin/preps2?a=232369&amp;b=" office:target-frame-name="_top" xlink:show="replace"><text:span text:style-name="T2072">IX-2202</text:span></text:a><text:span text:style-name="T2073">, 2004-04-29, Žin., 2004, Nr. 73-2535 (2004-04-30)</text:span></text:p>
      <text:p text:style-name="P2074"><text:span text:style-name="T2075">Nr.<text:s/></text:span><text:a xlink:href="http://www3.lrs.lt/cgi-bin/preps2?a=243911&amp;b=" office:target-frame-name="_top" xlink:show="replace"><text:span text:style-name="T2076">IX-2491</text:span></text:a><text:span text:style-name="T2077">, 2004-10-12, Žin., 2004, Nr. 158-5757 (2004-10-30)</text:span></text:p>
      <text:p text:style-name="P2078"><text:span text:style-name="T2079">Nr.<text:s/></text:span><text:a xlink:href="http://www3.lrs.lt/cgi-bin/preps2?a=245188&amp;b=" office:target-frame-name="_top" xlink:show="replace"><text:span text:style-name="T2080">IX-2529</text:span></text:a><text:span text:style-name="T2081">, 2004-11-02, Žin., 2004, Nr. 167-6108 (2004-11-17)</text:span></text:p>
      <text:p text:style-name="P2082"><text:span text:style-name="T2083">Nr.<text:s/></text:span><text:a xlink:href="http://www3.lrs.lt/cgi-bin/preps2?a=257680&amp;b=" office:target-frame-name="_top" xlink:show="replace"><text:span text:style-name="T2084">X-237</text:span></text:a><text:span text:style-name="T2085">, 2005-06-09, Žin., 2005, Nr. 76-2744 (2005-06-18)</text:span></text:p>
      <text:p text:style-name="P2086"><text:span text:style-name="T2087">Nr.<text:s/></text:span><text:a xlink:href="http://www3.lrs.lt/cgi-bin/preps2?a=258589&amp;b=" office:target-frame-name="_top" xlink:show="replace"><text:span text:style-name="T2088">X-260</text:span></text:a><text:span text:style-name="T2089">, 2005-06-21, Žin., 2005, Nr. 81-2943 (2005-06-30)</text:span></text:p>
      <text:p text:style-name="P2090"><text:span text:style-name="T2091">Nr.<text:s/></text:span><text:a xlink:href="http://www3.lrs.lt/cgi-bin/preps2?a=268449&amp;b=" office:target-frame-name="_top" xlink:show="replace"><text:span text:style-name="T2092">X-450</text:span></text:a><text:span text:style-name="T2093">, 2005-12-15, Žin., 2005, Nr. 153-5634 (2005-12-31)</text:span></text:p>
      <text:p text:style-name="P2094"><text:span text:style-name="T2095">Nr.<text:s/></text:span><text:a xlink:href="http://www3.lrs.lt/cgi-bin/preps2?a=273657&amp;b=" office:target-frame-name="_top" xlink:show="replace"><text:span text:style-name="T2096">X-543</text:span></text:a><text:span text:style-name="T2097">, 2006-03-30, Žin., 2006, Nr. 41-1462 (2006-04-13)</text:span></text:p>
      <text:p text:style-name="P2098"><text:span text:style-name="T2099">Nr.<text:s/></text:span><text:a xlink:href="http://www3.lrs.lt/cgi-bin/preps2?a=274961&amp;b=" office:target-frame-name="_top" xlink:show="replace"><text:span text:style-name="T2100">X-580</text:span></text:a><text:span text:style-name="T2101">, 2006-04-25, Žin., 2006, Nr. 50-1801 (2006-05-06)</text:span></text:p>
      <text:p text:style-name="P2102"><text:span text:style-name="T2103">Nr.<text:s/></text:span><text:a xlink:href="http://www3.lrs.lt/cgi-bin/preps2?a=274962&amp;b=" office:target-frame-name="_top" xlink:show="replace"><text:span text:style-name="T2104">X-585</text:span></text:a><text:span text:style-name="T2105">, 2006-04-27, Žin., 2006, Nr. 48-1702 (2006-04-29)</text:span></text:p>
      <text:p text:style-name="P2106"><text:span text:style-name="T2107">Nr.<text:s/></text:span><text:a xlink:href="http://www3.lrs.lt/cgi-bin/preps2?a=280575&amp;b=" office:target-frame-name="_top" xlink:show="replace"><text:span text:style-name="T2108">X-746</text:span></text:a><text:span text:style-name="T2109">, 2006-07-04, Žin., 2006, Nr. 82-3249 (2006-07-27)</text:span></text:p>
      <text:p text:style-name="P2110"><text:span text:style-name="T2111">Nr.<text:s/></text:span><text:a xlink:href="http://www3.lrs.lt/cgi-bin/preps2?a=280591&amp;b=" office:target-frame-name="_top" xlink:show="replace"><text:span text:style-name="T2112">X-799</text:span></text:a><text:span text:style-name="T2113">, 2006-07-19, Žin., 2006, Nr. 82-3263 (2006-07-27)</text:span></text:p>
      <text:p text:style-name="P2114"><text:span text:style-name="T2115">Nr.<text:s/></text:span><text:a xlink:href="http://www3.lrs.lt/cgi-bin/preps2?a=284370&amp;b=" office:target-frame-name="_top" xlink:show="replace"><text:span text:style-name="T2116">X-834</text:span></text:a><text:span text:style-name="T2117">, 2006-10-03, Žin., 2006, Nr. 111-4197 (2006-10-19)</text:span></text:p>
      <text:p text:style-name="P2118"><text:span text:style-name="T2119">Nr.<text:s/></text:span><text:a xlink:href="http://www3.lrs.lt/cgi-bin/preps2?a=334551&amp;b=" office:target-frame-name="_top" xlink:show="replace"><text:span text:style-name="T2120">XI-104</text:span></text:a><text:span text:style-name="T2121">, 2008-12-22, Žin., 2008, Nr. 149-6028 (2008-12-30)</text:span></text:p>
      <text:p text:style-name="P2122"><text:span text:style-name="T2123">Nr.<text:s/></text:span><text:a xlink:href="http://www3.lrs.lt/cgi-bin/preps2?a=287229&amp;b=" office:target-frame-name="_top" xlink:show="replace"><text:span text:style-name="T2124">X-885</text:span></text:a><text:span text:style-name="T2125">, 2006-11-09, Žin., 2006, Nr. 127-4821 (2006-11-25)</text:span></text:p>
      <text:p text:style-name="P2126"><text:span text:style-name="T2127">Nr.<text:s/></text:span><text:a xlink:href="http://www3.lrs.lt/cgi-bin/preps2?a=318402&amp;b=" office:target-frame-name="_top" xlink:show="replace"><text:span text:style-name="T2128">X-1485</text:span></text:a><text:span text:style-name="T2129">, 2008-04-10, Žin., 2008, Nr. 47-1750 (2008-04-24)</text:span></text:p>
      <text:p text:style-name="P2130"><text:span text:style-name="T2131">Nr.<text:s/></text:span><text:a xlink:href="http://www3.lrs.lt/cgi-bin/preps2?a=321068&amp;b=" office:target-frame-name="_top" xlink:show="replace"><text:span text:style-name="T2132">X-1543</text:span></text:a><text:span text:style-name="T2133">, 2008-05-15, Žin., 2008, Nr. 63-2381 (2008-06-03)</text:span></text:p>
      <text:p text:style-name="P2134"><text:span text:style-name="T2135">Nr.<text:s/></text:span><text:a xlink:href="http://www3.lrs.lt/cgi-bin/preps2?a=334552&amp;b=" office:target-frame-name="_top" xlink:show="replace"><text:span text:style-name="T2136">XI-105</text:span></text:a><text:span text:style-name="T2137">, 2008-12-22, Žin., 2008, Nr. 149-6029 (2008-12-30)</text:span></text:p>
      <text:p text:style-name="P2138"><text:span text:style-name="T2139">Nr.<text:s/></text:span><text:a xlink:href="http://www3.lrs.lt/cgi-bin/preps2?a=334556&amp;b=" office:target-frame-name="_top" xlink:show="replace"><text:span text:style-name="T2140">XI-111</text:span></text:a><text:span text:style-name="T2141">, 2008-12-23, Žin., 2008, Nr. 149-6033 (2008-12-30)</text:span></text:p>
      <text:p text:style-name="P2142"><text:span text:style-name="T2143">Nr.<text:s/></text:span><text:a xlink:href="http://www3.lrs.lt/cgi-bin/preps2?a=338322&amp;b=" office:target-frame-name="_top" xlink:show="replace"><text:span text:style-name="T2144">XI-176</text:span></text:a><text:span text:style-name="T2145">, 2009-02-19, Žin., 2009, Nr. 25-978 (2009-03-05)</text:span></text:p>
      <text:p text:style-name="P2146"><text:span text:style-name="T2147">Nr.<text:s/></text:span><text:a xlink:href="http://www3.lrs.lt/cgi-bin/preps2?a=350399&amp;b=" office:target-frame-name="_top" xlink:show="replace"><text:span text:style-name="T2148">XI-385</text:span></text:a><text:span text:style-name="T2149">, 2009-07-22, Žin., 2009, Nr. 93-3977 (2009-08-04</text:span></text:p>
      <text:p text:style-name="P2150"><text:span text:style-name="T2151">Nr.<text:s/></text:span><text:a xlink:href="http://www3.lrs.lt/cgi-bin/preps2?a=361057&amp;b=" office:target-frame-name="_top" xlink:show="replace"><text:span text:style-name="T2152">XI-541</text:span></text:a><text:span text:style-name="T2153">, 2009-12-09, Žin., 2009, Nr. 153-6882 (2009-12-28)</text:span></text:p>
      <text:p text:style-name="P2154"><text:span text:style-name="T2155">Nr.<text:s/></text:span><text:a xlink:href="http://www3.lrs.lt/cgi-bin/preps2?a=383360&amp;b=" office:target-frame-name="_top" xlink:show="replace"><text:span text:style-name="T2156">XI-1063</text:span></text:a><text:span text:style-name="T2157">, 2010-10-14, Žin., 2010, Nr. 125-6386 (2010-10-23)</text:span></text:p>
      <text:p text:style-name="P2158"><text:span text:style-name="T2159">Nr.<text:s/></text:span><text:a xlink:href="http://www3.lrs.lt/cgi-bin/preps2?a=387305&amp;b=" office:target-frame-name="_top" xlink:show="replace"><text:span text:style-name="T2160">XI-1152</text:span></text:a><text:span text:style-name="T2161">, 2010-11-23, Žin., 2010, Nr. 145-7410 (2010-12-11)</text:span></text:p>
      <text:p text:style-name="P2162"><text:span text:style-name="T2163">Nr.<text:s/></text:span><text:a xlink:href="http://www3.lrs.lt/cgi-bin/preps2?a=437391&amp;b=" office:target-frame-name="_top" xlink:show="replace"><text:span text:style-name="T2164">XI-2412</text:span></text:a><text:span text:style-name="T2165">, 2012-11-13, Žin., 2012, Nr. 136-6966 (2012-11-24)</text:span></text:p>
      <text:p text:style-name="P2166"><text:span text:style-name="T2167">Nr.<text:s/></text:span><text:a xlink:href="http://www3.lrs.lt/cgi-bin/preps2?a=447193&amp;b=" office:target-frame-name="_top" xlink:show="replace"><text:span text:style-name="T2168">XII-251</text:span></text:a><text:span text:style-name="T2169">, 2013-04-23, Žin., 2013, Nr. 46-2251 (2013-05-07)</text:span></text:p>
      <text:p text:style-name="P2170"><text:span text:style-name="T2171">Nr.<text:s/></text:span><text:a xlink:href="http://www3.lrs.lt/cgi-bin/preps2?a=453087&amp;b=" office:target-frame-name="_top" xlink:show="replace"><text:span text:style-name="T2172">XII-427</text:span></text:a><text:span text:style-name="T2173">, 2013-06-27, Žin., 2013, Nr. 75-3756 (2013-07-13)</text:span></text:p>
      <text:p text:style-name="P2174"><text:span text:style-name="T2175">Nr.<text:s/></text:span><text:a xlink:href="http://www3.lrs.lt/cgi-bin/preps2?a=462516&amp;b=" office:target-frame-name="_top" xlink:show="replace"><text:span text:style-name="T2176">XII-663</text:span></text:a><text:span text:style-name="T2177">, 2013-12-12, Žin., 2013, Nr. 140-7047 (2013-12-30)</text:span></text:p>
      <text:p text:style-name="P2178"/>
      <text:p text:style-name="P2179"><text:span text:style-name="T2180">18</text:span><text:span text:style-name="T2181"><text:s/>straipsnis.<text:s/></text:span><text:span text:style-name="T2182">Leidžiami atskaitymai, susiję su individualios veiklos pajamų gavimu arba uždirbimu</text:span></text:p>
      <text:p text:style-name="P2183"><text:span text:style-name="T2184">1</text:span><text:span text:style-name="T2185">.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186">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187"><text:s/>individualios veiklos pajamomis susijusios nenuolatinio Lietuvos gyventojo patirtos įprastinės šiai veiklai išlaidos, jeigu šiame straipsnyje nenustatyta kitaip.<text:s/></text:span></text:p>
      <text:p text:style-name="P2188"><text:span text:style-name="T2189">2</text:span><text:span text:style-name="T2190">. Iš gyventojo individualios veiklos pajamų leidžiama atskaityti ne daugiau kaip 50 pro</text:span><text:span text:style-name="T2191">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192">slo ryšiams su kitais gyventojais ar vienetais, išskyrus su šiuo gyventoju darbo santykiais ar jų esmę atitinkančiais santykiais susijusius asmenis,</text:span><text:span text:style-name="T2193"><text:s/></text:span><text:span text:style-name="T2194">taip pat sutuoktinius, sugyventinius, vaikus (įvaikius), tėvus (įtėvius) ir vienetus, kuriuose gyventojas t</text:span><text:span text:style-name="T2195">iesiogiai ar netiesiogiai valdo daugiau kaip 25 procentus akcijų (dalių, pajų), užmegzti ar esamiems verslo ryšiams pagerinti.</text:span><text:span text:style-name="T2196"><text:s/></text:span><text:span text:style-name="T2197">Išlaidos, nustatytos Lietuvos Respublikos pelno mokesčio įstatymo 22 straipsnio 5 dalyje, reprezentacinėms sąnaudoms nepriskiriam</text:span><text:span text:style-name="T2198">os.</text:span></text:p>
      <text:p text:style-name="P2199"><text:span text:style-name="T2200">3</text:span><text:span text:style-name="T2201">. Nuolatinio Lietuvos gyventojo, kuris verčiasi individualia veikla, leidžiamiems atskaitymams nepriskiriamos:</text:span></text:p>
      <text:p text:style-name="P2202"><text:span text:style-name="T2203">1</text:span><text:span text:style-name="T2204">) gyvenamųjų pastatų ir patalpų įsigijimo išlaidos;</text:span></text:p>
      <text:p text:style-name="P2205"><text:span text:style-name="T2206">2</text:span><text:span text:style-name="T2207">) lengvųjų automobilių, išskyrus tuos, kurie naudojami tik teikiant<text:s/></text:span><text:span text:style-name="T2208">transporto arba vairavimo mokymo paslaugas ir (arba) nuomojami, įsigijimo išlaidos;</text:span></text:p>
      <text:p text:style-name="P2209"><text:span text:style-name="T2210">3</text:span><text:span text:style-name="T2211">) kompiuterių programų susikūrimo išlaidos;</text:span></text:p>
      <text:p text:style-name="P2212"><text:span text:style-name="T2213">4</text:span><text:span text:style-name="T2214">) kompiuterių programų įsigijimo išlaidos, jeigu šios programos yra įsigytos iš asocijuotų asmenų arba yra įsigytos iš</text:span><text:span text:style-name="T2215"><text:s/>vienetų, įregistruotų ar kitaip organizuotų tikslinėse teritorijose, arba gyventojų, kurių nuolatinė gyvenamoji vieta yra tikslinėje teritorijoje;</text:span></text:p>
      <text:p text:style-name="P2216"><text:span text:style-name="T2217">5</text:span><text:span text:style-name="T2218">) į biudžetą mokamas pridėtinės vertės mokestis ir šio Įstatymo nustatytas pajamų mokestis;</text:span></text:p>
      <text:p text:style-name="P2219"><text:span text:style-name="T2220">6</text:span><text:span text:style-name="T2221">) pirk</text:span><text:span text:style-name="T2222">imo (importo) pridėtinės vertės mokestis, gyventojo, kuris yra pridėtinės vertės mokesčio mokėtojas, įtrauktas į pridėtinės vertės mokesčio atskaitą;</text:span></text:p>
      <text:p text:style-name="P2223"><text:span text:style-name="T2224">7</text:span><text:span text:style-name="T2225">) sumokėtos netesybos, į biudžetą ir valstybės pinigų fondus sumokėtos baudos, delspinigiai ir kitos<text:s/></text:span><text:span text:style-name="T2226">sankcijos už teisės aktų pažeidimus;</text:span></text:p>
      <text:p text:style-name="P2227"><text:span text:style-name="T2228">8</text:span><text:span text:style-name="T2229">) išlaidos paramai ir dovanoms;</text:span></text:p>
      <text:p text:style-name="P2230"><text:span text:style-name="T2231">9</text:span><text:span text:style-name="T2232">)</text:span><text:span text:style-name="T2233"><text:s/></text:span><text:span text:style-name="T2234">neapmokestinamosioms pajamoms tenkantys leidžiami atskaitymai</text:span><text:span text:style-name="T2235">;</text:span></text:p>
      <text:p text:style-name="P2236"><text:span text:style-name="T2237">10</text:span><text:span text:style-name="T2238">) išmokos užsienio gyventojams, kurių nuolatinė gyvenamoji vieta yra tikslinėse teritorijose;</text:span></text:p>
      <text:p text:style-name="P2239"><text:span text:style-name="T2240">11</text:span><text:span text:style-name="T2241">) gyve</text:span><text:span text:style-name="T2242">ntojo padarytos žalos atlyginimas;</text:span></text:p>
      <text:p text:style-name="P2243"><text:span text:style-name="T2244">12</text:span><text:span text:style-name="T2245">) išmokos, nuo kurių gyventojas privalėjo išskaičiuoti pajamų arba pelno mokestį, tačiau jo neišskaičiavo;</text:span></text:p>
      <text:p text:style-name="P2246"><text:span text:style-name="T2247">13</text:span><text:span text:style-name="T2248">) išmokos užsienio vienetams, kurie įregistruoti ar kitaip organizuoti tikslinėse teritorijose, jeigu<text:s/></text:span><text:span text:style-name="T2249">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250">tis užsienio vienetas valdo turtą, reikalingą tokiai įprastinei veiklai vykdyti, ir jeigu išmoka ir ekonomiškai pagrįsta ūkinė operacija yra susijusios.</text:span></text:p>
      <text:p text:style-name="P2251"><text:span text:style-name="T2252">14</text:span><text:span text:style-name="T2253">) išlaidos, patirtos darant Baudžiamojo kodekso uždraustą veiką, įskaitant kyšius.</text:span><text:span text:style-name="T2254"><text:s/></text:span></text:p>
      <text:p text:style-name="P2255">Papildyta straipsnio punktu:</text:p>
      <text:p text:style-name="P2256"><text:span text:style-name="T2257">Nr.<text:s/></text:span><text:a xlink:href="https://www.e-tar.lt/portal/legalAct.html?documentId=866bd72090cc11e4bb408baba2bdddf3" office:target-frame-name="_top" xlink:show="replace"><text:span text:style-name="T2258">XII-1465</text:span></text:a><text:span text:style-name="T2259">, 2014-12-18, paskelbta TAR 2014-12-31, i. k. 2014-21225</text:span></text:p>
      <text:p text:style-name="Normal"/>
      <text:p text:style-name="P2260"><text:span text:style-name="T2261">4. Nenuolatinio Lietuvos gyventojo, kuris verčiasi individualia<text:s/></text:span><text:span text:style-name="T2262">veikla per nuolatinę bazę, leidžiamiems atskaitymams nepriskiriamos išlaidos, išvardytos šio straipsnio 3 dalyje, įskaitant:</text:span></text:p>
      <text:p text:style-name="P2263"><text:span text:style-name="T2264">1</text:span><text:span text:style-name="T2265">) palūkanas, mokamas nenuolatiniam Lietuvos gyventojui, kuris per nuolatinę bazę verčiasi individualia veikla, jeigu tas nenuola</text:span><text:span text:style-name="T2266">tinis Lietuvos gyventojas yra tokių palūkanų gavėjas;</text:span></text:p>
      <text:p text:style-name="P2267"><text:span text:style-name="T2268">2</text:span><text:span text:style-name="T2269">) honorarus, mokamus nenuolatiniam Lietuvos gyventojui, kuris per nuolatinę bazę verčiasi individualia veikla, jeigu tas nenuolatinis Lietuvos gyventojas yra tų honorarų gavėjas.</text:span></text:p>
      <text:p text:style-name="P2270"><text:span text:style-name="T2271">5</text:span><text:span text:style-name="T2272">. Kitų nuol</text:span><text:span text:style-name="T2273">atinio Lietuvos gyventojo, kuris verčiasi individualia veikla, ir nenuolatinio Lietuvos gyventojo, kuris verčiasi individualia veikla per nuolatinę bazę, su individualios veiklos pajamų gavimu arba uždirbimu susijusių išlaidų priskyrimo leidžiamiems atskai</text:span><text:span text:style-name="T2274">tymams arba ribojamų dydžių leidžiamiems atskaitymams ir jų apskaičiavimo tvarką nustato Lietuvos Respublikos Vyriausybė arba jos įgaliota institucija.</text:span></text:p>
      <text:p text:style-name="P2275"><text:span text:style-name="T2276">6</text:span><text:span text:style-name="T2277">.<text:s/></text:span><text:span text:style-name="T2278">Netenka galios 2018-01-01.</text:span><text:span text:style-name="T2279"><text:s/></text:span></text:p>
      <text:p text:style-name="P2280">Straipsnio dalies pakeitimai:</text:p>
      <text:p text:style-name="P2281"><text:span text:style-name="T2282">Nr.<text:s/></text:span><text:a xlink:href="https://www.e-tar.lt/portal/legalAct.html?documentId=50453160e59111e7acd7ea182930b17f" office:target-frame-name="_top" xlink:show="replace"><text:span text:style-name="T2283">XIII-841</text:span></text:a><text:span text:style-name="T2284">, 2017-12-07, paskelbta TAR 2017-12-20, i. k. 2017-20568</text:span></text:p>
      <text:p text:style-name="Normal"/>
      <text:p text:style-name="P2285"><text:span text:style-name="T2286">7</text:span><text:span text:style-name="T2287">. Gyventojų, kurie verčiasi individualia veikla, nurodytų šio Įstatymo 8 straipsnio 5 dal</text:span><text:span text:style-name="T2288">yje, susidarę mokestinio laikotarpio nuostoliai gali būti perkeliami į kitus mokestinius metus šio Įstatymo 18</text:span><text:span text:style-name="T2289">1</text:span><text:span text:style-name="T2290"><text:s/>straipsnyje nustatyta tvarka. Kitų gyventojų, kurie verčiasi individualia veikla, leidžiamų atskaitymų suma negali viršyti per tą mokestinį laik</text:span><text:span text:style-name="T2291">otarpį gautų individualios veiklos pajamų.</text:span></text:p>
      <text:p text:style-name="P2292"><text:span text:style-name="T2293">8</text:span><text:span text:style-name="T2294">. Išlaidos turi būti pagrįstos dokumentais, turinčiais visus Lietuvos Respublikos buhalterinės apskaitos įstatyme ir kituose Lietuvos Respublikos teisės aktuose numatytus privalomus apskaitos dokumentų rekviz</text:span><text:span text:style-name="T2295">itus, jeigu Lietuvos Respublikos Vyriausybė ar jos įgaliota institucija nenustato, kad tam tikri rekvizitai atitinkamiems dokumentams nėra būtini.</text:span></text:p>
      <text:p text:style-name="P2296"><text:span text:style-name="T2297">9</text:span><text:span text:style-name="T2298">. Prekių ir paslaugų įsigijimo iš užsienio vienetų ir gyventojų atvejais išlaidos gali būti pagrindžiamo</text:span><text:span text:style-name="T2299">s užsienio vienetų ir gyventojų surašytais dokumentais, jeigu iš šių dokumentų galima nustatyti ūkinės operacijos turinį.</text:span></text:p>
      <text:p text:style-name="P2300"><text:span text:style-name="T2301">10</text:span><text:span text:style-name="T2302">. Išlaidos, susijusios su individualia veikla, kuria verčiantis gautos pajamos apmokestinamos įsigyjant verslo liudijimą,<text:s/></text:span><text:span text:style-name="T2303">nelaikomos leidžiamais atskaitymais ir apskaičiuojant apmokestinamąsias pajamas negali būti atskaitomos iš pajamų.</text:span></text:p>
      <text:p text:style-name="P2304"><text:span text:style-name="T2305">11</text:span><text:span text:style-name="T2306">. Nuo individualios veiklos pajamų gyventojo mokėtinos socialinio draudimo ir privalomojo sveikatos draudimo įmokos priskiriamos leidži</text:span><text:span text:style-name="T2307">amiems atskaitymams tuo mokestiniu laikotarpiu, kuriuo gautos arba uždirbtos individualios veiklos pajamos, nuo kurių tos įmokos apskaičiuotos.</text:span></text:p>
      <text:p text:style-name="P2308"><text:span text:style-name="T2309">12</text:span><text:span text:style-name="T2310">. Apskaičiuojant apmokestinamąsias individualios veiklos pajamas, gyventojo pasirinkimu vietoj kitose šio<text:s/></text:span><text:span text:style-name="T2311">straipsnio dalyse nurodytų patirtų išlaidų gyventojo, kuris verčiasi individualia veikla, leidžiamais atskaitymais gali būti pripažįstama suma, lygi 30 procentų gautų (uždirbtų) individualios veiklos pajamų. Ši nuostata netaikoma, kai individualios veiklos</text:span><text:span text:style-name="T2312"><text:s/>pajamas ar jų dalį gyventojas gauna iš su darbo santykiais ar jų esmę atitinkančiais santykiais susijusio asmens. Gyventojas, pasirinkęs apmokestinamąsias individualios veiklos pajamas apskaičiuoti šioje dalyje nustatyta tvarka, neprivalo turėti atskaitom</text:span><text:span text:style-name="T2313">ą sumą pagrindžiančių dokumentų.</text:span></text:p>
      <text:p text:style-name="P2314"><text:span text:style-name="T2315">13</text:span><text:span text:style-name="T2316">. Iš pajamų, pripažįstamų pagal kaupimo apskaitos principą, atskaitoma mokestiniu laikotarpiu atsiradusi beviltiškų skolų suma, jeigu ta suma buvo įtraukta į gyventojo individualios veiklos pajamas. Iš pajamų, pripažį</text:span><text:span text:style-name="T2317">stamų pagal pinigų apskaitos principą, atskaitoma mokestiniu laikotarpiu atsiradusioms beviltiškoms skoloms tenkanti sąnaudų dalis, jeigu šių skolų atsiradimas buvo užfiksuotas individualios veiklos pajamų apskaitos dokumentuose. Jeigu atskaitytas beviltiš</text:span><text:span text:style-name="T2318">kas skolas skolininkas ar kitas asmuo vėliau grąžina, visa grąžintų skolų suma priskiriama pajamoms. Skolos yra laikomos beviltiškomis, jeigu gyventojas negali jų susigrąžinti praėjus ne mažiau kaip vieniems metams nuo skolos sumos įtraukimo į individualio</text:span><text:span text:style-name="T2319">s veiklos pajamas ar nuo skolų atsiradimo užfiksavimo individualios veiklos pajamų apskaitos dokumentuose arba jeigu skolininkas yra miręs ar paskelbtas mirusiu, arba likviduotas, arba bankrutavęs. Visais šiais atvejais gyventojas turi įrodyti skolos bevil</text:span><text:span text:style-name="T2320">tiškumą ir pastangas šioms skoloms susigrąžinti. Skolų beviltiškumo, pastangų šioms skoloms susigrąžinti įrodymo ir beviltiškų skolų sumų apskaičiavimo tvarką nustato Lietuvos Respublikos Vyriausybė arba jos įgaliota institucija. Šios dalies nuostatos neta</text:span><text:span text:style-name="T2321">ikomos tais atvejais, kai skolininkas ir kreditorius yra susiję asmenys arba jais tapo mokestiniu laikotarpiu, einančiu po to mokestinio laikotarpio, kurį skola buvo pripažinta beviltiška ir įtraukta į leidžiamus atskaitymus šioje dalyje nustatyta tvarka.</text:span></text:p>
      <text:p text:style-name="P2322"><text:span text:style-name="T2323">Straipsnio pakeitimai:</text:span></text:p>
      <text:p text:style-name="P2324"><text:span text:style-name="T2325">Nr.<text:s/></text:span><text:a xlink:href="http://www3.lrs.lt/cgi-bin/preps2?a=334556&amp;b=" office:target-frame-name="_top" xlink:show="replace"><text:span text:style-name="T2326">XI-111</text:span></text:a><text:span text:style-name="T2327">, 2008-12-23, Žin., 2008, Nr. 149-6033 (2008-12-30)</text:span></text:p>
      <text:p text:style-name="P2328"><text:span text:style-name="T2329">Nr.<text:s/></text:span><text:a xlink:href="http://www3.lrs.lt/cgi-bin/preps2?a=350399&amp;b=" office:target-frame-name="_top" xlink:show="replace"><text:span text:style-name="T2330">XI-385</text:span></text:a><text:span text:style-name="T2331">, 2009-07-22, Žin., 2009, Nr. 93-39</text:span><text:span text:style-name="T2332">77 (2009-08-04)</text:span></text:p>
      <text:p text:style-name="P2333"><text:span text:style-name="T2334">Nr.<text:s/></text:span><text:a xlink:href="http://www3.lrs.lt/cgi-bin/preps2?a=387305&amp;b=" office:target-frame-name="_top" xlink:show="replace"><text:span text:style-name="T2335">XI-1152</text:span></text:a><text:span text:style-name="T2336">, 2010-11-23, Žin., 2010, Nr. 145-7410 (2010-12-11)</text:span></text:p>
      <text:p text:style-name="P2337"/>
      <text:p text:style-name="P2338"><text:span text:style-name="T2339">18</text:span><text:span text:style-name="T2340">1</text:span><text:span text:style-name="T2341"><text:s/></text:span><text:span text:style-name="T2342">straipsnis.<text:s/></text:span><text:span text:style-name="T2343">Mokestinio laikotarpio nuostolių perkėlimas</text:span></text:p>
      <text:p text:style-name="P2344"><text:span text:style-name="T2345">1</text:span><text:span text:style-name="T2346">. Jeigu gyventojai, kurie verčiasi individual</text:span><text:span text:style-name="T2347">ia veikla, nurodyti šio Įstatymo 8 straipsnio 5 dalyje, iš mokestinio laikotarpio individualios veiklos pajamų atėmę neapmokestinamąsias pajamas ir leidžiamus atskaitymus gauna mokestinio laikotarpio nuostolius (toliau – mokestiniai nuostoliai), šių mokest</text:span><text:span text:style-name="T2348">inių nuostolių suma perkeliama į kitą mokestinį laikotarpį.</text:span></text:p>
      <text:p text:style-name="P2349"><text:span text:style-name="T2350">2</text:span><text:span text:style-name="T2351">. Jeigu gyventojai, kurie verčiasi individualia veikla, gauna mokestinius nuostolius ilgiau negu vieną mokestinį laikotarpį, pirmiausia perkeliami ankstesnių laikotarpių mokestiniai nuostolia</text:span><text:span text:style-name="T2352">i. Vėliau patirti mokestiniai nuostoliai perkeliami tik padengus ankstesnių laikotarpių mokestinius nuostolius.<text:s/></text:span></text:p>
      <text:p text:style-name="P2353"><text:span text:style-name="T2354">3</text:span><text:span text:style-name="T2355">. Mokestinius nuostolius galima perkelti neribotą laiką, tačiau toks perkėlimas nutraukiamas, jeigu gyventojas nutraukia veiklą, dėl kurio</text:span><text:span text:style-name="T2356">s šie mokestiniai nuostoliai susidarė.<text:s/></text:span></text:p>
      <text:p text:style-name="P2357"><text:span text:style-name="T2358">4</text:span><text:span text:style-name="T2359">.<text:s/></text:span><text:span text:style-name="T2360">Netenka galios 2018-01-01.</text:span></text:p>
      <text:p text:style-name="P2361">Straipsnio dalies pakeitimai:</text:p>
      <text:p text:style-name="P2362"><text:span text:style-name="T2363">Nr.<text:s/></text:span><text:a xlink:href="https://www.e-tar.lt/portal/legalAct.html?documentId=50453160e59111e7acd7ea182930b17f" office:target-frame-name="_top" xlink:show="replace"><text:span text:style-name="T2364">XIII-841</text:span></text:a><text:span text:style-name="T2365">, 2017-12-07, paskelbta TAR 2017-12-20, i.</text:span><text:span text:style-name="T2366"><text:s/>k. 2017-20568</text:span></text:p>
      <text:p text:style-name="Normal"/>
      <text:p text:style-name="P2367"><text:span text:style-name="T2368">Įstatymas papildytas straipsniu:</text:span></text:p>
      <text:p text:style-name="P2369"><text:span text:style-name="T2370">Nr.<text:s/></text:span><text:a xlink:href="http://www3.lrs.lt/cgi-bin/preps2?a=334556&amp;b=" office:target-frame-name="_top" xlink:show="replace"><text:span text:style-name="T2371">XI-111</text:span></text:a><text:span text:style-name="T2372">, 2008-12-23, Žin., 2008, Nr. 149-6033 (2008-12-30)</text:span></text:p>
      <text:p text:style-name="P2373"/>
      <text:p text:style-name="P2374"><text:span text:style-name="T2375">18</text:span><text:span text:style-name="T2376">2</text:span><text:span text:style-name="T2377"><text:s/>straipsnis.<text:s/></text:span><text:span text:style-name="T2378">Nuo individualios veiklos pajamų mokėtino pajamų mokesčio<text:s/></text:span><text:span text:style-name="T2379">apskaičiavimas</text:span></text:p>
      <text:p text:style-name="P2380"><text:span text:style-name="T2381">1</text:span><text:span text:style-name="T2382">. Nuo individualios veiklos pajamų mokėtino pajamų mokesčio dydis nustatomas iš metinėms apmokestinamosioms pajamoms pritaikius šio Įstatymo 6 straipsnio 1 dalyje</text:span><text:span text:style-name="T2383"><text:s/></text:span><text:span text:style-name="T2384">nustatytą pajamų mokesčio tarifą gautos sumos atėmus pajamų mokesčio kred</text:span><text:span text:style-name="T2385">ito sumą, apskaičiuotą pagal šio straipsnio 2 ir 3 dalis.</text:span></text:p>
      <text:p text:style-name="P2386"><text:span text:style-name="T2387">2</text:span><text:span text:style-name="T2388">. Apskaičiuojant nuo individualios veiklos pajamų mokėtiną pajamų mokestį, kai metinės apmokestinamosios individualios veiklos pajamos neviršija 20 000 eurų per metus, taikytinas pajamų mokesči</text:span><text:span text:style-name="T2389">o kreditas apskaičiuojamas pagal šią formulę:</text:span></text:p>
      <table:table table:style-name="Table2390">
        <table:table-columns>
          <table:table-column table:style-name="TableColumn2391"/>
        </table:table-columns>
        <table:table-row table:style-name="TableRow2392">
          <table:table-cell table:style-name="TableCell2393">
            <text:p text:style-name="P2394"><text:span text:style-name="T2395">Pajamų mokesčio kreditas = metinės individualios veiklos apmokestinamosios pajamos x 0,1.</text:span></text:p>
          </table:table-cell>
        </table:table-row>
      </table:table>
      <text:p text:style-name="P2396"/>
      <text:p text:style-name="P2397"><text:span text:style-name="T2398">3</text:span><text:span text:style-name="T2399">. Apskaičiuojant nuo individualios veiklos pajamų mokėtiną pajamų mokestį, kai metinės apmokestinamosios<text:s/></text:span><text:span text:style-name="T2400">individualios veiklos pajamos yra didesnės negu 20 000 eurų per metus, taikytinas pajamų mokesčio kreditas apskaičiuojamas pagal šią formulę:</text:span></text:p>
      <table:table table:style-name="Table2401">
        <table:table-columns>
          <table:table-column table:style-name="TableColumn2402"/>
        </table:table-columns>
        <table:table-row table:style-name="TableRow2403">
          <table:table-cell table:style-name="TableCell2404">
            <text:p text:style-name="P2405"><text:span text:style-name="T2406">Pajamų mokesčio kreditas = metinės individualios veiklos apmokestinamosios pajamos<text:s/></text:span><text:span text:style-name="T2407"><text:line-break/>x (0,1 – 2/300 000 x (metinės<text:s/></text:span><text:span text:style-name="T2408">individualios veiklos apmokestinamosios pajamos – 20 000)).</text:span></text:p>
          </table:table-cell>
        </table:table-row>
      </table:table>
      <text:p text:style-name="P2409"/>
      <text:p text:style-name="P2410"><text:span text:style-name="T2411">4</text:span><text:span text:style-name="T2412">. Jeigu pagal šio straipsnio 3 dalyje nustatytą formulę apskaičiuotas pajamų mokesčio kreditas yra neigiamas, laikoma, kad jis lygus 0.</text:span><text:s/></text:p>
      <text:p text:style-name="P2413">Papildyta straipsniu:</text:p>
      <text:p text:style-name="P2414"><text:span text:style-name="T2415">Nr.<text:s/></text:span><text:a xlink:href="https://www.e-tar.lt/portal/legalAct.html?documentId=50453160e59111e7acd7ea182930b17f" office:target-frame-name="_top" xlink:show="replace"><text:span text:style-name="T2416">XIII-841</text:span></text:a><text:span text:style-name="T2417">, 2017-12-07, paskelbta TAR 2017-12-20, i. k. 2017-20568</text:span></text:p>
      <text:p text:style-name="Normal"/>
      <text:p text:style-name="P2418"><text:span text:style-name="T2419">19</text:span><text:span text:style-name="T2420"><text:s/>straipsnis.<text:s/></text:span><text:span text:style-name="T2421">Parduoto ar kitaip perleisto nuosavybėn ne individualios veiklos turto ir individualios veiklos t</text:span><text:span text:style-name="T2422">urtui priskirto nekilnojamojo pagal prigimtį daikto, realizuotų išvestinių finansinių priemonių įsigijimo kaina ir su to turto ar daikto pardavimu ar kitokiu perleidimu, išvestinių finansinių priemonių realizavimu susijusios išlaidos</text:span></text:p>
      <text:p text:style-name="P2423"><text:span text:style-name="T2424">1</text:span><text:span text:style-name="T2425">. Pardavus ar<text:s/></text:span><text:span text:style-name="T2426">kitaip perleidus nuosavybėn ne individualios veiklos turtą, išskyrus atliekas, ir (ar) individualios veiklos turtui priskirtą (visą ar jo dalį) nekilnojamąjį pagal prigimtį daiktą, taip pat realizavus išvestines finansines priemones, iš gautų pajamų šiame<text:s/></text:span><text:span text:style-name="T2427">straipsnyje nustatyta tvarka gali būti atimta:</text:span></text:p>
      <text:p text:style-name="P2428"><text:span text:style-name="T2429">1</text:span><text:span text:style-name="T2430">) turto įsigijimo kaina;</text:span></text:p>
      <text:p text:style-name="P2431"><text:span text:style-name="T2432">2</text:span><text:span text:style-name="T2433">) su šio turto pardavimu arba kitokiu perleidimu nuosavybėn ar išvestinės finansinės priemonės realizavimu susiję teisės aktuose nustatyti privalomi mokėjimai.</text:span><text:s/></text:p>
      <text:p text:style-name="P2434">Straipsnio dalies pakeitimai:</text:p>
      <text:p text:style-name="P2435"><text:span text:style-name="T2436">Nr.<text:s/></text:span><text:a xlink:href="https://www.e-tar.lt/portal/legalAct.html?documentId=50453160e59111e7acd7ea182930b17f" office:target-frame-name="_top" xlink:show="replace"><text:span text:style-name="T2437">XIII-841</text:span></text:a><text:span text:style-name="T2438">, 2017-12-07, paskelbta TAR 2017-12-20, i. k. 2017-20568</text:span></text:p>
      <text:p text:style-name="Normal"/>
      <text:p text:style-name="P2439"><text:span text:style-name="T2440">2</text:span><text:span text:style-name="T2441">. Turto įsigijimo kainai priskiriamos išlaidos, patirtos įsigyjant</text:span><text:span text:style-name="T2442"><text:s/>turtą, įskaitant su šio turto įsigijimu susijusius teisės aktuose nustatytus privalomus mokėjimus, taip pat savo</text:span><text:span text:style-name="T2443"><text:s/></text:span><text:span text:style-name="T2444">ar sutuoktinio lėšomis (įskaitant tam tikslui pasiskolintų lėšų sugrąžintą dalį) atlikto turto rekonstravimo ir (arba) kapitalinio remonto, ka</text:span><text:span text:style-name="T2445">ip jie apibrėžti Lietuvos Respublikos statybos įstatyme, išlaidos. Tuo atveju, kai turtas yra pasigamintas paties gyventojo, turto įsigijimo kaina laikomos visos to turto pagaminimo, rekonstravimo ir (arba) kapitalinio remonto išlaidos (įskaitant tam tiksl</text:span><text:span text:style-name="T2446">ui pasiskolintų lėšų sugrąžintą dalį). Jeigu parduodamas ar kitaip perleidžiamas nuosavybėn turtas (ar jo dalis) yra ar kuriuo nors metu buvo priskirtas individualios veiklos turtui, jo įsigijimo kaina mažinama iš individualios veiklos pajamų atskaityta ši</text:span><text:span text:style-name="T2447">o turto įsigijimo kainos dalimi. Jeigu gyventojas negali objektyviai pagrįsti, kuri konkreti (kada įsigyta) keliais sandoriais įgyto vienarūšio, individualiais požymiais neapibūdinto turto dalis perleidžiama, iš pajamų pirmiausia atskaitoma anksčiausiai už</text:span><text:span text:style-name="T2448"><text:s/>tokį turtą (jo dalį) sumokėta įsigijimo kaina (jos dalis).</text:span></text:p>
      <text:p text:style-name="P2449"><text:span text:style-name="T2450">3</text:span><text:span text:style-name="T2451">. Leidžiama atimti tik tas sumas, kurios pagrindžiamos dokumentais, turinčiais visus Lietuvos Respublikos buhalterinės apskaitos įstatyme ir kituose teisės aktuose numatytus privalomus apskai</text:span><text:span text:style-name="T2452">tos dokumentų rekvizitus, ir (arba) galiojančiais sandoriais, ir (arba) užsienio vienetų bei gyventojų surašytais dokumentais, jei iš šių dokumentų galima nustatyti ūkinės operacijos turinį.<text:s/></text:span></text:p>
      <text:p text:style-name="P2453"><text:span text:style-name="T2454">4</text:span><text:span text:style-name="T2455">. Šio Įstatymo 11 straipsnyje nurodytu atveju parduotų akci</text:span><text:span text:style-name="T2456">jų (dalių, pajų) įsigijimo kaina yra lygi:</text:span></text:p>
      <text:p text:style-name="P2457"><text:span text:style-name="T2458">1</text:span><text:span text:style-name="T2459">) visų gyventojo į vieneto kapitalą įneštų už šio Įstatymo 11 straipsnio nustatytu atveju parduodamas akcijas (dalis, pajus) įnašų vertei. Įnašų vertė yra lygi jų vertei įnešimo metu, įskaitant turto (jei įnaša</text:span><text:span text:style-name="T2460">s buvo įneštas turtu) vertės padidėjimą dėl turto indeksavimo arba perkainojimo, jeigu jį atlikti vienetą įpareigojo Lietuvos Respublikos teisės aktai,</text:span><text:span text:style-name="T2461"><text:s/></text:span><text:span text:style-name="T2462">ir (arba)</text:span></text:p>
      <text:p text:style-name="P2463"><text:span text:style-name="T2464">2</text:span><text:span text:style-name="T2465">) akcijų (dalių, pajų) įsigijimo antrinėje rinkoje kainai, kai akcijos (dalys, pajai) buv</text:span><text:span text:style-name="T2466">o įsigytos antrinėje rinkoje.</text:span></text:p>
      <text:p text:style-name="P2467"><text:span text:style-name="T2468">5</text:span><text:span text:style-name="T2469">. Kai gyventojas parduoda ar kitaip perleidžia nuosavybėn akcijas (dalis, pajus), šio Įstatymo 2 straipsnio 14 dalies 7 ir 8 punktuose nurodytais atvejais gautas mainais į įsigyjamojo vieneto akcijas (dalis, pajus), par</text:span><text:span text:style-name="T2470">duodamų ar kitaip perleidžiamų nuosavybėn akcijų (dalių, pajų) įsigijimo kaina yra lygi turėtų įsigyjamojo vieneto akcijų (dalių, pajų) įsigijimo kainai.</text:span></text:p>
      <text:p text:style-name="P2471"><text:span text:style-name="T2472">6</text:span><text:span text:style-name="T2473">. Lietuvos Respublikos Vyriausybė turi teisę nustatyti turto įsigijimo kainos nustatymo tam tikra</text:span><text:span text:style-name="T2474">is atvejais taisykles.</text:span></text:p>
      <text:p text:style-name="P2475"><text:span text:style-name="T2476">Straipsnio pakeitimai:</text:span></text:p>
      <text:p text:style-name="P2477"><text:span text:style-name="T2478">Nr.<text:s/></text:span><text:a xlink:href="http://www3.lrs.lt/cgi-bin/preps2?a=334556&amp;b=" office:target-frame-name="_top" xlink:show="replace"><text:span text:style-name="T2479">XI-111</text:span></text:a><text:span text:style-name="T2480">, 2008-12-23, Žin., 2008, Nr. 149-6033 (2008-12-30)</text:span></text:p>
      <text:p text:style-name="P2481"><text:span text:style-name="T2482">Nr.<text:s/></text:span><text:a xlink:href="http://www3.lrs.lt/cgi-bin/preps2?a=387305&amp;b=" office:target-frame-name="_top" xlink:show="replace"><text:span text:style-name="T2483">XI-1152</text:span></text:a><text:span text:style-name="T2484">, 2010-11-2</text:span><text:span text:style-name="T2485">3, Žin., 2010, Nr. 145-7410 (2010-12-11)</text:span></text:p>
      <text:p text:style-name="P2486"><text:span text:style-name="T2487">Nr.<text:s/></text:span><text:a xlink:href="http://www3.lrs.lt/cgi-bin/preps2?a=453087&amp;b=" office:target-frame-name="_top" xlink:show="replace"><text:span text:style-name="T2488">XII-427</text:span></text:a><text:span text:style-name="T2489">, 2013-06-27, Žin., 2013, Nr. 75-3756 (2013-07-13)</text:span></text:p>
      <text:p text:style-name="P2490"><text:span text:style-name="T2491">Nr.<text:s/></text:span><text:a xlink:href="http://www3.lrs.lt/cgi-bin/preps2?a=462516&amp;b=" office:target-frame-name="_top" xlink:show="replace"><text:span text:style-name="T2492">XII-663</text:span></text:a><text:span text:style-name="T2493">, 2013-12-12,<text:s/></text:span><text:span text:style-name="T2494">Žin., 2013, Nr. 140-7047 (2013-12-30)</text:span></text:p>
      <text:p text:style-name="P2495"/>
      <text:p text:style-name="P2496"><text:span text:style-name="T2497">20</text:span><text:span text:style-name="T2498"><text:s/>straipsnis.<text:s/></text:span><text:span text:style-name="T2499">Neapmokestinamasis pajamų dydis</text:span><text:span text:style-name="T2500"><text:s/></text:span></text:p>
      <text:p text:style-name="P2501"><text:span text:style-name="T2502">1</text:span><text:span text:style-name="T2503">.<text:s/></text:span><text:span text:style-name="T2504">Neapmokestinamasis pajamų dydis (toliau – NPD) taikomas tik su darbo santykiais arba jų esmę atitinkančiais santykiais susijusioms pajamoms. Metinis NPD<text:s/></text:span><text:span text:style-name="T2505">(toliau – MNPD), jeigu šio straipsnio 6 dalyje nenustatyta kitaip, negali būti didesnis negu 4 200</text:span><text:span text:style-name="T2506"><text:s/></text:span><text:span text:style-name="T2507">eurų, jeigu gyventojo metinės pajamos (toliau – GMP) neviršija minimaliosios mėnesinės algos, galiojusios einamųjų kalendorinių metų sausio 1 dieną, dvylikos</text:span><text:span text:style-name="T2508"><text:s/>dydžių sumos. Kai GMP viršija minimaliosios mėnesinės algos, galiojusios einamųjų kalendorinių metų sausio 1 dieną, dvylikos dydžių sumą, MNPD, jeigu šio straipsnio 6 dalyje nenustatyta kitaip, negali būti didesnis negu suma, apskaičiuota pagal šią formul</text:span><text:span text:style-name="T2509">ę:</text:span></text:p>
      <table:table table:style-name="Table2510">
        <table:table-columns>
          <table:table-column table:style-name="TableColumn2511"/>
        </table:table-columns>
        <table:table-row table:style-name="TableRow2512">
          <table:table-cell table:style-name="TableCell2513">
            <text:p text:style-name="P2514"><text:span text:style-name="T2515">Gyventojui taikytinas MNPD = 4 200 –</text:span><text:span text:style-name="T2516"><text:s/></text:span><text:span text:style-name="T2517">0,17 x (GMP – dvylika minimaliosios mėnesinės algos, galiojusios einamųjų kalendorinių metų sausio 1 dieną, dydžių).</text:span></text:p>
          </table:table-cell>
        </table:table-row>
      </table:table>
      <text:p text:style-name="P2518"/>
      <text:p text:style-name="Normal"><text:span text:style-name="T2519">TAR pastaba</text:span><text:span text:style-name="T2520">.<text:s/></text:span><text:span text:style-name="T2521">1<text:s/></text:span><text:span text:style-name="T2522">dalies nuostatos taikomos apskaičiuojant ir deklaruojant 2020 metų mokestinio laik</text:span><text:span text:style-name="T2523">otarpio pajamas.</text:span></text:p>
      <text:p text:style-name="P2524">Straipsnio dalies pakeitimai:</text:p>
      <text:p text:style-name="P2525"><text:span text:style-name="T2526">Nr.<text:s/></text:span><text:a xlink:href="https://www.e-tar.lt/portal/legalAct.html?documentId=889672c07c4c11e8ae2bfd1913d66d57" office:target-frame-name="_top" xlink:show="replace"><text:span text:style-name="T2527">XIII-1335</text:span></text:a><text:span text:style-name="T2528">, 2018-06-28, paskelbta TAR 2018-06-30, i. k. 2018-10977</text:span></text:p>
      <text:p text:style-name="P2529"><text:span text:style-name="T2530">Nr.<text:s/></text:span><text:a xlink:href="https://www.e-tar.lt/portal/legalAct.html?documentId=41a4d77023e011eabe008ea93139d588" office:target-frame-name="_top" xlink:show="replace"><text:span text:style-name="T2531">XIII-2649</text:span></text:a><text:span text:style-name="T2532">, 2019-12-12, paskelbta TAR 2019-12-21, i. k. 2019-20990</text:span></text:p>
      <text:p text:style-name="Normal"/>
      <text:p text:style-name="P2533"><text:span text:style-name="T2534">2</text:span><text:span text:style-name="T2535">. Jeigu šio straipsnio 6 dalyje nenustatyta kitaip, NPD mokestiniu laikotarpiu taikomas<text:s/></text:span><text:span text:style-name="T2536">tokia tvarka:</text:span></text:p>
      <text:p text:style-name="P2537"><text:span text:style-name="T2538">1</text:span><text:span text:style-name="T2539">) gyventojui, kurio su darbo santykiais arba jų esmę atitinkančiais santykiais susijusios pajamos per mėnesį neviršija minimaliosios mėnesinės algos, galiojusios einamųjų kalendorinių metų sausio 1 dieną, vieno dydžio, taikomas mėnesio NPD</text:span><text:span text:style-name="T2540"><text:s/>yra 350</text:span><text:span text:style-name="T2541"> </text:span><text:span text:style-name="T2542">eurų;</text:span></text:p>
      <text:p text:style-name="P2543"><text:span text:style-name="T2544">2</text:span><text:span text:style-name="T2545">) gyventojui, kurio su darbo santykiais arba jų esmę atitinkančiais santykiais susijusios pajamos per mėnesį viršija minimaliosios mėnesinės algos, galiojusios einamųjų kalendorinių metų sausio 1 dieną, vieną dydį, taikytinas mėnesio NP</text:span><text:span text:style-name="T2546">D apskaičiuojamas pagal šią formulę:</text:span></text:p>
      <table:table table:style-name="Table2547">
        <table:table-columns>
          <table:table-column table:style-name="TableColumn2548"/>
        </table:table-columns>
        <table:table-row table:style-name="TableRow2549">
          <table:table-cell table:style-name="TableCell2550">
            <text:p text:style-name="P2551">Gyventojui taikytinas mėnesio NPD = 350 – 0,17 x (gyventojo mėnesio su darbo santykiais arba jų esmę atitinkančiais santykiais susijusios pajamos – minimaliosios mėnesinės algos, galiojusios einamųjų kalendorinių metų sausio 1 dieną, vienas dydis).</text:p>
          </table:table-cell>
        </table:table-row>
      </table:table>
      <text:p text:style-name="P2552"/>
      <text:p text:style-name="P2553"><text:span text:style-name="T2554">TAR pastaba</text:span><text:span text:style-name="T2555">. 2</text:span><text:span text:style-name="T2556"><text:s/></text:span><text:span text:style-name="T2557">dalies nuostatos taikomos apskaičiuojant ir deklaruojant 2020 metų mokestinio laikotarpio pajamas.</text:span></text:p>
      <text:p text:style-name="P2558">Straipsnio dalies pakeitimai:</text:p>
      <text:p text:style-name="P2559"><text:span text:style-name="T2560">Nr.<text:s/></text:span><text:a xlink:href="https://www.e-tar.lt/portal/legalAct.html?documentId=889672c07c4c11e8ae2bfd1913d66d57" office:target-frame-name="_top" xlink:show="replace"><text:span text:style-name="T2561">XIII-1335</text:span></text:a><text:span text:style-name="T2562">, 2018-06-28, paskelbta TAR 2018-06-30, i. k. 2018-10977</text:span></text:p>
      <text:p text:style-name="P2563"><text:span text:style-name="T2564">Nr.<text:s/></text:span><text:a xlink:href="https://www.e-tar.lt/portal/legalAct.html?documentId=41a4d77023e011eabe008ea93139d588" office:target-frame-name="_top" xlink:show="replace"><text:span text:style-name="T2565">XIII-2649</text:span></text:a><text:span text:style-name="T2566">, 2019-12-12, paskelbta TAR 2019-12-21, i. k. 2019-20990</text:span></text:p>
      <text:p text:style-name="Normal"/>
      <text:p text:style-name="P2567"><text:span text:style-name="T2568">3</text:span><text:span text:style-name="T2569">. Jeigu pagal šio straipsnio 1 ar 2 dalyje nustatytą formulę apskaičiuotas NPD yra neigiamas, laikoma, kad jis lygus 0.<text:s/></text:span></text:p>
      <text:p text:style-name="P2570"><text:span text:style-name="T2571">4</text:span><text:span text:style-name="T2572">. NPD mokestiniu laikotarpiu taikomas tik nuolatiniam Lietuvos gyventojui, kai jis pagal šio straipsnio 2 dalies nuostatas turėdamas teisę į NPD pateikia laisvos formos prašymą<text:s/></text:span><text:span text:style-name="T2573">vienoje pajamų</text:span><text:span text:style-name="T2574">, susijusių su darbo santykiais arba jų esmę atitinkančiais santy</text:span><text:span text:style-name="T2575">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576">čiais santykiais.<text:s/></text:span></text:p>
      <text:p text:style-name="P2577"><text:span text:style-name="T2578">5</text:span><text:span text:style-name="T2579">. Gyventojas turi teisę mokestiniu laikotarpiu atsisakyti NPD ar jo dalies taikymo net tuo atveju, kai jis pagal šio straipsnio 2 ar 6 dalį jam gali būti pritaikytas.</text:span></text:p>
      <text:p text:style-name="P2580"><text:span text:style-name="T2581">6</text:span><text:span text:style-name="T2582">. Asmenims, kuriems nustatytas 0–25 procentų darbingumo lygi</text:span><text:span text:style-name="T2583">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584">a</text:span><text:span text:style-name="T2585"> </text:span><text:span text:style-name="T2586">645 eurai. Asmenims, kuriems nustatytas<text:s/></text:span><text:span text:style-name="T2587"><text:line-break/>30–55 procentų darbingumo lygis, arba senatvės pensijos amžių sukakusiems asmenims, kuriems teisės aktų nustatyta tvarka yra nustatytas vidutinių ar nedidelių specialiųjų poreikių lygis, arba asmenims, kuriems tei</text:span><text:span text:style-name="T2588">sės aktų nustatyta tvarka yra nustatytas vidutinis ar lengvas neįgalumo lygis, taikomas mėnesio NPD yra</text:span><text:span text:style-name="T2589"><text:s/></text:span><text:span text:style-name="T2590"> </text:span><text:span text:style-name="T2591">600</text:span><text:span text:style-name="T2592"><text:s/></text:span><text:span text:style-name="T2593">eurų. Atsiradus arba pasibaigus teisei į šioje dalyje nurodytą mėnesio NPD, šis dydis pradedamas arba nustojamas taikyti nuo kitą, negu atsirado ar</text:span><text:span text:style-name="T2594">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595">gyventojams apskaičiuotą MNPD dalį, proporcingą mokestinio laikotarpio mėnesių, kuriais jie neturėjo teisės į NPD pagal šios dalies nuostatas, skaičiui.<text:s/></text:span></text:p>
      <text:p text:style-name="P2596"><text:span text:style-name="T2597">TAR pastaba</text:span><text:span text:style-name="T2598">. 6</text:span><text:span text:style-name="T2599"><text:s/></text:span><text:span text:style-name="T2600">dalies nuostatos taikomos apskaičiuojant ir deklaruojant 2020 metų ir vėlesnių mokestin</text:span><text:span text:style-name="T2601">ių laikotarpių pajamas.</text:span></text:p>
      <text:p text:style-name="P2602">Straipsnio dalies pakeitimai:</text:p>
      <text:p text:style-name="P2603"><text:span text:style-name="T2604">Nr.<text:s/></text:span><text:a xlink:href="https://www.e-tar.lt/portal/legalAct.html?documentId=889672c07c4c11e8ae2bfd1913d66d57" office:target-frame-name="_top" xlink:show="replace"><text:span text:style-name="T2605">XIII-1335</text:span></text:a><text:span text:style-name="T2606">, 2018-06-28, paskelbta TAR 2018-06-30, i. k. 2018-10977</text:span></text:p>
      <text:p text:style-name="P2607"><text:span text:style-name="T2608">Nr.<text:s/></text:span><text:a xlink:href="https://www.e-tar.lt/portal/legalAct.html?documentId=41a4d77023e011eabe008ea93139d588" office:target-frame-name="_top" xlink:show="replace"><text:span text:style-name="T2609">XIII-2649</text:span></text:a><text:span text:style-name="T2610">, 2019-12-12, paskelbta TAR 2019-12-21, i. k. 2019-20990</text:span></text:p>
      <text:p text:style-name="Normal"/>
      <text:p text:style-name="P2611"><text:span text:style-name="T2612">7</text:span><text:span text:style-name="T2613">. GMP yra lygios gyventojo mokestinio laikotarpio apmokestinamųjų pajamų, išskyrus apmokestinamąsias pajamas,<text:s/></text:span><text:span text:style-name="T2614">kurioms taikomas šio Įstatymo 6 straipsnio 2 dalyje nustatytas mokesčio tarifas, pajamas, nuo kurių mokestis sumokėtas įsigyjant verslo liudijimą, taip pat išmokas, mokamas pasibaigus ar nutraukus gyvybės draudimo ar pensijų kaupimo sutartį, neviršijančias</text:span><text:span text:style-name="T2615"><text:s/>sumokėtų įmokų dydžio, sumai, neatėmus šio Įstatymo 21 straipsnyje nurodytų išlaidų ir gyventojui taikytino MNPD.</text:span></text:p>
      <text:p text:style-name="P2616"><text:span text:style-name="T2617">8</text:span><text:span text:style-name="T2618">. Tais atvejais, kai su darbo santykiais arba jų esmę atitinkančiais santykiais susijusios pajamos gaunamos už laikotarpį, ilgesnį kaip<text:s/></text:span><text:span text:style-name="T2619">vienas mokestinio laikotarpio mėnuo, su darbo santykiais arba jų esmę atitinkančiais santykiais susijusios pajamos apskaičiuojamos atskirai už kiekvieną mokestinio laikotarpio mėnesį, už kurį šios pajamos buvo apskaičiuotos išmokėti, taikant to mokestinio<text:s/></text:span><text:span text:style-name="T2620">laikotarpio mėnesio NPD.</text:span></text:p>
      <text:p text:style-name="P2621"><text:span text:style-name="T2622">9</text:span><text:span text:style-name="T2623">. Nenuolatiniam Lietuvos gyventojui NPD gali būti taikomas tik mokestiniam laikotarpiui pasibaigus, teikiant metinę pajamų mokesčio deklaraciją. NPD nenuolatiniam Lietuvos gyventojui taikomas atsižvelgiant į šio straipsnio 1,<text:s/></text:span><text:span text:style-name="T2624">3, 6 ir 7 dalių nuostatas.</text:span></text:p>
      <text:p text:style-name="P2625"><text:span text:style-name="T2626">10</text:span><text:span text:style-name="T2627">. Šio Įstatymo 29 straipsnyje nustatytais atvejais iš pajamų atimama MNPD dalis, apskaičiuota tame straipsnyje nustatyta tvarka.</text:span><text:s/></text:p>
      <text:p text:style-name="P2628">Straipsnio pakeitimai:</text:p>
      <text:p text:style-name="P2629"><text:span text:style-name="T2630">Nr.<text:s/></text:span><text:a xlink:href="http://www3.lrs.lt/cgi-bin/preps2?a=205084&amp;b=" office:target-frame-name="_top" xlink:show="replace"><text:span text:style-name="T2631">IX-1321</text:span></text:a><text:span text:style-name="T2632">, 2003-01-28, Žin., 2003, Nr. 15-601 (2003-02-12)</text:span></text:p>
      <text:p text:style-name="P2633"><text:span text:style-name="T2634">Nr.<text:s/></text:span><text:a xlink:href="http://www3.lrs.lt/cgi-bin/preps2?a=223219&amp;b=" office:target-frame-name="_top" xlink:show="replace"><text:span text:style-name="T2635">IX-1848</text:span></text:a><text:span text:style-name="T2636">, 2003-11-25, Žin., 2003, Nr. 116-5254 (2003-12-12)</text:span></text:p>
      <text:p text:style-name="P2637"><text:span text:style-name="T2638">Nr.<text:s/></text:span><text:a xlink:href="http://www3.lrs.lt/cgi-bin/preps2?a=257652&amp;b=" office:target-frame-name="_top" xlink:show="replace"><text:span text:style-name="T2639">X-235</text:span></text:a><text:span text:style-name="T2640">, 2</text:span><text:span text:style-name="T2641">005-06-07, Žin., 2005, Nr. 76-2743 (2005-06-18)</text:span></text:p>
      <text:p text:style-name="P2642"><text:span text:style-name="T2643">Nr.<text:s/></text:span><text:a xlink:href="http://www3.lrs.lt/cgi-bin/preps2?a=263047&amp;b=" office:target-frame-name="_top" xlink:show="replace"><text:span text:style-name="T2644">X-358</text:span></text:a><text:span text:style-name="T2645">, 2005-09-29, Žin., 2005, Nr. 121-4332 (2005-10-11)</text:span></text:p>
      <text:p text:style-name="P2646"><text:span text:style-name="T2647">Nr.<text:s/></text:span><text:a xlink:href="http://www3.lrs.lt/cgi-bin/preps2?a=289438&amp;b=" office:target-frame-name="_top" xlink:show="replace"><text:span text:style-name="T2648">X-962</text:span></text:a><text:span text:style-name="T2649">, 2006-12-07,<text:s/></text:span><text:span text:style-name="T2650">Žin., 2006, Nr. 141-5396 (2006-12-28)</text:span></text:p>
      <text:p text:style-name="P2651"><text:span text:style-name="T2652">Nr.<text:s/></text:span><text:a xlink:href="http://www3.lrs.lt/cgi-bin/preps2?a=321068&amp;b=" office:target-frame-name="_top" xlink:show="replace"><text:span text:style-name="T2653">X-1543</text:span></text:a><text:span text:style-name="T2654">, 2008-05-15, Žin., 2008, Nr. 63-2381 (2008-06-03)</text:span></text:p>
      <text:p text:style-name="P2655"><text:span text:style-name="T2656">Nr.<text:s/></text:span><text:a xlink:href="http://www3.lrs.lt/cgi-bin/preps2?a=334552&amp;b=" office:target-frame-name="_top" xlink:show="replace"><text:span text:style-name="T2657">XI-105</text:span></text:a><text:span text:style-name="T2658">, 2008-12-22, Žin., 200</text:span><text:span text:style-name="T2659">8, Nr. 149-6029 (2008-12-30)</text:span></text:p>
      <text:p text:style-name="P2660"><text:span text:style-name="T2661">Nr.<text:s/></text:span><text:a xlink:href="http://www3.lrs.lt/cgi-bin/preps2?a=334556&amp;b=" office:target-frame-name="_top" xlink:show="replace"><text:span text:style-name="T2662">XI-111</text:span></text:a><text:span text:style-name="T2663">, 2008-12-23, Žin., 2008, Nr. 149-6033 (2008-12-30)</text:span></text:p>
      <text:p text:style-name="P2664"><text:span text:style-name="T2665">Nr.<text:s/></text:span><text:a xlink:href="http://www3.lrs.lt/cgi-bin/preps2?a=338322&amp;b=" office:target-frame-name="_top" xlink:show="replace"><text:span text:style-name="T2666">XI-176</text:span></text:a><text:span text:style-name="T2667">, 2009-02-19, Žin., 2009, Nr. 2</text:span><text:span text:style-name="T2668">5-978 (2009-03-05)</text:span></text:p>
      <text:p text:style-name="P2669"><text:span text:style-name="T2670">Nr.<text:s/></text:span><text:a xlink:href="http://www3.lrs.lt/cgi-bin/preps2?a=387305&amp;b=" office:target-frame-name="_top" xlink:show="replace"><text:span text:style-name="T2671">XI-1152</text:span></text:a><text:span text:style-name="T2672">, 2010-11-23, Žin., 2010, Nr. 145-7410 (2010-12-11)</text:span></text:p>
      <text:p text:style-name="P2673"><text:span text:style-name="T2674">Nr.<text:s/></text:span><text:a xlink:href="http://www3.lrs.lt/cgi-bin/preps2?a=453087&amp;b=" office:target-frame-name="_top" xlink:show="replace"><text:span text:style-name="T2675">XII-427</text:span></text:a><text:span text:style-name="T2676">, 2013-06-27, Žin., 2013, Nr. 75-3756 (</text:span><text:span text:style-name="T2677">2013-07-13)</text:span></text:p>
      <text:p text:style-name="P2678">Straipsnio pakeitimai:</text:p>
      <text:p text:style-name="P2679"><text:span text:style-name="T2680">Nr.<text:s/></text:span><text:a xlink:href="https://www.e-tar.lt/portal/legalAct.html?documentId=50453160e59111e7acd7ea182930b17f" office:target-frame-name="_top" xlink:show="replace"><text:span text:style-name="T2681">XIII-841</text:span></text:a><text:span text:style-name="T2682">, 2017-12-07, paskelbta TAR 2017-12-20, i. k. 2017-20568</text:span></text:p>
      <text:p text:style-name="Normal"/>
      <text:p text:style-name="P2683"><text:span text:style-name="T2684">21</text:span><text:span text:style-name="T2685"><text:s/>straipsnis.<text:s/></text:span><text:span text:style-name="T2686">Iš pajamų atimamos gyventojo patirtos išlaidos<text:s/></text:span></text:p>
      <text:p text:style-name="P2687"><text:span text:style-name="T2688">1</text:span><text:span text:style-name="T2689">. Iš pajamų gali būti atimamos šios per mokestinį laikotarpį patirtos nuolatinio Lietuvos gyventojo išlaidos:<text:s/></text:span></text:p>
      <text:p text:style-name="P2690"><text:span text:style-name="T2691">1</text:span><text:span text:style-name="T2692">) savo, sutuoktinio arba savo nepilnamečių vaikų (įvaikių, globotinių, kuriems nustatyta<text:s/></text:span><text:span text:style-name="T2693">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694">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695">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696">s galiojimo terminui;</text:span></text:p>
      <text:p text:style-name="P2697"><text:span text:style-name="T2698">2</text:span><text:span text:style-name="T2699">) savo, sutuoktinio, iki 18 metų ir vyresnių neįgaliųjų vaikų (įvaikių,</text:span><text:span text:style-name="T2700"><text:s/></text:span><text:span text:style-name="T2701">globotinių, kuriems nustatyta nuolatinė globa (rūpyba) šeimoje), kuriems nustatytas specialusis nuolatinės slaugos poreikis, bei iki 18 metų ir vyresnių vaik</text:span><text:span text:style-name="T2702">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03">ensijų įmokos į pensijų fondus, profesinių pensijų fondų dalyvių asociacijų ir (ar) jiems analogiškų subjektų, veikiančių Europos ekonominės erdvės valstybėje, turimus pensijų fondus;</text:span></text:p>
      <text:p text:style-name="P2704"><text:span text:style-name="T2705">2</text:span><text:span text:style-name="T2706">1</text:span><text:span text:style-name="T2707">) pensijų įmokos į pensijų fondus, profesinių pensijų fondų dalyvi</text:span><text:span text:style-name="T2708">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09">upiamąsias pensijų įmokas pagal Pensijų kaupimo įstatymo 8 straipsnio 4 dalies nuostatas ir kurios yra didesnės negu 3 procentai šio gyventojo pajamų, nuo kurių skaičiuojamos valstybinio socialinio draudimo įmokos;</text:span><text:s/></text:p>
      <text:p text:style-name="P2710"><text:span text:style-name="T2711">TAR pastaba</text:span><text:span text:style-name="T2712">. 2</text:span><text:span text:style-name="T2713">1</text:span><text:span text:style-name="T2714"><text:s/>punkto<text:s/></text:span><text:span text:style-name="T2715">nuostatos taikomo</text:span><text:span text:style-name="T2716">s apskaičiuojant ir deklaruojant 2019 metų ir vėlesnių mokestinių laikotarpių pajamas</text:span><text:span text:style-name="T2717">.</text:span></text:p>
      <text:p text:style-name="P2718">Papildyta straipsnio punktu:</text:p>
      <text:p text:style-name="P2719"><text:span text:style-name="T2720">Nr.<text:s/></text:span><text:a xlink:href="https://www.e-tar.lt/portal/legalAct.html?documentId=889672c07c4c11e8ae2bfd1913d66d57" office:target-frame-name="_top" xlink:show="replace"><text:span text:style-name="T2721">XIII-1335</text:span></text:a><text:span text:style-name="T2722">, 2018-06-28, paskelbta TAR 2</text:span><text:span text:style-name="T2723">018-06-30, i. k. 2018-10977</text:span></text:p>
      <text:p text:style-name="Normal"/>
      <text:p text:style-name="P2724"><text:span text:style-name="T2725">3</text:span><text:span text:style-name="T2726">) už<text:s/></text:span><text:span text:style-name="T2727">profesinį mokymą ir (ar)<text:s/></text:span><text:span text:style-name="T2728">studijas, kuriuos baigus įgyjamas pirmas aukštasis išsilavinimas ir (ar) suteikiama pirma atitinkama kvalifikacija, taip pat už pirmas doktorantūros bei meno aspirantūros studijas nuolatinių<text:s/></text:span><text:span text:style-name="T2729">Lietuvos gyventojų, kurie mokosi ar studijuoja, sumokėtos sumos. Jei už profesinį</text:span><text:span text:style-name="T2730"><text:s/>mokymą</text:span><text:span text:style-name="T2731"><text:s/>ar studijas sumokėta skolintomis lėšomis (tam tikslui paimta iš kredito įstaigos paskola), tai iš pajamų gali būti atimta per mokestinį laikotarpį grąžinta šios paskol</text:span><text:span text:style-name="T2732">os dalis;</text:span></text:p>
      <text:p text:style-name="P2733"><text:span text:style-name="T2734">4</text:span><text:span text:style-name="T2735">) sumos, sumokėtos už paties nuolatinio Lietuvos gyventojo ar jo sutuoktinio naudai atliktus pastatų ir kitų statinių apdailos ir bet kokio remonto, išskyrus daugiabučių gyvenamųjų namų atnaujinimą (modernizavimą), darbus, suteiktas lengvųjų</text:span><text:span text:style-name="T2736"><text:s/>automobilių remonto, nepilnamečių vaikų (įvaikių, globotinių, kuriems nustatyta nuolatinė globa (rūpyba) šeimoje), iki 18 metų priežiūros paslaugas, kai šiuos darbus atlieka ir šias paslaugas suteikia Lietuvos Respublikoje įregistruotas mokesčių mokėtojas</text:span><text:span text:style-name="T2737"><text:s/>arba registruotis mokesčių mokėtoju privalantis asmuo.</text:span><text:s/></text:p>
      <text:p text:style-name="P2738"><text:span text:style-name="T2739">TAR pastaba.</text:span><text:span text:style-name="T2740"><text:s/>4 punkto nuostatos taikomos apskaičiuojant ir deklaruojant 2019, 2020, 2021 metų mokestinių laikotarpių pajamas.</text:span></text:p>
      <text:p text:style-name="P2741">Papildyta straipsnio punktu:</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018-06-30, i. k. 2018-10977</text:span></text:p>
      <text:p text:style-name="Normal"/>
      <text:p text:style-name="P2746"><text:span text:style-name="T2747">2</text:span><text:span text:style-name="T2748">. Tais atvejais, kai nuolatinis Lietuvos gyventojas, kuris mokosi ar studijuoja, nėra pajamų mokesčio mokėtojas arba neturi<text:s/></text:span><text:span text:style-name="T2749">galimybių pasinaudoti teise iš pajamų atimti sumokėtas už profesinį mokymą ar studijas, nurodytus šio straipsnio 1 dalies 3 punkte, išlaidas, šias išlaidas laikantis minėto punkto nuostatų gali iš savo pajamų atimti tėvai (įtėviai), globėjai, rūpintojai ir</text:span><text:span text:style-name="T2750"><text:s/>(arba) sutuoktinis.</text:span></text:p>
      <text:p text:style-name="P2751"><text:span text:style-name="T2752">3</text:span><text:span text:style-name="T2753">. Bendra atimamų išlaidų, nurodytų šio straipsnio 1 dalyje, suma negali viršyti 25 procentų apmokestinamųjų pajamų, kurioms taikomi šio Įstatymo 6 straipsnio 1, 1</text:span><text:span text:style-name="T2754">1</text:span><text:span text:style-name="T2755"><text:s/>ir 1</text:span><text:span text:style-name="T2756">2</text:span><text:span text:style-name="T2757"> dalyse nustatyti pajamų mokesčio tarifai, sumos, apskaičiuot</text:span><text:span text:style-name="T2758">os šio Įstatymo 16 straipsnio 1 dalyje nustatyta tvarka, atėmus šio Įstatymo 16 straipsnio 1 dalies 1–5 punktuose nurodytas sumas. Šio straipsnio 1 dalies 1, 2 ir 2</text:span><text:span text:style-name="T2759">1</text:span><text:span text:style-name="T2760"><text:s/></text:span><text:span text:style-name="T2761">punktuose nurodytų išlaidų suma bet kokiu atveju negali viršyti 1 500 eurų, o šio straipsn</text:span><text:span text:style-name="T2762">io 1 dalies 4 punkte nurodytų išlaidų suma – 2 000 eurų.</text:span><text:s/></text:p>
      <text:p text:style-name="P2763"><text:span text:style-name="T2764">TAR pastaba.<text:s/></text:span><text:span text:style-name="T2765">3 dalies nuostatos taikomos apskaičiuojant ir deklaruojant 2019, 2020, 2021 metų mokestinių laikotarpių pajamas.</text:span></text:p>
      <text:p text:style-name="P2766">Straipsnio dalies pakeitimai:</text:p>
      <text:p text:style-name="P2767"><text:span text:style-name="T2768">Nr.<text:s/></text:span><text:a xlink:href="https://www.e-tar.lt/portal/legalAct.html?documentId=f603a660cd9e11e6a2cac7383cbb90a3" office:target-frame-name="_top" xlink:show="replace"><text:span text:style-name="T2769">XIII-170</text:span></text:a><text:span text:style-name="T2770">, 2016-12-22, paskelbta TAR 2016-12-29, i. k. 2016-29860</text:span></text:p>
      <text:p text:style-name="P2771"><text:span text:style-name="T2772">Nr.<text:s/></text:span><text:a xlink:href="https://www.e-tar.lt/portal/legalAct.html?documentId=889672c07c4c11e8ae2bfd1913d66d57" office:target-frame-name="_top" xlink:show="replace"><text:span text:style-name="T2773">XIII-1335</text:span></text:a><text:span text:style-name="T2774">, 2018-06-28, paskelbta TAR 2018-06-30, i. k. 2018-10977</text:span></text:p>
      <text:p text:style-name="Normal"/>
      <text:p text:style-name="P2775"><text:span text:style-name="T2776">4</text:span><text:span text:style-name="T2777">. Išlaidos atimamos tik iš nuolatinio Lietuvos gyventojo gautų pajamų apskaičiuojant pajamų mokestį už mokestinį laikotarpį pateikiant metinę pajamų mokesčio deklaraciją.</text:span></text:p>
      <text:p text:style-name="P2778"><text:span text:style-name="T2779">5</text:span><text:span text:style-name="T2780">.</text:span><text:span text:style-name="T2781"><text:s/>Šio straipsnio 1 dalies nuostatos netaikomos, jei nuolatinis Lietuvos gyventojas atitinkamas įmokas moka užsienio vienetams, įregistruotiems ar kitaip organizuotiems tikslinėse teritorijose, nuolatinio Lietuvos gyventojo mokamoms įmokoms pensijų anuitetam</text:span><text:span text:style-name="T2782">s įsigyti, – nuolatiniams Lietuvos gyventojams, nurodytiems šio Įstatymo 4 straipsnio 3 dalyje, taip pat kaupiamosioms pensijų įmokoms į pensijų kaupimo bendrovę pagal<text:s/></text:span><text:span text:style-name="T2783">Pensijų kaupimo įstatymo</text:span><text:span text:style-name="T2784"><text:s/>8 straipsnio 1 ir 2 dalių nuostatas, kai taikomas šio straipsni</text:span><text:span text:style-name="T2785">o 1 dalies 2 punktas.</text:span><text:s/></text:p>
      <text:p text:style-name="P2786"><text:span text:style-name="T2787">TAR pastaba</text:span><text:span text:style-name="T2788">. 5</text:span><text:span text:style-name="T2789"><text:s/>dalies<text:s/></text:span><text:span text:style-name="T2790">nuostatos taikomos apskaičiuojant ir deklaruojant 2019 metų ir vėlesnių mokestinių laikotarpių pajamas</text:span><text:span text:style-name="T2791">.</text:span></text:p>
      <text:p text:style-name="P2792">Straipsnio dalies pakeitimai:</text:p>
      <text:p text:style-name="P2793"><text:span text:style-name="T2794">Nr.<text:s/></text:span><text:a xlink:href="https://www.e-tar.lt/portal/legalAct.html?documentId=889672c07c4c11e8ae2bfd1913d66d57" office:target-frame-name="_top" xlink:show="replace"><text:span text:style-name="T2795">XIII-1335</text:span></text:a><text:span text:style-name="T2796">, 2018-06-28, paskelbta TAR 2018-06-30, i. k. 2018-10977</text:span></text:p>
      <text:p text:style-name="Normal"/>
      <text:p text:style-name="P2797"><text:span text:style-name="T2798">6</text:span><text:span text:style-name="T2799">. Gyvybės draudimo sutartims, sudarytoms nuo 2004 m. gegužės 1 d., šio straipsnio 1 dalies 1 punkto nuostatos taikomos, jeigu įmokų gavėjas pagal šias sutartis</text:span><text:span text:style-name="T2800"><text:s/>yra vienetas, įregistruotas ar kitaip organizuotas Europos ekonominės erdvės valstybėje</text:span><text:span text:style-name="T2801"><text:s/></text:span><text:span text:style-name="T2802">ar Ekonominio bendradarbiavimo ir plėtros organizacijos valstybėje narėje.</text:span></text:p>
      <text:p text:style-name="P2803">Straipsnio dalies pakeitimai:</text:p>
      <text:p text:style-name="P2804"><text:span text:style-name="T2805">Nr.<text:s/></text:span><text:a xlink:href="https://www.e-tar.lt/portal/legalAct.html?documentId=598b01e0a7f011e5be7fbe3f919a1ebe" office:target-frame-name="_top" xlink:show="replace"><text:span text:style-name="T2806">XII-2162</text:span></text:a><text:span text:style-name="T2807">, 2015-12-10, paskelbta TAR 2015-12-21, i. k. 2015-20135</text:span></text:p>
      <text:p text:style-name="Normal"/>
      <text:p text:style-name="P2808"><text:span text:style-name="T2809">7</text:span><text:span text:style-name="T2810">. Šio straipsnio 1 dalies 2 punkto nuostatos taikomos, jeigu įmokų gavėjas yra Europos ek</text:span><text:span text:style-name="T2811">onominės erdvės valstybėje ar Ekonominio bendradarbiavimo ir plėtros organizacijos valstybėje narėje įregistruotas ar kitaip organizuotas užsienio vienetas.</text:span></text:p>
      <text:p text:style-name="P2812">Straipsnio dalies pakeitimai:</text:p>
      <text:p text:style-name="P2813"><text:span text:style-name="T2814">Nr.<text:s/></text:span><text:a xlink:href="https://www.e-tar.lt/portal/legalAct.html?documentId=598b01e0a7f011e5be7fbe3f919a1ebe" office:target-frame-name="_top" xlink:show="replace"><text:span text:style-name="T2815">XII-2162</text:span></text:a><text:span text:style-name="T2816">, 2015-12-10, paskelbta TAR 2015-12-21, i. k. 2015-20135</text:span></text:p>
      <text:p text:style-name="Normal"/>
      <text:p text:style-name="P2817"><text:span text:style-name="T2818">Straipsnio pakeitimai:</text:span></text:p>
      <text:p text:style-name="P2819"><text:span text:style-name="T2820">Nr.<text:s/></text:span><text:a xlink:href="http://www3.lrs.lt/cgi-bin/preps2?a=215831&amp;b=" office:target-frame-name="_top" xlink:show="replace"><text:span text:style-name="T2821">IX-1708</text:span></text:a><text:span text:style-name="T2822">, 2003-07-04, Žin., 2003, Nr. 75-3474 (2003-07-30)</text:span></text:p>
      <text:p text:style-name="P2823"><text:span text:style-name="T2824">Nr.<text:s/></text:span><text:a xlink:href="http://www3.lrs.lt/cgi-bin/preps2?a=229891&amp;b=" office:target-frame-name="_top" xlink:show="replace"><text:span text:style-name="T2825">IX-2070</text:span></text:a><text:span text:style-name="T2826">, 2004-03-23, Žin., 2004, Nr. 50-1633 (2004-04-06)</text:span></text:p>
      <text:p text:style-name="P2827"><text:span text:style-name="T2828">Nr.<text:s/></text:span><text:a xlink:href="http://www3.lrs.lt/cgi-bin/preps2?a=232369&amp;b=" office:target-frame-name="_top" xlink:show="replace"><text:span text:style-name="T2829">IX-2202</text:span></text:a><text:span text:style-name="T2830">, 2004-04-29, Žin., 2004, Nr. 73-2535 (2004-04-30)</text:span></text:p>
      <text:p text:style-name="P2831"><text:span text:style-name="T2832">Nr.<text:s/></text:span><text:a xlink:href="http://www3.lrs.lt/cgi-bin/preps2?a=235918&amp;b=" office:target-frame-name="_top" xlink:show="replace"><text:span text:style-name="T2833">IX-2272</text:span></text:a><text:span text:style-name="T2834">, 2004-06-15, Žin., 2004, Nr. 98-3628 (2004-06-24)</text:span></text:p>
      <text:p text:style-name="P2835"><text:span text:style-name="T2836">Nr.<text:s/></text:span><text:a xlink:href="http://www3.lrs.lt/cgi-bin/preps2?a=243911&amp;b=" office:target-frame-name="_top" xlink:show="replace"><text:span text:style-name="T2837">IX-2491</text:span></text:a><text:span text:style-name="T2838">, 2004-10-12, Žin., 2004, Nr. 158-5757 (2004-10-30)</text:span></text:p>
      <text:p text:style-name="P2839"><text:span text:style-name="T2840">Nr.<text:s/></text:span><text:a xlink:href="http://www3.lrs.lt/cgi-bin/preps2?a=263047&amp;b=" office:target-frame-name="_top" xlink:show="replace"><text:span text:style-name="T2841">X-358</text:span></text:a><text:span text:style-name="T2842">, 2005-09-29, Žin., 2005, Nr. 121-4332 (2005-10-11)</text:span></text:p>
      <text:p text:style-name="P2843"><text:span text:style-name="T2844">Nr.<text:s/></text:span><text:a xlink:href="http://www3.lrs.lt/cgi-bin/preps2?a=268449&amp;b=" office:target-frame-name="_top" xlink:show="replace"><text:span text:style-name="T2845">X-450</text:span></text:a><text:span text:style-name="T2846">, 2005-12-15, Žin., 2005, Nr. 153-5634 (2005-12-31)</text:span></text:p>
      <text:p text:style-name="P2847"><text:span text:style-name="T2848">Nr.<text:s/></text:span><text:a xlink:href="http://www3.lrs.lt/cgi-bin/preps2?a=280575&amp;b=" office:target-frame-name="_top" xlink:show="replace"><text:span text:style-name="T2849">X-746</text:span></text:a><text:span text:style-name="T2850">, 2006-07-04, Žin., 2006, Nr. 82-3249 (2006-07-27)</text:span></text:p>
      <text:p text:style-name="P2851"><text:span text:style-name="T2852">Nr.<text:s/></text:span><text:a xlink:href="http://www3.lrs.lt/cgi-bin/preps2?a=284370&amp;b=" office:target-frame-name="_top" xlink:show="replace"><text:span text:style-name="T2853">X-834</text:span></text:a><text:span text:style-name="T2854">, 2006-10-03, Žin., 2006, Nr. 111-4197 (2006-10-19)</text:span></text:p>
      <text:p text:style-name="P2855"><text:span text:style-name="T2856">Nr.<text:s/></text:span><text:a xlink:href="http://www3.lrs.lt/cgi-bin/preps2?a=287229&amp;b=" office:target-frame-name="_top" xlink:show="replace"><text:span text:style-name="T2857">X-885</text:span></text:a><text:span text:style-name="T2858">, 2006-11-09, Žin., 2006, Nr. 127-4821 (2006-11-25)</text:span></text:p>
      <text:p text:style-name="P2859"><text:span text:style-name="T2860">Nr.<text:s/></text:span><text:a xlink:href="http://www3.lrs.lt/cgi-bin/preps2?a=295410&amp;b=" office:target-frame-name="_top" xlink:show="replace"><text:span text:style-name="T2861">X-1067</text:span></text:a><text:span text:style-name="T2862">, 2007-04-03, Žin., 2007, Nr. 43-1629 (2007-04-19)</text:span></text:p>
      <text:p text:style-name="P2863"><text:span text:style-name="T2864">Nr.<text:s/></text:span><text:a xlink:href="http://www3.lrs.lt/cgi-bin/preps2?a=334556&amp;b=" office:target-frame-name="_top" xlink:show="replace"><text:span text:style-name="T2865">XI-111</text:span></text:a><text:span text:style-name="T2866">, 2008-12-23, Žin., 2008, Nr. 149-6033 (2008-12-30)</text:span></text:p>
      <text:p text:style-name="P2867"><text:span text:style-name="T2868">Nr.<text:s/></text:span><text:a xlink:href="http://www3.lrs.lt/cgi-bin/preps2?a=387305&amp;b=" office:target-frame-name="_top" xlink:show="replace"><text:span text:style-name="T2869">XI-1152</text:span></text:a><text:span text:style-name="T2870">, 2010-11-23, Žin., 2010, Nr. 145-7410 (2010-12-11)</text:span></text:p>
      <text:p text:style-name="P2871"><text:span text:style-name="T2872">Nr.<text:s/></text:span><text:a xlink:href="http://www3.lrs.lt/cgi-bin/preps2?a=462516&amp;b=" office:target-frame-name="_top" xlink:show="replace"><text:span text:style-name="T2873">XII-663</text:span></text:a><text:span text:style-name="T2874">, 2013-12-12, Žin., 2013, Nr. 140-7047 (2013-12-30)</text:span></text:p>
      <text:p text:style-name="P2875"/>
      <text:p text:style-name="P2876"><text:span text:style-name="T2877">V</text:span><text:span text:style-name="T2878"><text:s/>SKYRIUS</text:span><text:span text:style-name="T2879"><text:s/></text:span></text:p>
      <text:p text:style-name="P2880"><text:span text:style-name="T2881">PAJAMŲ MOKESČIO APSKAIČIAVIMO, MOKĖJIMO, DEKLARAVIMO IR GRĄŽINIMO TVARKA</text:span></text:p>
      <text:p text:style-name="P2882"/>
      <text:p text:style-name="P2883"><text:span text:style-name="T2884">22</text:span><text:span text:style-name="T2885"><text:s/>straipsnis.<text:s/></text:span><text:span text:style-name="T2886">Pajamų priskyrimas klasėms pagal mokesčio mokėjimo tvarką</text:span></text:p>
      <text:p text:style-name="P2887"><text:span text:style-name="T2888">1</text:span><text:span text:style-name="T2889">.</text:span><text:span text:style-name="T2890"><text:s/>Pagal mokesčio mokėjimo tvarką gyventojo pajamos (įskaitant pajamas, kurios pagal šio Įstatymo nuostatas yra neapmokestinamosios) skirstomos į dvi klases – A ir B.</text:span></text:p>
      <text:p text:style-name="P2891"><text:span text:style-name="T2892">2</text:span><text:span text:style-name="T2893">. A klasės pajamoms priskiriamos:</text:span></text:p>
      <text:p text:style-name="P2894"><text:span text:style-name="T2895">1</text:span><text:span text:style-name="T2896">)<text:s/></text:span><text:span text:style-name="T2897">šio straipsnio 3 dalies 1 punkte nenurodytos</text:span><text:span text:style-name="T2898"><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899">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900">antį Lietuvoje, arba kilnojamąjį daiktą, jeigu šios rūšies daiktui pagal Lietuvos Respublikos teisės aktus privaloma teisinė registracija ir šis daiktas yra (ar privalo būti) įregistruotas Lietuvoje, ir</text:span></text:p>
      <text:p text:style-name="P2901"><text:span text:style-name="T2902">2</text:span><text:span text:style-name="T2903">)<text:s/></text:span><text:span text:style-name="T2904">iš nuolatinio Lietuvos gyventojo gautos su dar</text:span><text:span text:style-name="T2905">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906"><text:s/>kitaip perleistas nuosavybėn atliekas gautos individualios ir ne individualios veiklos pajamos,</text:span><text:span text:style-name="T2907"><text:s/>taip pat iš individualią veiklą vykdančio nuolatinio Lietuvos gyventojo už nekilnojamųjų pagal prigimtį daiktų nuomą gautos pajamos, išskyrus pajamas, nuo kuri</text:span><text:span text:style-name="T2908">ų mokamas fiksuoto dydžio pajamų mokestis.</text:span><text:span text:style-name="T2909"><text:s/></text:span></text:p>
      <text:p text:style-name="P2910"><text:span text:style-name="T2911">3</text:span><text:span text:style-name="T2912">. B klasės pajamoms priskiriamos:</text:span></text:p>
      <text:p text:style-name="P2913"><text:span text:style-name="T2914">1</text:span><text:span text:style-name="T2915">) iš Lietuvos vieneto, iš užsienio vieneto per jo nuolatinę buveinę ir iš nenuolatinio Lietuvos gyventojo per jo nuolatinę bazę gautos azartinių lošimų ir loterijų laim</text:span><text:span text:style-name="T2916">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917"><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918">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919">nuosavybėn, taip pat nuolatinio Lietuvos gyventojo gautos palūkanos;</text:span></text:p>
      <text:p text:style-name="P2920"><text:span text:style-name="T2921">2</text:span><text:span text:style-name="T2922">) kitos</text:span><text:span text:style-name="T2923"><text:s/></text:span><text:span text:style-name="T2924">A klasei nepriskiriamos pajamos.</text:span><text:s/></text:p>
      <text:p text:style-name="P2925">Straipsnio pakeitimai:</text:p>
      <text:p text:style-name="P2926"><text:span text:style-name="T2927">Nr.<text:s/></text:span><text:a xlink:href="http://www3.lrs.lt/cgi-bin/preps2?a=223219&amp;b=" office:target-frame-name="_top" xlink:show="replace"><text:span text:style-name="T2928">IX-1848</text:span></text:a><text:span text:style-name="T2929">, 2003-11-25, Žin., 2003, Nr. 116-5254<text:s/></text:span><text:span text:style-name="T2930">(2003-12-12)</text:span></text:p>
      <text:p text:style-name="P2931"><text:span text:style-name="T2932">Nr.<text:s/></text:span><text:a xlink:href="http://www3.lrs.lt/cgi-bin/preps2?a=334556&amp;b=" office:target-frame-name="_top" xlink:show="replace"><text:span text:style-name="T2933">XI-111</text:span></text:a><text:span text:style-name="T2934">, 2008-12-23, Žin., 2008, Nr. 149-6033 (2008-12-30)</text:span></text:p>
      <text:p text:style-name="P2935"><text:span text:style-name="T2936">Nr.<text:s/></text:span><text:a xlink:href="http://www3.lrs.lt/cgi-bin/preps2?a=387305&amp;b=" office:target-frame-name="_top" xlink:show="replace"><text:span text:style-name="T2937">XI-1152</text:span></text:a><text:span text:style-name="T2938">, 2010-11-23, Žin., 2010, Nr. 145-7410 (2010-1</text:span><text:span text:style-name="T2939">2-11)</text:span></text:p>
      <text:p text:style-name="P2940"><text:span text:style-name="T2941">Nr.<text:s/></text:span><text:a xlink:href="http://www3.lrs.lt/cgi-bin/preps2?a=429537&amp;b=" office:target-frame-name="_top" xlink:show="replace"><text:span text:style-name="T2942">XI-2166</text:span></text:a><text:span text:style-name="T2943">, 2012-06-29, Žin., 2012, Nr. 83-4340 (2012-07-14)</text:span></text:p>
      <text:p text:style-name="P2944"><text:span text:style-name="T2945">Nr.<text:s/></text:span><text:a xlink:href="http://www3.lrs.lt/cgi-bin/preps2?a=437391&amp;b=" office:target-frame-name="_top" xlink:show="replace"><text:span text:style-name="T2946">XI-2412</text:span></text:a><text:span text:style-name="T2947">, 2012-11-13, Žin., 2012, Nr. 136-6966 (2012-11-24)</text:span></text:p>
      <text:p text:style-name="P2948"><text:span text:style-name="T2949">N</text:span><text:span text:style-name="T2950">r.<text:s/></text:span><text:a xlink:href="http://www3.lrs.lt/cgi-bin/preps2?a=453087&amp;b=" office:target-frame-name="_top" xlink:show="replace"><text:span text:style-name="T2951">XII-427</text:span></text:a><text:span text:style-name="T2952">, 2013-06-27, Žin., 2013, Nr. 75-3756 (2013-07-13)</text:span></text:p>
      <text:p text:style-name="P2953"><text:span text:style-name="T2954">Nr.<text:s/></text:span><text:a xlink:href="http://www3.lrs.lt/cgi-bin/preps2?a=462516&amp;b=" office:target-frame-name="_top" xlink:show="replace"><text:span text:style-name="T2955">XII-663</text:span></text:a><text:span text:style-name="T2956">, 2013-12-12, Žin., 2013, Nr. 140-7047 (2013-12-30)</text:span></text:p>
      <text:p text:style-name="P2957">Straipsnio pakeitimai:</text:p>
      <text:p text:style-name="P2958"><text:span text:style-name="T2959">Nr.<text:s/></text:span><text:a xlink:href="https://www.e-tar.lt/portal/legalAct.html?documentId=50453160e59111e7acd7ea182930b17f" office:target-frame-name="_top" xlink:show="replace"><text:span text:style-name="T2960">XIII-841</text:span></text:a><text:span text:style-name="T2961">, 2017-12-07, paskelbta TAR 2017-12-20, i. k. 2017-20568</text:span></text:p>
      <text:p text:style-name="Normal"/>
      <text:p text:style-name="P2962"><text:span text:style-name="T2963">23</text:span><text:span text:style-name="T2964"><text:s/>straipsnis.<text:s/></text:span><text:span text:style-name="T2965">Pajamų mokesčio iš A klasės pajamų apskaičiavimo,<text:s/></text:span><text:span text:style-name="T2966">išskaičiavimo ir sumokėjimo tvarka</text:span></text:p>
      <text:p text:style-name="P2967"><text:span text:style-name="T2968">1</text:span><text:span text:style-name="T2969">. Nuolatinis Lietuvos</text:span><text:span text:style-name="T2970"><text:s/></text:span><text:span text:style-name="T2971">gyventojas, Lietuvos vienetas, nuolatinė buveinė arba nenuolatinis Lietuvos gyventojas, vykdantis individualią veiklą per nuolatinę bazę, kaip mokestį išskaičiuojantys asmenys išmokėdami išmokas</text:span><text:span text:style-name="T2972">,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2973">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2974">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2975">,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2976"><text:s/>tam mėnesiui pasibaigus, tai pajamų mokestis turi būti apskaičiuotas nuo per tą mėnesį išmokėtų dalių sumos.<text:s/></text:span></text:p>
      <text:p text:style-name="P2977"><text:span text:style-name="T2978">2</text:span><text:span text:style-name="T2979">. Kai gyventojas pateikia laisvos formos prašymą mokestį išskaičiuojančiam asmeniui dėl NPD taikymo ir pagal šio Įstatymo 20 straipsnio nuos</text:span><text:span text:style-name="T2980">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2981">20 straipsnio nustatyta tvarka.</text:span></text:p>
      <text:p text:style-name="P2982"><text:span text:style-name="T2983">3</text:span><text:span text:style-name="T2984">. Nuolatinis Lietuvos gyventojas, Lietuvos vienetas, nuolatinė buveinė arba nenuolatinis Lietuvos gyventojas, vykdantis individualią veiklą per nuolatinę bazę, kaip mokestį išskaičiuojantys asmenys nuo išmokų, pagal mok</text:span><text:span text:style-name="T2985">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2986">okestinio laikotarpio mėnesio 15 dienos, išskaičiuotas pajamų mokestis turi būti sumokėtas iki to paties mėnesio paskutinės dienos.</text:span></text:p>
      <text:p text:style-name="P2987"><text:span text:style-name="T2988">4</text:span><text:span text:style-name="T2989">. Jei mokestį išskaičiuojantis asmuo su darbo santykiais arba jų esmę atitinkančiais santykiais susijusias išmokas už a</text:span><text:span text:style-name="T2990">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2991">iki to mėnesio 15 dienos (jeigu paskutinė išmokos dalis išmokėta iki to mėnesio 15 dienos) arba iki to mėnesio paskutinės dienos (jeigu paskutinė išmokos dalis išmokėta po to mėnesio 15 dienos).<text:s/></text:span></text:p>
      <text:p text:style-name="P2992"><text:span text:style-name="T2993">5</text:span><text:span text:style-name="T2994">. Jei mokestį išskaičiuojantis asmuo su darbo santykiai</text:span><text:span text:style-name="T2995">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2996">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2997">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2998">rpio gruodžio mėnesio paskutinės dienos, jeigu paskutinė išmokos dalis išmokėta vėliau negu to mėnesio paskutinę dieną.</text:span></text:p>
      <text:p text:style-name="P2999"><text:span text:style-name="T3000">6</text:span><text:span text:style-name="T3001">. Jei mokestį išskaičiuojantis asmuo su darbo santykiais arba jų esmę atitinkančiais santykiais susijusias išmokas už atitinkamą mo</text:span><text:span text:style-name="T3002">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03">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04"><text:s/>išmokėta iki to mėnesio 15 dienos) arba iki to mėnesio paskutinės dienos (jeigu paskutinė išmoka išmokėta po to mėnesio 15 dienos).<text:s/></text:span></text:p>
      <text:p text:style-name="P3005"><text:span text:style-name="T3006">Straipsnio pakeitimai:</text:span></text:p>
      <text:p text:style-name="P3007"><text:span text:style-name="T3008">Nr.<text:s/></text:span><text:a xlink:href="http://www3.lrs.lt/cgi-bin/preps2?a=223219&amp;b=" office:target-frame-name="_top" xlink:show="replace"><text:span text:style-name="T3009">IX-1848</text:span></text:a><text:span text:style-name="T3010">, 2003-11-25, Žin.,<text:s/></text:span><text:span text:style-name="T3011">2003, Nr. 116-5254 (2003-12-12)</text:span></text:p>
      <text:p text:style-name="P3012"><text:span text:style-name="T3013">Nr.<text:s/></text:span><text:a xlink:href="http://www3.lrs.lt/cgi-bin/preps2?a=334556&amp;b=" office:target-frame-name="_top" xlink:show="replace"><text:span text:style-name="T3014">XI-111</text:span></text:a><text:span text:style-name="T3015">, 2008-12-23, Žin., 2008, Nr. 149-6033 (2008-12-30)</text:span></text:p>
      <text:p text:style-name="P3016"/>
      <text:p text:style-name="P3017"><text:span text:style-name="T3018">24</text:span><text:span text:style-name="T3019"><text:s/>straipsnis.<text:s/></text:span><text:span text:style-name="T3020">Pajamų mokesčio, išskaičiuoto iš A klasės pajamų, deklaracijos<text:s/></text:span></text:p>
      <text:p text:style-name="P3021"><text:span text:style-name="T3022">1</text:span><text:span text:style-name="T3023">. Mokestį<text:s/></text:span><text:span text:style-name="T3024">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025"><text:span text:style-name="T3026">2</text:span><text:span text:style-name="T3027">.</text:span><text:span text:style-name="T3028"><text:s/></text:span><text:span text:style-name="T3029">Pajamų</text:span><text:span text:style-name="T3030"><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031"><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032">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033">to ir sumokėto pajamų mokesčio suma, pateikiama už mokestinį laikotarpį iki kito mokestinio laikotarpio antrojo mėnesio 15 dienos.</text:span></text:p>
      <text:p text:style-name="P3034"><text:span text:style-name="T3035">3</text:span><text:span text:style-name="T3036">. Pajamų mokesčio, išskaičiuoto iš A klasės pajamų, deklaracijų formas, deklaracijų užpildymo ir pateikimo tvarką nustat</text:span><text:span text:style-name="T3037">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038">eviršijus išmokamos sumos nedeklaruojamos pajamų mokesčio, išskaičiuoto iš A klasės pajamų, deklaracijoje, taip pat papildomus kartu su pajamų mokesčio, išskaičiuoto iš A klasės pajamų, deklaracija teikiamus duomenis.</text:span><text:s/></text:p>
      <text:p text:style-name="P3039">Straipsnio dalies pakeitimai:</text:p>
      <text:p text:style-name="P3040"><text:span text:style-name="T3041">Nr.<text:s/></text:span><text:a xlink:href="https://www.e-tar.lt/portal/legalAct.html?documentId=50453160e59111e7acd7ea182930b17f" office:target-frame-name="_top" xlink:show="replace"><text:span text:style-name="T3042">XIII-841</text:span></text:a><text:span text:style-name="T3043">, 2017-12-07, paskelbta TAR 2017-12-20, i. k. 2017-20568</text:span></text:p>
      <text:p text:style-name="Normal"/>
      <text:p text:style-name="P3044"><text:span text:style-name="T3045">Straipsnio pakeitimai:</text:span></text:p>
      <text:p text:style-name="P3046"><text:span text:style-name="T3047">Nr.<text:s/></text:span><text:a xlink:href="http://www3.lrs.lt/cgi-bin/preps2?a=223219&amp;b=" office:target-frame-name="_top" xlink:show="replace"><text:span text:style-name="T3048">IX-1</text:span><text:span text:style-name="T3049">848</text:span></text:a><text:span text:style-name="T3050">, 2003-11-25, Žin., 2003, Nr. 116-5254 (2003-12-12)</text:span></text:p>
      <text:p text:style-name="P3051"><text:span text:style-name="T3052">Nr.<text:s/></text:span><text:a xlink:href="http://www3.lrs.lt/cgi-bin/preps2?a=318402&amp;b=" office:target-frame-name="_top" xlink:show="replace"><text:span text:style-name="T3053">X-1485</text:span></text:a><text:span text:style-name="T3054">, 2008-04-10, Žin., 2008, Nr. 47-1750 (2008-04-24)</text:span></text:p>
      <text:p text:style-name="P3055"/>
      <text:p text:style-name="P3056"><text:span text:style-name="T3057">25</text:span><text:span text:style-name="T3058"><text:s/>straipsnis. Nuolatinio Lietuvos gyventojo pajamų mokesčio nuo B klasės pajamų<text:s/></text:span></text:p>
      <text:p text:style-name="P3059"><text:span text:style-name="T3060">deklaravimo, apskaičiavimo ir sumokėjimo tvarka</text:span></text:p>
      <text:p text:style-name="P3061"><text:span text:style-name="T3062">1</text:span><text:span text:style-name="T3063">. Pajamų mokestį nuo pajamų, pagal mokesčio mokėjimo tvarką priskiriamų B klasės pajamoms, šio Įstatymo nustatyta tvarka de</text:span><text:span text:style-name="T3064">klaruoja, apskaičiuoja ir sumoka pats nuolatinis Lietuvos gyventojas arba jo įgaliotas asmuo.</text:span></text:p>
      <text:p text:style-name="P3065"><text:span text:style-name="T3066">2</text:span><text:span text:style-name="T3067">. Pajamų mokestis nuo per mokestinį laikotarpį gautų pajamų, pagal mokesčio mokėjimo tvarką priskiriamų B klasės pajamoms, deklaruojamas, apskaičiuojamas ir<text:s/></text:span><text:span text:style-name="T3068">sumokamas šio Įstatymo 27 straipsnyje nustatyta tvarka.<text:s/></text:span></text:p>
      <text:p text:style-name="P3069"/>
      <text:p text:style-name="P3070"><text:span text:style-name="T3071">26</text:span><text:span text:style-name="T3072"><text:s/>straipsnis. Fiksuoto pajamų mokesčio už pajamas, gautas iš veiklos, kuria<text:s/></text:span></text:p>
      <text:p text:style-name="P3073">verčiamasi turint verslo liudijimą, sumokėjimas ir verslo liudijimo<text:s/></text:p>
      <text:p text:style-name="P3074"><text:span text:style-name="T3075">išdavimo tvarka</text:span></text:p>
      <text:p text:style-name="P3076"><text:span text:style-name="T3077">Fiksuoto dydžio pajamų<text:s/></text:span><text:span text:style-name="T3078">mokestis sumokamas į biudžetą prieš išduodant verslo liudijimą. Verslo liudijimo išdavimo tvarką nustato Lietuvos Respublikos Vyriausybė.</text:span></text:p>
      <text:p text:style-name="P3079"/>
      <text:p text:style-name="P3080"><text:span text:style-name="T3081">27</text:span><text:span text:style-name="T3082"><text:s/>straipsnis.<text:s/></text:span><text:span text:style-name="T3083">Pajamų mokesčio nuo mokestiniu laikotarpiu gautų pajamų apskaičiavimas, deklaravimas, sumokėjima</text:span><text:span text:style-name="T3084">s, permokos grąžinimas ir metinės pajamų mokesčio deklaracijos pateikimas</text:span></text:p>
      <text:p text:style-name="P3085"><text:span text:style-name="T3086">1</text:span><text:span text:style-name="T3087">. Nuolatinis Lietuvos gyventojas, per mokestinį laikotarpį gavęs pajamų, pasibaigus mokestiniam laikotarpiui, iki kalendorinių metų, einančių po to mokestinio laikotarpio, geguž</text:span><text:span text:style-name="T3088">ės 1 dienos (jeigu šio straipsnio 3 dalyje ar</text:span><text:span text:style-name="T3089"><text:s/></text:span><text:span text:style-name="T3090">šio Įstatymo 28 straipsnyje nenustatyta kitaip) privalo pats arba per savo įgaliotą asmenį pateikti mokesčio administratoriui metinę pajamų mokesčio deklaraciją už praėjusį mokestinį laikotarpį ir joje deklaruo</text:span><text:span text:style-name="T3091">ti visas praėjusio mokestinio laikotarpio pajamas ir už jas apskaičiuotą pajamų mokestį, jeigu šiame straipsnyje nenustatyta kitaip.</text:span></text:p>
      <text:p text:style-name="P3092"><text:span text:style-name="T3093">2</text:span><text:span text:style-name="T3094">. Jeigu šiame straipsnyje nenustatyta kitaip, metinės pajamų mokesčio deklaracijos turi teisę neteikti nuolatinis Liet</text:span><text:span text:style-name="T3095">uvos gyventojas, kuris:</text:span></text:p>
      <text:p text:style-name="P3096"><text:span text:style-name="T3097">1</text:span><text:span text:style-name="T3098">) nepageidauja pasinaudoti teise iš pajamų atimti šio Įstatymo 21 straipsnio 1 dalyje nurodytas išlaidas ir</text:span><text:s/></text:p>
      <text:p text:style-name="P3099">Straipsnio punkto pakeitimai:</text:p>
      <text:p text:style-name="P3100"><text:span text:style-name="T3101">Nr.<text:s/></text:span><text:a xlink:href="https://www.e-tar.lt/portal/legalAct.html?documentId=50453160e59111e7acd7ea182930b17f" office:target-frame-name="_top" xlink:show="replace"><text:span text:style-name="T3102">XIII-841</text:span></text:a><text:span text:style-name="T3103">, 2017-12-07, paskelbta TAR 2017-12-20, i. k. 2017-20568</text:span></text:p>
      <text:p text:style-name="Normal"/>
      <text:p text:style-name="P3104"><text:span text:style-name="T3105">2) per atitinkamą mokestinį laikotarpį gavo tik A klasei priskiriamų su darbo santykiais arb</text:span><text:span text:style-name="T3106">a jų esmę atitinkančiais santykiais susijusių pajamų, kuriam neatsiranda pareiga perskaičiuoti mokėtiną pajamų mokestį atsižvelgiant į šio Įstatymo 6 straipsnio 1</text:span><text:span text:style-name="T3107">1</text:span><text:span text:style-name="T3108"><text:s/>ir 1</text:span><text:span text:style-name="T3109">2</text:span><text:span text:style-name="T3110"><text:s/>dalių nuostatas ir kuriam pritaikytas NPD neturi būti perskaičiuotas šio Įstatymo 20 s</text:span><text:span text:style-name="T3111">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12"><text:s/>neapmokestinamųjų pajamų, kurių gavus deklaracija gali būti neteikiama, sąrašą.</text:span><text:span text:style-name="T3113"><text:s/></text:span></text:p>
      <text:p text:style-name="P3114"><text:span text:style-name="T3115">TAR pastaba</text:span><text:span text:style-name="T3116">. 2 punkto</text:span><text:span text:style-name="T3117"><text:s/></text:span><text:span text:style-name="T3118">nuostatos taikomos apskaičiuojant ir deklaruojant 2019 metų ir vėlesnių mokestinių laikotarpių pajamas</text:span><text:span text:style-name="T3119">.</text:span></text:p>
      <text:p text:style-name="P3120">Straipsnio punkto pakeitimai:</text:p>
      <text:p text:style-name="P3121"><text:span text:style-name="T3122">Nr.<text:s/></text:span><text:a xlink:href="https://www.e-tar.lt/portal/legalAct.html?documentId=889672c07c4c11e8ae2bfd1913d66d57" office:target-frame-name="_top" xlink:show="replace"><text:span text:style-name="T3123">XIII-1335</text:span></text:a><text:span text:style-name="T3124">, 2018-06-28, paskelbta TAR 2018-06-30, i. k. 2018-10977</text:span></text:p>
      <text:p text:style-name="P3125"><text:span text:style-name="T3126">Nr.<text:s/></text:span><text:a xlink:href="https://www.e-tar.lt/portal/legalAct.html?documentId=abd0c4a0043e11e9a5eaf2cd290f1944" office:target-frame-name="_top" xlink:show="replace"><text:span text:style-name="T3127">XIII</text:span><text:span text:style-name="T3128">-1704</text:span></text:a><text:span text:style-name="T3129">, 2018-12-11, paskelbta TAR 2018-12-20, i. k. 2018-20943</text:span></text:p>
      <text:p text:style-name="Normal"/>
      <text:p text:style-name="P3130"><text:span text:style-name="T3131">3</text:span><text:span text:style-name="T3132">. Gyventojas, kuris mokestiniu laikotarpiu buvo įsigijęs verslo liudijimą ar įregistravęs individualią veiklą, privalo pateikti metinę pajamų mokesčio deklaraciją net tuo atveju, kai<text:s/></text:span><text:span text:style-name="T3133">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3134">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3135">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3136">smenį pateikti mokesčio administratoriui metinę pajamų mokesčio deklaraciją už praėjusį mokestinį laikotarpį laikydamasis gyventojo turto deklaracijos pateikimo terminų.</text:span></text:p>
      <text:p text:style-name="P3137">Straipsnio dalies pakeitimai:</text:p>
      <text:p text:style-name="P3138"><text:span text:style-name="T3139">Nr.<text:s/></text:span><text:a xlink:href="https://www.e-tar.lt/portal/legalAct.html?documentId=7321e600600211e4bad5c03f56793630" office:target-frame-name="_top" xlink:show="replace"><text:span text:style-name="T3140">XII-1217</text:span></text:a><text:span text:style-name="T3141">, 2014-10-09, paskelbta TAR 2014-10-30, i. k. 2014-15178</text:span></text:p>
      <text:p text:style-name="Normal"/>
      <text:p text:style-name="P3142"><text:span text:style-name="T3143">4</text:span><text:span text:style-name="T3144">. Metinės pajamų mokesčio deklaracijos formą, jos užpildymo ir pateikimo tvarką nustato c</text:span><text:span text:style-name="T3145">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46">jamos nedeklaruojamos metinėje pajamų mokesčio deklaracijoje ar gavus vien jų deklaracija neteikiama.</text:span></text:p>
      <text:p text:style-name="P3147"><text:span text:style-name="T3148">5</text:span><text:span text:style-name="T3149">. Nuolatinis Lietuvos gyventojas, kuriam pagal šį straipsnį nustatyta prievolė teikti metinę pajamų mokesčio deklaraciją, pajamų mokesčio skirtumą ta</text:span><text:span text:style-name="T3150">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51">čio deklaracijos pateikimo termino pabaigos.</text:span></text:p>
      <text:p text:style-name="P3152"><text:span text:style-name="T3153">6</text:span><text:span text:style-name="T3154">. Nuolatinis Lietuvos gyventojas, per mokestinį laikotarpį gavęs pozityviųjų pajamų, privalo kartu su metine pajamų mokesčio deklaracija pateikti centrinio mokesčio administratoriaus nustatytos formos pried</text:span><text:span text:style-name="T3155">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56">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57">ti ne mažiau kaip 10 metų.</text:span><text:s/></text:p>
      <text:p text:style-name="P3158"><text:span text:style-name="T3159">TAR pastaba.<text:s/></text:span><text:span text:style-name="T3160">6</text:span><text:span text:style-name="T3161"><text:s/>dalies nuostatos taikomos apskaičiuojant ir deklaruojant 2019 metų ir vėlesnių mokestinių laikotarpių pajamas.</text:span></text:p>
      <text:p text:style-name="P3162">Straipsnio dalies pakeitimai:</text:p>
      <text:p text:style-name="P3163"><text:span text:style-name="T3164">Nr.<text:s/></text:span><text:a xlink:href="https://www.e-tar.lt/portal/legalAct.html?documentId=97e00d30043d11e9a5eaf2cd290f1944" office:target-frame-name="_top" xlink:show="replace"><text:span text:style-name="T3165">XIII-1698</text:span></text:a><text:span text:style-name="T3166">, 2018-12-06, paskelbta TAR 2018-12-20, i. k. 2018-20939</text:span></text:p>
      <text:p text:style-name="Normal"/>
      <text:p text:style-name="P3167"><text:span text:style-name="T3168">7</text:span><text:span text:style-name="T3169">. Jeigu nuolatinio Lietuvos gyventojo pateiktoje metinėje pajamų mokesčio deklaracijoje apskaičiuojama pajamų mokesčio permoka, ji gali būti įskaityta arb</text:span><text:span text:style-name="T3170">a grąžinta Mokesčių administravimo įstatymo nustatyta tvarka.</text:span></text:p>
      <text:p text:style-name="P3171"><text:span text:style-name="T3172">8</text:span><text:span text:style-name="T3173">. Šio Įstatymo 29 straipsnyje nustatytais atvejais nuolatinis Lietuvos gyventojas metinės pajamų mokesčio deklaracijos neteikia.</text:span></text:p>
      <text:p text:style-name="P3174"><text:span text:style-name="T3175">9</text:span><text:span text:style-name="T3176">.<text:s/></text:span><text:span text:style-name="T3177">Nenuolatinis Lietuvos gyventojas, pasibaigus<text:s/></text:span><text:span text:style-name="T3178">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179">u:</text:span></text:p>
      <text:p text:style-name="P3180"><text:span text:style-name="T3181">1</text:span><text:span text:style-name="T3182">) per praėjusį mokestinį laikotarpį Lietuvos Respublikoje gavo A ir (ar) B klasėms priskiriamų pajamų, nenurodytų šio Įstatymo 30 straipsnyje, ir</text:span></text:p>
      <text:p text:style-name="P3183"><text:span text:style-name="T3184">2</text:span><text:span text:style-name="T3185">) jam atsiranda pareiga perskaičiuoti</text:span><text:span text:style-name="T3186"><text:s/>mokėtiną pajamų mokestį atsižvelgiant į šio Įstatymo 6 straip</text:span><text:span text:style-name="T3187">snio<text:s/></text:span><text:span text:style-name="T3188">1</text:span><text:span text:style-name="T3189">1</text:span><text:span text:style-name="T3190"><text:s/>ir<text:s/></text:span><text:span text:style-name="T3191">1</text:span><text:span text:style-name="T3192">2</text:span><text:span text:style-name="T3193"><text:s/>dalių nuostatas</text:span><text:span text:style-name="T3194">.</text:span></text:p>
      <text:p text:style-name="P3195"><text:span text:style-name="T3196">TAR pastaba</text:span><text:span text:style-name="T3197">. 9 dalies</text:span><text:span text:style-name="T3198"><text:s/></text:span><text:span text:style-name="T3199">nuostatos taikomos apskaičiuojant ir deklaruojant 2019 metų ir vėlesnių mokestinių laikotarpių pajamas</text:span><text:span text:style-name="T3200">.</text:span></text:p>
      <text:p text:style-name="P3201">Papildyta straipsnio dalimi:</text:p>
      <text:p text:style-name="P3202"><text:span text:style-name="T3203">Nr.<text:s/></text:span><text:a xlink:href="https://www.e-tar.lt/portal/legalAct.html?documentId=abd0c4a0043e11e9a5eaf2cd290f1944" office:target-frame-name="_top" xlink:show="replace"><text:span text:style-name="T3204">XIII-1704</text:span></text:a><text:span text:style-name="T3205">, 2018-12-11, paskelbta TAR 2018-12-20, i. k. 2018-20943</text:span></text:p>
      <text:p text:style-name="Normal"/>
      <text:p text:style-name="P3206"><text:span text:style-name="T3207">Straipsnio pakeitimai:</text:span></text:p>
      <text:p text:style-name="P3208"><text:span text:style-name="T3209">Nr.<text:s/></text:span><text:a xlink:href="http://www3.lrs.lt/cgi-bin/preps2?a=210316&amp;b=" office:target-frame-name="_top" xlink:show="replace"><text:span text:style-name="T3210">IX-1535</text:span></text:a><text:span text:style-name="T3211">, 2003-04-22, Žin., 2003, Nr. 42-1925 (2003-05-01)</text:span></text:p>
      <text:p text:style-name="P3212"><text:span text:style-name="T3213">Nr.<text:s/></text:span><text:a xlink:href="http://www3.lrs.lt/cgi-bin/preps2?a=223219&amp;b=" office:target-frame-name="_top" xlink:show="replace"><text:span text:style-name="T3214">IX-1848</text:span></text:a><text:span text:style-name="T3215">, 2003-11-25, Žin., 2003, Nr. 116-5254 (2003-12-12)</text:span></text:p>
      <text:p text:style-name="P3216"><text:span text:style-name="T3217">Nr.<text:s/></text:span><text:a xlink:href="http://www3.lrs.lt/cgi-bin/preps2?a=224259&amp;b=" office:target-frame-name="_top" xlink:show="replace"><text:span text:style-name="T3218">IX-1913</text:span></text:a><text:span text:style-name="T3219">, 2003-12-18, Žin., 2003, Nr. 123-5585 (2003-12-30)</text:span></text:p>
      <text:p text:style-name="P3220"><text:span text:style-name="T3221">Nr.<text:s/></text:span><text:a xlink:href="http://www3.lrs.lt/cgi-bin/preps2?a=243911&amp;b=" office:target-frame-name="_top" xlink:show="replace"><text:span text:style-name="T3222">IX-2491</text:span></text:a><text:span text:style-name="T3223">, 2004-10-12, Žin., 2004, Nr. 158-5757 (2004-10-30)</text:span></text:p>
      <text:p text:style-name="P3224"><text:span text:style-name="T3225">Nr.<text:s/></text:span><text:a xlink:href="http://www3.lrs.lt/cgi-bin/preps2?a=257652&amp;b=" office:target-frame-name="_top" xlink:show="replace"><text:span text:style-name="T3226">X-235</text:span></text:a><text:span text:style-name="T3227">, 2005-06-07, Žin., 2005, Nr. 76-2743 (2005-06-18)</text:span></text:p>
      <text:p text:style-name="P3228"><text:span text:style-name="T3229">Nr.<text:s/></text:span><text:a xlink:href="http://www3.lrs.lt/cgi-bin/preps2?a=318402&amp;b=" office:target-frame-name="_top" xlink:show="replace"><text:span text:style-name="T3230">X-1485</text:span></text:a><text:span text:style-name="T3231">, 2008-04-10, Žin., 2008, Nr. 47-1750 (2008-04-24)</text:span></text:p>
      <text:p text:style-name="P3232"><text:span text:style-name="T3233">Nr.<text:s/></text:span><text:a xlink:href="http://www3.lrs.lt/cgi-bin/preps2?a=334556&amp;b=" office:target-frame-name="_top" xlink:show="replace"><text:span text:style-name="T3234">XI-111</text:span></text:a><text:span text:style-name="T3235">, 2008-12-23, Žin., 2008, Nr. 149-6033 (2008-12-30)</text:span></text:p>
      <text:p text:style-name="P3236"><text:span text:style-name="T3237">Nr.<text:s/></text:span><text:a xlink:href="http://www3.lrs.lt/cgi-bin/preps2?a=367331&amp;b=" office:target-frame-name="_top" xlink:show="replace"><text:span text:style-name="T3238">XI-691</text:span></text:a><text:span text:style-name="T3239">, 2010-03-18, Žin., 2010, Nr. 34-1614 (2010-03-25)</text:span></text:p>
      <text:p text:style-name="P3240"><text:span text:style-name="T3241">Nr.<text:s/></text:span><text:a xlink:href="http://www3.lrs.lt/cgi-bin/preps2?a=448800&amp;b=" office:target-frame-name="_top" xlink:show="replace"><text:span text:style-name="T3242">XII-273</text:span></text:a><text:span text:style-name="T3243">, 2013-05-09, Žin., 2013, Nr. 54-2678 (2013-05-25)</text:span></text:p>
      <text:p text:style-name="P3244"/>
      <text:p text:style-name="P3245"><text:span text:style-name="T3246">28</text:span><text:span text:style-name="T3247"><text:s/>straipsnis. Fizinio asmens, tap</text:span><text:span text:style-name="T3248">usio nuolatiniu Lietuvos gyventoju, pajamų<text:s/></text:span></text:p>
      <text:p text:style-name="P3249">mokesčio nuo mokestiniu laikotarpiu gautų pajamų deklaravimas ir<text:s/></text:p>
      <text:p text:style-name="P3250"><text:span text:style-name="T3251">pajamų mokesčio sumokėjimas</text:span></text:p>
      <text:p text:style-name="P3252"><text:span text:style-name="T3253">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54">vėliau kaip iki kitų po atvykimo kalendorinių metų gruodžio 31 dienos.<text:s/></text:span></text:p>
      <text:p text:style-name="P3255"/>
      <text:p text:style-name="P3256"><text:span text:style-name="T3257">29</text:span><text:span text:style-name="T3258"><text:s/>straipsnis.<text:s/></text:span><text:span text:style-name="T3259">Fizinio asmens, galutinai išvykstančio iš Lietuvos, pajamų mokesčio nuo pajamų, gautų išvykimo mokestiniu laikotarpiu, deklaravimas ir pajamų mokesčio sumokėjimas</text:span></text:p>
      <text:p text:style-name="P3260"><text:span text:style-name="T3261">1</text:span><text:span text:style-name="T3262">.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263">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264"><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265">.</text:span></text:p>
      <text:p text:style-name="P3266"><text:span text:style-name="T3267">2</text:span><text:span text:style-name="T3268">.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269">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270">s nėra įvykdyta minėtame punkte nustatyta sąlyga.</text:span></text:p>
      <text:p text:style-name="P3271"><text:span text:style-name="T3272">3</text:span><text:span text:style-name="T3273">. Pagal šio straipsnio 2 dalį deklaruojamoms pajamoms taikoma MNPD dalis apskaičiuojama Lietuvos Respublikos Vyriausybės ar jos įgaliotos institucijos nustatyta tvarka.</text:span><text:s/></text:p>
      <text:p text:style-name="P3274">Straipsnio dalies pakeitimai:</text:p>
      <text:p text:style-name="P3275"><text:span text:style-name="T3276">N</text:span><text:span text:style-name="T3277">r.<text:s/></text:span><text:a xlink:href="https://www.e-tar.lt/portal/legalAct.html?documentId=50453160e59111e7acd7ea182930b17f" office:target-frame-name="_top" xlink:show="replace"><text:span text:style-name="T3278">XIII-841</text:span></text:a><text:span text:style-name="T3279">, 2017-12-07, paskelbta TAR 2017-12-20, i. k. 2017-20568</text:span></text:p>
      <text:p text:style-name="Normal"/>
      <text:p text:style-name="P3280"><text:span text:style-name="T3281">Straipsnio pakeitimai:</text:span></text:p>
      <text:p text:style-name="P3282"><text:span text:style-name="T3283">Nr.<text:s/></text:span><text:a xlink:href="http://www3.lrs.lt/cgi-bin/preps2?a=334556&amp;b=" office:target-frame-name="_top" xlink:show="replace"><text:span text:style-name="T3284">XI-111</text:span></text:a><text:span text:style-name="T3285">, 2008-12-23, Žin., 2008, Nr. 149-6033 (2008-12-30)</text:span></text:p>
      <text:p text:style-name="P3286"/>
      <text:p text:style-name="P3287"><text:span text:style-name="T3288">30</text:span><text:span text:style-name="T3289"><text:s/>straipsnis. Nenuolatinio Lietuvos gyventojo pajamų mokesčio nuo individualios<text:s/></text:span></text:p>
      <text:p text:style-name="P3290"><text:span text:style-name="T3291">veiklos per nuolatinę bazę pajamų apskaičiavimo, deklaravimo ir sumokėjimo tvarka. Nenuolatinio Lietuvos<text:s/></text:span><text:span text:style-name="T3292">gyventojo pajamų mokesčio nuo individualios veiklos per nuolatinę bazę pajamų deklaracija</text:span></text:p>
      <text:p text:style-name="P3293"><text:span text:style-name="T3294">1</text:span><text:span text:style-name="T3295">. Nenuolatinis Lietuvos gyventojas, per mokestinį laikotarpį gavęs arba uždirbęs pajamų iš individualios veiklos per nuolatinę bazę, mokestiniam laikotarpiui pas</text:span><text:span text:style-name="T3296">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297">btas pajamas iš individualios veiklos per nuolatinę bazę ir už jas šio Įstatymo nustatyta tvarka apskaičiuotą pajamų mokestį.</text:span></text:p>
      <text:p text:style-name="P3298"><text:span text:style-name="T3299">2</text:span><text:span text:style-name="T3300">. Metinėje pajamų mokesčio nuo individualios veiklos per nuolatinę bazę pajamų deklaracijoje apskaičiuotas pajamų mokestis nu</text:span><text:span text:style-name="T3301">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02"><text:s/>deklaracijos pateikimo termino pabaigos.</text:span></text:p>
      <text:p text:style-name="P3303"><text:span text:style-name="T3304">3</text:span><text:span text:style-name="T3305">. Tuo atveju, jei nenuolatinis Lietuvos gyventojas per nuolatinę bazę gauna arba uždirba pajamų, susijusių su šia veikla ir pagal šį Įstatymą priskiriamų A klasės pajamoms, tai nuo šių A klasės pajamų išskaity</text:span><text:span text:style-name="T3306">to ir sumokėto pajamų mokesčio dydžiu mažinamas pagal metinę pajamų mokesčio nuo individualios veiklos per nuolatinę bazę pajamų deklaraciją mokėtinas pajamų mokestis.</text:span></text:p>
      <text:p text:style-name="P3307"><text:span text:style-name="T3308">4</text:span><text:span text:style-name="T3309">. Nenuolatinio Lietuvos gyventojo pajamų mokesčio nuo individualios veiklos per nuo</text:span><text:span text:style-name="T3310">latinę bazę pajamų deklaracijų formas, jų užpildymo ir pateikimo tvarką nustato centrinis mokesčio administratorius.</text:span></text:p>
      <text:p text:style-name="P3311"><text:span text:style-name="T3312">5</text:span><text:span text:style-name="T3313">. Šio straipsnio nuostatos netaikomos nenuolatinio Lietuvos gyventojo pajamoms, gautoms iš veiklos, kuria verčiamasi turint verslo liu</text:span><text:span text:style-name="T3314">dijimą.</text:span></text:p>
      <text:p text:style-name="P3315"><text:span text:style-name="T3316">Straipsnio pakeitimai:</text:span></text:p>
      <text:p text:style-name="P3317"><text:span text:style-name="T3318">Nr.<text:s/></text:span><text:a xlink:href="http://www3.lrs.lt/cgi-bin/preps2?a=318402&amp;b=" office:target-frame-name="_top" xlink:show="replace"><text:span text:style-name="T3319">X-1485</text:span></text:a><text:span text:style-name="T3320">, 2008-04-10, Žin., 2008, Nr. 47-1750 (2008-04-24)</text:span></text:p>
      <text:p text:style-name="P3321"><text:span text:style-name="T3322">Nr.<text:s/></text:span><text:a xlink:href="http://www3.lrs.lt/cgi-bin/preps2?a=334556&amp;b=" office:target-frame-name="_top" xlink:show="replace"><text:span text:style-name="T3323">XI-111</text:span></text:a><text:span text:style-name="T3324">, 2008-12-23, Žin., 2008, Nr</text:span><text:span text:style-name="T3325">. 149-6033 (2008-12-30)</text:span></text:p>
      <text:p text:style-name="P3326"/>
      <text:p text:style-name="P3327"><text:span text:style-name="T3328">31</text:span><text:span text:style-name="T3329"><text:s/>straipsnis. Nenuolatinio Lietuvos gyventojo pajamų mokesčio nuo B klasės<text:s/></text:span></text:p>
      <text:p text:style-name="P3330">pajamų, nenurodytų šio Įstatymo 30 straipsnyje, apskaičiavimo,<text:s/></text:p>
      <text:p text:style-name="P3331">deklaravimo ir sumokėjimo tvarka. Nenuolatinio Lietuvos gyventojo<text:s/></text:p>
      <text:p text:style-name="P3332">pajamų mokesčio nuo B klasės pajamų, nenurodytų šio Įstatymo<text:s/></text:p>
      <text:p text:style-name="P3333"><text:span text:style-name="T3334">30 straipsnyje, deklaracija</text:span></text:p>
      <text:p text:style-name="P3335"><text:span text:style-name="T3336">1</text:span><text:span text:style-name="T3337">. Nenuolatinis Lietuvos gyventojas, per mokestinį laikotarpį gavęs šio Įstatymo 30 straipsnyje nenurodytų B klasės pajamoms priskiriamų pajamų, privalo nuo šių p</text:span><text:span text:style-name="T3338">ajamų apskaičiuoti pajamų mokestį ir sumokėti jį į biudžetą, taip pat pateikti šio pajamų mokesčio deklaraciją ne vėliau kaip per 25 dienas nuo pajamų gavimo.</text:span></text:p>
      <text:p text:style-name="P3339"><text:span text:style-name="T3340">2</text:span><text:span text:style-name="T3341">. Nenuolatinio Lietuvos gyventojo pajamų mokesčio nuo B klasės pajamų deklaracijos formą, jo</text:span><text:span text:style-name="T3342">s užpildymo ir pateikimo tvarką nustato centrinis mokesčio administratorius.</text:span></text:p>
      <text:p text:style-name="P3343"><text:span text:style-name="T3344">Straipsnio pakeitimai:</text:span></text:p>
      <text:p text:style-name="P3345"><text:span text:style-name="T3346">Nr.<text:s/></text:span><text:a xlink:href="http://www3.lrs.lt/cgi-bin/preps2?a=318402&amp;b=" office:target-frame-name="_top" xlink:show="replace"><text:span text:style-name="T3347">X-1485</text:span></text:a><text:span text:style-name="T3348">, 2008-04-10, Žin., 2008, Nr. 47-1750 (2008-04-24)</text:span></text:p>
      <text:p text:style-name="P3349"/>
      <text:p text:style-name="P3350"><text:span text:style-name="T3351">32</text:span><text:span text:style-name="T3352"><text:s/>straipsnis. Pajamų moke</text:span><text:span text:style-name="T3353">sčio nuo kai kurių turto pardavimo pajamų<text:s/></text:span></text:p>
      <text:p text:style-name="P3354"><text:span text:style-name="T3355">perskaičiavimas</text:span></text:p>
      <text:p text:style-name="P3356"><text:span text:style-name="T3357">1</text:span><text:span text:style-name="T3358">.</text:span><text:span text:style-name="T3359"><text:s/></text:span><text:span text:style-name="T3360">Gyventojas, gavęs pajamų iš Lietuvos vienetų, iš užsienio vienetų per jų nuolatines buveines arba iš nenuolatinių Lietuvos gyventojų per jų nuolatines bazes už kilnojamojo daikto, jeigu šios</text:span><text:span text:style-name="T3361"><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362">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363">ų mokesčio už parduotą daiktą perskaičiavimo, t. y. kad būtų apskaičiuojamas pajamų mokestis iš gautų pajamų atėmus šio Įstatymo 19 straipsnyje nustatytas išlaidas.</text:span></text:p>
      <text:p text:style-name="P3364"><text:span text:style-name="T3365">2</text:span><text:span text:style-name="T3366">. Mokesčio administratorius perskaičiuoja pajamų mokestį tik tuo atveju, kai pateikiam</text:span><text:span text:style-name="T3367">i šio Įstatymo 19 straipsnio reikalavimus atitinkantys išlaidas pagrindžiantys dokumentai.<text:s/></text:span></text:p>
      <text:p text:style-name="P3368"><text:span text:style-name="T3369">3</text:span><text:span text:style-name="T3370">. Prašymai perskaičiuoti pajamų mokestį pateikiami centrinio mokesčio administratoriaus nustatyta tvarka.</text:span></text:p>
      <text:p text:style-name="P3371"><text:span text:style-name="T3372">4</text:span><text:span text:style-name="T3373">. Mokesčio permoka grąžinama Mokesčių administravimo įstatymo nustatyta tvarka.<text:s/></text:span></text:p>
      <text:p text:style-name="P3374"><text:span text:style-name="T3375">Straipsnio pakeitimai:</text:span></text:p>
      <text:p text:style-name="P3376"><text:span text:style-name="T3377">Nr.<text:s/></text:span><text:a xlink:href="http://www3.lrs.lt/cgi-bin/preps2?a=223219&amp;b=" office:target-frame-name="_top" xlink:show="replace"><text:span text:style-name="T3378">IX-1848</text:span></text:a><text:span text:style-name="T3379">, 2003-11-25, Žin., 2003, Nr. 116-5254 (2003-12-12)</text:span></text:p>
      <text:p text:style-name="P3380"><text:span text:style-name="T3381">Nr.<text:s/></text:span><text:a xlink:href="http://www3.lrs.lt/cgi-bin/preps2?a=318402&amp;b=" office:target-frame-name="_top" xlink:show="replace"><text:span text:style-name="T3382">X-1485</text:span></text:a><text:span text:style-name="T3383">, 2008-04-10, Žin., 2008, Nr. 47-1750 (2008-04-24)</text:span></text:p>
      <text:p text:style-name="P3384"><text:span text:style-name="T3385">Nr.<text:s/></text:span><text:a xlink:href="http://www3.lrs.lt/cgi-bin/preps2?a=462516&amp;b=" office:target-frame-name="_top" xlink:show="replace"><text:span text:style-name="T3386">XII-663</text:span></text:a><text:span text:style-name="T3387">, 2013-12-12, Žin., 2013, Nr. 140-7047 (2013-12-30)</text:span></text:p>
      <text:p text:style-name="P3388"/>
      <text:p text:style-name="P3389"><text:span text:style-name="T3390">VI</text:span><text:span text:style-name="T3391"><text:s/>SKYR</text:span><text:span text:style-name="T3392">IUS<text:s/></text:span></text:p>
      <text:p text:style-name="P3393"><text:span text:style-name="T3394">PAREIGOS, ATSAKOMYBĖ<text:s/></text:span></text:p>
      <text:p text:style-name="P3395"/>
      <text:p text:style-name="P3396"><text:span text:style-name="T3397">33</text:span><text:span text:style-name="T3398"><text:s/>straipsnis.<text:s/></text:span><text:span text:style-name="T3399">Išmokas išmokančio Lietuvos vieneto, nuolatinės buveinės ir gyventojo pareigos</text:span></text:p>
      <text:p text:style-name="P3400"><text:span text:style-name="T3401">1</text:span><text:span text:style-name="T3402">. Gyventojams išmokas, pagal mokesčio mokėjimo tvarką priskiriamas gyventojo A klasės pajamoms, išmokėję nuolatinis Lietuvos<text:s/></text:span><text:span text:style-name="T3403">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04"><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05">uolatinę bazę, tai šias pažymas nuolatiniam gyventojui gali išduoti tas nenuolatinis Lietuvos gyventojas ar jo įgaliotas asmuo. Pažymos parengiamos</text:span><text:span text:style-name="T3406"><text:s/></text:span><text:span text:style-name="T3407">ir</text:span><text:span text:style-name="T3408"><text:s/></text:span><text:span text:style-name="T3409">išduodamos nemokamai per 10 darbo dienų nuo prašymo gavimo dienos.</text:span></text:p>
      <text:p text:style-name="P3410"><text:span text:style-name="T3411">2</text:span><text:span text:style-name="T3412">. Per mokestinį laikotarpį gyvent</text:span><text:span text:style-name="T3413">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14">estinio laikotarpio, antrojo mėnesio 15</text:span><text:span text:style-name="T3415"><text:s/></text:span><text:span text:style-name="T3416">dienos pateikti mokesčio administratoriui pažymas apie gyventojams išmokėtas tokias išmokas. Jeigu gyventojui išmokas išmoka užsienio vienetas per nuolatinę buveinę, tai šias pažymas mokesčio administratoriui pateiki</text:span><text:span text:style-name="T3417">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18">Straipsnio dalies pakeitimai:</text:p>
      <text:p text:style-name="P3419"><text:span text:style-name="T3420">Nr.<text:s/></text:span><text:a xlink:href="https://www.e-tar.lt/portal/legalAct.html?documentId=50453160e59111e7acd7ea182930b17f" office:target-frame-name="_top" xlink:show="replace"><text:span text:style-name="T3421">XIII-841</text:span></text:a><text:span text:style-name="T3422">, 2017-12-07, paskelbta TAR 2017-12-20, i. k. 2017-20568</text:span></text:p>
      <text:p text:style-name="Normal"/>
      <text:p text:style-name="P3423"><text:span text:style-name="T3424">3</text:span><text:span text:style-name="T3425">. Pažymų apie apskaičiuotas ir išmokėtas išmokas formas, jų pildymo ir<text:s/></text:span><text:span text:style-name="T3426">pateikimo tvarką, sumos dydį, iki kurio neprivalu pateikti mokesčio administratoriui pažymas apie gyventojams išmokėtas išmokas, nustato centrinis mokesčio administratorius.</text:span></text:p>
      <text:p text:style-name="P3427"><text:span text:style-name="T3428">4</text:span><text:span text:style-name="T3429">. Lietuvos vienetas ar užsienio vienetas, per nuolatinę buveinę gaunantis šio</text:span><text:span text:style-name="T3430"><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31"><text:s/>gavimo dienos.</text:span></text:p>
      <text:p text:style-name="P3432"><text:span text:style-name="T3433">Straipsnio pakeitimai:</text:span></text:p>
      <text:p text:style-name="P3434"><text:span text:style-name="T3435">Nr.<text:s/></text:span><text:a xlink:href="http://www3.lrs.lt/cgi-bin/preps2?a=215626&amp;b=" office:target-frame-name="_top" xlink:show="replace"><text:span text:style-name="T3436">IX-1660</text:span></text:a><text:span text:style-name="T3437">, 2003-07-01, Žin., 2003, Nr. 73-3340 (2003-07-23)</text:span></text:p>
      <text:p text:style-name="P3438"><text:span text:style-name="T3439">Nr.<text:s/></text:span><text:a xlink:href="http://www3.lrs.lt/cgi-bin/preps2?a=229453&amp;b=" office:target-frame-name="_top" xlink:show="replace"><text:span text:style-name="T3440">IX-2059</text:span></text:a><text:span text:style-name="T3441">, 2004-03-16, Žin.</text:span><text:span text:style-name="T3442">, 2004, Nr. 47-1550 (2004-03-30)</text:span></text:p>
      <text:p text:style-name="P3443"><text:span text:style-name="T3444">Nr.<text:s/></text:span><text:a xlink:href="http://www3.lrs.lt/cgi-bin/preps2?a=318402&amp;b=" office:target-frame-name="_top" xlink:show="replace"><text:span text:style-name="T3445">X-1485</text:span></text:a><text:span text:style-name="T3446">, 2008-04-10, Žin., 2008, Nr. 47-1750 (2008-04-24)</text:span></text:p>
      <text:p text:style-name="P3447"/>
      <text:p text:style-name="P3448"><text:span text:style-name="T3449">34</text:span><text:span text:style-name="T3450"><text:s/>straipsnis.<text:s/></text:span><text:span text:style-name="T3451">Mokesčio administratoriaus pareigos</text:span></text:p>
      <text:p text:style-name="P3452"><text:span text:style-name="T3453">1</text:span><text:span text:style-name="T3454">. Gyventojams ir mokestį<text:s/></text:span><text:span text:style-name="T3455">išskaičiuojantiems asmenims deklaracijų blankai ir metodiniai jų pildymo nurodymai išduodami nemokamai.</text:span><text:span text:style-name="T3456"><text:s/>Mokesčio administratorius pas jį atvykusiems Lietuvos gyventojams jų prašymu padeda užpildyti deklaracijas ir (ar) prašymus pervesti dalį pajamų mokesči</text:span><text:span text:style-name="T3457">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458">.</text:span><text:s/></text:p>
      <text:p text:style-name="P3459">Straipsnio dalies pakeitimai:</text:p>
      <text:p text:style-name="P3460"><text:span text:style-name="T3461">Nr.<text:s/></text:span><text:a xlink:href="https://www.e-tar.lt/portal/legalAct.html?documentId=84c5e610287811eabe008ea93139d588" office:target-frame-name="_top" xlink:show="replace"><text:span text:style-name="T3462">XIII-2692</text:span></text:a><text:span text:style-name="T3463">, 2019-12-17, paskelbta TAR 2019-12-27, i. k. 2019-21324</text:span></text:p>
      <text:p text:style-name="Normal"/>
      <text:p text:style-name="P3464"><text:span text:style-name="T3465">2</text:span><text:span text:style-name="T3466">. Mokesčio administratorius nuolatinio Lietuvos gyventojo prašymu, m</text:span><text:span text:style-name="T3467">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468">tojo prašymu privalo išduoti pažymą, kurioje turi būti nurodytos nenuolatinio Lietuvos gyventojo Lietuvoje gautos pajamos ir nuo jų sumokėtas pajamų mokestis. Pažymų išdavimo tvarką nustato centrinis mokesčio administratorius.</text:span></text:p>
      <text:p text:style-name="P3469"><text:span text:style-name="T3470">3</text:span><text:span text:style-name="T3471">. Mokesčio administrator</text:span><text:span text:style-name="T3472">ius nuolatinio Lietuvos gyventojo prašymu, mokestiniam laikotarpiui pasibaigus, Vyriausybės arba jos įgaliotos institucijos nustatyta tvarka privalo pervesti asmenims (išskyrus profesines sąjungas arba profesinių sąjungų susivienijimus),</text:span><text:span text:style-name="T3473"><text:s/></text:span><text:span text:style-name="T3474">pagal Labdaros ir<text:s/></text:span><text:span text:style-name="T3475">paramos įstatymą turintiems teisę gauti paramą, iki 1,2</text:span><text:span text:style-name="T3476"><text:s/></text:span><text:span text:style-name="T3477">procento pajamų mokesčio, mokėtino pagal metinę pajamų mokesčio deklaraciją, sumos, o jeigu nuolatinis Lietuvos gyventojas metinės pajamų mokesčio deklaracijos neteikia, – iki 1,2 procento mokestį išs</text:span><text:span text:style-name="T3478">kaičiuojančio asmens išskaičiuoto pajamų mokesčio sumos.</text:span></text:p>
      <text:p text:style-name="P3479"><text:span text:style-name="T3480">4</text:span><text:span text:style-name="T3481">. Mokesčio administratorius nuolatinio Lietuvos gyventojo prašymu, mokestiniam laikotarpiui pasibaigus, Vyriausybės arba jos įgaliotos institucijos nustatyta tvarka privalo pervesti dalį pajamų<text:s/></text:span><text:span text:style-name="T3482">mokesčio, mokėtino pagal metinę pajamų mokesčio deklaraciją, sumos, o jeigu nuolatinis Lietuvos gyventojas metinės pajamų mokesčio deklaracijos neteikia, – dalį mokestį išskaičiuojančio asmens išskaičiuoto pajamų mokesčio sumos:</text:span></text:p>
      <text:p text:style-name="P3483"><text:span text:style-name="T3484">1</text:span><text:span text:style-name="T3485">) 0,6 procento – politin</text:span><text:span text:style-name="T3486">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487"><text:span text:style-name="T3488">2</text:span><text:span text:style-name="T3489">) 0,6 procento</text:span><text:span text:style-name="T3490"><text:s/>– profesinėms sąjungoms arba profesinių sąjungų susivienijimams, pagal Labdaros ir paramos įstatymą turintiems teisę gauti paramą.</text:span></text:p>
      <text:p text:style-name="P3491"><text:span text:style-name="T3492">5</text:span><text:span text:style-name="T3493">.<text:s/></text:span><text:span text:style-name="T3494">Pagal šio straipsnio 4 dalį pervedama pajamų mokesčio suma neįskaitoma į pagal šio straipsnio 3 dalį pervedamą paja</text:span><text:span text:style-name="T3495">mų mokesčio sumą.<text:s/></text:span></text:p>
      <text:p text:style-name="P3496"><text:span text:style-name="T3497">6</text:span><text:span text:style-name="T3498">. Mokesčio administratorius gyventojo prašymu per 10 darbo dienų nuo prašymo pateikimo dienos privalo išduoti pažymą apie nuolatinio Lietuvos gyventojo vykdomą individualią veiklą arba nenuolatinio Lietuvos gyventojo įregistruotą nu</text:span><text:span text:style-name="T3499">olatinę bazę Lietuvoje.<text:s/></text:span></text:p>
      <text:p text:style-name="P3500"><text:span text:style-name="T3501">7</text:span><text:span text:style-name="T3502">. Šio straipsnio 3 ir 4 dalių nuostatos netaikomos tais atvejais, kai tose dalyse nurodytą prašymą pateikęs nuolatinis Lietuvos gyventojas, privalantis teikti metinę pajamų mokesčio deklaraciją, metinės pajamų mokesčio<text:s/></text:span><text:span text:style-name="T3503">deklaracijos nepateikia iki šio Įstatymo 27 straipsnio 1 dalyje ar šio Įstatymo 28 straipsnyje nustatyto termino pabaigos.</text:span></text:p>
      <text:p text:style-name="P3504"><text:span text:style-name="T3505">TAR pastaba.</text:span><text:span text:style-name="T3506"><text:s/>34 straipsnis taikomas apskaičiuojant ir deklaruojant 2019 metų ir vėlesnių mokestinių laikotarpių pajamas.</text:span></text:p>
      <text:p text:style-name="P3507">Straipsnio pakeitimai:</text:p>
      <text:p text:style-name="P3508"><text:span text:style-name="T3509">Nr.<text:s/></text:span><text:a xlink:href="http://www3.lrs.lt/cgi-bin/preps2?a=223219&amp;b=" office:target-frame-name="_top" xlink:show="replace"><text:span text:style-name="T3510">IX-1848</text:span></text:a><text:span text:style-name="T3511">, 2003-11-25, Žin., 2003, Nr. 116-5254 (2003-12-12)</text:span></text:p>
      <text:p text:style-name="P3512"><text:span text:style-name="T3513">Nr.<text:s/></text:span><text:a xlink:href="http://www3.lrs.lt/cgi-bin/preps2?a=413831&amp;b=" office:target-frame-name="_top" xlink:show="replace"><text:span text:style-name="T3514">XI-1778</text:span></text:a><text:span text:style-name="T3515">, 2011-12-06, Žin., 2011, Nr. 153-7206 (2011-12</text:span><text:span text:style-name="T3516">-15)</text:span></text:p>
      <text:p text:style-name="P3517">Straipsnio pakeitimai:</text:p>
      <text:p text:style-name="P3518"><text:span text:style-name="T3519">Nr.<text:s/></text:span><text:a xlink:href="https://www.e-tar.lt/portal/legalAct.html?documentId=17751d207f8111e8ae2bfd1913d66d57" office:target-frame-name="_top" xlink:show="replace"><text:span text:style-name="T3520">XIII-1325</text:span></text:a><text:span text:style-name="T3521">, 2018-06-28, paskelbta TAR 2018-07-04, i. k. 2018-11319</text:span></text:p>
      <text:p text:style-name="P3522"><text:span text:style-name="T3523">Nr.<text:s/></text:span><text:a xlink:href="https://www.e-tar.lt/portal/legalAct.html?documentId=f7d90830043e11e9a5eaf2cd290f1944" office:target-frame-name="_top" xlink:show="replace"><text:span text:style-name="T3524">XIII-1705</text:span></text:a><text:span text:style-name="T3525">, 2018-12-11, paskelbta TAR 2018-12-20, i. k. 2018-20944</text:span></text:p>
      <text:p text:style-name="Normal"/>
      <text:p text:style-name="P3526"><text:span text:style-name="T3527">35</text:span><text:span text:style-name="T3528"><text:s/>straipsnis.<text:s/></text:span><text:span text:style-name="T3529">Mokesčio mokėtojų pareigos</text:span><text:span text:style-name="T3530"><text:s/></text:span></text:p>
      <text:p text:style-name="P3531"><text:span text:style-name="T3532">1</text:span><text:span text:style-name="T3533">. Nuolatinis Lietuvos gyventojas, pasinaudojęs teise iš pajamų atimti išlaidas, nurodytas šio</text:span><text:span text:style-name="T3534"><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35"><text:span text:style-name="T3536">2</text:span><text:span text:style-name="T3537">. Nu</text:span><text:span text:style-name="T3538">olatinis Lietuvos gyventojas, pradėjęs vykdyti kokios nors rūšies individualią veiklą, privalo apie tai informuoti mokesčio administratorių centrinio mokesčio administratoriaus nustatyta tvarka.</text:span><text:s/></text:p>
      <text:p text:style-name="P3539">Straipsnio pakeitimai:</text:p>
      <text:p text:style-name="P3540"><text:span text:style-name="T3541">Nr.<text:s/></text:span><text:a xlink:href="http://www3.lrs.lt/cgi-bin/preps2?a=223219&amp;b=" office:target-frame-name="_top" xlink:show="replace"><text:span text:style-name="T3542">IX-1848</text:span></text:a><text:span text:style-name="T3543">, 2003-11-25, Žin., 2003, Nr. 116-5254 (2003-12-12)</text:span></text:p>
      <text:p text:style-name="P3544">Straipsnio pakeitimai:</text:p>
      <text:p text:style-name="P3545"><text:span text:style-name="T3546">Nr.<text:s/></text:span><text:a xlink:href="https://www.e-tar.lt/portal/legalAct.html?documentId=84c5e610287811eabe008ea93139d588" office:target-frame-name="_top" xlink:show="replace"><text:span text:style-name="T3547">XIII-2692</text:span></text:a><text:span text:style-name="T3548">, 2</text:span><text:span text:style-name="T3549">019-12-17, paskelbta TAR 2019-12-27, i. k. 2019-21324</text:span></text:p>
      <text:p text:style-name="Normal"/>
      <text:p text:style-name="P3550"><text:span text:style-name="T3551">36</text:span><text:span text:style-name="T3552"><text:s/>straipsnis.<text:s/></text:span><text:span text:style-name="T3553">Atsakomybė<text:s/></text:span></text:p>
      <text:p text:style-name="P3554"><text:span text:style-name="T3555">1</text:span><text:span text:style-name="T3556">. Jei gyventojas nesilaiko šio Įstatymo 20 straipsnio 4 dalyje nustatytų reikalavimų dėl prašymo taikyti NPD pateikimo ir dėl to buvo sumokėtas per mažas pajamų<text:s/></text:span><text:span text:style-name="T3557">mokestis, tai Lietuvos Respublikos įstatymų ir kitų teisės aktų nustatyta tvarka už šį pažeidimą atsako pats gyventojas.</text:span></text:p>
      <text:p text:style-name="P3558"><text:span text:style-name="T3559">2</text:span><text:span text:style-name="T3560">. Už šio Įstatymo pažeidimus skiriamos baudos ir (arba) skaičiuojami delspinigiai Lietuvos Respublikos įstatymų ir kitų teisės akt</text:span><text:span text:style-name="T3561">ų nustatyta tvarka.</text:span></text:p>
      <text:p text:style-name="P3562"><text:span text:style-name="T3563">Straipsnio pakeitimai:</text:span></text:p>
      <text:p text:style-name="P3564"><text:span text:style-name="T3565">Nr.<text:s/></text:span><text:a xlink:href="http://www3.lrs.lt/cgi-bin/preps2?a=318402&amp;b=" office:target-frame-name="_top" xlink:show="replace"><text:span text:style-name="T3566">X-1485</text:span></text:a><text:span text:style-name="T3567">, 2008-04-10, Žin., 2008, Nr. 47-1750 (2008-04-24)</text:span></text:p>
      <text:p text:style-name="P3568"/>
      <text:p text:style-name="P3569"><text:span text:style-name="T3570">VII</text:span><text:span text:style-name="T3571"><text:s/>SKYRIUS</text:span></text:p>
      <text:p text:style-name="P3572"><text:span text:style-name="T3573">PAJAMŲ MOKESČIO, SUMOKĖTO UŽSIENIO VALSTYBĖSE, ATSKAITYMAS</text:span></text:p>
      <text:p text:style-name="P3574"/>
      <text:p text:style-name="P3575"><text:span text:style-name="T3576">37</text:span><text:span text:style-name="T3577"><text:s/>st</text:span><text:span text:style-name="T3578">raipsnis.</text:span><text:span text:style-name="T3579"><text:s/></text:span><text:span text:style-name="T3580">Pajamų, gautų užsienio valstybėse, dvigubo apmokestinimo panaikinimas</text:span></text:p>
      <text:p text:style-name="P3581"><text:span text:style-name="T3582">1</text:span><text:span text:style-name="T3583">. Užsienio valstybėje, su kuria Lietuvos Respublika yra sudariusi ir taiko dvigubo apmokestinimo išvengimo sutartį, gautos nuolatinio Lietuvos gyventojo pajamos, išskyrus<text:s/></text:span><text:span text:style-name="T3584">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585">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586">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587">ą pajamų mokesčio arba jam tapataus mokesčio sumą.<text:s/></text:span></text:p>
      <text:p text:style-name="P3588"><text:span text:style-name="T3589">TAR pastaba.<text:s/></text:span><text:span text:style-name="T3590">1 dalies nuostatos taikomos apskaičiuojant ir deklaruojant 2019 metų ir vėlesnių mokestinių laikotarpių pajamas.</text:span></text:p>
      <text:p text:style-name="P3591">Straipsnio dalies pakeitimai:</text:p>
      <text:p text:style-name="P3592"><text:span text:style-name="T3593">Nr.<text:s/></text:span><text:a xlink:href="https://www.e-tar.lt/portal/legalAct.html?documentId=97e00d30043d11e9a5eaf2cd290f1944" office:target-frame-name="_top" xlink:show="replace"><text:span text:style-name="T3594">XIII-1698</text:span></text:a><text:span text:style-name="T3595">, 2018-12-06, paskelbta TAR 2018-12-20, i. k. 2018-20939</text:span></text:p>
      <text:p text:style-name="Normal"/>
      <text:p text:style-name="P3596"><text:span text:style-name="T3597">2</text:span><text:span text:style-name="T3598">.</text:span><text:span text:style-name="T3599"><text:s/></text:span><text:span text:style-name="T3600">Nuolatinis Lietuvos gyventojas iš šio Įstatymo nustatyta tvarka apskaičiuoto pajamų mo</text:span><text:span text:style-name="T3601">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02">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03">uojant pajamų mokestį nuo pajamų, gautų užsienio valstybėje, įtrauktoje į finansų ministro nustatytą Tikslinių teritorijų sąrašą.</text:span></text:p>
      <text:p text:style-name="P3604"><text:span text:style-name="T3605">3</text:span><text:span text:style-name="T3606">.<text:s/></text:span><text:span text:style-name="T3607">Neteko galios 2019-01-01</text:span><text:span text:style-name="T3608">.</text:span></text:p>
      <text:p text:style-name="P3609">Straipsnio dalies pakeitimai:</text:p>
      <text:p text:style-name="P3610"><text:span text:style-name="T3611">Nr.<text:s/></text:span><text:a xlink:href="https://www.e-tar.lt/portal/legalAct.html?documentId=97e00d30043d11e9a5eaf2cd290f1944" office:target-frame-name="_top" xlink:show="replace"><text:span text:style-name="T3612">XIII-1698</text:span></text:a><text:span text:style-name="T3613">, 2018-12-06, paskelbta TAR 2018-12-20, i. k. 2018-20939</text:span></text:p>
      <text:p text:style-name="Normal"/>
      <text:p text:style-name="P3614"><text:span text:style-name="T3615">4</text:span><text:span text:style-name="T3616">. Jeigu nuo užsienio valstybėje gautų pajamų šio Įstatymo nustatyta tvarka apskaičiuota<text:s/></text:span><text:span text:style-name="T3617">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18">us atvejus.</text:span></text:p>
      <text:p text:style-name="P3619"><text:span text:style-name="T3620">5</text:span><text:span text:style-name="T3621">. Jeigu nuolatinis Lietuvos gyventojas per mokestinį laikotarpį gauna pajamų keliose užsienio valstybėse, tai atskaitoma pajamų mokesčio suma apskaičiuojama atskirai nuo kiekvienoje valstybėje <text:s/>gautų pajamų.</text:span></text:p>
      <text:p text:style-name="P3622"><text:span text:style-name="T3623">6</text:span><text:span text:style-name="T3624">.<text:s/></text:span><text:span text:style-name="T3625">Neteko galios nuo 2017-0</text:span><text:span text:style-name="T3626">5-31</text:span><text:span text:style-name="T3627">.</text:span></text:p>
      <text:p text:style-name="P3628">Straipsnio dalies pakeitimai:</text:p>
      <text:p text:style-name="P3629"><text:span text:style-name="T3630">Nr.<text:s/></text:span><text:a xlink:href="https://www.e-tar.lt/portal/legalAct.html?documentId=b6bc5ee0452e11e78ff8eec6d7a8f58e" office:target-frame-name="_top" xlink:show="replace"><text:span text:style-name="T3631">XIII-376</text:span></text:a><text:span text:style-name="T3632">, 2017-05-23, paskelbta TAR 2017-05-30, i. k. 2017-09156</text:span></text:p>
      <text:p text:style-name="Normal"/>
      <text:p text:style-name="P3633"><text:span text:style-name="T3634">Straipsnio pakeitimai:</text:span></text:p>
      <text:p text:style-name="P3635"><text:span text:style-name="T3636">Nr.<text:s/></text:span><text:a xlink:href="http://www3.lrs.lt/cgi-bin/preps2?a=232369&amp;b=" office:target-frame-name="_top" xlink:show="replace"><text:span text:style-name="T3637">IX-2202</text:span></text:a><text:span text:style-name="T3638">, 2004-04-29, Žin., 2004, Nr. 73-2535 (2004-04-30)</text:span></text:p>
      <text:p text:style-name="P3639"><text:span text:style-name="T3640">Nr.<text:s/></text:span><text:a xlink:href="http://www3.lrs.lt/cgi-bin/preps2?a=257652&amp;b=" office:target-frame-name="_top" xlink:show="replace"><text:span text:style-name="T3641">X-235</text:span></text:a><text:span text:style-name="T3642">, 2005-06-07, Žin., 2005, Nr. 76-2743 (2005-06-18)</text:span></text:p>
      <text:p text:style-name="P3643"><text:span text:style-name="T3644">Nr.<text:s/></text:span><text:a xlink:href="http://www3.lrs.lt/cgi-bin/preps2?a=268776&amp;b=" office:target-frame-name="_top" xlink:show="replace"><text:span text:style-name="T3645">X-467</text:span></text:a><text:span text:style-name="T3646">, 2005-12-22, Žin., 2006, Nr. 4-100 (2006-01-12)</text:span></text:p>
      <text:p text:style-name="P3647"/>
      <text:h text:style-name="P3648" text:outline-level="5"><text:span text:style-name="T3649">VIII</text:span><text:span text:style-name="T3650"><text:s/>SKYRIUS</text:span></text:h>
      <text:p text:style-name="P3651"><text:span text:style-name="T3652">MOKESČIO ĮSKAITYMAS Į BIUDŽETĄ</text:span></text:p>
      <text:p text:style-name="P3653"/>
      <text:p text:style-name="P3654"><text:span text:style-name="T3655">38</text:span><text:span text:style-name="T3656"><text:s/>straipsnis.<text:s/></text:span><text:span text:style-name="T3657">Pajamų mokesčio įskaitymas</text:span></text:p>
      <text:p text:style-name="P3658"><text:span text:style-name="T3659">1</text:span><text:span text:style-name="T3660">. Sumokėtas pajamų mokestis ir sumokėta (išieškot</text:span><text:span text:style-name="T3661">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662">o įstatyme nustatyta tvarka.<text:s/></text:span></text:p>
      <text:p text:style-name="P3663"><text:span text:style-name="T3664">2</text:span><text:span text:style-name="T3665">. Fiksuoto dydžio pajamų mokestis už pajamas, gautas iš veiklos, kuria verčiamasi turint verslo liudijimą, ir šio mokesčio nepriemoka įskaitomi į tos savivaldybės, kurios tarybos sprendimu nustatytas konkretus fiksuoto<text:s/></text:span><text:span text:style-name="T3666">dydžio pajamų mokestis, biudžetą.</text:span></text:p>
      <text:p text:style-name="P3667"><text:span text:style-name="T3668">TAR pastaba.</text:span><text:span text:style-name="T3669"><text:s/>38 straipsnis taikomas įskaitant 2017 metais ir vėlesniais metais sumokėtą pajamų mokestį ir sumokėtą (išieškotą) šio mokesčio nepriemoką.</text:span></text:p>
      <text:p text:style-name="P3670">Straipsnio pakeitimai:</text:p>
      <text:p text:style-name="P3671"><text:span text:style-name="T3672">Nr.<text:s/></text:span><text:a xlink:href="http://www3.lrs.lt/cgi-bin/preps2?a=223219&amp;b=" office:target-frame-name="_top" xlink:show="replace"><text:span text:style-name="T3673">IX-1848</text:span></text:a><text:span text:style-name="T3674">, 2003-11-25, Žin., 2003, Nr. 116-5254 (2003-12-12)</text:span></text:p>
      <text:p text:style-name="P3675"><text:span text:style-name="T3676">Nr.<text:s/></text:span><text:a xlink:href="http://www3.lrs.lt/cgi-bin/preps2?a=313956&amp;b=" office:target-frame-name="_top" xlink:show="replace"><text:span text:style-name="T3677">X-1424</text:span></text:a><text:span text:style-name="T3678">, 2008-01-18, Žin., 2008, Nr. 15-510 (2008-02-05)</text:span></text:p>
      <text:p text:style-name="P3679"><text:span text:style-name="T3680">Nr.<text:s/></text:span><text:a xlink:href="http://www3.lrs.lt/cgi-bin/preps2?a=361057&amp;b=" office:target-frame-name="_top" xlink:show="replace"><text:span text:style-name="T3681">XI-541</text:span></text:a><text:span text:style-name="T3682">, 2009-12-09, Žin., 2009, Nr. 153-6882 (2009-12-28)</text:span></text:p>
      <text:p text:style-name="P3683">Straipsnio pakeitimai:</text:p>
      <text:p text:style-name="P3684"><text:span text:style-name="T3685">Nr.<text:s/></text:span><text:a xlink:href="https://www.e-tar.lt/portal/legalAct.html?documentId=14dc8f90c81b11e69dec860c1f4a5372" office:target-frame-name="_top" xlink:show="replace"><text:span text:style-name="T3686">XIII-87</text:span></text:a><text:span text:style-name="T3687">, 2016-12-13, p</text:span><text:span text:style-name="T3688">askelbta TAR 2016-12-23, i. k. 2016-29275</text:span></text:p>
      <text:p text:style-name="Normal"/>
      <text:h text:style-name="P3689" text:outline-level="5"><text:span text:style-name="T3690">IX</text:span><text:span text:style-name="T3691"><text:s/>SKYRIUS</text:span></text:h>
      <text:p text:style-name="P3692"><text:span text:style-name="T3693">BAIGIAMOSIOS NUOSTATOS</text:span></text:p>
      <text:h text:style-name="P3694" text:outline-level="3"/>
      <text:p text:style-name="P3695"><text:span text:style-name="T3696">39</text:span><text:span text:style-name="T3697"><text:s/>straipsnis.<text:s/></text:span><text:span text:style-name="T3698">Įstatymo taikymas ir pasiūlymai Vyriausybei</text:span></text:p>
      <text:p text:style-name="P3699"><text:span text:style-name="T3700">1</text:span><text:span text:style-name="T3701">. Šis Įstatymas įsigalioja nuo 2003 m. sausio 1 d.<text:s/></text:span></text:p>
      <text:p text:style-name="P3702"><text:span text:style-name="T3703">2</text:span><text:span text:style-name="T3704">. Šio Įstatymo 2 straipsnio 14 dalies 7 punkto nuostatos dėl akcijų kainų skirtumo, apmokėto pinigais, ir 15 straipsnio nuostatos taikomos nuo 2004 m. sausio 1 d.</text:span></text:p>
      <text:p text:style-name="P3705"><text:span text:style-name="T3706">3</text:span><text:span text:style-name="T3707">. Lietuvos Respublikos Vyriausybė arba jos įgaliota institucija ir centrinis mokesčio ad</text:span><text:span text:style-name="T3708">ministratorius visus šiam Įstatymui įgyvendinti reikalingus teisės aktus parengia ir patvirtina ne vėliau kaip likus 3 mėnesiams iki šio Įstatymo įsigaliojimo.</text:span></text:p>
      <text:p text:style-name="P3709"><text:span text:style-name="T3710">4</text:span><text:span text:style-name="T3711">. Nuo 2003 m. sausio 1 d. pripažįstami netekusiais galios:</text:span></text:p>
      <text:p text:style-name="P3712"><text:span text:style-name="T3713">1</text:span><text:span text:style-name="T3714">) Lietuvos Respublikos fizini</text:span><text:span text:style-name="T3715">ų asmenų pajamų mokesčio laikinasis įstatymas (Žin., 1990, Nr.<text:s/></text:span><text:a xlink:href="http://www3.lrs.lt/cgi-bin/preps2?a=756&amp;b=" office:target-frame-name="_top" xlink:show="replace"><text:span text:style-name="T3716">31-742</text:span></text:a><text:span text:style-name="T3717">; 1991, Nr.<text:s/></text:span><text:a xlink:href="http://www3.lrs.lt/cgi-bin/preps2?a=677&amp;b=" office:target-frame-name="_top" xlink:show="replace"><text:span text:style-name="T3718">6-170</text:span></text:a><text:span text:style-name="T3719">, Nr.<text:s/></text:span><text:a xlink:href="http://www3.lrs.lt/cgi-bin/preps2?a=1504&amp;b=" office:target-frame-name="_top" xlink:show="replace"><text:span text:style-name="T3720">19-501</text:span></text:a><text:span text:style-name="T3721">, Nr.<text:s/></text:span><text:a xlink:href="http://www3.lrs.lt/cgi-bin/preps2?a=2691&amp;b=" office:target-frame-name="_top" xlink:show="replace"><text:span text:style-name="T3722">22-569</text:span></text:a><text:span text:style-name="T3723">; 1992, Nr.<text:s/></text:span><text:a xlink:href="http://www3.lrs.lt/cgi-bin/preps2?a=2549&amp;b=" office:target-frame-name="_top" xlink:show="replace"><text:span text:style-name="T3724">7-150</text:span></text:a><text:span text:style-name="T3725">, Nr.<text:s/></text:span><text:a xlink:href="http://www3.lrs.lt/cgi-bin/preps2?a=2057&amp;b=" office:target-frame-name="_top" xlink:show="replace"><text:span text:style-name="T3726">14-388</text:span></text:a><text:span text:style-name="T3727">; 1993, Nr.<text:s/></text:span><text:a xlink:href="http://www3.lrs.lt/cgi-bin/preps2?a=5527&amp;b=" office:target-frame-name="_top" xlink:show="replace"><text:span text:style-name="T3728">30-681</text:span></text:a><text:span text:style-name="T3729">, Nr.<text:s/></text:span><text:a xlink:href="http://www3.lrs.lt/cgi-bin/preps2?a=5620&amp;b=" office:target-frame-name="_top" xlink:show="replace"><text:span text:style-name="T3730">59-1144</text:span></text:a><text:span text:style-name="T3731">; 1994, Nr.<text:s/></text:span><text:a xlink:href="http://www3.lrs.lt/cgi-bin/preps2?a=5770&amp;b=" office:target-frame-name="_top" xlink:show="replace"><text:span text:style-name="T3732">30-531</text:span></text:a><text:span text:style-name="T3733">, Nr.<text:s/></text:span><text:a xlink:href="http://www3.lrs.lt/cgi-bin/preps2?a=5915&amp;b=" office:target-frame-name="_top" xlink:show="replace"><text:span text:style-name="T3734">58-1135</text:span></text:a><text:span text:style-name="T3735">; 1995, Nr.<text:s/></text:span><text:a xlink:href="http://www3.lrs.lt/cgi-bin/preps2?a=16657&amp;b=" office:target-frame-name="_top" xlink:show="replace"><text:span text:style-name="T3736">34-814</text:span></text:a><text:span text:style-name="T3737">, Nr.<text:s/></text:span><text:a xlink:href="http://www3.lrs.lt/cgi-bin/preps2?a=17780&amp;b=" office:target-frame-name="_top" xlink:show="replace"><text:span text:style-name="T3738">44-1077</text:span></text:a><text:span text:style-name="T3739">; 1996, Nr.<text:s/></text:span><text:a xlink:href="http://www3.lrs.lt/cgi-bin/preps2?a=24503&amp;b=" office:target-frame-name="_top" xlink:show="replace"><text:span text:style-name="T3740">11-285</text:span></text:a><text:span text:style-name="T3741">, Nr.<text:s/></text:span><text:a xlink:href="http://www3.lrs.lt/cgi-bin/preps2?a=26540&amp;b=" office:target-frame-name="_top" xlink:show="replace"><text:span text:style-name="T3742">35-858</text:span></text:a><text:span text:style-name="T3743">, Nr.<text:s/></text:span><text:a xlink:href="http://www3.lrs.lt/cgi-bin/preps2?a=27523&amp;b=" office:target-frame-name="_top" xlink:show="replace"><text:span text:style-name="T3744">46-1104</text:span></text:a><text:span text:style-name="T3745">, Nr.<text:s/></text:span><text:a xlink:href="http://www3.lrs.lt/cgi-bin/preps2?a=29177&amp;b=" office:target-frame-name="_top" xlink:show="replace"><text:span text:style-name="T3746">62-1464</text:span></text:a><text:span text:style-name="T3747">, Nr.<text:s/></text:span><text:a xlink:href="http://www3.lrs.lt/cgi-bin/preps2?a=29898&amp;b=" office:target-frame-name="_top" xlink:show="replace"><text:span text:style-name="T3748">71-1716</text:span></text:a><text:span text:style-name="T3749">, Nr.<text:s/></text:span><text:a xlink:href="http://www3.lrs.lt/cgi-bin/preps2?a=29888&amp;b=" office:target-frame-name="_top" xlink:show="replace"><text:span text:style-name="T3750">73-1747</text:span></text:a><text:span text:style-name="T3751">; 1997, Nr.<text:s/></text:span><text:a xlink:href="http://www3.lrs.lt/cgi-bin/preps2?a=37269&amp;b=" office:target-frame-name="_top" xlink:show="replace"><text:span text:style-name="T3752">28-662</text:span></text:a><text:span text:style-name="T3753">, Nr.<text:s/></text:span><text:a xlink:href="http://www3.lrs.lt/cgi-bin/preps2?a=41183&amp;b=" office:target-frame-name="_top" xlink:show="replace"><text:span text:style-name="T3754">61-1443</text:span></text:a><text:span text:style-name="T3755">, Nr.<text:s/></text:span><text:a xlink:href="http://www3.lrs.lt/cgi-bin/preps2?a=41093&amp;b=" office:target-frame-name="_top" xlink:show="replace"><text:span text:style-name="T3756">63-1474</text:span></text:a><text:span text:style-name="T3757">; 1998, Nr.<text:s/></text:span><text:a xlink:href="http://www3.lrs.lt/cgi-bin/preps2?a=48771&amp;b=" office:target-frame-name="_top" xlink:show="replace"><text:span text:style-name="T3758">8-162</text:span></text:a><text:span text:style-name="T3759">, Nr.<text:s/></text:span><text:a xlink:href="http://www3.lrs.lt/cgi-bin/preps2?a=64599&amp;b=" office:target-frame-name="_top" xlink:show="replace"><text:span text:style-name="T3760">90-2481</text:span></text:a><text:span text:style-name="T3761">; 1999, Nr.<text:s/></text:span><text:a xlink:href="http://www3.lrs.lt/cgi-bin/preps2?a=74479&amp;b=" office:target-frame-name="_top" xlink:show="replace"><text:span text:style-name="T3762">19-515</text:span></text:a><text:span text:style-name="T3763">, Nr.<text:s/></text:span><text:a xlink:href="http://www3.lrs.lt/cgi-bin/preps2?a=77953&amp;b=" office:target-frame-name="_top" xlink:show="replace"><text:span text:style-name="T3764">33-947</text:span></text:a><text:span text:style-name="T3765">, Nr.<text:s/></text:span><text:a xlink:href="http://www3.lrs.lt/cgi-bin/preps2?a=82356&amp;b=" office:target-frame-name="_top" xlink:show="replace"><text:span text:style-name="T3766">5</text:span><text:span text:style-name="T3767">5-1770</text:span></text:a><text:span text:style-name="T3768">, Nr.<text:s/></text:span><text:a xlink:href="http://www3.lrs.lt/cgi-bin/preps2?a=83680&amp;b=" office:target-frame-name="_top" xlink:show="replace"><text:span text:style-name="T3769">60-1950</text:span></text:a><text:span text:style-name="T3770">, Nr.<text:s/></text:span><text:a xlink:href="http://www3.lrs.lt/cgi-bin/preps2?a=84566&amp;b=" office:target-frame-name="_top" xlink:show="replace"><text:span text:style-name="T3771">66-2121</text:span></text:a><text:span text:style-name="T3772">, Nr.<text:s/></text:span><text:a xlink:href="http://www3.lrs.lt/cgi-bin/preps2?a=92860&amp;b=" office:target-frame-name="_top" xlink:show="replace"><text:span text:style-name="T3773">109-3174</text:span></text:a><text:span text:style-name="T3774">, Nr.<text:s/></text:span><text:a xlink:href="http://www3.lrs.lt/cgi-bin/preps2?a=93199&amp;b=" office:target-frame-name="_top" xlink:show="replace"><text:span text:style-name="T3775">113-3290</text:span></text:a><text:span text:style-name="T3776">; 2000, Nr.<text:s/></text:span><text:a xlink:href="http://www3.lrs.lt/cgi-bin/preps2?a=94201&amp;b=" office:target-frame-name="_top" xlink:show="replace"><text:span text:style-name="T3777">5-127</text:span></text:a><text:span text:style-name="T3778">, Nr.<text:s/></text:span><text:a xlink:href="http://www3.lrs.lt/cgi-bin/preps2?a=99450&amp;b=" office:target-frame-name="_top" xlink:show="replace"><text:span text:style-name="T3779">34-955</text:span></text:a><text:span text:style-name="T3780">, Nr.<text:s/></text:span><text:a xlink:href="http://www3.lrs.lt/cgi-bin/preps2?a=104037&amp;b=" office:target-frame-name="_top" xlink:show="replace"><text:span text:style-name="T3781">53-1522</text:span></text:a><text:span text:style-name="T3782">, Nr.<text:s/></text:span><text:a xlink:href="http://www3.lrs.lt/cgi-bin/preps2?a=106076&amp;b=" office:target-frame-name="_top" xlink:show="replace"><text:span text:style-name="T3783">64-1911</text:span></text:a><text:span text:style-name="T3784">,<text:s/></text:span><text:a xlink:href="http://www3.lrs.lt/cgi-bin/preps2?a=106111&amp;b=" office:target-frame-name="_top" xlink:show="replace"><text:span text:style-name="T3785">1943</text:span></text:a><text:span text:style-name="T3786">, Nr.<text:s/></text:span><text:a xlink:href="http://www3.lrs.lt/cgi-bin/preps2?a=109929&amp;b=" office:target-frame-name="_top" xlink:show="replace"><text:span text:style-name="T3787">84-2534</text:span></text:a><text:span text:style-name="T3788">, Nr.<text:s/></text:span><text:a xlink:href="http://www3.lrs.lt/cgi-bin/preps2?a=111306&amp;b=" office:target-frame-name="_top" xlink:show="replace"><text:span text:style-name="T3789">89-2747</text:span></text:a><text:span text:style-name="T3790">, Nr.<text:s/></text:span><text:a xlink:href="http://www3.lrs.lt/cgi-bin/preps2?a=111670&amp;b=" office:target-frame-name="_top" xlink:show="replace"><text:span text:style-name="T3791">90-2781</text:span></text:a><text:span text:style-name="T3792">, Nr.<text:s/></text:span><text:a xlink:href="http://www3.lrs.lt/cgi-bin/preps2?a=116676&amp;b=" office:target-frame-name="_top" xlink:show="replace"><text:span text:style-name="T3793">113-3603</text:span></text:a><text:span text:style-name="T3794">; 2001, Nr.<text:s/></text:span><text:a xlink:href="http://www3.lrs.lt/cgi-bin/preps2?a=131418&amp;b=" office:target-frame-name="_top" xlink:show="replace"><text:span text:style-name="T3795">39-1329</text:span></text:a><text:span text:style-name="T3796">, Nr.<text:s/></text:span><text:a xlink:href="http://www3.lrs.lt/cgi-bin/preps2?a=132596&amp;b=" office:target-frame-name="_top" xlink:show="replace"><text:span text:style-name="T3797">41-1421</text:span></text:a><text:span text:style-name="T3798">, Nr.<text:s/></text:span><text:a xlink:href="http://www3.lrs.lt/cgi-bin/preps2?a=143062&amp;b=" office:target-frame-name="_top" xlink:show="replace"><text:span text:style-name="T3799">62-2217</text:span></text:a><text:span text:style-name="T3800">,<text:s/></text:span><text:a xlink:href="http://www3.lrs.lt/cgi-bin/preps2?a=144008&amp;b=" office:target-frame-name="_top" xlink:show="replace"><text:span text:style-name="T3801">2236</text:span></text:a><text:span text:style-name="T3802">, Nr.<text:s/></text:span><text:a xlink:href="http://www3.lrs.lt/cgi-bin/preps2?a=157061&amp;b=" office:target-frame-name="_top" xlink:show="replace"><text:span text:style-name="T3803">110-3993</text:span></text:a><text:span text:style-name="T3804">,<text:s/></text:span><text:a xlink:href="http://www3.lrs.lt/cgi-bin/preps2?a=157062&amp;b=" office:target-frame-name="_top" xlink:show="replace"><text:span text:style-name="T3805">3994</text:span></text:a><text:span text:style-name="T3806">, Nr.<text:s/></text:span><text:a xlink:href="http://www3.lrs.lt/cgi-bin/preps2?a=157190&amp;b=" office:target-frame-name="_top" xlink:show="replace"><text:span text:style-name="T3807">111-4023</text:span></text:a><text:span text:style-name="T3808">; 2002, Nr.<text:s/></text:span><text:a xlink:href="http://www3.lrs.lt/cgi-bin/preps2?a=169286&amp;b=" office:target-frame-name="_top" xlink:show="replace"><text:span text:style-name="T3809">62-2492</text:span></text:a><text:span text:style-name="T3810">);</text:span></text:p>
      <text:p text:style-name="P3811"><text:span text:style-name="T3812">2</text:span><text:span text:style-name="T3813">) Lietuvos Respublikos įstatymas „Dėl Lietuvos Respublikos fizinių asmenų pajamų mokesčio laikinojo įstatymo galiojimo pratęsimo“ (Žin., 1993, Nr.<text:s/></text:span><text:a xlink:href="http://www3.lrs.lt/cgi-bin/preps2?a=5569&amp;b=" office:target-frame-name="_top" xlink:show="replace"><text:span text:style-name="T3814">2-2</text:span><text:span text:style-name="T3815">7</text:span></text:a><text:span text:style-name="T3816">);</text:span></text:p>
      <text:p text:style-name="P3817"><text:span text:style-name="T3818">3</text:span><text:span text:style-name="T3819">) Lietuvos Respublikos įstatymas „Dėl Lietuvos Respublikos fizinių asmenų pajamų mokesčio laikinojo įstatymo galiojimo pratęsimo“ (Žin., 1993, Nr.<text:s/></text:span><text:a xlink:href="http://www3.lrs.lt/cgi-bin/preps2?a=5653&amp;b=" office:target-frame-name="_top" xlink:show="replace"><text:span text:style-name="T3820">70-1305</text:span></text:a><text:span text:style-name="T3821">);</text:span></text:p>
      <text:p text:style-name="P3822"><text:span text:style-name="T3823">4</text:span><text:span text:style-name="T3824">) Lietuvos Respublikos įstatymo „Dėl Lietuvos Respublikos mokesčių įstatymų papildymo“ (Žin., 1996, Nr.<text:s/></text:span><text:a xlink:href="http://www3.lrs.lt/cgi-bin/preps2?a=23103&amp;b=" office:target-frame-name="_top" xlink:show="replace"><text:span text:style-name="T3825">1-3</text:span></text:a><text:span text:style-name="T3826">) 2 straipsnis;</text:span></text:p>
      <text:p text:style-name="P3827"><text:span text:style-name="T3828">5</text:span><text:span text:style-name="T3829">) Lietuvos Respublikos Aukščiausiosios Tarybos nutarimas „Dėl Lietu</text:span><text:span text:style-name="T3830">vos Respublikos fizinių asmenų pajamų mokesčio laikinojo įstatymo įsigaliojimo“ (Žin., 1990, Nr.<text:s/></text:span><text:a xlink:href="http://www3.lrs.lt/cgi-bin/preps2?a=759&amp;b=" office:target-frame-name="_top" xlink:show="replace"><text:span text:style-name="T3831">31-743</text:span></text:a><text:span text:style-name="T3832">);</text:span></text:p>
      <text:p text:style-name="P3833"><text:span text:style-name="T3834">6</text:span><text:span text:style-name="T3835">) Lietuvos Respublikos Aukščiausiosios Tarybos nutarimas „Dėl Lietuvos Respublikos Auk</text:span><text:span text:style-name="T3836">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37">5-141</text:span></text:a><text:span text:style-name="T3838">);</text:span></text:p>
      <text:p text:style-name="P3839"><text:span text:style-name="T3840">7</text:span><text:span text:style-name="T3841">) Lietuvos Respublikos Auk</text:span><text:span text:style-name="T3842">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43">6-169</text:span></text:a><text:span text:style-name="T3844">);</text:span></text:p>
      <text:p text:style-name="P3845"><text:span text:style-name="T3846">8</text:span><text:span text:style-name="T3847">) Lietuvos Respublikos A</text:span><text:span text:style-name="T3848">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849">22-570</text:span></text:a><text:span text:style-name="T3850">);</text:span></text:p>
      <text:p text:style-name="P3851"><text:span text:style-name="T3852">9</text:span><text:span text:style-name="T3853">) Lietuvos Respublikos Aukščiausiosios Tarybos nutarimas „Dėl Lietuvos Respublikos Aukščiausios Tarybos nutarimo „Dėl Lietuvos Respublikos fizinių asmenų pajamų mokesčio laikinojo įstatymo įsigaliojimo“ 8 punkto pakeitimo“ (Žin., 1991, Nr.</text:span><text:span text:style-name="T3854"><text:s/></text:span><text:a xlink:href="http://www3.lrs.lt/cgi-bin/preps2?a=2693&amp;b=" office:target-frame-name="_top" xlink:show="replace"><text:span text:style-name="T3855">22-571</text:span></text:a><text:span text:style-name="T3856">);</text:span></text:p>
      <text:p text:style-name="P3857"><text:span text:style-name="T3858">10</text:span><text:span text:style-name="T3859">)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860">20-523</text:span></text:a><text:span text:style-name="T3861">);</text:span></text:p>
      <text:p text:style-name="P3862"><text:span text:style-name="T3863">11</text:span><text:span text:style-name="T3864">) Lietuvos Respublikos Aukščiausiosios Tarybos nutarimas „Dėl Lietuvos Respublikos įstatymo „Dėl Lietuvos Respublikos fizinių asmenų pajamų mokesčio laikinojo įstatymo pakeitimo ir pa</text:span><text:span text:style-name="T3865">pildymo“ įsigaliojimo“ (Žin., 1992, Nr.<text:s/></text:span><text:a xlink:href="http://www3.lrs.lt/cgi-bin/preps2?a=2550&amp;b=" office:target-frame-name="_top" xlink:show="replace"><text:span text:style-name="T3866">7-151</text:span></text:a><text:span text:style-name="T3867">);</text:span></text:p>
      <text:p text:style-name="P3868"><text:span text:style-name="T3869">12</text:span><text:span text:style-name="T3870">) Lietuvos Respublikos Aukščiausiosios Tarybos nutarimas „Dėl Lietuvos Respublikos įstatymo „Dėl Lietuvos Respublikos fizinių asmenų pajamų mo</text:span><text:span text:style-name="T3871">kesčio laikinojo įstatymo pakeitimo ir papildymo“ įsigaliojimo“ (Žin., 1992, Nr.<text:s/></text:span><text:a xlink:href="http://www3.lrs.lt/cgi-bin/preps2?a=2058&amp;b=" office:target-frame-name="_top" xlink:show="replace"><text:span text:style-name="T3872">14-389</text:span></text:a><text:span text:style-name="T3873">);</text:span></text:p>
      <text:p text:style-name="P3874"><text:span text:style-name="T3875">13</text:span><text:span text:style-name="T3876">) Lietuvos Respublikos Seimo nutarimas „Dėl Lietuvos Respublikos įstatymo „Dėl Lietuvos Respublikos<text:s/></text:span><text:span text:style-name="T3877">fizinių asmenų pajamų mokesčio laikinojo įstatymo pakeitimo ir papildymo“ taikymo“ (Žin., 1993, Nr.<text:s/></text:span><text:a xlink:href="http://www3.lrs.lt/cgi-bin/preps2?a=5553&amp;b=" office:target-frame-name="_top" xlink:show="replace"><text:span text:style-name="T3878">31-717</text:span></text:a><text:span text:style-name="T3879">);</text:span></text:p>
      <text:p text:style-name="P3880"><text:span text:style-name="T3881">14</text:span><text:span text:style-name="T3882">) Lietuvos Respublikos Seimo nutarimas „Dėl Lietuvos Respublikos įstatymo „Dėl Li</text:span><text:span text:style-name="T3883">etuvos Respublikos fizinių asmenų pajamų mokesčio laikinojo įstatymo pakeitimo“ įgyvendinimo tvarkos“ (Žin., 1993, Nr.</text:span><text:a xlink:href="http://www3.lrs.lt/cgi-bin/preps2?a=5621&amp;b=" office:target-frame-name="_top" xlink:show="replace"><text:span text:style-name="T3884">59-1145</text:span></text:a><text:span text:style-name="T3885">).</text:span></text:p>
      <text:p text:style-name="P3886"><text:span text:style-name="T3887">Straipsnio pakeitimai:</text:span></text:p>
      <text:p text:style-name="P3888"><text:span text:style-name="T3889">Nr.<text:s/></text:span><text:a xlink:href="http://www3.lrs.lt/cgi-bin/preps2?a=215626&amp;b=" office:target-frame-name="_top" xlink:show="replace"><text:span text:style-name="T3890">IX-1660</text:span></text:a><text:span text:style-name="T3891">, 2003-07-01, Žin., 2003, Nr. 73-3340 (2003-07-23)</text:span></text:p>
      <text:p text:style-name="P3892"/>
      <text:p text:style-name="P3893"><text:span text:style-name="T3894">40</text:span><text:span text:style-name="T3895"><text:s/>straipsnis.<text:s/></text:span><text:span text:style-name="T3896">Įstatymo taikymas<text:s/></text:span><text:span text:style-name="T3897">Jungtinei Didžiosios Britanijos ir Šiaurės Airijos Karalystei</text:span><text:span text:style-name="T3898"><text:s/></text:span></text:p>
      <text:p text:style-name="P3899"><text:span text:style-name="T3900">Dvejus metus nuo Jungtinės Didžiosios Britanijos ir Šiaurės Airijos<text:s/></text:span><text:span text:style-name="T3901">Karalystės išstojimo iš Europos Sąjungos dienos šio Įstatymo IV skyriaus nuostatos Jungtinei Didžiosios Britanijos ir Šiaurės Airijos Karalystei taikomos tiek pat, kiek ir Europos Sąjungos valstybėms narėms.</text:span></text:p>
      <text:p text:style-name="P3902"><text:span text:style-name="T3903">TAR pastaba.</text:span><text:span text:style-name="T3904"><text:s/></text:span><text:span text:style-name="T3905">Įstatymo papildymas 40 straipsniu į</text:span><text:span text:style-name="T3906">sigalioja<text:s/></text:span><text:span text:style-name="T3907">Jungtinės Didžiosios Britanijos ir Šiaurės Airijos Karalystės išstojimo iš Europos Sąjungos dieną</text:span><text:span text:style-name="T3908">.</text:span></text:p>
      <text:p text:style-name="P3909">Papildyta straipsniu:</text:p>
      <text:p text:style-name="P3910"><text:span text:style-name="T3911">Nr.<text:s/></text:span><text:a xlink:href="https://www.e-tar.lt/portal/legalAct.html?documentId=ad4514e0668511e9917e8e4938a80ccb" office:target-frame-name="_top" xlink:show="replace"><text:span text:style-name="T3912">XIII-2053</text:span></text:a><text:span text:style-name="T3913">, 2019-04-11</text:span><text:span text:style-name="T3914">, paskelbta TAR 2019-04-24, i. k. 2019-06689</text:span></text:p>
      <text:p text:style-name="Normal"/>
      <text:p text:style-name="P3915"/>
      <text:p text:style-name="P3916">Skelbiu šį Lietuvos Respublikos Seimo priimtą įstatymą.<text:s/></text:p>
      <text:p text:style-name="P3917"/>
      <text:p text:style-name="P3918"/>
      <text:p text:style-name="P3919"><text:span text:style-name="T3920">RESPUBLIKOS PREZIDENTAS</text:span><text:span text:style-name="T3921"><text:tab/></text:span><text:span text:style-name="T3922">VALDAS ADAMKUS</text:span></text:p>
      <text:p text:style-name="P3923"/>
      <text:p text:style-name="P3924"><text:span text:style-name="T3925">Lietuvos Respublikos<text:s/></text:span></text:p>
      <text:p text:style-name="P3926">gyventojų pajamų mokesčio</text:p>
      <text:p text:style-name="P3927">įstatymo priedas</text:p>
      <text:p text:style-name="P3928"/>
      <text:p text:style-name="P3929"><text:span text:style-name="T3930">ĮGYVENDINAMI EUROPOS SĄJUNGOS TEISĖS</text:span><text:span text:style-name="T3931"><text:s/>AKTAI</text:span></text:p>
      <text:p text:style-name="P3932"/>
      <text:p text:style-name="P3933"><text:span text:style-name="T3934">1</text:span><text:span text:style-name="T3935">. 1985 m. liepos 25 d. Tarybos reglamentas (EEB) Nr. 2137/85 dėl Europos ekonominių interesų grupių (EEIG).</text:span></text:p>
      <text:p text:style-name="P3936"><text:span text:style-name="T3937">2</text:span><text:span text:style-name="T3938">. 1990 m. liepos 23 d. Tarybos direktyva 90/434/EEB dėl bendros mokesčių sistemos, taikomos įvairių valstybių narių įmonių<text:s/></text:span><text:span text:style-name="T3939">jungimui, skaidymui, turto perleidimui ir keitimuisi akcijomis.</text:span></text:p>
      <text:p text:style-name="P3940"><text:span text:style-name="T3941">3</text:span><text:span text:style-name="T3942">.<text:s/></text:span><text:span text:style-name="T3943">Neteko galios nuo 2017-05-31</text:span><text:span text:style-name="T3944">.</text:span></text:p>
      <text:p text:style-name="P3945">Punkto pakeitimai:</text:p>
      <text:p text:style-name="P3946"><text:span text:style-name="T3947">Nr.<text:s/></text:span><text:a xlink:href="https://www.e-tar.lt/portal/legalAct.html?documentId=b6bc5ee0452e11e78ff8eec6d7a8f58e" office:target-frame-name="_top" xlink:show="replace"><text:span text:style-name="T3948">XIII-376</text:span></text:a><text:span text:style-name="T3949">, 2017-05-23, paskelbta TA</text:span><text:span text:style-name="T3950">R 2017-05-30, i. k. 2017-09156</text:span></text:p>
      <text:p text:style-name="Normal"/>
      <text:p text:style-name="P3951"><text:span text:style-name="T3952">4</text:span><text:span text:style-name="T3953">.<text:s/></text:span><text:span text:style-name="T3954">Europos Parlamento 2005 m. rugsėjo 28 d. sprendimas dėl Europos Parlamento narių statuto priėmimo (2005/684/EB, Euratomas) (OL 2005 L 262, p. 1).</text:span></text:p>
      <text:p text:style-name="P3955"><text:span text:style-name="T3956">5</text:span><text:span text:style-name="T3957">. 2006 m. lapkričio 20 d. Tarybos direktyva 2006/98/EB dėl Bulgari</text:span><text:span text:style-name="T3958">jos ir Rumunijos stojimo, adaptuojanti tam tikras direktyvas mokesčių srityje (OL 2006 L 363, p. 129).</text:span></text:p>
      <text:p text:style-name="P3959"><text:span text:style-name="T3960">Įstatymas papildytas priedu:</text:span></text:p>
      <text:p text:style-name="P3961"><text:span text:style-name="T3962">Nr.<text:s/></text:span><text:a xlink:href="http://www3.lrs.lt/cgi-bin/preps2?a=231529&amp;b=" office:target-frame-name="_top" xlink:show="replace"><text:span text:style-name="T3963">IX-2103</text:span></text:a><text:span text:style-name="T3964">, 2004-04-08, Žin., 2004, Nr. 60-2118<text:s/></text:span><text:span text:style-name="T3965">(2004-04-24)</text:span></text:p>
      <text:p text:style-name="P3966">Priedo pakeitimai:</text:p>
      <text:p text:style-name="P3967"><text:span text:style-name="T3968">Nr.<text:s/></text:span><text:a xlink:href="http://www3.lrs.lt/cgi-bin/preps2?a=231529&amp;b=" office:target-frame-name="_top" xlink:show="replace"><text:span text:style-name="T3969">IX-2103</text:span></text:a><text:span text:style-name="T3970">, 2004-04-08, Žin., 2004, Nr. 60-2118 (2004-04-24)</text:span></text:p>
      <text:p text:style-name="P3971"><text:span text:style-name="T3972">Nr.<text:s/></text:span><text:a xlink:href="http://www3.lrs.lt/cgi-bin/preps2?a=240425&amp;b=" office:target-frame-name="_top" xlink:show="replace"><text:span text:style-name="T3973">IX-2419</text:span></text:a><text:span text:style-name="T3974">, 2004-08-23, Žin., 2004, N</text:span><text:span text:style-name="T3975">r. 134-4837 (2004-09-02)</text:span></text:p>
      <text:p text:style-name="P3976"/>
      <text:p text:style-name="P3977"><text:span text:style-name="T3978">Pakeitimai:</text:span></text:p>
      <text:p text:style-name="P3979"/>
      <text:p text:style-name="P3980">1.</text:p>
      <text:p text:style-name="P3981">Lietuvos Respublikos Seimas, Įstatymas</text:p>
      <text:p text:style-name="P3982"><text:span text:style-name="T3983">Nr.<text:s/></text:span><text:a xlink:href="http://www3.lrs.lt/cgi-bin/preps2?a=197563&amp;b=" office:target-frame-name="_top" xlink:show="replace"><text:span text:style-name="T3984">IX-1252</text:span></text:a><text:span text:style-name="T3985">, 2002-12-10, Žin., 2002, Nr. 123-5539 (2002-12-24)</text:span></text:p>
      <text:p text:style-name="P3986">GYVENTOJŲ PAJAMŲ MOKESČIO ĮSTATYMO 17 STRAIPSNIO<text:s/>PAKEITIMO ĮSTATYMAS</text:p>
      <text:p text:style-name="P3987">Šis Įstatymas įsigalioja nuo 2003 m. sausio 1 d.</text:p>
      <text:p text:style-name="P3988"/>
      <text:p text:style-name="P3989">2.</text:p>
      <text:p text:style-name="P3990">Lietuvos Respublikos Seimas, Įstatymas</text:p>
      <text:p text:style-name="P3991"><text:span text:style-name="T3992">Nr.<text:s/></text:span><text:a xlink:href="http://www3.lrs.lt/cgi-bin/preps2?a=205084&amp;b=" office:target-frame-name="_top" xlink:show="replace"><text:span text:style-name="T3993">IX-1321</text:span></text:a><text:span text:style-name="T3994">, 2003-01-28, Žin., 2003, Nr. 15-601 (2003-02-12)</text:span></text:p>
      <text:p text:style-name="P3995">GYVENTOJŲ PAJAMŲ MOKESČIO ĮSTATYMO 20 STRAIPSNIO PAKEITIMO ĮSTATYMAS</text:p>
      <text:p text:style-name="P3996">Šio Įstatymo nuostatos taikomos apmokestinant gyventojo pajamas, gautas po 2003 m. sausio 1 d.<text:s/></text:p>
      <text:p text:style-name="P399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998"/>
      <text:p text:style-name="P3999">3.</text:p>
      <text:p text:style-name="P4000">Lietuvos Respublikos Seimas,<text:s/>Įstatymas</text:p>
      <text:p text:style-name="P4001"><text:span text:style-name="T4002">Nr.<text:s/></text:span><text:a xlink:href="http://www3.lrs.lt/cgi-bin/preps2?a=210316&amp;b=" office:target-frame-name="_top" xlink:show="replace"><text:span text:style-name="T4003">IX-1535</text:span></text:a><text:span text:style-name="T4004">, 2003-04-22, Žin., 2003, Nr. 42-1925 (2003-05-01)</text:span></text:p>
      <text:p text:style-name="P4005">GYVENTOJŲ PAJAMŲ MOKESČIO ĮSTATYMO 17 IR 27 STRAIPSNIŲ PAKEITIMO ĮSTATYMAS</text:p>
      <text:p text:style-name="P4006"/>
      <text:p text:style-name="P4007">4.</text:p>
      <text:p text:style-name="P4008">Lietuvos Respublikos Seimas, Įstatymas</text:p>
      <text:p text:style-name="P4009"><text:span text:style-name="T4010">Nr.<text:s/></text:span><text:a xlink:href="http://www3.lrs.lt/cgi-bin/preps2?a=215626&amp;b=" office:target-frame-name="_top" xlink:show="replace"><text:span text:style-name="T4011">IX-1660</text:span></text:a><text:span text:style-name="T4012">, 2003-07-01, Žin., 2003, Nr. 73-3340 (2003-07-23)</text:span></text:p>
      <text:p text:style-name="P4013">GYVENTOJŲ PAJAMŲ MOKESČIO ĮSTATYMO 33 IR 39 STRAIPSNIŲ PAKEITIMO ĮSTATYMAS</text:p>
      <text:p text:style-name="P4014"/>
      <text:p text:style-name="P4015">5.</text:p>
      <text:p text:style-name="P4016">Lietuvos Respublikos Seimas, Įstatymas</text:p>
      <text:p text:style-name="P4017"><text:span text:style-name="T4018">Nr.<text:s/></text:span><text:a xlink:href="http://www3.lrs.lt/cgi-bin/preps2?a=215831&amp;b=" office:target-frame-name="_top" xlink:show="replace"><text:span text:style-name="T4019">IX-1708</text:span></text:a><text:span text:style-name="T4020">, 2003-07-04, Žin., 2003, Nr. 75-3474 (2003-07-30)</text:span></text:p>
      <text:p text:style-name="P4021">PENSIJŲ SISTEMOS REFORMOS ĮSTATYMO, VALSTYBINIŲ SOCIALINIO DRAUDIMO PENSIJŲ ĮSTATYMO, DRAUDIMO ĮSTATYMO, PRIDĖTINĖS VERTĖS MOKESČIO ĮSTATYMO, GYVENTOJŲ PAJAMŲ MOKESČIO ĮSTATYMO PAKEITIMO IR PAPILDYMO ĮSTATYMAS</text:p>
      <text:p text:style-name="P4022"/>
      <text:p text:style-name="P4023">6.</text:p>
      <text:p text:style-name="P4024">Lietuvos Respublikos Seimas, Įstatymas</text:p>
      <text:p text:style-name="P4025"><text:span text:style-name="T4026">Nr.<text:s/></text:span><text:a xlink:href="http://www3.lrs.lt/cgi-bin/preps2?a=220104&amp;b=" office:target-frame-name="_top" xlink:show="replace"><text:span text:style-name="T4027">IX-1790</text:span></text:a><text:span text:style-name="T4028">, 2003-10-16, Žin., 2003, Nr. 102-4586 (2003-10-31)</text:span></text:p>
      <text:p text:style-name="P4029">GYVENTOJŲ PAJAMŲ MOKESČIO ĮSTATYMO 17 STRAIPSNIO PAPILDYMO ĮSTATYMAS</text:p>
      <text:p text:style-name="P4030"><text:span text:style-name="T4031">Šis Įstatymas įsigalioja nuo 2004 m. sausio 1 d.</text:span></text:p>
      <text:p text:style-name="P4032"/>
      <text:p text:style-name="P4033">7.</text:p>
      <text:p text:style-name="P4034">Lietuvos Respublikos Seimas, Įstatymas</text:p>
      <text:p text:style-name="P4035"><text:span text:style-name="T4036">Nr.<text:s/></text:span><text:a xlink:href="http://www3.lrs.lt/cgi-bin/preps2?a=223219&amp;b=" office:target-frame-name="_top" xlink:show="replace"><text:span text:style-name="T4037">IX-1848</text:span></text:a><text:span text:style-name="T4038">, 2003-11-25, Žin., 2003, Nr. 116-5254 (2003-12-12</text:span><text:span text:style-name="T4039">)</text:span></text:p>
      <text:p text:style-name="P4040">GYVENTOJŲ PAJAMŲ MOKESČIO ĮSTATYMO 20, 22, 23, 24, 27, 32, 34, 35, 38 STRAIPSNIŲ PAKEITIMO IR PAPILDYMO ĮSTATYMAS</text:p>
      <text:p text:style-name="P4041"><text:span text:style-name="T4042">Šio įstatymo 24 straipsnio 2 dalis<text:s/></text:span><text:span text:style-name="T4043">taikoma deklaruojant 2004 metais ir vėlesniais mokestiniais laikotarpiais išmokėtas išmokas.</text:span></text:p>
      <text:p text:style-name="P4044"/>
      <text:p text:style-name="P4045">8.</text:p>
      <text:p text:style-name="P4046">Lietuvos<text:s/>Respublikos Seimas, Įstatymas</text:p>
      <text:p text:style-name="P4047"><text:span text:style-name="T4048">Nr.<text:s/></text:span><text:a xlink:href="http://www3.lrs.lt/cgi-bin/preps2?a=224259&amp;b=" office:target-frame-name="_top" xlink:show="replace"><text:span text:style-name="T4049">IX-1913</text:span></text:a><text:span text:style-name="T4050">, 2003-12-18, Žin., 2003, Nr. 123-5585 (2003-12-30)</text:span></text:p>
      <text:p text:style-name="P4051">GYVENTOJŲ PAJAMŲ MOKESČIO ĮSTATYMO 6, 17, 27 STRAIPSNIŲ PAKEITIMO IR PAPILDYMO ĮSTATYMAS</text:p>
      <text:p text:style-name="P4052"><text:span text:style-name="T4053">Šis Įstatym</text:span><text:span text:style-name="T4054">as įsigalioja nuo 2004 m. sausio 1 d.</text:span></text:p>
      <text:p text:style-name="P4055"/>
      <text:p text:style-name="P4056">9.</text:p>
      <text:p text:style-name="P4057">Lietuvos Respublikos Seimas, Įstatymas</text:p>
      <text:p text:style-name="P4058"><text:span text:style-name="T4059">Nr.<text:s/></text:span><text:a xlink:href="http://www3.lrs.lt/cgi-bin/preps2?a=226942&amp;b=" office:target-frame-name="_top" xlink:show="replace"><text:span text:style-name="T4060">IX-1973</text:span></text:a><text:span text:style-name="T4061">, 2004-01-22, Žin., 2004, Nr. 25-749 (2004-02-14)</text:span></text:p>
      <text:p text:style-name="P4062">GYVENTOJŲ PAJAMŲ MOKESČIO ĮSTATYMO 2, 15, 17 STRAIPSNIŲ PAKEITIMO IR PAPILDYMO ĮSTATYMAS</text:p>
      <text:p text:style-name="P4063">Šio Įstatymo 3 straipsnio nuostatos taikomos nuo 2003 m. sausio 1 d. gautoms pajamoms.</text:p>
      <text:p text:style-name="P4064"/>
      <text:p text:style-name="P4065">10.</text:p>
      <text:p text:style-name="P4066">Lietuvos Respublikos Seimas, Įstatymas</text:p>
      <text:p text:style-name="P4067"><text:span text:style-name="T4068">Nr.<text:s/></text:span><text:a xlink:href="http://www3.lrs.lt/cgi-bin/preps2?a=229453&amp;b=" office:target-frame-name="_top" xlink:show="replace"><text:span text:style-name="T4069">IX-2059</text:span></text:a><text:span text:style-name="T4070">, 2004-03-16, Ž</text:span><text:span text:style-name="T4071">in., 2004, Nr. 47-1550 (2004-03-30)</text:span></text:p>
      <text:p text:style-name="P4072">GYVENTOJŲ PAJAMŲ MOKESČIO ĮSTATYMO 33 STRAIPSNIO PAPILDYMO ĮSTATYMAS</text:p>
      <text:p text:style-name="P4073"/>
      <text:p text:style-name="P4074">11.</text:p>
      <text:p text:style-name="P4075">Lietuvos Respublikos Seimas, Įstatymas</text:p>
      <text:p text:style-name="P4076"><text:span text:style-name="T4077">Nr.<text:s/></text:span><text:a xlink:href="http://www3.lrs.lt/cgi-bin/preps2?a=229891&amp;b=" office:target-frame-name="_top" xlink:show="replace"><text:span text:style-name="T4078">IX-2070</text:span></text:a><text:span text:style-name="T4079">, 2004-03-23, Žin., 2004, Nr. 50-1</text:span><text:span text:style-name="T4080">633 (2004-04-06)</text:span></text:p>
      <text:p text:style-name="P4081">GYVENTOJŲ PAJAMŲ MOKESČIO ĮSTATYMO 21 STRAIPSNIO PAPILDYMO ĮSTATYMAS</text:p>
      <text:p text:style-name="P4082">Šio Įstatymo nuostatos taikomos apskaičiuojant ir deklaruojant pajamas už 2003 ir vėlesnius metus.</text:p>
      <text:p text:style-name="P4083"/>
      <text:p text:style-name="P4084">12.</text:p>
      <text:p text:style-name="P4085">Lietuvos Respublikos Seimas, Įstatymas</text:p>
      <text:p text:style-name="P4086"><text:span text:style-name="T4087">Nr.<text:s/></text:span><text:a xlink:href="http://www3.lrs.lt/cgi-bin/preps2?a=231529&amp;b=" office:target-frame-name="_top" xlink:show="replace"><text:span text:style-name="T4088">IX-2103</text:span></text:a><text:span text:style-name="T4089">, 2004-04-08, Žin., 2004, Nr. 60-2118 (2004-04-24)</text:span></text:p>
      <text:p text:style-name="P4090">GYVENTOJŲ PAJAMŲ MOKESČIO ĮSTATYMO 1, 2, 8, 17 STRAIPSNIŲ PAKEITIMO BEI PAPILDYMO IR ĮSTATYMO PAPILDYMO 13(1) STRAIPSNIU IR PRIEDU ĮSTATYMAS</text:p>
      <text:p text:style-name="P4091">Šis Įstatymas, išskyrus 5 straipsnį, įsigalioja nuo Lietuvos Respublikos įstojimo į Europos Sąjungą dienos.</text:p>
      <text:p text:style-name="P4092">Šio Įstatymo 5 straipsnio nuostatos taikomos nuo 2004 m. sausio 1 d. gautoms pajamoms.</text:p>
      <text:p text:style-name="P4093"/>
      <text:p text:style-name="P4094">13.</text:p>
      <text:p text:style-name="P4095">Lietuvos Respublikos Seimas, Įstatymas</text:p>
      <text:p text:style-name="P4096"><text:span text:style-name="T4097">Nr.<text:s/></text:span><text:a xlink:href="http://www3.lrs.lt/cgi-bin/preps2?a=232369&amp;b=" office:target-frame-name="_top" xlink:show="replace"><text:span text:style-name="T4098">IX-2202</text:span></text:a><text:span text:style-name="T4099">, 2004-04-29, Žin., 2004, Nr. 73-2535 (2004-04-30)</text:span></text:p>
      <text:p text:style-name="P4100">GYVENTOJŲ PAJAMŲ MOKESČIO ĮSTATYMO 6, 17, 21 IR 37 STRAIPSNIŲ PAKEITIMO IR PAPILDYMO BEI ĮSTATYMO PRIEDO PAPILDYMO ĮSTATYMAS</text:p>
      <text:p text:style-name="P4101">Šis Įstatymas, išskyrus 2 straipsnio 1 ir 4 dalis, 3 straipsnio 1, 5 ir 9 dalis ir 5 straipsnį, įsigalioja nuo 2004 m. gegužės 1 d.<text:s/></text:p>
      <text:p text:style-name="P4102">Šio Įstatymo 2 straipsnio 1 ir 4 dalių nuostatos ir 3 straipsnio 1, 5 ir 9 dalių nuostatos taikomos už 2003 m. ir vėlesnius metus.<text:s/></text:p>
      <text:p text:style-name="P4103">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04"/>
      <text:p text:style-name="P4105">14.</text:p>
      <text:p text:style-name="P4106">Lietuvos Respublikos Seimas, Įstatymas</text:p>
      <text:p text:style-name="P4107"><text:span text:style-name="T4108">Nr.<text:s/></text:span><text:a xlink:href="http://www3.lrs.lt/cgi-bin/preps2?a=235918&amp;b=" office:target-frame-name="_top" xlink:show="replace"><text:span text:style-name="T4109">IX-2272</text:span></text:a><text:span text:style-name="T4110">, 2004-06-15, Žin., 2004, Nr. 98-3628 (2004-06-24)</text:span></text:p>
      <text:p text:style-name="P4111">GYVENTOJŲ PAJAMŲ MOKESČIO ĮSTATYMO 21 STRAIPSNIO PAPILDYMO ĮSTATYMAS</text:p>
      <text:p text:style-name="P4112">Gyventojų pajamų mokesčio įstatymo 21 straipsnio 1 dalies 5 punkto nuostatos taikomos deklaruojant gyventojų pajamų mokestį už 2004, 2005 ir 2006 metus.</text:p>
      <text:p text:style-name="P4113"/>
      <text:p text:style-name="P4114">15.</text:p>
      <text:p text:style-name="P4115">Lietuvos Respublikos Seimas, Įstatymas</text:p>
      <text:p text:style-name="P4116"><text:span text:style-name="T4117">Nr.<text:s/></text:span><text:a xlink:href="http://www3.lrs.lt/cgi-bin/preps2?a=240425&amp;b=" office:target-frame-name="_top" xlink:show="replace"><text:span text:style-name="T4118">IX-2419</text:span></text:a><text:span text:style-name="T4119">, 2004-08-23, Žin., 2004, Nr. 134-4837 (2004-09-02)</text:span></text:p>
      <text:p text:style-name="P4120">GYVENTOJŲ PAJAMŲ MOKESČIO ĮSTATYMO 2 STRAIPSNIO PAKEITIMO IR ĮSTATYMO PRIEDO PAPILDYMO ĮSTATYMAS</text:p>
      <text:p text:style-name="P4121"/>
      <text:p text:style-name="P4122">16.</text:p>
      <text:p text:style-name="P4123">Lietuvos Respublikos Seimas, Įstatymas</text:p>
      <text:p text:style-name="P4124"><text:span text:style-name="T4125">Nr.<text:s/></text:span><text:a xlink:href="http://www3.lrs.lt/cgi-bin/preps2?a=243911&amp;b=" office:target-frame-name="_top" xlink:show="replace"><text:span text:style-name="T4126">IX-2491</text:span></text:a><text:span text:style-name="T4127">, 2004-10-12, Žin., 2004, Nr. 158-5757 (2004-10-30)</text:span></text:p>
      <text:p text:style-name="P4128">GYVENTOJŲ PAJAMŲ MOKESČIO ĮSTATYMO 17, 21, 27 STRAIPSNIŲ PAKEITIMO IR PAPILDYMO ĮSTATYMAS</text:p>
      <text:p text:style-name="P4129"/>
      <text:p text:style-name="P4130">17.</text:p>
      <text:p text:style-name="P4131">Lietuvos Respublikos Seimas, Įstatymas</text:p>
      <text:p text:style-name="P4132"><text:span text:style-name="T4133">Nr.<text:s/></text:span><text:a xlink:href="http://www3.lrs.lt/cgi-bin/preps2?a=245188&amp;b=" office:target-frame-name="_top" xlink:show="replace"><text:span text:style-name="T4134">IX-2529</text:span></text:a><text:span text:style-name="T4135">, 2004-11-02, Žin., 2004, Nr. 167-6108 (2004-11-17)</text:span></text:p>
      <text:p text:style-name="P4136">GYVENTOJŲ PAJAMŲ MOKESČIO ĮSTATYMO 17 STRAIPSNIO PAPILDYMO ĮSTATYMAS</text:p>
      <text:p text:style-name="P4137">Šio įstatymo nuostatos taikomos apskaičiuojant ir deklaruojant 2004<text:s/>m. ir vėlesnių metų pajamas.</text:p>
      <text:p text:style-name="P4138"/>
      <text:p text:style-name="P4139">18.</text:p>
      <text:p text:style-name="P4140">Lietuvos Respublikos Seimas, Įstatymas</text:p>
      <text:p text:style-name="P4141"><text:span text:style-name="T4142">Nr.<text:s/></text:span><text:a xlink:href="http://www3.lrs.lt/cgi-bin/preps2?a=257652&amp;b=" office:target-frame-name="_top" xlink:show="replace"><text:span text:style-name="T4143">X-235</text:span></text:a><text:span text:style-name="T4144">, 2005-06-07, Žin., 2005, Nr. 76-2743 (2005-06-18)</text:span></text:p>
      <text:p text:style-name="P4145">GYVENTOJŲ PAJAMŲ MOKESČIO ĮSTATYMO 6, 20, 27, 37 STRAIPSNIŲ<text:s/>PAKEITIMO IR PAPILDYMO ĮSTATYMAS</text:p>
      <text:p text:style-name="P4146">Šis įstatymas įsigalioja nuo 2006 m. liepos 1 d.<text:s/></text:p>
      <text:p text:style-name="P4147">Šio įstatymo 4 straipsnio nuostatos taikomos apmokestinant ir deklaruojant 2005 metų ir vėlesnių metų pajamas.</text:p>
      <text:p text:style-name="P4148">Jeigu su darbo santykiais ar jų esmę atitinkančiais santykiais<text:s/>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49">Pakeitimas:</text:p>
      <text:p text:style-name="P4150">Lietuvos Respublikos Seimas, Įstatymas</text:p>
      <text:p text:style-name="P4151"><text:span text:style-name="T4152">Nr.<text:s/></text:span><text:a xlink:href="http://www3.lrs.lt/cgi-bin/preps2?a=268776&amp;b=" office:target-frame-name="_top" xlink:show="replace"><text:span text:style-name="T4153">X-467</text:span></text:a><text:span text:style-name="T4154">, 2005-12-22, Žin., 2006, Nr. 4-100 (2006-01-12)</text:span></text:p>
      <text:p text:style-name="P4155">GYVENTOJŲ PAJAMŲ MOKESČIO ĮSTATYMO IR GYVENTOJŲ PAJAMŲ MOKESČIO ĮSTATYMO 6, 20, 27, 37 STRAIPSNIŲ PAKEITIMO IR PAPILDYMO ĮSTATYMO PAKEITIMO ĮSTATYMAS</text:p>
      <text:p text:style-name="P4156">Šio įstatymo pirmojo skirsnio<text:s/>nuostatos taikomos apmokestinant ir deklaruojant 2005 metų ir vėlesnių metų pajamas.</text:p>
      <text:p text:style-name="P4157"/>
      <text:p text:style-name="P4158">19.</text:p>
      <text:p text:style-name="P4159">Lietuvos Respublikos Seimas, Įstatymas</text:p>
      <text:p text:style-name="P4160"><text:span text:style-name="T4161">Nr.<text:s/></text:span><text:a xlink:href="http://www3.lrs.lt/cgi-bin/preps2?a=257680&amp;b=" office:target-frame-name="_top" xlink:show="replace"><text:span text:style-name="T4162">X-237</text:span></text:a><text:span text:style-name="T4163">, 2005-06-09, Žin., 2005, Nr. 76-2744 (2005-06-18)</text:span></text:p>
      <text:p text:style-name="P4164">GYVENTOJŲ PAJAMŲ MOKESČIO ĮSTATYMO 17 STRAIPSNIO PAPILDYMO ĮSTATYMAS</text:p>
      <text:p text:style-name="P4165"/>
      <text:p text:style-name="P4166">20.</text:p>
      <text:p text:style-name="P4167">Lietuvos Respublikos Seimas, Įstatymas</text:p>
      <text:p text:style-name="P4168"><text:span text:style-name="T4169">Nr.<text:s/></text:span><text:a xlink:href="http://www3.lrs.lt/cgi-bin/preps2?a=258589&amp;b=" office:target-frame-name="_top" xlink:show="replace"><text:span text:style-name="T4170">X-260</text:span></text:a><text:span text:style-name="T4171">, 2005-06-21, Žin., 2005, Nr. 81-2943 (2005-06-30)</text:span></text:p>
      <text:p text:style-name="P4172">GYVENTOJŲ PAJAMŲ MOKESČIO<text:s/>ĮSTATYMO 2, 17 STRAIPSNIŲ PAKEITIMO IR PAPILDYMO ĮSTATYMAS</text:p>
      <text:p text:style-name="P4173"/>
      <text:p text:style-name="P4174">21.</text:p>
      <text:p text:style-name="P4175">Lietuvos Respublikos Seimas, Įstatymas</text:p>
      <text:p text:style-name="P4176"><text:span text:style-name="T4177">Nr.<text:s/></text:span><text:a xlink:href="http://www3.lrs.lt/cgi-bin/preps2?a=259774&amp;b=" office:target-frame-name="_top" xlink:show="replace"><text:span text:style-name="T4178">X-329</text:span></text:a><text:span text:style-name="T4179">, 2005-07-05, Žin., 2005, Nr. 88-3293 (2005-07-21)</text:span></text:p>
      <text:p text:style-name="P4180">GYVENTOJŲ PAJAMŲ MOKESČIO<text:s/>ĮSTATYMO 6 STRAIPSNIO PAPILDYMO ĮSTATYMAS</text:p>
      <text:p text:style-name="P4181"/>
      <text:p text:style-name="P4182">22.</text:p>
      <text:p text:style-name="P4183">Lietuvos Respublikos Seimas, Įstatymas</text:p>
      <text:p text:style-name="P4184"><text:span text:style-name="T4185">Nr.<text:s/></text:span><text:a xlink:href="http://www3.lrs.lt/cgi-bin/preps2?a=263047&amp;b=" office:target-frame-name="_top" xlink:show="replace"><text:span text:style-name="T4186">X-358</text:span></text:a><text:span text:style-name="T4187">, 2005-09-29, Žin., 2005, Nr. 121-4332 (2005-10-11)</text:span></text:p>
      <text:p text:style-name="P4188">GYVENTOJŲ PAJAMŲ MOKESČIO ĮSTATYMO 20 IR 21 STRAIPSNIŲ PAKEITIMO ĮSTATYMAS</text:p>
      <text:p text:style-name="P4189"/>
      <text:p text:style-name="P4190">23.</text:p>
      <text:p text:style-name="P4191">Lietuvos Respublikos Seimas, Įstatymas</text:p>
      <text:p text:style-name="P4192"><text:span text:style-name="T4193">Nr.<text:s/></text:span><text:a xlink:href="http://www3.lrs.lt/cgi-bin/preps2?a=268449&amp;b=" office:target-frame-name="_top" xlink:show="replace"><text:span text:style-name="T4194">X-450</text:span></text:a><text:span text:style-name="T4195">, 2005-12-15, Žin., 2005, Nr. 153-5634 (2005-12-31)</text:span></text:p>
      <text:p text:style-name="P4196">GYVENTOJŲ PAJAMŲ MOKESČIO ĮSTATYMO 6, 17, 21 STRAIPSNIŲ PAKEITIMO IR PAPILDYMO ĮSTATYMAS</text:p>
      <text:p text:style-name="P4197">Šio įstatymo nuostatos taikomos apskaičiuojant ir deklaruojant 2005 m. ir vėlesnių metų pajamas.</text:p>
      <text:p text:style-name="P4198"/>
      <text:p text:style-name="P4199">24.</text:p>
      <text:p text:style-name="P4200">Lietuvos Respublikos Seimas, Įstatymas</text:p>
      <text:p text:style-name="P4201"><text:span text:style-name="T4202">Nr.<text:s/></text:span><text:a xlink:href="http://www3.lrs.lt/cgi-bin/preps2?a=268453&amp;b=" office:target-frame-name="_top" xlink:show="replace"><text:span text:style-name="T4203">X-457</text:span></text:a><text:span text:style-name="T4204">, 2005-12-20, Ži</text:span><text:span text:style-name="T4205">n., 2005, Nr. 153-5636 (2005-12-31)</text:span></text:p>
      <text:p text:style-name="P4206">GYVENTOJŲ PAJAMŲ MOKESČIO ĮSTATYMO 2 STRAIPSNIO PAKEITIMO ĮSTATYMAS</text:p>
      <text:p text:style-name="P4207">Šis įstatymas įsigalioja nuo 2006 m. sausio 1 d.</text:p>
      <text:p text:style-name="P4208"/>
      <text:p text:style-name="P4209">25.</text:p>
      <text:p text:style-name="P4210">Lietuvos Respublikos Seimas, Įstatymas</text:p>
      <text:p text:style-name="P4211"><text:span text:style-name="T4212">Nr.<text:s/></text:span><text:a xlink:href="http://www3.lrs.lt/cgi-bin/preps2?a=268776&amp;b=" office:target-frame-name="_top" xlink:show="replace"><text:span text:style-name="T4213">X-467</text:span></text:a><text:span text:style-name="T4214">, 2005-12-22, Žin., 2006, Nr. 4-100 (2006-01-12)</text:span></text:p>
      <text:p text:style-name="P4215">GYVENTOJŲ PAJAMŲ MOKESČIO ĮSTATYMO IR GYVENTOJŲ PAJAMŲ MOKESČIO ĮSTATYMO 6, 20, 27, 37 STRAIPSNIŲ PAKEITIMO IR PAPILDYMO ĮSTATYMO PAKEITIMO ĮSTATYMAS</text:p>
      <text:p text:style-name="P4216">Šio įstatymo pirmojo skirsnio nuostatos taikomos apmokestinant ir deklaruojant 2005 metų ir vėlesnių metų pajamas.</text:p>
      <text:p text:style-name="P4217"/>
      <text:p text:style-name="P4218">26.</text:p>
      <text:p text:style-name="P4219">Lietuvos Respublikos Seimas, Įstatymas</text:p>
      <text:p text:style-name="P4220"><text:span text:style-name="T4221">Nr.<text:s/></text:span><text:a xlink:href="http://www3.lrs.lt/cgi-bin/preps2?a=273657&amp;b=" office:target-frame-name="_top" xlink:show="replace"><text:span text:style-name="T4222">X-543</text:span></text:a><text:span text:style-name="T4223">, 2006-03-30, Žin.</text:span><text:span text:style-name="T4224">, 2006, Nr. 41-1462 (2006-04-13)</text:span></text:p>
      <text:p text:style-name="P4225">GYVENTOJŲ PAJAMŲ MOKESČIO ĮSTATYMO 17 STRAIPSNIO PAKEITIMO ĮSTATYMAS</text:p>
      <text:p text:style-name="P4226">Šis įstatymas įsigalioja nuo 2006 m. spalio 1 d.</text:p>
      <text:p text:style-name="P4227"/>
      <text:p text:style-name="P4228">27.</text:p>
      <text:p text:style-name="P4229">Lietuvos Respublikos Seimas, Įstatymas</text:p>
      <text:p text:style-name="P4230"><text:span text:style-name="T4231">Nr.<text:s/></text:span><text:a xlink:href="http://www3.lrs.lt/cgi-bin/preps2?a=274961&amp;b=" office:target-frame-name="_top" xlink:show="replace"><text:span text:style-name="T4232">X-580</text:span></text:a><text:span text:style-name="T4233">, 2006-04-25, Žin., 2006, Nr. 50-1801 (2006-05-06)</text:span></text:p>
      <text:p text:style-name="P4234">GYVENTOJŲ PAJAMŲ MOKESČIO ĮSTATYMO 17 STRAIPSNIO PAKEITIMO ĮSTATYMAS</text:p>
      <text:p text:style-name="P4235"><text:span text:style-name="T4236">Šio įstatymo nuostatos taikomos apskaičiuojant ir deklaruojant 2007 m.<text:s/></text:span><text:span text:style-name="T4237">ir vėlesnių metų pajamas.</text:span></text:p>
      <text:p text:style-name="P4238"/>
      <text:p text:style-name="P4239">28.</text:p>
      <text:p text:style-name="P4240">Lietuvos Respublikos Seimas, Įstatymas</text:p>
      <text:p text:style-name="P4241"><text:span text:style-name="T4242">Nr.<text:s/></text:span><text:a xlink:href="http://www3.lrs.lt/cgi-bin/preps2?a=274962&amp;b=" office:target-frame-name="_top" xlink:show="replace"><text:span text:style-name="T4243">X-585</text:span></text:a><text:span text:style-name="T4244">, 2006-04-27, Žin., 2006, Nr. 48-1702 (2006-04-29)</text:span></text:p>
      <text:p text:style-name="P4245">GYVENTOJŲ PAJAMŲ MOKESČIO ĮSTATYMO 17 STRAIPSNIO PAPILDYMO ĮSTATYMAS</text:p>
      <text:p text:style-name="P4246"><text:span text:style-name="T4247">Šio įstatymo nuostatos taikomos apskaičiuojant 2005 m. prasidėjusio ir vėlesnių metų mokestinių laikotarpių apmokestinamąsias pajamas.</text:span></text:p>
      <text:p text:style-name="P4248"/>
      <text:p text:style-name="P4249">29.</text:p>
      <text:p text:style-name="P4250">Lietuvos Respublikos Seimas, Įstatymas</text:p>
      <text:p text:style-name="P4251"><text:span text:style-name="T4252">Nr.<text:s/></text:span><text:a xlink:href="http://www3.lrs.lt/cgi-bin/preps2?a=280575&amp;b=" office:target-frame-name="_top" xlink:show="replace"><text:span text:style-name="T4253">X-746</text:span></text:a><text:span text:style-name="T4254">,</text:span><text:span text:style-name="T4255"><text:s/>2006-07-04, Žin., 2006, Nr. 82-3249 (2006-07-27)</text:span></text:p>
      <text:p text:style-name="P4256">GYVENTOJŲ PAJAMŲ MOKESČIO ĮSTATYMO 6, 17 IR 21 STRAIPSNIŲ PAKEITIMO ĮSTATYMAS</text:p>
      <text:p text:style-name="P4257"><text:span text:style-name="T4258">Šio įstatymo nuostatos taikomos apskaičiuojant ir deklaruojant 2007 m. ir vėlesnių metų pajamas.</text:span></text:p>
      <text:p text:style-name="P4259"/>
      <text:p text:style-name="P4260">30.</text:p>
      <text:p text:style-name="P4261">Lietuvos Respublikos Seimas, Įstatymas</text:p>
      <text:p text:style-name="P4262"><text:span text:style-name="T4263">Nr.<text:s/></text:span><text:a xlink:href="http://www3.lrs.lt/cgi-bin/preps2?a=280591&amp;b=" office:target-frame-name="_top" xlink:show="replace"><text:span text:style-name="T4264">X-799</text:span></text:a><text:span text:style-name="T4265">, 2006-07-19, Žin., 2006, Nr. 82-3263 (2006-07-27)</text:span></text:p>
      <text:p text:style-name="P4266">GYVENTOJŲ PAJAMŲ MOKESČIO ĮSTATYMO 17 STRAIPSNIO PAPILDYMO ĮSTATYMAS</text:p>
      <text:p text:style-name="P4267"><text:span text:style-name="T4268">Šio įstatymo nuostatos taikomos apskaičiuojant ir de</text:span><text:span text:style-name="T4269">klaruojant 2007 m. ir vėlesnių metų pajamas.</text:span></text:p>
      <text:p text:style-name="P4270"/>
      <text:p text:style-name="P4271">31.</text:p>
      <text:p text:style-name="P4272">Lietuvos Respublikos Seimas, Įstatymas</text:p>
      <text:p text:style-name="P4273"><text:span text:style-name="T4274">Nr.<text:s/></text:span><text:a xlink:href="http://www3.lrs.lt/cgi-bin/preps2?a=284370&amp;b=" office:target-frame-name="_top" xlink:show="replace"><text:span text:style-name="T4275">X-834</text:span></text:a><text:span text:style-name="T4276">, 2006-10-03, Žin., 2006, Nr. 111-4197 (2006-10-19)</text:span></text:p>
      <text:p text:style-name="P4277">GYVENTOJŲ PAJAMŲ MOKESČIO ĮSTATYMO 17 IR 21<text:s/>STRAIPSNIŲ PAKEITIMO IR PRIEDO PAPILDYMO ĮSTATYMAS</text:p>
      <text:p text:style-name="P4278">Šio įstatymo 1 straipsnio 4 dalis įsigalioja nuo 2009 m. sausio 1 d.</text:p>
      <text:p text:style-name="P4279"><text:span text:style-name="T4280">Jeigu nuolatinis Lietuvos gyventojas iki šio įstatymo įsigaliojimo buvo paėmęs daugiau kaip vieną kreditą gyvenamajam būstui (būstams) s</text:span><text:span text:style-name="T4281">tatyti ar įsigyti arba (ir) buvo sudaręs daugiau kaip vieną finansinės nuomos (lizingo) sutartį dėl gyvenamojo būsto (būstų) finansinės nuomos (lizingo), jis iš pajamų gali atimti palūkanas visą šių kreditų ar (ir) finansinės nuomos (lizingo) sutarčių gali</text:span><text:span text:style-name="T4282">ojimo laikotarpį.</text:span></text:p>
      <text:p text:style-name="P4283">Pakeitimas:</text:p>
      <text:p text:style-name="P4284">Lietuvos Respublikos Seimas, Įstatymas</text:p>
      <text:p text:style-name="P4285"><text:span text:style-name="T4286">Nr.<text:s/></text:span><text:a xlink:href="http://www3.lrs.lt/cgi-bin/preps2?a=334551&amp;b=" office:target-frame-name="_top" xlink:show="replace"><text:span text:style-name="T4287">XI-104</text:span></text:a><text:span text:style-name="T4288">, 2008-12-22, Žin., 2008, Nr. 149-6028 (2008-12-30)</text:span></text:p>
      <text:p text:style-name="P4289">GYVENTOJŲ PAJAMŲ MOKESČIO ĮSTATYMO 17 IR 21 STRAIPSNIŲ<text:s/>PAKEITIMO IR PRIEDO PAPILDYMO ĮSTATYMO 1 STRAIPSNIO PAKEITIMO IR 4, 5 STRAIPSNIŲ PRIPAŽINIMO NETEKUSIAIS GALIOS ĮSTATYMAS</text:p>
      <text:p text:style-name="P4290">Šis įstatymas įsigalioja nuo 2009 m. sausio d.</text:p>
      <text:p text:style-name="P4291"/>
      <text:p text:style-name="P4292">32.</text:p>
      <text:p text:style-name="P4293">Lietuvos Respublikos Seimas, Įstatymas</text:p>
      <text:p text:style-name="P4294"><text:span text:style-name="T4295">Nr.<text:s/></text:span><text:a xlink:href="http://www3.lrs.lt/cgi-bin/preps2?a=287229&amp;b=" office:target-frame-name="_top" xlink:show="replace"><text:span text:style-name="T4296">X-885</text:span></text:a><text:span text:style-name="T4297">, 2006-11-09, Žin., 2006, Nr. 127-4821 (2006-11-25)</text:span></text:p>
      <text:p text:style-name="P4298">GYVENTOJŲ PAJAMŲ MOKESČIO ĮSTATYMO IR GYVENTOJŲ PAJAMŲ MOKESČIO ĮSTATYMO 21 STRAIPSNIO PAPILDYMO ĮSTATYMO PAKEITIMO ĮSTATYMAS</text:p>
      <text:p text:style-name="P4299">Šio įstatymo<text:s/>pirmojo skirsnio 1 straipsnis įsigalioja nuo 2007 m. sausio 1 d.</text:p>
      <text:p text:style-name="P4300"><text:span text:style-name="T4301">Deklaruojant 2007</text:span><text:span text:style-name="T4302">–</text:span><text:span text:style-name="T4303">2009 metų gyventojų pajamų mokestį, Gyventojų pajamų mokesčio įstatymo 21 straipsnio 1 dalies 5 punkto nuostatos taikomos tik tuo atveju, jeigu minėtame punkte nurodytas asm</text:span><text:span text:style-name="T4304">eninio kompiuterio vienetas su programine įranga ir interneto prieigos įrengimas su šiai prieigai reikalinga įranga buvo įsigyti iš Lietuvos arba užsienio vieneto.</text:span></text:p>
      <text:p text:style-name="P4305"/>
      <text:p text:style-name="P4306">33.</text:p>
      <text:p text:style-name="P4307">Lietuvos Respublikos Seimas, Įstatymas</text:p>
      <text:p text:style-name="P4308"><text:span text:style-name="T4309">Nr.<text:s/></text:span><text:a xlink:href="http://www3.lrs.lt/cgi-bin/preps2?a=289438&amp;b=" office:target-frame-name="_top" xlink:show="replace"><text:span text:style-name="T4310">X-962</text:span></text:a><text:span text:style-name="T4311">, 2006-12-07, Žin., 2006, Nr. 141-5396 (2006-12-28)</text:span></text:p>
      <text:p text:style-name="P4312">GYVENTOJŲ PAJAMŲ MOKESČIO ĮSTATYMO 20 STRAIPSNIO PAKEITIMO ĮSTATYMAS</text:p>
      <text:p text:style-name="P4313"><text:span text:style-name="T4314">Š</text:span><text:span text:style-name="T4315">iuo įstatymu pakeisti neapmokestinamieji pajamų dydžiai taikomi nuo 2007 m. sausio 1 d.</text:span></text:p>
      <text:p text:style-name="P4316"/>
      <text:p text:style-name="P4317">34.</text:p>
      <text:p text:style-name="P4318">Lietuvos Respublikos Seimas, Įstatymas</text:p>
      <text:p text:style-name="P4319"><text:span text:style-name="T4320">Nr.<text:s/></text:span><text:a xlink:href="http://www3.lrs.lt/cgi-bin/preps2?a=295410&amp;b=" office:target-frame-name="_top" xlink:show="replace"><text:span text:style-name="T4321">X-1067</text:span></text:a><text:span text:style-name="T4322">, 2007-04-03, Žin., 2007, Nr. 43-1629 (2007-04-19)</text:span></text:p>
      <text:p text:style-name="P4323">GYVENTOJŲ PAJAMŲ MOKESČIO ĮSTATYMO 21 STRAIPSNIO PAKEITIMO ĮSTATYMAS</text:p>
      <text:p text:style-name="P4324">Šis įstatymas įsigalioja nuo 2008 m. sausio<text:s/>1 d.</text:p>
      <text:p text:style-name="P4325"/>
      <text:p text:style-name="P4326">35.</text:p>
      <text:p text:style-name="P4327">Lietuvos Respublikos Seimas, Įstatymas</text:p>
      <text:p text:style-name="P4328"><text:span text:style-name="T4329">Nr.<text:s/></text:span><text:a xlink:href="http://www3.lrs.lt/cgi-bin/preps2?a=313956&amp;b=" office:target-frame-name="_top" xlink:show="replace"><text:span text:style-name="T4330">X-1424</text:span></text:a><text:span text:style-name="T4331">, 2008-01-18, Žin., 2008, Nr. 15-510 (2008-02-05)</text:span></text:p>
      <text:p text:style-name="P4332">GYVENTOJŲ PAJAMŲ MOKESČIO ĮSTATYMO 6, 38 STRAIPSNIŲ PAKEITIMO IR PAPILDYMO ĮSTATYMAS</text:p>
      <text:p text:style-name="P4333">Šio įstatymo 1 straipsnio nuostatos taikomos nuo 2008 m. liepos 1 d.</text:p>
      <text:p text:style-name="P4334">Konkrečius fiksuoto pajamų mokesčio, mokamo už pajamas, gautas iš veiklos, kuria verčiamasi turint verslo liudijimą, dydžius, kurie 2008 metų mokestiniu laikotarpiu bus taikomi įsigyjant<text:s/>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35"/>
      <text:p text:style-name="P4336">36.</text:p>
      <text:p text:style-name="P4337">Lietuvos Respublikos Seimas, Įstatymas</text:p>
      <text:p text:style-name="P4338"><text:span text:style-name="T4339">Nr.<text:s/></text:span><text:a xlink:href="http://www3.lrs.lt/cgi-bin/preps2?a=318402&amp;b=" office:target-frame-name="_top" xlink:show="replace"><text:span text:style-name="T4340">X-1485</text:span></text:a><text:span text:style-name="T4341">, 2008-04-10, Žin., 2008, Nr. 47-1750 (2008-04-24)</text:span></text:p>
      <text:p text:style-name="P4342">GYVENTOJŲ<text:s/>PAJAMŲ MOKESČIO ĮSTATYMO 2, 5, 6, 17, 24, 27, 30, 31, 32, 33, 36 STRAIPSNIŲ IR ĮSTATYMO PRIEDO PAKEITIMO IR PAPILDYMO ĮSTATYMAS</text:p>
      <text:p text:style-name="P4343">Šio įstatymo 2, 3 straipsnių, 4 straipsnio 2, 3 ir 4 dalių nuostatos taikomos apskaičiuojant ir deklaruojant 2008 metų ir vėlesnių mokestinių laikotarpių pajamas.</text:p>
      <text:p text:style-name="P4344">Šio įstatymo 4 straipsnio 1 dalies nuostatos taikomos apskaičiuojant ir deklaruojant 2007 metų ir vėlesnių mokestinių laikotarpių pajamas.</text:p>
      <text:p text:style-name="P4345"/>
      <text:p text:style-name="P4346">37.</text:p>
      <text:p text:style-name="P4347">Lietuvos Respublikos Seimas, Įstatymas</text:p>
      <text:p text:style-name="P4348"><text:span text:style-name="T4349">Nr.<text:s/></text:span><text:a xlink:href="http://www3.lrs.lt/cgi-bin/preps2?a=321068&amp;b=" office:target-frame-name="_top" xlink:show="replace"><text:span text:style-name="T4350">X-1543</text:span></text:a><text:span text:style-name="T4351">, 2008-05-15, Žin., 2008, Nr. 63-2381 (2008-06-03)</text:span></text:p>
      <text:p text:style-name="P4352">GYVENTOJŲ PAJAMŲ MOKESČIO ĮSTATYMO 17 IR 20 STRAIPSNIŲ PAKEITIMO ĮSTATYMAS</text:p>
      <text:p text:style-name="P4353">Šis įstatymas įsigalioja 2009 m. sausio 1 d.<text:s/></text:p>
      <text:p text:style-name="P4354">Šis įstatymas netenka galios nuo 2009 m. sausio 1<text:s/>d.:</text:p>
      <text:p text:style-name="P4355">Lietuvos Respublikos Seimas, Įstatymas</text:p>
      <text:p text:style-name="P4356"><text:span text:style-name="T4357">Nr.<text:s/></text:span><text:a xlink:href="http://www3.lrs.lt/cgi-bin/preps2?a=334552&amp;b=" office:target-frame-name="_top" xlink:show="replace"><text:span text:style-name="T4358">XI-105</text:span></text:a><text:span text:style-name="T4359">, 2008-12-22, Žin., 2008, Nr. 149-6029 (2008-12-30)</text:span></text:p>
      <text:p text:style-name="P4360">GYVENTOJŲ PAJAMŲ MOKESČIO ĮSTATYMO 17 IR 20 STRAIPSNIŲ PAKEITIMO ĮSTATYMO PRIPAŽINIMO<text:s/>NETEKUSIU GALIOS ĮSTATYMAS</text:p>
      <text:p text:style-name="P4361">Šis įstatymas įsigalioja 2009 m. sausio 1 d.<text:s/></text:p>
      <text:p text:style-name="P4362"/>
      <text:p text:style-name="P4363">38.</text:p>
      <text:p text:style-name="P4364">Lietuvos Respublikos Seimas, Įstatymas</text:p>
      <text:p text:style-name="P4365"><text:span text:style-name="T4366">Nr.<text:s/></text:span><text:a xlink:href="http://www3.lrs.lt/cgi-bin/preps2?a=334556&amp;b=" office:target-frame-name="_top" xlink:show="replace"><text:span text:style-name="T4367">XI-111</text:span></text:a><text:span text:style-name="T4368">, 2008-12-23, Žin., 2008, Nr. 149-6033 (2008-12-30)</text:span></text:p>
      <text:p text:style-name="P4369">GYVENTOJŲ PAJAMŲ MOKESČIO ĮSTATYMO 2, 3, 5, 6, 7, 8, 9, 10, 12, 13(1), 16, 17, 18, 19, 20, 21, 22, 23, 27, 29, 30 STRAIPSNIŲ PAKEITIMO IR PAPILDYMO IR ĮSTATYMO PAPILDYMO 18(1) STRAIPSNIU ĮSTATYMAS</text:p>
      <text:p text:style-name="P4370"><text:span text:style-name="T4371">1.</text:span><text:span text:style-name="T4372"><text:s/>Šio įstatymo nuostatos taikomos apskaičiuojant ir deklaruojant 2009 metų ir vėlesnių mokestinių laikotarpių pajamas</text:span><text:span text:style-name="T4373">, išskyrus šio įstatymo nuostatas, susijusias su pajamų ir leidžiamų atskaitymų pripažinimu pagal kaupimo apskaitos principą.<text:s/></text:span><text:span text:style-name="T4374">Šio įstatymo n</text:span><text:span text:style-name="T4375">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4376"><text:s/>Gyvent</text:span><text:span text:style-name="T4377">ojai, kurie verčiasi individualia veikla ir yra įregistruoti pridėtinės vertės mokesčio mokėtojais arba savo individualiai veiklai priskyrę ir joje naudojantys ilgalaikį turtą, gali pasirinkti kaupimo apskaitos principą taikyti apskaičiuodami ir deklaruoda</text:span><text:span text:style-name="T4378">mi ir 2009 metų apmokestinamąsias pajamas. Pasirinkus kaupimo apskaitos principą taikyti apskaičiuojant ir deklaruojant 2009 metų apmokestinamąsias pajamas, leidžiamiems atskaitymams gali būti priskiriamos 2008 metų mokestiniu laikotarpiu patirtos Gyventoj</text:span><text:span text:style-name="T4379">ų pajamų mokesčio įstatymo 18 straipsnyje nurodytos su uždirbtomis pajamomis susijusios išlaidos.</text:span></text:p>
      <text:p text:style-name="P4380"><text:span text:style-name="T4381">2.<text:s/></text:span><text:span text:style-name="T4382">Už per 2009 metų mokestinį laikotarpį gautas pajamas, nuo kurių mokestis sumokamas įsigyjant verslo liudijimą, mokamas savivaldybės tarybos nustatytas fiks</text:span><text:span text:style-name="T4383">uoto dydžio pajamų mokestis, kuris negali būti mažesnis už pajamų mokestį, apskaičiuojamą iš dvylikos minimaliųjų mėnesinių algų,<text:s/></text:span><text:span text:style-name="T4384">galiojusių 2008 m. spalio 1 d.</text:span><text:span text:style-name="T4385">, sumos atėmus 3 840 litų ir pritaikius 24 procentų</text:span><text:span text:style-name="T4386"><text:s/></text:span><text:span text:style-name="T4387">pajamų mokesčio tarifą. Savivaldybės taryba<text:s/></text:span><text:span text:style-name="T4388">2009 metų mokestiniam laikotarpiui turi teisę nustatyti mažesnį fiksuoto dydžio pajamų mokestį už pajamas, gautas iš veiklos, kuria verčiamasi turint verslo liudijimą:</text:span></text:p>
      <text:p text:style-name="P4389"><text:span text:style-name="T4390">1)<text:s/></text:span><text:span text:style-name="T4391">neįgaliesiems asmenims, asmenims, sukakusiems senatvės pensijos amžių, tėvams (įtėvia</text:span><text:span text:style-name="T4392">ms), auginantiems tris ir daugiau vaikų (įvaikių) iki 18 metų, taip pat vyresnius, jeigu jie mokosi dieninėse bendrojo lavinimo mokyklose, profesinių ar aukštųjų mokyklų dieniniuose skyriuose, tėvams (įtėviams), auginantiems neįgalų vaiką (įvaikį) iki 18 m</text:span><text:span text:style-name="T4393">etų, taip pat vyresnį neįgalų vaiką (įvaikį), kuriam nustatytas specialusis nuolatinės slaugos poreikis, motinai (įmotei) arba tėvui (įtėviui), kuris (kuri) vaiką (įvaikį) iki 18 metų, taip pat vyresnį, jeigu jis mokosi dieninėje bendrojo lavinimo mokykloj</text:span><text:span text:style-name="T4394">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395">;</text:span></text:p>
      <text:p text:style-name="P4396"><text:span text:style-name="T4397">2) asmenims, įsigyjantiems verslo liudijimą verstis verslo liudijime nurodytos rūšies veikla visoje Lietuvos Respublikoje</text:span><text:span text:style-name="T4398">,</text:span><text:span text:style-name="T4399"><text:s/>išskyrus Alytaus, Kauno, Klaipėdos, Palangos, Panevėžio, Šiaulių, Vilniaus miestų savivaldybių ir Marijampolės bei Neringos savival</text:span><text:span text:style-name="T4400">dybių teritorijas, arba konkrečios savivaldybės teritorijoje, išskyrus Alytaus, Kauno, Klaipėdos, Palangos, Panevėžio, Šiaulių, Vilniaus miestų savivaldybių ir Marijampolės bei Neringos savivaldybių teritorijas;</text:span></text:p>
      <text:p text:style-name="P4401">3) asmenims, įsigyjantiems verslo liudijimą<text:s/>verstis tradicinių amatų veikla;</text:p>
      <text:p text:style-name="P4402"><text:span text:style-name="T4403">4) asmenims, kurie laikotarpiu, kuriam įsigyjamas verslo liudijimas, gauna su darbo santykiais ar jų esmę atitinkančiais santykiais susijusių pajamų.</text:span><text:span text:style-name="T4404"><text:s/></text:span></text:p>
      <text:p text:style-name="P4405">3. (Neteko galios nuo 2010 m. gruodžio 11 d.)</text:p>
      <text:p text:style-name="P440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text:s/>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text:s/>palūkanas už vieną jo pasirinktą kreditą (arba jo dalį) arba vieną gyvenamojo būsto finansinę nuomą (lizingą).<text:s/></text:p>
      <text:p text:style-name="P440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0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0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10"><text:span text:style-name="T4411">8. Įmokos už studijas ir (ar) profesinį mokymą už 2008–2009 metų rudens semestrą, atsižvelgiant į Gyventojų pajamų mokesčio įstatymo 21 straipsnio 1 dalies</text:span><text:span text:style-name="T4412"><text:s/>3 punktą, iš pajamų gali būti atimamos neatsižvelgiant į tai, kelintas aukštasis išsilavinimas ir (ar) kvalifikacija įgyjami baigus šias studijas ir (ar) mokymą.</text:span></text:p>
      <text:p text:style-name="P4413">Šio įstatymo taikymas pakeistas:</text:p>
      <text:p text:style-name="P4414">1)</text:p>
      <text:p text:style-name="P4415">Lietuvos Respublikos Seimas, Įstatymas</text:p>
      <text:p text:style-name="P4416"><text:span text:style-name="T4417">Nr.<text:s/></text:span><text:a xlink:href="http://www3.lrs.lt/cgi-bin/preps2?a=338321&amp;b=" office:target-frame-name="_top" xlink:show="replace"><text:span text:style-name="T4418">XI-175</text:span></text:a><text:span text:style-name="T4419">, 2009-02-19, Žin., 2009, Nr. 25-977 (2009-03-05)</text:span></text:p>
      <text:p text:style-name="P4420">GYVENTOJŲ PAJAMŲ MOKESČIO ĮSTATYMO 2, 3, 5, 6, 7, 8, 9, 10, 12, 13(1), 16, 17, 18, 19, 20, 21, 22, 23, 27, 29, 30 STRAIPSNIŲ PAKEITIMO IR PAPILDYMO IR<text:s/>ĮSTATYMO PAPILDYMO 18(1) STRAIPSNIU ĮSTATYMO 23 STRAIPSNIO PAKEITIMO ĮSTATYMAS</text:p>
      <text:p text:style-name="P4421">2)</text:p>
      <text:p text:style-name="P4422">Lietuvos Respublikos Seimas, Įstatymas</text:p>
      <text:p text:style-name="P4423"><text:span text:style-name="T4424">Nr.<text:s/></text:span><text:a xlink:href="http://www3.lrs.lt/cgi-bin/preps2?a=387306&amp;b=" office:target-frame-name="_top" xlink:show="replace"><text:span text:style-name="T4425">XI-1153</text:span></text:a><text:span text:style-name="T4426">, 2010-11-23, Žin., 2010, Nr. 145-7411 (2010-12-11)</text:span></text:p>
      <text:p text:style-name="P4427">GYVENTOJŲ<text:s/>PAJAMŲ MOKESČIO ĮSTATYMO 2, 3, 5, 6, 7, 8, 9, 10, 12, 13(1), 16, 17, 18, 19, 20, 21, 22, 23, 27, 29, 30 STRAIPSNIŲ PAKEITIMO IR PAPILDYMO IR ĮSTATYMO PAPILDYMO 18(1) STRAIPSNIU ĮSTATYMO 23 STRAIPSNIO PAKEITIMO ĮSTATYMAS</text:p>
      <text:p text:style-name="P4428">Šio įstatymo nuostatos taikomos apskaičiuojant ir deklaruojant 2010 metų mokestinio laikotarpio pajamas.</text:p>
      <text:p text:style-name="P4429"/>
      <text:p text:style-name="P4430">39.</text:p>
      <text:p text:style-name="P4431">Lietuvos Respublikos Seimas, Įstatymas</text:p>
      <text:p text:style-name="P4432"><text:span text:style-name="T4433">Nr.<text:s/></text:span><text:a xlink:href="http://www3.lrs.lt/cgi-bin/preps2?a=338322&amp;b=" office:target-frame-name="_top" xlink:show="replace"><text:span text:style-name="T4434">XI-176</text:span></text:a><text:span text:style-name="T4435">, 2009-02-19, Žin., 2009, Nr. 25-978 (2009-03-05)</text:span></text:p>
      <text:p text:style-name="P4436">GYVENTOJŲ PAJAMŲ MOKESČIO ĮSTATYMO 17 IR 20 STRAIPSNIŲ PAKEITIMO ĮSTATYMAS</text:p>
      <text:p text:style-name="P4437">Šis įstatymas taikomas apskaičiuojant ir deklaruojant 2009 metų ir vėlesnių mokestinių laikotarpių pajamas.</text:p>
      <text:p text:style-name="P4438"/>
      <text:p text:style-name="P4439">40.</text:p>
      <text:p text:style-name="P4440">Lietuvos Respublikos Seimas, Įstatymas</text:p>
      <text:p text:style-name="P4441"><text:span text:style-name="T4442">Nr.<text:s/></text:span><text:a xlink:href="http://www3.lrs.lt/cgi-bin/preps2?a=350399&amp;b=" office:target-frame-name="_top" xlink:show="replace"><text:span text:style-name="T4443">XI-385</text:span></text:a><text:span text:style-name="T4444">, 2009-07-22, Žin., 2009, Nr. 93-3977 (2009-08-04)</text:span></text:p>
      <text:p text:style-name="P4445">GYVENTOJŲ PAJAMŲ MOKESČIO ĮSTATYMO 2, 9, 17, 18 STRAIPSNIŲ PAKEITIMO IR PAPILDYMO ĮSTATYMAS</text:p>
      <text:p text:style-name="P4446">Šio įstatymo 2 straipsnio 2 dalis įsigalioja 2010 m. sausio 1 d. ir taikoma apskaičiuojant<text:s/>ir deklaruojant 2010 metų ir vėlesnių mokestinių laikotarpių pajamas.</text:p>
      <text:p text:style-name="P4447">Šio įstatymo 2 straipsnio 1 dalies nuostatos taikomos apskaičiuojant ir deklaruojant 2009 metų mokestinio laikotarpio pajamas.</text:p>
      <text:p text:style-name="P4448">Šio įstatymo 1, 3 ir 4 straipsnių nuostatos taikomos apskaičiuojant ir deklaruojant 2010 metų ir vėlesnių mokestinių laikotarpių pajamas.</text:p>
      <text:p text:style-name="P4449"/>
      <text:p text:style-name="P4450">41.</text:p>
      <text:p text:style-name="P4451">Lietuvos Respublikos Seimas, Įstatymas</text:p>
      <text:p text:style-name="P4452"><text:span text:style-name="T4453">Nr.<text:s/></text:span><text:a xlink:href="http://www3.lrs.lt/cgi-bin/preps2?a=361057&amp;b=" office:target-frame-name="_top" xlink:show="replace"><text:span text:style-name="T4454">XI-541</text:span></text:a><text:span text:style-name="T4455">, 2009-12-09, Žin., 2009, Nr. 153-6882 (2009-12-28)</text:span></text:p>
      <text:p text:style-name="P4456">GYVENTOJŲ<text:s/>PAJAMŲ MOKESČIO ĮSTATYMO 17, 38 STRAIPSNIŲ PAKEITIMO IR PAPILDYMO ĮSTATYMAS</text:p>
      <text:p text:style-name="P4457">Šio įstatymo 1 straipsnio 2, 3 ir 4 dalių nuostatos taikomos apskaičiuojant ir deklaruojant 2010 metų ir vėlesnių mokestinių laikotarpių apmokestinamąsias pajamas.</text:p>
      <text:p text:style-name="P4458"/>
      <text:p text:style-name="P4459">42.</text:p>
      <text:p text:style-name="P4460">Lietuvos Respublikos Seimas, Įstatymas</text:p>
      <text:p text:style-name="P4461"><text:span text:style-name="T4462">Nr.<text:s/></text:span><text:a xlink:href="http://www3.lrs.lt/cgi-bin/preps2?a=367331&amp;b=" office:target-frame-name="_top" xlink:show="replace"><text:span text:style-name="T4463">XI-691</text:span></text:a><text:span text:style-name="T4464">, 2010-03-18, Žin., 2010, Nr. 34-1614 (2010-03-25)</text:span></text:p>
      <text:p text:style-name="P4465">GYVENTOJŲ PAJAMŲ MOKESČIO ĮSTATYMO 27 STRAIPSNIO PAKEITIMO ĮSTATYMAS</text:p>
      <text:p text:style-name="P4466"/>
      <text:p text:style-name="P4467">43.</text:p>
      <text:p text:style-name="P4468">Lietuvos Respublikos Seimas,<text:s/>Įstatymas</text:p>
      <text:p text:style-name="P4469"><text:span text:style-name="T4470">Nr.<text:s/></text:span><text:a xlink:href="http://www3.lrs.lt/cgi-bin/preps2?a=368499&amp;b=" office:target-frame-name="_top" xlink:show="replace"><text:span text:style-name="T4471">XI-706</text:span></text:a><text:span text:style-name="T4472">, 2010-03-30, Žin., 2010, Nr. 41-1931 (2010-04-10)</text:span></text:p>
      <text:p text:style-name="P4473">GYVENTOJŲ PAJAMŲ MOKESČIO ĮSTATYMO 6 STRAIPSNIO PAKEITIMO ĮSTATYMAS</text:p>
      <text:p text:style-name="P4474">Šio įstatymo 1 straipsnio 1 dalis įsigalioja 2011 m. sausio 1 d. ir taikoma nustatant fiksuoto dydžio pajamų mokestį 2011 metų mokestiniu laikotarpiu.</text:p>
      <text:p text:style-name="P4475"><text:span text:style-name="T4476">Šio įstatymo 1 straipsnio 2 dalis įsigalioja 2012 m. sausio 1 d. ir taikoma nustatant 2012 metų ir vėlesnių mokestinių laikotarpių fiksuoto dydžio pajamų mokest</text:span><text:span text:style-name="T4477">į.</text:span></text:p>
      <text:p text:style-name="P4478">Įstatymas pakeistas:</text:p>
      <text:p text:style-name="P4479">Lietuvos Respublikos Seimas, Įstatymas</text:p>
      <text:p text:style-name="P4480"><text:span text:style-name="T4481">Nr.<text:s/></text:span><text:a xlink:href="http://www3.lrs.lt/cgi-bin/preps2?a=387308&amp;b=" office:target-frame-name="_top" xlink:show="replace"><text:span text:style-name="T4482">XI-1154</text:span></text:a><text:span text:style-name="T4483">, 2010-11-23, Žin., 2010, Nr. 145-7412 (2010-12-11)</text:span></text:p>
      <text:p text:style-name="P4484">GYVENTOJŲ PAJAMŲ MOKESČIO ĮSTATYMO 6 STRAIPSNIO PAKEITIMO ĮSTATYMO 1<text:s/>STRAIPSNIO PAKEITIMO ĮSTATYMAS</text:p>
      <text:p text:style-name="P4485"/>
      <text:p text:style-name="P4486">44.</text:p>
      <text:p text:style-name="P4487">Lietuvos Respublikos Seimas, Įstatymas</text:p>
      <text:p text:style-name="P4488"><text:span text:style-name="T4489">Nr.<text:s/></text:span><text:a xlink:href="http://www3.lrs.lt/cgi-bin/preps2?a=383360&amp;b=" office:target-frame-name="_top" xlink:show="replace"><text:span text:style-name="T4490">XI-1063</text:span></text:a><text:span text:style-name="T4491">, 2010-10-14, Žin., 2010, Nr. 125-6386 (2010-10-23)</text:span></text:p>
      <text:p text:style-name="P4492">GYVENTOJŲ PAJAMŲ MOKESČIO ĮSTATYMO 17 STRAIPSNIO PAKEITIMO ĮSTATYMAS</text:p>
      <text:p text:style-name="P4493"><text:span text:style-name="T4494">Šis įstatymas įsigalioja 2011 m. sausio 1 d.</text:span></text:p>
      <text:p text:style-name="P4495"/>
      <text:p text:style-name="P4496">45.</text:p>
      <text:p text:style-name="P4497">Lietuvos Respublikos Seimas, Įstatymas</text:p>
      <text:p text:style-name="P4498"><text:span text:style-name="T4499">Nr.<text:s/></text:span><text:a xlink:href="http://www3.lrs.lt/cgi-bin/preps2?a=387305&amp;b=" office:target-frame-name="_top" xlink:show="replace"><text:span text:style-name="T4500">XI-1152</text:span></text:a><text:span text:style-name="T4501">, 2010-11-23, Žin., 2010, Nr. 145-7410 (2010-12-11)</text:span></text:p>
      <text:p text:style-name="P4502">GYVENTOJŲ PAJAMŲ MOKESČIO ĮSTATYMO 2, 6, 10, 12, 16, 17, 18, 19, 20, 21, 22 STRAIPSNIŲ PAKEITIMO IR PAPILDYMO ĮSTATYMAS</text:p>
      <text:p text:style-name="P4503"><text:span text:style-name="T4504">Šio įstatymo 1, 3, 4, 5, 7, 8, 9, 10, 11 straipsnių, 2 straipsnio 1 ir 2 dalių ir 6 straipsnio 2, 4, 5 dalių nuostatos taikomos apskaičiuojant ir deklaruojant<text:s/></text:span><text:span text:style-name="T4505">2010<text:s/></text:span><text:span text:style-name="T4506">metų ir vėlesnių metų mokestinių laikotarpių pajamas.</text:span></text:p>
      <text:p text:style-name="P4507"><text:span text:style-name="T4508">Šio įstatymo 2 straipsnio 3 ir 4 dalių nuostatos taikomos apskaičiuojant ir deklaruojant<text:s/></text:span><text:span text:style-name="T4509">2012 metų ir vėlesnių metų mokestinių laikotarpių pajamas.</text:span><text:span text:style-name="T4510"><text:s/></text:span></text:p>
      <text:p text:style-name="P4511"><text:span text:style-name="T4512">Šio įstatymo 6 straipsnio 1 dalies nuostatos<text:s/></text:span><text:span text:style-name="T4513">taikomos</text:span><text:span text:style-name="T4514"><text:s/>apskaičiuojant ir deklaruojant 2011 metų</text:span><text:span text:style-name="T4515"><text:s/>ir vėlesnių metų mokestinių laikotarpių pajamas. Apskaičiuojant ir deklaruojant pridėtinės vertės mokesčio mokėtojais savanoriškai įsiregistravusių gyventojų 2011 metų apmokestinamąsias pajamas, šio įstatymo 6 stra</text:span><text:span text:style-name="T4516">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4517"><text:span text:style-name="T4518">Šio įstatym</text:span><text:span text:style-name="T4519">o 6 straipsnio 3 dalies nuostatos taikomos apmokestinant nekilnojamojo pagal prigimtį daikto,<text:s/></text:span><text:span text:style-name="T4520">kuris buvo įsigytas 2011 m. sausio 1 d. ar vėliau</text:span><text:span text:style-name="T4521">, taip pat nekilnojamojo pagal prigimtį daikto, kuris įsigytas<text:s/></text:span><text:span text:style-name="T4522">iki 2011 m. sausio 1 d.</text:span><text:span text:style-name="T4523"><text:s/>ir iki<text:s/></text:span><text:span text:style-name="T4524">šio įstatymo įsigaliojimo buvo laikomas individualios veiklos turtu,<text:s/></text:span><text:span text:style-name="T4525">pardavimo ar kitokio perleidimo nuosavybėn pajamas.</text:span></text:p>
      <text:p text:style-name="P4526"/>
      <text:p text:style-name="P4527">46.</text:p>
      <text:p text:style-name="P4528">Lietuvos Respublikos Seimas, Įstatymas</text:p>
      <text:p text:style-name="P4529"><text:span text:style-name="T4530">Nr.<text:s/></text:span><text:a xlink:href="http://www3.lrs.lt/cgi-bin/preps2?a=402803&amp;b=" office:target-frame-name="_top" xlink:show="replace"><text:span text:style-name="T4531">XI-1501</text:span></text:a><text:span text:style-name="T4532">, 2011-06-22,<text:s/></text:span><text:span text:style-name="T4533">Žin., 2011, Nr. 86-4143 (2011-07-13)</text:span></text:p>
      <text:p text:style-name="P4534">GYVENTOJŲ PAJAMŲ MOKESČIO ĮSTATYMO 2 STRAIPSNIO PAKEITIMO ĮSTATYMAS</text:p>
      <text:p text:style-name="P4535">Šis įstatymas įsigalioja 2011-08-01</text:p>
      <text:p text:style-name="P4536"/>
      <text:p text:style-name="P4537">47.</text:p>
      <text:p text:style-name="P4538">Lietuvos Respublikos Seimas, Įstatymas</text:p>
      <text:p text:style-name="P4539"><text:span text:style-name="T4540">Nr.<text:s/></text:span><text:a xlink:href="http://www3.lrs.lt/cgi-bin/preps2?a=413831&amp;b=" office:target-frame-name="_top" xlink:show="replace"><text:span text:style-name="T4541">XI-17</text:span><text:span text:style-name="T4542">78</text:span></text:a><text:span text:style-name="T4543">, 2011-12-06, Žin., 2011, Nr. 153-7206 (2011-12-15)</text:span></text:p>
      <text:p text:style-name="P4544">GYVENTOJŲ PAJAMŲ MOKESČIO ĮSTATYMO 34 STRAIPSNIO PAPILDYMO IR PAKEITIMO ĮSTATYMAS</text:p>
      <text:p text:style-name="P4545">Šio įstatymo 1 straipsnis įsigalioja 2012 m. sausio 1 d.</text:p>
      <text:p text:style-name="P4546"/>
      <text:p text:style-name="P4547">48.</text:p>
      <text:p text:style-name="P4548">Lietuvos Respublikos Seimas, Įstatymas</text:p>
      <text:p text:style-name="P4549"><text:span text:style-name="T4550">Nr.<text:s/></text:span><text:a xlink:href="http://www3.lrs.lt/cgi-bin/preps2?a=429537&amp;b=" office:target-frame-name="_top" xlink:show="replace"><text:span text:style-name="T4551">XI-2166</text:span></text:a><text:span text:style-name="T4552">, 2012-06-29, Žin., 2012, Nr. 83-4340 (2012-07-14)</text:span></text:p>
      <text:p text:style-name="P4553">GYVENTOJŲ PAJAMŲ MOKESČIO ĮSTATYMO 2, 6, 12, 16 IR 22 STRAIPSNIŲ PAKEITIMO ĮSTATYMAS</text:p>
      <text:p text:style-name="P4554">Šio įstatymo 1, 5 straipsniai ir 3 straipsnyje išdėstyto Lietuvos<text:s/>Respublikos gyventojų pajamų mokesčio įstatymo 12 straipsnio 2 dalies nuostatos įsigalioja 2012 m. rugsėjo 1 d.</text:p>
      <text:p text:style-name="P4555">Šio įstatymo 2, 4 straipsnių ir 3 straipsnyje išdėstyto Lietuvos Respublikos gyventojų pajamų mokesčio įstatymo 12 straipsnio 1 dalies nuostatos<text:s/>taikomos apskaičiuojant ir deklaruojant 2012 metų ir vėlesnių metų mokestinių laikotarpių pajamas.</text:p>
      <text:p text:style-name="P4556"/>
      <text:p text:style-name="P4557">49.</text:p>
      <text:p text:style-name="P4558">Lietuvos Respublikos Seimas, Įstatymas</text:p>
      <text:p text:style-name="P4559"><text:span text:style-name="T4560">Nr.<text:s/></text:span><text:a xlink:href="http://www3.lrs.lt/cgi-bin/preps2?a=437391&amp;b=" office:target-frame-name="_top" xlink:show="replace"><text:span text:style-name="T4561">XI-2412</text:span></text:a><text:span text:style-name="T4562">, 2012-11-13, Žin., 2012, Nr. 136-6966<text:s/></text:span><text:span text:style-name="T4563">(2012-11-24)</text:span></text:p>
      <text:p text:style-name="P4564">GYVENTOJŲ PAJAMŲ MOKESČIO ĮSTATYMO 17, 22 STRAIPSNIŲ PAPILDYMO IR PAKEITIMO ĮSTATYMAS</text:p>
      <text:p text:style-name="P4565">Šis įstatymas taikomas apskaičiuojant ir deklaruojant 2013 metų ir vėlesnių mokestinių laikotarpių pajamas.</text:p>
      <text:p text:style-name="P4566"/>
      <text:p text:style-name="P4567">50.</text:p>
      <text:p text:style-name="P4568">Lietuvos Respublikos Seimas, Įstatymas</text:p>
      <text:p text:style-name="P4569"><text:span text:style-name="T4570">Nr.<text:s/></text:span><text:a xlink:href="http://www3.lrs.lt/cgi-bin/preps2?a=447193&amp;b=" office:target-frame-name="_top" xlink:show="replace"><text:span text:style-name="T4571">XII-251</text:span></text:a><text:span text:style-name="T4572">, 2013-04-23, Žin., 2013, Nr. 46-2251 (2013-05-07)</text:span></text:p>
      <text:p text:style-name="P4573">GYVENTOJŲ PAJAMŲ MOKESČIO ĮSTATYMO 17 STRAIPSNIO PAKEITIMO IR PAPILDYMO ĮSTATYMAS</text:p>
      <text:p text:style-name="P4574">Šio įstatymo 1 straipsnio <text:s/>1, 3 ir 5 dalys <text:s/>taikomos apskaičiuojant ir deklaruojant 2012 metų ir vėlesnių mokestinių laikotarpių pajamas.</text:p>
      <text:p text:style-name="P4575">Šio įstatymo 2, 4, 6, 7 ir 8 <text:s/>dalys <text:s/>taikomos apskaičiuojant ir deklaruojant 2013 metų ir vėlesnių mokestinių laikotarpių pajamas.</text:p>
      <text:p text:style-name="P4576"/>
      <text:p text:style-name="P4577">51.</text:p>
      <text:p text:style-name="P4578">Lietuvos Respublikos Seimas, Įstatymas</text:p>
      <text:p text:style-name="P4579"><text:span text:style-name="T4580">Nr.<text:s/></text:span><text:a xlink:href="http://www3.lrs.lt/cgi-bin/preps2?a=448800&amp;b=" office:target-frame-name="_top" xlink:show="replace"><text:span text:style-name="T4581">XII-273</text:span></text:a><text:span text:style-name="T4582">, 2013-05-09, Žin., 2013, Nr. 54-2678 (2013-05-25)</text:span></text:p>
      <text:p text:style-name="P4583">GYVENTOJŲ PAJAMŲ MOKESČIO ĮSTATYMO 27 STRAIPSNIO PAKEITIMO ĮSTATYMAS</text:p>
      <text:p text:style-name="P4584">Šis įstatymas įsigalioja 2014 m. sausio 1 d.</text:p>
      <text:p text:style-name="P4585"/>
      <text:p text:style-name="P4586">52.</text:p>
      <text:p text:style-name="P4587">Lietuvos Respublikos Seimas, Įstatymas</text:p>
      <text:p text:style-name="P4588"><text:span text:style-name="T4589">Nr.<text:s/></text:span><text:a xlink:href="http://www3.lrs.lt/cgi-bin/preps2?a=453087&amp;b=" office:target-frame-name="_top" xlink:show="replace"><text:span text:style-name="T4590">XII-427</text:span></text:a><text:span text:style-name="T4591">, 2013-06-27, Žin., 2013, Nr. 75-3756 (2013-07-13)</text:span></text:p>
      <text:p text:style-name="P4592">GYVENTOJŲ PAJAMŲ MOKESČIO ĮSTATYMO 2, 5, 6, 16, 17, 19, 20, 22 STRAIPSNIŲ PAKEITIMO IR PAPILDYMO ĮSTATYMAS</text:p>
      <text:p text:style-name="P4593">Šio įstatymo 2 straipsnio nuostatos įsigalioja 2014 m. sausio 1 d.</text:p>
      <text:p text:style-name="P4594">Šis įstatymas taikomas apskaičiuojant ir deklaruojant 2014 metų ir vėlesnių mokestinių laikotarpių pajamas.</text:p>
      <text:p text:style-name="P4595"/>
      <text:p text:style-name="P4596">53.</text:p>
      <text:p text:style-name="P4597">Lietuvos Respublikos Seimas, Įstatymas</text:p>
      <text:p text:style-name="P4598"><text:span text:style-name="T4599">Nr.<text:s/></text:span><text:a xlink:href="http://www3.lrs.lt/cgi-bin/preps2?a=453092&amp;b=" office:target-frame-name="_top" xlink:show="replace"><text:span text:style-name="T4600">XII-431</text:span></text:a><text:span text:style-name="T4601">, 2013-06-27, Žin., 2013, Nr. 75-3759 (2013-07-13)</text:span></text:p>
      <text:p text:style-name="P4602">GYVENTOJŲ PAJAMŲ MOKESČIO ĮSTATYMO 6 STRAIPSNIO PAKEITIMO ĮSTATYMAS</text:p>
      <text:p text:style-name="P4603">Šis įstatymas įsigalioja 2014 m. sausio 1 d.</text:p>
      <text:p text:style-name="P4604"/>
      <text:p text:style-name="P4605">54.</text:p>
      <text:p text:style-name="P4606">Lietuvos Respublikos Seimas, Įstatymas</text:p>
      <text:p text:style-name="P4607"><text:span text:style-name="T4608">Nr.<text:s/></text:span><text:a xlink:href="http://www3.lrs.lt/cgi-bin/preps2?a=462516&amp;b=" office:target-frame-name="_top" xlink:show="replace"><text:span text:style-name="T4609">XII-663</text:span></text:a><text:span text:style-name="T4610">, 2013-12-12, Žin., 2013, Nr. 140-7047 (2013-12-30)</text:span></text:p>
      <text:p text:style-name="P4611">LIETUVOS RESPUBLIKOS GYVENTOJŲ PAJAMŲ MOKESČIO ĮSTATYMO 2, 5, 6, 17, 19, 21, 22, 32<text:s/>STRAIPSNIŲ PAKEITIMO IR PAPILDYMO ĮSTATYMAS</text:p>
      <text:p text:style-name="P4612">Šis įstatymas, išskyrus 4 straipsnio 1 ir 2 dalis, taikomas apskaičiuojant ir deklaruojant 2014 metų ir vėlesnių mokestinių laikotarpių pajamas.<text:s/></text:p>
      <text:p text:style-name="P4613">Šio įstatymo 4 straipsnio 1 ir 2 dalys taikomos apskaičiuojant ir<text:s/>deklaruojant 2013 metų ir vėlesnių mokestinių laikotarpių pajamas.</text:p>
      <text:p text:style-name="P4614"/>
      <text:p text:style-name="P4615"/>
      <text:p text:style-name="P4616"><text:span text:style-name="T4617">Pakeitimai:</text:span></text:p>
      <text:p text:style-name="P4618"/>
      <text:p text:style-name="P4619"><text:span text:style-name="T4620">1.</text:span></text:p>
      <text:p text:style-name="P4621"><text:span text:style-name="T4622">Lietuvos Respublikos Seimas, Įstatymas</text:span></text:p>
      <text:p text:style-name="P4623"><text:span text:style-name="T4624">Nr.<text:s/></text:span><text:a xlink:href="https://www.e-tar.lt/portal/legalAct.html?documentId=23d286504ad011e4a8328599cac64d82" office:target-frame-name="_top" xlink:show="replace"><text:span text:style-name="T4625">XII-1129</text:span></text:a><text:span text:style-name="T4626">, 2014-09-23,<text:s/></text:span><text:span text:style-name="T4627">paskelbta TAR 2014-10-03, i. k. 2014-13614</text:span></text:p>
      <text:p text:style-name="P4628"><text:span text:style-name="T4629">Lietuvos Respublikos gyventojų pajamų mokesčio įstatymo Nr. IX-1007 9, 13-1, 17 ir 20 straipsnių pakeitimo įstatymas</text:span></text:p>
      <text:p text:style-name="P4630"/>
      <text:p text:style-name="P4631"><text:span text:style-name="T4632">2.</text:span></text:p>
      <text:p text:style-name="P4633"><text:span text:style-name="T4634">Lietuvos Respublikos Seimas, Įstatymas</text:span></text:p>
      <text:p text:style-name="P4635"><text:span text:style-name="T4636">Nr.<text:s/></text:span><text:a xlink:href="https://www.e-tar.lt/portal/legalAct.html?documentId=7321e600600211e4bad5c03f56793630" office:target-frame-name="_top" xlink:show="replace"><text:span text:style-name="T4637">XII-1217</text:span></text:a><text:span text:style-name="T4638">, 2014-10-09, paskelbta TAR 2014-10-30, i. k. 2014-15178</text:span></text:p>
      <text:p text:style-name="P4639"><text:span text:style-name="T4640">Lietuvos Respublikos gyventojų pajamų mokesčio įstatymo Nr. IX-1007 27 straipsnio pakeitimo įstatymas</text:span></text:p>
      <text:p text:style-name="P4641"/>
      <text:p text:style-name="P4642"><text:span text:style-name="T4643">3.</text:span></text:p>
      <text:p text:style-name="P4644"><text:span text:style-name="T4645">Lietuvos Respublikos Seimas, Įstatym</text:span><text:span text:style-name="T4646">as</text:span></text:p>
      <text:p text:style-name="P4647"><text:span text:style-name="T4648">Nr.<text:s/></text:span><text:a xlink:href="https://www.e-tar.lt/portal/legalAct.html?documentId=866bd72090cc11e4bb408baba2bdddf3" office:target-frame-name="_top" xlink:show="replace"><text:span text:style-name="T4649">XII-1465</text:span></text:a><text:span text:style-name="T4650">, 2014-12-18, paskelbta TAR 2014-12-31, i. k. 2014-21225</text:span></text:p>
      <text:p text:style-name="P4651"><text:span text:style-name="T4652">Lietuvos Respublikos gyventojų pajamų mokesčio įstatymo Nr. IX-1007 2 ir 18 straipsnių</text:span><text:span text:style-name="T4653"><text:s/>pakeitimo įstatymas</text:span></text:p>
      <text:p text:style-name="P4654"/>
      <text:p text:style-name="P4655"><text:span text:style-name="T4656">4.</text:span></text:p>
      <text:p text:style-name="P4657"><text:span text:style-name="T4658">Lietuvos Respublikos Seimas, Įstatymas</text:span></text:p>
      <text:p text:style-name="P4659"><text:span text:style-name="T4660">Nr.<text:s/></text:span><text:a xlink:href="https://www.e-tar.lt/portal/legalAct.html?documentId=62d8ff10e1a111e4a4809231b4b55019" office:target-frame-name="_top" xlink:show="replace"><text:span text:style-name="T4661">XII-1573</text:span></text:a><text:span text:style-name="T4662">, 2015-03-26, paskelbta TAR 2015-04-13, i. k. 2015-05687</text:span></text:p>
      <text:p text:style-name="P4663"><text:span text:style-name="T4664">Lietuvos Respublikos<text:s/></text:span><text:span text:style-name="T4665">gyventojų pajamų mokesčio įstatymo Nr. IX-1007 17 straipsnio pakeitimo įstatymas</text:span></text:p>
      <text:p text:style-name="P4666"/>
      <text:p text:style-name="P4667"><text:span text:style-name="T4668">5.</text:span></text:p>
      <text:p text:style-name="P4669"><text:span text:style-name="T4670">Lietuvos Respublikos Seimas, Įstatymas</text:span></text:p>
      <text:p text:style-name="P4671"><text:span text:style-name="T4672">Nr.<text:s/></text:span><text:a xlink:href="https://www.e-tar.lt/portal/legalAct.html?documentId=598b01e0a7f011e5be7fbe3f919a1ebe" office:target-frame-name="_top" xlink:show="replace"><text:span text:style-name="T4673">XII-2162</text:span></text:a><text:span text:style-name="T4674">, 2015-12-10, paskelbt</text:span><text:span text:style-name="T4675">a TAR 2015-12-21, i. k. 2015-20135</text:span></text:p>
      <text:p text:style-name="P4676"><text:span text:style-name="T4677">Lietuvos Respublikos gyventojų pajamų mokesčio įstatymo Nr. IX-1007 17, 20 ir 21 straipsnių pakeitimo įstatymas</text:span></text:p>
      <text:p text:style-name="P4678"/>
      <text:p text:style-name="P4679"><text:span text:style-name="T4680">6.</text:span></text:p>
      <text:p text:style-name="P4681"><text:span text:style-name="T4682">Lietuvos Respublikos Seimas, Įstatymas</text:span></text:p>
      <text:p text:style-name="P4683"><text:span text:style-name="T4684">Nr.<text:s/></text:span><text:a xlink:href="https://www.e-tar.lt/portal/legalAct.html?documentId=705b7060aee611e5b12fbb7dc920ee2c" office:target-frame-name="_top" xlink:show="replace"><text:span text:style-name="T4685">XII-2203</text:span></text:a><text:span text:style-name="T4686">, 2015-12-17, paskelbta TAR 2015-12-30, i. k. 2015-21005</text:span></text:p>
      <text:p text:style-name="P4687"><text:span text:style-name="T4688">Lietuvos Respublikos gyventojų pajamų mokesčio įstatymo Nr. IX-1007 17 ir 34 straipsnių pakeiti</text:span><text:span text:style-name="T4689">mo įstatymas</text:span></text:p>
      <text:p text:style-name="P4690"/>
      <text:p text:style-name="P4691"><text:span text:style-name="T4692">7.</text:span></text:p>
      <text:p text:style-name="P4693"><text:span text:style-name="T4694">Lietuvos Respublikos Seimas, Įstatymas</text:span></text:p>
      <text:p text:style-name="P4695"><text:span text:style-name="T4696">Nr.<text:s/></text:span><text:a xlink:href="https://www.e-tar.lt/portal/legalAct.html?documentId=14dc8f90c81b11e69dec860c1f4a5372" office:target-frame-name="_top" xlink:show="replace"><text:span text:style-name="T4697">XIII-87</text:span></text:a><text:span text:style-name="T4698">, 2016-12-13, paskelbta TAR 2016-12-23, i. k. 2016-29275</text:span></text:p>
      <text:p text:style-name="P4699"><text:span text:style-name="T4700">Lietuvos Respublikos gyventojų paj</text:span><text:span text:style-name="T4701">amų mokesčio įstatymo Nr. IX-1007 20 ir 38 straipsnių pakeitimo įstatymas</text:span></text:p>
      <text:p text:style-name="P4702"/>
      <text:p text:style-name="P4703"><text:span text:style-name="T4704">8.</text:span></text:p>
      <text:p text:style-name="P4705"><text:span text:style-name="T4706">Lietuvos Respublikos Seimas, Įstatymas</text:span></text:p>
      <text:p text:style-name="P4707"><text:span text:style-name="T4708">Nr.<text:s/></text:span><text:a xlink:href="https://www.e-tar.lt/portal/legalAct.html?documentId=f603a660cd9e11e6a2cac7383cbb90a3" office:target-frame-name="_top" xlink:show="replace"><text:span text:style-name="T4709">XIII-170</text:span></text:a><text:span text:style-name="T4710">, 2016-12-22, paskelbta TAR 2</text:span><text:span text:style-name="T4711">016-12-29, i. k. 2016-29860</text:span></text:p>
      <text:p text:style-name="P4712"><text:span text:style-name="T4713">Lietuvos Respublikos gyventojų pajamų mokesčio įstatymo Nr. IX-1007 17 ir 21 straipsnių pakeitimo įstatymas</text:span></text:p>
      <text:p text:style-name="P4714"/>
      <text:p text:style-name="P4715"><text:span text:style-name="T4716">9.</text:span></text:p>
      <text:p text:style-name="P4717"><text:span text:style-name="T4718">Lietuvos Respublikos Seimas, Įstatymas</text:span></text:p>
      <text:p text:style-name="P4719"><text:span text:style-name="T4720">Nr.<text:s/></text:span><text:a xlink:href="https://www.e-tar.lt/portal/legalAct.html?documentId=d129a85042b911e6a8ae9e1795984391" office:target-frame-name="_top" xlink:show="replace"><text:span text:style-name="T4721">XII-2502</text:span></text:a><text:span text:style-name="T4722">, 2016-06-28, paskelbta TAR 2016-07-05, i. k. 2016-18829</text:span></text:p>
      <text:p text:style-name="P4723"><text:span text:style-name="T4724">Lietuvos Respublikos gyventojų pajamų mokesčio įstatymo Nr. IX-1007 17 ir 38 straipsnių pakeitimo įstatymas</text:span></text:p>
      <text:p text:style-name="P4725"/>
      <text:p text:style-name="P4726"><text:span text:style-name="T4727">10.</text:span></text:p>
      <text:p text:style-name="P4728"><text:span text:style-name="T4729">Lietuvos Respublikos Seimas, Įstatymas</text:span></text:p>
      <text:p text:style-name="P4730"><text:span text:style-name="T4731">Nr.<text:s/></text:span><text:a xlink:href="https://www.e-tar.lt/portal/legalAct.html?documentId=61e1ed40ccfc11e6a2cac7383cbb90a3" office:target-frame-name="_top" xlink:show="replace"><text:span text:style-name="T4732">XIII-142</text:span></text:a><text:span text:style-name="T4733">, 2016-12-20, paskelbta TAR 2016-12-28, i. k. 2016-29771</text:span></text:p>
      <text:p text:style-name="P4734"><text:span text:style-name="T4735">Lietuvos Respublikos gyventojų pajamų mokesčio įstatymo Nr. IX-1007 17 ir 38 straipsnių pakeiti</text:span><text:span text:style-name="T4736">mo įstatymo Nr. XII-2502 2 straipsnio pripažinimo netekusiu galios ir 3 straipsnio pakeitimo įstatymas</text:span></text:p>
      <text:p text:style-name="P4737"/>
      <text:p text:style-name="P4738"><text:span text:style-name="T4739">11.</text:span></text:p>
      <text:p text:style-name="P4740"><text:span text:style-name="T4741">Lietuvos Respublikos Seimas, Įstatymas</text:span></text:p>
      <text:p text:style-name="P4742"><text:span text:style-name="T4743">Nr.<text:s/></text:span><text:a xlink:href="https://www.e-tar.lt/portal/legalAct.html?documentId=b6bc5ee0452e11e78ff8eec6d7a8f58e" office:target-frame-name="_top" xlink:show="replace"><text:span text:style-name="T4744">XIII-37</text:span><text:span text:style-name="T4745">6</text:span></text:a><text:span text:style-name="T4746">, 2017-05-23, paskelbta TAR 2017-05-30, i. k. 2017-09156</text:span></text:p>
      <text:p text:style-name="P4747"><text:span text:style-name="T4748">Lietuvos Respublikos gyventojų pajamų mokesčio įstatymo Nr. IX-1007 37 straipsnio ir priedo pakeitimo įstatymas</text:span></text:p>
      <text:p text:style-name="P4749"/>
      <text:p text:style-name="P4750"><text:span text:style-name="T4751">12.</text:span></text:p>
      <text:p text:style-name="P4752"><text:span text:style-name="T4753">Lietuvos Respublikos Seimas, Įstatymas</text:span></text:p>
      <text:p text:style-name="P4754"><text:span text:style-name="T4755">Nr.<text:s/></text:span><text:a xlink:href="https://www.e-tar.lt/portal/legalAct.html?documentId=60c754b0510211e7846ef01bfffb9b64" office:target-frame-name="_top" xlink:show="replace"><text:span text:style-name="T4756">XIII-418</text:span></text:a><text:span text:style-name="T4757">, 2017-06-06, paskelbta TAR 2017-06-14, i. k. 2017-10026</text:span></text:p>
      <text:p text:style-name="P4758"><text:span text:style-name="T4759">Lietuvos Respublikos gyventojų pajamų mokesčio įstatymo Nr. IX-1007 17 ir 38 straipsnių pakeiti</text:span><text:span text:style-name="T4760">mo įstatymo Nr. XII-2502 1 straipsnio pakeitimo įstatymas</text:span></text:p>
      <text:p text:style-name="P4761"/>
      <text:p text:style-name="P4762"><text:span text:style-name="T4763">13.</text:span></text:p>
      <text:p text:style-name="P4764"><text:span text:style-name="T4765">Lietuvos Respublikos Seimas, Įstatymas</text:span></text:p>
      <text:p text:style-name="P4766"><text:span text:style-name="T4767">Nr.<text:s/></text:span><text:a xlink:href="https://www.e-tar.lt/portal/legalAct.html?documentId=50453160e59111e7acd7ea182930b17f" office:target-frame-name="_top" xlink:show="replace"><text:span text:style-name="T4768">XIII-841</text:span></text:a><text:span text:style-name="T4769">, 2017-12-07, paskelbta TAR 2017-12-20, i. k</text:span><text:span text:style-name="T4770">. 2017-20568</text:span></text:p>
      <text:p text:style-name="P4771"><text:span text:style-name="T4772">Lietuvos Respublikos gyventojų pajamų mokesčio įstatymo Nr. IX-1007 2, 6, 16, 17, 18, 18-1, 19, 20, 22, 24, 27, 29, 33, 34 straipsnių pakeitimo ir Įstatymo papildymo 18-2 straipsniu įstatymas</text:span></text:p>
      <text:p text:style-name="P4773"/>
      <text:p text:style-name="P4774"><text:span text:style-name="T4775">14.</text:span></text:p>
      <text:p text:style-name="P4776"><text:span text:style-name="T4777">Lietuvos Respublikos Seimas, Įstatymas</text:span></text:p>
      <text:p text:style-name="P4778"><text:span text:style-name="T4779">Nr.<text:s/></text:span><text:a xlink:href="https://www.e-tar.lt/portal/legalAct.html?documentId=889672c07c4c11e8ae2bfd1913d66d57" office:target-frame-name="_top" xlink:show="replace"><text:span text:style-name="T4780">XIII-1335</text:span></text:a><text:span text:style-name="T4781">, 2018-06-28, paskelbta TAR 2018-06-30, i. k. 2018-10977</text:span></text:p>
      <text:p text:style-name="P4782"><text:span text:style-name="T4783">Lietuvos Respublikos gyventojų pajamų mokesčio įstatymo Nr. IX-1007 2, 6, 16, 20, 21 ir 27 stra</text:span><text:span text:style-name="T4784">ipsnių pakeitimo įstatymas</text:span></text:p>
      <text:p text:style-name="P4785"/>
      <text:p text:style-name="P4786"><text:span text:style-name="T4787">15.</text:span></text:p>
      <text:p text:style-name="P4788"><text:span text:style-name="T4789">Lietuvos Respublikos Seimas, Įstatymas</text:span></text:p>
      <text:p text:style-name="P4790"><text:span text:style-name="T4791">Nr.<text:s/></text:span><text:a xlink:href="https://www.e-tar.lt/portal/legalAct.html?documentId=17751d207f8111e8ae2bfd1913d66d57" office:target-frame-name="_top" xlink:show="replace"><text:span text:style-name="T4792">XIII-1325</text:span></text:a><text:span text:style-name="T4793">, 2018-06-28, paskelbta TAR 2018-07-04, i. k. 2018-11319</text:span></text:p>
      <text:p text:style-name="P4794"><text:span text:style-name="T4795">Lietuvos Respubli</text:span><text:span text:style-name="T4796">kos gyventojų pajamų mokesčio įstatymo Nr. IX-1007 34 straipsnio pakeitimo įstatymas</text:span></text:p>
      <text:p text:style-name="P4797"/>
      <text:p text:style-name="P4798"><text:span text:style-name="T4799">16.</text:span></text:p>
      <text:p text:style-name="P4800"><text:span text:style-name="T4801">Lietuvos Respublikos Seimas, Įstatymas</text:span></text:p>
      <text:p text:style-name="P4802"><text:span text:style-name="T4803">Nr.<text:s/></text:span><text:a xlink:href="https://www.e-tar.lt/portal/legalAct.html?documentId=2683eea0dcd711e89a31865acf012092" office:target-frame-name="_top" xlink:show="replace"><text:span text:style-name="T4804">XIII-1547</text:span></text:a><text:span text:style-name="T4805">, 2018-10-18,<text:s/></text:span><text:span text:style-name="T4806">paskelbta TAR 2018-10-31, i. k. 2018-17454</text:span></text:p>
      <text:p text:style-name="P4807"><text:span text:style-name="T4808">Lietuvos Respublikos gyventojų pajamų mokesčio įstatymo Nr. IX-1007 17 straipsnio pakeitimo įstatymas</text:span></text:p>
      <text:p text:style-name="P4809"/>
      <text:p text:style-name="P4810"><text:span text:style-name="T4811">17.</text:span></text:p>
      <text:p text:style-name="P4812"><text:span text:style-name="T4813">Lietuvos Respublikos Seimas, Įstatymas</text:span></text:p>
      <text:p text:style-name="P4814"><text:span text:style-name="T4815">Nr.<text:s/></text:span><text:a xlink:href="https://www.e-tar.lt/portal/legalAct.html?documentId=97e00d30043d11e9a5eaf2cd290f1944" office:target-frame-name="_top" xlink:show="replace"><text:span text:style-name="T4816">XIII-1698</text:span></text:a><text:span text:style-name="T4817">, 2018-12-06, paskelbta TAR 2018-12-20, i. k. 2018-20939</text:span></text:p>
      <text:p text:style-name="P4818"><text:span text:style-name="T4819">Lietuvos Respublikos gyventojų pajamų mokesčio įstatymo Nr. IX-1007 2, 8, 13, 27 ir 37 straipsnių pakeitimo įstatymas</text:span></text:p>
      <text:p text:style-name="P4820"/>
      <text:p text:style-name="P4821"><text:span text:style-name="T4822">18.</text:span></text:p>
      <text:p text:style-name="P4823"><text:span text:style-name="T4824">Lietuvos Respublikos Seimas,<text:s/></text:span><text:span text:style-name="T4825">Įstatymas</text:span></text:p>
      <text:p text:style-name="P4826"><text:span text:style-name="T4827">Nr.<text:s/></text:span><text:a xlink:href="https://www.e-tar.lt/portal/legalAct.html?documentId=f7d90830043e11e9a5eaf2cd290f1944" office:target-frame-name="_top" xlink:show="replace"><text:span text:style-name="T4828">XIII-1705</text:span></text:a><text:span text:style-name="T4829">, 2018-12-11, paskelbta TAR 2018-12-20, i. k. 2018-20944</text:span></text:p>
      <text:p text:style-name="P4830"><text:span text:style-name="T4831">Lietuvos Respublikos gyventojų pajamų mokesčio įstatymo Nr. IX-1007 34 straips</text:span><text:span text:style-name="T4832">nio pakeitimo įstatymo Nr. XIII-1325 pakeitimo įstatymas</text:span></text:p>
      <text:p text:style-name="P4833"/>
      <text:p text:style-name="P4834"><text:span text:style-name="T4835">19.</text:span></text:p>
      <text:p text:style-name="P4836"><text:span text:style-name="T4837">Lietuvos Respublikos Seimas, Įstatymas</text:span></text:p>
      <text:p text:style-name="P4838"><text:span text:style-name="T4839">Nr.<text:s/></text:span><text:a xlink:href="https://www.e-tar.lt/portal/legalAct.html?documentId=abd0c4a0043e11e9a5eaf2cd290f1944" office:target-frame-name="_top" xlink:show="replace"><text:span text:style-name="T4840">XIII-1704</text:span></text:a><text:span text:style-name="T4841">, 2018-12-11, paskelbta TAR 2018-12-20, i. k</text:span><text:span text:style-name="T4842">. 2018-20943</text:span></text:p>
      <text:p text:style-name="P4843"><text:span text:style-name="T4844">Lietuvos Respublikos gyventojų pajamų mokesčio įstatymo Nr. IX-1007 2, 6, 16, 20, 21 ir 27 straipsnių pakeitimo įstatymo Nr. XIII-1335 2, 6 ir 7 straipsnių pakeitimo įstatymas</text:span></text:p>
      <text:p text:style-name="P4845"/>
      <text:p text:style-name="P4846"><text:span text:style-name="T4847">20.</text:span></text:p>
      <text:p text:style-name="P4848"><text:span text:style-name="T4849">Lietuvos Respublikos Seimas, Įstatymas</text:span></text:p>
      <text:p text:style-name="P4850"><text:span text:style-name="T4851">Nr.<text:s/></text:span><text:a xlink:href="https://www.e-tar.lt/portal/legalAct.html?documentId=d3399a400aa511e9a5eaf2cd290f1944" office:target-frame-name="_top" xlink:show="replace"><text:span text:style-name="T4852">XIII-1849</text:span></text:a><text:span text:style-name="T4853">, 2018-12-20, paskelbta TAR 2018-12-28, i. k. 2018-21881</text:span></text:p>
      <text:p text:style-name="P4854"><text:span text:style-name="T4855">Lietuvos Respublikos gyventojų pajamų mokesčio įstatymo Nr. IX-1007 17 straipsnio pakeitimo įstatymas</text:span></text:p>
      <text:p text:style-name="P4856"/>
      <text:p text:style-name="P4857"><text:span text:style-name="T4858">21.</text:span></text:p>
      <text:p text:style-name="P4859"><text:span text:style-name="T4860">Liet</text:span><text:span text:style-name="T4861">uvos Respublikos Seimas, Įstatymas</text:span></text:p>
      <text:p text:style-name="P4862"><text:span text:style-name="T4863">Nr.<text:s/></text:span><text:a xlink:href="https://www.e-tar.lt/portal/legalAct.html?documentId=ad4514e0668511e9917e8e4938a80ccb" office:target-frame-name="_top" xlink:show="replace"><text:span text:style-name="T4864">XIII-2053</text:span></text:a><text:span text:style-name="T4865">, 2019-04-11, paskelbta TAR 2019-04-24, i. k. 2019-06689</text:span></text:p>
      <text:p text:style-name="P4866"><text:span text:style-name="T4867">Lietuvos Respublikos gyventojų pajamų mokesčio<text:s/></text:span><text:span text:style-name="T4868">įstatymo Nr. IX-1007 papildymo 40 straipsniu įstatymas</text:span></text:p>
      <text:p text:style-name="P4869"/>
      <text:p text:style-name="P4870"><text:span text:style-name="T4871">22.</text:span></text:p>
      <text:p text:style-name="P4872"><text:span text:style-name="T4873">Lietuvos Respublikos Seimas, Įstatymas</text:span></text:p>
      <text:p text:style-name="P4874"><text:span text:style-name="T4875">Nr.<text:s/></text:span><text:a xlink:href="https://www.e-tar.lt/portal/legalAct.html?documentId=41a4d77023e011eabe008ea93139d588" office:target-frame-name="_top" xlink:show="replace"><text:span text:style-name="T4876">XIII-2649</text:span></text:a><text:span text:style-name="T4877">, 2019-12-12, paskelbta TAR 2019-12-21, i. k.<text:s/></text:span><text:span text:style-name="T4878">2019-20990</text:span></text:p>
      <text:p text:style-name="P4879"><text:span text:style-name="T4880">Lietuvos Respublikos gyventojų pajamų mokesčio įstatymo Nr. IX-1007 2, 6, 16, 20, 21 ir 27 straipsnių pakeitimo įstatymo Nr. XIII-1335 2, 4 ir 7 straipsnių pakeitimo įstatymas</text:span></text:p>
      <text:p text:style-name="P4881"/>
      <text:p text:style-name="P4882"><text:span text:style-name="T4883">23.</text:span></text:p>
      <text:p text:style-name="P4884"><text:span text:style-name="T4885">Lietuvos Respublikos Seimas, Įstatymas</text:span></text:p>
      <text:p text:style-name="P4886"><text:span text:style-name="T4887">Nr.<text:s/></text:span><text:a xlink:href="https://www.e-tar.lt/portal/legalAct.html?documentId=84c5e610287811eabe008ea93139d588" office:target-frame-name="_top" xlink:show="replace"><text:span text:style-name="T4888">XIII-2692</text:span></text:a><text:span text:style-name="T4889">, 2019-12-17, paskelbta TAR 2019-12-27, i. k. 2019-21324</text:span></text:p>
      <text:p text:style-name="P4890"><text:span text:style-name="T4891">Lietuvos Respublikos gyventojų pajamų mokesčio įstatymo Nr. IX-1007 34 ir 35 straipsnių pakeitimo įstatymas</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0:00Z</meta:creation-date>
    <dc:date>2024-12-26T21:10:00Z</dc:date>
    <meta:print-date>2002-07-09T06:55:00Z</meta:print-date>
    <meta:template xlink:href="Normal.dotm" xlink:type="simple"/>
    <meta:editing-cycles>2</meta:editing-cycles>
    <meta:editing-duration>PT0S</meta:editing-duration>
    <meta:document-statistic meta:page-count="3" meta:paragraph-count="1285" meta:word-count="28346" meta:character-count="219815" meta:row-count="3108" meta:non-whitespace-character-count="192754"/>
  </office:meta>
</office:document-meta>
</file>