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3194in"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3194in" fo:text-indent="0.5in"/>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weight="bold" style:font-weight-asian="bold"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weight="bold" style:font-weight-asian="bold"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center" style:line-height-at-least="0.3194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line-height-at-least="0.3194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line-height-at-least="0.3194in" fo:text-indent="0.5in"/>
      <style:text-properties style:font-size-complex="12pt"/>
    </style:style>
    <style:style style:name="P251" style:parent-style-name="Normal" style:family="paragraph">
      <style:paragraph-properties fo:text-align="justify" fo:line-height="150%" fo:margin-left="1.3784in" fo:text-indent="-0.8784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477in" fo:text-indent="-0.9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3055in" fo:text-indent="0.5in"/>
    </style:style>
    <style:style style:name="P342" style:parent-style-name="Normal" style:family="paragraph">
      <style:paragraph-properties fo:text-align="center" style:line-height-at-least="0.305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line-height-at-least="0.3055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3055in"/>
      <style:text-properties style:font-size-complex="12pt"/>
    </style:style>
    <style:style style:name="P348" style:parent-style-name="Normal" style:family="paragraph">
      <style:paragraph-properties fo:text-align="center" style:line-height-at-least="0.305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line-height-at-least="0.3055in"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3055in"/>
    </style:style>
    <style:style style:name="P497" style:parent-style-name="Normal" style:family="paragraph">
      <style:paragraph-properties fo:text-align="center" style:line-height-at-least="0.305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line-height-at-least="0.305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line-height-at-least="0.3055in"/>
      <style:text-properties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50%"/>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line-height="150%" fo:margin-left="1.477in" fo:text-indent="-0.97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50%"/>
      <style:text-properties fo:font-weight="bold" style:font-weight-asian="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line-height-at-least="0.3055in" fo:text-indent="0.5in"/>
      <style:text-properties style:font-size-complex="12pt"/>
    </style:style>
    <style:style style:name="P667" style:parent-style-name="Normal" style:family="paragraph">
      <style:paragraph-properties fo:text-align="justify" fo:line-height="150%" fo:text-indent="0.5in">
        <style:tab-stops>
          <style:tab-stop style:type="left" style:position="1.6736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477in" fo:text-indent="-0.97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1.575in" fo:text-indent="-1.075in">
        <style:tab-stops/>
      </style:paragraph-properties>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en" style:country-asian="GB"/>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en" style:country-asian="GB"/>
    </style:style>
    <style:style style:name="T763" style:parent-style-name="DefaultParagraphFont" style:family="text">
      <style:text-properties style:font-weight-complex="bold"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5in" fo:text-indent="0.5in"/>
      <style:text-properties style:font-size-complex="12pt"/>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margin-left="1.477in" fo:text-indent="-0.97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P962" style:parent-style-name="Normal" style:family="paragraph">
      <style:paragraph-properties fo:text-align="justify" style:line-height-at-least="0.25in" fo:text-indent="0.5in"/>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line-height-at-least="0.2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style:line-height-at-least="0.25in" fo:text-indent="0.5in"/>
      <style:text-properties style:font-size-complex="12pt"/>
    </style:style>
    <style:style style:name="P970" style:parent-style-name="Normal" style:family="paragraph">
      <style:paragraph-properties fo:text-align="justify" fo:line-height="150%" fo:text-indent="0.5in">
        <style:tab-stops>
          <style:tab-stop style:type="left" style:position="1.575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tab-stops>
          <style:tab-stop style:type="left" style:position="0.6895in"/>
        </style:tab-stops>
      </style:paragraph-properties>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line-height="150%" fo:text-indent="0.5in"/>
      <style:text-properties style:font-size-complex="12pt"/>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margin-left="1.575in" fo:text-indent="-1.0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margin-left="1.575in" fo:text-indent="-1.075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fo:background-color="#FFFFFF"/>
    </style:style>
    <style:style style:name="T1593" style:parent-style-name="DefaultParagraphFont" style:family="text">
      <style:text-properties fo:font-weight="bold" style:font-weight-asian="bold" style:font-weight-complex="bold" style:font-size-complex="12pt" fo:background-color="#FFFFFF"/>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fo:background-color="#FFFFFF"/>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575in" fo:text-indent="-1.07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477in" fo:text-indent="-0.977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477in" fo:text-indent="-0.97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477in" fo:text-indent="-0.977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tab-stops>
          <style:tab-stop style:type="left" style:position="0.3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0.319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477in" fo:text-indent="-0.977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line-height-at-least="0.3472in" fo:text-indent="0.5in"/>
      <style:text-properties style:font-size-complex="12pt"/>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line-height-at-least="0.3472in" fo:text-indent="0.5in"/>
      <style:text-properties style:font-size-complex="12pt"/>
    </style:style>
    <style:style style:name="P1806" style:parent-style-name="Normal" style:family="paragraph">
      <style:paragraph-properties fo:text-align="center" style:line-height-at-least="0.2638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line-height-at-least="0.2638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line-height-at-least="0.2638in"/>
      <style:text-properties style:font-size-complex="12pt"/>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margin-left="1.477in" fo:text-indent="-0.97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line-height-at-least="0.25in" fo:text-indent="0.5in"/>
    </style:style>
    <style:style style:name="P1921" style:parent-style-name="Normal" style:family="paragraph">
      <style:paragraph-properties fo:text-align="center" style:line-height-at-least="0.25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line-height-at-least="0.2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style:line-height-at-least="0.25in" fo:text-indent="0.5in"/>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tab-stops>
          <style:tab-stop style:type="left" style:position="1.5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line-height="150%"/>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fo:line-height="150%"/>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line-height="150%"/>
      <style:text-properties fo:font-weight="bold" style:font-weight-asian="bold" style:font-weight-complex="bold" style:font-size-complex="12pt"/>
    </style:style>
    <style:style style:name="P2120" style:parent-style-name="Normal" style:family="paragraph">
      <style:paragraph-properties fo:text-align="justify" fo:line-height="150%" fo:margin-left="1.477in" fo:text-indent="-0.977in">
        <style:tab-stops/>
      </style:paragraph-properties>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tab-stops>
          <style:tab-stop style:type="left" style:position="0.78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1.575in"/>
        </style:tab-stops>
      </style:paragraph-properties>
    </style:style>
    <style:style style:name="P2167" style:parent-style-name="Normal" style:family="paragraph">
      <style:paragraph-properties fo:text-align="justify" fo:line-height="150%" fo:margin-left="1.477in" fo:text-indent="-0.977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font-style="italic" style:font-style-asian="italic"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style>
    <style:style style:name="P2219"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line-height-at-least="0.3194in" fo:text-indent="0.5in"/>
    </style:style>
    <style:style style:name="P2283" style:parent-style-name="Normal" style:family="paragraph">
      <style:paragraph-properties fo:text-align="center" style:line-height-at-least="0.3194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center" style:line-height-at-least="0.3194in">
        <style:tab-stops>
          <style:tab-stop style:type="left" style:position="0.78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style:line-height-at-least="0.3194in" fo:text-indent="0.5in"/>
      <style:text-properties fo:font-style="italic" style:font-style-asian="italic" style:font-size-complex="12pt"/>
    </style:style>
    <style:style style:name="P2290" style:parent-style-name="Normal" style:family="paragraph">
      <style:paragraph-properties fo:text-align="justify" fo:line-height="150%" fo:margin-left="1.575in" fo:text-indent="-1.075in">
        <style:tab-stops/>
      </style:paragraph-properties>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tab-stops>
          <style:tab-stop style:type="left" style:position="0.78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line-height-at-least="0.3194in" fo:text-indent="0.5in"/>
    </style:style>
    <style:style style:name="P2355" style:parent-style-name="Normal" style:family="paragraph">
      <style:paragraph-properties fo:text-align="center" style:line-height-at-least="0.3194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line-height-at-least="0.3194in"/>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style:line-height-at-least="0.3194in" fo:text-indent="0.5in"/>
      <style:text-properties style:font-size-complex="12pt"/>
    </style:style>
    <style:style style:name="P2361" style:parent-style-name="Normal" style:family="paragraph">
      <style:paragraph-properties fo:line-height="150%" fo:text-indent="0.5in"/>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line-height="150%" fo:text-indent="0.5in"/>
    </style:style>
    <style:style style:name="P2394" style:parent-style-name="Normal" style:family="paragraph">
      <style:paragraph-properties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line-height="150%" fo:text-indent="0.5in"/>
      <style:text-properties fo:font-weight="bold" style:font-weight-asian="bold"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line-height="150%" fo:text-indent="0.5in"/>
      <style:text-properties style:font-size-complex="12pt"/>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margin-left="1.7722in" fo:text-indent="-1.2722in">
        <style:tab-stops/>
      </style:paragraph-properties>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margin-left="1.477in" fo:text-indent="-0.977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line-height="150%" fo:text-indent="0.5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rial" fo:font-size="11pt" style:font-size-asian="11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style:font-name="Arial" fo:font-size="11pt" style:font-size-asian="11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center" style:line-height-at-least="0.3194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line-height-at-least="0.3194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style:line-height-at-least="0.3194in" fo:text-indent="0.5in"/>
      <style:text-properties style:font-size-complex="12pt"/>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margin-left="1.477in" fo:text-indent="-0.977in">
        <style:tab-stops/>
      </style:paragraph-properties>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line-height-at-least="0.3194in" fo:text-indent="0.5in"/>
    </style:style>
    <style:style style:name="P2753" style:parent-style-name="Normal" style:family="paragraph">
      <style:paragraph-properties fo:text-align="center" style:line-height-at-least="0.3194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style:line-height-at-least="0.3194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style:line-height-at-least="0.3194in" fo:text-indent="0.5in"/>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fo:line-height="150%"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line-height="150%" fo:text-indent="0.5in"/>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line-height="150%" fo:text-indent="0.5in"/>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line-height="150%" fo:text-indent="0.5in"/>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477in" fo:text-indent="-0.97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6736in" fo:text-indent="-1.1736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margin-left="1.7722in" fo:text-indent="-1.2722in">
        <style:tab-stops/>
      </style:paragraph-properties>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line-height="150%" fo:text-indent="0.5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7" style:parent-style-name="Normal" style:family="paragraph">
      <style:paragraph-properties fo:text-align="center" style:line-height-at-least="0.3194in">
        <style:tab-stops>
          <style:tab-stop style:type="left" style:position="0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center" style:line-height-at-least="0.3194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line-height-at-least="0.3194in" fo:text-indent="0.5in"/>
      <style:text-properties style:font-size-complex="12pt"/>
    </style:style>
    <style:style style:name="P3094" style:parent-style-name="Normal" style:family="paragraph">
      <style:paragraph-properties fo:text-align="justify" fo:line-height="150%" fo:text-indent="0.5in">
        <style:tab-stops>
          <style:tab-stop style:type="left" style:position="1.477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ext-properties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margin-left="1.477in" fo:text-indent="-0.977in">
        <style:tab-stops/>
      </style:paragraph-properties>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line-height-at-least="0.3055in" fo:text-indent="0.5in"/>
      <style:text-properties style:font-size-complex="12pt"/>
    </style:style>
    <style:style style:name="P3294" style:parent-style-name="Normal" style:family="paragraph">
      <style:paragraph-properties fo:text-align="center" style:line-height-at-least="0.3194in"/>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align="center" style:line-height-at-least="0.3194in"/>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0" style:parent-style-name="Normal" style:family="paragraph">
      <style:paragraph-properties fo:text-align="justify" fo:line-height="150%" fo:margin-left="1.477in" fo:text-indent="-0.977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27" style:parent-style-name="Normal" style:family="paragraph">
      <style:paragraph-properties fo:text-align="center" style:line-height-at-least="0.3055in"/>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center" style:line-height-at-least="0.3055in"/>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style:line-height-at-least="0.3055in" fo:text-indent="0.5in"/>
      <style:text-properties style:font-size-complex="12pt"/>
    </style:style>
    <style:style style:name="P3333" style:parent-style-name="Normal" style:family="paragraph">
      <style:paragraph-properties fo:text-align="justify" fo:line-height="150%" fo:margin-left="1.575in" fo:text-indent="-1.075in">
        <style:tab-stops/>
      </style:paragraph-propertie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line-height="150%" fo:text-indent="0.5in"/>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margin-left="1.575in" fo:text-indent="-1.07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margin-left="1.477in" fo:text-indent="-0.977in">
        <style:tab-stops/>
      </style:paragraph-properties>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line-height="150%" fo:text-indent="0.5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0.68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style:style>
    <style:style style:name="P3429" style:parent-style-name="Normal" style:family="paragraph">
      <style:paragraph-properties fo:text-align="center" fo:line-height="150%"/>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center" fo:line-height="150%"/>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line-height="150%"/>
      <style:text-properties fo:font-weight="bold" style:font-weight-asian="bold" style:font-weight-complex="bold" style:font-size-complex="12pt"/>
    </style:style>
    <style:style style:name="P3436" style:parent-style-name="Normal" style:family="paragraph">
      <style:paragraph-properties fo:text-align="justify" fo:line-height="150%" fo:margin-left="1.575in" fo:text-indent="-1.075in">
        <style:tab-stops/>
      </style:paragraph-properties>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center" fo:line-height="150%"/>
      <style:text-properties fo:font-weight="bold" style:font-weight-asian="bold" style:font-weight-complex="bold" style:font-size-complex="12pt"/>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fo:line-height="150%"/>
      <style:text-properties style:font-size-complex="12pt"/>
    </style:style>
    <style:style style:name="P3497" style:parent-style-name="Normal" style:family="paragraph">
      <style:paragraph-properties fo:line-height="150%" fo:text-indent="0.5in"/>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line-height="150%" fo:text-indent="0.5in"/>
      <style:text-properties style:font-size-complex="12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tab-stops>
          <style:tab-stop style:type="left" style:position="1.4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center" fo:line-height="150%"/>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line-height="150%"/>
      <style:text-properties style:font-size-complex="12pt"/>
    </style:style>
    <style:style style:name="P3631" style:parent-style-name="Normal" style:family="paragraph">
      <style:paragraph-properties fo:text-align="justify" fo:line-height="150%" fo:margin-left="1.477in" fo:text-indent="-0.977in">
        <style:tab-stops/>
      </style:paragraph-properties>
    </style:style>
    <style:style style:name="T3632" style:parent-style-name="DefaultParagraphFont" style:family="text">
      <style:text-properties fo:font-weight="bold" style:font-weight-asian="bold" style:font-weight-complex="bold" style:font-style-complex="italic" style:font-size-complex="12pt"/>
    </style:style>
    <style:style style:name="T3633" style:parent-style-name="DefaultParagraphFont" style:family="text">
      <style:text-properties fo:font-weight="bold" style:font-weight-asian="bold" style:font-weight-complex="bold" style:font-style-complex="italic" style:font-size-complex="12pt"/>
    </style:style>
    <style:style style:name="T3634" style:parent-style-name="DefaultParagraphFont" style:family="text">
      <style:text-properties fo:font-weight="bold" style:font-weight-asian="bold" style:font-weight-complex="bold" style:font-style-complex="italic"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ext-properties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center" fo:line-height="150%"/>
    </style:style>
    <style:style style:name="P3668" style:parent-style-name="Normal" style:family="paragraph">
      <style:paragraph-properties fo:text-align="center" style:line-height-at-least="0.2638in"/>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center" style:line-height-at-least="0.2638in"/>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style:line-height-at-least="0.2638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style:line-height-at-least="0.2638in" fo:text-indent="0.5in"/>
      <style:text-properties fo:font-weight="bold" style:font-weight-asian="bold" style:font-size-complex="12pt"/>
    </style:style>
    <style:style style:name="P3680" style:parent-style-name="Normal" style:family="paragraph">
      <style:paragraph-properties fo:text-align="justify" style:line-height-at-least="0.2638in" fo:margin-left="1.6736in" fo:text-indent="-1.1736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justify" style:line-height-at-least="0.2638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line-height-at-least="0.2638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line-height-at-least="0.2638in"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fo:background-color="#FFFFFF" style:language-asian="lt" style:country-asian="LT"/>
    </style:style>
    <style:style style:name="T3709" style:parent-style-name="DefaultParagraphFont" style:family="text">
      <style:text-properties style:font-size-complex="12pt" fo:background-color="#FFFFFF"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line-height-at-least="0.2638in"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3.9375in"/>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3.9375in"/>
      <style:text-properties style:font-size-complex="12pt"/>
    </style:style>
    <style:style style:name="P3726" style:parent-style-name="Normal" style:family="paragraph">
      <style:paragraph-properties fo:text-align="justify" fo:text-indent="3.9375in"/>
      <style:text-properties style:font-size-complex="12pt"/>
    </style:style>
    <style:style style:name="P3727" style:parent-style-name="Normal" style:family="paragraph">
      <style:paragraph-properties fo:text-align="center" fo:line-height="150%"/>
      <style:text-properties fo:font-weight="bold" style:font-weight-asian="bold" style:font-size-complex="12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P3756" style:parent-style-name="Normal" style:family="paragraph">
      <style:paragraph-properties fo:text-align="justify"/>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text-properties style:font-name-asian="MS Mincho" fo:font-size="10pt" style:font-size-asian="10pt"/>
    </style:style>
    <style:style style:name="P3759" style:parent-style-name="Normal" style:family="paragraph">
      <style:paragraph-properties fo:text-align="justify"/>
      <style:text-properties style:font-name-asian="MS Mincho"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paragraph-properties fo:text-align="justify"/>
      <style:text-properties style:font-name-asian="MS Mincho"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text-properties style:font-name-asian="MS Mincho"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T3777" style:parent-style-name="DefaultParagraphFont" style:family="text">
      <style:text-properties style:font-name-asian="MS Mincho" fo:font-size="10pt" style:font-size-asian="10pt"/>
    </style:style>
    <style:style style:name="P3778" style:parent-style-name="Normal" style:family="paragraph">
      <style:paragraph-properties fo:text-align="justify"/>
      <style:text-properties style:font-name-asian="MS Mincho"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style:font-name-asian="MS Mincho" fo:font-size="10pt" style:font-size-asian="10pt"/>
    </style:style>
    <style:style style:name="P3781" style:parent-style-name="Normal" style:family="paragraph">
      <style:paragraph-properties fo:text-align="justify"/>
      <style:text-properties style:font-name-asian="MS Mincho" fo:font-size="10pt" style:font-size-asian="10pt"/>
    </style:style>
    <style:style style:name="P3782" style:parent-style-name="Normal" style:family="paragraph">
      <style:paragraph-properties fo:text-align="justify"/>
      <style:text-properties style:font-name-asian="MS Mincho"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text-properties fo:font-size="10pt" style:font-size-asian="10pt" style:font-size-complex="12pt"/>
    </style:style>
    <style:style style:name="P3790" style:parent-style-name="Normal" style:family="paragraph">
      <style:paragraph-properties fo:text-align="justify"/>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paragraph-properties fo:text-align="justify"/>
      <style:text-properties fo:font-size="10pt" style:font-size-asian="10pt" style:font-size-complex="12pt"/>
    </style:style>
    <style:style style:name="P3798" style:parent-style-name="Normal" style:family="paragraph">
      <style:text-properties style:font-name-asian="MS Mincho"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weight="bold" style:font-weight-asian="bold" fo:font-size="10pt" style:font-size-asian="10pt" fo:background-color="#FFFFFF"/>
    </style:style>
    <style:style style:name="T3808" style:parent-style-name="DefaultParagraphFont" style:family="text">
      <style:text-properties fo:font-size="10pt" style:font-size-asian="10pt" fo:background-color="#FFFFFF"/>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font-size-complex="10.5pt"/>
    </style:style>
    <style:style style:name="P3826" style:parent-style-name="Normal" style:family="paragraph">
      <style:text-properties fo:font-size="10pt" style:font-size-asian="10pt" style:font-size-complex="10.5pt"/>
    </style:style>
    <style:style style:name="T3827" style:parent-style-name="DefaultParagraphFont" style:family="text">
      <style:text-properties fo:font-size="10pt" style:font-size-asian="10pt" style:font-size-complex="10.5pt"/>
    </style:style>
    <style:style style:name="T382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29" style:parent-style-name="DefaultParagraphFont" style:family="text">
      <style:text-properties fo:font-size="10pt" style:font-size-asian="10pt" style:font-size-complex="10.5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paragraph-properties fo:text-align="justify"/>
      <style:text-properties style:font-name="Arial" fo:font-weight="bold" style:font-weight-asian="bold" fo:font-size="10pt" style:font-size-asian="10pt"/>
    </style:style>
    <style:style style:name="P3842" style:parent-style-name="Normal" style:family="paragraph">
      <style:paragraph-properties fo:text-align="justify"/>
      <style:text-properties style:font-name="Arial"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weight="bold" style:font-weight-asian="bold" fo:font-size="10pt" style:font-size-asian="10pt"/>
    </style:style>
    <style:style style:name="P3845" style:parent-style-name="Normal" style:family="paragraph">
      <style:paragraph-properties fo:text-align="justify"/>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style:font-style-complex="italic" fo:font-size="10pt" style:font-size-asian="10pt"/>
    </style:style>
    <style:style style:name="T3959" style:parent-style-name="DefaultParagraphFont" style:family="text">
      <style:text-properties style:font-name="Arial"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T3971" style:parent-style-name="DefaultParagraphFont" style:family="text">
      <style:text-properties style:font-name="Arial"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2">Suvestinė redakcija nuo 2026-06-30</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text:s/></text:span><text:soft-page-break/><text:span text:style-name="T97">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ą reglamentuoja</text:span><text:span text:style-name="T103">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mą reglamentuoj</text:span><text:span text:style-name="T110">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text:span><text:s/><text:span text:style-name="T114">Valstybinė mokesčių inspekcija<text:s/></text:span>prie Lietuvos Respublikos finansų ministerijos<text:span text:style-name="T115"><text:s/>ir antstoliai privalo veikti pagal šiame kodekse nustatytus bausmių vykdymo principus.</text:span><text:s/></text:p>
      <text:p text:style-name="P116">Straipsnio dalies pakeitimai:</text:p>
      <text:p text:style-name="P117"><text:span text:style-name="T118">Nr.<text:s/></text:span><text:a xlink:href="https://www.e-tar.lt/portal/legalAct.html?documentId=c4eec1c03a9e11efbdaea558de59136c" office:target-frame-name="_top" xlink:show="replace"><text:span text:style-name="T119">XIV-2807</text:span></text:a><text:span text:style-name="T120">, 2024-06-25, paskelbta TAR 2024-07-05, i. k. 2024-12624</text:span></text:p>
      <text:p text:style-name="Normal"/>
      <text:p text:style-name="P121"><text:span text:style-name="T122">4</text:span><text:span text:style-name="T123">. Jeigu Lietuvos Respublikos tarptautinė sutartis nustato kitokias taisykles, negu išdėstytos šiame kodekse, taikomos tarptautinės sutarties taisyklės.</text:span></text:p>
      <text:p text:style-name="P124"/>
      <text:p text:style-name="P125"><text:span text:style-name="T126">4</text:span><text:span text:style-name="T127"><text:s/>straipsnis.<text:s/></text:span><text:span text:style-name="T128">B</text:span><text:span text:style-name="T129">ausmių vykdymo principai<text:s/></text:span></text:p>
      <text:p text:style-name="P130"><text:span text:style-name="T131">1</text:span><text:span text:style-name="T132">. Bausmių vykdymas grindžiamas šiais principais:</text:span></text:p>
      <text:p text:style-name="P133"><text:span text:style-name="T134">1</text:span><text:span text:style-name="T135">) teisėtumo. Šio principo esmė ta, kad bausmės vykdymo pagrindas yra tik įsiteisėjęs apkaltinamasis Lietuvos Respublikos teismo nuosprendis arba Lietuvos Respublikos baudžia</text:span><text:span text:style-name="T136">mojo proceso kodekso 315 straipsnyje nustatytu atveju – neįsiteisėjęs apkaltinamasis Lietuvos Respublikos teismo nuosprendis, o Lietuvos Respublikos tarptautinių sutarčių ir Lietuvos Respublikos įstatymų numatytais atvejais bausmės vykdymo pagrindas yra už</text:span><text:span text:style-name="T137">sienio valstybės teismo arba tarptautinės teisminės institucijos įsiteisėjęs apkaltinamasis nuosprendis (sprendimas);</text:span></text:p>
      <text:p text:style-name="P138"><text:span text:style-name="T139">2</text:span><text:span text:style-name="T140">) nuteistųjų lygybės taikant bausmių vykdymo įstatymus. Šio principo esmė ta, kad taikant bausmių vykdymo įstatymus visi nuteistieji<text:s/></text:span><text:span text:style-name="T141">yra lygūs, nepaisant jų lyties, rasės, tautybės, pilietybės, kalbos, kilmės, socialinės padėties, tikėjimo, įsitikinimų ar pažiūrų, amžiaus, lytinės orientacijos, negalios, etninės priklausomybės, religijos ir kitų aplinkybių;</text:span></text:p>
      <text:p text:style-name="P142"><text:span text:style-name="T143">3</text:span><text:span text:style-name="T144">) konfidencialumo. Šio p</text:span><text:span text:style-name="T145">rincipo esmė ta, kad draudžiama, išskyrus 2016 m. balandžio 27 d. Europos Parlamento ir Tarybos reglamente (ES) 2016/679 dėl fizinių asmenų apsaugos tvarkant asmens duomenis ir dėl laisvo tokių duomenų judėjimo ir kuriuo panaikinama Direktyva 95/46/EB (Ben</text:span><text:span text:style-name="T146">drasis duomenų apsaugos reglamentas), kituose asmens duomenų apsaugos sritį reglamentuojančiuose Europos Sąjungos ir Lietuvos Respublikos teisės aktuose numatytus atvejus, filmuoti ar fotografuoti nuteistuosius, teikti jų asmens ir su bausmės vykdymu susij</text:span><text:span text:style-name="T147">usius duomenis kitiems asmenims be išankstinio nuteistojo sutikimo;</text:span></text:p>
      <text:p text:style-name="P148"><text:span text:style-name="T149">4</text:span><text:span text:style-name="T150">) bausmių vykdymo individualizavimo. Šio principo esmė ta, kad vykdant bausmes turi būti atsižvelgiama į nuteistojo asmenybę, elgesį bausmės atlikimo metu. Vykdant bausmę, taip pat tu</text:span><text:span text:style-name="T151">ri būti atsižvelgiama į nuteistojo nusikalstamo elgesio rizikos vertinimo rezultatus ir kitas šio asmens resocializacijai svarbias aplinkybes;</text:span></text:p>
      <text:p text:style-name="P152"><text:span text:style-name="T153">5</text:span><text:span text:style-name="T154">) humanizmo. Šio principo esmė ta, kad vykdant bausmes taikomos priemonės neturi apriboti nuteistojo teisių<text:s/></text:span><text:span text:style-name="T155">ir laisvių, jei tai nėra pagrįsta ir būtina; be to, bausmės vykdymu nesiekiama žmogaus kankinti, žiauriai su juo elgtis arba žeminti jo orumo, o medicinos, biologiniai ir kitokie mokslo bandymai su nuteistaisiais draudžiami, net jei patys nuteistieji sutik</text:span><text:span text:style-name="T156">tų, kad jie būtų atliekami;</text:span></text:p>
      <text:p text:style-name="P157"><text:span text:style-name="T158">6</text:span><text:span text:style-name="T159">) teisingo ir progresyvaus bausmių atlikimo. Šio principo esmė ta, kad nuteistojo teisinė padėtis, atsižvelgiant į jo nusikalstamo elgesio riziką ir elgesį bausmės atlikimo metu (nustatytų pareigų atlikimą ir draudimų laiky</text:span><text:span text:style-name="T160">mąsi, reagavimą į resocializacijos priemones), Lietuvos Respublikos baudžiamojo kodekso, Baudžiamojo proceso kodekso ir šio kodekso nustatyta tvarka gali būti švelninama arba griežtinama;</text:span></text:p>
      <text:p text:style-name="P161"><text:span text:style-name="T162">7</text:span><text:span text:style-name="T163">) normalizavimo. Šio principo esmė ta, kad reikia siekti sukurt</text:span><text:span text:style-name="T164">i laisvės atėmimo bausmės atlikimo aplinką, padedančią nuteistajam geriau adaptuotis bausmės atlikimo vietoje ir, kiek tai yra įmanoma, atitinkančią įprasto gyvenimo laisvėje sąlygas;<text:s/></text:span></text:p>
      <text:p text:style-name="P165"><text:span text:style-name="T166">8</text:span><text:span text:style-name="T167">) atvirumo. Šio principo esmė ta, kad turi būti skatinamas<text:s/></text:span><text:span text:style-name="T168">valstybės ir savivaldybių institucijų ir įstaigų, nevyriausybinių organizacijų, asociacijų, valstybės pripažintų religinių bendruomenių ir bendrijų, kitų juridinių asmenų ar jų padalinių (toliau kartu – įstaigos ir organizacijos) bei patikimų savanorių įsi</text:span><text:span text:style-name="T169">traukimas į bausmių vykdymo veiklą, užmezgami bendradarbiavimo ryšiai, kuriais siekiama sklandžios nuteistųjų integracijos į visuomenę.</text:span></text:p>
      <text:p text:style-name="P170"><text:span text:style-name="T171">2</text:span><text:span text:style-name="T172">. Vykdant bausmes taip pat vadovaujamasi Lietuvos Respublikos probacijos įstatyme nustatytais principais.</text:span></text:p>
      <text:p text:style-name="P173"/>
      <text:p text:style-name="P174"><text:span text:style-name="T175">5</text:span><text:span text:style-name="T176"><text:s/>straipsnis.<text:s/></text:span><text:span text:style-name="T177">Nuteistųjų teisinė padėtis</text:span></text:p>
      <text:p text:style-name="P178"><text:span text:style-name="T179">1</text:span><text:span text:style-name="T180">. Bausmes atliekantys nuteistieji,<text:s/></text:span><text:span text:style-name="T181">kurie yra Lietuvos Respublikos piliečiai, turi visas Lietuvos Respublikos piliečiams Lietuvos Respublikos įstatymų, Europos Sąjungos teisės aktų ir tarptautinių sutarčių nusta</text:span><text:span text:style-name="T182">tytas teises, laisves ir pareigas su Lietuvos Respublikos įstatymuose, Europos Sąjungos teisės aktuose, tarptautinėse sutartyse, teismo nuosprendžiuose ar nutartyse nustatytais apribojimais.</text:span></text:p>
      <text:p text:style-name="P183"><text:span text:style-name="T184">2</text:span><text:span text:style-name="T185">. Bausmes atliekančių nuteistųjų, kurie yra užsieniečiai, te</text:span><text:span text:style-name="T186">isinę padėtį nustato Lietuvos Respublikos įstatymai<text:s/></text:span><text:span text:style-name="T187">ir tarptautinės sutartys, reglamentuojančios šių asmenų teises, laisves ir pareigas jiems esant Lietuvos Respublikoje, taip pat teismo nuosprendžiai ar nutartys.</text:span></text:p>
      <text:p text:style-name="P188"/>
      <text:p text:style-name="P189"><text:span text:style-name="T190">II</text:span><text:span text:style-name="T191"><text:s/>DALIS</text:span></text:p>
      <text:p text:style-name="P192"><text:span text:style-name="T193">NUTEISTŲJŲ TURTINIŲ TE</text:span><text:span text:style-name="T194">ISIŲ APRIBOJIMO BAUSMIŲ VYKDYMO TVARKA IR SĄLYGOS</text:span></text:p>
      <text:p text:style-name="P195"/>
      <text:p text:style-name="P196"><text:span text:style-name="T197">II</text:span><text:span text:style-name="T198"><text:s/>SKYRIUS</text:span></text:p>
      <text:p text:style-name="P199"><text:span text:style-name="T200">BAUDOS BAUSMĖS VYKDYMO TVARKA IR SĄLYGOS</text:span></text:p>
      <text:p text:style-name="P201"/>
      <text:p text:style-name="P202"><text:span text:style-name="T203">6</text:span><text:span text:style-name="T204"><text:s/>straipsnis.<text:s/></text:span><text:span text:style-name="T205">Baudos bausmės vykdymo būdai</text:span></text:p>
      <text:p text:style-name="P206"><text:span text:style-name="T207">1</text:span><text:span text:style-name="T208">. Baudos bausmė vykdoma savanoriškai arba priverstinai.</text:span></text:p>
      <text:p text:style-name="P209"><text:span text:style-name="T210">2</text:span><text:span text:style-name="T211">.<text:s/></text:span><text:span text:style-name="T212">Vykdydamas baudos bausmę<text:s/></text:span><text:span text:style-name="T213">savanoriškai, asmuo baudą sumoka į Valstybinės mokesčių inspekcijos prie Lietuvos Respublikos finansų ministerijos sąskaitą ne vėliau kaip per du mėnesius nuo nuosprendžio įsiteisėjimo dienos ar per kitą teismo nustatytą terminą.</text:span></text:p>
      <text:p text:style-name="P214"><text:span text:style-name="T215">3</text:span><text:span text:style-name="T216">.<text:s/></text:span><text:span text:style-name="T217">Jeigu asmuo savanor</text:span><text:span text:style-name="T218">iškai nesumoka visos baudos, Valstybinė mokesčių inspekcija prie Lietuvos Respublikos finansų ministerijos Lietuvos Respublikos mokesčių administravimo įstatyme nustatyta tvarka</text:span><text:span text:style-name="T219"><text:s/></text:span><text:span text:style-name="T220">ir antstoliai Lietuvos Respublikos civilinio proceso kodekse nustatyta tvarka<text:s/></text:span><text:span text:style-name="T221">išieško baudą priverstinai.</text:span><text:s/></text:p>
      <text:p text:style-name="P222">Straipsnio pakeitimai:</text:p>
      <text:p text:style-name="P223"><text:span text:style-name="T224">Nr.<text:s/></text:span><text:a xlink:href="https://www.e-tar.lt/portal/legalAct.html?documentId=c4eec1c03a9e11efbdaea558de59136c" office:target-frame-name="_top" xlink:show="replace"><text:span text:style-name="T225">XIV-2807</text:span></text:a><text:span text:style-name="T226">, 2024-06-25, paskelbta TAR 2024-07-05, i. k. 2024-12624</text:span></text:p>
      <text:p text:style-name="Normal"/>
      <text:p text:style-name="P227"><text:span text:style-name="T228">7 straipsnis.</text:span><text:span text:style-name="T229"><text:s/>Neteko galios nuo<text:s/></text:span><text:span text:style-name="T230">2026-06-30</text:span></text:p>
      <text:p text:style-name="P231">Straipsnio naikinimas:</text:p>
      <text:p text:style-name="P232"><text:span text:style-name="T233">Nr.<text:s/></text:span><text:a xlink:href="https://www.e-tar.lt/portal/legalAct.html?documentId=c4eec1c03a9e11efbdaea558de59136c" office:target-frame-name="_top" xlink:show="replace"><text:span text:style-name="T234">XIV-2807</text:span></text:a><text:span text:style-name="T235">, 2024-06-25, paskelbta TAR 2024-07-05, i. k. 2024-12624</text:span></text:p>
      <text:p text:style-name="Normal"/>
      <text:p text:style-name="P236"><text:span text:style-name="T237">8 straipsnis.</text:span><text:span text:style-name="T238"><text:s/>Neteko galios nuo 2026-06-30</text:span></text:p>
      <text:p text:style-name="P239">Straipsnio naikinimas:</text:p>
      <text:p text:style-name="P240"><text:span text:style-name="T241">Nr.<text:s/></text:span><text:a xlink:href="https://www.e-tar.lt/portal/legalAct.html?documentId=c4eec1c03a9e11efbdaea558de59136c" office:target-frame-name="_top" xlink:show="replace"><text:span text:style-name="T242">XIV-2807</text:span></text:a><text:span text:style-name="T243">, 2024-06-25, paskelbta TAR 2024-07-05, i. k. 2024-12624</text:span></text:p>
      <text:p text:style-name="Normal"/>
      <text:p text:style-name="P244"><text:span text:style-name="T245">III</text:span><text:span text:style-name="T246"><text:s/>SKYRIUS</text:span></text:p>
      <text:p text:style-name="P247"><text:span text:style-name="T248">JURIDINIO ASMENS VEIKLOS APRIBOJIMO IR<text:s/></text:span><text:span text:style-name="T249">JURIDINIO ASMENS LIKVIDAVIMO BAUSMIŲ VYKDYMO TVARKA IR SĄLYGOS</text:span></text:p>
      <text:p text:style-name="P250"/>
      <text:p text:style-name="P251"><text:span text:style-name="T252">9</text:span><text:span text:style-name="T253"><text:s/>straipsnis.<text:s/></text:span><text:span text:style-name="T254">Nuosprendžio, kuriuo paskirtas juridinio asmens veiklos apribojimas ar juridinio asmens likvidavimas, pateikimas vykdyti<text:s/></text:span></text:p>
      <text:p text:style-name="P255"><text:span text:style-name="T256">Teismas, priėmęs nuosprendį apriboti juridinio asm</text:span><text:span text:style-name="T257">ens veiklą arba likviduoti juridinį asmenį, įsiteisėjusio nuosprendžio nuorašą išsiunčia antstoliui, kurio veiklos teritorijoje yra juridinio asmens buveinė, vykdyti ir apie tai praneša Juridinių asmenų registro tvarkytojui. Juridinių asmenų registro tvark</text:span><text:span text:style-name="T258">ytojas šią informaciją įtraukia į šį registrą.</text:span></text:p>
      <text:p text:style-name="P259"/>
      <text:p text:style-name="P260"><text:span text:style-name="T261">10</text:span><text:span text:style-name="T262"><text:s/>straipsnis.<text:s/></text:span><text:span text:style-name="T263">Juridinio asmens veiklos apribojimo bausmės vykdymas</text:span></text:p>
      <text:p text:style-name="P264"><text:span text:style-name="T265">1</text:span><text:span text:style-name="T266">. Antstolis per septynias darbo dienas nuo nuosprendžio nuorašo gavimo dienos išsiunčia juridiniam asmeniui raginimą įvykdyti nuo</text:span><text:span text:style-name="T267">sprendį gera valia. Raginime nurodoma, kokia juridinio asmens veikla turi būti nutraukta arba koks juridinio asmens padalinys turi būti uždarytas, ir nustatomas terminas, per kurį juridinis asmuo privalo tai padaryti.</text:span></text:p>
      <text:p text:style-name="P268"><text:span text:style-name="T269">2</text:span><text:span text:style-name="T270">. Juridinis asmuo, atlikęs ragini</text:span><text:span text:style-name="T271">me nurodytus veiksmus, apie tai raštu praneša antstoliui. Antstolis, patikrinęs juridinio asmens atliktus veiksmus, privalo surašyti nuosprendžio vykdymo aktą. Šio akto formą nustato teisingumo ministras.</text:span></text:p>
      <text:p text:style-name="P272"><text:span text:style-name="T273">3</text:span><text:span text:style-name="T274">. Jeigu juridinis asmuo dėl objektyvių priežas</text:span><text:span text:style-name="T275">čių negali per nustatytą terminą atlikti raginime nurodytų veiksmų, antstolis turi teisę juridinio asmens motyvuotu prašymu nustatytą terminą pratęsti. Patvarkymas nepratęsti raginime nustatyto termino gali būti skundžiamas antstolio veiklos teritorijos ap</text:span><text:span text:style-name="T276">ylinkės teismui Civilinio proceso kodekso nustatyta tvarka.</text:span></text:p>
      <text:p text:style-name="P277"><text:span text:style-name="T278">4</text:span><text:span text:style-name="T279">. Jeigu juridinis asmuo per nustatytą terminą neįvykdo raginime nurodytų veiksmų, antstolis arba jo paskirtas asmuo atlieka nuosprendžiui įvykdyti būtinus veiksmus.</text:span></text:p>
      <text:p text:style-name="P280"><text:span text:style-name="T281">5</text:span><text:span text:style-name="T282">. Antstolis visą baus</text:span><text:span text:style-name="T283">mės vykdymo laikotarpį pats arba per paskirtą asmenį kontroliuoja, kaip juridinis asmuo laikosi nuosprendyje nustatytų juridinio asmens veiklos apribojimų.</text:span></text:p>
      <text:p text:style-name="P284"/>
      <text:p text:style-name="P285"><text:span text:style-name="T286">11</text:span><text:span text:style-name="T287"><text:s/>straipsnis.<text:s/></text:span><text:span text:style-name="T288">Juridinio asmens likvidavimo bausmės vykdymas</text:span></text:p>
      <text:p text:style-name="P289"><text:span text:style-name="T290">1</text:span><text:span text:style-name="T291">. Antstolis per septynias d</text:span><text:span text:style-name="T292">arbo dienas nuo nuosprendžio nuorašo gavimo dienos išsiunčia juridiniam asmeniui raginimą per nuosprendyje nustatytą terminą nutraukti visą ūkinę, komercinę, finansinę ar profesinę veiklą ir uždaryti visus juridinio asmens padalinius, taip pat atlikti kita</text:span><text:span text:style-name="T293">s likvidavimo procedūras ir juridinį asmenį išregistruoti iš Juridinių asmenų registro. Raginime taip pat yra nurodomas terminas, per kurį turi būti paskirtas juridinio asmens likvidatorius ir parengtas, jei taip nusprendžia antstolis, juridinio asmens lik</text:span><text:span text:style-name="T294">vidavimo vykdymo planas.</text:span></text:p>
      <text:p text:style-name="P295"><text:span text:style-name="T296">2</text:span><text:span text:style-name="T297">. Jeigu juridinio asmens organas per nustatytą terminą likvidatoriaus nepaskiria, juo ne vėliau kaip per dešimt darbo dienų antstolio patvarkymu skiriamas antstolis arba kitas likvidatoriui keliamus reikalavimus atitinkantis a</text:span><text:span text:style-name="T298">smuo.</text:span></text:p>
      <text:p text:style-name="P299"><text:span text:style-name="T300">3</text:span><text:span text:style-name="T301">. Juridinio asmens likvidavimo tvarka nustatyta Lietuvos Respublikos civiliniame kodekse ir kituose teisės aktuose, reglamentuojančiuose juridinių asmenų likvidavimo procedūras. Apie juridinio asmens likvidavimą pagal teismo nuosprendį likvidato</text:span><text:span text:style-name="T302">rius paskelbia viešai vieną kartą ir praneša raštu visiems kreditoriams.</text:span></text:p>
      <text:p text:style-name="P303"><text:span text:style-name="T304">4</text:span><text:span text:style-name="T305">. Jeigu juridinio asmens organas arba likvidatorius dėl objektyvių priežasčių negali per nuosprendyje nustatytą terminą juridinio asmens likviduoti, antstolio veiklos teritorijos</text:span><text:span text:style-name="T306"><text:s/>apylinkės teismas, gavęs juridinio asmens arba likvidatoriaus motyvuotą prašymą ir antstolio išvadą, turi teisę nustatytą juridinio asmens likvidavimo terminą pratęsti.</text:span></text:p>
      <text:p text:style-name="P307"/>
      <text:p text:style-name="P308"><text:span text:style-name="T309">12</text:span><text:span text:style-name="T310"><text:s/>straipsnis.<text:s/></text:span><text:span text:style-name="T311">Specialiosios antstolio teisės vykdant juridinio asmens veiklos apribojimo arba juridinio asmens likvidavimo bausmes<text:s/></text:span></text:p>
      <text:p text:style-name="P312"><text:span text:style-name="T313">Vykdydamas juridinio asmens veiklos apribojimo arba juridinio asmens likvidavimo bausmes, antstolis turi šias specialiąsias teises:</text:span></text:p>
      <text:p text:style-name="P314"><text:span text:style-name="T315">1</text:span><text:span text:style-name="T316">)</text:span><text:span text:style-name="T317"><text:s/>paskirti arba pakeisti už juridinio asmens veiklos apribojimo vykdymą arba kontrolę atsakingą asmenį;</text:span></text:p>
      <text:p text:style-name="P318"><text:span text:style-name="T319">2</text:span><text:span text:style-name="T320">) paskirti arba pakeisti juridinio asmens likvidatorių;</text:span></text:p>
      <text:p text:style-name="P321"><text:span text:style-name="T322">3</text:span><text:span text:style-name="T323">) gauti už juridinio asmens veiklos apribojimo vykdymą atsakingo asmens ir (ar) likvida</text:span><text:span text:style-name="T324">toriaus atliktų juridinio asmens veiklos apribojimo arba likvidavimo veiksmų rašytinę ataskaitą. Ši ataskaita turi būti pateikta per penkias darbo dienas nuo antstolio reikalavimo gavimo dienos;</text:span></text:p>
      <text:p text:style-name="P325"><text:span text:style-name="T326">4</text:span><text:span text:style-name="T327">) įpareigoti juridinį asmenį, juridinio asmens likvidato</text:span><text:span text:style-name="T328">rių ar už juridinio asmens veiklos apribojimo vykdymą atsakingą asmenį per antstolio nustatytą terminą parengti ir pateikti preliminarų juridinio asmens veiklos apribojimo arba likvidavimo vykdymo planą;</text:span></text:p>
      <text:p text:style-name="P329"><text:span text:style-name="T330">5</text:span><text:span text:style-name="T331">) tikrinti, kaip vykdoma juridinio asmens veikl</text:span><text:span text:style-name="T332">os apribojimo ar likvidavimo bausmė.</text:span></text:p>
      <text:p text:style-name="P333"/>
      <text:p text:style-name="P334"><text:span text:style-name="T335">13</text:span><text:span text:style-name="T336"><text:s/>straipsnis.<text:s/></text:span><text:span text:style-name="T337">Juridinio asmens veiklos apribojimo arba juridinio asmens likvidavimo veiksmų pabaiga<text:s/></text:span></text:p>
      <text:p text:style-name="P338"><text:span text:style-name="T339">Kai juridinio asmens veiklos apribojimo arba juridinio asmens likvidavimo bausmė įvykdoma, antstolis apie<text:s/></text:span><text:span text:style-name="T340">tai praneša nuosprendį priėmusiam teismui.</text:span></text:p>
      <text:p text:style-name="P341"/>
      <text:p text:style-name="P342"><text:span text:style-name="T343">III</text:span><text:span text:style-name="T344"><text:s/>DALIS</text:span></text:p>
      <text:p text:style-name="P345"><text:span text:style-name="T346">NUTEISTŲJŲ ASMENINIŲ TEISIŲ APRIBOJIMO BAUSMIŲ VYKDYMO TVARKA IR SĄLYGOS</text:span></text:p>
      <text:p text:style-name="P347"/>
      <text:p text:style-name="P348"><text:span text:style-name="T349">IV</text:span><text:span text:style-name="T350"><text:s/>SKYRIUS</text:span></text:p>
      <text:p text:style-name="P351"><text:span text:style-name="T352">VIEŠŲJŲ DARBŲ BAUSMĖS VYKDYMO TVARKA IR SĄLYGOS</text:span></text:p>
      <text:p text:style-name="P353"/>
      <text:p text:style-name="P354"><text:span text:style-name="T355">14</text:span><text:span text:style-name="T356"><text:s/>straipsnis.<text:s/></text:span><text:span text:style-name="T357">Viešųjų darbų bausmės vykdymo pradž</text:span><text:span text:style-name="T358">ia ir vieta</text:span></text:p>
      <text:p text:style-name="P359"><text:span text:style-name="T360">1</text:span><text:span text:style-name="T361">. Nuosprendis, kuriuo paskirta viešųjų darbų bausmė, pradedamas vykdyti nuo jo nuorašo gavimo Lietuvos probacijos tarnyboje (toliau – Probacijos tarnyba) dienos.</text:span></text:p>
      <text:p text:style-name="P362"><text:span text:style-name="T363">2</text:span><text:span text:style-name="T364">. Viešųjų darbų atlikimo vietą ir darbą parenka Probacijos tarnyba pagal</text:span><text:span text:style-name="T365"><text:s/>sveikatos priežiūros, socialinių paslaugų ar kitų įstaigų ir organizacijų (toliau – darbdaviai, pas kuriuos atliekama viešųjų darbų bausmė) paraiškas. Darbas parenkamas atsižvelgiant, kiek tai yra įmanoma, į nuteistojo specialybę ar profesiją, gyvenamąją<text:s/></text:span><text:span text:style-name="T366">vietą ir jo paties pageidavimą.</text:span></text:p>
      <text:p text:style-name="P367"/>
      <text:p text:style-name="P368"><text:span text:style-name="T369">15</text:span><text:span text:style-name="T370"><text:s/>straipsnis.<text:s/></text:span><text:span text:style-name="T371">Viešųjų darbų bausmės atlikimo sąlygos</text:span></text:p>
      <text:p text:style-name="P372"><text:span text:style-name="T373">1</text:span><text:span text:style-name="T374">. Nuteistieji, kuriems paskirta viešųjų darbų bausmė, privalo:</text:span></text:p>
      <text:p text:style-name="P375"><text:span text:style-name="T376">1</text:span><text:span text:style-name="T377">)<text:s/></text:span><text:span text:style-name="T378">susisiekti su Probacijos tarnyba per penkias darbo dienas nuo teismo nuosprendžio<text:s/></text:span><text:span text:style-name="T379">(nutarties), kuriuo paskirta viešųjų darbų bausmė, įsiteisėjimo dienos;</text:span></text:p>
      <text:p text:style-name="P380"><text:span text:style-name="T381">2</text:span><text:span text:style-name="T382">) atvykti į Probacijos tarnybą šios tarnybos šaukime nurodytą dieną;</text:span></text:p>
      <text:p text:style-name="P383"><text:span text:style-name="T384">3</text:span><text:span text:style-name="T385">)<text:s/></text:span><text:span text:style-name="T386">per teismo paskirtą laiką neatlygintinai dirbti teismo nustatytą valandų skaičių per mėnesį visuomenės<text:s/></text:span><text:span text:style-name="T387">labui.</text:span><text:s/></text:p>
      <text:p text:style-name="P388">Straipsnio dalies pakeitimai:</text:p>
      <text:p text:style-name="P389"><text:span text:style-name="T390">Nr.<text:s/></text:span><text:a xlink:href="https://www.e-tar.lt/portal/legalAct.html?documentId=697cd480112711efbcbfb318996800a8" office:target-frame-name="_top" xlink:show="replace"><text:span text:style-name="T391">XIV-2590</text:span></text:a><text:span text:style-name="T392">, 2024-05-07, paskelbta TAR 2024-05-13, i. k. 2024-08758</text:span></text:p>
      <text:p text:style-name="Normal"/>
      <text:p text:style-name="P393"><text:span text:style-name="T394">2</text:span><text:span text:style-name="T395">. Viešuosius darbus atliekantiems nuteistie</text:span><text:span text:style-name="T396">siems netaikomas Lietuvos Respublikos darbo kodeksas ir kiti darbo santykius reglamentuojantys įstatymai. Viešuosius darbus dirbantys nuteistieji gali savo noru apsidrausti sveikatą Lietuvos Respublikos sveikatos draudimo įstatymo ir kitų sveikatos draudim</text:span><text:span text:style-name="T397">ą reglamentuojančių teisės aktų nustatyta tvarka.</text:span></text:p>
      <text:p text:style-name="P398"><text:span text:style-name="T399">3</text:span><text:span text:style-name="T400">. Sveikatos priežiūros, socialinių paslaugų ar kitos įstaigos ir organizacijos, kuriose atliekami viešieji darbai, turi nuteistiesiems užtikrinti saugias ir sveikatai nekenksmingas darbo sąlygas, atiti</text:span><text:span text:style-name="T401">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402"/>
      <text:p text:style-name="Normal"/>
      <text:p text:style-name="P403"><text:span text:style-name="T404">16</text:span><text:span text:style-name="T405"><text:s/>straipsnis.<text:s/></text:span><text:span text:style-name="T406">Viešųjų darbų bausmės atlikimo laikas</text:span></text:p>
      <text:p text:style-name="P407"><text:span text:style-name="T408">1</text:span><text:span text:style-name="T409">. Viešųjų darbų bausmės atlikimo laikas skaičiuojamas mėnesiais.</text:span></text:p>
      <text:p text:style-name="P410"><text:span text:style-name="T411">2</text:span><text:span text:style-name="T412">. Nuteistojo išdirbtų valandų skaičius per mėnesį turi būti ne mažesnis už teismo paskirtą bausmės laiką. Jeigu nuteistasis<text:s/></text:span><text:span text:style-name="T413">dėl ligos ar kitų pateisinamų priežasčių nustatyto darbo valandų skaičiaus neišdirbo, teismas Probacijos tarnybos teikimu gali pratęsti viešųjų darbų laiką tol, kol nuteistasis išdirbs paskirtas valandas.</text:span></text:p>
      <text:p text:style-name="P414"><text:span text:style-name="T415">3</text:span><text:span text:style-name="T416">. Į viešųjų darbų bausmės atlikimo laiką įskai</text:span><text:span text:style-name="T417">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418"/>
      <text:p text:style-name="P419"><text:span text:style-name="T420">17</text:span><text:span text:style-name="T421"><text:s/>st</text:span><text:span text:style-name="T422">raipsnis.<text:s/></text:span><text:span text:style-name="T423">Probacijos tarnybos teisės ir pareigos vykdant viešųjų darbų bausmę</text:span></text:p>
      <text:p text:style-name="P424"><text:span text:style-name="T425">1</text:span><text:span text:style-name="T426">. Vykdydama viešųjų darbų bausmę, Probacijos tarnyba turi teisę:</text:span></text:p>
      <text:p text:style-name="P427"><text:span text:style-name="T428">1</text:span><text:span text:style-name="T429">) kviesti nuteistuosius atvykti į Probacijos tarnybą;</text:span></text:p>
      <text:p text:style-name="P430"><text:span text:style-name="T431">2</text:span><text:span text:style-name="T432">) neatlygintinai gauti iš kitų įstaigų ir orga</text:span><text:span text:style-name="T433">nizacijų valstybės informacinių išteklių duomenis ir dokumentus bei kitą informaciją, reikalingus viešųjų darbų bausmei įvykdyti, arba susipažinti su šia informacija;</text:span></text:p>
      <text:p text:style-name="P434"><text:span text:style-name="T435">3</text:span><text:span text:style-name="T436">) tvarkyti nuteistųjų asmens duomenis;</text:span></text:p>
      <text:p text:style-name="P437"><text:span text:style-name="T438">4</text:span><text:span text:style-name="T439">) sudaryti ir nutraukti sutartis su darb</text:span><text:span text:style-name="T440">daviais, pas kuriuos atliekama viešųjų darbų bausmė;<text:s/></text:span></text:p>
      <text:p text:style-name="P441"><text:span text:style-name="T442">5</text:span><text:span text:style-name="T443">) lankytis viešųjų darbų atlikimo vietose.</text:span></text:p>
      <text:p text:style-name="P444"><text:span text:style-name="T445">2</text:span><text:span text:style-name="T446">. Probacijos tarnyba gali turėti ir kitų Lietuvos Respublikos teisės aktuose nustatytų teisių.</text:span></text:p>
      <text:p text:style-name="P447"><text:span text:style-name="T448">3</text:span><text:span text:style-name="T449">. Vykdydama viešųjų darbų bausmę, Probacijos<text:s/></text:span><text:span text:style-name="T450">tarnyba privalo:</text:span></text:p>
      <text:p text:style-name="P451"><text:span text:style-name="T452">1</text:span><text:span text:style-name="T453">) motyvuoti ir skatinti nuteistuosius atlikti viešuosius darbus;</text:span></text:p>
      <text:p text:style-name="P454"><text:span text:style-name="T455">2</text:span><text:span text:style-name="T456">) bendradarbiauti su darbdaviais, pas kuriuos atliekama viešųjų darbų bausmė;</text:span></text:p>
      <text:p text:style-name="P457"><text:span text:style-name="T458">3</text:span><text:span text:style-name="T459">) tikrinti, kaip nuteistieji atlieka viešuosius darbus ir kaip darbdaviai, pas kuri</text:span><text:span text:style-name="T460">uos atliekama viešųjų darbų bausmė, atlieka šiame kodekse nustatytas pareigas;</text:span></text:p>
      <text:p text:style-name="P461"><text:span text:style-name="T462">4</text:span><text:span text:style-name="T463">) Baudžiamajame kodekse ir šiame kodekse numatytais atvejais pateikti teikimą teismui dėl nuteistųjų viešųjų darbų bausme atleidimo nuo bausmės arba šios bausmės pakeitimo<text:s/></text:span><text:span text:style-name="T464">kita bausme, viešųjų darbų laiko pratęsimo;<text:s/></text:span></text:p>
      <text:p text:style-name="P465"><text:span text:style-name="T466">5</text:span><text:span text:style-name="T467">) teikti informaciją nuteistiesiems apie bausmės vykdymo tvarką ir sąlygas, jų teises ir pareigas;</text:span></text:p>
      <text:p text:style-name="P468"><text:span text:style-name="T469">6</text:span><text:span text:style-name="T470">) užtikrinti informacijos apie nuteistuosius konfidencialumą;</text:span></text:p>
      <text:p text:style-name="P471"><text:span text:style-name="T472">7</text:span><text:span text:style-name="T473">) atlikti kitas Lietuvos Respubliko</text:span><text:span text:style-name="T474">s teisės aktuose nustatytas pareigas.</text:span></text:p>
      <text:p text:style-name="P475"/>
      <text:p text:style-name="Normal"/>
      <text:p text:style-name="P476"><text:span text:style-name="T477">18</text:span><text:span text:style-name="T478"><text:s/>straipsnis.<text:s/></text:span><text:span text:style-name="T479">Darbdavių, pas kuriuos atliekama viešųjų darbų bausmė, pareigos</text:span></text:p>
      <text:p text:style-name="P480"><text:span text:style-name="T481">Darbdaviai, pas kuriuos atliekama viešųjų darbų bausmė, privalo:</text:span></text:p>
      <text:p text:style-name="P482"><text:span text:style-name="T483">1</text:span><text:span text:style-name="T484">) kontroliuoti nuteistųjų elgesį darbo metu;</text:span></text:p>
      <text:p text:style-name="P485"><text:span text:style-name="T486">2</text:span><text:span text:style-name="T487">)<text:s/></text:span><text:span text:style-name="T488">pranešti Probacijos tarnybai apie nuteistųjų vengimą atlikti bausmę, laikinąjį nedarbingumą, sužalojimą ir mirtį, taip pat kitas svarbias aplinkybes;</text:span></text:p>
      <text:p text:style-name="P489"><text:span text:style-name="T490">3</text:span><text:span text:style-name="T491">) tvarkyti nuteistųjų darbo laiko apskaitą ir šiuos duomenis kartą per mėnesį pateikti Probacijos tar</text:span><text:span text:style-name="T492">nybai;<text:s/></text:span></text:p>
      <text:p text:style-name="P493"><text:span text:style-name="T494">4</text:span><text:span text:style-name="T495">) atlikti kitas šiame kodekse, Lietuvos Respublikos teisės aktuose ir su Probacijos tarnyba sudarytose sutartyse nustatytas pareigas.</text:span></text:p>
      <text:p text:style-name="P496"/>
      <text:p text:style-name="P497"><text:span text:style-name="T498">IV</text:span><text:span text:style-name="T499"><text:s/>DALIS</text:span></text:p>
      <text:p text:style-name="P500"><text:span text:style-name="T501">BAUSMIŲ, KURIOMIS APRIBOJAMA NUTEISTŲJŲ LAISVĖ, VYKDYMO TVARKA IR SĄLYGOS</text:span></text:p>
      <text:p text:style-name="P502"/>
      <text:p text:style-name="P503"><text:span text:style-name="T504">V</text:span><text:span text:style-name="T505"><text:s/>SKYRIU</text:span><text:span text:style-name="T506">S</text:span></text:p>
      <text:p text:style-name="P507"><text:span text:style-name="T508">LAISVĖS APRIBOJIMO BAUSMĖS VYKDYMO TVARKA IR SĄLYGOS</text:span></text:p>
      <text:p text:style-name="P509"/>
      <text:p text:style-name="P510"><text:span text:style-name="T511">19</text:span><text:span text:style-name="T512"><text:s/>straipsnis.<text:s/></text:span><text:span text:style-name="T513">Laisvės apribojimo bausmės vykdymo pradžia</text:span></text:p>
      <text:p text:style-name="P514"><text:span text:style-name="T515">Nuosprendis, kuriuo paskirta laisvės apribojimo bausmė, pradedamas vykdyti nuo įsiteisėjusio nuosprendžio nuorašo gavimo Probacijos<text:s/></text:span><text:span text:style-name="T516">tarnyboje</text:span><text:span text:style-name="T517"><text:s/></text:span><text:span text:style-name="T518">dienos.</text:span></text:p>
      <text:p text:style-name="P519"/>
      <text:p text:style-name="P520"><text:span text:style-name="T521">20</text:span><text:span text:style-name="T522"><text:s/>straipsnis.<text:s/></text:span><text:span text:style-name="T523">Nuteistųjų, kuriems paskirta laisvės apribojimo bausmė, pareigos ir jiems taikomi draudimai</text:span></text:p>
      <text:p text:style-name="P524"><text:span text:style-name="T525">1</text:span><text:span text:style-name="T526">. Nuteistieji, kuriems paskirta laisvės apribojimo bausmė, privalo:<text:s/></text:span></text:p>
      <text:p text:style-name="P527"><text:span text:style-name="T528">1</text:span><text:span text:style-name="T529">) susisiekti su Probacijos tarnyba per penkias<text:s/></text:span><text:span text:style-name="T530">darbo dienas nuo teismo nuosprendžio (nutarties), kuriuo paskirta laisvės apribojimo bausmė, įsiteisėjimo dienos;</text:span></text:p>
      <text:p text:style-name="P531"><text:span text:style-name="T532">2</text:span><text:span text:style-name="T533">) atvykti į Probacijos tarnybą šios tarnybos šaukime nurodytą dieną;</text:span></text:p>
      <text:p text:style-name="P534"><text:span text:style-name="T535">3</text:span><text:span text:style-name="T53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37">umentus;<text:s/></text:span></text:p>
      <text:p text:style-name="P538"><text:span text:style-name="T539">4</text:span><text:span text:style-name="T540">) pranešti Probacijos tarnybai apie savo gyvenamąją, darbo ar mokymosi vietą, išvykimą už gyvenamosios vietos miesto (rajono) ribų;</text:span></text:p>
      <text:p text:style-name="P541"><text:span text:style-name="T542">5</text:span><text:span text:style-name="T543">) kai jiems taikomos elektroninio stebėjimo priemonės, dėvėti elektroninio stebėjimo įtaisą, pranešti Pr</text:span><text:span text:style-name="T544">obacijos tarnybai apie šio įtaiso praradimą ar pastebėtą gedimą.<text:s/></text:span></text:p>
      <text:p text:style-name="P545"><text:span text:style-name="T546">2</text:span><text:span text:style-name="T547">. Nuteistiesiems, kuriems taikomos elektroninio stebėjimo priemonės, draudžiama nusiimti, gadinti ar sunaikinti elektroninio stebėjimo įtaisą.</text:span><text:s/></text:p>
      <text:p text:style-name="P548">Straipsnio pakeitimai:</text:p>
      <text:p text:style-name="P549"><text:span text:style-name="T550">Nr.<text:s/></text:span><text:a xlink:href="https://www.e-tar.lt/portal/legalAct.html?documentId=697cd480112711efbcbfb318996800a8" office:target-frame-name="_top" xlink:show="replace"><text:span text:style-name="T551">XIV-2590</text:span></text:a><text:span text:style-name="T552">, 2024-05-07, paskelbta TAR 2024-05-13, i. k. 2024-08758</text:span></text:p>
      <text:p text:style-name="Normal"/>
      <text:p text:style-name="P553"><text:span text:style-name="T554">21</text:span><text:span text:style-name="T555"><text:s/>straipsnis.<text:s/></text:span><text:span text:style-name="T556">Laisvės apribojimo bausmės atlikimo sąlygos</text:span></text:p>
      <text:p text:style-name="P557"><text:span text:style-name="T558">1</text:span><text:span text:style-name="T559">. Ne vėliau kaip per penkias darbo</text:span><text:span text:style-name="T56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6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62"><text:span text:style-name="T563">2</text:span><text:span text:style-name="T564">. I</text:span><text:span text:style-name="T565">ntensyvios priežiūros metu elektroninio stebėjimo įtaisas nuteistajam gali būti nuimamas šiais atvejais:</text:span></text:p>
      <text:p text:style-name="P566"><text:span text:style-name="T567">1</text:span><text:span text:style-name="T568">) elektroninio stebėjimo įtaisas trukdo nuteistajam teikti asmens sveikatos priežiūros paslaugas;</text:span></text:p>
      <text:p text:style-name="P569"><text:span text:style-name="T570">2</text:span><text:span text:style-name="T571">) dėl dėvimo elektroninio stebėjimo įtaiso ge</text:span><text:span text:style-name="T572">dimo būtina jį pakeisti kitu;</text:span></text:p>
      <text:p text:style-name="P573"><text:span text:style-name="T574">3</text:span><text:span text:style-name="T575">) nuteistajam taikoma kardomoji priemonė – suėmimas.</text:span></text:p>
      <text:p text:style-name="P576"><text:span text:style-name="T577">3</text:span><text:span text:style-name="T578">. Elektroninio stebėjimo įtaisas nuteistajam nuimamas paskutinę intensyvios priežiūros vykdymo dieną.<text:s/></text:span><text:span text:style-name="T579">Jeigu intensyvios priežiūros vykdymo terminas sueina<text:s/></text:span><text:span text:style-name="T580">poilsio arba šventės dieną, elektroninio stebėjimo įtaisas nuteistajam nuimamas prieš poilsio arba šventės dieną einančią dieną.</text:span><text:s/></text:p>
      <text:p text:style-name="P581">Straipsnio dalies pakeitimai:</text:p>
      <text:p text:style-name="P582"><text:span text:style-name="T583">Nr.<text:s/></text:span><text:a xlink:href="https://www.e-tar.lt/portal/legalAct.html?documentId=697cd480112711efbcbfb318996800a8" office:target-frame-name="_top" xlink:show="replace"><text:span text:style-name="T584">XIV-2590</text:span></text:a><text:span text:style-name="T585">, 2024-05-07, paskelbta TAR 2024-05-13, i. k. 2024-08758</text:span></text:p>
      <text:p text:style-name="Normal"/>
      <text:p text:style-name="P586"><text:span text:style-name="T587">4</text:span><text:span text:style-name="T588">. Kai nuteistasis yra teismo įpareigotas dalyvauti elgesio pataisos programoje, šią programą jam parenka Probacijos tarnyba. Nuteistasis gali dalyvauti Probacijos tarnybos arba<text:s/></text:span><text:span text:style-name="T589">kitos įstaigos, organizacijos ar kitų asmenų įgyvendinamose elgesio pataisos programose. Už dalyvavimą kitų įstaigų, organizacijų ar kitų asmenų įgyvendinamose elgesio pataisos programose susimoka pats nuteistasis.</text:span></text:p>
      <text:p text:style-name="P590"><text:span text:style-name="T591">5</text:span><text:span text:style-name="T592">. Kai nuteistasis yra teismo įpareig</text:span><text:span text:style-name="T593">otas neatlygintinai išdirbti iki 200 valandų sveikatos priežiūros, socialinių paslaugų įstaigose ar nevalstybinėse organizacijose, kurios rūpinasi senyvo amžiaus asmenimis, neįgaliaisiais ar kitais pagalbos reikalingais žmonėmis (toliau – darbdaviai, pas k</text:span><text:span text:style-name="T594">uriuos atliekami nemokami darbai), vykdant šį įpareigojimą, taikomos šio kodekso 14 straipsnio 2 dalies, 15 straipsnio 2 ir 3 dalių ir 18 straipsnio nuostatos.</text:span></text:p>
      <text:p text:style-name="P595"><text:span text:style-name="T596">6</text:span><text:span text:style-name="T597">. Jeigu teismas paskyrė baudžiamajame įstatyme nenumatytų draudimų ir įpareigojimų, jų vykd</text:span><text:span text:style-name="T598">ymo tvarką nustato Probacijos tarnyba, atsižvelgdama, kiek tai yra įmanoma, į nuteistojo nuomonę. Nuteistasis turi teisę tokių draudimų ar įpareigojimų vykdymo tvarką apskųsti nuosprendį priėmusiam teismui. Šio teismo sprendimas yra galutinis ir neskundžia</text:span><text:span text:style-name="T599">mas.</text:span></text:p>
      <text:p text:style-name="P600"><text:span text:style-name="T601">7</text:span><text:span text:style-name="T602">. Nuteistojo atsisakymas arba nesutikimas, kad jam paskirtų draudimų laikymasis ir (ar) įpareigojimų vykdymas būtų kontroliuojamas elektroninio stebėjimo ir specialiosiomis techninėmis priemonėmis, taip pat šių priemonių tyčinis sugadinimas prily</text:span><text:span text:style-name="T603">gsta vengimui atlikti paskirtą laisvės apribojimo bausmę.</text:span></text:p>
      <text:p text:style-name="P604"><text:span text:style-name="T605">8</text:span><text:span text:style-name="T606">. Į laisvės apribojimo bausmės atlikimo laiką įskaitomas šios bausmės atlikimo metu paskirtų sulaikymo ir kardomosios priemonės – suėmimo laikas, jeigu nuteistasis vėliau buvo išteisintas arba<text:s/></text:span><text:span text:style-name="T607">ikiteisminis tyrimas ar baudžiamoji byla buvo nutraukti, arba kardomoji priemonė buvo pripažinta nepagrįsta (neteisėta).</text:span></text:p>
      <text:p text:style-name="P608"/>
      <text:p text:style-name="P609"><text:span text:style-name="T610">22</text:span><text:span text:style-name="T611"><text:s/>straipsnis.<text:s/></text:span><text:span text:style-name="T612">Probacijos tarnybos teisės ir pareigos vykdant laisvės apribojimo bausmę</text:span></text:p>
      <text:p text:style-name="P613"><text:span text:style-name="T614">1</text:span><text:span text:style-name="T615">. Vykdydama laisvės apribojimo baus</text:span><text:span text:style-name="T616">mę, Probacijos tarnyba, be šio kodekso 17 straipsnio 1 dalies 1, 2 ir 3 punktuose ir kituose Lietuvos Respublikos įstatymuose ar kituose teisės aktuose nustatytų teisių, taip pat turi teisę:</text:span></text:p>
      <text:p text:style-name="P617"><text:span text:style-name="T618">1</text:span><text:span text:style-name="T619">) lankytis nuteistųjų gyvenamosiose vietose, nemokamų darbų at</text:span><text:span text:style-name="T620">likimo vietose;</text:span></text:p>
      <text:p text:style-name="P621"><text:span text:style-name="T622">2</text:span><text:span text:style-name="T623">) nuteistiesiems teismo paskirtų baudžiamojo poveikio priemonių ar auklėjamojo poveikio priemonių, įpareigojimų vykdymą ir draudimų laikymąsi kontroliuoti elektroninio stebėjimo ir specialiosiomis techninėmis priemonėmis;</text:span></text:p>
      <text:p text:style-name="P624"><text:span text:style-name="T625">3</text:span><text:span text:style-name="T626">)<text:s/></text:span><text:span text:style-name="T627">sudaryti ir nutraukti sutartis su darbdaviais, pas kuriuos atliekami nemokami darbai, įstaigomis ir organizacijomis ar patikimais savanoriais, kurie įgyvendina elgesio pataisos programas;</text:span></text:p>
      <text:p text:style-name="P628"><text:span text:style-name="T629">4</text:span><text:span text:style-name="T630">) vykdyti nuteistiesiems, kurie įpareigoti dalyvauti elgesio pa</text:span><text:span text:style-name="T631">taisos programoje, Probacijos tarnybos direktoriaus ir (ar) laisvės atėmimo vietų įstaigos direktoriaus aprobuotas elgesio pataisos programas.</text:span></text:p>
      <text:p text:style-name="P632"><text:span text:style-name="T633">2</text:span><text:span text:style-name="T634">. Vykdydama laisvės apribojimo bausmę, Probacijos tarnyba privalo:</text:span></text:p>
      <text:p text:style-name="P635"><text:span text:style-name="T636">1</text:span><text:span text:style-name="T637">) tikrinti, kaip nuteistieji vykdo p</text:span><text:span text:style-name="T638">askirtas baudžiamojo poveikio priemones arba auklėjamojo poveikio priemones, įpareigojimus, laikosi intensyvios priežiūros sąlygų ir nustatytų draudimų;</text:span></text:p>
      <text:p text:style-name="P639"><text:span text:style-name="T640">2</text:span><text:span text:style-name="T641">) tikrinti, kaip darbdaviai, pas kuriuos atliekami nemokami darbai, atlieka šiame kodekse nustatyt</text:span><text:span text:style-name="T642">as pareigas;</text:span></text:p>
      <text:p text:style-name="P643"><text:span text:style-name="T644">3</text:span><text:span text:style-name="T645">) Baudžiamajame kodekse nustatytais atvejais pateikti teikimą teismui dėl laisvės apribojimo bausmės atlikimo sąlygų pakeitimo ar šios bausmės pakeitimo kita bausme;<text:s/></text:span></text:p>
      <text:p text:style-name="P646"><text:span text:style-name="T647">4</text:span><text:span text:style-name="T648">) atlikti šio kodekso 17 straipsnio 3 dalies 5 ir 6 punktuose ir k</text:span><text:span text:style-name="T649">ituose Lietuvos Respublikos įstatymuose ar kituose teisės aktuose nustatytas pareigas.</text:span></text:p>
      <text:p text:style-name="P650"><text:span text:style-name="T651">3</text:span><text:span text:style-name="T652">. Elektroninio stebėjimo priemonių naudojimo ir nuteistųjų stebėjimo šiomis priemonėmis tvarką, taip pat specialiųjų techninių priemonių naudojimo tvarką nustato<text:s/></text:span><text:span text:style-name="T653">teisingumo ministras.</text:span></text:p>
      <text:p text:style-name="P654"/>
      <text:p text:style-name="P655"><text:span text:style-name="T656">V</text:span><text:span text:style-name="T657"><text:s/>DALIS</text:span></text:p>
      <text:p text:style-name="P658"><text:span text:style-name="T659">BAUSMIŲ, KURIOMIS ATIMAMA NUTEISTŲJŲ LAISVĖ, VYKDYMO TVARKA IR SĄLYGOS</text:span></text:p>
      <text:p text:style-name="P660"/>
      <text:p text:style-name="P661"><text:span text:style-name="T662">VI</text:span><text:span text:style-name="T663"><text:s/>SKYRIUS</text:span></text:p>
      <text:p text:style-name="P664"><text:span text:style-name="T665">AREŠTO BAUSMĖS ATLIKIMO VIETA, JOS VYKDYMO TVARKA IR SĄLYGOS</text:span></text:p>
      <text:p text:style-name="P666"/>
      <text:p text:style-name="P667"><text:span text:style-name="T668">23</text:span><text:span text:style-name="T669"><text:s/>straipsnis.<text:s/></text:span><text:span text:style-name="T670">Konkrečios arešto bausmės atlikimo vietos<text:s/></text:span><text:span text:style-name="T671">parinkimas</text:span></text:p>
      <text:p text:style-name="P672"><text:span text:style-name="T673">1</text:span><text:span text:style-name="T674">. Konkrečią arešto bausmės atlikimo vietą nuteistajam, atsižvelgdama į šio kodekso 30 straipsnio 2 dalyje nustatytus kriterijus, parenka laisvės atėmimo vietų įstaiga.</text:span></text:p>
      <text:p text:style-name="P675"><text:span text:style-name="T676">2</text:span><text:span text:style-name="T677">. Visa arešto bausmė atliekama vienoje bausmės atlikimo vietoje. Pe</text:span><text:span text:style-name="T678">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79">nkimo ir nuteistųjų arešto bausme perkėlimo iš vienos bausmės atlikimo vietos į kitą tvarką nustato teisingumo ministras.</text:span></text:p>
      <text:p text:style-name="P680"/>
      <text:p text:style-name="P681"><text:span text:style-name="T682">24</text:span><text:span text:style-name="T683"><text:s/>straipsnis.<text:s/></text:span><text:span text:style-name="T684"><text:tab/></text:span><text:span text:style-name="T685">Nuteistųjų areštu konvojavimas ir savarankiškas atvykimas į bausmės atlikimo vietą</text:span></text:p>
      <text:p text:style-name="P686"><text:span text:style-name="T687">1</text:span><text:span text:style-name="T688">. Nuteistieji, kuriems<text:s/></text:span><text:span text:style-name="T689">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0">mo vietą.</text:span></text:p>
      <text:p text:style-name="P691"><text:span text:style-name="T692">2</text:span><text:span text:style-name="T693">. Šio straipsnio 1 dalyje nurodytus nuteistuosius į arešto bausmės atlikimo vietą konvojuoja konvojavimo teisę turinčios institucijos.</text:span></text:p>
      <text:p text:style-name="P694"><text:span text:style-name="T695">3</text:span><text:span text:style-name="T696">. Nuteistieji, kuriems paskirtas areštas, kai suėmimas nevykdomas, teisingumo ministro nustatyta tvar</text:span><text:span text:style-name="T697">ka ne vėliau kaip per septynias dienas nuo nuosprendžio įsiteisėjimo dienos privalo atvykti atlikti arešto bausmės į jiems parinktą šios bausmės atlikimo vietą.<text:s/></text:span></text:p>
      <text:p text:style-name="P698"><text:span text:style-name="T699">4</text:span><text:span text:style-name="T700">. Nuteistasis, dėl ligos ar kitų objektyvių priežasčių negalintis nustatytu laiku atvykti</text:span><text:span text:style-name="T701"><text:s/>į bausmės atlikimo vietą, privalo iki šio straipsnio 3 dalyje nustatyto termino pabaigos apie tai pranešti laisvės atėmimo vietų įstaigai ir susiderinti su ja atvykimo atlikti arešto bausmės datą.</text:span></text:p>
      <text:p text:style-name="P702"><text:span text:style-name="T703">5</text:span><text:span text:style-name="T704">. Nuteistųjų, kurie neatvyko atlikti arešto bausmės i</text:span><text:span text:style-name="T705">r nenurodė laisvės atėmimo vietų įstaigai neatvykimo priežasčių, paiešką atlieka policija.</text:span></text:p>
      <text:p text:style-name="P706"><text:span text:style-name="T707">6</text:span><text:span text:style-name="T708">. Šio straipsnio 1 dalyje nurodytus nuteistuosius, kurių nereikia konvojuoti, įsiteisėjus nuosprendžiui, laisvės atėmimo vietų įstaiga nedelsdama perkelia į are</text:span><text:span text:style-name="T709">što bausmės atlikimo vietą.</text:span></text:p>
      <text:p text:style-name="P710"/>
      <text:p text:style-name="P711"><text:span text:style-name="T712">25</text:span><text:span text:style-name="T713"><text:s/>straipsnis.</text:span><text:span text:style-name="T714"><text:s/></text:span><text:span text:style-name="T715">Nuteistųjų areštu priėmimas bausmės atlikimo vietoje. Saugumo valdymas arešto bausmės atlikimo vietose</text:span><text:span text:style-name="T716"><text:s/></text:span></text:p>
      <text:p text:style-name="P717"><text:span text:style-name="T718">1</text:span><text:span text:style-name="T719">.<text:s/></text:span><text:span text:style-name="T720">Atvykę atlikti arešto bausmės nuteistieji ne vėliau kaip kitą dieną pasirašytinai supažindinami</text:span><text:span text:style-name="T721"><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22">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23">imo vietoje areštą atliekantiems nuteistiesiems leidžiamų turėti asmeninių daiktų sąrašą, kiekį ir bendrą masę nustato<text:s/></text:span><text:span text:style-name="T724">teisingumo ministras</text:span><text:span text:style-name="T725">.<text:s/></text:span></text:p>
      <text:p text:style-name="P726"><text:span text:style-name="T727">2</text:span><text:span text:style-name="T728">. Į bausmės atlikimo vietą atvykusiems nuteistiesiems areštu daroma jų asmens krata, turimi jų daiktai patikr</text:span><text:span text:style-name="T729">inami. Daryti asmens kratą ir ją atliekant dalyvauti gali tik tos pačios lyties pareigūnai.</text:span></text:p>
      <text:p text:style-name="P730"><text:span text:style-name="T731">3</text:span><text:span text:style-name="T732">. Pas nuteistuosius areštu rasti daiktai, nenurodyti šio straipsnio<text:s/></text:span><text:span text:style-name="T733">1</text:span><text:span text:style-name="T734"><text:s/>dalyje nurodytame sąraše, ar leidžiamą turėti daiktų kiekį arba bendrą leidžiamų turėti d</text:span><text:span text:style-name="T735">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36">pareigūno nutarimu perduodami į fondą, skirtą nuteistųjų socialinei paramai (toliau – fondas).<text:s/></text:span></text:p>
      <text:p text:style-name="P737"><text:span text:style-name="T738">4</text:span><text:span text:style-name="T739">. Bausmių vykdymo sistemos pareigūnai, laisvės atėmimo vietų įstaigos karjeros valstybės tarnautojai ir kiti darbuotojai, palaikydami profesionaliai pozity</text:span><text:span text:style-name="T740">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1"><text:s/>saugumo užtikrinimo tvarką nustato teisingumo ministras.</text:span></text:p>
      <text:p text:style-name="P742"><text:span text:style-name="T743">5</text:span><text:span text:style-name="T744">. Nuteistieji areštu laikomi rakinamose gyvenamosiose patalpose. Nuteistųjų užrakinimo gyvenamosiose patalpose tvarką nustato teisingumo ministras.</text:span></text:p>
      <text:p text:style-name="P745"><text:span text:style-name="T746">6</text:span><text:span text:style-name="T747">. Arešto bausmės vykdymo metu taikomos<text:s/></text:span><text:span text:style-name="T748">šio kodekso 73 straipsnio 2, 4, 5 ir 6 dalių, 75 ir 76 straipsnių nuostatos.</text:span></text:p>
      <text:p text:style-name="P749"/>
      <text:p text:style-name="P750"><text:span text:style-name="T751">26</text:span><text:span text:style-name="T752"><text:s/>straipsnis.<text:s/></text:span><text:span text:style-name="T753">Nuteistųjų areštu<text:s/></text:span><text:span text:style-name="T754">laikymas atskirai</text:span></text:p>
      <text:p text:style-name="P755"><text:span text:style-name="T756">1</text:span><text:span text:style-name="T757">. Vieni nuo kitų atskirai laikomi šie arešto bausmę atliekantys nuteistieji:</text:span></text:p>
      <text:p text:style-name="P758"><text:span text:style-name="T759">1</text:span><text:span text:style-name="T760">) vyrai – atskirai nuo moterų;</text:span></text:p>
      <text:p text:style-name="P761"><text:span text:style-name="T762">2</text:span><text:span text:style-name="T763">) nepilnamečiai – atskirai nuo pilnamečių;</text:span></text:p>
      <text:p text:style-name="P764"><text:span text:style-name="T765">3</text:span><text:span text:style-name="T766">) nuteistieji areštu – atskirai nuo terminuoto laisvės atėmimo bausmę ar laisvės atėmimo iki gyvos galvos bausmę atliekančių nuteistųjų;</text:span></text:p>
      <text:p text:style-name="P767"><text:span text:style-name="T768">4</text:span><text:span text:style-name="T769">)<text:s/></text:span><text:span text:style-name="T770">buvę ir esami valstybės politikai, teisėsaugos, teismų, prokurat</text:span><text:span text:style-name="T771">ūros, kontrolės, valdžios ir valdymo institucijų pareigūnai, pirmąjį kartą atliekantys arešto bausmę, – atskirai nuo kitų nuteistųjų areštu</text:span><text:span text:style-name="T772">.<text:s/></text:span></text:p>
      <text:p text:style-name="P773"><text:span text:style-name="T774">2</text:span><text:span text:style-name="T775">.<text:s/></text:span><text:span text:style-name="T776">Teisingumo ministro</text:span><text:span text:style-name="T777"><text:s/>nustatyta tvarka izoliuoti vieni nuo kitų gali būti laikomi ir kiti šio straipsnio 1<text:s/></text:span><text:span text:style-name="T778">dalyje nenurodyti nuteistieji.</text:span></text:p>
      <text:p text:style-name="P779"/>
      <text:p text:style-name="P780"><text:span text:style-name="T781">27</text:span><text:span text:style-name="T782"><text:s/>straipsnis.<text:s/></text:span><text:span text:style-name="T783">Nuteistųjų areštu teisės ir pareigos</text:span></text:p>
      <text:p text:style-name="P784"><text:span text:style-name="T785">1</text:span><text:span text:style-name="T786">. Arešto bausmę atliekantys nuteistieji turi šiame straipsnyje ir šio kodekso 42, 45, 47, 49 ir 67</text:span><text:span text:style-name="T787"><text:s/></text:span><text:span text:style-name="T788">straipsniuose nustatytas teises, o jiems priskirtos pareigos i</text:span><text:span text:style-name="T789">r taikomi apribojimai nustatyti šio kodekso 50</text:span><text:span text:style-name="T790"><text:s/></text:span><text:span text:style-name="T791">straipsnyje.</text:span></text:p>
      <text:p text:style-name="P792">Straipsnio dalies pakeitimai:</text:p>
      <text:p text:style-name="P793"><text:span text:style-name="T794">Nr.<text:s/></text:span><text:a xlink:href="https://www.e-tar.lt/portal/legalAct.html?documentId=a80573a0444011efbdaea558de59136c" office:target-frame-name="_top" xlink:show="replace"><text:span text:style-name="T795">XIV-2914</text:span></text:a><text:span text:style-name="T796">, 2024-07-11, paskelbta TAR 2024-07-17, i. k. 2024-13176</text:span></text:p>
      <text:p text:style-name="Normal"/>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os atstovams: su sutuoktiniu arba sugyventiniu ir arti</text:span><text:span text:style-name="T802">m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03">, jis nedelsiant nutraukiamas. Jeigu pakartotinai pažeidžiama kontaktiniu būdu vykstančio pasimatymo tvarka, kiti nuteistojo areštu pasimatymai vyksta tik nekontaktiniu būdu. Laisvės atėmimo vietų įstaigos direktoriaus įgaliotas pareigūnas turi teisę leist</text:span><text:span text:style-name="T804">i</text:span><text:span text:style-name="T805"><text:s/></text:span><text:span text:style-name="T806">nuteistiesiems papildomai paskambinti ir suteikti papildomų pasimatymų socialiniams ryšiams palaikyti. Jeigu nuteistasis serga sunkia jo gyvybei gresiančia liga, patvirtinta gydytojų išvada, laisvės atėmimo vietų įstaigos direktoriaus įgaliotas pareigūna</text:span><text:span text:style-name="T807">s privalo leisti nuteistąjį aplankyti jo artimiesiems. Toks aplankymas neįskaitomas į pasimatymų skaičių. Skambinimo, pasimatymų ir sergančių nuteistųjų areštu lankymo tvarką nustato teisingumo ministras.</text:span></text:p>
      <text:p text:style-name="P808"><text:span text:style-name="T809">3</text:span><text:span text:style-name="T810">. Nuteistieji areštu turi teisę kreiptis į val</text:span><text:span text:style-name="T811">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 pasiūlymais, prašymais (pareiškimais), peticijomis ir</text:span><text:span text:style-name="T814"><text:s/>skundais. Pageidaujančius įgyvendinti šią teisę nuteistuosius areštu laisvės atėmimo vietų įstaiga iš šios įstaigos lėšų aprūpina vokais, pašto ženklais, rašymo priemonėmis ir popieriumi arba sudaro sąlygas į šioje dalyje nurodytus adresatus kreiptis elek</text:span><text:span text:style-name="T815">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idutinių specialiųjų poreikių lygis, nėščios moterys i</text:span><text:span text:style-name="T819">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 resocializacijos organizavimas</text:span></text:p>
      <text:p text:style-name="P825"><text:span text:style-name="T826">1</text:span><text:span text:style-name="T827">. Nuteistųjų areštu<text:s/></text:span><text:span text:style-name="T828">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ndinamos laisvės atėmimo vietų įstaigos direktoriaus ir<text:s/></text:span><text:span text:style-name="T832">(ar) Probacijos tarnybos direktoriaus aprobuotos elgesio pataisos programos, taikomos nuteistųjų socialinių įgūdžių lavinimo ir pozityvaus užimtumo priemonės, teikiama pagalba nuteistiesiems areštu sprendžiant asmenines ir socialines problemas, psichologin</text:span><text:span text:style-name="T833">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text:s/></text:span><text:span text:style-name="T843">šešiolikos metų) bendrasis ugdymas, profesinis mokymas ir aukštojo mokslo studijos neorganizuojami. Areštą atliekančių nuteistųjų iki šešiolikos metų bendrasis ugdymas organizuojamas šio kodekso 65 straipsnyje nustatyta tvarka.</text:span></text:p>
      <text:p text:style-name="P844"><text:span text:style-name="T845">2</text:span><text:span text:style-name="T846">. Siekiant užtikrinti p</text:span><text:span text:style-name="T847">ozityvų nuteistųjų areštu užimtumą, jiems sudaromos sąlygos dalyvauti laisvės atėmimo vietų įstaigos arba kitų įstaigų ir organizacijų, ir patikimų savanorių organizuojamoje kultūrinėje, švietėjiškoje, sporto ir kitoje laisvalaikio veikloje, padedančioje n</text:span><text:span text:style-name="T848">uteistiesiems resocializuotis.</text:span></text:p>
      <text:p text:style-name="P849"><text:span text:style-name="T850">3</text:span><text:span text:style-name="T851">. Jeigu yra galimybė, nuteistieji areštu gali, pateikę rašytinį prašymą, užsiimti darbine veikla. Nuteistųjų areštu užimtumas darbine veikla nelaikomas darbo santykiais ir darbo teisę reglamentuojantys teisės aktai jų už</text:span><text:span text:style-name="T852">imtumo šia veikla nereguliuoja. Darbine veikla šiems nuteistiesiems leidžiama užsiimti tik laisvės atėmimo vietų įstaigos teritorijoje. Už darbinės veiklos rezultatus, atsižvelgdama į šios veiklos sudėtingumą, apimtį ir jai atlikti skirtą laiką, laisvės at</text:span><text:span text:style-name="T853">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 BAUSMĖS ATLIKIMO VIETĄ SĄLYGOS</text:span></text:p>
      <text:p text:style-name="P870"/>
      <text:p text:style-name="P871"><text:span text:style-name="T872">30</text:span><text:span text:style-name="T873"><text:s/>straipsnis.<text:s/></text:span><text:span text:style-name="T874">Nute</text:span><text:span text:style-name="T875">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istieji, kuriems iki nuosprendžio, kuriuo paskirta lais</text:span><text:span text:style-name="T882">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ext:span><text:span text:style-name="T886">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87">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88">a, nuteistasis konvojuojamas per dešimt darbo dienų nuo nuosprendžio, kuriuo jam paskirta laisvės atėmimo bausmė, įsiteisėjimo dienos, o šio straipsnio 1 dalyje nurodytu atveju – nuo nuteistojo atvykim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eikia lietuvių kalba arba nuteistojo gim</text:span><text:span text:style-name="T892">tąja kalba, arba ta kalba, kurią nuteistasis supranta. Teisingumo ministro nustatyta tvarka bausmės atlikimo vietose turi būti skelbiamos nuteistųjų teisės, pareigos, jiems taikomi draudimai ir kita su laisvės atėmimo bausmių vykdymu susijusi aktuali infor</text:span><text:span text:style-name="T893">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text:span><text:span text:style-name="T900"><text:s/>konvojuoja konvojavimo teisę turinčios institucijos.<text:s/></text:span></text:p>
      <text:p text:style-name="P901"><text:span text:style-name="T902">6</text:span><text:span text:style-name="T903">. Konkrečių bausmės atlikimo vietų parinkimo nuteistiesiems ir nuteistųjų priėmimo bausmės atlikimo vietose tvarką nustato teisingumo ministras.<text:s/></text:span></text:p>
      <text:p text:style-name="P904"/>
      <text:p text:style-name="P905"><text:span text:style-name="T906">31</text:span><text:span text:style-name="T907"><text:s/>straipsnis.<text:s/></text:span><text:span text:style-name="T908">Nuteistųjų laisvės atėmimo b</text:span><text:span text:style-name="T909">ausme perkėlimas į kitą bausmės atlikimo vietą, laikinas jų išvykimas iš bausmės atlikimo vietos</text:span></text:p>
      <text:p text:style-name="P910"><text:span text:style-name="T911">1</text:span><text:span text:style-name="T912">. Nuteistieji gali būti perkeliami iš vienos bausmės atlikimo vietos į kitą, jeigu to reikia, šiais atvejais:</text:span></text:p>
      <text:p text:style-name="P913"><text:span text:style-name="T914">1</text:span><text:span text:style-name="T915">) kai yra švelninamos arba griežtinamos n</text:span><text:span text:style-name="T916">uteistajam taikomos bausmės atlikimo sąlygos;</text:span></text:p>
      <text:p text:style-name="P917"><text:span text:style-name="T918">2</text:span><text:span text:style-name="T919">) siekiant apriboti nuteistojo daromą neigiamą įtaką kitiems nuteistiesiems;</text:span></text:p>
      <text:p text:style-name="P920"><text:span text:style-name="T921">3</text:span><text:span text:style-name="T922">) siekiant palengvinti nuteistojo resocializaciją, padidinti asmens sveikatos priežiūros ar kitų socialinių paslaugų<text:s/></text:span><text:span text:style-name="T923">prieinamumą;</text:span><text:s/></text:p>
      <text:p text:style-name="P924">Straipsnio punkto pakeitimai:</text:p>
      <text:p text:style-name="P925"><text:span text:style-name="T926">Nr.<text:s/></text:span><text:a xlink:href="https://www.e-tar.lt/portal/legalAct.html?documentId=697cd480112711efbcbfb318996800a8" office:target-frame-name="_top" xlink:show="replace"><text:span text:style-name="T927">XIV-2590</text:span></text:a><text:span text:style-name="T928">, 2024-05-07, paskelbta TAR 2024-05-13, i. k. 2024-08758</text:span></text:p>
      <text:p text:style-name="Normal"/>
      <text:p text:style-name="P929"><text:span text:style-name="T930">4</text:span><text:span text:style-name="T931">) siekiant pašalinti nuteistojo saugumu</text:span><text:span text:style-name="T932">i kylančias grėsmes;</text:span></text:p>
      <text:p text:style-name="P933"><text:span text:style-name="T934">5</text:span><text:span text:style-name="T935">) vykdant nuteistojo perdavimo į užsienio valstybę, kurios pilietybę jis turi, toliau atlikti laisvės atėmimo bausmės procedūras arba kitais šiame kodekse nustatytais atvejais;</text:span></text:p>
      <text:p text:style-name="P936"><text:span text:style-name="T937">6</text:span><text:span text:style-name="T938">) nutraukiant ar laikinai sustabdant bausmės atl</text:span><text:span text:style-name="T939">ikimo vietos arba jos dalies eksploataciją.</text:span><text:s/></text:p>
      <text:p text:style-name="P940">Papildyta straipsnio punktu:</text:p>
      <text:p text:style-name="P941"><text:span text:style-name="T942">Nr.<text:s/></text:span><text:a xlink:href="https://www.e-tar.lt/portal/legalAct.html?documentId=697cd480112711efbcbfb318996800a8" office:target-frame-name="_top" xlink:show="replace"><text:span text:style-name="T943">XIV-2590</text:span></text:a><text:span text:style-name="T944">, 2024-05-07, paskelbta TAR 2024-05-13, i. k. 2024-08758</text:span></text:p>
      <text:p text:style-name="Normal"/>
      <text:p text:style-name="P945"><text:span text:style-name="T946">2</text:span><text:span text:style-name="T947">. Nutei</text:span><text:span text:style-name="T948">stųjų perkėlimo į kitas bausmės atlikimo vietas tvarką nustato teisingumo ministras.</text:span></text:p>
      <text:p text:style-name="P949"><text:span text:style-name="T950">3</text:span><text:span text:style-name="T951">. Nuteistasis gali būti ne ilgiau kaip septynioms paroms laikinai perkeltas į kitą bausmės atlikimo vietą, kai jo dalyvavimas būtinas atliekant ikiteisminio tyrimo ve</text:span><text:span text:style-name="T952">iksmus arba nagrinėjant bylą teisme. Perkėlimas galimas tik tais atvejais, kai ikiteisminio tyrimo veiksmų neįmanoma atlikti bausmės atlikimo vietoje, kurioje nuteistasis nuolat atlieka bausmę, arba kai jo dalyvavimo negalima užtikrinti garso ir vaizdo nuo</text:span><text:span text:style-name="T953">tolinio perdavimo ar kitomis priemonėmis ir būdais. Nuteistasis į kitą bausmės atlikimo vietą dėl dalyvavimo atliekant ikiteisminio tyrimo veiksmus laikinai perkeliamas motyvuota ikiteisminio tyrimo teisėjo nutartimi ar motyvuotu prokuroro nutarimu, o dėl<text:s/></text:span><text:span text:style-name="T954">dalyvavimo nagrinėjant bylą teisme – motyvuota teisėjo ar teismo nutartimi.<text:s/></text:span><text:span text:style-name="T955">Atlikus procesinius veiksmus, nuteistasis</text:span><text:span text:style-name="T956">, kiek įmanoma greičiau, grąžinamas į bausmės atlikimo vietą, iš kurios buvo laikinai perkeltas.</text:span></text:p>
      <text:p text:style-name="P957"><text:span text:style-name="T958">4</text:span><text:span text:style-name="T959">. Motyvuotu ikiteisminio tyrimo parei</text:span><text:span text:style-name="T960">gūno ar prokuroro sprendimu nuteistasis ne ilgiau kaip vienai dienai gali būti iš bausmės atlikimo vietos konvojuojamas į procesinių veiksmų atlikimo vietą, kai šių veiksmų neįmanoma atlikti garso ir vaizdo nuotolinio perdavimo ar kitomis priemonėmis ir bū</text:span><text:span text:style-name="T961">dais. Atlikus procesinius veiksmus, nuteistasis tą pačią dieną grąžinamas į bausmės atlikimo vietą.</text:span></text:p>
      <text:p text:style-name="P962"/>
      <text:p text:style-name="P963"><text:span text:style-name="T964">ANTRASIS</text:span><text:span text:style-name="T965"><text:s/>SKIRSNIS</text:span></text:p>
      <text:p text:style-name="P966"><text:span text:style-name="T967">LAISVĖS ATĖMIMO BAUSMĖS ATLIKIMO VIETŲ RŪŠYS, NUTEISTŲJŲ GRUPĖS IR NUTEISTIESIEMS TAIKOMŲ BAUSMĖS ATLIKIMO SĄLYGŲ ŠVELNINIMAS<text:s/></text:span><text:span text:style-name="T968">ARBA GRIEŽTINIMAS</text:span></text:p>
      <text:p text:style-name="P969"/>
      <text:p text:style-name="P970"><text:span text:style-name="T971">32</text:span><text:span text:style-name="T972"><text:s/>straipsnis.<text:s/></text:span><text:span text:style-name="T973">Laisvės atėmimo bausmės atlikimo vietų rūšys<text:s/></text:span></text:p>
      <text:p text:style-name="P974"><text:span text:style-name="T975">Nuteistieji jiems paskirtą laisvės atėmimo bausmę atlieka uždaro, pusiau atviro ir atviro tipo bausmės atlikimo vietose.<text:s/></text:span></text:p>
      <text:p text:style-name="P976"/>
      <text:p text:style-name="P977"><text:span text:style-name="T978">33</text:span><text:span text:style-name="T979"><text:s/>straipsnis.<text:s/></text:span><text:span text:style-name="T980">Uždaro tipo bausmės atliki</text:span><text:span text:style-name="T981">mo vietose laikomi nuteistieji ir jiems taikomos bausmės atlikimo sąlygos</text:span></text:p>
      <text:p text:style-name="P982"><text:span text:style-name="T983">1</text:span><text:span text:style-name="T984">. Į uždaro tipo bausmės atlikimo vietas siunčiami pilnamečiai asmenys (išskyrus ribotai pakaltinamus asmenis, nėščias moteris ir vaikų iki trejų metų turinčias motinas), kuriems</text:span><text:span text:style-name="T985"><text:s/>paskirta bausmė viršija dešimt metų laisvės atėmimo, ir nuteistieji, kuriems yra paskirta laisvės atėmimo iki gyvos galvos bausmė.</text:span></text:p>
      <text:p text:style-name="P986"><text:span text:style-name="T987">2</text:span><text:span text:style-name="T988">. Uždaro tipo bausmės atlikimo vietose bausmę taip pat atlieka šio kodekso 37 straipsnyje nustatyta tvarka iš pusiau at</text:span><text:span text:style-name="T989">viro tipo bausmės atlikimo vietų perkelti nuteistieji.</text:span></text:p>
      <text:p text:style-name="P990"><text:span text:style-name="T991">3</text:span><text:span text:style-name="T992">. Uždaro tipo bausmės atlikimo vietose nuteistieji bausmę atlieka paprastojoje grupėje arba drausmės grupėje.</text:span></text:p>
      <text:p text:style-name="P993"><text:span text:style-name="T994">4</text:span><text:span text:style-name="T995">. Paprastajai grupei priskirti nuteistieji turi teisę:</text:span></text:p>
      <text:p text:style-name="P996"><text:span text:style-name="T997">1</text:span><text:span text:style-name="T998">) per mėnesį gauti tris</text:span><text:span text:style-name="T999"><text:s/>pasimatymus, kurie nuteistojo pasirinkimu vyksta nuotoliniu arba nekontaktiniu būdu, ir vieną pasimatymą, kuris nuteistojo pasirinkimu vyksta prižiūrint arba neprižiūrint laisvės atėmimo vietų įstaigos atstovui;</text:span></text:p>
      <text:p text:style-name="P1000"><text:span text:style-name="T1001">2</text:span><text:span text:style-name="T1002">) kasdien pasivaikščioti pusantros val</text:span><text:span text:style-name="T1003">andos, o neįgalieji, kuriems nustatytas 0–40 procentų darbingumo lygis arba didelių ar vidutinių specialiųjų poreikių lygis, nėščios moterys ir ligoniai (pagal gydytojų išvadą) – tris valandas;<text:s/></text:span></text:p>
      <text:p text:style-name="P1004"><text:span text:style-name="T1005">3</text:span><text:span text:style-name="T1006">) keturis kartus per savaitę paskambinti.</text:span></text:p>
      <text:p text:style-name="P1007"><text:span text:style-name="T1008">5</text:span><text:span text:style-name="T1009">. Draus</text:span><text:span text:style-name="T1010">mės grupei priskirti nuteistieji turi teisę:</text:span></text:p>
      <text:p text:style-name="P1011"><text:span text:style-name="T1012">1</text:span><text:span text:style-name="T1013">) per mėnesį gauti tris pasimatymus, kurie vyksta nuotoliniu būdu, ir vieną pasimatymą, kuris vyksta prižiūrint laisvės atėmimo vietų įstaigos atstovui;</text:span></text:p>
      <text:p text:style-name="P1014"><text:span text:style-name="T1015">2</text:span><text:span text:style-name="T1016">) kasdien pasivaikščioti po vieną valandą, o neįga</text:span><text:span text:style-name="T1017">lieji, kuriems nustatytas 0–40 procentų darbingumo lygis arba didelių ar vidutinių specialiųjų poreikių lygis, ir ligoniai (pagal gydytojų išvadą) – po tris valandas;</text:span></text:p>
      <text:p text:style-name="P1018"><text:span text:style-name="T1019">3</text:span><text:span text:style-name="T1020">) keturis kartus per savaitę paskambinti.</text:span></text:p>
      <text:p text:style-name="P1021"><text:span text:style-name="T1022">6</text:span><text:span text:style-name="T1023">. Į uždaro tipo bausmės atlikimo<text:s/></text:span><text:span text:style-name="T1024">vietas atlikti bausmės atvykę nuteistieji priskiriami paprastajai grupei. Į drausmės grupę šie nuteistieji perkeliami šio kodekso 36 straipsnyje nustatyta tvarka.</text:span></text:p>
      <text:p text:style-name="P1025"/>
      <text:p text:style-name="P1026"><text:span text:style-name="T1027">34</text:span><text:span text:style-name="T1028"><text:s/>straipsnis.<text:s/></text:span><text:span text:style-name="T1029">Pusiau atviro tipo bausmės atlikimo vietose laikomi nuteistieji ir jiem</text:span><text:span text:style-name="T1030">s taikomos bausmės atlikimo sąlygos</text:span></text:p>
      <text:p text:style-name="P1031"><text:span text:style-name="T1032">1</text:span><text:span text:style-name="T1033">. Į pusiau atviro tipo bausmės atlikimo vietas siunčiami šio kodekso 33 straipsnio 1 dalyje ir 35 straipsnio 1 dalyje nenurodyti nuteistieji.</text:span></text:p>
      <text:p text:style-name="P1034"><text:span text:style-name="T1035">2</text:span><text:span text:style-name="T1036">. Pusiau atviro tipo bausmės atlikimo vietose bausmę taip pat<text:s/></text:span><text:span text:style-name="T1037">atlieka šio kodekso 37 straipsnyje nustatyta tvarka iš uždaro ir atviro tipo bausmės atlikimo vietų perkelti nuteistieji.</text:span></text:p>
      <text:p text:style-name="P1038"><text:span text:style-name="T1039">3</text:span><text:span text:style-name="T1040">. Pusiau atviro tipo bausmės atlikimo vietose nuteistieji bausmę atlieka paprastojoje grupėje, drausmės grupėje arba lengvojoje g</text:span><text:span text:style-name="T1041">rupėje.</text:span></text:p>
      <text:p text:style-name="P1042"><text:span text:style-name="T1043">4</text:span><text:span text:style-name="T1044">. Paprastajai grupei priskirti nuteistieji turi teisę:</text:span></text:p>
      <text:p text:style-name="P1045"><text:span text:style-name="T1046">1</text:span><text:span text:style-name="T1047">) per mėnesį gauti keturis pasimatymus, iš kurių vienas vyksta neprižiūrint laisvės atėmimo vietų įstaigos atstovui;</text:span></text:p>
      <text:p text:style-name="P1048"><text:span text:style-name="T1049">2</text:span><text:span text:style-name="T1050">) keturis kartus per savaitę paskambinti;</text:span></text:p>
      <text:p text:style-name="P1051"><text:span text:style-name="T1052">3</text:span><text:span text:style-name="T1053">) kasdien pasiva</text:span><text:span text:style-name="T1054">ikščioti po tris valandas.</text:span></text:p>
      <text:p text:style-name="P1055"><text:span text:style-name="T1056">5</text:span><text:span text:style-name="T1057">. Drausmės grupei priskirti nuteistieji turi teisę:</text:span></text:p>
      <text:p text:style-name="P1058"><text:span text:style-name="T1059">1</text:span><text:span text:style-name="T1060">) per mėnesį gauti tris pasimatymus, kurie nuteistojo pasirinkimu vyksta nuotoliniu arba nekontaktiniu būdu, ir vieną pasimatymą, kuris vyksta prižiūrint laisvės atėmi</text:span><text:span text:style-name="T1061">mo vietų įstaigos atstovui;</text:span></text:p>
      <text:p text:style-name="P1062"><text:span text:style-name="T1063">2</text:span><text:span text:style-name="T1064">) keturis kartus per savaitę paskambinti;</text:span></text:p>
      <text:p text:style-name="P1065"><text:span text:style-name="T1066">3</text:span><text:span text:style-name="T1067">) kasdien pasivaikščioti po dvi valandas, o neįgalieji, kuriems nustatytas 0–40 procentų darbingumo lygis arba didelių ar vidutinių specialiųjų poreikių lygis, nėščios moterys<text:s/></text:span><text:span text:style-name="T1068">ir ligoniai (pagal gydytojų išvadą) – po tris valandas.</text:span></text:p>
      <text:p text:style-name="P1069"><text:span text:style-name="T1070">6</text:span><text:span text:style-name="T1071">. Lengvajai grupei priskirti nuteistieji turi teisę:</text:span></text:p>
      <text:p text:style-name="P1072"><text:span text:style-name="T1073">1</text:span><text:span text:style-name="T1074">) gauti neribotą pasimatymų, iš kurių du per mėnesį vyksta neprižiūrint laisvės atėmimo vietų įstaigos atstovui, skaičių;</text:span></text:p>
      <text:p text:style-name="P1075"><text:span text:style-name="T1076">2</text:span><text:span text:style-name="T1077">) neribota</text:span><text:span text:style-name="T1078">i paskambinti;</text:span></text:p>
      <text:p text:style-name="P1079"><text:span text:style-name="T1080">3</text:span><text:span text:style-name="T1081">) kasdien pasivaikščioti po keturias valandas;</text:span></text:p>
      <text:p text:style-name="P1082"><text:span text:style-name="T1083">4</text:span><text:span text:style-name="T1084">) naudotis maisto ruošimo patalpomis.</text:span></text:p>
      <text:p text:style-name="P1085"><text:span text:style-name="T1086">7</text:span><text:span text:style-name="T1087">. Į pusiau atviro tipo bausmės atlikimo vietas atlikti bausmės atvykę nuteistieji priskiriami paprastajai grupei. Į lengvąją grupę arba dra</text:span><text:span text:style-name="T1088">usmės grupę šie nuteistieji perkeliami šio kodekso 36 straipsnyje nustatyta tvarka. Nepilnamečiai nuteistieji į drausmės grupę neperkeliami.</text:span></text:p>
      <text:p text:style-name="P1089"/>
      <text:p text:style-name="P1090"><text:span text:style-name="T1091">35</text:span><text:span text:style-name="T1092"><text:s/>straipsnis.<text:s/></text:span><text:span text:style-name="T1093">Atviro tipo bausmės atlikimo vietose laikomi nuteistieji ir jiems taikomos bausmės atlikimo<text:s/></text:span><text:span text:style-name="T1094">sąlygos</text:span></text:p>
      <text:p text:style-name="P1095"><text:span text:style-name="T1096">1</text:span><text:span text:style-name="T1097">. Į atviro tipo bausmės atlikimo vietas siunčiami asmenys, nuteisti už neatsargius nusikaltimus ir tyčinius nusikaltimus, už kuriuos paskirta laisvės atėmimo bausmė neviršija vienų metų (išskyrus asmenis, nuteistus už tyčinius nusikaltimus,<text:s/></text:span><text:span text:style-name="T1098">padarytus laikino sulaikymo, suėmimo vykdymo, arešto arba laisvės atėmimo bausmės atlikimo metu).</text:span></text:p>
      <text:p text:style-name="P1099"><text:span text:style-name="T1100">2</text:span><text:span text:style-name="T1101">. Atviro tipo bausmės atlikimo vietose bausmę taip pat atlieka šio kodekso 37 straipsnyje nustatyta tvarka iš pusiau atviro tipo bausmės atlikimo vietų p</text:span><text:span text:style-name="T1102">erkelti terminuoto laisvės atėmimo bausmę atliekantys nuteistieji.</text:span></text:p>
      <text:p text:style-name="P1103"><text:span text:style-name="T1104">3</text:span><text:span text:style-name="T1105">. Atviro tipo bausmės atlikimo vietose bausmę atliekantys nuteistieji turi teisę:</text:span></text:p>
      <text:p text:style-name="P1106"><text:span text:style-name="T1107">1</text:span><text:span text:style-name="T1108">) turėti su savimi pinigų ir vertingų daiktų, be apribojimų naudotis pinigais;</text:span></text:p>
      <text:p text:style-name="P1109"><text:span text:style-name="T1110">2</text:span><text:span text:style-name="T1111">) be apribojimų</text:span><text:span text:style-name="T1112"><text:s/>pasimatyti su kitais asmenimis išvykus iš bausmės atlikimo vietos, gauti perduodamų daiktų, bausmės atlikimo vietoje turėti telefoną ir juo naudotis, taip pat naudotis interneto ryšiu;</text:span></text:p>
      <text:p text:style-name="P1113"><text:span text:style-name="T1114">3</text:span><text:span text:style-name="T1115">) nuo atsikėlimo momento iki miego laiko laisvai vaikščioti nusta</text:span><text:span text:style-name="T1116">tytoje teritorijoje;</text:span></text:p>
      <text:p text:style-name="P1117"><text:span text:style-name="T1118">4</text:span><text:span text:style-name="T1119">) tęsti darbą, kurį Lietuvos Respublikos teritorijoje dirbo iki laisvės atėmimo bausmės atlikimo pradžios, jei nuteistojo darbo vietoje galima tinkamai užtikrinti jo elgesio kontrolę;</text:span></text:p>
      <text:p text:style-name="P1120"><text:span text:style-name="T1121">5</text:span><text:span text:style-name="T1122">) laisvės atėmimo vietų įstaigos direktor</text:span><text:span text:style-name="T1123">iaus įgaliotam pareigūnui leidus, iki keturiolikos valandų išvykti iš bausmės atlikimo vietos, bet tik Lietuvos Respublikos teritorijoje, jeigu to reikalauja jų dirbamo darbo pobūdis, taip pat darbo paieškos, gydymosi, mokymosi tikslais arba jeigu, rengian</text:span><text:span text:style-name="T1124">tis nuteis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25"><text:span text:style-name="T1126">6</text:span><text:span text:style-name="T1127">)<text:s/></text:span><text:span text:style-name="T1128">laisvės atėmimo vietų įstaigos direktoriaus įgaliotam pareigūnui leidus, jeigu nuteistasis neturi drausminių nuobaudų arba neįvykdytų administracinių nuobaudų ar administracinio poveikio priemonių, kartą per savaitę iki dviejų parų ne darbo metu parvykti į</text:span><text:span text:style-name="T1129"><text:s/>Lietuvos Respublikos teritorijoje esančius namus ar aplankyti Lietuvos Respublikos teritorijoje gyvenančius artimuosius;</text:span></text:p>
      <text:p text:style-name="P1130"><text:span text:style-name="T1131">7</text:span><text:span text:style-name="T1132">) laisvės atėmimo vietų įstaigos direktoriaus įgaliotam pareigūnui leidus, jeigu nuteistasis neturi drausminių nuobaudų arba neįv</text:span><text:span text:style-name="T1133">ykdytų administracinių nuobaudų ar administracinio poveikio priemonių, kasmetinių atostogų metu parvykti į Lietuvos Respublikos teritorijoje esančius namus ar aplankyti Lietuvos Respublikos teritorijoje gyvenančius artimuosius;<text:s/></text:span></text:p>
      <text:p text:style-name="P1134"><text:span text:style-name="T1135">8</text:span><text:span text:style-name="T1136">) laisvės atėmimo viet</text:span><text:span text:style-name="T1137">ų įstaigos direktoriaus įgaliotam pareigūnui leidus, jeigu nuteistasis neturi drausminių nuobaudų arba neįvykdytų administracinių nuobaudų ar administracinio poveikio priemonių, likusius tris mėnesius iki bausmės atlikimo pabaigos šią bausmę atlikti Lietuv</text:span><text:span text:style-name="T1138">os Respublikos teritorijoje esančiuose namuose.</text:span></text:p>
      <text:p text:style-name="P1139"><text:span text:style-name="T1140">4</text:span><text:span text:style-name="T1141">. Iš bausmės atlikimo vietos išvykstantys nuteistieji kelionės išlaidas apmoka patys arba tai padaro kiti jų nurodyti asmenys. Šio straipsnio 3 dalies 3–8 punktuose nurodytais atvejais išvykę iš bausmė</text:span><text:span text:style-name="T1142">s atlikimo vietos nuteistieji gali būti stebimi elektroninio stebėjimo priemonėmis. Nuteistųjų išvykimo iš bausmės atlikimo vietų ir jų stebėjimo elektroninio stebėjimo priemonėmis tvarką nustato teisingumo ministras.</text:span></text:p>
      <text:p text:style-name="P1143"/>
      <text:p text:style-name="P1144"><text:span text:style-name="T1145">36</text:span><text:span text:style-name="T1146"><text:s/>straipsnis.<text:s/></text:span><text:span text:style-name="T1147">Nuteistųjų perkė</text:span><text:span text:style-name="T1148">limas iš vienos grupės į kitą</text:span></text:p>
      <text:p text:style-name="P1149"><text:span text:style-name="T1150">1</text:span><text:span text:style-name="T1151">.<text:s/></text:span><text:span text:style-name="T1152">Nuteistieji iš paprastosios grupės į lengvąją grupę perkeliami, kai atitinka visas šias sąlygas:</text:span></text:p>
      <text:p text:style-name="P1153"><text:span text:style-name="T1154">1</text:span><text:span text:style-name="T1155">) yra atlikę ne mažiau kaip tris mėnesius paskirtos bausmės paprastojoje grupėje, o kai paskirta bausmė yra trumpesnė n</text:span><text:span text:style-name="T1156">egu vieni metai, – ne mažiau kaip vieną ketvirtadalį paskirtos bausmės;</text:span></text:p>
      <text:p text:style-name="P1157"><text:span text:style-name="T1158">2</text:span><text:span text:style-name="T1159">)</text:span><text:span text:style-name="T1160"><text:s/></text:span><text:span text:style-name="T1161">užsiima jiems pasiūlyta darbine veikla šio kodekso 61 straipsnyje nurodytą laiką ne mažiau kaip tris paskutinius bausmės atlikimo mėnesius, o kai paskirta bausmė yra trumpesnė n</text:span><text:span text:style-name="T1162">egu vieni metai, – ne mažiau kaip vieną ketvirtadalį paskirtos bausmės laiko;</text:span></text:p>
      <text:p text:style-name="P1163"><text:span text:style-name="T1164">3</text:span><text:span text:style-name="T1165">) vykdo individualiame resocializacijos plane nurodytas priemones;</text:span></text:p>
      <text:p text:style-name="P1166"><text:span text:style-name="T1167">4</text:span><text:span text:style-name="T1168">) neturi drausminių nuobaudų;</text:span></text:p>
      <text:p text:style-name="P1169"><text:span text:style-name="T1170">5</text:span><text:span text:style-name="T1171">) neturi neįvykdytų administracinių nuobaudų ar administracinio<text:s/></text:span><text:span text:style-name="T1172">poveikio priemonių</text:span><text:span text:style-name="T1173"><text:s/></text:span><text:span text:style-name="T1174">už bausmės atlikimo metu padarytus pažeidimus;</text:span></text:p>
      <text:p text:style-name="P1175"><text:span text:style-name="T1176">6</text:span><text:span text:style-name="T1177">) jų nusikalstamo elgesio rizika yra žema arba vidutinė ir nustatyta pažanga šią riziką mažinant.</text:span></text:p>
      <text:p text:style-name="P1178"><text:span text:style-name="T1179">2</text:span><text:span text:style-name="T1180">.<text:s/></text:span><text:span text:style-name="T1181">Nuteistieji iš lengvosios grupės grąžinami į paprastąją grupę, kai atitinka be</text:span><text:span text:style-name="T1182">nt vieną iš šių sąlygų:</text:span></text:p>
      <text:p text:style-name="P1183"><text:span text:style-name="T1184">1</text:span><text:span text:style-name="T1185">) nutraukė darbo santykius ir ilgiau kaip vieną mėnesį nedirba darbo, kurio vieta yra ne bausmės atlikimo vietoje, arba atsisakė užsiimti jiems pasiūlyta darbine veikla ar be pateisinamų priežasčių darbinėje veikloje nedalyvauja<text:s/></text:span><text:span text:style-name="T1186">šio kodekso 61 straipsnyje nurodytą laiką;</text:span></text:p>
      <text:p text:style-name="P1187"><text:span text:style-name="T1188">2</text:span><text:span text:style-name="T1189">) už administracinį nusižengimą, padarytą bausmę atliekant lengvojoje grupėje, paskiriama administracinė nuobauda;</text:span></text:p>
      <text:p text:style-name="P1190"><text:span text:style-name="T1191">3</text:span><text:span text:style-name="T1192">) atliko bausmės atlikimo lengvojoje grupėje metu paskirtą šio kodekso 79 straipsnio 2 dalyje nurodytą drausminę nuobaudą;<text:s/></text:span></text:p>
      <text:p text:style-name="P1193"><text:span text:style-name="T1194">4</text:span><text:span text:style-name="T1195">) bausmę atliekant lengvojoje grupėje, du kartus per vienus metus skirtos drausminės nuobaudos, nenurodytos šios dalies 3 punkt</text:span><text:span text:style-name="T1196">e;</text:span></text:p>
      <text:p text:style-name="P1197"><text:span text:style-name="T1198">5</text:span><text:span text:style-name="T1199">) nevykdo individualiame resocializacijos plane nurodytų priemonių;</text:span></text:p>
      <text:p text:style-name="P1200"><text:span text:style-name="T1201">6</text:span><text:span text:style-name="T1202">) nustatoma, kad nuteistajam bausmę atliekant lengvojoje grupėje jo nusikalstamo elgesio rizika akivaizdžiai padidėjo.<text:s/></text:span></text:p>
      <text:p text:style-name="P1203"><text:span text:style-name="T1204">3</text:span><text:span text:style-name="T1205">. Nuteistieji iš paprastosios grupės į drausmės<text:s/></text:span><text:span text:style-name="T1206">grupę perkeliami, kai atitinka bent vieną iš šių sąlygų:</text:span></text:p>
      <text:p text:style-name="P1207"><text:span text:style-name="T1208">1</text:span><text:span text:style-name="T1209">) už administracinį nusižengimą, padarytą bausmę atliekant paprastojoje grupėje, jiems paskiriama administracinė nuobauda;</text:span></text:p>
      <text:p text:style-name="P1210"><text:span text:style-name="T1211">2</text:span><text:span text:style-name="T1212">) atliko bausmės atlikimo paprastojoje grupėje metu paskirtą šio kod</text:span><text:span text:style-name="T1213">ekso 79 straipsnio 2 dalyje nurodytą drausminę nuobaudą;<text:s/></text:span></text:p>
      <text:p text:style-name="P1214"><text:span text:style-name="T1215">3</text:span><text:span text:style-name="T1216">) bausmę atliekant paprastojoje grupėje, nuteistajam tris kartus per vienus metus skirtos drausminės nuobaudos, nenurodytos šios dalies 2 punkte;</text:span></text:p>
      <text:p text:style-name="P1217"><text:span text:style-name="T1218">4</text:span><text:span text:style-name="T1219">) nevykdo individualiame resocializacijos<text:s/></text:span><text:span text:style-name="T1220">plane nurodytų priemonių;</text:span></text:p>
      <text:p text:style-name="P1221"><text:span text:style-name="T1222">5</text:span><text:span text:style-name="T1223">) nustatoma, kad bausmę atliekant paprastojoje grupėje nuteistojo nusikalstamo elgesio rizika akivaizdžiai padidėjo.</text:span></text:p>
      <text:p text:style-name="P1224"><text:span text:style-name="T1225">4</text:span><text:span text:style-name="T1226">. Nuteistieji, kurie bausmės atlikimo metu šio straipsnio 2 dalyje nustatytais atvejais iš lengvosios</text:span><text:span text:style-name="T1227"><text:s/>grupės buvo grąžinti į paprastąją grupę, į lengvąją grupę pakartotinai perkeliami, kai atitinka visas šias sąlygas:</text:span></text:p>
      <text:p text:style-name="P1228"><text:span text:style-name="T1229">1</text:span><text:span text:style-name="T1230">) paprastojoje grupėje, kai buvo į ją grąžinti, atliko ne mažiau kaip tris mėnesius paskirtos bausmės;</text:span></text:p>
      <text:p text:style-name="P1231"><text:span text:style-name="T1232">2</text:span><text:span text:style-name="T1233">)</text:span><text:span text:style-name="T1234"><text:s/></text:span><text:span text:style-name="T1235">užsiima jiems pasiūlyta<text:s/></text:span><text:span text:style-name="T1236">darbine veikla šio kodekso 61 straipsnyje nurodytą laiką ne mažiau kaip tris paskutinius bausmės atlikimo mėnesius;</text:span></text:p>
      <text:p text:style-name="P1237"><text:span text:style-name="T1238">3</text:span><text:span text:style-name="T1239">) atitinka šio straipsnio 1 dalies 3, 4, 5 ir 6 punktuose nustatytas sąlygas.</text:span></text:p>
      <text:p text:style-name="P1240"><text:span text:style-name="T1241">5</text:span><text:span text:style-name="T1242">. Nuteistieji, kurie bausmės atlikimo metu šio str</text:span><text:span text:style-name="T1243">aipsnio 3 dalyje nustatytais atvejais iš paprastosios grupės buvo perkelti į drausmės grupę, į paprastąją grupę grąžinami, kai atitinka visas šias sąlygas:</text:span></text:p>
      <text:p text:style-name="P1244"><text:span text:style-name="T1245">1</text:span><text:span text:style-name="T1246">) drausmės grupėje atliko ne mažiau kaip tris paskirtos bausmės mėnesius;</text:span></text:p>
      <text:p text:style-name="P1247"><text:span text:style-name="T1248">2</text:span><text:span text:style-name="T1249">) drausmės grupėje</text:span><text:span text:style-name="T1250"><text:s/>užsiima jiems pasiūlyta darbine veikla šio kodekso 61 straipsnyje nurodytą laiką ne mažiau kaip tris paskutinius mėnesius;</text:span><text:span text:style-name="T1251"><text:s/></text:span></text:p>
      <text:p text:style-name="P1252"><text:span text:style-name="T1253">3</text:span><text:span text:style-name="T1254">) vykdo individualiame resocializacijos plane nurodytas priemones;</text:span></text:p>
      <text:p text:style-name="P1255"><text:span text:style-name="T1256">4</text:span><text:span text:style-name="T1257">) neturi drausminių nuobaudų;</text:span></text:p>
      <text:p text:style-name="P1258"><text:span text:style-name="T1259">5</text:span><text:span text:style-name="T1260">) neturi neįvykdytų</text:span><text:span text:style-name="T1261"><text:s/>administracinių nuobaudų ar administracinio poveikio priemonių už bausmės atlikimo metu padarytus pažeidimus.</text:span></text:p>
      <text:p text:style-name="P1262"><text:span text:style-name="T1263">6</text:span><text:span text:style-name="T1264">. Šio straipsnio 1 dalies 2 punkto, 2 dalies 1 punkto, 4 dalies ir 5 dalies 2 punkto nuostatos dėl nuteistųjų dalyvavimo darbinėje veikloj</text:span><text:span text:style-name="T1265">e netaikomos šio kodekso 59 straipsnio 2 dalyje, 61 straipsnio 2 dalyje arba kitais Lietuvos Respublikos įstatymų nustatytais atvejais į darbinę veiklą neįtraukiamiems arba nuo dalyvavimo darbinėje veikloje atleistiems nuteistiesiems.</text:span></text:p>
      <text:p text:style-name="P1266"/>
      <text:p text:style-name="P1267"><text:span text:style-name="T1268">37</text:span><text:span text:style-name="T1269"><text:s/>straipsnis.<text:s/></text:span><text:span text:style-name="T1270">Nuteistiesiems taikomų bausmės atlikimo sąlygų keitimas</text:span></text:p>
      <text:p text:style-name="P1271"><text:span text:style-name="T1272">1</text:span><text:span text:style-name="T1273">. Uždaro tipo bausmės atlikimo vietų paprastojoje grupėje terminuoto laisvės atėmimo bausmę atliekantys nuteistieji perkeliami į pusiau atviro tipo bausmės atlikimo vietų paprastąją<text:s/></text:span><text:span text:style-name="T1274">grupę, kai atitinka visas šias sąlygas:</text:span></text:p>
      <text:p text:style-name="P1275"><text:span text:style-name="T1276">1</text:span><text:span text:style-name="T1277">) yra atlikę ne mažiau kaip vieną trečdalį bausmės;</text:span></text:p>
      <text:p text:style-name="P1278"><text:span text:style-name="T1279">2</text:span><text:span text:style-name="T1280">) vykdo individualiame resocializacijos plane nustatytas priemones;</text:span></text:p>
      <text:p text:style-name="P1281"><text:span text:style-name="T1282">3</text:span><text:span text:style-name="T1283">) jų elgesys nekelia pavojaus aplinkiniams;</text:span></text:p>
      <text:p text:style-name="P1284"><text:span text:style-name="T1285">4</text:span><text:span text:style-name="T1286">) šio kodekso 61 straipsnyje nurod</text:span><text:span text:style-name="T1287">ytą laiką užsiima jiems pasiūlyta darbine veikla ne mažiau kaip tris paskutinius mėnesius;</text:span></text:p>
      <text:p text:style-name="P1288"><text:span text:style-name="T1289">5</text:span><text:span text:style-name="T1290">) neturi drausminių nuobaudų;<text:s/></text:span></text:p>
      <text:p text:style-name="P1291"><text:span text:style-name="T1292">6</text:span><text:span text:style-name="T1293">) neturi neįvykdytų administracinių nuobaudų ar administracinio poveikio priemonių už bausmės atlikimo metu padarytus<text:s/></text:span><text:span text:style-name="T1294">pažeidimus.</text:span></text:p>
      <text:p text:style-name="P1295"><text:span text:style-name="T1296">2</text:span><text:span text:style-name="T1297">. Uždaro tipo bausmės atlikimo vietų paprastojoje grupėje laisvės atėmimo iki gyvos galvos bausmę atliekantys nuteistieji perkeliami į pusiau atviro tipo bausmės atlikimo vietų paprastąją grupę, kai atitinka visas šias sąlygas:</text:span></text:p>
      <text:p text:style-name="P1298"><text:span text:style-name="T1299">1</text:span><text:span text:style-name="T1300">) yra<text:s/></text:span><text:span text:style-name="T1301">atlikę ne mažiau kaip dešimt metų bausmės;</text:span></text:p>
      <text:p text:style-name="P1302"><text:span text:style-name="T1303">2</text:span><text:span text:style-name="T1304">) atitinka šio straipsnio 1 dalies 2–6 punktuose nustatytas sąlygas.</text:span></text:p>
      <text:p text:style-name="P1305"><text:span text:style-name="T1306">3</text:span><text:span text:style-name="T1307">. Pusiau atviro tipo bausmės atlikimo vietų drausmės grupėje bausmę atliekantys nuteistieji (išskyrus ribotai pakaltinamus asmenis,<text:s/></text:span><text:span text:style-name="T1308">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09">ždaro tipo bausmės atlikimo vietą toliau atlikti bausmės paprastojoje grupėje.</text:span></text:p>
      <text:p text:style-name="P1310"><text:span text:style-name="T1311">4</text:span><text:span text:style-name="T1312">. Šio straipsnio 3 dalyje nurodyti nuteistieji pakartotinai perkeliami arba grąžinami į pusiau atviro tipo bausmės atlikimo vietų paprastąją grupę, kai jie atlieka bausmę p</text:span><text:span text:style-name="T1313">aprastojoje grupėje, atitinka šio straipsnio 1 arba 2 dalyje nurodytas sąlygas ir nuo jų perkėlimo arba grąžinimo į uždaro tipo bausmės atlikimo vietą dienos praėjo ne mažiau kaip dveji metai.</text:span></text:p>
      <text:p text:style-name="P1314"><text:span text:style-name="T1315">5</text:span><text:span text:style-name="T1316">. Pusiau atviro tipo bausmės atlikimo vietų lengvojoje gru</text:span><text:span text:style-name="T1317">pėje bausmę atliekantys nuteistieji</text:span><text:span text:style-name="T1318"><text:s/>perkeliami į atviro tipo bausmės atlikimo vietą, kai jie atitinka visas šias sąlygas:</text:span></text:p>
      <text:p text:style-name="P1319"><text:span text:style-name="T1320">1</text:span><text:span text:style-name="T1321">) yra atlikę ne mažiau kaip vieną ketvirtadalį bausmės, o nuteistieji, kuriems iš dalies atidėtas bausmės vykdymas buvo panaikintas</text:span><text:span text:style-name="T1322">,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23">usmės vykdymo atidėjimo ar lygtinio paleidimo panaikinimo ir pasiuntimo į bausmės atlikimo vietą vykdymo pradžios;<text:s/></text:span></text:p>
      <text:p text:style-name="P1324"><text:span text:style-name="T1325">2</text:span><text:span text:style-name="T1326">) iki galimo lygtinio paleidimo iš bausmės atlikimo vietos taikymo pagal šio kodekso 82</text:span><text:span text:style-name="T1327"> </text:span><text:span text:style-name="T1328">straipsnio 1 ir 2 dalis jiems liko ne daugiau k</text:span><text:span text:style-name="T1329">aip dveji metai;</text:span></text:p>
      <text:p text:style-name="P1330"><text:span text:style-name="T1331">3</text:span><text:span text:style-name="T1332">) vykdo individualiame resocializacijos plane nustatytas priemones;</text:span></text:p>
      <text:p text:style-name="P1333"><text:span text:style-name="T1334">4</text:span><text:span text:style-name="T1335">) jų nusikalstamo elgesio rizika yra žema arba bausmės atlikimo metu ji akivaizdžiai sumažėjo;<text:s/></text:span></text:p>
      <text:p text:style-name="P1336"><text:span text:style-name="T1337">5</text:span><text:span text:style-name="T1338">) neturi drausminių nuobaudų;</text:span></text:p>
      <text:p text:style-name="P1339"><text:span text:style-name="T1340">6</text:span><text:span text:style-name="T1341">) neturi neįvykdytų admin</text:span><text:span text:style-name="T1342">istracinių nuobaudų ar administracinio poveikio priemonių</text:span><text:span text:style-name="T1343"><text:s/></text:span><text:span text:style-name="T1344">už bausmės atlikimo metu padarytus pažeidimus;</text:span></text:p>
      <text:p text:style-name="P1345"><text:span text:style-name="T1346">7</text:span><text:span text:style-name="T1347">) užsiima jiems pasiūlyta darbine veikla (savarankiškai dirba ne bausmės atlikimo vietoje) šio kodekso 61 straipsnyje nurodytą laiką ne mažiau kai</text:span><text:span text:style-name="T1348">p tris paskutinius mėnesius.</text:span></text:p>
      <text:p text:style-name="P1349"><text:span text:style-name="T1350">6</text:span><text:span text:style-name="T1351">. Pusiau atviro tipo bausmės atlikimo vietų lengvojoje grupėje terminuoto laisvės atėmimo bausmę atliekantys ir šio straipsnio 5 dalies 3–7 punktuose nustatytas sąlygas atitinkantys nuteistieji, kuriems pagal šio kodekso</text:span><text:span text:style-name="T1352"><text:s/>83 straipsnį negali būti taikomas lygtinis paleidimas iš bausmės atlikimo vietos ir kurie yra atlikę tris ketvirtadalius bausmės, likus ne daugiau kaip dvejiems metams iki bausmės pabaigos,</text:span><text:span text:style-name="T1353"><text:s/>perkeliami į<text:s/></text:span><text:span text:style-name="T1354">atviro tipo bausmės atlikimo vietą.<text:s/></text:span></text:p>
      <text:p text:style-name="P1355"><text:span text:style-name="T1356">7</text:span><text:span text:style-name="T1357">.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58">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59">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0"><text:line-break/>3–7</text:span><text:span text:style-name="T1361"><text:s/>punktuose nustatytas sąlygas ir nuo jų perkėlimo (grąžinimo) į pusiau atviro tipo bausmės atlikimo vietą dienos praėjo ne mažiau kaip vieni metai.</text:span><text:s/></text:p>
      <text:p text:style-name="P1362">Straipsnio dalies pakeitimai:</text:p>
      <text:p text:style-name="P1363"><text:span text:style-name="T1364">Nr.<text:s/></text:span><text:a xlink:href="https://www.e-tar.lt/portal/legalAct.html?documentId=697cd480112711efbcbfb318996800a8" office:target-frame-name="_top" xlink:show="replace"><text:span text:style-name="T1365">XIV-2590</text:span></text:a><text:span text:style-name="T1366">, 2024-05-07, paskelbta TAR 2024-05-13, i. k. 2024-08758</text:span></text:p>
      <text:p text:style-name="Normal"/>
      <text:p text:style-name="P1367"><text:span text:style-name="T1368">8</text:span><text:span text:style-name="T1369">. Šio straipsnio 1 dalies 4 punkto ir 5 dalies 7 punkto nuostatos dėl nuteistųjų dalyvavi</text:span><text:span text:style-name="T1370">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1">.</text:span></text:p>
      <text:p text:style-name="P1372"><text:span text:style-name="T1373">9</text:span><text:span text:style-name="T1374">. Nuteistiesiems taikomų bausmės atlikimo sąlygų keitimo tvarką nustato teisingumo ministras.</text:span></text:p>
      <text:p text:style-name="P1375"/>
      <text:p text:style-name="P1376"><text:span text:style-name="T1377">TREČIASIS</text:span><text:span text:style-name="T1378"><text:s/>SKIRSNIS</text:span></text:p>
      <text:p text:style-name="P1379"><text:span text:style-name="T1380">SPECIALIOSIOS LAISVĖS ATĖMIMO BAUSMES ATLIEKANČIŲ NUTEISTŲJŲ TEISĖS, PAREIGOS IR JIEMS TAIKOMI DRAUDIMAI</text:span></text:p>
      <text:p text:style-name="P1381"/>
      <text:p text:style-name="P1382"><text:span text:style-name="T1383">38</text:span><text:span text:style-name="T1384"><text:s/>straipsnis.<text:s/></text:span><text:span text:style-name="T1385">La</text:span><text:span text:style-name="T1386">isvės atėmimo bausmes atliekančių nuteistųjų teisė bausmės atlikimo vietoje turėti asmeninių daiktų, šių daiktų įgijimo būdai ir naudojimosi tais daiktais reikalavimai</text:span></text:p>
      <text:p text:style-name="P1387"><text:span text:style-name="T1388">1</text:span><text:span text:style-name="T1389">. Nuteistieji, atsižvelgiant į bausmės atlikimo vietos tipą ir grupę, kurioje yra l</text:span><text:span text:style-name="T1390">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1"><text:span text:style-name="T1392">2</text:span><text:span text:style-name="T1393">.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394">.</text:span></text:p>
      <text:p text:style-name="P1395"><text:span text:style-name="T1396">3</text:span><text:span text:style-name="T1397">. Didžiausia pinigų suma, už kurią uždaro arba pusiau atviro tipo bausmės atlikimo vietose bausmę atliekantys nuteistieji gali per mėnesį nusipirkti asmeninių daiktų, yra:</text:span></text:p>
      <text:p text:style-name="P1398"><text:span text:style-name="T1399">1</text:span><text:span text:style-name="T1400">) septynių bazinių socialinių išmokų dydžio – lengvajai grupei priskirtiem</text:span><text:span text:style-name="T1401">s nuteistiesiems;</text:span></text:p>
      <text:p text:style-name="P1402"><text:span text:style-name="T1403">2</text:span><text:span text:style-name="T1404">) penkių bazinių socialinių išmokų dydžio – paprastajai grupei priskirtiems nuteistiesiems;</text:span></text:p>
      <text:p text:style-name="P1405"><text:span text:style-name="T1406">3</text:span><text:span text:style-name="T1407">) keturių bazinių socialinių išmokų dydžio – drausmės grupei priskirtiems nuteistiesiems.</text:span></text:p>
      <text:p text:style-name="P1408"><text:span text:style-name="T1409">4</text:span><text:span text:style-name="T1410">. Į šio straipsnio 3 dalyje nurodytą<text:s/></text:span><text:span text:style-name="T1411">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2">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13">arba ne bausmės atlikimo vietoje esančiose patalpose, teisę dėl darbo, mokslo ar resocializacijos be palydos išvykti iš bausmės atlikimo vietos turintiems nuteistiesiems, apgyvendintiems ne bausmės atlikimo vietoje esančiose patalpose.</text:span></text:p>
      <text:p text:style-name="P1414"><text:span text:style-name="T1415">5</text:span><text:span text:style-name="T1416">. Nuteistieji t</text:span><text:span text:style-name="T1417">uri teisę prenumeruotis arba kiti asmenys turi teisę nuteistiesiems prenumeruoti spaudos leidinių (išskyrus pornografinius leidinius ar leidinius, kuriuose propaguojamas smurtas arba žiaurumas).</text:span></text:p>
      <text:p text:style-name="P1418"><text:span text:style-name="T1419">6</text:span><text:span text:style-name="T1420">. Uždaro arba pusiau atviro tipo bausmės atlikimo vietos</text:span><text:span text:style-name="T1421">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2">ą nustato teisingumo ministras. Viena pašto siunta (vienu kartu perduodami daiktai) neturi sverti daugiau kaip penkiolika kilogramų.<text:s/></text:span></text:p>
      <text:p text:style-name="P1423"><text:span text:style-name="T1424">7</text:span><text:span text:style-name="T1425">. Pas nuteistuosius rasti daiktai, kurie nenurodyti šio straipsnio 1 dalyje nurodytuose sąrašuose, ar leidžiamą turėt</text:span><text:span text:style-name="T1426">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27">tų nustatyta tvarka realizavus rastus vertingus daiktus, motyvuotu laisvės atėmimo vietų įstaigos direktoriaus įgalioto pareigūno nutarimu perduodami į fondą.<text:s/></text:span></text:p>
      <text:p text:style-name="P1428"><text:span text:style-name="T1429">8</text:span><text:span text:style-name="T1430">. Nuteistieji, turintys teisę naudotis elektros prietaisais, sumoka už šių prietaisų<text:s/></text:span><text:span text:style-name="T1431">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2"><text:s/>energiją apmokėjimo taisykles nustato teisingumo ministras.</text:span></text:p>
      <text:p text:style-name="P1433"><text:span text:style-name="T1434">9</text:span><text:span text:style-name="T1435">. Elektros prietaisai iš nuteistųjų paimami, jeigu:</text:span></text:p>
      <text:p text:style-name="P1436"><text:span text:style-name="T1437">1</text:span><text:span text:style-name="T1438">) nuteistieji pažeidžia šio straipsnio 8 dalyje nurodytą naudojimosi elektros prietaisais tvarką, – iki šešių mėnesių;</text:span></text:p>
      <text:p text:style-name="P1439"><text:span text:style-name="T1440">2</text:span><text:span text:style-name="T1441">) nuteistie</text:span><text:span text:style-name="T1442">ji įsiskolina už elektros prietaisų sunaudotą elektros energiją, – iki bus sumokėta skola;</text:span></text:p>
      <text:p text:style-name="P1443"><text:span text:style-name="T1444">3</text:span><text:span text:style-name="T1445">) nuteistieji praranda teisę naudotis elektros prietaisais.</text:span></text:p>
      <text:p text:style-name="P1446"><text:span text:style-name="T1447">10</text:span><text:span text:style-name="T1448">. Šio straipsnio 9 dalyje nurodytais atvejais paimti elektros prietaisai saugomi bausmės atl</text:span><text:span text:style-name="T1449">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0">amas iš bausmės atlikimo vietos.</text:span></text:p>
      <text:p text:style-name="P1451"/>
      <text:p text:style-name="P1452"><text:span text:style-name="T1453">39</text:span><text:span text:style-name="T1454"><text:s/>straipsnis.<text:s/></text:span><text:span text:style-name="T1455">Laisvės atėmimo bausmę a</text:span><text:span text:style-name="T1456">tliekančių</text:span><text:span text:style-name="T1457"><text:s/>nuteistųjų teisė pasimatyti</text:span></text:p>
      <text:p text:style-name="P1458"><text:span text:style-name="T1459">1</text:span><text:span text:style-name="T1460">. Nuteistųjų pasimatymai vyksta prižiūrint laisvės atėmimo vietų įstaigos atstovams arba neprižiūrint. Nuteistieji, atsižvelgdami į t</text:span><text:span text:style-name="T1461">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2">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63"><text:span text:style-name="T1464">2</text:span><text:span text:style-name="T1465">. Prižiūrint laisvės atėmimo vietų įstaigos atstovams, nuteistiesiems leidžiama pasimatyti šiais būdais:<text:s/></text:span></text:p>
      <text:p text:style-name="P1466"><text:span text:style-name="T1467">1</text:span><text:span text:style-name="T1468">) nuotoliniu arba nekontaktiniu būdu – iki dviejų valandų;</text:span></text:p>
      <text:p text:style-name="P1469"><text:span text:style-name="T1470">2</text:span><text:span text:style-name="T1471">) kontaktiniu būdu – iki trijų valandų.</text:span></text:p>
      <text:p text:style-name="P1472"><text:span text:style-name="T1473">3</text:span><text:span text:style-name="T1474">. Kontaktiniu būdu nuteistųjų pasimatymai vyksta tik su artimaisiais, o lengvajai grupei priskirtų nuteistųjų – ir su kitais asmenimis.<text:s/></text:span></text:p>
      <text:p text:style-name="P1475"><text:span text:style-name="T1476">4</text:span><text:span text:style-name="T1477">. Laisvės atėmimo vietų įstaigos atstovams neprižiūrint, nuteistiesiems leidžiama pasimatyti šiais būdais:</text:span></text:p>
      <text:p text:style-name="P1478"><text:span text:style-name="T1479">1</text:span><text:span text:style-name="T1480">) sp</text:span><text:span text:style-name="T1481">ecialiose bausmės atlikimo vietos patalpose – iki dvidešimt keturių valandų;</text:span></text:p>
      <text:p text:style-name="P1482"><text:span text:style-name="T1483">2</text:span><text:span text:style-name="T1484">) pilnamečiam nuteistajam be palydos, o nepilnamečiam nuteistajam – kartu su artimaisiais giminaičiais arba globėjais (rūpintojais) ar kitais pasitikėjimo vertais asmenimis i</text:span><text:span text:style-name="T1485">švykstant pasimatyti iš bausmės atlikimo vietos – iki aštuonių valandų.</text:span></text:p>
      <text:p text:style-name="P1486"><text:span text:style-name="T1487">5</text:span><text:span text:style-name="T1488">. Šio straipsnio 4 dalies 1 punkte nurodyto pasimatymo metu nuteistajam leidžiama pasimatyti tik su sutuoktiniu arba sugyventiniu. Šio straipsnio 4 dalies 2 punkte nurodytu atve</text:span><text:span text:style-name="T1489">ju nuteistajam leidžiama išvykti iš bausmės atlikimo vietos šio kodekso 77 straipsnyje nustatytu atveju.<text:s/></text:span></text:p>
      <text:p text:style-name="P1490"><text:span text:style-name="T1491">6</text:span><text:span text:style-name="T1492">. Nuteistiesiems, kurie bausmę atlieka būdami priskirti lengvajai grupei, socialiniams ryšiams palaikyti gali būti leidžiama papildomai pasimatyt</text:span><text:span text:style-name="T1493">i neprižiūrint laisvės atėmimo vietų įstaigos atstovui.<text:s/></text:span></text:p>
      <text:p text:style-name="P1494"><text:span text:style-name="T1495">7</text:span><text:span text:style-name="T1496">. Šio straipsnio 4 dalies 1 punkte nurodytų pasimatymų metu nuteistojo arba lankytojo pageidavimu teisingumo ministro nustatyta tvarka jiems nemokamai tiekiamas šio kodekso 92 straipsnio 5 dalyj</text:span><text:span text:style-name="T1497">e nurodytas maistas arba sudaromos sąlygos bausmės atlikimo vietoje įsigyti maisto produktų.<text:s/></text:span></text:p>
      <text:p text:style-name="P1498"><text:span text:style-name="T1499">8</text:span><text:span text:style-name="T1500">. Atviro tipo bausmės atlikimo vietoje bausmę atliekantys nuteistieji savo teisę pasimatyti įgyvendina tik šio kodekso 35 straipsnyje nustatyta tvarka išvykę</text:span><text:span text:style-name="T1501"><text:s/>iš bausmės atlikimo vietos.</text:span></text:p>
      <text:p text:style-name="P1502"><text:span text:style-name="T1503">9</text:span><text:span text:style-name="T1504">. Bausmės atlikimo vietoje vykstantis pasimatymas, kurio metu pažeidžiama pasimatymų tvarka, nedelsiant nutraukiamas. Jeigu per vienus metus nuo šio pažeidimo padarymo dienos pakartotinai pažeidžiama pasimatymų tvarka arba</text:span><text:span text:style-name="T1505"><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06">tovams vėl leidžiami praėjus šešiems mėnesiams nuo pasimatymų tvarkos pažeidimo dienos ir tik tokiu atveju, kai nuteistasis daugiau neturi drausminių nuobaudų už padarytus pasimatymų tvarkos pažeidimus.<text:s/></text:span></text:p>
      <text:p text:style-name="P1507"><text:span text:style-name="T1508">10</text:span><text:span text:style-name="T1509">. Nuteistiesiems sutuoktiniams, kurie abu atli</text:span><text:span text:style-name="T1510">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1">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2"><text:span text:style-name="T1513">11</text:span><text:span text:style-name="T1514">. Nuteistąjį, serg</text:span><text:span text:style-name="T1515">antį sunkia jo gyvybei gresiančia liga, kuri patvirtinta gydytojų išvada, laisvės atėmimo vietų įstaigos direktoriaus įgaliotas pareigūnas privalo leisti aplankyti jo artimiesiems. Šie aplankymai į pasimatymų skaičių neįskaitomi.</text:span></text:p>
      <text:p text:style-name="P1516"><text:span text:style-name="T1517">12</text:span><text:span text:style-name="T1518">. Nuteistojo pageida</text:span><text:span text:style-name="T1519">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0">gos atstovams – dviem skambučiais.<text:s/></text:span></text:p>
      <text:p text:style-name="P1521"><text:span text:style-name="T1522">13</text:span><text:span text:style-name="T1523">. Pasimatymų ir sergančių nuteistųjų lankymo tvarką nustato teisingumo ministras.</text:span></text:p>
      <text:p text:style-name="P1524"/>
      <text:p text:style-name="P1525"><text:span text:style-name="T1526">40</text:span><text:span text:style-name="T1527"><text:s/>straipsnis.<text:s/></text:span><text:span text:style-name="T1528">Laisvės atėmimo bausmę a</text:span><text:span text:style-name="T1529">tliekančių</text:span><text:span text:style-name="T1530"><text:s/>nuteistųjų teisė gauti ir siųsti pinigines perlaidas</text:span></text:p>
      <text:p text:style-name="P1531"><text:span text:style-name="T1532">1</text:span><text:span text:style-name="T1533">. Nuteistieji<text:s/></text:span><text:span text:style-name="T1534">turi teisę gauti pinigines perlaidas ir siųsti jas artimiesiems, o laisvės atėmimo vietų įstaigos direktoriaus įgalioto pareigūno leidimu – ir kitiems asmenims.</text:span></text:p>
      <text:p text:style-name="P1535"><text:span text:style-name="T1536">2</text:span><text:span text:style-name="T1537">. Perlaidomis gauti pinigai įskaitomi į bausmės atlikimo vietoje esančią nuteistojo asmeni</text:span><text:span text:style-name="T1538">nę sąskaitą, o nuteistiesiems, turintiems teisę turėti grynųjų pinigų, – pervedami į jų nurodytas asmenines sąskaitas kredito įstaigose.</text:span></text:p>
      <text:p text:style-name="P1539"><text:span text:style-name="T1540">3</text:span><text:span text:style-name="T1541">. Nuteistiesiems atnešti grynieji pinigai bausmės atlikimo vietose nepriimami.</text:span></text:p>
      <text:p text:style-name="P1542"/>
      <text:p text:style-name="P1543"><text:span text:style-name="T1544">41</text:span><text:span text:style-name="T1545"><text:s/>straipsnis.<text:s/></text:span><text:span text:style-name="T1546">Laisvės atėmimo bausmę atliekančių nuteistųjų teisė susirašinėti<text:s/></text:span></text:p>
      <text:p text:style-name="P1547"><text:span text:style-name="T1548">1</text:span><text:span text:style-name="T1549">. Nuteistieji turi teisę siųsti ir gauti neribotą kiekį laiškų.</text:span></text:p>
      <text:p text:style-name="P1550"><text:span text:style-name="T1551">2</text:span><text:span text:style-name="T1552">. Nuteistiesiems draudžiama siųsti anoniminius ar kolektyvinius skundus valstybės ir savivaldybių institucijoms. Be<text:s/></text:span><text:span text:style-name="T1553">to, draudžiama kreiptis į valstybės ir savivaldybių institucijas su pasiūlymais, prašymais (pareiškimais), peticijomis ir skundais kitų asmenų vardu.<text:s/></text:span></text:p>
      <text:p text:style-name="P1554"><text:span text:style-name="T1555">3</text:span><text:span text:style-name="T1556">. Laiškų siuntimo išlaidas apmoka patys nuteistieji. Nuteistiesiems, kurie to pageidauja, laisvės at</text:span><text:span text:style-name="T1557">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58">is elektroninių ryšių priemonėmis.</text:span></text:p>
      <text:p text:style-name="P1559"><text:span text:style-name="T1560">4</text:span><text:span text:style-name="T1561">. Bausmės atlikimo vietose nuteistųjų vardu gautų laiškų įteikimo ir nuteistųjų laiškų išsiuntimo tvarką nustato teisingumo ministras.</text:span></text:p>
      <text:p text:style-name="P1562">Straipsnio pakeitimai:</text:p>
      <text:p text:style-name="P1563"><text:span text:style-name="T1564">Nr.<text:s/></text:span><text:a xlink:href="https://www.e-tar.lt/portal/legalAct.html?documentId=eb4d54a0882311ed8df094f359a60216" office:target-frame-name="_top" xlink:show="replace"><text:span text:style-name="T1565">XIV-1771</text:span></text:a><text:span text:style-name="T1566">, 2022-12-23, paskelbta TAR 2022-12-30, i. k. 2022-27431</text:span></text:p>
      <text:p text:style-name="Normal"/>
      <text:p text:style-name="P1567"><text:span text:style-name="T1568">42</text:span><text:span text:style-name="T1569"><text:s/>straipsnis.<text:s/></text:span><text:span text:style-name="T1570">Laisvės atėmimo bausmę atliekančių nuteistųjų teisė gauti teisinę pagalbą</text:span></text:p>
      <text:p text:style-name="P1571"><text:span text:style-name="T1572">1</text:span><text:span text:style-name="T1573">. Nuteistieji turi teisę teisingumo ministro n</text:span><text:span text:style-name="T1574">ustatyta tvarka nekliudomai susitikti, susirašinėti su savo advokatu (advokato padėjėju) ir jam skambinti. Šių susitikimų ir skambinimo kartų skaičius ir trukmė, taip pat laiškų kiekis neribojami.</text:span></text:p>
      <text:p text:style-name="P1575"><text:span text:style-name="T1576">2</text:span><text:span text:style-name="T1577">. Nuteistiesiems bendraujant su savo advokatu (advokat</text:span><text:span text:style-name="T1578">o padėjėju) turi būti užtikrinamas jų bendravimo konfidencialumas. Kiekvienas nuteistojo susitikimas su advokatu (advokato padėjėju) vyksta laisvės atėmimo vietų įstaigos nustatytu laiku ir negali tęstis ilgiau kaip aštuonias valandas.</text:span></text:p>
      <text:p text:style-name="P1579"><text:span text:style-name="T1580">3</text:span><text:span text:style-name="T1581">. Šio straipsni</text:span><text:span text:style-name="T1582">o 2 dalies nuostatos<text:s/></text:span><text:span text:style-name="T1583">mutatis mutandis</text:span><text:span text:style-name="T1584"><text:s/>taikomos ir tais atvejais, kai nuteistajam bausmės atlikimo vietoje teikiamos notarinės ir mediacijos paslaugos.</text:span></text:p>
      <text:p text:style-name="P1585">Straipsnio pakeitimai:</text:p>
      <text:p text:style-name="P1586"><text:span text:style-name="T1587">Nr.<text:s/></text:span><text:a xlink:href="https://www.e-tar.lt/portal/legalAct.html?documentId=eb4d54a0882311ed8df094f359a60216" office:target-frame-name="_top" xlink:show="replace"><text:span text:style-name="T1588">XIV-1771</text:span></text:a><text:span text:style-name="T1589">, 2022-12-23, paskelbta TAR 2022-12-30, i. k. 2022-27431</text:span></text:p>
      <text:p text:style-name="Normal"/>
      <text:p text:style-name="P1590"><text:span text:style-name="T1591">43</text:span><text:span text:style-name="T1592"><text:s/>straipsnis.<text:s/></text:span><text:span text:style-name="T1593">Laisvės atėmimo bausmę a</text:span><text:span text:style-name="T1594">tliekančių nuteistųjų<text:s/></text:span><text:span text:style-name="T1595">teisė paskambinti<text:s/></text:span></text:p>
      <text:p text:style-name="P1596"><text:span text:style-name="T1597">1</text:span><text:span text:style-name="T1598">. Nut</text:span><text:span text:style-name="T1599">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0">binęs gali kalbėtis iki dvidešimt minučių.</text:span></text:p>
      <text:p text:style-name="P1601"><text:span text:style-name="T1602">2</text:span><text:span text:style-name="T1603">. Nuteistųjų skambinimo dažnumas nustatytas šio kodekso 33, 34, 35 ir 71 straipsniuose. Laisvės atėmimo vietų įstaigos direktoriaus įgaliotas pareigūnas turi teisę leisti papildomai paskambinti, jeigu nuteist</text:span><text:span text:style-name="T1604">asis to prašo dėl svarbių priežasčių.</text:span></text:p>
      <text:p text:style-name="P1605"><text:span text:style-name="T1606">3</text:span><text:span text:style-name="T1607">. Pokalbis gali būti nutrauktas, jeigu nuteistasis pažeidžia teisingumo ministro nustatytą skambinimo tvarką.</text:span></text:p>
      <text:p text:style-name="P1608"/>
      <text:p text:style-name="P1609"><text:span text:style-name="T1610">44</text:span><text:span text:style-name="T1611"><text:s/>straipsnis.<text:s/></text:span><text:span text:style-name="T1612">Laisvės atėmimo bausmę a</text:span><text:span text:style-name="T1613">tliekančių</text:span><text:span text:style-name="T1614"><text:s/>nuteistųjų teisė pasivaikščioti gryname ore</text:span></text:p>
      <text:p text:style-name="P1615"><text:span text:style-name="T1616">1</text:span><text:span text:style-name="T1617">. Nuteistieji turi teisę kasdien pasivaikščioti gryname ore.</text:span></text:p>
      <text:p text:style-name="P1618"><text:span text:style-name="T1619">2</text:span><text:span text:style-name="T1620">. Nuteistųjų pasivaikščiojimai vyksta dienos metu specialiai tam skirtoje bausmės atlikimo vietos teritorijoje laikantis šio kodekso 74 straipsnyje nustatytų reikalavimų. Pasivaikščiojimų</text:span><text:span text:style-name="T1621"><text:s/>trukmė nustatyta šio kodekso 33, 34, 35, 71 ir 81 straipsniuose. Pasivaikščiojimo gali nebūti arba jo trukmė sutrumpinama tik esant nepalankioms oro sąlygoms, jeigu su tuo sutinka nuteistasis.</text:span></text:p>
      <text:p text:style-name="P1622"><text:span text:style-name="T1623">3</text:span><text:span text:style-name="T1624">. Pasivaikščiojimas gali būti nutrauktas, jeigu nuteistas</text:span><text:span text:style-name="T1625">is pažeidžia teisingumo ministro nustatytą pasivaikščiojimų tvarką arba pats prašo jį nutraukti.</text:span></text:p>
      <text:p text:style-name="P1626"/>
      <text:p text:style-name="P1627"><text:span text:style-name="T1628">45</text:span><text:span text:style-name="T1629"><text:s/>straipsnis.<text:s/></text:span><text:span text:style-name="T1630">Laisvės atėmimo bausmę a</text:span><text:span text:style-name="T1631">tliekančių nuteistųjų</text:span><text:span text:style-name="T1632"><text:s/>teisė atlikti religines apeigas</text:span></text:p>
      <text:p text:style-name="P1633"><text:span text:style-name="T1634">1</text:span><text:span text:style-name="T1635">. Tikintys nuteistieji turi teisę dienotvarkėje numaty</text:span><text:span text:style-name="T1636">tu laisvalaikio metu bausmės atlikimo vietoje atlikti religines apeigas.</text:span></text:p>
      <text:p text:style-name="P1637"><text:span text:style-name="T1638">2</text:span><text:span text:style-name="T1639">. Laisvės atėmimo vietų įstaiga privalo užtikrinti, kad religinės apeigos netrukdytų kitų nuteistųjų poilsiui.</text:span></text:p>
      <text:p text:style-name="P1640"><text:span text:style-name="T1641">3</text:span><text:span text:style-name="T1642">. Dvasininkus religinėms apeigoms atlikti kviečia laisvės<text:s/></text:span><text:span text:style-name="T1643">atėmimo vietų įstaiga.</text:span></text:p>
      <text:p text:style-name="P1644"><text:span text:style-name="T1645">4</text:span><text:span text:style-name="T1646">. Religinių apeigų atlikimo bausmės atlikimo vietose tvarką nustato teisingumo ministras.</text:span></text:p>
      <text:p text:style-name="P1647"/>
      <text:p text:style-name="P1648"><text:span text:style-name="T1649">46</text:span><text:span text:style-name="T1650"><text:s/>straipsnis.<text:s/></text:span><text:span text:style-name="T1651">Laisvės atėmimo bausmę atliekančių nuteistųjų teisė sudaryti santuoką</text:span></text:p>
      <text:p text:style-name="P1652"><text:span text:style-name="T1653">1</text:span><text:span text:style-name="T1654">. Nuteistieji turi teisę Civilinio kodeks</text:span><text:span text:style-name="T1655">o nustatyta tvarka sudaryti santuoką.</text:span></text:p>
      <text:p text:style-name="P1656"><text:span text:style-name="T1657">2</text:span><text:span text:style-name="T1658">. Bausmes atliekančių nuteistųjų santuoka sudaroma vienoje iš laisvės atėmimo vietų, kurioje atliekama bausmė. Santuoką sudaryti ketinantys nuteistieji arba jų nurodyti asmenys apmoka visas su vieno iš sutuoktinių</text:span><text:span text:style-name="T1659"><text:s/>pervežimu į kitą bausmės atlikimo vietą susijusias laisvės atėmimo vietų įstaigos patiriamas išlaidas, apskaičiuotas teisingumo ministro nustatyta tvarka.</text:span></text:p>
      <text:p text:style-name="P1660"><text:span text:style-name="T1661">3</text:span><text:span text:style-name="T1662">. Laisvės atėmimo vietų įstaigos direktoriaus įgaliotas pareigūnas turi teisę suteikti santuoką</text:span><text:span text:style-name="T1663"><text:s/>sudariusiam nuteistajam vieną papildomą pasimatymą specialiose bausmės atlikimo vietos patalpose, vykstantį neprižiūrint laisvės atėmimo vietų įstaigos atstovui.</text:span></text:p>
      <text:p text:style-name="P1664"><text:span text:style-name="T1665">4</text:span><text:span text:style-name="T1666">. Santuokos sudarymo bausmės atlikimo vietose tvarką nustato teisingumo ministras.</text:span></text:p>
      <text:p text:style-name="P1667"/>
      <text:p text:style-name="P1668"><text:span text:style-name="T1669">47</text:span><text:span text:style-name="T1670"><text:s/>straipsnis.<text:s/></text:span><text:span text:style-name="T1671">Laisvės atėmimo bausmę a</text:span><text:span text:style-name="T1672">tliekančių nuteistųjų<text:s/></text:span><text:span text:style-name="T1673">teisė sudaryti civilinius sandorius</text:span></text:p>
      <text:p text:style-name="P1674"><text:span text:style-name="T1675">Nuteistieji turi teisę Civilinio kodekso nustatyta tvarka disponuoti savo turtu, kuris yra ne bausmės atlikimo vietoje, taip pat sudaryti sandorius, išskyr</text:span><text:span text:style-name="T1676">us tuos sandorius, kurių pobūdis nesuderinamas su šio kodekso 50 straipsnyje nuteistiesiems nustatytais draudimais.</text:span></text:p>
      <text:p text:style-name="P1677"/>
      <text:p text:style-name="P1678"><text:span text:style-name="T1679">48</text:span><text:span text:style-name="T1680"><text:s/>straipsnis.<text:s/></text:span><text:span text:style-name="T1681">Laisvės atėmimo bausmę atliekančių nuteistųjų teisė steigti kolektyvo tarybas<text:s/></text:span></text:p>
      <text:p text:style-name="P1682"><text:span text:style-name="T1683">1</text:span><text:span text:style-name="T1684">. Nuteistieji turi teisę bausmės a</text:span><text:span text:style-name="T1685">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86">gydymu, kalinimo sąlygų gerinimu, buities poreikių užtikrinimu, organizacijos kultūra bei teisiniu reglamentavimu.<text:s/></text:span></text:p>
      <text:p text:style-name="P1687"><text:span text:style-name="T1688">2</text:span><text:span text:style-name="T1689">. Nuteistųjų kolektyvo tarybų sudarymo tvarką nustato</text:span><text:span text:style-name="T1690"><text:s/>teisingumo ministras</text:span><text:span text:style-name="T1691">.</text:span></text:p>
      <text:p text:style-name="P1692"><text:span text:style-name="T1693">3</text:span><text:span text:style-name="T1694">. Nuteistųjų kolektyvo tarybų veiklai vykdyti laisvės<text:s/></text:span><text:span text:style-name="T1695">atėmimo vietų įstaiga suteikia patalpas, sudaro galimybes nuteistųjų kolektyvų tarybų nariams organizuoti susirinkimus ir bendrauti su nuteistaisiais bei aprūpina jų veiklai vykdyti būtinomis priemonėmis.</text:span></text:p>
      <text:p text:style-name="P1696"><text:span text:style-name="T1697">4</text:span><text:span text:style-name="T1698">. Nuteistųjų kolektyvų tarybų nariai,<text:s/></text:span><text:span text:style-name="T1699">vykdydami veiklą, privalo užtikrinti konfidencialumo principo įgyvendinimą ir neatskleisti nuteistųjų asmens ir su bausmės vykdymu susijusių duomenų kitiems asmenims be išankstinio nuteistojo sutikimo.</text:span></text:p>
      <text:p text:style-name="P1700"><text:span text:style-name="T1701">5</text:span><text:span text:style-name="T1702">. Nuteistųjų kolektyvų tarybų nariai turi teisę:</text:span></text:p>
      <text:p text:style-name="P1703"><text:span text:style-name="T1704">1</text:span><text:span text:style-name="T1705">) priimti prašymus, skundus ir pasiūlymus iš kitų nuteistųjų;</text:span></text:p>
      <text:p text:style-name="P1706"><text:span text:style-name="T1707">2</text:span><text:span text:style-name="T1708">) gauti ir rinkti informaciją apie nuteistųjų užimtumo, kalinimo ir buities sąlygas, bendrąjį ugdymą ir profesinį mokymą, maitinimą, sveikatos priežiūros paslaugas;</text:span></text:p>
      <text:p text:style-name="P1709"><text:span text:style-name="T1710">3</text:span><text:span text:style-name="T1711">) teikti siūlymu</text:span><text:span text:style-name="T1712">s dėl nuteistųjų resocializacijos, integracijos į visuomenę, užimtumo, sveikatos priežiūros ir priklausomybės ligų gydymo organizavimo, kalinimo sąlygų gerinimo, buities poreikių užtikrinimo bei teisinio reglamentavimo tobulinimo;</text:span></text:p>
      <text:p text:style-name="P1713"><text:span text:style-name="T1714">4</text:span><text:span text:style-name="T1715">) pakviesti kitus nu</text:span><text:span text:style-name="T1716">teistuosius į nuteistųjų kolektyvų tarybų posėdžius.</text:span></text:p>
      <text:p text:style-name="P1717"><text:span text:style-name="T1718">5</text:span><text:span text:style-name="T1719">. Draudžiama persekioti nuteistųjų kolektyvų tarybų narius dėl jų veiklos nuteistųjų kolektyvo tarybose.<text:s/></text:span></text:p>
      <text:p text:style-name="P1720"><text:span text:style-name="T1721">6</text:span><text:span text:style-name="T1722">. Nuteistųjų kolektyvų tarybų veikla turi neprieštarauti nuteistųjų resocializacijos,</text:span><text:span text:style-name="T1723"><text:s/>integracijos į visuomenę, užimtumo, tinkamų bausmės atlikimo sąlygų užtikrinimo ir saugumo interesams.</text:span></text:p>
      <text:p text:style-name="P1724"/>
      <text:p text:style-name="P1725"><text:span text:style-name="T1726">49</text:span><text:span text:style-name="T1727"><text:s/>straipsnis.<text:s/></text:span><text:span text:style-name="T1728">Laisvės atėmimo bausmę a</text:span><text:span text:style-name="T1729">tliekančių</text:span><text:span text:style-name="T1730"><text:s/>nuteistųjų užsieniečių teisė palaikyti ryšius su savo valstybių atstovais</text:span></text:p>
      <text:p text:style-name="P1731"><text:span text:style-name="T1732">1</text:span><text:span text:style-name="T1733">. Nuteistieji už</text:span><text:span text:style-name="T1734">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35"><text:span text:style-name="T1736">2</text:span><text:span text:style-name="T1737">. Lietu</text:span><text:span text:style-name="T1738">vos Respublikos tarptautinių sutarčių ir Lietuvos Respublikos įstatymų nustatytais atvejais ir tvarka nuteistieji užsieniečiai gali būti perduoti atlikti bausmės į kitą valstybę.</text:span></text:p>
      <text:p text:style-name="P1739"/>
      <text:p text:style-name="P1740"><text:span text:style-name="T1741">50</text:span><text:span text:style-name="T1742"><text:s/>straipsnis.<text:s/></text:span><text:span text:style-name="T1743">Specialiosios laisvės atėmimo bausmę atliekančių nuteis</text:span><text:span text:style-name="T1744">tųjų pareigos ir jiems taikomi draudimai</text:span></text:p>
      <text:p text:style-name="P1745"><text:span text:style-name="T1746">1</text:span><text:span text:style-name="T1747">. Nuteistieji privalo:</text:span></text:p>
      <text:p text:style-name="P1748"><text:span text:style-name="T1749">1</text:span><text:span text:style-name="T1750">) vykdyti įstatymuose nustatytus reikalavimus ir laikytis teisingumo ministro nustatytos laisvės atėmimo vietų įstaigos vidaus tvarkos;</text:span></text:p>
      <text:p text:style-name="P1751"><text:span text:style-name="T1752">2</text:span><text:span text:style-name="T1753">) vykdyti laisvės atėmimo vietų įstaigos pa</text:span><text:span text:style-name="T1754">reigūnų reikalavimus.</text:span></text:p>
      <text:p text:style-name="P1755"><text:span text:style-name="T1756">2</text:span><text:span text:style-name="T1757">. Nuteistiesiems draudžiama:</text:span></text:p>
      <text:p text:style-name="P1758"><text:span text:style-name="T1759">1</text:span><text:span text:style-name="T1760">) organizuoti piketus, mitingus, demonstracijas ir kitus grupinius renginius be laisvės atėmimo vietų įstaigos leidimo ir juose dalyvauti;</text:span></text:p>
      <text:p text:style-name="P1761"><text:span text:style-name="T1762">2</text:span><text:span text:style-name="T1763">) steigti politines partijas ir organizacijas ir<text:s/></text:span><text:span text:style-name="T1764">dalyvauti jų veikloje;</text:span></text:p>
      <text:p text:style-name="P1765"><text:span text:style-name="T1766">3</text:span><text:span text:style-name="T1767">) vartoti alkoholinius gėrimus ar jų surogatus, narkotines, psichotropines ar kitokias psichiką veikiančias medžiagas arba toksines priemones,<text:s/></text:span><text:span text:style-name="T1768">taip pat</text:span><text:span text:style-name="T1769"><text:s/>be gydytojo leidimo vartoti medikamentus;</text:span></text:p>
      <text:p text:style-name="P1770"><text:span text:style-name="T1771">4</text:span><text:span text:style-name="T1772">) perleisti savo turtą<text:s/></text:span><text:span text:style-name="T1773">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74">iems nuteistiesiems ar suimtiesiems, tiek laisvės atėmimo vietų įstaigos darbuotojams arba gauti tokias paslaugas iš šių asmenų;</text:span></text:p>
      <text:p text:style-name="P1775"><text:span text:style-name="T1776">5</text:span><text:span text:style-name="T1777">) darytis tatuiruotes ir jas daryti kitiems asmenims;</text:span></text:p>
      <text:p text:style-name="P1778"><text:span text:style-name="T1779">6</text:span><text:span text:style-name="T1780">) be laisvės atėmimo vietų įstaigos įgalioto pareigūno leidimo<text:s/></text:span><text:span text:style-name="T1781">platinti rankraščius ir leidinius;</text:span></text:p>
      <text:p text:style-name="P1782"><text:span text:style-name="T1783">7</text:span><text:span text:style-name="T1784">) kurstyti kitus nuteistuosius ir suimtuosius atsisakyti vykdyti laisvės atėmimo vietų įstaigos pareigūnų reikalavimus;</text:span></text:p>
      <text:p text:style-name="P1785"><text:span text:style-name="T1786">8</text:span><text:span text:style-name="T1787">) reikalauti bet kokios paslaugos iš kitų nuteistųjų ar suimtųjų, naudoti fizinį ar psichin</text:span><text:span text:style-name="T1788">į smurtą prieš kitus asmenis;</text:span></text:p>
      <text:p text:style-name="P1789"><text:span text:style-name="T1790">9</text:span><text:span text:style-name="T1791">) gauti, įsigyti pornografinių ar smurtą arba žiaurumą propaguojančių spaudos leidinių, knygų, vaizdo ar garso įrašų, taip pat juos laikyti, platinti arba prenumeruoti;</text:span></text:p>
      <text:p text:style-name="P1792"><text:span text:style-name="T1793">10</text:span><text:span text:style-name="T1794">) turėti tabako gaminių patalpose, kuriose izo</text:span><text:span text:style-name="T1795">liuojami nuteistieji, taip pat laisvės atėmimo vietų įstaigos nurodytose vietose ir patalpose, kuriose nuteistiesiems teikiamos sveikatos priežiūros paslaugos;<text:s/></text:span></text:p>
      <text:p text:style-name="P1796"><text:span text:style-name="T1797">11</text:span><text:span text:style-name="T1798">) su savimi turėti asmeninių daiktų, nenurodytų šio kodekso 25 straipsnio 1 dalyje, 38 st</text:span><text:span text:style-name="T1799">raipsnio 1 dalyje ir 81 straipsnio 1 dalyje nurodytuose sąrašuose.</text:span></text:p>
      <text:p text:style-name="P1800"><text:span text:style-name="T1801">3</text:span><text:span text:style-name="T1802">. Šiame straipsnyje nustatytų pareigų neatliekantys ir draudimų nesilaikantys nuteistieji atsako pagal Lietuvos Respublikos įstatymus.</text:span></text:p>
      <text:p text:style-name="P1803"/>
      <text:p text:style-name="P1804"/>
      <text:p text:style-name="P1805"/>
      <text:p text:style-name="Normal"/>
      <text:p text:style-name="P1806"><text:span text:style-name="T1807">KETVIRTASIS</text:span><text:span text:style-name="T1808"><text:s/>SKIRSNIS</text:span></text:p>
      <text:p text:style-name="P1809"><text:span text:style-name="T1810">LAISVĖS ATĖMIM</text:span><text:span text:style-name="T1811">O BAUSMĘ ATLIEKANČIŲ NUTEISTŲJŲ RESOCIALIZACIJA</text:span></text:p>
      <text:p text:style-name="P1812"/>
      <text:p text:style-name="P1813"><text:span text:style-name="T1814">51</text:span><text:span text:style-name="T1815"><text:s/>straipsnis.<text:s/></text:span><text:span text:style-name="T1816">Laisvės atėmimo bausmę a</text:span><text:span text:style-name="T1817">tliekančių</text:span><text:span text:style-name="T1818"><text:s/>nuteistųjų r</text:span><text:span text:style-name="T1819">esocializacijos organizavimas</text:span></text:p>
      <text:p text:style-name="P1820"><text:span text:style-name="T1821">1</text:span><text:span text:style-name="T1822">. Nuteistųjų resocializaciją organizuoja ir įgyvendina laisvės atėmimo vietų įstaiga, ji taip pat įtraukia</text:span><text:span text:style-name="T1823"><text:s/>į šią veiklą kitas įstaigas ir organizacijas, ir patikimus savanorius.<text:s/></text:span></text:p>
      <text:p text:style-name="P1824"><text:span text:style-name="T1825">2</text:span><text:span text:style-name="T1826">. Laisvės atėmimo vietų įstaiga Lietuvos Respublikos savanoriškos veiklos įstatymo nustatyta tvarka gali kompensuoti įstaigoms ir organizacijoms (išskyrus valstybės ir savivaldyb</text:span><text:span text:style-name="T1827">ių institucijas ir įstaigas), ir patikimiems savanoriams įgyvendinant nuteistųjų resocializaciją su savanoriška veikla susijusias išlaidas.</text:span></text:p>
      <text:p text:style-name="P1828"/>
      <text:p text:style-name="P1829"><text:span text:style-name="T1830">52</text:span><text:span text:style-name="T1831"><text:s/>straipsnis.<text:s/></text:span><text:span text:style-name="T1832">Laisvės atėmimo bausmę a</text:span><text:span text:style-name="T1833">tliekančių</text:span><text:span text:style-name="T1834"><text:s/>nuteistųjų resocializacijos tikslai ir priemonės</text:span></text:p>
      <text:p text:style-name="P1835"><text:span text:style-name="T1836">1</text:span><text:span text:style-name="T1837">.<text:s/></text:span><text:span text:style-name="T1838">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39">oriaus aprobuotomis metodikomis ir programomis.</text:span></text:p>
      <text:p text:style-name="P1840"><text:span text:style-name="T1841">2</text:span><text:span text:style-name="T1842">. Nuteistųjų resocializacijos tikslai:</text:span></text:p>
      <text:p text:style-name="P1843"><text:span text:style-name="T1844">1</text:span><text:span text:style-name="T1845">) užtikrinti veiksmingą nuteistųjų resocializaciją;</text:span></text:p>
      <text:p text:style-name="P1846"><text:span text:style-name="T1847">2</text:span><text:span text:style-name="T1848">) mažinti jų nusikalstamų veikų recidyvą.</text:span></text:p>
      <text:p text:style-name="P1849"><text:span text:style-name="T1850">3</text:span><text:span text:style-name="T1851">. Nuteistųjų<text:s/></text:span><text:span text:style-name="T1852">resocializacijos priemonės yra šios:</text:span></text:p>
      <text:p text:style-name="P1853"><text:span text:style-name="T1854">1</text:span><text:span text:style-name="T1855">)<text:s/></text:span><text:span text:style-name="T1856">individualus ir grupinis darbas su nuteistaisiais, kurio metu ugdomi nuteistųjų gebėjimai gyventi nenusikalstant ir skatinama jų resocializacija;</text:span></text:p>
      <text:p text:style-name="P1857"><text:span text:style-name="T1858">2</text:span><text:span text:style-name="T1859">) nuteistųjų dvasinių ir socialinių poreikių tenkinimo priemonės;</text:span></text:p>
      <text:p text:style-name="P1860"><text:span text:style-name="T1861">3</text:span><text:span text:style-name="T1862">) pagalba sprendžiant nuteistųjų a</text:span><text:span text:style-name="T1863">smenines ir socialines problemas;</text:span></text:p>
      <text:p text:style-name="P1864"><text:span text:style-name="T1865">4</text:span><text:span text:style-name="T1866">) socialinių įgūdžių lavinimo ir pozityvaus užimtumo skatinimo priemonės;</text:span></text:p>
      <text:p text:style-name="P1867"><text:span text:style-name="T1868">5</text:span><text:span text:style-name="T1869">)<text:s/></text:span><text:span text:style-name="T1870">laisvės atėmimo vietų įstaigos direktoriaus ir (ar) Probacijos tarnybos direktoriaus aprobuotų elgesio pataisos<text:s/></text:span><text:span text:style-name="T1871">programų įgyvendinimas;</text:span></text:p>
      <text:p text:style-name="P1872"><text:span text:style-name="T1873">6</text:span><text:span text:style-name="T1874">) individuali ar grupinė psichoterapija;</text:span></text:p>
      <text:p text:style-name="P1875"><text:span text:style-name="T1876">7</text:span><text:span text:style-name="T1877">) psichologinė pagalba;</text:span></text:p>
      <text:p text:style-name="P1878"><text:span text:style-name="T1879">8</text:span><text:span text:style-name="T1880">) atkuriamojo pobūdžio priemonės, kuriomis siekiama sutaikyti nuteistąjį ir nukentėjusįjį bei atlyginti nusikalstama veika padarytą žalą;</text:span></text:p>
      <text:p text:style-name="P1881"><text:span text:style-name="T1882">9</text:span><text:span text:style-name="T1883">) kitos priemonės, kurių įgyvendi</text:span><text:span text:style-name="T1884">nimas padėtų nuteistiesiems sėkmingai resocializuotis.</text:span></text:p>
      <text:p text:style-name="P1885"><text:span text:style-name="T1886">4</text:span><text:span text:style-name="T1887">. Šio straipsnio 3 dalyje nustatytas priemones laisvės atėmimo vietų įstaiga pagal kompetenciją gali leisti įgyvendinti šio kodekso 51 straipsnyje nurodytiems subjektams.</text:span></text:p>
      <text:p text:style-name="P1888"/>
      <text:p text:style-name="P1889"><text:span text:style-name="T1890">53</text:span><text:span text:style-name="T1891"><text:s/>straipsnis.<text:s/></text:span><text:span text:style-name="T1892">Laisvės atėmimo bausmę a</text:span><text:span text:style-name="T1893">tliekančių</text:span><text:span text:style-name="T1894"><text:s/>nuteistųjų resocializacijos planavimas</text:span></text:p>
      <text:p text:style-name="P1895"><text:span text:style-name="T1896">1</text:span><text:span text:style-name="T1897">. Resocializacija vyksta pagal nuteistajam sudarytą individualų resocializacijos planą. Sudarant šį planą, turi dalyvauti nuteistasis. Sudarant individualų resocializacijos plan</text:span><text:span text:style-name="T1898">ą, gali būti įtraukiamos šio kodekso 51 straipsnyje nurodytos įstaigos ir organizacijos, ir patikimi savanoriai, kurių dalyvavimas įgyvendinat resocializacijos plane numatytas priemones gali padėti nuteistajam resocializuotis.</text:span></text:p>
      <text:p text:style-name="P1899"><text:span text:style-name="T1900">2</text:span><text:span text:style-name="T1901">. Individualus resociali</text:span><text:span text:style-name="T1902">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03">brandą, asmenybės ugdymo poreikius.</text:span></text:p>
      <text:p text:style-name="P1904"><text:span text:style-name="T1905">3</text:span><text:span text:style-name="T1906">.</text:span><text:span text:style-name="T1907"><text:s/></text:span><text:span text:style-name="T1908">Individualus resocializacijos planas turi būti sudarytas ne vėliau kaip per penkiolika darbo dienų nuo nuteistojo atvykimo į bausmės atlikimo vietą dienos.<text:s/></text:span></text:p>
      <text:p text:style-name="P1909"><text:span text:style-name="T1910">4</text:span><text:span text:style-name="T1911">.</text:span><text:span text:style-name="T1912"><text:s/></text:span><text:span text:style-name="T1913">Nuteistasis su individualiu resocializacijos plan</text:span><text:span text:style-name="T1914">u supažindinamas pasirašytinai.</text:span></text:p>
      <text:p text:style-name="P1915"><text:span text:style-name="T1916">5</text:span><text:span text:style-name="T1917">.</text:span><text:span text:style-name="T1918"><text:s/></text:span><text:span text:style-name="T1919">Individualaus resocializacijos plano formą, jo rengimo ir peržiūrėjimo metodiką tvirtina teisingumo ministras.</text:span></text:p>
      <text:p text:style-name="P1920"/>
      <text:p text:style-name="P1921"><text:span text:style-name="T1922">PENKTASIS</text:span><text:span text:style-name="T1923"><text:s/>SKIRSNIS</text:span></text:p>
      <text:p text:style-name="P1924"><text:span text:style-name="T1925">LAISVĖS ATĖMIMO BAUSMĘ ATLIEKANČIŲ NUTEISTŲJŲ</text:span><text:span text:style-name="T1926"><text:s/></text:span><text:span text:style-name="T1927">UŽIMTUMAS</text:span></text:p>
      <text:p text:style-name="P1928"/>
      <text:p text:style-name="P1929"><text:span text:style-name="T1930">54</text:span><text:span text:style-name="T1931"><text:s/>straipsnis.<text:s/></text:span><text:span text:style-name="T1932">Laisvės atėmimo bausmę a</text:span><text:span text:style-name="T1933">tliekančių</text:span><text:span text:style-name="T1934"><text:s/>nuteistųjų<text:s/></text:span><text:span text:style-name="T1935">užimtumo tikslas</text:span></text:p>
      <text:p text:style-name="P1936"><text:span text:style-name="T1937">Nuteistųjų užimtumo tikslas – mažinti neigiamą kalinimo įtaką, suteikti galimybę nuteistiesiems įgyti žinių, įgūdžių ir kvalifikaciją, padedančių lengviau integruotis į visuomenę, kai jie bus</text:span><text:span text:style-name="T1938"><text:s/>paleisti iš bausmės atlikimo vietos.</text:span></text:p>
      <text:p text:style-name="P1939"/>
      <text:p text:style-name="P1940"><text:span text:style-name="T1941">55</text:span><text:span text:style-name="T1942"><text:s/>straipsnis.<text:s/></text:span><text:span text:style-name="T1943">Laisvės atėmimo bausmę a</text:span><text:span text:style-name="T1944">tliekančių</text:span><text:span text:style-name="T1945"><text:s/>nuteistųjų<text:s/></text:span><text:span text:style-name="T1946">užimtumo formos</text:span></text:p>
      <text:p text:style-name="P1947"><text:span text:style-name="T1948">1</text:span><text:span text:style-name="T1949">.<text:s/></text:span><text:span text:style-name="T1950">Bausmę atliekantiems nuteistiesiems šio kodekso nustatyta tvarka ir sąlygomis sudaromos galimybės užsiimti prasminga jų ir visu</text:span><text:span text:style-name="T1951">omenės interesus atitinkančia veikla.</text:span></text:p>
      <text:p text:style-name="P1952"><text:span text:style-name="T1953">2</text:span><text:span text:style-name="T1954">. Nuteistųjų užimtumo prasminga jų ir visuomenės interesus atitinkančia veikla formos:</text:span></text:p>
      <text:p text:style-name="P1955"><text:span text:style-name="T1956">1</text:span><text:span text:style-name="T1957">) nuteistųjų darbinė veikla bausmės atlikimo vietoje;</text:span></text:p>
      <text:p text:style-name="P1958"><text:span text:style-name="T1959">2</text:span><text:span text:style-name="T1960">) nuteistųjų darbas ne bausmės atlikimo vietoje;</text:span></text:p>
      <text:p text:style-name="P1961"><text:span text:style-name="T1962">3</text:span><text:span text:style-name="T1963">)<text:s/></text:span><text:span text:style-name="T1964">bendrasis ugdymas, profesinis mokymas, aukštasis mokslas;</text:span></text:p>
      <text:p text:style-name="P1965"><text:span text:style-name="T1966">4</text:span><text:span text:style-name="T1967">) individuali veikla;</text:span></text:p>
      <text:p text:style-name="P1968"><text:span text:style-name="T1969">5</text:span><text:span text:style-name="T1970">) dalyvavimas įstaigų ir organizacijų kultūrinėje, švietėjiškoje, sporto ir kitoje veikloje, padedančioje nuteistiesiems resocializuotis;</text:span></text:p>
      <text:p text:style-name="P1971"><text:span text:style-name="T1972">6</text:span><text:span text:style-name="T1973">) dalyvavimas nuteistųj</text:span><text:span text:style-name="T1974">ų kolektyvo tarybų veikloje.</text:span></text:p>
      <text:p text:style-name="P1975"/>
      <text:p text:style-name="P1976"><text:span text:style-name="T1977">56</text:span><text:span text:style-name="T1978"><text:s/>straipsnis.</text:span><text:span text:style-name="T1979"><text:s/></text:span><text:span text:style-name="T1980">Laisvės atėmimo bausmę a</text:span><text:span text:style-name="T1981">tliekančių</text:span><text:span text:style-name="T1982"><text:s/>nuteistųjų</text:span><text:span text:style-name="T1983"><text:s/></text:span><text:span text:style-name="T1984">užimtumo organizavimas</text:span></text:p>
      <text:p text:style-name="P1985"><text:span text:style-name="T1986">1</text:span><text:span text:style-name="T1987">. Organizuodama nuteistųjų užimtumą, laisvės atėmimo vietų įstaiga privalo siekti, kad kiekvienas nuteistasis, išskyrus šio kodek</text:span><text:span text:style-name="T1988">so 79 straipsnio 2 dalyje nurodytą drausminę nuobaudą</text:span><text:span text:style-name="T1989"><text:s/></text:span><text:span text:style-name="T1990">atliekančius nuteistuosius, ne mažiau kaip penkias valandas per parą užsiimtų šio kodekso 55 straipsnio 2 dalyje nurodytų užimtumo formų veiklomis.<text:s/></text:span></text:p>
      <text:p text:style-name="P1991"><text:span text:style-name="T1992">2</text:span><text:span text:style-name="T1993">. Laisvės atėmimo vietų įstaiga, organizuodama<text:s/></text:span><text:span text:style-name="T1994">nuteistųjų užimtumą:</text:span></text:p>
      <text:p text:style-name="P1995"><text:span text:style-name="T1996">1</text:span><text:span text:style-name="T1997">) privalo siekti, kad visiems darbine veikla galintiems užsiimti nuteistiesiems būtų pasiūlyta įsitraukti, kiek tai yra įmanoma, į jų įgytą profesiją ar specialybę, turimus darbo įgūdžius, darbo patirtį ar kvalifikaciją atitinkančią</text:span><text:span text:style-name="T1998"><text:s/>veiklą;</text:span></text:p>
      <text:p text:style-name="P1999"><text:span text:style-name="T2000">2</text:span><text:span text:style-name="T2001">)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2">už jos ribų;</text:span></text:p>
      <text:p text:style-name="P2003"><text:span text:style-name="T2004">3</text:span><text:span text:style-name="T2005">) motyvuoja nuteistuosius įsidarbinti ne bausmės atlikimo vietoje arba nuteistųjų užimtumą darbine veikla organizuojančioje įstaigoje, pradėti ar tęsti mokymąsi pagal bendrojo ugdymo, profesinio mokymo ar studijų programas;</text:span></text:p>
      <text:p text:style-name="P2006"><text:span text:style-name="T2007">4</text:span><text:span text:style-name="T2008">) ieško d</text:span><text:span text:style-name="T2009">arbo vietų, teikia praktinę pagalbą savarankiškai darbo vietų, esančių ne bausmės atlikimo vietoje arba nuteistųjų užimtumą darbine veikla organizuojančioje įstaigoje, ieškantiems nuteistiesiems, tarpininkauja jiems įsidarbinant;</text:span></text:p>
      <text:p text:style-name="P2010"><text:span text:style-name="T2011">5</text:span><text:span text:style-name="T2012">) padeda nuteistiesie</text:span><text:span text:style-name="T2013">ms įsigyti jų individualiai veiklai reikalingų priemonių ir realizuoti vykdant šią veiklą sukurtus gaminius;</text:span></text:p>
      <text:p text:style-name="P2014"><text:span text:style-name="T2015">6</text:span><text:span text:style-name="T2016">) organizuoja kultūrinius, švietėjiškus ir sporto renginius.</text:span></text:p>
      <text:p text:style-name="P2017"><text:span text:style-name="T2018">3</text:span><text:span text:style-name="T2019">. Teisingumo ministro</text:span><text:span text:style-name="T2020"><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1">e mokykloje.</text:span></text:p>
      <text:p text:style-name="P2022"><text:span text:style-name="T2023">4</text:span><text:span text:style-name="T2024">. Individualia veikla nuteistieji paprastai užsiima laisvalaikio metu. Leidimo bausmės atlikimo vietoje nuteistiesiems užsiimti individualia veikla suteikimo ir individualios veiklos tvarką nustato</text:span><text:span text:style-name="T2025"><text:s/>teisingumo ministras</text:span><text:span text:style-name="T2026">.</text:span></text:p>
      <text:p text:style-name="P2027"><text:span text:style-name="T2028">5</text:span><text:span text:style-name="T2029">. Laisvės atė</text:span><text:span text:style-name="T2030">mimo vietų įstaigos direktoriaus įgaliotas pareigūnas nuteistojo vykdomą individualią veiklą prilygina darbinei veiklai (darbui ne bausmės atlikimo vietoje), jeigu:</text:span></text:p>
      <text:p text:style-name="P2031"><text:span text:style-name="T2032">1</text:span><text:span text:style-name="T2033">) laisvės atėmimo vietų įstaiga turi galimybes nuteistajam sudaryti sąlygas užsiimti jo<text:s/></text:span><text:span text:style-name="T2034">pageidaujama individualia veikla, ši veikla neprieštarauja nuteistojo resocializacijos tikslams ir nuteistojo individualios veiklos pobūdis nesusijęs su komandiruotėmis ar kitomis išvykomis už Lietuvos Respublikos teritorijos ribų;</text:span></text:p>
      <text:p text:style-name="P2035"><text:span text:style-name="T2036">2</text:span><text:span text:style-name="T2037">) individualią veik</text:span><text:span text:style-name="T2038">lą nuteistasis yra įregistravęs Valstybinės mokesčių inspekcijos prie Lietuvos Respublikos finansų ministerijos nustatyta tvarka;</text:span></text:p>
      <text:p text:style-name="P2039"><text:span text:style-name="T2040">3</text:span><text:span text:style-name="T2041">) nuteistasis gali įrodyti, kad iš individualios veiklos gauna pajamų, kurių paskutinių trijų mėnesių vidurkis yra ne maž</text:span><text:span text:style-name="T2042">esnis už<text:s/></text:span><text:span text:style-name="T2043">teisingumo ministro</text:span><text:span text:style-name="T2044"><text:s/>nustatyta tvarka apskaičiuotos piniginės išmokos, kuri mokama nuteistiesiems, užsiimantiems darbine veikla šio kodekso 61 straipsnio<text:s/></text:span><text:span text:style-name="T2045">1 </text:span><text:span text:style-name="T2046">dalyje nustatytą laiką, minimalų mėnesinį dydį;</text:span></text:p>
      <text:p text:style-name="P2047"><text:span text:style-name="T2048">4</text:span><text:span text:style-name="T2049">) nuteistasis įsipareigoja, kad visos i</text:span><text:span text:style-name="T2050">š jo individualios veiklos gautos pajamos bus pervedamos į laisvės atėmimo vietų įstaigos administruojamą nuteistojo asmeninę sąskaitą.</text:span></text:p>
      <text:p text:style-name="P2051"><text:span text:style-name="T2052">6</text:span><text:span text:style-name="T2053">. Iš nuteistųjų gautų individualios veiklos pajamų, pervedamų į laisvės atėmimo vietų įstaigos administruojamas n</text:span><text:span text:style-name="T2054">uteistųjų asmenines sąskaitas, laisvės atėmimo vietų įstaiga išskaičiuoja dešimt procentų</text:span><text:span text:style-name="T2055"><text:s/>d</text:span><text:span text:style-name="T2056">ydžio sumą ir ją perveda į fondą. Į nuteistųjų, kuriems leidžiama su savimi turėti pinigų, laisvės atėmimo vietų įstaigos administruojamas sąskaitas pervestos pajamo</text:span><text:span text:style-name="T2057">s, išskaičiuotą šioje dalyje nurodytą sumą pervedus į fondą, ne vėliau kaip kitą darbo dieną pervedamos į nuteistųjų nurodytas asmenines sąskaitas kredito įstaigose.</text:span></text:p>
      <text:p text:style-name="P2058"><text:span text:style-name="T2059">7</text:span><text:span text:style-name="T2060">. Siekdama patikrinti, ar nuteistieji tinkamai vykdo savo prievolę visas iš savo indi</text:span><text:span text:style-name="T2061">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2">formaciją apie nuteistųjų deklaruotas iš jų individualios veiklos gautas pajamas.</text:span></text:p>
      <text:p text:style-name="P2063"><text:span text:style-name="T2064">8</text:span><text:span text:style-name="T2065">. Nuteistojo individualią veiklą prilyginus jo darbinei veiklai, laikoma, kad nuteistasis užsiima darbine veikla (dirba ne bausmės atlikimo vietoje) šio kodekso 61 strai</text:span><text:span text:style-name="T2066">psnio 1 dalyje nustatytą laiką.<text:s/></text:span></text:p>
      <text:p text:style-name="P2067"><text:span text:style-name="T2068">9</text:span><text:span text:style-name="T2069">.<text:s/></text:span><text:span text:style-name="T2070">Teisingumo ministro</text:span><text:span text:style-name="T2071"><text:s/>nustatyta tvarka nuteistųjų dalyvavimo kitų įstaigų ir organizacijų organizuojamoje veikloje laikas gali būti prilyginamas jų darbinės veiklos (darbo ne bausmės atlikimo vietoje) laikui.</text:span></text:p>
      <text:p text:style-name="P2072"/>
      <text:p text:style-name="P2073"><text:span text:style-name="T2074">57</text:span><text:span text:style-name="T2075"><text:s/>straipsnis.<text:s/></text:span><text:span text:style-name="T2076">Laisvės atėmimo bausmę a</text:span><text:span text:style-name="T2077">tliekančių</text:span><text:span text:style-name="T2078"><text:s/>nuteistųjų<text:s/></text:span><text:span text:style-name="T2079">užimtumą</text:span><text:span text:style-name="T2080"><text:s/></text:span><text:span text:style-name="T2081">darbine veikla organizuojanti įstaiga</text:span></text:p>
      <text:p text:style-name="P2082"><text:span text:style-name="T2083">1</text:span><text:span text:style-name="T2084">. Siekiant bausmės atlikimo vietose efektyviau organizuoti bausmių vykdymo sistemos poreikius užtikrinantį nuteistųjų užimtumą darbine veikla, ga</text:span><text:span text:style-name="T2085">li būti steigiamas specialus laisvės atėmimo vietų įstaigai pavaldus ar jos kontroliuojamas nuteistųjų darbinę veiklą organizuojantis juridinis asmuo (toliau – nuteistųjų užimtumą darbine veikla organizuojanti įstaiga).</text:span></text:p>
      <text:p text:style-name="P2086"><text:span text:style-name="T2087">2</text:span><text:span text:style-name="T2088">. Pagrindinis nuteistųjų<text:s/></text:span><text:span text:style-name="T2089">užimtumą darbine veikla organizuojančios įstaigos tikslas – padėti nuteistiesiems neprarasti darbo įgūdžių ir (ar) įgyti naujų darbo įgūdžių, kad atlikę bausmę jie galėtų sėkmingai integruotis į visuomenę.</text:span></text:p>
      <text:p text:style-name="P2090"><text:span text:style-name="T2091">3</text:span><text:span text:style-name="T2092">. Savo veikla nuteistųjų užimtumą darbine vei</text:span><text:span text:style-name="T2093">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094">uojanti įstaiga komerciniais tikslais gali teikti ir kitiems asmenims.</text:span></text:p>
      <text:p text:style-name="P2095"/>
      <text:p text:style-name="P2096"><text:span text:style-name="T2097">58</text:span><text:span text:style-name="T2098"><text:s/>straipsnis.<text:s/></text:span><text:span text:style-name="T2099">Fondas</text:span></text:p>
      <text:p text:style-name="P2100"><text:span text:style-name="T2101">1</text:span><text:span text:style-name="T2102">.<text:s/></text:span><text:span text:style-name="T2103">Iš nuteistųjų darbinės veiklos gautos laisvės atėmimo vietų įstaigos ar nuteistųjų užimtumą darbine veikla organizuojančios įstaigos pajamos gali<text:s/></text:span><text:span text:style-name="T2104">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05">rveda į fondą. Fondo sudarymo ir jo lėšų naudojimo tvarką nustato</text:span><text:span text:style-name="T2106"><text:s/>teisingumo ministras</text:span><text:span text:style-name="T2107">.</text:span></text:p>
      <text:p text:style-name="P2108"><text:span text:style-name="T2109">2</text:span><text:span text:style-name="T2110">.<text:s/></text:span><text:span text:style-name="T2111">Nuteistųjų užimtumo darbine veikla organizavimas gali būti finansuojamas iš valstybės biudžeto (įskaitant Europos Sąjungos ir kitos tarptautinės finansinės param</text:span><text:span text:style-name="T2112">os lėšas).</text:span></text:p>
      <text:p text:style-name="P2113"/>
      <text:p text:style-name="P2114"><text:span text:style-name="T2115">ŠEŠTASIS</text:span><text:span text:style-name="T2116"><text:s/>SKIRSNIS</text:span></text:p>
      <text:p text:style-name="P2117"><text:span text:style-name="T2118">LAISVĖS ATĖMIMO BAUSMĘ ATLIEKANČIŲ NUTEISTŲJŲ DARBINĖ VEIKLA BAUSMĖS ATLIKIMO VIETOJE</text:span></text:p>
      <text:p text:style-name="P2119"/>
      <text:p text:style-name="P2120"><text:span text:style-name="T2121">59</text:span><text:span text:style-name="T2122"><text:s/>straipsnis.<text:s/></text:span><text:span text:style-name="T2123">Laisvės atėmimo bausmę a</text:span><text:span text:style-name="T2124">tliekančių</text:span><text:span text:style-name="T2125"><text:s/>nuteistųjų<text:s/></text:span><text:span text:style-name="T2126">įtraukimo į darbinę veiklą bausmės atlikimo vietoje tvarka</text:span></text:p>
      <text:p text:style-name="P2127"><text:span text:style-name="T2128">1</text:span><text:span text:style-name="T2129">.<text:s/></text:span><text:span text:style-name="T2130">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1">ausmės atlikimo vietoje jam pasiūlyta darbine veikla ir taip prisidėti prie jo išlaikymo bausmės atlikimo vietoje sąnaudų mažinimo. Nuteistųjų įtraukimo į darbinę veiklą tvarką nustato</text:span><text:span text:style-name="T2132"><text:s/>teisingumo ministras</text:span><text:span text:style-name="T2133">.</text:span></text:p>
      <text:p text:style-name="P2134"><text:span text:style-name="T2135">2</text:span><text:span text:style-name="T2136">.<text:s/></text:span><text:span text:style-name="T2137">Teisingumo ministro nustatyta tvarka į dar</text:span><text:span text:style-name="T2138">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39">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0">kloje (jei dalyvaujama šio kodekso 61 straipsnio 1 dalyje nustatytą laiką) šio kodekso 56 straipsnio 5 ir 9 dalyse nurodytais atvejais prilyginti darbinei veiklai.</text:span><text:span text:style-name="T2141"><text:s/></text:span></text:p>
      <text:p text:style-name="P2142"><text:span text:style-name="T2143">3</text:span><text:span text:style-name="T2144">. Konkreti darbinė veikla nuteistajam parenkama, atsižvelgiant, kiek tai yra įmanoma,<text:s/></text:span><text:span text:style-name="T2145">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46">eguliariai keičiamas ir nuteistieji įgytų įvairių darbo įgūdžių, taip pat kad darbinės veiklos atlikimo laikas netrukdytų nuteistiesiems įgyvendinti resocializacijos plane nurodytas priemones.</text:span></text:p>
      <text:p text:style-name="P2147"><text:span text:style-name="T2148">4</text:span><text:span text:style-name="T2149">. Neturintys teisės šio kodekso 69 straipsnyje nustatytais</text:span><text:span text:style-name="T2150"><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1">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2">os teritorijos ar jų aplinkos tvarkymu, produkcijos gamyba. Trumpesnę kaip vienų metų laisvės atėmimo bausmę atliekantys nuteistieji paprastai neužsiima produkcijos gamyba.</text:span></text:p>
      <text:p text:style-name="P2153"><text:span text:style-name="T2154">5</text:span><text:span text:style-name="T2155">. Laisvės atėmimo vietų įstaiga arba nuteistųjų užimtumą darbine veikla organi</text:span><text:span text:style-name="T2156">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57">sės šio kodekso 69</text:span><text:span text:style-name="T2158"><text:s/></text:span><text:span text:style-name="T2159">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0">vietų įstaiga organizuoja ir užtikrina šių nuteistųjų elgesio kontrolę jų darbinės veiklos atlikimo vietoje. Sutarties dėl nuteistųjų užimtumo darbine veikla pavyzdinę formą tvirtina</text:span><text:span text:style-name="T2161"><text:s/>teisingumo ministras</text:span><text:span text:style-name="T2162">.<text:s/></text:span></text:p>
      <text:p text:style-name="P2163"><text:span text:style-name="T2164">6</text:span><text:span text:style-name="T2165">. Drausmės grupėje bausmę atliekantys nuteistieji darbine veikla užsiima tik bausmės atlikimo vietos teritorijoje.<text:s/></text:span></text:p>
      <text:p text:style-name="P2166"/>
      <text:p text:style-name="P2167"><text:span text:style-name="T2168">60</text:span><text:span text:style-name="T2169"><text:s/>straipsnis.<text:s/></text:span><text:span text:style-name="T2170"><text:tab/></text:span><text:span text:style-name="T2171">Laisvės atėmimo bausmę a</text:span><text:span text:style-name="T2172">tliekančių</text:span><text:span text:style-name="T2173"><text:s/>nuteistųjų</text:span><text:span text:style-name="T2174"><text:s/>darbinės veiklos bausmės atlikimo vietoje arba nuteistųjų užimtumą darb</text:span><text:span text:style-name="T2175">ine veikla organizuojančioje įstaigoje sąlygos<text:s/></text:span></text:p>
      <text:p text:style-name="P2176"><text:span text:style-name="T2177">1</text:span><text:span text:style-name="T2178">. Nuteistųjų darbinė veikla bausmės atlikimo vietoje arba nuteistųjų užimtumą darbine veikla organizuojančioje įstaigoje ir šio kodekso 59 straipsnio 5 dalyje nurodytu atveju nelaikoma darbo santykiais,<text:s/></text:span><text:span text:style-name="T2179">darbo teisinius santykius reglamentuojantys teisės aktai šios veiklos nereguliuoja, išskyrus šiame kodekse numatytus atvejus.</text:span></text:p>
      <text:p text:style-name="P2180"><text:span text:style-name="T2181">2</text:span><text:span text:style-name="T2182">. Nuteistųjų darbinė veikla bausmės atlikimo vietoje arba nuteistųjų užimtumą darbine veikla organizuojančioje įstaigoje orga</text:span><text:span text:style-name="T2183">nizuojama taip:</text:span></text:p>
      <text:p text:style-name="P2184"><text:span text:style-name="T2185">1</text:span><text:span text:style-name="T2186">)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87">šytinio nuteistojo sutikimo jam negali būti pavedama darbine veikla užsiimti švenčių ir poilsio dienomis;</text:span></text:p>
      <text:p text:style-name="P2188"><text:span text:style-name="T2189">2</text:span><text:span text:style-name="T2190">) nuteistieji darbine veikla užsiima penkias dienas per savaitę ne ilgiau kaip aštuonias valandas per dieną, o tais atvejais, kai dėl darbinės ve</text:span><text:span text:style-name="T2191">iklos specifikos negalima laikytis šiame punkte nustatytos kasdieninės ar kassavaitinės nuteistųjų darbinės veiklos trukmės,<text:s/></text:span><text:span text:style-name="T2192">mutatis mutandis</text:span><text:span text:style-name="T2193"><text:s/>vadovaujantis Darbo kodekso nuostatomis, nuteistųjų darbinės veiklos trukmė gali būti nustatoma taikant suminę dar</text:span><text:span text:style-name="T2194">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195">onių;</text:span></text:p>
      <text:p text:style-name="P2196"><text:span text:style-name="T2197">3</text:span><text:span text:style-name="T2198">) už darbinės veiklos rezultatus, atsižvelgdama į šios veiklos sudėtingumą, apimtį ir veiklai atlikti skirtą laiką, laisvės atėmimo vietų įstaiga nuteistiesiems moka pinigines išmokas. Šių išmokų apskaičiavimo tvarką nustato</text:span><text:span text:style-name="T2199"><text:s/>teisingumo ministras</text:span><text:span text:style-name="T2200">. Darbine veikla užsiimantiems nuteistiesiems piniginės išmokos mokamos iš fonde sukauptų lėšų;</text:span></text:p>
      <text:p text:style-name="P2201"><text:span text:style-name="T2202">4</text:span><text:span text:style-name="T2203">) už vienus dalyvavimo darbinėje veikloje metus nuteistiesiems suteikiamas dvidešimt darbo dienų trukmės poilsio laikas, už kurį jiems mokama piniginė išmo</text:span><text:span text:style-name="T2204">ka. Nuteistųjų pageidavimu per vienus metus jiems gali būti suteikiamas papildomas iki dešimt darbo dienų trukmės poilsio laikas, už kurį piniginė išmoka nemokama;</text:span></text:p>
      <text:p text:style-name="P2205"><text:span text:style-name="T2206">5</text:span><text:span text:style-name="T2207">)<text:s/></text:span><text:span text:style-name="T2208">nuteistieji, kuriems darbinės veiklos atlikimo metu buvo padaryta žala, turi teisę į<text:s/></text:span><text:span text:style-name="T2209">žalos atlyginimą Civilinio kodekso nustatyta tvarka;</text:span></text:p>
      <text:p text:style-name="P2210"><text:span text:style-name="T2211">6</text:span><text:span text:style-name="T2212">)<text:s/></text:span><text:span text:style-name="T2213">laikas, kurį nuteistieji dalyvauja darbinėje veikloje, neįskaitomas į valstybinio socialinio draudimo stažą.</text:span></text:p>
      <text:p text:style-name="P2214"><text:span text:style-name="T2215">3</text:span><text:span text:style-name="T2216">. Šio straipsnio 2 dalies 3 punkte nurodytas išmokas, išskaičiavusi iš jų šio ko</text:span><text:span text:style-name="T2217">dekso 62 straipsnyje nurodytą sumą, laisvės atėmimo vietų įstaiga perveda į jos administruojamas šių nuteistųjų asmenines sąskaitas.</text:span></text:p>
      <text:p text:style-name="P2218"/>
      <text:p text:style-name="P2219"><text:span text:style-name="T2220">61</text:span><text:span text:style-name="T2221"><text:s/>straipsnis.<text:s/></text:span><text:span text:style-name="T2222">Minimali<text:s/></text:span><text:span text:style-name="T2223">laisvės atėmimo bausmę a</text:span><text:span text:style-name="T2224">tliekančių</text:span><text:span text:style-name="T2225"><text:s/>nuteistųjų<text:s/></text:span><text:span text:style-name="T2226">darbinės veiklos trukmė ir atsisakymo dalyvaut</text:span><text:span text:style-name="T2227">i darbinėje veikloje pasekmės</text:span></text:p>
      <text:p text:style-name="P2228"><text:span text:style-name="T2229">1</text:span><text:span text:style-name="T2230">. Laisvės atėmimo vietų įstaiga, sudarydama nuteistųjų užimtumo darbine veikla grafikus, užtikrina, kad:</text:span></text:p>
      <text:p text:style-name="P2231"><text:span text:style-name="T2232">1</text:span><text:span text:style-name="T2233">) kiekvienas nuteistasis, išskyrus į darbinę veiklą neįtrauktus ar nuo dalyvavimo darbinėje veikloje atleistus<text:s/></text:span><text:span text:style-name="T2234">šios dalies 2 punkte nurodytus nuteistuosius, darbine veikla užsiimtų ne mažiau kaip aštuoniasdešimt valandų per mėnesį;</text:span></text:p>
      <text:p text:style-name="P2235"><text:span text:style-name="T2236">2</text:span><text:span text:style-name="T2237">)<text:s/></text:span><text:span text:style-name="T2238">nuteistieji, kurie mokosi pagal bendrojo ugdymo, profesinio mokymo programas ar studijuoja pagal aukštųjų mokyklų nuolatinių stu</text:span><text:span text:style-name="T2239">dijų programas,<text:s/></text:span><text:span text:style-name="T2240">darbine veikla užsiimtų ne mažiau kaip keturiasdešimt valandų per mėnesį.</text:span></text:p>
      <text:p text:style-name="P2241"><text:span text:style-name="T2242">2</text:span><text:span text:style-name="T2243">.<text:s/></text:span><text:span text:style-name="T2244">Teisingumo ministro nustatyta tvarka ir sąlygomis nuteistieji laikinai atleidžiami nuo dalyvavimo darbinėje veikloje dėl sveikatos būklės (pagal gydytojo išv</text:span><text:span text:style-name="T2245">adą) arba kai atlieka šio kodekso 79 straipsnio 2 dalyje nurodytą drausminę nuobaudą, taip pat laiku, skirtu pasirengti egzaminams ir juos laikyti.<text:s/></text:span></text:p>
      <text:p text:style-name="P2246"><text:span text:style-name="T2247">3</text:span><text:span text:style-name="T2248">.<text:s/></text:span><text:span text:style-name="T2249">Nuteistajam, atlikusiam šio kodekso 79 straipsnio 2 dalyje nurodytą drausminę nuobaudą, laikinai nus</text:span><text:span text:style-name="T2250">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1">e nurodytą drausminę nuobaudą.<text:s/></text:span></text:p>
      <text:p text:style-name="P2252"><text:span text:style-name="T2253">4</text:span><text:span text:style-name="T2254">.<text:s/></text:span><text:span text:style-name="T2255">Nuteistieji, kurie atsisakė užsiimti laisvės atėmimo vietų įstaigos pasiūlyta darbine veikla arba atsisakė šioje veikloje dalyvauti šiame straipsnyje nurodytą laiką, negali būti skatinami, jiems draudžiama išvykti iš<text:s/></text:span><text:span text:style-name="T2256">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57">ikomi, kai jis vieną mėnesį užsiima darbine veikla ne mažiau kaip šio straipsnio 1 dalyje nurodytą laiką.</text:span></text:p>
      <text:p text:style-name="P2258"/>
      <text:p text:style-name="P2259"><text:span text:style-name="T2260">62</text:span><text:span text:style-name="T2261"><text:s/>straipsnis.<text:s/></text:span><text:span text:style-name="T2262">Išskaitos iš laisvės atėmimo bausmę a</text:span><text:span text:style-name="T2263">tliekančių</text:span><text:span text:style-name="T2264"><text:s/>nuteistųjų piniginių išmokų<text:s/></text:span></text:p>
      <text:p text:style-name="P2265"><text:span text:style-name="T2266">1</text:span><text:span text:style-name="T2267">.<text:s/></text:span><text:span text:style-name="T2268">Iš darbinėje veikloje dalyvaujančiam nuteist</text:span><text:span text:style-name="T2269">ajam priskaičiuotų piniginių išmokų laisvės atėmimo vietų įstaiga išskaičiuoja dešimt procentų sumą ir įrašo ją<text:s/></text:span><text:span text:style-name="T2270">į nuteistojo neliečiamą asmeninės sąskaitos dalį, kuria naudotis jis neturi teisės. Ypatingais atvejais laisvės atėmimo vietų įstaigos direktori</text:span><text:span text:style-name="T2271">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2">bausmės atlikimo vietos arba nuteistojo prašymu pervedama į jo nurodytą asmeninę sąskaitą, kai jis perkeliamas į atviro tipo bausmės atlikimo vietą.</text:span></text:p>
      <text:p text:style-name="P2273"><text:span text:style-name="T2274">2</text:span><text:span text:style-name="T2275">.<text:s/></text:span><text:span text:style-name="T2276">Išskaičiavus šio straipsnio 1 dalyje nustatytą sumą, iš likusios piniginės išmokos išskaičiuojamos s</text:span><text:span text:style-name="T2277">umos pagal vykdomuosius raštus ir kitus vykdomuosius dokumentus Civilinio proceso kodekso nustatyta tvarka.</text:span></text:p>
      <text:p text:style-name="P2278"><text:span text:style-name="T2279">3</text:span><text:span text:style-name="T2280">. Išlaikymas nepilnamečiams vaikams ir bausmės atlikimo metu valstybei padarytos žalos atlyginimas skaičiuojami nuo visos nuteistajam priskaiči</text:span><text:span text:style-name="T2281">uotos piniginės išmokos ir visų kitų rūšių pajamų sumos ir išskaičiuojami iki sumos į nuteistojo neliečiamą asmeninės sąskaitos dalį įrašymo.</text:span></text:p>
      <text:p text:style-name="P2282"/>
      <text:p text:style-name="P2283"><text:span text:style-name="T2284">SEPTINTASIS</text:span><text:span text:style-name="T2285"><text:s/>SKIRSNIS</text:span></text:p>
      <text:p text:style-name="P2286"><text:span text:style-name="T2287">LAISVĖS ATĖMIMO BAUSMĘ ATLIEKANČIŲ NUTEISTŲJŲ</text:span><text:span text:style-name="T2288"><text:s/>SAVARANKIŠKAS DARBAS NE BAUSMĖS ATLIKIMO VIETOJE</text:span></text:p>
      <text:p text:style-name="P2289"/>
      <text:p text:style-name="P2290"><text:span text:style-name="T2291">63</text:span><text:span text:style-name="T2292"><text:s/>straipsnis.<text:s/></text:span><text:span text:style-name="T2293">Laisvės atėmimo bausmę a</text:span><text:span text:style-name="T2294">tliekančių</text:span><text:span text:style-name="T2295"><text:s/>nuteistųjų<text:s/></text:span><text:span text:style-name="T2296">teisė savarankiškai įsidarbinti<text:s/></text:span><text:span text:style-name="T2297">ne bausmės atlikimo vietoje</text:span></text:p>
      <text:p text:style-name="P2298"><text:span text:style-name="T2299">1</text:span><text:span text:style-name="T2300">. Šio kodekso 69 straipsnyje nustatytais atvejais ir sąlygomis<text:s/></text:span><text:span text:style-name="T2301">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2"><text:span text:style-name="T2303">2</text:span><text:span text:style-name="T2304">. Laisvės atėmimo vie</text:span><text:span text:style-name="T2305">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6"><text:s/></text:span><text:span text:style-name="T2307">nurodytą laiką ir nuteistąjį įdarbinantis asmuo įsipareigoja jo darbo užmokestį pervesti į laisvės atėmimo vietų įstaigos administruojamą nuteistojo asmeninę sąskaitą.</text:span></text:p>
      <text:p text:style-name="P2308"><text:span text:style-name="T2309">3</text:span><text:span text:style-name="T2310">. Nuteistiesiems draudžiama sudaryti darbo sutartis, kai jų darbo pobūdis susijęs s</text:span><text:span text:style-name="T2311">u komandiruotėmis už Lietuvos Respublikos teritorijos ribų arba ilgiau negu vieną dieną trunkančiomis komandiruotėmis Lietuvos Respublikos teritorijoje.</text:span></text:p>
      <text:p text:style-name="P2312"><text:span text:style-name="T2313">4</text:span><text:span text:style-name="T2314">. Šiame skirsnyje nustatytomis sąlygomis nuteistieji gali būti priimami į darbą ir nuteistųjų užim</text:span><text:span text:style-name="T2315">tumą darbine veikla organizuojančioje įstaigoje.</text:span></text:p>
      <text:p text:style-name="P2316"/>
      <text:p text:style-name="P2317"><text:span text:style-name="T2318">64</text:span><text:span text:style-name="T2319"><text:s/>straipsnis.<text:s/></text:span><text:span text:style-name="T2320">Laisvės atėmimo bausmę a</text:span><text:span text:style-name="T2321">tliekančių</text:span><text:span text:style-name="T2322"><text:s/>nuteistųjų darbo ne bausmės atlikimo vietoje ypatumai</text:span></text:p>
      <text:p text:style-name="P2323"><text:span text:style-name="T2324">1</text:span><text:span text:style-name="T2325">. Ne bausmės atlikimo vietoje savarankiškai dirbančių nuteistųjų darbo santykiai, jų valsty</text:span><text:span text:style-name="T2326">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27">s aktuose.</text:span></text:p>
      <text:p text:style-name="P2328"><text:span text:style-name="T2329">2</text:span><text:span text:style-name="T2330">.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1">bo užmokesčio dydžio sumas ir jas perveda laisvės atėmimo vietų įstaigai, kuri šias sumas perveda į fondą, o likusį darbo užmokestį – į nuteistojo nurodytą jo mokėjimo sąskaitą.</text:span><text:s/></text:p>
      <text:p text:style-name="P2332">Straipsnio dalies pakeitimai:</text:p>
      <text:p text:style-name="P2333"><text:span text:style-name="T2334">Nr.<text:s/></text:span><text:a xlink:href="https://www.e-tar.lt/portal/legalAct.html?documentId=697cd480112711efbcbfb318996800a8" office:target-frame-name="_top" xlink:show="replace"><text:span text:style-name="T2335">XIV-2590</text:span></text:a><text:span text:style-name="T2336">, 2024-05-07, paskelbta TAR 2024-05-13, i. k. 2024-08758</text:span></text:p>
      <text:p text:style-name="Normal"/>
      <text:p text:style-name="P2337"><text:span text:style-name="T2338">3</text:span><text:span text:style-name="T2339">. Iš šio kodekso 69 straipsnyje nustatytas sąlygas atitinkančių nuteistųjų darbo užmokesčio, darbdavio</text:span><text:span text:style-name="T2340"><text:s/></text:span><text:span text:style-name="T2341">pervesto į laisvės atėmimo<text:s/></text:span><text:span text:style-name="T2342">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43">ečiamą asmeninės sąskaitos dalį.</text:span><text:s/></text:p>
      <text:p text:style-name="P2344">Straipsnio dalies pakeitimai:</text:p>
      <text:p text:style-name="P2345"><text:span text:style-name="T2346">Nr.<text:s/></text:span><text:a xlink:href="https://www.e-tar.lt/portal/legalAct.html?documentId=697cd480112711efbcbfb318996800a8" office:target-frame-name="_top" xlink:show="replace"><text:span text:style-name="T2347">XIV-2590</text:span></text:a><text:span text:style-name="T2348">, 2024-05-07, paskelbta TAR 2024-05-13, i. k. 2024-08758</text:span></text:p>
      <text:p text:style-name="Normal"/>
      <text:p text:style-name="P2349"><text:span text:style-name="T2350">4</text:span><text:span text:style-name="T2351">. Ne bausmės<text:s/></text:span><text:span text:style-name="T2352">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53">tyti su artimaisiais.</text:span></text:p>
      <text:p text:style-name="P2354"/>
      <text:p text:style-name="P2355"><text:span text:style-name="T2356">AŠTUNTASIS</text:span><text:span text:style-name="T2357"><text:s/>SKIRSNIS</text:span></text:p>
      <text:p text:style-name="P2358"><text:span text:style-name="T2359">LAISVĖS ATĖMIMO BAUSMĘ ATLIEKANČIŲ NUTEISTŲJŲ BENDRASIS UGDYMAS IR PROFESINIS MOKYMAS</text:span></text:p>
      <text:p text:style-name="P2360"/>
      <text:p text:style-name="P2361"><text:span text:style-name="T2362">65</text:span><text:span text:style-name="T2363"><text:s/>straipsnis.<text:s/></text:span><text:span text:style-name="T2364">Laisvės atėmimo bausmę a</text:span><text:span text:style-name="T2365">tliekančių</text:span><text:span text:style-name="T2366"><text:s/>n</text:span><text:span text:style-name="T2367">uteistųjų bendrasis ugdymas</text:span></text:p>
      <text:p text:style-name="P2368"><text:span text:style-name="T2369">1</text:span><text:span text:style-name="T2370">. Uždaro ir pusiau atviro tipo</text:span><text:span text:style-name="T2371"><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2">endrasis ugdymas.</text:span></text:p>
      <text:p text:style-name="P2373"><text:span text:style-name="T2374">2</text:span><text:span text:style-name="T2375">.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76">atėmimo vietų įstaigos direktoriaus įgaliotam pareigūnui ir leidus gydytojui.</text:span></text:p>
      <text:p text:style-name="P2377"><text:span text:style-name="T2378">3</text:span><text:span text:style-name="T2379">. Uždaro ir pusiau atviro tipo bausmės atlikimo vietose laikomų nuteistųjų bendrąjį ugdymą organizuoja savivaldybės, kurių teritorijoje yra bausmės atlikimo vietos. Šiose ba</text:span><text:span text:style-name="T2380">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1">Mokymo lėšos ugdymo planu</text:span><text:span text:style-name="T2382">i įgyvendinti, vadovėliams ir kitoms mokymo priemonėms įsigyti ir mokyklos ūkiui skirtos lėšos skiriamos</text:span><text:span text:style-name="T2383"><text:s/>iš Lietuvos Respublikos valstybės biudžete numatytų asignavimų. Organizaciniai uždaro ir pusiau atviro tipo bausmės atlikimo vietose laikomų nuteistųjų</text:span><text:span text:style-name="T2384"><text:s/>bendrojo ugdymo klausimai gali būti aptarti laisvės atėmimo vietų įstaigos ir nuteistųjų bendrąjį ugdymą vykdančių mokyklų susitarimuose.<text:s/></text:span></text:p>
      <text:p text:style-name="P2385"><text:span text:style-name="T2386">4</text:span><text:span text:style-name="T2387">. Atviro tipo bausmės atlikimo vietose laikomų nuteistųjų ir šio kodekso 69 straipsnyje nurodytų nuteistųjų, ku</text:span><text:span text:style-name="T2388">riems laisvės atėmimo vietų įstaigos direktoriaus įgaliotas pareigūnas leidžia mokytis ne bausmės atlikimo vietoje veikiančioje mokykloje, bendrasis ugdymas vyksta mokyklose, kurios veikia ne bausmės atlikimo vietose.<text:s/></text:span></text:p>
      <text:p text:style-name="P2389"><text:span text:style-name="T2390">5</text:span><text:span text:style-name="T2391">. Nuteistųjų bendrasis ugdymas v</text:span><text:span text:style-name="T2392">ykdomas švietimo sistemos organizavimą reglamentuojančių Lietuvos Respublikos įstatymų ir jų įgyvendinamųjų teisės aktų nustatyta tvarka.</text:span></text:p>
      <text:p text:style-name="P2393"/>
      <text:p text:style-name="P2394"><text:span text:style-name="T2395">66</text:span><text:span text:style-name="T2396"><text:s/>straipsnis.<text:s/></text:span><text:span text:style-name="T2397">Laisvės atėmimo bausmę a</text:span><text:span text:style-name="T2398">tliekančių</text:span><text:span text:style-name="T2399"><text:s/>n</text:span><text:span text:style-name="T2400">uteistųjų profesinis mokymas</text:span></text:p>
      <text:p text:style-name="P2401"><text:span text:style-name="T2402">1</text:span><text:span text:style-name="T2403">. Uždaro ir pusiau atviro<text:s/></text:span><text:span text:style-name="T2404">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05">ioje profesinio mokymo įstaigoje) profesinis mokymas. Šių nuteistųjų profesinis mokymas ar atskiros jo dalys gali būti organizuojami nuteistuosius įdarbinusiose įstaigose ir organizacijose.</text:span></text:p>
      <text:p text:style-name="P2406"><text:span text:style-name="T2407">2</text:span><text:span text:style-name="T2408">. Laisvės atėmimo vietų įstaiga sudaro sutartis su profesinio</text:span><text:span text:style-name="T2409"><text:s/>mokymo įstaigomis dėl nuteistųjų profesinio mokymo organizavimo konkrečiose uždaro arba pusiau atviro tipo bausmės atlikimo vietose.<text:s/></text:span></text:p>
      <text:p text:style-name="P2410"><text:span text:style-name="T2411">3</text:span><text:span text:style-name="T2412">. Laisvės atėmimo vietų įstaiga nuteistųjų profesiniam mokymui bausmės atlikimo vietoje vykdyti suteikia reikalingas</text:span><text:span text:style-name="T2413"><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14">sės aktų nustatyta tvarka iš Lietuvos Respublikos valstybės biudžete numatytų asignavimų.</text:span></text:p>
      <text:p text:style-name="P2415"><text:span text:style-name="T2416">4</text:span><text:span text:style-name="T2417">. Atviro tipo bausmės atlikimo vietose laikomų nuteistųjų ir šio kodekso 69 straipsnyje nurodytų nuteistųjų, kuriems laisvės atėmimo vietų įstaigos direktoriaus<text:s/></text:span><text:span text:style-name="T2418">įgaliotas pareigūnas leidžia mokytis ne bausmės atlikimo vietoje veikiančioje profesinio mokymo įstaigoje, profesinis mokymas vyksta ne bausmės atlikimo vietose veikiančiose profesinio mokymo įstaigose.</text:span></text:p>
      <text:p text:style-name="P2419"><text:span text:style-name="T2420">5</text:span><text:span text:style-name="T2421">. Nuteistųjų profesinis mokymas vykdomas profesi</text:span><text:span text:style-name="T2422">nio mokymo organizavimą reglamentuojančių Lietuvos Respublikos įstatymų ir jų įgyvendinamųjų teisės aktų nustatyta tvarka.</text:span></text:p>
      <text:p text:style-name="P2423"/>
      <text:p text:style-name="Normal"/>
      <text:p text:style-name="P2424"><text:span text:style-name="T2425">DEVINTASIS</text:span><text:span text:style-name="T2426"><text:s/>SKIRSNIS</text:span></text:p>
      <text:p text:style-name="P2427"><text:span text:style-name="T2428">LAIKINAS LAISVĖS ATĖMIMO BAUSMĘ ATLIEKANČIŲ NUTEISTŲJŲ IŠVYKIMAS IŠ BAUSMĖS ATLIKIMO VIETOS</text:span></text:p>
      <text:p text:style-name="P2429"/>
      <text:p text:style-name="P2430"><text:span text:style-name="T2431">67</text:span><text:span text:style-name="T2432"><text:s/>straipsnis.<text:s/></text:span><text:span text:style-name="T2433">Laisvės atėmimo bausmę atliekančių nuteistųjų trumpalaikės išvykos dėl svarbių priežasčių</text:span></text:p>
      <text:p text:style-name="P2434"><text:span text:style-name="T2435">1</text:span><text:span text:style-name="T2436">. Nuteistiesiems</text:span><text:span text:style-name="T2437"><text:s/></text:span><text:span text:style-name="T2438">gali būti leidžiama su palyda arba be jos išvykti iš bausmės atlikimo vietos Lietuvos Respublikos teritorijoje ne ilgiau kaip dešim</text:span><text:span text:style-name="T2439">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0"><text:s/>gauti kompetentingos institucijos dokumentai.</text:span></text:p>
      <text:p text:style-name="P2441"><text:span text:style-name="T2442">2</text:span><text:span text:style-name="T2443">. Leidimą išvykti iš</text:span><text:span text:style-name="T2444"><text:s/></text:span><text:span text:style-name="T2445">bausmės atlikimo vietos nuteistajam duoda laisvės atėmimo vietų įstaigos direktoriaus įgaliotas pareigūnas, atsižvelgdamas į nuteistojo asmenybę, jo elgesį bausmės atlikimo metu ir nu</text:span><text:span text:style-name="T2446">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47">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48">as teisingumo ministro nustatyta tvarka.</text:span></text:p>
      <text:p text:style-name="P2449"><text:span text:style-name="T2450">3</text:span><text:span text:style-name="T2451">. Nepilnamečiai ir laisvės atėmimo iki gyvos galvos bausmę atliekantys nuteistieji iš bausmės atlikimo vietos vyksta tik su palyda. Šiame straipsnyje nurodytos išvykos su palyda metu nuteistiesiems gali, o atli</text:span><text:span text:style-name="T2452">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53">tys nuteistieji teisingumo ministro nustatyta tvarka gali būti stebimi elektroninio stebėjimo priemonėmis.</text:span></text:p>
      <text:p text:style-name="P2454"><text:span text:style-name="T2455">4</text:span><text:span text:style-name="T2456">. Tvarką, pagal kurią nuteistiesiems dėl svarbių priežasčių suteikiama trumpalaikė išvyka iš bausmės atlikimo vietos, nustato teisingumo<text:s/></text:span><text:span text:style-name="T2457">ministras. Apie šiame straipsnyje nurodytą nuteistojo trumpalaikę išvyką iš bausmės atlikimo vietos be palydos pranešama vietovės, į kurią vyksta nuteistasis, policijos įstaigai.</text:span></text:p>
      <text:p text:style-name="P2458">Straipsnio pakeitimai:</text:p>
      <text:p text:style-name="P2459"><text:span text:style-name="T2460">Nr.<text:s/></text:span><text:a xlink:href="https://www.e-tar.lt/portal/legalAct.html?documentId=a80573a0444011efbdaea558de59136c" office:target-frame-name="_top" xlink:show="replace"><text:span text:style-name="T2461">XIV-2914</text:span></text:a><text:span text:style-name="T2462">, 2024-07-11, paskelbta TAR 2024-07-17, i. k. 2024-13176</text:span></text:p>
      <text:p text:style-name="Normal"/>
      <text:p text:style-name="P2463"><text:span text:style-name="T2464">68</text:span><text:span text:style-name="T2465"><text:s/>straipsnis.<text:s/></text:span><text:span text:style-name="T2466">Terminuoto laisvės atėmimo bausmę atliekančių nuteistųjų trumpalaikės išvykos į namus</text:span></text:p>
      <text:p text:style-name="P2467"><text:span text:style-name="T2468">1</text:span><text:span text:style-name="T2469">. Pusiau atviro tipo bausmės a</text:span><text:span text:style-name="T2470">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1">mo vietos į Lietuvos Respublikos teritorijoje esančius namus ar Lietuvos Respublikos teritorijoje pasimatyti su artimaisiais, jeigu jie atitinka visas šias sąlygas:</text:span><text:s/></text:p>
      <text:p text:style-name="P2472">Straipsnio dalies pakeitimai:</text:p>
      <text:p text:style-name="P2473"><text:span text:style-name="T2474">Nr.<text:s/></text:span><text:a xlink:href="https://www.e-tar.lt/portal/legalAct.html?documentId=697cd480112711efbcbfb318996800a8" office:target-frame-name="_top" xlink:show="replace"><text:span text:style-name="T2475">XIV-2590</text:span></text:a><text:span text:style-name="T2476">, 2024-05-07, paskelbta TAR 2024-05-13, i. k. 2024-08758</text:span></text:p>
      <text:p text:style-name="P2477"><text:span text:style-name="T2478">1</text:span><text:span text:style-name="T2479">) jų nusikalstamo elgesio rizika yra žema arba vidutinė ir yra nustatyta pažanga ją mažinant;</text:span></text:p>
      <text:p text:style-name="P2480"><text:span text:style-name="T2481">2</text:span><text:span text:style-name="T2482">) yra atlikę šio straipsnio 2 dalyje nustatytą<text:s/></text:span><text:span text:style-name="T2483">minimalią laisvės atėmimo bausmės dalį;</text:span></text:p>
      <text:p text:style-name="P2484"><text:span text:style-name="T2485">3</text:span><text:span text:style-name="T2486">) neturi drausminių nuobaudų arba neįvykdytų administracinių nuobaudų ar administracinio poveikio priemonių;</text:span></text:p>
      <text:p text:style-name="P2487"><text:span text:style-name="T2488">4</text:span><text:span text:style-name="T2489">) užsiima pasiūlyta darbine veikla (savarankiškai dirba ne bausmės atlikimo vietoje) šio kodekso<text:s/></text:span><text:span text:style-name="T2490">61 straipsnyje nurodytą laiką ne mažiau kaip tris paskutinius bausmės atlikimo mėnesius (ši sąlyga netaikoma nuo dalyvavimo darbinėje veikloje atleistiems nuteistiesiems).</text:span></text:p>
      <text:p text:style-name="P2491"><text:span text:style-name="T2492">2</text:span><text:span text:style-name="T2493">. Minimali atliktos laisvės atėmimo bausmės dalis (nuo bausmės atlikimo laisv</text:span><text:span text:style-name="T2494">ės atėmimo vietų įstaigoje pradžios), kurią atlikus nuteistiesiems suteikiama trumpalaikė išvyka į namus, yra:</text:span></text:p>
      <text:p text:style-name="P2495"><text:span text:style-name="T2496">1</text:span><text:span text:style-name="T2497">) šeši mėnesiai – nuteistiesiems, kuriems paskirta bausmė neviršija trejų metų laisvės atėmimo, taip pat nepilnamečiams nuteistiesiems;</text:span></text:p>
      <text:p text:style-name="P2498"><text:span text:style-name="T2499">2</text:span><text:span text:style-name="T2500">)</text:span><text:span text:style-name="T2501"><text:s/>vieni metai – nuteistiesiems, kuriems paskirta bausmė viršija trejus metus, bet neviršija dešimt metų laisvės atėmimo;</text:span></text:p>
      <text:p text:style-name="P2502"><text:span text:style-name="T2503">3</text:span><text:span text:style-name="T2504">) dveji metai – nuteistiesiems, kuriems paskirta bausmė viršija dešimt metų laisvės atėmimo.</text:span></text:p>
      <text:p text:style-name="P2505"><text:span text:style-name="T2506">3</text:span><text:span text:style-name="T2507">. Šio straipsnio 1 dalyje<text:s/></text:span><text:span text:style-name="T2508">nurodytas sąlygas atitinkantiems nuteistiesiems, kurie yra atlikę minimalią laisvės atėmimo bausmės dalį, išvykti į namus leidžiama:</text:span></text:p>
      <text:p text:style-name="P2509"><text:span text:style-name="T2510">1</text:span><text:span text:style-name="T2511">) vieną kartą per du mėnesius – nuteistiesiems, kuriems paskirta bausmė neviršija trejų metų laisvės atėmimo, o kai šie<text:s/></text:span><text:span text:style-name="T2512">nuteistieji atlieka pusę paskirtos bausmės, – du kartus per mėnesį;</text:span></text:p>
      <text:p text:style-name="P2513"><text:span text:style-name="T2514">2</text:span><text:span text:style-name="T2515">) vieną kartą per tris mėnesius – nuteistiesiems, kuriems paskirta bausmė viršija trejus metus, bet neviršija dešimt metų laisvės atėmimo, nuteistiesiems, atlikusiems pusę bausmės, –<text:s/></text:span><text:span text:style-name="T2516">vieną kartą per du mėnesius, o atlikusiems du trečdalius bausmės – du kartus per mėnesį;</text:span><text:s/></text:p>
      <text:p text:style-name="P2517">Straipsnio punkto pakeitimai:</text:p>
      <text:p text:style-name="P2518"><text:span text:style-name="T2519">Nr.<text:s/></text:span><text:a xlink:href="https://www.e-tar.lt/portal/legalAct.html?documentId=697cd480112711efbcbfb318996800a8" office:target-frame-name="_top" xlink:show="replace"><text:span text:style-name="T2520">XIV-2590</text:span></text:a><text:span text:style-name="T2521">, 2024-05-07, paskelbta TA</text:span><text:span text:style-name="T2522">R 2024-05-13, i. k. 2024-08758</text:span></text:p>
      <text:p text:style-name="Normal"/>
      <text:p text:style-name="P2523"><text:span text:style-name="T2524">3</text:span><text:span text:style-name="T2525">) vieną kartą per keturis mėnesius – nuteistiesiems, kuriems paskirta bausmė viršija dešimt metų laisvės atėmimo, atlikusiems pusę bausmės, – vieną kartą per tris mėnesius, o likus šešiems mėnesiams iki lygtinio paleidi</text:span><text:span text:style-name="T2526">mo iš bausmės atlikimo vietos pagal šio kodekso 82 straipsnio 1 ir 2 dalis arba iki bausmės pabaigos likus ne daugiau kaip vieniems metams, kai lygtinis paleidimas iš bausmės atlikimo vietos netaikomas, – du kartus per mėnesį.</text:span></text:p>
      <text:p text:style-name="P2527"><text:span text:style-name="T2528">4</text:span><text:span text:style-name="T2529">. Dirbančių nuteistųjų</text:span><text:span text:style-name="T2530"><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1"><text:span text:style-name="T2532">5</text:span><text:span text:style-name="T2533">. Trumpalaikė išvyka į n</text:span><text:span text:style-name="T2534">amus nesuteikiama šiems nuteistiesiems:<text:s/></text:span></text:p>
      <text:p text:style-name="P2535"><text:span text:style-name="T2536">1</text:span><text:span text:style-name="T2537">) atliekantiems laisvės atėmimo iki gyvos galvos bausmę;</text:span></text:p>
      <text:p text:style-name="P2538"><text:span text:style-name="T2539">2</text:span><text:span text:style-name="T2540">) pavojingiems recidyvistams;</text:span></text:p>
      <text:p text:style-name="P2541"><text:span text:style-name="T2542">3</text:span><text:span text:style-name="T2543">) ribotai pakaltinamiems;</text:span></text:p>
      <text:p text:style-name="P2544"><text:span text:style-name="T2545">4</text:span><text:span text:style-name="T2546">) sergantiems pavojingomis arba ypač pavojingomis užkrečiamosiomis ligomis, kurios p</text:span><text:span text:style-name="T2547">linta oro lašeliniu būdu;</text:span></text:p>
      <text:p text:style-name="P2548"><text:span text:style-name="T2549">5</text:span><text:span text:style-name="T2550">) kurie trumpalaikės išvykos iš bausmės atlikimo vietos metu padarė teisės pažeidimų ir nėra praėję vieni metai nuo drausminės arba administracinės nuobaudos ar administracinio poveikio priemonės, skirtos už šiuos pažeidimus,</text:span><text:span text:style-name="T2551"><text:s/>įvykdymo dienos.</text:span></text:p>
      <text:p text:style-name="P2552"><text:span text:style-name="T2553">6</text:span><text:span text:style-name="T2554">.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55"><text:span text:style-name="T2556">7</text:span><text:span text:style-name="T2557">.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58">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59">yti asmenys.</text:span></text:p>
      <text:p text:style-name="P2560"><text:span text:style-name="T2561">8</text:span><text:span text:style-name="T2562">. Apie nuteistojo išvyką į namus pranešama vietovės, į kurią vykstama, policijos įstaigai.</text:span></text:p>
      <text:p text:style-name="P2563">Straipsnio dalies pakeitimai:</text:p>
      <text:p text:style-name="P2564"><text:span text:style-name="T2565">Nr.<text:s/></text:span><text:a xlink:href="https://www.e-tar.lt/portal/legalAct.html?documentId=a80573a0444011efbdaea558de59136c" office:target-frame-name="_top" xlink:show="replace"><text:span text:style-name="T2566">XIV-2914</text:span></text:a><text:span text:style-name="T2567">, 2024-</text:span><text:span text:style-name="T2568">07-11, paskelbta TAR 2024-07-17, i. k. 2024-13176</text:span></text:p>
      <text:p text:style-name="Normal"/>
      <text:p text:style-name="P2569">Straipsnio pakeitimai:</text:p>
      <text:p text:style-name="P2570"><text:span text:style-name="T2571">Nr.<text:s/></text:span><text:a xlink:href="https://www.e-tar.lt/portal/legalAct.html?documentId=eb4d54a0882311ed8df094f359a60216" office:target-frame-name="_top" xlink:show="replace"><text:span text:style-name="T2572">XIV-1771</text:span></text:a><text:span text:style-name="T2573">, 2022-12-23, paskelbta TAR 2022-12-30, i. k. 2022-27431</text:span></text:p>
      <text:p text:style-name="Normal"/>
      <text:p text:style-name="P2574"><text:span text:style-name="T2575">69</text:span><text:span text:style-name="T2576"><text:s/>strai</text:span><text:span text:style-name="T2577">psnis.</text:span><text:span text:style-name="T2578"><text:s/></text:span><text:span text:style-name="T2579"><text:tab/></text:span><text:span text:style-name="T2580">Terminuoto laisvės atėmimo bausmę a</text:span><text:span text:style-name="T2581">tliekančių</text:span><text:span text:style-name="T2582"><text:s/>n</text:span><text:span text:style-name="T2583">uteistųjų trumpalaikės išvykos iš bausmės atlikimo vietos dėl darbo, mokymosi ar resocializacijos</text:span></text:p>
      <text:p text:style-name="P2584"><text:span text:style-name="T2585">1</text:span><text:span text:style-name="T2586">. Nuteistieji, kuriems laisvės atėmimo vietų įstaigos direktoriaus įgaliotas pareigūnas leidžia<text:s/></text:span><text:span text:style-name="T2587">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88">atlikimo vietoje vykdomas resocializacijos priemones, turi teisę be palydos išvykti iš bausmės atlikimo vietos į darbo, mokymosi ar resocializacijos priemonių atlikimo vietą ir iš jos grįžti, jeigu jie atitinka visas šias sąlygas:</text:span></text:p>
      <text:p text:style-name="P2589"><text:span text:style-name="T2590">1</text:span><text:span text:style-name="T2591">) atlieka bausmę pusiau atviro tipo bausmės atlikimo vietų<text:s/></text:span><text:span text:style-name="T2592">lengvojoje grupėje</text:span><text:span text:style-name="T2593">;</text:span></text:p>
      <text:p text:style-name="P2594"><text:span text:style-name="T2595">2</text:span><text:span text:style-name="T2596">) jų nusikalstamo elgesio rizika yra žema arba vidutinė ir nustatyta pažanga ją mažinant;</text:span></text:p>
      <text:p text:style-name="P2597"><text:span text:style-name="T2598">3</text:span><text:span text:style-name="T2599">) atlieka ne laisvės atėmimo iki gyvos galvos bausmę;</text:span></text:p>
      <text:p text:style-name="P2600"><text:span text:style-name="T2601">4</text:span><text:span text:style-name="T2602">)<text:s/></text:span><text:span text:style-name="T2603">yra atlikę ketvi</text:span><text:span text:style-name="T2604">rtadalį laisvės atėmimo bausmės<text:s/></text:span><text:span text:style-name="T2605">(ši sąlyga taikoma nuteistiesiems, kuriems paskirta laisvės atėmimo bausmė neviršija dešimt metų);</text:span></text:p>
      <text:p text:style-name="P2606"><text:span text:style-name="T2607">5</text:span><text:span text:style-name="T2608">) iki galimo perkėlimo į atviro tipo bausmės atlikimo vietą liko ne daugiau kaip vieni metai (ši sąlyga taikoma nuteisti</text:span><text:span text:style-name="T2609">esiems, kuriems paskirta laisvės atėmimo bausmė viršija dešimt metų);</text:span></text:p>
      <text:p text:style-name="P2610"><text:span text:style-name="T2611">6</text:span><text:span text:style-name="T2612">) nėra pripažinti pavojingais recidyvistais ar ribotai pakaltinamais;</text:span></text:p>
      <text:p text:style-name="P2613"><text:span text:style-name="T2614">7</text:span><text:span text:style-name="T2615">)<text:s/></text:span><text:span text:style-name="T2616">neturi<text:s/></text:span><text:span text:style-name="T2617">drausminių</text:span><text:span text:style-name="T2618"><text:s/>nuobaudų arba neįvykdytų administracinių nuobaudų ar administracinio poveikio priemoni</text:span><text:span text:style-name="T2619">ų</text:span><text:span text:style-name="T2620">;</text:span></text:p>
      <text:p text:style-name="P2621"><text:span text:style-name="T2622">8</text:span><text:span text:style-name="T2623">)<text:s/></text:span><text:span text:style-name="T2624">užsiima pasiūlyta darbine veikla šio kodekso 61 straipsnyje nurodytą laiką ne mažiau kaip tris paskutinius bausmės atlikimo mėnesius<text:s/></text:span><text:span text:style-name="T2625">(ši sąlyga netaikoma nuo dalyvavimo darbinėje veikloje atleistiems nuteistiesiems);</text:span></text:p>
      <text:p text:style-name="P2626"><text:span text:style-name="T2627">9</text:span><text:span text:style-name="T2628">) neserga pavojinga arba</text:span><text:span text:style-name="T2629"><text:s/>ypač pavojinga užkrečiamąja liga, kuri plinta oro lašeliniu būdu.</text:span></text:p>
      <text:p text:style-name="P2630"><text:span text:style-name="T2631">2</text:span><text:span text:style-name="T2632">. Šio straipsnio 1 dalyje nurodytą teisę įgyvendinantys nuteistieji darbo, mokymosi arba resocializacijos priemonių taikymo laiku privalo būti tam tikroje vietovėje arba konkrečioje<text:s/></text:span><text:span text:style-name="T2633">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34">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35">s nuteistieji taip pat gali būti apgyvendinami bausmės atlikimo vietų gyvenamosiose patalpose, esančiose už bausmės atlikimo vietos teritorijos ribų.</text:span></text:p>
      <text:p text:style-name="P2636"><text:span text:style-name="T2637">3</text:span><text:span text:style-name="T2638">. Šio straipsnio 1 dalyje nurodytas sąlygas atitinkančiam nuteistajam gali būti suteikiamas vienkarti</text:span><text:span text:style-name="T2639">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0">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1">rba teritorijos, kurioje išvykos metu jam leidžiama būti, ribas ir maršrutą, kuriuo leidžiama vykti.</text:span></text:p>
      <text:p text:style-name="P2642"><text:span text:style-name="T2643">4</text:span><text:span text:style-name="T2644">. Nuteistieji netenka teisės be palydos išvykti iš bausmės atlikimo vietos dėl darbo, mokymosi ar resocializacijos, jeigu jie nutraukė darbo santykius</text:span><text:span text:style-name="T2645">, nebesimoko ar nebedalyvauja ne bausmės atlikimo vietoje vykdant resocializacijos priemones arba nebeatitinka šio straipsnio 1 dalyje nustatytų sąlygų.</text:span></text:p>
      <text:p text:style-name="P2646"><text:span text:style-name="T2647">5.</text:span><text:span text:style-name="T2648"><text:s/>Neteko galios nuo 2023-01-01</text:span></text:p>
      <text:p text:style-name="P2649">Straipsnio dalies naikinimas:</text:p>
      <text:p text:style-name="P2650"><text:span text:style-name="T2651">Nr.<text:s/></text:span><text:a xlink:href="https://www.e-tar.lt/portal/legalAct.html?documentId=eb4d54a0882311ed8df094f359a60216" office:target-frame-name="_top" xlink:show="replace"><text:span text:style-name="T2652">XIV-1771</text:span></text:a><text:span text:style-name="T2653">, 2022-12-23, paskelbta TAR 2022-12-30, i. k. 2022-27431</text:span></text:p>
      <text:p text:style-name="Normal"/>
      <text:p text:style-name="P2654"><text:span text:style-name="T2655">6.</text:span><text:span text:style-name="T2656"><text:s/>Neteko galios nuo 2023-01-01</text:span></text:p>
      <text:p text:style-name="P2657">Straipsnio dalies naikinimas:</text:p>
      <text:p text:style-name="P2658"><text:span text:style-name="T2659">Nr.<text:s/></text:span><text:a xlink:href="https://www.e-tar.lt/portal/legalAct.html?documentId=eb4d54a0882311ed8df094f359a60216" office:target-frame-name="_top" xlink:show="replace"><text:span text:style-name="T2660">XIV-1771</text:span></text:a><text:span text:style-name="T2661">, 2022-12-23, paskelbta TAR 2022-12-30, i. k. 2022-27431</text:span></text:p>
      <text:p text:style-name="Normal"/>
      <text:p text:style-name="P2662"><text:span text:style-name="T2663">DEŠIMTASIS</text:span><text:span text:style-name="T2664"><text:s/>SKIRSNIS</text:span></text:p>
      <text:p text:style-name="P2665"><text:span text:style-name="T2666">NĖŠČIŲ MOTERŲ, VAIKŲ IKI TREJŲ METŲ TURINČIŲ MOTINŲ IR NUTEISTŲJŲ, KURIŲ VAIKAI AUGINAMI V</text:span><text:span text:style-name="T2667">AIKŲ GLOBOS ĮSTAIGOSE, LAISVĖS ATĖMIMO BAUSMĖS ATLIKIMO YPATUMAI</text:span></text:p>
      <text:p text:style-name="P2668"/>
      <text:p text:style-name="P2669"><text:span text:style-name="T2670">70</text:span><text:span text:style-name="T2671"><text:s/>straipsnis.<text:s/></text:span><text:span text:style-name="T2672">Nėščių moterų ir vaikų iki trejų metų turinčių motinų, atliekančių laisvės atėmimo bausmę, siuntimas į specialią bausmės atlikimo vietą ir laikymo joje sąlygos</text:span></text:p>
      <text:p text:style-name="P2673"><text:span text:style-name="T2674">1</text:span><text:span text:style-name="T2675">.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76"><text:span text:style-name="T2677">2</text:span><text:span text:style-name="T2678">. Moterys,</text:span><text:span text:style-name="T2679"><text:s/>kurios tapo nėščios bausmės atlikimo vietoje, perkeliamos į šio straipsnio 1 dalyje nurodytą bausmės atlikimo vietą.</text:span></text:p>
      <text:p text:style-name="P2680"><text:span text:style-name="T2681">3</text:span><text:span text:style-name="T2682">. Bausmės atlikimo vietoje, kurioje veikia vaikų (kūdikių) namai, moterims sudaromos sąlygos pačioms auginti ir prižiūrėti vaikus, ko</text:span><text:span text:style-name="T2683">l jiems sueis treji metai.<text:s/></text:span></text:p>
      <text:p text:style-name="P2684"><text:span text:style-name="T2685">4</text:span><text:span text:style-name="T2686">. Kai bausmės atlikimo vietoje, kurioje veikia vaikų (kūdikių) namai, auginamiems nuteistųjų moterų vaikams sukanka treji metai arba kai nuteistosios nustoja juos prižiūrėti, šie vaikai perduodami vaikų tėvams (įtėviams), a</text:span><text:span text:style-name="T2687">rtimiesiems giminaičiams ar kitiems globėjams, o kai jų nėra, – vaikų (kūdikių) globos įstaigoms.<text:s/></text:span></text:p>
      <text:p text:style-name="P2688"><text:span text:style-name="T2689">5</text:span><text:span text:style-name="T2690">. Bausmės atlikimo vietoje esančių vaikų (kūdikių) namų įrengimo ir eksploatavimo reikalavimus ir vaikų aprūpinimo sąlygas nustato teisingumo ministras.</text:span></text:p>
      <text:p text:style-name="P2691"/>
      <text:p text:style-name="P2692"><text:span text:style-name="T2693">71</text:span><text:span text:style-name="T2694"><text:s/>straipsnis.<text:s/></text:span><text:span text:style-name="T2695">Nėščių moterų ir vaikų iki trejų metų turinčių motinų laisvės atėmimo bausmės atlikimas ne bausmės atlikimo vietos teritorijoje<text:s/></text:span></text:p>
      <text:p text:style-name="P2696"><text:span text:style-name="T2697">1</text:span><text:span text:style-name="T2698">. Nėščioms moterims ir vaikų iki trejų metų turinčioms motinoms laisvės atėmimo vietų įstaigos<text:s/></text:span><text:span text:style-name="T2699">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0"><text:span text:style-name="T2701">2</text:span><text:span text:style-name="T2702">.<text:s/></text:span><text:span text:style-name="T2703">Atsižvelgiant į vaiko interesus, teisingumo ministro nustatyta tvarka šio straipsnio 1 dalyje nurodytas leidimas kasmet gali būti pratęsiamas, bet ne ilgiau, kaip iki vaikas bus pradėtas ugdyti pagal pradinio ugdymo programą.</text:span></text:p>
      <text:p text:style-name="P2704"><text:span text:style-name="T2705">3</text:span><text:span text:style-name="T2706">. Šio straipsnio 1 dalyje</text:span><text:span text:style-name="T2707"><text:s/>nurodytos nuteistosios yra nuolat prižiūrimos ir, be kitų šiame kodekse nustatytų teisių, turi teisę:</text:span></text:p>
      <text:p text:style-name="P2708"><text:span text:style-name="T2709">1</text:span><text:span text:style-name="T2710">) turėti grynųjų pinigų ir neribotai juos naudoti;</text:span></text:p>
      <text:p text:style-name="P2711"><text:span text:style-name="T2712">2</text:span><text:span text:style-name="T2713">) neribotai paskambinti, pasimatyti ir gauti perduodamų daiktų;</text:span></text:p>
      <text:p text:style-name="P2714"><text:span text:style-name="T2715">3</text:span><text:span text:style-name="T2716">) numatytu laiku laisvai<text:s/></text:span><text:span text:style-name="T2717">vaikščioti laisvės atėmimo vietų įstaigos direktoriaus įgalioto pareigūno nustatytoje teritorijoje. Su informacija apie šios teritorijos ribas nuteistosios supažindinamos pasirašytinai.</text:span></text:p>
      <text:p text:style-name="P2718"><text:span text:style-name="T2719">4</text:span><text:span text:style-name="T2720">. Pasibaigus Lietuvos Respublikos įstatymuose nustatytam vaiko<text:s/></text:span><text:span text:style-name="T2721">priežiūros atostogų terminui, šio straipsnio 1 dalyje nurodytos nuteistosios privalo užsiimti šio kodekso 55 straipsnio 2 dalies 1 arba 2 punkte nurodyta veikla.</text:span></text:p>
      <text:p text:style-name="P2722"><text:span text:style-name="T2723">5</text:span><text:span text:style-name="T2724">. Šio straipsnio 1 dalyje nurodytų nuteistųjų stebėjimas teisingumo ministro nustatyta tv</text:span><text:span text:style-name="T2725">arka gali būti atliekamas elektroninio stebėjimo priemonėmis.</text:span></text:p>
      <text:p text:style-name="P2726"><text:span text:style-name="T2727">6</text:span><text:span text:style-name="T2728">. Nuteistosios, kuriai per vienus metus tris kartus buvo skirtos drausminės ir (ar) administracinės nuobaudos, teisė gyventi ne bausmės atlikimo vietos teritorijoje panaikinama ir ji perkel</text:span><text:span text:style-name="T2729">iama į bausmės atlikimo vietą toliau atlikti bausmės paprastojoje grupėje.</text:span></text:p>
      <text:p text:style-name="P2730"><text:span text:style-name="T2731">7</text:span><text:span text:style-name="T2732">. Tais atvejais, kai ne bausmės atlikimo vietos teritorijoje nuteistųjų auginami vaikai sulaukia šio straipsnio 1 dalyje nurodyto amžiaus arba panaikinamas ar nepratęsiamas lei</text:span><text:span text:style-name="T2733">dimas šio straipsnio 1 dalyje nurodytai nuteistajai atlikti bausmę ne bausmės atlikimo vietos teritorijoje, nuteistųjų vaikų perdavimo klausimas sprendžiamas šio kodekso 70 straipsnio 4 dalyje nurodyta tvarka.</text:span></text:p>
      <text:p text:style-name="P2734"/>
      <text:p text:style-name="P2735"><text:span text:style-name="T2736">72</text:span><text:span text:style-name="T2737"><text:s/>straipsnis.<text:s/></text:span><text:span text:style-name="T2738">Vaikų turinčių nuteistųj</text:span><text:span text:style-name="T2739">ų, atliekančių laisvės atėmimo bausmę, teisė rūpintis vaikų globos įstaigose gyvenančiais savo ikimokyklinio amžiaus vaikais</text:span></text:p>
      <text:p text:style-name="P2740"><text:span text:style-name="T2741">1</text:span><text:span text:style-name="T2742">. Tais atvejais, kai nuteistųjų ikimokyklinio amžiaus vaikai, kuriuos jie augino iki laisvės atėmimo bausmės atlikimo<text:s/></text:span><text:span text:style-name="T2743">pradžios, turi būti apgyvendinami vaikų globos įstaigose, nuteistųjų pageidavimu ir, jeigu yra galimybė, – jie apgyvendinami vietovės, kurioje yra bausmės atlikimo vieta, vaikų globos įstaigose.</text:span></text:p>
      <text:p text:style-name="P2744"><text:span text:style-name="T2745">2</text:span><text:span text:style-name="T2746">. Šio straipsnio 1 dalyje nurodyti nuteistieji, kurių ik</text:span><text:span text:style-name="T2747">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48">aitinančioms motinoms skirtas vaikų maitinimo laikas.</text:span></text:p>
      <text:p text:style-name="P2749"><text:span text:style-name="T2750">3</text:span><text:span text:style-name="T2751">. Nuteistųjų pasimatymų su vaikų globos įstaigose esančiais jų ikimokyklinio amžiaus vaikais tvarką nustato teisingumo ministras.</text:span></text:p>
      <text:p text:style-name="P2752"/>
      <text:p text:style-name="P2753"><text:span text:style-name="T2754">VIENUOLIKTASIS</text:span><text:span text:style-name="T2755"><text:s/>SKIRSNIS</text:span></text:p>
      <text:p text:style-name="P2756"><text:span text:style-name="T2757">SAUGUMO VALDYMAS LAISVĖS ATĖMIMO B</text:span><text:span text:style-name="T2758">AUSMĖS ATLIKIMO VIETOSE<text:s/></text:span></text:p>
      <text:p text:style-name="P2759"/>
      <text:p text:style-name="P2760"><text:span text:style-name="T2761">73</text:span><text:span text:style-name="T2762"><text:s/>straipsnis.<text:s/></text:span><text:span text:style-name="T2763">Saugumo užtikrinimas laisvės atėmimo bausmės atlikimo vietose<text:s/></text:span></text:p>
      <text:p text:style-name="P2764"><text:span text:style-name="T2765">1</text:span><text:span text:style-name="T2766">. Bausmės atlikimo vietose užtikrinamas dinaminis saugumas, nustatytas šio kodekso 25 straipsnio 4 dalyje.</text:span></text:p>
      <text:p text:style-name="P2767"><text:span text:style-name="T2768">2</text:span><text:span text:style-name="T2769">.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0">atliekamos teisingumo ministro nustatyta tvarka. Nuteistiesiems pranešama apie inžinerines ir technines priemones, kurios gali kelti pavojų asmens gyvybei ir sveikatai.<text:s/></text:span></text:p>
      <text:p text:style-name="P2771"><text:span text:style-name="T2772">3</text:span><text:span text:style-name="T2773">. Nuteistieji, atliekantys bausmę uždaro ir pusiau atviro tipo bausmės atlikimo v</text:span><text:span text:style-name="T2774">ietose, laikomi rakinamose gyvenamosiose patalpose. Nuteistųjų užrakinimo gyvenamosiose patalpose tvarką nustato teisingumo ministras.<text:s/></text:span></text:p>
      <text:p text:style-name="P2775"><text:span text:style-name="T2776">4</text:span><text:span text:style-name="T2777">. Lietuvos Respublikos ryšių reguliavimo tarnybos nustatyta tvarka užtikrinama, kad uždaro ir pusiau atviro tipo ba</text:span><text:span text:style-name="T2778">usmės atlikimo vietų teritorijos nepatektų į judriojo ryšio tinklų aprėpties zoną.</text:span></text:p>
      <text:p text:style-name="P2779"><text:span text:style-name="T2780">5</text:span><text:span text:style-name="T2781">. Vidaus reikalų ministro ir teisingumo ministro nustatytais atvejais ir tvarka laisvės atėmimo vietų įstaiga, vykdydama laisvės atėmimo bausmę, gali pasitelkti Viešojo</text:span><text:span text:style-name="T2782"><text:s/>saugumo tarnybą ir policiją.</text:span></text:p>
      <text:p text:style-name="P2783"><text:span text:style-name="T2784">6</text:span><text:span text:style-name="T2785">. Į bausmės atlikimo vietą įeinantys ir iš jos išeinantys asmenys, išskyrus Respublikos Prezidentą, Lietuvos Respublikos Seimo, Europos Parlamento ar Lietuvos Respublikos Vyriausybės narius, teisėjus, tikrinami laisvės at</text:span><text:span text:style-name="T2786">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87">r drabužiai. Įėjimo į bausmės atlikimo vietas ir išėjimo iš jų tvarką nustato teisingumo ministras.</text:span></text:p>
      <text:p text:style-name="P2788"/>
      <text:p text:style-name="P2789"><text:span text:style-name="T2790">74</text:span><text:span text:style-name="T2791"><text:s/>straipsnis.<text:s/></text:span><text:span text:style-name="T2792">Laisvės atėmimo bausmę a</text:span><text:span text:style-name="T2793">tliekančių</text:span><text:span text:style-name="T2794"><text:s/>nuteistųjų laikymas atskirai</text:span></text:p>
      <text:p text:style-name="P2795"><text:span text:style-name="T2796">1</text:span><text:span text:style-name="T2797">. Nuteistieji atskirai vieni nuo kitų turi būti laikomi:</text:span></text:p>
      <text:p text:style-name="P2798"><text:span text:style-name="T2799">1</text:span><text:span text:style-name="T2800">) vyr</text:span><text:span text:style-name="T2801">ai – atskirai nuo moterų;</text:span></text:p>
      <text:p text:style-name="P2802"><text:span text:style-name="T2803">2</text:span><text:span text:style-name="T2804">) nepilnamečiai – atskirai nuo pilnamečių;</text:span></text:p>
      <text:p text:style-name="P2805"><text:span text:style-name="T2806">3</text:span><text:span text:style-name="T2807">) nuteistieji – atskirai nuo arešto bausmę atliekančių nuteistųjų;</text:span></text:p>
      <text:p text:style-name="P2808"><text:span text:style-name="T2809">4</text:span><text:span text:style-name="T2810">) buvę ir esami valstybės politikai, teisėsaugos, teismų, prokuratūros, kontrolės, valdžios ir valdymo in</text:span><text:span text:style-name="T2811">stitucijų pareigūnai, pirmąjį kartą atliekantys laisvės atėmimo bausmę, – atskirai nuo kitų nuteistųjų.</text:span></text:p>
      <text:p text:style-name="P2812"><text:span text:style-name="T2813">2</text:span><text:span text:style-name="T2814">. Kartu su nepilnamečiais nuteistaisiais gali būti laikomi dvidešimt ketverių metų amžiaus nesukakę nuteistieji, kurie laisvės atėmimo bausmę pra</text:span><text:span text:style-name="T2815">dėjo atlikti būdami nepilnamečiai, jeigu pagal šio kodekso 31 straipsnio 1 dalį nėra pagrindo perkelti jų į kitą bausmės atlikimo vietą.<text:s/></text:span></text:p>
      <text:p text:style-name="P2816"><text:span text:style-name="T2817">3</text:span><text:span text:style-name="T2818">. Nuteistieji vieni nuo kitų izoliuojami arba atskirai laikomi ir kitų Lietuvos Respublikos įstatymų nustatytais<text:s/></text:span><text:span text:style-name="T2819">atvejais ir tvarka. Teisingumo ministro nustatyta tvarka atskirai vieni nuo kitų gali būti laikomi ir kiti, šio straipsnio 1 dalyje nenurodyti, nuteistieji.</text:span></text:p>
      <text:p text:style-name="P2820"/>
      <text:p text:style-name="P2821"><text:span text:style-name="T2822">75</text:span><text:span text:style-name="T2823"><text:s/>straipsnis.<text:s/></text:span><text:span text:style-name="T2824">Laikinas laisvės atėmimo bausmę a</text:span><text:span text:style-name="T2825">tliekančių</text:span><text:span text:style-name="T2826"><text:s/>nuteistųjų izoliavimas</text:span></text:p>
      <text:p text:style-name="P2827"><text:span text:style-name="T2828">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29">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0">a šio kodekso 79 straipsnio 2 dalyje nurodyta drausminė nuobauda, laikino izoliavimo laikas įskaitomas į bendrą nuteistajam paskirtos drausminės nuobaudos laiką.</text:span></text:p>
      <text:p text:style-name="P2831"/>
      <text:p text:style-name="P2832"><text:span text:style-name="T2833">76</text:span><text:span text:style-name="T2834"><text:s/>straipsnis.</text:span><text:span text:style-name="T2835"><text:s/></text:span><text:span text:style-name="T2836">Prevencijos priemonės, taikomos saugumui laisvės atėmimo bausmės<text:s/></text:span><text:span text:style-name="T2837">atlikimo vietose užtikrinti, taip pat ypatingosiomis situacijomis</text:span></text:p>
      <text:p text:style-name="P2838"><text:span text:style-name="T2839">1</text:span><text:span text:style-name="T2840">. Siekiant užkirsti kelią nusikalstamoms veikoms ir apsaugoti kitų asmenų teises ir laisves, laisvės atėmimo vietų įstaigos direktoriaus nutarimu gali būti iki trijų mėnesių taikomos ši</text:span><text:span text:style-name="T2841">os prevencijos priemonės:</text:span></text:p>
      <text:p text:style-name="P2842"><text:span text:style-name="T2843">1</text:span><text:span text:style-name="T2844">) nuteistojo laiškų išsiuntimo ir gautų laiškų įteikimo nuteistajam sustabdymas arba adresatų, kuriems nuteistajam leidžiama siųsti ir iš kurių leidžiama gauti laiškus, apribojimas;</text:span></text:p>
      <text:p text:style-name="P2845"><text:span text:style-name="T2846">2</text:span><text:span text:style-name="T2847">) pasimatymų suteikimo nuteistajam susta</text:span><text:span text:style-name="T2848">bdymas arba asmenų, su kuriais nuteistajam leidžiama pasimatyti, apribojimas;</text:span></text:p>
      <text:p text:style-name="P2849"><text:span text:style-name="T2850">3</text:span><text:span text:style-name="T2851">) nuteistojo skambinimo arba abonentų, kuriems nuteistajam leidžiama paskambinti, apribojimas;</text:span></text:p>
      <text:p text:style-name="P2852"><text:span text:style-name="T2853">4</text:span><text:span text:style-name="T2854">) draudimas nuteistajam išvykti iš bausmės atlikimo vietos;</text:span></text:p>
      <text:p text:style-name="P2855"><text:span text:style-name="T2856">5</text:span><text:span text:style-name="T2857">) nuteis</text:span><text:span text:style-name="T2858">tojo kontaktų su kitais nuteistaisiais ribojimas bausmės atlikimo vietoje;</text:span></text:p>
      <text:p text:style-name="P2859"><text:span text:style-name="T2860">6</text:span><text:span text:style-name="T2861">) daiktų perdavimo nuteistajam sustabdymas arba apribojimas.</text:span></text:p>
      <text:p text:style-name="P2862"><text:span text:style-name="T2863">2</text:span><text:span text:style-name="T2864">. Siekiant užkirsti kelią kitiems teisės pažeidimams, kurie nenurodyti šio straipsnio 1 dalyje ir kurie gali</text:span><text:span text:style-name="T2865"><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66">etų įstaigos direktoriaus nutarimu šio straipsnio 1 dalyje nurodytos priemonės gali būti taikomos iki vieno mėnesio.</text:span></text:p>
      <text:p text:style-name="P2867"><text:span text:style-name="T2868">3</text:span><text:span text:style-name="T2869">. L</text:span><text:span text:style-name="T2870">aisvės atėmimo vietų įstaigos direktoriaus nutarime turi būti nurodytos taikomos prevencijos priemonės, jų taikymo motyvai ir trukm</text:span><text:span text:style-name="T2871">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2">tyti, kuriems leidžiama paskambinti ir (ar) siųsti bei iš jų gauti laiškus, o apribojant<text:s/></text:span><text:span text:style-name="T2873">kontaktus su kitais nuteistaisiais bausmės atlikimo vietoje, – kiti nuteistieji ar jų grupė, su kuriais bet kokios formos nuteistojo, kuriam taikomas šis ribojimas, ko</text:span><text:span text:style-name="T2874">ntaktai bausmės atlikimo vietoje yra negalimi.</text:span></text:p>
      <text:p text:style-name="P2875"><text:span text:style-name="T2876">4</text:span><text:span text:style-name="T2877">. Šio straipsnio 1 dalyje nustatytos prevencijos priemonės, susijusios su nuteistųjų skambinimu artimiesiems, susitikimais ir susirašinėjimu su jais, gali būti taikomos tik tais atvejais, kai kitomis prie</text:span><text:span text:style-name="T2878">monėmis negalima užkirsti kelio nusikalstamoms veikoms, ir ne ilgiau kaip vieną mėnesį.</text:span></text:p>
      <text:p text:style-name="P2879"><text:span text:style-name="T2880">5</text:span><text:span text:style-name="T2881">.<text:s/></text:span><text:span text:style-name="T2882">Sprendimą dėl šio straipsnio 1 dalyje nurodytų prevencinių priemonių taikymo tam pačiam nuteistajam antrą kartą per kalendorinius metus priima<text:s/></text:span><text:span text:style-name="T2883">vietovės, kurioje<text:s/></text:span><text:span text:style-name="T2884">yra nuteistojo bausmės atlikimo vieta, apylinkės teismas.<text:s/></text:span></text:p>
      <text:p text:style-name="P2885"><text:span text:style-name="T2886">6</text:span><text:span text:style-name="T2887">. Jeigu nuteistieji imasi neteisėtų grupinių veiksmų, pažeidžiančių laisvės atėmimo vietų įstaigoje nustatytą vidaus tvarką, arba turima duomenų, kad jie planuoja tokių veiksmų imtis, laisvės<text:s/></text:span><text:span text:style-name="T2888">atėmimo vietų įstaigos direktorius turi teisę laikinai (iki vieno mėnesio) taikyti šias prevencijos priemones:</text:span></text:p>
      <text:p text:style-name="P2889"><text:span text:style-name="T2890">1</text:span><text:span text:style-name="T2891">) nuteistųjų laiškų išsiuntimo, taip pat gautų laiškų, perduodamų daiktų įteikimo nuteistiesiems sustabdymą;</text:span></text:p>
      <text:p text:style-name="P2892"><text:span text:style-name="T2893">2</text:span><text:span text:style-name="T2894">) pasimatymų suteikimo<text:s/></text:span><text:span text:style-name="T2895">nuteistiesiems sustabdymą;</text:span></text:p>
      <text:p text:style-name="P2896"><text:span text:style-name="T2897">3</text:span><text:span text:style-name="T2898">) nuteistųjų asmeninių daiktų įsigijimo sustabdymą;</text:span></text:p>
      <text:p text:style-name="P2899"><text:span text:style-name="T2900">4</text:span><text:span text:style-name="T2901">) nuteistųjų skambinimo sustabdymą;</text:span></text:p>
      <text:p text:style-name="P2902"><text:span text:style-name="T2903">5</text:span><text:span text:style-name="T2904">) kultūros, sporto ir kitų masinių renginių organizavimo ir vykdymo sustabdymą;</text:span></text:p>
      <text:p text:style-name="P2905"><text:span text:style-name="T2906">6</text:span><text:span text:style-name="T2907">) nuteistųjų išvykimo iš bausmės atlikimo</text:span><text:span text:style-name="T2908"><text:s/>vietų sustabdymą;</text:span></text:p>
      <text:p text:style-name="P2909"><text:span text:style-name="T2910">7</text:span><text:span text:style-name="T2911">) draudimą kitiems asmenims patekti į bausmės atlikimo vietas.</text:span></text:p>
      <text:p text:style-name="P2912"><text:span text:style-name="T2913">7</text:span><text:span text:style-name="T2914">.</text:span><text:span text:style-name="T2915"><text:s/>Šio straipsnio nuostatos netaikomos, kai nuteistieji skambina advokatui (advokato padėjėjui), valstybės ir savivaldybių institucijoms ir tarptautinėms organizac</text:span><text:span text:style-name="T2916">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17"><text:span text:style-name="T2918">8</text:span><text:span text:style-name="T2919">. Prevencijos</text:span><text:span text:style-name="T2920"><text:s/>priemonių taikymo aprašą tvirtina laisvės atėmimo vietų įstaigos direktorius.</text:span></text:p>
      <text:p text:style-name="P2921">Straipsnio pakeitimai:</text:p>
      <text:p text:style-name="P2922"><text:span text:style-name="T2923">Nr.<text:s/></text:span><text:a xlink:href="https://www.e-tar.lt/portal/legalAct.html?documentId=eb4d54a0882311ed8df094f359a60216" office:target-frame-name="_top" xlink:show="replace"><text:span text:style-name="T2924">XIV-1771</text:span></text:a><text:span text:style-name="T2925">, 2022-12-23, paskelbta TAR 2022-12-30, i.</text:span><text:span text:style-name="T2926"><text:s/>k. 2022-27431</text:span></text:p>
      <text:p text:style-name="Normal"/>
      <text:p text:style-name="P2927"><text:span text:style-name="T2928">DVYLIKTASIS</text:span><text:span text:style-name="T2929"><text:s/>SKIRSNIS</text:span></text:p>
      <text:p text:style-name="P2930"><text:span text:style-name="T2931">LAISVĖS ATĖMIMO BAUSMES ATLIEKANČIŲ NUTEISTŲJŲ SKATINIMAS IR DRAUSMINIMAS</text:span></text:p>
      <text:p text:style-name="P2932"/>
      <text:p text:style-name="P2933"><text:span text:style-name="T2934">77</text:span><text:span text:style-name="T2935"><text:s/>straipsnis.<text:s/></text:span><text:span text:style-name="T2936">Laisvės atėmimo bausmes a</text:span><text:span text:style-name="T2937">tliekančių</text:span><text:span text:style-name="T2938"><text:s/>n</text:span><text:span text:style-name="T2939">uteistųjų skatinimo priemonės</text:span></text:p>
      <text:p text:style-name="P2940"><text:span text:style-name="T2941">Už nepriekaištingą elgesį ir pažangą mažinant<text:s/></text:span><text:span text:style-name="T2942">nusikalstamo elgesio riziką laisvės atėmimo bausmes atliekantiems nuteistiesiems gali būti skiriamos šios skatinimo priemonės:</text:span></text:p>
      <text:p text:style-name="P2943"><text:span text:style-name="T2944">1</text:span><text:span text:style-name="T2945">) paskirtos drausminės nuobaudos panaikinimas;</text:span></text:p>
      <text:p text:style-name="P2946"><text:span text:style-name="T2947">2</text:span><text:span text:style-name="T2948">) pasivaikščiojimo laiko pailginimas;<text:s/></text:span></text:p>
      <text:p text:style-name="P2949"><text:span text:style-name="T2950">3</text:span><text:span text:style-name="T2951">) maksimalios pinigų sumos, už</text:span><text:span text:style-name="T2952"><text:s/>kurią nuteistasis gali per mėnesį įsigyti asmeninių daiktų, padidinimas vienos bazinės socialinės išmokos dydžio suma;</text:span></text:p>
      <text:p text:style-name="P2953"><text:span text:style-name="T2954">4</text:span><text:span text:style-name="T2955">) leidimas iki aštuonių valandų išvykti iš bausmės atlikimo vietos pasimatyti su artimaisiais arba švietimo, dalyvavimo resocializa</text:span><text:span text:style-name="T2956">cijos priemonėse, kultūros, sporto ar kituose ne bausmės atlikimo vietoje organizuojamuose renginiuose tikslais;</text:span></text:p>
      <text:p text:style-name="P2957"><text:span text:style-name="T2958">5</text:span><text:span text:style-name="T2959">) papildomos trumpalaikės išvykos į Lietuvos Respublikos teritorijoje esančius namus suteikimas.</text:span></text:p>
      <text:p text:style-name="P2960"/>
      <text:p text:style-name="P2961"><text:span text:style-name="T2962">78</text:span><text:span text:style-name="T2963"><text:s/>straipsnis.<text:s/></text:span><text:span text:style-name="T2964">Skatinimo priemon</text:span><text:span text:style-name="T2965">ių skyrimo</text:span><text:span text:style-name="T2966"><text:s/>laisvės atėmimo bausmes a</text:span><text:span text:style-name="T2967">tliekantiems nuteistiesiems tvarka</text:span></text:p>
      <text:p text:style-name="P2968"><text:span text:style-name="T2969">1</text:span><text:span text:style-name="T2970">. Šio kodekso 77 straipsnyje nurodytas skatinimo priemones nuteistiesiems skiria laisvės atėmimo vietų įstaigos direktoriaus įgaliotas pareigūnas.</text:span></text:p>
      <text:p text:style-name="P2971"><text:span text:style-name="T2972">2</text:span><text:span text:style-name="T2973">. Konkreti skatinimo priemon</text:span><text:span text:style-name="T2974">ė nuteistajam parenkama atsižvelgiant į tai, kokią teigiamą įtaką nuteistojo elgesiui ji galėtų padaryti.</text:span></text:p>
      <text:p text:style-name="P2975"><text:span text:style-name="T2976">3</text:span><text:span text:style-name="T2977">. Skiriant šio kodekso 77 straipsnio 1 punkte nurodytą skatinimo priemonę, n</text:span><text:span text:style-name="T2978">uteistajam panaikinama viena jo turima drausminė nuobauda.</text:span></text:p>
      <text:p text:style-name="P2979"><text:span text:style-name="T2980">4</text:span><text:span text:style-name="T2981">. Ski</text:span><text:span text:style-name="T2982">riant šio kodekso 77 straipsnio 2 punkte nustatytą skatinimo priemonę, nustatoma pailginto pasivaikščiojimo trukmė ir šios priemonės taikymo trukmė (ne ilgesnė kaip trys mėnesiai).</text:span></text:p>
      <text:p text:style-name="P2983"><text:span text:style-name="T2984">5</text:span><text:span text:style-name="T2985">. Šio kodekso 77 straipsnio 3 punkte nurodyta skatinimo priemonė gali<text:s/></text:span><text:span text:style-name="T2986">būti skiriama tik nuteistiesiems, kurie turi teisę įsigyti asmeninių daiktų. Skiriant šią skatinimo priemonę, nustatoma ir jos taikymo trukmė (ne ilgesnė kaip trys mėnesiai).</text:span></text:p>
      <text:p text:style-name="P2987"><text:span text:style-name="T2988">6</text:span><text:span text:style-name="T2989">. Šio kodekso 77 straipsnio 4 punkte nurodyta skatinimo priemonė gali būti s</text:span><text:span text:style-name="T2990">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1">kimo vietos tik su artimaisiais giminaičiais arba globėjais (rūpintojais) ar kitais pasitikėjimo vertais asmenimis, arba su laisvės atėmimo vietų įstaigos darbuotojais.</text:span></text:p>
      <text:p text:style-name="P2992"/>
      <text:p text:style-name="P2993"><text:span text:style-name="T2994">79</text:span><text:span text:style-name="T2995"><text:s/>straipsnis.<text:s/></text:span><text:span text:style-name="T2996">Laisvės atėmimo bausmę a</text:span><text:span text:style-name="T2997">tliekančių</text:span><text:span text:style-name="T2998"><text:s/>n</text:span><text:span text:style-name="T2999">uteistųjų drausminimo<text:s/></text:span><text:span text:style-name="T3000">priemonės</text:span></text:p>
      <text:p text:style-name="P3001"><text:span text:style-name="T3002">1</text:span><text:span text:style-name="T3003">. Nuteistieji, nevykdantys šio kodekso 50 straipsnyje nustatytų pareigų ir (ar) nesilaikantys jiems nustatytų draudimų (toliau – pažeidimai), gali būti drausminami jiems skiriant šias drausmines nuobaudas:</text:span></text:p>
      <text:p text:style-name="P3004"><text:span text:style-name="T3005">1</text:span><text:span text:style-name="T3006">) maksimalios pinigų sumos, už k</text:span><text:span text:style-name="T3007">urią nuteistieji gali per mėnesį įsigyti asmeninių daiktų, sumažinimas vienos bazinės socialinės išmokos dydžio suma – iki trijų mėnesių;</text:span></text:p>
      <text:p text:style-name="P3008"><text:span text:style-name="T3009">2</text:span><text:span text:style-name="T3010">) draudimas vieną mėnesį įsigyti asmeninių daiktų (išskyrus higienos reikmenis ir kanceliarines prekes);</text:span></text:p>
      <text:p text:style-name="P3011"><text:span text:style-name="T3012">3</text:span><text:span text:style-name="T3013">) v</text:span><text:span text:style-name="T3014">ienos bazinės socialinės išmokos dydžio įmoka į fondą.</text:span></text:p>
      <text:p text:style-name="P3015"><text:span text:style-name="T3016">2</text:span><text:span text:style-name="T3017">. Nuteistiesiems, nevykdantiems šio kodekso 50 straipsnio 1 dalies 2 punkte nustatytos pareigos arba nesilaikantiems šio kodekso 50 straipsnio 2 dalies 1, 3, 7 ir 8 punktuose nustatytų draudimų,</text:span><text:span text:style-name="T3018"><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19">enkių parų.</text:span></text:p>
      <text:p text:style-name="P3020"/>
      <text:p text:style-name="P3021"><text:span text:style-name="T3022">80</text:span><text:span text:style-name="T3023"><text:s/>straipsnis.<text:s/></text:span><text:span text:style-name="T3024">Drausminimo priemonių skyrimo<text:s/></text:span><text:span text:style-name="T3025">laisvės atėmimo bausmę a</text:span><text:span text:style-name="T3026">tliekantiems nuteistiesiems tvarka</text:span></text:p>
      <text:p text:style-name="P3027"><text:span text:style-name="T3028">1</text:span><text:span text:style-name="T3029">. Šio kodekso 79 straipsnyje nurodytas drausmines nuobaudas nuteistiesiems skiria laisvės atėmimo vietų įstaigos direktoriaus įg</text:span><text:span text:style-name="T3030">aliotas pareigūnas.<text:s/></text:span></text:p>
      <text:p text:style-name="P3031"><text:span text:style-name="T3032">2</text:span><text:span text:style-name="T3033">. Skiriant drausmines nuobaudas, atsižvelgiama į pažeidimo padarymo aplinkybes, paskirtų drausminių nuobaudų kiekį ir pobūdį, taip pat į nuteistojo rašytinį pasiaiškinimą dėl pažeidimo padarymo. Skiriamos drausminės nuobaudos turi</text:span><text:span text:style-name="T3034"><text:s/>atitikti padaryto pažeidimo sunkumą ir pobūdį.</text:span></text:p>
      <text:p text:style-name="P3035"><text:span text:style-name="T3036">3</text:span><text:span text:style-name="T3037">. Už kelis vienu metu padarytus pažeidimus skiriama viena drausminė nuobauda.</text:span></text:p>
      <text:p text:style-name="P3038"><text:span text:style-name="T3039">4</text:span><text:span text:style-name="T3040">. Drausminė nuobauda turi būti paskirta ne vėliau kaip per dešimt parų nuo pažeidimo atskleidimo dienos, o kai dėl pažei</text:span><text:span text:style-name="T3041">dimo buvo atliekamas tyrimas, – nuo tyrimo pabaigos dienos, bet ne vėliau kaip per du mėnesius nuo pažeidimo padarymo dienos.</text:span></text:p>
      <text:p text:style-name="P3042"><text:span text:style-name="T3043">5</text:span><text:span text:style-name="T3044">. Paskirta drausminė nuobauda pradedama vykdyti tuoj pat, bet ne vėliau kaip per vieną mėnesį nuo jos paskyrimo dienos. Draus</text:span><text:span text:style-name="T3045">minė nuobauda, kuri nebuvo pradėta vykdyti per vieną mėnesį nuo jos paskyrimo dienos, išskyrus šio kodekso 79 straipsnio 1 dalies 3 punkte nurodytą drausminę nuobaudą, nebevykdoma.</text:span></text:p>
      <text:p text:style-name="P3046"><text:span text:style-name="T3047">6</text:span><text:span text:style-name="T3048">. Jeigu nuteistasis, kuriam paskirta šio kodekso 79 straipsnio 1 dalie</text:span><text:span text:style-name="T3049">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0">ojo asmeninės sąskaitos laisvės atėmimo vietų įstaiga išskaičiuoja šiai įmokai ar likusiai jos daliai sumokėti reikalingas lėšas.</text:span></text:p>
      <text:p text:style-name="P3051"><text:span text:style-name="T3052">7</text:span><text:span text:style-name="T3053">. Nėščioms ir vaikų iki trejų metų turinčioms nuteistosioms, taip pat asmenims, kurie dėl medicininių priežasčių negali b</text:span><text:span text:style-name="T3054">ūti izoliuojami, šio kodekso 79 straipsnio 2 dalyje nurodyta drausminė nuobauda neskiriama, o jeigu buvo paskirta, – nevykdoma.</text:span></text:p>
      <text:p text:style-name="P3055"><text:span text:style-name="T3056">8</text:span><text:span text:style-name="T3057">. Nuteistasis turi teisę šio kodekso 100 straipsnyje nustatyta tvarka apskųsti jam paskirtą drausminę nuobaudą. Skundo pada</text:span><text:span text:style-name="T3058">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59">i įvertino visas pažeidimo padarymo aplinkybes arba jeigu drausminė nuobauda paskirta nepadariusiam pažeidimo nuteistajam.</text:span></text:p>
      <text:p text:style-name="P3060"><text:span text:style-name="T3061">9</text:span><text:span text:style-name="T3062">. Jeigu nuteistajam per tris mėnesius, o nepilnamečiam nuteistajam – per du mėnesius nuo drausminės nuobaudos įvykdymo dienos ne</text:span><text:span text:style-name="T3063">paskiriama nauja drausminė nuobauda, laikoma, kad šis nuteistasis drausminių nuobaudų neturi.</text:span></text:p>
      <text:p text:style-name="P3064"><text:span text:style-name="T3065">10</text:span><text:span text:style-name="T3066">. Nuteistasis pasirašytinai informuojamas apie drausminės nuobaudos paskyrimą, jam įteikiama sprendimo, kuriuo paskirta drausminė nuobauda, kopija.</text:span></text:p>
      <text:p text:style-name="P3067"/>
      <text:p text:style-name="P3068"><text:span text:style-name="T3069">81</text:span><text:span text:style-name="T3070"><text:s/>straipsnis.<text:s/></text:span><text:span text:style-name="T3071">Laisvės atėmimo bausmę a</text:span><text:span text:style-name="T3072">tliekančių</text:span><text:span text:style-name="T3073"><text:s/>n</text:span><text:span text:style-name="T3074">uteistųjų izoliavimo sąlygos</text:span></text:p>
      <text:p text:style-name="P3075"><text:span text:style-name="T3076">1</text:span><text:span text:style-name="T3077">. Nuteistieji, atliekantys šio kodekso 79 straipsnio 2 dalyje nurodytą drausminę nuobaudą, laikinai atleidžiami nuo darbinės veiklos. Jie neturi teisės gauti pasimatymų (iš</text:span><text:span text:style-name="T3078">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79">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0">bingumo lygis arba didelių ar vidutinių specialiųjų poreikių lygis, ir ligoniams (pagal gydytojų išvadą) – po tris valandas pasivaikščioti.</text:span></text:p>
      <text:p text:style-name="P3081"><text:span text:style-name="T3082">2</text:span><text:span text:style-name="T3083">. Už pažeidimus, padarytus izoliuotų nuteistųjų, gali būti skiriamos šio kodekso 79 straipsnyje nurodytos draus</text:span><text:span text:style-name="T3084">minės nuobaudos, išskyrus pakartotinį izoliavimą.</text:span></text:p>
      <text:p text:style-name="P3085"/>
      <text:p text:style-name="P3086"/>
      <text:p text:style-name="Normal"/>
      <text:p text:style-name="P3087"><text:span text:style-name="T3088">TRYLIKTASIS</text:span><text:span text:style-name="T3089"><text:s/>SKIRSNIS</text:span></text:p>
      <text:p text:style-name="P3090"><text:span text:style-name="T3091">TERMINUOTO LAISVĖS ATĖMIMO BAUSMĘ ATLIEKANČIŲ NUTEISTŲJŲ LYGTINIS PALEIDIMAS IŠ<text:s/></text:span><text:span text:style-name="T3092">LAISVĖS ATĖMIMO VIETŲ ĮSTAIGOS</text:span></text:p>
      <text:p text:style-name="P3093"/>
      <text:p text:style-name="P3094"><text:span text:style-name="T3095">82</text:span><text:span text:style-name="T3096"><text:s/>straipsnis.<text:s/></text:span><text:span text:style-name="T3097">Lygtinio paleidimo iš<text:s/></text:span><text:span text:style-name="T3098">laisvės atėmimo vietų</text:span><text:span text:style-name="T3099"><text:s/>įstaigos</text:span><text:span text:style-name="T3100"><text:s/>taikymo pagrindai</text:span></text:p>
      <text:p text:style-name="P3101"><text:span text:style-name="T3102">1</text:span><text:span text:style-name="T3103">. Terminuoto laisvės atėmimo bausmę atliekantys nuteistieji, kurių nusikalstamo elgesio rizika žema arba kurie padarė akivaizdžią pažangą ją mažindami, išskyrus šio straipsnio 2 dalyje nurodytus nuteistuosius, gali būti lyg</text:span><text:span text:style-name="T3104">tinai paleisti iš laisvės atėmimo vietų įstaigos atlikę tokią bausmės dalį:</text:span></text:p>
      <text:p text:style-name="P3105"><text:span text:style-name="T3106">1</text:span><text:span text:style-name="T3107">) vieną trečdalį paskirtos laisvės atėmimo bausmės – asmenys, nuteisti už nusikaltimus, padarytus dėl neatsargumo, taip pat nepilnamečiai ir kiti nuteistieji, kuriems paskirta b</text:span><text:span text:style-name="T3108">ausmė neviršija ketverių metų laisvės atėmimo;</text:span></text:p>
      <text:p text:style-name="P3109"><text:span text:style-name="T3110">2</text:span><text:span text:style-name="T3111">) pusę paskirtos laisvės atėmimo bausmės – nuteistieji, kuriems paskirta bausmė viršija ketverius metus, bet neviršija dešimt metų laisvės atėmimo;</text:span></text:p>
      <text:p text:style-name="P3112"><text:span text:style-name="T3113">3</text:span><text:span text:style-name="T3114">) du trečdalius paskirtos laisvės atėmimo bausmės –</text:span><text:span text:style-name="T3115"><text:s/>nuteistieji, kuriems paskirta bausmė viršija dešimt metų, bet neviršija dvidešimt penkerių metų laisvės atėmimo.</text:span></text:p>
      <text:p text:style-name="P3116"><text:span text:style-name="T3117">2</text:span><text:span text:style-name="T3118">. Terminuoto laisvės atėmimo bausmę atliekantys nuteistieji, kuriems iš dalies atidėtas bausmės vykdymas buvo panaikintas, taip pat kur</text:span><text:span text:style-name="T3119">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0">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1">mo bausmės.</text:span></text:p>
      <text:p text:style-name="P3122"><text:span text:style-name="T3123">3</text:span><text:span text:style-name="T3124">. Terminuoto laisvės atėmimo bausmę atliekantys nuteistieji (išskyrus šio straipsnio 2 dalyje nurodytus nuteistuosius, taip pat tuos, kurių nusikalstamo elgesio rizika didelė ir kurie nedaro pažangos, kad ją sumažintų, nuteistuosius, atlie</text:span><text:span text:style-name="T3125">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26">š laisvės atėmimo vietų įstaigos ir jiems taikoma intensyvi priežiūra.</text:span></text:p>
      <text:p text:style-name="P3127"><text:span text:style-name="T3128">4</text:span><text:span text:style-name="T3129">. Terminuoto laisvės atėmimo bausmę atliekantys nuteistieji, sutinkantys, kad jiems būtų taikoma intensyvi priežiūra, vadovaujantis šio straipsnio 1 ir 2 dalimis, gali būti lygtina</text:span><text:span text:style-name="T3130">i paleisti iki devynių mėnesių anksčiau, negu nustatyta šiose dalyse.</text:span></text:p>
      <text:p text:style-name="P3131"><text:span text:style-name="T3132">5</text:span><text:span text:style-name="T3133">. Uždaro tipo bausmės atlikimo vietoje terminuoto laisvės atėmimo bausmes atliekantiems nuteistiesiems, taip pat tiems, kuriems paskirta šio kodekso 79 straipsnio 2 dalyje nurodyta<text:s/></text:span><text:span text:style-name="T3134">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35"><text:s/>nurodytas drausminę ir (ar) administracinę nuobaudas ar administracinio poveikio priemonę, ir tris mėnesius nuo šių sąlygų atsiradimo.</text:span></text:p>
      <text:p text:style-name="P3136"><text:span text:style-name="T3137">6</text:span><text:span text:style-name="T3138">. Šio straipsnio 1 dalies 1 punkte nurodytiems nuteistiesiems lygtinį paleidimą iš laisvės atėmimo vietų įstaigos<text:s/></text:span><text:span text:style-name="T3139">taiko lygtinio paleidimo komisija.</text:span></text:p>
      <text:p text:style-name="P3140"><text:span text:style-name="T3141">7</text:span><text:span text:style-name="T3142">. Šio straipsnio 1 dalies 2 ir 3 punktuose ir 2 dalyje nurodytiems nuteistiesiems lygtinį paleidimą iš laisvės atėmimo vietų įstaigos taiko vietovės, kurioje yra nuteistojo bausmės atlikimo vieta, apylinkės teismas n</text:span><text:span text:style-name="T3143">utartimi dėl lygtinio paleidimo komisijos nutarimo taikyti nuteistajam lygtinį paleidimą iš laisvės atėmimo vietų įstaigos patvirtinimo.</text:span></text:p>
      <text:p text:style-name="P3144"><text:span text:style-name="T3145">8</text:span><text:span text:style-name="T3146">. Likusį neatliktos laisvės atėmimo bausmės laikotarpį lygtinai paleistiems iš laisvės atėmimo vietų įstaigos nute</text:span><text:span text:style-name="T3147">istiesiems vykdoma probacija. Probacijos vykdymo, jos sąlygų keitimo ir probacijos panaikinimo tvarka nustatyta Probacijos įstatyme.</text:span></text:p>
      <text:p text:style-name="P3148"/>
      <text:p text:style-name="P3149"><text:span text:style-name="T3150">83</text:span><text:span text:style-name="T3151"><text:s/>straipsnis.<text:s/></text:span><text:span text:style-name="T3152">Atvejai, kuriais lygtinis paleidimas netaikomas</text:span></text:p>
      <text:p text:style-name="P3153"><text:span text:style-name="T3154">Lygtinis paleidimas iš laisvės atėmimo vietų<text:s/></text:span><text:span text:style-name="T3155">įstaigos netaikomas:</text:span></text:p>
      <text:p text:style-name="P3156"><text:span text:style-name="T3157">1</text:span><text:span text:style-name="T3158">) asmenims, atliekantiems bausmę už nusikaltimus žmoniškumui ir karo nusikaltimus;</text:span><text:s/></text:p>
      <text:p text:style-name="P3159">Papildyta straipsnio punktu:</text:p>
      <text:p text:style-name="P3160"><text:span text:style-name="T3161">Nr.<text:s/></text:span><text:a xlink:href="https://www.e-tar.lt/portal/legalAct.html?documentId=697cd480112711efbcbfb318996800a8" office:target-frame-name="_top" xlink:show="replace"><text:span text:style-name="T3162">XIV-2590</text:span></text:a><text:span text:style-name="T3163">, 2024-05</text:span><text:span text:style-name="T3164">-07, paskelbta TAR 2024-05-13, i. k. 2024-08758</text:span></text:p>
      <text:p text:style-name="Normal"/>
      <text:p text:style-name="P3165"><text:span text:style-name="T3166">2</text:span><text:span text:style-name="T3167">) asmenims, atliekantiems bausmę už nusikaltimus Lietuvos valstybės nepriklausomybei, teritorijos vientisumui ir konstitucinei santvarkai;</text:span></text:p>
      <text:p text:style-name="P3168">Straipsnio punkto numeracijos pakeitimas:</text:p>
      <text:p text:style-name="P3169"><text:span text:style-name="T3170">Nr.<text:s/></text:span><text:a xlink:href="https://www.e-tar.lt/portal/legalAct.html?documentId=697cd480112711efbcbfb318996800a8" office:target-frame-name="_top" xlink:show="replace"><text:span text:style-name="T3171">XIV-2590</text:span></text:a><text:span text:style-name="T3172">, 2024-05-07, paskelbta TAR 2024-05-13, i. k. 2024-08758</text:span></text:p>
      <text:p text:style-name="Normal"/>
      <text:p text:style-name="P3173"><text:span text:style-name="T3174">3</text:span><text:span text:style-name="T3175">) asmenims, atliekantiems bausmę už nusikaltimus nepilnamečio asmens seksualinio apsisprendimo laisvei i</text:span><text:span text:style-name="T3176">r (ar) neliečiamumui;</text:span></text:p>
      <text:p text:style-name="P3177">Straipsnio punkto numeracijos pakeitimas:</text:p>
      <text:p text:style-name="P3178"><text:span text:style-name="T3179">Nr.<text:s/></text:span><text:a xlink:href="https://www.e-tar.lt/portal/legalAct.html?documentId=697cd480112711efbcbfb318996800a8" office:target-frame-name="_top" xlink:show="replace"><text:span text:style-name="T3180">XIV-2590</text:span></text:a><text:span text:style-name="T3181">, 2024-05-07, paskelbta TAR 2024-05-13, i. k. 2024-08758</text:span></text:p>
      <text:p text:style-name="Normal"/>
      <text:p text:style-name="P3182"><text:span text:style-name="T3183">4</text:span><text:span text:style-name="T3184">) asmenims,<text:s/></text:span><text:span text:style-name="T3185">atliekantiems bausmę už tyčinius nusikaltimus, padarytus laikino sulaikymo, suėmimo vykdymo, arešto arba laisvės atėmimo bausmės atlikimo metu;</text:span></text:p>
      <text:p text:style-name="P3186">Straipsnio punkto numeracijos pakeitimas:</text:p>
      <text:p text:style-name="P3187"><text:span text:style-name="T3188">Nr.<text:s/></text:span><text:a xlink:href="https://www.e-tar.lt/portal/legalAct.html?documentId=697cd480112711efbcbfb318996800a8" office:target-frame-name="_top" xlink:show="replace"><text:span text:style-name="T3189">XIV-2590</text:span></text:a><text:span text:style-name="T3190">, 2024-05-07, paskelbta TAR 2024-05-13, i. k. 2024-08758</text:span></text:p>
      <text:p text:style-name="Normal"/>
      <text:p text:style-name="P3191"><text:span text:style-name="T3192">5</text:span><text:span text:style-name="T3193">) asmenims, atliekantiems nedelsiant atliktinos laisvės atėmimo bausmės dalį pagal Baudžiamojo kodekso 75 straipsnio 3 dalį arba 92 straipsnio 3 dalį.</text:span></text:p>
      <text:p text:style-name="P3194"/>
      <text:p text:style-name="P3195">Straipsnio punkto numeracijos pakeitimas:</text:p>
      <text:p text:style-name="P3196"><text:span text:style-name="T3197">Nr.<text:s/></text:span><text:a xlink:href="https://www.e-tar.lt/portal/legalAct.html?documentId=697cd480112711efbcbfb318996800a8" office:target-frame-name="_top" xlink:show="replace"><text:span text:style-name="T3198">XIV-2590</text:span></text:a><text:span text:style-name="T3199">, 2024-05-07, paskelbta TAR 2024-05-13, i. k. 2024-08758</text:span></text:p>
      <text:p text:style-name="Normal"/>
      <text:p text:style-name="P3200"><text:span text:style-name="T3201">84</text:span><text:span text:style-name="T3202"><text:s/>straipsnis.<text:s/></text:span><text:span text:style-name="T3203">Lygtinio paleidimo komis</text:span><text:span text:style-name="T3204">ijos (komisijų) sudarymas</text:span></text:p>
      <text:p text:style-name="P3205"><text:span text:style-name="T3206">1</text:span><text:span text:style-name="T3207">. Sprendimams dėl nuteistųjų lygtinio paleidimo priimti laisvės atėmimo vietų įstaigos direktoriaus įsakymu sudaroma (sudaromos) ne mažiau kaip septynių narių lygtinio paleidimo komisija (komisijos). Lygtinio paleidimo komisi</text:span><text:span text:style-name="T3208">jos nariais asmenys skiriami dvejų metų laikotarpiui.</text:span></text:p>
      <text:p text:style-name="P3209"><text:span text:style-name="T3210">2</text:span><text:span text:style-name="T3211">. Lygtinio paleidimo komisijos nariu gali būti ne jaunesnis kaip 25 metų asmuo, atitinkantis Lietuvos Respublikos valstybės tarnybos įstatyme valstybės tarnautojams nustatytus nepriekaištingos repu</text:span><text:span text:style-name="T3212">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13"><text:span text:style-name="T3214">3</text:span><text:span text:style-name="T3215">. Lygtinio paleidimo komisijos (komisijų) sudarymo ir darbo organizavimo tvarką nustato teisingumo ministras.</text:span></text:p>
      <text:p text:style-name="P3216"><text:span text:style-name="T3217">4</text:span><text:span text:style-name="T3218">. Lygtinio paleidimo komisijos nariams, kurie nėra bausmių vykdymo sistemos pareigūnai, valstybės tarnautojai ar darbuotojai, dirbantys<text:s/></text:span><text:span text:style-name="T3219">pagal darbo sutartį, už darbą atlyginama Lietuvos Respublikos biudžetinių įstaigų darbuotojų darbo apmokėjimo ir komisijų narių atlygio už darbą įstatymo nustatyta tvarka.</text:span></text:p>
      <text:p text:style-name="P3220">Papildyta straipsnio dalimi:</text:p>
      <text:p text:style-name="P3221"><text:span text:style-name="T3222">Nr.<text:s/></text:span><text:a xlink:href="https://www.e-tar.lt/portal/legalAct.html?documentId=a80573a0444011efbdaea558de59136c" office:target-frame-name="_top" xlink:show="replace"><text:span text:style-name="T3223">XIV-2914</text:span></text:a><text:span text:style-name="T3224">, 2024-07-11, paskelbta TAR 2024-07-17, i. k. 2024-13176</text:span></text:p>
      <text:p text:style-name="Normal"/>
      <text:p text:style-name="P3225"><text:span text:style-name="T3226">85</text:span><text:span text:style-name="T3227"><text:s/>straipsnis.<text:s/></text:span><text:span text:style-name="T3228">Lygtinio paleidimo taikymo tvarka</text:span></text:p>
      <text:p text:style-name="P3229"><text:span text:style-name="T3230">1</text:span><text:span text:style-name="T3231">. Laisvės atėmimo vietų įstaiga, likus dvidešimt darbo dienų iki nuteistojo galimo<text:s/></text:span><text:span text:style-name="T3232">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33"><text:s/>ir jų įgyvendinimo rezultatus, jo nusikalstamo elgesio riziką ir su šia rizika susijusius pokyčius bausmės atlikimo metu.</text:span></text:p>
      <text:p text:style-name="P3234"><text:span text:style-name="T3235">2</text:span><text:span text:style-name="T3236">. Lygtinio paleidimo komisija ne vėliau kaip per dvidešimt darbo dienų nuo šio straipsnio 1 dalyje nurodytos socialinio tyrimo i</text:span><text:span text:style-name="T3237">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38">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39">io 5 dalyje nustatytam laikotarpiui.</text:span></text:p>
      <text:p text:style-name="P3240"><text:span text:style-name="T3241">3</text:span><text:span text:style-name="T3242">. Lygtinio paleidimo komisijai priėmus nutarimą šio kodekso 82 straipsnio 1 dalies 1 punkte nurodytam nuteistajam taikyti lygtinį paleidimą iš laisvės atėmimo vietų įstaigos, šio nutarimo nuorašas per dvi darbo die</text:span><text:span text:style-name="T3243">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44">e vėliau kaip kitą darbo dieną įteikiamas laisvės atėmimo vietų įstaigai, kuri, suėjus šio kodekso 82 straipsnio 1 dalies 1 punkte nustatytam terminui, paleidžia nuteistąjį iš bausmės atlikimo vietos.</text:span></text:p>
      <text:p text:style-name="P3245"><text:span text:style-name="T3246">4</text:span><text:span text:style-name="T3247">. Lygtinio paleidimo komisijos nutarimas šio kodek</text:span><text:span text:style-name="T3248">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49">s teismui, o nutarimo nuorašas įteikiamas nuteistajam ir išsiunčiamas prokurorui. Kartu su šiuo nutarimu teismui įteikiama nuteistojo asmens byla.</text:span></text:p>
      <text:p text:style-name="P3250"><text:span text:style-name="T3251">5</text:span><text:span text:style-name="T3252">. Kai lygtinio paleidimo komisija priima nutarimą netaikyti nuteistajam lygtinio paleidimo iš laisvės at</text:span><text:span text:style-name="T3253">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54">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55">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56">isijos nutarimo priėmimo dienos.</text:span></text:p>
      <text:p text:style-name="P3257"/>
      <text:p text:style-name="P3258"><text:span text:style-name="T3259">86</text:span><text:span text:style-name="T3260"><text:s/>straipsnis.<text:s/></text:span><text:span text:style-name="T3261">Lygtinio paleidimo komisijos nutarimų apskundimas</text:span></text:p>
      <text:p text:style-name="P3262"><text:span text:style-name="T3263">1</text:span><text:span text:style-name="T3264">. Lygtinio paleidimo komisijos nutarimai per septynias darbo dienas nuo jų priėmimo dienos gali būti skundžiami vietovės, kurioje yra nuteistojo b</text:span><text:span text:style-name="T3265">ausmės atlikimo vieta, apylinkės teismui.</text:span></text:p>
      <text:p text:style-name="P3266"><text:span text:style-name="T3267">2</text:span><text:span text:style-name="T3268">. Teisę paduoti skundą dėl šio kodekso 85 straipsnio 3 ir 4 dalyse nurodytų lygtinio paleidimo komisijos nutarimų turi prokuroras, nuteistasis, jo gynėjas ir atstovas pagal įstatymą, o dėl šio kodekso 85 strai</text:span><text:span text:style-name="T3269">psnio 5 dalyje nurodytų nutarimų – nuteistasis, jo gynėjas ir atstovas pagal įstatymą.</text:span></text:p>
      <text:p text:style-name="P3270"/>
      <text:p text:style-name="P3271"><text:span text:style-name="T3272">87</text:span><text:span text:style-name="T3273"><text:s/>straipsnis.<text:s/></text:span><text:span text:style-name="T3274">Sprendimų taikyti lygtinį paleidimą iš laisvės atėmimo<text:s/></text:span><text:span text:style-name="T3275">vietų įstaigos vykdymo tvarka</text:span></text:p>
      <text:p text:style-name="P3276"><text:span text:style-name="T3277">1</text:span><text:span text:style-name="T3278">. Laisvės atėmimo vietų įstaiga, gavusi lygtinio paleidim</text:span><text:span text:style-name="T3279">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0">vės atėmimo vietų įstaigos.</text:span></text:p>
      <text:p text:style-name="P3281"><text:span text:style-name="T3282">2</text:span><text:span text:style-name="T3283">. Šio straipsnio 1 dalyje nurodytą lygtinio paleidimo komisijos nutarimo nuorašą arba teismo potvarkį kartu su teismo nutarties nuorašu laisvės atėmimo vietų įstaiga pateikia Probacijos tarnybai.</text:span></text:p>
      <text:p text:style-name="P3284"><text:span text:style-name="T3285">3</text:span><text:span text:style-name="T3286">. Laisvės atėmimo<text:s/></text:span><text:span text:style-name="T3287">vietų įstaiga, lygtinai paleidusi nuteistąjį pagal šio kodekso 82 straipsnio 3 dalį, teismo nuosprendį su patvarkymu pateikia Probacijos tarnybai.</text:span></text:p>
      <text:p text:style-name="P3288"><text:span text:style-name="T3289">4</text:span><text:span text:style-name="T3290">. Teisingumo ministro nustatyta tvarka Probacijos tarnybai sudaromos sąlygos dalyvauti nuteistąjį rengia</text:span><text:span text:style-name="T3291">nt lygtinai paleisti iš laisvės atėmimo vietų įstaigos ir užtikrinama, kad lygtinai paleistam nuteistajam intensyvi priežiūra ir probacija būtų pradėta vykdyti nuo jo paleidimo iš laisvės atėmimo vietų įstaigos momento.</text:span></text:p>
      <text:p text:style-name="P3292"/>
      <text:p text:style-name="P3293"/>
      <text:p text:style-name="Normal"/>
      <text:p text:style-name="P3294"><text:span text:style-name="T3295">KETURIOLIKTASIS</text:span><text:span text:style-name="T3296"><text:s/>SKIRSNIS</text:span></text:p>
      <text:p text:style-name="P3297"><text:span text:style-name="T3298">LAISVĖS ATĖMIMO IKI GYVOS GALVOS BAUSMĖS PAKEITIMAS TERMINUOTO LAISVĖS ATĖMIMO BAUSME</text:span></text:p>
      <text:p text:style-name="P3299"/>
      <text:p text:style-name="P3300"><text:span text:style-name="T3301">88</text:span><text:span text:style-name="T3302"><text:s/>straipsnis.<text:s/></text:span><text:span text:style-name="T3303">Laisvės atėmimo iki gyvos galvos bausmės pakeitimo terminuoto laisvės atėmimo bausme tvarka</text:span></text:p>
      <text:p text:style-name="P3304"><text:span text:style-name="T3305">1</text:span><text:span text:style-name="T3306">. Ne mažiau kaip dvidešimt metų laisvės atėmimo iki g</text:span><text:span text:style-name="T3307">yvos galvos bausmės atlikęs nuteistasis gali pateikti laisvės atėmimo vietų įstaigai prašymą dėl kreipimosi į teismą, kad jam paskirta laisvės atėmimo iki gyvos galvos bausmė būtų pakeista terminuoto laisvės atėmimo bausme.</text:span></text:p>
      <text:p text:style-name="P3308"><text:span text:style-name="T3309">2</text:span><text:span text:style-name="T3310">. Laisvės atėmimo vietų įst</text:span><text:span text:style-name="T3311">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2">uo prašymo gavimo dienos kreipiasi į bausmės atlikimo vietos apygardos teismą su teikimu nuteistajam paskirtą laisvės atėmimo iki gyvos galvos bausmę, kai yra pagrindas, pakeisti terminuoto laisvės atėmimo bausme.</text:span></text:p>
      <text:p text:style-name="P3313"><text:span text:style-name="T3314">3</text:span><text:span text:style-name="T3315">. Šio straipsnio 2 dalyje numatytame<text:s/></text:span><text:span text:style-name="T3316">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17">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18">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19">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0"><text:span text:style-name="T3321">4</text:span><text:span text:style-name="T3322">. Jeigu t</text:span><text:span text:style-name="T3323">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24">mo iki gyvos galvos bausmę terminuoto laisvės atėmimo bausme įsiteisėjimo dienos.</text:span></text:p>
      <text:p text:style-name="P3325"/>
      <text:p text:style-name="P3326"/>
      <text:p text:style-name="Normal"/>
      <text:p text:style-name="P3327"><text:span text:style-name="T3328">PENKIOLIKTASIS</text:span><text:span text:style-name="T3329"><text:s/>SKIRSNIS</text:span></text:p>
      <text:p text:style-name="P3330"><text:span text:style-name="T3331">IŠ DALIES ATIDĖTO TERMINUOTO LAISVĖS ATĖMIMO BAUSMĖS VYKDYMO PANAIKINIMAS</text:span></text:p>
      <text:p text:style-name="P3332"/>
      <text:p text:style-name="P3333"><text:span text:style-name="T3334">89</text:span><text:span text:style-name="T3335"><text:s/>straipsnis.<text:s/></text:span><text:span text:style-name="T3336">Iš dalies atidėto terminuoto laisvės atėmimo<text:s/></text:span><text:span text:style-name="T3337">bausmės vykdymo panaikinimo tvarka</text:span></text:p>
      <text:p text:style-name="P3338"><text:span text:style-name="T3339">1</text:span><text:span text:style-name="T3340">. Jeigu terminuoto laisvės atėmimo bausmės atlikimo metu nuteistojo, kuriam bausmės vykdymas iš dalies buvo atidėtas pagal Baudžiamojo kodekso 75 straipsnio 3 dalį arba 92 straipsnio 3 dalį, nusikalstamo elgesio rizi</text:span><text:span text:style-name="T3341">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2">ndį paskirtą bausmę.</text:span></text:p>
      <text:p text:style-name="P3343"><text:span text:style-name="T3344">2</text:span><text:span text:style-name="T3345">. Teikimą panaikinti iš dalies atidėtą terminuoto laisvės atėmimo bausmės vykdymą teismui pateikia laisvės atėmimo vietų įstaiga. Kartu su šiuo teikimu teismui pateikiama nuteistojo asmens byla.</text:span></text:p>
      <text:p text:style-name="P3346"><text:span text:style-name="T3347">3</text:span><text:span text:style-name="T3348">. Šio straipsnio 2 dalyje<text:s/></text:span><text:span text:style-name="T3349">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0">ip pat duomenys apie nusikaltimu padarytos žalos atlyginimą ir nurodytos priežastys, dėl kurių nusikalstamo elgesio rizika padidėjo atliekant bausmę.</text:span></text:p>
      <text:p text:style-name="P3351"/>
      <text:p text:style-name="P3352"><text:span text:style-name="T3353">VIII</text:span><text:span text:style-name="T3354"><text:s/>SKYRIUS</text:span></text:p>
      <text:p text:style-name="P3355"><text:span text:style-name="T3356">AREŠTO IR LAISVĖS ATĖMIMO BAUSMES ATLIEKANČIŲ NUTEISTŲJŲ SVEIKATOS PRIEŽIŪRA IR<text:s/></text:span><text:span text:style-name="T3357">PRIKLAUSOMYBĖS LIGŲ GYDYMAS</text:span></text:p>
      <text:p text:style-name="P3358"/>
      <text:p text:style-name="P3359"><text:span text:style-name="T3360">90</text:span><text:span text:style-name="T3361"><text:s/>straipsnis.<text:s/></text:span><text:span text:style-name="T3362">Arešto ir laisvės atėmimo bausmes atliekančių nuteistųjų asmens sveikatos priežiūra</text:span></text:p>
      <text:p text:style-name="P3363"><text:span text:style-name="T3364">1</text:span><text:span text:style-name="T3365">. Asmens sveikatos priežiūros paslaugos arešto ir laisvės atėmimo bausmes uždaro ir pusiau atviro tipo bausmės atlikimo</text:span><text:span text:style-name="T3366"><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67">tyta tvarka.</text:span></text:p>
      <text:p text:style-name="P3368"><text:span text:style-name="T3369">2</text:span><text:span text:style-name="T3370">.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1">s padaliniai.</text:span></text:p>
      <text:p text:style-name="P3372"><text:span text:style-name="T3373">3</text:span><text:span text:style-name="T3374">.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75">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76">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77">e nurodytiems nuteistiesiems, paskyrimo priima savivaldybės, kurios teritorijoje yra bausmės atlikimo vieta, taryba.</text:span></text:p>
      <text:p text:style-name="P3378"><text:span text:style-name="T3379">4</text:span><text:span text:style-name="T3380">. Antrinio lygio asmens sveikatos priežiūros paslaugos, kurios neteikiamos specializuotame laisvės atėmimo vietų įstaigos asmens sveik</text:span><text:span text:style-name="T3381">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2">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83">o sveikatos draudimo fondo biudžeto lėšomis apmokamas asmens sveikatos priežiūros paslaugas teikiančioje privačioje asmens sveikatos priežiūros įstaigoje.</text:span><text:s/></text:p>
      <text:p text:style-name="P3384">Straipsnio dalies pakeitimai:</text:p>
      <text:p text:style-name="P3385"><text:span text:style-name="T3386">Nr.<text:s/></text:span><text:a xlink:href="https://www.e-tar.lt/portal/legalAct.html?documentId=697cd480112711efbcbfb318996800a8" office:target-frame-name="_top" xlink:show="replace"><text:span text:style-name="T3387">XIV-2590</text:span></text:a><text:span text:style-name="T3388">, 2024-05-07, paskelbta TAR 2024-05-13, i. k. 2024-08758</text:span></text:p>
      <text:p text:style-name="Normal"/>
      <text:p text:style-name="P3389"><text:span text:style-name="T3390">5</text:span><text:span text:style-name="T3391">. Asmens sveikatos priežiūros paslaugos valstybės, savivaldybių</text:span><text:span text:style-name="T3392"><text:s/></text:span><text:span text:style-name="T3393">arba privačiose asmens sveikatos priežiūros įstaigose teikiamos užtikrinant šio straipsni</text:span><text:span text:style-name="T3394">o 1 dalyje nurodytų nuteistųjų apsaugą.</text:span></text:p>
      <text:p text:style-name="P3395">Straipsnio dalies pakeitimai:</text:p>
      <text:p text:style-name="P3396"><text:span text:style-name="T3397">Nr.<text:s/></text:span><text:a xlink:href="https://www.e-tar.lt/portal/legalAct.html?documentId=697cd480112711efbcbfb318996800a8" office:target-frame-name="_top" xlink:show="replace"><text:span text:style-name="T3398">XIV-2590</text:span></text:a><text:span text:style-name="T3399">, 2024-05-07, paskelbta TAR 2024-05-13, i. k. 2024-08758</text:span></text:p>
      <text:p text:style-name="Normal"/>
      <text:p text:style-name="P3400"><text:span text:style-name="T3401">6</text:span><text:span text:style-name="T3402">. Visos<text:s/></text:span><text:span text:style-name="T3403">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04">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05">gas asmens sveikatos priežiūros paslaugas gauti ir privačiose asmens sveikatos priežiūros įstaigose.</text:span></text:p>
      <text:p text:style-name="P3406"><text:span text:style-name="T3407">7</text:span><text:span text:style-name="T3408">. Arešto ir laisvės atėmimo bausmes uždaro ir pusiau atviro tipo bausmės atlikimo vietose atliekančių nuteistųjų asmens sveikatos priežiūrą organizuoj</text:span><text:span text:style-name="T3409">a Lietuvos Respublikos sveikatos apsaugos ministerija.</text:span></text:p>
      <text:p text:style-name="P3410"/>
      <text:p text:style-name="P3411"><text:span text:style-name="T3412">91</text:span><text:span text:style-name="T3413"><text:s/>straipsnis.<text:s/></text:span><text:span text:style-name="T3414">Arešto ir laisvės atėmimo bausmes atliekančių nuteistųjų, kurie serga priklausomybės ligomis, gydymas</text:span></text:p>
      <text:p text:style-name="P3415"><text:span text:style-name="T3416">1</text:span><text:span text:style-name="T3417">. Arešto ir laisvės atėmimo bausmių atlikimo vietose privaloma vykdyti<text:s/></text:span><text:span text:style-name="T3418">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19">užtikrinti reikiamas sąlygas priklausomybės ligomis sergantiems nuteistiesiems gydytis nuo šių ligų.</text:span></text:p>
      <text:p text:style-name="P3420"><text:span text:style-name="T3421">2</text:span><text:span text:style-name="T3422">. Šio straipsnio 1 dalyje nurodytas veiklas laisvės atėmimo vietų įstaiga gali vykdyti kartu su kitomis įstaigomis ir organizacijomis, teikiančiomis m</text:span><text:span text:style-name="T3423">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24">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25"><text:span text:style-name="T3426">3</text:span><text:span text:style-name="T3427">. Priklausomybės ligomis sergančių nuteistųjų gydymo ir priklausomybės ligų centrų pasitelkimo organizuojant šių ligų gydymą ir prevencijos priemones tvarką nustato sveikatos apsaugos ministras ir teisingumo ministras.</text:span></text:p>
      <text:p text:style-name="P3428"/>
      <text:p text:style-name="P3429"><text:span text:style-name="T3430">IX</text:span><text:span text:style-name="T3431"><text:s/>SKYRIUS</text:span></text:p>
      <text:p text:style-name="P3432"><text:span text:style-name="T3433">AREŠTO IR LAIS</text:span><text:span text:style-name="T3434">VĖS ATĖMIMO BAUSMES ATLIEKANČIŲ NUTEISTŲJŲ APRŪPINIMAS</text:span></text:p>
      <text:p text:style-name="P3435"/>
      <text:p text:style-name="P3436"><text:span text:style-name="T3437">92</text:span><text:span text:style-name="T3438"><text:s/>straipsnis.<text:s/></text:span><text:span text:style-name="T3439">Arešto ir laisvės atėmimo bausmes atliekančių nuteistųjų buities poreikių užtikrinimo sąlygos</text:span></text:p>
      <text:p text:style-name="P3440"><text:span text:style-name="T3441">1</text:span><text:span text:style-name="T3442">. Arešto ir laisvės atėmimo bausmes atliekantiems nuteistiesiems užtikrinamos Liet</text:span><text:span text:style-name="T3443">uvos Respublikos higienos normas atitinkančios gyvenamųjų patalpų ir buities sąlygos.</text:span></text:p>
      <text:p text:style-name="P3444"><text:span text:style-name="T3445">2</text:span><text:span text:style-name="T3446">. Arešto ir laisvės atėmimo bausmes atliekantiems nuteistiesiems nemokamai suteikiama atskira miegamoji vieta ir patalynė. Nuteistieji (išskyrus atliekančius arešto<text:s/></text:span><text:span text:style-name="T3447">bausmę,</text:span><text:span text:style-name="T3448"><text:s/></text:span><text:span text:style-name="T3449">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0">užinį ir pagalvę).</text:span></text:p>
      <text:p text:style-name="P3451"><text:span text:style-name="T3452">3</text:span><text:span text:style-name="T3453">. Arešto ir laisvės atėmimo bausmes atliekantys nuteistieji dėvi savo drabužius ir avi savo avalynę, o jeigu jų neturi, teisingumo ministro nustatyta tvarka yra nemokamai aprūpinami drabužiais ir avalyne pagal sezoną.</text:span></text:p>
      <text:p text:style-name="P3454"><text:span text:style-name="T3455">4</text:span><text:span text:style-name="T3456">. Arešto<text:s/></text:span><text:span text:style-name="T3457">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58">ministro nustatyta tvarka aprūpinami nemokamai.</text:span></text:p>
      <text:p text:style-name="P3459"><text:span text:style-name="T3460">5</text:span><text:span text:style-name="T3461">. Arešto ir laisvės atėmimo bausmes atliekantiems nuteistiesiems tiekiamas maistas turi atitikti rekomenduojamas paros maistinių medžiagų ir energijos normas ir, kiek tai įmanoma, – jų religinius įsitiki</text:span><text:span text:style-name="T3462">nimus. Maistu šie nuteistieji aprūpinami nemokamai.</text:span></text:p>
      <text:p text:style-name="P3463"><text:span text:style-name="T3464">6</text:span><text:span text:style-name="T3465">. Nėščioms ir krūtimi maitinančioms nuteistosioms pagal gydytojo išvadą leidžiama gauti perduodamų maisto produktų. Jų svorį ir perdavimo periodiškumą nustato teisingumo ministras.</text:span></text:p>
      <text:p text:style-name="P3466"><text:span text:style-name="T3467">7</text:span><text:span text:style-name="T3468">. Jeigu nėra<text:s/></text:span><text:span text:style-name="T3469">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0">idavimu turi būti suteikta galimybė naudotis kirpėjo paslaugomis, bet ne dažniau kaip du kartus per mėnesį.</text:span></text:p>
      <text:p text:style-name="P3471"><text:span text:style-name="T3472">8</text:span><text:span text:style-name="T3473">. Laisvės atėmimo bausmę atviro tipo bausmės atlikimo vietose atliekantys nuteistieji maistu, drabužiais, avalyne, higienos priemonėmis apsirūp</text:span><text:span text:style-name="T3474">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75">i nepakankamai, aprūpinimas maistu, drabužiais, avalyne ir higienos priemonėmis organizuojamas šio straipsnio 3, 4 ir 5 dalyse nustatyta tvarka.</text:span></text:p>
      <text:p text:style-name="P3476"><text:span text:style-name="T3477">9</text:span><text:span text:style-name="T3478">. Teisingumo ministro nustatyta tvarka nuo dalyvavimo darbinėje veikloje atleistiems ir jokių pajamų<text:s/></text:span><text:span text:style-name="T3479">negaunantiems nuteistiesiems, išskyrus šio kodekso 79 straipsnio 2 dalyje nurodytą drausminę nuobaudą atliekančius nuteistuosius, gali būti leidžiama nemokamai paskambinti ar siųsti laiškus artimiesiems.</text:span></text:p>
      <text:p text:style-name="P3480"><text:span text:style-name="T3481">10</text:span><text:span text:style-name="T3482">. Arešto ir laisvės atėmimo bausmes atliekanči</text:span><text:span text:style-name="T3483">ų nuteistųjų maitinimo, aprūpinimo drabužiais, avalyne ir higienos priemonėmis tvarką nustato teisingumo ministras.</text:span></text:p>
      <text:p text:style-name="P3484"/>
      <text:p text:style-name="P3485"><text:span text:style-name="T3486">VI</text:span><text:span text:style-name="T3487"><text:s/>DALIS</text:span></text:p>
      <text:p text:style-name="P3488"><text:span text:style-name="T3489">BAIGIAMOSIOS NUOSTATOS</text:span></text:p>
      <text:p text:style-name="P3490"/>
      <text:p text:style-name="P3491"><text:span text:style-name="T3492">X</text:span><text:span text:style-name="T3493"><text:s/>SKYRIUS</text:span></text:p>
      <text:p text:style-name="P3494"><text:span text:style-name="T3495">BAUSMĖS VYKDYMO PABAIGA</text:span></text:p>
      <text:p text:style-name="P3496"/>
      <text:p text:style-name="P3497"><text:span text:style-name="T3498">93</text:span><text:span text:style-name="T3499"><text:s/>straipsnis.<text:s/></text:span><text:span text:style-name="T3500">Bausmės vykdymo nutraukimo pagrindai</text:span></text:p>
      <text:p text:style-name="P3501"><text:span text:style-name="T3502">1</text:span><text:span text:style-name="T3503">. Bausmės vykdymo nutraukimo pagrindai yra:</text:span></text:p>
      <text:p text:style-name="P3504"><text:span text:style-name="T3505">1</text:span><text:span text:style-name="T3506">) teismo nuosprendis (nutartis), kuriuo (kuria) paskirta bausmė subendrinta su kita bausme;</text:span></text:p>
      <text:p text:style-name="P3507"><text:span text:style-name="T3508">2</text:span><text:span text:style-name="T3509">) aukštesnės instancijos teismo sprendimas panaikinti nuosprendį (nutartį), kuriuo buvo paskirta bausmė;</text:span></text:p>
      <text:p text:style-name="P3510"><text:span text:style-name="T3511">3</text:span><text:span text:style-name="T3512">) teismo nutartis, kuria nuteistasis atleidžiamas nuo bausmės atlikimo dėl ligos;</text:span></text:p>
      <text:p text:style-name="P3513"><text:span text:style-name="T3514">4</text:span><text:span text:style-name="T3515">) Seimo priimtas amnestijos aktas;</text:span></text:p>
      <text:p text:style-name="P3516"><text:span text:style-name="T3517">5</text:span><text:span text:style-name="T3518">) Respublikos Prezidento dekretas suteikti nuteistajam malonę;</text:span></text:p>
      <text:p text:style-name="P3519"><text:span text:style-name="T3520">6</text:span><text:span text:style-name="T3521">) kituose įstatymuose nustatyti pagrindai dėl bausmės vykdy</text:span><text:span text:style-name="T3522">mo nutraukimo.</text:span></text:p>
      <text:p text:style-name="P3523"><text:span text:style-name="T3524">2</text:span><text:span text:style-name="T3525">. Bausmės vykdymas baigiamas paskutinę jos vykdymo dieną, jeigu nebuvo nutrauktas šio straipsnio 1 dalyje nustatytais pagrindais.</text:span></text:p>
      <text:p text:style-name="P3526"/>
      <text:p text:style-name="P3527"><text:span text:style-name="T3528">94</text:span><text:span text:style-name="T3529"><text:s/>straipsnis.<text:s/></text:span><text:span text:style-name="T3530">Nuteistųjų paleidimas iš<text:s/></text:span><text:span text:style-name="T3531">laisvės atėmimo vietų įstaigos</text:span></text:p>
      <text:p text:style-name="P3532"><text:span text:style-name="T3533">1</text:span><text:span text:style-name="T3534">. Pasibaigus arešto i</text:span><text:span text:style-name="T3535">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36">ikiami dokumentai.</text:span></text:p>
      <text:p text:style-name="P3537"><text:span text:style-name="T3538">2</text:span><text:span text:style-name="T3539">. Mėnesiais skaičiuojamos bausmės laikas pasibaigia atitinkamą paskutinio bausmės mėnesio dieną, o jeigu šis mėnuo tokios dienos neturi, – paskutinę to mėnesio dieną.</text:span></text:p>
      <text:p text:style-name="P3540"><text:span text:style-name="T3541">3</text:span><text:span text:style-name="T3542">. Jeigu bausmės laikas pasibaigia ar lygtinio paleidimo iš<text:s/></text:span><text:span text:style-name="T3543">laisvės atėmimo vietų įstaigos terminas pagal šio kodekso 82 straipsnio 3 dalį sueina poilsio arba šventės dieną, nuteistasis paleidžiamas prieš poilsio arba šventės dieną einančią dieną.</text:span></text:p>
      <text:p text:style-name="P3544"><text:span text:style-name="T3545">4</text:span><text:span text:style-name="T3546">. Nustatant arešto ir laisvės atėmimo bausmės pabaigą, į atlikt</text:span><text:span text:style-name="T3547">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48">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49">Papildyta straipsnio<text:s/>dalimi:</text:p>
      <text:p text:style-name="P3550"><text:span text:style-name="T3551">Nr.<text:s/></text:span><text:a xlink:href="https://www.e-tar.lt/portal/legalAct.html?documentId=697cd480112711efbcbfb318996800a8" office:target-frame-name="_top" xlink:show="replace"><text:span text:style-name="T3552">XIV-2590</text:span></text:a><text:span text:style-name="T3553">, 2024-05-07, paskelbta TAR 2024-05-13, i. k. 2024-08758</text:span></text:p>
      <text:p text:style-name="Normal"/>
      <text:p text:style-name="P3554"><text:span text:style-name="T3555">5</text:span><text:span text:style-name="T3556">. Paleidžiamiems nuteistiesiems jų paleidimo dieną išduodami asmens dokumen</text:span><text:span text:style-name="T3557">tai ir daiktai, asmeninėje sąskaitoje laikomi pinigai, taip pat bausmės atlikimą liudijantys dokumentai.</text:span></text:p>
      <text:p text:style-name="P3558">Straipsnio dalies numeracijos pakeitimas:</text:p>
      <text:p text:style-name="P3559"><text:span text:style-name="T3560">Nr.<text:s/></text:span><text:a xlink:href="https://www.e-tar.lt/portal/legalAct.html?documentId=697cd480112711efbcbfb318996800a8" office:target-frame-name="_top" xlink:show="replace"><text:span text:style-name="T3561">XIV-2590</text:span></text:a><text:span text:style-name="T3562">, 2024-05-07, paskelbta TAR 2024-05-13, i. k. 2024-08758</text:span></text:p>
      <text:p text:style-name="Normal"/>
      <text:p text:style-name="P3563"><text:span text:style-name="T3564">6</text:span><text:span text:style-name="T3565">. Paleidžiami nepilnamečiai nuteistieji perduodami artimiesiems giminaičiams arba globėjams (rūpintojams).</text:span></text:p>
      <text:p text:style-name="P3566"/>
      <text:p text:style-name="P3567">Straipsnio dalies numeracijos pakeitimas:</text:p>
      <text:p text:style-name="P3568"><text:span text:style-name="T3569">Nr.<text:s/></text:span><text:a xlink:href="https://www.e-tar.lt/portal/legalAct.html?documentId=697cd480112711efbcbfb318996800a8" office:target-frame-name="_top" xlink:show="replace"><text:span text:style-name="T3570">XIV-2590</text:span></text:a><text:span text:style-name="T3571">, 2024-05-07, paskelbta TAR 2024-05-13, i. k. 2024-08758</text:span></text:p>
      <text:p text:style-name="Normal"/>
      <text:p text:style-name="P3572"><text:span text:style-name="T3573">95</text:span><text:span text:style-name="T3574"><text:s/>straipsnis.<text:s/></text:span><text:span text:style-name="T3575">Pagalbos priemonės iš<text:s/></text:span><text:span text:style-name="T3576">laisvės atėmimo vietų įstaigos<text:s/></text:span><text:span text:style-name="T3577">paleidžiamiems asmenims</text:span></text:p>
      <text:p text:style-name="P3578"><text:span text:style-name="T3579">1</text:span><text:span text:style-name="T3580">. Iš laisvės atėmimo</text:span><text:span text:style-name="T3581"><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2">tuvos Respublikos teritorijoje. </text:span></text:p>
      <text:p text:style-name="P3583"><text:span text:style-name="T3584">2</text:span><text:span text:style-name="T3585">. Iš laisvės atėmimo vietų įstaigos paleidžiami neįgalūs asmenys gali būti už valstybės lėšas parvežami į Lietuvos Respublikos teritorijoje esančią jų gyvenamąją vietą, o paleidžiami sergantys asmenys, kuriems<text:s/></text:span><text:span text:style-name="T3586">reikalingos stacionarinės asmens sveikatos priežiūros paslaugos, – į asmens sveikatos priežiūros įstaigas.</text:span></text:p>
      <text:p text:style-name="P3587"><text:span text:style-name="T3588">3</text:span><text:span text:style-name="T3589">. Iš laisvės atėmimo vietų įstaigos paleidžiami asmenys, kurie neturi pagal sezoną reikiamų drabužių ir (ar) avalynės bei lėšų jiems įsigyti, ja</text:span><text:span text:style-name="T3590">is aprūpinami nemokamai.</text:span></text:p>
      <text:p text:style-name="P3591"><text:span text:style-name="T3592">4</text:span><text:span text:style-name="T3593">. Kai paleidžiamas laisvės atėmimo bausmę atlikęs asmuo, kuriam reikalinga socialinė pagalba, laisvės atėmimo vietų įstaiga socialinės apsaugos ir darbo ministro ir teisingumo ministro nustatyta tvarka bendradarbiauja su saviv</text:span><text:span text:style-name="T3594">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595"><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596">aleisti, įgyvendintas resocializacijos priemones ir jų tęstinumo poreikį, reikalingą socialinę pagalbą ir sveikatos priežiūros paslaugas, taip pat kitą informaciją, reikalingą kitai pagalbai paleidžiamam asmeniui organizuoti.</text:span></text:p>
      <text:p text:style-name="P3597"/>
      <text:p text:style-name="P3598"><text:span text:style-name="T3599">96</text:span><text:span text:style-name="T3600"><text:s/>straipsnis.<text:s/></text:span><text:span text:style-name="T3601">Pranešim</text:span><text:span text:style-name="T3602">as nukentėjusiajam apie<text:s/></text:span><text:span text:style-name="T3603">nuteistąjį</text:span></text:p>
      <text:p text:style-name="P3604"><text:span text:style-name="T3605">1</text:span><text:span text:style-name="T3606">.<text:s/></text:span><text:span text:style-name="T3607">Jeigu laisvės atėmimo vietų įstaiga yra gavusi pažymą, kad nukentėjusysis pageidauja, kad jam būtų pranešta apie būsimą nuteistojo paleidimą į laisvę</text:span><text:span text:style-name="T3608">, nuteistojo perkėlimą į atviro tipo bausmės atlikimo vietą, taip</text:span><text:span text:style-name="T3609"><text:s/>pat apie šio kodekso 67, 68, 69 straipsniuose numatytą nuteistojo, atliekančio bausmę pusiau atviro ar uždaro tipo bausmės atlikimo vietoje, išvykimą iš bausmės atlikimo vietos be palydos<text:s/></text:span><text:span text:style-name="T3610">ar jo pabėgimą iš laisvės atėmimo vietų įstaigos, ji privalo apie t</text:span><text:span text:style-name="T3611">ai nukentėjusiajam pranešti. Nukentėjusiajam taip pat pranešama apie teisės aktuose nustatytas apsaugos priemones, kurios jam gali būti taikomos, ir šių priemonių skyrimo tvarką.</text:span></text:p>
      <text:p text:style-name="P3612"><text:span text:style-name="T3613">2</text:span><text:span text:style-name="T3614">. Nukentėjusiajam apie nuteistojo paleidimą į laisvę pranešama ne vėliau</text:span><text:span text:style-name="T3615"><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16">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17">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18">vietos.</text:span></text:p>
      <text:p text:style-name="P3619">Straipsnio pakeitimai:</text:p>
      <text:p text:style-name="P3620"><text:span text:style-name="T3621">Nr.<text:s/></text:span><text:a xlink:href="https://www.e-tar.lt/portal/legalAct.html?documentId=8879bb90ea3c11ed9978886e85107ab2" office:target-frame-name="_top" xlink:show="replace"><text:span text:style-name="T3622">XIV-1902</text:span></text:a><text:span text:style-name="T3623">, 2023-04-25, paskelbta TAR 2023-05-04, i. k. 2023-08468</text:span></text:p>
      <text:p text:style-name="Normal"/>
      <text:p text:style-name="P3624"><text:span text:style-name="T3625">XI</text:span><text:span text:style-name="T3626"><text:s/>SKYRIUS</text:span></text:p>
      <text:p text:style-name="P3627"><text:span text:style-name="T3628">BAUSMĖS ATLIKIMO METU VALSTYBEI IR<text:s/></text:span><text:span text:style-name="T3629">KITIEMS ASMENIMS PADARYTOS TURTINĖS ŽALOS ATLYGINIMAS</text:span></text:p>
      <text:p text:style-name="P3630"/>
      <text:p text:style-name="P3631"><text:span text:style-name="T3632">97</text:span><text:span text:style-name="T3633"><text:s/>straipsnis.<text:s/></text:span><text:span text:style-name="T3634">Viešųjų darbų bausmės ir laisvės apribojimo bausmės atlikimo metu padarytos žalos atlyginimas</text:span></text:p>
      <text:p text:style-name="P3635"><text:span text:style-name="T3636">Žala, kurią, atlikdami viešųjų darbų arba laisvės apribojimo bausmę, nuteistieji padar</text:span><text:span text:style-name="T3637">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38">iūros, socialinių paslaugų arba kita įstaiga ar organizacija, kurioje atliekama tokia bausmė, arba tretieji asmenys, atlyginama Civilinio kodekso nustatyta tvarka ir pagrindais.</text:span></text:p>
      <text:p text:style-name="P3639"/>
      <text:p text:style-name="Normal"/>
      <text:p text:style-name="P3640"><text:span text:style-name="T3641">98</text:span><text:span text:style-name="T3642"><text:s/>straipsnis.<text:s/></text:span><text:span text:style-name="T3643">Arešto</text:span><text:span text:style-name="T3644"><text:s/>ir laisvės atėmimo bausmes atliekančių nuteistųj</text:span><text:span text:style-name="T3645">ų valstybei padarytos turtinės žalos atlyginimas</text:span></text:p>
      <text:p text:style-name="P3646"><text:span text:style-name="T3647">1</text:span><text:span text:style-name="T3648">. Arešto ir laisvės atėmimo bausmes atliekantys nuteistieji privalo atlyginti visą bausmės atlikimo metu valstybei padarytą turtinę žalą.</text:span></text:p>
      <text:p text:style-name="P3649"><text:span text:style-name="T3650">2</text:span><text:span text:style-name="T3651">. Laisvės atėmimo bausmę atliekančių nuteistųjų valstybei p</text:span><text:span text:style-name="T3652">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53">os atlyginimo išieškojimą nuteistajam pranešama pasirašytinai. Kitais atvejais žalos atlyginimas iš arešto ir laisvės atėmimo bausmes atliekančių nuteistųjų išieškomas Civilinio proceso kodekso nustatytais pagrindais ir tvarka.</text:span></text:p>
      <text:p text:style-name="P3654"><text:span text:style-name="T3655">3</text:span><text:span text:style-name="T3656">. Valstybei padarytos t</text:span><text:span text:style-name="T3657">urtinės žalos atlyginimo dalis, kurios iš laisvės atėmimo vietų įstaigos paleisti asmenys neatlygino, išieškoma Civilinio proceso kodekso nustatytais pagrindais ir tvarka.</text:span></text:p>
      <text:p text:style-name="P3658"/>
      <text:p text:style-name="P3659"><text:span text:style-name="T3660">99</text:span><text:span text:style-name="T3661"><text:s/>straipsnis.<text:s/></text:span><text:span text:style-name="T3662">Žalos, atsiradusios dėl bausmę atliekančių nuteistųjų padaryto</text:span><text:span text:style-name="T3663">s nusikalstamos veikos, arba tretiesiems asmenims padarytos žalos atlyginimas<text:s/></text:span></text:p>
      <text:p text:style-name="P3664"><text:span text:style-name="T3665">Žala, atsiradusi dėl bausmę atliekančių nuteistųjų nusikalstamos veikos, ir žala, kurią tretiesiems asmenims padarė bausmę atliekantys nuteistieji, atlyginama Civilinio kodeks</text:span><text:span text:style-name="T3666">o nustatyta tvarka.</text:span></text:p>
      <text:p text:style-name="P3667"/>
      <text:p text:style-name="P3668"><text:span text:style-name="T3669">XII</text:span><text:span text:style-name="T3670"><text:s/>SKYRIUS</text:span></text:p>
      <text:p text:style-name="P3671"><text:span text:style-name="T3672">BAUSMIŲ VYKDYMO SISTEMOS PAREIGŪNŲ,<text:s/></text:span><text:span text:style-name="T3673">VALSTYBINĖS MOKESČIŲ INSPEKCIJOS</text:span><text:span text:style-name="T3674"><text:s/></text:span><text:span text:style-name="T3675">PRIE LIETUVOS RESPUBLIKOS FINANSŲ MINISTERIJOS,</text:span><text:span text:style-name="T3676"><text:s/>ANTSTOLIŲ VEIKSMŲ IR JŲ PRIIMTŲ SPRENDIMŲ</text:span></text:p>
      <text:p text:style-name="P3677"><text:span text:style-name="T3678">APSKUNDIMAS</text:span></text:p>
      <text:p text:style-name="P3679"/>
      <text:p text:style-name="P3680"><text:span text:style-name="T3681">100</text:span><text:span text:style-name="T3682"><text:s/>straipsnis.<text:s/></text:span><text:span text:style-name="T3683">Bausmių vykdymo<text:s/></text:span><text:span text:style-name="T3684">sistemos pareigūnų</text:span><text:span text:style-name="T3685">,<text:s/></text:span><text:span text:style-name="T3686">Valstybinės mokesčių inspekcijos<text:s/></text:span><text:span text:style-name="T3687">prie Lietuvos Respublikos finansų ministerijos</text:span><text:span text:style-name="T3688">, antstolių veiksmų ir jų priimtų sprendimų apskundimo tvarka</text:span></text:p>
      <text:p text:style-name="P3689"><text:span text:style-name="T3690">1</text:span><text:span text:style-name="T3691">. Viešųjų darbų, laisvės apribojimo, arešto ir laisvės atėmimo bausmes vykdančių įstaigų p</text:span><text:span text:style-name="T3692">areigūnų veiksmai ir jų priimti sprendimai per vieną mėnesį gali būti skundžiami atitinkamą bausmę vykdančios įstaigos direktoriui. Bausmę vykdančios įstaigos direktorius šį skundą turi išnagrinėti ne vėliau kaip per dvidešimt darbo dienų nuo jo gavimo die</text:span><text:span text:style-name="T3693">nos, o kai dėl skundo atliekamas tyrimas, – per dvidešimt darbo dienų nuo tyrimo pabaigos dienos.</text:span></text:p>
      <text:p text:style-name="P3694"><text:span text:style-name="T3695">2</text:span><text:span text:style-name="T3696">. Šio straipsnio 1 dalyje nurodytą bausmę vykdančios įstaigos direktoriaus veiksmai ir sprendimai per dvidešimt dienų nuo jų įteikimo dienos gali būti sk</text:span><text:span text:style-name="T3697">undžiami apygardos administraciniam teismui.</text:span></text:p>
      <text:p text:style-name="P3698"><text:span text:style-name="T3699">3</text:span><text:span text:style-name="T3700">. Valstybinės mokesčių inspekcijos prie Lietuvos Respublikos finansų ministerijos veiksmai ir jos priimti sprendimai vykdant baudos bausmę<text:s/></text:span><text:span text:style-name="T3701">skundžiami Mokesčių administravimo įstatymo nustatyta tvarka.</text:span></text:p>
      <text:p text:style-name="P3702"><text:span text:style-name="T3703">4</text:span><text:span text:style-name="T3704">.</text:span><text:span text:style-name="T3705"><text:s/></text:span><text:span text:style-name="T3706">Antstolių veiksmai ir sprendimai vykdant baudos</text:span><text:span text:style-name="T3707">, juridinio asmens veiklos apribojimo ir juridinio asmens likvidavimo bausmes skundžiami antstolio veiklos teritorijos apylinkės teismui,<text:s/></text:span><text:span text:style-name="T3708">o kai teismas sudarytas iš teismo rūmų, – teismo rūmų, kurių veiklos<text:s/></text:span><text:span text:style-name="T3709">teritorijoje yra antstolio kontoros buveinė, teisėjui<text:s/></text:span><text:span text:style-name="T3710">Civilinio proceso kodekso nustatyta tvarka.</text:span></text:p>
      <text:p text:style-name="P3711"><text:span text:style-name="T3712">5</text:span><text:span text:style-name="T3713">.<text:s/></text:span><text:span text:style-name="T3714">Lietuvos Respublikos įstatymų nustatytais atvejais ir tvarka bausmių vykdymo sistemos pareigūnų,<text:s/></text:span><text:span text:style-name="T3715">Valstybinės mokesčių inspekcijos prie Lietuvos Respubl</text:span><text:span text:style-name="T3716">ikos finansų ministerijos,<text:s/></text:span><text:span text:style-name="T3717">taip pat antstolių veiksmai ir sprendimai gali būti skundžiami Seimo kontrolieriams arba kitoms valstybės institucijoms.</text:span><text:s/></text:p>
      <text:p text:style-name="P3718">Skyriaus pakeitimai:</text:p>
      <text:p text:style-name="P3719"><text:span text:style-name="T3720">Nr.<text:s/></text:span><text:a xlink:href="https://www.e-tar.lt/portal/legalAct.html?documentId=c4eec1c03a9e11efbdaea558de59136c" office:target-frame-name="_top" xlink:show="replace"><text:span text:style-name="T3721">XIV-2807</text:span></text:a><text:span text:style-name="T3722">, 2024-06-25, paskelbta TAR 2024-07-05, i. k. 2024-12624</text:span></text:p>
      <text:p text:style-name="Normal"/>
      <text:p text:style-name="P3723"><text:span text:style-name="T3724">Lietuvos Respublikos<text:s/></text:span></text:p>
      <text:p text:style-name="P3725">bausmių vykdymo kodekso</text:p>
      <text:p text:style-name="P3726">priedas</text:p>
      <text:p text:style-name="P3727"/>
      <text:p text:style-name="P3728"><text:span text:style-name="T3729">ĮGYVENDINAMI EUROPOS SĄJUNGOS TEISĖS AKTAI</text:span></text:p>
      <text:p text:style-name="P3730"/>
      <text:p text:style-name="P3731"><text:span text:style-name="T3732">1</text:span><text:span text:style-name="T3733">. 2012 m. spalio 25 d. Europos Parlamento ir Tarybos<text:s/></text:span><text:span text:style-name="T3734">direktyva 2012/29/ES, kuria nustatomi būtiniausi nusikaltimų aukų teisių, paramos joms ir jų apsaugos standartai ir kuria pakeičiamas Tarybos pamatinis sprendimas 2001/220/TVR.</text:span></text:p>
      <text:p text:style-name="P3735"/>
      <text:p text:style-name="P3736"/>
      <text:p text:style-name="P3737"/>
      <text:p text:style-name="P3738"><text:span text:style-name="T3739">Pakeitimai:</text:span></text:p>
      <text:p text:style-name="P3740"/>
      <text:p text:style-name="P3741">1.</text:p>
      <text:p text:style-name="P3742">Lietuvos Respublikos Seimas, Įstatymas</text:p>
      <text:p text:style-name="P3743"><text:span text:style-name="T3744">Nr.<text:s/></text:span><text:a xlink:href="http://www3.lrs.lt/cgi-bin/preps2?a=209713&amp;b=" office:target-frame-name="_top" xlink:show="replace"><text:span text:style-name="T3745">IX-1497</text:span></text:a><text:span text:style-name="T3746">, 2003-04-10, Žin., 2003, Nr. 38-1735 (2003-04-24)</text:span></text:p>
      <text:p text:style-name="P3747">BAUSMIŲ VYKDYMO KODEKSO 18, 20, 21 IR 164 STRAIPSNIŲ PAKEITIMO ĮSTATYMAS</text:p>
      <text:p text:style-name="P3748">Šis Įstatymas įsigalioja nuo 2003 m. gegužės 1 d.</text:p>
      <text:p text:style-name="P3749"/>
      <text:p text:style-name="P3750">2.</text:p>
      <text:p text:style-name="P3751">Lietuvos Respublikos Seimas, Įstatymas</text:p>
      <text:p text:style-name="P3752"><text:span text:style-name="T3753">Nr.<text:s/></text:span><text:a xlink:href="http://www3.lrs.lt/cgi-bin/preps2?a=238193&amp;b=" office:target-frame-name="_top" xlink:show="replace"><text:span text:style-name="T3754">IX-2338</text:span></text:a><text:span text:style-name="T3755">, 2004-07-08, Žin., 2004, Nr. 115-4278 (2004-07-24)</text:span></text:p>
      <text:p text:style-name="P3756">BAUSMIŲ VYKDYMO KODEKSO 43, 48, 49, 68, 102, 121, 157, 173, 178 STRAIPSNIŲ PAKEITIMO ĮSTATYMAS</text:p>
      <text:p text:style-name="P3757"/>
      <text:p text:style-name="P3758">3.</text:p>
      <text:p text:style-name="P3759">Lietuvos Respublikos Seimas, Įstatymas</text:p>
      <text:p text:style-name="P3760"><text:span text:style-name="T3761">Nr.<text:s/></text:span><text:a xlink:href="http://www3.lrs.lt/cgi-bin/preps2?a=255148&amp;b=" office:target-frame-name="_top" xlink:show="replace"><text:span text:style-name="T3762">X-163</text:span></text:a><text:span text:style-name="T3763">, 2005-04-21, Žin., 2005, Nr. 58-2001 (2005-05-07)</text:span></text:p>
      <text:p text:style-name="P3764">DARBO KODEKSO, ADMINISTRACINIŲ TEISĖS PAŽEIDIMŲ KODEKSO, BAUSMIŲ VYKDYMO KODEKSO, SEIMO NARIŲ DARBO<text:s/>SĄLYGŲ ĮSTATYMO, VIDAUS TARNYBOS STATUTO, SVEIKATOS DRAUDIMO ĮSTATYMO PAKEITIMO IR PAPILDYMO ĮSTATYMAS</text:p>
      <text:p text:style-name="P3765"><text:span text:style-name="T3766">Iki Valdininkų registro reorganizavimo į Valstybės tarnautojų registrą šio įstatymo trečiajame skirsnyje išdėstyto Bausmių vykdymo kodekso 35 straipsnio</text:span><text:span text:style-name="T3767"><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68">tam tikra veikla</text:span><text:span text:style-name="T3769"><text:s/>atėmimo bausmę arba viešųjų teisių atėmimo bausmę, turi teisę gauti reikalingą informaciją iš Valdininkų registro.</text:span></text:p>
      <text:p text:style-name="P3770"/>
      <text:p text:style-name="P3771">4.</text:p>
      <text:p text:style-name="P3772">Lietuvos Respublikos Seimas, Įstatymas</text:p>
      <text:p text:style-name="P3773"><text:span text:style-name="T3774">Nr.<text:s/></text:span><text:a xlink:href="http://www3.lrs.lt/cgi-bin/preps2?a=255149&amp;b=" office:target-frame-name="_top" xlink:show="replace"><text:span text:style-name="T3775">X-164</text:span></text:a><text:span text:style-name="T3776">, 2005-04-21, Žin., 2005,<text:s/></text:span><text:span text:style-name="T3777">Nr. 58-2002 (2005-05-07)</text:span></text:p>
      <text:p text:style-name="P3778">BAUSMIŲ VYKDYMO KODEKSO 55, 62, 73, 74, 75, 79, 80, 85, 86, 88, 95, 96, 102, 140, 141, 142, 143, 146, 158, 173 STRAIPSNIŲ IR 1 PRIEDO PAKEITIMO BEI PAPILDYMO ĮSTATYMAS</text:p>
      <text:p text:style-name="P3779">Šis įstatymas įsigalioja nuo 2006 m. sausio 1 d., išskyrus 14 straipsnio 3 dalį, 16 straipsnio 2 dalį, 17 straipsnio 1 dalį, 19 straipsnį, <text:s/>kurie <text:s/>įsigalioja nuo 2005 m. birželio 1 d.</text:p>
      <text:p text:style-name="P3780"/>
      <text:p text:style-name="P3781">5.</text:p>
      <text:p text:style-name="P3782">Lietuvos Respublikos Seimas, Įstatymas</text:p>
      <text:p text:style-name="P3783"><text:span text:style-name="T3784">Nr.<text:s/></text:span><text:a xlink:href="http://www3.lrs.lt/cgi-bin/preps2?a=278147&amp;b=" office:target-frame-name="_top" xlink:show="replace"><text:span text:style-name="T3785">X-636</text:span></text:a><text:span text:style-name="T3786">, 2006-06-01, Žin., 2</text:span><text:span text:style-name="T3787">006, Nr. 68-2494 (2006-06-17)</text:span></text:p>
      <text:p text:style-name="P3788">BAUDŽIAMOJO PROCESO KODEKSO, BAUSMIŲ VYKDYMO KODEKSO IR KARDOMOJO KALINIMO ĮSTATYMO PAKEITIMO IR PAPILDYMO ĮSTATYMAS</text:p>
      <text:p text:style-name="P3789">Šis įstatymas, išskyrus šio skirsnio 2 straipsnį, įsigalioja nuo 2006 m. liepos 1 d.</text:p>
      <text:p text:style-name="P3790"/>
      <text:p text:style-name="P3791">6.</text:p>
      <text:p text:style-name="P3792">Lietuvos Respublikos<text:s/>Seimas, Įstatymas</text:p>
      <text:p text:style-name="Normal"><text:span text:style-name="T3793">Nr.<text:s/></text:span><text:a xlink:href="http://www3.lrs.lt/cgi-bin/preps2?a=278149&amp;b=" office:target-frame-name="_top" xlink:show="replace"><text:span text:style-name="T3794">X-637</text:span></text:a><text:span text:style-name="T3795">, 2006-06-01, Žin., 2006, Nr. 68-2495 (2006-06-17)</text:span></text:p>
      <text:p text:style-name="P3796">BAUSMIŲ VYKDYMO KODEKSO 173 STRAIPSNIO PAKEITIMO ĮSTATYMAS</text:p>
      <text:p text:style-name="P3797">Šis įstatymas įsigalioja nuo 2006 m. liepos 1 d.</text:p>
      <text:p text:style-name="P3798"/>
      <text:p text:style-name="P3799">7.</text:p>
      <text:p text:style-name="P3800">Lietuvos Respublikos Seimas, Įstatymas</text:p>
      <text:p text:style-name="P3801"><text:span text:style-name="T3802">Nr.<text:s/></text:span><text:a xlink:href="http://www3.lrs.lt/cgi-bin/preps2?a=363730&amp;b=" office:target-frame-name="_top" xlink:show="replace"><text:span text:style-name="T3803">XI-643</text:span></text:a><text:span text:style-name="T3804">, 2010-01-14, Žin., 2010, Nr. 12-558 (2010-01-30)</text:span></text:p>
      <text:p text:style-name="P380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806">Šis įstatymas, išskyrus 32 straipsnį, įsigalioja</text:span><text:span text:style-name="T3807"><text:s/></text:span><text:span text:style-name="T3808">2010 m. kovo 1 d.</text:span></text:p>
      <text:p text:style-name="P3809"/>
      <text:p text:style-name="P3810">8.</text:p>
      <text:p text:style-name="P3811">Lietuvos Respublikos<text:s/>Seimas, Įstatymas</text:p>
      <text:p text:style-name="Normal"><text:span text:style-name="T3812">Nr.<text:s/></text:span><text:a xlink:href="http://www3.lrs.lt/cgi-bin/preps2?a=369670&amp;b=" office:target-frame-name="_top" xlink:show="replace"><text:span text:style-name="T3813">XI-743</text:span></text:a><text:span text:style-name="T3814">, 2010-04-13, Žin., 2010, Nr. 48-2293 (2010-04-27)</text:span></text:p>
      <text:p text:style-name="P3815">BAUSMIŲ VYKDYMO KODEKSO 39 IR 147 STRAIPSNIŲ PAKEITIMO ĮSTATYMAS</text:p>
      <text:p text:style-name="P3816">Šis įstatymas įsigalioja 2010 m. liepos 1 d.</text:p>
      <text:p text:style-name="P3817"/>
      <text:p text:style-name="P3818">9.</text:p>
      <text:p text:style-name="P3819">Lietuvos Respublikos Seimas, Įstatymas</text:p>
      <text:p text:style-name="Normal"><text:span text:style-name="T3820">Nr.<text:s/></text:span><text:a xlink:href="http://www3.lrs.lt/cgi-bin/preps2?a=402586&amp;b=" office:target-frame-name="_top" xlink:show="replace"><text:span text:style-name="T3821">XI-1474</text:span></text:a><text:span text:style-name="T3822">, 2011-06-21, Žin., 2011, Nr. 81-3961 (2011-07-05)</text:span></text:p>
      <text:p text:style-name="P3823">BAUSMIŲ VYKDYMO KODEKSO 18, 183 STRAIPSNIŲ PAKEITIMO IR VIII SKYRIAUS PRIPAŽINIMO NETEKUSIU GALIOS ĮSTATYMAS</text:p>
      <text:p text:style-name="P3824"/>
      <text:p text:style-name="P3825">10.</text:p>
      <text:p text:style-name="P3826">Lietuvos Respublikos Seimas, Įstatymas</text:p>
      <text:p text:style-name="Normal"><text:span text:style-name="T3827">Nr.<text:s/></text:span><text:a xlink:href="http://www3.lrs.lt/cgi-bin/preps2?a=415897&amp;b=" office:target-frame-name="_top" xlink:show="replace"><text:span text:style-name="T3828">XI-1863</text:span></text:a><text:span text:style-name="T3829">, 2011-12-22, Žin., 2012, Nr. 4-110 (2012-01-06)</text:span></text:p>
      <text:p text:style-name="P3830">BAUSMIŲ VYKDYMO KODEKSO 18, 19, 66, 90, 91, 126, 138, 140, 152, 154, 157, 158, 159, 164, 176 STRAIPSNIŲ PAKEITIMO IR 127, 160, 161, 162, 163, 179 STRAIPSNIŲ PRIPAŽINIMO NETEKUSIAIS GALIOS ĮSTATYMAS</text:p>
      <text:p text:style-name="P3831">Šis įstatymas įsigalioja 2012 m. liepos 1 d.</text:p>
      <text:p text:style-name="P3832"/>
      <text:p text:style-name="P3833">11.</text:p>
      <text:p text:style-name="P3834">Lietuvos Respublikos Seimas, Įstatymas</text:p>
      <text:p text:style-name="Normal"><text:span text:style-name="T3835">Nr.<text:s/></text:span><text:a xlink:href="http://www3.lrs.lt/cgi-bin/preps2?a=426467&amp;b=" office:target-frame-name="_top" xlink:show="replace"><text:span text:style-name="T3836">XI-2040</text:span></text:a><text:span text:style-name="T3837">, 2012-06-05, Žin., 2012, Nr. 68-3464 (2012-06-19)</text:span></text:p>
      <text:p text:style-name="P3838">BAUSMIŲ VYKDYMO KODEKSO 158 STRAIPSNIO PAPILDYMO IR PAKEITIMO ĮSTATYMAS</text:p>
      <text:p text:style-name="P3839">Šis įstatymas įsigalioja 2013 m. sausio 1 d.</text:p>
      <text:p text:style-name="P3840"/>
      <text:p text:style-name="P3841"/>
      <text:p text:style-name="P3842"/>
      <text:p text:style-name="P3843"><text:span text:style-name="T3844">Pakeitimai:</text:span></text:p>
      <text:p text:style-name="P3845"/>
      <text:p text:style-name="P3846"><text:span text:style-name="T3847">1.</text:span></text:p>
      <text:p text:style-name="P3848"><text:span text:style-name="T3849">Lietuvos Respublikos Seimas, Įstatymas</text:span></text:p>
      <text:p text:style-name="P3850"><text:span text:style-name="T3851">Nr.<text:s/></text:span><text:a xlink:href="https://www.e-tar.lt/portal/legalAct.html?documentId=10051b104adf11e4a8328599cac64d82" office:target-frame-name="_top" xlink:show="replace"><text:span text:style-name="T3852">XII-1153</text:span></text:a><text:span text:style-name="T3853">, 2014-09-25, paskelbta TAR 2014-10-03, i. k. 2014-13600</text:span></text:p>
      <text:p text:style-name="P3854"><text:span text:style-name="T3855">Lietuvos Respublikos bausmių vykdymo kodekso 43, 5</text:span><text:span text:style-name="T3856">2, 55, 70, 121, 122, 123, 124, 125, 128, 130, 131, 133, 147, 148 ir 178 straipsnių pakeitimo įstatymas</text:span></text:p>
      <text:p text:style-name="P3857"/>
      <text:p text:style-name="P3858"><text:span text:style-name="T3859">2.</text:span></text:p>
      <text:p text:style-name="P3860"><text:span text:style-name="T3861">Lietuvos Respublikos Seimas, Įstatymas</text:span></text:p>
      <text:p text:style-name="P3862"><text:span text:style-name="T3863">Nr.<text:s/></text:span><text:a xlink:href="https://www.e-tar.lt/portal/legalAct.html?documentId=666130e0715211e484b9c12b550436a3" office:target-frame-name="_top" xlink:show="replace"><text:span text:style-name="T3864">XII-1323</text:span></text:a><text:span text:style-name="T3865">, 2014-11-13, paskelbta TAR 2014-11-21, i. k. 2014-17300</text:span></text:p>
      <text:p text:style-name="P3866"><text:span text:style-name="T3867">Lietuvos Respublikos bausmių vykdymo kodekso 5 ir 109 straipsnių pakeitimo įstatymas</text:span></text:p>
      <text:p text:style-name="P3868"/>
      <text:p text:style-name="P3869"><text:span text:style-name="T3870">3.</text:span></text:p>
      <text:p text:style-name="P3871"><text:span text:style-name="T3872">Lietuvos Respublikos Konstitucinis Teismas, Nutarimas</text:span></text:p>
      <text:p text:style-name="P3873"><text:span text:style-name="T3874">Nr.<text:s/></text:span><text:a xlink:href="https://www.e-tar.lt/portal/legalAct.html?documentId=983fb970bdb911e4bde5b7a24f3fe3f3" office:target-frame-name="_top" xlink:show="replace"><text:span text:style-name="T3875">KT8-N4/2015</text:span></text:a><text:span text:style-name="T3876">, 2015-02-26, paskelbta TAR 2015-02-27, i. k. 2015-03023</text:span></text:p>
      <text:p text:style-name="P3877"><text:span text:style-name="T3878">Dėl Lietuvos Respublikos bausmių vykdymo kodekso 99 straipsnio 2 dalies atitikties Lietuvos Respublikos Konstitucijai</text:span></text:p>
      <text:p text:style-name="P3879"/>
      <text:p text:style-name="P3880"><text:span text:style-name="T3881">4.</text:span></text:p>
      <text:p text:style-name="P3882"><text:span text:style-name="T3883">Lietuvos Respublikos</text:span><text:span text:style-name="T3884"><text:s/>Seimas, Įstatymas</text:span></text:p>
      <text:p text:style-name="P3885"><text:span text:style-name="T3886">Nr.<text:s/></text:span><text:a xlink:href="https://www.e-tar.lt/portal/legalAct.html?documentId=9d6449a024a411e5b336e9064144f02a" office:target-frame-name="_top" xlink:show="replace"><text:span text:style-name="T3887">XII-1818</text:span></text:a><text:span text:style-name="T3888">, 2015-06-23, paskelbta TAR 2015-07-07, i. k. 2015-11069</text:span></text:p>
      <text:p text:style-name="P3889"><text:span text:style-name="T3890">Lietuvos Respublikos bausmių vykdymo kodekso pakeitimo įstatymas</text:span></text:p>
      <text:p text:style-name="P3891"/>
      <text:p text:style-name="P3892"><text:span text:style-name="T3893">5.</text:span></text:p>
      <text:p text:style-name="P3894"><text:span text:style-name="T3895">Lietuvos Respublikos Seimas, Įstatymas</text:span></text:p>
      <text:p text:style-name="P3896"><text:span text:style-name="T3897">Nr.<text:s/></text:span><text:a xlink:href="https://www.e-tar.lt/portal/legalAct.html?documentId=9c916920aee411e5b12fbb7dc920ee2c" office:target-frame-name="_top" xlink:show="replace"><text:span text:style-name="T3898">XII-2195</text:span></text:a><text:span text:style-name="T3899">, 2015-12-17, paskelbta TAR 2015-12-30, i. k. 2015-20997</text:span></text:p>
      <text:p text:style-name="P3900"><text:span text:style-name="T3901">Lietuvos Respublikos bausmių vykdymo kodekso 180 s</text:span><text:span text:style-name="T3902">traipsnio ir 3 priedo pakeitimo įstatymas</text:span></text:p>
      <text:p text:style-name="P3903"/>
      <text:p text:style-name="P3904"><text:span text:style-name="T3905">6.</text:span></text:p>
      <text:p text:style-name="P3906"><text:span text:style-name="T3907">Lietuvos Respublikos Seimas, Įstatymas</text:span></text:p>
      <text:p text:style-name="P3908"><text:span text:style-name="T3909">Nr.<text:s/></text:span><text:a xlink:href="https://www.e-tar.lt/portal/legalAct.html?documentId=f64d22f0c68111e69dec860c1f4a5372" office:target-frame-name="_top" xlink:show="replace"><text:span text:style-name="T3910">XIII-67</text:span></text:a><text:span text:style-name="T3911">, 2016-12-08, paskelbta TAR 2016-12-20, i. k. 2016-29147</text:span></text:p>
      <text:p text:style-name="P3912"><text:span text:style-name="T3913">Lietuvos Respublikos bausmių vykdymo kodekso 145 straipsnio pakeitimo įstatymas</text:span></text:p>
      <text:p text:style-name="P3914"/>
      <text:p text:style-name="P3915"><text:span text:style-name="T3916">7.</text:span></text:p>
      <text:p text:style-name="P3917"><text:span text:style-name="T3918">Lietuvos Respublikos Seimas, Įstatymas</text:span></text:p>
      <text:p text:style-name="P3919"><text:span text:style-name="T3920">Nr.<text:s/></text:span><text:a xlink:href="https://www.e-tar.lt/portal/legalAct.html?documentId=4a90d9305c0811e79198ffdb108a3753" office:target-frame-name="_top" xlink:show="replace"><text:span text:style-name="T3921">XIII-493</text:span></text:a><text:span text:style-name="T3922">, 2017-06-22, paskelbta</text:span><text:span text:style-name="T3923"><text:s/>TAR 2017-06-28, i. k. 2017-10914</text:span></text:p>
      <text:p text:style-name="P3924"><text:span text:style-name="T3925">Lietuvos Respublikos bausmių vykdymo kodekso 54, 113, 114 straipsnių pakeitimo ir 120, 121, 122, 123, 124 straipsnių pripažinimo netekusiais galios įstatymas</text:span></text:p>
      <text:p text:style-name="P3926"/>
      <text:p text:style-name="P3927"><text:span text:style-name="T3928">8.</text:span></text:p>
      <text:p text:style-name="P3929"><text:span text:style-name="T3930">Lietuvos Respublikos Seimas, Įstatymas</text:span></text:p>
      <text:p text:style-name="P3931"><text:span text:style-name="T3932">Nr.<text:s/></text:span><text:a xlink:href="https://www.e-tar.lt/portal/legalAct.html?documentId=be03ab90ebe111e7acd7ea182930b17f" office:target-frame-name="_top" xlink:show="replace"><text:span text:style-name="T3933">XIII-901</text:span></text:a><text:span text:style-name="T3934">, 2017-12-19, paskelbta TAR 2017-12-28, i. k. 2017-21497</text:span></text:p>
      <text:p text:style-name="P3935"><text:span text:style-name="T3936">Lietuvos Respublikos bausmių vykdymo kodekso 59 ir 119 straipsnių pakeitimo įstatymas</text:span></text:p>
      <text:p text:style-name="P3937"/>
      <text:p text:style-name="P3938"><text:span text:style-name="T3939">9.</text:span></text:p>
      <text:p text:style-name="P3940"><text:span text:style-name="T3941">Lietuvos Respublikos</text:span><text:span text:style-name="T3942"><text:s/>Seimas, Įstatymas</text:span></text:p>
      <text:p text:style-name="P3943"><text:span text:style-name="T3944">Nr.<text:s/></text:span><text:a xlink:href="https://www.e-tar.lt/portal/legalAct.html?documentId=dee3cdd0554011e9975f9c35aedfe438" office:target-frame-name="_top" xlink:show="replace"><text:span text:style-name="T3945">XIII-2007</text:span></text:a><text:span text:style-name="T3946">, 2019-03-21, paskelbta TAR 2019-04-02, i. k. 2019-05335</text:span></text:p>
      <text:p text:style-name="P3947"><text:span text:style-name="T3948">Lietuvos Respublikos bausmių vykdymo kodekso 69, 137, 140 ir 157 stra</text:span><text:span text:style-name="T3949">ipsnių pakeitimo ir Kodekso papildymo 167-1 straipsniu įstatymas</text:span></text:p>
      <text:p text:style-name="P3950"/>
      <text:p text:style-name="P3951"><text:span text:style-name="T3952">10.</text:span></text:p>
      <text:p text:style-name="P3953"><text:span text:style-name="T3954">Lietuvos Respublikos Seimas, Įstatymas</text:span></text:p>
      <text:p text:style-name="P3955"><text:span text:style-name="T3956">Nr.<text:s/></text:span><text:a xlink:href="https://www.e-tar.lt/portal/legalAct.html?documentId=fca994709efc11e9878fc525390407ce" office:target-frame-name="_top" xlink:show="replace"><text:span text:style-name="T3957">XIII-2264</text:span></text:a><text:span text:style-name="T3958">, 2019-06-27, paskelbta TAR<text:s/></text:span><text:span text:style-name="T3959">2019-07-05, i. k. 2019-11180</text:span></text:p>
      <text:p text:style-name="P3960"><text:span text:style-name="T3961">Lietuvos Respublikos bausmių vykdymo kodekso pakeitimo įstatymas</text:span></text:p>
      <text:p text:style-name="P3962"/>
      <text:p text:style-name="P3963"><text:span text:style-name="T3964">11.</text:span></text:p>
      <text:p text:style-name="P3965"><text:span text:style-name="T3966">Lietuvos Respublikos Seimas, Įstatymas</text:span></text:p>
      <text:p text:style-name="P3967"><text:span text:style-name="T3968">Nr.<text:s/></text:span><text:a xlink:href="https://www.e-tar.lt/portal/legalAct.html?documentId=325768a01b3411ea8e248c77339e1836" office:target-frame-name="_top" xlink:show="replace"><text:span text:style-name="T3969">XIII-2555</text:span></text:a><text:span text:style-name="T3970">, 2019-</text:span><text:span text:style-name="T3971">11-28, paskelbta TAR 2019-12-10, i. k. 2019-19863</text:span></text:p>
      <text:p text:style-name="P3972"><text:span text:style-name="T3973">Lietuvos Respublikos bausmių vykdymo kodekso 41 straipsnio pakeitimo įstatymas</text:span></text:p>
      <text:p text:style-name="P3974"/>
      <text:p text:style-name="P3975"><text:span text:style-name="T3976">12.</text:span></text:p>
      <text:p text:style-name="P3977"><text:span text:style-name="T3978">Lietuvos Respublikos Seimas, Įstatymas</text:span></text:p>
      <text:p text:style-name="P3979"><text:span text:style-name="T3980">Nr.<text:s/></text:span><text:a xlink:href="https://www.e-tar.lt/portal/legalAct.html?documentId=15ac17c02ad211eabe008ea93139d588" office:target-frame-name="_top" xlink:show="replace"><text:span text:style-name="T3981">XIII-2699</text:span></text:a><text:span text:style-name="T3982">, 2019-12-17, paskelbta TAR 2019-12-30, i. k. 2019-21417</text:span></text:p>
      <text:p text:style-name="P3983"><text:span text:style-name="T3984">Lietuvos Respublikos bausmių vykdymo kodekso 174 straipsnio pakeitimo įstatymas</text:span></text:p>
      <text:p text:style-name="P3985"/>
      <text:p text:style-name="P3986"><text:span text:style-name="T3987">13.</text:span></text:p>
      <text:p text:style-name="P3988"><text:span text:style-name="T3989">Lietuvos<text:s/></text:span><text:span text:style-name="T3990">Respublikos Seimas, Įstatymas</text:span></text:p>
      <text:p text:style-name="P3991"><text:span text:style-name="T3992">Nr.<text:s/></text:span><text:a xlink:href="https://www.e-tar.lt/portal/legalAct.html?documentId=dcc5af90b1ed11eab9d9cd0c85e0b745" office:target-frame-name="_top" xlink:show="replace"><text:span text:style-name="T3993">XIII-3023</text:span></text:a><text:span text:style-name="T3994">, 2020-06-04, paskelbta TAR 2020-06-19, i. k. 2020-13459</text:span></text:p>
      <text:p text:style-name="P3995"><text:span text:style-name="T3996">Lietuvos Respublikos bausmių vykdymo kodekso pakeitimo įst</text:span><text:span text:style-name="T3997">atymas</text:span></text:p>
      <text:p text:style-name="P3998"/>
      <text:p text:style-name="P3999"><text:span text:style-name="T4000">14.</text:span></text:p>
      <text:p text:style-name="P4001"><text:span text:style-name="T4002">Lietuvos Respublikos Seimas, Įstatymas</text:span></text:p>
      <text:p text:style-name="P4003"><text:span text:style-name="T4004">Nr.<text:s/></text:span><text:a xlink:href="https://www.e-tar.lt/portal/legalAct.html?documentId=3eb16f50b1ee11eab9d9cd0c85e0b745" office:target-frame-name="_top" xlink:show="replace"><text:span text:style-name="T4005">XIII-3024</text:span></text:a><text:span text:style-name="T4006">, 2020-06-04, paskelbta TAR 2020-06-19, i. k. 2020-13460</text:span></text:p>
      <text:p text:style-name="P4007"><text:span text:style-name="T4008">Lietuvos Respublikos bausmių vykdymo<text:s/></text:span><text:span text:style-name="T4009">kodekso pakeitimo įstatymo Nr. XIII-2264 36, 44, 70, 75 straipsnių pakeitimo, Įstatymo papildymo 70-1 straipsniu ir 42 straipsnio pripažinimo netekusiu galios įstatymas</text:span></text:p>
      <text:p text:style-name="P4010"/>
      <text:p text:style-name="P4011"><text:span text:style-name="T4012">15.</text:span></text:p>
      <text:p text:style-name="P4013"><text:span text:style-name="T4014">Lietuvos Respublikos Seimas, Įstatymas</text:span></text:p>
      <text:p text:style-name="P4015"><text:span text:style-name="T4016">Nr.<text:s/></text:span><text:a xlink:href="https://www.e-tar.lt/portal/legalAct.html?documentId=10e0f9a06eb811ec993ff5ca6e8ba60c" office:target-frame-name="_top" xlink:show="replace"><text:span text:style-name="T4017">XIV-881</text:span></text:a><text:span text:style-name="T4018">, 2021-12-23, paskelbta TAR 2022-01-06, i. k. 2022-00172</text:span></text:p>
      <text:p text:style-name="P4019"><text:span text:style-name="T4020">Lietuvos Respublikos bausmių vykdymo kodekso 18, 47, 48, 159 ir 183 straipsnių pakeitimo įstatymas</text:span></text:p>
      <text:p text:style-name="P4021"/>
      <text:p text:style-name="P4022"><text:span text:style-name="T4023">16.</text:span></text:p>
      <text:p text:style-name="P4024"><text:span text:style-name="T4025">Lietuvos Respublikos Seimas,<text:s/></text:span><text:span text:style-name="T4026">Įstatymas</text:span></text:p>
      <text:p text:style-name="P4027"><text:span text:style-name="T4028">Nr.<text:s/></text:span><text:a xlink:href="https://www.e-tar.lt/portal/legalAct.html?documentId=6d3310b0037a11edb32c9f9d8ba206f8" office:target-frame-name="_top" xlink:show="replace"><text:span text:style-name="T4029">XIV-1196</text:span></text:a><text:span text:style-name="T4030">, 2022-06-28, paskelbta TAR 2022-07-14, i. k. 2022-15495</text:span></text:p>
      <text:p text:style-name="P4031"><text:span text:style-name="T4032">Lietuvos Respublikos bausmių vykdymo kodekso pakeitimo įstatymas</text:span></text:p>
      <text:p text:style-name="P4033"/>
      <text:p text:style-name="P4034"><text:span text:style-name="T4035">17.</text:span></text:p>
      <text:p text:style-name="P4036"><text:span text:style-name="T4037">Lietuvos<text:s/></text:span><text:span text:style-name="T4038">Respublikos Seimas, Įstatymas</text:span></text:p>
      <text:p text:style-name="P4039"><text:span text:style-name="T4040">Nr.<text:s/></text:span><text:a xlink:href="https://www.e-tar.lt/portal/legalAct.html?documentId=eb4d54a0882311ed8df094f359a60216" office:target-frame-name="_top" xlink:show="replace"><text:span text:style-name="T4041">XIV-1771</text:span></text:a><text:span text:style-name="T4042">, 2022-12-23, paskelbta TAR 2022-12-30, i. k. 2022-27431</text:span></text:p>
      <text:p text:style-name="P4043"><text:span text:style-name="T4044">Lietuvos Respublikos bausmių vykdymo kodekso pakeitimo<text:s/></text:span><text:span text:style-name="T4045">įstatymo Nr. XIV-1196 1 straipsnio pakeitimo įstatymas</text:span></text:p>
      <text:p text:style-name="P4046"/>
      <text:p text:style-name="P4047"><text:span text:style-name="T4048">18.</text:span></text:p>
      <text:p text:style-name="P4049"><text:span text:style-name="T4050">Lietuvos Respublikos Seimas, Įstatymas</text:span></text:p>
      <text:p text:style-name="P4051"><text:span text:style-name="T4052">Nr.<text:s/></text:span><text:a xlink:href="https://www.e-tar.lt/portal/legalAct.html?documentId=8879bb90ea3c11ed9978886e85107ab2" office:target-frame-name="_top" xlink:show="replace"><text:span text:style-name="T4053">XIV-1902</text:span></text:a><text:span text:style-name="T4054">, 2023-04-25, paskelbta TAR 2023-05-04, i. k. 2</text:span><text:span text:style-name="T4055">023-08468</text:span></text:p>
      <text:p text:style-name="P4056"><text:span text:style-name="T4057">Lietuvos Respublikos bausmių vykdymo kodekso 96 straipsnio pakeitimo įstatymas</text:span></text:p>
      <text:p text:style-name="P4058"/>
      <text:p text:style-name="P4059"><text:span text:style-name="T4060">19.</text:span></text:p>
      <text:p text:style-name="P4061"><text:span text:style-name="T4062">Lietuvos Respublikos Seimas, Įstatymas</text:span></text:p>
      <text:p text:style-name="P4063"><text:span text:style-name="T4064">Nr.<text:s/></text:span><text:a xlink:href="https://www.e-tar.lt/portal/legalAct.html?documentId=697cd480112711efbcbfb318996800a8" office:target-frame-name="_top" xlink:show="replace"><text:span text:style-name="T4065">XIV-2590</text:span></text:a><text:span text:style-name="T4066">, 2024-05-07,</text:span><text:span text:style-name="T4067"><text:s/>paskelbta TAR 2024-05-13, i. k. 2024-08758</text:span></text:p>
      <text:p text:style-name="P4068"><text:span text:style-name="T4069">Lietuvos Respublikos bausmių vykdymo kodekso 15, 20, 21, 31, 37, 64, 68, 83, 90 ir 94 straipsnių pakeitimo įstatymas</text:span></text:p>
      <text:p text:style-name="P4070"/>
      <text:p text:style-name="P4071"><text:span text:style-name="T4072">20.</text:span></text:p>
      <text:p text:style-name="P4073"><text:span text:style-name="T4074">Lietuvos Respublikos Konstitucinis Teismas, Nutarimas</text:span></text:p>
      <text:p text:style-name="P4075"><text:span text:style-name="T4076">Nr.<text:s/></text:span><text:a xlink:href="https://www.e-tar.lt/portal/legalAct.html?documentId=59c7c2c0227011efbdaea558de59136c" office:target-frame-name="_top" xlink:show="replace"><text:span text:style-name="T4077">KT47-N7/2024</text:span></text:a><text:span text:style-name="T4078">, 2024-06-04, paskelbta TAR 2024-06-04, i. k. 2024-10188</text:span></text:p>
      <text:p text:style-name="P4079"><text:span text:style-name="T4080">Dėl Lietuvos Respublikos bausmių vykdymo kodekso (2022 m. birželio 28 d. redakcija) 67 straipsnio 1 dalies atitikties Lie</text:span><text:span text:style-name="T4081">tuvos Respublikos Konstitucijai</text:span></text:p>
      <text:p text:style-name="P4082"/>
      <text:p text:style-name="P4083"><text:span text:style-name="T4084">21.</text:span></text:p>
      <text:p text:style-name="P4085"><text:span text:style-name="T4086">Lietuvos Respublikos Seimas, Įstatymas</text:span></text:p>
      <text:p text:style-name="P4087"><text:span text:style-name="T4088">Nr.<text:s/></text:span><text:a xlink:href="https://www.e-tar.lt/portal/legalAct.html?documentId=a80573a0444011efbdaea558de59136c" office:target-frame-name="_top" xlink:show="replace"><text:span text:style-name="T4089">XIV-2914</text:span></text:a><text:span text:style-name="T4090">, 2024-07-11, paskelbta TAR 2024-07-17, i. k. 2024-13176</text:span></text:p>
      <text:p text:style-name="P4091"><text:span text:style-name="T4092">Lietuvos Resp</text:span><text:span text:style-name="T4093">ublikos bausmių vykdymo kodekso 27, 67, 68 ir 84 straipsnių pakeitimo įstatymas</text:span></text:p>
      <text:p text:style-name="P4094"/>
      <text:p text:style-name="P4095"><text:span text:style-name="T4096">22.</text:span></text:p>
      <text:p text:style-name="P4097"><text:span text:style-name="T4098">Lietuvos Respublikos Seimas, Įstatymas</text:span></text:p>
      <text:p text:style-name="P4099"><text:span text:style-name="T4100">Nr.<text:s/></text:span><text:a xlink:href="https://www.e-tar.lt/portal/legalAct.html?documentId=c4eec1c03a9e11efbdaea558de59136c" office:target-frame-name="_top" xlink:show="replace"><text:span text:style-name="T4101">XIV-2807</text:span></text:a><text:span text:style-name="T4102">, 2024-06-25,<text:s/></text:span><text:span text:style-name="T4103">paskelbta TAR 2024-07-05, i. k. 2024-12624</text:span></text:p>
      <text:p text:style-name="P4104"><text:span text:style-name="T4105">Lietuvos Respublikos bausmių vykdymo kodekso 3, 6 straipsnių, XII skyriaus pakeitimo ir 7, 8 straipsnių pripažinimo netekusiais galios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5:00Z</meta:creation-date>
    <dc:date>2024-08-09T09:45:00Z</dc:date>
    <meta:print-date>2002-07-12T07:24:00Z</meta:print-date>
    <meta:template xlink:href="Normal.dotm" xlink:type="simple"/>
    <meta:editing-cycles>2</meta:editing-cycles>
    <meta:editing-duration>PT0S</meta:editing-duration>
    <meta:document-statistic meta:page-count="5" meta:paragraph-count="1710" meta:word-count="23127" meta:character-count="184700" meta:row-count="4665" meta:non-whitespace-character-count="163283"/>
  </office:meta>
</office:document-meta>
</file>