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6875in" fo:text-indent="-1.1875in">
        <style:tab-stops/>
      </style:paragraph-properties>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font-size="11pt" style:font-size-asian="11pt"/>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center" fo:text-indent="0.5in"/>
    </style:style>
    <style:style style:name="P332" style:parent-style-name="Normal" style:family="paragraph">
      <style:paragraph-properties fo:text-align="justify" fo:margin-left="1.625in" fo:text-indent="-1.125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font-size-complex="10.5pt"/>
    </style:style>
    <style:style style:name="T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font-size-complex="10.5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font-size="11pt" style:font-size-asian="11pt"/>
    </style:style>
    <style:style style:name="T419" style:parent-style-name="DefaultParagraphFont" style:family="text">
      <style:text-properties fo:font-weight="bold" style:font-weight-asian="bold"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font-size="11pt" style:font-size-asian="11pt"/>
    </style:style>
    <style:style style:name="T422" style:parent-style-name="DefaultParagraphFont" style:family="text">
      <style:text-properties fo:font-weight="bold" style:font-weight-asian="bold" fo:text-transform="uppercase"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T426" style:parent-style-name="DefaultParagraphFont" style:family="text">
      <style:text-properties fo:font-weight="bold" style:font-weight-asian="bold" fo:text-transform="uppercase" fo:font-size="11pt" style:font-size-asian="11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fo:text-indent="0.5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style>
    <style:style style:name="T504" style:parent-style-name="DefaultParagraphFont" style:family="text">
      <style:text-properties fo:font-weight="bold" style:font-weight-asian="bold" fo:text-transform="uppercase" fo:font-size="11pt" style:font-size-asian="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font-size="11pt" style:font-size-asian="11pt"/>
    </style:style>
    <style:style style:name="T507" style:parent-style-name="DefaultParagraphFont" style:family="text">
      <style:text-properties fo:font-weight="bold" style:font-weight-asian="bold" fo:text-transform="uppercase" fo:font-size="11pt" style:font-size-asian="11pt"/>
    </style:style>
    <style:style style:name="P508" style:parent-style-name="Normal" style:family="paragraph">
      <style:paragraph-properties fo:text-align="center" fo:text-indent="0.5in"/>
      <style:text-properties fo:font-size="11pt" style:font-size-asian="11pt"/>
    </style:style>
    <style:style style:name="P509" style:parent-style-name="Normal" style:family="paragraph">
      <style:paragraph-properties fo:text-align="justify" fo:margin-left="1.625in" fo:text-indent="-1.125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left="1.5625in" fo:text-indent="-1.0625in">
        <style:tab-stops/>
      </style:paragraph-properties>
    </style:style>
    <style:style style:name="P566" style:parent-style-name="Normal" style:family="paragraph">
      <style:paragraph-properties fo:text-align="justify" fo:margin-left="1.5625in" fo:text-indent="-1.0625in">
        <style:tab-stops/>
      </style:paragraph-properties>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1.625in" fo:text-indent="-1.125in">
        <style:tab-stops/>
      </style:paragraph-properties>
    </style:style>
    <style:style style:name="P593" style:parent-style-name="Normal" style:family="paragraph">
      <style:paragraph-properties fo:text-align="justify" fo:margin-left="1.625in" fo:text-indent="-1.125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left="1.625in" fo:text-indent="-1.125in">
        <style:tab-stops/>
      </style:paragraph-properties>
    </style:style>
    <style:style style:name="P602" style:parent-style-name="Normal" style:family="paragraph">
      <style:paragraph-properties fo:text-align="justify" fo:margin-left="1.625in" fo:text-indent="-1.1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font-size="11pt" style:font-size-asian="11pt"/>
    </style:style>
    <style:style style:name="P614" style:parent-style-name="Normal" style:family="paragraph">
      <style:paragraph-properties fo:text-align="center"/>
      <style:text-properties fo:text-transform="uppercase" fo:font-size="11pt" style:font-size-asian="11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font-size="11pt" style:font-size-asian="11pt"/>
    </style:style>
    <style:style style:name="T617" style:parent-style-name="DefaultParagraphFont" style:family="text">
      <style:text-properties fo:font-weight="bold" style:font-weight-asian="bold" fo:text-transform="uppercase"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font-size="11pt" style:font-size-asian="11pt"/>
    </style:style>
    <style:style style:name="T628" style:parent-style-name="DefaultParagraphFont" style:family="text">
      <style:text-properties fo:font-weight="bold" style:font-weight-asian="bold" fo:text-transform="uppercase"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font-size="11pt" style:font-size-asian="11pt"/>
    </style:style>
    <style:style style:name="P631" style:parent-style-name="Normal" style:family="paragraph">
      <style:paragraph-properties fo:text-align="justify" fo:text-indent="0.5in"/>
      <style:text-properties fo:text-transform="uppercas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625in" fo:text-indent="-1.0625in">
        <style:tab-stops/>
      </style:paragraph-properties>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625in" fo:text-indent="-1.125in">
        <style:tab-stops/>
      </style:paragraph-properties>
    </style:style>
    <style:style style:name="P737" style:parent-style-name="Normal" style:family="paragraph">
      <style:paragraph-properties fo:text-align="justify" fo:margin-left="1.625in" fo:text-indent="-1.125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left="1.5625in" fo:text-indent="-1.0625in">
        <style:tab-stops/>
      </style:paragraph-properties>
    </style:style>
    <style:style style:name="P761" style:parent-style-name="Normal" style:family="paragraph">
      <style:paragraph-properties fo:text-align="justify" fo:margin-left="1.5625in" fo:text-indent="-1.062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text-transform="uppercase" fo:font-size="11pt" style:font-size-asian="11pt"/>
    </style:style>
    <style:style style:name="T788" style:parent-style-name="DefaultParagraphFont" style:family="text">
      <style:text-properties fo:font-weight="bold" style:font-weight-asian="bold" fo:text-transform="uppercase" fo:font-size="11pt" style:font-size-asian="11pt"/>
    </style:style>
    <style:style style:name="P789" style:parent-style-name="Normal" style:family="paragraph">
      <style:paragraph-properties fo:text-align="center" fo:text-indent="0.0381in"/>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size="11pt" style:font-size-asian="11pt"/>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center" fo:text-indent="0.5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indent="0.5in"/>
    </style:style>
    <style:style style:name="P849" style:parent-style-name="Normal" style:family="paragraph">
      <style:paragraph-properties fo:text-align="justify" fo:margin-left="1.8125in" fo:text-indent="-1.3125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align="justify" fo:margin-left="1.6875in" fo:text-indent="-1.1875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font-size="11pt" style:font-size-asian="11pt"/>
    </style:style>
    <style:style style:name="T912" style:parent-style-name="DefaultParagraphFont" style:family="text">
      <style:text-properties fo:font-weight="bold" style:font-weight-asian="bold" fo:text-transform="uppercase"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625in" fo:text-indent="-1.125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625in" fo:text-indent="-1.062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fo:text-indent="0.5in"/>
    </style:style>
    <style:style style:name="P1172" style:parent-style-name="Normal" style:family="paragraph">
      <style:paragraph-properties fo:text-align="justify" fo:margin-left="1.75in" fo:text-indent="-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625in" fo:text-indent="-1.125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1.625in" fo:text-indent="-1.125in">
        <style:tab-stops/>
      </style:paragraph-properties>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6875in" fo:text-indent="-1.1875in">
        <style:tab-stops/>
      </style:paragraph-properties>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font-size="11pt" style:font-size-asian="11pt"/>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margin-left="1.6875in" fo:text-indent="-1.1875in">
        <style:tab-stops/>
      </style:paragraph-properties>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margin-left="1.625in" fo:text-indent="-1.12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75in" fo:text-indent="-1.25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6875in" fo:text-indent="-1.1875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25in" fo:text-indent="-1.12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fo:font-size="11pt" style:font-size-asian="11pt"/>
    </style:style>
    <style:style style:name="T1715" style:parent-style-name="DefaultParagraphFont" style:family="text">
      <style:text-properties fo:font-weight="bold" style:font-weight-asian="bold" fo:text-transform="uppercase"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margin-left="1.5625in" fo:text-indent="-1.0625in">
        <style:tab-stops/>
      </style:paragraph-properties>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font-size="11pt" style:font-size-asian="11pt"/>
    </style:style>
    <style:style style:name="T1861" style:parent-style-name="DefaultParagraphFont" style:family="text">
      <style:text-properties fo:font-weight="bold" style:font-weight-asian="bold" fo:text-transform="uppercase" fo:font-size="11pt" style:font-size-asian="11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margin-left="1.6875in" fo:text-indent="-1.1875in">
        <style:tab-stops/>
      </style:paragraph-properties>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fo:font-size="10pt" style:font-size-asian="10pt" style:font-size-complex="10.5pt"/>
    </style:style>
    <style:style style:name="T18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0.5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6875in" fo:text-indent="-1.1875in">
        <style:tab-stops/>
      </style:paragraph-properties>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text-properties fo:font-size="11pt" style:font-size-asian="11pt"/>
    </style:style>
    <style:style style:name="P1940" style:parent-style-name="Normal" style:family="paragraph">
      <style:paragraph-properties fo:text-align="justify" fo:margin-left="1.6875in" fo:text-indent="-1.1875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75in" fo:text-indent="-1.25in">
        <style:tab-stops/>
      </style:paragraph-properties>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center" fo:text-indent="0.5in"/>
    </style:style>
    <style:style style:name="P2007" style:parent-style-name="Normal" style:family="paragraph">
      <style:paragraph-properties fo:text-align="justify" fo:margin-left="1.625in" fo:text-indent="-1.125in">
        <style:tab-stops/>
      </style:paragraph-properties>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6736in" fo:text-indent="-1.1736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margin-left="1.5625in" fo:text-indent="-1.0625in">
        <style:tab-stops/>
      </style:paragraph-properties>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font-size="10pt" style:font-size-asian="10pt"/>
    </style:style>
    <style:style style:name="T2129" style:parent-style-name="DefaultParagraphFont" style:family="text">
      <style:text-properties style:font-weight-complex="bold" fo:font-style="italic" style:font-style-asian="italic" fo:font-size="10pt" style:font-size-asian="10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center" fo:text-indent="0.5in"/>
    </style:style>
    <style:style style:name="P2162" style:parent-style-name="Normal" style:family="paragraph">
      <style:paragraph-properties fo:text-align="justify" fo:margin-left="1.8125in" fo:text-indent="-1.3125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1.625in" fo:text-indent="-1.125in">
        <style:tab-stops/>
      </style:paragraph-properties>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margin-left="1.625in" fo:text-indent="-1.125in">
        <style:tab-stops/>
      </style:paragraph-properties>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left="1.6875in" fo:text-indent="-1.1875in">
        <style:tab-stops/>
      </style:paragraph-properties>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T2443" style:parent-style-name="DefaultParagraphFont" style:family="text">
      <style:text-properties fo:font-weight="bold" style:font-weight-asian="bold" fo:text-transform="uppercase" fo:font-size="11pt" style:font-size-asian="11p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margin-left="1.6875in" fo:text-indent="-1.1875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381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fo:font-size="11pt" style:font-size-asian="11pt"/>
    </style:style>
    <style:style style:name="T2457" style:parent-style-name="DefaultParagraphFont" style:family="text">
      <style:text-properties fo:font-weight="bold" style:font-weight-asian="bold" fo:text-transform="uppercase" fo:font-size="11pt" style:font-size-asian="11pt"/>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8708in" fo:text-indent="-1.3708in">
        <style:tab-stops/>
      </style:paragraph-properties>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75in" fo:text-indent="-1.25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7722in" fo:text-indent="-1.2722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style:font-weight-complex="bold"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25in" fo:text-indent="-1.125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fo:font-size="11pt" style:font-size-asian="11pt"/>
    </style:style>
    <style:style style:name="T2865" style:parent-style-name="DefaultParagraphFont" style:family="text">
      <style:text-properties fo:font-weight="bold" style:font-weight-asian="bold" fo:text-transform="uppercase"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left="1.6875in" fo:text-indent="-1.1875in">
        <style:tab-stops/>
      </style:paragraph-properties>
    </style:style>
    <style:style style:name="P2911" style:parent-style-name="Normal" style:family="paragraph">
      <style:paragraph-properties fo:text-align="justify" fo:margin-left="1.7722in" fo:text-indent="-1.2798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T2931" style:parent-style-name="DefaultParagraphFont" style:family="text">
      <style:text-properties fo:font-style="italic" style:font-style-asian="italic" fo:font-size="10pt" style:font-size-asian="10pt" style:font-size-complex="10.5pt"/>
    </style:style>
    <style:style style:name="T2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font-size-complex="10.5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weight="bold" style:font-weight-asian="bold" fo:font-size="10pt" style:font-size-asian="10pt"/>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T2943" style:parent-style-name="DefaultParagraphFont" style:family="text">
      <style:text-properties fo:font-style="italic" style:font-style-asian="italic" fo:font-size="10pt" style:font-size-asian="10pt" style:font-size-complex="10.5pt"/>
    </style:style>
    <style:style style:name="T29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font-size-complex="10.5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weight="bold" style:font-weight-asian="bold" fo:font-style="italic" style:font-style-asian="italic"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margin-left="1.6875in" fo:text-indent="-1.1875in">
        <style:tab-stops/>
      </style:paragraph-properties>
    </style:style>
    <style:style style:name="P3087" style:parent-style-name="Normal" style:family="paragraph">
      <style:paragraph-properties fo:text-align="justify" fo:margin-left="1.6736in" fo:text-indent="-1.1736in">
        <style:tab-stops/>
      </style:paragraph-properties>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text-transform="uppercase" fo:font-size="11pt" style:font-size-asian="11pt"/>
    </style:style>
    <style:style style:name="T3128" style:parent-style-name="DefaultParagraphFont" style:family="text">
      <style:text-properties fo:font-weight="bold" style:font-weight-asian="bold" fo:text-transform="uppercase"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fo:font-size="10pt" style:font-size-asian="10pt" style:font-size-complex="10.5pt"/>
    </style:style>
    <style:style style:name="T32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font-size-complex="10.5pt"/>
    </style:style>
    <style:style style:name="P3215" style:parent-style-name="Normal" style:family="paragraph">
      <style:paragraph-properties fo:text-indent="0.5in">
        <style:tab-stops>
          <style:tab-stop style:type="left" style:position="0.5909in"/>
        </style:tab-stops>
      </style:paragraph-properties>
    </style:style>
    <style:style style:name="P3216" style:parent-style-name="Normal" style:family="paragraph">
      <style:paragraph-properties fo:text-indent="0.5in">
        <style:tab-stops>
          <style:tab-stop style:type="left" style:position="0.5909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tab-stops>
          <style:tab-stop style:type="left" style:position="0.5909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5in" fo:text-indent="-1.25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tab-stops>
          <style:tab-stop style:type="left" style:position="0.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4923in">
        <style:tab-stops>
          <style:tab-stop style:type="left" style:position="0.5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font-size-complex="10.5pt"/>
    </style:style>
    <style:style style:name="T3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0.5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5in" fo:text-indent="-1.25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text-properties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margin-left="1.625in" fo:text-indent="-1.125in">
        <style:tab-stops/>
      </style:paragraph-properties>
    </style:style>
    <style:style style:name="P3407" style:parent-style-name="Normal" style:family="paragraph">
      <style:paragraph-properties fo:text-align="justify" fo:margin-left="1.625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fo:margin-left="1.6875in" fo:text-indent="-1.187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8125in" fo:text-indent="-1.3125in">
        <style:tab-stops/>
      </style:paragraph-properties>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fo:text-transform="uppercase" fo:font-size="11pt" style:font-size-asian="11pt"/>
    </style:style>
    <style:style style:name="T3548" style:parent-style-name="DefaultParagraphFont" style:family="text">
      <style:text-properties fo:font-weight="bold" style:font-weight-asian="bold" fo:text-transform="uppercase" fo:font-size="11pt" style:font-size-asian="11pt"/>
    </style:style>
    <style:style style:name="T3549" style:parent-style-name="DefaultParagraphFont" style:family="text">
      <style:text-properties fo:font-weight="bold" style:font-weight-asian="bold"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style:text-properties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margin-left="1.8125in" fo:text-indent="-1.3125in">
        <style:tab-stops/>
      </style:paragraph-properties>
    </style:style>
    <style:style style:name="P3616" style:parent-style-name="Normal" style:family="paragraph">
      <style:paragraph-properties fo:text-align="justify" fo:margin-left="1.8125in" fo:text-indent="-1.3125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keep-with-next="always" fo:text-align="center"/>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fo:text-transform="uppercase" fo:font-size="11pt" style:font-size-asian="11pt"/>
    </style:style>
    <style:style style:name="T3626" style:parent-style-name="DefaultParagraphFont" style:family="text">
      <style:text-properties fo:font-weight="bold" style:font-weight-asian="bold" fo:text-transform="uppercase"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text-properties fo:font-weight="bold" style:font-weight-asian="bold" fo:font-size="11pt" style:font-size-asian="11pt"/>
    </style:style>
    <style:style style:name="P3631" style:parent-style-name="Normal" style:family="paragraph">
      <style:paragraph-properties fo:text-align="justify" fo:margin-left="1.75in" fo:text-indent="-1.25in">
        <style:tab-stops/>
      </style:paragraph-properties>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6875in" fo:text-indent="-1.1875in">
        <style:tab-stops/>
      </style:paragraph-properties>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text-properties fo:font-style="italic" style:font-style-asian="italic" style:font-style-complex="italic" fo:font-size="10pt" style:font-size-asian="10pt"/>
    </style:style>
    <style:style style:name="T3690" style:parent-style-name="DefaultParagraphFont" style:family="text">
      <style:text-properties fo:font-style="italic" style:font-style-asian="italic" fo:font-size="10pt" style:font-size-asian="10pt" style:font-size-complex="10.5pt"/>
    </style:style>
    <style:style style:name="T3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font-size-complex="10.5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625in" fo:text-indent="-1.125in">
        <style:tab-stops/>
      </style:paragraph-properties>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center" fo:text-indent="0.5in"/>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text-transform="uppercase" fo:font-size="11pt" style:font-size-asian="11pt"/>
    </style:style>
    <style:style style:name="T3723" style:parent-style-name="DefaultParagraphFont" style:family="text">
      <style:text-properties fo:font-weight="bold" style:font-weight-asian="bold" fo:text-transform="uppercase" fo:font-size="11pt" style:font-size-asian="11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fo:font-size="11pt" style:font-size-asian="11pt"/>
    </style:style>
    <style:style style:name="T3726" style:parent-style-name="DefaultParagraphFont" style:family="text">
      <style:text-properties fo:font-weight="bold" style:font-weight-asian="bold" fo:text-transform="uppercase" fo:font-size="11pt" style:font-size-asian="11pt"/>
    </style:style>
    <style:style style:name="P3727" style:parent-style-name="Normal" style:family="paragraph">
      <style:paragraph-properties fo:text-align="justify" fo:text-indent="0.5in"/>
      <style:text-properties fo:font-weight="bold" style:font-weight-asian="bold" fo:text-transform="uppercase" fo:font-size="11pt" style:font-size-asian="11pt"/>
    </style:style>
    <style:style style:name="P3728" style:parent-style-name="Normal" style:family="paragraph">
      <style:paragraph-properties fo:text-align="justify" fo:margin-left="1.6736in" fo:text-indent="-1.1812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font-size-complex="10.5pt"/>
    </style:style>
    <style:style style:name="T3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font-size-complex="10.5pt"/>
    </style:style>
    <style:style style:name="P3773" style:parent-style-name="Normal" style:family="paragraph">
      <style:paragraph-properties fo:text-align="justify" fo:margin-left="1.75in" fo:text-indent="-1.25in">
        <style:tab-stops/>
      </style:paragraph-properties>
    </style:style>
    <style:style style:name="P3774" style:parent-style-name="Normal" style:family="paragraph">
      <style:paragraph-properties fo:text-align="justify" fo:margin-left="1.75in" fo:text-indent="-1.25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text-properties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fo:text-transform="uppercase" fo:font-size="11pt" style:font-size-asian="11pt"/>
    </style:style>
    <style:style style:name="T3816" style:parent-style-name="DefaultParagraphFont" style:family="text">
      <style:text-properties fo:font-weight="bold" style:font-weight-asian="bold" fo:text-transform="uppercase" fo:font-size="11pt" style:font-size-asian="11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justify" fo:text-indent="0.5in"/>
      <style:text-properties fo:font-weight="bold" style:font-weight-asian="bold" fo:text-transform="uppercase" fo:font-size="11pt" style:font-size-asian="11pt"/>
    </style:style>
    <style:style style:name="P3820" style:parent-style-name="Normal" style:family="paragraph">
      <style:paragraph-properties fo:text-indent="0.5in"/>
    </style:style>
    <style:style style:name="T3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6.693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name-asian="Calibri" fo:color="#000000"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color="#000000" fo:font-size="11pt" style:font-size-asian="11pt" style:font-size-complex="11pt"/>
    </style:style>
    <style:style style:name="T3887" style:parent-style-name="DefaultParagraphFont" style:family="text">
      <style:text-properties style:font-name-asian="Calibri" fo:color="#000000"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font-size-complex="10.5pt"/>
    </style:style>
    <style:style style:name="T3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font-size-complex="10.5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2pt"/>
    </style:style>
    <style:style style:name="T3974" style:parent-style-name="DefaultParagraphFont" style:family="text">
      <style:text-properties style:font-weight-complex="bold" fo:font-size="11pt" style:font-size-asian="11pt" style:font-size-complex="12pt"/>
    </style:style>
    <style:style style:name="T3975" style:parent-style-name="DefaultParagraphFont" style:family="text">
      <style:text-properties style:font-weight-complex="bold" fo:font-size="11pt" style:font-size-asian="11pt" style:font-size-complex="12pt"/>
    </style:style>
    <style:style style:name="P3976" style:parent-style-name="Normal" style:family="paragraph">
      <style:paragraph-properties fo:text-align="justify"/>
      <style:text-properties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fo:font-style="italic" style:font-style-asian="italic" fo:font-size="10pt" style:font-size-asian="10pt" style:font-size-complex="10.5pt"/>
    </style:style>
    <style:style style:name="T3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font-size-complex="10.5pt"/>
    </style:style>
    <style:style style:name="P3984" style:parent-style-name="Normal" style:family="paragraph">
      <style:paragraph-properties fo:text-align="justify" fo:text-indent="0.5in"/>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T3993" style:parent-style-name="DefaultParagraphFont" style:family="text">
      <style:text-properties fo:font-style="italic" style:font-style-asian="italic" fo:font-size="10pt" style:font-size-asian="10pt" style:font-size-complex="10.5pt"/>
    </style:style>
    <style:style style:name="T3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font-size-complex="10.5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4923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font-size-complex="10.5pt"/>
    </style:style>
    <style:style style:name="T4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font-size-complex="10.5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4923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T4015" style:parent-style-name="DefaultParagraphFont" style:family="text">
      <style:text-properties fo:font-style="italic" style:font-style-asian="italic" fo:font-size="10pt" style:font-size-asian="10pt" style:font-size-complex="10.5pt"/>
    </style:style>
    <style:style style:name="T4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font-size-complex="10.5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font-size-complex="10.5pt"/>
    </style:style>
    <style:style style:name="T40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font-size-complex="10.5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name-asian="Calibri"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font-size-complex="10.5pt"/>
    </style:style>
    <style:style style:name="T4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font-size-complex="10.5pt"/>
    </style:style>
    <style:style style:name="P4085" style:parent-style-name="Normal" style:family="paragraph">
      <style:paragraph-properties fo:text-align="center" fo:text-indent="0.5in"/>
    </style:style>
    <style:style style:name="P4086" style:parent-style-name="Normal" style:family="paragraph">
      <style:paragraph-properties fo:keep-with-next="always" fo:text-align="center"/>
    </style:style>
    <style:style style:name="T4087" style:parent-style-name="DefaultParagraphFont" style:family="text">
      <style:text-properties fo:font-weight="bold" style:font-weight-asian="bold" fo:text-transform="uppercase" fo:font-size="11pt" style:font-size-asian="11pt"/>
    </style:style>
    <style:style style:name="T4088" style:parent-style-name="DefaultParagraphFont" style:family="text">
      <style:text-properties fo:font-weight="bold" style:font-weight-asian="bold" fo:text-transform="uppercase" fo:font-size="11pt" style:font-size-asian="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font-size="11pt" style:font-size-asian="11pt"/>
    </style:style>
    <style:style style:name="P4091" style:parent-style-name="Normal" style:family="paragraph">
      <style:paragraph-properties fo:text-align="justify" fo:text-indent="0.5in"/>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5in" fo:text-indent="-1.2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margin-left="1.6875in" fo:text-indent="-1.187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6875in" fo:text-indent="-1.1875in">
        <style:tab-stops/>
      </style:paragraph-properties>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text-align="center" fo:margin-right="-0.0298in"/>
    </style:style>
    <style:style style:name="T4171" style:parent-style-name="DefaultParagraphFont" style:family="text">
      <style:text-properties fo:font-weight="bold" style:font-weight-asian="bold" fo:text-transform="uppercase" fo:font-size="11pt" style:font-size-asian="11pt"/>
    </style:style>
    <style:style style:name="T4172" style:parent-style-name="DefaultParagraphFont" style:family="text">
      <style:text-properties fo:font-weight="bold" style:font-weight-asian="bold" fo:text-transform="uppercase" fo:font-size="11pt" style:font-size-asian="11pt"/>
    </style:style>
    <style:style style:name="P4173" style:parent-style-name="Normal" style:family="paragraph">
      <style:paragraph-properties fo:text-align="justify" fo:text-indent="0.5in"/>
      <style:text-properties fo:font-weight="bold" style:font-weight-asian="bold" fo:text-transform="uppercase"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center" fo:text-indent="0.5in"/>
    </style:style>
    <style:style style:name="P4213" style:parent-style-name="Normal" style:family="paragraph">
      <style:paragraph-properties fo:text-align="justify" fo:margin-left="1.6875in" fo:text-indent="-1.187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left="1.8125in" fo:text-indent="-1.3125in">
        <style:tab-stops/>
      </style:paragraph-properties>
    </style:style>
    <style:style style:name="P4220" style:parent-style-name="Normal" style:family="paragraph">
      <style:paragraph-properties fo:text-align="justify" fo:margin-left="1.8125in" fo:text-indent="-1.3125in">
        <style:tab-stops/>
      </style:paragraph-properties>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P4231" style:parent-style-name="Normal" style:family="paragraph">
      <style:paragraph-properties fo:text-align="center" fo:margin-right="-0.0298in"/>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35" style:parent-style-name="Normal" style:family="paragraph">
      <style:paragraph-properties fo:text-align="justify" fo:margin-left="1.625in" fo:text-indent="-1.125in">
        <style:tab-stops/>
      </style:paragraph-properties>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625in" fo:text-indent="-1.125in">
        <style:tab-stops/>
      </style:paragraph-properties>
    </style:style>
    <style:style style:name="P4291" style:parent-style-name="Normal" style:family="paragraph">
      <style:paragraph-properties fo:text-align="justify" fo:margin-left="1.625in" fo:text-indent="-1.125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center" fo:text-indent="0.5in"/>
    </style:style>
    <style:style style:name="P4313" style:parent-style-name="Normal" style:family="paragraph">
      <style:paragraph-properties fo:text-align="justify" fo:margin-left="1.6875in" fo:text-indent="-1.1875in">
        <style:tab-stops/>
      </style:paragraph-properties>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keep-with-next="always" fo:text-align="center"/>
    </style:style>
    <style:style style:name="T4329" style:parent-style-name="DefaultParagraphFont" style:family="text">
      <style:text-properties fo:font-weight="bold" style:font-weight-asian="bold" fo:text-transform="uppercase" fo:font-size="11pt" style:font-size-asian="11pt"/>
    </style:style>
    <style:style style:name="P4330" style:parent-style-name="Normal" style:family="paragraph">
      <style:paragraph-properties fo:keep-with-next="always" fo:text-align="center"/>
      <style:text-properties fo:font-weight="bold" style:font-weight-asian="bold" fo:text-transform="uppercase" fo:font-size="11pt" style:font-size-asian="11pt"/>
    </style:style>
    <style:style style:name="P4331" style:parent-style-name="Normal" style:family="paragraph">
      <style:paragraph-properties fo:keep-with-next="always" fo:text-align="center"/>
    </style:style>
    <style:style style:name="T4332" style:parent-style-name="DefaultParagraphFont" style:family="text">
      <style:text-properties fo:font-weight="bold" style:font-weight-asian="bold" fo:text-transform="uppercase" fo:font-size="11pt" style:font-size-asian="11pt"/>
    </style:style>
    <style:style style:name="T4333" style:parent-style-name="DefaultParagraphFont" style:family="text">
      <style:text-properties fo:font-weight="bold" style:font-weight-asian="bold" fo:text-transform="uppercase"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center"/>
      <style:text-properties fo:text-transform="uppercase" fo:font-size="11pt" style:font-size-asian="11pt"/>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fo:text-transform="uppercase" fo:font-size="11pt" style:font-size-asian="11pt"/>
    </style:style>
    <style:style style:name="T4340" style:parent-style-name="DefaultParagraphFont" style:family="text">
      <style:text-properties fo:font-weight="bold" style:font-weight-asian="bold" fo:text-transform="uppercase"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text-transform="uppercase" fo:font-size="11pt" style:font-size-asian="11pt"/>
    </style:style>
    <style:style style:name="P4343" style:parent-style-name="Normal" style:family="paragraph">
      <style:paragraph-properties fo:text-align="justify" fo:text-indent="0.5in"/>
      <style:text-properties fo:font-weight="bold" style:font-weight-asian="bold" fo:text-transform="uppercase"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color="#000000" fo:font-size="11pt" style:font-size-asian="11pt" style:font-size-complex="11pt"/>
    </style:style>
    <style:style style:name="T4346" style:parent-style-name="DefaultParagraphFont" style:family="text">
      <style:text-properties fo:font-weight="bold" style:font-weight-asian="bold" style:font-weight-complex="bold" fo:color="#000000"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7722in" fo:text-indent="-1.2722in">
        <style:tab-stops/>
      </style:paragraph-properties>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style:text-properties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style:font-style-complex="italic" fo:font-size="10pt" style:font-size-asian="10pt"/>
    </style:style>
    <style:style style:name="T4411" style:parent-style-name="Hyperlink" style:family="text">
      <style:text-properties fo:font-style="italic" style:font-style-asian="italic" style:font-style-complex="italic" fo:font-size="10pt" style:font-size-asian="10pt"/>
    </style:style>
    <style:style style:name="T4412" style:parent-style-name="DefaultParagraphFont" style:family="text">
      <style:text-properties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weight="bold" style:font-weight-asian="bold"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2pt"/>
    </style:style>
    <style:style style:name="T4462" style:parent-style-name="DefaultParagraphFont" style:family="text">
      <style:text-properties style:font-weight-complex="bold" fo:font-size="11pt" style:font-size-asian="11pt" style:font-size-complex="12pt"/>
    </style:style>
    <style:style style:name="T4463" style:parent-style-name="DefaultParagraphFont" style:family="text">
      <style:text-properties style:font-weight-complex="bold" fo:font-size="11pt" style:font-size-asian="11pt" style:font-size-complex="12pt"/>
    </style:style>
    <style:style style:name="T4464" style:parent-style-name="DefaultParagraphFont" style:family="text">
      <style:text-properties fo:font-weight="bold" style:font-weight-asian="bold" fo:font-size="11pt" style:font-size-asian="11pt" style:font-size-complex="12pt"/>
    </style:style>
    <style:style style:name="T4465" style:parent-style-name="DefaultParagraphFont" style:family="text">
      <style:text-properties style:font-weight-complex="bold" fo:font-size="11pt" style:font-size-asian="11pt" style:font-size-complex="12pt"/>
    </style:style>
    <style:style style:name="T4466" style:parent-style-name="DefaultParagraphFont" style:family="text">
      <style:text-properties style:font-weight-complex="bold" fo:font-size="11pt" style:font-size-asian="11pt" style:font-size-complex="12pt"/>
    </style:style>
    <style:style style:name="T4467" style:parent-style-name="DefaultParagraphFont" style:family="text">
      <style:text-properties style:font-weight-complex="bold" fo:font-size="11pt" style:font-size-asian="11pt" style:font-size-complex="12pt"/>
    </style:style>
    <style:style style:name="T4468" style:parent-style-name="DefaultParagraphFont" style:family="text">
      <style:text-properties fo:font-weight="bold" style:font-weight-asian="bold" fo:font-size="11pt" style:font-size-asian="11pt" style:font-size-complex="12pt"/>
    </style:style>
    <style:style style:name="T4469" style:parent-style-name="DefaultParagraphFont" style:family="text">
      <style:text-properties style:font-weight-complex="bold" fo:font-size="11pt" style:font-size-asian="11pt" style:font-size-complex="12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keep-with-next="always" fo:text-align="center"/>
    </style:style>
    <style:style style:name="T4493" style:parent-style-name="DefaultParagraphFont" style:family="text">
      <style:text-properties fo:font-weight="bold" style:font-weight-asian="bold" fo:text-transform="uppercase" fo:font-size="11pt" style:font-size-asian="11pt"/>
    </style:style>
    <style:style style:name="T4494" style:parent-style-name="DefaultParagraphFont" style:family="text">
      <style:text-properties fo:font-weight="bold" style:font-weight-asian="bold" fo:text-transform="uppercase" fo:font-size="11pt" style:font-size-asian="11pt"/>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text-align="justify" fo:text-indent="0.5in"/>
      <style:text-properties fo:text-transform="uppercase" fo:font-size="11pt" style:font-size-asian="11pt"/>
    </style:style>
    <style:style style:name="P4498" style:parent-style-name="Normal" style:family="paragraph">
      <style:paragraph-properties fo:text-align="justify" fo:margin-left="1.8125in" fo:text-indent="-1.3125in">
        <style:tab-stops/>
      </style:paragraph-properties>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keep-with-next="always" fo:text-align="center" fo:text-indent="0.5in"/>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text-transform="uppercase" fo:font-size="11pt" style:font-size-asian="11pt"/>
    </style:style>
    <style:style style:name="T4524" style:parent-style-name="DefaultParagraphFont" style:family="text">
      <style:text-properties fo:font-weight="bold" style:font-weight-asian="bold" fo:text-transform="uppercase"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margin-left="1.6875in" fo:text-indent="-1.1875in">
        <style:tab-stops/>
      </style:paragraph-properties>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keep-with-next="always" fo:break-before="page" fo:text-align="justify" fo:margin-left="4in">
        <style:tab-stops/>
      </style:paragraph-properties>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4in"/>
      <style:text-properties fo:font-size="11pt" style:font-size-asian="11pt"/>
    </style:style>
    <style:style style:name="P4567" style:parent-style-name="Normal" style:family="paragraph">
      <style:paragraph-properties fo:text-align="justify" fo:text-indent="4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center" fo:margin-right="-0.0298in"/>
    </style:style>
    <style:style style:name="T4572" style:parent-style-name="DefaultParagraphFont" style:family="text">
      <style:text-properties fo:font-weight="bold" style:font-weight-asian="bold" fo:text-transform="uppercase" fo:font-size="11pt" style:font-size-asian="11pt"/>
    </style:style>
    <style:style style:name="T4573" style:parent-style-name="DefaultParagraphFont" style:family="text">
      <style:text-properties fo:text-transform="uppercase" fo:font-size="11pt" style:font-size-asian="11pt"/>
    </style:style>
    <style:style style:name="T4574" style:parent-style-name="DefaultParagraphFont" style:family="text">
      <style:text-properties fo:font-weight="bold" style:font-weight-asian="bold" fo:text-transform="uppercase" fo:font-size="11pt" style:font-size-asian="11pt"/>
    </style:style>
    <style:style style:name="P4575" style:parent-style-name="Normal" style:family="paragraph">
      <style:paragraph-properties fo:text-align="center" fo:margin-right="-0.0298in"/>
    </style:style>
    <style:style style:name="T4576" style:parent-style-name="DefaultParagraphFont" style:family="text">
      <style:text-properties fo:font-weight="bold" style:font-weight-asian="bold" fo:text-transform="uppercase" fo:font-size="11pt" style:font-size-asian="11pt"/>
    </style:style>
    <style:style style:name="P4577" style:parent-style-name="Normal" style:family="paragraph">
      <style:paragraph-properties fo:text-align="center" fo:margin-right="-0.0298in"/>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break-before="page"/>
    </style:style>
    <style:style style:name="P4649" style:parent-style-name="Normal" style:family="paragraph">
      <style:paragraph-properties fo:text-align="justify" fo:text-indent="4in"/>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4in"/>
      <style:text-properties fo:font-size="11pt" style:font-size-asian="11pt"/>
    </style:style>
    <style:style style:name="P4652" style:parent-style-name="Normal" style:family="paragraph">
      <style:paragraph-properties fo:text-align="justify" fo:text-indent="4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font-size="11pt" style:font-size-asian="11pt"/>
    </style:style>
    <style:style style:name="T4658" style:parent-style-name="DefaultParagraphFont" style:family="text">
      <style:text-properties fo:font-weight="bold" style:font-weight-asian="bold" fo:text-transform="uppercase" fo:font-size="11pt" style:font-size-asian="11pt"/>
    </style:style>
    <style:style style:name="P4659" style:parent-style-name="Normal" style:family="paragraph">
      <style:paragraph-properties fo:text-align="center" fo:margin-right="-0.0298in"/>
    </style:style>
    <style:style style:name="T4660" style:parent-style-name="DefaultParagraphFont" style:family="text">
      <style:text-properties fo:font-weight="bold" style:font-weight-asian="bold" fo:text-transform="uppercase"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style:style>
    <style:style style:name="P4687" style:parent-style-name="Normal" style:family="paragraph">
      <style:paragraph-properties fo:text-align="justify" fo:text-indent="3.5in"/>
    </style:style>
    <style:style style:name="T4688" style:parent-style-name="DefaultParagraphFont" style:family="text">
      <style:text-properties style:font-weight-complex="bold" fo:font-size="11pt" style:font-size-asian="11pt" style:font-size-complex="12pt"/>
    </style:style>
    <style:style style:name="P4689" style:parent-style-name="Normal" style:family="paragraph">
      <style:paragraph-properties fo:text-align="justify" fo:text-indent="3.5in"/>
      <style:text-properties style:font-weight-complex="bold" fo:font-size="11pt" style:font-size-asian="11pt" style:font-size-complex="12pt"/>
    </style:style>
    <style:style style:name="P4690" style:parent-style-name="Normal" style:family="paragraph">
      <style:paragraph-properties fo:text-align="justify" fo:text-indent="3.5in"/>
    </style:style>
    <style:style style:name="T4691" style:parent-style-name="DefaultParagraphFont" style:family="text">
      <style:text-properties style:font-weight-complex="bold" fo:font-size="11pt" style:font-size-asian="11pt" style:font-size-complex="12pt"/>
    </style:style>
    <style:style style:name="T4692" style:parent-style-name="DefaultParagraphFont" style:family="text">
      <style:text-properties style:font-weight-complex="bold" fo:font-size="11pt" style:font-size-asian="11pt" style:font-size-complex="12pt"/>
    </style:style>
    <style:style style:name="P4693" style:parent-style-name="Normal" style:family="paragraph">
      <style:paragraph-properties fo:text-align="justify" fo:text-indent="0.5in"/>
      <style:text-properties fo:font-weight="bold" style:font-weight-asian="bold" fo:font-size="11pt" style:font-size-asian="11pt" style:font-size-complex="12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style>
    <style:style style:name="P4696" style:parent-style-name="Normal" style:family="paragraph">
      <style:paragraph-properties fo:text-align="justify" fo:text-indent="0.5in"/>
      <style:text-properties fo:font-weight="bold" style:font-weight-asian="bold" fo:font-size="11pt" style:font-size-asian="11pt" style:font-size-complex="12pt"/>
    </style:style>
    <style:style style:name="P4697" style:parent-style-name="Normal" style:family="paragraph">
      <style:paragraph-properties fo:text-align="justify" fo:text-indent="0.5in"/>
      <style:text-properties fo:font-size="11pt" style:font-size-asian="11pt"/>
    </style:style>
    <style:style style:name="P4698" style:parent-style-name="Normal" style:family="paragraph">
      <style:paragraph-properties fo:text-align="justify"/>
      <style:text-properties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text-properties fo:font-size="11pt" style:font-size-asian="11pt"/>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style:font-weight-complex="bold" fo:font-size="10pt" style:font-size-asian="10pt"/>
    </style:style>
    <style:style style:name="T4740" style:parent-style-name="DefaultParagraphFont" style:family="text">
      <style:text-properties style:font-weight-complex="bold"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fo:font-size="10pt" style:font-size-asian="10pt" style:font-size-complex="12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paragraph-properties fo:text-align="justify"/>
      <style:text-properties fo:font-size="10pt" style:font-size-asian="10pt" style:font-size-complex="12pt"/>
    </style:style>
    <style:style style:name="P4767" style:parent-style-name="Normal" style:family="paragraph">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weight="bold" style:font-weight-asian="bold" fo:font-size="10pt" style:font-size-asian="10pt" fo:background-color="#FFFFFF"/>
    </style:style>
    <style:style style:name="T4777" style:parent-style-name="DefaultParagraphFont" style:family="text">
      <style:text-properties fo:font-size="10pt" style:font-size-asian="10pt" fo:background-color="#FFFFFF"/>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font-size-complex="10.5pt"/>
    </style:style>
    <style:style style:name="P4795" style:parent-style-name="Normal" style:family="paragraph">
      <style:text-properties fo:font-size="10pt" style:font-size-asian="10pt" style:font-size-complex="10.5pt"/>
    </style:style>
    <style:style style:name="T4796" style:parent-style-name="DefaultParagraphFont" style:family="text">
      <style:text-properties fo:font-size="10pt" style:font-size-asian="10pt" style:font-size-complex="10.5pt"/>
    </style:style>
    <style:style style:name="T479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98" style:parent-style-name="DefaultParagraphFont" style:family="text">
      <style:text-properties fo:font-size="10pt" style:font-size-asian="10pt" style:font-size-complex="10.5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widows="0" fo:orphans="0"/>
    </style:style>
  </office:automatic-styles>
  <office:body>
    <office:text text:use-soft-page-breaks="true">
      <text:p text:style-name="P1"><text:span text:style-name="T6">Suvestinė redakcija nuo 2015-04-01 iki 2015-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visuomeninės organizacijos, religinės bendruomenės ir bendrijos, jų nariai bei kiti fiziniai ir juridiniai asmenys.</text:span></text:p>
      <text:p text:style-name="P208"/>
      <text:p text:style-name="P209"><text:span text:style-name="T210">9</text:span><text:span text:style-name="T211"><text:s/>straipsnis.<text:s/></text:span><text:span text:style-name="T212">Teisingo ir progresyvaus bausmių atlikimo princi</text:span><text:span text:style-name="T213">pas</text:span></text:p>
      <text:p text:style-name="P214"><text:span text:style-name="T215">Nuteistųjų teisinė padėtis, atsižvelgiant į jų elgesį bausmės atlikimo metu, nustatytų pareigų ir draudimų laikymąsi, požiūrį į darbą ir mokymąsi, reagavimą į psichologinį poveikį ir socialinės reabilitacijos priemones, Baudžiamojo kodekso, Baudžiamo</text:span><text:span text:style-name="T216">jo proceso kodekso ir šio Kodekso nustatyta tvarka gali būti švelninama arba griežtinama.</text:span></text:p>
      <text:p text:style-name="P217"/>
      <text:h text:style-name="P218" text:outline-level="4"><text:span text:style-name="T219">III</text:span><text:span text:style-name="T220"><text:s/>skyrius</text:span></text:h>
      <text:h text:style-name="P221" text:outline-level="2"><text:span text:style-name="T222">NUTEISTŲJŲ TEISINĖ PADĖTIS</text:span></text:h>
      <text:p text:style-name="P223"/>
      <text:p text:style-name="P224"><text:span text:style-name="T225">10</text:span><text:span text:style-name="T226"><text:s/>straipsnis.<text:s/></text:span><text:span text:style-name="T227">Nuteistųjų teisinė padėtis</text:span></text:p>
      <text:p text:style-name="P228"><text:span text:style-name="T229">1</text:span><text:span text:style-name="T230">. Bausmes atliekantys Lietuvos Respublikos piliečiai turi visas Li</text:span><text:span text:style-name="T231">etuvos Respublikos piliečiams įstatymų nustatytas teises, laisves ir pareigas su apribojimais, kuriuos numato Lietuvos Respublikos įstatymai ir teismo nuosprendis.</text:span></text:p>
      <text:p text:style-name="P232"><text:span text:style-name="T233">2</text:span><text:span text:style-name="T234">. Bausmes atliekančių užsieniečių teisinę padėtį nustato Lietuvos Respublikos įstatymai</text:span><text:span text:style-name="T235">, reglamentuojantys šių asmenų teises, laisves bei pareigas jiems esant Lietuvos Respublikoje, Lietuvos Respublikos tarptautinės sutartys, Lietuvos Respublikos įstatymai ir teismo nuosprendis.</text:span></text:p>
      <text:p text:style-name="P236"/>
      <text:p text:style-name="P237"><text:span text:style-name="T238">11</text:span><text:span text:style-name="T239"><text:s/>straipsnis.<text:s/></text:span><text:span text:style-name="T240">Bendrosios nuteistųjų teisės</text:span></text:p>
      <text:p text:style-name="P241"><text:span text:style-name="T242">1</text:span><text:span text:style-name="T243">.<text:s/></text:span><text:span text:style-name="T244">Nuteistieji turi teisę teisės aktų nustatyta tvarka:</text:span></text:p>
      <text:p text:style-name="P245"><text:span text:style-name="T246">1</text:span><text:span text:style-name="T247">) gauti rašytinę informaciją apie bausmės atlikimo tvarką ir sąlygas, savo teises bei pareigas. Šią informaciją bausmės vykdymo institucija pateikia lietuvių kalba arba nuteistojo gimtąja kalba, arba<text:s/></text:span><text:span text:style-name="T248">ta kalba, kurią nuteistasis supranta;</text:span></text:p>
      <text:p text:style-name="P249"><text:span text:style-name="T250">2</text:span><text:span text:style-name="T251">) kreiptis su pasiūlymais, prašymais (pareiškimais), peticijomis ir skundais į bausmės vykdymo ar kitą valstybės ar savivaldybės instituciją ar įstaigą, pareigūną, visuomeninę ar tarptautinę organizaciją, taip pat</text:span><text:span text:style-name="T252"><text:s/>kitas įmones, įstaigas ir organizacijas;<text:s/></text:span></text:p>
      <text:p text:style-name="P253"><text:span text:style-name="T254">3</text:span><text:span text:style-name="T255">) gauti medicinos pagalbą;</text:span></text:p>
      <text:p text:style-name="P256"><text:span text:style-name="T257">4</text:span><text:span text:style-name="T258">) gauti teisinę pagalbą.</text:span></text:p>
      <text:p text:style-name="P259"><text:span text:style-name="T260">2</text:span><text:span text:style-name="T261">. Specialiąsias nuteistųjų teises nustato atskirų rūšių bausmių vykdymo tvarką ir sąlygas reglamentuojantys šio Kodekso skyriai.</text:span></text:p>
      <text:p text:style-name="P262"/>
      <text:p text:style-name="P263"><text:span text:style-name="T264">12</text:span><text:span text:style-name="T265"><text:s/>straipsnis.<text:s/></text:span><text:span text:style-name="T266">Bendrosios nuteistųjų pareigos</text:span></text:p>
      <text:p text:style-name="P267"><text:span text:style-name="T268">1</text:span><text:span text:style-name="T269">. Nuteistieji privalo vykdyti įstatymų reikalavimus ir laikytis jiems nustatytų elgesio taisyklių.</text:span></text:p>
      <text:p text:style-name="P270"><text:span text:style-name="T271">2</text:span><text:span text:style-name="T272">. Nuteistieji privalo vykdyti bausmės vykdymo institucijos, įstaigos arba pareigūno nurodymus ir įsakym</text:span><text:span text:style-name="T273">us.</text:span></text:p>
      <text:p text:style-name="P274"><text:span text:style-name="T275">3</text:span><text:span text:style-name="T276">. Specialiąsias nuteistųjų pareigas nustato atskirų rūšių bausmių vykdymo tvarką ir sąlygas reglamentuojantys šio Kodekso skyriai.<text:s/></text:span></text:p>
      <text:p text:style-name="P277"/>
      <text:p text:style-name="P278"><text:span text:style-name="T279">13</text:span><text:span text:style-name="T280"><text:s/>straipsnis.<text:s/></text:span><text:span text:style-name="T281">Nuteistųjų teisė dalyvauti rinkimuose, referendume arba visuotinėje apklausoje (plebiscite)</text:span></text:p>
      <text:p text:style-name="P282"><text:span text:style-name="T283">1</text:span><text:span text:style-name="T284">. Bausmes atliekantys Lietuvos Respublikos piliečiai turi teisę dalyvauti rinkimuose, referendume arba visuotinėje apklausoje (plebiscite).</text:span></text:p>
      <text:p text:style-name="P285"><text:span text:style-name="T286">2</text:span><text:span text:style-name="T287">. Dalyvavimo rinkimuose, referendume arba visuotinėje apklausoje (plebiscite) tvarką nustato Lietuvos Respu</text:span><text:span text:style-name="T288">blikos įstatymai.</text:span></text:p>
      <text:p text:style-name="P289"><text:span text:style-name="T290">3</text:span><text:span text:style-name="T291">. Bausmes Lietuvos Respublikoje atliekančių užsieniečių dalyvavimo jų valstybėse vykstančiuose rinkimuose, referendume arba visuotinėje apklausoje (plebiscite) klausimai sprendžiami Lietuvos Respublikos tarptautinių sutarčių nustatyt</text:span><text:span text:style-name="T292">a tvarka.</text:span></text:p>
      <text:p text:style-name="P293"/>
      <text:p text:style-name="P294"><text:span text:style-name="T295">14</text:span><text:span text:style-name="T296"><text:s/>straipsnis.<text:s/></text:span><text:span text:style-name="T297">Nuteistųjų pilietybės klausimų sprendimas</text:span></text:p>
      <text:p text:style-name="P298"><text:span text:style-name="T299">1</text:span><text:span text:style-name="T300">. Bausmes atliekančių nuteistų Lietuvos Respublikos piliečių bei asmenų be pilietybės pilietybės klausimai sprendžiami Pilietybės įstatymo nustatyta tvarka ir pagrindais.</text:span></text:p>
      <text:p text:style-name="P301"><text:span text:style-name="T302">2</text:span><text:span text:style-name="T303">.</text:span><text:span text:style-name="T304"><text:s/>Bausmes Lietuvos Respublikoje atliekančių nuteistų užsieniečių pilietybės klausimai sprendžiami Lietuvos Respublikos tarptautinių sutarčių nustatyta tvarka.</text:span></text:p>
      <text:p text:style-name="P305"/>
      <text:p text:style-name="P306"><text:span text:style-name="T307">15</text:span><text:span text:style-name="T308"><text:s/>straipsnis.<text:s/></text:span><text:span text:style-name="T309">Nuteistųjų tikėjimo ir sąžinės laisvė</text:span></text:p>
      <text:p text:style-name="P310"><text:span text:style-name="T311">1</text:span><text:span text:style-name="T312">. Nuteistiesiems garantuojama tik</text:span><text:span text:style-name="T313">ėjimo ir sąžinės laisvė.</text:span></text:p>
      <text:p text:style-name="P314"><text:span text:style-name="T315">2</text:span><text:span text:style-name="T316">. Tikėjimo ir sąžinės laisvės realizavimo tvarką nustato šis Kodeksas ir kiti Lietuvos Respublikos teisės aktai.</text:span></text:p>
      <text:p text:style-name="P317"/>
      <text:p text:style-name="P318"><text:span text:style-name="T319">IV</text:span><text:span text:style-name="T320"><text:s/>skyrius<text:s/></text:span></text:p>
      <text:h text:style-name="P321" text:outline-level="2"><text:span text:style-name="T322">BAUSMIŲ VYKDYMO INSTITUCIJOS</text:span></text:h>
      <text:p text:style-name="P323"/>
      <text:p text:style-name="P324"><text:span text:style-name="T325">16</text:span><text:span text:style-name="T326"><text:s/>straipsnis.<text:s/></text:span><text:span text:style-name="T327">Baudos bausmę vykdanti institucija</text:span></text:p>
      <text:p text:style-name="P328"><text:span text:style-name="T329">Baudą<text:s/></text:span><text:span text:style-name="T330">priverstinai išieško antstolis.</text:span></text:p>
      <text:p text:style-name="P331"/>
      <text:p text:style-name="P332"><text:span text:style-name="T333">17</text:span><text:span text:style-name="T334"><text:s/>straipsnis.<text:s/></text:span><text:span text:style-name="T335">Juridinio asmens veiklos apribojimo ir juridinio asmens likvidavimo bausmes vykdanti institucija</text:span></text:p>
      <text:p text:style-name="P336"><text:span text:style-name="T337">Juridinio asmens veiklos apribojimo ir juridinio asmens likvidavimo bausmes vykdo antstolis.</text:span></text:p>
      <text:p text:style-name="P338"/>
      <text:p text:style-name="P339"><text:span text:style-name="T340">18</text:span><text:span text:style-name="T341"><text:s/></text:span><text:span text:style-name="T342">straipsnis.<text:s/></text:span><text:span text:style-name="T343">Viešųjų darbų bausmę vykdanti institucija</text:span></text:p>
      <text:p text:style-name="P344"><text:span text:style-name="T345">1</text:span><text:span text:style-name="T346">. Viešųjų darbų bausmę vykdo probacijos tarnybos.</text:span></text:p>
      <text:p text:style-name="P347"><text:span text:style-name="T348">2</text:span><text:span text:style-name="T349">. Probacijos tarnybas steigia, reorganizuoja, pertvarko ir likviduoja Lietuvos Respublikos Vyriausybė Teisingumo ministerijos teikimu.</text:span></text:p>
      <text:p text:style-name="P350">Straipsnio pakeitimai:</text:p>
      <text:p text:style-name="P351"><text:span text:style-name="T352">Nr.<text:s/></text:span><text:a xlink:href="http://www3.lrs.lt/cgi-bin/preps2?a=209713&amp;b=" office:target-frame-name="_top" xlink:show="replace"><text:span text:style-name="T353">IX-1497</text:span></text:a><text:span text:style-name="T354">, 2003-04-10, Žin., 2003, Nr. 38-1735 (2003-04-24)</text:span></text:p>
      <text:p text:style-name="Normal"><text:span text:style-name="T355">Nr.<text:s/></text:span><text:a xlink:href="http://www3.lrs.lt/cgi-bin/preps2?a=402586&amp;b=" office:target-frame-name="_top" xlink:show="replace"><text:span text:style-name="T356">XI-1474</text:span></text:a><text:span text:style-name="T357">, 2011-06-21, Žin., 2011, Nr. 81-3961 (20</text:span><text:span text:style-name="T358">11-07-05)</text:span></text:p>
      <text:p text:style-name="Normal"><text:span text:style-name="T359">Nr.<text:s/></text:span><text:a xlink:href="http://www3.lrs.lt/cgi-bin/preps2?a=415897&amp;b=" office:target-frame-name="_top" xlink:show="replace"><text:span text:style-name="T360">XI-1863</text:span></text:a><text:span text:style-name="T361">, 2011-12-22, Žin., 2012, Nr. 4-110 (2012-01-06)</text:span></text:p>
      <text:p text:style-name="P362"/>
      <text:p text:style-name="P363"><text:span text:style-name="T364">19</text:span><text:span text:style-name="T365"><text:s/>straipsnis.<text:s/></text:span><text:span text:style-name="T366">Laisvės apribojimo bausmę vykdanti institucija</text:span></text:p>
      <text:p text:style-name="P367"><text:span text:style-name="T368">1</text:span><text:span text:style-name="T369">. Laisvės apribojimo bausmę vykdo probacijos<text:s/></text:span><text:span text:style-name="T370">tarnybos.</text:span></text:p>
      <text:p text:style-name="P371"><text:span text:style-name="T372">2</text:span><text:span text:style-name="T373">. Policija, neperžengdama Lietuvos Respublikos įstatymų ir kitų teisės aktų nustatytos kompetencijos, kontroliuoja nuteistajam paskirtų draudimų ir įpareigojimų vykdymą.</text:span></text:p>
      <text:p text:style-name="P374"><text:span text:style-name="T375">3</text:span><text:span text:style-name="T376">. Probacijos tarnybų ir policijos bendradarbiavimo vykdant laisvės</text:span><text:span text:style-name="T377"><text:s/>apribojimo bausmę tvarką nustato teisingumo ministras ir vidaus reikalų ministras.</text:span></text:p>
      <text:p text:style-name="P378">Straipsnio pakeitimai:</text:p>
      <text:p text:style-name="Normal"><text:span text:style-name="T379">Nr.<text:s/></text:span><text:a xlink:href="http://www3.lrs.lt/cgi-bin/preps2?a=415897&amp;b=" office:target-frame-name="_top" xlink:show="replace"><text:span text:style-name="T380">XI-1863</text:span></text:a><text:span text:style-name="T381">, 2011-12-22, Žin., 2012, Nr. 4-110 (2012-01-06)</text:span></text:p>
      <text:p text:style-name="P382"/>
      <text:p text:style-name="P383"><text:span text:style-name="T384">20</text:span><text:span text:style-name="T385"><text:s/>straipsnis.<text:s/></text:span><text:span text:style-name="T386">Arešto bausmę vykdanti institucija</text:span></text:p>
      <text:p text:style-name="P387"><text:span text:style-name="T388">1</text:span><text:span text:style-name="T389">. Arešto bausmę vykdo areštinės.</text:span></text:p>
      <text:p text:style-name="P390"><text:span text:style-name="T391">2</text:span><text:span text:style-name="T392">. Areštines steigia, reorganizuoja, pertvarko ir likviduoja Lietuvos Respublikos Vyriausybė Teisingumo ministerijos teikimu.</text:span></text:p>
      <text:p text:style-name="P393">Straipsnio pakeitimai:</text:p>
      <text:p text:style-name="P394"><text:span text:style-name="T395">Nr.<text:s/></text:span><text:a xlink:href="http://www3.lrs.lt/cgi-bin/preps2?a=209713&amp;b=" office:target-frame-name="_top" xlink:show="replace"><text:span text:style-name="T396">IX-1497</text:span></text:a><text:span text:style-name="T397">, 2003-04-10, Žin., 2003, Nr. 38-1735 (2003-04-24)</text:span></text:p>
      <text:p text:style-name="P398"/>
      <text:p text:style-name="P399"><text:span text:style-name="T400">21</text:span><text:span text:style-name="T401"><text:s/>straipsnis.<text:s/></text:span><text:span text:style-name="T402">Terminuoto laisvės atėmimo ir laisvės atėmimo iki gyvos galvos bausmes vykdanti institucija</text:span></text:p>
      <text:p text:style-name="P403"><text:span text:style-name="T404">1</text:span><text:span text:style-name="T405">. Terminuoto laisvės<text:s/></text:span><text:span text:style-name="T406">atėmimo ir laisvės atėmimo iki gyvos galvos bausmes vykdo pataisos įstaigos – pataisos namai, nepilnamečių pataisos namai, kalėjimai, atviros kolonijos.</text:span></text:p>
      <text:p text:style-name="P407"><text:span text:style-name="T408">2</text:span><text:span text:style-name="T409">. Pataisos įstaigas steigia, reorganizuoja, pertvarko ir likviduoja Lietuvos Respublikos Vyriausyb</text:span><text:span text:style-name="T410">ė Teisingumo ministerijos teikimu.</text:span></text:p>
      <text:p text:style-name="P411">Straipsnio pakeitimai:</text:p>
      <text:p text:style-name="P412"><text:span text:style-name="T413">Nr.<text:s/></text:span><text:a xlink:href="http://www3.lrs.lt/cgi-bin/preps2?a=209713&amp;b=" office:target-frame-name="_top" xlink:show="replace"><text:span text:style-name="T414">IX-1497</text:span></text:a><text:span text:style-name="T415">, 2003-04-10, Žin., 2003, Nr. 38-1735 (2003-04-24)</text:span></text:p>
      <text:p text:style-name="P416"/>
      <text:h text:style-name="P417" text:outline-level="4"><text:span text:style-name="T418">II</text:span><text:span text:style-name="T419"><text:s/>dalis<text:s/></text:span></text:h>
      <text:p text:style-name="P420"><text:span text:style-name="T421">Nuteistųjų turtinIŲ teisIŲ apribojIMO bausmių vykdymo</text:span><text:span text:style-name="T422"><text:s/>tvarka ir sąlygos</text:span></text:p>
      <text:p text:style-name="P423"/>
      <text:h text:style-name="P424" text:outline-level="5"><text:span text:style-name="T425">V</text:span><text:span text:style-name="T426"><text:s/>skyrius<text:s/></text:span></text:h>
      <text:h text:style-name="P427" text:outline-level="2"><text:span text:style-name="T428">BAUDOS BAUSMĖS VYKDYMO TVARKA IR SĄLYGOS</text:span></text:h>
      <text:p text:style-name="P429"/>
      <text:p text:style-name="P430"><text:span text:style-name="T431">22</text:span><text:span text:style-name="T432"><text:s/>straipsnis.<text:s/></text:span><text:span text:style-name="T433">Baudos bausmės įvykdymo būdai</text:span></text:p>
      <text:p text:style-name="P434"><text:span text:style-name="T435">1</text:span><text:span text:style-name="T436">. Baudos bausmė įvykdoma savanoriškai arba priverstinai.</text:span></text:p>
      <text:p text:style-name="P437"><text:span text:style-name="T438">2</text:span><text:span text:style-name="T439">. Nuosprendį paskelbęs teismas išaiškina nuteistajam, kad jis<text:s/></text:span><text:span text:style-name="T440">privalo sumokėti baudą į teritorinės mokesčių inspekcijos sąskaitą per du mėnesius nuo nuosprendžio įsiteisėjimo dienos ar per kitą teismo nustatytą laikotarpį.</text:span></text:p>
      <text:p text:style-name="P441"><text:span text:style-name="T442">3</text:span><text:span text:style-name="T443">. Jeigu bauda paskirta juridiniam asmeniui, nuosprendį priėmęs teismas išaiškina juridinio</text:span><text:span text:style-name="T444"><text:s/>asmens valdymo organui ar įgaliotam asmeniui, kad juridinis asmuo privalo pervesti baudą į teritorinės mokesčių inspekcijos sąskaitą per du mėnesius nuo nuosprendžio įsiteisėjimo dienos ar per kitą teismo nustatytą laikotarpį.</text:span></text:p>
      <text:p text:style-name="P445"><text:span text:style-name="T446">4</text:span><text:span text:style-name="T447">. Teismas privalo pasir</text:span><text:span text:style-name="T448">ašytinai įspėti nuteistąjį arba juridinio asmens valdymo organą ar įgaliotą asmenį, kad nustatytu laiku nesumokėta arba nepervesta bauda bus išieškota priverstinai.</text:span></text:p>
      <text:p text:style-name="P449"/>
      <text:p text:style-name="P450"><text:span text:style-name="T451">23</text:span><text:span text:style-name="T452"><text:s/>straipsnis.<text:s/></text:span><text:span text:style-name="T453">Savanoriškas baudos bausmės įvykdymas</text:span></text:p>
      <text:p text:style-name="P454"><text:span text:style-name="T455">1</text:span><text:span text:style-name="T456">. Sumokėjęs baudą į teritorinės mokesčių inspekcijos sąskaitą nuteistasis pateikia nuosprendį priėmusio teismo raštinės tarnautojui banko kvitą.<text:s/></text:span></text:p>
      <text:p text:style-name="P457"><text:span text:style-name="T458">2</text:span><text:span text:style-name="T459">. Pervedęs baudą į teritorinės mokesčių inspekcijos sąskaitą juridinis asmuo tai patvirtinančius dokument</text:span><text:span text:style-name="T460">us pateikia nuosprendį priėmusio teismo raštinės tarnautojui.</text:span></text:p>
      <text:p text:style-name="P461"><text:span text:style-name="T462">3</text:span><text:span text:style-name="T463">. Nuosprendį priėmusio teismo raštinės tarnautojas, patikrinęs baudos sumokėjimo teisingumą, banko kvitą arba juridinio asmens pateiktus dokumentus įsiuva į baudžiamąją bylą ir apie nuospre</text:span><text:span text:style-name="T464">ndžio įvykdymą praneša nuosprendį priėmusiam teismui.</text:span></text:p>
      <text:p text:style-name="P465"/>
      <text:p text:style-name="P466"><text:span text:style-name="T467">24</text:span><text:span text:style-name="T468"><text:s/>straipsnis.<text:s/></text:span><text:span text:style-name="T469">Priverstinis baudos išieškojimas</text:span></text:p>
      <text:p text:style-name="P470"><text:span text:style-name="T471">1</text:span><text:span text:style-name="T472">. Jeigu nuteistasis nesumokėjo, o juridinis asmuo nepervedė nustatytu laiku visos baudos, ši bausmė pagal nuosprendį priėmusio teismo išduotą<text:s/></text:span><text:span text:style-name="T473">vykdomąjį raštą vykdoma priverstinai.</text:span></text:p>
      <text:p text:style-name="P474"><text:span text:style-name="T475">2</text:span><text:span text:style-name="T476">. Baudos bausmę priverstinai vykdo antstolis, kurio veiklos teritorijoje yra nuteistojo gyvenamoji, darbo ar turto buvimo arba kitos bausmės atlikimo vieta.</text:span></text:p>
      <text:p text:style-name="P477"><text:span text:style-name="T478">3</text:span><text:span text:style-name="T479">. Juridiniam asmeniui paskirtą baudos bausmę priver</text:span><text:span text:style-name="T480">stinai vykdo antstolis, kurio veiklos teritorijoje yra juridinio asmens buveinė ar jo turto buvimo vieta.</text:span></text:p>
      <text:p text:style-name="P481"><text:span text:style-name="T482">4</text:span><text:span text:style-name="T483">. Antstolis, pradėdamas priverstinį baudos išieškojimą, iš karto, neįteikęs raginimo, taiko priverstinio vykdymo priemones. Priverstinio baudos i</text:span><text:span text:style-name="T484">šieškojimo tvarką nustato Civilinio proceso kodeksas bei šiame Kodekse numatytos taisyklės.</text:span></text:p>
      <text:p text:style-name="P485"/>
      <text:p text:style-name="P486"><text:span text:style-name="T487">25</text:span><text:span text:style-name="T488"><text:s/>straipsnis.<text:s/></text:span><text:span text:style-name="T489">Vengimo vykdyti baudos bausmę pasekmės</text:span></text:p>
      <text:p text:style-name="P490"><text:span text:style-name="T491">1</text:span><text:span text:style-name="T492">. Jeigu nuteistasis neturi lėšų baudai sumokėti, antstolio teikimu ir nuteistojo sutikimu teismas,</text:span><text:span text:style-name="T493"><text:s/>vadovaudamasis Baudžiamojo kodekso 47 straipsniu, baudą gali pakeisti viešaisiais darbais.</text:span></text:p>
      <text:p text:style-name="P494"><text:span text:style-name="T495">2</text:span><text:span text:style-name="T496">. Jeigu nuteistasis vengia savo noru sumokėti baudą ir nėra galimybių ją išieškoti priverstinai, teismas, vadovaudamasis Baudžiamojo kodekso 47 straipsniu, ant</text:span><text:span text:style-name="T497">stolio teikimu baudą gali pakeisti areštu.</text:span></text:p>
      <text:p text:style-name="P498"><text:span text:style-name="T499">3</text:span><text:span text:style-name="T500">. Juridinio asmens darbuotojas, atsakingas už šiam juridiniam asmeniui paskirtos bausmės – baudos nevykdymą, atsako pagal Baudžiamojo kodekso 244 straipsnį.</text:span></text:p>
      <text:p text:style-name="P501"/>
      <text:h text:style-name="P502" text:outline-level="5"><text:span text:style-name="T503">VI</text:span><text:span text:style-name="T504"><text:s/>skyrius<text:s/></text:span></text:h>
      <text:p text:style-name="P505"><text:span text:style-name="T506">juridinio asmens veiklos aprib</text:span><text:span text:style-name="T507">ojimo bei juridinio asmens likvidavimo BAUSMIŲ vykdymo tvarka ir sąlygos</text:span></text:p>
      <text:p text:style-name="P508"/>
      <text:p text:style-name="P509"><text:span text:style-name="T510">26</text:span><text:span text:style-name="T511"><text:s/>straipsnis.<text:s/></text:span><text:span text:style-name="T512">Nuosprendžio, kuriuo paskirtas juridinio asmens veiklos apribojimas ar juridinio asmens likvidavimas, pateikimas vykdyti</text:span></text:p>
      <text:p text:style-name="P513"><text:span text:style-name="T514">Teismas, priėmęs nuosprendį apriboti<text:s/></text:span><text:span text:style-name="T515">juridinio asmens veiklą arba likviduoti juridinį asmenį, įsiteisėjusio nuosprendžio nuorašą išsiunčia antstoliui, kurio veiklos teritorijoje yra juridinio asmens buveinė, vykdyti ir apie tai praneša juridinių asmenų registro tvarkytojui. Juridinių asmenų r</text:span><text:span text:style-name="T516">egistro tvarkytojas įtraukia šią informaciją į registrą.</text:span></text:p>
      <text:p text:style-name="P517"/>
      <text:p text:style-name="P518"><text:span text:style-name="T519">27</text:span><text:span text:style-name="T520"><text:s/>straipsnis.<text:s/></text:span><text:span text:style-name="T521">Juridinio asmens veiklos apribojimo bausmės vykdymas<text:s/></text:span></text:p>
      <text:p text:style-name="P522"><text:span text:style-name="T523">1</text:span><text:span text:style-name="T524">. Antstolis per septynias darbo dienas nuo nuosprendžio nuorašo gavimo dienos išsiunčia juridiniam asmeniui raginimą į</text:span><text:span text:style-name="T525">vykdyti nuosprendį gera valia. Raginime nurodoma, kokia juridinio asmens veikla turi būti nutraukta arba koks juridinio asmens padalinys turi būti uždarytas, ir nustatomas terminas, per kurį juridinis asmuo privalo tai padaryti.</text:span></text:p>
      <text:p text:style-name="P526"><text:span text:style-name="T527">2</text:span><text:span text:style-name="T528">. Juridinis asmuo, atl</text:span><text:span text:style-name="T529">ikęs raginime nurodytus veiksmus, apie tai raštu praneša antstoliui. Antstolis, patikrinęs juridinio asmens atliktus veiksmus, privalo surašyti nuosprendžio vykdymo aktą. Šio akto formą nustato Teisingumo ministerija.<text:s/></text:span></text:p>
      <text:p text:style-name="P530"><text:span text:style-name="T531">3</text:span><text:span text:style-name="T532">. Jei juridinis asmuo dėl objekt</text:span><text:span text:style-name="T533">yvių priežasčių negali per nustatytą terminą atlikti raginime nurodytų veiksmų, antstolis turi teisę juridinio asmens motyvuotu prašymu nustatytą terminą pratęsti. Patvarkymas nepratęsti raginime nustatyto termino gali būti skundžiamas antstolio veiklos te</text:span><text:span text:style-name="T534">ritorijos apylinkės teismui Civilinio proceso kodekso nustatyta tvarka.</text:span></text:p>
      <text:p text:style-name="P535"><text:span text:style-name="T536">4</text:span><text:span text:style-name="T537">. Jei juridinis asmuo per nustatytą terminą neįvykdo raginime nurodytų veiksmų, antstolis arba jo paskirtas asmuo atlieka nuosprendžiui vykdyti būtinus veiksmus.</text:span></text:p>
      <text:p text:style-name="P538"><text:span text:style-name="T539">5</text:span><text:span text:style-name="T540">. Antstolis<text:s/></text:span><text:span text:style-name="T541">visą bausmės vykdymo laikotarpį pats arba per paskirtą asmenį kontroliuoja, kaip juridinis asmuo laikosi nuosprendyje nustatytų veiklos apribojimų.</text:span></text:p>
      <text:p text:style-name="P542"/>
      <text:p text:style-name="P543"><text:span text:style-name="T544">28</text:span><text:span text:style-name="T545"><text:s/>straipsnis.<text:s/></text:span><text:span text:style-name="T546">Juridinio asmens likvidavimo bausmės vykdymas</text:span></text:p>
      <text:p text:style-name="P547"><text:span text:style-name="T548">1</text:span><text:span text:style-name="T549">. Antstolis per septynias darbo die</text:span><text:span text:style-name="T550">nas nuo nuosprendžio nuorašo gavimo dienos išsiunčia juridiniam asmeniui raginimą per nuosprendyje nustatytą terminą nutraukti visą ūkinę, komercinę, finansinę ar profesinę veiklą ir uždaryti visus juridinio asmens padalinius, taip pat atlikti kitas likvid</text:span><text:span text:style-name="T551">avimo procedūras ir juridinį asmenį išregistruoti iš juridinių asmenų registro. Be to, raginime nurodomas terminas, per kurį turi būti paskirtas juridinio asmens likvidatorius ir parengtas, jei taip nusprendžia antstolis, juridinio asmens likvidavimo vykdy</text:span><text:span text:style-name="T552">mo planas.</text:span></text:p>
      <text:p text:style-name="P553"><text:span text:style-name="T554">2</text:span><text:span text:style-name="T555">. Jei juridinio asmens organas per nustatytą terminą likvidatoriaus nepaskiria, likvidatoriumi ne vėliau kaip per dešimt darbo dienų antstolio patvarkymu skiriamas antstolis arba kitas likvidatoriui keliamus reikalavimus atitinkantis asmuo.</text:span><text:span text:style-name="T556"><text:s/></text:span></text:p>
      <text:p text:style-name="P557"><text:span text:style-name="T558">3</text:span><text:span text:style-name="T559">. Juridinio asmens organo bei likvidatoriaus veiksmus vykdant juridinio asmens likvidavimą nustato Civilinis kodeksas ir kiti teisės aktai. Apie juridinio asmens likvidavimą pagal teismo nuosprendį likvidatorius paskelbia viešai vieną kartą ir prane</text:span><text:span text:style-name="T560">ša raštu visiems kreditoriams.</text:span></text:p>
      <text:p text:style-name="P561"><text:span text:style-name="T562">4</text:span><text:span text:style-name="T563">. Jei juridinio asmens organas arba likvidatorius dėl objektyvių priežasčių negali per nuosprendyje nustatytą terminą juridinio asmens likviduoti, antstolio veiklos teritorijos apylinkės teismas, gavęs juridinio asmens a</text:span><text:span text:style-name="T564">rba likvidatoriaus motyvuotą prašymą ir antstolio išvadą, turi teisę nustatytą terminą pratęsti.</text:span></text:p>
      <text:p text:style-name="P565"/>
      <text:p text:style-name="P566"><text:span text:style-name="T567">29</text:span><text:span text:style-name="T568"><text:s/>straipsnis.<text:s/></text:span><text:span text:style-name="T569">Specialiosios antstolio teisės vykdant juridinio asmens veiklos apribojimo arba juridinio asmens likvidavimo bausmes</text:span></text:p>
      <text:p text:style-name="P570"><text:span text:style-name="T571">Vykdydamas juridin</text:span><text:span text:style-name="T572">io asmens veiklos apribojimo arba juridinio asmens likvidavimo bausmes, antstolis turi šias specialiąsias teises:</text:span></text:p>
      <text:p text:style-name="P573"><text:span text:style-name="T574">1</text:span><text:span text:style-name="T575">) paskirti arba pakeisti už juridinio asmens veiklos apribojimo vykdymą arba kontrolę atsakingą asmenį;</text:span></text:p>
      <text:p text:style-name="P576"><text:span text:style-name="T577">2</text:span><text:span text:style-name="T578">) paskirti arba pakeisti jurid</text:span><text:span text:style-name="T579">inio asmens likvidatorių;</text:span><text:span text:style-name="T580"><text:s/></text:span></text:p>
      <text:p text:style-name="P581"><text:span text:style-name="T582">3</text:span><text:span text:style-name="T583">) gauti už juridinio asmens veiklos apribojimo vykdymą atsakingo asmens ir (ar) likvidatoriaus atliktų veiksmų vykdant juridinio asmens veiklos apribojimą arba likvidavimą rašytinę ataskaitą. Ši ataskaita turi būti pateikta<text:s/></text:span><text:span text:style-name="T584">per penkias darbo dienas nuo antstolio reikalavimo gavimo dienos;</text:span></text:p>
      <text:p text:style-name="P585"><text:span text:style-name="T586">4</text:span><text:span text:style-name="T587">) įpareigoti juridinį asmenį, juridinio asmens likvidatorių ar už juridinio asmens veiklos apribojimo vykdymą atsakingą asmenį per antstolio nustatytą terminą parengti ir pateikti preli</text:span><text:span text:style-name="T588">minarų juridinio asmens veiklos apribojimo arba likvidavimo vykdymo planą;</text:span></text:p>
      <text:p text:style-name="P589"><text:span text:style-name="T590">5</text:span><text:span text:style-name="T591">) tikrinti, kaip vykdoma juridinio asmens veiklos apribojimo ar likvidavimo bausmė.</text:span></text:p>
      <text:p text:style-name="P592"/>
      <text:p text:style-name="P593"><text:span text:style-name="T594">30</text:span><text:span text:style-name="T595"><text:s/>straipsnis.<text:s/></text:span><text:span text:style-name="T596">Vengimo vykdyti juridinio asmens veiklos apribojimo arba juridinio<text:s/></text:span><text:span text:style-name="T597">asmens likvidavimo bausmę pasekmės</text:span></text:p>
      <text:p text:style-name="P598"><text:span text:style-name="T599">Juridinio asmens darbuotojas, atsakingas už juridiniam asmeniui paskirtos juridinio asmens veiklos apribojimo arba juridinio asmens likvidavimo bausmės vykdymą, jos nevykdęs, atsako pagal Baudžiamojo kodekso 244<text:s/></text:span><text:span text:style-name="T600">straipsnį.</text:span></text:p>
      <text:p text:style-name="P601"/>
      <text:p text:style-name="P602"><text:span text:style-name="T603">31</text:span><text:span text:style-name="T604"><text:s/>straipsnis.<text:s/></text:span><text:span text:style-name="T605">Juridinio asmens veiklos apribojimo arba juridinio asmens likvidavimo veiksmų pabaiga</text:span></text:p>
      <text:p text:style-name="P606"><text:span text:style-name="T607">Kai įvykdyta juridinio asmens veiklos apribojimo arba juridinio asmens likvidavimo bausmė, antstolis apie tai praneša nuosprendį priėmu</text:span><text:span text:style-name="T608">siam teismui.</text:span></text:p>
      <text:p text:style-name="Normal"/>
      <text:h text:style-name="P609" text:outline-level="3"><text:span text:style-name="T610">IIi</text:span><text:span text:style-name="T611"><text:s/>Dalis<text:s/></text:span></text:h>
      <text:p text:style-name="P612"><text:span text:style-name="T613">nuteistųjų asmeninių teisių apribojimo bausmių vykdymo tvarka ir sąlygos</text:span></text:p>
      <text:p text:style-name="P614"/>
      <text:h text:style-name="P615" text:outline-level="5"><text:span text:style-name="T616">VII</text:span><text:span text:style-name="T617"><text:s/>skyrius</text:span></text:h>
      <text:p text:style-name="P618"><text:span text:style-name="T619">Neteko galios nuo 2011-07-05.</text:span></text:p>
      <text:p text:style-name="P620">Skyriaus pakeitimai:</text:p>
      <text:p text:style-name="Normal"><text:span text:style-name="T621">Nr.<text:s/></text:span><text:a xlink:href="http://www3.lrs.lt/cgi-bin/preps2?a=402586&amp;b=" office:target-frame-name="_top" xlink:show="replace"><text:span text:style-name="T622">XI-1474</text:span></text:a><text:span text:style-name="T623">, 20</text:span><text:span text:style-name="T624">11-06-21, Žin., 2011, Nr. 81-3961 (2011-07-05)</text:span></text:p>
      <text:p text:style-name="P625"/>
      <text:h text:style-name="P626" text:outline-level="5"><text:span text:style-name="T627">VIII</text:span><text:span text:style-name="T628"><text:s/>skyrius<text:s/></text:span></text:h>
      <text:p text:style-name="P629"><text:span text:style-name="T630">VIEŠŲJŲ darbų bausmės vykdymo tvarka ir sąlygos</text:span></text:p>
      <text:p text:style-name="P631"/>
      <text:p text:style-name="P632"><text:span text:style-name="T633">39</text:span><text:span text:style-name="T634"><text:s/>straipsnis.<text:s/></text:span><text:span text:style-name="T635">Viešųjų darbų bausmės vykdymo pradžia ir vieta</text:span></text:p>
      <text:p text:style-name="P636"><text:span text:style-name="T637">1</text:span><text:span text:style-name="T638">. Teismas, paskyręs viešųjų darbų bausmę, įsiteisėjusio nuosprendžio n</text:span><text:span text:style-name="T639">uorašą išsiunčia šią bausmę vykdančiai institucijai. Nuosprendis, kuriuo paskirta viešųjų darbų bausmė, pradedamas vykdyti nuo jo nuorašo gavimo bausmę vykdančioje institucijoje dienos.</text:span></text:p>
      <text:p text:style-name="P640"><text:span text:style-name="T641">2</text:span><text:span text:style-name="T642">. Viešųjų darbų atlikimo vietą ir darbą parenka bausmę vykdanti<text:s/></text:span><text:span text:style-name="T643">institucija kartu su nuteistojo gyvenamosios vietos savivaldybės vykdomąja institucija pagal bausmės vykdymo vietovėje esančių įmonių, įstaigų ar organizacijų, taip pat visuomeninių organizacijų paraiškas arba nuteistojo pageidavimą. Darbas parenkamas atsi</text:span><text:span text:style-name="T644">žvelgiant, kiek tai įmanoma, į nuteistojo specialybę ar profesiją.</text:span></text:p>
      <text:p text:style-name="P645"><text:span text:style-name="T646">3</text:span><text:span text:style-name="T647">. Viešųjų darbų bausmė vykdoma tik rašytiniu nuteistojo sutikimu. Jei nuteistasis atlikti viešųjų darbų bausmę nesutinka, šią bausmę vykdanti institucija kreipiasi į nuosprendį priėmus</text:span><text:span text:style-name="T648">į teismą su teikimu viešųjų darbų bausmę pakeisti kita bausme.</text:span></text:p>
      <text:p text:style-name="P649"><text:span text:style-name="T650">4</text:span><text:span text:style-name="T651">. Nuteistasis, kuriam paskirta viešųjų darbų bausmė, šaukiamas privalo atvykti į šią bausmę vykdančią instituciją. Jei nuteistasis šios pareigos be svarbių priežasčių neįvykdo, jam gali bū</text:span><text:span text:style-name="T652">ti paskirta šio Kodekso 45 straipsnio 2 dalyje numatyta nuobauda.</text:span></text:p>
      <text:p text:style-name="P653">Straipsnio pakeitimai:</text:p>
      <text:p text:style-name="Normal"><text:span text:style-name="T654">Nr.<text:s/></text:span><text:a xlink:href="http://www3.lrs.lt/cgi-bin/preps2?a=369670&amp;b=" office:target-frame-name="_top" xlink:show="replace"><text:span text:style-name="T655">XI-743</text:span></text:a><text:span text:style-name="T656">, 2010-04-13, Žin., 2010, Nr. 48-2293 (2010-04-27)</text:span></text:p>
      <text:p text:style-name="P657"/>
      <text:p text:style-name="P658"><text:span text:style-name="T659">40</text:span><text:span text:style-name="T660"><text:s/>straipsnis.<text:s/></text:span><text:span text:style-name="T661">Nuteistųjų, kuriems<text:s/></text:span><text:span text:style-name="T662">paskirta viešųjų darbų bausmė, pataisos priemonės</text:span></text:p>
      <text:p text:style-name="P663"><text:span text:style-name="T664">Nuteistųjų, kuriems paskirta viešųjų darbų bausmė, pataisos priemonės yra neatlygintinas nuteistojo darbas visuomenės labui ir bausmės atlikimo režimas.</text:span></text:p>
      <text:p text:style-name="P665"/>
      <text:p text:style-name="P666"><text:span text:style-name="T667">41</text:span><text:span text:style-name="T668"><text:s/>straipsnis.<text:s/></text:span><text:span text:style-name="T669">Viešųjų darbų atlikimo sąlygo</text:span><text:span text:style-name="T670">s</text:span></text:p>
      <text:p text:style-name="P671"><text:span text:style-name="T672">1</text:span><text:span text:style-name="T673">. Nuteistasis, kuriam paskirta viešųjų darbų bausmė, privalo per teismo paskirtą laiką neatlygintinai dirbti teismo nustatytą valandų skaičių per mėnesį visuomenės labui.<text:s/></text:span></text:p>
      <text:p text:style-name="P674"><text:span text:style-name="T675">2</text:span><text:span text:style-name="T676">. Viešuosius darbus atliekantiems nuteistiesiems netaikomas Darbo kodeks</text:span><text:span text:style-name="T677">as ir kiti darbo įstatymai. Viešuosius darbus atliekantys nuteistieji gali savo noru apdrausti sveikatą Sveikatos draudimo įstatymo ir kitų sveikatos draudimą reglamentuojančių teisės aktų nustatyta tvarka.</text:span></text:p>
      <text:p text:style-name="P678"><text:span text:style-name="T679">3</text:span><text:span text:style-name="T680">. Įmonė, įstaiga, organizacija ar visuomenin</text:span><text:span text:style-name="T681">ė organizacija, kurioje atliekami viešieji darbai, turi užtikrinti nuteistiesiems saugias ir sveikas darbo sąlygas, atitinkančias darbuotojų saugą ir sveikatą reglamentuojančių teisės aktų reikalavimus. Viešuosius darbus atliekančius nuteistuosius draudžia</text:span><text:span text:style-name="T682">ma skirti dirbti kenksmingomis ir labai kenksmingomis darbo sąlygomis, taip pat pavojingus darbus, kurių sąrašą nustato Lietuvos Respublikos Vyriausybė. Nuteistieji prieš viešųjų darbų pradžią instruktuojami apie darbo saugos ir sveikatos reikalavimus bei<text:s/></text:span><text:span text:style-name="T683">nemokamai aprūpinami asmens apsaugos priemonėmis.</text:span></text:p>
      <text:p text:style-name="P684"><text:span text:style-name="T685">4</text:span><text:span text:style-name="T686">. Žala, kurią padaro nuteistasis atlikdamas viešuosius darbus įmonei, įstaigai, organizacijai ar visuomeninei organizacijai, kurioje atliekami viešieji darbai, arba tretiesiems asmenims, taip pat žala,</text:span><text:span text:style-name="T687"><text:s/>kurią viešųjų darbų atlikimu nuteistajam padaro įmonė, įstaiga, organizacija ar visuomeninė organizacija, kurioje atliekami viešieji darbai, arba tretieji asmenys, atlyginama Civilinio kodekso nustatyta tvarka ir pagrindais.</text:span></text:p>
      <text:p text:style-name="P688"/>
      <text:p text:style-name="P689"><text:span text:style-name="T690">42</text:span><text:span text:style-name="T691"><text:s/>straipsnis.<text:s/></text:span><text:span text:style-name="T692">Viešųjų<text:s/></text:span><text:span text:style-name="T693">darbų atlikimo laikas</text:span></text:p>
      <text:p text:style-name="P694"><text:span text:style-name="T695">1</text:span><text:span text:style-name="T696">. Viešųjų darbų atlikimo laikas skaičiuojamas mėnesiais.</text:span></text:p>
      <text:p text:style-name="P697"><text:span text:style-name="T698">2</text:span><text:span text:style-name="T699">. Nuteistojo dirbtų valandų skaičius per mėnesį turi būti ne mažesnis už teismo paskirtą bausmės laiką. Jeigu nuteistasis dėl ligos ar kitų pateisinamų priežasčių<text:s/></text:span><text:span text:style-name="T700">nustatyto darbo valandų skaičiaus neišdirbo, teismas bausmę vykdančios institucijos teikimu gali pratęsti viešųjų darbų laiką, kol nuteistasis išdirbs paskirtas valandas.</text:span></text:p>
      <text:p text:style-name="P701"><text:span text:style-name="T702">3</text:span><text:span text:style-name="T703">. Į viešųjų darbų bausmės atlikimo laiką įskaitomas šios bausmės atlikimo metu p</text:span><text:span text:style-name="T704">askirto sulaikymo, kardomosios priemonės – suėmimo ir administracinės nuobaudos – arešto laikas, jeigu nuteistasis vėliau buvo išteisintas arba ikiteisminis tyrimas buvo nutrauktas, arba kardomoji priemonė ar administracinė nuobauda buvo pripažinta nepagrį</text:span><text:span text:style-name="T705">sta (neteisėta).</text:span></text:p>
      <text:p text:style-name="P706"/>
      <text:p text:style-name="P707"><text:span text:style-name="T708">43</text:span><text:span text:style-name="T709"><text:s/>straipsnis.<text:s/></text:span><text:span text:style-name="T710">Viešųjų darbų bausmę vykdančių institucijų kompetencija</text:span></text:p>
      <text:p text:style-name="P711"><text:span text:style-name="T712">1</text:span><text:span text:style-name="T713">. Viešųjų darbų bausmę vykdanti institucija: tvarko personalinę nuteistųjų, kuriems paskirta viešųjų darbų bausmė, įskaitą; nustato bausmės atlikimo vietą i</text:span><text:span text:style-name="T714">r parenka nuteistajam darbą; kontroliuoja, kaip nuteistasis atlieka bausmę; kontroliuoja, ar darbdavys laikosi nustatytų pareigų; skiria nuteistiesiems paskatinimo priemones ir nuobaudas; teikia policijai reikalingus duomenis nuteistųjų, kurių buvimo vieta</text:span><text:span text:style-name="T715"><text:s/>nežinoma, paieškai; atlieka kitas šio Kodekso nustatytas pareigas.</text:span></text:p>
      <text:p text:style-name="P716"><text:span text:style-name="T717">2</text:span><text:span text:style-name="T718">. Kai nuteistajam, kuriam paskirta viešųjų darbų bausmė, po nuosprendžio įsiteisėjimo dienos nustatomas 0–40</text:span><text:span text:style-name="T719"><text:s/></text:span><text:span text:style-name="T720">procentų darbingumo lygis arba didelių ar vidutinių specialiųjų poreikių l</text:span><text:span text:style-name="T721">ygis arba jis</text:span><text:span text:style-name="T722"><text:s/></text:span><text:span text:style-name="T723">sulaukia valstybinės socialinio draudimo senatvės pensijos amžiaus, arba nuteistoji moteris išeina nėštumo ir gimdymo atostogų, arba dėl kitų objektyvių priežasčių nebegali atlikti paskirtų viešųjų darbų, apylinkės teismas bausmę vykdančios i</text:span><text:span text:style-name="T724">nstitucijos teikimu gali atleisti jį nuo šios bausmės, vietoj jos paskirdamas Baudžiamojo kodekso IX skyriuje numatytą baudžiamojo poveikio priemonę</text:span><text:span text:style-name="T725">.</text:span></text:p>
      <text:p text:style-name="P726">Straipsnio dalies pakeitimai:</text:p>
      <text:p text:style-name="P727"><text:span text:style-name="T728">Nr.<text:s/></text:span><text:a xlink:href="https://www.e-tar.lt/portal/legalAct.html?documentId=10051b104adf11e4a8328599cac64d82" office:target-frame-name="_top" xlink:show="replace"><text:span text:style-name="T729">XII-1153</text:span></text:a><text:span text:style-name="T730">, 2014-09-25, paskelbta TAR 2014-10-03, i. k. 2014-13600</text:span></text:p>
      <text:p text:style-name="Normal"/>
      <text:p text:style-name="P731">Straipsnio pakeitimai:</text:p>
      <text:p text:style-name="P732"><text:span text:style-name="T733">Nr.<text:s/></text:span><text:a xlink:href="http://www3.lrs.lt/cgi-bin/preps2?a=238193&amp;b=" office:target-frame-name="_top" xlink:show="replace"><text:span text:style-name="T734">IX-2338</text:span></text:a><text:span text:style-name="T735">, 2004-07-08, Žin., 2004, Nr. 115-4278 (2004-07-24)</text:span></text:p>
      <text:p text:style-name="P736"/>
      <text:p text:style-name="P737"><text:span text:style-name="T738">44</text:span><text:span text:style-name="T739"><text:s/>straipsnis.<text:s/></text:span><text:span text:style-name="T740">Darbdavių, pas kuriuos atliekama viešųjų darbų bausmė, pareigos</text:span></text:p>
      <text:p text:style-name="P741"><text:span text:style-name="T742">Darbdavys, pas kurį atliekama viešųjų darbų bausmė, privalo:</text:span></text:p>
      <text:p text:style-name="P743"><text:span text:style-name="T744">1</text:span><text:span text:style-name="T745">) kontroliuoti nuteistųjų elgesį darbo metu;</text:span></text:p>
      <text:p text:style-name="P746"><text:span text:style-name="T747">2</text:span><text:span text:style-name="T748">) pranešti viešųjų darbų bausmę vykdančiai institucijai apie nu</text:span><text:span text:style-name="T749">osprendžio nuorašo gavimą, apie nuteistųjų vengimą atlikti bausmę, apie nuteistųjų susirgimus, sužalojimą ir mirtį, taip pat kitas svarbias aplinkybes;</text:span></text:p>
      <text:p text:style-name="P750"><text:span text:style-name="T751">3</text:span><text:span text:style-name="T752">) aprūpinti nuteistuosius reikiamais įrankiais ir specialiais drabužiais;</text:span></text:p>
      <text:p text:style-name="P753"><text:span text:style-name="T754">4</text:span><text:span text:style-name="T755">) tvarkyti nuteistųj</text:span><text:span text:style-name="T756">ų darbo laiko apskaitą ir šiuos duomenis kartą per mėnesį pateikti viešųjų darbų bausmę vykdančiai institucijai;<text:s/></text:span></text:p>
      <text:p text:style-name="P757"><text:span text:style-name="T758">5</text:span><text:span text:style-name="T759">) laikytis kitų šio Kodekso nustatytų pareigų.</text:span></text:p>
      <text:p text:style-name="P760"/>
      <text:p text:style-name="P761"><text:span text:style-name="T762">45</text:span><text:span text:style-name="T763"><text:s/>straipsnis.<text:s/></text:span><text:span text:style-name="T764">Viešųjų darbų bausmę atliekantiems nuteistiesiems skiriamos paskat</text:span><text:span text:style-name="T765">inimo priemonės ir nuobaudos</text:span></text:p>
      <text:p text:style-name="P766"><text:span text:style-name="T767">1</text:span><text:span text:style-name="T768">. Už dorą elgesį ir stropų darbą viešųjų darbų bausmę vykdančios institucijos pareigūnai nuteistiesiems gali skirti paskatinimo priemonę – padėką.</text:span></text:p>
      <text:p text:style-name="P769"><text:span text:style-name="T770">2</text:span><text:span text:style-name="T771">. Už vengimą atlikti viešuosius darbus šią bausmę vykdančios instituci</text:span><text:span text:style-name="T772">jos pareigūnai gali skirti nuteistiesiems nuobaudą – įspėjimą.</text:span></text:p>
      <text:p text:style-name="P773"><text:span text:style-name="T774">3</text:span><text:span text:style-name="T775">. Nuteistasis turi teisę per penkias dienas nuo nuobaudos paskyrimo apskųsti jam paskirtą nuobaudą aukštesniam pagal pareigas pareigūnui. Aukštesnis pagal pareigas pareigūnas nuobaudą pana</text:span><text:span text:style-name="T776">ikina, jeigu ji paskirta nepadariusiam pažeidimo nuteistajam arba ją paskyręs pareigūnas viršijo įgaliojimus.<text:s/></text:span></text:p>
      <text:p text:style-name="P777"><text:span text:style-name="T778">4</text:span><text:span text:style-name="T779">. Nuteistiesiems, kurie po viešųjų darbų bausmę vykdančios institucijos įspėjimo vengia atlikti šią bausmę, apylinkės teismas bausmę vykdanč</text:span><text:span text:style-name="T780">ios institucijos teikimu gali viešųjų darbų bausmę pakeisti areštu arba bauda.</text:span></text:p>
      <text:p text:style-name="P781"><text:span text:style-name="T782">5</text:span><text:span text:style-name="T783">. Viešųjų darbų bausmę vykdančios institucijos pareigūnų įgaliojimus skiriant paskatinimo priemones ir nuobaudas, taip pat paskatinimo priemonių ir nuobaudų skyrimo viešųjų</text:span><text:span text:style-name="T784"><text:s/>darbų bausmę atliekantiems nuteistiesiems tvarką nustato Teisingumo ministerija.</text:span></text:p>
      <text:h text:style-name="P785" text:outline-level="4"/>
      <text:h text:style-name="P786" text:outline-level="4"><text:span text:style-name="T787">IV</text:span><text:span text:style-name="T788"><text:s/>Dalis<text:s/></text:span></text:h>
      <text:p text:style-name="P789"><text:span text:style-name="T790">BAUSMIŲ, KURIOMIS APRIBOJAMA NUTEISTŲJŲ LAISVĖ, VYKDYMO TVARKA IR SĄLYGOS</text:span></text:p>
      <text:p text:style-name="P791"/>
      <text:h text:style-name="P792" text:outline-level="4"><text:span text:style-name="T793">IX</text:span><text:span text:style-name="T794"><text:s/>skyrius<text:s/></text:span></text:h>
      <text:p text:style-name="P795"><text:span text:style-name="T796">LAISVĖS APRIBOJIMO IR AREŠTO BAUSMIŲ VYKDYMO TVARKA IR SĄLYGOS</text:span></text:p>
      <text:p text:style-name="P797"/>
      <text:h text:style-name="P798" text:outline-level="5"><text:span text:style-name="T799">Pirmasis</text:span><text:span text:style-name="T800"><text:s/>skirsnis</text:span></text:h>
      <text:h text:style-name="P801" text:outline-level="4"><text:span text:style-name="T802">LAISVĖS APRIBOJIMO BAUSMĖS VYKDYMO TVARKA IR SĄLYGOS</text:span></text:h>
      <text:p text:style-name="P803"/>
      <text:p text:style-name="P804"><text:span text:style-name="T805">46</text:span><text:span text:style-name="T806"><text:s/>straipsnis.<text:s/></text:span><text:span text:style-name="T807">Laisvės apribojimo bausmės vykdymo pradžia</text:span></text:p>
      <text:p text:style-name="P808"><text:span text:style-name="T809">1</text:span><text:span text:style-name="T810">. Teismas, paskyręs laisvės apribojimo bausmę, įsiteisėjusio nuosprendžio nuorašą išsiunčia šią bausmę<text:s/></text:span><text:span text:style-name="T811">vykdančiai institucijai. Nuosprendis, kuriuo paskirtas laisvės apribojimas, pradedamas vykdyti nuo įsiteisėjusio nuosprendžio nuorašo gavimo šią bausmę vykdančioje institucijoje dienos.</text:span></text:p>
      <text:p text:style-name="P812"><text:span text:style-name="T813">2</text:span><text:span text:style-name="T814">. Laisvės apribojimo bausmę vykdanti institucija ne vėliau kaip p</text:span><text:span text:style-name="T815">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16">ojimų vykdymą tvarka.</text:span></text:p>
      <text:p text:style-name="P817"><text:span text:style-name="T818">3</text:span><text:span text:style-name="T819">. Nuteistasis, kuriam paskirtas laisvės apribojimas, šaukiamas privalo atvykti į šią bausmę vykdančią instituciją. Jei nuteistasis šios pareigos be svarbių priežasčių neįvykdo, jam gali būti taikomos šio Kodekso 49 straipsnio 2 d</text:span><text:span text:style-name="T820">alyje numatytos nuobaudos.</text:span></text:p>
      <text:p text:style-name="P821"/>
      <text:p text:style-name="P822"><text:span text:style-name="T823">47</text:span><text:span text:style-name="T824"><text:s/>straipsnis.<text:s/></text:span><text:span text:style-name="T825">Laisvės apribojimo bausmės atlikimo sąlygos</text:span></text:p>
      <text:p text:style-name="P826"><text:span text:style-name="T827">1</text:span><text:span text:style-name="T828">. Nuteistasis, kuriam paskirtas laisvės apribojimas, privalo bausmės atlikimo metu laikytis nustatytų draudimų, vykdyti paskirtus įpareigojimus ir kartą per t</text:span><text:span text:style-name="T829">ris mėnesius atsiskaityti už paskirtų draudimų ir įpareigojimų vykdymą laisvės apribojimo bausmę vykdančiai institucijai.</text:span></text:p>
      <text:p text:style-name="P830"><text:span text:style-name="T831">2</text:span><text:span text:style-name="T832">. Laisvės apribojimo bausmę vykdančios institucijos pareigūnai privalo lankytis nuteistojo gyvenamojoje vietoje ir tikrinti, kaip</text:span><text:span text:style-name="T833"><text:s/>nuteistasis laikosi jam nustatytų draudimų ir vykdo paskirtus įpareigojimus, taip pat teikti socialinę paramą sprendžiant asmenines ir socialines nuteistųjų problemas. Policijos pareigūnai turi teisę lankytis nuteistojo gyvenamojoje vietoje ir tikrinti, k</text:span><text:span text:style-name="T834">aip nuteistasis laikosi jam nustatytų draudimų ir vykdo paskirtus įpareigojimus.</text:span></text:p>
      <text:p text:style-name="P835"><text:span text:style-name="T836">3</text:span><text:span text:style-name="T837">. Nuteistasis, kuriam paskirtas laisvės apribojimas, privalo ne vėliau kaip prieš septynias dienas pranešti nuosprendį priėmusiam teismui arba šią bausmę vykdančiai insti</text:span><text:span text:style-name="T838">tucijai apie planuojamą gyvenamosios vietos pakeitimą. Gavęs šią informaciją, teismas nedelsdamas apie tai praneša laisvės apribojimo bausmę vykdančiai institucijai.</text:span></text:p>
      <text:p text:style-name="P839"><text:span text:style-name="T840">4</text:span><text:span text:style-name="T841">. Jeigu teismas paskyrė baudžiamajame įstatyme nenumatytų draudimų ir įpareigojimų, j</text:span><text:span text:style-name="T842">ų vykdymo tvarką nustato laisvės apribojimo bausmę vykdanti institucija. Nuteistasis turi teisę tokių draudimų ar įpareigojimų vykdymo tvarką apskųsti nuosprendį priėmusiam teismui. Šio teismo sprendimas yra galutinis ir neskundžiamas.</text:span></text:p>
      <text:p text:style-name="P843"><text:span text:style-name="T844">5</text:span><text:span text:style-name="T845">. Į laisvės apr</text:span><text:span text:style-name="T846">ibojimo bausmės atlikimo laiką įskaitomas šios bausmės atlikimo metu paskirtų sulaikymo, kardomosios priemonės – suėmimo ir administracinės nuobaudos – arešto laikas, jeigu nuteistasis vėliau buvo išteisintas arba ikiteisminis tyrimas buvo nutrauktas, arba</text:span><text:span text:style-name="T847"><text:s/>kardomoji priemonė ar administracinė nuobauda buvo pripažinta nepagrįsta (neteisėta).<text:s/></text:span></text:p>
      <text:p text:style-name="P848"/>
      <text:p text:style-name="P849"><text:span text:style-name="T850">48</text:span><text:span text:style-name="T851"><text:s/>straipsnis.<text:s/></text:span><text:span text:style-name="T852">Laisvės apribojimo bausmę vykdančių institucijų kompetencija</text:span></text:p>
      <text:p text:style-name="P853"><text:span text:style-name="T854">1</text:span><text:span text:style-name="T855">. Laisvės apribojimo bausmę vykdanti institucija: tvarko personalinę nuteistųjų,</text:span><text:span text:style-name="T856"><text:s/>kuriems paskirtas laisvės apribojimas, įskaitą; kontroliuoja bausmės atlikimo tvarką ir kaip nuteistieji laikosi nustatytų draudimų bei vykdo paskirtus įpareigojimus; skiria nuteistiesiems paskatinimo priemones ir nuobaudas; vykdo kitas šio Kodekso nustat</text:span><text:span text:style-name="T857">ytas pareigas. Policija atlieka nuteistųjų, kurių buvimo vieta nežinoma, paiešką bei kontroliuoja nuteistiesiems paskirtų draudimų ir įpareigojimų vykdymą.<text:s/></text:span></text:p>
      <text:p text:style-name="P858"><text:span text:style-name="T859">2</text:span><text:span text:style-name="T860">. Jeigu nuteistasis dėl objektyvių priežasčių negali įvykdyti nustatytų įpareigojimų, apylinkė</text:span><text:span text:style-name="T861">s teismas laisvės apribojimo bausmę vykdančios institucijos teikimu gali atleisti jį nuo šios bausmės, vietoj jos paskirdamas Baudžiamojo kodekso IX skyriuje numatytą baudžiamojo poveikio<text:s/></text:span><text:span text:style-name="T862">priemonę.</text:span></text:p>
      <text:p text:style-name="P863">Straipsnio pakeitimai:</text:p>
      <text:p text:style-name="P864"><text:span text:style-name="T865">Nr.<text:s/></text:span><text:a xlink:href="http://www3.lrs.lt/cgi-bin/preps2?a=238193&amp;b=" office:target-frame-name="_top" xlink:show="replace"><text:span text:style-name="T866">IX-2338</text:span></text:a><text:span text:style-name="T867">, 2004-07-08, Žin., 2004, Nr. 115-4278 (2004-07-24)</text:span></text:p>
      <text:p text:style-name="P868"/>
      <text:p text:style-name="P869"><text:span text:style-name="T870">49</text:span><text:span text:style-name="T871"><text:s/>straipsnis.<text:s/></text:span><text:span text:style-name="T872">Laisvės apribojimo bausmę atliekantiems nuteistiesiems skiriamos paskatinimo priemonės ir nuobaudos</text:span></text:p>
      <text:p text:style-name="P873"><text:span text:style-name="T874">1</text:span><text:span text:style-name="T875">. Už dorą elgesį ir pavyzdingą draudimų laikymąsi bei įpareigojimų vykdymą laisvės apribojimo bausmę vykdančios institucijos pareigūnai nuteistiesiems gali skirti šias paskatinimo priemones:<text:s/></text:span></text:p>
      <text:p text:style-name="P876"><text:span text:style-name="T877">1</text:span><text:span text:style-name="T878">) padėką;</text:span></text:p>
      <text:p text:style-name="P879"><text:span text:style-name="T880">2</text:span><text:span text:style-name="T881">) prieš terminą panaikinti paskirtą nuobaudą.</text:span></text:p>
      <text:p text:style-name="P882"><text:span text:style-name="T883">2</text:span><text:span text:style-name="T884">. Už vengimą atlikti laisvės apribojimo bausmę šią bausmę vykdančios institucijos pareigūnai nuteistiesiems gali skirti šias nuobaudas:</text:span></text:p>
      <text:p text:style-name="P885"><text:span text:style-name="T886">1</text:span><text:span text:style-name="T887">) įspėjimą;</text:span></text:p>
      <text:p text:style-name="P888"><text:span text:style-name="T889">2</text:span><text:span text:style-name="T890">) griežtą papeikimą.</text:span></text:p>
      <text:p text:style-name="P891"><text:span text:style-name="T892">3</text:span><text:span text:style-name="T893">. Nuteistasis turi teisę per penkias dienas apskųsti jam paskirtą</text:span><text:span text:style-name="T894"><text:s/>nuobaudą aukštesniam pagal pareigas pareigūnui. Aukštesnis pagal pareigas pareigūnas nuobaudą sušvelnina arba panaikina, jeigu ją paskyręs pareigūnas viršijo įgaliojimus arba jeigu nuobauda paskirta pažeidimo nepadariusiam nuteistajam.</text:span></text:p>
      <text:p text:style-name="P895"><text:span text:style-name="T896">4</text:span><text:span text:style-name="T897">. Vengiantiems</text:span><text:span text:style-name="T898"><text:s/>atlikti laisvės apribojimo bausmę nuteistiesiems apylinkės teismas bausmę vykdančios institucijos<text:s/></text:span><text:span text:style-name="T899">teikimu šią bausmę pakeičia areštu.</text:span></text:p>
      <text:p text:style-name="P900"><text:span text:style-name="T901">5</text:span><text:span text:style-name="T902">. Laisvės apribojimo bausmę vykdančios institucijos pareigūnų įgaliojimus skiriant paskatinimo priemones ir nuobauda</text:span><text:span text:style-name="T903">s, taip pat paskatinimo priemonių ir nuobaudų skyrimo tvarką nustato Teisingumo ministerija.</text:span></text:p>
      <text:p text:style-name="P904">Straipsnio pakeitimai:</text:p>
      <text:p text:style-name="P905"><text:span text:style-name="T906">Nr.<text:s/></text:span><text:a xlink:href="http://www3.lrs.lt/cgi-bin/preps2?a=238193&amp;b=" office:target-frame-name="_top" xlink:show="replace"><text:span text:style-name="T907">IX-2338</text:span></text:a><text:span text:style-name="T908">, 2004-07-08, Žin., 2004, Nr. 115-4278 (2004-07-24)</text:span></text:p>
      <text:h text:style-name="P909" text:outline-level="3"/>
      <text:h text:style-name="P910" text:outline-level="3"><text:span text:style-name="T911">Antrasis</text:span><text:span text:style-name="T912"><text:s/>skirsnis</text:span></text:h>
      <text:p text:style-name="P913"><text:span text:style-name="T914">AREŠTO BAUSMĖS ATLIKIMO TVARKA IR SĄLYGOS</text:span></text:p>
      <text:p text:style-name="P915"/>
      <text:p text:style-name="P916"><text:span text:style-name="T917">50</text:span><text:span text:style-name="T918"><text:s/>straipsnis.<text:s/></text:span><text:span text:style-name="T919">Arešto bausmės atlikimo vieta</text:span></text:p>
      <text:p text:style-name="P920"><text:span text:style-name="T921">1</text:span><text:span text:style-name="T922">. Nuteistieji, kuriems paskirtas areštas, šią bausmę atlieka areštinėse.</text:span></text:p>
      <text:p text:style-name="P923"><text:span text:style-name="T924">2</text:span><text:span text:style-name="T925">. Visas areštas atliekamas vienoje areštinėje. Perkelti nuteistąjį at</text:span><text:span text:style-name="T926">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text:span><text:span text:style-name="T927">singumo ministerija.<text:s/></text:span></text:p>
      <text:p text:style-name="P928"/>
      <text:p text:style-name="P929"><text:span text:style-name="T930">51</text:span><text:span text:style-name="T931"><text:s/>straipsnis.<text:s/></text:span><text:span text:style-name="T932">Nuteistųjų, kuriems paskirta arešto bausmė, siuntimas į areštines</text:span></text:p>
      <text:p text:style-name="P933"><text:span text:style-name="T934">1</text:span><text:span text:style-name="T935">. Nuteistieji, kuriems paskirtas areštas, po nuosprendžio įsiteisėjimo (išskyrus atvejį, kai teismas nustatė atlikti areštą poilsio dienomis)</text:span><text:span text:style-name="T936"><text:s/>suimami.</text:span></text:p>
      <text:p text:style-name="P937"><text:span text:style-name="T938">2</text:span><text:span text:style-name="T939">. Į arešto bausmės atlikimo vietą nuteistuosius per tris paras po nuosprendžio įsiteisėjimo dienos Lietuvos Respublikos Vyriausybės nustatyta tvarka pristato<text:s/></text:span><text:span text:style-name="T940">Viešojo</text:span><text:span text:style-name="T941"><text:s/></text:span><text:span text:style-name="T942">saugumo</text:span><text:span text:style-name="T943"><text:s/>tarnyba prie Lietuvos Respublikos vidaus reikalų ministerijos (toli</text:span><text:span text:style-name="T944">au –<text:s/></text:span><text:span text:style-name="T945">Viešojo</text:span><text:span text:style-name="T946"><text:s/></text:span><text:span text:style-name="T947">saugumo</text:span><text:span text:style-name="T948"><text:s/>tarnyba).</text:span></text:p>
      <text:p text:style-name="P949">Straipsnio pakeitimai:</text:p>
      <text:p text:style-name="P950"><text:span text:style-name="T951">Nr.<text:s/></text:span><text:a xlink:href="http://www3.lrs.lt/cgi-bin/preps2?a=363730&amp;b=" office:target-frame-name="_top" xlink:show="replace"><text:span text:style-name="T952">XI-643</text:span></text:a><text:span text:style-name="T953">, 2010-01-14, Žin., 2010, Nr. 12-558 (2010-01-30)</text:span></text:p>
      <text:p text:style-name="P954"/>
      <text:p text:style-name="P955"><text:span text:style-name="T956">52</text:span><text:span text:style-name="T957"><text:s/>straipsnis.<text:s/></text:span><text:span text:style-name="T958">Nuteistųjų, kuriems paskirta arešto bausmė, izoliuotas<text:s/></text:span><text:span text:style-name="T959">arba atskiras laikymas</text:span></text:p>
      <text:p text:style-name="P960"><text:span text:style-name="T961">1</text:span><text:span text:style-name="T962">. Areštinėse vyrai ir moterys, suaugusieji ir nepilnamečiai turi būti laikomi izoliuoti vieni nuo kitų arba atskirose areštinėse, jeigu yra tokia galimybė. Izoliuoti nuo kitų nuteistųjų taip pat laikomi: asmenys, jau kartą atlik</text:span><text:span text:style-name="T963">ę arešto arba laisvės atėmimo bausmes; buvę ir esami valstybės politikai, teisėsaugos, teismų, prokuratūros, kontrolės, valdžios ir valdymo institucijų pareigūnai; asmenys, kuriems nustatytas 0–40</text:span><text:span text:style-name="T964"><text:s/></text:span><text:span text:style-name="T965">procentų darbingumo lygis arba didelių ar vidutinių special</text:span><text:span text:style-name="T966">iųjų poreikių lygis, ir asmenys, sergantys somatinėmis ligomis, kurių sąrašą nustato Sveikatos apsaugos ministerija</text:span><text:span text:style-name="T967">.</text:span></text:p>
      <text:p text:style-name="P968">Straipsnio dalies pakeitimai:</text:p>
      <text:p text:style-name="P969"><text:span text:style-name="T970">Nr.<text:s/></text:span><text:a xlink:href="https://www.e-tar.lt/portal/legalAct.html?documentId=10051b104adf11e4a8328599cac64d82" office:target-frame-name="_top" xlink:show="replace"><text:span text:style-name="T971">XII-115</text:span><text:span text:style-name="T972">3</text:span></text:a><text:span text:style-name="T973">, 2014-09-25, paskelbta TAR 2014-10-03, i. k. 2014-13600</text:span></text:p>
      <text:p text:style-name="Normal"/>
      <text:p text:style-name="P974"><text:span text:style-name="T975">2</text:span><text:span text:style-name="T976">. Areštinės direktoriaus sprendimu izoliuoti nuo kitų nuteistųjų gali būti laikomi ir kiti šio straipsnio 1 dalyje nenurodyti nuteistieji.<text:s/></text:span></text:p>
      <text:p text:style-name="P977"/>
      <text:p text:style-name="P978"><text:span text:style-name="T979">53</text:span><text:span text:style-name="T980"><text:s/>straipsnis.<text:s/></text:span><text:span text:style-name="T981">Nuteistųjų, kuriems paskirtas<text:s/></text:span><text:span text:style-name="T982">areštas, pataisos priemonės</text:span></text:p>
      <text:p text:style-name="P983"><text:span text:style-name="T984">Nuteistųjų, kuriems paskirtas areštas, pataisos priemonės yra arešto bausmės atlikimo režimas bei socialinė reabilitacija.</text:span></text:p>
      <text:p text:style-name="P985"/>
      <text:p text:style-name="P986"><text:span text:style-name="T987">54</text:span><text:span text:style-name="T988"><text:s/>straipsnis.<text:s/></text:span><text:span text:style-name="T989">Režimas areštinėse</text:span></text:p>
      <text:p text:style-name="P990"><text:span text:style-name="T991">1</text:span><text:span text:style-name="T992">. Režimas – tai diferencijuotų arešto bausmės vykdymo sąl</text:span><text:span text:style-name="T993">ygų ir atliekančių areštą nuteistųjų elgesio taisyklių visuma. Pagrindiniai režimo areštinėse reikalavimai yra šie: būtinas nuteistųjų izoliavimas ir nuolatinė jų priežiūra; reikalavimas, kad nuteistieji tiksliai ir nenukrypdami vykdytų savo pareigas.</text:span></text:p>
      <text:p text:style-name="P994"><text:span text:style-name="T995">2</text:span><text:span text:style-name="T996">. Atlikdami areštą, nuteistieji dėvi nuosavus drabužius, arešto metu daroma nuteistųjų asmens krata. Nuteistųjų asmens kratą daro tos pačios lyties asmenys.</text:span></text:p>
      <text:p text:style-name="P997"><text:span text:style-name="T998">3</text:span><text:span text:style-name="T999">. Areštinėse nustatoma griežtai reglamentuota vidaus tvarka. Nuteistieji pasirašytinai supaži</text:span><text:span text:style-name="T1000">ndinami su jų teisėmis, pareigomis ir draudimais. Nuteistiesiems leidžiamų turėti daiktų bendrą masę nustato Areštinių vidaus tvarkos taisyklės.</text:span></text:p>
      <text:p text:style-name="P1001"><text:span text:style-name="T1002">4</text:span><text:span text:style-name="T1003">. Prireikus areštinės administracija turi teisę patikrinti įeinančių į areštinę ir išeinančių iš jos<text:s/></text:span><text:span text:style-name="T1004">asmenų daiktus ir drabužius, išskyrus Respublikos Prezidento, Lietuvos Respublikos Seimo ar Vyriausybės narių, teisėjų, advokatų, prokurorų, Seimo skiriamų kontrolierių bei kitų areštinių veiklos kontrolę atliekančių pareigūnų, dvasininkų daiktus ir drabuž</text:span><text:span text:style-name="T1005">ius, taip pat teisę patikrinti įvažiuojančias ir išvažiuojančias transporto priemones. Užsieniečių, žurnalistų ir kitų asmenų lankymosi areštinėse tvarką nustato Areštinių vidaus tvarkos taisyklės.</text:span></text:p>
      <text:p text:style-name="P1006"><text:span text:style-name="T1007">5</text:span><text:span text:style-name="T1008">. Areštą atliekantiems nuteistiesiems draudžiama su s</text:span><text:span text:style-name="T1009">avimi turėti šio Kodekso 1 priede išvardytų daiktų ir reikmenų. Rasti nuteistojo areštinėje turimi pinigai ir vertingi daiktai paimami ir motyvuotu areštinės direktoriaus nutarimu perduodami į areštinės socialinės paramos nuteistiesiems fondą. Daiktai ir r</text:span><text:span text:style-name="T1010">eikmenys, kuriuos turėti areštinėse nuteistiesiems uždrausta, paimami ir, atsižvelgiant į jų pobūdį ir įgijimo aplinkybes, pagal Areštinių vidaus tvarkos taisykles perduodami saugoti, kol nuteistasis bus paleistas iš areštinės, arba sunaikinami.</text:span></text:p>
      <text:p text:style-name="P1011"><text:span text:style-name="T1012">6</text:span><text:span text:style-name="T1013">. Are</text:span><text:span text:style-name="T1014">štą atliekančių nuteistųjų dienotvarkėje turi būti griežtai reglamentuotas jų elgesys visą parą ir nustatytas nuteistųjų poilsio (aštuonios valandos), laisvalaikio (ne trumpesnis kaip dvi valandos), pasivaikščiojimo ir socialinės reabilitacijos laikas. Die</text:span><text:span text:style-name="T1015">notvarkė paskelbiama nuteistiesiems. Areštą atliekančių nuteistųjų dienotvarkę nustato areštinės direktorius įsakymu.</text:span></text:p>
      <text:p text:style-name="P1016"><text:span text:style-name="T1017">7</text:span><text:span text:style-name="T1018">. Areštinių bei jose atliekančių bausmę asmenų apsaugą vykdo šių įstaigų pareigūnai. Apsaugai gali būti naudojamos šio Kodekso 114 st</text:span><text:span text:style-name="T1019">raipsnio 2 ir 3 dalyse nustatytos priemonės.</text:span></text:p>
      <text:p text:style-name="P1020"><text:span text:style-name="T1021">8</text:span><text:span text:style-name="T1022">. Režimui areštinėse užtikrinti gali būti naudojamos šio Kodekso 118–124 straipsniuose nustatytos priemonės.<text:s/></text:span></text:p>
      <text:p text:style-name="P1023">Straipsnio pakeitimai:</text:p>
      <text:p text:style-name="P1024"><text:span text:style-name="T1025">Nr.<text:s/></text:span><text:a xlink:href="http://www3.lrs.lt/cgi-bin/preps2?a=363730&amp;b=" office:target-frame-name="_top" xlink:show="replace"><text:span text:style-name="T1026">XI-64</text:span><text:span text:style-name="T1027">3</text:span></text:a><text:span text:style-name="T1028">, 2010-01-14, Žin., 2010, Nr. 12-558 (2010-01-30)</text:span></text:p>
      <text:p text:style-name="P1029"/>
      <text:p text:style-name="P1030"><text:span text:style-name="T1031">55</text:span><text:span text:style-name="T1032"><text:s/>straipsnis.<text:s/></text:span><text:span text:style-name="T1033">Areštą atliekančių nuteistųjų specialiosios teisės ir pareigos</text:span></text:p>
      <text:p text:style-name="P1034"><text:span text:style-name="T1035">1</text:span><text:span text:style-name="T1036">. Areštą atliekantys nuteistieji turi šio Kodekso 11–15, 92, 93, 96–101, 106–110 straipsniuose nustatytas teises ir pareigas.<text:s/></text:span></text:p>
      <text:p text:style-name="P1037"><text:span text:style-name="T1038">2</text:span><text:span text:style-name="T1039">. Areštą atliekantys nuteistieji turi teisę į vieną trumpalaikį (iki keturių valandų) pasimatymą per trisdešimt parų su sutu</text:span><text:span text:style-name="T1040">oktiniu, sugyventiniu, artimaisiais giminaičiais ar kitais asmenimis. Pasimatymas vyksta areštinės atstovo akivaizdoje, tačiau šis pokalbio nesiklauso. Areštinės direktorius arba jį pavaduojantis pareigūnas turi teisę suteikti nuteistiesiems papildomų trum</text:span><text:span text:style-name="T1041">palaikių pasimatymų socialiniams ryšiams palaikyti. Jei nuteistasis serga sunkia jo gyvybei gresiančia liga, areštinės direktorius privalo leisti nuteistojo sutuoktiniui, sugyventiniui ir artimiesiems giminaičiams jį aplankyti. Toks aplankymas neįskaitomas</text:span><text:span text:style-name="T1042"><text:s/>į pasimatymus. Pasimatymų ir areštą atliekančių nuteistųjų lankymo tvarką nustato Areštinių vidaus tvarkos taisyklės.</text:span></text:p>
      <text:p text:style-name="P1043"><text:span text:style-name="T1044">3</text:span><text:span text:style-name="T1045">. Areštą atliekantys nuteistieji turi teisę gauti vieną pašto ar perduodamą<text:s/></text:span><text:span text:style-name="T1046">drabužių, avalynės</text:span><text:span text:style-name="T1047"><text:s/>siuntinį, taip pat teisę gauti smulki</text:span><text:span text:style-name="T1048">ųjų paketų su spauda. Vienas pašto siuntinys neturi sverti daugiau kaip dešimt kilogramų, o perduodamas siuntinys – daugiau kaip penkiolika kilogramų. Areštinės administracija gali priimti drabužių labdaros siuntas. Pašto bei perduodamų drabužių, avalynės<text:s/></text:span><text:span text:style-name="T1049">siuntinių ir smulkiųjų paketų su spauda priėmimo ir įteikimo nuteistiesiems tvarką, taip pat labdaros siuntų priėmimo ir paskirstymo nuteistiesiems tvarką nustato Areštinių vidaus tvarkos taisyklės.<text:s/></text:span><text:span text:style-name="T1050">Drabužius ir avalynę</text:span><text:span text:style-name="T1051">, kuriuos areštą atliekantiems nuteis</text:span><text:span text:style-name="T1052">tiesiems draudžiama gauti, nustato šio Kodekso 1 priedas.</text:span></text:p>
      <text:p text:style-name="P1053"><text:span text:style-name="T1054">4</text:span><text:span text:style-name="T1055">. Kamerose laikomi areštą atliekantys nuteistieji kasdien gauna ne trumpesnį kaip vienos valandos, o asmenys, kuriems nustatytas 0–40</text:span><text:span text:style-name="T1056"><text:s/></text:span><text:span text:style-name="T1057">procentų darbingumo lygis arba didelių ar vidutinių special</text:span><text:span text:style-name="T1058">iųjų poreikių lygis, nepilnamečiai ir ligoniai (pagal gydytojo išvadą) – ne trumpesnį kaip dviejų valandų pasivaikščiojimą. Pasivaikščiojimai vyksta laikantis šio Kodekso 52 ir 103 straipsniuose nustatytų reikalavimų</text:span><text:span text:style-name="T1059">.</text:span></text:p>
      <text:p text:style-name="P1060">Straipsnio dalies pakeitimai:</text:p>
      <text:p text:style-name="P1061"><text:span text:style-name="T1062">Nr.<text:s/></text:span><text:a xlink:href="https://www.e-tar.lt/portal/legalAct.html?documentId=10051b104adf11e4a8328599cac64d82" office:target-frame-name="_top" xlink:show="replace"><text:span text:style-name="T1063">XII-1153</text:span></text:a><text:span text:style-name="T1064">, 2014-09-25, paskelbta TAR 2014-10-03, i. k. 2014-13600</text:span></text:p>
      <text:p text:style-name="Normal"/>
      <text:p text:style-name="P1065"><text:span text:style-name="T1066">5</text:span><text:span text:style-name="T1067">. Areštą atliekantys nuteistieji, kurie gerai elgiasi, gali gauti trumpalaikę išvyką į na</text:span><text:span text:style-name="T1068">mus dėl itin svarbių šeiminių aplinkybių. Leidimą parvykti į namus ne ilgiau kaip penkioms paroms duoda areštinės direktorius. Apie nuteistojo išvyką į namus pranešama prokurorui bei vietovės, į kurią vykstama, policijos komisariatui. Išvykos į namus laika</text:span><text:span text:style-name="T1069">s įskaitomas į bausmės atlikimo laiką, o jos išlaidas apmoka pats nuteistasis arba jo artimieji giminaičiai. Išvykos į namus tvarką nustato Areštinių vidaus tvarkos taisyklės.</text:span></text:p>
      <text:p text:style-name="P1070"><text:span text:style-name="T1071">6</text:span><text:span text:style-name="T1072">. Sugyventinis yra Civilinio kodekso 3.229 straipsnyje nurodytas asmuo, o a</text:span><text:span text:style-name="T1073">rtimieji giminaičiai – Civilinio kodekso 3.135 straipsnyje nurodyti asmenys.</text:span></text:p>
      <text:p text:style-name="P1074">Straipsnio pakeitimai:</text:p>
      <text:p text:style-name="P1075"><text:span text:style-name="T1076">Nr.<text:s/></text:span><text:a xlink:href="http://www3.lrs.lt/cgi-bin/preps2?a=255149&amp;b=" office:target-frame-name="_top" xlink:show="replace"><text:span text:style-name="T1077">X-164</text:span></text:a><text:span text:style-name="T1078">, 2005-04-21, Žin., 2005, Nr. 58-2002 (2005-05-07)</text:span></text:p>
      <text:p text:style-name="P1079"/>
      <text:p text:style-name="P1080"><text:span text:style-name="T1081">56</text:span><text:span text:style-name="T1082"><text:s/>straipsnis.<text:s/></text:span><text:span text:style-name="T1083">Nuteistųjų d</text:span><text:span text:style-name="T1084">arbas areštinėse</text:span></text:p>
      <text:p text:style-name="P1085"><text:span text:style-name="T1086">1</text:span><text:span text:style-name="T1087">. Areštą atliekantis nuteistasis gali dirbti, jei areštinės administracija pasiūlo darbą ir nuteistasis sutinka. Dirbantiems nuteistiesiems taikomos šio Kodekso 128 straipsnio 1–5 dalių, 129 straipsnio, 131 straipsnio 1, 2 ir 5 dalių,</text:span><text:span text:style-name="T1088"><text:s/>132 straipsnio 1, 3 ir 4 dalių taisyklės, nustatytos pataisos namuose paprastosios grupės sąlygomis laikomiems nuteistiesiems.<text:s/></text:span></text:p>
      <text:p text:style-name="P1089"><text:span text:style-name="T1090">2</text:span><text:span text:style-name="T1091">. Areštinės administracija turi teisę nemokėdama už darbą įtraukti nuteistuosius tik į areštinės ir gretimų teritorijų tva</text:span><text:span text:style-name="T1092">rkymo bei nuteistųjų kultūros ir buities sąlygų gerinimo darbus. Tokius darbus nuteistieji atlieka paeiliui Areštinių vidaus tvarkos taisyklėse nustatyta tvarka ir darbas neturi trukti ilgiau kaip tris valandas per dieną.</text:span></text:p>
      <text:p text:style-name="P1093"/>
      <text:p text:style-name="P1094"><text:span text:style-name="T1095">57</text:span><text:span text:style-name="T1096"><text:s/>straipsnis.<text:s/></text:span><text:span text:style-name="T1097">Socialinės<text:s/></text:span><text:span text:style-name="T1098">reabilitacijos organizavimas</text:span></text:p>
      <text:p text:style-name="P1099"><text:span text:style-name="T1100">1</text:span><text:span text:style-name="T1101">. Areštą atliekančių nuteistųjų socialinę reabilitaciją organizuoja areštinės administracija. Teisę dalyvauti šiame darbe Areštinių vidaus tvarkos taisyklių nustatyta tvarka turi valstybės ir savivaldybių institucijos bei<text:s/></text:span><text:span text:style-name="T1102">įstaigos, visuomeninės ir religinės organizacijos, kiti juridiniai ir fiziniai asmenys.</text:span></text:p>
      <text:p text:style-name="P1103"><text:span text:style-name="T1104">2</text:span><text:span text:style-name="T1105">. Pagrindinės socialinės reabilitacijos formos yra:</text:span></text:p>
      <text:p text:style-name="P1106"><text:span text:style-name="T1107">1</text:span><text:span text:style-name="T1108">) individualus ir grupinis darbas su nuteistaisiais, dirbamas atsižvelgiant į areštą atliekančių nuteistųjų<text:s/></text:span><text:span text:style-name="T1109">asmenybę, amžių, lytį, išsilavinimą ir kitas savybes, taip pat padarytos nusikalstamos veikos pavojingumą ir pobūdį, elgesį bausmės atlikimo metu ir kitas aplinkybes;</text:span></text:p>
      <text:p text:style-name="P1110"><text:span text:style-name="T1111">2</text:span><text:span text:style-name="T1112">) kultūros, sporto ir kiti masiniai renginiai;</text:span></text:p>
      <text:p text:style-name="P1113"><text:span text:style-name="T1114">3</text:span><text:span text:style-name="T1115">) pagalba sprendžiant nuteistųjų</text:span><text:span text:style-name="T1116"><text:s/>problemas;</text:span></text:p>
      <text:p text:style-name="P1117"><text:span text:style-name="T1118">4</text:span><text:span text:style-name="T1119">) paskatinimo priemonių ir nuobaudų skyrimas nuteistiesiems.</text:span></text:p>
      <text:p text:style-name="P1120"><text:span text:style-name="T1121">3</text:span><text:span text:style-name="T1122">. Areštą atliekančių nuteistųjų dalyvavimas socialinėje reabilitacijoje skatinamas, į tai atsižvelgiama skiriant paskatinimo priemones arba nuobaudas.</text:span></text:p>
      <text:p text:style-name="P1123"><text:span text:style-name="T1124">4</text:span><text:span text:style-name="T1125">. Areštą atliek</text:span><text:span text:style-name="T1126">ančių nuteistųjų bendrasis lavinimas ir profesinis mokymas neorganizuojamas.</text:span></text:p>
      <text:p text:style-name="P1127"/>
      <text:p text:style-name="P1128"><text:span text:style-name="T1129">58</text:span><text:span text:style-name="T1130"><text:s/>straipsnis.<text:s/></text:span><text:span text:style-name="T1131">Areštinės psichologinė tarnyba</text:span></text:p>
      <text:p text:style-name="P1132"><text:span text:style-name="T1133">Areštinės psichologinė tarnyba atlieka šias funkcijas:</text:span></text:p>
      <text:p text:style-name="P1134"><text:span text:style-name="T1135">1</text:span><text:span text:style-name="T1136">) tiria areštą atliekančius nuteistuosius ir pateikia<text:s/></text:span><text:span text:style-name="T1137">rekomendacijas areštinės administracijai dėl socialinės reabilitacijos krypčių;</text:span></text:p>
      <text:p text:style-name="P1138"><text:span text:style-name="T1139">2</text:span><text:span text:style-name="T1140">) konsultuoja areštinės administraciją darbo su nuteistaisiais klausimais;</text:span></text:p>
      <text:p text:style-name="P1141"><text:span text:style-name="T1142">3</text:span><text:span text:style-name="T1143">) atlieka individualią ir grupinę nuteistųjų psichologinę terapiją.<text:s/></text:span></text:p>
      <text:p text:style-name="P1144"/>
      <text:p text:style-name="P1145"><text:span text:style-name="T1146">59</text:span><text:span text:style-name="T1147"><text:s/>straipsnis</text:span><text:span text:style-name="T1148">.<text:s/></text:span><text:span text:style-name="T1149">Poilsio dienomis atliekamo arešto ypatumai</text:span></text:p>
      <text:p text:style-name="P1150"><text:span text:style-name="T1151">1</text:span><text:span text:style-name="T1152">. Suimtas nuteistasis, kuriam paskirtas poilsio dienomis atliekamas areštas, po nuosprendžio paskelbimo ir jo pareigų bei teisių išaiškinimo paleidžiamas iš suėmimo.<text:s/></text:span></text:p>
      <text:p text:style-name="P1153"><text:span text:style-name="T1154">2</text:span><text:span text:style-name="T1155">. Nuteistasis, kuriam paskirtas po</text:span><text:span text:style-name="T1156">ilsio dienomis atliekamas areštas, ne vėliau kaip per septynias dienas po nuosprendžio įsiteisėjimo dienos privalo susitarti su Kalėjimų departamentu prie Lietuvos Respublikos teisingumo ministerijos (toliau – Kalėjimų departamentas) dėl paskirtos bausmės<text:s/></text:span><text:span text:style-name="T1157">atlikimo sąlygų: areštinės, kurioje bus atliekamas areštas, savaitės dienų, kuriomis bus atliekamas areštas, atvykimo į areštinę ir išleidimo iš jos laiko. Nuteistasis ir Kalėjimų departamentas gali susitarti ir dėl kitų bausmės atlikimo sąlygų. Apie susit</text:span><text:span text:style-name="T1158">arimo sąlygas Kalėjimų departamentas praneša nuosprendį priėmusiam teismui ir areštinės, kurioje bus atliekama bausmė, administracijai bei prokurorui. Ginčus dėl arešto bausmės atlikimo sąlygų sprendžia teismas Kalėjimų departamento teikimu arba nuteistojo</text:span><text:span text:style-name="T1159"><text:s/>prašymu.</text:span></text:p>
      <text:p text:style-name="P1160"><text:span text:style-name="T1161">3</text:span><text:span text:style-name="T1162">. Poilsio dienomis atliekamą areštą nuteistasis gali atlikti savo poilsio dienomis, taip pat švenčių dienomis ir savo atostogų metu.<text:s/></text:span></text:p>
      <text:p text:style-name="P1163"><text:span text:style-name="T1164">4</text:span><text:span text:style-name="T1165">. Nuteistasis, dėl ligos ar kitų objektyvių priežasčių negalintis nustatytu laiku atvykti į bausmės<text:s/></text:span><text:span text:style-name="T1166">atlikimo vietą, privalo apie tai pranešti areštinės, kurioje atliekama bausmė, administracijai.</text:span></text:p>
      <text:p text:style-name="P1167"><text:span text:style-name="T1168">5</text:span><text:span text:style-name="T1169">. Nuteistųjų, kurie sutartu laiku neatvyko į areštinę atlikti bausmės ir nepranešė areštinės administracijai apie neatvykimo priežastis, paiešką atlieka po</text:span><text:span text:style-name="T1170">licija.<text:s/></text:span></text:p>
      <text:p text:style-name="P1171"/>
      <text:p text:style-name="P1172"><text:span text:style-name="T1173">60</text:span><text:span text:style-name="T1174"><text:s/>straipsnis.<text:s/></text:span><text:span text:style-name="T1175">Arešto bausmę atliekantiems nuteistiesiems skiriamos paskatinimo priemonės ir nuobaudos</text:span></text:p>
      <text:p text:style-name="P1176"><text:span text:style-name="T1177">1</text:span><text:span text:style-name="T1178">. Už dorą elgesį ir stropų darbą arešto bausmę atliekantiems nuteistiesiems gali būti skiriamos šios paskatinimo priemonės:</text:span></text:p>
      <text:p text:style-name="P1179"><text:span text:style-name="T1180">1</text:span><text:span text:style-name="T1181">) pad</text:span><text:span text:style-name="T1182">ėka;</text:span></text:p>
      <text:p text:style-name="P1183"><text:span text:style-name="T1184">2</text:span><text:span text:style-name="T1185">) galiojančios nuobaudos panaikinimas prieš terminą;</text:span></text:p>
      <text:p text:style-name="P1186"><text:span text:style-name="T1187">3</text:span><text:span text:style-name="T1188">) pasivaikščiojimo laiko pailginimas viena valanda.</text:span></text:p>
      <text:p text:style-name="P1189"><text:span text:style-name="T1190">2</text:span><text:span text:style-name="T1191">. Už bausmės atlikimo tvarkos pažeidimą arešto bausmę atliekantiems nuteistiesiems gali būti skiriamos šios nuobaudos:</text:span><text:span text:style-name="T1192"><text:s/></text:span></text:p>
      <text:p text:style-name="P1193"><text:span text:style-name="T1194">1</text:span><text:span text:style-name="T1195">) pape</text:span><text:span text:style-name="T1196">ikimas;</text:span></text:p>
      <text:p text:style-name="P1197"><text:span text:style-name="T1198">2</text:span><text:span text:style-name="T1199">) pasivaikščiojimo laiko pailginimo panaikinimas;</text:span></text:p>
      <text:p text:style-name="P1200"><text:span text:style-name="T1201">3</text:span><text:span text:style-name="T1202">) draudimas iki penkiolikos parų pirkti maisto produktų;</text:span></text:p>
      <text:p text:style-name="P1203"><text:span text:style-name="T1204">4</text:span><text:span text:style-name="T1205">) uždarymas į karcerį iki dešimt parų, o nepilnamečiams – iki penkių parų;</text:span></text:p>
      <text:p text:style-name="P1206"><text:span text:style-name="T1207">5</text:span><text:span text:style-name="T1208">) poilsio dienomis atliekamo arešto pakeitimas</text:span><text:span text:style-name="T1209"><text:s/>paprastu areštu, atliekamu įprastine tvarka.</text:span></text:p>
      <text:p text:style-name="P1210"><text:span text:style-name="T1211">3</text:span><text:span text:style-name="T1212">. Šio straipsnio 2 dalies 5 punkte numatytą nuobaudą skiria apylinkės teismas areštinės direktoriaus teikimu.</text:span></text:p>
      <text:p text:style-name="P1213"><text:span text:style-name="T1214">4</text:span><text:span text:style-name="T1215">. Areštą atliekantys nuteistieji, kuriems paskirta nuobauda – uždarymas į karcerį, ją at</text:span><text:span text:style-name="T1216">lieka šio Kodekso 144 ir 146 straipsniuose nustatyta tvarka.</text:span></text:p>
      <text:p text:style-name="P1217">Straipsnio pakeitimai:</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span text:style-name="T1224">61</text:span><text:span text:style-name="T1225"><text:s/>straipsnis.<text:s/></text:span><text:span text:style-name="T1226">Paskatinimo priemonių ir<text:s/></text:span><text:span text:style-name="T1227">nuobaudų skyrimo tvarka</text:span></text:p>
      <text:p text:style-name="P1228"><text:span text:style-name="T1229">1</text:span><text:span text:style-name="T1230">. Šio Kodekso 60 straipsnyje nustatytos paskatinimo priemonės ir nuobaudos areštą atliekantiems nuteistiesiems skiriamos tam įgalioto pareigūno nutarimu arba įsakymu. Pareigūnų sąrašą ir jų įgaliojimus skiriant paskatinimo prie</text:span><text:span text:style-name="T1231">mones ir nuobaudas nustato Areštinių vidaus tvarkos taisyklės.</text:span></text:p>
      <text:p text:style-name="P1232"><text:span text:style-name="T1233">2</text:span><text:span text:style-name="T1234">. Paskatinimas, kuriuo pareiškiama padėka, taip pat nuobauda, kuria pareiškiamas papeikimas, gali būti paskelbti žodžiu.</text:span></text:p>
      <text:p text:style-name="P1235"><text:span text:style-name="T1236">3</text:span><text:span text:style-name="T1237">. Kaip paskatinimas nuteistajam gali būti prieš terminą panaik</text:span><text:span text:style-name="T1238">inta vienu kartu viena galiojanti nuobauda.</text:span></text:p>
      <text:p text:style-name="P1239"><text:span text:style-name="T1240">4</text:span><text:span text:style-name="T1241">. Kaip paskatinimas pasivaikščiojimo laikas gali būti pailgintas ne daugiau kaip dvidešimt dienų.</text:span></text:p>
      <text:p text:style-name="P1242"><text:span text:style-name="T1243">5</text:span><text:span text:style-name="T1244">. Skiriant nuobaudas, atsižvelgiama į aplinkybes, kuriomis areštą atliekantis nuteistasis padarė pažeidi</text:span><text:span text:style-name="T1245">mą, į paskirtų nuobaudų ir paskatinimo priemonių skaičių ir pobūdį, taip pat nuteistojo rašytinį pasiaiškinimą dėl padaryto pažeidimo esmės. Skiriant nuobaudas, turi būti atsižvelgta į nuteistojo padaryto pažeidimo sunkumą ir pobūdį.</text:span></text:p>
      <text:p text:style-name="P1246"><text:span text:style-name="T1247">6</text:span><text:span text:style-name="T1248">. Nuobauda gali b</text:span><text:span text:style-name="T1249">ūti skiriama tik pažeidimą padariusiam nuteistajam. Už kelis vienu metu padarytus pažeidimus skiriama viena nuobauda. Nuobauda turi būti paskirta ne vėliau kaip per dešimt parų nuo pažeidimo atskleidimo dienos, o jei dėl pažeidimo buvo atliekamas tyrimas,<text:s/></text:span><text:span text:style-name="T1250">– <text:s/>ne vėliau kaip per dešimt parų nuo dienos, kurią tyrimas baigtas, bet ne vėliau kaip per vieną mėnesį nuo pažeidimo padarymo dienos. Paskirta nuobauda vykdoma tuoj pat arba ne vėliau kaip per dvidešimt dienų nuo jos paskyrimo. Nuobauda, kuri nebuvo prad</text:span><text:span text:style-name="T1251">ėta vykdyti per dvidešimt dienų nuo jos paskyrimo dienos, nebevykdoma.</text:span></text:p>
      <text:p text:style-name="P1252"><text:span text:style-name="T1253">7</text:span><text:span text:style-name="T1254">. Areštą atliekantis nuteistasis turi teisę per penkias dienas nuo nuobaudos paskyrimo apskųsti ją aukštesniam pagal pareigas pareigūnui. Skundo padavimas nuobaudos vykdymo nesusta</text:span><text:span text:style-name="T1255">bdo. Aukštesnis pagal pareigas pareigūnas paskirtą nuobaudą sušvelnina arba panaikina, jeigu ją paskyręs pareigūnas viršijo savo įgaliojimus arba jeigu nuobauda paskirta nepadariusiam pažeidimo nuteistajam.</text:span></text:p>
      <text:p text:style-name="P1256"><text:span text:style-name="T1257">8</text:span><text:span text:style-name="T1258">. Jeigu per vieną mėnesį po nuobaudos atliki</text:span><text:span text:style-name="T1259">mo dienos nuteistajam nepaskiriama nauja nuobauda, laikoma, kad jis nuobaudų neturi.</text:span></text:p>
      <text:p text:style-name="P1260"><text:span text:style-name="T1261">9</text:span><text:span text:style-name="T1262">. Apie paskatinimo priemonės ar nuobaudos skyrimą nuteistajam paskelbiama pasirašytinai, išskyrus šio straipsnio 2 dalyje numatytus atvejus.</text:span></text:p>
      <text:p text:style-name="P1263">Straipsnio pakeitimai:</text:p>
      <text:p text:style-name="P1264"><text:span text:style-name="T1265">Nr.<text:s/></text:span><text:a xlink:href="http://www3.lrs.lt/cgi-bin/preps2?a=363730&amp;b=" office:target-frame-name="_top" xlink:show="replace"><text:span text:style-name="T1266">XI-643</text:span></text:a><text:span text:style-name="T1267">, 2010-01-14, Žin., 2010, Nr. 12-558 (2010-01-30)</text:span></text:p>
      <text:p text:style-name="P1268"/>
      <text:h text:style-name="P1269" text:outline-level="4"><text:span text:style-name="T1270">X</text:span><text:span text:style-name="T1271"><text:s/>skyrius<text:s/></text:span></text:h>
      <text:p text:style-name="P1272"><text:span text:style-name="T1273">LAISVĖS ATĖMIMO BAUSMIŲ VYKDYMO TVARKA IR SĄLYGOS</text:span></text:p>
      <text:p text:style-name="P1274"/>
      <text:h text:style-name="P1275" text:outline-level="6"><text:span text:style-name="T1276">Pirmasis</text:span><text:span text:style-name="T1277"><text:s/>skirsnis</text:span></text:h>
      <text:p text:style-name="P1278"><text:span text:style-name="T1279">PATAISOS ĮSTAIGŲ RŪŠYS, NUTEISTŲJŲ<text:s/></text:span><text:span text:style-name="T1280">SIUNTIMO Į JAS IR LAIKYMO JOSE TVARKA</text:span></text:p>
      <text:p text:style-name="P1281"/>
      <text:p text:style-name="P1282"><text:span text:style-name="T1283">62</text:span><text:span text:style-name="T1284"><text:s/>straipsnis.<text:s/></text:span><text:span text:style-name="T1285">Pataisos įstaigų rūšys</text:span></text:p>
      <text:p text:style-name="P1286"><text:span text:style-name="T1287">1</text:span><text:span text:style-name="T1288">. Laisvės atėmimo bausmę vykdančios pataisos įstaigos yra šių rūšių: pataisos namai, nepilnamečių pataisos namai, kalėjimai ir atviros kolonijos.</text:span></text:p>
      <text:p text:style-name="P1289"><text:span text:style-name="T1290">2</text:span><text:span text:style-name="T1291">. Šio straipsnio 1<text:s/></text:span><text:span text:style-name="T1292">dalyje numatytoms pataisos įstaigų rūšims prilyginamos laisvės atėmimo vietų gydymo įstaigos: gydymo-pataisos namai ir laisvės atėmimo vietos ligoninė.</text:span></text:p>
      <text:p text:style-name="P1293"><text:span text:style-name="T1294">3</text:span><text:span text:style-name="T1295">. Pataisos įstaiga gali vykdyti kelių rūšių, nurodytų šio straipsnio 1 ir 2 dalyse, pataisos<text:s/></text:span><text:span text:style-name="T1296">įstaigų funkcijas, taip pat gali vykdyti vienos iš šio straipsnio 1 ir 2 dalyse nurodytų rūšių, pataisos įstaigos ir kardomąjį kalinimą vykdančios įstaigos funkcijas.</text:span></text:p>
      <text:p text:style-name="P1297">Straipsnio pakeitimai:</text:p>
      <text:p text:style-name="P1298"><text:span text:style-name="T1299">Nr.<text:s/></text:span><text:a xlink:href="http://www3.lrs.lt/cgi-bin/preps2?a=255149&amp;b=" office:target-frame-name="_top" xlink:show="replace"><text:span text:style-name="T1300">X-164</text:span></text:a><text:span text:style-name="T1301">, 2005-04-21, Žin., 2005, Nr. 58-2002 (2005-05-07)</text:span></text:p>
      <text:p text:style-name="P1302"/>
      <text:p text:style-name="P1303"><text:span text:style-name="T1304">63</text:span><text:span text:style-name="T1305"><text:s/>straipsnis.<text:s/></text:span><text:span text:style-name="T1306">Pataisos įstaigos rūšies nustatymas nuteistajam</text:span></text:p>
      <text:p text:style-name="P1307"><text:span text:style-name="T1308">Kokios rūšies pataisos įstaigoje nuteistasis atliks laisvės atėmimo bausmę, nustato teismas remdamasis Baudžiamojo kodekso 50 st</text:span><text:span text:style-name="T1309">raipsniu.</text:span></text:p>
      <text:p text:style-name="P1310"/>
      <text:p text:style-name="P1311"><text:span text:style-name="T1312">64</text:span><text:span text:style-name="T1313"><text:s/>straipsnis.<text:s/></text:span><text:span text:style-name="T1314">Didžiausias pataisos įstaigoje laikomų nuteistųjų skaičius</text:span></text:p>
      <text:p text:style-name="P1315"><text:span text:style-name="T1316">Didžiausią pataisos įstaigoje leidžiamų laikyti nuteistųjų skaičių nustato Pataisos 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 administracija atsižvelgdama į nuteistojo asmenybės pavojingumą, visuomenės saugumą</text:span><text:span text:style-name="T1324">,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snis.<text:s/></text:span><text:span text:style-name="T1329">Nuteistųjų siuntimo į pataisos įstaigas ir priėmimo jose tvarka</text:span></text:p>
      <text:p text:style-name="P1330"><text:span text:style-name="T1331">1</text:span><text:span text:style-name="T1332">. Po nuo</text:span><text:span text:style-name="T1333">sprendžio įsiteisėjimo nuteistasis, kuriam paskirta laisvės atėmimo bausmė, suimamas.</text:span></text:p>
      <text:p text:style-name="P1334"><text:span text:style-name="T1335">2</text:span><text:span text:style-name="T1336">. Nuteistąjį, kuriam paskirtas laisvės atėmimas, kardomojo kalinimo vietos administracija ne vėliau kaip per dešimt dienų nuo nuosprendžio įsiteisėjimo dienos nusiun</text:span><text:span text:style-name="T1337">čia į pataisos įstaigą.</text:span></text:p>
      <text:p text:style-name="P1338"><text:span text:style-name="T1339">3</text:span><text:span text:style-name="T1340">. Nuteistieji, kuriems panaikintas lygtinis paleidimas iš pataisos įstaigų ir kurie siunčiami atlikti likusią bausmės dalį, iš karto pasiunčiami į tą pačią pataisos įstaigą, kurioje jie atliko bausmę.</text:span></text:p>
      <text:p text:style-name="P1341"><text:span text:style-name="T1342">4</text:span><text:span text:style-name="T1343">. Nėščios moterys bei</text:span><text:span text:style-name="T1344"><text:s/>motinos, turinčios vaikų iki trejų metų, į pataisos įstaigą siunčiamos šio Kodekso 151 straipsnyje nustatyta tvarka.</text:span></text:p>
      <text:p text:style-name="P1345"><text:span text:style-name="T1346">5</text:span><text:span text:style-name="T1347">. Nuteistųjų siuntimo į pataisos įstaigas, taip pat priėmimo jose tvarką nustato Pataisos įstaigų vidaus tvarkos taisyklės.</text:span></text:p>
      <text:p text:style-name="P1348"><text:span text:style-name="T1349">6</text:span><text:span text:style-name="T1350">. Pa</text:span><text:span text:style-name="T1351">taisos įstaigos administracija apie nuteistojo atvykimą per tris darbo dienas praneša nuosprendį priėmusiam teismui ir nuteistojo sutuoktiniui, sugyventiniui arba artimiesiems giminaičiams.</text:span></text:p>
      <text:p text:style-name="P1352"><text:span text:style-name="T1353">7</text:span><text:span text:style-name="T1354">. Į pataisos įstaigas nuteistuosius, kuriems paskirtas termin</text:span><text:span text:style-name="T1355">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r.<text:s/></text:span><text:a xlink:href="http://www3.lrs.lt/cgi-bin/preps2?a=363730&amp;b=" office:target-frame-name="_top" xlink:show="replace"><text:span text:style-name="T1363">XI-643</text:span></text:a><text:span text:style-name="T1364">, 2010-01-14</text:span><text:span text:style-name="T1365">,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text:s/></text:span><text:span text:style-name="T1374">perkėlimas iš pataisos įstaigos į kardomojo kalinimo vietas</text:span></text:p>
      <text:p text:style-name="P1375"><text:span text:style-name="T1376">Nuteistųjų laikino palikimo kardomojo kalinimo vietose ir nuteistųjų perkėlimo iš pataisos įstaigų į kardomojo kalinimo vietas pagrindus ir tvarką, taip pat esančių kardomojo kalinimo vietose nu</text:span><text:span text:style-name="T1377">teistųjų teisinę padėtį nustato<text:s/></text:span><text:span text:style-name="T1378">Baudžiamojo proceso kodeksas</text:span><text:span text:style-name="T1379"><text:s/>ir Suėmimo vykdymo įstatymas.</text:span></text:p>
      <text:p text:style-name="P1380">Straipsnio pakeitimai:</text:p>
      <text:p text:style-name="P1381"><text:span text:style-name="T1382">Nr.<text:s/></text:span><text:a xlink:href="http://www3.lrs.lt/cgi-bin/preps2?a=363730&amp;b=" office:target-frame-name="_top" xlink:show="replace"><text:span text:style-name="T1383">XI-643</text:span></text:a><text:span text:style-name="T1384">, 2010-01-14, Žin., 2010, Nr. 12-558 (2010-01-30)</text:span></text:p>
      <text:p text:style-name="P1385"/>
      <text:p text:style-name="P1386"><text:span text:style-name="T1387">68</text:span><text:span text:style-name="T1388"><text:s/>straipsnis</text:span><text:span text:style-name="T1389">.<text:s/></text:span><text:span text:style-name="T1390">Nuteistųjų palikimas kardomojo kalinimo vietose, laisvės atėmimo vietos ligoninėje arba kalėjime atlikti ūkio darbus</text:span></text:p>
      <text:p text:style-name="P1391"><text:span text:style-name="T1392">1</text:span><text:span text:style-name="T1393">. Nuteistieji, kuriems<text:s/></text:span><text:span text:style-name="T1394">laisvės atėmimo</text:span><text:span text:style-name="T1395"><text:s/></text:span><text:span text:style-name="T1396">bausmę atlikti nustatyta pataisos namuose, gali būti<text:s/></text:span><text:span text:style-name="T1397">palikti kardomojo kalinimo vietose, lais</text:span><text:span text:style-name="T1398">vės atėmimo vietos ligoninėje arba kalėjime atlikti ūkio darbus.</text:span></text:p>
      <text:p text:style-name="P1399"><text:span text:style-name="T1400">2</text:span><text:span text:style-name="T1401">. Atlikti šiuos darbus nuteistasis paliekamas kardomojo kalinimo vietos, laisvės atėmimo vietos ligoninės arba kalėjimo direktoriaus įsakymu, jei yra rašytinis nuteistojo sutikimas.</text:span></text:p>
      <text:p text:style-name="P1402"><text:span text:style-name="T1403">3</text:span><text:span text:style-name="T1404">. Atlikti ūkio darbus palikti nuteistieji laikomi pataisos namų paprastosios arba lengvosios grupių laikymo sąlygomis.</text:span></text:p>
      <text:p text:style-name="P1405">Straipsnio pakeitimai:</text:p>
      <text:p text:style-name="P1406"><text:span text:style-name="T1407">Nr.<text:s/></text:span><text:a xlink:href="http://www3.lrs.lt/cgi-bin/preps2?a=238193&amp;b=" office:target-frame-name="_top" xlink:show="replace"><text:span text:style-name="T1408">IX-2338</text:span></text:a><text:span text:style-name="T1409">, 2004-07-08, Žin., 2004, Nr. 115-4278</text:span><text:span text:style-name="T1410"><text:s/>(2004-07-24)</text:span></text:p>
      <text:p text:style-name="P1411"/>
      <text:p text:style-name="P1412"><text:span text:style-name="T1413">69</text:span><text:span text:style-name="T1414"><text:s/>straipsnis.<text:s/></text:span><text:span text:style-name="T1415">Bausmės atlikimas vienoje pataisos įstaigoje</text:span></text:p>
      <text:p text:style-name="P1416"><text:span text:style-name="T1417">1</text:span><text:span text:style-name="T1418">. Nuteistasis, kuriam paskirtas laisvės atėmimas, visą bausmę turi atlikti vienoje pataisos įstaigoje.</text:span></text:p>
      <text:p text:style-name="P1419"><text:span text:style-name="T1420">2</text:span><text:span text:style-name="T1421">. Iš vienos pataisos įstaigos į kitą perkelti nuteistąjį tęsti b</text:span><text:span text:style-name="T1422">ausmės atlikimą leidžiama dėl ligos arba kitų išimtinių aplinkybių, kliudančių nuteistąjį toliau laikyti toje pačioje pataisos įstaigoje.</text:span></text:p>
      <text:p text:style-name="P1423"><text:span text:style-name="T1424">3</text:span><text:span text:style-name="T1425">. Nuteistųjų perkėlimo iš vienos pataisos įstaigos į kitą tvarką nustato Pataisos įstaigų vidaus tvarkos taisyklė</text:span><text:span text:style-name="T1426">s.</text:span></text:p>
      <text:p text:style-name="P1427"/>
      <text:p text:style-name="P1428"><text:span text:style-name="T1429">70</text:span><text:span text:style-name="T1430"><text:s/>straipsnis.<text:s/></text:span><text:span text:style-name="T1431">Nuteistųjų atskiras arba izoliuotas laikymas pataisos įstaigose</text:span></text:p>
      <text:p text:style-name="P1432"><text:span text:style-name="T1433">1</text:span><text:span text:style-name="T1434">. Nuteistųjų atskiro arba izoliuoto laikymo pataisos įstaigose tikslas yra:<text:s/></text:span></text:p>
      <text:p text:style-name="P1435"><text:span text:style-name="T1436">1</text:span><text:span text:style-name="T1437">) atskirti nuteistuosius, kurie dėl padarytų nusikaltimų pobūdžio ar asmeninių sav</text:span><text:span text:style-name="T1438">ybių gali daryti neigiamą įtaką kitiems nuteistiesiems;</text:span></text:p>
      <text:p text:style-name="P1439"><text:span text:style-name="T1440">2</text:span><text:span text:style-name="T1441">) palengvinti nuteistųjų socialinę reabilitaciją;</text:span></text:p>
      <text:p text:style-name="P1442"><text:span text:style-name="T1443">3</text:span><text:span text:style-name="T1444">) padėti užtikrinti nuteistųjų priežiūrą ir jų saugumą;</text:span></text:p>
      <text:p text:style-name="P1445"><text:span text:style-name="T1446">4</text:span><text:span text:style-name="T1447">) padėti užtikrinti, kad būtų laikomasi pataisos įstaigų saugumo ir valdymo rei</text:span><text:span text:style-name="T1448">kalavimų.<text:s/></text:span></text:p>
      <text:p text:style-name="P1449"><text:span text:style-name="T1450">2</text:span><text:span text:style-name="T1451">. Atskirose pataisos įstaigose turi būti laikomi vyrai ir moterys, suaugusieji ir nepilnamečiai.<text:s/></text:span></text:p>
      <text:p text:style-name="P1452"><text:span text:style-name="T1453">3</text:span><text:span text:style-name="T1454">. Izoliuoti nuo kitų nuteistųjų toje pačioje pataisos įstaigoje arba atskirose įstaigose, jei yra tokia galimybė, laikomi: nuteistieji,</text:span><text:span text:style-name="T1455"><text:s/>kuriems paskirtas laisvės atėmimas pirmą kartą; nuteistieji už tyčinius ir neatsargius nusikaltimus; nuteistieji užsieniečiai; buvę ar esantys valstybės politikai, teisėsaugos, teismų, prokuratūros, kontrolės, valdžios ir valdymo institucijų pareigūnai; p</text:span><text:span text:style-name="T1456">avojingi recidyvistai, nuteisti už sunkius ir labai sunkius nusikaltimus; nuteistieji, sergantys aktyvia plaučių tuberkulioze; nuteistieji, kuriems paskirtas laisvės atėmimas iki gyvos galvos.</text:span></text:p>
      <text:p text:style-name="P1457"><text:span text:style-name="T1458">4</text:span><text:span text:style-name="T1459">. Pataisos įstaigos administracija turi teisę laikyti izol</text:span><text:span text:style-name="T1460">iuotus nuo kitų nuteistųjų buvusius ar esamus valstybės tarnautojus, asmenis, kuriems nustatytas 0–40 procentų darbingumo lygis arba didelių ar vidutinių specialiųjų poreikių lygis, sergančius AIDS nuteistuosius, ribotai pakaltinamus asmenis, doro elgesio<text:s/></text:span><text:span text:style-name="T1461">ir dirbančius nuteistuosius, taip pat režimą pažeidinėjančius nuteistuosius.</text:span></text:p>
      <text:p text:style-name="P1462">Straipsnio dalies pakeitimai:</text:p>
      <text:p text:style-name="P1463"><text:span text:style-name="T1464">Nr.<text:s/></text:span><text:a xlink:href="https://www.e-tar.lt/portal/legalAct.html?documentId=10051b104adf11e4a8328599cac64d82" office:target-frame-name="_top" xlink:show="replace"><text:span text:style-name="T1465">XII-1153</text:span></text:a><text:span text:style-name="T1466">, 2014-09-25, paskelbta TAR 2014-10-03,</text:span><text:span text:style-name="T1467"><text:s/>i. k. 2014-13600</text:span></text:p>
      <text:p text:style-name="Normal"/>
      <text:p text:style-name="P1468"><text:span text:style-name="T1469">5</text:span><text:span text:style-name="T1470">. Laisvės atėmimo vietų gydymo įstaigose atskirai arba izoliuoti vieni nuo kitų laikomi vyrai ir moterys, suaugusieji ir nepilnamečiai, nuteistieji, kuriems paskirtas laisvės atėmimas iki gyvos galvos.</text:span></text:p>
      <text:p text:style-name="P1471"><text:span text:style-name="T1472">6</text:span><text:span text:style-name="T1473">. Jeigu pataisos įstaigoj</text:span><text:span text:style-name="T1474">e bausmę atliekantis nuteistasis raštu prašo pataisos įstaigos administraciją dėl svarbių priežasčių laikyti jį izoliuotą nuo kitų nuteistųjų, pataisos įstaigos direktorius turi teisę nutarimu perkelti tokį nuteistąjį į kamerų tipo patalpas ir laikyti jį k</text:span><text:span text:style-name="T1475">ameroje vieną arba kartu su kitais tuo pačiu pagrindu kamerų tipo patalpose laikomais nuteistaisiais. Laiką, kuriam nuteistasis perkeliamas į kamerų tipo patalpas, nustato pataisos įstaigos direktorius. Toks nuteistojo perkėlimas į kamerų tipo patalpas nėr</text:span><text:span text:style-name="T1476">a nuobauda.<text:s/></text:span></text:p>
      <text:p text:style-name="P1477"><text:span text:style-name="T1478">7</text:span><text:span text:style-name="T1479">. Pataisos namuose laikomi nuteistieji gyvenamosiose patalpose<text:s/></text:span><text:span text:style-name="T1480">Pataisos įstaigų vidaus tvarkos taisyklėse nustatyta tvarka</text:span><text:span text:style-name="T1481"><text:s/>nakties metu gali būti užrakinami.</text:span></text:p>
      <text:p text:style-name="P1482">Straipsnio pakeitimai:</text:p>
      <text:p text:style-name="P1483"><text:span text:style-name="T1484">Nr.<text:s/></text:span><text:a xlink:href="http://www3.lrs.lt/cgi-bin/preps2?a=363730&amp;b=" office:target-frame-name="_top" xlink:show="replace"><text:span text:style-name="T1485">XI-643</text:span></text:a><text:span text:style-name="T1486">, 2010-01-14, Žin., 2010, Nr. 12-558 (2010-01-30)</text:span></text:p>
      <text:p text:style-name="P1487"/>
      <text:h text:style-name="P1488" text:outline-level="6"><text:span text:style-name="T1489">Antrasis</text:span><text:span text:style-name="T1490"><text:s/>skirsnis</text:span></text:h>
      <text:h text:style-name="P1491" text:outline-level="2"><text:span text:style-name="T1492">PATAISOS NAMAI</text:span></text:h>
      <text:p text:style-name="P1493"/>
      <text:p text:style-name="P1494"><text:span text:style-name="T1495">71</text:span><text:span text:style-name="T1496"><text:s/>straipsnis.<text:s/></text:span><text:span text:style-name="T1497">Pataisos namuose laisvės atėmimo bausmę atliekantys nuteistieji<text:s/></text:span></text:p>
      <text:p text:style-name="P1498"><text:span text:style-name="T1499">Pataisos namuose laisvės atėmimo bausmę atlieka pilnamečiai nuteistieji, kuriems teismas nustatė atlikti laisvės atėmimo bausmę pataisos namuose.<text:s/></text:span></text:p>
      <text:p text:style-name="P1500"/>
      <text:p text:style-name="P1501"><text:span text:style-name="T1502">72</text:span><text:span text:style-name="T1503"><text:s/>straipsnis.<text:s/></text:span><text:span text:style-name="T1504">Nuteistųjų grupės pataisos namuose</text:span></text:p>
      <text:p text:style-name="P1505"><text:span text:style-name="T1506">Laisvės atėmimo bausmę pataisos namuose atliekanty</text:span><text:span text:style-name="T1507">s nuteistieji suskirstomi į paprastąją, lengvąją ir drausmės grupe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73</text:span><text:span text:style-name="T1516"><text:s/>straipsnis.<text:s/></text:span><text:span text:style-name="T1517">Paprastajai grupei p</text:span><text:span text:style-name="T1518">riskirtų nuteistųjų laikymo sąlygos</text:span></text:p>
      <text:p text:style-name="P1519"><text:span text:style-name="T1520">Paprastajai grupei priskirti nuteistieji turi teisę:</text:span></text:p>
      <text:p text:style-name="P1521"><text:span text:style-name="T1522">1</text:span><text:span text:style-name="T1523">) įsigyti maisto produktų ir būtiniausių reikmenų;</text:span></text:p>
      <text:p text:style-name="P1524"><text:span text:style-name="T1525">2</text:span><text:span text:style-name="T1526">) per tris mėnesius gauti vieną ilgalaikį ir vieną trumpalaikį pasimatymą;</text:span></text:p>
      <text:p text:style-name="P1527"><text:span text:style-name="T1528">3</text:span><text:span text:style-name="T1529">) gauti ir siųsti neribotą</text:span><text:span text:style-name="T1530"><text:s/>kiekį laiškų, taip pat gauti smulkiųjų paketų su spauda;</text:span></text:p>
      <text:p text:style-name="P1531"><text:span text:style-name="T1532">4</text:span><text:span text:style-name="T1533">) vieną kartą per<text:s/></text:span><text:span text:style-name="T1534">savaitę</text:span><text:span text:style-name="T1535"><text:s/>paskambinti telefonu.</text:span></text:p>
      <text:p text:style-name="P1536">Straipsnio pakeitimai:</text:p>
      <text:p text:style-name="P1537"><text:span text:style-name="T1538">Nr.<text:s/></text:span><text:a xlink:href="http://www3.lrs.lt/cgi-bin/preps2?a=255149&amp;b=" office:target-frame-name="_top" xlink:show="replace"><text:span text:style-name="T1539">X-164</text:span></text:a><text:span text:style-name="T1540">, 2005-04-21, Žin., 2005, Nr. 58-2002 (2005-05-</text:span><text:span text:style-name="T1541">07)</text:span></text:p>
      <text:p text:style-name="P1542"/>
      <text:p text:style-name="P1543"><text:span text:style-name="T1544">74</text:span><text:span text:style-name="T1545"><text:s/>straipsnis.<text:s/></text:span><text:span text:style-name="T1546">Lengvajai grupei priskirtų nuteistųjų laikymo sąlygos</text:span></text:p>
      <text:p text:style-name="P1547"><text:span text:style-name="T1548">Lengvajai grupei priskirti nuteistieji turi teisę:</text:span></text:p>
      <text:p text:style-name="P1549"><text:span text:style-name="T1550">1</text:span><text:span text:style-name="T1551">) įsigyti maisto produktų ir būtiniausių reikmenų;</text:span></text:p>
      <text:p text:style-name="P1552"><text:span text:style-name="T1553">2</text:span><text:span text:style-name="T1554">)</text:span><text:span text:style-name="T1555"><text:s/>per du mėnesius gauti vieną ilgalaikį ir vieną trumpalaikį pasim</text:span><text:span text:style-name="T1556">atymą;</text:span></text:p>
      <text:p text:style-name="P1557"><text:span text:style-name="T1558">3</text:span><text:span text:style-name="T1559">) gauti ir siųsti neribotą kiekį laiškų, taip pat gauti smulkiųjų paketų su spauda;</text:span></text:p>
      <text:p text:style-name="P1560"><text:span text:style-name="T1561">4</text:span><text:span text:style-name="T1562">) paskambinti telefonu.</text:span></text:p>
      <text:p text:style-name="P1563">Straipsnio pakeitimai:</text:p>
      <text:p text:style-name="P1564"><text:span text:style-name="T1565">Nr.<text:s/></text:span><text:a xlink:href="http://www3.lrs.lt/cgi-bin/preps2?a=255149&amp;b=" office:target-frame-name="_top" xlink:show="replace"><text:span text:style-name="T1566">X-164</text:span></text:a><text:span text:style-name="T1567">, 2005-04-21, Žin., 2005, Nr.<text:s/></text:span><text:span text:style-name="T1568">58-2002 (2005-05-07)</text:span></text:p>
      <text:p text:style-name="P1569"/>
      <text:p text:style-name="P1570"><text:span text:style-name="T1571">75</text:span><text:span text:style-name="T1572"><text:s/>straipsnis.<text:s/></text:span><text:span text:style-name="T1573">Drausmės grupei priskirtų nuteistųjų laikymo sąlygos</text:span></text:p>
      <text:p text:style-name="P1574"><text:span text:style-name="T1575">1</text:span><text:span text:style-name="T1576">. Drausmės grupei priskirti nuteistieji turi teisę:</text:span></text:p>
      <text:p text:style-name="P1577"><text:span text:style-name="T1578">1</text:span><text:span text:style-name="T1579">) įsigyti maisto produktų ir būtiniausių reikmenų;</text:span></text:p>
      <text:p text:style-name="P1580"><text:span text:style-name="T1581">2</text:span><text:span text:style-name="T1582">) gauti ir siųsti neribotą kiekį laiškų, taip<text:s/></text:span><text:span text:style-name="T1583">pat gauti smulkiųjų paketų su spauda;</text:span></text:p>
      <text:p text:style-name="P1584"><text:span text:style-name="T1585">3</text:span><text:span text:style-name="T1586">) vieną kartą per<text:s/></text:span><text:span text:style-name="T1587">mėnesį</text:span><text:span text:style-name="T1588"><text:s/>paskambinti telefonu.</text:span></text:p>
      <text:p text:style-name="P1589"><text:span text:style-name="T1590">2</text:span><text:span text:style-name="T1591">. Drausmės grupei priskirti nuteistieji nakties metu užrakinami gyvenamosiose patalpose, įrengtose pagal kamerų įrengimo reikalavimus.</text:span></text:p>
      <text:p text:style-name="P1592">Straipsnio pakeitimai:</text:p>
      <text:p text:style-name="P1593"><text:span text:style-name="T1594">Nr.<text:s/></text:span><text:a xlink:href="http://www3.lrs.lt/cgi-bin/preps2?a=255149&amp;b=" office:target-frame-name="_top" xlink:show="replace"><text:span text:style-name="T1595">X-164</text:span></text:a><text:span text:style-name="T1596">, 2005-04-21, Žin., 2005, Nr. 58-2002 (2005-05-07)</text:span></text:p>
      <text:p text:style-name="P1597"/>
      <text:p text:style-name="P1598"><text:span text:style-name="T1599">76</text:span><text:span text:style-name="T1600"><text:s/>straipsnis.<text:s/></text:span><text:span text:style-name="T1601">Nuteistųjų laikymo laisvės atėmimo vietų gydymo įstaigose sąlygos</text:span></text:p>
      <text:p text:style-name="P1602"><text:span text:style-name="T1603">Nuteistieji, kurie laikomi laisvės atėmimo<text:s/></text:span><text:span text:style-name="T1604">vietų gydymo įstaigose ir perkelti į drausmės grupę, jei nėra galimybės jų laikyti atskirai, gali būti laikomi kartu su kitais nuteistaisiais, laikantis šio Kodekso 70 straipsnyje nustatytų reikalavimų.</text:span></text:p>
      <text:p text:style-name="P1605">Straipsnio pakeitimai:</text:p>
      <text:p text:style-name="P1606"><text:span text:style-name="T1607">Nr.<text:s/></text:span><text:a xlink:href="http://www3.lrs.lt/cgi-bin/preps2?a=363730&amp;b=" office:target-frame-name="_top" xlink:show="replace"><text:span text:style-name="T1608">XI-643</text:span></text:a><text:span text:style-name="T1609">, 2010-01-14, Žin., 2010, Nr. 12-558 (2010-01-30)</text:span></text:p>
      <text:p text:style-name="P1610"/>
      <text:h text:style-name="P1611" text:outline-level="6"><text:span text:style-name="T1612">Trečiasis</text:span><text:span text:style-name="T1613"><text:s/>skirsnis</text:span></text:h>
      <text:h text:style-name="P1614" text:outline-level="2"><text:span text:style-name="T1615">NEPILNAMEČIŲ PATAISOS NAMAI</text:span></text:h>
      <text:p text:style-name="P1616"/>
      <text:p text:style-name="P1617"><text:span text:style-name="T1618">77</text:span><text:span text:style-name="T1619"><text:s/>straipsnis.<text:s/></text:span><text:span text:style-name="T1620">Nepilnamečių pataisos namuose laisvės atėmimo bausmę atliekantys n</text:span><text:span text:style-name="T1621">uteistieji</text:span></text:p>
      <text:p text:style-name="P1622"><text:span text:style-name="T1623">Nepilnamečių pataisos namuose laisvės atėmimo bausmę atlieka nepilnamečiai nuteistieji bei pilnamečiai nuteistieji, palikti šiose pataisos įstaigose šio Kodekso 81 straipsnyje nustatyta tvarka.</text:span></text:p>
      <text:p text:style-name="P1624"/>
      <text:p text:style-name="P1625"><text:span text:style-name="T1626">78</text:span><text:span text:style-name="T1627"><text:s/>straipsnis.<text:s/></text:span><text:span text:style-name="T1628">Bausmes nepilnamečių patais</text:span><text:span text:style-name="T1629">os namuose atliekančių nuteistųjų grupės<text:s/></text:span></text:p>
      <text:p text:style-name="P1630"><text:span text:style-name="T1631">Laisvės atėmimo bausmę nepilnamečių pataisos namuose atliekantys nuteistieji suskirstomi į paprastąją ir lengvąją grupes.</text:span></text:p>
      <text:p text:style-name="P1632"/>
      <text:p text:style-name="P1633"><text:span text:style-name="T1634">79</text:span><text:span text:style-name="T1635"><text:s/>straipsnis.<text:s/></text:span><text:span text:style-name="T1636">Paprastajai grupei priskirtų nuteistųjų laikymo sąlygos</text:span></text:p>
      <text:p text:style-name="P1637"><text:span text:style-name="T1638">Paprastaja</text:span><text:span text:style-name="T1639">i grupei priskirti nuteistieji turi teisę:</text:span></text:p>
      <text:p text:style-name="P1640"><text:span text:style-name="T1641">1</text:span><text:span text:style-name="T1642">) įsigyti maisto produktų ir būtiniausių reikmenų;</text:span></text:p>
      <text:p text:style-name="P1643"><text:span text:style-name="T1644">2</text:span><text:span text:style-name="T1645">) per du mėnesius gauti vieną trumpalaikį ir vieną ilgalaikį pasimatymą;</text:span></text:p>
      <text:p text:style-name="P1646"><text:span text:style-name="T1647">3</text:span><text:span text:style-name="T1648">) gauti ir siųsti neribotą kiekį laiškų, taip pat gauti smulkiųjų paketų su<text:s/></text:span><text:span text:style-name="T1649">spauda;</text:span></text:p>
      <text:p text:style-name="P1650"><text:span text:style-name="T1651">4</text:span><text:span text:style-name="T1652">) vieną kartą per<text:s/></text:span><text:span text:style-name="T1653">savaitę</text:span><text:span text:style-name="T1654"><text:s/>paskambinti telefonu.</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
      <text:p text:style-name="P1661"><text:span text:style-name="T1662">80</text:span><text:span text:style-name="T1663"><text:s/>straipsnis.<text:s/></text:span><text:span text:style-name="T1664">Lengvajai grupei priskirtų</text:span><text:span text:style-name="T1665"><text:s/>nuteistųjų laikymo sąlygos</text:span></text:p>
      <text:p text:style-name="P1666"><text:span text:style-name="T1667">Lengvajai grupei priskirti nuteistieji turi teisę:</text:span></text:p>
      <text:p text:style-name="P1668"><text:span text:style-name="T1669">1</text:span><text:span text:style-name="T1670">) įsigyti maisto produktų ir būtiniausių reikmenų;</text:span></text:p>
      <text:p text:style-name="P1671"><text:span text:style-name="T1672">2</text:span><text:span text:style-name="T1673">) per mėnesį gauti vieną trumpalaikį ir vieną ilgalaikį pasimatymą;</text:span></text:p>
      <text:p text:style-name="P1674"><text:span text:style-name="T1675">3</text:span><text:span text:style-name="T1676">) gauti ir siųsti neribotą kiekį laiškų, ta</text:span><text:span text:style-name="T1677">ip pat gauti smulkiųjų paketų su spauda;</text:span></text:p>
      <text:p text:style-name="P1678"><text:span text:style-name="T1679">4</text:span><text:span text:style-name="T1680">) paskambinti telefonu.</text:span></text:p>
      <text:p text:style-name="P1681">Straipsni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pan text:style-name="T1688">81</text:span><text:span text:style-name="T1689"><text:s/>straipsnis.<text:s/></text:span><text:span text:style-name="T1690">Nuteistųjų, kurie</text:span><text:span text:style-name="T1691">ms suėjo aštuoniolika metų, palikimas nepilnamečių pataisos namuose</text:span></text:p>
      <text:p text:style-name="P1692"><text:span text:style-name="T1693">1</text:span><text:span text:style-name="T1694">. Nuteistieji, kuriems suėjo aštuoniolika metų ir kurie yra aiškiai ėmę taisytis, siekiant įtvirtinti jų pataisymo rezultatus, gali būti palikti nepilnamečių pataisos namuose iki baus</text:span><text:span text:style-name="T1695">mės laiko pabaigos, bet ne ilgiau kaip iki to laiko, kai jiems sueis dvidešimt vieneri metai.</text:span></text:p>
      <text:p text:style-name="P1696"><text:span text:style-name="T1697">2</text:span><text:span text:style-name="T1698">. Šio straipsnio 1 dalyje nurodyti nuteistieji paliekami nepilnamečių pataisos namuose motyvuotu šių namų direktoriaus nutarimu.</text:span></text:p>
      <text:p text:style-name="P1699"><text:span text:style-name="T1700">3</text:span><text:span text:style-name="T1701">. Nuteistiesiems,<text:s/></text:span><text:span text:style-name="T1702">kuriems suėjo aštuoniolika metų, paliktiems nepilnamečių pataisos namuose, taikomas pilnamečiams nuteistiesiems nustatytas režimas, laikymo sąlygos, darbo sąlygos, maitinimo ir materialinio buitinio aprūpinimo normos.</text:span></text:p>
      <text:p text:style-name="P1703"/>
      <text:p text:style-name="P1704"><text:span text:style-name="T1705">82</text:span><text:span text:style-name="T1706"><text:s/>straipsnis.<text:s/></text:span><text:span text:style-name="T1707">Nuteistųjų perkė</text:span><text:span text:style-name="T1708">limas iš nepilnamečių pataisos namų į pataisos namus</text:span></text:p>
      <text:p text:style-name="P1709"><text:span text:style-name="T1710">Nuteistieji nuo aštuoniolikos iki dvidešimt vienerių metų, sistemingai pažeidinėjantys bausmės atlikimo režimą, gali būti Kalėjimų departamento direktoriaus nutarimu, priimtu pagal nepilnamečių pataiso</text:span><text:span text:style-name="T1711">s namų direktoriaus teikimą, perkelti iš nepilnamečių pataisos namų į pataisos namus bausmę atlikti paprastojoje grupėje.</text:span></text:p>
      <text:p text:style-name="P1712"/>
      <text:h text:style-name="P1713" text:outline-level="6"><text:span text:style-name="T1714">Ketvirtasis</text:span><text:span text:style-name="T1715"><text:s/>skirsnis</text:span></text:h>
      <text:h text:style-name="P1716" text:outline-level="2"><text:span text:style-name="T1717">KALĖJIMAI</text:span></text:h>
      <text:p text:style-name="P1718"/>
      <text:p text:style-name="P1719"><text:span text:style-name="T1720">83</text:span><text:span text:style-name="T1721"><text:s/>straipsnis.<text:s/></text:span><text:span text:style-name="T1722">Kalėjimuose laisvės atėmimo bausmę atliekantys nuteistieji<text:s/></text:span></text:p>
      <text:p text:style-name="P1723"><text:span text:style-name="T1724">1</text:span><text:span text:style-name="T1725">.<text:s/></text:span><text:span text:style-name="T1726">Kalėjimuose laisvės atėmimo bausmę atlieka pilnamečiai asmenys (išskyrus ribotai pakaltinamus asmenis, nėščias moteris ir vaikų iki trejų metų turinčias motinas), nuteisti už labai sunkius nusikaltimus, taip pat iš pataisos namų perkelti nuteistieji ir nut</text:span><text:span text:style-name="T1727">eistieji, kuriems paskirtas laisvės atėmimas iki gyvos galvos.</text:span></text:p>
      <text:p text:style-name="P1728"><text:span text:style-name="T1729">2</text:span><text:span text:style-name="T1730">. Kalėjimuose taip pat atlieka bausmę nuteistieji, šio Kodekso 68 straipsnio nustatyta tvarka palikti kalėjime atlikti ūkio darbų.</text:span></text:p>
      <text:p text:style-name="P1731"><text:span text:style-name="T1732">3</text:span><text:span text:style-name="T1733">. Leidžiama kalėjimuose laikinai, bet ne ilgiau kaip</text:span><text:span text:style-name="T1734"><text:s/>dešimt parų laikyti iš vienos pataisos įstaigos į kitą perkeliamus nuteistuosius bei tęsti laisvės atėmimo bausmės atlikimą siunčiamus nuteistuosius.<text:s/></text:span></text:p>
      <text:p text:style-name="P1735"/>
      <text:p text:style-name="P1736"><text:span text:style-name="T1737">84</text:span><text:span text:style-name="T1738"><text:s/>straipsnis.<text:s/></text:span><text:span text:style-name="T1739">Nuteistųjų grupės kalėjimuose</text:span></text:p>
      <text:p text:style-name="P1740"><text:span text:style-name="T1741">Nuteistieji kalėjimuose suskirstomi į paprastąją i</text:span><text:span text:style-name="T1742">r drausmės grupes.</text:span></text:p>
      <text:p text:style-name="P1743"/>
      <text:p text:style-name="P1744"><text:span text:style-name="T1745">85</text:span><text:span text:style-name="T1746"><text:s/>straipsnis.<text:s/></text:span><text:span text:style-name="T1747">Paprastajai grupei priskirtų nuteistųjų laikymo sąlygos<text:s/></text:span></text:p>
      <text:p text:style-name="P1748"><text:span text:style-name="T1749">1</text:span><text:span text:style-name="T1750">. Paprastajai grupei priskirti nuteistieji turi teisę:</text:span></text:p>
      <text:p text:style-name="P1751"><text:span text:style-name="T1752">1</text:span><text:span text:style-name="T1753">) įsigyti maisto produktų ir būtiniausių reikmenų;</text:span></text:p>
      <text:p text:style-name="P1754"><text:span text:style-name="T1755">2</text:span><text:span text:style-name="T1756">) per du mėnesius gauti vieną trumpalai</text:span><text:span text:style-name="T1757">kį pasimatymą;</text:span></text:p>
      <text:p text:style-name="P1758"><text:span text:style-name="T1759">3</text:span><text:span text:style-name="T1760">) gauti ir siųsti neribotą kiekį laiškų, taip pat gauti smulkiųjų paketų su spauda;</text:span></text:p>
      <text:p text:style-name="P1761"><text:span text:style-name="T1762">4</text:span><text:span text:style-name="T1763">) gauti kasdien pasivaikščioti pusantros valandos, o ligoniai pagal gydytojų išvadą – dvi valandas;</text:span></text:p>
      <text:p text:style-name="P1764"><text:span text:style-name="T1765">5</text:span><text:span text:style-name="T1766">) vieną kartą per<text:s/></text:span><text:span text:style-name="T1767">savaitę</text:span><text:span text:style-name="T1768"><text:s/>paskambinti telefonu.</text:span></text:p>
      <text:p text:style-name="P1769"><text:span text:style-name="T1770">2</text:span><text:span text:style-name="T1771">. Šio straipsnio 1 dalies 2 punkte nurodytas trumpalaikis pasimatymas kalėjimo direktoriaus arba jį pavaduojančio pareigūno leidimu su sutuoktiniu, sugyventiniu arba asmeniu, su kuriuo nuteistasis turi bendrą vaiką, jei nei nu</text:span><text:span text:style-name="T1772">teistasis, nei šis asmuo nėra susituokęs su kitu asmeniu arba neturi sugyventinių, gali vykti be pataisos įstaigos atstovo. Vaikas turi būti Lietuvos Respublikos teisės aktų nustatyta tvarka registruotas kaip bendras nuteistojo ir į pasimatymą atvykusio as</text:span><text:span text:style-name="T1773">mens vaikas. Toks pasimatymas vyksta uždarose specialiai įrengtose patalpose.</text:span></text:p>
      <text:p text:style-name="P1774"><text:span text:style-name="T1775">3</text:span><text:span text:style-name="T1776">. Paprastajai grupei priskirti nuteistieji laikomi rakinamose kamerose.</text:span></text:p>
      <text:p text:style-name="P1777">Straipsnio pakeitimai:</text:p>
      <text:p text:style-name="P1778"><text:span text:style-name="T1779">Nr.<text:s/></text:span><text:a xlink:href="http://www3.lrs.lt/cgi-bin/preps2?a=255149&amp;b=" office:target-frame-name="_top" xlink:show="replace"><text:span text:style-name="T1780">X-164</text:span></text:a><text:span text:style-name="T1781">, 200</text:span><text:span text:style-name="T1782">5-04-21, Žin., 2005, Nr. 58-2002 (2005-05-07)</text:span></text:p>
      <text:p text:style-name="P1783"><text:span text:style-name="T1784">Nr.<text:s/></text:span><text:a xlink:href="http://www3.lrs.lt/cgi-bin/preps2?a=363730&amp;b=" office:target-frame-name="_top" xlink:show="replace"><text:span text:style-name="T1785">XI-643</text:span></text:a><text:span text:style-name="T1786">, 2010-01-14, Žin., 2010, Nr. 12-558 (2010-01-30)</text:span></text:p>
      <text:p text:style-name="P1787"/>
      <text:p text:style-name="P1788"><text:span text:style-name="T1789">86</text:span><text:span text:style-name="T1790"><text:s/>straipsnis.<text:s/></text:span><text:span text:style-name="T1791">Drausmės grupei priskirtų nuteistųjų laikymo sąlygos</text:span></text:p>
      <text:p text:style-name="P1792"><text:span text:style-name="T1793">1</text:span><text:span text:style-name="T1794">. Drausmės</text:span><text:span text:style-name="T1795"><text:s/>grupei priskirti nuteistieji turi teisę:<text:s/></text:span></text:p>
      <text:p text:style-name="P1796"><text:span text:style-name="T1797">1</text:span><text:span text:style-name="T1798">) įsigyti maisto produktų ir būtiniausių reikmenų;<text:s/></text:span></text:p>
      <text:p text:style-name="P1799"><text:span text:style-name="T1800">2</text:span><text:span text:style-name="T1801">) gauti ir siųsti neribotą kiekį laiškų, taip pat gauti smulkiųjų paketų su spauda;</text:span></text:p>
      <text:p text:style-name="P1802"><text:span text:style-name="T1803">3</text:span><text:span text:style-name="T1804">) gauti kasdien pasivaikščioti vieną valandą.</text:span></text:p>
      <text:p text:style-name="P1805"><text:span text:style-name="T1806">4</text:span><text:span text:style-name="T1807">) vieną kartą</text:span><text:span text:style-name="T1808"><text:s/>per mėnesį paskambinti telefonu.</text:span></text:p>
      <text:p text:style-name="P1809"><text:span text:style-name="T1810">2</text:span><text:span text:style-name="T1811">. Drausmės grupei priskirti nuteistieji laikomi rakinamose kamerose.</text:span></text:p>
      <text:p text:style-name="P1812">Straipsnio pakeitimai:</text:p>
      <text:p text:style-name="P1813"><text:span text:style-name="T1814">Nr.<text:s/></text:span><text:a xlink:href="http://www3.lrs.lt/cgi-bin/preps2?a=255149&amp;b=" office:target-frame-name="_top" xlink:show="replace"><text:span text:style-name="T1815">X-164</text:span></text:a><text:span text:style-name="T1816">, 2005-04-21, Žin., 2005, Nr. 58-2002 (2005-05-07)</text:span></text:p>
      <text:p text:style-name="P1817"/>
      <text:p text:style-name="P1818"><text:span text:style-name="T1819">87</text:span><text:span text:style-name="T1820"><text:s/>straipsnis.<text:s/></text:span><text:span text:style-name="T1821">Nuteistųjų laikymo drausmės grupės sąlygomis terminai ir jų nustatymo tvarka</text:span></text:p>
      <text:p text:style-name="P1822"><text:span text:style-name="T1823">1</text:span><text:span text:style-name="T1824">. Nuteistųjų laikymo kalėjimo drausmės grupės sąlygomis terminas – nuo dviejų iki šešių mėnesių.</text:span></text:p>
      <text:p text:style-name="P1825"><text:span text:style-name="T1826">2</text:span><text:span text:style-name="T1827">. Konkretus nuteistojo laikymo kalėjimo drausmės gr</text:span><text:span text:style-name="T1828">upės sąlygomis terminas nustatomas ir pakeičiamas kalėjimo direktoriaus nutarimu.</text:span></text:p>
      <text:p text:style-name="P1829"><text:span text:style-name="T1830">3</text:span><text:span text:style-name="T1831">. Šio straipsnio 2 dalyje nurodytas nutarimas nuteistajam paskelbiamas pasirašytinai.</text:span></text:p>
      <text:p text:style-name="P1832"><text:span text:style-name="T1833">4</text:span><text:span text:style-name="T1834">. Prieš terminą perkelti nuteistąjį iš drausmės grupės į paprastąją grupę leid</text:span><text:span text:style-name="T1835">žiama tik dėl sveikatos būklės, kai yra atitinkama gydytojo išvada.</text:span></text:p>
      <text:p text:style-name="P1836"/>
      <text:p text:style-name="P1837"><text:span text:style-name="T1838">88</text:span><text:span text:style-name="T1839"><text:s/>straipsnis.<text:s/></text:span><text:span text:style-name="T1840">Paliktų kalėjime atlikti ūkio darbų nuteistųjų laikymo sąlygos</text:span></text:p>
      <text:p text:style-name="P1841"><text:span text:style-name="T1842">Palikti kalėjime atlikti ūkio darbų nuteistieji gyvena atskirai nuo kitų nuteistųjų ir gali būti laik</text:span><text:span text:style-name="T1843">omi nerakinamose kamerose. Šie nuteistieji naudoja asmeninėse sąskaitose esančius pinigus, gauna smulkiuosius paketus su spauda, pasimatymus, gauna ir siunčia laiškus, skambina telefonu pagal šio Kodekso 73 ir 74 straipsniuose nustatytas taisykles.</text:span></text:p>
      <text:p text:style-name="P1844">Straipsnio pakeitimai:</text:p>
      <text:p text:style-name="P1845"><text:span text:style-name="T1846">Nr.<text:s/></text:span><text:a xlink:href="http://www3.lrs.lt/cgi-bin/preps2?a=255149&amp;b=" office:target-frame-name="_top" xlink:show="replace"><text:span text:style-name="T1847">X-164</text:span></text:a><text:span text:style-name="T1848">, 2005-04-21, Žin., 2005, Nr. 58-2002 (2005-05-07)</text:span></text:p>
      <text:p text:style-name="P1849"/>
      <text:p text:style-name="P1850"><text:span text:style-name="T1851">89</text:span><text:span text:style-name="T1852"><text:s/>straipsnis.<text:s/></text:span><text:span text:style-name="T1853">Laikinai laikomų kalėjime nuteistųjų laikymo sąlygos</text:span></text:p>
      <text:p text:style-name="P1854"><text:span text:style-name="T1855">Nuteistieji, kurie pagal šio Kodekso</text:span><text:span text:style-name="T1856"><text:s/>83 straipsnio 3 dalį kalėjime yra laikinai, laikomi rakinamose kamerose atskirai nuo kitų nuteistųjų. Jie gali gauti ir siųsti neribotą kiekį laiškų, taip pat gauna kasdien pasivaikščioti dvi valandas. Šis pasivaikščiojimas vyksta atskirai nuo kitų nuteis</text:span><text:span text:style-name="T1857">tųjų.</text:span></text:p>
      <text:p text:style-name="P1858"/>
      <text:h text:style-name="P1859" text:outline-level="6"><text:span text:style-name="T1860">Penktasis</text:span><text:span text:style-name="T1861"><text:s/>skirsnis</text:span></text:h>
      <text:h text:style-name="P1862" text:outline-level="2"><text:span text:style-name="T1863">ATVIROS KOLONIJOS</text:span></text:h>
      <text:p text:style-name="P1864"/>
      <text:p text:style-name="P1865"><text:span text:style-name="T1866">90</text:span><text:span text:style-name="T1867"><text:s/>straipsnis.<text:s/></text:span><text:span text:style-name="T1868">Atvirose kolonijose laisvės atėmimo bausmę atliekantys nuteistieji<text:s/></text:span></text:p>
      <text:p text:style-name="P1869"><text:span text:style-name="T1870">1</text:span><text:span text:style-name="T1871">. Atvirose kolonijose laisvės atėmimo bausmę atlieka už neatsargius ir nesunkius tyčinius nusikaltimus nuteisti</text:span><text:span text:style-name="T1872"><text:s/>pilnamečiai asmenys, kuriems teismas nustatė bausmę atlikti atvirose kolonijose. Atvirose kolonijose laisvės atėmimo bausmę taip pat atlieka nuteistieji, perkelti į atviras kolonijas šio Kodekso 140 straipsnyje nustatyta tvarka.</text:span></text:p>
      <text:p text:style-name="P1873"><text:span text:style-name="T1874">2</text:span><text:span text:style-name="T1875">. Vienoje atviroje ko</text:span><text:span text:style-name="T1876">lonijoje gali būti laikomi ir nuteistieji vyrai, ir nuteistosios moterys.</text:span></text:p>
      <text:p text:style-name="P1877"><text:span text:style-name="T1878">Straipsnio pakeitimai:</text:span></text:p>
      <text:p text:style-name="Normal"><text:span text:style-name="T1879">Nr.<text:s/></text:span><text:a xlink:href="http://www3.lrs.lt/cgi-bin/preps2?a=415897&amp;b=" office:target-frame-name="_top" xlink:show="replace"><text:span text:style-name="T1880">XI-1863</text:span></text:a><text:span text:style-name="T1881">, 2011-12-22, Žin., 2012, Nr. 4-110 (2012-01-06)</text:span></text:p>
      <text:p text:style-name="P1882"/>
      <text:p text:style-name="P1883"><text:span text:style-name="T1884">91</text:span><text:span text:style-name="T1885"><text:s/>straipsnis.<text:s/></text:span><text:span text:style-name="T1886">Laisvės atėmimo</text:span><text:span text:style-name="T1887"><text:s/>bausmės atlikimo atvirose kolonijose ypatumai</text:span></text:p>
      <text:p text:style-name="P1888"><text:span text:style-name="T1889">1</text:span><text:span text:style-name="T1890">. Atvirose kolonijose nuteistieji:</text:span></text:p>
      <text:p text:style-name="P1891"><text:span text:style-name="T1892">1</text:span><text:span text:style-name="T1893">) laikomi be apsaugos, bet yra prižiūrimi;</text:span></text:p>
      <text:p text:style-name="P1894"><text:span text:style-name="T1895">2</text:span><text:span text:style-name="T1896">) nuo kėlimosi iki miego laiko turi teisę laisvai vaikščioti nustatytoje teritorijoje;</text:span></text:p>
      <text:p text:style-name="P1897"><text:span text:style-name="T1898">3</text:span><text:span text:style-name="T1899">) gali turėti su savimi pi</text:span><text:span text:style-name="T1900">nigų ir vertingų daiktų, be apribojimų naudotis pinigais;</text:span></text:p>
      <text:p text:style-name="P1901"><text:span text:style-name="T1902">4</text:span><text:span text:style-name="T1903">) gali be apribojimų gauti pasimatymus, pašto ir perduodamus siuntinius, smulkiuosius paketus su spauda, gauti ir siųsti laiškus, skambinti telefonu;</text:span></text:p>
      <text:p text:style-name="P1904"><text:span text:style-name="T1905">5</text:span><text:span text:style-name="T1906">) jeigu yra būsto sąlygos, gali gyvent</text:span><text:span text:style-name="T1907">i šalia atviros kolonijos su savo šeimomis;<text:s/></text:span></text:p>
      <text:p text:style-name="P1908"><text:span text:style-name="T1909">6</text:span><text:span text:style-name="T1910">) kolonijos administracijos leidimu gali be priežiūros išvykti už kolonijos teritorijos ribų, bet tik Lietuvos Respublikos teritorijoje, jeigu to reikia dėl jų dirbamo darbo pobūdžio arba gydymosi ar mokymo</text:span><text:span text:style-name="T1911">si;</text:span></text:p>
      <text:p text:style-name="P1912"><text:span text:style-name="T1913">7</text:span><text:span text:style-name="T1914">) jeigu neturi galiojančių nuobaudų, kartą per savaitę gali iki dviejų parų ne darbo metu parvykti į namus. Šios išvykos leidžiamos atviros kolonijos direktoriaus įsakymu. Kelionės išlaidas apmoka patys nuteistieji arba jų artimieji giminaičiai;</text:span></text:p>
      <text:p text:style-name="P1915"><text:span text:style-name="T1916">8</text:span><text:span text:style-name="T1917">) jeigu neturi galiojančių nuobaudų, kasmetinių atostogų metu gali parvykti į namus. Ši išvyka leidžiama atviros kolonijos direktoriaus įsakymu. Kelionės išlaidas apmoka patys nuteistieji arba jų artimieji giminaičiai.</text:span></text:p>
      <text:p text:style-name="P1918"><text:span text:style-name="T1919">2</text:span><text:span text:style-name="T1920">. Nuteistųjų išvykimo už a</text:span><text:span text:style-name="T1921">tviros kolonijos teritorijos ribų bei išvykų į namus tvarką nustato Pataisos įstaigų vidaus tvarkos taisyklės. Apie nuteistojo išvykas į namus pranešama prokurorui bei vietovės, į kurią vykstama, policijos komisariatui.<text:s/></text:span></text:p>
      <text:p text:style-name="P1922"><text:span text:style-name="T1923">3. Šio Kodekso 140 straipsnyje nu</text:span><text:span text:style-name="T1924">statyta tvarka į atvirą koloniją perkelti nuteistieji, kurie be pateisinamų priežasčių nedirba ar nesimoko arba kelia pavojų atviros kolonijos administracijai ar kitiems asmenims, arba sistemingai pažeidinėja bausmės atlikimo</text:span><text:span text:style-name="T1925"><text:s/></text:span><text:span text:style-name="T1926">režimą, gali būti teismo nutar</text:span><text:span text:style-name="T1927">timi, priimta pagal atviros kolonijos administracijos teikimą, grąžinti iš atviros kolonijos į pataisos namus.</text:span></text:p>
      <text:p text:style-name="P1928">Straipsnio pakeitimai:</text:p>
      <text:p text:style-name="Normal"><text:span text:style-name="T1929">Nr.<text:s/></text:span><text:a xlink:href="http://www3.lrs.lt/cgi-bin/preps2?a=415897&amp;b=" office:target-frame-name="_top" xlink:show="replace"><text:span text:style-name="T1930">XI-1863</text:span></text:a><text:span text:style-name="T1931">, 2011-12-22, Žin., 2012, Nr. 4-110<text:s/></text:span><text:span text:style-name="T1932">(2012-01-06)</text:span></text:p>
      <text:p text:style-name="P1933"/>
      <text:h text:style-name="P1934" text:outline-level="6"><text:span text:style-name="T1935">Šeštasis</text:span><text:span text:style-name="T1936"><text:s/>skirsnis</text:span></text:h>
      <text:p text:style-name="P1937"><text:span text:style-name="T1938">SPECIALIOSIOS NUTEISTŲJŲ, KURIEMS PASKIRTOS LAISVĖS ATĖMIMO BAUSMĖS, TEISĖS IR PAREIGOS</text:span></text:p>
      <text:p text:style-name="P1939"/>
      <text:p text:style-name="P1940"><text:span text:style-name="T1941">92</text:span><text:span text:style-name="T1942"><text:s/>straipsnis.<text:s/></text:span><text:span text:style-name="T1943">Nuteistųjų teisė įsigyti maisto produktų ir būtiniausių reikmenų</text:span></text:p>
      <text:p text:style-name="P1944"><text:span text:style-name="T1945">1</text:span><text:span text:style-name="T1946">. Nuteistiesiems leidžiama už asmeninėse</text:span><text:span text:style-name="T1947"><text:s/>sąskaitose turimus pinigus įsigyti maisto produktų ir būtiniausių reikmenų.</text:span></text:p>
      <text:p text:style-name="P1948"><text:span text:style-name="T1949">2</text:span><text:span text:style-name="T1950">. Pataisos įstaigose nuteistiesiems draudžiamų įsigyti maisto produktų ir būtiniausių reikmenų sąrašą nustato Teisingumo ministerija.<text:s/></text:span></text:p>
      <text:p text:style-name="P1951"/>
      <text:p text:style-name="P1952"><text:span text:style-name="T1953">93</text:span><text:span text:style-name="T1954"><text:s/>straipsnis.<text:s/></text:span><text:span text:style-name="T1955">Nuteistųjų teisė<text:s/></text:span><text:span text:style-name="T1956">įsigyti literatūros ir rašomųjų reikmenų</text:span></text:p>
      <text:p text:style-name="P1957"><text:span text:style-name="T1958">1</text:span><text:span text:style-name="T1959">. Nuteistiesiems leidžiama už asmeninėse sąskaitose turimus pinigus įsigyti neribotą kiekį literatūros ir rašomųjų reikmenų, taip pat prenumeruoti laikraščius bei žurnalus.</text:span></text:p>
      <text:p text:style-name="P1960"><text:span text:style-name="T1961">2</text:span><text:span text:style-name="T1962">. Teisę prenumeruoti nuteistiesi</text:span><text:span text:style-name="T1963">ems laikraščius ir žurnalus turi jų sutuoktiniai, sugyventiniai bei artimieji giminaičiai, taip pat kiti fiziniai ir juridiniai asmenys.</text:span></text:p>
      <text:p text:style-name="P1964"><text:span text:style-name="T1965">3</text:span><text:span text:style-name="T1966">. Nuteistiesiems draudžiama gauti, įsigyti, laikyti, platinti arba prenumeruoti smurtą ar žiaurumą propaguojančius</text:span><text:span text:style-name="T1967"><text:s/>leidinius, taip pat pornografinius leidinius.<text:s/></text:span></text:p>
      <text:p text:style-name="P1968"/>
      <text:p text:style-name="P1969"><text:span text:style-name="T1970">94</text:span><text:span text:style-name="T1971"><text:s/>straipsnis.<text:s/></text:span><text:span text:style-name="T1972">Nuteistųjų teisė pasimatyti su giminaičiais ir kitais asmenimis</text:span></text:p>
      <text:p text:style-name="P1973"><text:span text:style-name="T1974">1</text:span><text:span text:style-name="T1975">. Nuteistiesiems leidžiami pasimatymai: trumpalaikiai – iki keturių valandų ir ilgalaikiai – iki dviejų parų. Pasimat</text:span><text:span text:style-name="T1976">ymų skaičių ir rūšį nustato šio Kodekso 73, 74, 79, 80, 85, 91 ir 152 straipsniai.</text:span></text:p>
      <text:p text:style-name="P1977"><text:span text:style-name="T1978">2</text:span><text:span text:style-name="T1979">. Trumpalaikiai pasimatymai, išskyrus šio Kodekso 85 straipsnio 2 dalyje numatytus atvejus, su sutuoktiniu, sugyventiniu bei artimaisiais giminaičiais ir kitais asmenim</text:span><text:span text:style-name="T1980">is vyksta pataisos įstaigos atstovo akivaizdoje, tačiau pokalbio nesiklausoma. Nuteistojo pageidavimu trumpalaikis pasimatymas gali būti pakeistas telefoniniu pokalbiu.</text:span></text:p>
      <text:p text:style-name="P1981"><text:span text:style-name="T1982">3</text:span><text:span text:style-name="T1983">. Ilgalaikiai pasimatymai suteikiant teisę kartu gyventi leidžiami tik su<text:s/></text:span><text:span text:style-name="T1984">sutuoktiniu, sugyventiniu ar artimaisiais giminaičiais. Ilgalaikis pasimatymas taip pat leidžiamas su asmeniu, su kuriuo nuteistasis turi bendrą vaiką, jei nei nuteistasis, nei šis asmuo nėra susituokęs su kitu asmeniu arba neturi sugyventinių. Vaikas turi</text:span><text:span text:style-name="T1985"><text:s/>būti Lietuvos Respublikos teisės aktų nustatyta tvarka registruotas kaip bendras nuteistojo ir į pasimatymą atvykusio asmens vaikas. Nuteistojo pageidavimu vienas ilgalaikis pasimatymas gali būti pakeistas dviem trumpalaikiais pasimatymais arba dviem tele</text:span><text:span text:style-name="T1986">foniniais pokalbiais.</text:span></text:p>
      <text:p text:style-name="P1987"><text:span text:style-name="T1988">4</text:span><text:span text:style-name="T1989">. Nuteistiesiems, paliktiems atlikti ūkio darbų kardomojo kalinimo vietose, laisvės atėmimo vietų ligoninėse arba kalėjimuose, kuriuose nėra galimybių suteikti ilgalaikių pasimatymų, vienas ilgalaikis pasimatymas pakeičiamas trim</text:span><text:span text:style-name="T1990">is trumpalaikiais pasimatymais.</text:span></text:p>
      <text:p text:style-name="P1991"><text:span text:style-name="T1992">5</text:span><text:span text:style-name="T1993">. Nuteistąjį, sergantį sunkia liga, gresiančia jo gyvybei, pataisos įstaigos direktorius privalo leisti aplankyti sutuoktiniui, sugyventiniui ir artimiesiems giminaičiams. Šie aplankymai į pasimatymų skaičių neįskaitomi</text:span><text:span text:style-name="T1994">.</text:span></text:p>
      <text:p text:style-name="P1995"><text:span text:style-name="T1996">6</text:span><text:span text:style-name="T1997">. Nuteistiesiems sutuoktiniams, kurie abu atlieka laisvės atėmimo bausmę, per metus gali būti suteikiami du ilgalaikiai pasimatymai. Šių pasimatymų vietą nustato pataisos įstaigų, kuriose sutuoktiniai atlieka bausmes, direktoriai. Nuteistųjų perveži</text:span><text:span text:style-name="T1998">mo išlaidas apmoka patys nuteistieji.</text:span></text:p>
      <text:p text:style-name="P1999"><text:span text:style-name="T2000">7</text:span><text:span text:style-name="T2001">. Nuteistiesiems, kurie laisvės atėmimo bausmę atlieka būdami priskirti paprastajai arba lengvajai grupei, socialiniams ryšiams palaikyti pataisos įstaigos direktoriaus arba jį pavaduojančio pareigūno nutarimu gal</text:span><text:span text:style-name="T2002">i būti suteikiami papildomi trumpalaikiai ir ilgalaikiai pasimatymai.</text:span></text:p>
      <text:p text:style-name="P2003"><text:span text:style-name="T2004">8</text:span><text:span text:style-name="T2005">. Pasimatymų ir sergančių nuteistųjų lankymo tvarką nustato Pataisos įstaigų vidaus tvarkos taisyklės.<text:s/></text:span></text:p>
      <text:p text:style-name="P2006"/>
      <text:p text:style-name="P2007"><text:span text:style-name="T2008">95</text:span><text:span text:style-name="T2009"><text:s/>straipsnis.<text:s/></text:span><text:span text:style-name="T2010">Nuteistųjų teisė gauti pašto bei perduodamus siuntinius</text:span><text:span text:style-name="T2011"><text:s/>ir smulkiuosius paketus su spauda</text:span></text:p>
      <text:p text:style-name="P2012"><text:span text:style-name="T2013">1</text:span><text:span text:style-name="T2014">. Nuteistiesiems leidžiama<text:s/></text:span><text:span text:style-name="T2015">per šešis mėnesius</text:span><text:span text:style-name="T2016"><text:s/>gauti<text:s/></text:span><text:span text:style-name="T2017">vieną</text:span><text:span text:style-name="T2018"><text:s/>pašto<text:s/></text:span><text:span text:style-name="T2019">arba perduodamą drabužių, avalynės siuntinį.</text:span></text:p>
      <text:p text:style-name="P2020"><text:span text:style-name="T2021">2</text:span><text:span text:style-name="T2022">. Vienas pašto siuntinys neturi sverti daugiau kaip dešimt kilogramų, o perduodamas siuntinys – daugia</text:span><text:span text:style-name="T2023">u kaip penkiolika kilogramų.</text:span><text:span text:style-name="T2024"><text:s/></text:span></text:p>
      <text:p text:style-name="P2025"><text:span text:style-name="T2026">3</text:span><text:span text:style-name="T2027">.</text:span><text:span text:style-name="T2028"><text:s/>Pataisos įstaigų administracija gali priimti drabužių labdaros siuntas.<text:s/></text:span></text:p>
      <text:p text:style-name="P2029"><text:span text:style-name="T2030">4</text:span><text:span text:style-name="T2031">.</text:span><text:span text:style-name="T2032"><text:s/>Pašto ir perduodamų drabužių, avalynės siuntinių, smulkiųjų paketų su spauda priėmimo ir įteikimo nuteistiesiems, labdaros siuntų priėmimo<text:s/></text:span><text:span text:style-name="T2033">ir paskirstymo nuteistiesiems tvarką nustato Pataisos įstaigų vidaus tvarkos taisyklės.<text:s/></text:span></text:p>
      <text:p text:style-name="P2034"><text:span text:style-name="T2035">5</text:span><text:span text:style-name="T2036">.<text:s/></text:span><text:span text:style-name="T2037">Drabužius ir avalynę</text:span><text:span text:style-name="T2038">, kuriuos nuteistiesiems draudžiama gauti,<text:s/></text:span><text:span text:style-name="T2039">nustato šio Kodekso 1 priedas.</text:span></text:p>
      <text:p text:style-name="P2040">Straipsnio pakeitimai:</text:p>
      <text:p text:style-name="P2041"><text:span text:style-name="T2042">Nr.<text:s/></text:span><text:a xlink:href="http://www3.lrs.lt/cgi-bin/preps2?a=255149&amp;b=" office:target-frame-name="_top" xlink:show="replace"><text:span text:style-name="T2043">X-164</text:span></text:a><text:span text:style-name="T2044">, 2005-04-21, Žin., 2005, Nr. 58-2002 (2005-05-07)</text:span></text:p>
      <text:p text:style-name="P2045"/>
      <text:p text:style-name="P2046"><text:span text:style-name="T2047">96</text:span><text:span text:style-name="T2048"><text:s/>straipsnis.<text:s/></text:span><text:span text:style-name="T2049">Nuteistųjų teisė naudotis televizoriais, kompiuteriais, vaizdo leistuvais ir garso grotuvais, radijo imtuvais,<text:s/></text:span><text:span text:style-name="T2050">kompiuterinių žaidimų aparatais ir kitais daiktais</text:span></text:p>
      <text:p text:style-name="P2051"><text:span text:style-name="T2052">1</text:span><text:span text:style-name="T2053">. Nuteistiesiems, išskyrus laisvės atėmimo bausmę atliekančius pataisos įstaigose drausmės grupės laikymo sąlygomis, leidžiama naudotis už asmeninėse sąskaitose turimus pinigus įsigytais ar sutuoktini</text:span><text:span text:style-name="T2054">o, sugyventinio arba artimųjų giminaičių perduotais televizoriais, kompiuteriais, vaizdo leistuvais ir garso grotuvais, radijo imtuvais, kompiuterinių žaidimų aparatais ir kitais Pataisos įstaigų vidaus tvarkos taisyklėse nurodytais daiktais.<text:s/></text:span></text:p>
      <text:p text:style-name="P2055"><text:span text:style-name="T2056">2</text:span><text:span text:style-name="T2057">. Šio s</text:span><text:span text:style-name="T2058">traipsnio 1 dalyje nurodytų daiktų techninius parametrus ir naudojimosi jais tvarką nustato Pataisos įstaigų vidaus tvarkos taisyklės.</text:span></text:p>
      <text:p text:style-name="P2059"><text:span text:style-name="T2060">3</text:span><text:span text:style-name="T2061">. Šio straipsnio 1 dalyje nurodytų daiktų elektros energijos sąnaudos apskaičiuojamos ir išlaidos už sunaudotą elekt</text:span><text:span text:style-name="T2062">ros energiją apmokamos pagal Kalėjimų departamento direktoriaus patvirtintas taisykles.</text:span></text:p>
      <text:p text:style-name="P2063"><text:span text:style-name="T2064">4</text:span><text:span text:style-name="T2065">. Šio straipsnio 1 dalyje nurodyti daiktai motyvuotu pataisos įstaigos direktoriaus nutarimu paimami iš nuteistųjų:</text:span></text:p>
      <text:p text:style-name="P2066"><text:span text:style-name="T2067">1</text:span><text:span text:style-name="T2068">) pažeidusių šio straipsnio 2 dalyje nurodyt</text:span><text:span text:style-name="T2069">ą naudojimosi daiktais tvarką, – šešiems mėnesiams;</text:span></text:p>
      <text:p text:style-name="P2070"><text:span text:style-name="T2071">2</text:span><text:span text:style-name="T2072">) turinčių skolą už nurodytų daiktų sunaudotą elektros energiją, – iki bus sumokėta skola;</text:span></text:p>
      <text:p text:style-name="P2073"><text:span text:style-name="T2074">3</text:span><text:span text:style-name="T2075">) perkeltų į drausmės grupę šio Kodekso 142 straipsnio 2 dalyje nurodytais atvejais.</text:span></text:p>
      <text:p text:style-name="P2076"><text:span text:style-name="T2077">5</text:span><text:span text:style-name="T2078">. Šio strai</text:span><text:span text:style-name="T2079">psnio 4 dalyje nurodytais atvejais paimti daiktai saugomi pataisos įstaigoje arba gali būti grąžinami</text:span><text:span text:style-name="T2080"><text:s/></text:span><text:span text:style-name="T2081">juos perdavusiems asmenims pagal jų arba nuteistojo rašytinį prašymą.</text:span></text:p>
      <text:p text:style-name="P2082">Straipsnio pakeitimai:</text:p>
      <text:p text:style-name="P2083"><text:span text:style-name="T2084">Nr.<text:s/></text:span><text:a xlink:href="http://www3.lrs.lt/cgi-bin/preps2?a=255149&amp;b=" office:target-frame-name="_top" xlink:show="replace"><text:span text:style-name="T2085">X-164</text:span></text:a><text:span text:style-name="T2086">, 2005-04-21, Žin., 2005, Nr. 58-2002 (2005-05-07)</text:span><text:span text:style-name="T2087"><text:line-break/></text:span><text:span text:style-name="T2088">Nr.<text:s/></text:span><text:a xlink:href="http://www3.lrs.lt/cgi-bin/preps2?a=363730&amp;b=" office:target-frame-name="_top" xlink:show="replace"><text:span text:style-name="T2089">XI-643</text:span></text:a><text:span text:style-name="T2090">, 2010-01-14, Žin., 2010, Nr. 12-558 (2010-01-30)</text:span></text:p>
      <text:p text:style-name="P2091"/>
      <text:p text:style-name="P2092"><text:span text:style-name="T2093">97</text:span><text:span text:style-name="T2094"><text:s/>straipsnis.<text:s/></text:span><text:span text:style-name="T2095">Nuteistųjų teisė turėti laikrodžius, dėvėti savo drabužius bei avėti savo avalynę<text:s/></text:span></text:p>
      <text:p text:style-name="P2096"><text:span text:style-name="T2097">Nuteistiesiems leidžiama turėti laikrodžius, pagamintus ne iš brangiųjų metalų, dėvėti savo drabužius ir avėti savo avalynę. Šiuos daiktus nuteistieji gauna pašto arba per</text:span><text:span text:style-name="T2098">duodamame siuntinyje, pasimatymų metu arba perka pataisos įstaigos parduotuvėje.</text:span></text:p>
      <text:p text:style-name="P2099"/>
      <text:p text:style-name="P2100"><text:span text:style-name="T2101">98</text:span><text:span text:style-name="T2102"><text:s/>straipsnis.<text:s/></text:span><text:span text:style-name="T2103">Nuteistųjų teisė gauti ir siųsti pinigines perlaidas</text:span></text:p>
      <text:p text:style-name="P2104"><text:span text:style-name="T2105">1</text:span><text:span text:style-name="T2106">. Nuteistiesiems leidžiama gauti pinigines perlaidas ir siųsti jas sutuoktiniams, sugyventiniam</text:span><text:span text:style-name="T2107">s bei artimiesiems giminaičiams ir pataisos įstaigos direktoriaus arba jį pavaduojančio pareigūno leidimu – kitiems asmenims.</text:span></text:p>
      <text:p text:style-name="P2108"><text:span text:style-name="T2109">2</text:span><text:span text:style-name="T2110">. Perlaidomis gauti pinigai įrašomi į nuteistojo asmeninę sąskaitą, o nuteistiesiems, turintiems teisę turėti grynų pinigų, į</text:span><text:span text:style-name="T2111">teikiami.</text:span></text:p>
      <text:p text:style-name="P2112"><text:span text:style-name="T2113">3</text:span><text:span text:style-name="T2114">. Pataisos įstaigos administracija privalo priimti nuteistajam atneštus grynus pinigus. Grynų pinigų priėmimo tvarką nustato Pataisos įstaigų vidaus tvarkos taisyklės.</text:span></text:p>
      <text:p text:style-name="P2115"/>
      <text:p text:style-name="P2116"><text:span text:style-name="T2117">99</text:span><text:span text:style-name="T2118"><text:s/>straipsnis.<text:s/></text:span><text:span text:style-name="T2119">Nuteistųjų teisė susirašinėti</text:span></text:p>
      <text:p text:style-name="P2120"><text:span text:style-name="T2121">1</text:span><text:span text:style-name="T2122">. Nuteistiesiems</text:span><text:span text:style-name="T2123"><text:s/>leidžiama siųsti ir gauti neribotą kiekį laiškų.</text:span></text:p>
      <text:p text:style-name="P2124"><text:span text:style-name="T2125">2</text:span><text:span text:style-name="T2126">. Kardomojo kalinimo vietose, areštinėse ir pataisos įstaigose laikomų nuteistųjų, kurie tarpusavyje nėra sutuoktiniai ar artimieji giminaičiai, susirašinėjimas draudžiamas.</text:span></text:p>
      <text:p text:style-name="P2127"><text:span text:style-name="T2128">TAR pastaba.<text:s/></text:span><text:span text:style-name="T2129">99 straipsnio<text:s/></text:span><text:span text:style-name="T2130">2 dalis</text:span><text:span text:style-name="T2131"><text:s/>tiek, kiek joje nustatytu teisiniu reguliavimu draudžiamas kardomojo kalinimo vietose, areštinėse ir pataisos įstaigose laikomų nuteistųjų, kurių nesieja santuokos ar artimos giminystės ryšiai, tarpusavio susirašinėjimas, prieštarauja Lietuvos Resp</text:span><text:span text:style-name="T2132">ublikos Konstitucijos 22 straipsnio 2 daliai, konstituciniam teisinės valstybės principui.</text:span></text:p>
      <text:p text:style-name="P2133">Straipsnio dalies pakeitimai:</text:p>
      <text:p text:style-name="P2134"><text:span text:style-name="T2135">Nr.<text:s/></text:span><text:a xlink:href="https://www.e-tar.lt/portal/legalAct.html?documentId=983fb970bdb911e4bde5b7a24f3fe3f3" office:target-frame-name="_top" xlink:show="replace"><text:span text:style-name="T2136">KT8-N4/2015</text:span></text:a><text:span text:style-name="T2137">, 2015-02-26,<text:s/></text:span><text:span text:style-name="T2138">paskelbta TAR 2015-02-27, i. k. 2015-03023</text:span></text:p>
      <text:p text:style-name="Normal"/>
      <text:p text:style-name="P2139"><text:span text:style-name="T2140">3</text:span><text:span text:style-name="T2141">. Pataisos įstaigos administracija nuteistojo vardu gautus laiškus jam įteikia, taip pat nuteistųjų įteiktus laiškus išsiunčia adresatams ne vėliau kaip per tris darbo dienas nuo laiško gavimo ar įteikimo di</text:span><text:span text:style-name="T2142">enos.<text:s/></text:span></text:p>
      <text:p text:style-name="P2143"><text:span text:style-name="T2144">4</text:span><text:span text:style-name="T2145">. Siunčiamų laiškų pašto išlaidas apmoka patys nuteistieji.<text:s/></text:span></text:p>
      <text:p text:style-name="P2146"><text:span text:style-name="T2147">5</text:span><text:span text:style-name="T2148">. Nuteistųjų gaunami ir siunčiami laiškai pataisos įstaigos direktoriaus nutarimu arba teismo (teisėjo) nutartimi gali būti tikrinami, kad būtų užkirstas kelias nusikalstamoms ve</text:span><text:span text:style-name="T2149">ikoms ar kitiems teisės pažeidimams arba apsaugotos kitų asmenų teisės ir laisvės. Pataisos įstaigos direktoriaus nutarime ar teismo (teisėjo) nutartyje turi būti nurodomi laiškų</text:span><text:span text:style-name="T2150"><text:s/></text:span><text:span text:style-name="T2151">tikrinimo pagrindai, trukmė, būdas, asmenys, kurių siunčiami ar gaunami laišk</text:span><text:span text:style-name="T2152">ai bus tikrinami, ir kitos aplinkybės, dėl kurių laiškus būtina tikrinti.</text:span></text:p>
      <text:p text:style-name="P2153"><text:span text:style-name="T2154">6</text:span><text:span text:style-name="T2155">. Nuteistųjų laiškų išsiuntimo ir gavimo tvarką nustato Pataisos įstaigų vidaus tvarkos taisyklės.</text:span></text:p>
      <text:p text:style-name="P2156">Straipsnio pakeitimai:</text:p>
      <text:p text:style-name="P2157"><text:span text:style-name="T2158">Nr.<text:s/></text:span><text:a xlink:href="http://www3.lrs.lt/cgi-bin/preps2?a=363730&amp;b=" office:target-frame-name="_top" xlink:show="replace"><text:span text:style-name="T2159">XI-643</text:span></text:a><text:span text:style-name="T2160">, 2010-01-14, Žin., 2010, Nr. 12-558 (2010-01-30)</text:span></text:p>
      <text:p text:style-name="P2161"/>
      <text:p text:style-name="P2162"><text:span text:style-name="T2163">100</text:span><text:span text:style-name="T2164"><text:s/>straipsnis.<text:s/></text:span><text:span text:style-name="T2165">Nuteistųjų teisė kreiptis į valstybės ir savivaldybių institucijų pareigūnus bei tarnautojus, visuomenines organizacijas ir tarptautines institucijas su pasiūlymais,<text:s/></text:span><text:span text:style-name="T2166">prašymais (pareiškimais), peticijomis ir skundais</text:span></text:p>
      <text:p text:style-name="P2167"><text:span text:style-name="T2168">1</text:span><text:span text:style-name="T2169">. Nuteistieji turi teisę kreiptis su pasiūlymais, prašymais (pareiškimais), peticijomis ir skundais į valstybės ir savivaldybių institucijų pareigūnus ir tarnautojus, visuomenines organizacijas bei<text:s/></text:span><text:span text:style-name="T2170">tarptautines institucijas. Prie nuteistųjų pasiūlymų, prašymų (pareiškimų), peticijų ir skundų, jei reikia, pridedami pataisos įstaigos administracijos aiškinamieji raštai.</text:span></text:p>
      <text:p text:style-name="P2171"><text:span text:style-name="T2172">2</text:span><text:span text:style-name="T2173">. Valstybės ir savivaldybių institucijų pareigūnams ir tarnautojams bei tarpta</text:span><text:span text:style-name="T2174">utinėms institucijoms, kurių jurisdikciją ar kompetenciją priimti Lietuvoje bausmes atliekančių nuteistųjų pareiškimus yra pripažinusi Lietuvos Respublika, adresuoti pasiūlymai, prašymai (pareiškimai) ir skundai netikrinami ir išsiunčiami per vieną darbo d</text:span><text:span text:style-name="T2175">ieną nuo jų gavimo momento.</text:span></text:p>
      <text:p text:style-name="P2176"><text:span text:style-name="T2177">3</text:span><text:span text:style-name="T2178">. Atsakymai į nuteistųjų pasiūlymus, prašymus (pareiškimus), peticijas ir skundus per tris darbo dienas nuo jų gavimo momento įteikiami nuteistiesiems pasirašytinai. Šio straipsnio 2 dalyje numatytų tarptautinių institucijų</text:span><text:span text:style-name="T2179"><text:s/>atsakymai nuteistiesiems įteikiami ne vėliau kaip per vieną darbo dieną nuo jų gavimo momento.</text:span></text:p>
      <text:p text:style-name="P2180"><text:span text:style-name="T2181">4</text:span><text:span text:style-name="T2182">. Nuteistieji turi teisę tiesiogiai kreiptis į Respublikos Prezidentą, Lietuvos Respublikos Seimo ar Vyriausybės narį, prokurorą, Seimo skiriamą kontrolier</text:span><text:span text:style-name="T2183">ių arba Teisingumo ministerijos atstovą šių asmenų lankymosi pataisos įstaigose metu.</text:span></text:p>
      <text:p text:style-name="P2184"><text:span text:style-name="T2185">5</text:span><text:span text:style-name="T2186">. Nuteistiesiems draudžiama siųsti anoniminius ar kolektyvinius skundus valstybės ir savivaldybių institucijoms ir pareigūnams.</text:span></text:p>
      <text:p text:style-name="P2187"><text:span text:style-name="T2188">6</text:span><text:span text:style-name="T2189">. Nuteistiesiems draudžiama krei</text:span><text:span text:style-name="T2190">ptis į valstybės ir savivaldybių institucijų pareigūnus ir tarnautojus bei visuomenines organizacijas su pasiūlymais, prašymais (pareiškimais), peticijomis ir skundais kitų nuteistųjų vardu arba ne per pataisos įstaigos administraciją.</text:span></text:p>
      <text:p text:style-name="P2191"><text:span text:style-name="T2192">7</text:span><text:span text:style-name="T2193">. Siunčiamų pas</text:span><text:span text:style-name="T2194">iūlymų, prašymų (pareiškimų), peticijų ir skundų pašto išlaidas apmoka patys nuteistieji.</text:span></text:p>
      <text:p text:style-name="P2195">Straipsnio pakeitimai:</text:p>
      <text:p text:style-name="P2196"><text:span text:style-name="T2197">Nr.<text:s/></text:span><text:a xlink:href="http://www3.lrs.lt/cgi-bin/preps2?a=363730&amp;b=" office:target-frame-name="_top" xlink:show="replace"><text:span text:style-name="T2198">XI-643</text:span></text:a><text:span text:style-name="T2199">, 2010-01-14, Žin., 2010, Nr. 12-558 (2010-01-30)</text:span></text:p>
      <text:p text:style-name="P2200"/>
      <text:p text:style-name="P2201"><text:span text:style-name="T2202">101</text:span><text:span text:style-name="T2203"><text:s/>straipsnis</text:span><text:span text:style-name="T2204">.<text:s/></text:span><text:span text:style-name="T2205">Nuteistųjų teisė gauti teisinę pagalbą</text:span></text:p>
      <text:p text:style-name="P2206"><text:span text:style-name="T2207">1</text:span><text:span text:style-name="T2208">. Advokatų lankymasis pas nuteistuosius neribojamas. Susitikimai su advokatu į pasimatymų skaičių neįskaitomi.</text:span></text:p>
      <text:p text:style-name="P2209"><text:span text:style-name="T2210">2</text:span><text:span text:style-name="T2211">. Kiekvienas susitikimas su advokatu vyksta pataisos įstaigos administracijos nustatytu laiku<text:s/></text:span><text:span text:style-name="T2212">ir negali tęstis ilgiau kaip aštuonias valandas.</text:span></text:p>
      <text:p text:style-name="P2213"><text:span text:style-name="T2214">3</text:span><text:span text:style-name="T2215">. Nuteistųjų susitikimų su advokatu tvarką nustato Pataisos įstaigų vidaus tvarkos taisyklės.</text:span></text:p>
      <text:p text:style-name="P2216"/>
      <text:p text:style-name="P2217"><text:span text:style-name="T2218">102</text:span><text:span text:style-name="T2219"><text:s/>straipsnis.<text:s/></text:span><text:span text:style-name="T2220">Nuteistųjų teisė paskambinti telefonu<text:s/></text:span></text:p>
      <text:p text:style-name="P2221"><text:span text:style-name="T2222">1</text:span><text:span text:style-name="T2223">. Nuteistiesiems leidžiama paskambinti telefonu. Telefoninių pokalbių skaičių nustato šio Kodekso 73–75, 79, 80, 85,<text:s/></text:span><text:span text:style-name="T2224">86</text:span><text:span text:style-name="T2225">, 91 ir 152 straipsniai. Pataisos įstaigos direktorius turi teisę leisti papildomai vieną kartą paskambinti telefonu, jei to prašo nuteis</text:span><text:span text:style-name="T2226">tasis dėl svarbių aplinkybių.</text:span></text:p>
      <text:p text:style-name="P2227"><text:span text:style-name="T2228">2</text:span><text:span text:style-name="T2229">. Nuteistajam paskambinti telefonu leidžiama, jeigu jis tuo metu yra mokus arba naudojasi ryšio paslauga kalbėti telefonu kito abonento sąskaita. Vienas telefoninis pokalbis negali trukti ilgiau kaip 15 minučių. Kam skamb</text:span><text:span text:style-name="T2230">inti pasirenka nuteistasis. Telefoninio pokalbio išlaidas, kai nesinaudojama ryšio paslauga kalbėti telefonu kito abonento sąskaita, apmoka pats nuteistasis.</text:span></text:p>
      <text:p text:style-name="P2231"><text:span text:style-name="T2232">3</text:span><text:span text:style-name="T2233">. Kardomojo kalinimo vietose, areštinėse ir pataisos įstaigose laikomų nuteistųjų tarpusavio<text:s/></text:span><text:span text:style-name="T2234">telefoniniai pokalbiai draudžiami. Telefoninis pokalbis gali būti nutrauktas, jei nuteistasis pažeidžia skambinimo tvarką.</text:span></text:p>
      <text:p text:style-name="P2235"><text:span text:style-name="T2236">4</text:span><text:span text:style-name="T2237">. Nuteistųjų pasiūlymai, prašymai (pareiškimai), peticijos ir skundai telefonu neperduodami.</text:span></text:p>
      <text:p text:style-name="P2238"><text:span text:style-name="T2239">5</text:span><text:span text:style-name="T2240">. Skambinimo telefonu tvarką n</text:span><text:span text:style-name="T2241">ustato Pataisos įstaigų vidaus tvarkos taisyklės.</text:span></text:p>
      <text:p text:style-name="P2242">Straipsnio pakeitimai:</text:p>
      <text:p text:style-name="P2243"><text:span text:style-name="T2244">Nr.<text:s/></text:span><text:a xlink:href="http://www3.lrs.lt/cgi-bin/preps2?a=238193&amp;b=" office:target-frame-name="_top" xlink:show="replace"><text:span text:style-name="T2245">IX-2338</text:span></text:a><text:span text:style-name="T2246">, 2004-07-08, Žin., 2004, Nr. 115-4278 (2004-07-24)</text:span></text:p>
      <text:p text:style-name="P2247"><text:span text:style-name="T2248">Nr.<text:s/></text:span><text:a xlink:href="http://www3.lrs.lt/cgi-bin/preps2?a=255149&amp;b=" office:target-frame-name="_top" xlink:show="replace"><text:span text:style-name="T2249">X-164</text:span></text:a><text:span text:style-name="T2250">, 2005-04-21, Žin., 2005, Nr. 58-2002 (2005-05-07)</text:span></text:p>
      <text:p text:style-name="P2251"/>
      <text:p text:style-name="P2252"><text:span text:style-name="T2253">103</text:span><text:span text:style-name="T2254"><text:s/>straipsnis.<text:s/></text:span><text:span text:style-name="T2255">Nuteistųjų teisė pasivaikščioti gryname ore</text:span></text:p>
      <text:p text:style-name="P2256"><text:span text:style-name="T2257">1</text:span><text:span text:style-name="T2258">. Nuteistieji šio Kodekso numatytais atvejais turi teisę kasdien pasivaikščioti gryname ore.</text:span></text:p>
      <text:p text:style-name="P2259"><text:span text:style-name="T2260">2</text:span><text:span text:style-name="T2261">. Nuteistųjų pasivaikš</text:span><text:span text:style-name="T2262">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2263"><text:s/></text:span></text:p>
      <text:p text:style-name="P2264"><text:span text:style-name="T2265">3</text:span><text:span text:style-name="T2266">. Pasivaikščiojimas gali būti nutrauktas, jei nuteistasis pažeidžia Pataisos įstaigų vidaus tvarkos taisyklių nustatytą pasivaikščiojimų tvarką.</text:span></text:p>
      <text:p text:style-name="P2267"/>
      <text:p text:style-name="P2268"><text:span text:style-name="T2269">104</text:span><text:span text:style-name="T2270"><text:s/>straipsnis.<text:s/></text:span><text:span text:style-name="T2271">Nuteistųjų trumpalaikė išvyka į namus</text:span></text:p>
      <text:p text:style-name="P2272"><text:span text:style-name="T2273">1</text:span><text:span text:style-name="T2274">. Nuteistiesiems, laikomiems pataisos įstai</text:span><text:span text:style-name="T2275">gose lengvosios ir paprastosios grupių laikymo sąlygomis ir atlikusiems ne mažiau kaip pusę, o nepilnamečiams – atlikusiems ne mažiau kaip vieną trečdalį teismo paskirtos bausmės, gali būti leista vieną kartą per tris mėnesius trims paroms parvykti į namus</text:span><text:span text:style-name="T2276">.</text:span></text:p>
      <text:p text:style-name="P2277"><text:span text:style-name="T2278">2</text:span><text:span text:style-name="T2279">. Leidimą parvykti į namus duoda pataisos įstaigos direktorius įsakymu, atsižvelgdamas į nuteistojo asmenybę, kokia bausmės dalis atlikta, elgesį bausmės atlikimo metu. Šios trumpalaikės išvykos laikas įskaitomas į bausmės atlikimo laiką. Kelionės i</text:span><text:span text:style-name="T2280">šlaidas apmoka pats nuteistasis arba jo artimieji giminaičiai.</text:span></text:p>
      <text:p text:style-name="P2281"><text:span text:style-name="T2282">3</text:span><text:span text:style-name="T2283">. Šio straipsnio 1 dalyje nurodytos teisės neturi šio Kodekso 154 straipsnio 3 dalyje išvardyti nuteistieji.</text:span></text:p>
      <text:p text:style-name="P2284"><text:span text:style-name="T2285">4</text:span><text:span text:style-name="T2286">. Tvarką, kuria nuteistiesiems leidžiama parvykti į namus, nustato Pataiso</text:span><text:span text:style-name="T2287">s įstaigų vidaus tvarkos taisyklės. Apie nuteistojo išvyką pranešama prokurorui bei vietovės, į kurią vykstama, policijos komisariatui.<text:s/></text:span></text:p>
      <text:p text:style-name="P2288"/>
      <text:p text:style-name="P2289"><text:span text:style-name="T2290">105</text:span><text:span text:style-name="T2291"><text:s/>straipsnis.<text:s/></text:span><text:span text:style-name="T2292">Nuteistųjų teisė į trumpalaikę išvyką už pataisos įstaigų ribų</text:span></text:p>
      <text:p text:style-name="P2293"><text:span text:style-name="T2294">1</text:span><text:span text:style-name="T2295">. Nuteistiesiems, išskyrus a</text:span><text:span text:style-name="T2296">tliekančius laisvės atėmimo iki gyvos galvos bausmę, gali būti leidžiama išvykti už šių pataisos įstaigų ribų ne ilgiau kaip dešimčiai parų dėl sutuoktinio, sugyventinio ar artimojo giminaičio mirties ar sunkios ligos, gresiančios ligonio gyvybei, taip pat</text:span><text:span text:style-name="T2297"><text:s/>dėl gaivalinės nelaimės, padariusios didelės materialinės žalos nuteistajam ar jo sutuoktiniui, sugyventiniui arba artimiesiems giminaičiams.</text:span></text:p>
      <text:p text:style-name="P2298"><text:span text:style-name="T2299">2</text:span><text:span text:style-name="T2300">. Leidimą išvykti už pataisos įstaigos ribų duoda pataisos įstaigos direktorius, atsižvelgdamas į nuteistojo</text:span><text:span text:style-name="T2301"><text:s/>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2302"><text:span text:style-name="T2303">3</text:span><text:span text:style-name="T2304">.<text:s/></text:span><text:span text:style-name="T2305">Nuteistieji vyksta su palyda arba be jos, o nepilnamečiai – tik su palyda. Suaugusiems nuteistiesiems išvykos metu gali būti uždėti antrankiai.</text:span></text:p>
      <text:p text:style-name="P2306"><text:span text:style-name="T2307">4</text:span><text:span text:style-name="T2308">. Tvarką, kuria nuteistiesiems leidžiama išvykti už pataisos įstaigų ribų, nustato Pataisos įstaigų vidaus<text:s/></text:span><text:span text:style-name="T2309">tvarkos taisyklės. Apie nuteistojo išvyką už pataisos įstaigos ribų pranešama prokurorui bei vietovės, į kurią vykstama, policijos komisariatui.<text:s/></text:span></text:p>
      <text:p text:style-name="P2310">Straipsnio pakeitimai:</text:p>
      <text:p text:style-name="P2311"><text:span text:style-name="T2312">Nr.<text:s/></text:span><text:a xlink:href="http://www3.lrs.lt/cgi-bin/preps2?a=363730&amp;b=" office:target-frame-name="_top" xlink:show="replace"><text:span text:style-name="T2313">XI-643</text:span></text:a><text:span text:style-name="T2314">, 2010-01-14,</text:span><text:span text:style-name="T2315"><text:s/>Žin., 2010, Nr. 12-558 (2010-01-30)</text:span></text:p>
      <text:p text:style-name="P2316"/>
      <text:p text:style-name="P2317"><text:span text:style-name="T2318">106</text:span><text:span text:style-name="T2319"><text:s/>straipsnis.<text:s/></text:span><text:span text:style-name="T2320">Nuteistųjų teisė atlikti religines apeigas</text:span></text:p>
      <text:p text:style-name="P2321"><text:span text:style-name="T2322">1</text:span><text:span text:style-name="T2323">. Laisvės atėmimo bausmę atliekantys tikintys nuteistieji turi teisę dienotvarkėje numatyto laisvalaikio metu pataisos įstaigose vieni arba kartu su<text:s/></text:span><text:span text:style-name="T2324">kitais nuteistaisiais atlikti religines apeigas.</text:span></text:p>
      <text:p text:style-name="P2325"><text:span text:style-name="T2326">2</text:span><text:span text:style-name="T2327">. Pataisos įstaigos administracija privalo užtikrinti, kad religinės apeigos netrukdytų kitų nuteistųjų poilsiui.</text:span></text:p>
      <text:p text:style-name="P2328"><text:span text:style-name="T2329">3</text:span><text:span text:style-name="T2330">. Tikinčių nuteistųjų grupiniu pageidavimu, suderinus su pataisos įstaigos administ</text:span><text:span text:style-name="T2331">racija, religinėms apeigoms atlikti gali būti pakviestas dvasininkas.</text:span></text:p>
      <text:p text:style-name="P2332"><text:span text:style-name="T2333">4</text:span><text:span text:style-name="T2334">. Religinių apeigų atlikimo pataisos įstaigoje tvarką nustato Pataisos įstaigų vidaus tvarkos taisyklės.<text:s/></text:span></text:p>
      <text:p text:style-name="P2335"/>
      <text:p text:style-name="P2336"><text:span text:style-name="T2337">107</text:span><text:span text:style-name="T2338"><text:s/>straipsnis.<text:s/></text:span><text:span text:style-name="T2339">Nuteistųjų teisė sudaryti santuoką</text:span></text:p>
      <text:p text:style-name="P2340"><text:span text:style-name="T2341">1</text:span><text:span text:style-name="T2342">. Laisvės at</text:span><text:span text:style-name="T2343">ėmimo bausmę atliekantys nuteistieji turi teisę Civilinio kodekso nustatyta tvarka sudaryti santuoką.</text:span></text:p>
      <text:p text:style-name="P2344"><text:span text:style-name="T2345">2</text:span><text:span text:style-name="T2346">. Laisvės atėmimo bausmę atliekančių nuteistųjų santuoka sudaroma vienoje iš pataisos įstaigų, kurioje atliekama bausmė. Nuteistųjų pervežimo išlaida</text:span><text:span text:style-name="T2347">s apmoka patys nuteistieji.</text:span></text:p>
      <text:p text:style-name="P2348"><text:span text:style-name="T2349">3</text:span><text:span text:style-name="T2350">. Santuokos sudarymo metu nuteistieji gali dėvėti tai progai skirtus drabužius. Pataisos įstaigos direktorius turi teisę suteikti santuoką sudariusiam nuteistajam vieną papildomą ilgalaikį pasimatymą.</text:span></text:p>
      <text:p text:style-name="P2351"><text:span text:style-name="T2352">4</text:span><text:span text:style-name="T2353">. Santuokos sudar</text:span><text:span text:style-name="T2354">ymo pataisos įstaigoje tvarką nustato Pataisos įstaigų vidaus tvarkos taisyklės.</text:span></text:p>
      <text:p text:style-name="P2355"/>
      <text:p text:style-name="P2356"><text:span text:style-name="T2357">108</text:span><text:span text:style-name="T2358"><text:s/>straipsnis.<text:s/></text:span><text:span text:style-name="T2359">Nuteistųjų teisė sudaryti civilinius sandorius</text:span></text:p>
      <text:p text:style-name="P2360"><text:span text:style-name="T2361">Laisvės atėmimo bausmę atliekantys nuteistieji turi teisę Civilinio kodekso nustatyta tvarka disponuoti</text:span><text:span text:style-name="T2362"><text:s/>savo turtu, esančiu ne pataisos įstaigoje, taip pat per atstovą sudaryti sandorius, išskyrus sandorius, kurie dėl savo pobūdžio gali būti sudaromi tik asmeniškai.</text:span></text:p>
      <text:p text:style-name="P2363"/>
      <text:p text:style-name="P2364"><text:span text:style-name="T2365">109</text:span><text:span text:style-name="T2366"><text:s/>straipsnis.<text:s/></text:span><text:span text:style-name="T2367">Nuteistųjų užsieniečių teisė palaikyti ryšius su savo valstybių atsto</text:span><text:span text:style-name="T2368">vais</text:span></text:p>
      <text:p text:style-name="P2369"><text:span text:style-name="T2370">1</text:span><text:span text:style-name="T2371">. Laisvės atėmimo bausmę atliekantys nuteistieji užsieniečiai turi teisę per Lietuvos Respublikos užsienio reikalų ministeriją palaikyti ryšius su savo valstybių diplomatinėmis atstovybėmis ir konsulinėmis įstaigomis bei tarptautinėmis organizaci</text:span><text:span text:style-name="T2372">jomis.</text:span></text:p>
      <text:p text:style-name="P2373"><text:span text:style-name="T2374">2</text:span><text:span text:style-name="T2375">. Lietuvos Respublikos tarptautinių sutarčių ir Lietuvos Respublikos įstatymų</text:span><text:span text:style-name="T2376"><text:s/></text:span><text:span text:style-name="T2377">numatytais atvejais ir tvarka nuteistieji užsieniečiai, kuriems paskirta laisvės atėmimo bausmė, gali būti perduoti bausmei atlikti į kitą valstybę.</text:span><text:span text:style-name="T2378"><text:s/></text:span></text:p>
      <text:p text:style-name="P2379">Straipsnio dalies pakeitimai:</text:p>
      <text:p text:style-name="P2380"><text:span text:style-name="T2381">Nr.<text:s/></text:span><text:a xlink:href="https://www.e-tar.lt/portal/legalAct.html?documentId=666130e0715211e484b9c12b550436a3" office:target-frame-name="_top" xlink:show="replace"><text:span text:style-name="T2382">XII-1323</text:span></text:a><text:span text:style-name="T2383">, 2014-11-13, paskelbta TAR 2014-11-21, i. k. 2014-17300</text:span></text:p>
      <text:p text:style-name="Normal"/>
      <text:p text:style-name="P2384"><text:span text:style-name="T2385">110</text:span><text:span text:style-name="T2386"><text:s/>straipsnis.<text:s/></text:span><text:span text:style-name="T2387">Specialiosios nuteistųjų, kuriems paskirta laisvės<text:s/></text:span><text:span text:style-name="T2388">atėmimo bausmė, pareigos</text:span></text:p>
      <text:p text:style-name="P2389"><text:span text:style-name="T2390">1</text:span><text:span text:style-name="T2391">. Laisvės atėmimo bausmę atliekantys nuteistieji privalo:</text:span></text:p>
      <text:p text:style-name="P2392"><text:span text:style-name="T2393">1</text:span><text:span text:style-name="T2394">) laikytis nustatytos pataisos įstaigų tvarkos;</text:span></text:p>
      <text:p text:style-name="P2395"><text:span text:style-name="T2396">2</text:span><text:span text:style-name="T2397">) vykdyti pataisos įstaigos administracijos reikalavimus;</text:span></text:p>
      <text:p text:style-name="P2398"><text:span text:style-name="T2399">3</text:span><text:span text:style-name="T2400">) administracijos paskyrimu eilės tvarka budėti g</text:span><text:span text:style-name="T2401">yvenamosiose patalpose;</text:span></text:p>
      <text:p text:style-name="P2402"><text:span text:style-name="T2403">4</text:span><text:span text:style-name="T2404">) tausoti pataisos įstaigos turtą.</text:span></text:p>
      <text:p text:style-name="P2405"><text:span text:style-name="T2406">2</text:span><text:span text:style-name="T2407">. Laisvės atėmimo bausmę atliekantiems nuteistiesiems draudžiama:</text:span></text:p>
      <text:p text:style-name="P2408"><text:span text:style-name="T2409">1</text:span><text:span text:style-name="T2410">) organizuoti piketus, mitingus, demonstracijas, riaušes ir kitus neteisėtus renginius ir juose dalyvauti;</text:span></text:p>
      <text:p text:style-name="P2411"><text:span text:style-name="T2412">2</text:span><text:span text:style-name="T2413">) st</text:span><text:span text:style-name="T2414">eigti politines partijas ir organizacijas ir dalyvauti jų veikloje;</text:span></text:p>
      <text:p text:style-name="P2415"><text:span text:style-name="T2416">3</text:span><text:span text:style-name="T2417">) įsigyti, gaminti, platinti ar vartoti alkoholinius gėrimus ar jų surogatus, narkotines, psichotropines ar kitas psichiką veikiančias medžiagas, vartoti be gydytojo leidimo medikamen</text:span><text:span text:style-name="T2418">tus, naudoti toksines priemones;</text:span></text:p>
      <text:p text:style-name="P2419"><text:span text:style-name="T2420">4</text:span><text:span text:style-name="T2421">) pirkti, parduoti, keisti, dovanoti ar kitaip perleisti tiek savo, tiek ir valstybės turtą kitiems kalinamiesiems, nuteistiesiems ar pataisos įstaigų administracijos darbuotojams; taip pat atlikti mokamas ar kitaip at</text:span><text:span text:style-name="T2422">lyginamas paslaugas tiek kitiems kalinamiesiems ar nuteistiesiems, tiek pataisos įstaigų administracijos darbuotojams;</text:span></text:p>
      <text:p text:style-name="P2423"><text:span text:style-name="T2424">5</text:span><text:span text:style-name="T2425">) daryti tatuiruotes sau ir kitiems asmenims;</text:span></text:p>
      <text:p text:style-name="P2426"><text:span text:style-name="T2427">6</text:span><text:span text:style-name="T2428">) platinti be pataisos įstaigos administracijos leidimo rankraščius ir kitus<text:s/></text:span><text:span text:style-name="T2429">leidinius;</text:span></text:p>
      <text:p text:style-name="P2430"><text:span text:style-name="T2431">7</text:span><text:span text:style-name="T2432">) kurstyti kitus kalinamuosius ar nuteistuosius atsisakyti vykdyti pataisos įstaigų administracijos reikalavimus;</text:span></text:p>
      <text:p text:style-name="P2433"><text:span text:style-name="T2434">8</text:span><text:span text:style-name="T2435">) reikalauti bet kokios paslaugos iš kito nuteistojo ar kalinamojo, naudoti fizinį ar psichinį smurtą prieš kitus asmenis</text:span><text:span text:style-name="T2436">.</text:span></text:p>
      <text:p text:style-name="P2437"><text:span text:style-name="T2438">3</text:span><text:span text:style-name="T2439">. Nustatytų pareigų ir draudimų nesilaikantys nuteistieji atsako pagal Lietuvos Respublikos įstatymus.</text:span></text:p>
      <text:p text:style-name="P2440"/>
      <text:h text:style-name="P2441" text:outline-level="4"><text:span text:style-name="T2442">XI</text:span><text:span text:style-name="T2443"><text:s/>skyrius<text:s/></text:span></text:h>
      <text:h text:style-name="P2444" text:outline-level="2"><text:span text:style-name="T2445">NUTEISTŲJŲ, KURIEMS PASKIRTAS LAISVĖS ATĖMIMAS, PATAISOS PRIEMONĖS</text:span></text:h>
      <text:p text:style-name="P2446"/>
      <text:p text:style-name="P2447"><text:span text:style-name="T2448">111</text:span><text:span text:style-name="T2449"><text:s/>straipsnis.<text:s/></text:span><text:span text:style-name="T2450">Nuteistųjų, kuriems paskirtas lai</text:span><text:span text:style-name="T2451">svės atėmimas, pataisos priemonės</text:span></text:p>
      <text:p text:style-name="P2452"><text:span text:style-name="T2453">Nuteistųjų, kuriems paskirtas laisvės atėmimas, pataisos priemonės yra šios: laisvės atėmimo režimas, nuteistųjų darbas, socialinė reabilitacija, bendrasis lavinimas bei profesinis mokymas.</text:span></text:p>
      <text:p text:style-name="P2454"/>
      <text:h text:style-name="P2455" text:outline-level="6"><text:span text:style-name="T2456">Pirmasis</text:span><text:span text:style-name="T2457"><text:s/>skirsnis</text:span></text:h>
      <text:h text:style-name="P2458" text:outline-level="2"><text:span text:style-name="T2459">PATAISOS ĮSTAIGŲ REŽIMAS<text:s/></text:span></text:h>
      <text:p text:style-name="P2460"/>
      <text:p text:style-name="P2461"><text:span text:style-name="T2462">112</text:span><text:span text:style-name="T2463"><text:s/>straipsnis.<text:s/></text:span><text:span text:style-name="T2464">Pataisos įstaigų režimas ir pagrindiniai jo reikalavimai<text:s/></text:span></text:p>
      <text:p text:style-name="P2465"><text:span text:style-name="T2466">1</text:span><text:span text:style-name="T2467">. Režimas – tai diferencijuotų laisvės atėmimo bausmės vykdymo sąlygų ir šią bausmę atliekančių nuteistųjų elgesio taisyklių visuma.</text:span></text:p>
      <text:p text:style-name="P2468"><text:span text:style-name="T2469">2</text:span><text:span text:style-name="T2470">. Pagrin</text:span><text:span text:style-name="T2471">diniai pataisos įstaigų režimo reikalavimai yra šie: būtinas nuteistųjų izoliavimas ir nuolatinė jų priežiūra; reikalavimas nuteistiesiems tiksliai ir nenukrypstamai atlikti savo pareigas; skirtingų laikymo sąlygų sudarymas atsižvelgiant į nuteistojo padar</text:span><text:span text:style-name="T2472">yto nusikaltimo pavojingumą ir pobūdį, nuteistojo asmenybę ir elgesį bausmės atlikimo metu.</text:span></text:p>
      <text:p text:style-name="P2473"><text:span text:style-name="T2474">3</text:span><text:span text:style-name="T2475">. Laisvės atėmimo bausmę atliekantys nuteistieji dėvi savo arba pataisos įstaigos išduotus drabužius. Nuteistiesiems daroma krata. Nuteistojo asmens kratą daro</text:span><text:span text:style-name="T2476"><text:s/>tos pačios lyties pareigūnai.</text:span></text:p>
      <text:p text:style-name="P2477"><text:span text:style-name="T2478">4</text:span><text:span text:style-name="T2479">. Nuteistiesiems, išskyrus šio Kodekso 91 ir 152 straipsniuose numatytus atvejus, draudžiama turėti su savimi šio Kodekso 1 priede nurodytų daiktų ir reikmenų. Rasti nuteistųjų pataisos įstaigoje turimi pinigai ir vertin</text:span><text:span text:style-name="T2480">gi daiktai motyvuotu pataisos įstaigos direktoriaus nutarimu paimami ir perduodami į pataisos įstaigos socialinės paramos nuteistiesiems fondą. Reikmenys, kuriais naudotis nuteistiesiems uždrausta, paimami ir, atsižvelgiant į jų pobūdį bei įsigijimo aplink</text:span><text:span text:style-name="T2481">ybes, pagal Pataisos įstaigų vidaus tvarkos taisykles perduodami saugoti, kol nuteistasis bus paleistas iš pataisos įstaigos, arba sunaikinami.</text:span></text:p>
      <text:p text:style-name="P2482"><text:span text:style-name="T2483">5</text:span><text:span text:style-name="T2484">. Šio Kodekso nustatyta tvarka nuteistiesiems leidžiama ne už grynus pinigus, išskyrus šio Kodekso 91 ir 15</text:span><text:span text:style-name="T2485">2 straipsniuose numatytus atvejus, įsigyti maisto produktų ir būtiniausių reikmenų, gauti pasimatymus, pašto ir perduodamus siuntinius, smulkiuosius paketus su spauda, gauti ir siųsti pinigines perlaidas, susirašinėti, skambinti telefonu, pasivaikščioti.</text:span></text:p>
      <text:p text:style-name="P2486"><text:span text:style-name="T2487">6</text:span><text:span text:style-name="T2488">. Nuteistiesiems leidžiamų turėti daiktų bendrą masę nustato Pataisos įstaigų vidaus tvarkos taisyklės.</text:span></text:p>
      <text:p text:style-name="P2489">Straipsnio pakeitimai:</text:p>
      <text:p text:style-name="P2490"><text:span text:style-name="T2491">Nr.<text:s/></text:span><text:a xlink:href="http://www3.lrs.lt/cgi-bin/preps2?a=363730&amp;b=" office:target-frame-name="_top" xlink:show="replace"><text:span text:style-name="T2492">XI-643</text:span></text:a><text:span text:style-name="T2493">, 2010-01-14, Žin., 2010, Nr. 12-558 (2010-01-30)</text:span></text:p>
      <text:p text:style-name="P2494"/>
      <text:p text:style-name="P2495"><text:span text:style-name="T2496">113</text:span><text:span text:style-name="T2497"><text:s/>straipsnis.<text:s/></text:span><text:span text:style-name="T2498">Pataisos įstaigų režimo užtikrinimo priemonės</text:span></text:p>
      <text:p text:style-name="P2499"><text:span text:style-name="T2500">Pataisos įstaigų režimo užtikrinimo priemonės yra šios: pataisos įstaigų apsauga; teisės bei režimo pažeidimų prevencija ir atskleidimas; įėjimo į pataisos įstaigas ir išėjimo iš jų tvarka</text:span><text:span text:style-name="T2501">; pataisos įstaigų vidaus tvarka; dienotvarkė; pataisos įstaigų administracijos veiksmai nuteistųjų badavimo arba atsisakymo dirbti ar vykdyti kitus administracijos įsakymus ir nurodymus atvejais arba nuteistųjų neteisėtų grupinių veiksmų, šiurkščiai pažei</text:span><text:span text:style-name="T2502">džiančių pataisos įstaigos vidaus tvarką, atvejais, taip pat specialiųjų priemonių ir šaunamojo ginklo panaudojimo pagrindai ir tvarka.</text:span></text:p>
      <text:p text:style-name="P2503"/>
      <text:p text:style-name="P2504"><text:span text:style-name="T2505">114</text:span><text:span text:style-name="T2506"><text:s/>straipsnis.<text:s/></text:span><text:span text:style-name="T2507">Pataisos įstaigų apsauga</text:span></text:p>
      <text:p text:style-name="P2508"><text:span text:style-name="T2509">1</text:span><text:span text:style-name="T2510">. Pataisos įstaigų ir jose laisvės atėmimo bausmę atliekančių asmen</text:span><text:span text:style-name="T2511">ų apsaugą vykdo pataisos įstaigų pareigūnai.</text:span></text:p>
      <text:p text:style-name="P2512"><text:span text:style-name="T2513">2</text:span><text:span text:style-name="T2514">. Jeigu pataisos įstaigoje susidaro ypatinga situacija, numatyta šio Kodekso 123 straipsnio 1 dalyje, įstaigos apsaugai ir tvarkai palaikyti gali būti pasitelktos<text:s/></text:span><text:span text:style-name="T2515">Viešojo</text:span><text:span text:style-name="T2516"><text:s/></text:span><text:span text:style-name="T2517">saugumo</text:span><text:span text:style-name="T2518"><text:s/>tarnyba ir policija. Tokio<text:s/></text:span><text:span text:style-name="T2519">pasitelkimo tvarką nustato Vidaus reikalų ministerija ir Teisingumo ministerija.</text:span></text:p>
      <text:p text:style-name="P2520"><text:span text:style-name="T2521">3</text:span><text:span text:style-name="T2522">. Pataisos įstaigų įrangai naudojamas inžinerinių ir techninių apsaugos priemonių kompleksas. Pataisos įstaigos administracija privalo pranešti nuteistiesiems apie apsaug</text:span><text:span text:style-name="T2523">os priemones, kurios gali kelti pavojų asmens gyvybei ir sveikatai.</text:span></text:p>
      <text:p text:style-name="P2524">Straipsnio pakeitimai:</text:p>
      <text:p text:style-name="P2525"><text:span text:style-name="T2526">Nr.<text:s/></text:span><text:a xlink:href="http://www3.lrs.lt/cgi-bin/preps2?a=363730&amp;b=" office:target-frame-name="_top" xlink:show="replace"><text:span text:style-name="T2527">XI-643</text:span></text:a><text:span text:style-name="T2528">, 2010-01-14, Žin., 2010, Nr. 12-558 (2010-01-30)</text:span></text:p>
      <text:p text:style-name="P2529"/>
      <text:p text:style-name="P2530"><text:span text:style-name="T2531">115</text:span><text:span text:style-name="T2532"><text:s/>straipsnis.<text:s/></text:span><text:span text:style-name="T2533">Įėjimo į pataisos įs</text:span><text:span text:style-name="T2534">taigas ir išėjimo iš jų tvarka</text:span></text:p>
      <text:p text:style-name="P2535"><text:span text:style-name="T2536">1</text:span><text:span text:style-name="T2537">. Įėjimo į pataisos įstaigas ir išėjimo iš jų tvarką nustato Teisingumo ministerija.</text:span></text:p>
      <text:p text:style-name="P2538"><text:span text:style-name="T2539">2</text:span><text:span text:style-name="T2540">. Prireikus pataisos įstaigos administracija turi teisę patikrinti į pataisos įstaigą įeinančių ir iš jos išeinančių asmenų daiktu</text:span><text:span text:style-name="T2541">s ir drabužius, išskyrus Respublikos Prezidento, Lietuvos Respublikos Seimo ar Vyriausybės narių, teisėjų, advokatų, prokurorų bei kitų, pataisos įstaigų veiklos kontrolę atliekančių pareigūnų, dvasininkų daiktus ir drabužius, taip pat teisę patikrinti įva</text:span><text:span text:style-name="T2542">žiuojančias ir išvažiuojančias transporto priemones.</text:span></text:p>
      <text:p text:style-name="P2543"><text:span text:style-name="T2544">3</text:span><text:span text:style-name="T2545">. Užsieniečių, žurnalistų ir kitų asmenų lankymosi pataisos įstaigose tvarką nustato Pataisos įstaigų vidaus tvarkos taisyklės.</text:span></text:p>
      <text:p text:style-name="P2546"/>
      <text:p text:style-name="P2547"><text:span text:style-name="T2548">116</text:span><text:span text:style-name="T2549"><text:s/>straipsnis.<text:s/></text:span><text:span text:style-name="T2550">Pataisos įstaigų vidaus tvarka</text:span></text:p>
      <text:p text:style-name="P2551"><text:span text:style-name="T2552">Pataisos<text:s/></text:span><text:span text:style-name="T2553">įstaigose nustatoma reglamentuota vidaus tvarka. Nuteistieji pasirašytinai supažindinami su jų teisėmis, pareigomis ir draudimais.</text:span></text:p>
      <text:p text:style-name="P2554"/>
      <text:p text:style-name="P2555"><text:span text:style-name="T2556">117</text:span><text:span text:style-name="T2557"><text:s/>straipsnis.<text:s/></text:span><text:span text:style-name="T2558">Dienotvarkė pataisos įstaigose</text:span></text:p>
      <text:p text:style-name="P2559"><text:span text:style-name="T2560">1</text:span><text:span text:style-name="T2561">. Nuteistųjų dienotvarkė privalo griežtai reglamentuoti jų elgesį<text:s/></text:span><text:span text:style-name="T2562">visą parą ir numatyti darbo, poilsio, buvimo gryname ore, mokymosi ir socialinės reabilitacijos renginių, taip pat psichologinei terapijai skirtą laiką.</text:span></text:p>
      <text:p text:style-name="P2563"><text:span text:style-name="T2564">2</text:span><text:span text:style-name="T2565">. Nuteistųjų dienotvarkę nustato pataisos įstaigos direktorius įsakymu.</text:span></text:p>
      <text:p text:style-name="P2566"><text:span text:style-name="T2567">3</text:span><text:span text:style-name="T2568">. Dienotvarkė paskelb</text:span><text:span text:style-name="T2569">iama nuteistiesiems.</text:span></text:p>
      <text:p text:style-name="P2570"/>
      <text:p text:style-name="P2571"><text:span text:style-name="T2572">118</text:span><text:span text:style-name="T2573"><text:s/>straipsnis.<text:s/></text:span><text:span text:style-name="T2574">Pataisos įstaigų administracijos veiksmai nuteistųjų badavimo, atsisakymo dirbti ar vykdyti kitus administracijos įsakymus ir nurodymus atveju</text:span></text:p>
      <text:p text:style-name="P2575"><text:span text:style-name="T2576">1</text:span><text:span text:style-name="T2577">. Jeigu nuteistieji paskelbia badavimą, atsisako dirbti ar vykdy</text:span><text:span text:style-name="T2578">ti kitus administracijos įsakymus ir nurodymus, pataisos įstaigos direktorius arba jį pavaduojantis, o poilsio ir švenčių dienomis – ir pataisos įstaigos direktoriaus įgaliotas pareigūnas privalo nedelsdamas išsiaiškinti badavimo, atsisakymo dirbti ar vykd</text:span><text:span text:style-name="T2579">yti kitus administracijos įsakymus ir nurodymus priežastis, nuteistųjų reikalavimus ir jų teisėtumą. Pataisos įstaigos direktorius arba jį pavaduojantis, o poilsio ir švenčių dienomis – ir pataisos įstaigos direktoriaus įgaliotas pareigūnas privalo apie ta</text:span><text:span text:style-name="T2580">i nedelsdamas pranešti Kalėjimų departamento direktoriui arba jį pavaduojančiam pareigūnui bei prokurorui ir imtis įmanomų priemonių teisėtiems nuteistųjų reikalavimams patenkinti.<text:s/></text:span></text:p>
      <text:p text:style-name="P2581"><text:span text:style-name="T2582">2</text:span><text:span text:style-name="T2583">. Jeigu nuteistųjų reikalavimai yra neteisėti, pataisos įstaigos dire</text:span><text:span text:style-name="T2584">ktorius arba jį pavaduojantis, o poilsio ir švenčių dienomis – ir pataisos įstaigos direktoriaus įgaliotas pareigūnas privalo asmeniškai apie tai pranešti nuteistiesiems ir pareikalauti neteisėtus veiksmus nutraukti. Šio nurodymo nevykdantiems nuteistiesie</text:span><text:span text:style-name="T2585">ms gali būti skiriamos nuobaudos.</text:span></text:p>
      <text:p text:style-name="P2586">Straipsnio pakeitimai:</text:p>
      <text:p text:style-name="P2587"><text:span text:style-name="T2588">Nr.<text:s/></text:span><text:a xlink:href="http://www3.lrs.lt/cgi-bin/preps2?a=363730&amp;b=" office:target-frame-name="_top" xlink:show="replace"><text:span text:style-name="T2589">XI-643</text:span></text:a><text:span text:style-name="T2590">, 2010-01-14, Žin., 2010, Nr. 12-558 (2010-01-30)</text:span></text:p>
      <text:p text:style-name="P2591"/>
      <text:p text:style-name="P2592"><text:span text:style-name="T2593">119</text:span><text:span text:style-name="T2594"><text:s/>straipsnis.<text:s/></text:span><text:span text:style-name="T2595">Pataisos įstaigos direktoriaus teisės nuteistųjų<text:s/></text:span><text:span text:style-name="T2596">neteisėtų grupinių veiksmų, šiurkščiai pažeidžiančių pataisos įstaigos vidaus tvarką, atveju</text:span></text:p>
      <text:p text:style-name="P2597"><text:span text:style-name="T2598">1</text:span><text:span text:style-name="T2599">. Jeigu nuteistieji imasi neteisėtų grupinių veiksmų, šiurkščiai pažeidžiančių pataisos įstaigos vidaus tvarką, pataisos įstaigos direktorius arba jį pavaduoj</text:span><text:span text:style-name="T2600">antis pareigūnas turi teisę, pranešęs Kalėjimų departamento direktoriui arba jį pavaduojančiam pareigūnui ir prokurorui, įsakymu laikinai sustabdyti:</text:span></text:p>
      <text:p text:style-name="P2601"><text:span text:style-name="T2602">1</text:span><text:span text:style-name="T2603">) nuteistųjų laiškų išsiuntimą, taip pat gautų laiškų, pašto bei perduodamų siuntinių ir smulkiųjų pake</text:span><text:span text:style-name="T2604">tų su spauda įteikimą nuteistiesiems;</text:span></text:p>
      <text:p text:style-name="P2605"><text:span text:style-name="T2606">2</text:span><text:span text:style-name="T2607">) pasimatymų suteikimą nuteistiesiems;</text:span></text:p>
      <text:p text:style-name="P2608"><text:span text:style-name="T2609">3</text:span><text:span text:style-name="T2610">) maisto produktų ir būtiniausių reikmenų pirkimą;</text:span></text:p>
      <text:p text:style-name="P2611"><text:span text:style-name="T2612">4</text:span><text:span text:style-name="T2613">) paskatinimo priemonių skyrimą nuteistiesiems;</text:span></text:p>
      <text:p text:style-name="P2614"><text:span text:style-name="T2615">5</text:span><text:span text:style-name="T2616">) leidimą skambinti telefonu.</text:span></text:p>
      <text:p text:style-name="P2617"><text:span text:style-name="T2618">2</text:span><text:span text:style-name="T2619">. Šio straipsnio 1 daly</text:span><text:span text:style-name="T2620">je nurodytos priemonės nutraukiamos pataisos įstaigos direktoriaus arba jį pavaduojančio pareigūno įsakymu, kai išnyksta jų panaudojimo pagrindai.</text:span></text:p>
      <text:p text:style-name="P2621"/>
      <text:p text:style-name="P2622"><text:span text:style-name="T2623">120</text:span><text:span text:style-name="T2624"><text:s/>straipsnis.<text:s/></text:span><text:span text:style-name="T2625">Specialiosios priemonės, jų panaudojimo tikslas ir ribos</text:span></text:p>
      <text:p text:style-name="P2626"><text:span text:style-name="T2627">1</text:span><text:span text:style-name="T2628">. Šio Kodekso 121–123<text:s/></text:span><text:span text:style-name="T2629">straipsniuose nustatytais pagrindais ir tvarka pataisos įstaigose gali būti panaudotos specialiosios priemonės: antrankiai, tramdomieji marškiniai ar surišimo priemonės, lazdos, koviniai imtynių veiksmai, dujos,</text:span><text:span text:style-name="T2630"><text:s/></text:span><text:span text:style-name="T2631">vandensvaidžiai, tarnybiniai šunys, šarvuoči</text:span><text:span text:style-name="T2632">ai ir kita technika.</text:span></text:p>
      <text:p text:style-name="P2633"><text:span text:style-name="T2634">2</text:span><text:span text:style-name="T2635">. Specialiosios priemonės naudojamos atsižvelgiant į teisėtvarkos pažeidimo pobūdį, pažeidėjo asmenybę ir konkrečias aplinkybes bei situaciją. Naudodami specialiąsias priemones, pareigūnai privalo stengtis išvengti sunkių pasekmių</text:span><text:span text:style-name="T2636">.</text:span></text:p>
      <text:p text:style-name="P2637"><text:span text:style-name="T2638">3</text:span><text:span text:style-name="T2639">. Prieš naudojant specialiąsias priemones, jei leidžia aplinkybės, asmenys, prieš kuriuos jos bus panaudotos, įspėjami.</text:span></text:p>
      <text:p text:style-name="P2640"><text:span text:style-name="T2641">4</text:span><text:span text:style-name="T2642">. Specialiųjų priemonių naudojimas privalo būti nutrauktas, kai išnyksta jų panaudojimo pagrindai. Panaudojęs specialiąsias<text:s/></text:span><text:span text:style-name="T2643">priemones pareigūnas privalo suteikti neatidėliotiną medicinos pagalbą, jei tai būtina.</text:span></text:p>
      <text:p text:style-name="P2644"><text:span text:style-name="T2645">5</text:span><text:span text:style-name="T2646">. Apie specialiųjų priemonių panaudojimo atvejį, jei dėl to padaryta asmens kūno sužalojimų, nedelsiant pranešama prokurorui ir atliekamas tarnybinis patikrinimas.</text:span></text:p>
      <text:p text:style-name="P2647">Straipsnio pakeitimai:</text:p>
      <text:p text:style-name="P2648"><text:span text:style-name="T2649">Nr.<text:s/></text:span><text:a xlink:href="http://www3.lrs.lt/cgi-bin/preps2?a=363730&amp;b=" office:target-frame-name="_top" xlink:show="replace"><text:span text:style-name="T2650">XI-643</text:span></text:a><text:span text:style-name="T2651">, 2010-01-14, Žin., 2010, Nr. 12-558 (2010-01-30)</text:span></text:p>
      <text:p text:style-name="P2652"/>
      <text:p text:style-name="P2653"><text:span text:style-name="T2654">121</text:span><text:span text:style-name="T2655"><text:s/>straipsnis.</text:span><text:span text:style-name="T2656"><text:s/></text:span><text:span text:style-name="T2657">Antrankių, tramdomųjų marškinių ar surišimo priemonių, lazdų, kovinių imtynių veiksmų<text:s/></text:span><text:span text:style-name="T2658">bei asmens apsaugai skirtų dujų panaudojimo pagrindai</text:span></text:p>
      <text:p text:style-name="P2659"><text:span text:style-name="T2660">1</text:span><text:span text:style-name="T2661">. Kalėjimų departamento, pataisos įstaigos, policijos ir<text:s/></text:span><text:span text:style-name="T2662">Viešojo</text:span><text:span text:style-name="T2663"><text:s/></text:span><text:span text:style-name="T2664">saugumo</text:span><text:span text:style-name="T2665"><text:s/>tarnybos pareigūnai gali panaudoti prieš nuteistuosius antrankius, tramdomuosius marškinius ar surišimo priemones, lazdas, k</text:span><text:span text:style-name="T2666">ovinius imtynių veiksmus bei asmens apsaugai skirtas dujas šiais atvejais:</text:span></text:p>
      <text:p text:style-name="P2667"><text:span text:style-name="T2668">1</text:span><text:span text:style-name="T2669">) kai reikia apginti pataisos įstaigos darbuotojus ir kitus asmenis nuo užpuolimo, gresiančio jų gyvybei ar sveikatai, taip pat vaduoti įkaitus;</text:span></text:p>
      <text:p text:style-name="P2670"><text:span text:style-name="T2671">2</text:span><text:span text:style-name="T2672">) kai reikia sulaikyti teisė</text:span><text:span text:style-name="T2673">tvarkos pažeidimą padariusį nuteistąjį, kuris nevykdo pataisos įstaigos darbuotojo reikalavimų ar priešinasi jėga;</text:span></text:p>
      <text:p text:style-name="P2674"><text:span text:style-name="T2675">3</text:span><text:span text:style-name="T2676">) kai reikia atremti saugomų objektų bei transporto priemonių užpuolimą;</text:span></text:p>
      <text:p text:style-name="P2677"><text:span text:style-name="T2678">4</text:span><text:span text:style-name="T2679">) kai prasideda riaušės ar grupiniai tyčiniai veiksmai, ši</text:span><text:span text:style-name="T2680">urkščiai pažeidžiantys pataisos įstaigos vidaus tvarką.</text:span></text:p>
      <text:p text:style-name="P2681"><text:span text:style-name="T2682">2</text:span><text:span text:style-name="T2683">. Be šio straipsnio 1 dalyje nurodytų atvejų, antrankiai arba tramdomieji marškiniai ar surišimo priemonės naudojami šiomis aplinkybėmis:</text:span></text:p>
      <text:p text:style-name="P2684"><text:span text:style-name="T2685">1</text:span><text:span text:style-name="T2686">) kai nuteistasis siautėja, – iki nusiraminimo;</text:span></text:p>
      <text:p text:style-name="P2687"><text:span text:style-name="T2688">2</text:span><text:span text:style-name="T2689">) kai nuteistasis atsisako konvojavimo, sekti į karcerį, baudos ar drausmės izoliatorių, kamerų tipo patalpas, – konvojavimo arba palydos metu;</text:span></text:p>
      <text:p text:style-name="P2690"><text:span text:style-name="T2691">3</text:span><text:span text:style-name="T2692">) kai nuteistasis bando žudytis ar susižaloti;</text:span></text:p>
      <text:p text:style-name="P2693"><text:span text:style-name="T2694">4</text:span><text:span text:style-name="T2695">) konvojuojant nuteistąjį<text:s/></text:span><text:span text:style-name="T2696">specialiai neįrengtomis tran</text:span><text:span text:style-name="T2697">sporto priemonėmis</text:span><text:span text:style-name="T2698">;</text:span></text:p>
      <text:p text:style-name="P2699"><text:span text:style-name="T2700">5</text:span><text:span text:style-name="T2701">) konvojuojant sulaikytą pabėgusį nuteistąjį.</text:span></text:p>
      <text:p text:style-name="P2702"><text:span text:style-name="T2703">3</text:span><text:span text:style-name="T2704">. Šio straipsnio 1 ir 2 dalyse nurodytas priemones (išskyrus antrankius ir surišimo priemones) draudžiama panaudoti prieš nepilnamečius, moteris ir neįgaliuosius</text:span><text:span text:style-name="T2705"><text:s/></text:span><text:span text:style-name="T2706">su akivaizdžiais</text:span><text:span text:style-name="T2707"><text:s/>neįgalumo požymiais, išskyrus atvejus, kai jie patys užpuola arba priešinasi jėga ar ginklu.</text:span></text:p>
      <text:p text:style-name="P2708">Straipsnio dalies pakeitimai:</text:p>
      <text:p text:style-name="P2709"><text:span text:style-name="T2710">Nr.<text:s/></text:span><text:a xlink:href="https://www.e-tar.lt/portal/legalAct.html?documentId=10051b104adf11e4a8328599cac64d82" office:target-frame-name="_top" xlink:show="replace"><text:span text:style-name="T2711">XII-1153</text:span></text:a><text:span text:style-name="T2712">, 2014-09-25, paskelbt</text:span><text:span text:style-name="T2713">a TAR 2014-10-03, i. k. 2014-13600</text:span></text:p>
      <text:p text:style-name="Normal"/>
      <text:p text:style-name="P2714">Straipsnio pakeitimai:</text:p>
      <text:p text:style-name="P2715"><text:span text:style-name="T2716">Nr.<text:s/></text:span><text:a xlink:href="http://www3.lrs.lt/cgi-bin/preps2?a=238193&amp;b=" office:target-frame-name="_top" xlink:show="replace"><text:span text:style-name="T2717">IX-2338</text:span></text:a><text:span text:style-name="T2718">, 2004-07-08, Žin., 2004, Nr. 115-4278 (2004-07-24)</text:span></text:p>
      <text:p text:style-name="P2719"><text:span text:style-name="T2720">Nr.<text:s/></text:span><text:a xlink:href="http://www3.lrs.lt/cgi-bin/preps2?a=363730&amp;b=" office:target-frame-name="_top" xlink:show="replace"><text:span text:style-name="T2721">XI-643</text:span></text:a><text:span text:style-name="T2722">, 2010-01-14, Žin., 2010, Nr. 12-558 (2010-01-30)</text:span></text:p>
      <text:p text:style-name="P2723"/>
      <text:p text:style-name="P2724"><text:span text:style-name="T2725">122</text:span><text:span text:style-name="T2726"><text:s/>straipsnis.<text:s/></text:span><text:span text:style-name="T2727">Tarnybinių šunų panaudojimo pagrindai</text:span></text:p>
      <text:p text:style-name="P2728"><text:span text:style-name="T2729">1</text:span><text:span text:style-name="T2730">. Tarnybiniai šunys pataisos įstaigose gali būti panaudoti šiais atvejais:</text:span></text:p>
      <text:p text:style-name="P2731"><text:span text:style-name="T2732">1</text:span><text:span text:style-name="T2733">) saugant pataisos įstaigos teritoriją;</text:span></text:p>
      <text:p text:style-name="P2734"><text:span text:style-name="T2735">2</text:span><text:span text:style-name="T2736">)<text:s/></text:span><text:span text:style-name="T2737">konvojuojant nuteistuosius;</text:span></text:p>
      <text:p text:style-name="P2738"><text:span text:style-name="T2739">3</text:span><text:span text:style-name="T2740">) apžiūrint pataisos įstaigos teritorijas, kuriose draudžiama būti nuteistiesiems, ir šalia esančias teritorijas;</text:span></text:p>
      <text:p text:style-name="P2741"><text:span text:style-name="T2742">4</text:span><text:span text:style-name="T2743">) tikrinant atvykstančias į pataisos įstaigą ir iš jos išvykstančias transporto priemones ir gabenamus k</text:span><text:span text:style-name="T2744">rovinius;</text:span></text:p>
      <text:p text:style-name="P2745"><text:span text:style-name="T2746">5</text:span><text:span text:style-name="T2747">) ieškant paslėptų narkotinių, psichotropinių ir toksinių medžiagų;</text:span></text:p>
      <text:p text:style-name="P2748"><text:span text:style-name="T2749">6</text:span><text:span text:style-name="T2750">) atliekant pabėgusių nuteistųjų paiešką ir sulaikant pabėgusius nuteistuosius;</text:span></text:p>
      <text:p text:style-name="P2751"><text:span text:style-name="T2752">7</text:span><text:span text:style-name="T2753">) siekiant apginti pataisos įstaigos darbuotojus ir kitus asmenis nuo užpuolimo, gr</text:span><text:span text:style-name="T2754">esiančio jų gyvybei, kai kitos panaudotos priemonės neveiksmingos.</text:span></text:p>
      <text:p text:style-name="P2755"><text:span text:style-name="T2756">2</text:span><text:span text:style-name="T2757">. Draudžiama tarnybinius šunis naudoti prieš moteris, nepilnamečius ir neįgaliuosius</text:span><text:span text:style-name="T2758"><text:s/></text:span><text:span text:style-name="T2759">su akivaizdžiais neįgalumo požymiais, išskyrus atvejus, kai šie asmenys patys užpuola arba prieši</text:span><text:span text:style-name="T2760">nasi ginklu.</text:span></text:p>
      <text:p text:style-name="P2761">Straipsnio dalies pakeitimai:</text:p>
      <text:p text:style-name="P2762"><text:span text:style-name="T2763">Nr.<text:s/></text:span><text:a xlink:href="https://www.e-tar.lt/portal/legalAct.html?documentId=10051b104adf11e4a8328599cac64d82" office:target-frame-name="_top" xlink:show="replace"><text:span text:style-name="T2764">XII-1153</text:span></text:a><text:span text:style-name="T2765">, 2014-09-25, paskelbta TAR 2014-10-03, i. k. 2014-13600</text:span></text:p>
      <text:p text:style-name="Normal"/>
      <text:p text:style-name="P2766"><text:span text:style-name="T2767">123</text:span><text:span text:style-name="T2768"><text:s/>straipsnis.<text:s/></text:span><text:span text:style-name="T2769">Vandensvaidžių, special</text:span><text:span text:style-name="T2770">ios paskirties dujų, šarvuočių ir kitos technikos panaudojimo pagrindai</text:span></text:p>
      <text:p text:style-name="P2771"><text:span text:style-name="T2772">1</text:span><text:span text:style-name="T2773">. Nuteistųjų riaušių arba grupinio pasipriešinimo pataisos įstaigos administracijai atvejais, kai jų metu vyksta pogromai, padegimai, įkaitų grobimai ir kitokie tyčiniai veiksmai,</text:span><text:span text:style-name="T2774"><text:s/>šiurkščiai pažeidžiantys pataisos įstaigos vidaus tvarką, Kalėjimų departamento direktoriaus arba jį pavaduojančio pareigūno žodiniu nurodymu prieš nuteistuosius gali būti panaudoti vandensvaidžiai, specialios paskirties dujos, šarvuočiai ir kita technika</text:span><text:span text:style-name="T2775">.</text:span></text:p>
      <text:p text:style-name="P2776"><text:span text:style-name="T2777">2</text:span><text:span text:style-name="T2778">. Vandensvaidžiai gali būti panaudoti ir pataisos įstaigos direktoriaus arba jį pavaduojančio pareigūno žodiniu nurodymu.</text:span></text:p>
      <text:p text:style-name="P2779"><text:span text:style-name="T2780">3</text:span><text:span text:style-name="T2781">. Šio straipsnio 1 dalyje nurodytas priemones draudžiama panaudoti prieš nepilnamečius, moteris ir neįgaliuosius</text:span><text:span text:style-name="T2782"><text:s/></text:span><text:span text:style-name="T2783">su<text:s/></text:span><text:span text:style-name="T2784">akivaizdžiais neįgalumo požymiais, išskyrus atvejus, kai jie patys užpuola arba priešinasi šaunamuoju ginklu</text:span><text:span text:style-name="T2785">.</text:span></text:p>
      <text:p text:style-name="P2786">Straipsnio dalies pakeitimai:</text:p>
      <text:p text:style-name="P2787"><text:span text:style-name="T2788">Nr.<text:s/></text:span><text:a xlink:href="https://www.e-tar.lt/portal/legalAct.html?documentId=10051b104adf11e4a8328599cac64d82" office:target-frame-name="_top" xlink:show="replace"><text:span text:style-name="T2789">XII-1153</text:span></text:a><text:span text:style-name="T2790">, 2014</text:span><text:span text:style-name="T2791">-09-25, paskelbta TAR 2014-10-03, i. k. 2014-13600</text:span></text:p>
      <text:p text:style-name="Normal"/>
      <text:p text:style-name="P2792"><text:span text:style-name="T2793">4</text:span><text:span text:style-name="T2794">. Apie šio straipsnio 1 dalyje nurodytų priemonių panaudojimą nedelsiant pranešama prokurorui. Prokuroras gali nurodyti atlikti tarnybinį patikrinimą.<text:s/></text:span></text:p>
      <text:p text:style-name="P2795"/>
      <text:p text:style-name="P2796"><text:span text:style-name="T2797">124</text:span><text:span text:style-name="T2798"><text:s/>straipsnis.<text:s/></text:span><text:span text:style-name="T2799">Šaunamųjų ginklų panaudo</text:span><text:span text:style-name="T2800">jimo tikslas, pagrindai ir tvarka</text:span></text:p>
      <text:p text:style-name="P2801"><text:span text:style-name="T2802">1</text:span><text:span text:style-name="T2803">. Šaunamieji ginklai pataisos įstaigose gali būti panaudoti tik išimtiniais atvejais, kai visi kiti įmanomi būdai ir priemonės panaudoti arba kai dėl laiko stygiaus jų panaudoti nėra galimybės.</text:span></text:p>
      <text:p text:style-name="P2804"><text:span text:style-name="T2805">2</text:span><text:span text:style-name="T2806">. Šaunamieji<text:s/></text:span><text:span text:style-name="T2807">ginklai gali būti panaudoti be įspėjimo šiais atvejais:</text:span></text:p>
      <text:p text:style-name="P2808"><text:span text:style-name="T2809">1</text:span><text:span text:style-name="T2810">) atremiant ginkluotą pataisos įstaigos ar konvojaus užpuolimą;</text:span></text:p>
      <text:p text:style-name="P2811"><text:span text:style-name="T2812">2</text:span><text:span text:style-name="T2813">) kai nuteistieji akivaizdžiai užpuola saugomus objektus, pataisos įstaigos darbuotojus ar kitus asmenis arba daro kitokius tyči</text:span><text:span text:style-name="T2814">nius veiksmus, kurie kelia tiesioginį pavojų pataisos įstaigos darbuotojų ar kitų asmenų gyvybei;</text:span></text:p>
      <text:p text:style-name="P2815"><text:span text:style-name="T2816">3</text:span><text:span text:style-name="T2817">) kai nuteistieji bando pabėgti transporto priemonėmis arba bando pabėgti iš judančių transporto priemonių;</text:span></text:p>
      <text:p text:style-name="P2818"><text:span text:style-name="T2819">4</text:span><text:span text:style-name="T2820">) sulaikant besipriešinantį ginklu<text:s/></text:span><text:span text:style-name="T2821">nuteistąjį;</text:span></text:p>
      <text:p text:style-name="P2822"><text:span text:style-name="T2823">5</text:span><text:span text:style-name="T2824">) sulaikant bandantį pabėgti naktį ar esant blogam matomumui nuteistąjį;<text:s/></text:span></text:p>
      <text:p text:style-name="P2825"><text:span text:style-name="T2826">6</text:span><text:span text:style-name="T2827">) grupinio bėgimo iš pataisos įstaigos metu.</text:span></text:p>
      <text:p text:style-name="P2828"><text:span text:style-name="T2829">3</text:span><text:span text:style-name="T2830">. Šaunamieji ginklai gali būti panaudoti po įspėjimo balsu ir įspėjamojo šūvio į viršų šiais atvejais:</text:span></text:p>
      <text:p text:style-name="P2831"><text:span text:style-name="T2832">1</text:span><text:span text:style-name="T2833">)<text:s/></text:span><text:span text:style-name="T2834">saugomų objektų, pataisos įstaigos darbuotojų ar kitų asmenų užpuolimo metu;</text:span></text:p>
      <text:p text:style-name="P2835"><text:span text:style-name="T2836">2</text:span><text:span text:style-name="T2837">) kai nuteistasis bando pabėgti iš pataisos įstaigos arba persekiojant bėgantį nuteistąjį.</text:span></text:p>
      <text:p text:style-name="P2838"><text:span text:style-name="T2839">4</text:span><text:span text:style-name="T2840">. Šaunamieji ginklai taip pat gali būti panaudoti Kalėjimų departamento dire</text:span><text:span text:style-name="T2841">ktoriaus arba jį pavaduojančio pareigūno žodiniu nurodymu nuteistųjų riaušių ar grupinio pasipriešinimo pataisos įstaigos administracijai atvejais, kai jų metu vyksta pogromai, padegimai, įkaitų grobimas ir kitokie tyčiniai veiksmai, šiurkščiai pažeidžiant</text:span><text:span text:style-name="T2842">ys pataisos įstaigos vidaus tvarką, jeigu kitais būdais ir priemonėmis nutraukti šiuos veiksmus nėra galimybės.</text:span></text:p>
      <text:p text:style-name="P2843"><text:span text:style-name="T2844">5</text:span><text:span text:style-name="T2845">. Šaunamuosius ginklus draudžiama naudoti, jeigu dėl to gali nukentėti pašaliniai asmenys ir jeigu netoliese yra lengvai užsidegančių ar sp</text:span><text:span text:style-name="T2846">rogstamųjų medžiagų saugyklos.</text:span></text:p>
      <text:p text:style-name="P2847"><text:span text:style-name="T2848">6</text:span><text:span text:style-name="T2849">. Šaunamuosius ginklus draudžiama panaudoti prieš nepilnamečius, moteris ir neįgaliuosius</text:span><text:span text:style-name="T2850"><text:s/></text:span><text:span text:style-name="T2851">su akivaizdžiais neįgalumo požymiais, išskyrus atvejus, kai jie patys užpuola arba priešinasi šaunamuoju ginklu.</text:span></text:p>
      <text:p text:style-name="P2852">Straipsnio dalies<text:s/>pakeitimai:</text:p>
      <text:p text:style-name="P2853"><text:span text:style-name="T2854">Nr.<text:s/></text:span><text:a xlink:href="https://www.e-tar.lt/portal/legalAct.html?documentId=10051b104adf11e4a8328599cac64d82" office:target-frame-name="_top" xlink:show="replace"><text:span text:style-name="T2855">XII-1153</text:span></text:a><text:span text:style-name="T2856">, 2014-09-25, paskelbta TAR 2014-10-03, i. k. 2014-13600</text:span></text:p>
      <text:p text:style-name="Normal"/>
      <text:p text:style-name="P2857"><text:span text:style-name="T2858">7</text:span><text:span text:style-name="T2859">. Naudodami šaunamąjį ginklą, pareigūnai privalo stengtis išvengti sun</text:span><text:span text:style-name="T2860">kių pasekmių. Panaudojęs šaunamąjį ginklą, pareigūnas privalo suteikti neatidėliotiną medicinos pagalbą, jeigu ji būtina. Apie kiekvieną šaunamojo ginklo panaudojimo prieš asmenį atvejį, aplinkybes ir pasekmes nedelsiant pranešama Teisingumo ministerijai i</text:span><text:span text:style-name="T2861">r prokurorui. Prokuroras gali nurodyti atlikti tarnybinį patikrinimą.</text:span></text:p>
      <text:p text:style-name="P2862"/>
      <text:h text:style-name="P2863" text:outline-level="6"><text:span text:style-name="T2864">Antrasis</text:span><text:span text:style-name="T2865"><text:s/>skirsnis</text:span></text:h>
      <text:p text:style-name="P2866"><text:span text:style-name="T2867">LAISVĖS ATĖMIMO BAUSMĘ ATLIEKANČIŲ NUTEISTŲJŲ DARBAS</text:span></text:p>
      <text:p text:style-name="P2868"/>
      <text:p text:style-name="P2869"><text:span text:style-name="T2870">125</text:span><text:span text:style-name="T2871"><text:s/>straipsnis.<text:s/></text:span><text:span text:style-name="T2872">Nuteistųjų įtraukimas į darbą</text:span></text:p>
      <text:p text:style-name="P2873"><text:span text:style-name="T2874">1</text:span><text:span text:style-name="T2875">. Kiekvienas laisvės atėmimo bausmę atliekantis<text:s/></text:span><text:span text:style-name="T2876">nuteistasis privalo dirbti, jeigu jam darbą siūlo pataisos įstaigos administracija. Pataisos įstaigos administracija privalo užtikrinti, kad nuteistieji būtų įtraukiami į darbą atsižvelgiant į jų darbingumą ir, kiek galima, į turimą specialybę.</text:span></text:p>
      <text:p text:style-name="P2877"><text:span text:style-name="T2878">2</text:span><text:span text:style-name="T2879">. Nute</text:span><text:span text:style-name="T2880">istieji</text:span><text:span text:style-name="T2881"><text:s/></text:span><text:span text:style-name="T2882">neįgalieji, pensinio amžiaus ir ribotai pakaltinami asmenys į darbą gali būti įtraukiami tik rašytiniu jų sutikimu, kai yra tam neprieštaraujanti gydytojų išvada ir laisvų darbo vietų. Šių asmenų darbingumo įvertinimo tvarką nustato Sveikatos apsau</text:span><text:span text:style-name="T2883">gos ministerija.</text:span></text:p>
      <text:p text:style-name="P2884">Straipsnio dalies pakeitimai:</text:p>
      <text:p text:style-name="P2885"><text:span text:style-name="T2886">Nr.<text:s/></text:span><text:a xlink:href="https://www.e-tar.lt/portal/legalAct.html?documentId=10051b104adf11e4a8328599cac64d82" office:target-frame-name="_top" xlink:show="replace"><text:span text:style-name="T2887">XII-1153</text:span></text:a><text:span text:style-name="T2888">, 2014-09-25, paskelbta TAR 2014-10-03, i. k. 2014-13600</text:span></text:p>
      <text:p text:style-name="Normal"/>
      <text:p text:style-name="P2889"><text:span text:style-name="T2890">3</text:span><text:span text:style-name="T2891">. Nuteistiesiems darbą parenka<text:s/></text:span><text:span text:style-name="T2892">pataisos įstaigos administracija, atsižvelgdama į laisvas pareigas ir darbo vietas.</text:span></text:p>
      <text:p text:style-name="P2893"><text:span text:style-name="T2894">4</text:span><text:span text:style-name="T2895">. Nuteistieji į darbą paprastai įtraukiami pataisos įstaigose ir valstybės įmonėse prie pataisos įstaigų. Ne pataisos įstaigose ir ne valstybės įmonėse prie pataisos į</text:span><text:span text:style-name="T2896">staigų į darbą įtraukiamų nuteistųjų darbas organizuojamas laikantis nuteistųjų izoliavimo ir apsaugos reikalavimų.</text:span></text:p>
      <text:p text:style-name="P2897"><text:span text:style-name="T2898">5</text:span><text:span text:style-name="T2899">. Bausmę laisvės atėmimo vietų gydymo įstaigose atliekančių nuteistųjų darbas organizuojamas gydomosios darbo terapijos dirbtuvėse.</text:span></text:p>
      <text:p text:style-name="P2900"><text:span text:style-name="T2901">6</text:span><text:span text:style-name="T2902">. Nuteistųjų darbas organizuojamas laikantis šio Kodekso 70 straipsnio nustatytų atskiro nuteistųjų laikymo reikalavimų.</text:span></text:p>
      <text:p text:style-name="P2903"><text:span text:style-name="T2904">7</text:span><text:span text:style-name="T2905">. Laisvės atėmimo bausmę atliekantiems nuteistiesiems draudžiamus dirbti darbus ir draudžiamas eiti pareigas nustato šio Kodekso</text:span><text:span text:style-name="T2906"><text:s/>2 priedas.<text:s/></text:span></text:p>
      <text:p text:style-name="P2907"><text:span text:style-name="T2908">8</text:span><text:span text:style-name="T2909">. Pataisos įstaigų ir valstybės įmonių prie pataisos įstaigų gamybinė ūkinė veikla privalo tarnauti tik pagrindiniam tikslui – išmokyti nuteistąjį gyvenimo tikslų siekti teisėtais būdais ir priemonėmis.</text:span></text:p>
      <text:p text:style-name="P2910"/>
      <text:p text:style-name="P2911"><text:span text:style-name="T2912">126</text:span><text:span text:style-name="T2913"><text:s/>straipsnis.<text:s/></text:span><text:span text:style-name="T2914">Nuteistųjų<text:s/></text:span><text:span text:style-name="T2915">teisė užsiimti individualia darbine, kūrybine ar kitokia veikla</text:span></text:p>
      <text:p text:style-name="P2916"><text:span text:style-name="T2917">1</text:span><text:span text:style-name="T2918">.<text:s/></text:span><text:span text:style-name="T2919">Nuteistiesiems, išskyrus laisvės atėmimo bausmę atliekančius pataisos įstaigose drausmės grupės laikymo sąlygomis, kurie to pageidauja, gali būti sudaromos sąlygos užsiimti individualia</text:span><text:span text:style-name="T2920"><text:s/>darbine, kūrybine ar kitokia veikla. Ši veikla leidžiama laisvu nuo darbo pataisos įstaigoje metu.</text:span></text:p>
      <text:p text:style-name="P2921"><text:span text:style-name="T2922">2</text:span><text:span text:style-name="T2923">. Pataisos įstaigos direktorius turi teisę leisti nuteistiesiems individualia darbine, kūrybine ir kitokia</text:span><text:span text:style-name="T2924"><text:s/></text:span><text:span text:style-name="T2925">veikla užsiimti ir vietoj darbo pataisos įst</text:span><text:span text:style-name="T2926">aigoje.</text:span></text:p>
      <text:p text:style-name="P2927"><text:span text:style-name="T2928">3</text:span><text:span text:style-name="T2929">. Nuteistųjų individualios darbinės, kūrybinės ir kitokios veiklos tvarką, taip pat šios veiklos rūšis, kuriomis nuteistiesiems draudžiama užsiimti, nustato Pataisos įstaigos vidaus tvarkos taisyklės.</text:span></text:p>
      <text:p text:style-name="P2930">Straipsnio pakeitimai:</text:p>
      <text:p text:style-name="Normal"><text:span text:style-name="T2931">Nr.<text:s/></text:span><text:a xlink:href="http://www3.lrs.lt/cgi-bin/preps2?a=415897&amp;b=" office:target-frame-name="_top" xlink:show="replace"><text:span text:style-name="T2932">XI-1863</text:span></text:a><text:span text:style-name="T2933">, 2011-12-22, Žin., 2012, Nr. 4-110 (2012-01-06)</text:span></text:p>
      <text:p text:style-name="P2934"/>
      <text:p text:style-name="P2935"><text:span text:style-name="T2936">127</text:span><text:span text:style-name="T2937"><text:s/>straipsnis</text:span><text:span text:style-name="T2938">.<text:s/></text:span><text:span text:style-name="T2939">Neteko galios nuo 2012-07-01</text:span><text:span text:style-name="T2940">.</text:span><text:span text:style-name="T2941"><text:s/></text:span></text:p>
      <text:p text:style-name="P2942">Straipsnio pakeitimai:</text:p>
      <text:p text:style-name="Normal"><text:span text:style-name="T2943">Nr.<text:s/></text:span><text:a xlink:href="http://www3.lrs.lt/cgi-bin/preps2?a=415897&amp;b=" office:target-frame-name="_top" xlink:show="replace"><text:span text:style-name="T2944">XI-1863</text:span></text:a><text:span text:style-name="T2945">, 2011-12-22, Žin., 2012, Nr. 4-110 (2012-01-06)</text:span></text:p>
      <text:p text:style-name="P2946"/>
      <text:p text:style-name="P2947"><text:span text:style-name="T2948">128</text:span><text:span text:style-name="T2949"><text:s/>straipsnis.<text:s/></text:span><text:span text:style-name="T2950">Nuteistųjų darbo sąlygos</text:span></text:p>
      <text:p text:style-name="P2951"><text:span text:style-name="T2952">1</text:span><text:span text:style-name="T2953">. Laisvės atėmimo bausmę atliekantiems nuteistiesiems nustatoma ne ilgesnė kaip aštuonių valandų darbo diena. Gydymo-pataisos namuose atliekantiems l</text:span><text:span text:style-name="T2954">aisvės atėmimo bausmę nuteistiesiems darbo dienos trukmę individualiai kiekvienam nuteistajam nustato gydytojų komisija. Darbo (pamainos) pradžią ir pabaigą nustato pataisos įstaigos direktorius, vadovaudamasis šio Kodekso 117 straipsnio nuostatomis. Nutei</text:span><text:span text:style-name="T2955">stiesiems suteikiamos dvi poilsio dienos per savaitę. Nuteistieji negali būti skiriami dirbti švenčių ir poilsio dienomis, išskyrus darbo įstatymuose numatytais atvejais.</text:span></text:p>
      <text:p text:style-name="P2956"><text:span text:style-name="T2957">2</text:span><text:span text:style-name="T2958">. Nepertraukiamai veikiančiose įmonėse, atskiruose cechuose, baruose, darbuose,<text:s/></text:span><text:span text:style-name="T2959">kur yra pertraukiamasis darbo dienos (pamainos) režimas, taip pat darbuose, kur dėl techninių gamybos sąlygų negalima laikytis nuteistiesiems nustatytos kasdieninės ar kassavaitinės darbo trukmės, vadovaujantis Darbo kodekso nuostatomis, galima taikyti sum</text:span><text:span text:style-name="T2960">inę darbo laiko apskaitą</text:span><text:span text:style-name="T2961">.</text:span><text:span text:style-name="T2962"><text:s/></text:span></text:p>
      <text:p text:style-name="P2963"><text:span text:style-name="T2964">3</text:span><text:span text:style-name="T2965">. Nuteistiesiems, kurie įtraukiami į darbą poilsio arba švenčių dienomis, suteikiamas poilsis kitomis dienomis arba šios dienos pridedamos prie atostogų.</text:span></text:p>
      <text:p text:style-name="P2966"><text:span text:style-name="T2967">4</text:span><text:span text:style-name="T2968">. Atvirose kolonijose ir nepilnamečių pataisos namuose<text:s/></text:span><text:span text:style-name="T2969">atliekančių laisvės atėmimo bausmę nuteistųjų, taip pat nuteistųjų neįgaliųjų darbo ir poilsio laikas nustatomas bendrais pagrindais pagal Lietuvos Respublikos įstatymus</text:span><text:span text:style-name="T2970">.</text:span></text:p>
      <text:p text:style-name="P2971">Straipsnio dalies pakeitimai:</text:p>
      <text:p text:style-name="P2972"><text:span text:style-name="T2973">Nr.<text:s/></text:span><text:a xlink:href="https://www.e-tar.lt/portal/legalAct.html?documentId=10051b104adf11e4a8328599cac64d82" office:target-frame-name="_top" xlink:show="replace"><text:span text:style-name="T2974">XII-1153</text:span></text:a><text:span text:style-name="T2975">, 2014-09-25, paskelbta TAR 2014-10-03, i. k. 2014-13600</text:span></text:p>
      <text:p text:style-name="Normal"/>
      <text:p text:style-name="P2976"><text:span text:style-name="T2977">5</text:span><text:span text:style-name="T2978">. Nuteistųjų darbas organizuojamas remiantis darbuotojų saugą ir sveikatą reglamentuojančiais teisės aktais.</text:span></text:p>
      <text:p text:style-name="P2979"><text:span text:style-name="T2980">6</text:span><text:span text:style-name="T2981">. Nuteistųjų teisę į<text:s/></text:span><text:span text:style-name="T2982">atostogas bausmės atlikimo laikotarpiu nustato šio Kodekso 130 straipsnis.</text:span></text:p>
      <text:p text:style-name="P2983"/>
      <text:p text:style-name="P2984"><text:span text:style-name="T2985">129</text:span><text:span text:style-name="T2986"><text:s/>straipsnis.<text:s/></text:span><text:span text:style-name="T2987">Nuteistųjų valstybinio socialinio draudimo ir valstybinio <text:s/>socialinio draudimo stažo klausimai</text:span></text:p>
      <text:p text:style-name="P2988"><text:span text:style-name="T2989">1</text:span><text:span text:style-name="T2990">. Laisvės atėmimo bausmę atliekantys nuteistieji valstybin</text:span><text:span text:style-name="T2991">iu socialiniu draudimu nedraudžiami, išskyrus Lietuvos Respublikos įstatymų nustatytą nelaimingų atsitikimų darbe ir profesinių ligų socialinį draudimą.</text:span></text:p>
      <text:p text:style-name="P2992"><text:span text:style-name="T2993">2</text:span><text:span text:style-name="T2994">. Laisvės atėmimo bausmę atliekantys nuteistieji gali draustis savanorišku valstybiniu socialiniu<text:s/></text:span><text:span text:style-name="T2995">draudimu nustatyta tvarka arba sudaryti pensijos sutartis su pensijų fondu, taip pat būti pensijų programos dalyviais Pensijų fondų įstatymo nustatyta tvarka ir sąlygomis.</text:span></text:p>
      <text:p text:style-name="P2996"><text:span text:style-name="T2997">3</text:span><text:span text:style-name="T2998">. Nuteistųjų darbo atliekant bausmę laikas neįskaitomas į valstybinio socialini</text:span><text:span text:style-name="T2999">o draudimo stažą, išskyrus šio straipsnio 1 ir 2 dalyse nustatyta tvarka.</text:span></text:p>
      <text:p text:style-name="P3000"/>
      <text:p text:style-name="P3001"><text:span text:style-name="T3002">130</text:span><text:span text:style-name="T3003"><text:s/>straipsnis.<text:s/></text:span><text:span text:style-name="T3004">Nuteistųjų teisė į atostogas</text:span></text:p>
      <text:p text:style-name="P3005"><text:span text:style-name="T3006">1</text:span><text:span text:style-name="T3007">. Atvirose kolonijose, nepilnamečių pataisos namuose, pataisos namuose lengvosios ir paprastosios grupių laikymo sąlygomis at</text:span><text:span text:style-name="T3008">liekantys laisvės atėmimo bausmę nuteistieji, kurie stropiai dirba, turi teisę į keturiolikos kalendorinių dienų nemokamas atostogas per vienerius metus. Šios atostogos įskaitomas į bausmės atlikimo laiką.</text:span></text:p>
      <text:p text:style-name="P3009"><text:span text:style-name="T3010">2</text:span><text:span text:style-name="T3011">. Šio straipsnio 1 dalyje nurodytos atostogos</text:span><text:span text:style-name="T3012"><text:s/>suteikiamos nuteistajam atlikus vienuolika mėnesių bausmės, jeigu jis neturi galiojančių nuobaudų. Atostogos suteikiamos pataisos įstaigos direktoriaus įsakymu.</text:span></text:p>
      <text:p text:style-name="P3013"><text:span text:style-name="T3014">3</text:span><text:span text:style-name="T3015">. Pataisos namuose lengvosios grupės laikymo sąlygomis atliekantiems bausmę nuteistiesiem</text:span><text:span text:style-name="T3016">s, taip pat nuteistiesiems nepilnamečiams ir neįgaliesiems šio Kodekso 140 straipsnyje nustatyta tvarka atostogų metu gali būti leista parvykti į namus. Kelionės išlaidas apmoka patys nuteistieji arba jų artimieji giminaičiai. Nepilnamečiai nuteistieji į n</text:span><text:span text:style-name="T3017">amus ir į pataisos įstaigą vyksta su palyda. Apie nuteistojo išvyką pranešama prokurorui ir vietovės, į kurią vykstama, policijos komisariatui.</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 2014-10-03, i. k. 2014-13600</text:span></text:p>
      <text:p text:style-name="Normal"/>
      <text:p text:style-name="P3023"><text:span text:style-name="T3024">4</text:span><text:span text:style-name="T3025">. Prie atostogų gali būti pridedamas šio Kodekso 128 straipsnio 3 dalyje numatytas laikas, bet ne daugiau kaip penkios kalendorinės dienos.</text:span></text:p>
      <text:p text:style-name="P3026"><text:span text:style-name="T3027">5</text:span><text:span text:style-name="T3028">. Atostogų suteikimo</text:span><text:span text:style-name="T3029"><text:s/>tvarką nustato Pataisos įstaigų vidaus tvarkos taisyklės.</text:span></text:p>
      <text:p text:style-name="P3030"/>
      <text:p text:style-name="P3031"><text:span text:style-name="T3032">131</text:span><text:span text:style-name="T3033"><text:s/>straipsnis.<text:s/></text:span><text:span text:style-name="T3034">Nuteistųjų darbo apmokėjimas</text:span></text:p>
      <text:p text:style-name="P3035"><text:span text:style-name="T3036">1</text:span><text:span text:style-name="T3037">. Nuteistųjų darbas apmokamas pagal jo kiekį ir kokybę Lietuvos Respublikos Vyriausybės nustatyta tvarka.</text:span></text:p>
      <text:p text:style-name="P3038"><text:span text:style-name="T3039">2</text:span><text:span text:style-name="T3040">. Į stropiai dirbančių nuteis</text:span><text:span text:style-name="T3041">tųjų, kurie atlieka bausmę pataisos namuose lengvosios bei paprastosios grupių laikymo sąlygomis ir kalėjimuose paprastosios grupės laikymo sąlygomis, asmeninę sąskaitą turi būti įrašoma, nepaisant visų išskaitų, ne mažiau kaip dvidešimt procentų, o į nute</text:span><text:span text:style-name="T3042">istųjų asmenų, kuriems nustatytas 0–40</text:span><text:span text:style-name="T3043"><text:s/></text:span><text:span text:style-name="T3044">procentų darbingumo lygis arba didelių ar vidutinių</text:span><text:span text:style-name="T3045"><text:s/></text:span><text:span text:style-name="T3046">specialiųjų poreikių lygis, ir ribotai pakaltinamų asmenų asmeninę sąskaitą – ne mažiau kaip trisdešimt procentų jiems per mėnesį priskaičiuoto darbo užmokesčio.</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Normal"/>
      <text:p text:style-name="P3052"><text:span text:style-name="T3053">3</text:span><text:span text:style-name="T3054">. Į nepilnamečių pataisos namuose bausmę atliekančių<text:s/></text:span><text:span text:style-name="T3055">nuteistųjų asmeninę sąskaitą turi būti įrašoma, nepaisant visų išskaitų, ne mažiau kaip penkiasdešimt procentų jiems per mėnesį priskaičiuoto darbo užmokesčio.</text:span></text:p>
      <text:p text:style-name="P3056"><text:span text:style-name="T3057">4</text:span><text:span text:style-name="T3058">. Atvirose kolonijose bausmę atliekantiems nuteistiesiems, nepaisant visų išskaitų, turi bū</text:span><text:span text:style-name="T3059">ti mokama ne mažiau kaip penkiasdešimt procentų bendro per mėnesį priskaičiuoto darbo užmokesčio.</text:span></text:p>
      <text:p text:style-name="P3060"><text:span text:style-name="T3061">5</text:span><text:span text:style-name="T3062">. Šio straipsnio 2, 3 ir 4 dalyse nustatytos taisyklės gali būti netaikomos tik nuteistiesiems, kurie moka alimentus nepilnamečiams vaikams.<text:s/></text:span></text:p>
      <text:p text:style-name="P3063"/>
      <text:p text:style-name="P3064"><text:span text:style-name="T3065">132</text:span><text:span text:style-name="T3066"><text:s/></text:span><text:span text:style-name="T3067">straipsnis.<text:s/></text:span><text:span text:style-name="T3068">Išskaitos iš nuteistųjų darbo užmokesčio</text:span></text:p>
      <text:p text:style-name="P3069"><text:span text:style-name="T3070">1</text:span><text:span text:style-name="T3071">. Iš nuteistųjų darbo užmokesčio į pataisos įstaigose sudaromą socialinės paramos nuteistiesiems fondą atskaitoma: atvirose kolonijose – dešimt procentų, pataisos namuose, gydymo-pataisos namuose<text:s/></text:span><text:span text:style-name="T3072">bei kalėjimuose – dvidešimt penki procentai, nepilnamečių pataisos namuose – dvidešimt procentų bendros darbo užmokesčio sumos. Šios išskaitos nedaromos iš darbo užmokesčio dalies, priskaičiuotos už nustatytų išdirbio normų viršijimą, ir premijų. Socialinė</text:span><text:span text:style-name="T3073">s paramos nuteistiesiems fondo sudarymo ir jo lėšų naudojimo tvarką nustato Lietuvos Respublikos Vyriausybė.</text:span></text:p>
      <text:p text:style-name="P3074"><text:span text:style-name="T3075">2</text:span><text:span text:style-name="T3076">. Be šio straipsnio 1 dalyje nurodytų išskaitų, iš bendros darbo užmokesčio sumos, išskyrus atviras kolonijas, atskaitomi penki procentai į nu</text:span><text:span text:style-name="T3077">teistojo neliečiamąją asmeninės sąskaitos dalį, kurios naudoti nuteistasis neturi teisės. Ypatingais atvejais bausmės atlikimo metu pataisos įstaigos direktoriaus leidimu nuteistasis gali panaudoti pinigus, turimus neliečiamojoje asmeninės sąskaitos dalyje</text:span><text:span text:style-name="T3078">. Likusi šioje sąskaitoje pinigų suma nuteistajam išduodama tik paleidimo iš pataisos įstaigos metu.</text:span></text:p>
      <text:p text:style-name="P3079"><text:span text:style-name="T3080">3</text:span><text:span text:style-name="T3081">. Atlikus šio straipsnio 1 ir 2 dalyse nustatytas išskaitas, iš likusios uždirbtos sumos atskaitoma pagal vykdomuosius raštus ir kitus vykdomuosius do</text:span><text:span text:style-name="T3082">kumentus Civilinio proceso kodekso nustatyta tvarka.</text:span></text:p>
      <text:p text:style-name="P3083"><text:span text:style-name="T3084">4</text:span><text:span text:style-name="T3085">. Alimentai nepilnamečiams vaikams skaičiuojami nuo visos nuteistojo uždirbtos sumos bei visų kitų pajamų rūšių ir atskaičiuojami iki išskaitų į socialinės paramos nuteistiesiems fondą.</text:span></text:p>
      <text:p text:style-name="P3086"/>
      <text:p text:style-name="P3087"><text:span text:style-name="T3088">133</text:span><text:span text:style-name="T3089"><text:s/>s</text:span><text:span text:style-name="T3090">traipsnis.<text:s/></text:span><text:span text:style-name="T3091">Atleidimas nuo išskaitų į socialinės paramos nuteistiesiems fondą</text:span></text:p>
      <text:p text:style-name="P3092">Straipsnio pakeitimai:</text:p>
      <text:p text:style-name="P3093"><text:span text:style-name="T3094">Nr.<text:s/></text:span><text:a xlink:href="https://www.e-tar.lt/portal/legalAct.html?documentId=10051b104adf11e4a8328599cac64d82" office:target-frame-name="_top" xlink:show="replace"><text:span text:style-name="T3095">XII-1153</text:span></text:a><text:span text:style-name="T3096">, 2014-09-25, paskelbta TAR 2014-10-03, i. k</text:span><text:span text:style-name="T3097">. 2014-13600</text:span></text:p>
      <text:p text:style-name="Normal"/>
      <text:p text:style-name="P3098"><text:span text:style-name="T3099">134</text:span><text:span text:style-name="T3100"><text:s/>straipsnis.<text:s/></text:span><text:span text:style-name="T3101">Nuteistųjų įtraukimas į nemokamus darbus</text:span></text:p>
      <text:p text:style-name="P3102"><text:span text:style-name="T3103">1</text:span><text:span text:style-name="T3104">. Nemokant už darbą, nuteistieji gali būti įtraukti tik į pataisos įstaigų ir gretimų teritorijų tvarkymo, taip pat į nuteistųjų kultūros ir buities sąlygų gerinimo darbus.</text:span></text:p>
      <text:p text:style-name="P3105"><text:span text:style-name="T3106">2</text:span><text:span text:style-name="T3107">. Šio straipsnio 1 dalyje nurodytus darbus nuteistieji atlieka paeiliui ne darbo metu. Tokie darbai neturi trukti ilgiau kaip dvi valandas per dieną.</text:span></text:p>
      <text:p text:style-name="P3108"/>
      <text:p text:style-name="P3109"><text:span text:style-name="T3110">135</text:span><text:span text:style-name="T3111"><text:s/>straipsnis.<text:s/></text:span><text:span text:style-name="T3112">Nuteistųjų aprūpinimas pensijomis ir pašalpomis</text:span></text:p>
      <text:p text:style-name="P3113"><text:span text:style-name="T3114">1</text:span><text:span text:style-name="T3115">. Laisvės atėmimo bausmę<text:s/></text:span><text:span text:style-name="T3116">atliekančių nuteistųjų pensijos, pašalpos ir visos kitos pajamos įskaitomos į jų asmenines sąskaitas, išskyrus Lietuvos Respublikos pensijų įstatymuose numatytus atvejus, kai paskirtų pensijų mokėjimas nuteistiesiems turi būti nutrauktas.</text:span></text:p>
      <text:p text:style-name="P3117"><text:span text:style-name="T3118">2</text:span><text:span text:style-name="T3119">. Senatvės p</text:span><text:span text:style-name="T3120">ensijos amžiaus sulaukę nuteistieji, kurie laisvės atėmimo bausmės atlikimo metu neteko darbingumo, turi teisę į pensiją Lietuvos Respublikos pensijų įstatymų nustatyta tvarka ir atvejais.<text:s/></text:span></text:p>
      <text:p text:style-name="P3121"><text:span text:style-name="T3122">3</text:span><text:span text:style-name="T3123">. Nuteistieji, kurie laisvės atėmimo bausmės atlikimo metu ne</text:span><text:span text:style-name="T3124">teko darbingumo, turi teisę į žalos atlyginimą Lietuvos Respublikos įstatymų nustatyta tvarka ir atvejais.</text:span></text:p>
      <text:p text:style-name="P3125"/>
      <text:h text:style-name="P3126" text:outline-level="6"><text:span text:style-name="T3127">Trečiasis</text:span><text:span text:style-name="T3128"><text:s/>skirsnis</text:span></text:h>
      <text:p text:style-name="P3129"><text:span text:style-name="T3130">LAISVĖS ATĖMIMO BAUSMĘ ATLIEKANČIŲ NUTEISTŲJŲ SOCIALINĖ REABILITACIJA</text:span></text:p>
      <text:p text:style-name="P3131"/>
      <text:p text:style-name="P3132"><text:span text:style-name="T3133">136</text:span><text:span text:style-name="T3134"><text:s/>straipsnis.<text:s/></text:span><text:span text:style-name="T3135">Socialinės reabilitacijos<text:s/></text:span><text:span text:style-name="T3136">organizavimas</text:span></text:p>
      <text:p text:style-name="P3137"><text:span text:style-name="T3138">1</text:span><text:span text:style-name="T3139">. Laisvės atėmimo bausmę atliekančių nuteistųjų socialinę reabilitaciją organizuoja pataisos įstaigų administracija. Teisę dalyvauti šiame darbe turi valstybės ir savivaldybių institucijos ir įstaigos, visuomeninės organizacijos, religin</text:span><text:span text:style-name="T3140">ės bendruomenės ir bendrijos, jų nariai bei kiti juridiniai ir fiziniai asmenys.</text:span></text:p>
      <text:p text:style-name="P3141"><text:span text:style-name="T3142">2</text:span><text:span text:style-name="T3143">. Socialinės reabilitacijos programas ir jų vykdymo tvarką nustato Pataisos įstaigų vidaus tvarkos taisyklės.<text:s/></text:span></text:p>
      <text:p text:style-name="P3144"/>
      <text:p text:style-name="P3145"><text:span text:style-name="T3146">137</text:span><text:span text:style-name="T3147"><text:s/>straipsnis.<text:s/></text:span><text:span text:style-name="T3148">Pagrindiniai socialinės reabilitacij</text:span><text:span text:style-name="T3149">os tikslai ir formos</text:span></text:p>
      <text:p text:style-name="P3150"><text:span text:style-name="T3151">1</text:span><text:span text:style-name="T3152">. Pagrindiniai socialinės reabilitacijos tikslai yra šie:</text:span></text:p>
      <text:p text:style-name="P3153"><text:span text:style-name="T3154">1</text:span><text:span text:style-name="T3155">) padėti nuteistiesiems tapti įstatymus, žmogiškąsias vertybes ir visuomenės saugumą gerbiančiais žmonėmis;</text:span></text:p>
      <text:p text:style-name="P3156"><text:span text:style-name="T3157">2</text:span><text:span text:style-name="T3158">) išmokyti nuteistuosius gyvenimo tikslų siekti teisėtai</text:span><text:span text:style-name="T3159">s būdais ir priemonėmis;<text:s/></text:span></text:p>
      <text:p text:style-name="P3160"><text:span text:style-name="T3161">3</text:span><text:span text:style-name="T3162">) sudaryti sąlygas nuteistiesiems po bausmės atlikimo reintegruotis į visuomenę.<text:s/></text:span></text:p>
      <text:p text:style-name="P3163"><text:span text:style-name="T3164">2</text:span><text:span text:style-name="T3165">. Pagrindinės socialinės reabilitacijos formos yra šios:</text:span></text:p>
      <text:p text:style-name="P3166"><text:span text:style-name="T3167">1</text:span><text:span text:style-name="T3168">) individualus ir grupinis darbas su nuteistaisiais, kuriuo siekiama skatint</text:span><text:span text:style-name="T3169">i nuteistuosius keisti savo elgesį bei išlaikyti šeimos ir kitus socialinius ryšius ir kuris dirbamas atsižvelgiant į nuteistųjų asmenybę, amžių, lytį, padarytos nusikalstamos veikos pobūdį, išsilavinimą, elgesį bausmės atlikimo metu ir kitas aplinkybes;</text:span></text:p>
      <text:p text:style-name="P3170"><text:span text:style-name="T3171">2</text:span><text:span text:style-name="T3172">) ilgalaikė nuteistųjų visuomeninio elgesio korekcija;</text:span></text:p>
      <text:p text:style-name="P3173"><text:span text:style-name="T3174">3</text:span><text:span text:style-name="T3175">) nuteistųjų socialinių, dvasinių ir kultūrinių poreikių tenkinimas;</text:span></text:p>
      <text:p text:style-name="P3176"><text:span text:style-name="T3177">4</text:span><text:span text:style-name="T3178">) pagalba sprendžiant nuteistųjų problemas;</text:span></text:p>
      <text:p text:style-name="P3179"><text:span text:style-name="T3180">5</text:span><text:span text:style-name="T3181">) kultūros, sporto ir kiti masiniai renginiai;</text:span></text:p>
      <text:p text:style-name="P3182"><text:span text:style-name="T3183">6</text:span><text:span text:style-name="T3184">) paskatinimo<text:s/></text:span><text:span text:style-name="T3185">priemonių ir nuobaudų skyrimas nuteistiesiems.</text:span></text:p>
      <text:p text:style-name="P3186"/>
      <text:p text:style-name="P3187"><text:span text:style-name="T3188">138</text:span><text:span text:style-name="T3189"><text:s/>straipsnis.<text:s/></text:span><text:span text:style-name="T3190">Pataisos įstaigos psichologinė tarnyba</text:span></text:p>
      <text:p text:style-name="P3191"><text:span text:style-name="T3192">1</text:span><text:span text:style-name="T3193">. Pataisos įstaigose veikia psichologinės tarnybos. Šių tarnybų veiklos pagrindinės kryptys yra šios:</text:span></text:p>
      <text:p text:style-name="P3194"><text:span text:style-name="T3195">1</text:span><text:span text:style-name="T3196">) nuteistųjų asmenybės tyrimas ir i</text:span><text:span text:style-name="T3197">ndividualaus psichologinio poveikio bei socialinės reabilitacijos krypčių nustatymas ir koregavimas;</text:span></text:p>
      <text:p text:style-name="P3198"><text:span text:style-name="T3199">2</text:span><text:span text:style-name="T3200">) individuali ir grupinė nuteistųjų psichologinė terapija;</text:span></text:p>
      <text:p text:style-name="P3201"><text:span text:style-name="T3202">3</text:span><text:span text:style-name="T3203">) nuteistųjų ir pataisos įstaigų administracijos konsultavimas;</text:span></text:p>
      <text:p text:style-name="P3204"><text:span text:style-name="T3205">4</text:span><text:span text:style-name="T3206">) išvadų dėl<text:s/></text:span><text:span text:style-name="T3207">nuteistojo perkėlimo į kitą grupę ir dėl lygtinio paleidimo iš pataisos įstaigos galimybės pateikimas.</text:span></text:p>
      <text:p text:style-name="P3208"><text:span text:style-name="T3209">2</text:span><text:span text:style-name="T3210">. Psichologinės tarnybos struktūrą, veiklos principus ir formas nustato Teisingumo ministerija.</text:span></text:p>
      <text:p text:style-name="P3211">Straipsnio pakeitimai:</text:p>
      <text:p text:style-name="Normal"><text:span text:style-name="T3212">Nr.<text:s/></text:span><text:a xlink:href="http://www3.lrs.lt/cgi-bin/preps2?a=415897&amp;b=" office:target-frame-name="_top" xlink:show="replace"><text:span text:style-name="T3213">XI-1863</text:span></text:a><text:span text:style-name="T3214">, 2011-12-22, Žin., 2012, Nr. 4-110 (2012-01-06)</text:span></text:p>
      <text:p text:style-name="P3215"/>
      <text:p text:style-name="P3216"><text:span text:style-name="T3217">139</text:span><text:span text:style-name="T3218"><text:s/>straipsnis.<text:s/></text:span><text:span text:style-name="T3219">Nuteistųjų organizacijos</text:span></text:p>
      <text:p text:style-name="P3220"><text:span text:style-name="T3221">1</text:span><text:span text:style-name="T3222">. Nuteistųjų arba administracijos iniciatyva pataisos įstaigose, išskyrus kalėjimus, gali būti steigiamos nu</text:span><text:span text:style-name="T3223">t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3224"><text:span text:style-name="T3225">2</text:span><text:span text:style-name="T3226">.<text:s/></text:span><text:span text:style-name="T3227">Pataisos įstaigose, išskyrus kalėjimus, nuteistieji gali Lietuvos Respublikos įstatymų nustatyta tvarka steigti visuomenines organizacijas.</text:span></text:p>
      <text:p text:style-name="P3228"><text:span text:style-name="T3229">3</text:span><text:span text:style-name="T3230">. Nuteistųjų kolektyvo tarybų ir visuomeninių organizacijų veikla neturi prieštarauti darbo, mokymosi, režimo,<text:s/></text:span><text:span text:style-name="T3231">saugumo ir socialinės reabilitacijos interesams.</text:span></text:p>
      <text:p text:style-name="P3232"/>
      <text:p text:style-name="P3233"><text:span text:style-name="T3234">140</text:span><text:span text:style-name="T3235"><text:s/>straipsnis.<text:s/></text:span><text:span text:style-name="T3236">Laisvės atėmimo bausmę atliekantiems nuteistiesiems skiriamos paskatinimo priemonės</text:span></text:p>
      <text:p text:style-name="P3237"><text:span text:style-name="T3238">1</text:span><text:span text:style-name="T3239">. Už nepriekaištingą elgesį, iniciatyvą ir aktyvų dalyvavimą socialinės reabilitacijos programo</text:span><text:span text:style-name="T3240">se, stropų darbą bei mokymąsi laisvės atėmimo bausmę atliekantiems nuteistiesiems gali būti skiriamos šios paskatinimo priemonės:</text:span></text:p>
      <text:p text:style-name="P3241"><text:span text:style-name="T3242">1</text:span><text:span text:style-name="T3243">) padėka;</text:span></text:p>
      <text:p text:style-name="P3244"><text:span text:style-name="T3245">2</text:span><text:span text:style-name="T3246">) premija už geriausius darbo rezultatus;</text:span></text:p>
      <text:p text:style-name="P3247"><text:span text:style-name="T3248">3</text:span><text:span text:style-name="T3249">) teisės vieną kartą papildomai paskambinti telefonu suteikim</text:span><text:span text:style-name="T3250">as;</text:span></text:p>
      <text:p text:style-name="P3251"><text:span text:style-name="T3252">4</text:span><text:span text:style-name="T3253">) trijų papildomų ilgalaikių arba trumpalaikių pasimatymų per vienerius metus suteikimas;</text:span></text:p>
      <text:p text:style-name="P3254"><text:span text:style-name="T3255">5</text:span><text:span text:style-name="T3256">) paskirtos nuobaudos panaikinimas prieš terminą;</text:span></text:p>
      <text:p text:style-name="P3257"><text:span text:style-name="T3258">6</text:span><text:span text:style-name="T3259">) pasivaikščiojimo laiko pailginimas iki dviejų valandų kalėjime laikomiems nuteistiesiems;</text:span></text:p>
      <text:p text:style-name="P3260"><text:span text:style-name="T3261">7</text:span><text:span text:style-name="T3262">) leidimas nepilnamečiams pasimatymo su tėvais, globėjais (rūpintojais), artimaisiais giminaičiais ar kitais pasitikėjimo vertais asmenimis metu išeiti iki aštuonių valandų už nepilnamečių pataisos namų teritorijos ribų;</text:span></text:p>
      <text:p text:style-name="P3263"><text:span text:style-name="T3264">8</text:span><text:span text:style-name="T3265">) leidimas atostogų metu parvy</text:span><text:span text:style-name="T3266">kti į namus;</text:span></text:p>
      <text:p text:style-name="P3267"><text:span text:style-name="T3268">9</text:span><text:span text:style-name="T3269">) trumpalaikės išvykos į namus suteikimas;</text:span></text:p>
      <text:p text:style-name="P3270"><text:span text:style-name="T3271">10</text:span><text:span text:style-name="T3272">) atlikusiems ne mažiau kaip vienerius metus, o nepilnamečiams, atlikusiems ne mažiau kaip šešis mėnesius paskirtos bausmės, – perkėlimas iš paprastosios grupės į lengvąją grupę.</text:span></text:p>
      <text:p text:style-name="P3273"><text:span text:style-name="T3274">2</text:span><text:span text:style-name="T3275">.<text:s/></text:span><text:span text:style-name="T3276">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277"><text:span text:style-name="T3278">3</text:span><text:span text:style-name="T3279">. Ne ma</text:span><text:span text:style-name="T3280">žiau kaip pusę paskirtos bausmės laiko atlikę nuteistieji, kurių elgesys nekelia pavojaus aplinkiniams, gali būti Lietuvos Respublikos įstatymų nustatyta tvarka teikiami perkelti iš kalėjimo į pataisos namus tęsti bausmės atlikimą paprastosios grupės laiky</text:span><text:span text:style-name="T3281">mo sąlygomis.</text:span></text:p>
      <text:p text:style-name="P3282"><text:span text:style-name="T3283">4</text:span><text:span text:style-name="T3284">. Pataisos namuose lengvosios grupės sąlygomis laikomi nuteistieji, kuriems liko ne daugiau kaip vieneri metai iki galimo lygtinio paleidimo iš pataisos įstaigos, teismo nutartimi, priimta pagal pataisos namų administracijos teikimą ir a</text:span><text:span text:style-name="T3285">tsižvelgiant į nusikalstamo elgesio riziką, elgesį bausmės atlikimo metu ir kitas reikšmingas aplinkybes, gali būti perkelti į atvirą koloniją tęsti bausmės atlikimo.</text:span></text:p>
      <text:p text:style-name="P3286">Straipsnio pakeitimai:</text:p>
      <text:p text:style-name="P3287"><text:span text:style-name="T3288">Nr.<text:s/></text:span><text:a xlink:href="http://www3.lrs.lt/cgi-bin/preps2?a=255149&amp;b=" office:target-frame-name="_top" xlink:show="replace"><text:span text:style-name="T3289">X-164</text:span></text:a><text:span text:style-name="T3290">, 2005-04-21, Žin., 2005, Nr. 58-2002 (2005-05-07)</text:span></text:p>
      <text:p text:style-name="Normal"><text:span text:style-name="T3291">Nr.<text:s/></text:span><text:a xlink:href="http://www3.lrs.lt/cgi-bin/preps2?a=415897&amp;b=" office:target-frame-name="_top" xlink:show="replace"><text:span text:style-name="T3292">XI-1863</text:span></text:a><text:span text:style-name="T3293">, 2011-12-22, Žin., 2012, Nr. 4-110 (2012-01-06)</text:span></text:p>
      <text:p text:style-name="P3294"/>
      <text:p text:style-name="P3295"><text:span text:style-name="T3296">141</text:span><text:span text:style-name="T3297"><text:s/>straipsni</text:span><text:span text:style-name="T3298">s.<text:s/></text:span><text:span text:style-name="T3299">Paskatinimo priemonių skyrimo nuteistiesiems tvarka</text:span></text:p>
      <text:p text:style-name="P3300"><text:span text:style-name="T3301">1</text:span><text:span text:style-name="T3302">. Šio Kodekso 140 straipsnio 1 dalyje numatytos paskatinimo priemonės skiriamos tam įgalioto pareigūno nutarimu arba įsakymu. Turinčių teisę skirti paskatinimo priemones laisvės atėmimo bausmę atl</text:span><text:span text:style-name="T3303">iekantiems nuteistiesiems pareigūnų sąrašą ir jų įgaliojimus skiriant paskatinimo priemones nustato Pataisos įstaigų vidaus tvarkos taisyklės.</text:span></text:p>
      <text:p text:style-name="P3304"><text:span text:style-name="T3305">2</text:span><text:span text:style-name="T3306">. Piniginė premija įrašoma į asmeninę nuteistojo sąskaitą.</text:span></text:p>
      <text:p text:style-name="P3307"><text:span text:style-name="T3308">3</text:span><text:span text:style-name="T3309">. Paskatinimas, kuriuo leidžiama papildomai<text:s/></text:span><text:span text:style-name="T3310">paskambinti telefonu, gauti pasimatymą, gali būti skiriamas tik nuteistiesiems, kurie pagal šį Kodeksą turi teisę paskambinti telefonu, gauti pasimatymų.</text:span></text:p>
      <text:p text:style-name="P3311"><text:span text:style-name="T3312">4</text:span><text:span text:style-name="T3313">. Laisvės atėmimo bausmę atliekantiems kalėjime nuteistiesiems kaip paskatinimas gali būti suteik</text:span><text:span text:style-name="T3314">iamas tik trumpalaikis pasimatymas.<text:s/></text:span></text:p>
      <text:p text:style-name="P3315"><text:span text:style-name="T3316">5</text:span><text:span text:style-name="T3317">. Kalėjime laikomiems nuteistiesiems pasivaikščiojimo laikas paskatinimo tvarka pailginamas ne ilgiau kaip vieną mėnesį.</text:span></text:p>
      <text:p text:style-name="P3318"><text:span text:style-name="T3319">6</text:span><text:span text:style-name="T3320">. Paskatinimo tvarka nuteistajam gali būti prieš terminą panaikinama vienu metu viena pi</text:span><text:span text:style-name="T3321">rmiau paskirta nuobauda.</text:span></text:p>
      <text:p text:style-name="P3322"><text:span text:style-name="T3323">7</text:span><text:span text:style-name="T3324">. Paskatinimas, kuriuo pareiškiama padėka, leidžiama paskambinti telefonu, suteikiami trys papildomi trumpalaikiai arba ilgalaikiai pasimatymai per vienerius metus, prieš terminą panaikinama paskirta nuobauda, pailginamas pasi</text:span><text:span text:style-name="T3325">vaikščiojimo laikas, leidžiama nepilnamečiui pasimatymo su tėvais, globėjais (rūpintojais), artimaisiais giminaičiais ar kitais pasitikėjimo vertais asmenimis metu išeiti už nepilnamečių pataisos namų teritorijos ribų, skiriamas turinčio teisę skirti šias<text:s/></text:span><text:span text:style-name="T3326">paskatinimo priemones pataisos įstaigos pareigūno nutarimu arba įsakymu.</text:span></text:p>
      <text:p text:style-name="P3327"><text:span text:style-name="T3328">8</text:span><text:span text:style-name="T3329">. Padėka kaip paskatinimas gali būti paskelbta ir žodžiu. Iš paskatinimų, kuriais suteikiami trys papildomi trumpalaikiai arba ilgalaikiai pasimatymai per vienerius metus,<text:s/></text:span><text:span text:style-name="T3330">leidžiama nepilnamečiui pasimatymo su tėvais, globėjais (rūpintojais), artimaisiais giminaičiais ar kitais pasitikėjimo vertais asmenimis metu išeiti už nepilnamečių pataisos namų teritorijos ribų, vienu nutarimu arba įsakymu galima suteikti tik vieną papi</text:span><text:span text:style-name="T3331">ldomą trumpalaikį arba ilgalaikį pasimatymą, leisti vieną kartą išeiti už nepilnamečių pataisos namų teritorijos ribų.</text:span></text:p>
      <text:p text:style-name="P3332"><text:span text:style-name="T3333">9</text:span><text:span text:style-name="T3334">. Paskatinimas, kuriuo leidžiama trumpalaikė išvyka į namus arba leidžiama atostogų metu parvykti į namus, skiriamas pataisos įstaig</text:span><text:span text:style-name="T3335">os direktoriaus įsakymu, o paskatinimas, kuriuo nuteistasis perkeliamas į lengvąją arba paprastąją grupę, – pataisos įstaigos direktoriaus nutarimu.</text:span></text:p>
      <text:p text:style-name="P3336"><text:span text:style-name="T3337">10</text:span><text:span text:style-name="T3338">. Leidimą nepilnamečių pataisos namuose laikomiems nuteistiesiems, kurie gerai elgiasi, kartu su pata</text:span><text:span text:style-name="T3339">isos įstaigos darbuotojais nueiti į kiną, teatrą, koncertą, sporto varžybas ar kitus ne pataisos įstaigoje organizuojamus renginius duoda pataisos įstaigos direktorius įsakymu. Vienu įsakymu galima leisti tik vieną kartą nueiti į kiną, teatrą, koncertą, sp</text:span><text:span text:style-name="T3340">orto varžybas ar kitą ne pataisos įstaigoje organizuojamą renginį.</text:span></text:p>
      <text:p text:style-name="P3341"><text:span text:style-name="T3342">11</text:span><text:span text:style-name="T3343">. Apie paskatinimo priemonės paskyrimą paskelbiama nuteistajam.</text:span></text:p>
      <text:p text:style-name="P3344">Straipsnio pakeitimai:</text:p>
      <text:p text:style-name="P3345"><text:span text:style-name="T3346">Nr.<text:s/></text:span><text:a xlink:href="http://www3.lrs.lt/cgi-bin/preps2?a=255149&amp;b=" office:target-frame-name="_top" xlink:show="replace"><text:span text:style-name="T3347">X-164</text:span></text:a><text:span text:style-name="T3348">, 2005-04-21, Žin., 200</text:span><text:span text:style-name="T3349">5, Nr. 58-2002 (2005-05-07)</text:span></text:p>
      <text:p text:style-name="P3350"/>
      <text:p text:style-name="P3351"><text:span text:style-name="T3352">142</text:span><text:span text:style-name="T3353"><text:s/>straipsnis.<text:s/></text:span><text:span text:style-name="T3354">Laisvės atėmimo bausmę atliekantiems nuteistiesiems skiriamos nuobaudos<text:s/></text:span></text:p>
      <text:p text:style-name="P3355"><text:span text:style-name="T3356">1</text:span><text:span text:style-name="T3357">. Už bausmės atlikimo režimo reikalavimų pažeidimą nuteistiesiems gali būti skiriamos šios nuobaudos:</text:span></text:p>
      <text:p text:style-name="P3358"><text:span text:style-name="T3359">1</text:span><text:span text:style-name="T3360">) papeikimas;</text:span></text:p>
      <text:p text:style-name="P3361"><text:span text:style-name="T3362">2</text:span><text:span text:style-name="T3363">) pat</text:span><text:span text:style-name="T3364">aisos įstaigos patalpų ir teritorijos tvarkymas be eilės;</text:span></text:p>
      <text:p text:style-name="P3365"><text:span text:style-name="T3366">3</text:span><text:span text:style-name="T3367">) draudimas iki vieno mėnesio pirkti maisto produktų;</text:span></text:p>
      <text:p text:style-name="P3368"><text:span text:style-name="T3369">4</text:span><text:span text:style-name="T3370">) atvirose kolonijose ir pataisos namuose laikomų nuteistųjų uždarymas į baudos izoliatorių iki penkiolikos parų arba nepilnamečių<text:s/></text:span><text:span text:style-name="T3371">nuteistųjų uždarymas į drausmės izoliatorių iki dešimties parų;</text:span></text:p>
      <text:p text:style-name="P3372"><text:span text:style-name="T3373">5</text:span><text:span text:style-name="T3374">) kalėjimuose laikomų nuteistųjų uždarymas į karcerį iki penkiolikos parų;</text:span></text:p>
      <text:p text:style-name="P3375"><text:span text:style-name="T3376">6</text:span><text:span text:style-name="T3377">) pataisos namuose drausmės grupės sąlygomis laikomų nuteistųjų perkėlimas į kamerų tipo patalpas iki šešių</text:span><text:span text:style-name="T3378"><text:s/>mėnesių;</text:span></text:p>
      <text:p text:style-name="P3379"><text:span text:style-name="T3380">7</text:span><text:span text:style-name="T3381">) kalėjimuose laikomų nuteistųjų perkėlimas į drausmės grupę nuo dviejų iki šešių mėnesių.</text:span></text:p>
      <text:p text:style-name="P3382"><text:span text:style-name="T3383">2</text:span><text:span text:style-name="T3384">. Nuteistiesiems, sistemingai pažeidinėjantiems arba itin piktybiškai pažeidusiems režimą, gali būti<text:s/></text:span><text:span text:style-name="T3385">panaikinta anksčiau paskirta paskatinimo<text:s/></text:span><text:span text:style-name="T3386">priemonė – perkėlimas iš paprastosios grupės į lengvąją grupę arba gali būti</text:span><text:span text:style-name="T3387"><text:s/></text:span><text:span text:style-name="T3388">paskirtas perkėlimas iš paprastosios grupės į drausmės grupę nuo<text:s/></text:span><text:span text:style-name="T3389">šešių mėnesių iki vienerių metų.</text:span></text:p>
      <text:p text:style-name="P3390"><text:span text:style-name="T3391">3</text:span><text:span text:style-name="T3392">. Kalėjimų departamento direktorius pataisos namų direktoriaus teikimu gali<text:s/></text:span><text:span text:style-name="T3393">nuteistąjį, perkeltą į pataisos namų kamerų tipo patalpas, pasiųsti šią nuobaudą atlikti kalėjime.</text:span></text:p>
      <text:p text:style-name="P3394"><text:span text:style-name="T3395">4</text:span><text:span text:style-name="T3396">. Nėščioms moterims ir turinčioms vaikų iki trejų metų motinoms šio straipsnio 1 dalies 4–7 punktuose numatytos nuobaudos netaikomos.<text:s/></text:span></text:p>
      <text:p text:style-name="P3397">Straipsnio pakeitimai:</text:p>
      <text:p text:style-name="P3398"><text:span text:style-name="T3399">Nr.<text:s/></text:span><text:a xlink:href="http://www3.lrs.lt/cgi-bin/preps2?a=255149&amp;b=" office:target-frame-name="_top" xlink:show="replace"><text:span text:style-name="T3400">X-164</text:span></text:a><text:span text:style-name="T3401">, 2005-04-21, Žin., 2005, Nr. 58-2002 (2005-05-07)</text:span></text:p>
      <text:p text:style-name="P3402"><text:span text:style-name="T3403">Nr.<text:s/></text:span><text:a xlink:href="http://www3.lrs.lt/cgi-bin/preps2?a=363730&amp;b=" office:target-frame-name="_top" xlink:show="replace"><text:span text:style-name="T3404">XI-643</text:span></text:a><text:span text:style-name="T3405">, 2010-01-14, Žin., 2010, Nr. 12-558 (2010-01-30)</text:span></text:p>
      <text:p text:style-name="P3406"/>
      <text:p text:style-name="P3407"><text:span text:style-name="T3408">1</text:span><text:span text:style-name="T3409">43</text:span><text:span text:style-name="T3410"><text:s/>straipsnis.<text:s/></text:span><text:span text:style-name="T3411">Nuobaudų skyrimo atliekantiems laisvės atėmimo bausmę nuteistiesiems tvarka</text:span></text:p>
      <text:p text:style-name="P3412"><text:span text:style-name="T3413">1</text:span><text:span text:style-name="T3414">. Šio Kodekso 142 straipsnio 1 ir 2 dalyse numatytos nuobaudos skiriamos tam įgalioto pareigūno nutarimu arba įsakymu. Turinčių teisę skirti nuobaudas pareigū</text:span><text:span text:style-name="T3415">nų sąrašą ir jų įgaliojimus nustato Pataisos įstaigų vidaus tvarkos taisyklės.</text:span></text:p>
      <text:p text:style-name="P3416"><text:span text:style-name="T3417">2</text:span><text:span text:style-name="T3418">. Skiriant nuobaudas, atsižvelgiama į pažeidimo padarymo aplinkybes, į paskirtų nuobaudų kiekį ir pobūdį, taip pat į nuteistojo rašytinį pasiaiškinimą dėl pažeidimo.<text:s/></text:span><text:span text:style-name="T3419">Skiriamos nuobaudos turi atitikti padaryto pažeidimo sunkumą ir pobūdį.</text:span></text:p>
      <text:p text:style-name="P3420"><text:span text:style-name="T3421">3</text:span><text:span text:style-name="T3422">. Nuobauda gali būti skiriama tik pažeidimą padariusiam nuteistajam. Už kelis vienu metu padarytus pažeidimus skiriama viena nuobauda.</text:span></text:p>
      <text:p text:style-name="P3423"><text:span text:style-name="T3424">4</text:span><text:span text:style-name="T3425">. Nuobauda turi būti paskirta ne vėliau</text:span><text:span text:style-name="T3426"><text:s/>kaip per dešimt parų nuo pažeidimo atskleidimo dienos, o jei dėl pažeidimo buvo atliekamas tyrimas, – nuo tyrimo pabaigos dienos, bet ne vėliau kaip per du mėnesius nuo pažeidimo padarymo dienos.</text:span></text:p>
      <text:p text:style-name="P3427"><text:span text:style-name="T3428">5</text:span><text:span text:style-name="T3429">. Paskirta nuobauda vykdoma tuoj pat ir ne vėliau kaip</text:span><text:span text:style-name="T3430"><text:s/>per vieną mėnesį nuo jos paskyrimo. Nuobauda, kuri nebuvo pradėta vykdyti per vieną mėnesį nuo jos paskyrimo dienos, nebevykdoma.</text:span></text:p>
      <text:p text:style-name="P3431"><text:span text:style-name="T3432">6</text:span><text:span text:style-name="T3433">. Pakartotinai perkelti nuteistąjį iš paprastosios grupės į lengvąją grupę galima ne anksčiau kaip po vienerių metų, o n</text:span><text:span text:style-name="T3434">epilnametį nuteistąjį – ne anksčiau kaip po šešių mėnesių nuo nuobaudos<text:s/></text:span><text:span text:style-name="T3435">paskyrimo</text:span><text:span text:style-name="T3436"><text:s/></text:span><text:span text:style-name="T3437">dienos.</text:span></text:p>
      <text:p text:style-name="P3438"><text:span text:style-name="T3439">7</text:span><text:span text:style-name="T3440">. Nuobaudos – papeikimas, paskyrimas be eilės budėti pataisos įstaigos patalpose ir tvarkyti teritoriją – skiriamos žodžiu arba raštu tam įgalioto pareigūno įsak</text:span><text:span text:style-name="T3441">ymu arba nutarimu.</text:span><text:span text:style-name="T3442"><text:s/></text:span><text:span text:style-name="T3443">Kitos šio Kodekso 142 straipsnio 1 dalyje numatytos nuobaudos skiriamos pataisos įstaigos direktoriaus nutarimu. Šio Kodekso 142 straipsnio 2 dalyje numatytos nuobaudos skiriamos tik tais atvejais, kai yra pataisos įstaigos Drausmės komi</text:span><text:span text:style-name="T3444">sijos teikimas. Drausmės komisijos sudarymo tvarką ir kompetenciją nustato Pataisos įstaigų vidaus tvarkos taisyklės.</text:span></text:p>
      <text:p text:style-name="P3445"><text:span text:style-name="T3446">8</text:span><text:span text:style-name="T3447">. Nuteistasis turi teisę per penkias dienas nuo nuobaudos paskyrimo apskųsti jam paskirtą nuobaudą aukštesniam pagal pareigas pareigū</text:span><text:span text:style-name="T3448">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449"><text:span text:style-name="T3450">9</text:span><text:span text:style-name="T3451">. J</text:span><text:span text:style-name="T3452">eigu nuteistajam per vienerius metus, o nepilnamečiui nuteistajam per šešis mėnesius nuo nuobaudos atlikimo dienos nepaskiriama nauja nuobauda, jis laikomas neturinčiu nuobaudų.</text:span></text:p>
      <text:p text:style-name="P3453"><text:span text:style-name="T3454">10</text:span><text:span text:style-name="T3455">. Apie nuobaudos, išskyrus žodžiu skiriamą nuobaudą, paskyrimą nuteistaj</text:span><text:span text:style-name="T3456">am paskelbiama pasirašytinai.</text:span></text:p>
      <text:p text:style-name="P3457">Straipsnio pakeitimai:</text:p>
      <text:p text:style-name="P3458"><text:span text:style-name="T3459">Nr.<text:s/></text:span><text:a xlink:href="http://www3.lrs.lt/cgi-bin/preps2?a=255149&amp;b=" office:target-frame-name="_top" xlink:show="replace"><text:span text:style-name="T3460">X-164</text:span></text:a><text:span text:style-name="T3461">, 2005-04-21, Žin., 2005, Nr. 58-2002 (2005-05-07)</text:span><text:span text:style-name="T3462"><text:line-break/></text:span><text:span text:style-name="T3463">Nr.<text:s/></text:span><text:a xlink:href="http://www3.lrs.lt/cgi-bin/preps2?a=363730&amp;b=" office:target-frame-name="_top" xlink:show="replace"><text:span text:style-name="T3464">XI-643</text:span></text:a><text:span text:style-name="T3465">,<text:s/></text:span><text:span text:style-name="T3466">2010-01-14, Žin., 2010, Nr. 12-558 (2010-01-30)</text:span></text:p>
      <text:p text:style-name="P3467"/>
      <text:p text:style-name="P3468"><text:span text:style-name="T3469">144</text:span><text:span text:style-name="T3470"><text:s/>straipsnis.<text:s/></text:span><text:span text:style-name="T3471">Nuobaudų – uždaryti nuteistąjį į baudos arba drausmės <text:s/>izoliatorių ar į karcerį arba perkelti į kamerų tipo patalpas vykdymo tvarka</text:span></text:p>
      <text:p text:style-name="P3472"><text:span text:style-name="T3473">1</text:span><text:span text:style-name="T3474">. Nuteistojo, kuriam paskirta nuobauda – uždaryti<text:s/></text:span><text:span text:style-name="T3475">į baudos arba drausmės izoliatorių ar į karcerį, taip pat perkelti į kamerų tipo patalpas, sveikatą privalo patikrinti gydytojas ir pataisos įstaigos direktoriaus nutarime, kuriuo paskirtos šios nuobaudos, pažymėti, ar nuteistasis gali paskirtą nuobaudą at</text:span><text:span text:style-name="T3476">likti.</text:span></text:p>
      <text:p text:style-name="P3477"><text:span text:style-name="T3478">2</text:span><text:span text:style-name="T3479">. Ypatingais atvejais nuteistasis, kuris neturi aiškių traumos ar pavojingos ligos požymių, gali būti uždarytas į baudos izoliatorių ar į karcerį medicinos darbuotojo leidimu, tačiau tokio nuteistojo sveikatos patikrinimą turi atlikti gydytojas</text:span><text:span text:style-name="T3480"><text:s/>ne vėliau kaip per dvidešimt keturias valandas po uždarymo į baudos izoliatorių ar į karcerį.</text:span></text:p>
      <text:p text:style-name="P3481"><text:span text:style-name="T3482">3</text:span><text:span text:style-name="T3483">. Jeigu gydytojas arba medicinos darbuotojas neleidžia taikyti šio straipsnio 2 dalyje nurodytos nuobaudos, ją paskyręs pareigūnas gali pakeisti švelnesne n</text:span><text:span text:style-name="T3484">uobauda.</text:span></text:p>
      <text:p text:style-name="P3485"><text:span text:style-name="T3486">4</text:span><text:span text:style-name="T3487">. Uždaromiems į baudos arba drausmės izoliatorių ar į karcerį, perkeliamiems į kamerų tipo patalpas nuteistiesiems atliekamas pilnas sanitarinis paruošimas.</text:span></text:p>
      <text:p text:style-name="P3488"><text:span text:style-name="T3489">5</text:span><text:span text:style-name="T3490">. Kai kitomis priemonėmis negalima užkirsti kelio šiurkščiam teisėtvarkos pažeid</text:span><text:span text:style-name="T3491">imui ir būtina pažeidimą padariusį nuteistąjį laikinai, kol nėra pataisos įstaigos direktoriaus, izoliuoti, jis gali būti laikinai uždarytas į baudos arba drausmės izoliatorių ar į karcerį. Toks nuteistojo laikinas izoliavimas galimas tik iki pataisos įsta</text:span><text:span text:style-name="T3492">igos direktoriaus atvykimo į pataisos įstaigą, bet ne ilgiau kaip dvidešimt keturioms valandoms ir nelaikomas nuobauda. Jeigu už padarytą režimo pažeidimą paskiriama nuobauda – uždaryti nuteistąjį į baudos arba drausmės izoliatorių ar į karcerį arba perkel</text:span><text:span text:style-name="T3493">ti į kamerų tipo patalpas, laikino izoliavimo laikas įskaitomas į bendrą nutarimu paskirtos nuobaudos laiką.</text:span></text:p>
      <text:p text:style-name="P3494"><text:span text:style-name="T3495">6</text:span><text:span text:style-name="T3496">. Jeigu gydytojas pataisos įstaigos direktoriui pateikia rašytinę išvadą, kad į baudos arba drausmės izoliatorių ar į karcerį uždarytas arba p</text:span><text:span text:style-name="T3497">erkeltas į kamerų tipo patalpas nuteistasis negali toliau atlikti jam paskirtos nuobaudos, pataisos įstaigos direktorius privalo nuobaudos vykdymą nutraukti.</text:span></text:p>
      <text:p text:style-name="P3498"/>
      <text:p text:style-name="P3499"><text:span text:style-name="T3500">145</text:span><text:span text:style-name="T3501"><text:s/>straipsnis.<text:s/></text:span><text:span text:style-name="T3502">Nuteistųjų laikymo sąlygos kamerų tipo patalpose</text:span></text:p>
      <text:p text:style-name="P3503"><text:span text:style-name="T3504">1</text:span><text:span text:style-name="T3505">. Kamerų tipo patalpo</text:span><text:span text:style-name="T3506">se laikomiems nuteistiesiems nustatomas režimas, atitinkantis šio Kodekso 86 straipsnyje nurodytas drausmės grupei priskirtų nuteistųjų laikymo kalėjime sąlygas.<text:s/></text:span></text:p>
      <text:p text:style-name="P3507"><text:span text:style-name="T3508">2</text:span><text:span text:style-name="T3509">. Kamerų tipo patalpose laikomi nuteistieji dirba atskirai nuo kitų nuteistųjų.</text:span></text:p>
      <text:p text:style-name="P3510"><text:span text:style-name="T3511">3</text:span><text:span text:style-name="T3512">. S</text:span><text:span text:style-name="T3513">ergantiems tuberkulioze nuteistiesiems, perkeltiems į kamerų tipo patalpas, gyvenamojo ploto norma vienam asmeniui negali būti mažesnė kaip penki kvadratiniai metrai. Šiems nuteistiesiems kasdien turi būti suteikiama ne mažiau kaip dvi valandos pasivaikšči</text:span><text:span text:style-name="T3514">oti.</text:span></text:p>
      <text:p text:style-name="P3515"><text:span text:style-name="T3516">4</text:span><text:span text:style-name="T3517">. Prieš terminą perkelti nuteistuosius iš kamerų tipo patalpų leidžiama tik tuo atveju, kai pagal gydytojo išvadą to reikia dėl nuteistojo sveikatos būklės.</text:span></text:p>
      <text:p text:style-name="P3518"/>
      <text:p text:style-name="P3519"><text:span text:style-name="T3520">146</text:span><text:span text:style-name="T3521"><text:s/>straipsnis.<text:s/></text:span><text:span text:style-name="T3522">Nuteistųjų laikymo sąlygos baudos arba drausmės izoliatoriuose ir<text:s/></text:span><text:span text:style-name="T3523">karceriuose</text:span></text:p>
      <text:p text:style-name="P3524"><text:span text:style-name="T3525">1</text:span><text:span text:style-name="T3526">. Baudos arba drausmės izoliatoriuose ir karceriuose laikomi nuteistieji neturi teisės gauti pasimatymų, smulkiųjų paketų su spauda, įsigyti maisto produktų ir būtiniausių reikmenų, siųsti laiškų, taip pat paskambinti telefonu. Jiems nelei</text:span><text:span text:style-name="T3527">džiama naudotis stalo žaidimais, televizoriais, kompiuteriais, vaizdo leistuvais ir garso grotuvais, kompiuterinių žaidimų aparatais, radijo imtuvais bei kitais Pataisos įstaigų vidaus tvarkos taisyklėse nurodytais daiktais.</text:span></text:p>
      <text:p text:style-name="P3528"><text:span text:style-name="T3529">2</text:span><text:span text:style-name="T3530">. Baudos arba drausmės<text:s/></text:span><text:span text:style-name="T3531">izoliatoriuose ir karceriuose laikomiems nuteistiesiems leidžiama skaityti knygas, žurnalus, laikraščius ir kitą literatūrą, jiems leidžiama kasdien vieną valandą pasivaikščioti.</text:span></text:p>
      <text:p text:style-name="P3532"><text:span text:style-name="T3533">3</text:span><text:span text:style-name="T3534">. Karceriuose nuteistieji laikomi po vieną.</text:span></text:p>
      <text:p text:style-name="P3535">Straipsnio pakeitimai:</text:p>
      <text:p text:style-name="P3536"><text:span text:style-name="T3537">Nr.</text:span><text:span text:style-name="T3538"><text:s/></text:span><text:a xlink:href="http://www3.lrs.lt/cgi-bin/preps2?a=255149&amp;b=" office:target-frame-name="_top" xlink:show="replace"><text:span text:style-name="T3539">X-164</text:span></text:a><text:span text:style-name="T3540">, 2005-04-21, Žin., 2005, Nr. 58-2002 (2005-05-07)</text:span></text:p>
      <text:p text:style-name="P3541"><text:span text:style-name="T3542">Nr.<text:s/></text:span><text:a xlink:href="http://www3.lrs.lt/cgi-bin/preps2?a=363730&amp;b=" office:target-frame-name="_top" xlink:show="replace"><text:span text:style-name="T3543">XI-643</text:span></text:a><text:span text:style-name="T3544">, 2010-01-14, Žin., 2010, Nr. 12-558 (2010-01-30)</text:span></text:p>
      <text:p text:style-name="P3545"/>
      <text:h text:style-name="P3546" text:outline-level="3"><text:span text:style-name="T3547">Ketvirtasi</text:span><text:span text:style-name="T3548">s</text:span><text:span text:style-name="T3549"><text:s/>skirsnis</text:span></text:h>
      <text:p text:style-name="P3550"><text:span text:style-name="T3551">LAISVĖS ATĖMIMO BAUSMĘ ATLIEKANČIŲ NUTEISTŲJŲ BENDRASIS LAVINIMAS IR PROFESINIS MOKYMAS</text:span></text:p>
      <text:p text:style-name="P3552"/>
      <text:p text:style-name="P3553"><text:span text:style-name="T3554">147</text:span><text:span text:style-name="T3555"><text:s/>straipsnis.<text:s/></text:span><text:span text:style-name="T3556">Nuteistųjų bendrasis lavinimas</text:span></text:p>
      <text:p text:style-name="P3557"><text:span text:style-name="T3558">1</text:span><text:span text:style-name="T3559">. Pataisos įstaigose organizuojamas nuteistųjų iki šešiolikos metų bendrasis lavinimas. Nuteistųjų</text:span><text:span text:style-name="T3560"><text:s/>iki šešiolikos metų bendrojo lavinimo pataisos įstaigose tvarką nustato Lietuvos Respublikos Vyriausybė.</text:span></text:p>
      <text:p text:style-name="P3561"><text:span text:style-name="T3562">2</text:span><text:span text:style-name="T3563">. Vyresnių negu šešiolikos metų nuteistųjų bendrasis lavinimas organizuojamas rašytiniu jų pageidavimu. Nuteistųjų neįgaliųjų ir ribotai pakaltin</text:span><text:span text:style-name="T3564">amų asmenų bendrasis lavinimas organizuojamas jų pageidavimu ir gydytojų leidimu.</text:span></text:p>
      <text:p text:style-name="P3565">Straipsnio dalies pakeitimai:</text:p>
      <text:p text:style-name="P3566"><text:span text:style-name="T3567">Nr.<text:s/></text:span><text:a xlink:href="https://www.e-tar.lt/portal/legalAct.html?documentId=10051b104adf11e4a8328599cac64d82" office:target-frame-name="_top" xlink:show="replace"><text:span text:style-name="T3568">XII-1153</text:span></text:a><text:span text:style-name="T3569">, 2014-09-25, paskelbta TAR<text:s/></text:span><text:span text:style-name="T3570">2014-10-03, i. k. 2014-13600</text:span></text:p>
      <text:p text:style-name="Normal"/>
      <text:p text:style-name="P3571"><text:span text:style-name="T3572">3</text:span><text:span text:style-name="T3573">. Nuteistųjų bendrąjį lavinimą organizuoja savivaldybės, kurių teritorijoje yra pataisos įstaigos.</text:span></text:p>
      <text:p text:style-name="P3574">Straipsnio pakeitimai:</text:p>
      <text:p text:style-name="Normal"><text:span text:style-name="T3575">Nr.<text:s/></text:span><text:a xlink:href="http://www3.lrs.lt/cgi-bin/preps2?a=369670&amp;b=" office:target-frame-name="_top" xlink:show="replace"><text:span text:style-name="T3576">XI-743</text:span></text:a><text:span text:style-name="T3577">, 2010-04-13, Žin., 2010,</text:span><text:span text:style-name="T3578"><text:s/>Nr. 48-2293 (2010-04-27)</text:span></text:p>
      <text:p text:style-name="P3579"/>
      <text:p text:style-name="P3580"><text:span text:style-name="T3581">148</text:span><text:span text:style-name="T3582"><text:s/>straipsnis.<text:s/></text:span><text:span text:style-name="T3583">Nuteistųjų profesinis mokymas</text:span></text:p>
      <text:p text:style-name="P3584"><text:span text:style-name="T3585">1</text:span><text:span text:style-name="T3586">. Pataisos įstaigose ir valstybės įmonėse prie pataisos įstaigų gali būti organizuojamas nuteistųjų profesinis mokymas. Nuteistieji turi teisę pasirinkti profesiją, kurios mo</text:span><text:span text:style-name="T3587">kysis pagal pataisos įstaigos administracijos pateiktą sąrašą ir turimą mokymo bazę.</text:span></text:p>
      <text:p text:style-name="P3588"><text:span text:style-name="T3589">2</text:span><text:span text:style-name="T3590">. Nuteistųjų neįgaliųjų, ribotai pakaltinamų asmenų ir pensinio amžiaus nuteistųjų profesinis mokymas organizuojamas jų pageidavimu</text:span><text:span text:style-name="T3591">.</text:span></text:p>
      <text:p text:style-name="P3592">Straipsnio dalies pakeitimai:</text:p>
      <text:p text:style-name="P3593"><text:span text:style-name="T3594">Nr.</text:span><text:span text:style-name="T3595"><text:s/></text:span><text:a xlink:href="https://www.e-tar.lt/portal/legalAct.html?documentId=10051b104adf11e4a8328599cac64d82" office:target-frame-name="_top" xlink:show="replace"><text:span text:style-name="T3596">XII-1153</text:span></text:a><text:span text:style-name="T3597">, 2014-09-25, paskelbta TAR 2014-10-03, i. k. 2014-13600</text:span></text:p>
      <text:p text:style-name="Normal"/>
      <text:p text:style-name="P3598"><text:span text:style-name="T3599">3</text:span><text:span text:style-name="T3600">. Nepilnamečių profesinis mokymas vyksta neviršijant nuteistųjų darbo dienos trukmės.</text:span></text:p>
      <text:p text:style-name="P3601"><text:span text:style-name="T3602">4</text:span><text:span text:style-name="T3603">. Nuteistųjų profesinio mokymo tvarką nustato Lietuvos Respublikos Vyriausybė.</text:span></text:p>
      <text:p text:style-name="P3604"/>
      <text:p text:style-name="P3605"><text:span text:style-name="T3606">149</text:span><text:span text:style-name="T3607"><text:s/>straipsnis.<text:s/></text:span><text:span text:style-name="T3608">Neteko galios nuo 2010-03-01.</text:span></text:p>
      <text:p text:style-name="P3609">Straipsnio pakeitimai:</text:p>
      <text:p text:style-name="P3610"><text:span text:style-name="T3611">Nr.<text:s/></text:span><text:a xlink:href="http://www3.lrs.lt/cgi-bin/preps2?a=363730&amp;b=" office:target-frame-name="_top" xlink:show="replace"><text:span text:style-name="T3612">XI-643</text:span></text:a><text:span text:style-name="T3613">, 2010-01-14, Žin., 2010</text:span><text:span text:style-name="T3614">, Nr. 12-558 (2010-01-30)</text:span></text:p>
      <text:p text:style-name="P3615"/>
      <text:p text:style-name="P3616"><text:span text:style-name="T3617">150</text:span><text:span text:style-name="T3618"><text:s/>straipsnis.<text:s/></text:span><text:span text:style-name="T3619">Nuteistųjų atleidimas nuo darbo pataisos įstaigose egzaminams laikyti</text:span></text:p>
      <text:p text:style-name="P3620"><text:span text:style-name="T3621">Pataisos įstaigose baigiamiesiems kvalifikaciniams egzaminams laikyti nuteistieji atleidžiami nuo darbo pagal Lietuvos Respublikos<text:s/></text:span><text:span text:style-name="T3622">įstatymus. Nuteistųjų atleidimo nuo darbo pataisos įstaigose egzaminams laikyti tvarką nustato Pataisos įstaigų vidaus tvarkos taisyklės.</text:span></text:p>
      <text:h text:style-name="P3623" text:outline-level="6"/>
      <text:h text:style-name="P3624" text:outline-level="6"><text:span text:style-name="T3625">Penktasis</text:span><text:span text:style-name="T3626"><text:s/>skirsnis</text:span></text:h>
      <text:p text:style-name="P3627"><text:span text:style-name="T3628">NĖŠČIŲ MOTERŲ IR VAIKŲ IKI TREJŲ METŲ TURINČIŲ MOTINŲ LAISVĖS ATĖMIMO BAUSMĖS ATLIKIMO YPA</text:span><text:span text:style-name="T3629">TUMAI<text:s/></text:span></text:p>
      <text:p text:style-name="P3630"/>
      <text:p text:style-name="P3631"><text:span text:style-name="T3632">151</text:span><text:span text:style-name="T3633"><text:s/>straipsnis.<text:s/></text:span><text:span text:style-name="T3634">Nėščių moterų ir vaikų iki trejų metų turinčių motinų siuntimas į bausmės atlikimo vietą</text:span></text:p>
      <text:p text:style-name="P3635"><text:span text:style-name="T3636">1</text:span><text:span text:style-name="T3637">. Nėščios moterys ir vaikų iki trejų metų turinčios motinos po nuosprendžio įsiteisėjimo per dešimt dienų nusiunčiamos į pataisos<text:s/></text:span><text:span text:style-name="T3638">namus, turinčius vaikų (kūdikių) namus.</text:span></text:p>
      <text:p text:style-name="P3639"><text:span text:style-name="T3640">2</text:span><text:span text:style-name="T3641">. Moterys, kurios pataisos įstaigose tapo nėščios, iš pataisos namų arba kalėjimo perkeliamos į pataisos namus, turinčius vaikų (kūdikių) namus.</text:span></text:p>
      <text:p text:style-name="P3642"><text:span text:style-name="T3643">3</text:span><text:span text:style-name="T3644">. Nėščių moterų ir vaikų iki trejų metų turinčių motinų siunt</text:span><text:span text:style-name="T3645">imo ir perkėlimo į pataisos namus, turinčius vaikų (kūdikių) namus, tvarką nustato Teisingumo ministerija ir Sveikatos apsaugos ministerija.</text:span></text:p>
      <text:p text:style-name="P3646"><text:span text:style-name="T3647">4</text:span><text:span text:style-name="T3648">. Pataisos namuose esančių vaikų (kūdikių) namų įrengimo ir eksploatavimo reikalavimus bei vaikų aprūpinimo są</text:span><text:span text:style-name="T3649">lygas nustato Sveikatos apsaugos ministerija.</text:span></text:p>
      <text:p text:style-name="P3650"/>
      <text:p text:style-name="P3651"><text:span text:style-name="T3652">152</text:span><text:span text:style-name="T3653"><text:s/>straipsnis.<text:s/></text:span><text:span text:style-name="T3654">Nėščių moterų ir vaikų iki trejų metų turinčių motinų bausmės atlikimas ne pataisos namų teritorijoje arba atleidimas nuo tolesnio bausmės atlikimo</text:span></text:p>
      <text:p text:style-name="P3655"><text:span text:style-name="T3656">1</text:span><text:span text:style-name="T3657">. Nėščioms moterims ir vaikų iki t</text:span><text:span text:style-name="T3658">rejų me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59"><text:span text:style-name="T3660">2</text:span><text:span text:style-name="T3661">.</text:span><text:span text:style-name="T3662"><text:s/>Šio straipsnio 1 dalyje nurodytos nuteistosios apgyvendinamos netoli pataisos namų jiems priklausančiose arba nuomojamose gyvenamosiose patalpose ir yra nuolat pataisos namų administracijos prižiūrimos. Šios nuteistosios turi teisę:</text:span></text:p>
      <text:p text:style-name="P3663"><text:span text:style-name="T3664">1</text:span><text:span text:style-name="T3665">) turėti grynų pini</text:span><text:span text:style-name="T3666">gų ir neribotai juos naudoti;</text:span></text:p>
      <text:p text:style-name="P3667"><text:span text:style-name="T3668">2</text:span><text:span text:style-name="T3669">) paskambinti telefonu, gauti ir siųsti neribotą kiekį laiškų, smulkiųjų paketų su spauda, pašto arba perduodamus siuntinius bei pasimatymus;</text:span></text:p>
      <text:p text:style-name="P3670"><text:span text:style-name="T3671">3</text:span><text:span text:style-name="T3672">) nustatytu laiku laisvai vaikščioti pataisos namų direktoriaus nustatytoj</text:span><text:span text:style-name="T3673">e teritorijoje. Su nustatytos teritorijos ribomis nuteistosios supažindinamos pasirašytinai.</text:span></text:p>
      <text:p text:style-name="P3674"><text:span text:style-name="T3675">3</text:span><text:span text:style-name="T3676">. Pasibaigus Lietuvos Respublikos teisės aktuose nustatytam atleidimo nuo darbo laikotarpiui, šio straipsnio 1 dalyje nurodytos nuteistosios dirba pataisos<text:s/></text:span><text:span text:style-name="T3677">namų administracijos nurodytą darbą.</text:span></text:p>
      <text:p text:style-name="P3678"><text:span text:style-name="T3679">4</text:span><text:span text:style-name="T3680">. Nuteistosios, kuri sistemingai pažeidinėja arba itin piktybiškai pažeidė nustatyto režimo reikalavimus arba elgesio taisykles, teisė gyventi ne pataisos įstaigos teritorijoje pataisos namų direktoriaus nutarimu p</text:span><text:span text:style-name="T3681">anaikinama ir ši nuteistoji perkeliama į pataisos namus tęsti bausmės atlikimą.</text:span></text:p>
      <text:p text:style-name="P3682"><text:span text:style-name="T3683">5</text:span><text:span text:style-name="T3684">. Ypatingais atvejais, vadovaudamasi motinos ir vaiko interesais bei atsižvelgdama į atliktos bausmės dalį, nuteistosios elgesį bausmės atlikimo metu, padarytos nusikalsta</text:span><text:span text:style-name="T3685">mos veikos pobūdį, įvykdytas individualiame socialinės reabilitacijos plane numatytas priemones, taip pat kai nuteistosios<text:s/></text:span><text:span text:style-name="T3686">nusikalstamo elgesio rizika ir kitos reikšmingos aplinkybės sudaro pagrindą manyti, kad ji laikysis įstatymų ir nenusikals</text:span><text:span text:style-name="T3687">, Lygtinio<text:s/></text:span><text:span text:style-name="T3688">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3689">Straipsnio pakeitimai:</text:p>
      <text:p text:style-name="Normal"><text:span text:style-name="T3690">Nr.<text:s/></text:span><text:a xlink:href="http://www3.lrs.lt/cgi-bin/preps2?a=415897&amp;b=" office:target-frame-name="_top" xlink:show="replace"><text:span text:style-name="T3691">XI-1863</text:span></text:a><text:span text:style-name="T3692">, 2011-12-22, Žin., 2012, Nr. 4-110 (2012-01-06)</text:span></text:p>
      <text:p text:style-name="P3693"/>
      <text:p text:style-name="P3694"><text:span text:style-name="T3695">153</text:span><text:span text:style-name="T3696"><text:s/>straipsnis.<text:s/></text:span><text:span text:style-name="T3697">Vaikų iki trejų metų turinčių nuteistųjų motinų teisė auginti savo vaikus pataisos namų arba vietovės,<text:s/></text:span><text:span text:style-name="T3698">kurioje yra pataisos namai, vaikų (kūdikių) namuose</text:span></text:p>
      <text:p text:style-name="P3699"><text:span text:style-name="T3700">1</text:span><text:span text:style-name="T3701">. Vaikų iki trejų metų turinčioms nuteistosioms gali būti sudarytos sąlygos pačioms auginti ir prižiūrėti vaikus, kol jiems sueis treji metai.</text:span></text:p>
      <text:p text:style-name="P3702"><text:span text:style-name="T3703">2</text:span><text:span text:style-name="T3704">. Šio straipsnio 1 dalyje nurodytos nuteistosios mo</text:span><text:span text:style-name="T3705">tinos gali būti apgyvendinamos kartu su vaikais pataisos namų vaikų (kūdikių) namų patalpose.</text:span></text:p>
      <text:p text:style-name="P3706"><text:span text:style-name="T3707">3</text:span><text:span text:style-name="T3708">. Nuteistųjų motinų pageidavimu jų vaikai gali būti laikomi vietovės, kurioje yra pataisos namai, vaikų (kūdikių) namuose.</text:span></text:p>
      <text:p text:style-name="P3709"><text:span text:style-name="T3710">4</text:span><text:span text:style-name="T3711">. Nuteistosios motinos, kurių</text:span><text:span text:style-name="T3712"><text:s/>vaikai iki trejų metų laikomi pataisos namų arba vietovės, kurioje yra pataisos namai, vaikų (kūdikių) namuose, turi teisę kasdien ne mažiau kaip po dvi valandas pasimatyti su savo vaikais.</text:span></text:p>
      <text:p text:style-name="P3713"><text:span text:style-name="T3714">5</text:span><text:span text:style-name="T3715">. Į pasimatymo su vaikais laiką neįskaitoma krūtimi maitinan</text:span><text:span text:style-name="T3716">čioms motinoms skirtas vaikų maitinimo laikas.</text:span></text:p>
      <text:p text:style-name="P3717"><text:span text:style-name="T3718">6</text:span><text:span text:style-name="T3719">. Pasimatymų su vaikais iki trejų metų tvarką nustato Pataisos įstaigų vidaus tvarkos taisyklės.</text:span></text:p>
      <text:p text:style-name="P3720"/>
      <text:h text:style-name="P3721" text:outline-level="6"><text:span text:style-name="T3722">Šeštasis</text:span><text:span text:style-name="T3723"><text:s/>skirsnis</text:span></text:h>
      <text:p text:style-name="P3724"><text:span text:style-name="T3725">laisvės atėmimo bausmę atliekančių NUTEISTŲJŲ IŠvykimas be sargybos arba be paly</text:span><text:span text:style-name="T3726">dos</text:span></text:p>
      <text:p text:style-name="P3727"/>
      <text:p text:style-name="P3728"><text:span text:style-name="T3729">154</text:span><text:span text:style-name="T3730"><text:s/>straipsnis.</text:span><text:span text:style-name="T3731"><text:s/></text:span><text:span text:style-name="T3732">Laisvės atėmimo bausmę atliekančių nuteistųjų išvykimas be sargybos arba be palydos<text:s/></text:span></text:p>
      <text:p text:style-name="P3733"><text:span text:style-name="T3734">1</text:span><text:span text:style-name="T3735">. Nuteistiesiems, laikomiems pataisos namuose lengvosios grupės sąlygomis, bei nuteistiesiems, laikomiems pataisos namuose paprastosios<text:s/></text:span><text:span text:style-name="T3736">grupės sąlygomis ir atbuvusiems ne mažiau kaip vieną trečdalį bausmės laiko, taip pat nuteistiesiems, paliktiems kardomojo kalinimo vietose, laisvės atėmimo vietos ligoninėje ar kalėjime atlikti ūkio darbus, gali būti leidžiama išvykti be sargybos už patai</text:span><text:span text:style-name="T3737">sos įstaigos ar kardomojo kalinimo vietos teritorijos ribų, jeigu to reikia dėl bendrojo lavinimo, profesinio mokymo, dirbamo darbo pobūdžio arba dalyvavimo vienos iš šio Kodekso 137 straipsnio 2 dalies 1, 2, 3 ir 4 punktuose nustatytų formų socialinėje re</text:span><text:span text:style-name="T3738">abilitacijoje.</text:span></text:p>
      <text:p text:style-name="P3739"><text:span text:style-name="T3740">2</text:span><text:span text:style-name="T3741">. Nepilnamečių pataisos namuose laikomiems nuteistiesiems, atlikusiems ne mažiau kaip tris mėnesius laisvės atėmimo bausmės, gali būti leidžiama išvykti be palydos už pataisos namų teritorijos ribų, jeigu to reikia dėl bendrojo lavinimo</text:span><text:span text:style-name="T3742">, profesinio mokymo, dirbamo darbo pobūdžio arba dalyvavimo vienos iš šio Kodekso 137 straipsnio 2 dalies 1, 2, 3 ir 4 punktuose nustatytų socialinės reabilitacijos formų.</text:span></text:p>
      <text:p text:style-name="P3743"><text:span text:style-name="T3744">3</text:span><text:span text:style-name="T3745">. Neleidžiama išvykti be sargybos arba be palydos už pataisos įstaigos ar kardo</text:span><text:span text:style-name="T3746">mojo kalinimo vietos teritorijos ribų:</text:span></text:p>
      <text:p text:style-name="P3747"><text:span text:style-name="T3748">1</text:span><text:span text:style-name="T3749">) pavojingiems recidyvistams;</text:span></text:p>
      <text:p text:style-name="P3750"><text:span text:style-name="T3751">2</text:span><text:span text:style-name="T3752">) asmenims, kurie nuteisti už labai sunkius nusikaltimus ir kuriems paskirta laisvės atėmimo bausmė viršija dešimt metų;</text:span></text:p>
      <text:p text:style-name="P3753"><text:span text:style-name="T3754">3</text:span><text:span text:style-name="T3755">) nuteistiesiems, iš kurių ši teisė buvo atimta dėl p</text:span><text:span text:style-name="T3756">adarytų pažeidimų;</text:span></text:p>
      <text:p text:style-name="P3757"><text:span text:style-name="T3758">4</text:span><text:span text:style-name="T3759">) užsieniečiams;</text:span></text:p>
      <text:p text:style-name="P3760"><text:span text:style-name="T3761">5</text:span><text:span text:style-name="T3762">) ribotai pakaltinamiems, sergantiems infekcinėmis ir venerinėmis ligomis nuteistiesiems.</text:span></text:p>
      <text:p text:style-name="P3763"><text:span text:style-name="T3764">Straipsnio pakeitimai:</text:span></text:p>
      <text:p text:style-name="P3765"><text:span text:style-name="T3766">Nr.<text:s/></text:span><text:a xlink:href="http://www3.lrs.lt/cgi-bin/preps2?a=363730&amp;b=" office:target-frame-name="_top" xlink:show="replace"><text:span text:style-name="T3767">XI-643</text:span></text:a><text:span text:style-name="T3768">, 2010-01-14, Žin.,<text:s/></text:span><text:span text:style-name="T3769">2010, Nr. 12-558 (2010-01-30)</text:span></text:p>
      <text:p text:style-name="Normal"><text:span text:style-name="T3770">Nr.<text:s/></text:span><text:a xlink:href="http://www3.lrs.lt/cgi-bin/preps2?a=415897&amp;b=" office:target-frame-name="_top" xlink:show="replace"><text:span text:style-name="T3771">XI-1863</text:span></text:a><text:span text:style-name="T3772">, 2011-12-22, Žin., 2012, Nr. 4-110 (2012-01-06)</text:span></text:p>
      <text:p text:style-name="P3773"/>
      <text:p text:style-name="P3774"><text:span text:style-name="T3775">155</text:span><text:span text:style-name="T3776"><text:s/>straipsnis.<text:s/></text:span><text:span text:style-name="T3777">Teisės išvykti be sargybos arba be palydos suteikimo nuteistiesiems tvarka<text:s/></text:span></text:p>
      <text:p text:style-name="P3778"><text:span text:style-name="T3779">1</text:span><text:span text:style-name="T3780">.<text:s/></text:span><text:span text:style-name="T3781">Nuteistajam teisė išvykti be sargybos arba be palydos suteikiama pataisos įstaigos ar kardomojo kalinimo vietos direktoriaus nutarimu.</text:span></text:p>
      <text:p text:style-name="P3782"><text:span text:style-name="T3783">2</text:span><text:span text:style-name="T3784">. Teisę išvykti be sargybos arba be palydos turintys nuteistieji gali būti užtikrinant jų priežiūrą apgyvendinti pat</text:span><text:span text:style-name="T3785">aisos įstaigos ar kardomojo kalinimo vietos gyvenamosiose patalpose, esančiose šalia įstaigos.</text:span></text:p>
      <text:p text:style-name="P3786"><text:span text:style-name="T3787">3</text:span><text:span text:style-name="T3788">. Nuteistajam, kuris pažeidė jam nustatyto režimo reikalavimus arba elgesio taisykles, pataisos įstaigos ar kardomojo kalinimo vietos direktoriaus nutarimu<text:s/></text:span><text:span text:style-name="T3789">gali būti atimta teisė išvykti be sargybos arba be palydos.</text:span></text:p>
      <text:p text:style-name="P3790"><text:span text:style-name="T3791">4</text:span><text:span text:style-name="T3792">. Jei pasikeičia darbo, bendrojo lavinimo ar profesinio mokymo sąlygos, pataisos įstaigos ar kardomojo kalinimo vietos direktoriaus nutarimu nuteistojo teisė išvykti be sargybos arba be palyd</text:span><text:span text:style-name="T3793">os panaikinama.</text:span></text:p>
      <text:p text:style-name="P3794">Straipsnio pakeitimai:</text:p>
      <text:p text:style-name="P3795"><text:span text:style-name="T3796">Nr.<text:s/></text:span><text:a xlink:href="http://www3.lrs.lt/cgi-bin/preps2?a=363730&amp;b=" office:target-frame-name="_top" xlink:show="replace"><text:span text:style-name="T3797">XI-643</text:span></text:a><text:span text:style-name="T3798">, 2010-01-14, Žin., 2010, Nr. 12-558 (2010-01-30)</text:span></text:p>
      <text:p text:style-name="P3799"/>
      <text:p text:style-name="P3800"><text:span text:style-name="T3801">156</text:span><text:span text:style-name="T3802"><text:s/>straipsnis.<text:s/></text:span><text:span text:style-name="T3803">Nuteistųjų išvykimo be sargybos arba be palydos ypatumai</text:span></text:p>
      <text:p text:style-name="P3804"><text:span text:style-name="T3805">1</text:span><text:span text:style-name="T3806">. Teisė iš</text:span><text:span text:style-name="T3807">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808">omis arba maršrutu, kuriuo leidžiama vykti be sargybos arba be palydos, nuteistieji supažindinami pasirašytinai.</text:span></text:p>
      <text:p text:style-name="P3809"><text:span text:style-name="T3810">2</text:span><text:span text:style-name="T3811">. Nuteistųjų, kuriems suteikta teisė išvykti be sargybos arba be palydos, elgesio taisykles nustato Pataisos įstaigų vidaus tvarkos taisyk</text:span><text:span text:style-name="T3812">lės.</text:span></text:p>
      <text:p text:style-name="P3813"/>
      <text:h text:style-name="P3814" text:outline-level="6"><text:span text:style-name="T3815">Septintasis</text:span><text:span text:style-name="T3816"><text:s/>skirsnis</text:span></text:h>
      <text:p text:style-name="P3817"><text:span text:style-name="T3818">lygtinis paleidimas iš pataisos įstaigŲ</text:span></text:p>
      <text:p text:style-name="P3819"/>
      <text:p text:style-name="P3820"><text:span text:style-name="T3821">157</text:span><text:span text:style-name="T3822"><text:s/>straipsnis.<text:s/></text:span><text:span text:style-name="T3823">Lygtinis paleidimas iš pataisos įstaigų</text:span><text:span text:style-name="T3824"><text:s/></text:span></text:p>
      <text:p text:style-name="P3825"><text:span text:style-name="T3826">1</text:span><text:span text:style-name="T382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28">s ir kurių<text:s/></text:span><text:span text:style-name="T3829">nusikalstamo elgesio rizika, elgesys bausmės atlikimo metu ir kitos reikšmingos aplinkybės sudaro pagrindą manyti, kad jie laikysis įstatymų ir nenusikals,<text:s/></text:span><text:span text:style-name="T3830">gali būti lygtinai paleisti iš pataisos įstaigų.</text:span><text:span text:style-name="T3831"><text:s/>Prašymų lygtinai paleisti iš pataisos įs</text:span><text:span text:style-name="T3832">taigos pateikimo tvarką nustato Pataisos įstaigų vidaus tvarkos taisyklės.<text:s/></text:span></text:p>
      <text:p text:style-name="P3833"><text:span text:style-name="T3834">2</text:span><text:span text:style-name="T3835">. Gali būti lygtinai paleisti iš pataisos įstaigų</text:span><text:span text:style-name="T3836"><text:s/>nuteistieji, faktiškai atlikę šią minimalią paskirtos laisvės atėmimo bausmės dalį:</text:span></text:p>
      <text:p text:style-name="P3837"><text:span text:style-name="T3838">1</text:span><text:span text:style-name="T3839">) vieną trečdalį paskirtos laisvės atėmimo<text:s/></text:span><text:span text:style-name="T3840">bausmės, bet ne mažiau kaip 4 mėnesius</text:span><text:span text:style-name="T3841"><text:s/>–<text:s/></text:span><text:span text:style-name="T3842">nuteistieji už dėl neatsargumo padarytus nusikaltimus, kuriems paskirta bausmė neviršija šešerių metų, kiti nuteistieji, kuriems paskirta bausmė neviršija trejų metų laisvė</text:span><text:span text:style-name="T3843">s atėmimo, taip pat nepilnamečiai</text:span><text:span text:style-name="T3844">;</text:span></text:p>
      <text:p text:style-name="P3845"><text:span text:style-name="T3846">2</text:span><text:span text:style-name="T3847">) pusę paskirtos laisvės atėmimo<text:s/></text:span><text:span text:style-name="T3848">bausmės</text:span><text:span text:style-name="T3849"><text:s/>–<text:s/></text:span><text:span text:style-name="T3850">nuteistieji už dėl neatsargumo padarytus nusikaltimus, kuriems paskirta bausmė viršija šešerius metus, taip pat kiti nuteistieji, kuriems paskirta bausmė viršija trejus metu</text:span><text:span text:style-name="T3851">s laisvės atėmimo, bet neviršija dešimties metų laisvės atėmimo</text:span><text:span text:style-name="T3852">;</text:span></text:p>
      <text:p text:style-name="P3853"><text:span text:style-name="T3854">3</text:span><text:span text:style-name="T3855">) du trečdalius paskirtos laisvės atėmimo<text:s/></text:span><text:span text:style-name="T3856">bausmės</text:span><text:span text:style-name="T3857"><text:s/>– nuteistieji, kuriems paskirta bausmė viršija dešimt metų laisvės atėmimo, bet neviršija penkiolikos metų laisvės atėmimo;</text:span></text:p>
      <text:p text:style-name="P3858"><text:span text:style-name="T3859">4</text:span><text:span text:style-name="T3860">) tris<text:s/></text:span><text:span text:style-name="T3861">ketvirtadalius paskirtos laisvės atėmimo<text:s/></text:span><text:span text:style-name="T3862">bausmės</text:span><text:span text:style-name="T3863"><text:s/>– nuteistieji, kuriems paskirta bausmė viršija penkiolika metų laisvės atėmimo, bet neviršija dvidešimt penkerių metų laisvės atėmimo.</text:span></text:p>
      <text:p text:style-name="P3864"><text:span text:style-name="T3865">3</text:span><text:span text:style-name="T3866">. Šio straipsnio<text:s/></text:span><text:span text:style-name="T3867">2</text:span><text:span text:style-name="T3868"><text:s/>dalyje nurodyti nuteistieji, sutinkantys, kad<text:s/></text:span><text:span text:style-name="T3869">jiems būtų taikoma intensyvi priežiūra, gali būti lygtinai paleisti iš pataisos įstaigų likus šešiems mėnesiams iki jų galimo lygtinio paleidimo iš pataisos įstaigų vadovaujantis šio straipsnio<text:s/></text:span><text:span text:style-name="T3870">2</text:span><text:span text:style-name="T3871"><text:s/>dalimi. Nuteistųjų sutikimai, kad jiems būtų taikoma intensy</text:span><text:span text:style-name="T3872">vi priežiūra, nurodomi prašymuose lygtinai paleisti iš pataisos įstaigos. Intensyvios nuteistojo priežiūros vykdymo tvarką ir sąlygas nustato Lietuvos Respublikos probacijos įstatymas.</text:span></text:p>
      <text:p text:style-name="P3873"><text:span text:style-name="T3874">4</text:span><text:span text:style-name="T3875">. Lygtinį paleidimą iš pataisos įstaigų taiko vietovės, kurioje<text:s/></text:span><text:span text:style-name="T3876">yra nuteistojo pataisos įstaiga, apylinkės teismas nutartimi, kuria patvirtinamas Lygtinio paleidimo iš pataisos įstaigos komisijos nutarimas taikyti nuteistajam lygtinį paleidimą iš pataisos įstaigos.</text:span></text:p>
      <text:p text:style-name="P3877"><text:span text:style-name="T3878">5</text:span><text:span text:style-name="T3879">. Teismas, nutartimi patvirtindamas šio straipsni</text:span><text:span text:style-name="T3880">o 4 dalyje nurodytą Lygtinio paleidimo iš pataisos įstaigos komisijos nutarimą, kartu nustato nuteistajam šios komisijos siūlomas<text:s/></text:span><text:span text:style-name="T3881">Lietuvos Respublikos baudžiamojo kodekso IX skyriuje numatytas baudžiamojo poveikio priemones ir (ar) Lietuvos Respublikos bau</text:span><text:span text:style-name="T3882">džiamojo kodekso 75 straipsnio 2 ar 3 dalyje numatytas pareigas</text:span><text:span text:style-name="T3883"><text:s/>ir<text:s/></text:span><text:span text:style-name="T3884">laiką, per kurį nuteistasis privalo įvykdyti paskirtas baudžiamojo poveikio priemones ir (ar) pareigas.<text:s/></text:span></text:p>
      <text:p text:style-name="P3885"><text:span text:style-name="T3886">6</text:span><text:span text:style-name="T3887">. Lygtinai paleidžiamiems iš pataisos įstaigų nepilnamečiams vietoj<text:s/></text:span><text:span text:style-name="T3888">Lietuvos Re</text:span><text:span text:style-name="T3889">spublikos baudžiamojo kodekso IX skyriuje numatytų baudžiamojo poveikio priemonių ir (ar) Lietuvos Respublikos baudžiamojo kodekso 75 straipsnio 2 ar 3 dalyje numatytų pareigų<text:s/></text:span><text:span text:style-name="T3890">nustatomos</text:span><text:span text:style-name="T3891"><text:s/>Lietuvos Respublikos baudžiamojo kodekso 82 straipsnyje numatytos auk</text:span><text:span text:style-name="T3892">lėjamojo poveikio priemonės (išskyrus atidavimą į specialią auklėjimo įstaigą).</text:span></text:p>
      <text:p text:style-name="P3893"><text:span text:style-name="T3894">7</text:span><text:span text:style-name="T3895">. Lygtinai paleisti iš pataisos įstaigų nuteistieji, kurie buvo nukreipti atlikti likusią nuosprendžiu paskirtos laisvės atėmimo bausmės dalį, gali būti teikiami lygtinai<text:s/></text:span><text:span text:style-name="T3896">paleisti iš pataisos įstaigų<text:s/></text:span><text:span text:style-name="T3897">praėjus vieneriems metams nuo teismo nutarties dėl pasiuntimo į pataisos įstaigą vykdymo pradžios, kai jie yra faktiškai atlikę šią minimalią nuosprendžiu paskirtos laisvės atėmimo bausmės dalį:</text:span></text:p>
      <text:p text:style-name="P3898"><text:span text:style-name="T3899">1</text:span><text:span text:style-name="T3900">)<text:s/></text:span><text:span text:style-name="T3901">du trečdalius paskirtos lai</text:span><text:span text:style-name="T3902">svės atėmimo<text:s/></text:span><text:span text:style-name="T3903">bausmės</text:span><text:span text:style-name="T3904"><text:s/>– nuteistieji, kuriems paskirta bausmė neviršija dešimties metų laisvės atėmimo;</text:span></text:p>
      <text:p text:style-name="P3905"><text:span text:style-name="T3906">2</text:span><text:span text:style-name="T3907">) tris ketvirtadalius paskirtos laisvės atėmimo<text:s/></text:span><text:span text:style-name="T3908">bausmės</text:span><text:span text:style-name="T3909"><text:s/>– nuteistieji, kuriems paskirta bausmė viršija dešimt metų laisvės atėmimo, bet neviršija pen</text:span><text:span text:style-name="T3910">kiolikos metų laisvės atėmimo;</text:span></text:p>
      <text:p text:style-name="P3911"><text:span text:style-name="T3912">3</text:span><text:span text:style-name="T3913">) keturis penktadalius paskirtos laisvės atėmimo<text:s/></text:span><text:span text:style-name="T3914">bausmės –<text:s/></text:span><text:span text:style-name="T3915">nuteistieji, kuriems paskirta bausmė viršija penkiolika metų laisvės atėmimo, bet neviršija dvidešimt penkerių metų laisvės atėmimo.</text:span></text:p>
      <text:p text:style-name="P3916">Straipsnio pakeitimai:</text:p>
      <text:p text:style-name="P3917"><text:span text:style-name="T3918">N</text:span><text:span text:style-name="T3919">r.<text:s/></text:span><text:a xlink:href="http://www3.lrs.lt/cgi-bin/preps2?a=238193&amp;b=" office:target-frame-name="_top" xlink:show="replace"><text:span text:style-name="T3920">IX-2338</text:span></text:a><text:span text:style-name="T3921">, 2004-07-08, Žin., 2004, Nr. 115-4278 (2004-07-24)</text:span></text:p>
      <text:p text:style-name="Normal"><text:span text:style-name="T3922">Nr.<text:s/></text:span><text:a xlink:href="http://www3.lrs.lt/cgi-bin/preps2?a=415897&amp;b=" office:target-frame-name="_top" xlink:show="replace"><text:span text:style-name="T3923">XI-1863</text:span></text:a><text:span text:style-name="T3924">, 2011-12-22, Žin., 2012, Nr. 4-110 (2012-01-06)</text:span></text:p>
      <text:p text:style-name="P3925"/>
      <text:p text:style-name="P3926"><text:span text:style-name="T3927">158</text:span><text:span text:style-name="T3928"><text:s/>straipsnis.<text:s/></text:span><text:span text:style-name="T3929">Lygtinio paleidimo iš pataisos įstaigų netaikymas</text:span></text:p>
      <text:p text:style-name="P3930"><text:span text:style-name="T3931">Lygtinai iš pataisos įstaigų nepaleidžiami:</text:span></text:p>
      <text:p text:style-name="P3932"><text:span text:style-name="T3933">1</text:span><text:span text:style-name="T3934">) asmenys, nuteisti už nusikaltimus Lietuvos valstybės nepriklausomybei, teritorijos vientisumui ir konstitucinei santvarkai;</text:span></text:p>
      <text:p text:style-name="P3935"><text:span text:style-name="T3936">2) asmenys, nute</text:span><text:span text:style-name="T3937">isti už nusikaltimus nepilnamečio asmens seksualinio apsisprendimo laisvei ir (ar) neliečiamumui;</text:span></text:p>
      <text:p text:style-name="P3938"><text:span text:style-name="T3939">3</text:span><text:span text:style-name="T3940">) asmenys, kuriems mirties bausmė malonės arba amnestijos tvarka pakeista laisvės atėmimu iki gyvos galvos, taip pat laisvės atėmimu iki gyvos galvos nut</text:span><text:span text:style-name="T3941">eisti asmenys;</text:span></text:p>
      <text:p text:style-name="P3942"><text:span text:style-name="T3943">4</text:span><text:span text:style-name="T3944">) asmenys, nuteisti už tyčinius nusikaltimus, padarytus areštinėse, pataisos įstaigose ir kardomojo kalinimo vietose;</text:span></text:p>
      <text:p text:style-name="P3945"><text:span text:style-name="T3946">5</text:span><text:span text:style-name="T3947">) asmenys, kuriems iki laisvės atėmimo bausmės atlikimo pabaigos liko mažiau negu trys mėnesiai.</text:span></text:p>
      <text:p text:style-name="P3948">Straipsnio pakeitimai:</text:p>
      <text:p text:style-name="P3949"><text:span text:style-name="T3950">Nr.<text:s/></text:span><text:a xlink:href="http://www3.lrs.lt/cgi-bin/preps2?a=255149&amp;b=" office:target-frame-name="_top" xlink:show="replace"><text:span text:style-name="T3951">X-164</text:span></text:a><text:span text:style-name="T3952">, 2005-04-21, Žin., 2005, Nr. 58-2002 (2005-05-07)</text:span></text:p>
      <text:p text:style-name="Normal"><text:span text:style-name="T3953">Nr.<text:s/></text:span><text:a xlink:href="http://www3.lrs.lt/cgi-bin/preps2?a=415897&amp;b=" office:target-frame-name="_top" xlink:show="replace"><text:span text:style-name="T3954">XI-1863</text:span></text:a><text:span text:style-name="T3955">, 2011-12-22, Žin., 2012, Nr. 4-110 (2012-01-06)</text:span></text:p>
      <text:p text:style-name="Normal"><text:span text:style-name="T3956">Nr.<text:s/></text:span><text:a xlink:href="http://www3.lrs.lt/cgi-bin/preps2?a=426467&amp;b=" office:target-frame-name="_top" xlink:show="replace"><text:span text:style-name="T3957">XI-2040</text:span></text:a><text:span text:style-name="T3958">, 2012-06-05, Žin., 2012, Nr. 68-3464 (2012-06-19)</text:span></text:p>
      <text:p text:style-name="P3959"/>
      <text:p text:style-name="P3960"><text:span text:style-name="T3961">159</text:span><text:span text:style-name="T3962"><text:s/>straipsnis.<text:s/></text:span><text:span text:style-name="T3963">Lygtinio paleidimo iš pataisos įstaigų tvarka</text:span></text:p>
      <text:p text:style-name="P3964"><text:span text:style-name="T3965">1</text:span><text:span text:style-name="T3966">. Lygtinai paleisti iš pataisos įstaigų asmenys į savo gyven</text:span><text:span text:style-name="T3967">amąją vietą vyksta valstybės lėšomis savarankiškai. Šiais atvejais teismas, kuris priėmė nutartį patvirtinti Lygtinio paleidimo iš pataisos įstaigos komisijos nutarimą taikyti nuteistajam lygtinį paleidimą iš pataisos įstaigos, nusiunčia probacijos tarnyba</text:span><text:span text:style-name="T3968">i potvarkį dėl nutarties vykdymo.</text:span></text:p>
      <text:p text:style-name="P3969"><text:span text:style-name="T3970">2</text:span><text:span text:style-name="T3971">. Pataisos įstaigos administracija, gavusi nutartį lygtinai paleisti nuteistąjį iš pataisos įstaigos, privalo atsiskaityti su nuteistuoju ir išduoti jam rašytinį paliepimą atvykti į probacijos tarnybą.</text:span></text:p>
      <text:p text:style-name="P3972"><text:span text:style-name="T3973">3</text:span><text:span text:style-name="T3974">. Pataisos</text:span><text:span text:style-name="T3975"><text:s/>įstaigos administracija šio Kodekso 180 straipsnio 8 dalyje nustatyta tvarka praneša nukentėjusiajam (jei jis to pageidavo) apie nuteistojo lygtinį paleidimą iš pataisos įstaigos.</text:span></text:p>
      <text:p text:style-name="P3976">Straipsnio pakeitimai:</text:p>
      <text:p text:style-name="P3977"><text:span text:style-name="T3978">Nr.<text:s/></text:span><text:a xlink:href="http://www3.lrs.lt/cgi-bin/preps2?a=278147&amp;b=" office:target-frame-name="_top" xlink:show="replace"><text:span text:style-name="T3979">X-636</text:span></text:a><text:span text:style-name="T3980">, 2006-06-01, Žin., 2006, Nr. 68-2494 (2006-06-17)</text:span></text:p>
      <text:p text:style-name="Normal"><text:span text:style-name="T3981">Nr.<text:s/></text:span><text:a xlink:href="http://www3.lrs.lt/cgi-bin/preps2?a=415897&amp;b=" office:target-frame-name="_top" xlink:show="replace"><text:span text:style-name="T3982">XI-1863</text:span></text:a><text:span text:style-name="T3983">, 2011-12-22, Žin., 2012, Nr. 4-110 (2012-01-06)</text:span></text:p>
      <text:p text:style-name="P3984"/>
      <text:p text:style-name="P3985"><text:span text:style-name="T3986">160</text:span><text:span text:style-name="T3987"><text:s/>straipsni</text:span><text:span text:style-name="T3988">s</text:span><text:span text:style-name="T3989">.<text:s/></text:span><text:span text:style-name="T3990">Neteko galios nuo 2012-07-01</text:span><text:span text:style-name="T3991">.</text:span></text:p>
      <text:p text:style-name="P3992">Straipsnio pakeitimai:</text:p>
      <text:p text:style-name="Normal"><text:span text:style-name="T3993">Nr.<text:s/></text:span><text:a xlink:href="http://www3.lrs.lt/cgi-bin/preps2?a=415897&amp;b=" office:target-frame-name="_top" xlink:show="replace"><text:span text:style-name="T3994">XI-1863</text:span></text:a><text:span text:style-name="T3995">, 2011-12-22, Žin., 2012, Nr. 4-110 (2012-01-06)</text:span></text:p>
      <text:p text:style-name="P3996"/>
      <text:p text:style-name="P3997"><text:span text:style-name="T3998">161</text:span><text:span text:style-name="T3999"><text:s/>straipsnis.</text:span><text:span text:style-name="T4000"><text:s/></text:span><text:span text:style-name="T4001">Neteko galios nuo 2012-07-01</text:span><text:span text:style-name="T4002">.</text:span></text:p>
      <text:p text:style-name="P4003">Straipsnio pakeitimai:</text:p>
      <text:p text:style-name="Normal"><text:span text:style-name="T4004">Nr.<text:s/></text:span><text:a xlink:href="http://www3.lrs.lt/cgi-bin/preps2?a=415897&amp;b=" office:target-frame-name="_top" xlink:show="replace"><text:span text:style-name="T4005">XI-1863</text:span></text:a><text:span text:style-name="T4006">, 2011-12-22, Žin., 2012, Nr. 4-110 (2012-01-06)</text:span></text:p>
      <text:p text:style-name="P4007"/>
      <text:p text:style-name="P4008"><text:span text:style-name="T4009">162</text:span><text:span text:style-name="T4010"><text:s/>straipsnis.</text:span><text:span text:style-name="T4011"><text:s/></text:span><text:span text:style-name="T4012">Neteko galios nuo 2012-07-01</text:span><text:span text:style-name="T4013">.</text:span></text:p>
      <text:p text:style-name="P4014">Straipsnio pakeitimai:</text:p>
      <text:p text:style-name="Normal"><text:span text:style-name="T4015">Nr.<text:s/></text:span><text:a xlink:href="http://www3.lrs.lt/cgi-bin/preps2?a=415897&amp;b=" office:target-frame-name="_top" xlink:show="replace"><text:span text:style-name="T4016">XI-1863</text:span></text:a><text:span text:style-name="T4017">, 2011-12-22, Žin., 2012, Nr. 4-110 (2012-01-06)</text:span></text:p>
      <text:p text:style-name="P4018"/>
      <text:p text:style-name="P4019"><text:span text:style-name="T4020">163</text:span><text:span text:style-name="T4021"><text:s/>straipsnis</text:span>.<text:s/><text:span text:style-name="T4022">Neteko galios nuo 2012-07-01</text:span><text:span text:style-name="T4023">.</text:span></text:p>
      <text:p text:style-name="P4024">Straipsnio pakeitimai:</text:p>
      <text:p text:style-name="Normal"><text:span text:style-name="T4025">Nr.<text:s/></text:span><text:a xlink:href="http://www3.lrs.lt/cgi-bin/preps2?a=415897&amp;b=" office:target-frame-name="_top" xlink:show="replace"><text:span text:style-name="T4026">XI-1863</text:span></text:a><text:span text:style-name="T4027">, 2011-12-22, Žin., 2012, Nr. 4-110 (2012-01-06)</text:span></text:p>
      <text:p text:style-name="P4028"/>
      <text:p text:style-name="P4029"><text:span text:style-name="T4030">164</text:span><text:span text:style-name="T4031"><text:s/>straipsnis.<text:s/></text:span><text:span text:style-name="T4032">Lygtinio paleidimo iš pataisos įstaigos komisijos</text:span></text:p>
      <text:p text:style-name="P4033"><text:span text:style-name="T4034">1</text:span><text:span text:style-name="T4035">. Pataisos įstaigose sprendimams dėl nuteistųjų prašymų lygtinai paleisti iš pataisos įstaigos priimti Kalėjimų<text:s/></text:span><text:span text:style-name="T4036">departamento direktoriaus įsakymu sudaromos Lygtinio paleidimo iš pataisos įstaigos komisijos. Lygtinio paleidimo iš pataisos įstaigos komisijų sudarymo ir darbo organizavimo nuostatus tvirtina teisingumo ministras.</text:span></text:p>
      <text:p text:style-name="P4037"><text:span text:style-name="T4038">2</text:span><text:span text:style-name="T4039">. Lygtinio paleidimo iš pataisos įstaigos komisija likus ne daugiau kaip dešimt darbo dienų iki nuteistojo galimo lygtinio paleidimo iš pataisos įstaigos pagal šio Kodekso 157 straipsnį apsvarsto nuteistojo prašymą lygtinai paleisti iš pataisos įstaigos ir</text:span><text:span text:style-name="T4040"><text:s/>socialinio tyrimo išvadą, įvertina nuteistojo elgesį bausmės atlikimo metu, jam taikytas socialinės reabilitacijos priemones ir jų įvykdymo rezultatus,<text:s/></text:span><text:span text:style-name="T4041">nusikalstamo elgesio riziką, kitas aplinkybes, kurios gali turėti įtakos sprendimui dėl lygtinio paleid</text:span><text:span text:style-name="T4042">imo iš pataisos įstaigos taikymo tikslingumo, ir priima motyvuotą nutarimą taikyti arba netaikyti nuteistajam lygtinį paleidimą iš pataisos įstaigos.</text:span></text:p>
      <text:p text:style-name="P4043"><text:span text:style-name="T4044">3</text:span><text:span text:style-name="T4045">.<text:s/></text:span><text:span text:style-name="T4046">Lygtinio paleidimo iš pataisos įstaigos komisijos nutarime taikyti nuteistajam lygtinį paleidimą iš</text:span><text:span text:style-name="T4047"><text:s/>pataisos įstaigos turi būti motyvuotai nurodytos<text:s/></text:span><text:span text:style-name="T4048">auklėjamojo poveikio ar baudžiamojo poveikio priemonės ir (ar) Lietuvos Respublikos baudžiamojo kodekso 75 straipsnio 2 ar 3 dalyje numatytos pareigos</text:span><text:span text:style-name="T4049">, kurias tikslinga nustatyti lygtinai paleidžiamam iš pa</text:span><text:span text:style-name="T4050">taisos įstaigos nuteistajam, ir<text:s/></text:span><text:span text:style-name="T4051">laik</text:span><text:span text:style-name="T4052">as</text:span><text:span text:style-name="T4053">, per kurį nuteistasis privalo įvykdyti paskirtas auklėjamojo poveikio ar baudžiamojo poveikio priemones ir (ar) pareigas</text:span><text:span text:style-name="T4054">.<text:s/></text:span><text:span text:style-name="T4055">Šis laikas negali būti ilgesnis už likusios bausmės laiką.</text:span><text:span text:style-name="T4056"><text:s/>N</text:span><text:span text:style-name="T4057">utarimas suėjus šio Kodekso 157 str</text:span><text:span text:style-name="T4058">aipsnio 2 ar 3 dalyje nurodytam galimam lygtinio paleidimo iš pataisos įstaigos terminui pateikiamas tvirtinti vietovės, kurioje yra nuteistojo pataisos įstaiga, apylinkės teismui. Kartu su šiuo nutarimu pateikiama ir nuteistojo asmens byla.</text:span></text:p>
      <text:p text:style-name="P4059"><text:span text:style-name="T4060">4</text:span><text:span text:style-name="T4061">. Jeigu n</text:span><text:span text:style-name="T4062">uteistasis prašyme lygtinai paleisti iš pataisos įstaigos nurodė šio Kodekso 157 straipsnio 3 dalyje nustatytą sutikimą ir Lygtinio paleidimo iš pataisos įstaigos komisija priėmė nutarimą taikyti nuteistajam lygtinį paleidimą iš pataisos įstaigos, vietoj a</text:span><text:span text:style-name="T4063">uklėjamojo poveikio ar baudžiamojo poveikio priemonių ir (ar)<text:s/></text:span><text:span text:style-name="T4064">Lietuvos Respublikos baudžiamojo kodekso 75 straipsnio 2 ar 3 dalyje numatytų pareigų<text:s/></text:span><text:span text:style-name="T4065">Lygtinio paleidimo iš pataisos įstaigos komisija nutarime nurodo, kad lygtinai paleidžiamam iš pataisos įsta</text:span><text:span text:style-name="T4066">igos nuteistajam tikslinga nustatyti intensyvią priežiūrą.</text:span></text:p>
      <text:p text:style-name="P4067"><text:span text:style-name="T4068">5</text:span><text:span text:style-name="T4069">. Jeigu Lygtinio paleidimo iš pataisos įstaigos komisija priima nutarimą netaikyti nuteistajam lygtinio paleidimo iš pataisos įstaigos, nutarime turi būti pateikiamos motyvuotos rekomendacijos</text:span><text:span text:style-name="T4070"><text:s/>pataisos įstaigai ir (ar) nuteistajam dėl nuteistojo socialinės reabilitacijos ir (ar) nuteistojo<text:s/></text:span><text:span text:style-name="T4071">nusikalstamo elgesio rizikos mažinimo, šių rekomendacijų įgyvendinimo terminas ir nustatyta pakartotinio svarstymo dėl nuteistojo lygtinio paleidimo iš patai</text:span><text:span text:style-name="T4072">sos įstaigos data. Pakartotinis svarstymas negali būti vėliau kaip po šešių mėnesių.</text:span></text:p>
      <text:p text:style-name="P4073"><text:span text:style-name="T4074">6</text:span><text:span text:style-name="T4075">. Šio straipsnio 5 dalyje nurodytas Lygtinio paleidimo iš pataisos įstaigos komisijos nutarimas per vieną mėnesį nuo jo priėmimo gali būti skundžiamas vietovės, kurio</text:span><text:span text:style-name="T4076">je yra nuteistojo pataisos įstaiga, apylinkės teismui.</text:span></text:p>
      <text:p text:style-name="P4077">Straipsnio pakeitimai:</text:p>
      <text:p text:style-name="P4078"><text:span text:style-name="T4079">Nr.<text:s/></text:span><text:a xlink:href="http://www3.lrs.lt/cgi-bin/preps2?a=209713&amp;b=" office:target-frame-name="_top" xlink:show="replace"><text:span text:style-name="T4080">IX-1497</text:span></text:a><text:span text:style-name="T4081">, 2003-04-10, Žin., 2003, Nr. 38-1735 (2003-04-24)</text:span></text:p>
      <text:p text:style-name="Normal"><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
      <text:h text:style-name="P4086" text:outline-level="4"><text:span text:style-name="T4087">XII</text:span><text:span text:style-name="T4088"><text:s/>skyrius<text:s/></text:span></text:h>
      <text:p text:style-name="P4089"><text:span text:style-name="T4090">laisvės atėmimo iki gyvos galvos BAUSMĖS vykdymo ypatUMAI<text:s/></text:span></text:p>
      <text:p text:style-name="P4091"/>
      <text:p text:style-name="P4092"><text:span text:style-name="T4093">165</text:span><text:span text:style-name="T4094"><text:s/>straipsnis.<text:s/></text:span><text:span text:style-name="T4095">Laisvės atėmimo iki gyvos galvos bausmės atlikimo vieta</text:span></text:p>
      <text:p text:style-name="P4096"><text:span text:style-name="T4097">1</text:span><text:span text:style-name="T4098">.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99">nistracijos teikimas, apylinkės teismo nutartimi gali būti perkelti į pataisos namus tęsti bausmės atlikimą.<text:s/></text:span></text:p>
      <text:p text:style-name="P4100"><text:span text:style-name="T4101">2</text:span><text:span text:style-name="T4102">. Pataisos namuose laisvės atėmimo iki gyvos galvos bausmę atliekantys nuteistieji, kurie kelia pavojų pataisos namų personalui ar kitiems as</text:span><text:span text:style-name="T4103">menims arba dėl kitų išimtinių aplinkybių, gali būti apylinkės teismo nutartimi, priimta pagal pataisos namų administracijos teikimą, grąžinti iš pataisos namų į kalėjimą toliau atlikti bausmę.</text:span></text:p>
      <text:p text:style-name="P4104"><text:span text:style-name="T4105">3</text:span><text:span text:style-name="T4106">. Nuteistieji, grąžinti iš pataisos namų į kalėjimą tolia</text:span><text:span text:style-name="T4107">u atlikti bausmę, gali būti teikiami apylinkės teismui pakartotinai perkelti juos į pataisos namus toliau atlikti bausmę ne anksčiau kaip praėjus penkeriems metams po teismo nutarties dėl grąžinimo į kalėjimą priėmimo dienos.</text:span></text:p>
      <text:p text:style-name="P4108"><text:span text:style-name="T4109">4</text:span><text:span text:style-name="T4110">. Kalėjimuose laisvės atė</text:span><text:span text:style-name="T4111">mimo iki gyvos galvos bausmę atliekantys nuteistieji laikomi kamerose po vieną, o jų sutikimu – po du. Pataisos namuose šie nuteistieji laikomi atskirai arba izoliuoti nuo kitų nuteistųjų.</text:span></text:p>
      <text:p text:style-name="P4112">Straipsnio pakeitimai:</text:p>
      <text:p text:style-name="P4113"><text:span text:style-name="T4114">Nr.<text:s/></text:span><text:a xlink:href="http://www3.lrs.lt/cgi-bin/preps2?a=363730&amp;b=" office:target-frame-name="_top" xlink:show="replace"><text:span text:style-name="T4115">XI-643</text:span></text:a><text:span text:style-name="T4116">, 2010-01-14, Žin., 2010, Nr. 12-558 (2010-01-30)</text:span></text:p>
      <text:p text:style-name="P4117"/>
      <text:p text:style-name="P4118"><text:span text:style-name="T4119">166</text:span><text:span text:style-name="T4120"><text:s/>straipsnis.<text:s/></text:span><text:span text:style-name="T4121">Laisvės atėmimo iki gyvos galvos bausmę atliekančių nuteistųjų specialiosios teisės ir pareigos</text:span></text:p>
      <text:p text:style-name="P4122"><text:span text:style-name="T4123">1</text:span><text:span text:style-name="T4124">. Laisvės atėmimo iki gyvos galvos bausmę atliekantys<text:s/></text:span><text:span text:style-name="T4125">nuteistieji turi šio Kodekso 92–103 ir 106–109 straipsniuose nustatytas specialiąsias teises.</text:span></text:p>
      <text:p text:style-name="P4126"><text:span text:style-name="T4127">2</text:span><text:span text:style-name="T4128">. Laisvės atėmimo iki gyvos galvos bausmę atliekančių nuteistųjų specialiąsias pareigas nustato šio Kodekso 110 straipsnis.</text:span></text:p>
      <text:p text:style-name="P4129"/>
      <text:p text:style-name="P4130"><text:span text:style-name="T4131">167</text:span><text:span text:style-name="T4132"><text:s/>straipsnis.<text:s/></text:span><text:span text:style-name="T4133">Laisvės atėmimo iki gyvos galvos bausmę atliekantiems nuteistiesiems taikomos poveikio priemonės<text:s/></text:span></text:p>
      <text:p text:style-name="P4134"><text:span text:style-name="T4135">1</text:span><text:span text:style-name="T4136">. Laisvės atėmimo iki gyvos galvos bausmę atliekantiems nuteistiesiems taikomos šio Kodekso XI skyriaus pirmajame</text:span><text:span text:style-name="T4137"><text:s/></text:span><text:span text:style-name="T4138">skirsnyje numatytos poveikio priemonės.</text:span></text:p>
      <text:p text:style-name="P4139"><text:span text:style-name="T4140">2</text:span><text:span text:style-name="T4141">. Laisvės atėmimo iki gyvos galvos bausmę atliekančių nuteistųjų bendrasis lavinimas ir profesinis mokymas gali vykti tik pataisos namuose.</text:span></text:p>
      <text:p text:style-name="P4142"><text:span text:style-name="T4143">3</text:span><text:span text:style-name="T4144">. Laisvės atėmimo iki gyvos galvos bausmę atliekantys nuteistieji gali dirbti, jei patys to pageidauja, k</text:span><text:span text:style-name="T4145">alėjimo arba pataisos namų administracijos parinktą darbą. Dirbantiems laisvės atėmimo iki gyvos galvos bausmę atliekantiems nuteistiesiems taikomos šio Kodekso 125–129, 131, 132, 134 ir 135 straipsnių nuostatos.</text:span></text:p>
      <text:p text:style-name="P4146"/>
      <text:p text:style-name="P4147"><text:span text:style-name="T4148">168</text:span><text:span text:style-name="T4149"><text:s/>straipsnis.<text:s/></text:span><text:span text:style-name="T4150">Pataisos įstaigos ad</text:span><text:span text:style-name="T4151">ministracijos pareigos laisvės atėmimo iki gyvos galvos bausmę atliekančio nuteistojo sunkios ligos arba mirties atveju</text:span></text:p>
      <text:p text:style-name="P4152"><text:span text:style-name="T4153">1</text:span><text:span text:style-name="T4154">. Jeigu laisvės atėmimo iki gyvos galvos bausmę atliekantis nuteistasis sunkiai serga ir jo liga gresia gyvybei, kalėjimo arba pata</text:span><text:span text:style-name="T4155">isos namų administracija privalo nedelsdama apie tai pranešti Kalėjimų departamento direktoriui ar jį pavaduojančiam pareigūnui ir nuteistojo sutuoktiniui, sugyventiniui arba artimiesiems giminaičiams. Šiems asmenims jų pageidavimu sudaromos sąlygos aplank</text:span><text:span text:style-name="T4156">yti nuteistąjį. Lankymo tvarką nustato Pataisos įstaigų vidaus tvarkos taisyklės.</text:span></text:p>
      <text:p text:style-name="P4157"><text:span text:style-name="T4158">2</text:span><text:span text:style-name="T4159">. Laisvės atėmimo iki gyvos galvos bausmę atliekančio nuteistojo mirties atveju kalėjimo arba pataisos namų administracija privalo nedelsdama apie tai pranešti Kalėjimų<text:s/></text:span><text:span text:style-name="T4160">departamento direktoriui ar jį pavaduojančiam pareigūnui ir nuteistojo sutuoktiniui, sugyventiniui arba artimiesiems giminaičiams. Pataisos įstaigos direktorius ar jį pavaduojantis pareigūnas privalo apie nuteistojo mirtį per tris dienas raštu pranešti kal</text:span><text:span text:style-name="T4161">ėjimo ar pataisos namų vietos civilinės būklės aktus registruojančiai įstaigai, kuri Civilinio kodekso nustatyta tvarka įregistruoja mirtį ir išduoda mirties liudijimą.</text:span></text:p>
      <text:p text:style-name="P4162"><text:span text:style-name="T4163">3</text:span><text:span text:style-name="T4164">. Nuteistojo palaikai palaidojami kapinėse arba nuteistojo sutuoktinio, sugyventin</text:span><text:span text:style-name="T4165">io arba artimųjų giminaičių prašymu ir kalėjimo ar pataisos namų direktoriaus ar jį pavaduojančio pareigūno leidimu atiduodami mirusiojo sutuoktiniui, sugyventiniui arba artimiesiems giminaičiams.</text:span></text:p>
      <text:p text:style-name="P4166"/>
      <text:h text:style-name="P4167" text:outline-level="4"><text:span text:style-name="T4168">XIII</text:span><text:span text:style-name="T4169"><text:s/>skyrius</text:span></text:h>
      <text:p text:style-name="P4170"><text:span text:style-name="T4171">TERMINUOTO laisvės atėmimo, LAISVĖS A</text:span><text:span text:style-name="T4172">TĖMIMO IKI GYVOS GALVOS IR arešto bausmes atliekančių NUTEISTŲJŲ materialinė Atsakomybė</text:span></text:p>
      <text:p text:style-name="P4173"/>
      <text:p text:style-name="P4174"><text:span text:style-name="T4175">169</text:span><text:span text:style-name="T4176"><text:s/>straipsnis.<text:s/></text:span><text:span text:style-name="T4177">Terminuoto laisvės atėmimo, laisvės atėmimo iki gyvos galvos ir arešto bausmes atliekančių nuteistųjų materialinės atsakomybės pagrindai ir dydis</text:span></text:p>
      <text:p text:style-name="P4178"><text:span text:style-name="T4179">1</text:span><text:span text:style-name="T4180">. Terminuoto laisvės atėmimo ir laisvės atėmimo iki gyvos galvos bausmes atliekantys nuteistieji atsako už bausmės atlikimo metu valstybei padarytą žalą:</text:span></text:p>
      <text:p text:style-name="P4181"><text:span text:style-name="T4182">1</text:span><text:span text:style-name="T4183">) už žalą, padarytą atliekant darbines pareigas, – tiek, kokio dydžio žalos atlyginimą nustato<text:s/></text:span><text:span text:style-name="T4184">Lietuvos Respublikos darbo įstatymai;</text:span></text:p>
      <text:p text:style-name="P4185"><text:span text:style-name="T4186">2</text:span><text:span text:style-name="T4187">) už žalą, padarytą kitokiais veiksmais, – tiek, kokio dydžio žalos atlyginimą nustato Civilinis kodeksas.</text:span></text:p>
      <text:p text:style-name="P4188"><text:span text:style-name="T4189">2</text:span><text:span text:style-name="T4190">. Arešto bausmę atliekantys nuteistieji už bausmės atlikimo metu padarytą valstybei žalą atsako tie</text:span><text:span text:style-name="T4191">k, kokio dydžio žalos atlyginimą nustato Civilinis kodeksas.<text:s/></text:span></text:p>
      <text:p text:style-name="P4192"/>
      <text:p text:style-name="P4193"><text:span text:style-name="T4194">170</text:span><text:span text:style-name="T4195"><text:s/>straipsnis.<text:s/></text:span><text:span text:style-name="T4196">Žalos atlyginimo tvarka</text:span></text:p>
      <text:p text:style-name="P4197"><text:span text:style-name="T4198">1</text:span><text:span text:style-name="T4199">. Arešto, terminuoto laisvės atėmimo arba laisvės atėmimo iki gyvos galvos bausmę atliekančių nuteistųjų valstybei padarytos žalos atlyginimas</text:span><text:span text:style-name="T4200"><text:s/>išieškomas motyvuotu areštinės ar pataisos įstaigos direktoriaus nutarimu, jeigu žalos dydis neviršija nuteistojo asmeninėje sąskaitoje esančios pinigų sumos. Apie išieškojimą nuteistajam paskelbiama pasirašytinai. Kitais atvejais žalos atlyginimas išiešk</text:span><text:span text:style-name="T4201">omas bendrais Lietuvos Respublikos įstatymų nustatytais pagrindais ir tvarka.</text:span></text:p>
      <text:p text:style-name="P4202"><text:span text:style-name="T4203">2</text:span><text:span text:style-name="T4204">. Areštinės ar pataisos įstaigos direktoriaus nutarimas išieškoti žalos atlyginimą gali būti apskųstas Kalėjimų departamento direktoriui. Skundo padavimas nesustabdo nutarim</text:span><text:span text:style-name="T4205">o išieškoti žalos atlyginimą vykdymo. Kalėjimų departamento direktorius nustatęs, kad nuteistasis dėl žalos atsiradimo nekaltas, turi teisę pakeisti išieškotinų sumų dydį arba panaikinti nutarimą išieškoti žalos atlyginimą. Neteisėtai arba neteisingai išsk</text:span><text:span text:style-name="T4206">aitytos už padarytą žalą sumos grąžinamos į nuteistojo asmeninę sąskaitą. Kalėjimų departamento direktoriaus sprendimas dėl nutarimo išieškoti žalos atlyginimą per dvidešimt dienų gali būti skundžiamas apygardos administraciniam teismui, kurio veiklos teri</text:span><text:span text:style-name="T4207">torijoje yra nutarimą priėmusio direktoriaus vadovaujama areštinė ar pataisos įstaiga.<text:s/></text:span></text:p>
      <text:p text:style-name="P4208"><text:span text:style-name="T4209">3</text:span><text:span text:style-name="T4210">. Valstybei padarytos žalos atlyginimo dalis, kurios pilnai neatlygino paleistas iš areštinės ar pataisos įstaigos asmuo, išieškoma Civilinio proceso kodekso nusta</text:span><text:span text:style-name="T4211">tyta tvarka.</text:span></text:p>
      <text:p text:style-name="P4212"/>
      <text:p text:style-name="P4213"><text:span text:style-name="T4214">171</text:span><text:span text:style-name="T4215"><text:s/>straipsnis.<text:s/></text:span><text:span text:style-name="T4216">Dėl atliekančio bausmę nuteistojo nusikalstamos veikos atsiradusios žalos atlyginimas</text:span></text:p>
      <text:p text:style-name="P4217"><text:span text:style-name="T4218">Žala, atsiradusi dėl atliekančio bausmę nuteistojo nusikalstamos veikos, atlyginama Civilinio kodekso nustatyta tvarka.</text:span></text:p>
      <text:p text:style-name="P4219"/>
      <text:p text:style-name="P4220"><text:span text:style-name="T4221">172</text:span><text:span text:style-name="T4222"><text:s/>s</text:span><text:span text:style-name="T4223">traipsnis.<text:s/></text:span><text:span text:style-name="T4224">Atliekančio bausmę nuteistojo tretiesiems asmenims padarytos žalos atlyginimas</text:span></text:p>
      <text:p text:style-name="P4225"><text:span text:style-name="T4226">Žala, kurią padarė atliekantis bausmę nuteistasis tretiesiems asmenims, atlyginama Civilinio kodekso nustatyta tvarka.</text:span></text:p>
      <text:p text:style-name="P4227"/>
      <text:h text:style-name="P4228" text:outline-level="4"><text:span text:style-name="T4229">XIV</text:span><text:span text:style-name="T4230"><text:s/>skyrius</text:span></text:h>
      <text:p text:style-name="P4231"><text:span text:style-name="T4232">arešto, TERMINUOTO laisv</text:span><text:span text:style-name="T4233">ės atėmimo IR LAISVĖS ATĖMIMO iki gyvos galvos bauSmES ATLIEKANČIŲ NUTEISTŲJŲ materialinis, buitinis aprūpinimas ir sveIkatos priežiūra</text:span></text:p>
      <text:p text:style-name="P4234"/>
      <text:p text:style-name="P4235"><text:span text:style-name="T4236">173</text:span><text:span text:style-name="T4237"><text:s/>straipsnis.<text:s/></text:span><text:span text:style-name="T4238">Arešto, terminuoto laisvės atėmimo ir laisvės atėmimo iki gyvos galvos bausmes atliekančių nuteistų</text:span><text:span text:style-name="T4239">jų materialinis buitinis aprūpinimas</text:span></text:p>
      <text:p text:style-name="P4240"><text:span text:style-name="T4241">1</text:span><text:span text:style-name="T4242">. Arešto, terminuoto laisvės atėmimo ir laisvės atėmimo iki gyvos galvos bausmes atliekantiems nuteistiesiems užtikrinamos reikiamos gyvenamųjų patalpų ir buities sąlygos, atitinkančios Lietuvos Respublikos higieno</text:span><text:span text:style-name="T4243">s normas.<text:s/></text:span></text:p>
      <text:p text:style-name="P4244"><text:span text:style-name="T4245">2</text:span><text:span text:style-name="T4246">. Arešto, terminuoto laisvės atėmimo ir laisvės atėmimo iki gyvos galvos bausmes atliekantiems nuteistiesiems nemokamai suteikiama atskira miegamoji vieta ir patalynė.</text:span></text:p>
      <text:p text:style-name="P4247"><text:span text:style-name="T4248">3</text:span><text:span text:style-name="T4249">. Terminuoto laisvės atėmimo ir laisvės atėmimo iki gyvos galvos ba</text:span><text:span text:style-name="T4250">usmes atliekantys nuteistieji, kurie neturi savo drabužių ir avalynės, nemokamai aprūpinami drabužiais ir avalyne pagal sezoną. Arešto bausmę atliekantys nuteistieji drabužiais ir avalyne apsirūpina patys.</text:span></text:p>
      <text:p text:style-name="P4251"><text:span text:style-name="T4252">4</text:span><text:span text:style-name="T4253">. Arešto, terminuoto laisvės atėmimo ir laisv</text:span><text:span text:style-name="T4254">ės atėmimo iki gyvos galvos bausmes atliekantys nuteistieji gauna maistą pagal fiziologines mitybos normas, o ligoniai, gydomi pataisos įstaigų gydymo įstaigose, – pagal dietinio maitinimo normas. Maistu šie nuteistieji aprūpinami nemokamai.</text:span></text:p>
      <text:p text:style-name="P4255"><text:span text:style-name="T4256">5</text:span><text:span text:style-name="T4257">. Nėščiom</text:span><text:span text:style-name="T4258">s moterims, krūtimi maitinančioms motinoms, nepilnamečiams, neįgaliesiems,</text:span><text:span text:style-name="T4259"><text:s/></text:span><text:span text:style-name="T4260">taip pat ligoniams sudaromos geresnės gyvenamųjų patalpų ir buities sąlygos ir nustatomos didesnės mitybos normos. Nėščioms moterims ir krūtimi maitinančioms motinoms pagal gydytojų</text:span><text:span text:style-name="T4261"><text:s/>komisijos išvadą leidžiama gauti pašto ar perduodamų maisto produktų siuntinių. Jų svorį ir periodiškumą nustato Kalėjimų departamento direktorius.<text:s/></text:span><text:span text:style-name="T4262">Nepilnamečio nemokamam maitinimui užtikrinti per mėnesį skiriama ne mažesnė kaip 1,5 MGL dydžio pinigų suma</text:span><text:span text:style-name="T4263">.</text:span></text:p>
      <text:p text:style-name="P4264"><text:span text:style-name="T4265">6</text:span><text:span text:style-name="T4266">. Laisvės atėmimo bausmę atliekantys atvirose kolonijose nuteistieji maistu, drabužiais, baltiniais ir avalyne apsirūpina patys. Šiems nuteistiesiems kiekvieną mėnesį iš atviros kolonijos lėšų išmokami vieno MGL dydžio maistpinigiai. Nuteistųjų,<text:s/></text:span><text:span text:style-name="T4267">uždarytų į baudos izoliatorių, maitinimas organizuojamas šio Kodekso 173 straipsnio 4 dalyje nustatyta tvarka, o maistpinigiai už baudos izoliatoriuje praleistą laiką šiems nuteistiesiems nemokami.</text:span></text:p>
      <text:p text:style-name="P4268"><text:span text:style-name="T4269">7</text:span><text:span text:style-name="T4270">. Arešto, terminuoto laisvės atėmimo ir laisvės<text:s/></text:span><text:span text:style-name="T4271">atėmimo iki gyvos galvos bausmes atliekantiems nuteistiesiems kartą per mėnesį iš areštinės arba pataisos įstaigos lėšų gali būti išmokama iki 0,3 MGL dydžio išmoka. Kriterijus, pagal kuriuos gali būti skiriamos išmokos, išmokų skyrimo ir mokėjimo taisykle</text:span><text:span text:style-name="T4272">s nustato Kalėjimų departamento direktorius.</text:span></text:p>
      <text:p text:style-name="P4273"><text:span text:style-name="T4274">8</text:span><text:span text:style-name="T4275">. Arešto, terminuoto laisvės atėmimo ir laisvės atėmimo iki gyvos galvos bausmes atliekančių nuteistųjų mitybos ir materialinio buitinio aprūpinimo normas nustato Lietuvos Respublikos Vyriausybė arba jos įg</text:span><text:span text:style-name="T4276">aliota institucija.</text:span></text:p>
      <text:p text:style-name="P4277">Straipsnio pakeitimai:</text:p>
      <text:p text:style-name="P4278"><text:span text:style-name="T4279">Nr.<text:s/></text:span><text:a xlink:href="http://www3.lrs.lt/cgi-bin/preps2?a=238193&amp;b=" office:target-frame-name="_top" xlink:show="replace"><text:span text:style-name="T4280">IX-2338</text:span></text:a><text:span text:style-name="T4281">, 2004-07-08, Žin., 2004, Nr. 115-4278 (2004-07-24)</text:span></text:p>
      <text:p text:style-name="P4282"><text:span text:style-name="T4283">Nr.<text:s/></text:span><text:a xlink:href="http://www3.lrs.lt/cgi-bin/preps2?a=255149&amp;b=" office:target-frame-name="_top" xlink:show="replace"><text:span text:style-name="T4284">X-164</text:span></text:a><text:span text:style-name="T4285">, 2005-04-21, Ž</text:span><text:span text:style-name="T4286">in., 2005, Nr. 58-2002 (2005-05-07)</text:span></text:p>
      <text:p text:style-name="Normal"><text:span text:style-name="T4287">Nr.<text:s/></text:span><text:a xlink:href="http://www3.lrs.lt/cgi-bin/preps2?a=278149&amp;b=" office:target-frame-name="_top" xlink:show="replace"><text:span text:style-name="T4288">X-637</text:span></text:a><text:span text:style-name="T4289">, 2006-06-01, Žin., 2006, Nr. 68-2495 (2006-06-17)</text:span></text:p>
      <text:p text:style-name="P4290"/>
      <text:p text:style-name="P4291"><text:span text:style-name="T4292">174</text:span><text:span text:style-name="T4293"><text:s/>straipsnis.<text:s/></text:span><text:span text:style-name="T4294">Arešto, terminuoto laisvės atėmimo ir laisvės atėmimo iki gyvos galvos bausme</text:span><text:span text:style-name="T4295">s atliekančių nuteistųjų sveikatos priežiūra</text:span></text:p>
      <text:p text:style-name="P4296"><text:span text:style-name="T4297">1</text:span><text:span text:style-name="T4298">. Asmens sveikatos priežiūra pataisos įstaigose bei areštinėse organizuojama ir atliekama pagal Lietuvos Respublikos sveikatos apsaugos įstatymus.</text:span></text:p>
      <text:p text:style-name="P4299"><text:span text:style-name="T4300">2</text:span><text:span text:style-name="T4301">. Pataisos įstaigose ir areštinėse steigiamos asmens s</text:span><text:span text:style-name="T4302">veikatos priežiūros įstaigos arba tarnybos. Šių įstaigų bei tarnybų struktūrą, etatų skaičių ir veiklos tvarką nustato Sveikatos apsaugos ministerija ir Teisingumo ministerija. Infekcinėmis ligomis sergantiems nuteistiesiems, atliekantiems laisvės atėmimo<text:s/></text:span><text:span text:style-name="T4303">bausmę, gydyti ir laikyti steigiamos laisvės atėmimo vietų gydymo įstaigos.</text:span></text:p>
      <text:p text:style-name="P4304"><text:span text:style-name="T4305">3</text:span><text:span text:style-name="T4306">. Laisvės atėmimo bausmę arba areštą atliekančiam nuteistajam reikalinga specializuota būtinoji medicinos pagalba, kurią suteikti pataisos įstaigų gydymo įstaigose arba arešti</text:span><text:span text:style-name="T4307">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308"><text:span text:style-name="T4309">4</text:span><text:span text:style-name="T4310">. Arešt</text:span><text:span text:style-name="T4311">o, terminuoto laisvės atėmimo ir laisvės atėmimo iki gyvos galvos bausmes atliekančių nuteistųjų sveikatos priežiūrą organizuoja Sveikatos apsaugos ministerija.</text:span></text:p>
      <text:p text:style-name="P4312"/>
      <text:p text:style-name="P4313"><text:span text:style-name="T4314">175</text:span><text:span text:style-name="T4315"><text:s/>straipsnis.<text:s/></text:span><text:span text:style-name="T4316">Atliekančių laisvės atėmimo bausmę nuteistųjų, kurie serga priklausomybė</text:span><text:span text:style-name="T4317">s ligomis, gydymas</text:span></text:p>
      <text:p text:style-name="P4318"><text:span text:style-name="T4319">1</text:span><text:span text:style-name="T4320">. Laisvės atėmimo bausmę atliekantys nuteistieji, sergantys priklausomybės nuo alkoholio, narkotinių arba psichotropinių medžiagų ligomis, jų rašytiniu pageidavimu gali būti gydomi nuo šių ligų laisvės atėmimo bausmės atlikimo metu.</text:span></text:p>
      <text:p text:style-name="P4321"><text:span text:style-name="T4322">2</text:span><text:span text:style-name="T4323">. Priklausomybės ligomis sergančių nuteistųjų gydymo laisvės atėmimo vietose tvarką nustato Sveikatos apsaugos ministerija ir Teisingumo ministerija.</text:span></text:p>
      <text:p text:style-name="P4324"/>
      <text:p text:style-name="P4325"><text:span text:style-name="T4326">V</text:span><text:span text:style-name="T4327"><text:s/>DALIS</text:span></text:p>
      <text:h text:style-name="P4328" text:outline-level="2"><text:span text:style-name="T4329">baigiamOSiOS nuostatOS</text:span></text:h>
      <text:h text:style-name="P4330" text:outline-level="4"/>
      <text:h text:style-name="P4331" text:outline-level="4"><text:span text:style-name="T4332">XV</text:span><text:span text:style-name="T4333"><text:s/>skyrius</text:span></text:h>
      <text:p text:style-name="P4334"><text:span text:style-name="T4335">ATLEIDIMAS NUO BAUSMĖS ATLIKIMO, PAGALBA<text:s/></text:span><text:span text:style-name="T4336">ATLEISTIEMS NUO BAUSMĖS ATLIKIMO ASMENIMS. BAUSMIŲ VYKDYMO INSTITUCIJŲ, ĮSTAIGŲ IR PAREIGŪNŲ VEIKSMŲ IR SPRENDIMŲ APSKUNDIMAS</text:span></text:p>
      <text:p text:style-name="P4337"/>
      <text:h text:style-name="P4338" text:outline-level="6"><text:span text:style-name="T4339">Pirmasis</text:span><text:span text:style-name="T4340"><text:s/>skirsnis</text:span></text:h>
      <text:p text:style-name="P4341"><text:span text:style-name="T4342">atleidimas nuo bausmės atlikimo</text:span></text:p>
      <text:p text:style-name="P4343"/>
      <text:p text:style-name="P4344"><text:span text:style-name="T4345">176</text:span><text:span text:style-name="T4346"><text:s/>straipsnis.<text:s/></text:span><text:span text:style-name="T4347">Atleidimo nuo bausmės atlikimo pagrindai</text:span></text:p>
      <text:p text:style-name="P4348"><text:span text:style-name="T4349">Nuteistieji</text:span><text:span text:style-name="T4350"><text:s/>atleidžiami nuo bausmės atlikimo šiais pagrindais:</text:span></text:p>
      <text:p text:style-name="P4351"><text:span text:style-name="T4352">1</text:span><text:span text:style-name="T4353">) atbuvę teismo nuosprendžiu paskirtą bausmės laiką;</text:span></text:p>
      <text:p text:style-name="P4354"><text:span text:style-name="T4355">2</text:span><text:span text:style-name="T4356">) amnestijos aktu;</text:span></text:p>
      <text:p text:style-name="P4357"><text:span text:style-name="T4358">3</text:span><text:span text:style-name="T4359">) malonės tvarka;</text:span></text:p>
      <text:p text:style-name="P4360"><text:span text:style-name="T4361">4</text:span><text:span text:style-name="T4362">) kuriems panaikintas nuosprendis ir nutrauktas ikiteisminis tyrimas;</text:span></text:p>
      <text:p text:style-name="P4363"><text:span text:style-name="T4364">5</text:span><text:span text:style-name="T4365">) kuriems paskira<text:s/></text:span><text:span text:style-name="T4366">bausmė, sumažinta iki atlikto bausmės laiko;</text:span></text:p>
      <text:p text:style-name="P4367"><text:span text:style-name="T4368">6</text:span><text:span text:style-name="T4369">) susirgę sunkia nepagydoma liga, kai teismas priima atitinkamą nutartį;</text:span></text:p>
      <text:p text:style-name="P4370"><text:span text:style-name="T4371">7</text:span><text:span text:style-name="T4372">) kitais Lietuvos Respublikos įstatymų numatytais pagrindais.</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77</text:span><text:span text:style-name="T4380"><text:s/>straipsnis.<text:s/></text:span><text:span text:style-name="T4381">Atleidimas nuo bausmės atlikimo dėl ligos</text:span></text:p>
      <text:p text:style-name="P4382"><text:span text:style-name="T4383">1</text:span><text:span text:style-name="T4384">. Susirgęs sunkia nepagydoma liga nuteistasis gali būti apylinkės teismo atleistas nuo tolesnio bausmės a</text:span><text:span text:style-name="T4385">tlikimo.</text:span></text:p>
      <text:p text:style-name="P4386"><text:span text:style-name="T4387">2</text:span><text:span text:style-name="T4388">. Teikimą atleisti nuteistąjį nuo bausmės atlikimo dėl ligos teismui paduoda bausmės vykdymo institucijos vadovas. Kartu su teikimu teismui nusiunčiama gydytojų komisijos išvada ir nuteistojo asmens byla.</text:span></text:p>
      <text:p text:style-name="P4389"/>
      <text:p text:style-name="P4390"><text:span text:style-name="T4391">178</text:span><text:span text:style-name="T4392"><text:s/>straipsnis.<text:s/></text:span><text:span text:style-name="T4393">Atleidimas nuo</text:span><text:span text:style-name="T4394"><text:s/>bausmės atlikimo dėl neįgalumo, pensinio amžiaus ir nėštumo</text:span></text:p>
      <text:p text:style-name="P4395"><text:span text:style-name="T4396">1</text:span><text:span text:style-name="T4397">. Nuteistąjį, kuriam paskirta viešųjų darbų bausmė, jeigu jam nustatytas 0–40 procentų darbingumo lygis arba didelių ar vidutinių specialiųjų poreikių lygis, taip pat valstybinės socialinio<text:s/></text:span><text:span text:style-name="T4398">draudimo senatvės pensijos amžiaus</text:span><text:span text:style-name="T4399"><text:s/></text:span><text:span text:style-name="T4400">sulaukusį nuteistąjį arba moterį, išėjusią nėštumo ir gimdymo atostogų, arba dėl kitų objektyvių priežasčių apylinkės teismas atleidžia nuo bausmės atlikimo paskirdamas Baudžiamojo kodekso IX skyriuje numatytą baudžiamojo</text:span><text:span text:style-name="T4401"><text:s/>poveikio priemonę.</text:span></text:p>
      <text:p text:style-name="P4402"><text:span text:style-name="T4403">2</text:span><text:span text:style-name="T4404">. Teikimą atleisti nuteistąjį nuo bausmės atlikimo dėl neįgalumo, pensinio amžiaus, nėštumo ar nėštumo ir gimdymo atostogų paduoda bausmės vykdymo institucijos vadovas. Kartu su teikimu teismui nusiunčiama nuteistojo asmens byla, o</text:span><text:span text:style-name="T4405"><text:s/>neįgalumo</text:span><text:span text:style-name="T4406"><text:s/></text:span><text:span text:style-name="T4407">arba nėštumo atveju – gydytojų komisijos išvada.</text:span></text:p>
      <text:p text:style-name="P4408">Straipsnio pakeitimai:</text:p>
      <text:p text:style-name="P4409"><text:span text:style-name="T4410">Nr.<text:s/></text:span><text:a xlink:href="http://www3.lrs.lt/cgi-bin/preps2?a=238193&amp;b=" office:target-frame-name="_top" xlink:show="replace"><text:span text:style-name="T4411">IX-2338</text:span></text:a><text:span text:style-name="T4412">, 2004-07-08, Žin., 2004, Nr. 115-4278 (2004-07-24)</text:span></text:p>
      <text:p text:style-name="P4413">Straipsnio pakeitimai:</text:p>
      <text:p text:style-name="P4414"><text:span text:style-name="T4415">Nr.<text:s/></text:span><text:a xlink:href="https://www.e-tar.lt/portal/legalAct.html?documentId=10051b104adf11e4a8328599cac64d82" office:target-frame-name="_top" xlink:show="replace"><text:span text:style-name="T4416">XII-1153</text:span></text:a><text:span text:style-name="T4417">, 2014-09-25, paskelbta TAR 2014-10-03, i. k. 2014-13600</text:span></text:p>
      <text:p text:style-name="Normal"/>
      <text:p text:style-name="P4418"><text:span text:style-name="T4419">179</text:span><text:span text:style-name="T4420"><text:s/>straipsnis</text:span><text:span text:style-name="T4421">.<text:s/></text:span><text:span text:style-name="T4422">Neteko galios nuo 2012-07-01</text:span><text:span text:style-name="T4423">.</text:span><text:span text:style-name="T4424"><text:s/></text:span></text:p>
      <text:p text:style-name="P4425">Straipsnio pakeitimai:</text:p>
      <text:p text:style-name="Normal"><text:span text:style-name="T4426">Nr.<text:s/></text:span><text:a xlink:href="http://www3.lrs.lt/cgi-bin/preps2?a=415897&amp;b=" office:target-frame-name="_top" xlink:show="replace"><text:span text:style-name="T4427">XI-1863</text:span></text:a><text:span text:style-name="T4428">, 2011-12-22, Žin., 2012, Nr. 4-110 (2012-01-06)</text:span></text:p>
      <text:p text:style-name="P4429"/>
      <text:p text:style-name="P4430"><text:span text:style-name="T4431">180</text:span><text:span text:style-name="T4432"><text:s/>straipsnis.<text:s/></text:span><text:span text:style-name="T4433">Paleidimo iš pataisos įstaigų ir areštinių tvarka</text:span></text:p>
      <text:p text:style-name="P4434"><text:span text:style-name="T4435">1</text:span><text:span text:style-name="T4436">. Atlikę laisvės atėmimo ir arešto bausmes nuteistieji paleidžiami paskutinės bausmės laiko</text:span><text:span text:style-name="T4437"><text:s/>dienos pirmoje pusėje, o kitais pagrindais paleidžiami – tą dieną, kurią bausmės vykdymo institucija gauna reikiamus dokumentus. Jeigu dokumentai gaunami likus ne daugiau kaip trims valandoms iki darbo dienos pabaigos, nuteistasis paleidžiamas kitos dieno</text:span><text:span text:style-name="T4438">s rytą.</text:span></text:p>
      <text:p text:style-name="P4439"><text:span text:style-name="T4440">2</text:span><text:span text:style-name="T4441">. Mėnesiais skaičiuojamos bausmės laikas pasibaigia atitinkamą paskutinio bausmės mėnesio dieną, o jeigu tas mėnuo atitinkamos dienos neturi, – paskutinę to mėnesio dieną.</text:span></text:p>
      <text:p text:style-name="P4442"><text:span text:style-name="T4443">3</text:span><text:span text:style-name="T4444">. Jeigu bausmės laikas pasibaigia poilsio arba šventės dieną, nute</text:span><text:span text:style-name="T4445">istasis paleidžiamas dieną, kuri eina prieš poilsio arba šventės dieną.</text:span></text:p>
      <text:p text:style-name="P4446"><text:span text:style-name="T4447">4</text:span><text:span text:style-name="T4448">. Paleidžiamiems asmenims paleidimo dieną išduodami asmens dokumentai ir daiktai, asmeninėje sąskaitoje laikomi pinigai, taip pat bausmės atlikimą liudijantys dokumentai.</text:span></text:p>
      <text:p text:style-name="P4449"><text:span text:style-name="T4450">5</text:span><text:span text:style-name="T4451">. P</text:span><text:span text:style-name="T4452">aleidžiamo asmens prašymu charakteristika išsiunčiama jo nurodytai institucijai.</text:span></text:p>
      <text:p text:style-name="P4453"><text:span text:style-name="T4454">6</text:span><text:span text:style-name="T4455">. Bausmės vykdymo institucijos vadovas arba jo pavaduotojas privalo išaiškinti paleidžiamam asmeniui jo teises ir pareigas.</text:span></text:p>
      <text:p text:style-name="P4456"><text:span text:style-name="T4457">7</text:span><text:span text:style-name="T4458">. Paleidžiami nepilnamečiai pasiunčiami p</text:span><text:span text:style-name="T4459">as tėvus arba globėjus (rūpintojus) ar artimuosius giminaičius. Nepilnamečius privalo lydėti bausmės vykdymo institucijos darbuotojas, tėvai, globėjai (rūpintojai) arba artimieji giminaičiai.</text:span></text:p>
      <text:p text:style-name="P4460"><text:span text:style-name="T4461">8</text:span><text:span text:style-name="T4462">. Jeigu bausmės vykdymo institucija yra gavusi pažymą, kad<text:s/></text:span><text:span text:style-name="T4463">nukentėjusysis pageidauja, jog jam būtų pranešta apie būsimą nuteistojo paleidimą į laisvę, bausmės vykdymo institucijos vadovas arba jo pavaduotojas privalo pranešti nukentėjusiajam apie nuteistojo</text:span><text:span text:style-name="T4464"><text:s/></text:span><text:span text:style-name="T4465">paleidimą. Nukentėjusiajam apie nuteistojo paleidimą į la</text:span><text:span text:style-name="T4466">isvę pranešama ne vėliau kaip likus trims dienoms iki nuteistojo paleidimo dienos. Tais atvejais, kai nuteistasis iš laisvės atėmimo vietos turi būti paleidžiamas tuoj po to, kai gaunamas nuosprendis, nutartis ar nutarimas dėl nuteistojo paleidimo, nukentė</text:span><text:span text:style-name="T4467">jusiajam pranešama iš karto po nuteistojo paleidimo. Nukentėjusiajam apie nuteistojo</text:span><text:span text:style-name="T4468"><text:s/></text:span><text:span text:style-name="T4469">paleidimą nepranešama, jeigu nuteistasis paskirtą arešto bausmę atlieka poilsio dienomis.</text:span></text:p>
      <text:p text:style-name="P4470">Straipsnio pakeitimai:</text:p>
      <text:p text:style-name="P4471"><text:span text:style-name="T4472">Nr.<text:s/></text:span><text:a xlink:href="http://www3.lrs.lt/cgi-bin/preps2?a=278147&amp;b=" office:target-frame-name="_top" xlink:show="replace"><text:span text:style-name="T4473">X-636</text:span></text:a><text:span text:style-name="T4474">, 2006-06-01, Žin., 2006, Nr. 68-2494 (2006-06-17)</text:span></text:p>
      <text:p text:style-name="P4475"/>
      <text:p text:style-name="P4476"><text:span text:style-name="T4477">181</text:span><text:span text:style-name="T4478"><text:s/>straipsnis.<text:s/></text:span><text:span text:style-name="T4479">Ligonių paleidimo iš pataisos įstaigų ypatumai</text:span></text:p>
      <text:p text:style-name="P4480"><text:span text:style-name="T4481">1</text:span><text:span text:style-name="T4482">. Laisvės atėmimo vietos gydymo įstaigoje laikomas sergantis asmuo,</text:span><text:span text:style-name="T4483"><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84">niui, sugyventiniui arba artimiesiems giminaičiams.</text:span></text:p>
      <text:p text:style-name="P4485"><text:span text:style-name="T4486">2</text:span><text:span text:style-name="T4487">. Laisvės atėmimo vietos gydymo įstaigoje laikomas sunkiai sergantis asmuo, kurio paleidimo dieną pagal gydytojų išvadą negalima pervežti į valstybės ar savivaldybės asmens sveikatos priežiūros viešą</text:span><text:span text:style-name="T4488">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89">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90">bės asmens sveikatos priežiūros viešąją įstaigą ar kitą sveikatos priežiūros įstaigą.</text:span></text:p>
      <text:p text:style-name="P4491"/>
      <text:h text:style-name="P4492" text:outline-level="6"><text:span text:style-name="T4493">Antrasis</text:span><text:span text:style-name="T4494"><text:s/>skirsnis</text:span></text:h>
      <text:h text:style-name="P4495" text:outline-level="2"><text:span text:style-name="T4496">pagalba atleistiems nuo bausmės atlikimo asmenims</text:span></text:h>
      <text:p text:style-name="P4497"/>
      <text:p text:style-name="P4498"><text:span text:style-name="T4499">182</text:span><text:span text:style-name="T4500"><text:s/>straipsnis.<text:s/></text:span><text:span text:style-name="T4501">Pagalbos suteikimas iš pataisos įstaigų ir areštinių paleidžiamiems asmenims<text:s/></text:span></text:p>
      <text:p text:style-name="P4502"><text:span text:style-name="T4503">1</text:span><text:span text:style-name="T4504">. Paleidžiamų iš pataisos įstaigų arba areštinių asmenų kelionės į jų gyvenamąją vietą išlaidas apmoka bausmę vykdžiusi institucija.</text:span></text:p>
      <text:p text:style-name="P4505"><text:span text:style-name="T4506">2</text:span><text:span text:style-name="T4507">. Paleidžiami iš pataisos įstaigų a</text:span><text:span text:style-name="T4508">smenys aprūpinami maisto produktais arba pinigais kelionei pagal nustatytas normas. Paleidžiami asmenys, kurie neturi pagal sezoną reikiamų drabužių, avalynės ir lėšų jiems įsigyti, drabužiais ir avalyne pagal sezoną aprūpinami nemokamai.</text:span></text:p>
      <text:p text:style-name="P4509"><text:span text:style-name="T4510">3</text:span><text:span text:style-name="T4511">. Paleidžiam</text:span><text:span text:style-name="T4512">iems iš pataisos įstaigų asmenims gali būti skiriama vienkartinė negrąžinama iki vieno MGL dydžio pašalpa.</text:span></text:p>
      <text:p text:style-name="P4513"><text:span text:style-name="T4514">4</text:span><text:span text:style-name="T4515">. Paleidžiamų asmenų kelionės išlaidų apmokėjimo, aprūpinimo maistu, drabužiais ir avalyne, taip pat vienkartinės negrąžinamos pašalpos skyrimo<text:s/></text:span><text:span text:style-name="T4516">tvarką ir sąlygas nustato Lietuvos Respublikos Vyriausybė.</text:span></text:p>
      <text:p text:style-name="P4517"><text:span text:style-name="T4518">5</text:span><text:span text:style-name="T4519">. Paleidžiamiems neįgaliesiems ir pagyvenusiems asmenims jų prašymu turi būti suteikta Lietuvos Respublikos teisės aktuose nustatyta socialinė parama. Neturinčius tėvų paleidžiamus nepilnameči</text:span><text:span text:style-name="T4520">us pataisos įstaigos ar areštinės administracija pasiunčia į internatus arba perduoda šeimos nariams, artimiesiems giminaičiams, kitiems asmenims globoti ar rūpintis.</text:span></text:p>
      <text:h text:style-name="P4521" text:outline-level="3"/>
      <text:h text:style-name="P4522" text:outline-level="3"><text:span text:style-name="T4523">Trečiasis</text:span><text:span text:style-name="T4524"><text:s/>skirsnis</text:span></text:h>
      <text:p text:style-name="P4525"><text:span text:style-name="T4526">BAUSMIŲ VYKDYMO INSTITUCIJŲ, ĮSTAIGŲ IR PAREIGŪNŲ VEIKSMŲ IR<text:s/></text:span><text:span text:style-name="T4527">SPRENDIMŲ APSKUNDIMAS</text:span></text:p>
      <text:p text:style-name="P4528"/>
      <text:p text:style-name="P4529"><text:span text:style-name="T4530">183</text:span><text:span text:style-name="T4531"><text:s/>straipsnis.<text:s/></text:span><text:span text:style-name="T4532">Bausmių vykdymo institucijų, įstaigų ir pareigūnų veiksmų ir sprendimų apskundimas</text:span></text:p>
      <text:p text:style-name="P4533"><text:span text:style-name="T4534">1</text:span><text:span text:style-name="T4535">. Viešųjų</text:span><text:span text:style-name="T4536"><text:s/></text:span><text:span text:style-name="T4537">darbų, laisvės apribojimo, arešto, terminuoto laisvės atėmimo ir laisvės atėmimo iki gyvos galvos bausmes vykdančių</text:span><text:span text:style-name="T4538"><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539"><text:span text:style-name="T4540">2</text:span><text:span text:style-name="T4541">.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542">o gavimo dienos, o jei dėl skundo atliekamas tyrimas, – per dvidešimt darbo dienų nuo tyrimo baigimo dienos.</text:span></text:p>
      <text:p text:style-name="P4543"><text:span text:style-name="T4544">3</text:span><text:span text:style-name="T4545">. Kalėjimų departamento direktoriaus veiksmai ir sprendimai per dvidešimt dienų nuo jų įteikimo gali būti skundžiami apygardos administracinia</text:span><text:span text:style-name="T4546">m teismui.</text:span></text:p>
      <text:p text:style-name="P4547"><text:span text:style-name="T4548">4</text:span><text:span text:style-name="T4549">. Baudos, juridinio asmens veiklos apribojimo ir juridinio asmens likvidavimo bausmes vykdančių antstolių veiksmai ir sprendimai skundžiami antstolio veiklos teritorijos apylinkės teismui Civilinio proceso kodekso nustatyta tvarka.</text:span></text:p>
      <text:p text:style-name="P4550"><text:span text:style-name="T4551">5</text:span><text:span text:style-name="T4552">. L</text:span><text:span text:style-name="T4553">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554">Straipsnio pakeitimai:</text:p>
      <text:p text:style-name="P4555"><text:span text:style-name="T4556">Nr.<text:s/></text:span><text:a xlink:href="http://www3.lrs.lt/cgi-bin/preps2?a=363730&amp;b=" office:target-frame-name="_top" xlink:show="replace"><text:span text:style-name="T4557">XI-643</text:span></text:a><text:span text:style-name="T4558">, 2010-01-14, Žin., 2010, Nr. 12-558 (2010-01-30)</text:span></text:p>
      <text:p text:style-name="Normal"><text:span text:style-name="T4559">Nr.<text:s/></text:span><text:a xlink:href="http://www3.lrs.lt/cgi-bin/preps2?a=402586&amp;b=" office:target-frame-name="_top" xlink:show="replace"><text:span text:style-name="T4560">XI-1474</text:span></text:a><text:span text:style-name="T4561">, 2011-06-21, Žin., 2011, Nr. 81-3961<text:s/></text:span><text:span text:style-name="T4562">(2011-07-05)</text:span></text:p>
      <text:p text:style-name="P4563"/>
      <text:p text:style-name="P4564"><text:span text:style-name="T4565">Lietuvos Respublikos</text:span></text:p>
      <text:p text:style-name="P4566">bausmių vykdymo kodekso</text:p>
      <text:p text:style-name="P4567"><text:span text:style-name="T4568">1</text:span><text:span text:style-name="T4569"><text:s/>priedas</text:span></text:p>
      <text:p text:style-name="P4570"/>
      <text:p text:style-name="P4571"><text:span text:style-name="T4572">Daiktų ir reikmenų, kuriuos draudžiama turėti laisvės atėmimo bausmę atliekantiems</text:span><text:span text:style-name="T4573"><text:s/></text:span><text:span text:style-name="T4574">nuteistiesiems,<text:s/></text:span></text:p>
      <text:p text:style-name="P4575"><text:span text:style-name="T4576">sąrašas</text:span></text:p>
      <text:p text:style-name="P4577"/>
      <text:p text:style-name="P4578"><text:span text:style-name="T4579">1</text:span><text:span text:style-name="T4580">. Daiktai, gaminiai ir medžiagos, kurių civilinė apyvarta<text:s/></text:span><text:span text:style-name="T4581">uždrausta</text:span></text:p>
      <text:p text:style-name="P4582"><text:span text:style-name="T4583">2</text:span><text:span text:style-name="T4584">. Visų rūšių šaunamieji ir nešaunamieji ginklai, šaudmenys bei sprogmenys, ginklų, šaudmenų ir sprogmenų aprašymai, dujų balionėliai (išskyrus vienkartinius žiebtuvėlius)</text:span></text:p>
      <text:p text:style-name="P4585"><text:span text:style-name="T4586">3</text:span><text:span text:style-name="T4587">. Visų rūšių transporto priemonės</text:span></text:p>
      <text:p text:style-name="P4588"><text:span text:style-name="T4589">4</text:span><text:span text:style-name="T4590">. Pinigai, vertingi daikta</text:span><text:span text:style-name="T4591">i, vertybiniai popieriai</text:span></text:p>
      <text:p text:style-name="P4592"><text:span text:style-name="T4593">5</text:span><text:span text:style-name="T4594">. Optiniai prietaisai</text:span></text:p>
      <text:p text:style-name="P4595"><text:span text:style-name="T4596">6</text:span><text:span text:style-name="T4597">. Garso, vaizdo įrašymo prietaisai, telefonai (jų dalys ir priedai) ir kitos elektroninio ryšio priemonės</text:span></text:p>
      <text:p text:style-name="P4598"><text:span text:style-name="T4599">7</text:span><text:span text:style-name="T4600">.</text:span><text:span text:style-name="T4601"><text:s/>Neteko galios nuo 2010-03-01.</text:span></text:p>
      <text:p text:style-name="P4602"><text:span text:style-name="T4603">8</text:span><text:span text:style-name="T4604">. Psichiką veikiančios medžiagos ir gaminiai, kurių</text:span><text:span text:style-name="T4605"><text:s/>sudėtyje yra šių medžiagų</text:span></text:p>
      <text:p text:style-name="P4606"><text:span text:style-name="T4607">9</text:span><text:span text:style-name="T4608">. Vaistai (vaistiniai preparatai) ir medicininės paskirties daiktai – be gydytojo leidimo</text:span></text:p>
      <text:p text:style-name="P4609"><text:span text:style-name="T4610">10</text:span><text:span text:style-name="T4611">. Spausdinimo, dauginimo ir kopijavimo aparatai</text:span></text:p>
      <text:p text:style-name="P4612"><text:span text:style-name="T4613">11</text:span><text:span text:style-name="T4614">. Peiliai, skutimosi priemonės (išskyrus elektrines ir mechanines skutimos</text:span><text:span text:style-name="T4615">i priemones bei skutimosi aparatus su kasetėmis) ir kiti aštriabriauniai bei smailūs daiktai</text:span></text:p>
      <text:p text:style-name="P4616"><text:span text:style-name="T4617">12</text:span><text:span text:style-name="T4618">. Šaltkalvio, staliaus ir kiti įrankiai</text:span></text:p>
      <text:p text:style-name="P4619"><text:span text:style-name="T4620">13</text:span><text:span text:style-name="T4621">. Kortos</text:span></text:p>
      <text:p text:style-name="P4622"><text:span text:style-name="T4623">14</text:span><text:span text:style-name="T4624">. Fotoaparatai, vaizdo ir kino kameros, fotomedžiagos, chemikalai</text:span></text:p>
      <text:p text:style-name="P4625"><text:span text:style-name="T4626">15</text:span><text:span text:style-name="T4627">. Dokumentai (išskyrus<text:s/></text:span><text:span text:style-name="T4628">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629">ų saugoti pinigų, vertingų daiktų kvitus)</text:span></text:p>
      <text:p text:style-name="P4630"><text:span text:style-name="T4631">16</text:span><text:span text:style-name="T4632">. Topografiniai žemėlapiai, kompasai</text:span></text:p>
      <text:p text:style-name="P4633"><text:span text:style-name="T4634">17</text:span><text:span text:style-name="T4635">. Karinė ir kitokia uniforma, jos reikmenys</text:span></text:p>
      <text:p text:style-name="P4636"><text:span text:style-name="T4637">18</text:span><text:span text:style-name="T4638">. Kopijavimo popierius</text:span></text:p>
      <text:p text:style-name="P4639">Priedo pakeitimai:</text:p>
      <text:p text:style-name="P4640"><text:span text:style-name="T4641">Nr.<text:s/></text:span><text:a xlink:href="http://www3.lrs.lt/cgi-bin/preps2?a=255149&amp;b=" office:target-frame-name="_top" xlink:show="replace"><text:span text:style-name="T4642">X-164</text:span></text:a><text:span text:style-name="T4643">, 2005-04-21, Žin., 2005, Nr. 58-2002 (2005-05-07)</text:span></text:p>
      <text:p text:style-name="P4644"><text:span text:style-name="T4645">Nr.<text:s/></text:span><text:a xlink:href="http://www3.lrs.lt/cgi-bin/preps2?a=363730&amp;b=" office:target-frame-name="_top" xlink:show="replace"><text:span text:style-name="T4646">XI-643</text:span></text:a><text:span text:style-name="T4647">, 2010-01-14, Žin., 2010, Nr. 12-558 (2010-01-30)</text:span></text:p>
      <text:p text:style-name="P4648"/>
      <text:p text:style-name="P4649"><text:span text:style-name="T4650">Lietuvos Respublikos</text:span></text:p>
      <text:p text:style-name="P4651">bausmių vykdymo kodekso</text:p>
      <text:p text:style-name="P4652"><text:span text:style-name="T4653">2</text:span><text:span text:style-name="T4654"><text:s/>priedas</text:span></text:p>
      <text:p text:style-name="P4655"/>
      <text:p text:style-name="P4656"><text:span text:style-name="T4657">laisvės atėmimo bausm</text:span><text:span text:style-name="T4658">ę atliekantiems nuteistiesiems draudžiamŲ DIRBTI Darbų ir DRAUDŽIAMŲ EITI pareigų</text:span></text:p>
      <text:p text:style-name="P4659"><text:span text:style-name="T4660">sąrašas</text:span></text:p>
      <text:p text:style-name="P4661"/>
      <text:p text:style-name="P4662">Laisvės atėmimo bausmę atliekantiems nuteistiesiems draudžiama dirbti:</text:p>
      <text:p text:style-name="P4663"><text:span text:style-name="T4664">1</text:span><text:span text:style-name="T4665">) dauginimo aparatais, radijo ir elektros ryšių perdavimo įrengimais (išskyrus elektros r</text:span><text:span text:style-name="T4666">yšių linijų montuotoju, dalyvaujant administracijos atstovui);</text:span></text:p>
      <text:p text:style-name="P4667"><text:span text:style-name="T4668">2</text:span><text:span text:style-name="T4669">) pardavėjais, buhalteriais, kasininkais, sandėlių vedėjais;</text:span></text:p>
      <text:p text:style-name="P4670"><text:span text:style-name="T4671">3</text:span><text:span text:style-name="T4672">) medicinos srityje (išskyrus sanitarais);</text:span></text:p>
      <text:p text:style-name="P4673"><text:span text:style-name="T4674">4</text:span><text:span text:style-name="T4675">) fotografais, televizijos ir kino operatoriais;</text:span></text:p>
      <text:p text:style-name="P4676"><text:span text:style-name="T4677">5</text:span><text:span text:style-name="T4678">) lengvųjų<text:s/></text:span><text:span text:style-name="T4679">automobilių ir motociklų vairuotojais;</text:span></text:p>
      <text:p text:style-name="P4680"><text:span text:style-name="T4681">6</text:span><text:span text:style-name="T4682">) eiti pareigas, pagal kurias nuteistiesiems būtų pavaldūs pataisos įstaigų darbuotojai;</text:span></text:p>
      <text:p text:style-name="P4683"><text:span text:style-name="T4684">7</text:span><text:span text:style-name="T4685">) pataisos įstaigos administracijos patalpose, kai jose nėra administracijos atstovo.</text:span></text:p>
      <text:p text:style-name="P4686"/>
      <text:p text:style-name="P4687"><text:span text:style-name="T4688">Lietuvos Respublikos<text:s/></text:span></text:p>
      <text:p text:style-name="P4689">bausmių vykdymo kodekso<text:s/></text:p>
      <text:p text:style-name="P4690"><text:span text:style-name="T4691">3</text:span><text:span text:style-name="T4692"><text:s/>priedas</text:span></text:p>
      <text:p text:style-name="P4693"/>
      <text:p text:style-name="P4694"><text:span text:style-name="T4695">ĮGYVENDINAMI EUROPOS SĄJUNGOS TEISĖS AKTAI</text:span></text:p>
      <text:p text:style-name="P4696"/>
      <text:p text:style-name="P4697">2001 m. kovo 15 d. Tarybos pagrindų sprendimas 2001/220/TVR dėl nukentėjusiųjų padėties baudžiamosiose bylose.</text:p>
      <text:p text:style-name="P4698">Kodekso papildymas priedu:</text:p>
      <text:p text:style-name="P4699"><text:span text:style-name="T4700">Nr.<text:s/></text:span><text:a xlink:href="http://www3.lrs.lt/cgi-bin/preps2?a=278147&amp;b=" office:target-frame-name="_top" xlink:show="replace"><text:span text:style-name="T4701">X-636</text:span></text:a><text:span text:style-name="T4702">, 2006-06-01, Žin., 2006, Nr. 68-2494 (2006-06-17)</text:span></text:p>
      <text:p text:style-name="P4703"/>
      <text:p text:style-name="P4704"/>
      <text:p text:style-name="P4705"/>
      <text:p text:style-name="P4706"/>
      <text:p text:style-name="P4707"><text:span text:style-name="T4708">Pakeitimai:</text:span></text:p>
      <text:p text:style-name="P4709"/>
      <text:p text:style-name="P4710">1.</text:p>
      <text:p text:style-name="P4711">Lietuvos Respublikos Seimas, Įstatymas</text:p>
      <text:p text:style-name="P4712"><text:span text:style-name="T4713">Nr.<text:s/></text:span><text:a xlink:href="http://www3.lrs.lt/cgi-bin/preps2?a=209713&amp;b=" office:target-frame-name="_top" xlink:show="replace"><text:span text:style-name="T4714">IX-1497</text:span></text:a><text:span text:style-name="T4715">, 2003-04-10, Žin., 2003, Nr.<text:s/></text:span><text:span text:style-name="T4716">38-1735 (2003-04-24)</text:span></text:p>
      <text:p text:style-name="P4717">BAUSMIŲ VYKDYMO KODEKSO 18, 20, 21 IR 164 STRAIPSNIŲ PAKEITIMO ĮSTATYMAS</text:p>
      <text:p text:style-name="P4718">Šis Įstatymas įsigalioja nuo 2003 m. gegužės 1 d.</text:p>
      <text:p text:style-name="P4719"/>
      <text:p text:style-name="P4720">2.</text:p>
      <text:p text:style-name="P4721">Lietuvos Respublikos Seimas, Įstatymas</text:p>
      <text:p text:style-name="P4722"><text:span text:style-name="T4723">Nr.<text:s/></text:span><text:a xlink:href="http://www3.lrs.lt/cgi-bin/preps2?a=238193&amp;b=" office:target-frame-name="_top" xlink:show="replace"><text:span text:style-name="T4724">IX-</text:span><text:span text:style-name="T4725">2338</text:span></text:a><text:span text:style-name="T4726">, 2004-07-08, Žin., 2004, Nr. 115-4278 (2004-07-24)</text:span></text:p>
      <text:p text:style-name="P4727">BAUSMIŲ VYKDYMO KODEKSO 43, 48, 49, 68, 102, 121, 157, 173, 178 STRAIPSNIŲ PAKEITIMO ĮSTATYMAS</text:p>
      <text:p text:style-name="P4728"/>
      <text:p text:style-name="P4729">3.</text:p>
      <text:p text:style-name="P4730">Lietuvos Respublikos Seimas, Įstatymas</text:p>
      <text:p text:style-name="P4731"><text:span text:style-name="T4732">Nr.<text:s/></text:span><text:a xlink:href="http://www3.lrs.lt/cgi-bin/preps2?a=255148&amp;b=" office:target-frame-name="_top" xlink:show="replace"><text:span text:style-name="T4733">X-163</text:span></text:a><text:span text:style-name="T4734">, 2005-04-21, Žin., 2005, Nr. 58-2001 (2005-05-07)</text:span></text:p>
      <text:p text:style-name="P4735">DARBO KODEKSO, ADMINISTRACINIŲ TEISĖS PAŽEIDIMŲ KODEKSO, BAUSMIŲ VYKDYMO KODEKSO, SEIMO NARIŲ DARBO SĄLYGŲ ĮSTATYMO, VIDAUS TARNYBOS STATUTO, SVEIKATOS DRAUDIMO ĮSTATYMO PAKEITIMO IR PAPILDYMO ĮSTATYMAS</text:p>
      <text:p text:style-name="P4736"><text:span text:style-name="T4737">Iki Valdininkų registro reorganizavimo į Valstybės tarnautojų registrą šio įstatymo trečiajame skirsnyje išdėstyto Bausmių vykdymo kodekso 35 straipsnio 2 dalyje nurodyta teisės dirbti tam tikr</text:span><text:span text:style-name="T4738">ą darbą arba užsiimti tam tikra veikla atėmimo bausmę arba viešųjų teisių atėmimo bausmę vykdanti institucija pagal nuteistojo gyvenamąją vietą, vykdydama teisės dirbti tam tikrą darbą arba užsiimti<text:s/></text:span><text:span text:style-name="T4739">tam tikra veikla atėmimo bausmę arba viešųjų teisių atėmi</text:span><text:span text:style-name="T4740">mo bausmę, turi teisę gauti reikalingą informaciją iš Valdininkų registro.</text:span></text:p>
      <text:p text:style-name="P4741"/>
      <text:p text:style-name="P4742">4.</text:p>
      <text:p text:style-name="P4743">Lietuvos Respublikos Seimas, Įstatymas</text:p>
      <text:p text:style-name="P4744"><text:span text:style-name="T4745">Nr.<text:s/></text:span><text:a xlink:href="http://www3.lrs.lt/cgi-bin/preps2?a=255149&amp;b=" office:target-frame-name="_top" xlink:show="replace"><text:span text:style-name="T4746">X-164</text:span></text:a><text:span text:style-name="T4747">, 2005-04-21, Žin., 2005, Nr. 58-2002 (2005-05-07)</text:span></text:p>
      <text:p text:style-name="P4748">BAUSMIŲ VYKDYMO<text:s/>KODEKSO 55, 62, 73, 74, 75, 79, 80, 85, 86, 88, 95, 96, 102, 140, 141, 142, 143, 146, 158, 173 STRAIPSNIŲ IR 1 PRIEDO PAKEITIMO BEI PAPILDYMO ĮSTATYMAS</text:p>
      <text:p text:style-name="P4749">Šis įstatymas įsigalioja nuo 2006 m. sausio 1 d., išskyrus 14 straipsnio 3 dalį, 16 straipsnio 2 dalį, 17 straipsnio 1 dalį, 19 straipsnį, <text:s/>kurie <text:s/>įsigalioja nuo 2005 m. birželio 1 d.</text:p>
      <text:p text:style-name="P4750"/>
      <text:p text:style-name="P4751">5.</text:p>
      <text:p text:style-name="P4752">Lietuvos Respublikos Seimas, Įstatymas</text:p>
      <text:p text:style-name="P4753"><text:span text:style-name="T4754">Nr.<text:s/></text:span><text:a xlink:href="http://www3.lrs.lt/cgi-bin/preps2?a=278147&amp;b=" office:target-frame-name="_top" xlink:show="replace"><text:span text:style-name="T4755">X-636</text:span></text:a><text:span text:style-name="T4756">, 2006-06-01, Žin., 2006, Nr. 68-2494 (2006-06-17)</text:span></text:p>
      <text:p text:style-name="P4757">BAUDŽIAMOJO<text:s/>PROCESO KODEKSO, BAUSMIŲ VYKDYMO KODEKSO IR KARDOMOJO KALINIMO ĮSTATYMO PAKEITIMO IR PAPILDYMO ĮSTATYMAS</text:p>
      <text:p text:style-name="P4758">Šis įstatymas, išskyrus šio skirsnio 2 straipsnį, įsigalioja nuo 2006 m. liepos 1 d.</text:p>
      <text:p text:style-name="P4759"/>
      <text:p text:style-name="P4760">6.</text:p>
      <text:p text:style-name="P4761">Lietuvos Respublikos Seimas, Įstatymas</text:p>
      <text:p text:style-name="Normal"><text:span text:style-name="T4762">Nr.<text:s/></text:span><text:a xlink:href="http://www3.lrs.lt/cgi-bin/preps2?a=278149&amp;b=" office:target-frame-name="_top" xlink:show="replace"><text:span text:style-name="T4763">X-637</text:span></text:a><text:span text:style-name="T4764">, 2006-06-01, Žin., 2006, Nr. 68-2495 (2006-06-17)</text:span></text:p>
      <text:p text:style-name="P4765">BAUSMIŲ VYKDYMO KODEKSO 173 STRAIPSNIO PAKEITIMO ĮSTATYMAS</text:p>
      <text:p text:style-name="P4766">Šis įstatymas įsigalioja nuo 2006 m. liepos 1 d.</text:p>
      <text:p text:style-name="P4767"/>
      <text:p text:style-name="P4768">7.</text:p>
      <text:p text:style-name="P4769">Lietuvos Respublikos Seimas, Įstatymas</text:p>
      <text:p text:style-name="P4770"><text:span text:style-name="T4771">Nr.<text:s/></text:span><text:a xlink:href="http://www3.lrs.lt/cgi-bin/preps2?a=363730&amp;b=" office:target-frame-name="_top" xlink:show="replace"><text:span text:style-name="T4772">XI-643</text:span></text:a><text:span text:style-name="T4773">, 2010-01-14, Žin., 2010, Nr. 12-558 (2010-01-30)</text:span></text:p>
      <text:p text:style-name="P4774">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4775">Šis įstatymas, išskyrus 32 straipsnį, įsigalioja</text:span><text:span text:style-name="T4776"><text:s/></text:span><text:span text:style-name="T4777">2010 m. kovo 1 d.</text:span></text:p>
      <text:p text:style-name="P4778"/>
      <text:p text:style-name="P4779">8.</text:p>
      <text:p text:style-name="P4780">Lietuvos Respublikos Seimas, Įstatymas</text:p>
      <text:p text:style-name="Normal"><text:span text:style-name="T4781">Nr.<text:s/></text:span><text:a xlink:href="http://www3.lrs.lt/cgi-bin/preps2?a=369670&amp;b=" office:target-frame-name="_top" xlink:show="replace"><text:span text:style-name="T4782">XI-743</text:span></text:a><text:span text:style-name="T4783">, 2010-04-13, Žin., 2010, Nr. 48-2293 (2010-04-27)</text:span></text:p>
      <text:p text:style-name="P4784">BAUSMIŲ VYKDYMO KODEKSO 39 IR 147 STRAIPSNIŲ PAKEITIMO ĮSTATYMAS</text:p>
      <text:p text:style-name="P4785">Šis įstatymas įsigalioja 2010 m. liepos 1 d.</text:p>
      <text:p text:style-name="P4786"/>
      <text:p text:style-name="P4787">9.</text:p>
      <text:p text:style-name="P4788">Lietuvos Respublikos Seimas, Įstatymas</text:p>
      <text:p text:style-name="Normal"><text:span text:style-name="T4789">Nr.<text:s/></text:span><text:a xlink:href="http://www3.lrs.lt/cgi-bin/preps2?a=402586&amp;b=" office:target-frame-name="_top" xlink:show="replace"><text:span text:style-name="T4790">XI-1474</text:span></text:a><text:span text:style-name="T4791">, 2011-06-21, Žin., 2011, Nr. 81-3961 (2011-07-05)</text:span></text:p>
      <text:p text:style-name="P4792">BAUSMIŲ VYKDYMO KODEKSO 18, 183 STRAIPSNIŲ PAKEITIMO IR VIII SKYRIAUS PRIPAŽINIMO NETEKUSIU GALIOS ĮSTATYMAS</text:p>
      <text:p text:style-name="P4793"/>
      <text:p text:style-name="P4794">10.</text:p>
      <text:p text:style-name="P4795">Lietuvos Respublikos Seimas, Įstatymas</text:p>
      <text:p text:style-name="Normal"><text:span text:style-name="T4796">Nr.<text:s/></text:span><text:a xlink:href="http://www3.lrs.lt/cgi-bin/preps2?a=415897&amp;b=" office:target-frame-name="_top" xlink:show="replace"><text:span text:style-name="T4797">XI-1863</text:span></text:a><text:span text:style-name="T4798">, 2011-12-22, Žin., 2012, Nr. 4-110 (2012-01-06)</text:span></text:p>
      <text:p text:style-name="P4799">BAUSMIŲ VYKDYMO KODEKSO 18, 19, 66, 90, 91, 126, 138, 140, 152, 154, 157, 158, 159, 164, 176 STRAIPSNIŲ PAKEITIMO IR 127, 160, 161, 162, 163, 179 STRAIPSNIŲ PRIPAŽINIMO NETEKUSIAIS GALIOS ĮSTATYMAS</text:p>
      <text:p text:style-name="P4800">Šis įstatymas įsigalioja 2012 m. liepos 1 d.</text:p>
      <text:p text:style-name="P4801"/>
      <text:p text:style-name="P4802">11.</text:p>
      <text:p text:style-name="P4803">Lietuvos Respublikos Seimas, Įstatymas</text:p>
      <text:p text:style-name="Normal"><text:span text:style-name="T4804">Nr.<text:s/></text:span><text:a xlink:href="http://www3.lrs.lt/cgi-bin/preps2?a=426467&amp;b=" office:target-frame-name="_top" xlink:show="replace"><text:span text:style-name="T4805">XI-2040</text:span></text:a><text:span text:style-name="T4806">, 2012-06-05, Žin., 2012, Nr. 68-3464 (2012-06-19)</text:span></text:p>
      <text:p text:style-name="P4807">BAUSMIŲ VYKDYMO KODEKSO 158 STRAIPSNIO PAPILDYMO IR PAKEITIMO ĮSTATYMAS</text:p>
      <text:p text:style-name="P4808">Šis įstatymas įsigalioja 2013 m. sausio 1 d.</text:p>
      <text:p text:style-name="P4809"/>
      <text:p text:style-name="P4810"/>
      <text:p text:style-name="P4811"/>
      <text:p text:style-name="P4812"><text:span text:style-name="T4813">Pakeitimai:</text:span></text:p>
      <text:p text:style-name="P4814"/>
      <text:p text:style-name="P4815"><text:span text:style-name="T4816">1.</text:span></text:p>
      <text:p text:style-name="P4817"><text:span text:style-name="T4818">Lietuvos Respublikos Seimas, Įstatymas</text:span></text:p>
      <text:p text:style-name="P4819"><text:span text:style-name="T4820">Nr.<text:s/></text:span><text:a xlink:href="https://www.e-tar.lt/portal/legalAct.html?documentId=10051b104adf11e4a8328599cac64d82" office:target-frame-name="_top" xlink:show="replace"><text:span text:style-name="T4821">XII-1153</text:span></text:a><text:span text:style-name="T4822">, 2014-09-25, paskelbta TAR 2014-10-03, i. k. 2014-13600</text:span></text:p>
      <text:p text:style-name="P4823"><text:span text:style-name="T4824">Lietuvos Respublikos bausmių vykdymo kodekso 43, 52, 55, 70, 121, 122, 123, 124, 125, 128, 130,</text:span><text:span text:style-name="T4825"><text:s/>131, 133, 147, 148 ir 178 straipsnių pakeitimo įstatymas</text:span></text:p>
      <text:p text:style-name="P4826"/>
      <text:p text:style-name="P4827"><text:span text:style-name="T4828">2.</text:span></text:p>
      <text:p text:style-name="P4829"><text:span text:style-name="T4830">Lietuvos Respublikos Seimas, Įstatymas</text:span></text:p>
      <text:p text:style-name="P4831"><text:span text:style-name="T4832">Nr.<text:s/></text:span><text:a xlink:href="https://www.e-tar.lt/portal/legalAct.html?documentId=666130e0715211e484b9c12b550436a3" office:target-frame-name="_top" xlink:show="replace"><text:span text:style-name="T4833">XII-1323</text:span></text:a><text:span text:style-name="T4834">, 2014-11-13, paskelbta TAR 2014-11-21, i. k.</text:span><text:span text:style-name="T4835"><text:s/>2014-17300</text:span></text:p>
      <text:p text:style-name="P4836"><text:span text:style-name="T4837">Lietuvos Respublikos bausmių vykdymo kodekso 5 ir 109 straipsnių pakeitimo įstatymas</text:span></text:p>
      <text:p text:style-name="P4838"/>
      <text:p text:style-name="P4839"><text:span text:style-name="T4840">3.</text:span></text:p>
      <text:p text:style-name="P4841"><text:span text:style-name="T4842">Lietuvos Respublikos Konstitucinis Teismas, Nutarimas</text:span></text:p>
      <text:p text:style-name="P4843"><text:span text:style-name="T4844">Nr.<text:s/></text:span><text:a xlink:href="https://www.e-tar.lt/portal/legalAct.html?documentId=983fb970bdb911e4bde5b7a24f3fe3f3" office:target-frame-name="_top" xlink:show="replace"><text:span text:style-name="T4845">KT8-N4/2015</text:span></text:a><text:span text:style-name="T4846">, 2015-02-26, paskelbta TAR 2015-02-27, i. k. 2015-03023</text:span></text:p>
      <text:p text:style-name="P4847"><text:span text:style-name="T4848">Dėl Lietuvos Respublikos bausmių vykdymo kodekso 99 straipsnio 2 dalies atitikties Lietuvos Respublikos Konstitucijai</text:span></text:p>
      <text:p text:style-name="P4849"/>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3" meta:paragraph-count="1661" meta:word-count="23174" meta:character-count="186053" meta:row-count="4986" meta:non-whitespace-character-count="164540"/>
  </office:meta>
</office:document-meta>
</file>