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line-height-at-least="0.3194in" fo:text-indent="0.5in"/>
      <style:text-properties fo:font-weight="bold" style:font-weight-asian="bold"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055in"/>
    </style:style>
    <style:style style:name="P829" style:parent-style-name="Normal" style:family="paragraph">
      <style:paragraph-properties fo:text-align="center" style:line-height-at-least="0.2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line-height-at-least="0.25in"/>
      <style:text-properties style:font-size-complex="12pt"/>
    </style:style>
    <style:style style:name="P835" style:parent-style-name="Normal" style:family="paragraph">
      <style:paragraph-properties fo:text-align="center" style:line-height-at-leas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line-height-at-least="0.25in" fo:text-indent="0.5in"/>
      <style:text-properties style:font-size-complex="12p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P877" style:parent-style-name="Normal" style:family="paragraph">
      <style:paragraph-properties fo:text-align="justify" fo:line-height="150%" fo:margin-left="1.477in" fo:text-indent="-0.9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style:line-height-at-least="0.25in" fo:text-indent="0.5in"/>
    </style:style>
    <style:style style:name="P919" style:parent-style-name="Normal" style:family="paragraph">
      <style:paragraph-properties fo:text-align="center" style:line-height-at-least="0.2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line-height-at-least="0.2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style:line-height-at-least="0.25in" fo:text-indent="0.5in"/>
      <style:text-properties style:font-size-complex="12pt"/>
    </style:style>
    <style:style style:name="P926" style:parent-style-name="Normal" style:family="paragraph">
      <style:paragraph-properties fo:text-align="justify" fo:line-height="150%" fo:text-indent="0.5in">
        <style:tab-stops>
          <style:tab-stop style:type="left" style:position="1.57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style>
    <style:style style:name="P1046"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P1224" style:parent-style-name="Normal" style:family="paragraph">
      <style:paragraph-properties fo:text-align="justify" fo:line-height="150%" fo:text-indent="0.5in">
        <style:tab-stops>
          <style:tab-stop style:type="left" style:position="0.6895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line-height="150%" fo:text-indent="0.5in"/>
      <style:text-properties style:font-size-complex="12pt"/>
    </style:style>
    <style:style style:name="P1336" style:parent-style-name="Normal" style:family="paragraph">
      <style:paragraph-properties fo:text-align="justify" fo:line-height="150%" fo:margin-left="1.477in" fo:text-indent="-0.97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fo:background-color="#FFFFFF"/>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margin-left="1.575in" fo:text-indent="-1.0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3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3194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477in" fo:text-indent="-0.977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3472in" fo:text-indent="0.5in"/>
      <style:text-properties style:font-size-complex="12pt"/>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paragraph-properties fo:text-align="center" style:line-height-at-least="0.2638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line-height-at-least="0.2638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line-height-at-least="0.2638in"/>
      <style:text-properties style:font-size-complex="12pt"/>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line-height-at-least="0.25in" fo:text-indent="0.5in"/>
    </style:style>
    <style:style style:name="P1877" style:parent-style-name="Normal" style:family="paragraph">
      <style:paragraph-properties fo:text-align="center" style:line-height-at-least="0.2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line-height-at-least="0.2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line-height-at-least="0.25in" fo:text-indent="0.5in"/>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6736in" fo:text-indent="-1.1736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line-height-at-least="0.3194in" fo:text-indent="0.5in"/>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line-height-at-least="0.3194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style:line-height-at-least="0.3194in" fo:text-indent="0.5in"/>
      <style:text-properties fo:font-style="italic" style:font-style-asian="italic" style:font-size-complex="12pt"/>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line-height-at-least="0.3194in" fo:text-indent="0.5in"/>
    </style:style>
    <style:style style:name="P2298" style:parent-style-name="Normal" style:family="paragraph">
      <style:paragraph-properties fo:text-align="center" style:line-height-at-least="0.3194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line-height-at-least="0.3194in"/>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style:line-height-at-least="0.3194in" fo:text-indent="0.5in"/>
      <style:text-properties style:font-size-complex="12pt"/>
    </style:style>
    <style:style style:name="P2304" style:parent-style-name="Normal" style:family="paragraph">
      <style:paragraph-properties fo:line-height="150%" fo:text-indent="0.5in"/>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line-height="150%" fo:text-indent="0.5in"/>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50%" fo:text-indent="0.5in"/>
      <style:text-properties fo:font-weight="bold" style:font-weight-asian="bold"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line-height="150%" fo:text-indent="0.5in"/>
      <style:text-properties style:font-size-complex="12pt"/>
    </style:style>
    <style:style style:name="P2373" style:parent-style-name="Normal" style:family="paragraph">
      <style:paragraph-properties fo:text-align="justify" fo:line-height="150%" fo:margin-left="1.477in" fo:text-indent="-0.977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fo:margin-left="1.6666in" fo:text-indent="0.5in">
        <style:tab-stops/>
      </style:paragraph-properties>
    </style:style>
    <style:style style:name="P2405" style:parent-style-name="Normal" style:family="paragraph">
      <style:paragraph-properties fo:text-align="justify" fo:line-height="150%" fo:margin-left="1.7722in" fo:text-indent="-1.2722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margin-left="1.477in" fo:text-indent="-0.977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style:line-height-at-least="0.3194in" fo:text-indent="0.5in"/>
      <style:text-properties style:font-size-complex="12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line-height-at-least="0.3194in" fo:text-indent="0.5in"/>
    </style:style>
    <style:style style:name="P2683" style:parent-style-name="Normal" style:family="paragraph">
      <style:paragraph-properties fo:text-align="center" style:line-height-at-least="0.3194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line-height-at-least="0.3194in"/>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style:line-height-at-least="0.3194in" fo:text-indent="0.5in"/>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margin-left="1.575in" fo:text-indent="-1.075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line-height="150%" fo:text-indent="0.5in"/>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6736in" fo:text-indent="-1.1736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style:line-height-at-least="0.3194in">
        <style:tab-stops>
          <style:tab-stop style:type="left" style:position="0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line-height-at-least="0.3194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style:line-height-at-least="0.3194in" fo:text-indent="0.5in"/>
      <style:text-properties style:font-size-complex="12pt"/>
    </style:style>
    <style:style style:name="P3021" style:parent-style-name="Normal" style:family="paragraph">
      <style:paragraph-properties fo:text-align="justify" fo:line-height="150%" fo:text-indent="0.5in">
        <style:tab-stops>
          <style:tab-stop style:type="left" style:position="1.4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margin-left="1.477in" fo:text-indent="-0.977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line-height-at-least="0.3055in" fo:text-indent="0.5in"/>
      <style:text-properties style:font-size-complex="12pt"/>
    </style:style>
    <style:style style:name="P3184" style:parent-style-name="Normal" style:family="paragraph">
      <style:paragraph-properties fo:text-align="center" style:line-height-at-least="0.3194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1" style:parent-style-name="Normal" style:family="paragraph">
      <style:paragraph-properties fo:text-align="justify" fo:line-height="150%" fo:margin-left="1.477in" fo:text-indent="-0.977in">
        <style:tab-stops/>
      </style:paragraph-properties>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18" style:parent-style-name="Normal" style:family="paragraph">
      <style:paragraph-properties fo:text-align="center" style:line-height-at-least="0.305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style:line-height-at-least="0.3055in" fo:text-indent="0.5in"/>
      <style:text-properties style:font-size-complex="12p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line-height="150%" fo:text-indent="0.5in"/>
      <style:text-properties style:font-size-complex="12pt"/>
    </style:style>
    <style:style style:name="P3249" style:parent-style-name="Normal" style:family="paragraph">
      <style:paragraph-properties fo:text-align="justify" fo:line-height="150%" fo:margin-left="1.575in" fo:text-indent="-1.075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margin-left="1.477in" fo:text-indent="-0.977in">
        <style:tab-stops/>
      </style:paragraph-properties>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line-height="150%" fo:text-indent="0.5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line-height="150%"/>
      <style:text-properties fo:font-weight="bold" style:font-weight-asian="bold" style:font-weight-complex="bold" style:font-size-complex="12pt"/>
    </style:style>
    <style:style style:name="P3313" style:parent-style-name="Normal" style:family="paragraph">
      <style:paragraph-properties fo:text-align="justify" fo:line-height="150%" fo:margin-left="1.575in" fo:text-indent="-1.075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tab-stops>
          <style:tab-stop style:type="left" style:position="1.4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margin-left="1.575in" fo:text-indent="-1.075in">
        <style:tab-stops/>
      </style:paragraph-properties>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center" fo:line-height="150%"/>
    </style:style>
    <style:style style:name="P3469" style:parent-style-name="Normal" style:family="paragraph">
      <style:paragraph-properties fo:text-align="center" fo:line-height="150%"/>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fo:line-height="150%"/>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line-height="150%"/>
      <style:text-properties style:font-size-complex="12pt"/>
    </style:style>
    <style:style style:name="P3476" style:parent-style-name="Normal" style:family="paragraph">
      <style:paragraph-properties fo:text-align="justify" fo:line-height="150%" fo:margin-left="1.477in" fo:text-indent="-0.977in">
        <style:tab-stops/>
      </style:paragraph-properties>
    </style:style>
    <style:style style:name="T3477" style:parent-style-name="DefaultParagraphFont" style:family="text">
      <style:text-properties fo:font-weight="bold" style:font-weight-asian="bold" style:font-weight-complex="bold" style:font-style-complex="italic" style:font-size-complex="12pt"/>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ext-properties style:font-size-complex="12pt"/>
    </style:style>
    <style:style style:name="P3485" style:parent-style-name="Normal" style:family="paragraph">
      <style:paragraph-properties fo:text-align="justify" fo:line-height="150%" fo:margin-left="1.575in" fo:text-indent="-1.07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575in" fo:text-indent="-1.075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center" fo:line-height="150%"/>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ext-properties fo:font-weight="bold" style:font-weight-asian="bold" style:font-size-complex="12pt"/>
    </style:style>
    <style:style style:name="P3518" style:parent-style-name="Normal" style:family="paragraph">
      <style:paragraph-properties fo:text-align="justify" fo:line-height="150%" fo:margin-left="1.6736in" fo:text-indent="-1.1736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text-indent="3.9375in"/>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3.9375in"/>
      <style:text-properties style:font-size-complex="12pt"/>
    </style:style>
    <style:style style:name="P3543" style:parent-style-name="Normal" style:family="paragraph">
      <style:paragraph-properties fo:text-align="justify" fo:text-indent="3.9375in"/>
      <style:text-properties style:font-size-complex="12pt"/>
    </style:style>
    <style:style style:name="P3544" style:parent-style-name="Normal" style:family="paragraph">
      <style:paragraph-properties fo:text-align="center" fo:line-height="150%"/>
      <style:text-properties fo:font-weight="bold" style:font-weight-asian="bold" style:font-size-complex="12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paragraph-properties fo:text-align="justify"/>
      <style:text-properties style:font-name-asian="MS Mincho"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ize="10pt" style:font-size-asian="10pt"/>
    </style:style>
    <style:style style:name="T3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weight-complex="bold"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paragraph-properties fo:text-align="justify"/>
      <style:text-properties style:font-name-asian="MS Mincho"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style:font-name-asian="MS Mincho" fo:font-size="10pt" style:font-size-asian="10pt"/>
    </style:style>
    <style:style style:name="P3597" style:parent-style-name="Normal" style:family="paragraph">
      <style:paragraph-properties fo:text-align="justify"/>
      <style:text-properties style:font-name-asian="MS Mincho" fo:font-size="10pt" style:font-size-asian="10pt"/>
    </style:style>
    <style:style style:name="P3598" style:parent-style-name="Normal" style:family="paragraph">
      <style:paragraph-properties fo:text-align="justify"/>
      <style:text-properties style:font-name-asian="MS Mincho"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fo:font-size="10pt" style:font-size-asian="10pt" style:font-size-complex="12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paragraph-properties fo:text-align="justify"/>
      <style:text-properties fo:font-size="10pt" style:font-size-asian="10pt" style:font-size-complex="12pt"/>
    </style:style>
    <style:style style:name="P3613" style:parent-style-name="Normal" style:family="paragraph">
      <style:text-properties style:font-name-asian="MS Mincho"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weight="bold" style:font-weight-asian="bold" fo:font-size="10pt" style:font-size-asian="10pt" fo:background-color="#FFFFFF"/>
    </style:style>
    <style:style style:name="T3623" style:parent-style-name="DefaultParagraphFont" style:family="text">
      <style:text-properties fo:font-size="10pt" style:font-size-asian="10pt" fo:background-color="#FFFFFF"/>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font-size-complex="10.5pt"/>
    </style:style>
    <style:style style:name="P3642" style:parent-style-name="Normal" style:family="paragraph">
      <style:text-properties fo:font-size="10pt" style:font-size-asian="10pt" style:font-size-complex="10.5pt"/>
    </style:style>
    <style:style style:name="T3643" style:parent-style-name="DefaultParagraphFont" style:family="text">
      <style:text-properties fo:font-size="10pt" style:font-size-asian="10pt" style:font-size-complex="10.5pt"/>
    </style:style>
    <style:style style:name="T36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45" style:parent-style-name="DefaultParagraphFont" style:family="text">
      <style:text-properties fo:font-size="10pt" style:font-size-asian="10pt" style:font-size-complex="10.5pt"/>
    </style:style>
    <style:style style:name="T3646" style:parent-style-name="DefaultParagraphFont" style:family="text">
      <style:text-properties fo:font-size="10pt" style:font-size-asian="10pt" style:font-size-complex="10.5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office:automatic-styles>
  <office:body>
    <office:text text:use-soft-page-breaks="true">
      <text:p text:style-name="P1"><text:span text:style-name="T2">Suvestinė redakcija nuo 2023-01-01 iki 2023-05-04</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text:s/></text:span><text:span text:style-name="T103">vykdym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text:span><text:span text:style-name="T110"><text:s/>vykdy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text:span><text:span text:style-name="T114">ai pri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text:span><text:span text:style-name="T123">usmių 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text:span><text:span text:style-name="T130">ojo proceso kodekso 315 straipsnyje nustatytu atveju – neįsiteisėjęs apkaltinamasis Lietuvos Respublikos teismo nuosprendis, o Lietuvos Respublikos tarptautinių sutarčių ir Lietuvos Respublikos įstatymų numatytais atvejais bausmės vykdymo pagrindas yra užs</text:span><text:span text:style-name="T131">ienio 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text:span><text:span text:style-name="T135">ra lyg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text:span><text:span text:style-name="T139">incipo esmė ta, kad draudžiama, išskyrus 2016 m. balandžio 27 d. Europos Parlamento ir Tarybos reglamente (ES) 2016/679 dėl fizinių asmenų apsaugos tvarkant asmens duomenis ir dėl laisvo tokių duomenų judėjimo ir kuriuo panaikinama Direktyva 95/46/EB (Bend</text:span><text:span text:style-name="T140">rasis duomenų apsaugos reglamentas), kituose asmens duomenų apsaugos sritį reglamentuojančiuose Europos Sąjungos ir Lietuvos Respublikos teisės aktuose numatytus atvejus, filmuoti ar fotografuoti nuteistuosius, teikti jų asmens ir su bausmės vykdymu susiju</text:span><text:span text:style-name="T141">sius d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text:span><text:span text:style-name="T145">i būti 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text:span><text:span text:style-name="T149">r laisvių, jei tai nėra pagrįsta ir būtina; be to, bausmės vykdymu nesiekiama žmogaus kankinti, žiauriai su juo elgtis arba žeminti jo orumo, o medicinos, biologiniai ir kitokie mokslo bandymai su nuteistaisiais draudžiami, net jei patys nuteistieji sutikt</text:span><text:span text:style-name="T150">ų, kad 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text:span><text:span text:style-name="T154">ąsi, r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text:span><text:span text:style-name="T158"><text:s/>laisv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text:span><text:span text:style-name="T162">s ir savivaldybių institucijų ir įstaigų, nevyriausybinių organizacijų, asociacijų, valstybės pripažintų religinių bendruomenių ir bendrijų, kitų juridinių asmenų ar jų padalinių (toliau kartu – įstaigos ir organizacijos) bei patikimų savanorių įsitraukima</text:span><text:span text:style-name="T163">s į ba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text:span><text:span text:style-name="T171">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text:s/></text:span><text:span text:style-name="T177">teises, 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text:s/></text:span><text:span text:style-name="T181">padėtį n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text:span><text:span text:style-name="T189">PRIBOJIM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text:s/></text:span><text:span text:style-name="T207">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 Jeigu bauda paskirta juridiniam asmeniui, nuosprendį priėmęs teismas išaiškina juridinio asmens valdymo organui ar įgaliotam asmeniui, kad juridinis asmuo privalo pervesti baudą į Valstybinės mokesčių inspekcijos prie Lietuvos Respublikos finansų m</text:span><text:span text:style-name="T211">inisteri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text:span><text:span text:style-name="T215">ad nusta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text:span><text:span text:style-name="T224">mų suren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text:span><text:span text:style-name="T228">nis asmu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text:s/></text:span><text:span text:style-name="T232">prie bau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text:span><text:span text:style-name="T241">sprendį 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text:s/></text:span><text:span text:style-name="T248">asmeniui pask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text:span><text:span text:style-name="T252">kdymo priemon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 Je</text:span><text:span text:style-name="T314">igu juridinio asmens organas arba likvidatorius dėl objektyvių priežasčių negali per nuosprendyje nustatytą terminą juridinio asmens likviduoti, antstolio veiklos teritorijos apylinkės teismas, gavęs juridinio asmens arba likvidatoriaus motyvuotą prašymą i</text:span><text:span text:style-name="T315">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 dar</text:span><text:span text:style-name="T384">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text:span><text:span text:style-name="T388">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s</text:span><text:span text:style-name="T392">, socialinių paslaugų ar kitos įstaigos ir organizacijos, kuriose atliekami viešieji darbai, turi nuteistiesiems užtikrinti saugias ir sveikatai nekenksmingas darbo sąlygas, atitinkančias darbuotojų saugą ir sveikatą reglamentuojančių teisės aktų reikalavi</text:span><text:span text:style-name="T393">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 b</text:span><text:span text:style-name="T402">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š</text:span><text:span text:style-name="T406">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text:span><text:span text:style-name="T410">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m</text:span><text:span text:style-name="T425">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 d</text:span><text:span text:style-name="T435">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b</text:span><text:span text:style-name="T445">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s</text:span><text:span text:style-name="T458">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r</text:span><text:span text:style-name="T470">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 N</text:span><text:span text:style-name="T577">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 at</text:span><text:span text:style-name="T707">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ps</text:span><text:span text:style-name="T711">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lizavus</text:span><text:span text:style-name="T714"><text:s/>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ų įsta</text:span><text:span text:style-name="T718">igos karjeros valstybės tarnautojai ir kiti darbuotojai, palaikydami profesionaliai pozityvius santykius su nuteistaisiais ir stengdamiesi šiuos individualiai pažinti bei suprasti, užima nuteistuosius prasminga veikla, vertina galimą riziką, ją valdo ir ta</text:span><text:span text:style-name="T719">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iose pa</text:span><text:span text:style-name="T723">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kirai l</text:span><text:span text:style-name="T736">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 atliek</text:span><text:span text:style-name="T746">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o minis</text:span><text:span text:style-name="T756">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 šio ko</text:span><text:span text:style-name="T766">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 trisdeš</text:span><text:span text:style-name="T772">imt parų. Nuteistųjų areštu pasimatymai vyksta tik prižiūrint laisvės atėmimo vietų įstaigos atstovams: su sutuoktiniu arba sugyventiniu ir artimaisiais giminaičiais (toliau kartu – artimieji) – kontaktiniu būdu (pasimatymo trukmė – iki trijų valandų), o s</text:span><text:span text:style-name="T773">u kitais asmenimis – tik nuotoliniu arba nekontaktiniu būdu (pasimatymo trukmė – iki dviejų valandų). Jeigu per pasimatymą pažeidžiama jo tvarka, jis nedelsiant nutraukiamas. Jeigu pakartotinai pažeidžiama kontaktiniu būdu vykstančio pasimatymo tvarka, kit</text:span><text:span text:style-name="T774">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 Jeigu n</text:span><text:span text:style-name="T777">uteistasis serga sunkia jo gyvybei gresiančia liga, patvirtinta gydytojų išvada, laisvės atėmimo vietų įstaigos direktoriaus įgaliotas pareigūnas privalo leisti nuteistąjį aplankyti jo artimiesiems. Toks aplankymas neįskaitomas į pasimatymų skaičių. Skambi</text:span><text:span text:style-name="T778">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imti Lietuvoje bausmes atliekančių nuteistųjų pareiškimus yra pripažinusi Lietuvos Respublika,</text:span><text:span text:style-name="T783"><text:s/>su pasiūlymais, prašymais (pareiškimais), peticijomis ir skundais. Pageidaujančius įgyvendinti šią teisę nuteistuosius are</text:span><text:span text:style-name="T784">štu laisvės atėmimo vietų įstaiga iš šios įstaigos lėšų aprūpina vokais, pašto ženklais, rašymo priemonėmis ir popieriumi arba sudaro sąlygas į šioje dalyje nurodytus adresatus kreiptis elektroninių ryšių priemonėmis.<text:s/></text:span></text:p>
      <text:p text:style-name="P785"><text:span text:style-name="T786">4</text:span><text:span text:style-name="T787">. Nuteistieji areštu turi teisę<text:s/></text:span><text:span text:style-name="T788">kasdien ne trumpiau kaip vieną valandą, o nepilnamečiai, neįgalieji, kuriems nustatytas 0–40 procentų darbingumo lygis arba didelių ar vidutinių specialiųjų poreikių lygis, nėščios moterys ir ligoniai (pagal gydytojų išvadą) – tris valandas pasivaikščioti.</text:span><text:span text:style-name="T789"><text:s/>Pasivaikščiojimai vyksta laikantis šio kodekso 26 ir 44 straipsniuose nustatytų reikalavimų.</text:span></text:p>
      <text:p text:style-name="P790"/>
      <text:p text:style-name="P791"><text:span text:style-name="T792">28</text:span><text:span text:style-name="T793"><text:s/>straipsnis.<text:s/></text:span><text:span text:style-name="T794">Nuteistųjų areštu resocializacijos organizavimas</text:span></text:p>
      <text:p text:style-name="P795"><text:span text:style-name="T796">1</text:span><text:span text:style-name="T797">. Nuteistųjų areštu resocializaciją organizuoja ir įgyvendina laisvės atėmimo vietų įs</text:span><text:span text:style-name="T798">taiga, ji taip pat įtraukia į šią veiklą kitas įstaigas ir organizacijas, ir patikimus savanorius.<text:s/></text:span></text:p>
      <text:p text:style-name="P799"><text:span text:style-name="T800">2</text:span><text:span text:style-name="T801">. Resocializacijos metu įgyvendinamos laisvės atėmimo vietų įstaigos direktoriaus ir (ar) Probacijos tarnybos direktoriaus aprobuotos elgesio pataisos<text:s/></text:span><text:span text:style-name="T802">programos, taikomos nuteistųjų socialinių įgūdžių lavinimo ir pozityvaus užimtumo priemonės, teikiama pagalba nuteistiesiems areštu sprendžiant asmenines ir socialines problemas, psichologinė pagalba, taikoma individuali ar grupinė psichoterapija, taip pat</text:span><text:span text:style-name="T803"><text:s/>kitos priemonės, kurių įgyvendinimas padėtų šiems nuteistiesiems resocializuotis.</text:span></text:p>
      <text:p text:style-name="P804"/>
      <text:p text:style-name="P805"><text:span text:style-name="T806">29</text:span><text:span text:style-name="T807"><text:s/></text:span><text:span text:style-name="T808">straipsnis.<text:s/></text:span><text:span text:style-name="T809">Nuteistųjų areštu užimtumas</text:span></text:p>
      <text:p text:style-name="P810"><text:span text:style-name="T811">1</text:span><text:span text:style-name="T812">. Nuteistųjų areštu (išskyrus nuteistuosius iki šešiolikos metų) bendrasis ugdymas, profesinis mokymas ir aukštojo<text:s/></text:span><text:span text:style-name="T813">mokslo studijos neorganizuojami. Areštą atliekančių nuteistųjų iki šešiolikos metų bendrasis ugdymas organizuojamas šio kodekso 65 straipsnyje nustatyta tvarka.</text:span></text:p>
      <text:p text:style-name="P814"><text:span text:style-name="T815">2</text:span><text:span text:style-name="T816">. Siekiant užtikrinti pozityvų nuteistųjų areštu užimtumą, jiems sudaromos sąlygos dalyvau</text:span><text:span text:style-name="T817">ti laisvės atėmimo vietų įstaigos arba kitų įstaigų ir organizacijų, ir patikimų savanorių organizuojamoje kultūrinėje, švietėjiškoje, sporto ir kitoje laisvalaikio veikloje, padedančioje nuteistiesiems resocializuotis.</text:span></text:p>
      <text:p text:style-name="P818"><text:span text:style-name="T819">3</text:span><text:span text:style-name="T820">. Jeigu yra galimybė, nuteistie</text:span><text:span text:style-name="T821">ji areštu gali, pateikę rašytinį prašymą, užsiimti darbine veikla. Nuteistųjų areštu užimtumas darbine veikla nelaikomas darbo santykiais ir darbo teisę reglamentuojantys teisės aktai jų užimtumo šia veikla nereguliuoja. Darbine veikla šiems nuteistiesiems</text:span><text:span text:style-name="T822"><text:s/>leidžiama užsiimti tik laisvės atėmimo vietų įstaigos teritorijoje. Už darbinės veiklos rezultatus, atsižvelgdama į šios veiklos sudėtingumą, apimtį ir jai atlikti skirtą laiką, laisvės atėmimo vietų įstaiga nuteistiesiems areštu moka pinigines išmokas. Š</text:span><text:span text:style-name="T823">ių išmokų apskaičiavimo tvarką nustato teisingumo ministras. Darbine veikla užsiimantiems nuteistiesiems areštu piniginės išmokos mokamos iš fonde sukauptų lėšų.</text:span></text:p>
      <text:p text:style-name="P824"/>
      <text:p text:style-name="P825"/>
      <text:p text:style-name="P826"/>
      <text:p text:style-name="P827"/>
      <text:p text:style-name="P828"/>
      <text:p text:style-name="P829"><text:span text:style-name="T830">VII</text:span><text:span text:style-name="T831"><text:s/>SKYRIUS</text:span></text:p>
      <text:p text:style-name="P832"><text:span text:style-name="T833">LAISVĖS ATĖMIMO BAUSMIŲ VYKDYMO TVARKA IR SĄLYGOS</text:span></text:p>
      <text:p text:style-name="P834"/>
      <text:p text:style-name="P835"><text:span text:style-name="T836">PIRMASIS</text:span><text:span text:style-name="T837"><text:s/>SKIRS</text:span><text:span text:style-name="T838">NIS</text:span></text:p>
      <text:p text:style-name="P839"><text:span text:style-name="T840">NUTEISTŲJŲ LAISVĖS ATĖMIMO BAUSMĖMIS KONVOJAVIMO Į BAUSMIŲ ATLIKIMO VIETAS IR PRIĖMIMO JOSE TVARKA. NUTEISTŲJŲ PERKĖLIMO Į KITĄ BAUSMĖS ATLIKIMO VIETĄ SĄLYGOS</text:span></text:p>
      <text:p text:style-name="P841"/>
      <text:p text:style-name="P842"><text:span text:style-name="T843">30</text:span><text:span text:style-name="T844"><text:s/>straipsnis.<text:s/></text:span><text:span text:style-name="T845">Nuteistųjų laisvės atėmimo bausmėmis konvojavimas į bausmių atlikimo viet</text:span><text:span text:style-name="T846">as ir priėmimas jose.</text:span><text:span text:style-name="T847"><text:s/></text:span><text:span text:style-name="T848">Konkrečios bausmės atlikimo vietos, kurioje nuteistasis atliks laisvės atėmimo bausmę, parinkimas</text:span><text:span text:style-name="T849"><text:s/></text:span></text:p>
      <text:p text:style-name="P850"><text:span text:style-name="T851">1</text:span><text:span text:style-name="T852">. Nuteistieji, kuriems iki nuosprendžio, kuriuo paskirta laisvės atėmimo bausmė, įsiteisėjimo nebuvo taikomas suėmimas,<text:s/></text:span><text:span text:style-name="T853">įsiteisėjus teismo nuosprendžiui, sulaikomi ir konvojuojami į laisvės atėmimo vietų įstaigos direktoriaus nustatytas bausmės atlikimo vietas.</text:span></text:p>
      <text:p text:style-name="P854"><text:span text:style-name="T855">2</text:span><text:span text:style-name="T856">. Konkrečią bausmės atlikimo vietą, kurioje nuteistasis turės atlikti laisvės atėmimo bausmę, atsižvelgdama į</text:span><text:span text:style-name="T857"><text:s/>nuteistojo keliamą pavojų, visuomenės saugumą, padarytos nusikalstamos veikos pavojingumą ir pobūdį, į nuteistojo sveikatą, psichologines savybes, amžių, darbingumą, turimą specialybę, o jei yra galimybė, – ir į nuteistojo nepilnamečio vaiko (vaikų) inter</text:span><text:span text:style-name="T858">esus bei nuteistojo arba kitų jo artimųjų nuolatinę gyvenamąją vietą, parenka laisvės atėmimo vietų įstaiga. Į parinktą konkrečią bausmės atlikimo vietą, jei ji nesutampa su nuteistojo laikymo vieta, nuteistasis konvojuojamas per dešimt darbo dienų nuo nuo</text:span><text:span text:style-name="T859">sprendžio, kuriuo jam paskirta laisvės atėmimo bausmė, įsiteisėjimo dienos, o šio straipsnio 1 dalyje nurodytu atveju – nuo nuteistojo atvykimo į bausmės atlikimo vietą dienos.</text:span></text:p>
      <text:p text:style-name="P860"><text:span text:style-name="T861">3</text:span><text:span text:style-name="T862">. Į bausmės atlikimo vietą atvykę nuteistieji ne vėliau kaip kitą dieną pa</text:span><text:span text:style-name="T863">sirašytinai supažindinami su bausmės atlikimo tvarka, jų teisėmis, pareigomis ir draudimais. Šią informaciją laisvės atėmimo vietų įstaiga pateikia lietuvių kalba arba nuteistojo gimtąja kalba, arba ta kalba, kurią nuteistasis supranta. Teisingumo ministro</text:span><text:span text:style-name="T864"><text:s/>nustatyta tvarka bausmės atlikimo vietose turi būti skelbiamos nuteistųjų teisės, pareigos, jiems taikomi draudimai ir kita su laisvės atėmimo bausmių vykdymu susijusi aktuali informacija, taip pat nuteistųjų dienotvarkė.<text:s/></text:span></text:p>
      <text:p text:style-name="P865"><text:span text:style-name="T866">4</text:span><text:span text:style-name="T867">. Apie nuteistojo atvykimą<text:s/></text:span><text:span text:style-name="T868">į bausmės atlikimo vietą per tris darbo dienas pranešama nuosprendį priėmusiam teismui, nuteistojo sutikimu – ir jo nurodytam asmeniui.</text:span></text:p>
      <text:p text:style-name="P869"><text:span text:style-name="T870">5</text:span><text:span text:style-name="T871">. Į bausmės atlikimo vietas nuteistuosius konvojuoja konvojavimo teisę turinčios institucijos.<text:s/></text:span></text:p>
      <text:p text:style-name="P872"><text:span text:style-name="T873">6</text:span><text:span text:style-name="T874">. Konkrečių ba</text:span><text:span text:style-name="T875">usmės atlikimo vietų parinkimo nuteistiesiems ir nuteistųjų priėmimo bausmės atlikimo vietose tvarką nustato teisingumo ministras.<text:s/></text:span></text:p>
      <text:p text:style-name="P876"/>
      <text:p text:style-name="P877"><text:span text:style-name="T878">31</text:span><text:span text:style-name="T879"><text:s/>straipsnis.<text:s/></text:span><text:span text:style-name="T880">Nuteistųjų laisvės atėmimo bausme perkėlimas į kitą bausmės atlikimo vietą, laikinas jų išvykimas iš b</text:span><text:span text:style-name="T881">ausmės atlikimo vietos</text:span></text:p>
      <text:p text:style-name="P882"><text:span text:style-name="T883">1</text:span><text:span text:style-name="T884">. Nuteistieji gali būti perkeliami iš vienos bausmės atlikimo vietos į kitą, jeigu to reikia, šiais atvejais:</text:span></text:p>
      <text:p text:style-name="P885"><text:span text:style-name="T886">1</text:span><text:span text:style-name="T887">) kai yra švelninamos arba griežtinamos nuteistajam taikomos bausmės atlikimo sąlygos;</text:span></text:p>
      <text:p text:style-name="P888"><text:span text:style-name="T889">2</text:span><text:span text:style-name="T890">) siekiant apriboti nut</text:span><text:span text:style-name="T891">eistojo daromą neigiamą įtaką kitiems nuteistiesiems;</text:span></text:p>
      <text:p text:style-name="P892"><text:span text:style-name="T893">3</text:span><text:span text:style-name="T894">) siekiant palengvinti nuteistojo resocializaciją;</text:span></text:p>
      <text:p text:style-name="P895"><text:span text:style-name="T896">4</text:span><text:span text:style-name="T897">) siekiant pašalinti nuteistojo saugumui kylančias grėsmes;</text:span></text:p>
      <text:p text:style-name="P898"><text:span text:style-name="T899">5</text:span><text:span text:style-name="T900">) vykdant nuteistojo perdavimo į užsienio valstybę, kurios pilietybę jis tur</text:span><text:span text:style-name="T901">i, toliau atlikti laisvės atėmimo bausmės procedūras arba kitais šiame kodekse nustatytais atvejais.</text:span></text:p>
      <text:p text:style-name="P902"><text:span text:style-name="T903">2</text:span><text:span text:style-name="T904">. Nuteistųjų perkėlimo į kitas bausmės atlikimo vietas tvarką nustato teisingumo ministras.</text:span></text:p>
      <text:p text:style-name="P905"><text:span text:style-name="T906">3</text:span><text:span text:style-name="T907">. Nuteistasis gali būti ne ilgiau kaip septynioms p</text:span><text:span text:style-name="T908">aroms laikinai perkeltas į kitą bausmės atlikimo vietą, kai jo dalyvavimas būtinas atliekant ikiteisminio tyrimo veiksmus arba nagrinėjant bylą teisme. Perkėlimas galimas tik tais atvejais, kai ikiteisminio tyrimo veiksmų neįmanoma atlikti bausmės atlikimo</text:span><text:span text:style-name="T909"><text:s/>vietoje, kurioje nuteistasis nuolat atlieka bausmę, arba kai jo dalyvavimo negalima užtikrinti garso ir vaizdo nuotolinio perdavimo ar kitomis priemonėmis ir būdais. Nuteistasis į kitą bausmės atlikimo vietą dėl dalyvavimo atliekant ikiteisminio tyrimo ve</text:span><text:span text:style-name="T910">iksmus laikinai perkeliamas motyvuota ikiteisminio tyrimo teisėjo nutartimi ar motyvuotu prokuroro nutarimu, o dėl dalyvavimo nagrinėjant bylą teisme – motyvuota teisėjo ar teismo nutartimi.<text:s/></text:span><text:span text:style-name="T911">Atlikus procesinius veiksmus, nuteistasis</text:span><text:span text:style-name="T912">, kiek įmanoma greičiau,</text:span><text:span text:style-name="T913"><text:s/>grąžinamas į bausmės atlikimo vietą, iš kurios buvo laikinai perkeltas.</text:span></text:p>
      <text:p text:style-name="P914"><text:span text:style-name="T915">4</text:span><text:span text:style-name="T916">. Motyvuotu ikiteisminio tyrimo pareigūno ar prokuroro sprendimu nuteistasis ne ilgiau kaip vienai dienai gali būti iš bausmės atlikimo vietos konvojuojamas į procesinių veiksmų<text:s/></text:span><text:span text:style-name="T917">atlikimo vietą, kai šių veiksmų neįmanoma atlikti garso ir vaizdo nuotolinio perdavimo ar kitomis priemonėmis ir būdais. Atlikus procesinius veiksmus, nuteistasis tą pačią dieną grąžinamas į bausmės atlikimo vietą.</text:span></text:p>
      <text:p text:style-name="P918"/>
      <text:p text:style-name="P919"><text:span text:style-name="T920">ANTRASIS</text:span><text:span text:style-name="T921"><text:s/>SKIRSNIS</text:span></text:p>
      <text:p text:style-name="P922"><text:span text:style-name="T923">LAISVĖS<text:s/></text:span><text:span text:style-name="T924">ATĖMIMO BAUSMĖS ATLIKIMO VIETŲ RŪŠYS, NUTEISTŲJŲ GRUPĖS IR NUTEISTIESIEMS TAIKOMŲ BAUSMĖS ATLIKIMO SĄLYGŲ ŠVELNINIMAS ARBA GRIEŽTINIMAS</text:span></text:p>
      <text:p text:style-name="P925"/>
      <text:p text:style-name="P926"><text:span text:style-name="T927">32</text:span><text:span text:style-name="T928"><text:s/>straipsnis.<text:s/></text:span><text:span text:style-name="T929">Laisvės atėmimo bausmės atlikimo vietų rūšys<text:s/></text:span></text:p>
      <text:p text:style-name="P930"><text:span text:style-name="T931">Nuteistieji jiems paskirtą laisvės atėmimo bausmę atlieka uždaro, pusiau atviro ir atviro tipo bausmės atlikimo vietose.<text:s/></text:span></text:p>
      <text:p text:style-name="P932"/>
      <text:p text:style-name="P933"><text:span text:style-name="T934">33</text:span><text:span text:style-name="T935"><text:s/>straipsnis.<text:s/></text:span><text:span text:style-name="T936">Uždaro tipo bausmės atlikimo vietose laikomi nuteistieji ir jiems taikomos bausmės atlikimo sąlygos</text:span></text:p>
      <text:p text:style-name="P937"><text:span text:style-name="T938">1</text:span><text:span text:style-name="T939">. Į užd</text:span><text:span text:style-name="T940">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1">irta laisvės atėmimo iki gyvos galvos bausmė.</text:span></text:p>
      <text:p text:style-name="P942"><text:span text:style-name="T943">2</text:span><text:span text:style-name="T944">. Uždaro tipo bausmės atlikimo vietose bausmę taip pat atlieka šio kodekso 37 straipsnyje nustatyta tvarka iš pusiau atviro tipo bausmės atlikimo vietų perkelti nuteistieji.</text:span></text:p>
      <text:p text:style-name="P945"><text:span text:style-name="T946">3</text:span><text:span text:style-name="T947">. Uždaro tipo bausmės atli</text:span><text:span text:style-name="T948">kimo vietose nuteistieji bausmę atlieka paprastojoje grupėje arba drausmės grupėje.</text:span></text:p>
      <text:p text:style-name="P949"><text:span text:style-name="T950">4</text:span><text:span text:style-name="T951">. Paprastajai grupei priskirti nuteistieji turi teisę:</text:span></text:p>
      <text:p text:style-name="P952"><text:span text:style-name="T953">1</text:span><text:span text:style-name="T954">) per mėnesį gauti tris pasimatymus, kurie nuteistojo pasirinkimu vyksta nuotoliniu arba nekontaktiniu būdu,<text:s/></text:span><text:span text:style-name="T955">ir vieną pasimatymą, kuris nuteistojo pasirinkimu vyksta prižiūrint arba neprižiūrint laisvės atėmimo vietų įstaigos atstovui;</text:span></text:p>
      <text:p text:style-name="P956"><text:span text:style-name="T957">2</text:span><text:span text:style-name="T958">) kasdien pasivaikščioti pusantros valandos, o neįgalieji, kuriems nustatytas 0–40 procentų darbingumo lygis arba didelių ar</text:span><text:span text:style-name="T959"><text:s/>vidutinių specialiųjų poreikių lygis, nėščios moterys ir ligoniai (pagal gydytojų išvadą) – tris valandas;<text:s/></text:span></text:p>
      <text:p text:style-name="P960"><text:span text:style-name="T961">3</text:span><text:span text:style-name="T962">) keturis kartus per savaitę paskambinti.</text:span></text:p>
      <text:p text:style-name="P963"><text:span text:style-name="T964">5</text:span><text:span text:style-name="T965">. Drausmės grupei priskirti nuteistieji turi teisę:</text:span></text:p>
      <text:p text:style-name="P966"><text:span text:style-name="T967">1</text:span><text:span text:style-name="T968">) per mėnesį gauti tris pasimatymus, k</text:span><text:span text:style-name="T969">urie vyksta nuotoliniu būdu, ir vieną pasimatymą, kuris vyksta prižiūrint laisvės atėmimo vietų įstaigos atstovui;</text:span></text:p>
      <text:p text:style-name="P970"><text:span text:style-name="T971">2</text:span><text:span text:style-name="T972">) kasdien pasivaikščioti po vieną valandą, o neįgalieji, kuriems nustatytas 0–40 procentų darbingumo lygis arba didelių ar vidutinių spe</text:span><text:span text:style-name="T973">cialiųjų poreikių lygis, ir ligoniai (pagal gydytojų išvadą) – po tris valandas;</text:span></text:p>
      <text:p text:style-name="P974"><text:span text:style-name="T975">3</text:span><text:span text:style-name="T976">) keturis kartus per savaitę paskambinti.</text:span></text:p>
      <text:p text:style-name="P977"><text:span text:style-name="T978">6</text:span><text:span text:style-name="T979">. Į uždaro tipo bausmės atlikimo vietas atlikti bausmės atvykę nuteistieji priskiriami paprastajai grupei. Į drausmės gru</text:span><text:span text:style-name="T980">pę šie nuteistieji perkeliami šio kodekso 36 straipsnyje nustatyta tvarka.</text:span></text:p>
      <text:p text:style-name="P981"/>
      <text:p text:style-name="P982"><text:span text:style-name="T983">34</text:span><text:span text:style-name="T984"><text:s/>straipsnis.<text:s/></text:span><text:span text:style-name="T985">Pusiau atviro tipo bausmės atlikimo vietose laikomi nuteistieji ir jiems taikomos bausmės atlikimo sąlygos</text:span></text:p>
      <text:p text:style-name="P986"><text:span text:style-name="T987">1</text:span><text:span text:style-name="T988">. Į pusiau atviro tipo bausmės atlikimo vietas<text:s/></text:span><text:span text:style-name="T989">siunčiami šio kodekso 33 straipsnio 1 dalyje ir 35 straipsnio 1 dalyje nenurodyti nuteistieji.</text:span></text:p>
      <text:p text:style-name="P990"><text:span text:style-name="T991">2</text:span><text:span text:style-name="T992">. Pusiau atviro tipo bausmės atlikimo vietose bausmę taip pat atlieka šio kodekso 37 straipsnyje nustatyta tvarka iš uždaro ir atviro tipo bausmės atlikimo<text:s/></text:span><text:span text:style-name="T993">vietų perkelti nuteistieji.</text:span></text:p>
      <text:p text:style-name="P994"><text:span text:style-name="T995">3</text:span><text:span text:style-name="T996">. Pusiau atviro tipo bausmės atlikimo vietose nuteistieji bausmę atlieka paprastojoje grupėje, drausmės grupėje arba lengvojoje grupėje.</text:span></text:p>
      <text:p text:style-name="P997"><text:span text:style-name="T998">4</text:span><text:span text:style-name="T999">. Paprastajai grupei priskirti nuteistieji turi teisę:</text:span></text:p>
      <text:p text:style-name="P1000"><text:span text:style-name="T1001">1</text:span><text:span text:style-name="T1002">) per mėnesį gauti<text:s/></text:span><text:span text:style-name="T1003">keturis pasimatymus, iš kurių vienas vyksta neprižiūrint laisvės atėmimo vietų įstaigos atstovui;</text:span></text:p>
      <text:p text:style-name="P1004"><text:span text:style-name="T1005">2</text:span><text:span text:style-name="T1006">) keturis kartus per savaitę paskambinti;</text:span></text:p>
      <text:p text:style-name="P1007"><text:span text:style-name="T1008">3</text:span><text:span text:style-name="T1009">) kasdien pasivaikščioti po tris valandas.</text:span></text:p>
      <text:p text:style-name="P1010"><text:span text:style-name="T1011">5</text:span><text:span text:style-name="T1012">. Drausmės grupei priskirti nuteistieji turi teisę:</text:span></text:p>
      <text:p text:style-name="P1013"><text:span text:style-name="T1014">1</text:span><text:span text:style-name="T1015">)</text:span><text:span text:style-name="T1016"><text:s/>per mėnesį gauti tris pasimatymus, kurie nuteistojo pasirinkimu vyksta nuotoliniu arba nekontaktiniu būdu, ir vieną pasimatymą, kuris vyksta prižiūrint laisvės atėmimo vietų įstaigos atstovui;</text:span></text:p>
      <text:p text:style-name="P1017"><text:span text:style-name="T1018">2</text:span><text:span text:style-name="T1019">) keturis kartus per savaitę paskambinti;</text:span></text:p>
      <text:p text:style-name="P1020"><text:span text:style-name="T1021">3</text:span><text:span text:style-name="T1022">) kasdien<text:s/></text:span><text:span text:style-name="T1023">pasivaikščioti po dvi valandas, o neįgalieji, kuriems nustatytas 0–40 procentų darbingumo lygis arba didelių ar vidutinių specialiųjų poreikių lygis, nėščios moterys ir ligoniai (pagal gydytojų išvadą) – po tris valandas.</text:span></text:p>
      <text:p text:style-name="P1024"><text:span text:style-name="T1025">6</text:span><text:span text:style-name="T1026">. Lengvajai grupei priskirt</text:span><text:span text:style-name="T1027">i nuteistieji turi teisę:</text:span></text:p>
      <text:p text:style-name="P1028"><text:span text:style-name="T1029">1</text:span><text:span text:style-name="T1030">) gauti neribotą pasimatymų, iš kurių du per mėnesį vyksta neprižiūrint laisvės atėmimo vietų įstaigos atstovui, skaičių;</text:span></text:p>
      <text:p text:style-name="P1031"><text:span text:style-name="T1032">2</text:span><text:span text:style-name="T1033">) neribotai paskambinti;</text:span></text:p>
      <text:p text:style-name="P1034"><text:span text:style-name="T1035">3</text:span><text:span text:style-name="T1036">) kasdien pasivaikščioti po keturias valandas;</text:span></text:p>
      <text:p text:style-name="P1037"><text:span text:style-name="T1038">4</text:span><text:span text:style-name="T1039">) naudotis maisto<text:s/></text:span><text:span text:style-name="T1040">ruošimo patalpomis.</text:span></text:p>
      <text:p text:style-name="P1041"><text:span text:style-name="T1042">7</text:span><text:span text:style-name="T1043">. Į pusiau atviro tipo bausmės atlikimo vietas atlikti bausmės atvykę nuteistieji priskiriami paprastajai grupei. Į lengvąją grupę arba drausmės grupę šie nuteistieji perkeliami šio kodekso 36 straipsnyje nustatyta tvarka. Nepiln</text:span><text:span text:style-name="T1044">amečiai nuteistieji į drausmės grupę neperkeliami.</text:span></text:p>
      <text:p text:style-name="P1045"/>
      <text:p text:style-name="P1046"><text:span text:style-name="T1047">35</text:span><text:span text:style-name="T1048"><text:s/>straipsnis.<text:s/></text:span><text:span text:style-name="T1049">Atviro tipo bausmės atlikimo vietose laikomi nuteistieji ir jiems taikomos bausmės atlikimo sąlygos</text:span></text:p>
      <text:p text:style-name="P1050"><text:span text:style-name="T1051">1</text:span><text:span text:style-name="T1052">. Į atviro tipo bausmės atlikimo vietas siunčiami asmenys, nuteisti už<text:s/></text:span><text:span text:style-name="T1053">neatsargius nusikaltimus ir tyčinius nusikaltimus, už kuriuos paskirta laisvės atėmimo bausmė neviršija vienų metų (išskyrus asmenis, nuteistus už tyčinius nusikaltimus, padarytus laikino sulaikymo, suėmimo vykdymo, arešto arba laisvės atėmimo bausmės atli</text:span><text:span text:style-name="T1054">kimo metu).</text:span></text:p>
      <text:p text:style-name="P1055"><text:span text:style-name="T1056">2</text:span><text:span text:style-name="T1057">. Atviro tipo bausmės atlikimo vietose bausmę taip pat atlieka šio kodekso 37 straipsnyje nustatyta tvarka iš pusiau atviro tipo bausmės atlikimo vietų perkelti terminuoto laisvės atėmimo bausmę atliekantys nuteistieji.</text:span></text:p>
      <text:p text:style-name="P1058"><text:span text:style-name="T1059">3</text:span><text:span text:style-name="T1060">. Atviro tipo<text:s/></text:span><text:span text:style-name="T1061">bausmės atlikimo vietose bausmę atliekantys nuteistieji turi teisę:</text:span></text:p>
      <text:p text:style-name="P1062"><text:span text:style-name="T1063">1</text:span><text:span text:style-name="T1064">) turėti su savimi pinigų ir vertingų daiktų, be apribojimų naudotis pinigais;</text:span></text:p>
      <text:p text:style-name="P1065"><text:span text:style-name="T1066">2</text:span><text:span text:style-name="T1067">) be apribojimų pasimatyti su kitais asmenimis išvykus iš bausmės atlikimo vietos, gauti perduodamų<text:s/></text:span><text:span text:style-name="T1068">daiktų, bausmės atlikimo vietoje turėti telefoną ir juo naudotis, taip pat naudotis interneto ryšiu;</text:span></text:p>
      <text:p text:style-name="P1069"><text:span text:style-name="T1070">3</text:span><text:span text:style-name="T1071">) nuo atsikėlimo momento iki miego laiko laisvai vaikščioti nustatytoje teritorijoje;</text:span></text:p>
      <text:p text:style-name="P1072"><text:span text:style-name="T1073">4</text:span><text:span text:style-name="T1074">) tęsti darbą, kurį Lietuvos Respublikos teritorijoje dirbo</text:span><text:span text:style-name="T1075"><text:s/>iki laisvės atėmimo bausmės atlikimo pradžios, jei nuteistojo darbo vietoje galima tinkamai užtikrinti jo elgesio kontrolę;</text:span></text:p>
      <text:p text:style-name="P1076"><text:span text:style-name="T1077">5</text:span><text:span text:style-name="T1078">) laisvės atėmimo vietų įstaigos direktoriaus įgaliotam pareigūnui leidus, iki keturiolikos valandų išvykti iš bausmės atlikim</text:span><text:span text:style-name="T1079">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0">amos gavimo, būsto paieškos, gydymo nuo priklausomybės ligų tęstinumo užtikrinimo ar naudojimosi kitomis įstaigų ir organizacijų teikiamomis paslaugomis klausimus;</text:span></text:p>
      <text:p text:style-name="P1081"><text:span text:style-name="T1082">6</text:span><text:span text:style-name="T1083">) laisvės atėmimo vietų įstaigos direktoriaus įgaliotam pareigūnui leidus, jeigu nuteis</text:span><text:span text:style-name="T1084">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5">eritorijoje gyvenančius artimuosius;</text:span></text:p>
      <text:p text:style-name="P1086"><text:span text:style-name="T1087">7</text:span><text:span text:style-name="T1088">) laisvės atėmimo vietų įstaigos direktoriaus įgaliotam pareigūnui leidus, jeigu nuteistasis neturi drausminių nuobaudų arba neįvykdytų administracinių nuobaudų ar administracinio poveikio priemonių, kasmetinių ato</text:span><text:span text:style-name="T1089">stogų metu parvykti į Lietuvos Respublikos teritorijoje esančius namus ar aplankyti Lietuvos Respublikos teritorijoje gyvenančius artimuosius;<text:s/></text:span></text:p>
      <text:p text:style-name="P1090"><text:span text:style-name="T1091">8</text:span><text:span text:style-name="T1092">) laisvės atėmimo vietų įstaigos direktoriaus įgaliotam pareigūnui leidus, jeigu nuteistasis neturi drausmi</text:span><text:span text:style-name="T1093">nių nuobaudų arba neįvykdytų administracinių nuobaudų ar administracinio poveikio priemonių, likusius tris mėnesius iki bausmės atlikimo pabaigos šią bausmę atlikti Lietuvos Respublikos teritorijoje esančiuose namuose.</text:span></text:p>
      <text:p text:style-name="P1094"><text:span text:style-name="T1095">4</text:span><text:span text:style-name="T1096">. Iš bausmės atlikimo vietos i</text:span><text:span text:style-name="T1097">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8">uteistųjų išvykimo iš bausmės atlikimo vietų ir jų stebėjimo elektroninio stebėjimo priemonėmis tvarką nustato teisingumo ministras.</text:span></text:p>
      <text:p text:style-name="P1099"/>
      <text:p text:style-name="P1100"><text:span text:style-name="T1101">36</text:span><text:span text:style-name="T1102"><text:s/>straipsnis.<text:s/></text:span><text:span text:style-name="T1103">Nuteistųjų perkėlimas iš vienos grupės į kitą</text:span></text:p>
      <text:p text:style-name="P1104"><text:span text:style-name="T1105">1</text:span><text:span text:style-name="T1106">.<text:s/></text:span><text:span text:style-name="T1107">Nuteistieji iš paprastosios grupės į lengvąją gr</text:span><text:span text:style-name="T1108">upę perkeliami, kai atitinka visas šias sąlygas:</text:span></text:p>
      <text:p text:style-name="P1109"><text:span text:style-name="T1110">1</text:span><text:span text:style-name="T1111">) yra atlikę ne mažiau kaip tris mėnesius paskirtos bausmės paprastojoje grupėje, o kai paskirta bausmė yra trumpesnė negu vieni metai, – ne mažiau kaip vieną ketvirtadalį paskirtos bausmės;</text:span></text:p>
      <text:p text:style-name="P1112"><text:span text:style-name="T1113">2</text:span><text:span text:style-name="T1114">)</text:span><text:span text:style-name="T1115"><text:s/></text:span><text:span text:style-name="T1116">užsiim</text:span><text:span text:style-name="T1117">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text:s/></text:span><text:span text:style-name="T1121">vykdo individualiame resocializacijos plane nurodytas priemones;</text:span></text:p>
      <text:p text:style-name="P1122"><text:span text:style-name="T1123">4</text:span><text:span text:style-name="T1124">) neturi drausminių nuobaudų;</text:span></text:p>
      <text:p text:style-name="P1125"><text:span text:style-name="T1126">5</text:span><text:span text:style-name="T1127">) neturi neįvykdytų administracinių nuobaudų ar administracinio poveikio priemonių</text:span><text:span text:style-name="T1128"><text:s/></text:span><text:span text:style-name="T1129">už bausmės atlikimo metu padarytus pažeidimus;</text:span></text:p>
      <text:p text:style-name="P1130"><text:span text:style-name="T1131">6</text:span><text:span text:style-name="T1132">) jų nusikalstam</text:span><text:span text:style-name="T1133">o elgesio rizika yra žema arba vidutinė ir nustatyta pažanga šią riziką mažinant.</text:span></text:p>
      <text:p text:style-name="P1134"><text:span text:style-name="T1135">2</text:span><text:span text:style-name="T1136">.<text:s/></text:span><text:span text:style-name="T1137">Nuteistieji iš lengvosios grupės grąžinami į paprastąją grupę, kai atitinka bent vieną iš šių sąlygų:</text:span></text:p>
      <text:p text:style-name="P1138"><text:span text:style-name="T1139">1</text:span><text:span text:style-name="T1140">) nutraukė darbo santykius ir ilgiau kaip vieną mėnesį nedir</text:span><text:span text:style-name="T1141">ba darbo, kurio vieta yra ne bausmės atlikimo vietoje, arba atsisakė užsiimti jiems pasiūlyta darbine veikla ar be pateisinamų priežasčių darbinėje veikloje nedalyvauja šio kodekso 61 straipsnyje nurodytą laiką;</text:span></text:p>
      <text:p text:style-name="P1142"><text:span text:style-name="T1143">2</text:span><text:span text:style-name="T1144">) už administracinį nusižengimą, padary</text:span><text:span text:style-name="T1145">tą bausmę atliekant lengvojoje grupėje, paskiriama administracinė nuobauda;</text:span></text:p>
      <text:p text:style-name="P1146"><text:span text:style-name="T1147">3</text:span><text:span text:style-name="T1148">) atliko bausmės atlikimo lengvojoje grupėje metu paskirtą šio kodekso 79 straipsnio 2 dalyje nurodytą drausminę nuobaudą;<text:s/></text:span></text:p>
      <text:p text:style-name="P1149"><text:span text:style-name="T1150">4</text:span><text:span text:style-name="T1151">) bausmę atliekant lengvojoje grupėje, du kart</text:span><text:span text:style-name="T1152">us per vienus metus skirtos drausminės nuobaudos, nenurodytos šios dalies 3 punkte;</text:span></text:p>
      <text:p text:style-name="P1153"><text:span text:style-name="T1154">5</text:span><text:span text:style-name="T1155">) nevykdo individualiame resocializacijos plane nurodytų priemonių;</text:span></text:p>
      <text:p text:style-name="P1156"><text:span text:style-name="T1157">6</text:span><text:span text:style-name="T1158">) nustatoma, kad nuteistajam bausmę atliekant lengvojoje grupėje jo nusikalstamo elgesio rizik</text:span><text:span text:style-name="T1159">a akivaizdžiai padidėjo.<text:s/></text:span></text:p>
      <text:p text:style-name="P1160"><text:span text:style-name="T1161">3</text:span><text:span text:style-name="T1162">. Nuteistieji iš paprastosios grupės į drausmės grupę perkeliami, kai atitinka bent vieną iš šių sąlygų:</text:span></text:p>
      <text:p text:style-name="P1163"><text:span text:style-name="T1164">1</text:span><text:span text:style-name="T1165">) už administracinį nusižengimą, padarytą bausmę atliekant paprastojoje grupėje, jiems paskiriama administracinė nu</text:span><text:span text:style-name="T1166">obauda;</text:span></text:p>
      <text:p text:style-name="P1167"><text:span text:style-name="T1168">2</text:span><text:span text:style-name="T1169">) atliko bausmės atlikimo paprastojoje grupėje metu paskirtą šio kodekso 79 straipsnio 2 dalyje nurodytą drausminę nuobaudą;<text:s/></text:span></text:p>
      <text:p text:style-name="P1170"><text:span text:style-name="T1171">3</text:span><text:span text:style-name="T1172">) bausmę atliekant paprastojoje grupėje, nuteistajam tris kartus per vienus metus skirtos drausminės nuobaudos,<text:s/></text:span><text:span text:style-name="T1173">nenurodytos šios dalies 2 punkte;</text:span></text:p>
      <text:p text:style-name="P1174"><text:span text:style-name="T1175">4</text:span><text:span text:style-name="T1176">) nevykdo individualiame resocializacijos plane nurodytų priemonių;</text:span></text:p>
      <text:p text:style-name="P1177"><text:span text:style-name="T1178">5</text:span><text:span text:style-name="T1179">) nustatoma, kad bausmę atliekant paprastojoje grupėje nuteistojo nusikalstamo elgesio rizika akivaizdžiai padidėjo.</text:span></text:p>
      <text:p text:style-name="P1180"><text:span text:style-name="T1181">4</text:span><text:span text:style-name="T1182">. Nuteistieji, kurie</text:span><text:span text:style-name="T1183"><text:s/>bausmės atlikimo metu šio straipsnio 2 dalyje nustatytais atvejais iš lengvosios grupės buvo grąžinti į paprastąją grupę, į lengvąją grupę pakartotinai perkeliami, kai atitinka visas šias sąlygas:</text:span></text:p>
      <text:p text:style-name="P1184"><text:span text:style-name="T1185">1</text:span><text:span text:style-name="T1186">) paprastojoje grupėje, kai buvo į ją grąžinti, atliko<text:s/></text:span><text:span text:style-name="T1187">ne mažiau kaip tris mėnesius paskirtos bausmės;</text:span></text:p>
      <text:p text:style-name="P1188"><text:span text:style-name="T1189">2</text:span><text:span text:style-name="T1190">)</text:span><text:span text:style-name="T1191"><text:s/></text:span><text:span text:style-name="T1192">užsiima jiems pasiūlyta darbine veikla šio kodekso 61 straipsnyje nurodytą laiką ne mažiau kaip tris paskutinius bausmės atlikimo mėnesius;</text:span></text:p>
      <text:p text:style-name="P1193"><text:span text:style-name="T1194">3</text:span><text:span text:style-name="T1195">) atitinka šio straipsnio 1 dalies 3, 4, 5 ir 6 punktuos</text:span><text:span text:style-name="T1196">e nustatytas sąlygas.</text:span></text:p>
      <text:p text:style-name="P1197"><text:span text:style-name="T1198">5</text:span><text:span text:style-name="T1199">. Nuteistieji, kurie bausmės atlikimo metu šio straipsnio 3 dalyje nustatytais atvejais iš paprastosios grupės buvo perkelti į drausmės grupę, į paprastąją grupę grąžinami, kai atitinka visas šias sąlygas:</text:span></text:p>
      <text:p text:style-name="P1200"><text:span text:style-name="T1201">1</text:span><text:span text:style-name="T1202">) drausmės grupėje</text:span><text:span text:style-name="T1203"><text:s/>atliko ne mažiau kaip tris paskirtos bausmės mėnesius;</text:span></text:p>
      <text:p text:style-name="P1204"><text:span text:style-name="T1205">2</text:span><text:span text:style-name="T1206">) drausmės grupėje užsiima jiems pasiūlyta darbine veikla šio kodekso 61 straipsnyje nurodytą laiką ne mažiau kaip tris paskutinius mėnesius;</text:span><text:span text:style-name="T1207"><text:s/></text:span></text:p>
      <text:p text:style-name="P1208"><text:span text:style-name="T1209">3</text:span><text:span text:style-name="T1210">) vykdo individualiame resocializacijos plane n</text:span><text:span text:style-name="T1211">urodytas priemones;</text:span></text:p>
      <text:p text:style-name="P1212"><text:span text:style-name="T1213">4</text:span><text:span text:style-name="T1214">) neturi drausminių nuobaudų;</text:span></text:p>
      <text:p text:style-name="P1215"><text:span text:style-name="T1216">5</text:span><text:span text:style-name="T1217">) neturi neįvykdytų administracinių nuobaudų ar administracinio poveikio priemonių už bausmės atlikimo metu padarytus pažeidimus.</text:span></text:p>
      <text:p text:style-name="P1218"><text:span text:style-name="T1219">6</text:span><text:span text:style-name="T1220">. Šio straipsnio 1 dalies 2 punkto, 2 dalies 1 punkto, 4 da</text:span><text:span text:style-name="T1221">lies ir 5 dalies 2 punkto nuostatos dėl nuteistųjų dalyvavimo darbinėje veikloje netaikomos šio kodekso 59 straipsnio 2 dalyje, 61 straipsnio 2 dalyje arba kitais Lietuvos Respublikos įstatymų nustatytais atvejais į darbinę veiklą neįtraukiamiems arba nuo<text:s/></text:span><text:span text:style-name="T1222">dalyvavimo darbinėje veikloje atleistiems nuteistiesiems.</text:span></text:p>
      <text:p text:style-name="P1223"/>
      <text:p text:style-name="P1224"><text:span text:style-name="T1225">37</text:span><text:span text:style-name="T1226"><text:s/>straipsnis.<text:s/></text:span><text:span text:style-name="T1227">Nuteistiesiems taikomų bausmės atlikimo sąlygų keitimas</text:span></text:p>
      <text:p text:style-name="P1228"><text:span text:style-name="T1229">1</text:span><text:span text:style-name="T1230">. Uždaro tipo bausmės atlikimo vietų paprastojoje grupėje terminuoto laisvės atėmimo bausmę atliekantys nuteistieji</text:span><text:span text:style-name="T1231"><text:s/>perkeliami į pusiau atviro tipo bausmės atlikimo vietų paprastąją grupę, kai atitinka visas šias sąlygas:</text:span></text:p>
      <text:p text:style-name="P1232"><text:span text:style-name="T1233">1</text:span><text:span text:style-name="T1234">) yra atlikę ne mažiau kaip vieną trečdalį bausmės;</text:span></text:p>
      <text:p text:style-name="P1235"><text:span text:style-name="T1236">2</text:span><text:span text:style-name="T1237">) vykdo individualiame resocializacijos plane nustatytas priemones;</text:span></text:p>
      <text:p text:style-name="P1238"><text:span text:style-name="T1239">3</text:span><text:span text:style-name="T1240">) jų elgesys<text:s/></text:span><text:span text:style-name="T1241">nekelia pavojaus aplinkiniams;</text:span></text:p>
      <text:p text:style-name="P1242"><text:span text:style-name="T1243">4</text:span><text:span text:style-name="T1244">) šio kodekso 61 straipsnyje nurodytą laiką užsiima jiems pasiūlyta darbine veikla ne mažiau kaip tris paskutinius mėnesius;</text:span></text:p>
      <text:p text:style-name="P1245"><text:span text:style-name="T1246">5</text:span><text:span text:style-name="T1247">) neturi drausminių nuobaudų;<text:s/></text:span></text:p>
      <text:p text:style-name="P1248"><text:span text:style-name="T1249">6</text:span><text:span text:style-name="T1250">) neturi neįvykdytų administracinių nuobaudų ar<text:s/></text:span><text:span text:style-name="T1251">administracinio poveikio priemonių už bausmės atlikimo metu padarytus pažeidimus.</text:span></text:p>
      <text:p text:style-name="P1252"><text:span text:style-name="T1253">2</text:span><text:span text:style-name="T1254">. Uždaro tipo bausmės atlikimo vietų paprastojoje grupėje laisvės atėmimo iki gyvos galvos bausmę atliekantys nuteistieji perkeliami į pusiau atviro tipo bausmės atlik</text:span><text:span text:style-name="T1255">imo vietų paprastąją grupę, kai atitinka visas šias sąlygas:</text:span></text:p>
      <text:p text:style-name="P1256"><text:span text:style-name="T1257">1</text:span><text:span text:style-name="T1258">) yra atlikę ne mažiau kaip dešimt metų bausmės;</text:span></text:p>
      <text:p text:style-name="P1259"><text:span text:style-name="T1260">2</text:span><text:span text:style-name="T1261">) atitinka šio straipsnio 1 dalies 2–6 punktuose nustatytas sąlygas.</text:span></text:p>
      <text:p text:style-name="P1262"><text:span text:style-name="T1263">3</text:span><text:span text:style-name="T1264">. Pusiau atviro tipo bausmės atlikimo vietų drausmės grupėje b</text:span><text:span text:style-name="T1265">ausmę atliekantys nuteistieji (išskyrus ribotai pakaltinamus asmenis, nėščias moteris ir vaikų iki trejų metų turinčias motinas), kurie kelia pavojų aplinkiniams arba kuriems bausmę atliekant drausmės grupėje per vienus metus tris kartus buvo skirtos draus</text:span><text:span text:style-name="T1266">minės ir (ar) administracinės nuobaudos, perkeliami arba grąžinami į uždaro tipo bausmės atlikimo vietą toliau atlikti bausmės paprastojoje grupėje.</text:span></text:p>
      <text:p text:style-name="P1267"><text:span text:style-name="T1268">4</text:span><text:span text:style-name="T1269">. Šio straipsnio 3 dalyje nurodyti nuteistieji pakartotinai perkeliami arba grąžinami į pusiau atviro<text:s/></text:span><text:span text:style-name="T1270">tipo bausmės atlikimo vietų paprastąją grupę, kai jie atlieka bausmę paprastojoje grupėje, atitinka šio straipsnio 1 arba 2 dalyje nurodytas sąlygas ir nuo jų perkėlimo arba grąžinimo į uždaro tipo bausmės atlikimo vietą dienos praėjo ne mažiau kaip dveji<text:s/></text:span><text:span text:style-name="T1271">metai.</text:span></text:p>
      <text:p text:style-name="P1272"><text:span text:style-name="T1273">5</text:span><text:span text:style-name="T1274">. Pusiau atviro tipo bausmės atlikimo vietų lengvojoje grupėje bausmę atliekantys nuteistieji</text:span><text:span text:style-name="T1275"><text:s/>perkeliami į atviro tipo bausmės atlikimo vietą, kai jie atitinka visas šias sąlygas:</text:span></text:p>
      <text:p text:style-name="P1276"><text:span text:style-name="T1277">1</text:span><text:span text:style-name="T1278">) yra atlikę ne mažiau kaip vieną ketvirtadalį bausmės, o nut</text:span><text:span text:style-name="T1279">eistieji, kuriems iš dalies atidėtas bausmės vykdymas buvo panaikintas, taip pat tie, kuriems lygtinis paleidimas iš bausmės atlikimo vietos buvo panaikintas ir jie teismo nutartimi buvo pasiųsti atlikti likusios nuosprendžiu paskirtos bausmės dalies, – at</text:span><text:span text:style-name="T1280">likę ne mažiau kaip šešis mėnesius bausmės nuo teismo nutarties dėl bausmės vykdymo atidėjimo ar lygtinio paleidimo panaikinimo ir pasiuntimo į bausmės atlikimo vietą vykdymo pradžios;<text:s/></text:span></text:p>
      <text:p text:style-name="P1281"><text:span text:style-name="T1282">2</text:span><text:span text:style-name="T1283">) iki galimo lygtinio paleidimo iš bausmės atlikimo vietos taikym</text:span><text:span text:style-name="T1284">o pagal šio kodekso 82</text:span><text:span text:style-name="T1285"> </text:span><text:span text:style-name="T1286">straipsnio 1 ir 2 dalis jiems liko ne daugiau kaip dveji metai;</text:span></text:p>
      <text:p text:style-name="P1287"><text:span text:style-name="T1288">3</text:span><text:span text:style-name="T1289">) vykdo individualiame resocializacijos plane nustatytas priemones;</text:span></text:p>
      <text:p text:style-name="P1290"><text:span text:style-name="T1291">4</text:span><text:span text:style-name="T1292">) jų nusikalstamo elgesio rizika yra žema arba bausmės atlikimo metu ji akivaizdžiai sumažė</text:span><text:span text:style-name="T1293">jo;<text:s/></text:span></text:p>
      <text:p text:style-name="P1294"><text:span text:style-name="T1295">5</text:span><text:span text:style-name="T1296">) neturi drausminių nuobaudų;</text:span></text:p>
      <text:p text:style-name="P1297"><text:span text:style-name="T1298">6</text:span><text:span text:style-name="T1299">) neturi neįvykdytų administracinių nuobaudų ar administracinio poveikio priemonių</text:span><text:span text:style-name="T1300"><text:s/></text:span><text:span text:style-name="T1301">už bausmės atlikimo metu padarytus pažeidimus;</text:span></text:p>
      <text:p text:style-name="P1302"><text:span text:style-name="T1303">7</text:span><text:span text:style-name="T1304">) užsiima jiems pasiūlyta darbine veikla (savarankiškai dirba ne bausmės atl</text:span><text:span text:style-name="T1305">ikimo vietoje) šio kodekso 61 straipsnyje nurodytą laiką ne mažiau kaip tris paskutinius mėnesius.</text:span></text:p>
      <text:p text:style-name="P1306"><text:span text:style-name="T1307">6</text:span><text:span text:style-name="T1308">. Pusiau atviro tipo bausmės atlikimo vietų lengvojoje grupėje terminuoto laisvės atėmimo bausmę atliekantys ir šio straipsnio 5 dalies 3–7 punktuose<text:s/></text:span><text:span text:style-name="T1309">nustatytas sąlygas atitinkantys nuteistieji, kuriems pagal šio kodekso 83 straipsnį negali būti taikomas lygtinis paleidimas iš bausmės atlikimo vietos ir kurie yra atlikę tris ketvirtadalius bausmės, likus ne daugiau kaip dvejiems metams iki bausmės pabai</text:span><text:span text:style-name="T1310">gos,</text:span><text:span text:style-name="T1311"><text:s/>perkeliami į<text:s/></text:span><text:span text:style-name="T1312">atviro tipo bausmės atlikimo vietą.<text:s/></text:span></text:p>
      <text:p text:style-name="P1313"><text:span text:style-name="T1314">7</text:span><text:span text:style-name="T1315">. Nuteistieji, kurie atlikdami bausmę atviro tipo bausmės atlikimo vietoje be pateisinamų priežasčių nedirba ar nesimoko arba kelia pavojų laisvės atėmimo vietų įstaigos darbuotojams ar kitiems as</text:span><text:span text:style-name="T1316">menims arba kuriems bausmę atliekant atviro tipo bausmės atlikimo vietoje per vienus metus tris kartus buvo skirta drausminių ir (ar) administracinių nuobaudų, perkeliami į pusiau atviro tipo bausmės atlikimo vietos paprastąją grupę toliau atlikti bausmės.</text:span><text:span text:style-name="T1317"><text:s/>Šie nuteistieji pakartotinai perkeliami arba grąžinami į atviro tipo bausmės atlikimo vietą, kai jie laisvės atėmimo bausmę atlieka lengvojoje grupėje, atitinka šio straipsnio 5 dalies 3–7 punktuose nustatytas</text:span><text:span text:style-name="T1318"><text:s/></text:span><text:span text:style-name="T1319">sąlygas ir nuo jų perkėlimo (grąžinimo) į<text:s/></text:span><text:span text:style-name="T1320">pusiau atviro tipo bausmės atlikimo vietą dienos praėjo ne mažiau kaip vieni metai.</text:span></text:p>
      <text:p text:style-name="P1321"><text:span text:style-name="T1322">8</text:span><text:span text:style-name="T1323">. Šio straipsnio 1 dalies 4 punkto ir 5 dalies 7 punkto nuostatos dėl nuteistųjų dalyvavimo darbinėje veikloje netaikomos šio kodekso 59 straipsnio 2 dalyje, 61 straip</text:span><text:span text:style-name="T1324">snio 2 dalyje arba kitais Lietuvos Respublikos įstatymuose nustatytais atvejais į darbinę veiklą neįtraukiamiems arba nuo dalyvavimo darbinėje veikloje atleistiems nuteistiesiems.</text:span></text:p>
      <text:p text:style-name="P1325"><text:span text:style-name="T1326">9</text:span><text:span text:style-name="T1327">. Nuteistiesiems taikomų bausmės atlikimo sąlygų keitimo tvarką nustato</text:span><text:span text:style-name="T1328"><text:s/>teisingumo ministras.</text:span></text:p>
      <text:p text:style-name="P1329"/>
      <text:p text:style-name="P1330"><text:span text:style-name="T1331">TREČIASIS</text:span><text:span text:style-name="T1332"><text:s/>SKIRSNIS</text:span></text:p>
      <text:p text:style-name="P1333"><text:span text:style-name="T1334">SPECIALIOSIOS LAISVĖS ATĖMIMO BAUSMES ATLIEKANČIŲ NUTEISTŲJŲ TEISĖS, PAREIGOS IR JIEMS TAIKOMI DRAUDIMAI</text:span></text:p>
      <text:p text:style-name="P1335"/>
      <text:p text:style-name="P1336"><text:span text:style-name="T1337">38</text:span><text:span text:style-name="T1338"><text:s/>straipsnis.<text:s/></text:span><text:span text:style-name="T1339">Laisvės atėmimo bausmes atliekančių nuteistųjų teisė bausmės atlikimo vietoje<text:s/></text:span><text:span text:style-name="T1340">turėti asmeninių daiktų, šių daiktų įgijimo būdai ir naudojimosi tais daiktais reikalavimai</text:span></text:p>
      <text:p text:style-name="P1341"><text:span text:style-name="T1342">1</text:span><text:span text:style-name="T1343">. Nuteistieji, atsižvelgiant į bausmės atlikimo vietos tipą ir grupę, kurioje yra laikomi, turi teisę bausmės atlikimo vietoje turėti asmeninių daiktų, kurių j</text:span><text:span text:style-name="T1344">ie gali įsigyti arba gauti perduodamų. Bausmės atlikimo vietose nuteistiesiems leidžiamų turėti asmeninių daiktų sąrašus, daiktų kiekį ir bendrą masę nustato teisingumo ministras.</text:span></text:p>
      <text:p text:style-name="P1345"><text:span text:style-name="T1346">2</text:span><text:span text:style-name="T1347">. Atviro tipo bausmės atlikimo vietose bausmę atliekantys nuteistieji a</text:span><text:span text:style-name="T1348">smeninius daiktus perkasi savarankiškai. Uždaro arba pusiau atviro tipo bausmės atlikimo vietose bausmę atliekančių nuteistųjų apsipirkimą organizuoja laisvės atėmimo vietų įstaiga.</text:span></text:p>
      <text:p text:style-name="P1349"><text:span text:style-name="T1350">3</text:span><text:span text:style-name="T1351">. Didžiausia pinigų suma, už kurią uždaro arba pusiau atviro tipo bau</text:span><text:span text:style-name="T1352">smės atlikimo vietose bausmę atliekantys nuteistieji gali per mėnesį nusipirkti asmeninių daiktų, yra:</text:span></text:p>
      <text:p text:style-name="P1353"><text:span text:style-name="T1354">1</text:span><text:span text:style-name="T1355">) septynių bazinių socialinių išmokų dydžio – lengvajai grupei priskirtiems nuteistiesiems;</text:span></text:p>
      <text:p text:style-name="P1356"><text:span text:style-name="T1357">2</text:span><text:span text:style-name="T1358">) penkių bazinių socialinių išmokų dydžio – paprastaj</text:span><text:span text:style-name="T1359">ai grupei priskirtiems nuteistiesiems;</text:span></text:p>
      <text:p text:style-name="P1360"><text:span text:style-name="T1361">3</text:span><text:span text:style-name="T1362">) keturių bazinių socialinių išmokų dydžio – drausmės grupei priskirtiems nuteistiesiems.</text:span></text:p>
      <text:p text:style-name="P1363"><text:span text:style-name="T1364">4</text:span><text:span text:style-name="T1365">. Į šio straipsnio 3 dalyje nurodytą didžiausią pinigų sumą neįskaitomos pinigų, už kuriuos skambinama telefonu ar<text:s/></text:span><text:span text:style-name="T1366">naudojamasi internetinės telefonijos paslaugomis, įsigyjama (prenumeruojama) spaudos leidinių, knygų, elektros prietaisų, taip pat gydytojo rekomenduotų vaistinių preparatų, vitaminų, medicinos ar regos korekcijos priemonių, sumos. Šio straipsnio 3 dalies<text:s/></text:span><text:span text:style-name="T1367">nuostatos netaikomos nėščioms moterims, krūtimi maitinančioms motinoms, nuteistoms motinoms, apgyvendintoms kartu su savo vaikais bausmės atlikimo vietos vaikų (kūdikių) namuose arba ne bausmės atlikimo vietoje esančiose patalpose, teisę dėl darbo, mokslo<text:s/></text:span><text:span text:style-name="T1368">ar resocializacijos be palydos išvykti iš bausmės atlikimo vietos turintiems nuteistiesiems, apgyvendintiems ne bausmės atlikimo vietoje esančiose patalpose.</text:span></text:p>
      <text:p text:style-name="P1369"><text:span text:style-name="T1370">5</text:span><text:span text:style-name="T1371">. Nuteistieji turi teisę prenumeruotis arba kiti asmenys turi teisę nuteistiesiems prenumeruo</text:span><text:span text:style-name="T1372">ti spaudos leidinių (išskyrus pornografinius leidinius ar leidinius, kuriuose propaguojamas smurtas arba žiaurumas).</text:span></text:p>
      <text:p text:style-name="P1373"><text:span text:style-name="T1374">6</text:span><text:span text:style-name="T1375">. Uždaro arba pusiau atviro tipo bausmės atlikimo vietose bausmę atliekantys nuteistieji turi teisę vieną kartą per tris mėnesius gaut</text:span><text:span text:style-name="T1376">i perduodamų daiktų. Konkrečių daiktų, kurie šiems nuteistiesiems gali būti perduodami arba atsiunčiami paštu, sąrašą, perduodamų daiktų priėmimo ir įteikimo nuteistiesiems tvarką nustato teisingumo ministras. Viena pašto siunta (vienu kartu perduodami dai</text:span><text:span text:style-name="T1377">ktai) neturi sverti daugiau kaip penkiolika kilogramų.<text:s/></text:span></text:p>
      <text:p text:style-name="P1378"><text:span text:style-name="T1379">7</text:span><text:span text:style-name="T1380">. Pas nuteistuosius rasti daiktai, kurie nenurodyti šio straipsnio 1 dalyje nurodytuose sąrašuose, ar leidžiamą turėti daiktų kiekį arba bendrą jų masę viršijantys daiktai teisingumo ministro nus</text:span><text:span text:style-name="T1381">tatyta tvarka saugomi arba sunaikinami, o pas nuteistuosius, atliekančius bausmę uždaro arba pusiau atviro tipo bausmės atlikimo vietose, rasti pinigai ir lėšos, gautos teisės aktų nustatyta tvarka realizavus rastus vertingus daiktus, motyvuotu laisvės atė</text:span><text:span text:style-name="T1382">mimo vietų įstaigos direktoriaus įgalioto pareigūno nutarimu perduodami į fondą.<text:s/></text:span></text:p>
      <text:p text:style-name="P1383"><text:span text:style-name="T1384">8</text:span><text:span text:style-name="T1385">. Nuteistieji, turintys teisę naudotis elektros prietaisais, sumoka už šių prietaisų sunaudotą elektros energiją. Šiems nuteistiesiems leidžiamų naudotis elektros prieta</text:span><text:span text:style-name="T1386">isų technines charakteristikas, naudojimosi elektros prietaisais tvarką, taip pat šių prietaisų elektros energijos sąnaudų apskaičiavimo ir išlaidų už jų sunaudotą elektros energiją apmokėjimo taisykles nustato teisingumo ministras.</text:span></text:p>
      <text:p text:style-name="P1387"><text:span text:style-name="T1388">9</text:span><text:span text:style-name="T1389">. Elektros<text:s/></text:span><text:span text:style-name="T1390">prietaisai iš nuteistųjų paimami, jeigu:</text:span></text:p>
      <text:p text:style-name="P1391"><text:span text:style-name="T1392">1</text:span><text:span text:style-name="T1393">) nuteistieji pažeidžia šio straipsnio 8 dalyje nurodytą naudojimosi elektros prietaisais tvarką, – iki šešių mėnesių;</text:span></text:p>
      <text:p text:style-name="P1394"><text:span text:style-name="T1395">2</text:span><text:span text:style-name="T1396">) nuteistieji įsiskolina už elektros prietaisų sunaudotą elektros energiją, – iki bus su</text:span><text:span text:style-name="T1397">mokėta skola;</text:span></text:p>
      <text:p text:style-name="P1398"><text:span text:style-name="T1399">3</text:span><text:span text:style-name="T1400">) nuteistieji praranda teisę naudotis elektros prietaisais.</text:span></text:p>
      <text:p text:style-name="P1401"><text:span text:style-name="T1402">10</text:span><text:span text:style-name="T1403">. Šio straipsnio 9 dalyje nurodytais atvejais paimti elektros prietaisai saugomi bausmės atlikimo vietoje. Paimti elektros prietaisai nuteistojo prašymu perduodami jų pa</text:span><text:span text:style-name="T1404">siimti į bausmės atlikimo vietą atvykusiems nuteistojo nurodytiems asmenims arba grąžinami nuteistajam, kai jis vėl įgyja teisę naudotis elektros prietaisais arba kai yra paleidžiamas iš bausmės atlikimo vietos.</text:span></text:p>
      <text:p text:style-name="P1405"/>
      <text:p text:style-name="P1406"><text:span text:style-name="T1407">39</text:span><text:span text:style-name="T1408"><text:s/>straipsnis.<text:s/></text:span><text:span text:style-name="T1409">Laisvės atėmimo bausmę</text:span><text:span text:style-name="T1410"><text:s/>a</text:span><text:span text:style-name="T1411">tliekančių</text:span><text:span text:style-name="T1412"><text:s/>nuteistųjų teisė pasimatyti</text:span></text:p>
      <text:p text:style-name="P1413"><text:span text:style-name="T1414">1</text:span><text:span text:style-name="T1415">. Nuteistųjų pasimatymai vyksta prižiūrint laisvės atėmimo vietų įstaigos atstovams arba neprižiūrint. Nuteistieji, atsižvelgdami į turimų pasimatymų skaičių, pasirenka, kaip įgyvendins savo teisę pasimatyti. N</text:span><text:span text:style-name="T1416">uteistųjų pasimatymų su savo nepilnamečiais vaikais (įvaikiais) skaičius neribojamas. Minimalus nuteistiesiems suteikiamų pasimatymų su kitais asmenimis skaičius ir pasimatymų rūšis nustatyti šio kodekso 33, 34, 35 ir 71 straipsniuose. Laisvės atėmimo viet</text:span><text:span text:style-name="T1417">ų įstaigos direktoriaus įgaliotas pareigūnas turi teisę leisti papildomai pasimatyti šio straipsnio 2 dalyje nustatytais būdais, jeigu to nuteistasis prašo dėl svarbių priežasčių.</text:span></text:p>
      <text:p text:style-name="P1418"><text:span text:style-name="T1419">2</text:span><text:span text:style-name="T1420">. Prižiūrint laisvės atėmimo vietų įstaigos atstovams, nuteistiesiems leidžiama pasimatyti šiais būdais:<text:s/></text:span></text:p>
      <text:p text:style-name="P1421"><text:span text:style-name="T1422">1</text:span><text:span text:style-name="T1423">) nuotoliniu arba nekontaktiniu būdu – iki dviejų valandų;</text:span></text:p>
      <text:p text:style-name="P1424"><text:span text:style-name="T1425">2</text:span><text:span text:style-name="T1426">) kontaktiniu būdu – iki trijų valandų.</text:span></text:p>
      <text:p text:style-name="P1427"><text:span text:style-name="T1428">3</text:span><text:span text:style-name="T1429">. Kontaktiniu būdu nuteistųjų pasima</text:span><text:span text:style-name="T1430">tymai vyksta tik su artimaisiais, o lengvajai grupei priskirtų nuteistųjų – ir su kitais asmenimis.<text:s/></text:span></text:p>
      <text:p text:style-name="P1431"><text:span text:style-name="T1432">4</text:span><text:span text:style-name="T1433">. Laisvės atėmimo vietų įstaigos atstovams neprižiūrint, nuteistiesiems leidžiama pasimatyti šiais būdais:</text:span></text:p>
      <text:p text:style-name="P1434"><text:span text:style-name="T1435">1</text:span><text:span text:style-name="T1436">) specialiose bausmės atlikimo vietos pa</text:span><text:span text:style-name="T1437">talpose – iki dvidešimt keturių valandų;</text:span></text:p>
      <text:p text:style-name="P1438"><text:span text:style-name="T1439">2</text:span><text:span text:style-name="T1440">) pilnamečiam nuteistajam be palydos, o nepilnamečiam nuteistajam – kartu su artimaisiais giminaičiais arba globėjais (rūpintojais) ar kitais pasitikėjimo vertais asmenimis išvykstant pasimatyti iš bausmės atli</text:span><text:span text:style-name="T1441">kimo vietos – iki aštuonių valandų.</text:span></text:p>
      <text:p text:style-name="P1442"><text:span text:style-name="T1443">5</text:span><text:span text:style-name="T1444">. Šio straipsnio 4 dalies 1 punkte nurodyto pasimatymo metu nuteistajam leidžiama pasimatyti tik su sutuoktiniu arba sugyventiniu. Šio straipsnio 4 dalies 2 punkte nurodytu atveju nuteistajam leidžiama išvykti iš<text:s/></text:span><text:span text:style-name="T1445">bausmės atlikimo vietos šio kodekso 77 straipsnyje nustatytu atveju.<text:s/></text:span></text:p>
      <text:p text:style-name="P1446"><text:span text:style-name="T1447">6</text:span><text:span text:style-name="T1448">. Nuteistiesiems, kurie bausmę atlieka būdami priskirti lengvajai grupei, socialiniams ryšiams palaikyti gali būti leidžiama papildomai pasimatyti neprižiūrint laisvės atėmimo vietų</text:span><text:span text:style-name="T1449"><text:s/>įstaigos atstovui.<text:s/></text:span></text:p>
      <text:p text:style-name="P1450"><text:span text:style-name="T1451">7</text:span><text:span text:style-name="T1452">. Šio straipsnio 4 dalies 1 punkte nurodytų pasimatymų metu nuteistojo arba lankytojo pageidavimu teisingumo ministro nustatyta tvarka jiems nemokamai tiekiamas šio kodekso 92 straipsnio 5 dalyje nurodytas maistas arba sudaromos s</text:span><text:span text:style-name="T1453">ąlygos bausmės atlikimo vietoje įsigyti maisto produktų.<text:s/></text:span></text:p>
      <text:p text:style-name="P1454"><text:span text:style-name="T1455">8</text:span><text:span text:style-name="T1456">. Atviro tipo bausmės atlikimo vietoje bausmę atliekantys nuteistieji savo teisę pasimatyti įgyvendina tik šio kodekso 35 straipsnyje nustatyta tvarka išvykę iš bausmės atlikimo vietos.</text:span></text:p>
      <text:p text:style-name="P1457"><text:span text:style-name="T1458">9</text:span><text:span text:style-name="T1459">.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60">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61">ms mėnesiams nuo pasimatymų tvarkos pažeidimo dienos ir tik tokiu atveju, kai nuteistasis daugiau neturi drausminių nuobaudų už padarytus pasimatymų tvarkos pažeidimus.<text:s/></text:span></text:p>
      <text:p text:style-name="P1462"><text:span text:style-name="T1463">10</text:span><text:span text:style-name="T1464">. Nuteistiesiems sutuoktiniams, kurie abu atlieka bausmę ir abu neturi teisės iš</text:span><text:span text:style-name="T1465">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66">laisvės atėmimo vietų įstaigos patiriamas išlaidas, apskaičiuotas teisingumo ministro nustatyta tvarka. Šių pasimatymų vietą nustato laisvės atėmimo vietų įstaigos direktoriaus įgalioti pareigūnai.</text:span></text:p>
      <text:p text:style-name="P1467"><text:span text:style-name="T1468">11</text:span><text:span text:style-name="T1469">. Nuteistąjį, sergantį sunkia jo gyvybei gresiančia<text:s/></text:span><text:span text:style-name="T1470">liga, kuri patvirtinta gydytojų išvada, laisvės atėmimo vietų įstaigos direktoriaus įgaliotas pareigūnas privalo leisti aplankyti jo artimiesiems. Šie aplankymai į pasimatymų skaičių neįskaitomi.</text:span></text:p>
      <text:p text:style-name="P1471"><text:span text:style-name="T1472">12</text:span><text:span text:style-name="T1473">. Nuteistojo pageidavimu vienas pasimatymas neprižiūri</text:span><text:span text:style-name="T1474">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75"><text:s/></text:span></text:p>
      <text:p text:style-name="P1476"><text:span text:style-name="T1477">13</text:span><text:span text:style-name="T1478">. Pasimatymų ir sergančių nuteistųjų lankymo tvarką nustato teisingumo ministras.</text:span></text:p>
      <text:p text:style-name="P1479"/>
      <text:p text:style-name="P1480"><text:span text:style-name="T1481">40</text:span><text:span text:style-name="T1482"><text:s/>straipsnis.<text:s/></text:span><text:span text:style-name="T1483">Laisvės atėmimo bausmę a</text:span><text:span text:style-name="T1484">tliekančių</text:span><text:span text:style-name="T1485"><text:s/>nuteistųjų teisė gauti ir siųsti pinigines perlaidas</text:span></text:p>
      <text:p text:style-name="P1486"><text:span text:style-name="T1487">1</text:span><text:span text:style-name="T1488">. Nuteistieji turi teisę gauti pinigines perlaidas<text:s/></text:span><text:span text:style-name="T1489">ir siųsti jas artimiesiems, o laisvės atėmimo vietų įstaigos direktoriaus įgalioto pareigūno leidimu – ir kitiems asmenims.</text:span></text:p>
      <text:p text:style-name="P1490"><text:span text:style-name="T1491">2</text:span><text:span text:style-name="T1492">. Perlaidomis gauti pinigai įskaitomi į bausmės atlikimo vietoje esančią nuteistojo asmeninę sąskaitą, o nuteistiesiems, turint</text:span><text:span text:style-name="T1493">iems teisę turėti grynųjų pinigų, – pervedami į jų nurodytas asmenines sąskaitas kredito įstaigose.</text:span></text:p>
      <text:p text:style-name="P1494"><text:span text:style-name="T1495">3</text:span><text:span text:style-name="T1496">. Nuteistiesiems atnešti grynieji pinigai bausmės atlikimo vietose nepriimami.</text:span></text:p>
      <text:p text:style-name="P1497"/>
      <text:p text:style-name="P1498"><text:span text:style-name="T1499">41</text:span><text:span text:style-name="T1500"><text:s/>straipsnis.<text:s/></text:span><text:span text:style-name="T1501">Laisvės atėmimo bausmę atliekančių nuteistųjų teis</text:span><text:span text:style-name="T1502">ė susirašinėti<text:s/></text:span></text:p>
      <text:p text:style-name="P1503"><text:span text:style-name="T1504">1</text:span><text:span text:style-name="T1505">. Nuteistieji turi teisę siųsti ir gauti neribotą kiekį laiškų.</text:span></text:p>
      <text:p text:style-name="P1506"><text:span text:style-name="T1507">2</text:span><text:span text:style-name="T1508">. Nuteistiesiems draudžiama siųsti anoniminius ar kolektyvinius skundus valstybės ir savivaldybių institucijoms. Be to, draudžiama kreiptis į valstybės ir savivaldybi</text:span><text:span text:style-name="T1509">ų institucijas su pasiūlymais, prašymais (pareiškimais), peticijomis ir skundais kitų asmenų vardu.<text:s/></text:span></text:p>
      <text:p text:style-name="P1510"><text:span text:style-name="T1511">3</text:span><text:span text:style-name="T1512">. Laiškų siuntimo išlaidas apmoka patys nuteistieji. Nuteistiesiems, kurie to pageidauja, laisvės atėmimo vietų įstaiga sudaro sąlygas į advokatą, val</text:span><text:span text:style-name="T1513">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514"><text:span text:style-name="T1515">4</text:span><text:span text:style-name="T1516">. Bausmės<text:s/></text:span><text:span text:style-name="T1517">atlikimo vietose nuteistųjų vardu gautų laiškų įteikimo ir nuteistųjų laiškų išsiuntimo tvarką nustato teisingumo ministras.</text:span></text:p>
      <text:p text:style-name="P1518">Straipsnio pakeitimai:</text:p>
      <text:p text:style-name="P1519"><text:span text:style-name="T1520">Nr.<text:s/></text:span><text:a xlink:href="https://www.e-tar.lt/portal/legalAct.html?documentId=eb4d54a0882311ed8df094f359a60216" office:target-frame-name="_top" xlink:show="replace"><text:span text:style-name="T1521">XIV-1771</text:span></text:a><text:span text:style-name="T1522">, 2022-12-23, paskelbta TAR 2022-12-30, i. k. 2022-27431</text:span></text:p>
      <text:p text:style-name="Normal"/>
      <text:p text:style-name="P1523"><text:span text:style-name="T1524">42</text:span><text:span text:style-name="T1525"><text:s/>straipsnis.<text:s/></text:span><text:span text:style-name="T1526">Laisvės atėmimo bausmę atliekančių nuteistųjų teisė gauti teisinę pagalbą</text:span></text:p>
      <text:p text:style-name="P1527"><text:span text:style-name="T1528">1</text:span><text:span text:style-name="T1529">. Nuteistieji turi teisę teisingumo ministro nustatyta tvarka nekliudomai susitikti, susiraš</text:span><text:span text:style-name="T1530">inėti su savo advokatu (advokato padėjėju) ir jam skambinti. Šių susitikimų ir skambinimo kartų skaičius ir trukmė, taip pat laiškų kiekis neribojami.</text:span></text:p>
      <text:p text:style-name="P1531"><text:span text:style-name="T1532">2</text:span><text:span text:style-name="T1533">. Nuteistiesiems bendraujant su savo advokatu (advokato padėjėju) turi būti užtikrinamas jų bendravi</text:span><text:span text:style-name="T1534">mo konfidencialumas. Kiekvienas nuteistojo susitikimas su advokatu (advokato padėjėju) vyksta laisvės atėmimo vietų įstaigos nustatytu laiku ir negali tęstis ilgiau kaip aštuonias valandas.</text:span></text:p>
      <text:p text:style-name="P1535"><text:span text:style-name="T1536">3</text:span><text:span text:style-name="T1537">. Šio straipsnio 2 dalies nuostatos<text:s/></text:span><text:span text:style-name="T1538">mutatis mutandis</text:span><text:span text:style-name="T1539"><text:s/>taikomos</text:span><text:span text:style-name="T1540"><text:s/>ir tais atvejais, kai nuteistajam bausmės atlikimo vietoje teikiamos notarinės ir mediacijos paslaugos.</text:span></text:p>
      <text:p text:style-name="P1541">Straipsnio pakeitimai:</text:p>
      <text:p text:style-name="P1542"><text:span text:style-name="T1543">Nr.<text:s/></text:span><text:a xlink:href="https://www.e-tar.lt/portal/legalAct.html?documentId=eb4d54a0882311ed8df094f359a60216" office:target-frame-name="_top" xlink:show="replace"><text:span text:style-name="T1544">XIV-1771</text:span></text:a><text:span text:style-name="T1545">, 2022-12-23, pa</text:span><text:span text:style-name="T1546">skelbta TAR 2022-12-30, i. k. 2022-27431</text:span></text:p>
      <text:p text:style-name="Normal"/>
      <text:p text:style-name="P1547"><text:span text:style-name="T1548">43</text:span><text:span text:style-name="T1549"><text:s/>straipsnis.<text:s/></text:span><text:span text:style-name="T1550">Laisvės atėmimo bausmę a</text:span><text:span text:style-name="T1551">tliekančių nuteistųjų<text:s/></text:span><text:span text:style-name="T1552">teisė paskambinti<text:s/></text:span></text:p>
      <text:p text:style-name="P1553"><text:span text:style-name="T1554">1</text:span><text:span text:style-name="T1555">. Nuteistieji turi teisę paskambinti telefonu arba naudojantis internetine telefonija, jeigu jie arba jų nurodyti asmenys gal</text:span><text:span text:style-name="T1556">i apmokėti pokalbio išlaidas arba skambinimo išlaidas apmoka kitas abonentas. Nuteistasis, kuriam nustatytas skambinimo dažnumas, paskambinęs gali kalbėtis iki dvidešimt minučių.</text:span></text:p>
      <text:p text:style-name="P1557"><text:span text:style-name="T1558">2</text:span><text:span text:style-name="T1559">. Nuteistųjų skambinimo dažnumas nustatytas šio kodekso 33, 34, 35 ir 71</text:span><text:span text:style-name="T1560"><text:s/>straipsniuose. Laisvės atėmimo vietų įstaigos direktoriaus įgaliotas pareigūnas turi teisę leisti papildomai paskambinti, jeigu nuteistasis to prašo dėl svarbių priežasčių.</text:span></text:p>
      <text:p text:style-name="P1561"><text:span text:style-name="T1562">3</text:span><text:span text:style-name="T1563">. Pokalbis gali būti nutrauktas, jeigu nuteistasis pažeidžia teisingumo minis</text:span><text:span text:style-name="T1564">tro nustatytą skambinimo tvarką.</text:span></text:p>
      <text:p text:style-name="P1565"/>
      <text:p text:style-name="P1566"><text:span text:style-name="T1567">44</text:span><text:span text:style-name="T1568"><text:s/>straipsnis.<text:s/></text:span><text:span text:style-name="T1569">Laisvės atėmimo bausmę a</text:span><text:span text:style-name="T1570">tliekančių</text:span><text:span text:style-name="T1571"><text:s/>nuteistųjų teisė pasivaikščioti gryname ore</text:span></text:p>
      <text:p text:style-name="P1572"><text:span text:style-name="T1573">1</text:span><text:span text:style-name="T1574">. Nuteistieji turi teisę kasdien pasivaikščioti gryname ore.</text:span></text:p>
      <text:p text:style-name="P1575"><text:span text:style-name="T1576">2</text:span><text:span text:style-name="T1577">. Nuteistųjų pasivaikščiojimai vyksta dienos metu s</text:span><text:span text:style-name="T1578">pecialiai tam skirtoje bausmės atlikimo vietos teritorijoje laikantis šio kodekso 74 straipsnyje nustatytų reikalavimų. Pasivaikščiojimų trukmė nustatyta šio kodekso 33, 34, 35, 71 ir 81 straipsniuose. Pasivaikščiojimo gali nebūti arba jo trukmė sutrumpina</text:span><text:span text:style-name="T1579">ma tik esant nepalankioms oro sąlygoms, jeigu su tuo sutinka nuteistasis.</text:span></text:p>
      <text:p text:style-name="P1580"><text:span text:style-name="T1581">3</text:span><text:span text:style-name="T1582">. Pasivaikščiojimas gali būti nutrauktas, jeigu nuteistasis pažeidžia teisingumo ministro nustatytą pasivaikščiojimų tvarką arba pats prašo jį nutraukti.</text:span></text:p>
      <text:p text:style-name="P1583"/>
      <text:p text:style-name="P1584"><text:span text:style-name="T1585">45</text:span><text:span text:style-name="T1586"><text:s/>straipsnis.<text:s/></text:span><text:span text:style-name="T1587">L</text:span><text:span text:style-name="T1588">aisvės atėmimo bausmę a</text:span><text:span text:style-name="T1589">tliekančių nuteistųjų</text:span><text:span text:style-name="T1590"><text:s/>teisė atlikti religines apeigas</text:span></text:p>
      <text:p text:style-name="P1591"><text:span text:style-name="T1592">1</text:span><text:span text:style-name="T1593">. Tikintys nuteistieji turi teisę dienotvarkėje numatytu laisvalaikio metu bausmės atlikimo vietoje atlikti religines apeigas.</text:span></text:p>
      <text:p text:style-name="P1594"><text:span text:style-name="T1595">2</text:span><text:span text:style-name="T1596">. Laisvės atėmimo vietų įstaiga privalo<text:s/></text:span><text:span text:style-name="T1597">užtikrinti, kad religinės apeigos netrukdytų kitų nuteistųjų poilsiui.</text:span></text:p>
      <text:p text:style-name="P1598"><text:span text:style-name="T1599">3</text:span><text:span text:style-name="T1600">. Dvasininkus religinėms apeigoms atlikti kviečia laisvės atėmimo vietų įstaiga.</text:span></text:p>
      <text:p text:style-name="P1601"><text:span text:style-name="T1602">4</text:span><text:span text:style-name="T1603">. Religinių apeigų atlikimo bausmės atlikimo vietose tvarką nustato teisingumo ministras.</text:span></text:p>
      <text:p text:style-name="P1604"/>
      <text:p text:style-name="P1605"><text:span text:style-name="T1606">46</text:span><text:span text:style-name="T1607"><text:s/>straipsnis.<text:s/></text:span><text:span text:style-name="T1608">Laisvės atėmimo bausmę atliekančių nuteistų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text:span><text:span text:style-name="T1615">ietų, kurioje atliekama bausmė. Santuoką sudaryti ketinantys nuteistieji arba jų nurodyti asmenys apmoka visas su vieno iš sutuoktinių pervežimu į kitą bausmės atlikimo vietą susijusias laisvės atėmimo vietų įstaigos patiriamas išlaidas, apskaičiuotas teis</text:span><text:span text:style-name="T1616">ingumo ministro nustatyta tvarka.</text:span></text:p>
      <text:p text:style-name="P1617"><text:span text:style-name="T1618">3</text:span><text:span text:style-name="T1619">. Laisvės atėmimo vietų įstaigos direktoriaus įgaliotas pareigūnas turi teisę suteikti santuoką sudariusiam nuteistajam vieną papildomą pasimatymą specialiose bausmės atlikimo vietos patalpose, vykstantį neprižiūrint<text:s/></text:span><text:span text:style-name="T1620">laisvės atėmimo vietų įstaigos atstovui.</text:span></text:p>
      <text:p text:style-name="P1621"><text:span text:style-name="T1622">4</text:span><text:span text:style-name="T1623">. Santuokos sud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text:s/></text:span><text:span text:style-name="T1633">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 teisė steigti kolektyvo tarybas<text:s/></text:span></text:p>
      <text:p text:style-name="P1639"><text:span text:style-name="T1640">1</text:span><text:span text:style-name="T1641">. Nuteistieji turi teisę bausmės atlikimo vietose steigti nuteistųjų kolektyvo tarybas, kurių paskirtis – patarti laisvės atėmimo vietų įstaigos direkto</text:span><text:span text:style-name="T1642">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643"><text:span text:style-name="T1644">2</text:span><text:span text:style-name="T1645">. Nuteistųjų kolektyvo tarybų sudarymo tvarką nustato</text:span><text:span text:style-name="T1646"><text:s/>teisingumo ministras</text:span><text:span text:style-name="T1647">.</text:span></text:p>
      <text:p text:style-name="P1648"><text:span text:style-name="T1649">3</text:span><text:span text:style-name="T1650">. Nuteistųjų kolektyvo tarybų veiklai vykdyti laisvės atėmimo vietų įstaiga suteikia patalpas, sudaro galimybes nuteistųjų kolektyvų tarybų nariams organizuoti susirinkimus</text:span><text:span text:style-name="T1651"><text:s/>ir bendrauti su nuteistaisiais bei aprūpina jų veiklai vykdyti būtinomis priemonėmis.</text:span></text:p>
      <text:p text:style-name="P1652"><text:span text:style-name="T1653">4</text:span><text:span text:style-name="T1654">. Nuteistųjų kolektyvų tarybų nariai, vykdydami veiklą, privalo užtikrinti konfidencialumo principo įgyvendinimą ir neatskleisti nuteistųjų asmens ir su bausmės vyk</text:span><text:span text:style-name="T1655">dymu susijusių duomenų kitiems asmenims be išankstinio nuteistojo sutikimo.</text:span></text:p>
      <text:p text:style-name="P1656"><text:span text:style-name="T1657">5</text:span><text:span text:style-name="T1658">. Nuteistųjų kolektyvų tarybų nariai turi teisę:</text:span></text:p>
      <text:p text:style-name="P1659"><text:span text:style-name="T1660">1</text:span><text:span text:style-name="T1661">) priimti prašymus, skundus ir pasiūlymus iš kitų nuteistųjų;</text:span></text:p>
      <text:p text:style-name="P1662"><text:span text:style-name="T1663">2</text:span><text:span text:style-name="T1664">) gauti ir rinkti informaciją apie nuteistųjų užimtumo,<text:s/></text:span><text:span text:style-name="T1665">kalinimo ir buities sąlygas, bendrąjį ugdymą ir profesinį mokymą, maitinimą, sveikatos priežiūros paslaugas;</text:span></text:p>
      <text:p text:style-name="P1666"><text:span text:style-name="T1667">3</text:span><text:span text:style-name="T1668">) teikti siūlymus dėl nuteistųjų resocializacijos, integracijos į visuomenę, užimtumo, sveikatos priežiūros ir priklausomybės ligų gydymo orga</text:span><text:span text:style-name="T1669">nizavimo, kalinimo sąlygų gerinimo, buities poreikių užtikrinimo bei teisinio reglamentavimo tobulinimo;</text:span></text:p>
      <text:p text:style-name="P1670"><text:span text:style-name="T1671">4</text:span><text:span text:style-name="T1672">) pakviesti kitus nuteistuosius į nuteistųjų kolektyvų tarybų posėdžius.</text:span></text:p>
      <text:p text:style-name="P1673"><text:span text:style-name="T1674">5</text:span><text:span text:style-name="T1675">. Draudžiama persekioti nuteistųjų kolektyvų tarybų narius dėl jų veiklos nuteistųjų kolektyvo tarybose.<text:s/></text:span></text:p>
      <text:p text:style-name="P1676"><text:span text:style-name="T1677">6</text:span><text:span text:style-name="T1678">. Nuteistųjų kolektyvų tarybų veikla turi neprieštarauti nuteistųjų resocializacijos, integracijos į visuomenę, užimtumo, tinkamų bausmės atlikim</text:span><text:span text:style-name="T1679">o sąlygų užtikrinimo ir saugumo interesams.</text:span></text:p>
      <text:p text:style-name="P1680"/>
      <text:p text:style-name="P1681"><text:span text:style-name="T1682">49</text:span><text:span text:style-name="T1683"><text:s/>straipsnis.<text:s/></text:span><text:span text:style-name="T1684">Laisvės atėmimo bausmę a</text:span><text:span text:style-name="T1685">tliekančių</text:span><text:span text:style-name="T1686"><text:s/>nuteistųjų užsieniečių teisė palaikyti ryšius su savo valstybių atstovais</text:span></text:p>
      <text:p text:style-name="P1687"><text:span text:style-name="T1688">1</text:span><text:span text:style-name="T1689">. Nuteistieji užsieniečiai turi teisę palaikyti ryšius su savo valstybės<text:s/></text:span><text:span text:style-name="T1690">diplomatinėmis atstovybėmis ir konsulinėmis įstaigomis, įskaitant teisę susitikti, paskambinti ar susirašinėti su savo valstybės diplomatinės atstovybės ar konsulinės įstaigos atstovais.</text:span></text:p>
      <text:p text:style-name="P1691"><text:span text:style-name="T1692">2</text:span><text:span text:style-name="T1693">. Lietuvos Respublikos tarptautinių sutarčių ir Lietuvos Respubl</text:span><text:span text:style-name="T1694">ikos įstatymų nustatytais atvejais ir tvarka nuteistieji užsieniečiai gali būti perduoti atlikti bausmės į kitą valstybę.</text:span></text:p>
      <text:p text:style-name="P1695"/>
      <text:p text:style-name="P1696"><text:span text:style-name="T1697">50</text:span><text:span text:style-name="T1698"><text:s/>straipsnis.<text:s/></text:span><text:span text:style-name="T1699">Specialiosios laisvės atėmimo bausmę atliekančių nuteistųjų pareigos ir jiems taikomi draudimai</text:span></text:p>
      <text:p text:style-name="P1700"><text:span text:style-name="T1701">1</text:span><text:span text:style-name="T1702">. Nuteistie</text:span><text:span text:style-name="T1703">ji privalo:</text:span></text:p>
      <text:p text:style-name="P1704"><text:span text:style-name="T1705">1</text:span><text:span text:style-name="T1706">) vykdyti įstatymuose nustatytus reikalavimus ir laikytis teisingumo ministro nustatytos laisvės atėmimo vietų įstaigos vidaus tvarkos;</text:span></text:p>
      <text:p text:style-name="P1707"><text:span text:style-name="T1708">2</text:span><text:span text:style-name="T1709">) vykdyti laisvės atėmimo vietų įstaigos pareigūnų reikalavimus.</text:span></text:p>
      <text:p text:style-name="P1710"><text:span text:style-name="T1711">2</text:span><text:span text:style-name="T1712">. Nuteistiesiems draudžiama:</text:span></text:p>
      <text:p text:style-name="P1713"><text:span text:style-name="T1714">1</text:span><text:span text:style-name="T1715">) organizuoti piketus, mitingus, demonstracijas ir kitus grupinius renginius be laisvės atėmimo vietų įstaigos leidimo ir juose dalyvauti;</text:span></text:p>
      <text:p text:style-name="P1716"><text:span text:style-name="T1717">2</text:span><text:span text:style-name="T1718">) steigti politines partijas ir organizacijas ir dalyvauti jų veikloje;</text:span></text:p>
      <text:p text:style-name="P1719"><text:span text:style-name="T1720">3</text:span><text:span text:style-name="T1721">) vartoti alkoholinius gėrimus<text:s/></text:span><text:span text:style-name="T1722">ar jų surogatus, narkotines, psichotropines ar kitokias psichiką veikiančias medžiagas arba toksines priemones,<text:s/></text:span><text:span text:style-name="T1723">taip pat</text:span><text:span text:style-name="T1724"><text:s/>be gydytojo leidimo vartoti medikamentus;</text:span></text:p>
      <text:p text:style-name="P1725"><text:span text:style-name="T1726">4</text:span><text:span text:style-name="T1727">) perleisti savo turtą kitiems nuteistiesiems, suimtiesiems ar laisvės atėmimo vietų įst</text:span><text:span text:style-name="T1728">aigos darbuotojams (pareigūnams, valstybės tarnautojams, darbuotojams, dirbantiems pagal darbo sutartis) arba jį įsigyti iš šių asmenų; teikti mokamas ar kitaip atlyginamas paslaugas tiek kitiems nuteistiesiems ar suimtiesiems, tiek laisvės atėmimo vietų į</text:span><text:span text:style-name="T1729">staigos darbuotojams arba gauti tokias paslaugas iš šių asmenų;</text:span></text:p>
      <text:p text:style-name="P1730"><text:span text:style-name="T1731">5</text:span><text:span text:style-name="T1732">) darytis tatuiruotes ir jas daryti kitiems asmenims;</text:span></text:p>
      <text:p text:style-name="P1733"><text:span text:style-name="T1734">6</text:span><text:span text:style-name="T1735">) be laisvės atėmimo vietų įstaigos įgalioto pareigūno leidimo platinti rankraščius ir leidinius;</text:span></text:p>
      <text:p text:style-name="P1736"><text:span text:style-name="T1737">7</text:span><text:span text:style-name="T1738">) kurstyti kitus nuteistu</text:span><text:span text:style-name="T1739">osius ir suimtuosius atsisakyti vykdyti laisvės atėmimo vietų įstaigos pareigūnų reikalavimus;</text:span></text:p>
      <text:p text:style-name="P1740"><text:span text:style-name="T1741">8</text:span><text:span text:style-name="T1742">) reikalauti bet kokios paslaugos iš kitų nuteistųjų ar suimtųjų, naudoti fizinį ar psichinį smurtą prieš kitus asmenis;</text:span></text:p>
      <text:p text:style-name="P1743"><text:span text:style-name="T1744">9</text:span><text:span text:style-name="T1745">) gauti, įsigyti pornografinių</text:span><text:span text:style-name="T1746"><text:s/>ar smurtą arba žiaurumą propaguojančių spaudos leidinių, knygų, vaizdo ar garso įrašų, taip pat juos laikyti, platinti arba prenumeruoti;</text:span></text:p>
      <text:p text:style-name="P1747"><text:span text:style-name="T1748">10</text:span><text:span text:style-name="T1749">) turėti tabako gaminių patalpose, kuriose izoliuojami nuteistieji, taip pat laisvės atėmimo vietų įstaigos nur</text:span><text:span text:style-name="T1750">odytose vietose ir patalpose, kuriose nuteistiesiems teikiamos sveikatos priežiūros paslaugos;<text:s/></text:span></text:p>
      <text:p text:style-name="P1751"><text:span text:style-name="T1752">11</text:span><text:span text:style-name="T1753">) su savimi turėti asmeninių daiktų, nenurodytų šio kodekso 25 straipsnio 1 dalyje, 38 straipsnio 1 dalyje ir 81 straipsnio 1 dalyje nurodytuose<text:s/></text:span><text:span text:style-name="T1754">sąrašuose.</text:span></text:p>
      <text:p text:style-name="P1755"><text:span text:style-name="T1756">3</text:span><text:span text:style-name="T1757">. Šiame straipsnyje nustatytų pareigų neatliekantys ir draudimų nesilaikantys nuteistieji atsako pagal Lietuvos Respublikos įstatymus.</text:span></text:p>
      <text:p text:style-name="P1758"/>
      <text:p text:style-name="P1759"/>
      <text:p text:style-name="P1760"/>
      <text:p text:style-name="Normal"/>
      <text:p text:style-name="P1761"><text:span text:style-name="T1762">KETVIRTASIS</text:span><text:span text:style-name="T1763"><text:s/>SKIRSNIS</text:span></text:p>
      <text:p text:style-name="P1764"><text:span text:style-name="T1765">LAISVĖS ATĖMIMO BAUSMĘ ATLIEKANČIŲ NUTEISTŲJŲ RESOCIALIZACIJA</text:span></text:p>
      <text:p text:style-name="P1766"/>
      <text:p text:style-name="P1767"><text:span text:style-name="T1768">51</text:span><text:span text:style-name="T1769"><text:s/></text:span><text:span text:style-name="T1770">straipsnis.<text:s/></text:span><text:span text:style-name="T1771">Laisvės atėmimo bausmę a</text:span><text:span text:style-name="T1772">tliekančių</text:span><text:span text:style-name="T1773"><text:s/>nuteistųjų r</text:span><text:span text:style-name="T1774">esocializacijos organizavimas</text:span></text:p>
      <text:p text:style-name="P1775"><text:span text:style-name="T1776">1</text:span><text:span text:style-name="T1777">. Nuteistųjų resocializaciją organizuoja ir įgyvendina laisvės atėmimo vietų įstaiga, ji taip pat įtraukia į šią veiklą kitas įstaigas ir organizacijas, ir patiki</text:span><text:span text:style-name="T1778">mus savanorius.<text:s/></text:span></text:p>
      <text:p text:style-name="P1779"><text:span text:style-name="T1780">2</text:span><text:span text:style-name="T1781">. Laisvės atėmimo vietų įstaiga Lietuvos Respublikos savanoriškos veiklos įstatymo nustatyta tvarka gali kompensuoti įstaigoms ir organizacijoms (išskyrus valstybės ir savivaldybių institucijas ir įstaigas), ir patikimiems savanoriams</text:span><text:span text:style-name="T1782"><text:s/>įgyvendinant nuteistųjų resocializaciją su savanoriška veikla susijusias išlaidas.</text:span></text:p>
      <text:p text:style-name="P1783"/>
      <text:p text:style-name="P1784"><text:span text:style-name="T1785">52</text:span><text:span text:style-name="T1786"><text:s/>straipsnis.<text:s/></text:span><text:span text:style-name="T1787">Laisvės atėmimo bausmę a</text:span><text:span text:style-name="T1788">tliekančių</text:span><text:span text:style-name="T1789"><text:s/>nuteistųjų resocializacijos tikslai ir priemonės</text:span></text:p>
      <text:p text:style-name="P1790"><text:span text:style-name="T1791">1</text:span><text:span text:style-name="T1792">. Nuteistųjų resocializacija grindžiama nuteistųjų nusikalsta</text:span><text:span text:style-name="T1793">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794"><text:span text:style-name="T1795">2</text:span><text:span text:style-name="T1796">. Nute</text:span><text:span text:style-name="T1797">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yvą.</text:span></text:p>
      <text:p text:style-name="P1804"><text:span text:style-name="T1805">3</text:span><text:span text:style-name="T1806">. Nuteistųjų<text:s/></text:span><text:span text:style-name="T1807">resocializacijos priemonės yra šios:</text:span></text:p>
      <text:p text:style-name="P1808"><text:span text:style-name="T1809">1</text:span><text:span text:style-name="T1810">) individualus ir grupinis darbas su nuteistaisiais, kurio me</text:span><text:span text:style-name="T1811">tu ugdomi nuteistųjų gebėjimai gyventi nenusikalstant ir skatinama jų resocializacija;</text:span></text:p>
      <text:p text:style-name="P1812"><text:span text:style-name="T1813">2</text:span><text:span text:style-name="T1814">) nuteistųjų dvasinių ir socialinių poreikių tenkinimo priemonės;</text:span></text:p>
      <text:p text:style-name="P1815"><text:span text:style-name="T1816">3</text:span><text:span text:style-name="T1817">) pagalba sprendžiant nuteistųjų asmenines ir socialines problemas;</text:span></text:p>
      <text:p text:style-name="P1818"><text:span text:style-name="T1819">4</text:span><text:span text:style-name="T1820">) socialinių įgūdžių</text:span><text:span text:style-name="T1821"><text:s/>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text:span><text:span text:style-name="T1833">loginė pagalba;</text:span></text:p>
      <text:p text:style-name="P1834"><text:span text:style-name="T1835">8</text:span><text:span text:style-name="T1836">) atkuriamojo pobūdžio priemonės, kuriom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mimo vietų įstaiga pagal kompetenciją gali leisti įgyvendinti šio kodekso 51 straipsnyje nurodytiems subjektams.</text:span></text:p>
      <text:p text:style-name="P1843"/>
      <text:p text:style-name="P1844"><text:span text:style-name="T1845">53</text:span><text:span text:style-name="T1846"><text:s/>straipsnis.<text:s/></text:span><text:span text:style-name="T1847">Laisvės atėmimo bausmę a</text:span><text:span text:style-name="T1848">tliekančių</text:span><text:span text:style-name="T1849"><text:s/>nuteistųjų resocializacij</text:span><text:span text:style-name="T1850">os planavimas</text:span></text:p>
      <text:p text:style-name="P1851"><text:span text:style-name="T1852">1</text:span><text:span text:style-name="T1853">. Resocializacija vyksta pagal nuteistajam sudarytą individualų resocializacijos planą. Sudarant šį planą, turi dalyvauti nuteistasis. Sudarant individualų resocializacijos planą, gali būti įtraukiamos šio kodekso 51 straipsnyje nurodyto</text:span><text:span text:style-name="T1854">s įstaigos ir organizacijos, ir patikimi savanoriai, kurių dalyvavimas įgyvendinat resocializacijos plane numatytas priemones gali padėti nuteistajam resocializuotis.</text:span></text:p>
      <text:p text:style-name="P1855"><text:span text:style-name="T1856">2</text:span><text:span text:style-name="T1857">. Individualus resocializacijos planas sudaromas atsižvelgiant į nuteistojo nusikals</text:span><text:span text:style-name="T1858">tamo elgesio rizikos vertinimo metu nustatytas aplinkybes ir šio vertinimo rezultatus. Nepilnamečiams nuteistiesiems individualus resocializacijos planas sudaromas atsižvelgiant ir į jų socialinę brandą, asmenybės ugdymo poreikius.</text:span></text:p>
      <text:p text:style-name="P1859"><text:span text:style-name="T1860">3</text:span><text:span text:style-name="T1861">.</text:span><text:span text:style-name="T1862"><text:s/></text:span><text:span text:style-name="T1863">Individualus reso</text:span><text:span text:style-name="T1864">cializacijos planas turi būti sudarytas ne vėliau kaip per penkiolika darbo dienų nuo nuteistojo atvykimo į bausmės atlikimo vietą dienos.<text:s/></text:span></text:p>
      <text:p text:style-name="P1865"><text:span text:style-name="T1866">4</text:span><text:span text:style-name="T1867">.</text:span><text:span text:style-name="T1868"><text:s/></text:span><text:span text:style-name="T1869">Nuteistasis su individualiu resocializacijos planu supažindinamas pasirašytinai.</text:span></text:p>
      <text:p text:style-name="P1870"><text:span text:style-name="T1871">5</text:span><text:span text:style-name="T1872">.</text:span><text:span text:style-name="T1873"><text:s/></text:span><text:span text:style-name="T1874">Individualaus resocia</text:span><text:span text:style-name="T1875">lizacijos plano formą, jo rengimo ir peržiūrėjimo metodiką tvirtina teisingumo ministras.</text:span></text:p>
      <text:p text:style-name="P1876"/>
      <text:p text:style-name="P1877"><text:span text:style-name="T1878">PENKTASIS</text:span><text:span text:style-name="T1879"><text:s/>SKIRSNIS</text:span></text:p>
      <text:p text:style-name="P1880"><text:span text:style-name="T1881">LAISVĖS ATĖMIMO BAUSMĘ ATLIEKANČIŲ NUTEISTŲJŲ</text:span><text:span text:style-name="T1882"><text:s/></text:span><text:span text:style-name="T1883">UŽIMTUMAS</text:span></text:p>
      <text:p text:style-name="P1884"/>
      <text:p text:style-name="P1885"><text:span text:style-name="T1886">54</text:span><text:span text:style-name="T1887"><text:s/>straipsnis.<text:s/></text:span><text:span text:style-name="T1888">Laisvės atėmimo bausmę a</text:span><text:span text:style-name="T1889">tliekančių</text:span><text:span text:style-name="T1890"><text:s/>nuteistųjų<text:s/></text:span><text:span text:style-name="T1891">užimtumo tikslas</text:span></text:p>
      <text:p text:style-name="P1892"><text:span text:style-name="T1893">Nuteistųjų užimtumo tikslas – mažinti neigiamą kalinimo įtaką, suteikti galimybę nuteistiesiems įgyti žinių, įgūdžių ir kvalifikaciją, padedančių lengviau integruotis į visuomenę, kai jie bus paleisti iš bausmės atlikimo vietos.</text:span></text:p>
      <text:p text:style-name="P1894"/>
      <text:p text:style-name="P1895"><text:span text:style-name="T1896">55</text:span><text:span text:style-name="T1897"><text:s/>straipsnis.<text:s/></text:span><text:span text:style-name="T1898">La</text:span><text:span text:style-name="T1899">isvės atėmimo bausmę a</text:span><text:span text:style-name="T1900">tliekančių</text:span><text:span text:style-name="T1901"><text:s/>nuteistųjų<text:s/></text:span><text:span text:style-name="T1902">užimtumo formos</text:span></text:p>
      <text:p text:style-name="P1903"><text:span text:style-name="T1904">1</text:span><text:span text:style-name="T1905">.<text:s/></text:span><text:span text:style-name="T1906">Bausmę atliekantiems nuteistiesiems šio kodekso nustatyta tvarka ir sąlygomis sudaromos galimybės užsiimti prasminga jų ir visuomenės interesus atitinkančia veikla.</text:span></text:p>
      <text:p text:style-name="P1907"><text:span text:style-name="T1908">2</text:span><text:span text:style-name="T1909">. Nuteistųjų<text:s/></text:span><text:span text:style-name="T1910">užimtumo prasminga jų ir visuomenės interesus atitinkančia veikla formos:</text:span></text:p>
      <text:p text:style-name="P1911"><text:span text:style-name="T1912">1</text:span><text:span text:style-name="T1913">) nuteistųjų darbinė veikla bausmės atlikimo vietoje;</text:span></text:p>
      <text:p text:style-name="P1914"><text:span text:style-name="T1915">2</text:span><text:span text:style-name="T1916">) nuteistųjų darbas ne bausmės atlikimo vietoje;</text:span></text:p>
      <text:p text:style-name="P1917"><text:span text:style-name="T1918">3</text:span><text:span text:style-name="T1919">) bendrasis ugdymas, profesinis mokymas, aukštasis mokslas;</text:span></text:p>
      <text:p text:style-name="P1920"><text:span text:style-name="T1921">4</text:span><text:span text:style-name="T1922">)</text:span><text:span text:style-name="T1923"><text:s/>individuali veikla;</text:span></text:p>
      <text:p text:style-name="P1924"><text:span text:style-name="T1925">5</text:span><text:span text:style-name="T1926">) dalyvavimas įstaigų ir organizacijų kultūrinėje, švietėjiškoje, sporto ir kitoje veikloje, padedančioje nuteistiesiems resocializuotis;</text:span></text:p>
      <text:p text:style-name="P1927"><text:span text:style-name="T1928">6</text:span><text:span text:style-name="T1929">) dalyvavimas nuteistųjų kolektyvo tarybų veikloje.</text:span></text:p>
      <text:p text:style-name="P1930"/>
      <text:p text:style-name="P1931"><text:span text:style-name="T1932">56</text:span><text:span text:style-name="T1933"><text:s/>straipsnis.</text:span><text:span text:style-name="T1934"><text:s/></text:span><text:span text:style-name="T1935">Laisvės atė</text:span><text:span text:style-name="T1936">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 Organizuodama nuteistųjų užimtumą, laisvės atėmimo vietų įstaiga privalo siekti, kad kiekvienas nuteistasis, išskyrus šio kodekso 79 straipsnio 2 dalyje nurodytą drausminę nuobaudą</text:span><text:span text:style-name="T1944"><text:s/></text:span><text:span text:style-name="T1945">atliekančius nuteistuosius, ne mažiau kaip penkias valandas per parą užsiimtų šio kodekso 55 straipsnio 2 dalyje nurodytų užimtumo formų veiklomis.<text:s/></text:span></text:p>
      <text:p text:style-name="P1946"><text:span text:style-name="T1947">2</text:span><text:span text:style-name="T1948">. Laisvės atėmimo vietų įstaiga, organizuodama nuteistųjų užimtumą:</text:span></text:p>
      <text:p text:style-name="P1949"><text:span text:style-name="T1950">1</text:span><text:span text:style-name="T1951">) privalo siekti, kad visiems d</text:span><text:span text:style-name="T1952">arbine veikla galintiems užsiimti nuteistiesiems būtų pasiūlyta įsitraukti, kiek tai yra įmanoma, į jų įgytą profesiją ar specialybę, turimus darbo įgūdžius, darbo patirtį ar kvalifikaciją atitinkančią veiklą;</text:span></text:p>
      <text:p text:style-name="P1953"><text:span text:style-name="T1954">2</text:span><text:span text:style-name="T1955">) bendradarbiauja su fiziniais ar juridin</text:span><text:span text:style-name="T1956">iais asmenimis ir sudaro su jais sutartis dėl nuteistųjų užimtumo darbine veikla ar kurios nors kitos iš šio kodekso 55 straipsnio 2 dalyje nurodytos užimtumo formos veikla bausmės atlikimo vietoje ar už jos ribų;</text:span></text:p>
      <text:p text:style-name="P1957"><text:span text:style-name="T1958">3</text:span><text:span text:style-name="T1959">) motyvuoja nuteistuosius įsidarbinti</text:span><text:span text:style-name="T1960"><text:s/>ne bausmės atlikimo vietoje arba nuteistųjų užimtumą darbine veikla organizuojančioje įstaigoje, pradėti ar tęsti mokymąsi pagal bendrojo ugdymo, profesinio mokymo ar studijų programas;</text:span></text:p>
      <text:p text:style-name="P1961"><text:span text:style-name="T1962">4</text:span><text:span text:style-name="T1963">) ieško darbo vietų, teikia praktinę pagalbą savarankiškai darbo</text:span><text:span text:style-name="T1964"><text:s/>vietų, esančių ne bausmės atlikimo vietoje arba nuteistųjų užimtumą darbine veikla organizuojančioje įstaigoje, ieškantiems nuteistiesiems, tarpininkauja jiems įsidarbinant;</text:span></text:p>
      <text:p text:style-name="P1965"><text:span text:style-name="T1966">5</text:span><text:span text:style-name="T1967">) padeda nuteistiesiems įsigyti jų individualiai veiklai reikalingų priemoni</text:span><text:span text:style-name="T1968">ų ir realizuoti vykdant šią veiklą sukurtus gaminius;</text:span></text:p>
      <text:p text:style-name="P1969"><text:span text:style-name="T1970">6</text:span><text:span text:style-name="T1971">) organizuoja kultūrinius, švietėjiškus ir sporto renginius.</text:span></text:p>
      <text:p text:style-name="P1972"><text:span text:style-name="T1973">3</text:span><text:span text:style-name="T1974">. Teisingumo ministro</text:span><text:span text:style-name="T1975"><text:s/>nustatyta tvarka bausmės atlikimo vietose nuteistiesiems, neturintiems teisės šio kodekso 69 straipsnyje nu</text:span><text:span text:style-name="T1976">statytais atvejais išvykti iš bausmės atlikimo vietos, sudaromos sąlygos mokytis profesinio mokymo įstaigoje ar nuotoliniu būdu studijuoti aukštojoje mokykloje.</text:span></text:p>
      <text:p text:style-name="P1977"><text:span text:style-name="T1978">4</text:span><text:span text:style-name="T1979">. Individualia veikla nuteistieji paprastai užsiima laisvalaikio metu. Leidimo bausmės atl</text:span><text:span text:style-name="T1980">ikimo vietoje nuteistiesiems užsiimti individualia veikla suteikimo ir individualios veiklos tvarką nustato</text:span><text:span text:style-name="T1981"><text:s/>teisingumo ministras</text:span><text:span text:style-name="T1982">.</text:span></text:p>
      <text:p text:style-name="P1983"><text:span text:style-name="T1984">5</text:span><text:span text:style-name="T1985">. Laisvės atėmimo vietų įstaigos direktoriaus įgaliotas pareigūnas nuteistojo vykdomą individualią veiklą prilygina darbi</text:span><text:span text:style-name="T1986">nei veiklai (darbui ne bausmės atlikimo vietoje), jeigu:</text:span></text:p>
      <text:p text:style-name="P1987"><text:span text:style-name="T1988">1</text:span><text:span text:style-name="T1989">) laisvės atėmimo vietų įstaiga turi galimybes nuteistajam sudaryti sąlygas užsiimti jo pageidaujama individualia veikla, ši veikla neprieštarauja nuteistojo resocializacijos tikslams ir nuteistoj</text:span><text:span text:style-name="T1990">o individualios veiklos pobūdis nesusijęs su komandiruotėmis ar kitomis išvykomis už Lietuvos Respublikos teritorijos ribų;</text:span></text:p>
      <text:p text:style-name="P1991"><text:span text:style-name="T1992">2</text:span><text:span text:style-name="T1993">) individualią veiklą nuteistasis yra įregistravęs Valstybinės mokesčių inspekcijos prie Lietuvos Respublikos finansų<text:s/></text:span><text:span text:style-name="T1994">ministerijos nustatyta tvarka;</text:span></text:p>
      <text:p text:style-name="P1995"><text:span text:style-name="T1996">3</text:span><text:span text:style-name="T1997">) nuteistasis gali įrodyti, kad iš individualios veiklos gauna pajamų, kurių paskutinių trijų mėnesių vidurkis yra ne mažesnis už<text:s/></text:span><text:span text:style-name="T1998">teisingumo ministro</text:span><text:span text:style-name="T1999"><text:s/>nustatyta tvarka apskaičiuotos piniginės išmokos, kuri mokama nuteisti</text:span><text:span text:style-name="T2000">esiems, užsiimantiems darbine veikla šio kodekso 61 straipsnio<text:s/></text:span><text:span text:style-name="T2001">1 </text:span><text:span text:style-name="T2002">dalyje nustatytą laiką, minimalų mėnesinį dydį;</text:span></text:p>
      <text:p text:style-name="P2003"><text:span text:style-name="T2004">4</text:span><text:span text:style-name="T2005">) nuteistasis įsipareigoja, kad visos iš jo individualios veiklos gautos pajamos bus pervedamos į laisvės atėmimo vietų įstaigos administr</text:span><text:span text:style-name="T2006">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text:s/></text:span><text:span text:style-name="T2012">sumą ir ją perveda į fondą. Į nuteistųjų, kuriems leidžiama su savimi turėti pinigų, laisvės atėmimo vietų įstaigos administruojamas sąskaitas pervestos pajamos, išskaičiuotą šioje dalyje nurodytą sumą pervedus į fondą, ne vėliau kaip kitą darbo dieną perv</text:span><text:span text:style-name="T2013">edamos į nuteistųjų nurodytas asmenine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text:span><text:span text:style-name="T2017">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text:span><text:span text:style-name="T2021">jo individualią veiklą prilyginus jo d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text:span><text:span text:style-name="T2027">o kitų įstaigų ir organizacijų organiz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text:span><text:span text:style-name="T2038"><text:s/>įstaiga</text:span></text:p>
      <text:p text:style-name="P2039"><text:span text:style-name="T2040">1</text:span><text:span text:style-name="T2041">. Siekiant bausmės atlikimo vietose efektyviau organizuoti bausmių vykdymo sistemos poreikius užtikrinantį nuteistųjų užimtumą darbine veikla, gali būti steigiamas specialus laisvės atėmimo vietų įstaigai pavaldus ar jos kontroliuojamas nutei</text:span><text:span text:style-name="T2042">stųjų darbinę veiklą organizuojantis j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text:span><text:span text:style-name="T2046">žių ir (ar) įgyti naujų darbo įgūdžių, 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text:span><text:span text:style-name="T2050">ausmių vykdymo sistemos poreikiams ten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os laisvės atėmimo vietų įstaigos ar nuteistųjų užimtumą darbine veikla organizuojančios įstaigos pajamos gali būti naudojamos tik nuteistųjų užimtumui darbine veikla užtikrinti ir jų socialinėms ar buities sąlygoms g</text:span><text:span text:style-name="T2060">erinti. Iš nuteistųjų darbinės veiklos gautų pajamų dalį laisvės atėmimo vietų įstaiga ir nuteistųjų užimtumą darbine veikla organizuojanti įstaiga perveda į fondą. Fondo sudarymo ir jo lėšų naudojimo tvarką nustato</text:span><text:span text:style-name="T2061"><text:s/>teisingumo ministras</text:span><text:span text:style-name="T2062">.</text:span></text:p>
      <text:p text:style-name="P2063"><text:span text:style-name="T2064">2</text:span><text:span text:style-name="T2065">.<text:s/></text:span><text:span text:style-name="T2066">Nuteistųjų<text:s/></text:span><text:span text:style-name="T2067">užimtumo darbine veikla organizavimas gali būti finansuojamas iš valstybės biudžeto (įskaitant Europos Sąjungos ir kitos tarptautinės finansinės paramos lėšas).</text:span></text:p>
      <text:p text:style-name="P2068"/>
      <text:p text:style-name="P2069"><text:span text:style-name="T2070">ŠEŠTASIS</text:span><text:span text:style-name="T2071"><text:s/>SKIRSNIS</text:span></text:p>
      <text:p text:style-name="P2072"><text:span text:style-name="T2073">LAISVĖS ATĖMIMO BAUSMĘ ATLIEKANČIŲ NUTEISTŲJŲ DARBINĖ VEIKLA BAUSMĖS</text:span><text:span text:style-name="T2074"><text:s/>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text:s/></text:span><text:span text:style-name="T2086">nuteistasis, savarankiškai neįsidarbinęs ne bausmės atlikimo vietoje arba nuteistųjų užimtumą darbine veikla organizuojančioje įstaigoje, privalo užsiimti bausmės atlikimo vietoje jam pasiūlyta darbine veikla ir taip prisidėti prie jo išlaikymo bausmės atl</text:span><text:span text:style-name="T2087">ikimo vietoje sąnaudų mažinimo. Nuteistųjų į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text:span><text:span text:style-name="T2094">a didelių ar vidutinių specialiųjų poreikių lygis, taip pat sulaukę socialinio draudimo senatvės pensijos amžiaus nuteistieji, ribotai pakaltinami nuteistieji, nepilnamečiai nuteistieji, kurie mokosi bendrojo ugdymo arba profesinio mokymo įstaigose, nėščio</text:span><text:span text:style-name="T2095">s moterys, vaikų iki trejų metų turinčios motinos ir nuteistieji, kurių individuali veikla arba dalyvavimas kitų įstaigų ir organizacijų organizuojamoje veikloje (jei dalyvaujama šio kodekso 61 straipsnio 1 dalyje nustatytą laiką) šio kodekso 56 straipsnio</text:span><text:span text:style-name="T2096"><text:s/>5 ir 9 dalyse nurodytais atvejais prilygint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text:span><text:span text:style-name="T2101">ją. Laisvės atėmimo vietų įstaiga arba nuteistųjų užimtumą darbine veikla organizuojanti įstaiga turi siekti, kad nuteistųjų darbinės veiklos pobūdis būtų reguliariai keičiamas ir nuteistieji įgytų įvairių darbo įgūdžių, taip pat kad darbinės veiklos atlik</text:span><text:span text:style-name="T2102">imo laikas netrukdytų nuteistiesiems įgyvend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text:span><text:span text:style-name="T2106">likimo vietos arba nuteistųjų užimtumą darbine veikla organizuojančios įstaigos teritorijoje ar laisvės atėmimo vietų įstaigos direktoriaus nustatytose jų prieigose, išskyrus šio straipsnio 5 dalyje nustatytą išimtį. Paprastai šie nuteistieji užsiima bausm</text:span><text:span text:style-name="T2107">ės atlikimo vietos ūkio priežiūra, nuteistųjų buities sąlygų gerinimu, bausmės atlikimo vietos ar nuteistųjų užimtumą darbine veikla organizuojančios įstaigos teritorijos ar jų aplinkos tvarkymu, produkcijos gamyba. Trumpesnę kaip vienų metų laisvės atėmim</text:span><text:span text:style-name="T2108">o bausmę atliekantys nuteistieji paprastai n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text:span><text:span text:style-name="T2112">o darbine veikla bausmės atlikimo vietos arb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text:span><text:span text:style-name="T2115">rbinė veikla pagal šias sutartis vyksta ne bausmės atlikimo vietoje arba ne nuteistųjų užimtumą darbine veikla organizuojančioje įstaigoje, laisvės atėmimo vietų įstaiga organizuoja ir užtikrina šių nuteistųjų elgesio kontrolę jų darbinės veiklos atlikimo<text:s/></text:span><text:span text:style-name="T2116">vietoje. Sutarties dėl nuteistųjų užimtumo d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text:span><text:span text:style-name="T2128">s atėmimo bausmę a</text:span><text:span text:style-name="T2129">tliekančių</text:span><text:span text:style-name="T2130"><text:s/>nuteistųjų</text:span><text:span text:style-name="T2131"><text:s/>darb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text:span><text:span text:style-name="T2135"><text:s/>organizuojančioje įstaigoje ir šio kodekso 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text:span><text:span text:style-name="T2139">arbinė veikla bausmės atlikimo vietoje arba 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text:span><text:span text:style-name="T2143">vės atėmimo vietų įstaigos arba nuteistųjų u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text:span><text:span text:style-name="T2147">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text:span><text:span text:style-name="T2150">ovaujantis Darbo kodekso nuostatomis, nuteistųjų darbinės veiklos trukmė gali būti nustatoma taikant suminę darbinės veiklos laiko apskaitą. Nuteistajam gali būti leidžiama darbine veikla užsiimti ilgiau negu šiame punkte nurodytą laiką tik jo rašytiniu su</text:span><text:span text:style-name="T2151">tikimu ir jei tai netrukdys jam dalyvauti pa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text:span><text:span text:style-name="T2155">etų įstaiga nuteistiesiems moka pinigines 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text:s/></text:span><text:span text:style-name="T2161">metus nuteistiesiems suteikiamas dvidešimt darbo dienų trukmės poilsio laikas, už kurį jiems mokama piniginė išmoka. Nuteistųjų pageidavimu per vienus metus jiems gali būti suteikiamas papildomas iki dešimt darbo dienų trukmės poilsio laikas, už kurį pinig</text:span><text:span text:style-name="T2162">inė išmoka nemokama;</text:span></text:p>
      <text:p text:style-name="P2163"><text:span text:style-name="T2164">5</text:span><text:span text:style-name="T2165">)<text:s/></text:span><text:span text:style-name="T2166">nuteistieji, kur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text:span><text:span text:style-name="T2171">ocialinio draudimo stažą.</text:span></text:p>
      <text:p text:style-name="P2172"><text:span text:style-name="T2173">3</text:span><text:span text:style-name="T2174">. Šio strai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text:span><text:span text:style-name="T2179">straipsnis.<text:s/></text:span><text:span text:style-name="T2180">Minimali<text:s/></text:span><text:span text:style-name="T2181">laisvės atėmimo bausmę 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 veiklą neįtrauktus ar nuo dalyvavimo darbinėje veikloje atleistus šios dalies 2 punkte nurodytus nuteistuosius, darbine veikla užsiimtų ne mažiau kaip aštuoniasdešimt valandų per mėnesį;</text:span></text:p>
      <text:p text:style-name="P2191"><text:span text:style-name="T2192">2</text:span><text:span text:style-name="T2193">)<text:s/></text:span><text:span text:style-name="T2194">nuteistieji, kuri</text:span><text:span text:style-name="T2195">e mokosi pagal bendrojo ugdymo, profesinio mokymo programas ar studijuoja pagal aukštųjų mokyklų nuolatinių studijų programas,<text:s/></text:span><text:span text:style-name="T2196">darbine veikla užsiimtų ne mažiau kaip keturiasdešimt valandų per mėnesį.</text:span></text:p>
      <text:p text:style-name="P2197"><text:span text:style-name="T2198">2</text:span><text:span text:style-name="T2199">.<text:s/></text:span><text:span text:style-name="T2200">Teisingumo ministro nustatyta tvarka ir sąlygo</text:span><text:span text:style-name="T2201">mis nuteistieji laikinai atleidžiami nuo dalyvavimo darbinėje veikloje dėl sveikatos būklės (pagal gydytojo išvadą) arba kai atlieka šio kodekso 79 straipsnio 2 dalyje nurodytą drausminę nuobaudą, taip pat laiku, skirtu pasirengti egzaminams ir juos laikyt</text:span><text:span text:style-name="T2202">i.<text:s/></text:span></text:p>
      <text:p text:style-name="P2203"><text:span text:style-name="T2204">3</text:span><text:span text:style-name="T2205">.<text:s/></text:span><text:span text:style-name="T2206">Nuteistajam, atlikusiam šio kodekso 79 straipsnio 2 dalyje nurodytą drausminę nuobaudą, laikinai nustatoma iki keturiasdešimt valandų ilgesnė, negu nurodyta šio straipsnio 1 dalyje, dalyvavimo darbinėje veikloje trukmė, kuri taikoma tol, kol nut</text:span><text:span text:style-name="T2207">eistasis atliks šią veiklą visą laiką, kurį būtų privalėjęs skirti atlikdamas šio kodekso 79 straipsnio 2 dalyje nurodytą drausminę nuobaudą.<text:s/></text:span></text:p>
      <text:p text:style-name="P2208"><text:span text:style-name="T2209">4</text:span><text:span text:style-name="T2210">.<text:s/></text:span><text:span text:style-name="T2211">Nuteistieji, kurie atsisakė užsiimti laisvės atėmimo vietų įstaigos pasiūlyta darbine veikla arba atsisakė</text:span><text:span text:style-name="T2212"><text:s/>šioje veikloje dalyvauti šiame straipsnyje nurodytą laiką, negali būti skatinami, jiems draudžiama išvykti iš bausmės atlikimo vietos (išskyrus šio kodekso 67 straipsnyje nurodytas trumpalaikes išvykas), įsigyti asmeninių daiktų (išskyrus higienos reikmen</text:span><text:span text:style-name="T2213">is ir kanceliarines prekes), naudotis elektros prietaisais. Šioje dalyje nustatyti draudimai nuteistajam nebetaikomi, kai jis vieną mėnesį užsiima darbine veikla ne mažiau kaip šio straipsnio 1 dalyje nurodytą laiką.</text:span></text:p>
      <text:p text:style-name="P2214"/>
      <text:p text:style-name="P2215"><text:span text:style-name="T2216">62</text:span><text:span text:style-name="T2217"><text:s/>straipsnis.<text:s/></text:span><text:span text:style-name="T2218">Išskaitos iš lais</text:span><text:span text:style-name="T2219">vės atėmimo bausmę a</text:span><text:span text:style-name="T2220">tliekančių</text:span><text:span text:style-name="T2221"><text:s/>nuteistųjų piniginių išmokų<text:s/></text:span></text:p>
      <text:p text:style-name="P2222"><text:span text:style-name="T2223">1</text:span><text:span text:style-name="T2224">.<text:s/></text:span><text:span text:style-name="T2225">Iš darbinėje veikloje dalyvaujančiam nuteistajam priskaičiuotų piniginių išmokų laisvės atėmimo vietų įstaiga išskaičiuoja dešimt procentų sumą ir įrašo ją<text:s/></text:span><text:span text:style-name="T2226">į nuteistojo neliečiamą asmeninės</text:span><text:span text:style-name="T2227"><text:s/>sąskaitos dalį, kuria naudotis jis neturi teisės. Ypatingais atvejais laisvės atėmimo vietų įstaigos direktoriaus įgalioto pareigūno leidimu nuteistasis bausmės atlikimo metu gali panaudoti pinigus, turimus neliečiamoje asmeninės sąskaitos dalyje. Likusi<text:s/></text:span><text:span text:style-name="T2228">nuteistojo neliečiamos asmeninės sąskaitos dalyje sukaupta pinigų suma nuteistajam išduodama jį paleidžiant iš bausmės atlikimo vietos arba nuteistojo prašymu pervedama į jo nurodytą asmeninę sąskaitą, kai jis perkeliamas į atviro tipo bausmės atlikimo vie</text:span><text:span text:style-name="T2229">tą.</text:span></text:p>
      <text:p text:style-name="P2230"><text:span text:style-name="T2231">2</text:span><text:span text:style-name="T2232">.<text:s/></text:span><text:span text:style-name="T2233">Išskaičiavus šio straipsnio 1 dalyje nustatytą sumą, iš likusios piniginės išmokos išskaičiuojamos sumos pagal vykdomuosius raštus ir kitus vykdomuosius dokumentus Civilinio proceso kodekso nustatyta tvarka.</text:span></text:p>
      <text:p text:style-name="P2234"><text:span text:style-name="T2235">3</text:span><text:span text:style-name="T2236">. Išlaikymas nepilnamečiams<text:s/></text:span><text:span text:style-name="T2237">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2238"/>
      <text:p text:style-name="P2239"><text:span text:style-name="T2240">SEPTINTASIS</text:span><text:span text:style-name="T2241"><text:s/>SKIRSNIS</text:span></text:p>
      <text:p text:style-name="P2242"><text:span text:style-name="T2243">LAISVĖS ATĖMIMO BAUSMĘ ATLIEKANČIŲ NUTEISTŲJŲ</text:span><text:span text:style-name="T2244"><text:s/>SAVARANKIŠKAS DARBAS NE BAUSMĖS ATLIKIMO VIETOJE</text:span></text:p>
      <text:p text:style-name="P2245"/>
      <text:p text:style-name="P2246"><text:span text:style-name="T2247">63</text:span><text:span text:style-name="T2248"><text:s/>straipsnis.<text:s/></text:span><text:span text:style-name="T2249">Laisvės atėmimo bausmę a</text:span><text:span text:style-name="T2250">tliekančių</text:span><text:span text:style-name="T2251"><text:s/>nuteistųjų<text:s/></text:span><text:span text:style-name="T2252">teisė savarankiškai įsidarbinti<text:s/></text:span><text:span text:style-name="T2253">ne bausmės atlikimo vietoje</text:span></text:p>
      <text:p text:style-name="P2254"><text:span text:style-name="T2255">1</text:span><text:span text:style-name="T2256">. Šio kodekso 69 straipsnyje nustatytais atvejais ir sąlygomis nuteistiesiems gali būti leidžiama dirbti laisvės atėmimo vietų įstaigos pasiūlytą arba jų pačių susirastą darbą, kurio vieta yra ne bausmės atlikimo vietoje arba ne nuteistųjų užimtumą darbin</text:span><text:span text:style-name="T2257">e veikla organizuojančioje įstaigoje.</text:span></text:p>
      <text:p text:style-name="P2258"><text:span text:style-name="T2259">2</text:span><text:span text:style-name="T2260">. Laisvės atėmimo vietų įstaiga leidžia šio kodekso 69 straipsnyje nustatytas sąlygas atitinkančiam nuteistajam sudaryti darbo sutartį, kai jo darbas neprieštarauja jo resocializacijos tikslams, o darbo laikas per</text:span><text:span text:style-name="T2261"><text:s/>mėnesį yra ne trumpesnis už šio kodekso 61 straipsnio 1 dalyje</text:span><text:span text:style-name="T2262"><text:s/></text:span><text:span text:style-name="T2263">nurodytą laiką ir nuteistąjį įdarbinantis asmuo įsipareigoja jo darbo užmokestį pervesti į laisvės atėmimo vietų įstaigos administruojamą nuteistojo asmeninę sąskaitą.</text:span></text:p>
      <text:p text:style-name="P2264"><text:span text:style-name="T2265">3</text:span><text:span text:style-name="T2266">. Nuteistiesiems dr</text:span><text:span text:style-name="T2267">audžiama sudaryti darbo sutartis, kai jų darbo pobūdis susijęs su komandiruotėmis už Lietuvos Respublikos teritorijos ribų arba ilgiau negu vieną dieną trunkančiomis komandiruotėmis Lietuvos Respublikos teritorijoje.</text:span></text:p>
      <text:p text:style-name="P2268"><text:span text:style-name="T2269">4</text:span><text:span text:style-name="T2270">. Šiame skirsnyje nustatytomis sąl</text:span><text:span text:style-name="T2271">ygomis nuteistieji gali būti priimami į darbą ir nuteistųjų užimtumą darbine veikla organizuojančioje įstaigoje.</text:span></text:p>
      <text:p text:style-name="P2272"/>
      <text:p text:style-name="P2273"><text:span text:style-name="T2274">64</text:span><text:span text:style-name="T2275"><text:s/>straipsnis.<text:s/></text:span><text:span text:style-name="T2276">Laisvės atėmimo bausmę a</text:span><text:span text:style-name="T2277">tliekančių</text:span><text:span text:style-name="T2278"><text:s/>nuteistųjų darbo ne bausmės atlikimo vietoje ypatumai</text:span></text:p>
      <text:p text:style-name="P2279"><text:span text:style-name="T2280">1</text:span><text:span text:style-name="T2281">. Ne bausmės atlikimo<text:s/></text:span><text:span text:style-name="T2282">vietoje savarankiškai dirbančių nuteistųjų darbo santykiai, jų valstybinio socialinio draudimo ir jo stažo klausimai reglamentuojami Darbo kodekse, Lietuvos Respublikos darbuotojų saugos ir sveikatos įstatyme, Lietuvos Respublikos valstybinio socialinio dr</text:span><text:span text:style-name="T2283">audimo įstatyme ir kituose darbo santykius reglamentuojančiuose teisės aktuose.</text:span></text:p>
      <text:p text:style-name="P2284"><text:span text:style-name="T2285">2</text:span><text:span text:style-name="T2286">. Visas šiame straipsnyje nurodytų nuteistųjų darbo užmokestis pervedamas į laisvės atėmimo vietų įstaigos administruojamas nuteistųjų asmenines sąskaitas, iš kurių laisvė</text:span><text:span text:style-name="T2287">s atėmimo vietų įstaiga kartą per mėnesį išskaičiuoja dešimt procentų nuteistųjų darbo užmokesčio dydžio sumas ir jas perveda į fondą.<text:s/></text:span></text:p>
      <text:p text:style-name="P2288"><text:span text:style-name="T2289">3</text:span><text:span text:style-name="T2290">. Į šiame straipsnyje nurodytų nuteistųjų, kuriems leidžiama su savimi turėti grynųjų pinigų, laisvės atėmimo vietų</text:span><text:span text:style-name="T2291"><text:s/>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92"><text:span text:style-name="T2293">4</text:span><text:span text:style-name="T2294">. Ne bausmės<text:s/></text:span><text:span text:style-name="T2295">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296">tyti su artimaisiais.</text:span></text:p>
      <text:p text:style-name="P2297"/>
      <text:p text:style-name="P2298"><text:span text:style-name="T2299">AŠTUNTASIS</text:span><text:span text:style-name="T2300"><text:s/>SKIRSNIS</text:span></text:p>
      <text:p text:style-name="P2301"><text:span text:style-name="T2302">LAISVĖS ATĖMIMO BAUSMĘ ATLIEKANČIŲ NUTEISTŲJŲ BENDRASIS UGDYMAS IR PROFESINIS MOKYMAS</text:span></text:p>
      <text:p text:style-name="P2303"/>
      <text:p text:style-name="P2304"><text:span text:style-name="T2305">65</text:span><text:span text:style-name="T2306"><text:s/>straipsnis.<text:s/></text:span><text:span text:style-name="T2307">Laisvės atėmimo bausmę a</text:span><text:span text:style-name="T2308">tliekančių</text:span><text:span text:style-name="T2309"><text:s/>n</text:span><text:span text:style-name="T2310">uteistųjų bendrasis ugdymas</text:span></text:p>
      <text:p text:style-name="P2311"><text:span text:style-name="T2312">1</text:span><text:span text:style-name="T2313">. Uždaro ir pusiau atviro tipo</text:span><text:span text:style-name="T2314"><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15">endrasis ugdymas.</text:span></text:p>
      <text:p text:style-name="P2316"><text:span text:style-name="T2317">2</text:span><text:span text:style-name="T2318">.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19">atėmimo vietų įstaigos direktoriaus įgaliotam pareigūnui ir leidus gydytojui.</text:span></text:p>
      <text:p text:style-name="P2320"><text:span text:style-name="T2321">3</text:span><text:span text:style-name="T2322">. Uždaro ir pusiau atviro tipo bausmės atlikimo vietose laikomų nuteistųjų bendrąjį ugdymą organizuoja savivaldybės, kurių teritorijoje yra bausmės atlikimo vietos. Šiose ba</text:span><text:span text:style-name="T2323">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24">Mokymo lėšos ugdymo planu</text:span><text:span text:style-name="T2325">i įgyvendinti, vadovėliams ir kitoms mokymo priemonėms įsigyti ir mokyklos ūkiui skirtos lėšos skiriamos</text:span><text:span text:style-name="T2326"><text:s/>iš Lietuvos Respublikos valstybės biudžete numatytų asignavimų. Organizaciniai uždaro ir pusiau atviro tipo bausmės atlikimo vietose laikomų nuteistųjų</text:span><text:span text:style-name="T2327"><text:s/>bendrojo ugdymo klausimai gali būti aptarti laisvės atėmimo vietų įstaigos ir nuteistųjų bendrąjį ugdymą vykdančių mokyklų susitarimuose.<text:s/></text:span></text:p>
      <text:p text:style-name="P2328"><text:span text:style-name="T2329">4</text:span><text:span text:style-name="T2330">. Atviro tipo bausmės atlikimo vietose laikomų nuteistųjų ir šio kodekso 69 straipsnyje nurodytų nuteistųjų, ku</text:span><text:span text:style-name="T2331">riems laisvės atėmimo vietų įstaigos direktoriaus įgaliotas pareigūnas leidžia mokytis ne bausmės atlikimo vietoje veikiančioje mokykloje, bendrasis ugdymas vyksta mokyklose, kurios veikia ne bausmės atlikimo vietose.<text:s/></text:span></text:p>
      <text:p text:style-name="P2332"><text:span text:style-name="T2333">5</text:span><text:span text:style-name="T2334">. Nuteistųjų bendrasis ugdymas v</text:span><text:span text:style-name="T2335">ykdomas švietimo sistemos organizavimą reglamentuojančių Lietuvos Respublikos įstatymų ir jų įgyvendinamųjų teisės aktų nustatyta tvarka.</text:span></text:p>
      <text:p text:style-name="P2336"/>
      <text:p text:style-name="P2337"><text:span text:style-name="T2338">66</text:span><text:span text:style-name="T2339"><text:s/>straipsnis.<text:s/></text:span><text:span text:style-name="T2340">Laisvės atėmimo bausmę a</text:span><text:span text:style-name="T2341">tliekančių</text:span><text:span text:style-name="T2342"><text:s/>n</text:span><text:span text:style-name="T2343">uteistųjų profesinis mokymas</text:span></text:p>
      <text:p text:style-name="P2344"><text:span text:style-name="T2345">1</text:span><text:span text:style-name="T2346">. Uždaro ir pusiau atviro<text:s/></text:span><text:span text:style-name="T2347">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348">ioje profesinio mokymo įstaigoje) profesinis mokymas. Šių nuteistųjų profesinis mokymas ar atskiros jo dalys gali būti organizuojami nuteistuosius įdarbinusiose įstaigose ir organizacijose.</text:span></text:p>
      <text:p text:style-name="P2349"><text:span text:style-name="T2350">2</text:span><text:span text:style-name="T2351">. Laisvės atėmimo vietų įstaiga sudaro sutartis su profesinio mokymo įstaigomis dėl nuteistųjų profesinio mokymo organizavimo konkrečiose uždaro arba pusiau atviro tipo bausmės atlikimo vietose.<text:s/></text:span></text:p>
      <text:p text:style-name="P2352"><text:span text:style-name="T2353">3</text:span><text:span text:style-name="T2354">. Laisvės atėmimo vietų įstaiga nuteistųjų profesiniam<text:s/></text:span><text:span text:style-name="T2355">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6">jančių Lietuvos Respublikos įstatymų ir jų įgyvendinamųjų teisės aktų nustatyta tvarka iš Lietuvos Respublikos valstybės biudžete numatytų asignavimų.</text:span></text:p>
      <text:p text:style-name="P2357"><text:span text:style-name="T2358">4</text:span><text:span text:style-name="T2359">. Atviro tipo bausmės atlikimo vietose laikomų nuteistųjų ir šio kodekso 69 straipsnyje nurodytų<text:s/></text:span><text:span text:style-name="T2360">nuteistųjų, kuriems laisvės atėmimo vietų įstaigos direktoriaus įgaliotas pareigūnas leidžia mokytis ne bausmės atlikimo vietoje veikiančioje profesinio mokymo įstaigoje, profesinis mokymas vyksta ne bausmės atlikimo vietose veikiančiose profesinio mokymo<text:s/></text:span><text:span text:style-name="T2361">įstaigose.</text:span></text:p>
      <text:p text:style-name="P2362"><text:span text:style-name="T2363">5</text:span><text:span text:style-name="T2364">. Nuteistųjų profesinis mokymas vykdomas profesinio mokymo organizavimą reglamentuojančių Lietuvos Respublikos įstatymų ir jų įgyvendinamųjų teisės aktų nustatyta tvarka.</text:span></text:p>
      <text:p text:style-name="P2365"/>
      <text:p text:style-name="Normal"/>
      <text:p text:style-name="P2366"><text:span text:style-name="T2367">DEVINTASIS</text:span><text:span text:style-name="T2368"><text:s/>SKIRSNIS</text:span></text:p>
      <text:p text:style-name="P2369"><text:span text:style-name="T2370">LAIKINAS LAISVĖS ATĖMIMO BAUSMĘ ATLIEKA</text:span><text:span text:style-name="T2371">NČIŲ NUTEISTŲJŲ IŠVYKIMAS IŠ BAUSMĖS ATLIKIMO VIETOS</text:span></text:p>
      <text:p text:style-name="P2372"/>
      <text:p text:style-name="P2373"><text:span text:style-name="T2374">67</text:span><text:span text:style-name="T2375"><text:s/>straipsnis.<text:s/></text:span><text:span text:style-name="T2376">Laisvės atėmimo bausmę a</text:span><text:span text:style-name="T2377">tliekančių</text:span><text:span text:style-name="T2378"><text:s/>nuteistųjų trumpalaikės išvykos dėl svarbių priežasčių</text:span></text:p>
      <text:p text:style-name="P2379"><text:span text:style-name="T2380">1</text:span><text:span text:style-name="T2381">. Terminuoto laisvės atėmimo bausmes atliekantiems nuteistiesiems gali būti leidžiama su</text:span><text:span text:style-name="T2382"><text:s/>palyda arba be jos išvykti iš bausmės atlikimo vietos Lietuvos Respublikos teritorijoje ne ilgiau kaip dešimt parų dėl artimojo mirties ar sunkios ligonio gyvybei gresiančios ligos, kuri patvirtinta gydytojų išvada, taip pat dėl gaivalinės nelaimės, padar</text:span><text:span text:style-name="T2383">iusios didelę materialinę žalą nuteistajam ar jo artimiesiems,<text:s/></text:span><text:span text:style-name="T2384">jeigu apie tai laisvės atėmimo vietų įstaigoje gauti kompetentingos institucijos dokumentai</text:span><text:span text:style-name="T2385">.</text:span></text:p>
      <text:p text:style-name="P2386"><text:span text:style-name="T2387">2</text:span><text:span text:style-name="T2388">. Leidimą išvykti bausmės atlikimo vietoje terminuoto laisvės atėmimo bausmę atliekančiam nutei</text:span><text:span text:style-name="T2389">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0">kai nute</text:span><text:span text:style-name="T2391">istojo<text:s/></text:span><text:span text:style-name="T2392">nusikalstamo elgesio rizika yra žema arba vidutinė, jei nustatyta pažanga ją mažinant</text:span><text:span text:style-name="T2393">. Laikas, kurį nuteistasis buvo išvykęs iš bausmės atlikimo vietos, įskaitomas į bausmės atlikimo laiką. Nuteistasis arba kiti jo nurodyti asmenys apmoka visas su n</text:span><text:span text:style-name="T2394">uteistojo kelione ir palyda susijusias laisvės atėmimo vietų įstaigos patiriamas išlaidas, apskaičiuotas teisingumo ministro nustatyta tvarka.</text:span></text:p>
      <text:p text:style-name="P2395"><text:span text:style-name="T2396">3</text:span><text:span text:style-name="T2397">. Nepilnamečiai nuteistieji iš bausmės atlikimo vietos vyksta tik su palyda. Šiame straipsnyje nurodytos išv</text:span><text:span text:style-name="T2398">ykos su palyda metu terminuoto laisvės atėmimo bausmę atliekantiems nuteistiesiems gali būti uždėti antrankiai. Laisvės atėmimo vietų įstaigos direktoriaus įgalioto pareigūno sprendimu be palydos vykstantys nuteistieji teisingumo ministro nustatyta tvarka<text:s/></text:span><text:span text:style-name="T2399">gali būti stebimi elektroninio stebėjimo priemonėmis.</text:span></text:p>
      <text:p text:style-name="P2400"><text:span text:style-name="T2401">4</text:span><text:span text:style-name="T2402">. Tvarką, pagal kurią nuteistiesiems dėl svarbių priežasčių suteikiama trumpalaikė išvyka iš bausmės atlikimo vietos, nustato teisingumo ministras. Apie šiame straipsnyje nurodytą nuteistojo trumpa</text:span><text:span text:style-name="T2403">laikę išvyką iš bausmės atlikimo vietos pranešama vietovės, į kurią vykstama, teritorinei policijos įstaigai.</text:span></text:p>
      <text:p text:style-name="P2404"/>
      <text:p text:style-name="P2405"><text:span text:style-name="T2406">68</text:span><text:span text:style-name="T2407"><text:s/>straipsnis.<text:s/></text:span><text:span text:style-name="T2408">Terminuoto laisvės atėmimo bausmę atliekančių nuteistųjų trumpalaikės išvykos į namus</text:span></text:p>
      <text:p text:style-name="P2409"><text:span text:style-name="T2410">1</text:span><text:span text:style-name="T2411">. Pusiau atviro tipo bausmės atli</text:span><text:span text:style-name="T2412">kimo vietų lengvojoje grupėje bausmę atliekantys nuteistieji, išskyrus šio straipsnio 6 dalyje nurodytus nuteistuosius, turi teisę trims paroms, o dirbantys nuteistieji savo kasmetinių atostogų metu – iki dešimt parų be palydos išvykti iš bausmės atlikimo<text:s/></text:span><text:span text:style-name="T2413">vietos į Lietuvos Respublikos teritorijoje esančius namus ar Lietuvos Respublikos teritorijoje pasimatyti su artimaisiais, jeigu jie atitinka visas šias sąlygas:</text:span></text:p>
      <text:p text:style-name="P2414"><text:span text:style-name="T2415">1</text:span><text:span text:style-name="T2416">) jų nusikalstamo elgesio rizika yra žema arba vidutinė ir yra nustatyta pažanga ją<text:s/></text:span><text:span text:style-name="T2417">mažinant;</text:span></text:p>
      <text:p text:style-name="P2418"><text:span text:style-name="T2419">2</text:span><text:span text:style-name="T2420">) yra atlikę šio straipsnio 2 dalyje nustatytą minimalią laisvės atėmimo bausmės dalį;</text:span></text:p>
      <text:p text:style-name="P2421"><text:span text:style-name="T2422">3</text:span><text:span text:style-name="T2423">) neturi drausminių nuobaudų arba neįvykdytų administracinių nuobaudų ar administracinio poveikio priemonių;</text:span></text:p>
      <text:p text:style-name="P2424"><text:span text:style-name="T2425">4</text:span><text:span text:style-name="T2426">) užsiima pasiūlyta darbine veikla<text:s/></text:span><text:span text:style-name="T2427">(savarankiškai dirba ne bausmės atlikimo vietoje) šio kodekso 61 straipsnyje nurodytą laiką ne mažiau kaip tris paskutinius bausmės atlikimo mėnesius (ši sąlyga netaikoma nuo dalyvavimo darbinėje veikloje atleistiems nuteistiesiems).</text:span></text:p>
      <text:p text:style-name="P2428"><text:span text:style-name="T2429">2</text:span><text:span text:style-name="T2430">. Minimali atli</text:span><text:span text:style-name="T2431">ktos laisvės atėmimo bausmės dalis (nuo bausmės atlikimo laisvės atėmimo vietų įstaigoje pradžios), kurią atlikus nuteistiesiems suteikiama trumpalaikė išvyka į namus, yra:</text:span></text:p>
      <text:p text:style-name="P2432"><text:span text:style-name="T2433">1</text:span><text:span text:style-name="T2434">) šeši mėnesiai – nuteistiesiems, kuriems paskirta bausmė neviršija trejų metų l</text:span><text:span text:style-name="T2435">aisvės atėmimo, taip pat nepilnamečiams nuteistiesiems;</text:span></text:p>
      <text:p text:style-name="P2436"><text:span text:style-name="T2437">2</text:span><text:span text:style-name="T2438">) vieni metai – nuteistiesiems, kuriems paskirta bausmė viršija trejus metus, bet neviršija dešimt metų laisvės atėmimo;</text:span></text:p>
      <text:p text:style-name="P2439"><text:span text:style-name="T2440">3</text:span><text:span text:style-name="T2441">) dveji metai – nuteistiesiems, kuriems paskirta bausmė viršija dešim</text:span><text:span text:style-name="T2442">t metų laisvės atėmimo.</text:span></text:p>
      <text:p text:style-name="P2443"><text:span text:style-name="T2444">3</text:span><text:span text:style-name="T2445">. Šio straipsnio 1 dalyje nurodytas sąlygas atitinkantiems nuteistiesiems, kurie yra atlikę minimalią laisvės atėmimo bausmės dalį, išvykti į namus leidžiama:</text:span></text:p>
      <text:p text:style-name="P2446"><text:span text:style-name="T2447">1</text:span><text:span text:style-name="T2448">) vieną kartą per du mėnesius – nuteistiesiems, kuriems paskirt</text:span><text:span text:style-name="T2449">a bausmė neviršija trejų metų laisvės atėmimo, o kai šie nuteistieji atlieka pusę paskirtos bausmės, – du kartus per mėnesį;</text:span></text:p>
      <text:p text:style-name="P2450"><text:span text:style-name="T2451">2</text:span><text:span text:style-name="T2452">) vieną kartą per tris mėnesius – nuteistiesiems, kuriems paskirta bausmė viršija trejus metus, bet neviršija dešimt metų lais</text:span><text:span text:style-name="T2453">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4">gtinis paleidimas iš bausmės atlikimo vietos netaikomas, – du kartus per mėnesį;</text:span></text:p>
      <text:p text:style-name="P2455"><text:span text:style-name="T2456">3</text:span><text:span text:style-name="T2457">) vieną kartą per keturis mėnesius – nuteistiesiems, kuriems paskirta bausmė viršija dešimt metų laisvės atėmimo, atlikusiems pusę bausmės, – vieną kartą per tris mėnesiu</text:span><text:span text:style-name="T2458">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59"><text:s/>kartus per mėnesį.</text:span></text:p>
      <text:p text:style-name="P2460"><text:span text:style-name="T2461">4</text:span><text:span text:style-name="T2462">.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3">ti iki dešimt parų.</text:span></text:p>
      <text:p text:style-name="P2464"><text:span text:style-name="T2465">5</text:span><text:span text:style-name="T2466">. Trumpalaikė išvyka į namus nesuteikiama šiems nuteistiesiems:<text:s/></text:span></text:p>
      <text:p text:style-name="P2467"><text:span text:style-name="T2468">1</text:span><text:span text:style-name="T2469">) atliekantiems laisvės atėmimo iki gyvos galvos bausmę;</text:span></text:p>
      <text:p text:style-name="P2470"><text:span text:style-name="T2471">2</text:span><text:span text:style-name="T2472">) pavojingiems recidyvistams;</text:span></text:p>
      <text:p text:style-name="P2473"><text:span text:style-name="T2474">3</text:span><text:span text:style-name="T2475">) ribotai pakaltinamiems;</text:span></text:p>
      <text:p text:style-name="P2476"><text:span text:style-name="T2477">4</text:span><text:span text:style-name="T2478">) sergantiems pavojingomis arba ypa</text:span><text:span text:style-name="T2479">č pavojingomis užkrečiamosiomis ligomis, kurios plinta oro lašeliniu būdu;</text:span></text:p>
      <text:p text:style-name="P2480"><text:span text:style-name="T2481">5</text:span><text:span text:style-name="T2482">) kurie trumpalaikės išvykos iš bausmės atlikimo vietos metu padarė teisės pažeidimų ir nėra praėję vieni metai nuo drausminės arba administracinės nuobaudos ar administracinio</text:span><text:span text:style-name="T2483"><text:s/>poveikio priemonės, skirtos už šiuos pažeidimus, įvykdymo dienos.</text:span></text:p>
      <text:p text:style-name="P2484"><text:span text:style-name="T2485">6</text:span><text:span text:style-name="T2486">. Laisvės atėmimo vietų įstaigos direktoriaus įgalioto pareigūno nutarimu į trumpalaikę išvyką į namus išvykusių nuteistųjų stebėjimas teisingumo ministro nustatyta tvarka gali būti<text:s/></text:span><text:span text:style-name="T2487">atliekamas elektroninio stebėjimo priemonėmis.</text:span></text:p>
      <text:p text:style-name="P2488"><text:span text:style-name="T2489">7</text:span><text:span text:style-name="T2490">. Trumpalaikės išvykos į namus nuteistiesiems suteikiamos tik laisvu nuo darbinės veiklos ar darbo metu. Konkrečią nuteistojo trumpalaikės išvykos į namus datą, atsižvelgdamas į jo prašymą, nustato ir dėl</text:span><text:span text:style-name="T2491"><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2">laidas apmoka patys arba tai padaro kiti jų nurodyti asmenys.</text:span></text:p>
      <text:p text:style-name="P2493"><text:span text:style-name="T2494">8</text:span><text:span text:style-name="T2495">. Apie nuteistojo išvyką į namus pranešama vietovės, į kurią vykstama, teritorinei policijos įstaigai.</text:span></text:p>
      <text:p text:style-name="P2496"/>
      <text:p text:style-name="P2497">Straipsnio pakeitimai:</text:p>
      <text:p text:style-name="P2498"><text:span text:style-name="T2499">Nr.<text:s/></text:span><text:a xlink:href="https://www.e-tar.lt/portal/legalAct.html?documentId=eb4d54a0882311ed8df094f359a60216" office:target-frame-name="_top" xlink:show="replace"><text:span text:style-name="T2500">XIV-1771</text:span></text:a><text:span text:style-name="T2501">, 2022-12-23, paskelbta TAR 2022-12-30, i. k. 2022-27431</text:span></text:p>
      <text:p text:style-name="Normal"/>
      <text:p text:style-name="P2502"><text:span text:style-name="T2503">69</text:span><text:span text:style-name="T2504"><text:s/>straipsnis.</text:span><text:span text:style-name="T2505"><text:s/></text:span><text:span text:style-name="T2506"><text:tab/></text:span><text:span text:style-name="T2507">Terminuoto laisvės atėmimo bausmę a</text:span><text:span text:style-name="T2508">tliekančių</text:span><text:span text:style-name="T2509"><text:s/>n</text:span><text:span text:style-name="T2510">uteistųjų trumpalaikės<text:s/></text:span><text:span text:style-name="T2511">išvykos iš bausmės atlikimo vietos dėl darbo, mokymosi ar resocializacijos</text:span></text:p>
      <text:p text:style-name="P2512"><text:span text:style-name="T2513">1</text:span><text:span text:style-name="T2514">. Nuteistieji, kuriems laisvės atėmimo vietų įstaigos direktoriaus įgaliotas pareigūnas leidžia savarankiškai dirbti ne bausmės atlikimo vietoje arba mokytis ne bausmės atlikim</text:span><text:span text:style-name="T2515">o vietoje veikiančioje bendrojo ugdymo, profesinio mokymo įstaigoje ar studijuoti pagal aukštosios mokyklos nuolatinių studijų programą, arba dalyvauti įgyvendinant ne bausmės atlikimo vietoje vykdomas resocializacijos priemones, turi teisę be palydos išvy</text:span><text:span text:style-name="T2516">kti iš bausmės atlikimo vietos į darbo, mokymosi ar resocializacijos priemonių atlikimo vietą ir iš jos grįžti, jeigu jie atitinka visas šias sąlygas:</text:span></text:p>
      <text:p text:style-name="P2517"><text:span text:style-name="T2518">1</text:span><text:span text:style-name="T2519">) atlieka bausmę pusiau atviro tipo bausmės atlikimo vietų<text:s/></text:span><text:span text:style-name="T2520">lengvojoje grupėje</text:span><text:span text:style-name="T2521">;</text:span></text:p>
      <text:p text:style-name="P2522"><text:span text:style-name="T2523">2</text:span><text:span text:style-name="T2524">) jų nusikalstamo<text:s/></text:span><text:span text:style-name="T2525">elgesio rizika yra žema arba vidutinė ir nustatyta pažanga ją mažinant;</text:span></text:p>
      <text:p text:style-name="P2526"><text:span text:style-name="T2527">3</text:span><text:span text:style-name="T2528">) atlieka ne laisvės atėmimo iki gyvos galvos bausmę;</text:span></text:p>
      <text:p text:style-name="P2529"><text:span text:style-name="T2530">4</text:span><text:span text:style-name="T2531">)<text:s/></text:span><text:span text:style-name="T2532">yra atlikę ketvirtadalį laisvės atėmimo bausmės<text:s/></text:span><text:span text:style-name="T2533">(ši sąlyga taikoma nuteistiesiems, kuriems paskirta laisvės atėmimo ba</text:span><text:span text:style-name="T2534">usmė neviršija dešimt metų);</text:span></text:p>
      <text:p text:style-name="P2535"><text:span text:style-name="T2536">5</text:span><text:span text:style-name="T2537">) iki galimo perkėlimo į atviro tipo bausmės atlikimo vietą liko ne daugiau kaip vieni metai (ši sąlyga taikoma nuteistiesiems, kuriems paskirta laisvės atėmimo bausmė viršija dešimt metų);</text:span></text:p>
      <text:p text:style-name="P2538"><text:span text:style-name="T2539">6</text:span><text:span text:style-name="T2540">) nėra pripažinti pavojinga</text:span><text:span text:style-name="T2541">is recidyvistais ar ribotai pakaltinamais;</text:span></text:p>
      <text:p text:style-name="P2542"><text:span text:style-name="T2543">7</text:span><text:span text:style-name="T2544">)<text:s/></text:span><text:span text:style-name="T2545">neturi<text:s/></text:span><text:span text:style-name="T2546">drausminių</text:span><text:span text:style-name="T2547"><text:s/>nuobaudų arba neįvykdytų administracinių nuobaudų ar administracinio poveikio priemonių</text:span><text:span text:style-name="T2548">;</text:span></text:p>
      <text:p text:style-name="P2549"><text:span text:style-name="T2550">8</text:span><text:span text:style-name="T2551">)<text:s/></text:span><text:span text:style-name="T2552">užsiima pasiūlyta darbine veikla šio kodekso 61 straipsnyje nurodytą laiką ne mažiau kaip tris paskutinius bausmės atlikimo mėnesius<text:s/></text:span><text:span text:style-name="T2553">(ši sąlyga netaikoma nuo dalyvavimo darbinėje veikloje atleistiems nuteistiesiems);</text:span></text:p>
      <text:p text:style-name="P2554"><text:span text:style-name="T2555">9</text:span><text:span text:style-name="T2556">) neserga pavojinga arba ypač pavo</text:span><text:span text:style-name="T2557">jinga užkrečiamąja liga, kuri plinta oro lašeliniu būdu.</text:span></text:p>
      <text:p text:style-name="P2558"><text:span text:style-name="T2559">2</text:span><text:span text:style-name="T2560">. Šio straipsnio 1 dalyje nurodytą teisę įgyvendinantys nuteistieji darbo, mokymosi arba resocializacijos priemonių taikymo laiku privalo būti tam tikroje vietovėje arba konkrečioje teritorijo</text:span><text:span text:style-name="T2561">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562">tinai. Šio straipsnio 1 dalyje nurodytą teisę įgyvendinantys nuteistieji, išvykę iš bausmės atlikimo vietos, teisingumo ministro nustatyta tvarka gali būti stebimi elektroninio stebėjimo priemonėmis. Šio straipsnio 1 dalyje nurodytą teisę turintys nuteisti</text:span><text:span text:style-name="T2563">eji taip pat gali būti apgyvendinami bausmės atlikimo vietų gyvenamosiose patalpose, esančiose už bausmės atlikimo vietos teritorijos ribų.</text:span></text:p>
      <text:p text:style-name="P2564"><text:span text:style-name="T2565">3</text:span><text:span text:style-name="T2566">. Šio straipsnio 1 dalyje nurodytas sąlygas atitinkančiam nuteistajam gali būti suteikiamas vienkartinis leidim</text:span><text:span text:style-name="T2567">as be palydos išvykti iš bausmės atlikimo vietos, kai to reikia siekiant gauti ambulatorines sveikatos priežiūros paslaugas, kurios neteikiamos bausmės atlikimo vietoje, susirasti darbo vietą ar gauti kitas nuteistajam reikalingas nereguliaraus pobūdžio vi</text:span><text:span text:style-name="T2568">ešąsias paslaugas. Suteikdamas šioje dalyje nurodytą leidimą, laisvės atėmimo vietų įstaigos direktoriaus įgaliotas pareigūnas nuteistajam nustato grįžimo į bausmės atlikimo vietą laiką, pasirašytinai supažindina jį su informacija apie vietovės arba terito</text:span><text:span text:style-name="T2569">rijos, kurioje išvykos metu jam leidžiama būti, ribas ir maršrutą, kuriuo leidžiama vykti.</text:span></text:p>
      <text:p text:style-name="P2570"><text:span text:style-name="T2571">4</text:span><text:span text:style-name="T2572">. Nuteistieji netenka teisės be palydos išvykti iš bausmės atlikimo vietos dėl darbo, mokymosi ar resocializacijos, jeigu jie nutraukė darbo santykius, nebesimo</text:span><text:span text:style-name="T2573">ko ar nebedalyvauja ne bausmės atlikimo vietoje vykdant resocializacijos priemones arba nebeatitinka šio straipsnio 1 dalyje nustatytų sąlygų.</text:span></text:p>
      <text:p text:style-name="P2574"><text:span text:style-name="T2575">5.</text:span><text:span text:style-name="T2576"><text:s/>Neteko galios nuo 2023-01-01</text:span></text:p>
      <text:p text:style-name="P2577">Straipsnio dalies naikinimas:</text:p>
      <text:p text:style-name="P2578"><text:span text:style-name="T2579">Nr.<text:s/></text:span><text:a xlink:href="https://www.e-tar.lt/portal/legalAct.html?documentId=eb4d54a0882311ed8df094f359a60216" office:target-frame-name="_top" xlink:show="replace"><text:span text:style-name="T2580">XIV-1771</text:span></text:a><text:span text:style-name="T2581">, 2022-12-23, paskelbta TAR 2022-12-30, i. k. 2022-27431</text:span></text:p>
      <text:p text:style-name="Normal"/>
      <text:p text:style-name="P2582"><text:span text:style-name="T2583">6.</text:span><text:span text:style-name="T2584"><text:s/>Neteko galios nuo 2023-01-01</text:span></text:p>
      <text:p text:style-name="P2585">Straipsnio dalies naikinimas:</text:p>
      <text:p text:style-name="P2586"><text:span text:style-name="T2587">Nr.<text:s/></text:span><text:a xlink:href="https://www.e-tar.lt/portal/legalAct.html?documentId=eb4d54a0882311ed8df094f359a60216" office:target-frame-name="_top" xlink:show="replace"><text:span text:style-name="T2588">XIV-1771</text:span></text:a><text:span text:style-name="T2589">, 2022-12-23, paskelbta TAR 2022-12-30, i. k. 2022-27431</text:span></text:p>
      <text:p text:style-name="Normal"/>
      <text:p text:style-name="P2590"><text:span text:style-name="T2591">DEŠIMTASIS</text:span><text:span text:style-name="T2592"><text:s/>SKIRSNIS</text:span></text:p>
      <text:p text:style-name="P2593"><text:span text:style-name="T2594">NĖŠČIŲ MOTERŲ, VAIKŲ IKI TREJŲ METŲ TURINČIŲ MOTINŲ IR NUTEISTŲJŲ, KURIŲ VAIKAI AUGINAMI VAIKŲ GLOBOS ĮSTAIGOSE, LAISVĖS ATĖMIMO<text:s/></text:span><text:span text:style-name="T2595">BAUSMĖS ATLIKIMO YPATUMAI</text:span></text:p>
      <text:p text:style-name="P2596"/>
      <text:p text:style-name="P2597"><text:span text:style-name="T2598">70</text:span><text:span text:style-name="T2599"><text:s/>straipsnis.<text:s/></text:span><text:span text:style-name="T2600">Nėščių moterų ir vaikų iki trejų metų turinčių motinų, atliekančių laisvės atėmimo bausmę, siuntimas į specialią bausmės atlikimo vietą ir laikymo joje sąlygos</text:span></text:p>
      <text:p text:style-name="P2601"><text:span text:style-name="T2602">1</text:span><text:span text:style-name="T2603">. Nėščios moterys ir vaikų iki trejų metų tur</text:span><text:span text:style-name="T2604">inčios motinos, jei jos pageidauja pačios auginti savo vaikus, per dešimt dienų nuo nuosprendžio įsiteisėjimo dienos konvojuojamos į bausmės atlikimo vietą, kurioje veikia vaikų (kūdikių) namai.<text:s/></text:span></text:p>
      <text:p text:style-name="P2605"><text:span text:style-name="T2606">2</text:span><text:span text:style-name="T2607">. Moterys, kurios tapo nėščios bausmės atlikimo vietoje</text:span><text:span text:style-name="T2608">, perkeliamos į šio straipsnio 1 dalyje nurodytą bausmės atlikimo vietą.</text:span></text:p>
      <text:p text:style-name="P2609"><text:span text:style-name="T2610">3</text:span><text:span text:style-name="T2611">. Bausmės atlikimo vietoje, kurioje veikia vaikų (kūdikių) namai, moterims sudaromos sąlygos pačioms auginti ir prižiūrėti vaikus, kol jiems sueis treji metai.<text:s/></text:span></text:p>
      <text:p text:style-name="P2612"><text:span text:style-name="T2613">4</text:span><text:span text:style-name="T2614">. Kai bausmė</text:span><text:span text:style-name="T2615">s atlikimo vietoje, kurioje veikia vaikų (kūdikių) namai, auginamiems nuteistųjų moterų vaikams sukanka treji metai arba kai nuteistosios nustoja juos prižiūrėti, šie vaikai perduodami vaikų tėvams (įtėviams), artimiesiems giminaičiams ar kitiems globėjams</text:span><text:span text:style-name="T2616">, o kai jų nėra, – vaikų (kūdikių) globos įstaigoms.<text:s/></text:span></text:p>
      <text:p text:style-name="P2617"><text:span text:style-name="T2618">5</text:span><text:span text:style-name="T2619">. Bausmės atlikimo vietoje esančių vaikų (kūdikių) namų įrengimo ir eksploatavimo reikalavimus ir vaikų aprūpinimo sąlygas nustato teisingumo ministras.</text:span></text:p>
      <text:p text:style-name="P2620"/>
      <text:p text:style-name="P2621"><text:span text:style-name="T2622">71</text:span><text:span text:style-name="T2623"><text:s/>straipsnis.<text:s/></text:span><text:span text:style-name="T2624">Nėščių moterų ir vaikų</text:span><text:span text:style-name="T2625"><text:s/>iki trejų metų turinčių motinų laisvės atėmimo bausmės atlikimas ne bausmės atlikimo vietos teritorijoje<text:s/></text:span></text:p>
      <text:p text:style-name="P2626"><text:span text:style-name="T2627">1</text:span><text:span text:style-name="T2628">. Nėščioms moterims ir vaikų iki trejų metų turinčioms motinoms laisvės atėmimo vietų įstaigos direktoriaus įgaliotas pareigūnas gali leisti gyv</text:span><text:span text:style-name="T2629">enti laisvės atėmimo vietų įstaigai ar pačioms šioms nuteistosioms priklausančiose, nuomojamose arba kitu teisėtu būdu jų naudojamose netoli bausmės atlikimo vietos esančiose gyvenamosiose patalpose.</text:span></text:p>
      <text:p text:style-name="P2630"><text:span text:style-name="T2631">2</text:span><text:span text:style-name="T2632">. Atsižvelgiant į vaiko interesus, teisingumo minis</text:span><text:span text:style-name="T2633">tro nustatyta tvarka šio straipsnio 1 dalyje nurodytas leidimas kasmet gali būti pratęsiamas, bet ne ilgiau, kaip iki vaikas bus pradėtas ugdyti pagal pradinio ugdymo programą.</text:span></text:p>
      <text:p text:style-name="P2634"><text:span text:style-name="T2635">3</text:span><text:span text:style-name="T2636">. Šio straipsnio 1 dalyje nurodytos nuteistosios yra nuolat prižiūrimos ir</text:span><text:span text:style-name="T2637">, be kitų šiame kodekse nustatytų teisių, turi teisę:</text:span></text:p>
      <text:p text:style-name="P2638"><text:span text:style-name="T2639">1</text:span><text:span text:style-name="T2640">) turėti grynųjų pinigų ir neribotai juos naudoti;</text:span></text:p>
      <text:p text:style-name="P2641"><text:span text:style-name="T2642">2</text:span><text:span text:style-name="T2643">) neribotai paskambinti, pasimatyti ir gauti perduodamų daiktų;</text:span></text:p>
      <text:p text:style-name="P2644"><text:span text:style-name="T2645">3</text:span><text:span text:style-name="T2646">) numatytu laiku laisvai vaikščioti laisvės atėmimo vietų įstaigos direkto</text:span><text:span text:style-name="T2647">riaus įgalioto pareigūno nustatytoje teritorijoje. Su informacija apie šios teritorijos ribas nuteistosios supažindinamos pasirašytinai.</text:span></text:p>
      <text:p text:style-name="P2648"><text:span text:style-name="T2649">4</text:span><text:span text:style-name="T2650">. Pasibaigus Lietuvos Respublikos įstatymuose nustatytam vaiko priežiūros atostogų terminui, šio straipsnio 1 da</text:span><text:span text:style-name="T2651">lyje nurodytos nuteistosios privalo užsiimti šio kodekso 55 straipsnio 2 dalies 1 arba 2 punkte nurodyta veikla.</text:span></text:p>
      <text:p text:style-name="P2652"><text:span text:style-name="T2653">5</text:span><text:span text:style-name="T2654">. Šio straipsnio 1 dalyje nurodytų nuteistųjų stebėjimas teisingumo ministro nustatyta tvarka gali būti atliekamas elektroninio stebėjimo<text:s/></text:span><text:span text:style-name="T2655">priemonėmis.</text:span></text:p>
      <text:p text:style-name="P2656"><text:span text:style-name="T2657">6</text:span><text:span text:style-name="T2658">. Nuteistosios, kuriai per vienus metus tris kartus buvo skirtos drausminės ir (ar) administracinės nuobaudos, teisė gyventi ne bausmės atlikimo vietos teritorijoje panaikinama ir ji perkeliama į bausmės atlikimo vietą toliau atlikti baus</text:span><text:span text:style-name="T2659">mės paprastojoje grupėje.</text:span></text:p>
      <text:p text:style-name="P2660"><text:span text:style-name="T2661">7</text:span><text:span text:style-name="T2662">. Tais atvejais, kai ne bausmės atlikimo vietos teritorijoje nuteistųjų auginami vaikai sulaukia šio straipsnio 1 dalyje nurodyto amžiaus arba panaikinamas ar nepratęsiamas leidimas šio straipsnio 1 dalyje nurodytai<text:s/></text:span><text:span text:style-name="T2663">nuteistajai atlikti bausmę ne bausmės atlikimo vietos teritorijoje, nuteistųjų vaikų perdavimo klausimas sprendžiamas šio kodekso 70 straipsnio 4 dalyje nurodyta tvarka.</text:span></text:p>
      <text:p text:style-name="P2664"/>
      <text:p text:style-name="P2665"><text:span text:style-name="T2666">72</text:span><text:span text:style-name="T2667"><text:s/>straipsnis.<text:s/></text:span><text:span text:style-name="T2668">Vaikų turinčių nuteistųjų, atliekančių laisvės atėmimo bausmę, t</text:span><text:span text:style-name="T2669">eisė rūpintis vaikų globos įstaigose gyvenančiais savo ikimokyklinio amžiaus vaikais</text:span></text:p>
      <text:p text:style-name="P2670"><text:span text:style-name="T2671">1</text:span><text:span text:style-name="T2672">. Tais atvejais, kai nuteistųjų ikimokyklinio amžiaus vaikai, kuriuos jie augino iki laisvės atėmimo bausmės atlikimo pradžios, turi būti apgyvendinami vaikų globos į</text:span><text:span text:style-name="T2673">staigose, nuteistųjų pageidavimu ir, jeigu yra galimybė, – jie apgyvendinami vietovės, kurioje yra bausmės atlikimo vieta, vaikų globos įstaigose.</text:span></text:p>
      <text:p text:style-name="P2674"><text:span text:style-name="T2675">2</text:span><text:span text:style-name="T2676">. Šio straipsnio 1 dalyje nurodyti nuteistieji, kurių ikimokyklinio amžiaus vaikai gyvena vietovės, kuri</text:span><text:span text:style-name="T2677">oje yra bausmės atlikimo vieta, vaikų globos įstaigose, turi teisę kasdien iki dviejų valandų pasimatyti su savo vaikais, jei tai neprieštarauja vaiko interesams. Į šių pasimatymų laiką neįskaitomas krūtimi maitinančioms motinoms skirtas vaikų maitinimo la</text:span><text:span text:style-name="T2678">ikas.</text:span></text:p>
      <text:p text:style-name="P2679"><text:span text:style-name="T2680">3</text:span><text:span text:style-name="T2681">. Nuteistųjų pasimatymų su vaikų globos įstaigose esančiais jų ikimokyklinio amžiaus vaikais tvarką nustato teisingumo ministras.</text:span></text:p>
      <text:p text:style-name="P2682"/>
      <text:p text:style-name="P2683"><text:span text:style-name="T2684">VIENUOLIKTASIS</text:span><text:span text:style-name="T2685"><text:s/>SKIRSNIS</text:span></text:p>
      <text:p text:style-name="P2686"><text:span text:style-name="T2687">SAUGUMO VALDYMAS LAISVĖS ATĖMIMO BAUSMĖS ATLIKIMO VIETOSE<text:s/></text:span></text:p>
      <text:p text:style-name="P2688"/>
      <text:p text:style-name="P2689"><text:span text:style-name="T2690">73</text:span><text:span text:style-name="T2691"><text:s/>straipsnis.<text:s/></text:span><text:span text:style-name="T2692">Sau</text:span><text:span text:style-name="T2693">gumo užtikrinimas laisvės atėmimo bausmės atlikimo vietose<text:s/></text:span></text:p>
      <text:p text:style-name="P2694"><text:span text:style-name="T2695">1</text:span><text:span text:style-name="T2696">. Bausmės atlikimo vietose užtikrinamas dinaminis saugumas, nustatytas šio kodekso 25 straipsnio 4 dalyje.</text:span></text:p>
      <text:p text:style-name="P2697"><text:span text:style-name="T2698">2</text:span><text:span text:style-name="T2699">. Bausmės atlikimo vietose naudojamos laisvės atėmimo vietų įstaigos direktoria</text:span><text:span text:style-name="T2700">us nustatytos inžinerinės ir techninės priemonės. Nuteistųjų, jų turimų ar jiems perduodamų daiktų, taip pat jų gyvenamųjų ir kitų bendrojo naudojimo patalpų kratos ir apžiūros atliekamos teisingumo ministro nustatyta tvarka. Nuteistiesiems pranešama apie<text:s/></text:span><text:span text:style-name="T2701">inžinerines ir technines priemones, kurios gali kelti pavojų asmens gyvybei ir sveikatai.<text:s/></text:span></text:p>
      <text:p text:style-name="P2702"><text:span text:style-name="T2703">3</text:span><text:span text:style-name="T2704">. Nuteistieji, atliekantys bausmę uždaro ir pusiau atviro tipo bausmės atlikimo vietose, laikomi rakinamose gyvenamosiose patalpose. Nuteistųjų užrakinimo gyven</text:span><text:span text:style-name="T2705">amosiose patalpose tvarką nustato teisingumo ministras.<text:s/></text:span></text:p>
      <text:p text:style-name="P2706"><text:span text:style-name="T2707">4</text:span><text:span text:style-name="T2708">. Lietuvos Respublikos ryšių reguliavimo tarnybos nustatyta tvarka užtikrinama, kad uždaro ir pusiau atviro tipo bausmės atlikimo vietų teritorijos nepatektų į judriojo ryšio tinklų aprėpties zo</text:span><text:span text:style-name="T2709">ną.</text:span></text:p>
      <text:p text:style-name="P2710"><text:span text:style-name="T2711">5</text:span><text:span text:style-name="T2712">. Vidaus reikalų ministro ir teisingumo ministro nustatytais atvejais ir tvarka laisvės atėmimo vietų įstaiga, vykdydama laisvės atėmimo bausmę, gali pasitelkti Viešojo saugumo tarnybą ir policiją.</text:span></text:p>
      <text:p text:style-name="P2713"><text:span text:style-name="T2714">6</text:span><text:span text:style-name="T2715">. Į bausmės atlikimo vietą įeinantys ir iš j</text:span><text:span text:style-name="T2716">os išeinantys asmenys, išskyrus Respublikos Prezidentą, Lietuvos Respublikos Seimo, Europos Parlamento ar Lietuvos Respublikos Vyriausybės narius, teisėjus, tikrinami laisvės atėmimo vietų įstaigos direktoriaus nustatytomis techninėmis priemonėmis, taip pa</text:span><text:span text:style-name="T2717">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text:span><text:span text:style-name="T2718">eisingumo ministras.</text:span></text:p>
      <text:p text:style-name="P2719"/>
      <text:p text:style-name="P2720"><text:span text:style-name="T2721">74</text:span><text:span text:style-name="T2722"><text:s/>straipsnis.<text:s/></text:span><text:span text:style-name="T2723">Laisvės atėmimo bausmę a</text:span><text:span text:style-name="T2724">tliekančių</text:span><text:span text:style-name="T2725"><text:s/>nuteistųjų laikymas atskirai</text:span></text:p>
      <text:p text:style-name="P2726"><text:span text:style-name="T2727">1</text:span><text:span text:style-name="T2728">. Nuteistieji atskirai vieni nuo kitų turi būti laikomi:</text:span></text:p>
      <text:p text:style-name="P2729"><text:span text:style-name="T2730">1</text:span><text:span text:style-name="T2731">) vyrai – atskirai nuo moterų;</text:span></text:p>
      <text:p text:style-name="P2732"><text:span text:style-name="T2733">2</text:span><text:span text:style-name="T2734">) nepilnamečiai – atskirai nuo pilnamečių;</text:span></text:p>
      <text:p text:style-name="P2735"><text:span text:style-name="T2736">3</text:span><text:span text:style-name="T2737">) nuteistieji – atskirai nuo arešto bausmę atliekančių nuteistųjų;</text:span></text:p>
      <text:p text:style-name="P2738"><text:span text:style-name="T2739">4</text:span><text:span text:style-name="T2740">) buvę ir esami valstybės politikai, teisėsaugos, teismų, prokuratūros, kontrolės, valdžios ir valdymo institucijų pareigūnai, pirmąjį kartą atliekantys laisvės atėmimo bausmę, – atski</text:span><text:span text:style-name="T2741">rai nuo kitų nuteistųjų.</text:span></text:p>
      <text:p text:style-name="P2742"><text:span text:style-name="T2743">2</text:span><text:span text:style-name="T2744">. Kartu su nepilnamečiais nuteistaisiais gali būti laikomi dvidešimt ketverių metų amžiaus nesukakę nuteistieji, kurie laisvės atėmimo bausmę pradėjo atlikti būdami nepilnamečiai, jeigu pagal šio kodekso 31 straipsnio 1 dalį</text:span><text:span text:style-name="T2745"><text:s/>nėra pagrindo perkelti jų į kitą bausmės atlikimo vietą.<text:s/></text:span></text:p>
      <text:p text:style-name="P2746"><text:span text:style-name="T2747">3</text:span><text:span text:style-name="T2748">. Nuteistieji vieni nuo kitų izoliuojami arba atskirai laikomi ir kitų Lietuvos Respublikos įstatymų nustatytais atvejais ir tvarka. Teisingumo ministro nustatyta tvarka atskirai vieni nuo kit</text:span><text:span text:style-name="T2749">ų gali būti laikomi ir kiti, šio straipsnio 1 dalyje nenurodyti, nuteistieji.</text:span></text:p>
      <text:p text:style-name="P2750"/>
      <text:p text:style-name="P2751"><text:span text:style-name="T2752">75</text:span><text:span text:style-name="T2753"><text:s/>straipsnis.<text:s/></text:span><text:span text:style-name="T2754">Laikinas laisvės atėmimo bausmę a</text:span><text:span text:style-name="T2755">tliekančių</text:span><text:span text:style-name="T2756"><text:s/>nuteistųjų izoliavimas</text:span></text:p>
      <text:p text:style-name="P2757"><text:span text:style-name="T2758">Nuteistasis, kai gali kilti grėsmė jo sveikatai ar gyvybei, taip pat kai kitomis priemo</text:span><text:span text:style-name="T2759">nėmis negalima užkirsti kelio teisės pažeidimui ir būtina besirengiantį daryti teisės pažeidimą arba teisės pažeidimą darantį ar padariusį nuteistąjį izoliuoti, ne ilgiau kaip keturiasdešimt aštuonioms valandoms izoliuojamas nuo kitų nuteistųjų, iki bus pr</text:span><text:span text:style-name="T2760">iimtas sprendimas dėl šio nuteistojo laikymo sąlygų. Šis nuteistojo laikinas izoliavimas nelaikomas drausmine nuobauda. Jeigu už padarytą pažeidimą nuteistajam paskiriama šio kodekso 79 straipsnio 2 dalyje nurodyta drausminė nuobauda, laikino izoliavimo la</text:span><text:span text:style-name="T2761">ikas įskaitomas į bendrą nuteistajam paskirtos drausminės nuobaudos laiką.</text:span></text:p>
      <text:p text:style-name="P2762"/>
      <text:p text:style-name="P2763"><text:span text:style-name="T2764">76</text:span><text:span text:style-name="T2765"><text:s/>straipsnis.</text:span><text:span text:style-name="T2766"><text:s/></text:span><text:span text:style-name="T2767">Prevencijos priemonės, taikomos saugumui laisvės atėmimo bausmės atlikimo vietose užtikrinti, taip pat ypatingosiomis situacijomis</text:span></text:p>
      <text:p text:style-name="P2768"><text:span text:style-name="T2769">1</text:span><text:span text:style-name="T2770">. Siekiant užkirsti kel</text:span><text:span text:style-name="T2771">ią nusikalstamoms veikoms ir apsaugoti kitų asmenų teises ir laisves, laisvės atėmimo vietų įstaigos direktoriaus nutarimu gali būti iki trijų mėnesių taikomos šios prevencijos priemonės:</text:span></text:p>
      <text:p text:style-name="P2772"><text:span text:style-name="T2773">1</text:span><text:span text:style-name="T2774">) nuteistojo laiškų išsiuntimo ir gautų laiškų įteikimo nuteistaj</text:span><text:span text:style-name="T2775">am sustabdymas arba adresatų, kuriems nuteistajam leidžiama siųsti ir iš kurių leidžiama gauti laiškus, apribojimas;</text:span></text:p>
      <text:p text:style-name="P2776"><text:span text:style-name="T2777">2</text:span><text:span text:style-name="T2778">) pasimatymų suteikimo nuteistajam sustabdymas arba asmenų, su kuriais nuteistajam leidžiama pasimatyti, apribojimas;</text:span></text:p>
      <text:p text:style-name="P2779"><text:span text:style-name="T2780">3</text:span><text:span text:style-name="T2781">) nuteistoj</text:span><text:span text:style-name="T2782">o skambinimo arba abonentų, kuriems nuteistajam leidžiama paskambinti, apribojimas;</text:span></text:p>
      <text:p text:style-name="P2783"><text:span text:style-name="T2784">4</text:span><text:span text:style-name="T2785">) draudimas nuteistajam išvykti iš bausmės atlikimo vietos;</text:span></text:p>
      <text:p text:style-name="P2786"><text:span text:style-name="T2787">5</text:span><text:span text:style-name="T2788">) nuteistojo kontaktų su kitais nuteistaisiais ribojimas bausmės atlikimo vietoje;</text:span></text:p>
      <text:p text:style-name="P2789"><text:span text:style-name="T2790">6</text:span><text:span text:style-name="T2791">) daiktų<text:s/></text:span><text:span text:style-name="T2792">perdavimo nuteistajam sustabdymas arba apribojimas.</text:span></text:p>
      <text:p text:style-name="P2793"><text:span text:style-name="T2794">2</text:span><text:span text:style-name="T2795">. Siekiant užkirsti kelią kitiems teisės pažeidimams, kurie nenurodyti šio straipsnio 1 dalyje ir kurie gali būti padaryti arba daromi nuteistiesiems naudojantis teisėmis, susijusiomis su skambinim</text:span><text:span text:style-name="T2796">u, susirašinėjimu, susitikimais, išvykimu iš bausmės atlikimo vietos, daiktų perdavimu, taip pat nuteistajam kontaktuojant su kitais nuteistaisiais, laisvės atėmimo vietų įstaigos direktoriaus nutarimu šio straipsnio 1 dalyje nurodytos priemonės gali būti<text:s/></text:span><text:span text:style-name="T2797">taikomos iki vieno mėnesio.</text:span></text:p>
      <text:p text:style-name="P2798"><text:span text:style-name="T2799">3</text:span><text:span text:style-name="T2800">. L</text:span><text:span text:style-name="T2801">aisvės atėmimo vietų įstaigos direktoriaus nutarime turi būti nurodytos taikomos prevencijos priemonės, jų taikymo motyvai ir trukmė, kitos aplinkybės, dėl kurių būtina taikyti šias prevencijos priemones. Apribojant nute</text:span><text:span text:style-name="T2802">istajam pasimatymų suteikimą, skambinimą ir (ar) laiškų išsiuntimą (įteikimą), taip pat turi būti nurodomi asmenys ar jų grupė, su kuriais nuteistajam leidžiama pasimatyti, kuriems leidžiama paskambinti ir (ar) siųsti bei iš jų gauti laiškus, o apribojant<text:s/></text:span><text:span text:style-name="T2803">kontaktus su kitais nuteistaisiais bausmės atlikimo vietoje, – kiti nuteistieji ar jų grupė, su kuriais bet kokios formos nuteistojo, kuriam taikomas šis ribojimas, kontaktai bausmės atlikimo vietoje yra negalimi.</text:span></text:p>
      <text:p text:style-name="P2804"><text:span text:style-name="T2805">4</text:span><text:span text:style-name="T2806">. Šio straipsnio 1 dalyje nustatytos<text:s/></text:span><text:span text:style-name="T2807">prevencijos priemonės, susijusios su nuteistųjų skambinimu artimiesiems, susitikimais ir susirašinėjimu su jais, gali būti taikomos tik tais atvejais, kai kitomis priemonėmis negalima užkirsti kelio nusikalstamoms veikoms, ir ne ilgiau kaip vieną mėnesį.</text:span></text:p>
      <text:p text:style-name="P2808"><text:span text:style-name="T2809">5</text:span><text:span text:style-name="T2810">.<text:s/></text:span><text:span text:style-name="T2811">Sprendimą dėl šio straipsnio 1 dalyje nurodytų prevencinių priemonių taikymo tam pačiam nuteistajam antrą kartą per kalendorinius metus priima<text:s/></text:span><text:span text:style-name="T2812">vietovės, kurioje yra nuteistojo bausmės atlikimo vieta, apylinkės teismas.<text:s/></text:span></text:p>
      <text:p text:style-name="P2813"><text:span text:style-name="T2814">6</text:span><text:span text:style-name="T2815">. Jeigu nuteistieji imasi</text:span><text:span text:style-name="T2816"><text:s/>neteisėtų grupinių veiksmų, pažeidžiančių laisvės atėmimo vietų įstaigoje nustatytą vidaus tvarką, arba turima duomenų, kad jie planuoja tokių veiksmų imtis, laisvės atėmimo vietų įstaigos direktorius turi teisę laikinai (iki vieno mėnesio) taikyti šias p</text:span><text:span text:style-name="T2817">revencijos priemones:</text:span></text:p>
      <text:p text:style-name="P2818"><text:span text:style-name="T2819">1</text:span><text:span text:style-name="T2820">) nuteistųjų laiškų išsiuntimo, taip pat gautų laiškų, perduodamų daiktų įteikimo nuteistiesiems sustabdymą;</text:span></text:p>
      <text:p text:style-name="P2821"><text:span text:style-name="T2822">2</text:span><text:span text:style-name="T2823">) pasimatymų suteikimo nuteistiesiems sustabdymą;</text:span></text:p>
      <text:p text:style-name="P2824"><text:span text:style-name="T2825">3</text:span><text:span text:style-name="T2826">) nuteistųjų asmeninių daiktų įsigijimo sustabdymą;</text:span></text:p>
      <text:p text:style-name="P2827"><text:span text:style-name="T2828">4</text:span><text:span text:style-name="T2829">)<text:s/></text:span><text:span text:style-name="T2830">nuteistųjų skambinimo sustabdymą;</text:span></text:p>
      <text:p text:style-name="P2831"><text:span text:style-name="T2832">5</text:span><text:span text:style-name="T2833">) kultūros, sporto ir kitų masinių renginių organizavimo ir vykdymo sustabdymą;</text:span></text:p>
      <text:p text:style-name="P2834"><text:span text:style-name="T2835">6</text:span><text:span text:style-name="T2836">) nuteistųjų išvykimo iš bausmės atlikimo vietų sustabdymą;</text:span></text:p>
      <text:p text:style-name="P2837"><text:span text:style-name="T2838">7</text:span><text:span text:style-name="T2839">) draudimą kitiems asmenims patekti į bausmės atlikimo vietas.</text:span></text:p>
      <text:p text:style-name="P2840"><text:span text:style-name="T2841">7</text:span><text:span text:style-name="T2842">.</text:span><text:span text:style-name="T2843"><text:s/>Šio straipsnio nuostatos netaikomos, kai nuteistieji skambina advokatui (advokato padėjėjui), valstybės ir savivaldybių institucijoms ir tarptautinėms organizacijoms, kurių jurisdikciją ar kompetenciją priimti Lietuvoje bausmes atliekančių nuteistųjų<text:s/></text:span><text:span text:style-name="T2844">pareiškimus yra pripažinusi Lietuvos Respublika, arba šių organizacijų atstovams, susitinka ir susirašinėja su šioje dalyje nurodytais subjektais.</text:span></text:p>
      <text:p text:style-name="P2845"><text:span text:style-name="T2846">8</text:span><text:span text:style-name="T2847">. Prevencijos priemonių taikymo aprašą tvirtina laisvės atėmimo vietų įstaigos direktorius.</text:span></text:p>
      <text:p text:style-name="P2848">Straipsnio<text:s/>pakeitimai:</text:p>
      <text:p text:style-name="P2849"><text:span text:style-name="T2850">Nr.<text:s/></text:span><text:a xlink:href="https://www.e-tar.lt/portal/legalAct.html?documentId=eb4d54a0882311ed8df094f359a60216" office:target-frame-name="_top" xlink:show="replace"><text:span text:style-name="T2851">XIV-1771</text:span></text:a><text:span text:style-name="T2852">, 2022-12-23, paskelbta TAR 2022-12-30, i. k. 2022-27431</text:span></text:p>
      <text:p text:style-name="Normal"/>
      <text:p text:style-name="P2853"><text:span text:style-name="T2854">DVYLIKTASIS</text:span><text:span text:style-name="T2855"><text:s/>SKIRSNIS</text:span></text:p>
      <text:p text:style-name="P2856"><text:span text:style-name="T2857">LAISVĖS ATĖMIMO BAUSMES ATLIEKANČIŲ NUTEISTŲJŲ S</text:span><text:span text:style-name="T2858">KATINIMAS IR DRAUSMINIMAS</text:span></text:p>
      <text:p text:style-name="P2859"/>
      <text:p text:style-name="P2860"><text:span text:style-name="T2861">77</text:span><text:span text:style-name="T2862"><text:s/>straipsnis.<text:s/></text:span><text:span text:style-name="T2863">Laisvės atėmimo bausmes a</text:span><text:span text:style-name="T2864">tliekančių</text:span><text:span text:style-name="T2865"><text:s/>n</text:span><text:span text:style-name="T2866">uteistųjų skatinimo priemonės</text:span></text:p>
      <text:p text:style-name="P2867"><text:span text:style-name="T2868">Už nepriekaištingą elgesį ir pažangą mažinant nusikalstamo elgesio riziką laisvės atėmimo bausmes atliekantiems nuteistiesiems gali būti skir</text:span><text:span text:style-name="T2869">iamos šios skatinimo priemonės:</text:span></text:p>
      <text:p text:style-name="P2870"><text:span text:style-name="T2871">1</text:span><text:span text:style-name="T2872">) paskirtos drausminės nuobaudos panaikinimas;</text:span></text:p>
      <text:p text:style-name="P2873"><text:span text:style-name="T2874">2</text:span><text:span text:style-name="T2875">) pasivaikščiojimo laiko pailginimas;<text:s/></text:span></text:p>
      <text:p text:style-name="P2876"><text:span text:style-name="T2877">3</text:span><text:span text:style-name="T2878">) maksimalios pinigų sumos, už kurią nuteistasis gali per mėnesį įsigyti asmeninių daiktų, padidinimas vienos bazinės sociali</text:span><text:span text:style-name="T2879">nės išmokos dydžio suma;</text:span></text:p>
      <text:p text:style-name="P2880"><text:span text:style-name="T2881">4</text:span><text:span text:style-name="T2882">) leidimas iki aštuonių valandų išvykti iš bausmės atlikimo vietos pasimatyti su artimaisiais arba švietimo, dalyvavimo resocializacijos priemonėse, kultūros, sporto ar kituose ne bausmės atlikimo vietoje organizuojamuose reng</text:span><text:span text:style-name="T2883">iniuose tikslais;</text:span></text:p>
      <text:p text:style-name="P2884"><text:span text:style-name="T2885">5</text:span><text:span text:style-name="T2886">) papildomos trumpalaikės išvykos į Lietuvos Respublikos teritorijoje esančius namus suteikimas.</text:span></text:p>
      <text:p text:style-name="P2887"/>
      <text:p text:style-name="P2888"><text:span text:style-name="T2889">78</text:span><text:span text:style-name="T2890"><text:s/>straipsnis.<text:s/></text:span><text:span text:style-name="T2891">Skatinimo priemonių skyrimo</text:span><text:span text:style-name="T2892"><text:s/>laisvės atėmimo bausmes a</text:span><text:span text:style-name="T2893">tliekantiems nuteistiesiems tvarka</text:span></text:p>
      <text:p text:style-name="P2894"><text:span text:style-name="T2895">1</text:span><text:span text:style-name="T2896">. Šio kodekso 77 st</text:span><text:span text:style-name="T2897">raipsnyje nurodytas skatinimo priemones nuteistiesiems skiria laisvės atėmimo vietų įstaigos direktoriaus įgaliotas pareigūnas.</text:span></text:p>
      <text:p text:style-name="P2898"><text:span text:style-name="T2899">2</text:span><text:span text:style-name="T2900">. Konkreti skatinimo priemonė nuteistajam parenkama atsižvelgiant į tai, kokią teigiamą įtaką nuteistojo elgesiui ji galėtų</text:span><text:span text:style-name="T2901"><text:s/>padaryti.</text:span></text:p>
      <text:p text:style-name="P2902"><text:span text:style-name="T2903">3</text:span><text:span text:style-name="T2904">. Skiriant šio kodekso 77 straipsnio 1 punkte nurodytą skatinimo priemonę, n</text:span><text:span text:style-name="T2905">uteistajam panaikinama viena jo turima drausminė nuobauda.</text:span></text:p>
      <text:p text:style-name="P2906"><text:span text:style-name="T2907">4</text:span><text:span text:style-name="T2908">. Skiriant šio kodekso 77 straipsnio 2 punkte nustatytą skatinimo priemonę, nustatoma pailginto<text:s/></text:span><text:span text:style-name="T2909">pasivaikščiojimo trukmė ir šios priemonės taikymo trukmė (ne ilgesnė kaip trys mėnesiai).</text:span></text:p>
      <text:p text:style-name="P2910"><text:span text:style-name="T2911">5</text:span><text:span text:style-name="T2912">. Šio kodekso 77 straipsnio 3 punkte nurodyta skatinimo priemonė gali būti skiriama tik nuteistiesiems, kurie turi teisę įsigyti asmeninių daiktų. Skiriant šią s</text:span><text:span text:style-name="T2913">katinimo priemonę, nustatoma ir jos taikymo trukmė (ne ilgesnė kaip trys mėnesiai).</text:span></text:p>
      <text:p text:style-name="P2914"><text:span text:style-name="T2915">6</text:span><text:span text:style-name="T2916">. Šio kodekso 77 straipsnio 4 punkte nurodyta skatinimo priemonė gali būti skiriama tik nuteistiesiems, kurie turi teisę laikinai išvykti iš bausmės atlikimo vietos. N</text:span><text:span text:style-name="T2917">epilnamečiams nuteistiesiems, kuriems paskirta šio kodekso 77 straipsnio 4 punkte nurodyta skatinimo priemonė, leidžiama iki aštuonių valandų išvykti iš bausmės atlikimo vietos tik su artimaisiais giminaičiais arba globėjais (rūpintojais) ar kitais pasitik</text:span><text:span text:style-name="T2918">ėjimo vertais asmenimis, arba su laisvės atėmimo vietų įstaigos darbuotojais.</text:span></text:p>
      <text:p text:style-name="P2919"/>
      <text:p text:style-name="P2920"><text:span text:style-name="T2921">79</text:span><text:span text:style-name="T2922"><text:s/>straipsnis.<text:s/></text:span><text:span text:style-name="T2923">Laisvės atėmimo bausmę a</text:span><text:span text:style-name="T2924">tliekančių</text:span><text:span text:style-name="T2925"><text:s/>n</text:span><text:span text:style-name="T2926">uteistųjų drausminimo priemonės</text:span></text:p>
      <text:p text:style-name="P2927"><text:span text:style-name="T2928">1</text:span><text:span text:style-name="T2929">. Nuteistieji, nevykdantys šio kodekso 50 straipsnyje nustatytų pareigų ir (ar) nes</text:span><text:span text:style-name="T2930">ilaikantys jiems nustatytų draudimų (toliau – pažeidimai), gali būti drausminami jiems skiriant šias drausmines nuobaudas:</text:span></text:p>
      <text:p text:style-name="P2931"><text:span text:style-name="T2932">1</text:span><text:span text:style-name="T2933">) maksimalios pinigų sumos, už kurią nuteistieji gali per mėnesį įsigyti asmeninių daiktų, sumažinimas vienos bazinės socialinės i</text:span><text:span text:style-name="T2934">šmokos dydžio suma – iki trijų mėnesių;</text:span></text:p>
      <text:p text:style-name="P2935"><text:span text:style-name="T2936">2</text:span><text:span text:style-name="T2937">) draudimas vieną mėnesį įsigyti asmeninių daiktų (išskyrus higienos reikmenis ir kanceliarines prekes);</text:span></text:p>
      <text:p text:style-name="P2938"><text:span text:style-name="T2939">3</text:span><text:span text:style-name="T2940">) vienos bazinės socialinės išmokos dydžio įmoka į fondą.</text:span></text:p>
      <text:p text:style-name="P2941"><text:span text:style-name="T2942">2</text:span><text:span text:style-name="T2943">. Nuteistiesiems, nevykdantiems šio<text:s/></text:span><text:span text:style-name="T2944">kodekso 50 straipsnio 1 dalies 2 punkte nustatytos pareigos arba nesilaikantiems šio kodekso 50 straipsnio 2 dalies 1, 3, 7 ir 8 punktuose nustatytų draudimų, taip pat nuteistiesiems, kuriems iki šio pažeidimo padarymo tris kartus per vienus metus buvo ski</text:span><text:span text:style-name="T2945">rtos administracinė ir (ar) drausminė nuobaudos, gali būti skiriama drausminė nuobauda – jų izoliavimas iki trisdešimt parų, o nepilnamečių nuteistųjų – iki penkių parų.</text:span></text:p>
      <text:p text:style-name="P2946"/>
      <text:p text:style-name="P2947"><text:span text:style-name="T2948">80</text:span><text:span text:style-name="T2949"><text:s/>straipsnis.<text:s/></text:span><text:span text:style-name="T2950">Drausminimo priemonių skyrimo<text:s/></text:span><text:span text:style-name="T2951">laisvės atėmimo bausmę a</text:span><text:span text:style-name="T2952">tliekantie</text:span><text:span text:style-name="T2953">ms nuteistiesiems tvarka</text:span></text:p>
      <text:p text:style-name="P2954"><text:span text:style-name="T2955">1</text:span><text:span text:style-name="T2956">. Šio kodekso 79 straipsnyje nurodytas drausmines nuobaudas nuteistiesiems skiria laisvės atėmimo vietų įstaigos direktoriaus įgaliotas pareigūnas.<text:s/></text:span></text:p>
      <text:p text:style-name="P2957"><text:span text:style-name="T2958">2</text:span><text:span text:style-name="T2959">. Skiriant drausmines nuobaudas, atsižvelgiama į pažeidimo padarymo apli</text:span><text:span text:style-name="T2960">nkybes, paskirtų drausminių nuobaudų kiekį ir pobūdį, taip pat į nuteistojo rašytinį pasiaiškinimą dėl pažeidimo padarymo. Skiriamos drausminės nuobaudos turi atitikti padaryto pažeidimo sunkumą ir pobūdį.</text:span></text:p>
      <text:p text:style-name="P2961"><text:span text:style-name="T2962">3</text:span><text:span text:style-name="T2963">. Už kelis vienu metu padarytus pažeidimus<text:s/></text:span><text:span text:style-name="T2964">skiriama viena drausminė nuobauda.</text:span></text:p>
      <text:p text:style-name="P2965"><text:span text:style-name="T2966">4</text:span><text:span text:style-name="T2967">. Drausminė nuobauda turi būti paskirta ne vėliau kaip per dešimt parų nuo pažeidimo atskleidimo dienos, o kai dėl pažeidimo buvo atliekamas tyrimas, – nuo tyrimo pabaigos dienos, bet ne vėliau kaip per du mėnesius n</text:span><text:span text:style-name="T2968">uo pažeidimo padarymo dienos.</text:span></text:p>
      <text:p text:style-name="P2969"><text:span text:style-name="T2970">5</text:span><text:span text:style-name="T2971">. Paskirta drausminė nuobauda pradedama vykdyti tuoj pat, bet ne vėliau kaip per vieną mėnesį nuo jos paskyrimo dienos. Drausminė nuobauda, kuri nebuvo pradėta vykdyti per vieną mėnesį nuo jos paskyrimo dienos, išskyrus š</text:span><text:span text:style-name="T2972">io kodekso 79 straipsnio 1 dalies 3 punkte nurodytą drausminę nuobaudą, nebevykdoma.</text:span></text:p>
      <text:p text:style-name="P2973"><text:span text:style-name="T2974">6</text:span><text:span text:style-name="T2975">. Jeigu nuteistasis, kuriam paskirta šio kodekso 79 straipsnio 1 dalies 3 punkte nurodyta drausminė nuobauda, asmeninėje sąskaitoje neturi lėšų arba jų turi nepakanka</text:span><text:span text:style-name="T2976">mai, kad būtų iš karto sumokėta paskirta įmoka į fondą, šio kodekso 79 straipsnio 1 dalies 3 punkte nurodyta drausminė nuobauda laikoma įvykdyta, kai iš nuteistojo asmeninės sąskaitos laisvės atėmimo vietų įstaiga išskaičiuoja šiai įmokai ar likusiai jos d</text:span><text:span text:style-name="T2977">aliai sumokėti reikalingas lėšas.</text:span></text:p>
      <text:p text:style-name="P2978"><text:span text:style-name="T2979">7</text:span><text:span text:style-name="T2980">. Nėščioms ir vaikų iki trejų metų turinčioms nuteistosioms, taip pat asmenims, kurie dėl medicininių priežasčių negali būti izoliuojami, šio kodekso 79 straipsnio 2 dalyje nurodyta drausminė nuobauda neskiriama, o je</text:span><text:span text:style-name="T2981">igu buvo paskirta, – nevykdoma.</text:span></text:p>
      <text:p text:style-name="P2982"><text:span text:style-name="T2983">8</text:span><text:span text:style-name="T2984">. Nuteistasis turi teisę šio kodekso 100 straipsnyje nustatyta tvarka apskųsti jam paskirtą drausminę nuobaudą. Skundo padavimas drausminės nuobaudos vykdymo nesustabdo. Laisvės atėmimo vietų įstaigos direktorius, išnag</text:span><text:span text:style-name="T2985">rinėjęs skundą, turi teisę nuteistajam paskirtą drausminę nuobaudą sušvelninti arba panaikinti, jeigu ją paskyręs pareigūnas viršijo savo įgaliojimus, netinkamai įvertino visas pažeidimo padarymo aplinkybes arba jeigu drausminė nuobauda paskirta nepadarius</text:span><text:span text:style-name="T2986">iam pažeidimo nuteistajam.</text:span></text:p>
      <text:p text:style-name="P2987"><text:span text:style-name="T2988">9</text:span><text:span text:style-name="T2989">. Jeigu nuteistajam per tris mėnesius, o nepilnamečiam nuteistajam – per du mėnesius nuo drausminės nuobaudos įvykdymo dienos nepaskiriama nauja drausminė nuobauda, laikoma, kad šis nuteistasis drausminių nuobaudų neturi.</text:span></text:p>
      <text:p text:style-name="P2990"><text:span text:style-name="T2991">10</text:span><text:span text:style-name="T2992">. Nuteistasis pasirašytinai informuojamas apie drausminės nuobaudos paskyrimą, jam įteikiama sprendimo, kuriuo paskirta drausminė nuobauda, kopija.</text:span></text:p>
      <text:p text:style-name="P2993"/>
      <text:p text:style-name="P2994"><text:span text:style-name="T2995">81</text:span><text:span text:style-name="T2996"><text:s/>straipsnis.<text:s/></text:span><text:span text:style-name="T2997">Laisvės atėmimo bausmę a</text:span><text:span text:style-name="T2998">tliekančių</text:span><text:span text:style-name="T2999"><text:s/>n</text:span><text:span text:style-name="T3000">uteistųjų izoliavimo sąlygos</text:span></text:p>
      <text:p text:style-name="P3001"><text:span text:style-name="T3002">1</text:span><text:span text:style-name="T3003">.<text:s/></text:span><text:span text:style-name="T3004">Nuteistieji, atliekantys šio kodekso 79 straipsnio 2 dalyje nurodytą drausminę nuobaudą, laikinai atleidžiami nuo darbinės veiklos. Jie neturi teisės gauti pasimatymų (išskyrus teisę susitikti su advokatu), perduodamų daiktų, taip pat paskambinti (išskyrus</text:span><text:span text:style-name="T3005"><text:s/>atvejus, kai jie įgyvendina šio kodekso 42 straipsnyje nurodytą teisę). Jiems leidžiamų įsigyti ir (ar) turėti drabužių ir avalynės, higienos priemonių, kitų asmeninių daiktų sąrašus ir jų kiekį nustato teisingumo ministras. Šioje dalyje nurodytiems nutei</text:span><text:span text:style-name="T3006">stiesiems leidžiama skaityti knygas, spaudos leidinius ir kitą literatūrą, kasdien po vieną valandą, o nepilnamečiams, neįgaliesiems, kuriems nustatytas 0–40 procentų darbingumo lygis arba didelių ar vidutinių specialiųjų poreikių lygis, ir ligoniams (paga</text:span><text:span text:style-name="T3007">l gydytojų išvadą) – po tris valandas pasivaikščioti.</text:span></text:p>
      <text:p text:style-name="P3008"><text:span text:style-name="T3009">2</text:span><text:span text:style-name="T3010">. Už pažeidimus, padarytus izoliuotų nuteistųjų, gali būti skiriamos šio kodekso 79 straipsnyje nurodytos drausminės nuobaudos, išskyrus pakartotinį izoliavimą.</text:span></text:p>
      <text:p text:style-name="P3011"/>
      <text:p text:style-name="P3012"/>
      <text:p text:style-name="Normal"/>
      <text:p text:style-name="P3013"><text:span text:style-name="T3014">TRYLIKTASIS</text:span><text:span text:style-name="T3015"><text:s/>SKIRSNIS</text:span></text:p>
      <text:p text:style-name="P3016"><text:span text:style-name="T3017">TERM</text:span><text:span text:style-name="T3018">INUOTO LAISVĖS ATĖMIMO BAUSMĘ ATLIEKANČIŲ NUTEISTŲJŲ LYGTINIS PALEIDIMAS IŠ<text:s/></text:span><text:span text:style-name="T3019">LAISVĖS ATĖMIMO VIETŲ ĮSTAIGOS</text:span></text:p>
      <text:p text:style-name="P3020"/>
      <text:p text:style-name="P3021"><text:span text:style-name="T3022">82</text:span><text:span text:style-name="T3023"><text:s/>straipsnis.<text:s/></text:span><text:span text:style-name="T3024">Lygtinio paleidimo iš<text:s/></text:span><text:span text:style-name="T3025">laisvės atėmimo vietų įstaigos</text:span><text:span text:style-name="T3026"><text:s/>taikymo pagrindai</text:span></text:p>
      <text:p text:style-name="P3027"><text:span text:style-name="T3028">1</text:span><text:span text:style-name="T3029">. Terminuoto laisvės atėmimo bausmę atliekantys nutei</text:span><text:span text:style-name="T3030">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31"><text:span text:style-name="T3032">1</text:span><text:span text:style-name="T3033">) vieną</text:span><text:span text:style-name="T3034"><text:s/>trečdalį paskirtos laisvės atėmimo bausmės – asmenys, nuteisti už nusikaltimus, padarytus dėl neatsargumo, taip pat nepilnamečiai ir kiti nuteistieji, kuriems paskirta bausmė neviršija ketverių metų laisvės atėmimo;</text:span></text:p>
      <text:p text:style-name="P3035"><text:span text:style-name="T3036">2</text:span><text:span text:style-name="T3037">) pusę paskirtos laisvės atėmimo b</text:span><text:span text:style-name="T3038">ausmės – nuteistieji, kuriems paskirta bausmė viršija ketverius metus, bet neviršija dešimt metų laisvės atėmimo;</text:span></text:p>
      <text:p text:style-name="P3039"><text:span text:style-name="T3040">3</text:span><text:span text:style-name="T3041">) du trečdalius paskirtos laisvės atėmimo bausmės – nuteistieji, kuriems paskirta bausmė viršija dešimt metų, bet neviršija dvidešimt pen</text:span><text:span text:style-name="T3042">kerių metų laisvės atėmimo.</text:span></text:p>
      <text:p text:style-name="P3043"><text:span text:style-name="T3044">2</text:span><text:span text:style-name="T3045">. Terminuoto laisvės atėmimo bausmę atliekantys nuteistieji, kuriems iš dalies atidėtas bausmės vykdymas buvo panaikintas, taip pat kuriems lygtinis paleidimas iš laisvės atėmimo vietų įstaigos buvo panaikintas ir jie tei</text:span><text:span text:style-name="T3046">smo nutartimi buvo pasiųsti atlikti likusios nuosprendžiu paskirtos bausmės dalies, gali būti lygtinai paleisti iš laisvės atėmimo vietų įstaigos, jeigu jų nusikalstamo elgesio rizika žema arba jie padarė akivaizdžią pažangą ją mažindami ir nuo teismo nuta</text:span><text:span text:style-name="T3047">rties dėl bausmės vykdymo atidėjimo ar lygtinio paleidimo panaikinimo ir pasiuntimo į laisvės atėmimo vietų įstaigą vykdymo pradžios yra atlikę vienus metus laisvės atėmimo bausmės.</text:span></text:p>
      <text:p text:style-name="P3048"><text:span text:style-name="T3049">3</text:span><text:span text:style-name="T3050">. Terminuoto laisvės atėmimo bausmę atliekantys nuteistieji (išskyrus</text:span><text:span text:style-name="T3051"><text:s/>šio straipsnio 2 dalyje nurodytus nuteistuosius, taip pat tuos, kurių nusikalstamo elgesio rizika didelė ir kurie nedaro pažangos, kad ją sumažintų, nuteistuosius, atliekančius bausmę už labai sunkius nusikaltimus, ir nuteistuosius, atliekančius bausmę už</text:span><text:span text:style-name="T3052"><text:s/>sunkius nusikaltimus, nurodytus Baudžiamojo kodekso XVIII, XX, XXI, XXXV skyriuose), atlikę tris ketvirtadalius paskirtos laisvės atėmimo bausmės, lygtinai paleidžiami iš laisvės atėmimo vietų įstaigos ir jiems taikoma intensyvi priežiūra.</text:span></text:p>
      <text:p text:style-name="P3053"><text:span text:style-name="T3054">4</text:span><text:span text:style-name="T3055">. Terminuo</text:span><text:span text:style-name="T3056">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057"><text:span text:style-name="T3058">5</text:span><text:span text:style-name="T3059">. Uždaro ti</text:span><text:span text:style-name="T3060">po bausmės atlikimo vietoje terminuoto laisvės atėmimo bausmes atliekantiems nuteistiesiems, taip pat tiems, kuriems paskirta šio kodekso 79 straipsnio 2 dalyje nurodyta drausminė nuobauda, ir nuteistiesiems, bausmės atlikimo metu padariusiems administraci</text:span><text:span text:style-name="T3061">nį nusižengimą, lygtinio paleidimo taikymas atidedamas tol, kol jie bus perkelti į pusiau atviro tipo bausmės atlikimo vietą ir įvykdys šio kodekso 79 straipsnio 2 dalyje nurodytas drausminę ir (ar) administracinę nuobaudas ar administracinio poveikio prie</text:span><text:span text:style-name="T3062">monę, ir tris mėnesius nuo šių sąlygų atsiradimo.</text:span></text:p>
      <text:p text:style-name="P3063"><text:span text:style-name="T3064">6</text:span><text:span text:style-name="T3065">. Šio straipsnio 1 dalies 1 punkte nurodytiems nuteistiesiems lygtinį paleidimą iš laisvės atėmimo vietų įstaigos taiko lygtinio paleidimo komisija.</text:span></text:p>
      <text:p text:style-name="P3066"><text:span text:style-name="T3067">7</text:span><text:span text:style-name="T3068">. Šio straipsnio 1 dalies 2 ir 3 punktuose ir 2</text:span><text:span text:style-name="T3069"><text:s/>dalyje nurodytiems nuteistiesiems lygtinį paleidimą iš laisvės atėmimo vietų įstaigos taiko vietovės, kurioje yra nuteistojo bausmės atlikimo vieta, apylinkės teismas nutartimi dėl lygtinio paleidimo komisijos nutarimo taikyti nuteistajam lygtinį paleidim</text:span><text:span text:style-name="T3070">ą iš laisvės atėmimo vietų įstaigos patvirtinimo.</text:span></text:p>
      <text:p text:style-name="P3071"><text:span text:style-name="T3072">8</text:span><text:span text:style-name="T3073">. Likusį neatliktos laisvės atėmimo bausmės laikotarpį lygtinai paleistiems iš laisvės atėmimo vietų įstaigos nuteistiesiems vykdoma probacija. Probacijos vykdymo, jos sąlygų keitimo ir probacijos<text:s/></text:span><text:span text:style-name="T3074">panaikinimo tvarka nustatyta Probacijos įstatyme.</text:span></text:p>
      <text:p text:style-name="P3075"/>
      <text:p text:style-name="P3076"><text:span text:style-name="T3077">83</text:span><text:span text:style-name="T3078"><text:s/>straipsnis.<text:s/></text:span><text:span text:style-name="T3079">Atvejai, kuriais lygtinis paleidimas netaikomas</text:span></text:p>
      <text:p text:style-name="P3080"><text:span text:style-name="T3081">Lygtinis paleidimas iš laisvės atėmimo vietų įstaigos netaikomas:</text:span></text:p>
      <text:p text:style-name="P3082"><text:span text:style-name="T3083">1</text:span><text:span text:style-name="T3084">) asmenims, atliekantiems bausmę už nusikaltimus Lietuvos valstyb</text:span><text:span text:style-name="T3085">ės nepriklausomybei, teritorijos vientisumui ir konstitucinei santvarkai;</text:span></text:p>
      <text:p text:style-name="P3086"><text:span text:style-name="T3087">2</text:span><text:span text:style-name="T3088">) asmenims, atliekantiems bausmę už nusikaltimus nepilnamečio asmens seksualinio apsisprendimo laisvei ir (ar) neliečiamumui;</text:span></text:p>
      <text:p text:style-name="P3089"><text:span text:style-name="T3090">3</text:span><text:span text:style-name="T3091">) asmenims, atliekantiems bausmę už tyčinius n</text:span><text:span text:style-name="T3092">usikaltimus, padarytus laikino sulaikymo, suėmimo vykdymo, arešto arba laisvės atėmimo bausmės atlikimo metu;</text:span></text:p>
      <text:p text:style-name="P3093"><text:span text:style-name="T3094">4</text:span><text:span text:style-name="T3095">) asmenims, atliekantiems nedelsiant atliktinos laisvės atėmimo bausmės dalį pagal Baudžiamojo kodekso 75 straipsnio 3 dalį arba 92 straipsni</text:span><text:span text:style-name="T3096">o 3 dalį.</text:span></text:p>
      <text:p text:style-name="P3097"/>
      <text:p text:style-name="P3098"><text:span text:style-name="T3099">84</text:span><text:span text:style-name="T3100"><text:s/>straipsnis.<text:s/></text:span><text:span text:style-name="T3101">Lygtinio paleidimo komisijos (komisijų) sudarymas</text:span></text:p>
      <text:p text:style-name="P3102"><text:span text:style-name="T3103">1</text:span><text:span text:style-name="T3104">. Sprendimams dėl nuteistųjų lygtinio paleidimo priimti laisvės atėmimo vietų įstaigos direktoriaus įsakymu sudaroma (sudaromos) ne mažiau kaip septynių narių lygtinio</text:span><text:span text:style-name="T3105"><text:s/>paleidimo komisija (komisijos). Lygtinio paleidimo komisijos nariais asmenys skiriami dvejų metų laikotarpiui.</text:span></text:p>
      <text:p text:style-name="P3106"><text:span text:style-name="T3107">2</text:span><text:span text:style-name="T3108">. Lygtinio paleidimo komisijos nariu gali būti ne jaunesnis kaip 25 metų asmuo, atitinkantis Lietuvos Respublikos valstybės tarnybos įstatyme valstybės tarnautojams nustatytus nepriekaištingos reputacijos reikalavimus. Lygtinio paleidimo komisijos nariais<text:s/></text:span><text:span text:style-name="T3109">paskirti laisvės atėmimo vietų įstaigos pareigūnai, valstybės tarnautojai ar darbuotojai, dirbantys pagal darbo sutartis, negali sudaryti daugiau kaip penkiasdešimt procentų visų komisijos narių.<text:s/></text:span></text:p>
      <text:p text:style-name="P3110"><text:span text:style-name="T3111">3</text:span><text:span text:style-name="T3112">. Lygtinio paleidimo komisijos (komisijų) sudarymo ir<text:s/></text:span><text:span text:style-name="T3113">darbo organizavimo tvarką nustato teisingumo ministras.</text:span></text:p>
      <text:p text:style-name="P3114"/>
      <text:p text:style-name="P3115"><text:span text:style-name="T3116">85</text:span><text:span text:style-name="T3117"><text:s/>straipsnis.<text:s/></text:span><text:span text:style-name="T3118">Lygtinio paleidimo taikymo tvarka</text:span></text:p>
      <text:p text:style-name="P3119"><text:span text:style-name="T3120">1</text:span><text:span text:style-name="T3121">. Laisvės atėmimo vietų įstaiga, likus dvidešimt darbo dienų iki nuteistojo galimo lygtinio paleidimo iš bausmės atlikimo vietos pagal šio<text:s/></text:span><text:span text:style-name="T3122">kodekso 82 straipsnio 1, 2 ar 4 dalį, pateikia lygtinio paleidimo komisijai socialinio tyrimo išvadą, kurioje turi būti pateikiama informacija apie šiam nuteistajam taikytas resocializacijos priemones ir jų įgyvendinimo rezultatus, jo nusikalstamo elgesio<text:s/></text:span><text:span text:style-name="T3123">riziką ir su šia rizika susijusius pokyčius bausmės atlikimo metu.</text:span></text:p>
      <text:p text:style-name="P3124"><text:span text:style-name="T3125">2</text:span><text:span text:style-name="T3126">. Lygtinio paleidimo komisija ne vėliau kaip per dvidešimt darbo dienų nuo šio straipsnio 1 dalyje nurodytos socialinio tyrimo išvados gavimo dienos apsvarsto socialinio tyrimo išvadoj</text:span><text:span text:style-name="T3127">e pateiktą informaciją ir priima motyvuotą nutarimą taikyti nuteistajam lygtinį paleidimą iš laisvės atėmimo vietų įstaigos arba jo netaikyti. Jeigu, lygtinio paleidimo komisijai svarstant nuteistojo lygtinio paleidimo klausimą, paaiškėja šio kodekso 82 st</text:span><text:span text:style-name="T3128">raipsnio 5 dalyje nurodytos aplinkybės, laisvės atėmimo vietų įstaiga raštu apie tai praneša lygtinio paleidimo komisijai, o ši šioje dalyje nurodyto sprendimo priėmimą atideda šio kodekso 82 straipsnio 5 dalyje nustatytam laikotarpiui.</text:span></text:p>
      <text:p text:style-name="P3129"><text:span text:style-name="T3130">3</text:span><text:span text:style-name="T3131">. Lygtinio pal</text:span><text:span text:style-name="T3132">eidimo komisijai priėmus nutarimą šio kodekso 82 straipsnio 1 dalies 1 punkte nurodytam nuteistajam taikyti lygtinį paleidimą iš laisvės atėmimo vietų įstaigos, šio nutarimo nuorašas per dvi darbo dienas nuo jo priėmimo dienos įteikiamas nuteistajam ir išs</text:span><text:span text:style-name="T3133">iunčiamas prokurorui. Pasibaigus šio kodekso 86 straipsnyje nustatytam lygtinio paleidimo komisijos nutarimo apskundimo terminui, taip pat tuo atveju, kai šis nutarimas nebuvo apskųstas, jo nuorašas ne vėliau kaip kitą darbo dieną įteikiamas laisvės atėmim</text:span><text:span text:style-name="T3134">o vietų įstaigai, kuri, suėjus šio kodekso 82 straipsnio 1 dalies 1 punkte nustatytam terminui, paleidžia nuteistąjį iš bausmės atlikimo vietos.</text:span></text:p>
      <text:p text:style-name="P3135"><text:span text:style-name="T3136">4</text:span><text:span text:style-name="T3137">. Lygtinio paleidimo komisijos nutarimas šio kodekso 82 straipsnio 1 dalies 2 ar 3 punkte arba 2 dalyje nu</text:span><text:span text:style-name="T3138">rodytam nuteistajam taikyti lygtinį paleidimą iš laisvės atėmimo vietų įstaigos per dvi darbo dienas nuo jo priėmimo dienos įteikiamas vietovės, kurioje yra nuteistojo bausmės atlikimo vieta, apylinkės teismui, o nutarimo nuorašas įteikiamas nuteistajam ir</text:span><text:span text:style-name="T3139"><text:s/>išsiunčiamas prokurorui. Kartu su šiuo nutarimu teismui įteikiama nuteistojo asmens byla.</text:span></text:p>
      <text:p text:style-name="P3140"><text:span text:style-name="T3141">5</text:span><text:span text:style-name="T3142">. Kai lygtinio paleidimo komisija priima nutarimą netaikyti nuteistajam lygtinio paleidimo iš laisvės atėmimo vietų įstaigos arba teismas priima nutartį nepatvi</text:span><text:span text:style-name="T3143">rtinti lygtinio paleidimo komisijos nutarimo taikyti nuteistajam lygtinį paleidimą, lygtinio paleidimo komisija nutarimu pateikia laisvės atėmimo vietų įstaigai ir (ar) nuteistajam motyvuotas rekomendacijas dėl šio nuteistojo resocializacijos ir (ar) jo nu</text:span><text:span text:style-name="T3144">sikalstamo elgesio rizikos mažinimo, nustato šių rekomendacijų įgyvendinimo terminą ir pakartotinio svarstymo dėl nuteistojo galimo lygtinio paleidimo iš laisvės atėmimo vietų įstaigos datą. Šis pakartotinis svarstymas negali vykti vėliau kaip praėjus šeši</text:span><text:span text:style-name="T3145">ems mėnesiams nuo lygtinio paleidimo komisijos nutarimo netaikyti lygtinio paleidimo iš laisvės atėmimo vietų įstaigos arba šioje dalyje nurodytos teismo nutarties nepatvirtinti lygtinio paleidimo komisijos nutarimo priėmimo dienos.</text:span></text:p>
      <text:p text:style-name="P3146"/>
      <text:p text:style-name="P3147"><text:span text:style-name="T3148">86</text:span><text:span text:style-name="T3149"><text:s/>straipsnis.<text:s/></text:span><text:span text:style-name="T3150">L</text:span><text:span text:style-name="T3151">ygtinio paleidimo komisijos nutarimų apskundimas</text:span></text:p>
      <text:p text:style-name="P3152"><text:span text:style-name="T3153">1</text:span><text:span text:style-name="T3154">. Lygtinio paleidimo komisijos nutarimai per septynias darbo dienas nuo jų priėmimo dienos gali būti skundžiami vietovės, kurioje yra nuteistojo bausmės atlikimo vieta, apylinkės teismui.</text:span></text:p>
      <text:p text:style-name="P3155"><text:span text:style-name="T3156">2</text:span><text:span text:style-name="T3157">. Teisę p</text:span><text:span text:style-name="T3158">aduoti skundą dėl šio kodekso 85 straipsnio 3 ir 4 dalyse nurodytų lygtinio paleidimo komisijos nutarimų turi prokuroras, nuteistasis, jo gynėjas ir atstovas pagal įstatymą, o dėl šio kodekso 85 straipsnio 5 dalyje nurodytų nutarimų – nuteistasis, jo gynėj</text:span><text:span text:style-name="T3159">as ir atstovas pagal įstatymą.</text:span></text:p>
      <text:p text:style-name="P3160"/>
      <text:p text:style-name="P3161"><text:span text:style-name="T3162">87</text:span><text:span text:style-name="T3163"><text:s/>straipsnis.<text:s/></text:span><text:span text:style-name="T3164">Sprendimų taikyti lygtinį paleidimą iš laisvės atėmimo<text:s/></text:span><text:span text:style-name="T3165">vietų įstaigos vykdymo tvarka</text:span></text:p>
      <text:p text:style-name="P3166"><text:span text:style-name="T3167">1</text:span><text:span text:style-name="T3168">. Laisvės atėmimo vietų įstaiga, gavusi lygtinio paleidimo komisijos nutarimo taikyti nuteistajam lygtinį<text:s/></text:span><text:span text:style-name="T3169">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3170"><text:span text:style-name="T3171">2</text:span><text:span text:style-name="T3172">. Šio straipsnio</text:span><text:span text:style-name="T3173"><text:s/>1 dalyje nurodytą lygtinio paleidimo komisijos nutarimo nuorašą arba teismo potvarkį kartu su teismo nutarties nuorašu laisvės atėmimo vietų įstaiga pateikia Probacijos tarnybai.</text:span></text:p>
      <text:p text:style-name="P3174"><text:span text:style-name="T3175">3</text:span><text:span text:style-name="T3176">. Laisvės atėmimo vietų įstaiga, lygtinai paleidusi nuteistąjį pagal ši</text:span><text:span text:style-name="T3177">o kodekso 82 straipsnio 3 dalį, teismo nuosprendį su patvarkymu pateikia Probacijos tarnybai.</text:span></text:p>
      <text:p text:style-name="P3178"><text:span text:style-name="T3179">4</text:span><text:span text:style-name="T3180">. Teisingumo ministro nustatyta tvarka Probacijos tarnybai sudaromos sąlygos dalyvauti nuteistąjį rengiant lygtinai paleisti iš laisvės atėmimo vietų įstaigo</text:span><text:span text:style-name="T3181">s ir užtikrinama, kad lygtinai paleistam nuteistajam intensyvi priežiūra ir probacija būtų pradėta vykdyti nuo jo paleidimo iš laisvės atėmimo vietų įstaigos momento.</text:span></text:p>
      <text:p text:style-name="P3182"/>
      <text:p text:style-name="P3183"/>
      <text:p text:style-name="Normal"/>
      <text:p text:style-name="P3184"><text:span text:style-name="T3185">KETURIOLIKTASIS</text:span><text:span text:style-name="T3186"><text:s/>SKIRSNIS</text:span></text:p>
      <text:p text:style-name="P3187"><text:span text:style-name="T3188">LAISVĖS ATĖMIMO IKI GYVOS GALVOS BAUSMĖS PAKEITIMAS<text:s/></text:span><text:span text:style-name="T3189">TERMINUOTO LAISVĖS ATĖMIMO BAUSME</text:span></text:p>
      <text:p text:style-name="P3190"/>
      <text:p text:style-name="P3191"><text:span text:style-name="T3192">88</text:span><text:span text:style-name="T3193"><text:s/>straipsnis.<text:s/></text:span><text:span text:style-name="T3194">Laisvės atėmimo iki gyvos galvos bausmės pakeitimo terminuoto laisvės atėmimo bausme tvarka</text:span></text:p>
      <text:p text:style-name="P3195"><text:span text:style-name="T3196">1</text:span><text:span text:style-name="T3197">. Ne mažiau kaip dvidešimt metų laisvės atėmimo iki gyvos galvos bausmės atlikęs nuteistasis gali pateikt</text:span><text:span text:style-name="T3198">i laisvės atėmimo vietų įstaigai prašymą dėl kreipimosi į teismą, kad jam paskirta laisvės atėmimo iki gyvos galvos bausmė būtų pakeista terminuoto laisvės atėmimo bausme.</text:span></text:p>
      <text:p text:style-name="P3199"><text:span text:style-name="T3200">2</text:span><text:span text:style-name="T3201">. Laisvės atėmimo vietų įstaiga, gavusi šio straipsnio 1 dalyje nurodytą nuteis</text:span><text:span text:style-name="T3202">tojo prašymą, atlieka nuteistojo socialinės aplinkos, kriminogeninių veiksnių, taip pat kitų aplinkybių, susijusių su bausmės vykdymu šiam nuteistajam, tyrimą ir ne vėliau kaip per dvidešimt darbo dienų nuo prašymo gavimo dienos kreipiasi į bausmės atlikim</text:span><text:span text:style-name="T3203">o vietos apygardos teismą su teikimu nuteistajam paskirtą laisvės atėmimo iki gyvos galvos bausmę, kai yra pagrindas, pakeisti terminuoto laisvės atėmimo bausme.</text:span></text:p>
      <text:p text:style-name="P3204"><text:span text:style-name="T3205">3</text:span><text:span text:style-name="T3206">. Šio straipsnio 2 dalyje numatytame teikime turi būti nurodyti duomenys apie nuteistojo<text:s/></text:span><text:span text:style-name="T3207">asmenybę ir jo socialinę aplinką, nustatytą nuteistojo nusikalstamo elgesio rizikos lygį ir kriminogeninius veiksnius, atliktos bausmės poveikį šiam nuteistajam (pažangą mažinant nusikalstamo elgesio riziką, individualiame resocializacijos plane nurodytų p</text:span><text:span text:style-name="T3208">riemonių vykdymą, elgesį bausmės atlikimo metu), taip pat duomenys apie nusikaltimu padarytos žalos atlyginimą ar jos pašalinimą, įskaitant duomenis apie nuteistojo turėtas galimybes žalą atlyginti ar pašalinti arba objektyvias priežastis, dėl kurių nusika</text:span><text:span text:style-name="T3209">ltimu padarytos žalos atlyginti ar pašalinti nebuvo įmanoma. Tais atvejais, kai nusikaltimu padaryta žala atlyginta ar pašalinta iš dalies, šio straipsnio 2 dalyje numatytame teikime taip pat nurodomi duomenys apie nuteistojo galimybes ją visiškai atlygint</text:span><text:span text:style-name="T3210">i ar pašalinti. Be to, šiame teikime turi būti nurodyta, ar nuteistasis pripažįsta savo kaltę ir ar gailisi padaręs nusikaltimą. Kartu su teikimu teismui nusiunčiama nuteistojo asmens byla.</text:span></text:p>
      <text:p text:style-name="P3211"><text:span text:style-name="T3212">4</text:span><text:span text:style-name="T3213">. Jeigu teismas atsisako laisvės atėmimo iki gyvos galvos bau</text:span><text:span text:style-name="T3214">smę pakeisti terminuoto laisvės atėmimo bausme, pakartotinai teikti šio straipsnio 1 dalyje nurodytą prašymą galima ne anksčiau kaip praėjus vieniems metams nuo nutarties atsisakyti pakeisti laisvės atėmimo iki gyvos galvos bausmę terminuoto laisvės atėmim</text:span><text:span text:style-name="T3215">o bausme įsiteisėjimo dienos.</text:span></text:p>
      <text:p text:style-name="P3216"/>
      <text:p text:style-name="P3217"/>
      <text:p text:style-name="Normal"/>
      <text:p text:style-name="P3218"><text:span text:style-name="T3219">PENKIOLIKTASIS</text:span><text:span text:style-name="T3220"><text:s/>SKIRSNIS</text:span></text:p>
      <text:p text:style-name="P3221"><text:span text:style-name="T3222">IŠ DALIES ATIDĖTO TERMINUOTO LAISVĖS ATĖMIMO BAUSMĖS VYKDYMO PANAIKINIMAS</text:span></text:p>
      <text:p text:style-name="P3223"/>
      <text:p text:style-name="P3224"><text:span text:style-name="T3225">89</text:span><text:span text:style-name="T3226"><text:s/>straipsnis.<text:s/></text:span><text:span text:style-name="T3227">Iš dalies atidėto terminuoto laisvės atėmimo bausmės vykdymo panaikinimo tvarka</text:span></text:p>
      <text:p text:style-name="P3228"><text:span text:style-name="T3229">1</text:span><text:span text:style-name="T3230">. Jeigu<text:s/></text:span><text:span text:style-name="T3231">terminuoto laisvės atėmimo bausmės atlikimo metu nuteistojo, kuriam bausmės vykdymas iš dalies buvo atidėtas pagal Baudžiamojo kodekso 75 straipsnio 3 dalį arba 92 straipsnio 3 dalį, nusikalstamo elgesio rizika padidėja ir yra pakankamas pagrindas manyti,<text:s/></text:span><text:span text:style-name="T3232">kad bausmės tikslai nebus pasiekti taikant bausmės vykdymo atidėjimą, teismas laisvės atėmimo vietų įstaigos teikimu gali priimti sprendimą panaikinti bausmės vykdymo atidėjimą ir toliau vykdyti pagal nuosprendį paskirtą bausmę.</text:span></text:p>
      <text:p text:style-name="P3233"><text:span text:style-name="T3234">2</text:span><text:span text:style-name="T3235">. Teikimą panaikinti i</text:span><text:span text:style-name="T3236">š dalies atidėtą terminuoto laisvės atėmimo bausmės vykdymą teismui pateikia laisvės atėmimo vietų įstaiga. Kartu su šiuo teikimu teismui pateikiama nuteistojo asmens byla.</text:span></text:p>
      <text:p text:style-name="P3237"><text:span text:style-name="T3238">3</text:span><text:span text:style-name="T3239">. Šio straipsnio 2 dalyje nurodytame teikime turi būti nurodyti duomenys apie<text:s/></text:span><text:span text:style-name="T3240">nustatytą nuteistojo nusikalstamo elgesio riziką ir šios rizikos pokyčius bausmės atlikimo metu, individualiame resocializacijos plane nustatytų priemonių vykdymą ir nuteistojo elgesį atliekant bausmę, taip pat duomenys apie nusikaltimu padarytos žalos atl</text:span><text:span text:style-name="T3241">yginimą ir nurodytos priežastys, dėl kurių nusikalstamo elgesio rizika padidėjo atliekant bausmę.</text:span></text:p>
      <text:p text:style-name="P3242"/>
      <text:p text:style-name="P3243"><text:span text:style-name="T3244">VIII</text:span><text:span text:style-name="T3245"><text:s/>SKYRIUS</text:span></text:p>
      <text:p text:style-name="P3246"><text:span text:style-name="T3247">AREŠTO IR LAISVĖS ATĖMIMO BAUSMES ATLIEKANČIŲ NUTEISTŲJŲ SVEIKATOS PRIEŽIŪRA IR PRIKLAUSOMYBĖS LIGŲ GYDYMAS</text:span></text:p>
      <text:p text:style-name="P3248"/>
      <text:p text:style-name="P3249"><text:span text:style-name="T3250">90</text:span><text:span text:style-name="T3251"><text:s/>straipsnis.<text:s/></text:span><text:span text:style-name="T3252">Arešto</text:span><text:span text:style-name="T3253"><text:s/>ir laisvės atėmimo bausmes atliekančių nuteistųjų asmens sveikatos priežiūra</text:span></text:p>
      <text:p text:style-name="P3254"><text:span text:style-name="T3255">1</text:span><text:span text:style-name="T3256">. Asmens sveikatos priežiūros paslaugos arešto ir laisvės atėmimo bausmes uždaro ir pusiau atviro tipo bausmės atlikimo vietose atliekantiems nuteistiesiems, taip pat atviro</text:span><text:span text:style-name="T3257"><text:s/>tipo bausmės atlikimo vietose laikomiems nuteistiesiems, atliekantiems šio kodekso 79 straipsnio 2 dalyje nurodytą drausminę nuobaudą, teikiamos sveikatos apsaugos ministro ir teisingumo ministro nustatyta tvarka.</text:span></text:p>
      <text:p text:style-name="P3258"><text:span text:style-name="T3259">2</text:span><text:span text:style-name="T3260">. Šio straipsnio 1 dalyje nurodytiem</text:span><text:span text:style-name="T3261">s nuteistiesiems pirminio lygio ambulatorinės asmens sveikatos priežiūros paslaugos teikiamos jų bausmės atlikimo vietose. Šias paslaugas teikia laisvės atėmimo vietų įstaigos asmens sveikatos priežiūros padaliniai.</text:span></text:p>
      <text:p text:style-name="P3262"><text:span text:style-name="T3263">3</text:span><text:span text:style-name="T3264">. Kai laisvės atėmimo vietų įstaigo</text:span><text:span text:style-name="T3265">s asmens sveikatos priežiūros padaliniai dėl objektyvių priežasčių negali užtikrinti pirminio lygio ambulatorinių asmens sveikatos priežiūros paslaugų teikimo šio straipsnio 1 dalyje nurodytiems nuteistiesiems, šių paslaugų teikimą bausmės atlikimo vietos<text:s/></text:span><text:span text:style-name="T3266">patalpose pagal sudarytas sutartis užtikrina savivaldybės, kurios teritorijoje yra bausmės atlikimo vieta, pirminio lygio ambulatorines asmens sveikatos priežiūros paslaugas teikianti asmens sveikatos priežiūros įstaiga. Sprendimą dėl konkrečios pirminio l</text:span><text:span text:style-name="T3267">ygio ambulatorines asmens sveikatos priežiūros paslaugas teikiančios savivaldybės asmens sveikatos priežiūros įstaigos, kuri užtikrins asmens sveikatos priežiūros paslaugų teikimą šio straipsnio 1 dalyje nurodytiems nuteistiesiems, paskyrimo priima savival</text:span><text:span text:style-name="T3268">dybės, kurios teritorijoje yra bausmės atlikimo vieta, taryba.</text:span></text:p>
      <text:p text:style-name="P3269"><text:span text:style-name="T3270">4</text:span><text:span text:style-name="T3271">. Antrinio lygio asmens sveikatos priežiūros paslaugos, kurios neteikiamos specializuotame laisvės atėmimo vietų įstaigos asmens sveikatos priežiūros padalinyje, ir tretinio lygio asmens s</text:span><text:span text:style-name="T3272">veikatos priežiūros paslaugos šio straipsnio 1 dalyje nurodytiems nuteistiesiems teikiamos arčiausiai esančiose ir atitinkamas paslaugas galinčiose suteikti valstybės arba savivaldybių asmens sveikatos priežiūros įstaigose.</text:span></text:p>
      <text:p text:style-name="P3273"><text:span text:style-name="T3274">5</text:span><text:span text:style-name="T3275">. Asmens sveikatos priežiūr</text:span><text:span text:style-name="T3276">os paslaugos valstybės arba savivaldybių asmens sveikatos priežiūros įstaigose teikiamos užtikrinant šio straipsnio 1 dalyje nurodytų nuteistųjų apsaugą.</text:span></text:p>
      <text:p text:style-name="P3277"><text:span text:style-name="T3278">6</text:span><text:span text:style-name="T3279">. Visos atviro tipo bausmės atlikimo vietose bausmes atliekantiems nuteistiesiems, išskyrus šio k</text:span><text:span text:style-name="T3280">odekso 79 straipsnio 2 dalyje nurodytą drausminę nuobaudą atliekančius nuteistuosius, reikalingos sveikatos priežiūros paslaugos sveikatos priežiūros paslaugų teikimą reglamentuojančių Lietuvos Respublikos teisės aktų nustatyta tvarka teikiamos valstybės a</text:span><text:span text:style-name="T3281">rba savivaldybių viešosiose asmens sveikatos priežiūros įstaigose. Nuteistieji, turintys teisę be palydos išvykti iš bausmės atlikimo vietos, turi teisę jiems reikalingas asmens sveikatos priežiūros paslaugas gauti ir privačiose asmens sveikatos priežiūros</text:span><text:span text:style-name="T3282"><text:s/>įstaigose.</text:span></text:p>
      <text:p text:style-name="P3283"><text:span text:style-name="T3284">7</text:span><text:span text:style-name="T3285">. Arešto ir laisvės atėmimo bausmes uždaro ir pusiau atviro tipo bausmės atlikimo vietose atliekančių nuteistųjų asmens sveikatos priežiūrą organizuoja Lietuvos Respublikos sveikatos apsaugos ministerija.</text:span></text:p>
      <text:p text:style-name="P3286"/>
      <text:p text:style-name="P3287"><text:span text:style-name="T3288">91</text:span><text:span text:style-name="T3289"><text:s/>straipsnis.<text:s/></text:span><text:span text:style-name="T3290">Arešto ir la</text:span><text:span text:style-name="T3291">isvės atėmimo bausmes atliekančių nuteistųjų, kurie serga priklausomybės ligomis, gydymas</text:span></text:p>
      <text:p text:style-name="P3292"><text:span text:style-name="T3293">1</text:span><text:span text:style-name="T3294">. Arešto ir laisvės atėmimo bausmių atlikimo vietose privaloma vykdyti švietėjišką, aiškinamąją ir kitokią prevencinę veiklą, skatinti nuteistuosius atsisakyti<text:s/></text:span><text:span text:style-name="T3295">vartoti tabaką, alkoholį, narkotines, psichotropines ar kitokias psichiką veikiančias medžiagas. Arešto ir laisvės atėmimo bausmių atlikimo vietose taip pat privaloma užtikrinti reikiamas sąlygas priklausomybės ligomis sergantiems nuteistiesiems gydytis nu</text:span><text:span text:style-name="T3296">o šių ligų.</text:span></text:p>
      <text:p text:style-name="P3297"><text:span text:style-name="T3298">2</text:span><text:span text:style-name="T3299">. Šio straipsnio 1 dalyje nurodytas veiklas laisvės atėmimo vietų įstaiga gali vykdyti kartu su kitomis įstaigomis ir organizacijomis, teikiančiomis medicinines, psichologines ar socialines paslaugas asmenims, žalingai vartojantiems tabaką</text:span><text:span text:style-name="T3300">, alkoholį, narkotines, psichotropines ir kitokias psichiką veikiančias medžiagas (toliau – priklausomybės ligų centrai). Priklausomybės ligų centrai bausmių atlikimo vietoms padeda rengti adaptuotas priklausomybės ligų prevencijos, gydymo ir resocializaci</text:span><text:span text:style-name="T3301">jos metodikas ir gali bausmių atlikimo vietose vykdyti švietėjišką ir kitokią veiklą, padedančią mažinti nuteistųjų sergamumą ir mirtingumą dėl priklausomybės ligų.</text:span></text:p>
      <text:p text:style-name="P3302"><text:span text:style-name="T3303">3</text:span><text:span text:style-name="T3304">. Priklausomybės ligomis sergančių nuteistųjų gydymo ir priklausomybės ligų centrų pas</text:span><text:span text:style-name="T3305">itelkimo organizuojant šių ligų gydymą ir prevencijos priemones tvarką nustato sveikatos apsaugos ministras ir teisingumo ministras.</text:span></text:p>
      <text:p text:style-name="P3306"/>
      <text:p text:style-name="P3307"><text:span text:style-name="T3308">IX</text:span><text:span text:style-name="T3309"><text:s/>SKYRIUS</text:span></text:p>
      <text:p text:style-name="P3310"><text:span text:style-name="T3311">AREŠTO IR LAISVĖS ATĖMIMO BAUSMES ATLIEKANČIŲ NUTEISTŲJŲ APRŪPINIMAS</text:span></text:p>
      <text:p text:style-name="P3312"/>
      <text:p text:style-name="P3313"><text:span text:style-name="T3314">92</text:span><text:span text:style-name="T3315"><text:s/>straipsnis.<text:s/></text:span><text:span text:style-name="T3316">Arešto ir lais</text:span><text:span text:style-name="T3317">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jų patalpų ir buities sąlygos.</text:span></text:p>
      <text:p text:style-name="P3321"><text:span text:style-name="T3322">2</text:span><text:span text:style-name="T3323">. Arešto ir laisvės atėmimo bausmes atliekantiems nuteistiesiems nemokamai suteikiama atskira miegamoji vieta ir patalynė. Nuteistieji (išskyrus atliekančius arešto bausmę,</text:span><text:span text:style-name="T3324"><text:s/></text:span><text:span text:style-name="T3325">atsisakiusius užsiimti jiems pasiūlyta darbine veikla ir drausmės grupėje laikomu</text:span><text:span text:style-name="T3326">s nuteistuosius, taip pat šio kodekso 79 straipsnio 2 dalyje nurodytą drausminę nuobaudą atliekančius nuteistuosius) gali naudotis savo patalyne (išskyrus antklodę, čiužinį ir pagalvę).</text:span></text:p>
      <text:p text:style-name="P3327"><text:span text:style-name="T3328">3</text:span><text:span text:style-name="T3329">. Arešto ir laisvės atėmimo bausmes atliekantys nuteistieji dėvi<text:s/></text:span><text:span text:style-name="T3330">savo drabužius ir avi savo avalynę, o jeigu jų neturi, teisingumo ministro nustatyta tvarka yra nemokamai aprūpinami drabužiais ir avalyne pagal sezoną.</text:span></text:p>
      <text:p text:style-name="P3331"><text:span text:style-name="T3332">4</text:span><text:span text:style-name="T3333">. Arešto bausmę atliekantys nuteistieji, šio kodekso 79 straipsnio 2 dalyje nurodytą drausminę<text:s/></text:span><text:span text:style-name="T3334">nuobaudą atliekantys nuteistieji, taip pat kiti nuteistieji, kurie neturi lėšų asmens higienos reikmenims įsigyti arba jų turi nepakankamai, šiais reikmenimis teisingumo ministro nustatyta tvarka aprūpinami nemokamai.</text:span></text:p>
      <text:p text:style-name="P3335"><text:span text:style-name="T3336">5</text:span><text:span text:style-name="T3337">. Arešto ir laisvės atėmimo bausm</text:span><text:span text:style-name="T3338">es atliekantiems nuteistiesiems tiekiamas maistas turi atitikti rekomenduojamas paros maistinių medžiagų ir energijos normas ir, kiek tai įmanoma, – jų religinius įsitikinimus. Maistu šie nuteistieji aprūpinami nemokamai.</text:span></text:p>
      <text:p text:style-name="P3339"><text:span text:style-name="T3340">6</text:span><text:span text:style-name="T3341">. Nėščioms ir krūtimi maitina</text:span><text:span text:style-name="T3342">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kalbyklos paslaugomis, ne rečia</text:span><text:span text:style-name="T3346">u kaip kartą per savaitę jiems turi būti sudarytos sąlygos gauti išskalbtą patalynę (išskyrus antklodę, čiužinį ir pagalvę) ir apatinius drabužius. Nuteistiesiems jų pageidavimu turi būti suteikta galimybė naudotis kirpėjo paslaugomis, bet ne dažniau kaip<text:s/></text:span><text:span text:style-name="T3347">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s. Šioje dalyje nurodytų nuteis</text:span><text:span text:style-name="T3351">tųjų, kurie atlieka šio kodekso 79 straipsnio 2 dalyje nurodytą drausminę nuobaudą arba neturi lėšų maistui, drabužiams, avalynei ar higienos priemonėms įsigyti ar jų turi nepakankamai, aprūpinimas maistu, drabužiais, avalyne ir higienos priemonėmis organi</text:span><text:span text:style-name="T3352">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snio 2 dalyje nurodytą drausmin</text:span><text:span text:style-name="T3356">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gienos priemonėmis tvarką nusta</text:span><text:span text:style-name="T3360">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 nuosprendis (nutartis), kuriuo<text:s/></text:span><text:span text:style-name="T3384">(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mės atlikimo dėl ligos;</text:span></text:p>
      <text:p text:style-name="P3391"><text:span text:style-name="T3392">4</text:span><text:span text:style-name="T3393">)<text:s/></text:span><text:span text:style-name="T3394">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 jos vykdymo dieną, jeigu<text:s/></text:span><text:span text:style-name="T3404">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ekso 82 straipsnio 3 dalyj</text:span><text:span text:style-name="T3414">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ikas pasibaigia atitinkamą</text:span><text:span text:style-name="T3418"><text:s/>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 straipsnio 3 dalį sueina p</text:span><text:span text:style-name="T3422">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igai, taip pat bausmės atl</text:span><text:span text:style-name="T3426">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s asmenims</text:span></text:p>
      <text:p text:style-name="P3437"><text:span text:style-name="T3438">1</text:span><text:span text:style-name="T3439">. Iš laisv</text:span><text:span text:style-name="T3440">ės atėmimo vietų įstaigos paleidžiami asmenys (išskyrus paleidžiamus asmenis, kurių asmeninėse sąskaitose yra daugiau kaip vienos bazinės socialinės išmokos dydžio lėšų), jei to pageidauja, aprūpinami viešojo transporto bilietais kelionei iki gyvenamosios<text:s/></text:span><text:span text:style-name="T3441">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 sergantys asmenys,<text:s/></text:span><text:span text:style-name="T3445">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s bei lėšų jiems įsi</text:span><text:span text:style-name="T3449">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rka bendradarbiauja<text:s/></text:span><text:span text:style-name="T3453">su savivaldybės, kurioje paleidžiamas asmuo planuoja gyventi, administracija, kitomis įstaigomis ir organizacijomis bei patikimais savanoriais, kad paleistam asmeniui galėtų būti laiku suteikta socialinė ir kita reikalinga pagalba. Šiam tikslui įgyvendinti</text:span><text:span text:style-name="T3454"><text:s/>laisvės atėmimo vietų įstaiga privalo savivaldybės, kurios teritorijoje nuteistasis planuoja gyventi išėjęs į laisvę, administracijai, kitoms įstaigoms ir organizacijoms bei patikimiems savanoriams iš anksto pateikti informaciją apie nuteistojo, kurį plan</text:span><text:span text:style-name="T3455">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 nuteistojo paleidimą iš</text:span><text:span text:style-name="T3461"><text:s/></text:span><text:span text:style-name="T3462">laisvės atėmimo vietų įstaigos</text:span></text:p>
      <text:p text:style-name="P3463"><text:span text:style-name="T3464">Jeigu laisvės atėmimo vietų įstaiga yra gavusi pažymą, kad nukentėjusysis pageidauja, kad jam būtų pranešta apie būsimą nuteistojo paleidimą į laisvę ar jo pabėgimą iš</text:span><text:span text:style-name="T3465"><text:s/>laisvės atėmimo vietų įstaigos, ji privalo apie tai nukentėjusiajam pranešti. Nukentėjusiajam taip pat pranešama apie teisės aktuose nustatytas apsaugos priemones, kurios jam gali būti taikomos, ir šių priemonių skyrimo tvarką. Nukentėjusiajam apie nuteis</text:span><text:span text:style-name="T3466">tojo paleidimą į laisvę pranešama ne vėliau kaip likus trims dienoms iki šio paleidimo dienos. Tais atvejais, kai nuteistasis iš laisvės atėmimo vietų įstaigos turi būti paleidžiamas tuoj pat po to, kai gaunamas nuosprendis, nutartis ar nutarimas dėl nutei</text:span><text:span text:style-name="T3467">stojo paleidimo į laisvę, taip pat kai nuteistasis pabėga iš laisvės atėmimo vietų įstaigos, nukentėjusiajam pranešama iš karto, kai tik nuteistasis paleidžiamas į laisvę arba kai jis pabėga iš laisvės atėmimo vietų įstaigos.</text:span></text:p>
      <text:p text:style-name="P3468"/>
      <text:p text:style-name="P3469"><text:span text:style-name="T3470">XI</text:span><text:span text:style-name="T3471"><text:s/>SKYRIUS</text:span></text:p>
      <text:p text:style-name="P3472"><text:span text:style-name="T3473">BAUSMĖS<text:s/></text:span><text:span text:style-name="T3474">ATLIKIMO METU VALSTYBEI IR KITIEMS ASMENIMS PADARYTOS TURTINĖS ŽALOS ATLYGINIMAS</text:span></text:p>
      <text:p text:style-name="P3475"/>
      <text:p text:style-name="P3476"><text:span text:style-name="T3477">97</text:span><text:span text:style-name="T3478"><text:s/>straipsnis.<text:s/></text:span><text:span text:style-name="T3479">Viešųjų darbų bausmės ir laisvės apribojimo bausmės atlikimo metu padarytos žalos atlyginimas</text:span></text:p>
      <text:p text:style-name="P3480"><text:span text:style-name="T3481">Žala, kurią, atlikdami viešųjų darbų arba laisvės apribojim</text:span><text:span text:style-name="T3482">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83">iems padaro sveikatos priežiūros, socialinių paslaugų arba kita įstaiga ar organizacija, kurioje atliekama tokia bausmė, arba tretieji asmenys, atlyginama Civilinio kodekso nustatyta tvarka ir pagrindais.</text:span></text:p>
      <text:p text:style-name="P3484"/>
      <text:p text:style-name="Normal"/>
      <text:p text:style-name="P3485"><text:span text:style-name="T3486">98</text:span><text:span text:style-name="T3487"><text:s/>straipsnis.<text:s/></text:span><text:span text:style-name="T3488">Arešto</text:span><text:span text:style-name="T3489"><text:s/>ir laisvės atėmimo ba</text:span><text:span text:style-name="T3490">usmes atliekančių nuteistųjų valstybei padarytos turtinės žalos atlyginimas</text:span></text:p>
      <text:p text:style-name="P3491"><text:span text:style-name="T3492">1</text:span><text:span text:style-name="T3493">. Arešto ir laisvės atėmimo bausmes atliekantys nuteistieji privalo atlyginti visą bausmės atlikimo metu valstybei padarytą turtinę žalą.</text:span></text:p>
      <text:p text:style-name="P3494"><text:span text:style-name="T3495">2</text:span><text:span text:style-name="T3496">. Laisvės atėmimo bausmę atlieka</text:span><text:span text:style-name="T3497">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498">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499"><text:span text:style-name="T3500">3</text:span><text:span text:style-name="T3501">. Valstybei padarytos turtinės žalos atlyginimo dalis, kurios iš laisvės atėmimo vietų įstaigos paleisti asmenys neatlygino, išieškoma Civilinio proceso kodekso nustatytais pagrindais ir tvarka.</text:span></text:p>
      <text:p text:style-name="P3502"/>
      <text:p text:style-name="P3503"><text:span text:style-name="T3504">99</text:span><text:span text:style-name="T3505"><text:s/>straipsnis.<text:s/></text:span><text:span text:style-name="T3506">Žalos, atsiradusios dėl bausmę atli</text:span><text:span text:style-name="T3507">ekančių nuteistųjų padarytos nusikalstamos veikos, arba tretiesiems asmenims padarytos žalos atlyginimas<text:s/></text:span></text:p>
      <text:p text:style-name="P3508"><text:span text:style-name="T3509">Žala, atsiradusi dėl bausmę atliekančių nuteistųjų nusikalstamos veikos, ir žala, kurią tretiesiems asmenims padarė bausmę atliekantys nuteistieji,<text:s/></text:span><text:span text:style-name="T3510">atlyginama Civilinio kodekso nustatyta tvarka.</text:span></text:p>
      <text:p text:style-name="P3511"/>
      <text:p text:style-name="P3512"><text:span text:style-name="T3513">XII</text:span><text:span text:style-name="T3514"><text:s/>SKYRIUS</text:span></text:p>
      <text:p text:style-name="P3515"><text:span text:style-name="T3516">BAUSMIŲ VYKDYMO SISTEMOS PAREIGŪNŲ IR ANSTOLIŲ VEIKSMŲ IR JŲ PRIIMTŲ SPRENDIMŲ APSKUNDIMAS</text:span></text:p>
      <text:p text:style-name="P3517"/>
      <text:p text:style-name="P3518"><text:span text:style-name="T3519">100</text:span><text:span text:style-name="T3520"><text:s/>straipsnis.<text:s/></text:span><text:span text:style-name="T3521">Bausmių vykdymo sistemos pareigūnų ir antstolių veiksmų ir jų priimtų sprendimų apskundimo tvarka<text:s/></text:span></text:p>
      <text:p text:style-name="P3522"><text:span text:style-name="T3523">1</text:span><text:span text:style-name="T3524">. Viešųjų darbų, laisvės apribojimo, arešto ir laisvės atėmimo bausmes vykdančių įstaigų pareigūnų veiksmai ir jų priimti sprendimai per vieną mėnesį ga</text:span><text:span text:style-name="T3525">li būti skundžiami atitinkamą bausmę vykdančios įstaigos direktoriui. Bausmę vykdančios įstaigos direktorius šį skundą turi išnagrinėti ne vėliau kaip per dvidešimt darbo dienų nuo jo gavimo dienos, o kai dėl skundo atliekamas tyrimas, – per dvidešimt darb</text:span><text:span text:style-name="T3526">o dienų nuo tyrimo pabaigos dienos.</text:span></text:p>
      <text:p text:style-name="P3527"><text:span text:style-name="T3528">2</text:span><text:span text:style-name="T3529">. Šio straipsnio 1 dalyje nurodytą bausmę vykdančios įstaigos direktoriaus veiksmai ir sprendimai per dvidešimt dienų nuo jų įteikimo dienos gali būti skundžiami apygardos administraciniam teismui.</text:span></text:p>
      <text:p text:style-name="P3530"><text:span text:style-name="T3531">3</text:span><text:span text:style-name="T3532">. Baudos, ju</text:span><text:span text:style-name="T3533">ridinio asmens veiklos apribojimo ir juridinio asmens likvidavimo bausmes vykdančių antstolių veiksmai ir sprendimai skundžiami antstolio veiklos teritorijos apylinkės teismui Civilinio proceso kodekso nustatyta tvarka.</text:span></text:p>
      <text:p text:style-name="P3534"><text:span text:style-name="T3535">4</text:span><text:span text:style-name="T3536">. Lietuvos Respublikos įstatymų</text:span><text:span text:style-name="T3537"><text:s/>nustatytais atvejais ir tvarka bausmių vykdymo sistemos pareigūnų, taip pat antstolių veiksmai ir sprendimai gali būti skundžiami Seimo kontrolieriams arba kitoms valstybės institucijoms.</text:span></text:p>
      <text:p text:style-name="P3538"/>
      <text:p text:style-name="P3539"/>
      <text:p text:style-name="P3540"><text:span text:style-name="T3541">Lietuvos Respublikos<text:s/></text:span></text:p>
      <text:p text:style-name="P3542">bausmių vykdymo kodekso</text:p>
      <text:p text:style-name="P3543">priedas</text:p>
      <text:p text:style-name="P3544"/>
      <text:p text:style-name="P3545"><text:span text:style-name="T3546">ĮGYVENDINAMI EUROPOS SĄJUNGOS TEISĖS AKTAI</text:span></text:p>
      <text:p text:style-name="P3547"/>
      <text:p text:style-name="P3548"><text:span text:style-name="T3549">1</text:span><text:span text:style-name="T3550">. 2012 m. spalio 25 d. Europos Parlamento ir Tarybos direktyva 2012/29/ES, kuria nustatomi būtiniausi nusikaltimų aukų teisių, paramos joms ir jų apsaugos standartai ir kuria pakeičiamas Tarybos pamatinis sp</text:span><text:span text:style-name="T3551">rendimas 2001/220/TVR.</text:span></text:p>
      <text:p text:style-name="P3552"/>
      <text:p text:style-name="P3553"/>
      <text:p text:style-name="P3554"/>
      <text:p text:style-name="P3555"><text:span text:style-name="T3556">Pakeitimai:</text:span></text:p>
      <text:p text:style-name="P3557"/>
      <text:p text:style-name="P3558">1.</text:p>
      <text:p text:style-name="P3559">Lietuvos Respublikos Seimas, Įstatymas</text:p>
      <text:p text:style-name="P3560"><text:span text:style-name="T3561">Nr.<text:s/></text:span><text:a xlink:href="http://www3.lrs.lt/cgi-bin/preps2?a=209713&amp;b=" office:target-frame-name="_top" xlink:show="replace"><text:span text:style-name="T3562">IX-1497</text:span></text:a><text:span text:style-name="T3563">, 2003-04-10, Žin., 2003, Nr. 38-1735 (2003-04-24)</text:span></text:p>
      <text:p text:style-name="P3564">BAUSMIŲ VYKDYMO KODEKSO 18, 20, 21 IR 164<text:s/>STRAIPSNIŲ PAKEITIMO ĮSTATYMAS</text:p>
      <text:p text:style-name="P3565">Šis Įstatymas įsigalioja nuo 2003 m. gegužės 1 d.</text:p>
      <text:p text:style-name="P3566"/>
      <text:p text:style-name="P3567">2.</text:p>
      <text:p text:style-name="P3568">Lietuvos Respublikos Seimas, Įstatymas</text:p>
      <text:p text:style-name="P3569"><text:span text:style-name="T3570">Nr.<text:s/></text:span><text:a xlink:href="http://www3.lrs.lt/cgi-bin/preps2?a=238193&amp;b=" office:target-frame-name="_top" xlink:show="replace"><text:span text:style-name="T3571">IX-2338</text:span></text:a><text:span text:style-name="T3572">, 2004-07-08, Žin., 2004, Nr. 115-4278 (2004-07-24)</text:span></text:p>
      <text:p text:style-name="P3573">BAUSMIŲ<text:s/>VYKDYMO KODEKSO 43, 48, 49, 68, 102, 121, 157, 173, 178 STRAIPSNIŲ PAKEITIMO ĮSTATYMAS</text:p>
      <text:p text:style-name="P3574"/>
      <text:p text:style-name="P3575">3.</text:p>
      <text:p text:style-name="P3576">Lietuvos Respublikos Seimas, Įstatymas</text:p>
      <text:p text:style-name="P3577"><text:span text:style-name="T3578">Nr.<text:s/></text:span><text:a xlink:href="http://www3.lrs.lt/cgi-bin/preps2?a=255148&amp;b=" office:target-frame-name="_top" xlink:show="replace"><text:span text:style-name="T3579">X-163</text:span></text:a><text:span text:style-name="T3580">, 2005-04-21, Žin., 2005, Nr. 58-2001 (2005-05-07)</text:span></text:p>
      <text:p text:style-name="P3581">DARBO KODEKSO, ADMINISTRACINIŲ TEISĖS PAŽEIDIMŲ KODEKSO, BAUSMIŲ VYKDYMO KODEKSO, SEIMO NARIŲ DARBO SĄLYGŲ ĮSTATYMO, VIDAUS TARNYBOS STATUTO, SVEIKATOS DRAUDIMO ĮSTATYMO PAKEITIMO IR PAPILDYMO ĮSTATYMAS</text:p>
      <text:p text:style-name="P3582"><text:span text:style-name="T3583">Iki Valdininkų registro reorganizavimo į Valstybės ta</text:span><text:span text:style-name="T3584">rnautojų registrą šio įstatymo trečiajame skirsnyje išdėstyto Bausmių vykdymo kodekso 35 straipsnio 2 dalyje nurodyta teisės dirbti tam tikrą darbą arba užsiimti tam tikra veikla atėmimo bausmę arba viešųjų teisių atėmimo bausmę vykdanti institucija pagal<text:s/></text:span><text:span text:style-name="T3585">nuteistojo gyvenamąją vietą, vykdydama teisės dirbti tam tikrą darbą arba užsiimti<text:s/></text:span><text:span text:style-name="T3586">tam tikra veikla atėmimo bausmę arba viešųjų teisių atėmimo bausmę, turi teisę gauti reikalingą informaciją iš Valdininkų registro.</text:span></text:p>
      <text:p text:style-name="P3587"/>
      <text:p text:style-name="P3588">4.</text:p>
      <text:p text:style-name="P3589">Lietuvos Respublikos Seimas, Įstatymas</text:p>
      <text:p text:style-name="P3590"><text:span text:style-name="T3591">Nr.<text:s/></text:span><text:a xlink:href="http://www3.lrs.lt/cgi-bin/preps2?a=255149&amp;b=" office:target-frame-name="_top" xlink:show="replace"><text:span text:style-name="T3592">X-164</text:span></text:a><text:span text:style-name="T3593">, 2005-04-21, Žin., 2005, Nr. 58-2002 (2005-05-07)</text:span></text:p>
      <text:p text:style-name="P3594">BAUSMIŲ VYKDYMO KODEKSO 55, 62, 73, 74, 75, 79, 80, 85, 86, 88, 95, 96, 102, 140, 141, 142, 143, 146, 158, 173 STRAIPSNIŲ IR 1 PRIEDO PAKEITIMO BEI PAPILDYMO ĮSTATYMAS</text:p>
      <text:p text:style-name="P3595">Šis įstatymas įsigalioja nuo 2006 m. sausio 1 d., išskyrus 14 straipsnio 3 dalį, 16 straipsnio 2 dalį, 17 straipsnio 1 dalį, 19 straipsnį, <text:s/>kurie <text:s/>įsigalioja nuo 2005 m. birželio 1 d.</text:p>
      <text:p text:style-name="P3596"/>
      <text:p text:style-name="P3597">5.</text:p>
      <text:p text:style-name="P3598">Lietuvos Respublikos Seimas, Įstatymas</text:p>
      <text:p text:style-name="P3599"><text:span text:style-name="T3600">Nr.<text:s/></text:span><text:a xlink:href="http://www3.lrs.lt/cgi-bin/preps2?a=278147&amp;b=" office:target-frame-name="_top" xlink:show="replace"><text:span text:style-name="T3601">X-636</text:span></text:a><text:span text:style-name="T3602">, 2006-06-01, Žin., 2006, Nr. 68-2494 (2006-06-17)</text:span></text:p>
      <text:p text:style-name="P3603">BAUDŽIAMOJO PROCESO KODEKSO, BAUSMIŲ VYKDYMO KODEKSO IR KARDOMOJO KALINIMO ĮSTATYMO PAKEITIMO IR PAPILDYMO ĮSTATYMAS</text:p>
      <text:p text:style-name="P3604">Šis įstatymas, išskyrus šio skirsnio 2 straipsnį, įsigalioja nuo 2006 m. liepos 1 d.</text:p>
      <text:p text:style-name="P3605"/>
      <text:p text:style-name="P3606">6.</text:p>
      <text:p text:style-name="P3607">Lietuvos Respublikos Seimas, Įstatymas</text:p>
      <text:p text:style-name="Normal"><text:span text:style-name="T3608">Nr.<text:s/></text:span><text:a xlink:href="http://www3.lrs.lt/cgi-bin/preps2?a=278149&amp;b=" office:target-frame-name="_top" xlink:show="replace"><text:span text:style-name="T3609">X-637</text:span></text:a><text:span text:style-name="T3610">, 2006-06-01, Žin., 2006, Nr. 68-2495 (2006-06-17)</text:span></text:p>
      <text:p text:style-name="P3611">BAUSMIŲ VYKDYMO<text:s/>KODEKSO 173 STRAIPSNIO PAKEITIMO ĮSTATYMAS</text:p>
      <text:p text:style-name="P3612">Šis įstatymas įsigalioja nuo 2006 m. liepos 1 d.</text:p>
      <text:p text:style-name="P3613"/>
      <text:p text:style-name="P3614">7.</text:p>
      <text:p text:style-name="P3615">Lietuvos Respublikos Seimas, Įstatymas</text:p>
      <text:p text:style-name="P3616"><text:span text:style-name="T3617">Nr.<text:s/></text:span><text:a xlink:href="http://www3.lrs.lt/cgi-bin/preps2?a=363730&amp;b=" office:target-frame-name="_top" xlink:show="replace"><text:span text:style-name="T3618">XI-643</text:span></text:a><text:span text:style-name="T3619">, 2010-01-14, Žin., 2010, Nr. 12-558 (2010-01-30)</text:span></text:p>
      <text:p text:style-name="P3620">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21">Šis įstatymas, išskyrus 32 straipsnį, įsigalioja</text:span><text:span text:style-name="T3622"><text:s/></text:span><text:span text:style-name="T3623">2010 m. kovo 1 d.</text:span></text:p>
      <text:p text:style-name="P3624"/>
      <text:p text:style-name="P3625">8.</text:p>
      <text:p text:style-name="P3626">Lietuvos Respublikos Seimas, Įstatymas</text:p>
      <text:p text:style-name="Normal"><text:span text:style-name="T3627">Nr.<text:s/></text:span><text:a xlink:href="http://www3.lrs.lt/cgi-bin/preps2?a=369670&amp;b=" office:target-frame-name="_top" xlink:show="replace"><text:span text:style-name="T3628">XI-743</text:span></text:a><text:span text:style-name="T3629">, 2010-04-13, Žin., 2010, Nr. 48-2293 (2010-04-27)</text:span></text:p>
      <text:p text:style-name="P3630">BAUSMIŲ VYKDYMO<text:s/>KODEKSO 39 IR 147 STRAIPSNIŲ PAKEITIMO ĮSTATYMAS</text:p>
      <text:p text:style-name="P3631">Šis įstatymas įsigalioja 2010 m. liepos 1 d.</text:p>
      <text:p text:style-name="P3632"/>
      <text:p text:style-name="P3633">9.</text:p>
      <text:p text:style-name="P3634">Lietuvos Respublikos Seimas, Įstatymas</text:p>
      <text:p text:style-name="Normal"><text:span text:style-name="T3635">Nr.<text:s/></text:span><text:a xlink:href="http://www3.lrs.lt/cgi-bin/preps2?a=402586&amp;b=" office:target-frame-name="_top" xlink:show="replace"><text:span text:style-name="T3636">XI-1474</text:span></text:a><text:span text:style-name="T3637">, 2011-06-21, Žin., 2011, Nr. 81-3961 (2011-07</text:span><text:span text:style-name="T3638">-05)</text:span></text:p>
      <text:p text:style-name="P3639">BAUSMIŲ VYKDYMO KODEKSO 18, 183 STRAIPSNIŲ PAKEITIMO IR VIII SKYRIAUS PRIPAŽINIMO NETEKUSIU GALIOS ĮSTATYMAS</text:p>
      <text:p text:style-name="P3640"/>
      <text:p text:style-name="P3641">10.</text:p>
      <text:p text:style-name="P3642">Lietuvos Respublikos Seimas, Įstatymas</text:p>
      <text:p text:style-name="Normal"><text:span text:style-name="T3643">Nr.<text:s/></text:span><text:a xlink:href="http://www3.lrs.lt/cgi-bin/preps2?a=415897&amp;b=" office:target-frame-name="_top" xlink:show="replace"><text:span text:style-name="T3644">XI-1863</text:span></text:a><text:span text:style-name="T3645">, 2011-12-22, Žin., 2012,</text:span><text:span text:style-name="T3646"><text:s/>Nr. 4-110 (2012-01-06)</text:span></text:p>
      <text:p text:style-name="P3647">BAUSMIŲ VYKDYMO KODEKSO 18, 19, 66, 90, 91, 126, 138, 140, 152, 154, 157, 158, 159, 164, 176 STRAIPSNIŲ PAKEITIMO IR 127, 160, 161, 162, 163, 179 STRAIPSNIŲ PRIPAŽINIMO NETEKUSIAIS GALIOS ĮSTATYMAS</text:p>
      <text:p text:style-name="P3648">Šis įstatymas įsigalioja 2012 m.<text:s/>liepos 1 d.</text:p>
      <text:p text:style-name="P3649"/>
      <text:p text:style-name="P3650">11.</text:p>
      <text:p text:style-name="P3651">Lietuvos Respublikos Seimas, Įstatymas</text:p>
      <text:p text:style-name="Normal"><text:span text:style-name="T3652">Nr.<text:s/></text:span><text:a xlink:href="http://www3.lrs.lt/cgi-bin/preps2?a=426467&amp;b=" office:target-frame-name="_top" xlink:show="replace"><text:span text:style-name="T3653">XI-2040</text:span></text:a><text:span text:style-name="T3654">, 2012-06-05, Žin., 2012, Nr. 68-3464 (2012-06-19)</text:span></text:p>
      <text:p text:style-name="P3655">BAUSMIŲ VYKDYMO KODEKSO 158 STRAIPSNIO PAPILDYMO IR PAKEITIMO ĮSTATYMAS</text:p>
      <text:p text:style-name="P3656">Šis<text:s/>įstatymas įsigalioja 2013 m. sausio 1 d.</text:p>
      <text:p text:style-name="P3657"/>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Seimas, Įstatymas</text:span></text:p>
      <text:p text:style-name="P3667"><text:span text:style-name="T3668">Nr.<text:s/></text:span><text:a xlink:href="https://www.e-tar.lt/portal/legalAct.html?documentId=10051b104adf11e4a8328599cac64d82" office:target-frame-name="_top" xlink:show="replace"><text:span text:style-name="T3669">XII-1153</text:span></text:a><text:span text:style-name="T3670">, 2014-09-25, paskelbta TAR 2014-10-03, i. k.<text:s/></text:span><text:span text:style-name="T3671">2014-13600</text:span></text:p>
      <text:p text:style-name="P3672"><text:span text:style-name="T3673">Lietuvos Respublikos bausmių vykdymo kodekso 43, 52, 55, 70, 121, 122, 123, 124, 125, 128, 130, 131, 133, 147, 148 ir 178 straipsnių pakeitimo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666130e0715211e484b9c12b550436a3" office:target-frame-name="_top" xlink:show="replace"><text:span text:style-name="T3681">XII-1323</text:span></text:a><text:span text:style-name="T3682">, 2014-11-13, paskelbta TAR 2014-11-21, i. k. 2014-17300</text:span></text:p>
      <text:p text:style-name="P3683"><text:span text:style-name="T3684">Lietuvos Respublikos bausmių vykdymo kodekso 5 ir 109 straipsnių pakeitimo įstatymas</text:span></text:p>
      <text:p text:style-name="P3685"/>
      <text:p text:style-name="P3686"><text:span text:style-name="T3687">3.</text:span></text:p>
      <text:p text:style-name="P3688"><text:span text:style-name="T3689">Lietuvos Respublikos Konstitucinis Teismas, Nutar</text:span><text:span text:style-name="T3690">imas</text:span></text:p>
      <text:p text:style-name="P3691"><text:span text:style-name="T3692">Nr.<text:s/></text:span><text:a xlink:href="https://www.e-tar.lt/portal/legalAct.html?documentId=983fb970bdb911e4bde5b7a24f3fe3f3" office:target-frame-name="_top" xlink:show="replace"><text:span text:style-name="T3693">KT8-N4/2015</text:span></text:a><text:span text:style-name="T3694">, 2015-02-26, paskelbta TAR 2015-02-27, i. k. 2015-03023</text:span></text:p>
      <text:p text:style-name="P3695"><text:span text:style-name="T3696">Dėl Lietuvos Respublikos bausmių vykdymo kodekso 99 straipsnio 2 dalies atitiktie</text:span><text:span text:style-name="T3697">s Lietuvos Respublikos Konstitucijai</text:span></text:p>
      <text:p text:style-name="P3698"/>
      <text:p text:style-name="P3699"><text:span text:style-name="T3700">4.</text:span></text:p>
      <text:p text:style-name="P3701"><text:span text:style-name="T3702">Lietuvos Respublikos Seimas, Įstatymas</text:span></text:p>
      <text:p text:style-name="P3703"><text:span text:style-name="T3704">Nr.<text:s/></text:span><text:a xlink:href="https://www.e-tar.lt/portal/legalAct.html?documentId=9d6449a024a411e5b336e9064144f02a" office:target-frame-name="_top" xlink:show="replace"><text:span text:style-name="T3705">XII-1818</text:span></text:a><text:span text:style-name="T3706">, 2015-06-23, paskelbta TAR 2015-07-07, i. k. 2015-11069</text:span></text:p>
      <text:p text:style-name="P3707"><text:span text:style-name="T3708">Lietuvos<text:s/></text:span><text:span text:style-name="T3709">Respublikos bausmių vykdymo kodekso 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9c916920aee411e5b12fbb7dc920ee2c" office:target-frame-name="_top" xlink:show="replace"><text:span text:style-name="T3717">XII-2195</text:span></text:a><text:span text:style-name="T3718">, 2015-12-17, paskelbta TAR 2015-12-30, i. k. 2</text:span><text:span text:style-name="T3719">015-20997</text:span></text:p>
      <text:p text:style-name="P3720"><text:span text:style-name="T3721">Lietuvos Respublikos bausmių vykdymo kodekso 180 straipsnio ir 3 priedo pakeitimo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f64d22f0c68111e69dec860c1f4a5372" office:target-frame-name="_top" xlink:show="replace"><text:span text:style-name="T3729">XIII-67</text:span></text:a><text:span text:style-name="T3730">,<text:s/></text:span><text:span text:style-name="T3731">2016-12-08, paskelbta TAR 2016-12-20, i. k. 2016-29147</text:span></text:p>
      <text:p text:style-name="P3732"><text:span text:style-name="T3733">Lietuvos Respublikos bausmių vykdymo kodekso 145 straipsnio pakeitimo įstatymas</text:span></text:p>
      <text:p text:style-name="P3734"/>
      <text:p text:style-name="P3735"><text:span text:style-name="T3736">7.</text:span></text:p>
      <text:p text:style-name="P3737"><text:span text:style-name="T3738">Lietuvos Respublikos Seimas, Įstatymas</text:span></text:p>
      <text:p text:style-name="P3739"><text:span text:style-name="T3740">Nr.<text:s/></text:span><text:a xlink:href="https://www.e-tar.lt/portal/legalAct.html?documentId=4a90d9305c0811e79198ffdb108a3753" office:target-frame-name="_top" xlink:show="replace"><text:span text:style-name="T3741">XIII-493</text:span></text:a><text:span text:style-name="T3742">, 2017-06-22, paskelbta TAR 2017-06-28, i. k. 2017-10914</text:span></text:p>
      <text:p text:style-name="P3743"><text:span text:style-name="T3744">Lietuvos Respublikos bausmių vykdymo kodekso 54, 113, 114 straipsnių pakeitimo ir 120, 121, 122</text:span><text:span text:style-name="T3745">, 123, 124 straipsnių pripažinimo netekusiais galios įstatymas</text:span></text:p>
      <text:p text:style-name="P3746"/>
      <text:p text:style-name="P3747"><text:span text:style-name="T3748">8.</text:span></text:p>
      <text:p text:style-name="P3749"><text:span text:style-name="T3750">Lietuvos Respublikos Seimas, Įstatymas</text:span></text:p>
      <text:p text:style-name="P3751"><text:span text:style-name="T3752">Nr.<text:s/></text:span><text:a xlink:href="https://www.e-tar.lt/portal/legalAct.html?documentId=be03ab90ebe111e7acd7ea182930b17f" office:target-frame-name="_top" xlink:show="replace"><text:span text:style-name="T3753">XIII-901</text:span></text:a><text:span text:style-name="T3754">, 2017-12-19, paskelbta TAR 2017-12-28,<text:s/></text:span><text:span text:style-name="T3755">i. k. 2017-21497</text:span></text:p>
      <text:p text:style-name="P3756"><text:span text:style-name="T3757">Lietuvos Respublikos bausmių vykdymo kodekso 59 ir 119 straipsnių pakeitimo įstatymas</text:span></text:p>
      <text:p text:style-name="P3758"/>
      <text:p text:style-name="P3759"><text:span text:style-name="T3760">9.</text:span></text:p>
      <text:p text:style-name="P3761"><text:span text:style-name="T3762">Lietuvos Respublikos Seimas, Įstatymas</text:span></text:p>
      <text:p text:style-name="P3763"><text:span text:style-name="T3764">Nr.<text:s/></text:span><text:a xlink:href="https://www.e-tar.lt/portal/legalAct.html?documentId=dee3cdd0554011e9975f9c35aedfe438" office:target-frame-name="_top" xlink:show="replace"><text:span text:style-name="T3765">XIII-200</text:span><text:span text:style-name="T3766">7</text:span></text:a><text:span text:style-name="T3767">, 2019-03-21, paskelbta TAR 2019-04-02, i. k. 2019-05335</text:span></text:p>
      <text:p text:style-name="P3768"><text:span text:style-name="T3769">Lietuvos Respublikos bausmių vykdymo kodekso 69, 137, 140 ir 157 straipsnių pakeitimo ir Kodekso papildymo 167-1 straipsniu įstatymas</text:span></text:p>
      <text:p text:style-name="P3770"/>
      <text:p text:style-name="P3771"><text:span text:style-name="T3772">10.</text:span></text:p>
      <text:p text:style-name="P3773"><text:span text:style-name="T3774">Lietuvos Respublikos Seimas, Įstatymas</text:span></text:p>
      <text:p text:style-name="P3775"><text:span text:style-name="T3776">Nr.<text:s/></text:span><text:a xlink:href="https://www.e-tar.lt/portal/legalAct.html?documentId=fca994709efc11e9878fc525390407ce" office:target-frame-name="_top" xlink:show="replace"><text:span text:style-name="T3777">XIII-2264</text:span></text:a><text:span text:style-name="T3778">, 2019-06-27, paskelbta TAR 2019-07-05, i. k. 2019-11180</text:span></text:p>
      <text:p text:style-name="P3779"><text:span text:style-name="T3780">Lietuvos Respublikos bausmių vykdymo kodekso pakeitimo įstatymas</text:span></text:p>
      <text:p text:style-name="P3781"/>
      <text:p text:style-name="P3782"><text:span text:style-name="T3783">11.</text:span></text:p>
      <text:p text:style-name="P3784"><text:span text:style-name="T3785">Lietuvos Respublikos Sei</text:span><text:span text:style-name="T3786">mas, Įstatymas</text:span></text:p>
      <text:p text:style-name="P3787"><text:span text:style-name="T3788">Nr.<text:s/></text:span><text:a xlink:href="https://www.e-tar.lt/portal/legalAct.html?documentId=325768a01b3411ea8e248c77339e1836" office:target-frame-name="_top" xlink:show="replace"><text:span text:style-name="T3789">XIII-2555</text:span></text:a><text:span text:style-name="T3790">, 2019-11-28, paskelbta TAR 2019-12-10, i. k. 2019-19863</text:span></text:p>
      <text:p text:style-name="P3791"><text:span text:style-name="T3792">Lietuvos Respublikos bausmių vykdymo kodekso 41 straipsnio pakeitimo įsta</text:span><text:span text:style-name="T3793">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15ac17c02ad211eabe008ea93139d588" office:target-frame-name="_top" xlink:show="replace"><text:span text:style-name="T3801">XIII-2699</text:span></text:a><text:span text:style-name="T3802">, 2019-12-17, paskelbta TAR 2019-12-30, i. k. 2019-21417</text:span></text:p>
      <text:p text:style-name="P3803"><text:span text:style-name="T3804">Lietuvos Respublikos bausmių vykdymo<text:s/></text:span><text:span text:style-name="T3805">kodekso 174 straipsnio pakeitimo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dcc5af90b1ed11eab9d9cd0c85e0b745" office:target-frame-name="_top" xlink:show="replace"><text:span text:style-name="T3813">XIII-3023</text:span></text:a><text:span text:style-name="T3814">, 2020-06-04, paskelbta TAR 2020-06-19, i. k. 2020-13459</text:span></text:p>
      <text:p text:style-name="P3815"><text:span text:style-name="T3816">L</text:span><text:span text:style-name="T3817">ietuvos Respublikos bausmių vykdymo kodekso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3eb16f50b1ee11eab9d9cd0c85e0b745" office:target-frame-name="_top" xlink:show="replace"><text:span text:style-name="T3825">XIII-3024</text:span></text:a><text:span text:style-name="T3826">, 2020-06-04, paskelbta TAR 2020-06-1</text:span><text:span text:style-name="T3827">9, i. k. 2020-13460</text:span></text:p>
      <text:p text:style-name="P3828"><text:span text:style-name="T3829">Lietuvos Respublikos bausmių vykdymo kodekso pakeitimo įstatymo Nr. XIII-2264 36, 44, 70, 75 straipsnių pakeitimo, Įstatymo papildymo 70-1 straipsniu ir 42 straipsnio pripažinimo netekusiu galios įstatymas</text:span></text:p>
      <text:p text:style-name="P3830"/>
      <text:p text:style-name="P3831"><text:span text:style-name="T3832">15.</text:span></text:p>
      <text:p text:style-name="P3833"><text:span text:style-name="T3834">Lietuvos Respublikos Seim</text:span><text:span text:style-name="T3835">as, Įstatymas</text:span></text:p>
      <text:p text:style-name="P3836"><text:span text:style-name="T3837">Nr.<text:s/></text:span><text:a xlink:href="https://www.e-tar.lt/portal/legalAct.html?documentId=10e0f9a06eb811ec993ff5ca6e8ba60c" office:target-frame-name="_top" xlink:show="replace"><text:span text:style-name="T3838">XIV-881</text:span></text:a><text:span text:style-name="T3839">, 2021-12-23, paskelbta TAR 2022-01-06, i. k. 2022-00172</text:span></text:p>
      <text:p text:style-name="P3840"><text:span text:style-name="T3841">Lietuvos Respublikos bausmių vykdymo kodekso 18, 47, 48, 159 ir 183 straipsn</text:span><text:span text:style-name="T3842">ių pakeitimo įstatymas</text:span></text:p>
      <text:p text:style-name="P3843"/>
      <text:p text:style-name="P3844"><text:span text:style-name="T3845">16.</text:span></text:p>
      <text:p text:style-name="P3846"><text:span text:style-name="T3847">Lietuvos Respublikos Seimas, Įstatymas</text:span></text:p>
      <text:p text:style-name="P3848"><text:span text:style-name="T3849">Nr.<text:s/></text:span><text:a xlink:href="https://www.e-tar.lt/portal/legalAct.html?documentId=6d3310b0037a11edb32c9f9d8ba206f8" office:target-frame-name="_top" xlink:show="replace"><text:span text:style-name="T3850">XIV-1196</text:span></text:a><text:span text:style-name="T3851">, 2022-06-28, paskelbta TAR 2022-07-14, i. k. 2022-15495</text:span></text:p>
      <text:p text:style-name="P3852"><text:span text:style-name="T3853">Lietuvos Respublikos<text:s/></text:span><text:span text:style-name="T3854">bausmių vykdymo kodekso pakeitimo įstatymas</text:span></text:p>
      <text:p text:style-name="P3855"/>
      <text:p text:style-name="P3856"><text:span text:style-name="T3857">17.</text:span></text:p>
      <text:p text:style-name="P3858"><text:span text:style-name="T3859">Lietuvos Respublikos Seimas, Įstatymas</text:span></text:p>
      <text:p text:style-name="P3860"><text:span text:style-name="T3861">Nr.<text:s/></text:span><text:a xlink:href="https://www.e-tar.lt/portal/legalAct.html?documentId=eb4d54a0882311ed8df094f359a60216" office:target-frame-name="_top" xlink:show="replace"><text:span text:style-name="T3862">XIV-1771</text:span></text:a><text:span text:style-name="T3863">, 2022-12-23, paskelbta TAR 2022-12-30, i. k. 2022-27431</text:span></text:p>
      <text:p text:style-name="P3864"><text:span text:style-name="T3865">L</text:span><text:span text:style-name="T3866">ietuvos Respublikos bausmių vykdymo kodekso pakeitimo įstatymo Nr. XIV-1196 1 straipsnio pakeitimo įstatymas</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6:00Z</meta:creation-date>
    <dc:date>2024-07-18T05:16:00Z</dc:date>
    <meta:print-date>2002-07-12T07:24:00Z</meta:print-date>
    <meta:template xlink:href="Normal.dotm" xlink:type="simple"/>
    <meta:editing-cycles>2</meta:editing-cycles>
    <meta:editing-duration>PT0S</meta:editing-duration>
    <meta:document-statistic meta:page-count="3" meta:paragraph-count="353" meta:word-count="26443" meta:character-count="176819" meta:row-count="1256" meta:non-whitespace-character-count="150729"/>
  </office:meta>
</office:document-meta>
</file>