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style-complex="italic" fo:font-size="11pt" style:font-size-asian="11pt" style:font-size-complex="11pt"/>
    </style:style>
    <style:style style:name="T742" style:parent-style-name="DefaultParagraphFont" style:family="text">
      <style:text-properties style:font-style-complex="italic"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text-properties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style:font-style-complex="italic" fo:font-size="10pt" style:font-size-asian="10pt"/>
    </style:style>
    <style:style style:name="T748" style:parent-style-name="Hyperlink" style:family="text">
      <style:text-properties fo:font-style="italic" style:font-style-asian="italic" style:font-style-complex="italic" fo:font-size="10pt" style:font-size-asian="10pt"/>
    </style:style>
    <style:style style:name="T749" style:parent-style-name="DefaultParagraphFont" style:family="text">
      <style:text-properties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text-transform="uppercase" fo:font-size="11pt" style:font-size-asian="11pt"/>
    </style:style>
    <style:style style:name="T793" style:parent-style-name="DefaultParagraphFont" style:family="text">
      <style:text-properties fo:font-weight="bold" style:font-weight-asian="bold" fo:text-transform="uppercase" fo:font-size="11pt" style:font-size-asian="11pt"/>
    </style:style>
    <style:style style:name="P794" style:parent-style-name="Normal" style:family="paragraph">
      <style:paragraph-properties fo:text-align="center" fo:text-indent="0.0381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center"/>
      <style:text-properties fo:font-weight="bold" style:font-weight-asian="bold" fo:font-size="11pt" style:font-size-asian="11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text-transform="uppercase" fo:font-size="11pt" style:font-size-asian="11pt"/>
    </style:style>
    <style:style style:name="T800" style:parent-style-name="DefaultParagraphFont" style:family="text">
      <style:text-properties fo:font-weight="bold" style:font-weight-asian="bold" fo:text-transform="uppercase"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center"/>
      <style:text-properties fo:font-size="11pt" style:font-size-asian="11pt"/>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fo:text-transform="uppercase" fo:font-size="11pt" style:font-size-asian="11pt"/>
    </style:style>
    <style:style style:name="T806" style:parent-style-name="DefaultParagraphFont" style:family="text">
      <style:text-properties fo:font-weight="bold" style:font-weight-asian="bold" fo:text-transform="uppercase"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center" fo:text-indent="0.5in"/>
      <style:text-properties fo:font-size="11pt" style:font-size-asian="11pt"/>
    </style:style>
    <style:style style:name="P810" style:parent-style-name="Normal" style:family="paragraph">
      <style:paragraph-properties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indent="0.5in"/>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style:text-properties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style:font-style-complex="italic" fo:font-size="10pt" style:font-size-asian="10pt"/>
    </style:style>
    <style:style style:name="T874" style:parent-style-name="Hyperlink" style:family="text">
      <style:text-properties fo:font-style="italic" style:font-style-asian="italic" style:font-style-complex="italic" fo:font-size="10pt" style:font-size-asian="10pt"/>
    </style:style>
    <style:style style:name="T875" style:parent-style-name="DefaultParagraphFont" style:family="text">
      <style:text-properties fo:font-style="italic" style:font-style-asian="italic" style:font-style-complex="italic" fo:font-size="10pt" style:font-size-asian="10pt"/>
    </style:style>
    <style:style style:name="T876" style:parent-style-name="DefaultParagraphFont" style:family="text">
      <style:text-properties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fo:text-transform="uppercase" fo:font-size="11pt" style:font-size-asian="11pt"/>
    </style:style>
    <style:style style:name="T892" style:parent-style-name="DefaultParagraphFont" style:family="text">
      <style:text-properties fo:font-weight="bold" style:font-weight-asian="bold" fo:text-transform="uppercase" fo:font-size="11pt" style:font-size-asian="11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P909" style:parent-style-name="Normal" style:family="paragraph">
      <style:paragraph-properties fo:text-align="justify" fo:margin-left="1.625in" fo:text-indent="-1.125in">
        <style:tab-stops/>
      </style:paragraph-properties>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text-properties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align="justify" fo:margin-left="1.5625in" fo:text-indent="-1.0625in">
        <style:tab-stops/>
      </style:paragraph-properties>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style:text-properties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weight="bold" style:font-weight-asian="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text-properties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text-transform="uppercase" fo:font-size="11pt" style:font-size-asian="11pt" style:font-size-complex="11pt"/>
    </style:style>
    <style:style style:name="T1084" style:parent-style-name="DefaultParagraphFont" style:family="text">
      <style:text-properties fo:text-transform="uppercase"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center" fo:text-indent="0.5in"/>
    </style:style>
    <style:style style:name="P1155" style:parent-style-name="Normal" style:family="paragraph">
      <style:paragraph-properties fo:text-align="justify" fo:margin-left="1.75in" fo:text-indent="-1.25in">
        <style:tab-stops/>
      </style:paragraph-properties>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style:text-properties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text-transform="uppercase" fo:font-size="11pt" style:font-size-asian="11pt"/>
    </style:style>
    <style:style style:name="T1270" style:parent-style-name="DefaultParagraphFont" style:family="text">
      <style:text-properties fo:font-weight="bold" style:font-weight-asian="bold" fo:text-transform="uppercase" fo:font-size="11pt" style:font-size-asian="11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center"/>
      <style:text-properties fo:font-size="11pt" style:font-size-asian="11pt"/>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fo:text-transform="uppercase" fo:font-size="11pt" style:font-size-asian="11pt"/>
    </style:style>
    <style:style style:name="T1276" style:parent-style-name="DefaultParagraphFont" style:family="text">
      <style:text-properties fo:font-weight="bold" style:font-weight-asian="bold" fo:text-transform="uppercase" fo:font-size="11pt" style:font-size-asian="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weight-complex="bold" fo:font-style="italic" style:font-style-asian="italic" style:font-style-complex="italic" fo:font-size="10pt" style:font-size-asian="10pt"/>
    </style:style>
    <style:style style:name="T1295" style:parent-style-name="Hyperlink" style:family="text">
      <style:text-properties style:font-weight-complex="bold" fo:font-style="italic" style:font-style-asian="italic" style:font-style-complex="italic" fo:font-size="10pt" style:font-size-asian="10pt"/>
    </style:style>
    <style:style style:name="T1296" style:parent-style-name="DefaultParagraphFont" style:family="text">
      <style:text-properties style:font-weight-complex="bold"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P1318" style:parent-style-name="Normal" style:family="paragraph">
      <style:paragraph-properties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margin-left="1.625in" fo:text-indent="-1.125in">
        <style:tab-stops/>
      </style:paragraph-properties>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text-properties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font-size-complex="10.5pt"/>
    </style:style>
    <style:style style:name="T1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font-size-complex="10.5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575in" fo:text-indent="-1.0826in">
        <style:tab-stops/>
      </style:paragraph-properties>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style-complex="italic"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text-properties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margin-left="1.625in" fo:text-indent="-1.125in">
        <style:tab-stops/>
      </style:paragraph-properties>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margin-left="1.625in" fo:text-indent="-1.125in">
        <style:tab-stops/>
      </style:paragraph-properties>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en" style:country-asian="GB"/>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en" style:country-asian="GB"/>
    </style:style>
    <style:style style:name="T1427" style:parent-style-name="DefaultParagraphFont" style:family="text">
      <style:text-properties fo:font-size="11pt" style:font-size-asian="11pt" style:font-size-complex="11pt" style:language-asian="en" style:country-asian="GB"/>
    </style:style>
    <style:style style:name="T1428" style:parent-style-name="DefaultParagraphFont" style:family="text">
      <style:text-properties fo:font-size="11pt" style:font-size-asian="11pt" style:font-size-complex="11pt" style:language-asian="en" style:country-asian="GB"/>
    </style:style>
    <style:style style:name="T1429" style:parent-style-name="DefaultParagraphFont" style:family="text">
      <style:text-properties fo:font-size="11pt" style:font-size-asian="11pt" style:font-size-complex="11pt" style:language-asian="en" style:country-asian="GB"/>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style:text-properties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Hyperlink"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keep-with-next="always" fo:text-align="center"/>
    </style:style>
    <style:style style:name="T1503" style:parent-style-name="DefaultParagraphFont" style:family="text">
      <style:text-properties fo:font-weight="bold" style:font-weight-asian="bold" fo:text-transform="uppercase" fo:font-size="11pt" style:font-size-asian="11pt"/>
    </style:style>
    <style:style style:name="T1504" style:parent-style-name="DefaultParagraphFont" style:family="text">
      <style:text-properties fo:font-weight="bold" style:font-weight-asian="bold" fo:text-transform="uppercase" fo:font-size="11pt" style:font-size-asian="11pt"/>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text-properties fo:font-size="11pt" style:font-size-asian="11pt"/>
    </style:style>
    <style:style style:name="P1508" style:parent-style-name="Normal" style:family="paragraph">
      <style:paragraph-properties fo:text-align="justify" fo:margin-left="1.6875in" fo:text-indent="-1.1875in">
        <style:tab-stops/>
      </style:paragraph-properties>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text-properties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style:font-weight-complex="bold" fo:font-size="11pt" style:font-size-asian="11pt"/>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fo:font-weight="bold" style:font-weight-asian="bold" style:font-weight-complex="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style:text-properties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font-size="11pt" style:font-size-asian="11pt"/>
    </style:style>
    <style:style style:name="T1558" style:parent-style-name="DefaultParagraphFont" style:family="text">
      <style:text-properties fo:font-weight="bold" style:font-weight-asian="bold" style:font-weight-complex="bold" fo:font-size="11pt" style:font-size-asian="11pt"/>
    </style:style>
    <style:style style:name="T1559" style:parent-style-name="DefaultParagraphFont" style:family="text">
      <style:text-properties fo:font-weight="bold" style:font-weight-asian="bold" style:font-weight-complex="bold" fo:font-size="11pt" style:font-size-asian="11pt"/>
    </style:style>
    <style:style style:name="T1560" style:parent-style-name="DefaultParagraphFont" style:family="text">
      <style:text-properties fo:font-weight="bold" style:font-weight-asian="bold" style:font-weight-complex="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style:text-properties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style:text-properties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Hyperlink"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keep-with-next="always" fo:text-align="center"/>
    </style:style>
    <style:style style:name="T1631" style:parent-style-name="DefaultParagraphFont" style:family="text">
      <style:text-properties fo:font-weight="bold" style:font-weight-asian="bold" fo:text-transform="uppercase" fo:font-size="11pt" style:font-size-asian="11pt"/>
    </style:style>
    <style:style style:name="T1632" style:parent-style-name="DefaultParagraphFont" style:family="text">
      <style:text-properties fo:font-weight="bold" style:font-weight-asian="bold" fo:text-transform="uppercase" fo:font-size="11pt" style:font-size-asian="11pt"/>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margin-left="1.625in" fo:text-indent="-1.125in">
        <style:tab-stops/>
      </style:paragraph-properties>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margin-left="1.75in" fo:text-indent="-1.25in">
        <style:tab-stops/>
      </style:paragraph-properties>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style:font-weight-complex="bold" fo:font-size="11pt" style:font-size-asian="11pt"/>
    </style:style>
    <style:style style:name="T1655" style:parent-style-name="DefaultParagraphFont" style:family="text">
      <style:text-properties fo:font-weight="bold" style:font-weight-asian="bold" style:font-weight-complex="bold" fo:font-size="11pt" style:font-size-asian="11pt"/>
    </style:style>
    <style:style style:name="T1656" style:parent-style-name="DefaultParagraphFont" style:family="text">
      <style:text-properties fo:font-weight="bold" style:font-weight-asian="bold" style:font-weight-complex="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style:text-properties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style:font-weight-complex="bold" fo:font-size="11pt" style:font-size-asian="11pt"/>
    </style:style>
    <style:style style:name="T1683" style:parent-style-name="DefaultParagraphFont" style:family="text">
      <style:text-properties fo:font-weight="bold" style:font-weight-asian="bold" style:font-weight-complex="bold" fo:font-size="11pt" style:font-size-asian="11pt"/>
    </style:style>
    <style:style style:name="T1684" style:parent-style-name="DefaultParagraphFont" style:family="text">
      <style:text-properties fo:font-weight="bold" style:font-weight-asian="bold" style:font-weight-complex="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style:text-properties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margin-left="1.575in" fo:text-indent="-1.075in">
        <style:tab-stops/>
      </style:paragraph-properties>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margin-left="1.6736in" fo:text-indent="-1.1736in">
        <style:tab-stops/>
      </style:paragraph-properties>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keep-with-next="always" fo:text-align="center"/>
    </style:style>
    <style:style style:name="T1738" style:parent-style-name="DefaultParagraphFont" style:family="text">
      <style:text-properties fo:font-weight="bold" style:font-weight-asian="bold" fo:text-transform="uppercase" fo:font-size="11pt" style:font-size-asian="11pt"/>
    </style:style>
    <style:style style:name="T1739" style:parent-style-name="DefaultParagraphFont" style:family="text">
      <style:text-properties fo:font-weight="bold" style:font-weight-asian="bold" fo:text-transform="uppercase" fo:font-size="11pt" style:font-size-asian="11pt"/>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5in"/>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style:font-weight-complex="bold"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style:text-properties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style:text-properties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margin-left="1.5625in" fo:text-indent="-1.0625in">
        <style:tab-stops/>
      </style:paragraph-properties>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style:text-properties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style:font-style-complex="italic" fo:font-size="10pt" style:font-size-asian="10pt"/>
    </style:style>
    <style:style style:name="T1876" style:parent-style-name="Hyperlink" style:family="text">
      <style:text-properties fo:font-style="italic" style:font-style-asian="italic" style:font-style-complex="italic" fo:font-size="10pt" style:font-size-asian="10pt"/>
    </style:style>
    <style:style style:name="T1877" style:parent-style-name="DefaultParagraphFont" style:family="text">
      <style:text-properties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keep-with-next="always" fo:text-align="center"/>
    </style:style>
    <style:style style:name="T1892" style:parent-style-name="DefaultParagraphFont" style:family="text">
      <style:text-properties fo:font-weight="bold" style:font-weight-asian="bold" fo:text-transform="uppercase" fo:font-size="11pt" style:font-size-asian="11pt"/>
    </style:style>
    <style:style style:name="T1893" style:parent-style-name="DefaultParagraphFont" style:family="text">
      <style:text-properties fo:font-weight="bold" style:font-weight-asian="bold" fo:text-transform="uppercase" fo:font-size="11pt" style:font-size-asian="11pt"/>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text-properties fo:font-weight="bold" style:font-weight-asian="bold" fo:font-size="11pt" style:font-size-asian="11pt"/>
    </style:style>
    <style:style style:name="P1897" style:parent-style-name="Normal" style:family="paragraph">
      <style:paragraph-properties fo:text-align="justify" fo:margin-left="1.6875in" fo:text-indent="-1.1875in">
        <style:tab-stops/>
      </style:paragraph-properties>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style:font-style-complex="italic" fo:font-size="10pt" style:font-size-asian="10pt"/>
    </style:style>
    <style:style style:name="T1911" style:parent-style-name="DefaultParagraphFont" style:family="text">
      <style:text-properties fo:font-style="italic" style:font-style-asian="italic" fo:font-size="10pt" style:font-size-asian="10pt" style:font-size-complex="10.5pt"/>
    </style:style>
    <style:style style:name="T1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font-size-complex="10.5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language-asian="en" style:country-asian="GB"/>
    </style:style>
    <style:style style:name="T1917" style:parent-style-name="DefaultParagraphFont" style:family="text">
      <style:text-properties fo:font-weight="bold" style:font-weight-asian="bold" fo:font-size="11pt" style:font-size-asian="11pt" style:font-size-complex="11pt" style:language-asian="en" style:country-asian="GB"/>
    </style:style>
    <style:style style:name="T1918" style:parent-style-name="DefaultParagraphFont" style:family="text">
      <style:text-properties fo:font-weight="bold" style:font-weight-asian="bold" fo:font-size="11pt" style:font-size-asian="11pt" style:font-size-complex="11pt" style:language-asian="en" style:country-asian="GB"/>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language-asian="en" style:country-asian="GB"/>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en" style:country-asian="GB"/>
    </style:style>
    <style:style style:name="T1925" style:parent-style-name="DefaultParagraphFont" style:family="text">
      <style:text-properties fo:font-size="11pt" style:font-size-asian="11pt" style:font-size-complex="11pt" style:language-asian="en" style:country-asian="GB"/>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en" style:country-asian="GB"/>
    </style:style>
    <style:style style:name="T1928" style:parent-style-name="DefaultParagraphFont" style:family="text">
      <style:text-properties fo:font-size="11pt" style:font-size-asian="11pt" style:font-size-complex="11pt" style:language-asian="en" style:country-asian="GB"/>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en" style:country-asian="GB"/>
    </style:style>
    <style:style style:name="T1931" style:parent-style-name="DefaultParagraphFont" style:family="text">
      <style:text-properties fo:font-size="11pt" style:font-size-asian="11pt" style:font-size-complex="11pt" style:language-asian="en" style:country-asian="GB"/>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en" style:country-asian="GB"/>
    </style:style>
    <style:style style:name="T1934" style:parent-style-name="DefaultParagraphFont" style:family="text">
      <style:text-properties fo:font-size="11pt" style:font-size-asian="11pt" style:font-size-complex="11pt" style:language-asian="en" style:country-asian="GB"/>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en" style:country-asian="GB"/>
    </style:style>
    <style:style style:name="T1937" style:parent-style-name="DefaultParagraphFont" style:family="text">
      <style:text-properties fo:font-size="11pt" style:font-size-asian="11pt" style:font-size-complex="11pt" style:language-asian="en" style:country-asian="GB"/>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en" style:country-asian="GB"/>
    </style:style>
    <style:style style:name="T1940" style:parent-style-name="DefaultParagraphFont" style:family="text">
      <style:text-properties fo:font-size="11pt" style:font-size-asian="11pt" style:font-size-complex="11pt" style:language-asian="en" style:country-asian="GB"/>
    </style:style>
    <style:style style:name="T1941" style:parent-style-name="DefaultParagraphFont" style:family="text">
      <style:text-properties fo:font-size="11pt" style:font-size-asian="11pt" style:font-size-complex="11pt" style:language-asian="en" style:country-asian="GB"/>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en" style:country-asian="GB"/>
    </style:style>
    <style:style style:name="T1944" style:parent-style-name="DefaultParagraphFont" style:family="text">
      <style:text-properties fo:font-size="11pt" style:font-size-asian="11pt" style:font-size-complex="11pt" style:language-asian="en" style:country-asian="GB"/>
    </style:style>
    <style:style style:name="T1945" style:parent-style-name="DefaultParagraphFont" style:family="text">
      <style:text-properties fo:font-size="11pt" style:font-size-asian="11pt" style:font-size-complex="11pt" style:language-asian="en" style:country-asian="GB"/>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en" style:country-asian="GB"/>
    </style:style>
    <style:style style:name="T1948" style:parent-style-name="DefaultParagraphFont" style:family="text">
      <style:text-properties fo:font-size="11pt" style:font-size-asian="11pt" style:font-size-complex="11pt" style:language-asian="en" style:country-asian="GB"/>
    </style:style>
    <style:style style:name="T1949" style:parent-style-name="DefaultParagraphFont" style:family="text">
      <style:text-properties fo:font-size="11pt" style:font-size-asian="11pt" style:font-size-complex="11pt" style:language-asian="en" style:country-asian="GB"/>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en" style:country-asian="GB"/>
    </style:style>
    <style:style style:name="T1956" style:parent-style-name="DefaultParagraphFont" style:family="text">
      <style:text-properties fo:font-size="11pt" style:font-size-asian="11pt" style:font-size-complex="11pt" style:language-asian="en" style:country-asian="GB"/>
    </style:style>
    <style:style style:name="T1957" style:parent-style-name="DefaultParagraphFont" style:family="text">
      <style:text-properties fo:font-size="11pt" style:font-size-asian="11pt" style:font-size-complex="11pt" style:language-asian="en" style:country-asian="GB"/>
    </style:style>
    <style:style style:name="T1958" style:parent-style-name="DefaultParagraphFont" style:family="text">
      <style:text-properties style:font-weight-complex="bold" fo:font-size="11pt" style:font-size-asian="11pt" style:font-size-complex="11pt" style:language-asian="en" style:country-asian="GB"/>
    </style:style>
    <style:style style:name="T1959" style:parent-style-name="DefaultParagraphFont" style:family="text">
      <style:text-properties fo:font-size="11pt" style:font-size-asian="11pt" style:font-size-complex="11pt" style:language-asian="en" style:country-asian="GB"/>
    </style:style>
    <style:style style:name="T1960" style:parent-style-name="DefaultParagraphFont" style:family="text">
      <style:text-properties fo:font-size="11pt" style:font-size-asian="11pt" style:font-size-complex="11pt" style:language-asian="en" style:country-asian="GB"/>
    </style:style>
    <style:style style:name="P1961" style:parent-style-name="Normal" style:family="paragraph">
      <style:paragraph-properties fo:text-align="justify"/>
      <style:text-properties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Hyperlink" style:family="text">
      <style:text-properties fo:font-style="italic" style:font-style-asian="italic"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keep-with-next="always" fo:text-align="center"/>
    </style:style>
    <style:style style:name="T1973" style:parent-style-name="DefaultParagraphFont" style:family="text">
      <style:text-properties fo:font-weight="bold" style:font-weight-asian="bold" fo:text-transform="uppercase" fo:font-size="11pt" style:font-size-asian="11pt"/>
    </style:style>
    <style:style style:name="T1974" style:parent-style-name="DefaultParagraphFont" style:family="text">
      <style:text-properties fo:font-weight="bold" style:font-weight-asian="bold" fo:text-transform="uppercase" fo:font-size="11pt" style:font-size-asian="11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5in"/>
      <style:text-properties fo:font-size="11pt" style:font-size-asian="11pt"/>
    </style:style>
    <style:style style:name="P1979" style:parent-style-name="Normal" style:family="paragraph">
      <style:paragraph-properties fo:text-align="justify" fo:margin-left="1.6875in" fo:text-indent="-1.1875in">
        <style:tab-stops/>
      </style:paragraph-properties>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margin-left="1.75in" fo:text-indent="-1.25in">
        <style:tab-stops/>
      </style:paragraph-properties>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center" fo:text-indent="0.5in"/>
    </style:style>
    <style:style style:name="P2045" style:parent-style-name="Normal" style:family="paragraph">
      <style:paragraph-properties fo:text-align="justify" fo:margin-left="1.7722in" fo:text-indent="-1.2722in">
        <style:tab-stops/>
      </style:paragraph-properties>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style:text-properties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style:font-style-complex="italic" fo:font-size="10pt" style:font-size-asian="10pt"/>
    </style:style>
    <style:style style:name="T2075" style:parent-style-name="Hyperlink" style:family="text">
      <style:text-properties fo:font-style="italic" style:font-style-asian="italic" style:font-style-complex="italic" fo:font-size="10pt" style:font-size-asian="10pt"/>
    </style:style>
    <style:style style:name="T2076" style:parent-style-name="DefaultParagraphFont" style:family="text">
      <style:text-properties fo:font-style="italic" style:font-style-asian="italic" style:font-style-complex="italic" fo:font-size="10pt" style:font-size-asian="10pt"/>
    </style:style>
    <style:style style:name="T2077" style:parent-style-name="DefaultParagraphFont" style:family="text">
      <style:text-properties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margin-left="1.6736in" fo:text-indent="-1.1736in">
        <style:tab-stops/>
      </style:paragraph-properties>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style:text-properties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P2131" style:parent-style-name="Normal" style:family="paragraph">
      <style:paragraph-properties fo:text-align="justify" fo:margin-left="1.5625in" fo:text-indent="-1.0625in">
        <style:tab-stops/>
      </style:paragraph-properties>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style:text-properties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center" fo:text-indent="0.5in"/>
    </style:style>
    <style:style style:name="P2212" style:parent-style-name="Normal" style:family="paragraph">
      <style:paragraph-properties fo:text-align="justify" fo:margin-left="1.7722in" fo:text-indent="-1.2722in">
        <style:tab-stops/>
      </style:paragraph-properties>
    </style:style>
    <style:style style:name="T221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21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215" style:parent-style-name="DefaultParagraphFont" style:family="text">
      <style:text-properties style:font-name-asian="MS Mincho" style:font-weight-complex="bold" style:font-style-complex="italic" fo:font-size="11pt" style:font-size-asian="11pt" style:font-size-complex="11pt"/>
    </style:style>
    <style:style style:name="T2216"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217"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MS Mincho" style:font-style-complex="italic" fo:font-size="11pt" style:font-size-asian="11pt" style:font-size-complex="11pt"/>
    </style:style>
    <style:style style:name="T2220" style:parent-style-name="DefaultParagraphFont" style:family="text">
      <style:text-properties style:font-name-asian="MS Mincho" style:font-style-complex="italic" fo:font-size="11pt" style:font-size-asian="11pt" style:font-size-complex="11pt"/>
    </style:style>
    <style:style style:name="T2221" style:parent-style-name="DefaultParagraphFont" style:family="text">
      <style:text-properties style:font-name-asian="MS Mincho" style:font-style-complex="italic"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MS Mincho" style:font-style-complex="italic" fo:font-size="11pt" style:font-size-asian="11pt" style:font-size-complex="11pt"/>
    </style:style>
    <style:style style:name="T2224" style:parent-style-name="DefaultParagraphFont" style:family="text">
      <style:text-properties style:font-name-asian="MS Mincho" style:font-style-complex="italic" fo:font-size="11pt" style:font-size-asian="11pt" style:font-size-complex="11pt"/>
    </style:style>
    <style:style style:name="T2225" style:parent-style-name="DefaultParagraphFont" style:family="text">
      <style:text-properties style:font-name-asian="MS Mincho" style:font-style-complex="italic" fo:font-size="11pt" style:font-size-asian="11pt" style:font-size-complex="11pt"/>
    </style:style>
    <style:style style:name="T2226" style:parent-style-name="DefaultParagraphFont" style:family="text">
      <style:text-properties style:font-name-asian="MS Mincho" style:font-style-complex="italic"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MS Mincho" style:font-style-complex="italic" fo:font-size="11pt" style:font-size-asian="11pt" style:font-size-complex="11pt"/>
    </style:style>
    <style:style style:name="T2229" style:parent-style-name="DefaultParagraphFont" style:family="text">
      <style:text-properties style:font-name-asian="MS Mincho" style:font-style-complex="italic" fo:font-size="11pt" style:font-size-asian="11pt" style:font-size-complex="11pt"/>
    </style:style>
    <style:style style:name="T2230" style:parent-style-name="DefaultParagraphFont" style:family="text">
      <style:text-properties style:font-name-asian="MS Mincho" style:font-style-complex="italic"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MS Mincho" style:font-style-complex="italic" fo:font-size="11pt" style:font-size-asian="11pt" style:font-size-complex="11pt"/>
    </style:style>
    <style:style style:name="T2233" style:parent-style-name="DefaultParagraphFont" style:family="text">
      <style:text-properties style:font-name-asian="MS Mincho" style:font-style-complex="italic" fo:font-size="11pt" style:font-size-asian="11pt" style:font-size-complex="11pt"/>
    </style:style>
    <style:style style:name="T2234" style:parent-style-name="DefaultParagraphFont" style:family="text">
      <style:text-properties style:font-name-asian="MS Mincho" style:font-style-complex="italic"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MS Mincho" style:font-style-complex="italic" fo:font-size="11pt" style:font-size-asian="11pt" style:font-size-complex="11pt"/>
    </style:style>
    <style:style style:name="T2237" style:parent-style-name="DefaultParagraphFont" style:family="text">
      <style:text-properties style:font-name-asian="MS Mincho" style:font-style-complex="italic" fo:font-size="11pt" style:font-size-asian="11pt" style:font-size-complex="11pt"/>
    </style:style>
    <style:style style:name="T2238" style:parent-style-name="DefaultParagraphFont" style:family="text">
      <style:text-properties style:font-name-asian="MS Mincho" style:font-style-complex="italic"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MS Mincho" style:font-style-complex="italic" fo:font-size="11pt" style:font-size-asian="11pt" style:font-size-complex="11pt"/>
    </style:style>
    <style:style style:name="T2241" style:parent-style-name="DefaultParagraphFont" style:family="text">
      <style:text-properties style:font-name-asian="MS Mincho" style:font-style-complex="italic" fo:font-size="11pt" style:font-size-asian="11pt" style:font-size-complex="11pt"/>
    </style:style>
    <style:style style:name="T2242" style:parent-style-name="DefaultParagraphFont" style:family="text">
      <style:text-properties style:font-name-asian="MS Mincho" fo:font-weight="bold" style:font-weight-asian="bold" style:font-style-complex="italic" fo:font-size="11pt" style:font-size-asian="11pt" style:font-size-complex="11pt"/>
    </style:style>
    <style:style style:name="T2243" style:parent-style-name="DefaultParagraphFont" style:family="text">
      <style:text-properties style:font-name-asian="MS Mincho" style:font-style-complex="italic" fo:font-size="11pt" style:font-size-asian="11pt" style:font-size-complex="11pt"/>
    </style:style>
    <style:style style:name="T2244" style:parent-style-name="DefaultParagraphFont" style:family="text">
      <style:text-properties style:font-name-asian="MS Mincho" style:font-style-complex="italic"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MS Mincho" style:font-style-complex="italic" fo:font-size="11pt" style:font-size-asian="11pt" style:font-size-complex="11pt"/>
    </style:style>
    <style:style style:name="T2247" style:parent-style-name="DefaultParagraphFont" style:family="text">
      <style:text-properties style:font-name-asian="MS Mincho" style:font-style-complex="italic" fo:font-size="11pt" style:font-size-asian="11pt" style:font-size-complex="11pt"/>
    </style:style>
    <style:style style:name="P2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Hyperlink"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margin-right="0.0638in" fo:text-indent="0.5in"/>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left="1.625in" fo:text-indent="-1.125in">
        <style:tab-stops/>
      </style:paragraph-properties>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style:text-properties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margin-left="1.625in" fo:text-indent="-1.125in">
        <style:tab-stops/>
      </style:paragraph-properties>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margin-left="1.6736in" fo:text-indent="-1.1736in">
        <style:tab-stops/>
      </style:paragraph-properties>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P2449" style:parent-style-name="Normal" style:family="paragraph">
      <style:paragraph-properties fo:text-indent="0.5in"/>
    </style:style>
    <style:style style:name="T2450" style:parent-style-name="DefaultParagraphFont" style:family="text">
      <style:text-properties fo:font-size="11pt" style:font-size-asian="11pt" style:font-size-complex="11pt" style:language-asian="en" style:country-asian="GB"/>
    </style:style>
    <style:style style:name="T2451" style:parent-style-name="DefaultParagraphFont" style:family="text">
      <style:text-properties fo:font-size="11pt" style:font-size-asian="11pt" style:font-size-complex="11pt" style:language-asian="en" style:country-asian="GB"/>
    </style:style>
    <style:style style:name="P2452" style:parent-style-name="Normal" style:family="paragraph">
      <style:paragraph-properties fo:text-indent="0.5in"/>
    </style:style>
    <style:style style:name="T2453" style:parent-style-name="DefaultParagraphFont" style:family="text">
      <style:text-properties fo:font-size="11pt" style:font-size-asian="11pt" style:font-size-complex="11pt" style:language-asian="en" style:country-asian="GB"/>
    </style:style>
    <style:style style:name="T2454" style:parent-style-name="DefaultParagraphFont" style:family="text">
      <style:text-properties fo:font-size="11pt" style:font-size-asian="11pt" style:font-size-complex="11pt" style:language-asian="en" style:country-asian="GB"/>
    </style:style>
    <style:style style:name="P2455" style:parent-style-name="Normal" style:family="paragraph">
      <style:paragraph-properties fo:text-indent="0.5in"/>
    </style:style>
    <style:style style:name="T2456" style:parent-style-name="DefaultParagraphFont" style:family="text">
      <style:text-properties fo:font-size="11pt" style:font-size-asian="11pt" style:font-size-complex="11pt" style:language-asian="en" style:country-asian="GB"/>
    </style:style>
    <style:style style:name="T2457" style:parent-style-name="DefaultParagraphFont" style:family="text">
      <style:text-properties fo:font-size="11pt" style:font-size-asian="11pt" style:font-size-complex="11pt" style:language-asian="en" style:country-asian="GB"/>
    </style:style>
    <style:style style:name="P2458" style:parent-style-name="Normal" style:family="paragraph">
      <style:paragraph-properties fo:text-indent="0.5in"/>
    </style:style>
    <style:style style:name="T2459" style:parent-style-name="DefaultParagraphFont" style:family="text">
      <style:text-properties fo:font-size="11pt" style:font-size-asian="11pt" style:font-size-complex="11pt" style:language-asian="en" style:country-asian="GB"/>
    </style:style>
    <style:style style:name="T2460" style:parent-style-name="DefaultParagraphFont" style:family="text">
      <style:text-properties fo:font-size="11pt" style:font-size-asian="11pt" style:font-size-complex="11pt" style:language-asian="en" style:country-asian="GB"/>
    </style:style>
    <style:style style:name="T2461" style:parent-style-name="DefaultParagraphFont" style:family="text">
      <style:text-properties fo:font-size="11pt" style:font-size-asian="11pt" style:font-size-complex="11pt" style:language-asian="en" style:country-asian="GB"/>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en" style:country-asian="GB"/>
    </style:style>
    <style:style style:name="T2464" style:parent-style-name="DefaultParagraphFont" style:family="text">
      <style:text-properties fo:font-size="11pt" style:font-size-asian="11pt" style:font-size-complex="11pt" style:language-asian="en" style:country-asian="GB"/>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text-transform="uppercase" fo:font-size="11pt" style:font-size-asian="11pt" style:font-size-complex="11pt"/>
    </style:style>
    <style:style style:name="T2468" style:parent-style-name="DefaultParagraphFont" style:family="text">
      <style:text-properties fo:text-transform="uppercase"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keep-with-next="always" fo:text-align="center"/>
    </style:style>
    <style:style style:name="T2513" style:parent-style-name="DefaultParagraphFont" style:family="text">
      <style:text-properties fo:font-weight="bold" style:font-weight-asian="bold" fo:text-transform="uppercase" fo:font-size="11pt" style:font-size-asian="11pt"/>
    </style:style>
    <style:style style:name="T2514" style:parent-style-name="DefaultParagraphFont" style:family="text">
      <style:text-properties fo:font-weight="bold" style:font-weight-asian="bold" fo:text-transform="uppercase" fo:font-size="11pt" style:font-size-asian="11pt"/>
    </style:style>
    <style:style style:name="P2515" style:parent-style-name="Normal" style:family="paragraph">
      <style:paragraph-properties fo:keep-with-next="always" fo:text-align="center"/>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5in"/>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keep-with-next="always" fo:text-align="center"/>
    </style:style>
    <style:style style:name="T2532" style:parent-style-name="DefaultParagraphFont" style:family="text">
      <style:text-properties fo:font-weight="bold" style:font-weight-asian="bold" fo:text-transform="uppercase" fo:font-size="11pt" style:font-size-asian="11pt"/>
    </style:style>
    <style:style style:name="T2533" style:parent-style-name="DefaultParagraphFont" style:family="text">
      <style:text-properties fo:font-weight="bold" style:font-weight-asian="bold" fo:text-transform="uppercase" fo:font-size="11pt" style:font-size-asian="11pt"/>
    </style:style>
    <style:style style:name="T2534" style:parent-style-name="DefaultParagraphFont" style:family="text">
      <style:text-properties fo:font-weight="bold" style:font-weight-asian="bold" fo:text-transform="uppercase" fo:font-size="11pt" style:font-size-asian="11pt"/>
    </style:style>
    <style:style style:name="P2535" style:parent-style-name="Normal" style:family="paragraph">
      <style:paragraph-properties fo:keep-with-next="always" fo:text-align="center"/>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style:text-properties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style:text-properties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margin-left="1.8708in" fo:text-indent="-1.3708in">
        <style:tab-stops/>
      </style:paragraph-properties>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style:text-properties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margin-left="1.75in" fo:text-indent="-1.25in">
        <style:tab-stops/>
      </style:paragraph-properties>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language-asian="en" style:country-asian="GB"/>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style:text-properties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margin-left="1.7722in" fo:text-indent="-1.2722in" fo:background-color="#FFFFFF">
        <style:tab-stops/>
      </style:paragraph-properties>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fo:background-color="#FFFFFF"/>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fo:background-color="#FFFFFF"/>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fo:background-color="#FFFFFF"/>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fo:background-color="#FFFFFF"/>
    </style:style>
    <style:style style:name="T2816" style:parent-style-name="DefaultParagraphFont" style:family="text">
      <style:text-properties fo:font-size="11pt" style:font-size-asian="11pt" style:font-size-complex="12pt"/>
    </style:style>
    <style:style style:name="T2817" style:parent-style-name="DefaultParagraphFont" style:family="text">
      <style:text-properties fo:font-size="11pt" style:font-size-asian="11pt" style:font-size-complex="12pt"/>
    </style:style>
    <style:style style:name="T2818" style:parent-style-name="DefaultParagraphFont" style:family="text">
      <style:text-properties style:font-weight-complex="bold" fo:font-size="11pt" style:font-size-asian="11pt" style:font-size-complex="12pt"/>
    </style:style>
    <style:style style:name="T2819" style:parent-style-name="DefaultParagraphFont" style:family="text">
      <style:text-properties style:font-weight-complex="bold" fo:font-size="11pt" style:font-size-asian="11pt" style:font-size-complex="12pt"/>
    </style:style>
    <style:style style:name="T2820" style:parent-style-name="DefaultParagraphFont" style:family="text">
      <style:text-properties fo:font-size="11pt" style:font-size-asian="11pt" style:font-size-complex="12pt"/>
    </style:style>
    <style:style style:name="P2821" style:parent-style-name="Normal" style:family="paragraph">
      <style:paragraph-properties fo:text-align="justify" fo:text-indent="0.5in" fo:background-color="#FFFFFF"/>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fo:background-color="#FFFFFF"/>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background-color="#FFFFFF"/>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background-color="#FFFFFF"/>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background-color="#FFFFFF"/>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fo:background-color="#FFFFFF"/>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margin-left="1.625in" fo:text-indent="-1.125in">
        <style:tab-stops/>
      </style:paragraph-properties>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weight="bold" style:font-weight-asian="bold"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weight="bold" style:font-weight-asian="bold"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P2983" style:parent-style-name="Normal" style:family="paragraph">
      <style:paragraph-properties fo:keep-with-next="always" fo:text-align="center"/>
    </style:style>
    <style:style style:name="T2984" style:parent-style-name="DefaultParagraphFont" style:family="text">
      <style:text-properties fo:font-weight="bold" style:font-weight-asian="bold" fo:text-transform="uppercase" fo:font-size="11pt" style:font-size-asian="11pt"/>
    </style:style>
    <style:style style:name="T2985" style:parent-style-name="DefaultParagraphFont" style:family="text">
      <style:text-properties fo:font-weight="bold" style:font-weight-asian="bold" fo:text-transform="uppercase" fo:font-size="11pt" style:font-size-asian="11p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text-properties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416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margin-left="1.7722in" fo:text-indent="-1.2798in">
        <style:tab-stops/>
      </style:paragraph-properties>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weight="bold" style:font-weight-asian="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style:text-properties fo:font-style="italic" style:font-style-asian="italic" style:font-style-complex="italic" fo:font-size="10pt" style:font-size-asian="10pt"/>
    </style:style>
    <style:style style:name="T3065" style:parent-style-name="DefaultParagraphFont" style:family="text">
      <style:text-properties fo:font-style="italic" style:font-style-asian="italic" fo:font-size="10pt" style:font-size-asian="10pt" style:font-size-complex="10.5pt"/>
    </style:style>
    <style:style style:name="T30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font-size-complex="10.5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text-indent="0.4923in"/>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weight="bold" style:font-weight-asian="bold" fo:font-size="10pt" style:font-size-asian="10pt"/>
    </style:style>
    <style:style style:name="T3075" style:parent-style-name="DefaultParagraphFont" style:family="text">
      <style:text-properties fo:font-weight="bold" style:font-weight-asian="bold" fo:font-size="10pt" style:font-size-asian="10pt"/>
    </style:style>
    <style:style style:name="P3076" style:parent-style-name="Normal" style:family="paragraph">
      <style:paragraph-properties fo:text-align="justify"/>
      <style:text-properties fo:font-style="italic" style:font-style-asian="italic" style:font-style-complex="italic" fo:font-size="10pt" style:font-size-asian="10pt"/>
    </style:style>
    <style:style style:name="T3077" style:parent-style-name="DefaultParagraphFont" style:family="text">
      <style:text-properties fo:font-style="italic" style:font-style-asian="italic" fo:font-size="10pt" style:font-size-asian="10pt" style:font-size-complex="10.5pt"/>
    </style:style>
    <style:style style:name="T30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font-size-complex="10.5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weight="bold" style:font-weight-asian="bold" fo:font-style="italic" style:font-style-asian="italic"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P3123" style:parent-style-name="Normal" style:family="paragraph">
      <style:paragraph-properties fo:text-align="justify" fo:margin-left="1.6875in" fo:text-indent="-1.1875in">
        <style:tab-stops/>
      </style:paragraph-properties>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margin-left="1.6875in" fo:text-indent="-1.1875in">
        <style:tab-stops/>
      </style:paragraph-properties>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style-complex="italic"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P3289" style:parent-style-name="Normal" style:family="paragraph">
      <style:paragraph-properties fo:keep-with-next="always" fo:text-align="center"/>
    </style:style>
    <style:style style:name="T3290" style:parent-style-name="DefaultParagraphFont" style:family="text">
      <style:text-properties fo:font-weight="bold" style:font-weight-asian="bold" fo:text-transform="uppercase" fo:font-size="11pt" style:font-size-asian="11pt"/>
    </style:style>
    <style:style style:name="T3291" style:parent-style-name="DefaultParagraphFont" style:family="text">
      <style:text-properties fo:font-weight="bold" style:font-weight-asian="bold" fo:text-transform="uppercase" fo:font-size="11pt" style:font-size-asian="11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en" style:country-asian="GB"/>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indent="0.5in"/>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style:text-position="super 63.6%"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464" style:parent-style-name="Normal" style:family="paragraph">
      <style:paragraph-properties fo:text-align="justify"/>
    </style:style>
    <style:style style:name="T3465" style:parent-style-name="DefaultParagraphFont" style:family="text">
      <style:text-properties fo:font-style="italic" style:font-style-asian="italic" fo:font-size="10pt" style:font-size-asian="10pt" style:language-asian="lt" style:country-asian="LT"/>
    </style:style>
    <style:style style:name="T3466" style:parent-style-name="Hyperlink" style:family="text">
      <style:text-properties fo:font-style="italic" style:font-style-asian="italic" fo:font-size="10pt" style:font-size-asian="10pt" style:language-asian="lt" style:country-asian="LT"/>
    </style:style>
    <style:style style:name="T3467" style:parent-style-name="DefaultParagraphFont" style:family="text">
      <style:text-properties fo:font-style="italic" style:font-style-asian="italic" fo:font-size="10pt" style:font-size-asian="10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margin-left="1.75in" fo:text-indent="-1.25in">
        <style:tab-stops/>
      </style:paragraph-properties>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style:text-properties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fo:font-style="italic" style:font-style-asian="italic" fo:font-size="10pt" style:font-size-asian="10pt" style:font-size-complex="10.5pt"/>
    </style:style>
    <style:style style:name="T35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font-size-complex="10.5pt"/>
    </style:style>
    <style:style style:name="P3561" style:parent-style-name="Normal" style:family="paragraph">
      <style:paragraph-properties fo:text-align="justify" fo:text-indent="0.5in"/>
    </style:style>
    <style:style style:name="P3562" style:parent-style-name="Normal" style:family="paragraph">
      <style:paragraph-properties fo:text-align="justify" fo:text-indent="0.5in"/>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style:text-properties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P3617" style:parent-style-name="Normal" style:family="paragraph">
      <style:paragraph-properties fo:text-align="justify" fo:margin-left="1.75in" fo:text-indent="-1.25in">
        <style:tab-stops/>
      </style:paragraph-properties>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fo:font-weight="bold" style:font-weight-asian="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style:font-weight-complex="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style:text-properties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margin-left="1.625in" fo:text-indent="-1.125in">
        <style:tab-stops/>
      </style:paragraph-properties>
    </style:style>
    <style:style style:name="P3673" style:parent-style-name="Normal" style:family="paragraph">
      <style:paragraph-properties fo:text-align="justify" fo:margin-left="1.625in" fo:text-indent="-1.125in">
        <style:tab-stops/>
      </style:paragraph-properties>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style:text-properties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text-align="justify"/>
    </style:style>
    <style:style style:name="P3732" style:parent-style-name="Normal" style:family="paragraph">
      <style:paragraph-properties fo:text-align="justify" fo:margin-left="1.6875in" fo:text-indent="-1.1875in">
        <style:tab-stops/>
      </style:paragraph-properties>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P3783" style:parent-style-name="Normal" style:family="paragraph">
      <style:paragraph-properties fo:text-align="justify" fo:margin-left="1.8125in" fo:text-indent="-1.3125in">
        <style:tab-stops/>
      </style:paragraph-properties>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style:text-properties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fo:text-indent="0.5in"/>
    </style:style>
    <style:style style:name="P3809" style:parent-style-name="Normal" style:family="paragraph">
      <style:paragraph-properties fo:keep-with-next="always" fo:text-align="center"/>
    </style:style>
    <style:style style:name="T3810" style:parent-style-name="DefaultParagraphFont" style:family="text">
      <style:text-properties fo:font-weight="bold" style:font-weight-asian="bold" fo:text-transform="uppercase" fo:font-size="11pt" style:font-size-asian="11pt"/>
    </style:style>
    <style:style style:name="T3811" style:parent-style-name="DefaultParagraphFont" style:family="text">
      <style:text-properties fo:font-weight="bold" style:font-weight-asian="bold" fo:text-transform="uppercase" fo:font-size="11pt" style:font-size-asian="11pt"/>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text-align="justify" fo:text-indent="0.5in"/>
      <style:text-properties fo:font-weight="bold" style:font-weight-asian="bold" fo:font-size="11pt" style:font-size-asian="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style:text-properties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tyle="italic" style:font-style-asian="italic" fo:font-size="10pt" style:font-size-asian="10pt"/>
    </style:style>
    <style:style style:name="T3839" style:parent-style-name="Hyperlink" style:family="text">
      <style:text-properties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style:text-properties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fo:margin-left="1.8125in" fo:text-indent="-1.3125in">
        <style:tab-stops/>
      </style:paragraph-properties>
    </style:style>
    <style:style style:name="P3886" style:parent-style-name="Normal" style:family="paragraph">
      <style:paragraph-properties fo:text-align="justify" fo:margin-left="1.8125in" fo:text-indent="-1.3125in">
        <style:tab-stops/>
      </style:paragraph-properties>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keep-with-next="always" fo:text-align="center"/>
    </style:style>
    <style:style style:name="P3894" style:parent-style-name="Normal" style:family="paragraph">
      <style:paragraph-properties fo:keep-with-next="always" fo:text-align="center"/>
    </style:style>
    <style:style style:name="T3895" style:parent-style-name="DefaultParagraphFont" style:family="text">
      <style:text-properties fo:font-weight="bold" style:font-weight-asian="bold" fo:text-transform="uppercase" fo:font-size="11pt" style:font-size-asian="11pt"/>
    </style:style>
    <style:style style:name="T3896" style:parent-style-name="DefaultParagraphFont" style:family="text">
      <style:text-properties fo:font-weight="bold" style:font-weight-asian="bold" fo:text-transform="uppercase" fo:font-size="11pt" style:font-size-asian="11pt"/>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font-size="11pt" style:font-size-asian="11pt"/>
    </style:style>
    <style:style style:name="P3899" style:parent-style-name="Normal" style:family="paragraph">
      <style:paragraph-properties fo:text-align="justify" fo:text-indent="0.5in"/>
      <style:text-properties fo:font-weight="bold" style:font-weight-asian="bold" fo:font-size="11pt" style:font-size-asian="11pt"/>
    </style:style>
    <style:style style:name="P3900" style:parent-style-name="Normal" style:family="paragraph">
      <style:paragraph-properties fo:text-align="justify" fo:margin-left="1.75in" fo:text-indent="-1.25in">
        <style:tab-stops/>
      </style:paragraph-properties>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margin-left="1.6736in" fo:text-indent="-1.1736in">
        <style:tab-stops/>
      </style:paragraph-properties>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T3923" style:parent-style-name="DefaultParagraphFont" style:family="text">
      <style:text-properties fo:font-weight="bold" style:font-weight-asian="bold"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style:text-properties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tyle="italic" style:font-style-asian="italic" fo:font-size="10pt" style:font-size-asian="10pt"/>
    </style:style>
    <style:style style:name="T3974" style:parent-style-name="Hyperlink" style:family="text">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margin-left="1.625in" fo:text-indent="-1.125in">
        <style:tab-stops/>
      </style:paragraph-properties>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center" fo:text-indent="0.5in"/>
    </style:style>
    <style:style style:name="P4009" style:parent-style-name="Normal" style:family="paragraph">
      <style:paragraph-properties fo:keep-with-next="always" fo:text-align="center"/>
    </style:style>
    <style:style style:name="T4010" style:parent-style-name="DefaultParagraphFont" style:family="text">
      <style:text-properties fo:font-weight="bold" style:font-weight-asian="bold" fo:text-transform="uppercase" fo:font-size="11pt" style:font-size-asian="11pt"/>
    </style:style>
    <style:style style:name="T4011" style:parent-style-name="DefaultParagraphFont" style:family="text">
      <style:text-properties fo:font-weight="bold" style:font-weight-asian="bold" fo:text-transform="uppercase" fo:font-size="11pt" style:font-size-asian="11pt"/>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text-transform="uppercase" fo:font-size="11pt" style:font-size-asian="11pt"/>
    </style:style>
    <style:style style:name="P4014" style:parent-style-name="Normal" style:family="paragraph">
      <style:paragraph-properties fo:text-align="justify" fo:text-indent="0.5in"/>
      <style:text-properties fo:font-weight="bold" style:font-weight-asian="bold" fo:text-transform="uppercase" fo:font-size="11pt" style:font-size-asian="11pt"/>
    </style:style>
    <style:style style:name="P4015" style:parent-style-name="Normal" style:family="paragraph">
      <style:paragraph-properties fo:text-align="justify" fo:margin-left="1.7722in" fo:text-indent="-1.2722in">
        <style:tab-stops/>
      </style:paragraph-properties>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weight="bold" style:font-weight-asian="bold"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style:style>
    <style:style style:name="T4059" style:parent-style-name="DefaultParagraphFont" style:family="text">
      <style:text-properties fo:font-style="italic" style:font-style-asian="italic" style:font-style-complex="italic" fo:font-size="10pt" style:font-size-asian="10pt" style:language-asian="lt" style:country-asian="LT"/>
    </style:style>
    <style:style style:name="P4060" style:parent-style-name="Normal" style:family="paragraph">
      <style:paragraph-properties fo:text-align="justify"/>
    </style:style>
    <style:style style:name="T4061" style:parent-style-name="DefaultParagraphFont" style:family="text">
      <style:text-properties fo:font-style="italic" style:font-style-asian="italic" fo:font-size="10pt" style:font-size-asian="10pt" style:language-asian="lt" style:country-asian="LT"/>
    </style:style>
    <style:style style:name="T4062" style:parent-style-name="Hyperlink" style:family="text">
      <style:text-properties fo:font-style="italic" style:font-style-asian="italic" fo:font-size="10pt" style:font-size-asian="10pt" style:language-asian="lt" style:country-asian="LT"/>
    </style:style>
    <style:style style:name="T4063" style:parent-style-name="DefaultParagraphFont" style:family="text">
      <style:text-properties fo:font-style="italic" style:font-style-asian="italic" fo:font-size="10pt" style:font-size-asian="10pt" style:language-asian="lt" style:country-asian="L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font-size="10pt" style:font-size-asian="10pt" style:language-asian="lt" style:country-asian="LT"/>
    </style:style>
    <style:style style:name="T4066" style:parent-style-name="Hyperlink" style:family="text">
      <style:text-properties fo:font-style="italic" style:font-style-asian="italic" fo:font-size="10pt" style:font-size-asian="10pt" style:language-asian="lt" style:country-asian="LT"/>
    </style:style>
    <style:style style:name="T4067" style:parent-style-name="DefaultParagraphFont" style:family="text">
      <style:text-properties fo:font-style="italic" style:font-style-asian="italic" fo:font-size="10pt" style:font-size-asian="10pt" style:language-asian="lt" style:country-asian="LT"/>
    </style:style>
    <style:style style:name="T4068" style:parent-style-name="DefaultParagraphFont" style:family="text">
      <style:text-properties fo:font-style="italic" style:font-style-asian="italic" fo:font-size="10pt" style:font-size-asian="10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margin-left="1.75in" fo:text-indent="-1.25in">
        <style:tab-stops/>
      </style:paragraph-properties>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text-properties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text-align="justify" fo:text-indent="0.5in"/>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keep-with-next="always" fo:text-align="center"/>
    </style:style>
    <style:style style:name="T4132" style:parent-style-name="DefaultParagraphFont" style:family="text">
      <style:text-properties fo:font-weight="bold" style:font-weight-asian="bold" fo:text-transform="uppercase" fo:font-size="11pt" style:font-size-asian="11pt"/>
    </style:style>
    <style:style style:name="T4133" style:parent-style-name="DefaultParagraphFont" style:family="text">
      <style:text-properties fo:font-weight="bold" style:font-weight-asian="bold" fo:text-transform="uppercase" fo:font-size="11pt" style:font-size-asian="11pt"/>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text-transform="uppercase" fo:font-size="11pt" style:font-size-asian="11pt"/>
    </style:style>
    <style:style style:name="P4136" style:parent-style-name="Normal" style:family="paragraph">
      <style:paragraph-properties fo:text-align="justify" fo:text-indent="0.5in"/>
      <style:text-properties fo:font-weight="bold" style:font-weight-asian="bold" fo:text-transform="uppercase" fo:font-size="11pt" style:font-size-asian="11pt"/>
    </style:style>
    <style:style style:name="P4137" style:parent-style-name="Normal" style:family="paragraph">
      <style:paragraph-properties fo:text-indent="0.5in"/>
    </style:style>
    <style:style style:name="T4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206" style:parent-style-name="Normal" style:family="paragraph">
      <style:paragraph-properties fo:text-align="justify"/>
    </style:style>
    <style:style style:name="T4207" style:parent-style-name="DefaultParagraphFont" style:family="text">
      <style:text-properties fo:font-style="italic" style:font-style-asian="italic" style:font-style-complex="italic" fo:font-size="10pt" style:font-size-asian="10pt" style:language-asian="lt" style:country-asian="LT"/>
    </style:style>
    <style:style style:name="T4208" style:parent-style-name="Hyperlink" style:family="text">
      <style:text-properties fo:font-style="italic" style:font-style-asian="italic" style:font-style-complex="italic" fo:font-size="10pt" style:font-size-asian="10pt" style:language-asian="lt" style:country-asian="LT"/>
    </style:style>
    <style:style style:name="T4209" style:parent-style-name="DefaultParagraphFont" style:family="text">
      <style:text-properties fo:font-style="italic" style:font-style-asian="italic" style:font-style-complex="italic" fo:font-size="10pt" style:font-size-asian="10pt" style:language-asian="lt" style:country-asian="LT"/>
    </style:style>
    <style:style style:name="P4210" style:parent-style-name="Normal" style:family="paragraph">
      <style:paragraph-properties fo:text-align="justify"/>
    </style:style>
    <style:style style:name="T4211" style:parent-style-name="DefaultParagraphFont" style:family="text">
      <style:text-properties fo:font-style="italic" style:font-style-asian="italic" fo:font-size="10pt" style:font-size-asian="10pt" style:language-asian="lt" style:country-asian="LT"/>
    </style:style>
    <style:style style:name="T4212" style:parent-style-name="Hyperlink" style:family="text">
      <style:text-properties fo:font-style="italic" style:font-style-asian="italic" fo:font-size="10pt" style:font-size-asian="10pt" style:language-asian="lt" style:country-asian="LT"/>
    </style:style>
    <style:style style:name="T4213" style:parent-style-name="DefaultParagraphFont" style:family="text">
      <style:text-properties fo:font-style="italic" style:font-style-asian="italic" fo:font-size="10pt" style:font-size-asian="10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style:text-properties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fo:font-style="italic" style:font-style-asian="italic" fo:font-size="10pt" style:font-size-asian="10pt" style:font-size-complex="10.5pt"/>
    </style:style>
    <style:style style:name="T42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font-size-complex="10.5pt"/>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style:text-properties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tyle="italic" style:font-style-asian="italic" style:font-style-complex="italic" fo:font-size="10pt" style:font-size-asian="10pt"/>
    </style:style>
    <style:style style:name="T4270" style:parent-style-name="Hyperlink" style:family="text">
      <style:text-properties fo:font-style="italic" style:font-style-asian="italic" style:font-style-complex="italic" fo:font-size="10pt" style:font-size-asian="10pt"/>
    </style:style>
    <style:style style:name="T4271" style:parent-style-name="DefaultParagraphFont" style:family="text">
      <style:text-properties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tyle="italic" style:font-style-asian="italic" fo:font-size="10pt" style:font-size-asian="10pt"/>
    </style:style>
    <style:style style:name="T4274" style:parent-style-name="Hyperlink" style:family="text">
      <style:text-properties fo:font-style="italic" style:font-style-asian="italic" fo:font-size="10pt" style:font-size-asian="10pt"/>
    </style:style>
    <style:style style:name="T4275" style:parent-style-name="DefaultParagraphFont" style:family="text">
      <style:text-properties fo:font-style="italic" style:font-style-asian="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4923in"/>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0pt" style:font-size-asian="10pt"/>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weight="bold" style:font-weight-asian="bold" fo:font-size="10pt" style:font-size-asian="10pt"/>
    </style:style>
    <style:style style:name="P4288" style:parent-style-name="Normal" style:family="paragraph">
      <style:paragraph-properties fo:text-align="justify"/>
      <style:text-properties fo:font-style="italic" style:font-style-asian="italic" style:font-style-complex="italic" fo:font-size="10pt" style:font-size-asian="10pt"/>
    </style:style>
    <style:style style:name="T4289" style:parent-style-name="DefaultParagraphFont" style:family="text">
      <style:text-properties fo:font-style="italic" style:font-style-asian="italic" fo:font-size="10pt" style:font-size-asian="10pt" style:font-size-complex="10.5pt"/>
    </style:style>
    <style:style style:name="T42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font-size-complex="10.5pt"/>
    </style:style>
    <style:style style:name="P4292" style:parent-style-name="Normal" style:family="paragraph">
      <style:paragraph-properties fo:text-align="justify" fo:text-indent="0.5in"/>
    </style:style>
    <style:style style:name="P4293" style:parent-style-name="Normal" style:family="paragraph">
      <style:paragraph-properties fo:text-align="justify" fo:text-indent="0.4923in"/>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weight="bold" style:font-weight-asian="bold" fo:font-size="10pt" style:font-size-asian="10pt"/>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weight="bold" style:font-weight-asian="bold" fo:font-size="10pt" style:font-size-asian="10pt"/>
    </style:style>
    <style:style style:name="P4299" style:parent-style-name="Normal" style:family="paragraph">
      <style:paragraph-properties fo:text-align="justify"/>
      <style:text-properties fo:font-style="italic" style:font-style-asian="italic" style:font-style-complex="italic" fo:font-size="10pt" style:font-size-asian="10pt"/>
    </style:style>
    <style:style style:name="T4300" style:parent-style-name="DefaultParagraphFont" style:family="text">
      <style:text-properties fo:font-style="italic" style:font-style-asian="italic" fo:font-size="10pt" style:font-size-asian="10pt" style:font-size-complex="10.5pt"/>
    </style:style>
    <style:style style:name="T43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02" style:parent-style-name="DefaultParagraphFont" style:family="text">
      <style:text-properties fo:font-style="italic" style:font-style-asian="italic" fo:font-size="10pt" style:font-size-asian="10pt" style:font-size-complex="10.5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4923in"/>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weight="bold" style:font-weight-asian="bold" fo:font-size="10pt" style:font-size-asian="10pt"/>
    </style:style>
    <style:style style:name="P4310" style:parent-style-name="Normal" style:family="paragraph">
      <style:paragraph-properties fo:text-align="justify"/>
      <style:text-properties fo:font-style="italic" style:font-style-asian="italic" style:font-style-complex="italic" fo:font-size="10pt" style:font-size-asian="10pt"/>
    </style:style>
    <style:style style:name="T4311" style:parent-style-name="DefaultParagraphFont" style:family="text">
      <style:text-properties fo:font-style="italic" style:font-style-asian="italic" fo:font-size="10pt" style:font-size-asian="10pt" style:font-size-complex="10.5pt"/>
    </style:style>
    <style:style style:name="T43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font-size-complex="10.5pt"/>
    </style:style>
    <style:style style:name="P4314" style:parent-style-name="Normal" style:family="paragraph">
      <style:paragraph-properties fo:text-align="justify" fo:text-indent="0.5in"/>
    </style:style>
    <style:style style:name="P4315" style:parent-style-name="Normal" style:family="paragraph">
      <style:paragraph-properties fo:text-align="justify" fo:text-indent="0.4923in"/>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weight="bold" style:font-weight-asian="bold" fo:font-size="10pt" style:font-size-asian="10pt"/>
    </style:style>
    <style:style style:name="P4320" style:parent-style-name="Normal" style:family="paragraph">
      <style:paragraph-properties fo:text-align="justify"/>
      <style:text-properties fo:font-style="italic" style:font-style-asian="italic" style:font-style-complex="italic" fo:font-size="10pt" style:font-size-asian="10pt"/>
    </style:style>
    <style:style style:name="T4321" style:parent-style-name="DefaultParagraphFont" style:family="text">
      <style:text-properties fo:font-style="italic" style:font-style-asian="italic" fo:font-size="10pt" style:font-size-asian="10pt" style:font-size-complex="10.5pt"/>
    </style:style>
    <style:style style:name="T43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font-size-complex="10.5pt"/>
    </style:style>
    <style:style style:name="T4324" style:parent-style-name="DefaultParagraphFont" style:family="text">
      <style:text-properties fo:font-style="italic" style:font-style-asian="italic" fo:font-size="10pt" style:font-size-asian="10pt" style:font-size-complex="10.5pt"/>
    </style:style>
    <style:style style:name="P4325" style:parent-style-name="Normal" style:family="paragraph">
      <style:paragraph-properties fo:text-align="justify" fo:text-indent="0.5in"/>
    </style:style>
    <style:style style:name="P4326" style:parent-style-name="Normal" style:family="paragraph">
      <style:paragraph-properties fo:text-align="justify" fo:text-indent="0.5in"/>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style:text-properties fo:font-style="italic" style:font-style-asian="italic" fo:font-size="10pt" style:font-size-asian="10pt" style:language-asian="lt" style:country-asian="LT"/>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fo:font-size="10pt" style:font-size-asian="10pt" style:language-asian="lt" style:country-asian="LT"/>
    </style:style>
    <style:style style:name="T4362" style:parent-style-name="Hyperlink" style:family="text">
      <style:text-properties fo:font-style="italic" style:font-style-asian="italic" fo:font-size="10pt" style:font-size-asian="10pt" style:language-asian="lt" style:country-asian="LT"/>
    </style:style>
    <style:style style:name="T4363" style:parent-style-name="DefaultParagraphFont" style:family="text">
      <style:text-properties fo:font-style="italic" style:font-style-asian="italic" fo:font-size="10pt" style:font-size-asian="10pt" style:language-asian="lt" style:country-asian="LT"/>
    </style:style>
    <style:style style:name="P4364" style:parent-style-name="Normal" style:family="paragraph">
      <style:paragraph-properties fo:text-align="justify"/>
    </style:style>
    <style:style style:name="T4365" style:parent-style-name="DefaultParagraphFont" style:family="text">
      <style:text-properties fo:font-style="italic" style:font-style-asian="italic" fo:font-size="10pt" style:font-size-asian="10pt" style:language-asian="lt" style:country-asian="LT"/>
    </style:style>
    <style:style style:name="T4366" style:parent-style-name="Hyperlink" style:family="text">
      <style:text-properties fo:font-style="italic" style:font-style-asian="italic" fo:font-size="10pt" style:font-size-asian="10pt" style:language-asian="lt" style:country-asian="LT"/>
    </style:style>
    <style:style style:name="T4367" style:parent-style-name="DefaultParagraphFont" style:family="text">
      <style:text-properties fo:font-style="italic" style:font-style-asian="italic" fo:font-size="10pt" style:font-size-asian="10pt" style:language-asian="lt" style:country-asian="LT"/>
    </style:style>
    <style:style style:name="T4368" style:parent-style-name="DefaultParagraphFont" style:family="text">
      <style:text-properties fo:font-style="italic" style:font-style-asian="italic" fo:font-size="10pt" style:font-size-asian="10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keep-with-next="always" fo:text-align="center"/>
    </style:style>
    <style:style style:name="T4375" style:parent-style-name="DefaultParagraphFont" style:family="text">
      <style:text-properties fo:font-weight="bold" style:font-weight-asian="bold" fo:text-transform="uppercase" fo:font-size="11pt" style:font-size-asian="11pt"/>
    </style:style>
    <style:style style:name="T4376" style:parent-style-name="DefaultParagraphFont" style:family="text">
      <style:text-properties fo:font-weight="bold" style:font-weight-asian="bold" fo:text-transform="uppercase" fo:font-size="11pt" style:font-size-asian="11pt"/>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fo:text-transform="uppercase" fo:font-size="11pt" style:font-size-asian="11pt"/>
    </style:style>
    <style:style style:name="P4379" style:parent-style-name="Normal" style:family="paragraph">
      <style:paragraph-properties fo:text-align="justify" fo:text-indent="0.5in"/>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style:text-properties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P4405" style:parent-style-name="Normal" style:family="paragraph">
      <style:paragraph-properties fo:text-align="justify" fo:text-indent="0.5in"/>
    </style:style>
    <style:style style:name="P4406" style:parent-style-name="Normal" style:family="paragraph">
      <style:paragraph-properties fo:text-align="justify" fo:margin-left="1.75in" fo:text-indent="-1.25in">
        <style:tab-stops/>
      </style:paragraph-properties>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P4419" style:parent-style-name="Normal" style:family="paragraph">
      <style:paragraph-properties fo:text-align="justify" fo:margin-left="1.8708in" fo:text-indent="-1.3708in">
        <style:tab-stops/>
      </style:paragraph-properties>
    </style:style>
    <style:style style:name="T4420" style:parent-style-name="DefaultParagraphFont" style:family="text">
      <style:text-properties fo:font-weight="bold" style:font-weight-asian="bold" style:font-weight-complex="bold" fo:font-size="11pt" style:font-size-asian="11pt" style:font-size-complex="11pt"/>
    </style:style>
    <style:style style:name="T4421" style:parent-style-name="DefaultParagraphFont" style:family="text">
      <style:text-properties fo:font-weight="bold" style:font-weight-asian="bold" style:font-weight-complex="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weight="bold" style:font-weight-asian="bold"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weight="bold" style:font-weight-asian="bold"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margin-left="1.6875in" fo:text-indent="-1.1875in">
        <style:tab-stops/>
      </style:paragraph-properties>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P4467" style:parent-style-name="Normal" style:family="paragraph">
      <style:paragraph-properties fo:keep-with-next="always" fo:text-align="center"/>
    </style:style>
    <style:style style:name="T4468" style:parent-style-name="DefaultParagraphFont" style:family="text">
      <style:text-properties fo:font-weight="bold" style:font-weight-asian="bold" fo:text-transform="uppercase" fo:font-size="11pt" style:font-size-asian="11pt"/>
    </style:style>
    <style:style style:name="T4469" style:parent-style-name="DefaultParagraphFont" style:family="text">
      <style:text-properties fo:font-weight="bold" style:font-weight-asian="bold" fo:text-transform="uppercase" fo:font-size="11pt" style:font-size-asian="11pt"/>
    </style:style>
    <style:style style:name="P4470" style:parent-style-name="Normal" style:family="paragraph">
      <style:paragraph-properties fo:text-align="center" fo:margin-right="-0.0298in"/>
    </style:style>
    <style:style style:name="T4471" style:parent-style-name="DefaultParagraphFont" style:family="text">
      <style:text-properties fo:font-weight="bold" style:font-weight-asian="bold" fo:text-transform="uppercase" fo:font-size="11pt" style:font-size-asian="11pt"/>
    </style:style>
    <style:style style:name="T4472" style:parent-style-name="DefaultParagraphFont" style:family="text">
      <style:text-properties fo:font-weight="bold" style:font-weight-asian="bold" fo:text-transform="uppercase" fo:font-size="11pt" style:font-size-asian="11pt"/>
    </style:style>
    <style:style style:name="P4473" style:parent-style-name="Normal" style:family="paragraph">
      <style:paragraph-properties fo:text-align="justify" fo:text-indent="0.5in"/>
      <style:text-properties fo:font-weight="bold" style:font-weight-asian="bold" fo:text-transform="uppercase" fo:font-size="11pt" style:font-size-asian="11pt"/>
    </style:style>
    <style:style style:name="P4474" style:parent-style-name="Normal" style:family="paragraph">
      <style:paragraph-properties fo:text-align="justify" fo:margin-left="1.75in" fo:text-indent="-1.25in">
        <style:tab-stops/>
      </style:paragraph-properties>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center" fo:text-indent="0.5in"/>
    </style:style>
    <style:style style:name="P4513" style:parent-style-name="Normal" style:family="paragraph">
      <style:paragraph-properties fo:text-align="justify" fo:margin-left="1.6875in" fo:text-indent="-1.1875in">
        <style:tab-stops/>
      </style:paragraph-properties>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margin-left="1.8125in" fo:text-indent="-1.3125in">
        <style:tab-stops/>
      </style:paragraph-properties>
    </style:style>
    <style:style style:name="P4521" style:parent-style-name="Normal" style:family="paragraph">
      <style:paragraph-properties fo:text-align="justify" fo:margin-left="1.8125in" fo:text-indent="-1.3125in">
        <style:tab-stops/>
      </style:paragraph-properties>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P4529" style:parent-style-name="Normal" style:family="paragraph">
      <style:paragraph-properties fo:keep-with-next="always" fo:text-align="center"/>
    </style:style>
    <style:style style:name="T4530" style:parent-style-name="DefaultParagraphFont" style:family="text">
      <style:text-properties fo:font-weight="bold" style:font-weight-asian="bold" fo:text-transform="uppercase" fo:font-size="11pt" style:font-size-asian="11pt"/>
    </style:style>
    <style:style style:name="T4531" style:parent-style-name="DefaultParagraphFont" style:family="text">
      <style:text-properties fo:font-weight="bold" style:font-weight-asian="bold" fo:text-transform="uppercase" fo:font-size="11pt" style:font-size-asian="11pt"/>
    </style:style>
    <style:style style:name="P4532" style:parent-style-name="Normal" style:family="paragraph">
      <style:paragraph-properties fo:text-align="center" fo:margin-right="-0.0298in"/>
    </style:style>
    <style:style style:name="T4533" style:parent-style-name="DefaultParagraphFont" style:family="text">
      <style:text-properties fo:font-weight="bold" style:font-weight-asian="bold" fo:text-transform="uppercase" fo:font-size="11pt" style:font-size-asian="11pt"/>
    </style:style>
    <style:style style:name="T4534" style:parent-style-name="DefaultParagraphFont" style:family="text">
      <style:text-properties fo:font-weight="bold" style:font-weight-asian="bold" fo:text-transform="uppercase" fo:font-size="11pt" style:font-size-asian="11pt"/>
    </style:style>
    <style:style style:name="P4535"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536" style:parent-style-name="Normal" style:family="paragraph">
      <style:paragraph-properties fo:text-align="justify" fo:margin-left="1.6736in" fo:text-indent="-1.1736in">
        <style:tab-stops/>
      </style:paragraph-properties>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language-asian="en" style:country-asian="GB"/>
    </style:style>
    <style:style style:name="T4570" style:parent-style-name="DefaultParagraphFont" style:family="text">
      <style:text-properties fo:font-size="11pt" style:font-size-asian="11pt" style:font-size-complex="11pt" style:language-asian="en" style:country-asian="GB"/>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style:text-properties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tyle="italic" style:font-style-asian="italic" style:font-style-complex="italic" fo:font-size="10pt" style:font-size-asian="10pt"/>
    </style:style>
    <style:style style:name="T4587" style:parent-style-name="Hyperlink" style:family="text">
      <style:text-properties fo:font-style="italic" style:font-style-asian="italic" style:font-style-complex="italic" fo:font-size="10pt" style:font-size-asian="10pt"/>
    </style:style>
    <style:style style:name="T4588" style:parent-style-name="DefaultParagraphFont" style:family="text">
      <style:text-properties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tyle="italic" style:font-style-asian="italic" style:font-style-complex="italic" fo:font-size="10pt" style:font-size-asian="10pt"/>
    </style:style>
    <style:style style:name="T4591" style:parent-style-name="Hyperlink" style:family="text">
      <style:text-properties fo:font-style="italic" style:font-style-asian="italic" style:font-style-complex="italic" fo:font-size="10pt" style:font-size-asian="10pt"/>
    </style:style>
    <style:style style:name="T4592" style:parent-style-name="DefaultParagraphFont" style:family="text">
      <style:text-properties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style:font-style-complex="italic" fo:font-size="10pt" style:font-size-asian="10pt"/>
    </style:style>
    <style:style style:name="T4595" style:parent-style-name="Hyperlink" style:family="text">
      <style:text-properties fo:font-style="italic" style:font-style-asian="italic" style:font-style-complex="italic" fo:font-size="10pt" style:font-size-asian="10pt"/>
    </style:style>
    <style:style style:name="T4596" style:parent-style-name="DefaultParagraphFont" style:family="text">
      <style:text-properties fo:font-style="italic" style:font-style-asian="italic" style:font-style-complex="italic" fo:font-size="10pt" style:font-size-asian="10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margin-left="1.625in" fo:text-indent="-1.125in">
        <style:tab-stops/>
      </style:paragraph-properties>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center" fo:text-indent="0.5in"/>
    </style:style>
    <style:style style:name="P4651" style:parent-style-name="Normal" style:family="paragraph">
      <style:paragraph-properties fo:text-align="justify" fo:margin-left="1.6875in" fo:text-indent="-1.1875in">
        <style:tab-stops/>
      </style:paragraph-properties>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P4667" style:parent-style-name="Normal" style:family="paragraph">
      <style:paragraph-properties fo:keep-with-next="always" fo:text-align="center"/>
    </style:style>
    <style:style style:name="T4668" style:parent-style-name="DefaultParagraphFont" style:family="text">
      <style:text-properties fo:font-weight="bold" style:font-weight-asian="bold" fo:text-transform="uppercase" fo:font-size="11pt" style:font-size-asian="11pt"/>
    </style:style>
    <style:style style:name="P4669" style:parent-style-name="Normal" style:family="paragraph">
      <style:paragraph-properties fo:keep-with-next="always" fo:text-align="center"/>
      <style:text-properties fo:font-weight="bold" style:font-weight-asian="bold" fo:text-transform="uppercase" fo:font-size="11pt" style:font-size-asian="11pt"/>
    </style:style>
    <style:style style:name="P4670" style:parent-style-name="Normal" style:family="paragraph">
      <style:paragraph-properties fo:keep-with-next="always" fo:text-align="center"/>
    </style:style>
    <style:style style:name="T4671" style:parent-style-name="DefaultParagraphFont" style:family="text">
      <style:text-properties fo:font-weight="bold" style:font-weight-asian="bold" fo:text-transform="uppercase" fo:font-size="11pt" style:font-size-asian="11pt"/>
    </style:style>
    <style:style style:name="T4672" style:parent-style-name="DefaultParagraphFont" style:family="text">
      <style:text-properties fo:font-weight="bold" style:font-weight-asian="bold" fo:text-transform="uppercase" fo:font-size="11pt" style:font-size-asian="11pt"/>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P4676" style:parent-style-name="Normal" style:family="paragraph">
      <style:paragraph-properties fo:text-align="center"/>
      <style:text-properties fo:text-transform="uppercase" fo:font-size="11pt" style:font-size-asian="11pt"/>
    </style:style>
    <style:style style:name="P4677" style:parent-style-name="Normal" style:family="paragraph">
      <style:paragraph-properties fo:keep-with-next="always" fo:text-align="center"/>
    </style:style>
    <style:style style:name="T4678" style:parent-style-name="DefaultParagraphFont" style:family="text">
      <style:text-properties fo:font-weight="bold" style:font-weight-asian="bold" fo:text-transform="uppercase" fo:font-size="11pt" style:font-size-asian="11pt"/>
    </style:style>
    <style:style style:name="T4679" style:parent-style-name="DefaultParagraphFont" style:family="text">
      <style:text-properties fo:font-weight="bold" style:font-weight-asian="bold" fo:text-transform="uppercase" fo:font-size="11pt" style:font-size-asian="11pt"/>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text-transform="uppercase" fo:font-size="11pt" style:font-size-asian="11pt"/>
    </style:style>
    <style:style style:name="P4682" style:parent-style-name="Normal" style:family="paragraph">
      <style:paragraph-properties fo:text-align="justify" fo:text-indent="0.5in"/>
      <style:text-properties fo:font-weight="bold" style:font-weight-asian="bold" fo:text-transform="uppercase"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weight="bold" style:font-weight-asian="bold" style:font-weight-complex="bold" fo:color="#000000" fo:font-size="11pt" style:font-size-asian="11pt" style:font-size-complex="11pt"/>
    </style:style>
    <style:style style:name="T4685" style:parent-style-name="DefaultParagraphFont" style:family="text">
      <style:text-properties fo:font-weight="bold" style:font-weight-asian="bold" style:font-weight-complex="bold" fo:color="#000000" fo:font-size="11pt" style:font-size-asian="11pt" style:font-size-complex="11pt"/>
    </style:style>
    <style:style style:name="T4686" style:parent-style-name="DefaultParagraphFont" style:family="text">
      <style:text-properties fo:font-weight="bold" style:font-weight-asian="bold" style:font-weight-complex="bold" fo:color="#000000"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P4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13" style:parent-style-name="DefaultParagraphFont" style:family="text">
      <style:text-properties fo:font-style="italic" style:font-style-asian="italic" fo:font-size="10pt" style:font-size-asian="10pt" style:font-size-complex="10.5pt"/>
    </style:style>
    <style:style style:name="T47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15" style:parent-style-name="DefaultParagraphFont" style:family="text">
      <style:text-properties fo:font-style="italic" style:font-style-asian="italic" fo:font-size="10pt" style:font-size-asian="10pt" style:font-size-complex="10.5pt"/>
    </style:style>
    <style:style style:name="P4716" style:parent-style-name="Normal" style:family="paragraph">
      <style:paragraph-properties fo:text-align="justify" fo:text-indent="0.5in"/>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P4729" style:parent-style-name="Normal" style:family="paragraph">
      <style:paragraph-properties fo:text-align="justify" fo:margin-left="1.7722in" fo:text-indent="-1.2722in">
        <style:tab-stops/>
      </style:paragraph-properties>
    </style:style>
    <style:style style:name="T4730" style:parent-style-name="DefaultParagraphFont" style:family="text">
      <style:text-properties fo:font-weight="bold" style:font-weight-asian="bold" fo:font-size="11pt" style:font-size-asian="11pt" style:font-size-complex="11pt" style:language-asian="lt" style:country-asian="LT"/>
    </style:style>
    <style:style style:name="T4731" style:parent-style-name="DefaultParagraphFont" style:family="text">
      <style:text-properties fo:font-weight="bold" style:font-weight-asian="bold" fo:font-size="11pt" style:font-size-asian="11pt" style:font-size-complex="11pt" style:language-asian="lt" style:country-asian="LT"/>
    </style:style>
    <style:style style:name="T4732" style:parent-style-name="DefaultParagraphFont" style:family="text">
      <style:text-properties fo:font-weight="bold" style:font-weight-asian="bold"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weight="bold" style:font-weight-asian="bold"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weight="bold" style:font-weight-asian="bold"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paragraph-properties fo:text-align="justify"/>
      <style:text-properties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tyle="italic" style:font-style-asian="italic" style:font-style-complex="italic" fo:font-size="10pt" style:font-size-asian="10pt"/>
    </style:style>
    <style:style style:name="T4749" style:parent-style-name="Hyperlink" style:family="text">
      <style:text-properties fo:font-style="italic" style:font-style-asian="italic" style:font-style-complex="italic" fo:font-size="10pt" style:font-size-asian="10pt"/>
    </style:style>
    <style:style style:name="T4750" style:parent-style-name="DefaultParagraphFont" style:family="text">
      <style:text-properties fo:font-style="italic" style:font-style-asian="italic" style:font-style-complex="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4923in"/>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fo:font-size="10pt" style:font-size-asian="10pt"/>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weight="bold" style:font-weight-asian="bold" fo:font-size="10pt" style:font-size-asian="10pt"/>
    </style:style>
    <style:style style:name="T4762" style:parent-style-name="DefaultParagraphFont" style:family="text">
      <style:text-properties fo:font-weight="bold" style:font-weight-asian="bold" fo:font-size="10pt" style:font-size-asian="10pt"/>
    </style:style>
    <style:style style:name="P47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64" style:parent-style-name="DefaultParagraphFont" style:family="text">
      <style:text-properties fo:font-style="italic" style:font-style-asian="italic" fo:font-size="10pt" style:font-size-asian="10pt" style:font-size-complex="10.5pt"/>
    </style:style>
    <style:style style:name="T47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font-size-complex="10.5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3937in"/>
    </style:style>
    <style:style style:name="T4789" style:parent-style-name="DefaultParagraphFont" style:family="text">
      <style:text-properties fo:font-size="11pt" style:font-size-asian="11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text-properties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5in"/>
    </style:style>
    <style:style style:name="P4831" style:parent-style-name="Normal" style:family="paragraph">
      <style:paragraph-properties fo:text-align="justify" fo:text-indent="0.5in"/>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weight="bold" style:font-weight-asian="bold" fo:font-size="11pt" style:font-size-asian="11pt" style:font-size-complex="11pt"/>
    </style:style>
    <style:style style:name="T4834" style:parent-style-name="DefaultParagraphFont" style:family="text">
      <style:text-properties fo:font-weight="bold" style:font-weight-asian="bold"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keep-with-next="always" fo:text-align="center"/>
    </style:style>
    <style:style style:name="T4845" style:parent-style-name="DefaultParagraphFont" style:family="text">
      <style:text-properties fo:font-weight="bold" style:font-weight-asian="bold" fo:text-transform="uppercase" fo:font-size="11pt" style:font-size-asian="11pt"/>
    </style:style>
    <style:style style:name="T4846" style:parent-style-name="DefaultParagraphFont" style:family="text">
      <style:text-properties fo:font-weight="bold" style:font-weight-asian="bold" fo:text-transform="uppercase" fo:font-size="11pt" style:font-size-asian="11pt"/>
    </style:style>
    <style:style style:name="T4847" style:parent-style-name="DefaultParagraphFont" style:family="text">
      <style:text-properties fo:font-weight="bold" style:font-weight-asian="bold" fo:text-transform="uppercase" fo:font-size="11pt" style:font-size-asian="11pt"/>
    </style:style>
    <style:style style:name="P4848" style:parent-style-name="Normal" style:family="paragraph">
      <style:paragraph-properties fo:keep-with-next="always" fo:text-align="center"/>
    </style:style>
    <style:style style:name="T4849" style:parent-style-name="DefaultParagraphFont" style:family="text">
      <style:text-properties fo:font-weight="bold" style:font-weight-asian="bold" fo:text-transform="uppercase" fo:font-size="11pt" style:font-size-asian="11pt"/>
    </style:style>
    <style:style style:name="P4850" style:parent-style-name="Normal" style:family="paragraph">
      <style:paragraph-properties fo:text-align="justify" fo:text-indent="0.5in"/>
      <style:text-properties fo:text-transform="uppercase" fo:font-size="11pt" style:font-size-asian="11pt"/>
    </style:style>
    <style:style style:name="P4851" style:parent-style-name="Normal" style:family="paragraph">
      <style:paragraph-properties fo:text-align="justify" fo:margin-left="1.6736in" fo:text-indent="-1.1736in">
        <style:tab-stops/>
      </style:paragraph-properties>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style-complex="italic"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keep-with-next="always" fo:text-align="center"/>
    </style:style>
    <style:style style:name="T4873" style:parent-style-name="DefaultParagraphFont" style:family="text">
      <style:text-properties fo:font-weight="bold" style:font-weight-asian="bold" fo:text-transform="uppercase" fo:font-size="11pt" style:font-size-asian="11pt"/>
    </style:style>
    <style:style style:name="T4874" style:parent-style-name="DefaultParagraphFont" style:family="text">
      <style:text-properties fo:font-weight="bold" style:font-weight-asian="bold" fo:text-transform="uppercase" fo:font-size="11pt" style:font-size-asian="11pt"/>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fo:font-size="11pt" style:font-size-asian="11pt"/>
    </style:style>
    <style:style style:name="T4877" style:parent-style-name="DefaultParagraphFont" style:family="text">
      <style:text-properties fo:font-weight="bold" style:font-weight-asian="bold" fo:font-size="11pt" style:font-size-asian="11pt"/>
    </style:style>
    <style:style style:name="P4878" style:parent-style-name="Normal" style:family="paragraph">
      <style:paragraph-properties fo:text-align="justify" fo:text-indent="0.5in"/>
      <style:text-properties fo:font-size="11pt" style:font-size-asian="11pt"/>
    </style:style>
    <style:style style:name="P4879" style:parent-style-name="Normal" style:family="paragraph">
      <style:paragraph-properties fo:text-align="justify" fo:margin-left="1.6875in" fo:text-indent="-1.1875in">
        <style:tab-stops/>
      </style:paragraph-properties>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fo:font-weight="bold" style:font-weight-asian="bold"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style:text-properties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fo:text-align="justify" fo:text-indent="0.5in"/>
    </style:style>
    <style:style style:name="P4914" style:parent-style-name="Normal" style:family="paragraph">
      <style:paragraph-properties fo:keep-with-next="always" fo:break-before="page" fo:text-align="justify" fo:margin-left="4in">
        <style:tab-stops/>
      </style:paragraph-properties>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4in"/>
      <style:text-properties fo:font-size="11pt" style:font-size-asian="11pt"/>
    </style:style>
    <style:style style:name="P4917" style:parent-style-name="Normal" style:family="paragraph">
      <style:paragraph-properties fo:text-align="justify" fo:text-indent="4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text-properties fo:font-size="11pt" style:font-size-asian="11pt"/>
    </style:style>
    <style:style style:name="P4921" style:parent-style-name="Normal" style:family="paragraph">
      <style:paragraph-properties fo:text-align="center" fo:margin-right="-0.0298in"/>
    </style:style>
    <style:style style:name="T4922" style:parent-style-name="DefaultParagraphFont" style:family="text">
      <style:text-properties fo:font-weight="bold" style:font-weight-asian="bold" fo:text-transform="uppercase" fo:font-size="11pt" style:font-size-asian="11pt"/>
    </style:style>
    <style:style style:name="T4923" style:parent-style-name="DefaultParagraphFont" style:family="text">
      <style:text-properties fo:text-transform="uppercase" fo:font-size="11pt" style:font-size-asian="11pt"/>
    </style:style>
    <style:style style:name="T4924" style:parent-style-name="DefaultParagraphFont" style:family="text">
      <style:text-properties fo:font-weight="bold" style:font-weight-asian="bold" fo:text-transform="uppercase" fo:font-size="11pt" style:font-size-asian="11pt"/>
    </style:style>
    <style:style style:name="P4925" style:parent-style-name="Normal" style:family="paragraph">
      <style:paragraph-properties fo:text-align="center" fo:margin-right="-0.0298in"/>
    </style:style>
    <style:style style:name="T4926" style:parent-style-name="DefaultParagraphFont" style:family="text">
      <style:text-properties fo:font-weight="bold" style:font-weight-asian="bold" fo:text-transform="uppercase" fo:font-size="11pt" style:font-size-asian="11pt"/>
    </style:style>
    <style:style style:name="P4927" style:parent-style-name="Normal" style:family="paragraph">
      <style:paragraph-properties fo:text-align="center" fo:margin-right="-0.0298in"/>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tyle="italic" style:font-style-asian="italic"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style:text-properties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break-before="page"/>
    </style:style>
    <style:style style:name="P4999" style:parent-style-name="Normal" style:family="paragraph">
      <style:paragraph-properties fo:text-align="justify" fo:text-indent="4in"/>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4in"/>
      <style:text-properties fo:font-size="11pt" style:font-size-asian="11pt"/>
    </style:style>
    <style:style style:name="P5002" style:parent-style-name="Normal" style:family="paragraph">
      <style:paragraph-properties fo:text-align="justify" fo:text-indent="4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fo:text-transform="uppercase" fo:font-size="11pt" style:font-size-asian="11pt"/>
    </style:style>
    <style:style style:name="T5008" style:parent-style-name="DefaultParagraphFont" style:family="text">
      <style:text-properties fo:font-weight="bold" style:font-weight-asian="bold" fo:text-transform="uppercase" fo:font-size="11pt" style:font-size-asian="11pt"/>
    </style:style>
    <style:style style:name="P5009" style:parent-style-name="Normal" style:family="paragraph">
      <style:paragraph-properties fo:text-align="center" fo:margin-right="-0.0298in"/>
    </style:style>
    <style:style style:name="T5010" style:parent-style-name="DefaultParagraphFont" style:family="text">
      <style:text-properties fo:font-weight="bold" style:font-weight-asian="bold" fo:text-transform="uppercase" fo:font-size="11pt" style:font-size-asian="11pt"/>
    </style:style>
    <style:style style:name="P5011" style:parent-style-name="Normal" style:family="paragraph">
      <style:paragraph-properties fo:text-align="justify" fo:text-indent="0.5in"/>
      <style:text-properties fo:font-size="11pt" style:font-size-asian="11pt"/>
    </style:style>
    <style:style style:name="P5012" style:parent-style-name="Normal" style:family="paragraph">
      <style:paragraph-properties fo:text-align="justify" fo:text-indent="0.5in"/>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style:style>
    <style:style style:name="P5037" style:parent-style-name="Normal" style:family="paragraph">
      <style:paragraph-properties fo:text-indent="4.0361in"/>
    </style:style>
    <style:style style:name="T5038" style:parent-style-name="DefaultParagraphFont" style:family="text">
      <style:text-properties fo:font-size="11pt" style:font-size-asian="11pt" style:font-size-complex="11pt" style:language-asian="lt" style:country-asian="LT"/>
    </style:style>
    <style:style style:name="P5039" style:parent-style-name="Normal" style:family="paragraph">
      <style:paragraph-properties fo:text-indent="4.0361in"/>
      <style:text-properties fo:font-size="11pt" style:font-size-asian="11pt" style:font-size-complex="11pt" style:language-asian="lt" style:country-asian="LT"/>
    </style:style>
    <style:style style:name="P5040" style:parent-style-name="Normal" style:family="paragraph">
      <style:paragraph-properties fo:text-indent="4.0361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P5043" style:parent-style-name="Normal" style:family="paragraph">
      <style:paragraph-properties fo:text-indent="0.5in"/>
      <style:text-properties fo:font-size="11pt" style:font-size-asian="11pt" style:font-size-complex="11pt" style:language-asian="lt" style:country-asian="LT"/>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46"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047" style:parent-style-name="Normal" style:family="paragraph">
      <style:paragraph-properties fo:text-align="justify" fo:text-indent="0.5in">
        <style:tab-stops>
          <style:tab-stop style:type="left" style:position="0.6895in"/>
        </style:tab-stops>
      </style:paragraph-properties>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font-style="italic" style:font-style-asian="italic"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style:text-properties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P5068" style:parent-style-name="Normal" style:family="paragraph">
      <style:paragraph-properties fo:text-align="justify"/>
    </style:style>
    <style:style style:name="P5069" style:parent-style-name="Normal" style:family="paragraph">
      <style:paragraph-properties fo:text-align="justify"/>
    </style:style>
    <style:style style:name="T5070" style:parent-style-name="DefaultParagraphFont" style:family="text">
      <style:text-properties fo:font-weight="bold" style:font-weight-asian="bold"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style:font-name-asian="MS Mincho" fo:font-size="10pt" style:font-size-asian="10pt"/>
    </style:style>
    <style:style style:name="P5082" style:parent-style-name="Normal" style:family="paragraph">
      <style:paragraph-properties fo:text-align="justify"/>
      <style:text-properties style:font-name-asian="MS Mincho"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ize="10pt" style:font-size-asian="10pt"/>
    </style:style>
    <style:style style:name="T5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text-properties style:font-name-asian="MS Mincho" fo:font-size="10pt" style:font-size-asian="10pt"/>
    </style:style>
    <style:style style:name="P5089" style:parent-style-name="Normal" style:family="paragraph">
      <style:paragraph-properties fo:text-align="justify"/>
      <style:text-properties style:font-name-asian="MS Mincho"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ize="10pt" style:font-size-asian="10pt"/>
    </style:style>
    <style:style style:name="T5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ize="10pt" style:font-size-asian="10pt"/>
    </style:style>
    <style:style style:name="P5095" style:parent-style-name="Normal" style:family="paragraph">
      <style:paragraph-properties fo:text-align="justify"/>
      <style:text-properties style:font-name-asian="MS Mincho"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style:font-weight-complex="bold" fo:font-size="10pt" style:font-size-asian="10pt"/>
    </style:style>
    <style:style style:name="T5100" style:parent-style-name="DefaultParagraphFont" style:family="text">
      <style:text-properties style:font-weight-complex="bold" fo:font-size="10pt" style:font-size-asian="10pt"/>
    </style:style>
    <style:style style:name="P5101" style:parent-style-name="Normal" style:family="paragraph">
      <style:text-properties style:font-name-asian="MS Mincho" fo:font-size="10pt" style:font-size-asian="10pt"/>
    </style:style>
    <style:style style:name="P5102" style:parent-style-name="Normal" style:family="paragraph">
      <style:paragraph-properties fo:text-align="justify"/>
      <style:text-properties style:font-name-asian="MS Mincho" fo:font-size="10pt" style:font-size-asian="10pt"/>
    </style:style>
    <style:style style:name="P5103" style:parent-style-name="Normal" style:family="paragraph">
      <style:paragraph-properties fo:text-align="justify"/>
      <style:text-properties style:font-name-asian="MS Mincho"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ize="10pt" style:font-size-asian="10pt"/>
    </style:style>
    <style:style style:name="T5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ize="10pt" style:font-size-asian="10pt"/>
    </style:style>
    <style:style style:name="P5108" style:parent-style-name="Normal" style:family="paragraph">
      <style:paragraph-properties fo:text-align="justify"/>
      <style:text-properties style:font-name-asian="MS Mincho"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style:font-name-asian="MS Mincho" fo:font-size="10pt" style:font-size-asian="10pt"/>
    </style:style>
    <style:style style:name="P5111" style:parent-style-name="Normal" style:family="paragraph">
      <style:paragraph-properties fo:text-align="justify"/>
      <style:text-properties style:font-name-asian="MS Mincho"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ize="10pt" style:font-size-asian="10pt"/>
    </style:style>
    <style:style style:name="T5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ize="10pt" style:font-size-asian="10pt"/>
    </style:style>
    <style:style style:name="T5117" style:parent-style-name="DefaultParagraphFont" style:family="text">
      <style:text-properties style:font-name-asian="MS Mincho" fo:font-size="10pt" style:font-size-asian="10pt"/>
    </style:style>
    <style:style style:name="P5118" style:parent-style-name="Normal" style:family="paragraph">
      <style:paragraph-properties fo:text-align="justify"/>
      <style:text-properties style:font-name-asian="MS Mincho" fo:font-size="10pt" style:font-size-asian="10pt"/>
    </style:style>
    <style:style style:name="P5119" style:parent-style-name="Normal" style:family="paragraph">
      <style:paragraph-properties fo:text-align="justify"/>
      <style:text-properties fo:font-size="10pt" style:font-size-asian="10pt" style:font-size-complex="12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T5123" style:parent-style-name="DefaultParagraphFont" style:family="text">
      <style:text-properties style:font-name-asian="MS Mincho" fo:font-size="10pt" style:font-size-asian="10pt"/>
    </style:style>
    <style:style style:name="T5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ize="10pt" style:font-size-asian="10pt"/>
    </style:style>
    <style:style style:name="P5126" style:parent-style-name="Normal" style:family="paragraph">
      <style:text-properties style:font-name-asian="MS Mincho" fo:font-size="10pt" style:font-size-asian="10pt"/>
    </style:style>
    <style:style style:name="P5127" style:parent-style-name="Normal" style:family="paragraph">
      <style:paragraph-properties fo:text-align="justify"/>
      <style:text-properties fo:font-size="10pt" style:font-size-asian="10pt" style:font-size-complex="12pt"/>
    </style:style>
    <style:style style:name="P5128" style:parent-style-name="Normal" style:family="paragraph">
      <style:text-properties style:font-name-asian="MS Mincho"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weight="bold" style:font-weight-asian="bold" fo:font-size="10pt" style:font-size-asian="10pt" fo:background-color="#FFFFFF"/>
    </style:style>
    <style:style style:name="T5138" style:parent-style-name="DefaultParagraphFont" style:family="text">
      <style:text-properties fo:font-size="10pt" style:font-size-asian="10pt" fo:background-color="#FFFFFF"/>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ize="10pt" style:font-size-asian="10pt"/>
    </style:style>
    <style:style style:name="P5145" style:parent-style-name="Normal" style:family="paragraph">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font-size-complex="10.5pt"/>
    </style:style>
    <style:style style:name="P5156" style:parent-style-name="Normal" style:family="paragraph">
      <style:text-properties fo:font-size="10pt" style:font-size-asian="10pt" style:font-size-complex="10.5pt"/>
    </style:style>
    <style:style style:name="T5157" style:parent-style-name="DefaultParagraphFont" style:family="text">
      <style:text-properties fo:font-size="10pt" style:font-size-asian="10pt" style:font-size-complex="10.5pt"/>
    </style:style>
    <style:style style:name="T515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159" style:parent-style-name="DefaultParagraphFont" style:family="text">
      <style:text-properties fo:font-size="10pt" style:font-size-asian="10pt" style:font-size-complex="10.5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paragraph-properties fo:text-align="justify"/>
      <style:text-properties fo:font-weight="bold" style:font-weight-asian="bold" fo:font-size="10pt" style:font-size-asian="10pt"/>
    </style:style>
    <style:style style:name="P5172" style:parent-style-name="Normal" style:family="paragraph">
      <style:paragraph-properties fo:text-align="justify"/>
      <style:text-properties fo:font-weight="bold" style:font-weight-asian="bold"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weight="bold" style:font-weight-asian="bold"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widows="0" fo:orphans="0"/>
    </style:style>
  </office:automatic-styles>
  <office:body>
    <office:text text:use-soft-page-breaks="true">
      <text:p text:style-name="P1"><text:span text:style-name="T6">Suvestinė redakcija nuo 2016-03-01 iki 2016-03-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h text:style-name="P222" text:outline-level="4"><text:span text:style-name="T223">III</text:span><text:span text:style-name="T224"><text:s/>skyrius</text:span></text:h>
      <text:h text:style-name="P225" text:outline-level="2"><text:span text:style-name="T226">NUTEISTŲJŲ TEISINĖ PADĖTIS</text:span></text:h>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h text:style-name="P328" text:outline-level="2"><text:span text:style-name="T329">BAUSMIŲ VYKDYMO INSTITUCIJOS</text:span></text:h>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h text:style-name="P425" text:outline-level="4"><text:span text:style-name="T426">II</text:span><text:span text:style-name="T427"><text:s/>dalis<text:s/></text:span></text:h>
      <text:p text:style-name="P428"><text:span text:style-name="T429">Nuteistųjų turtinIŲ teisIŲ apribojIMO bausmių vykdymo tvarka ir sąlygos</text:span></text:p>
      <text:p text:style-name="P430"/>
      <text:h text:style-name="P431" text:outline-level="5"><text:span text:style-name="T432">V</text:span><text:span text:style-name="T433"><text:s/>skyrius<text:s/></text:span></text:h>
      <text:h text:style-name="P434" text:outline-level="2"><text:span text:style-name="T435">BAUDOS BAUSMĖS VYKDYMO TVARKA IR SĄLYGOS</text:span></text:h>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h text:style-name="P511" text:outline-level="5"><text:span text:style-name="T512">VI</text:span><text:span text:style-name="T513"><text:s/>skyrius<text:s/></text:span></text:h>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h text:style-name="P617" text:outline-level="3"><text:span text:style-name="T618">IIi</text:span><text:span text:style-name="T619"><text:s/>Dalis<text:s/></text:span></text:h>
      <text:p text:style-name="P620"><text:span text:style-name="T621">nuteistųjų asmeninių teisių apribojimo bausmių vykdymo tvarka ir sąlygos</text:span></text:p>
      <text:p text:style-name="P622"/>
      <text:h text:style-name="P623" text:outline-level="5"><text:span text:style-name="T624">VII</text:span><text:span text:style-name="T625"><text:s/>skyrius</text:span></text:h>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h text:style-name="P633" text:outline-level="5"><text:span text:style-name="T634">VIII</text:span><text:span text:style-name="T635"><text:s/>skyrius<text:s/></text:span></text:h>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kardomosios priemonės – suėmimo ir administracinės nuobaudos – arešto laikas, jeigu nuteistasis vėliau buvo išteisintas arba ikiteisminis tyrimas buvo nutrauktas, arba kardomoji priemonė ar administracinė nuobauda buvo pripažinta</text:span><text:span text:style-name="T727"><text:s/>nepagrįsta (neteisėta).</text:span></text:p>
      <text:p text:style-name="P728"/>
      <text:p text:style-name="P729"><text:span text:style-name="T730">43</text:span><text:span text:style-name="T731"><text:s/>straipsnis.<text:s/></text:span><text:span text:style-name="T732">Viešųjų darbų bausmę vykdančių institucijų kompetencija</text:span></text:p>
      <text:p text:style-name="P733"><text:span text:style-name="T734">1</text:span><text:span text:style-name="T735">. Viešųjų darbų bausmę vykdanti institucija: nustato bausmės atlikimo vietą ir parenka nuteistajam darbą; kontroliuoja, kaip nuteistasis atlieka<text:s/></text:span><text:span text:style-name="T736">bausmę; kontroliuoja, ar darbdavys laikosi nustatytų pareigų; teikia policijai reikalingus duomenis nuteistųjų, kurių buvimo vieta nežinoma, paieškai; sudaro sutartis su darbdaviais, pas kuriuos atliekama viešųjų darbų bausmė; atlieka kitas šio Kodekso nus</text:span><text:span text:style-name="T737">tatytas pareigas.</text:span></text:p>
      <text:p text:style-name="P738"><text:span text:style-name="T739">2</text:span><text:span text:style-name="T740">. Kai nuteistajam, kuriam paskirta viešųjų darbų bausmė, po nuosprendžio įsiteisėjimo dienos nustatomas 0–40 procentų darbingumo lygis arba didelių ar vidutinių specialiųjų poreikių lygis arba jis sulaukia<text:s/></text:span><text:span text:style-name="T741">valstybinės socialinio drau</text:span><text:span text:style-name="T742">dimo senatvės<text:s/></text:span><text:span text:style-name="T743">pensijos amžiaus, arba nuteistoji moteris išeina nėštumo ir gimdymo atostogų, arba nuteistasis dėl kitų objektyvių priežasčių nebegali atlikti paskirtų viešųjų darbų, bausmę vykdanti institucija kreipiasi su teikimu į apylinkės teismą dėl jo<text:s/></text:span><text:span text:style-name="T744">atleidimo nuo šios bausmės.</text:span></text:p>
      <text:p text:style-name="P745">Straipsnio pakeitimai:</text:p>
      <text:p text:style-name="P746"><text:span text:style-name="T747">Nr.<text:s/></text:span><text:a xlink:href="http://www3.lrs.lt/cgi-bin/preps2?a=238193&amp;b=" office:target-frame-name="_top" xlink:show="replace"><text:span text:style-name="T748">IX-2338</text:span></text:a><text:span text:style-name="T749">, 2004-07-08, Žin., 2004, Nr. 115-4278 (2004-07-24)</text:span></text:p>
      <text:p text:style-name="P750">Straipsnio pakeitimai:</text:p>
      <text:p text:style-name="P751"><text:span text:style-name="T752">Nr.<text:s/></text:span><text:a xlink:href="https://www.e-tar.lt/portal/legalAct.html?documentId=9d6449a024a411e5b336e9064144f02a" office:target-frame-name="_top" xlink:show="replace"><text:span text:style-name="T753">XII-1818</text:span></text:a><text:span text:style-name="T754">, 2015-06-23, paskelbta TAR 2015-07-07, i. k. 2015-11069</text:span></text:p>
      <text:p text:style-name="Normal"/>
      <text:p text:style-name="P755"><text:span text:style-name="T756">44</text:span><text:span text:style-name="T757"><text:s/>straipsnis.<text:s/></text:span><text:span text:style-name="T758">Darbdavių, pas kuriuos atliekama viešųjų darbų bausmė, pareigos</text:span></text:p>
      <text:p text:style-name="P759"><text:span text:style-name="T760">Darbdavys, pas kurį atliekama viešųjų darbų bausmė, prival</text:span><text:span text:style-name="T761">o:</text:span></text:p>
      <text:p text:style-name="P762"><text:span text:style-name="T763">1</text:span><text:span text:style-name="T764">) kontroliuoti nuteistųjų elgesį darbo metu;</text:span></text:p>
      <text:p text:style-name="P765"><text:span text:style-name="T766">2</text:span><text:span text:style-name="T767">) pranešti viešųjų darbų bausmę vykdančiai institucijai apie nuosprendžio nuorašo gavimą, apie nuteistųjų vengimą atlikti bausmę, apie nuteistųjų susirgimus, sužalojimą ir mirtį, taip pat kitas svarbi</text:span><text:span text:style-name="T768">as aplinkybes;</text:span></text:p>
      <text:p text:style-name="P769"><text:span text:style-name="T770">3</text:span><text:span text:style-name="T771">) tvarkyti nuteistųjų darbo laiko apskaitą ir šiuos duomenis kartą per mėnesį pateikti viešųjų darbų bausmę vykdančiai institucijai;</text:span><text:span text:style-name="T772"><text:s/></text:span></text:p>
      <text:p text:style-name="P773"><text:span text:style-name="T774">4</text:span><text:span text:style-name="T775">) laikytis šio Kodekso 43 straipsnio 1 dalyje nurodytoje sutartyje nustatytų įsipareigojimų ir<text:s/></text:span><text:span text:style-name="T776">kitų šio Kodekso nustatytų pareigų.</text:span></text:p>
      <text:p text:style-name="P777">Straipsnio pakeitimai:</text:p>
      <text:p text:style-name="P778"><text:span text:style-name="T779">Nr.<text:s/></text:span><text:a xlink:href="https://www.e-tar.lt/portal/legalAct.html?documentId=9d6449a024a411e5b336e9064144f02a" office:target-frame-name="_top" xlink:show="replace"><text:span text:style-name="T780">XII-1818</text:span></text:a><text:span text:style-name="T781">, 2015-06-23, paskelbta TAR 2015-07-07, i. k. 2015-11069</text:span></text:p>
      <text:p text:style-name="Normal"/>
      <text:p text:style-name="P782"><text:span text:style-name="T783">45 straipsnis.</text:span><text:span text:style-name="T784"><text:s/>Neteko g</text:span><text:span text:style-name="T785">alios nuo 2015-09-01</text:span></text:p>
      <text:p text:style-name="P786">Straipsnio naikinimas:</text:p>
      <text:p text:style-name="P787"><text:span text:style-name="T788">Nr.<text:s/></text:span><text:a xlink:href="https://www.e-tar.lt/portal/legalAct.html?documentId=9d6449a024a411e5b336e9064144f02a" office:target-frame-name="_top" xlink:show="replace"><text:span text:style-name="T789">XII-1818</text:span></text:a><text:span text:style-name="T790">, 2015-06-23, paskelbta TAR 2015-07-07, i. k. 2015-11069</text:span></text:p>
      <text:p text:style-name="Normal"/>
      <text:h text:style-name="P791" text:outline-level="4"><text:span text:style-name="T792">IV</text:span><text:span text:style-name="T793"><text:s/>Dalis<text:s/></text:span></text:h>
      <text:p text:style-name="P794"><text:span text:style-name="T795">BAUSMIŲ, KURIOMIS APRIBOJA</text:span><text:span text:style-name="T796">MA NUTEISTŲJŲ LAISVĖ, VYKDYMO TVARKA IR SĄLYGOS</text:span></text:p>
      <text:p text:style-name="P797"/>
      <text:h text:style-name="P798" text:outline-level="4"><text:span text:style-name="T799">IX</text:span><text:span text:style-name="T800"><text:s/>skyrius<text:s/></text:span></text:h>
      <text:p text:style-name="P801"><text:span text:style-name="T802">LAISVĖS APRIBOJIMO IR AREŠTO BAUSMIŲ VYKDYMO TVARKA IR SĄLYGOS</text:span></text:p>
      <text:p text:style-name="P803"/>
      <text:h text:style-name="P804" text:outline-level="5"><text:span text:style-name="T805">Pirmasis</text:span><text:span text:style-name="T806"><text:s/>skirsnis</text:span></text:h>
      <text:h text:style-name="P807" text:outline-level="4"><text:span text:style-name="T808">LAISVĖS APRIBOJIMO BAUSMĖS VYKDYMO TVARKA IR SĄLYGOS</text:span></text:h>
      <text:p text:style-name="P809"/>
      <text:p text:style-name="P810"><text:span text:style-name="T811">46</text:span><text:span text:style-name="T812"><text:s/>straipsnis.<text:s/></text:span><text:span text:style-name="T813">Laisvės apribojimo bausmės<text:s/></text:span><text:span text:style-name="T814">vykdymo pradžia</text:span></text:p>
      <text:p text:style-name="P815"><text:span text:style-name="T816">1</text:span><text:span text:style-name="T817">. Teismas, paskyręs laisvės apribojimo bausmę, įsiteisėjusio nuosprendžio nuorašą išsiunčia šią bausmę vykdančiai institucijai. Nuosprendis, kuriuo paskirtas laisvės apribojimas, pradedamas vykdyti nuo įsiteisėjusio nuosprendžio nuoraš</text:span><text:span text:style-name="T818">o gavimo šią bausmę vykdančioje institucijoje dienos.</text:span></text:p>
      <text:p text:style-name="P819"><text:span text:style-name="T820">2</text:span><text:span text:style-name="T821">. Laisvės apribojimo bausmę vykdanti institucija ne vėliau kaip per penkias darbo dienas nuo nuosprendžio nuorašo gavimo išsikviečia nuteistąjį ir pasirašytinai supažindina jį su laisvės apribojimo</text:span><text:span text:style-name="T822"><text:s/>bausmės atlikimo tvarka, paskirtų draudimų ir įpareigojimų vykdymo tvarka ir sąlygomis, atsiskaitymo už draudimų ir įpareigojimų vykdymą tvarka.</text:span></text:p>
      <text:p text:style-name="P823"><text:span text:style-name="T824">3.</text:span><text:span text:style-name="T825"><text:s/>Neteko galios nuo 2015-09-01</text:span></text:p>
      <text:p text:style-name="P826">Straipsnio dalies naikinimas:</text:p>
      <text:p text:style-name="P827"><text:span text:style-name="T828">Nr.<text:s/></text:span><text:a xlink:href="https://www.e-tar.lt/portal/legalAct.html?documentId=9d6449a024a411e5b336e9064144f02a" office:target-frame-name="_top" xlink:show="replace"><text:span text:style-name="T829">XII-1818</text:span></text:a><text:span text:style-name="T830">, 2015-06-23, paskelbta TAR 2015-07-07, i. k. 2015-11069</text:span></text:p>
      <text:p text:style-name="Normal"/>
      <text:p text:style-name="P831"><text:span text:style-name="T832">47</text:span><text:span text:style-name="T833"><text:s/>straipsnis.<text:s/></text:span><text:span text:style-name="T834">Laisvės apribojimo bausmės atlikimo sąlygos</text:span></text:p>
      <text:p text:style-name="P835"><text:span text:style-name="T836">1</text:span><text:span text:style-name="T837">. Nuteistasis, kuriam paskirtas laisvės apribojimas, privalo bau</text:span><text:span text:style-name="T838">smės atlikimo metu laikytis nustatytų draudimų, vykdyti paskirtus įpareigojimus ir bausmę vykdančios institucijos nustatytu periodiškumu atsiskaityti jai už paskirtų draudimų ir įpareigojimų vykdymą.</text:span></text:p>
      <text:p text:style-name="P839"><text:span text:style-name="T840">2</text:span><text:span text:style-name="T841">. Nuteistasis, kuriam paskirtas laisvės apribojimas</text:span><text:span text:style-name="T842">, privalo ne vėliau kaip prieš septynias dienas pranešti šią bausmę vykdančiai institucijai apie planuojamą gyvenamosios vietos pakeitimą.<text:s/></text:span></text:p>
      <text:p text:style-name="P843"><text:span text:style-name="T844">3</text:span><text:span text:style-name="T845">. Jeigu teismas paskyrė baudžiamajame įstatyme nenumatytų draudimų ir įpareigojimų, jų vykdymo tvarką nustato l</text:span><text:span text:style-name="T846">aisvės apribojimo bausmę vykdanti institucija, kiek tai įmanoma, atsižvelgdama į nuteistojo nuomonę. Nuteistasis turi teisę tokių draudimų ar įpareigojimų vykdymo tvarką apskųsti nuosprendį priėmusiam teismui. Šio teismo sprendimas yra galutinis ir neskund</text:span><text:span text:style-name="T847">žiamas.</text:span></text:p>
      <text:p text:style-name="P848"><text:span text:style-name="T849">4</text:span><text:span text:style-name="T850">. Į laisvės apribojimo bausmės atlikimo laiką įskaitomas šios bausmės atlikimo metu paskirtų sulaikymo, kardomosios priemonės – suėmimo ir administracinės nuobaudos – arešto laikas, jeigu nuteistasis vėliau buvo išteisintas arba ikiteisminis<text:s/></text:span><text:span text:style-name="T851">tyrimas ar baudžiamoji byla buvo nutraukti, arba kardomoji priemonė ar administracinė nuobauda buvo pripažinta nepagrįsta (neteisėta).</text:span><text:s/></text:p>
      <text:p text:style-name="P852">Straipsnio pakeitimai:</text:p>
      <text:p text:style-name="P853"><text:span text:style-name="T854">Nr.<text:s/></text:span><text:a xlink:href="https://www.e-tar.lt/portal/legalAct.html?documentId=9d6449a024a411e5b336e9064144f02a" office:target-frame-name="_top" xlink:show="replace"><text:span text:style-name="T855">XII-1818</text:span></text:a><text:span text:style-name="T856">, 2015-06-23, paskelbta TAR 2015-07-07, i. k. 2015-11069</text:span></text:p>
      <text:p text:style-name="Normal"/>
      <text:p text:style-name="P857"><text:span text:style-name="T858">48</text:span><text:span text:style-name="T859"><text:s/>straipsnis.<text:s/></text:span><text:span text:style-name="T860">Laisvės apribojimo bausmę vykdančių institucijų kompetencija</text:span></text:p>
      <text:p text:style-name="P861"><text:span text:style-name="T862">1</text:span><text:span text:style-name="T863">. Laisvės apribojimo bausmę vykdanti institucija: kontroliuoja bausmės atlikimo tvarką ir kaip nut</text:span><text:span text:style-name="T864">eistieji laikosi nustatytų draudimų bei vykdo paskirtus įpareigojimus; vykdo kitas šio Kodekso nustatytas pareigas. Policija atlieka nuteistųjų, kurių buvimo vieta nežinoma, paiešką ir kontroliuoja nuteistiesiems paskirtų draudimų ir įpareigojimų vykdymą.<text:s/></text:span><text:span text:style-name="T865">Laisvės apribojimo bausmę vykdančios institucijos direktoriaus nutarimu nuteistajam nustatytų draudimų laikymasis ir (ar) paskirtų įpareigojimų vykdymas Kalėjimų departamento prie Lietuvos Respublikos teisingumo ministerijos (toliau – Kalėjimų departamenta</text:span><text:span text:style-name="T866">s) direktoriaus nustatyta tvarka gali būti kontroliuojamas elektroninio stebėjimo priemonėmis.</text:span></text:p>
      <text:p text:style-name="P867"><text:span text:style-name="T868">2</text:span><text:span text:style-name="T869">. Laisvės apribojimo bausmę vykdančios institucijos pareigūnai turi teisę lankytis nuteistojo gyvenamojoje vietoje ir tikrinti, kaip nuteistasis laikosi jam</text:span><text:span text:style-name="T870"><text:s/>nustatytų draudimų ir vykdo paskirtus įpareigojimus, taip pat padėti nuteistiesiems spręsti jų asmenines ir socialines problemas.</text:span></text:p>
      <text:p text:style-name="P871">Straipsnio pakeitimai:</text:p>
      <text:p text:style-name="P872"><text:span text:style-name="T873">Nr.<text:s/></text:span><text:a xlink:href="http://www3.lrs.lt/cgi-bin/preps2?a=238193&amp;b=" office:target-frame-name="_top" xlink:show="replace"><text:span text:style-name="T874">IX-2338</text:span></text:a><text:span text:style-name="T875">, 2004-07-08, Žin., 2004, N</text:span><text:span text:style-name="T876">r. 115-4278 (2004-07-24)</text:span></text:p>
      <text:p text:style-name="P877">Straipsnio pakeitimai:</text:p>
      <text:p text:style-name="P878"><text:span text:style-name="T879">Nr.<text:s/></text:span><text:a xlink:href="https://www.e-tar.lt/portal/legalAct.html?documentId=9d6449a024a411e5b336e9064144f02a" office:target-frame-name="_top" xlink:show="replace"><text:span text:style-name="T880">XII-1818</text:span></text:a><text:span text:style-name="T881">, 2015-06-23, paskelbta TAR 2015-07-07, i. k. 2015-11069</text:span></text:p>
      <text:p text:style-name="Normal"/>
      <text:p text:style-name="P882"><text:span text:style-name="T883">49 straipsnis.</text:span><text:span text:style-name="T884"><text:s/>Neteko galios nuo 2015-09-01</text:span></text:p>
      <text:p text:style-name="P885">Straipsnio naikinimas:</text:p>
      <text:p text:style-name="P886"><text:span text:style-name="T887">Nr.<text:s/></text:span><text:a xlink:href="https://www.e-tar.lt/portal/legalAct.html?documentId=9d6449a024a411e5b336e9064144f02a" office:target-frame-name="_top" xlink:show="replace"><text:span text:style-name="T888">XII-1818</text:span></text:a><text:span text:style-name="T889">, 2015-06-23, paskelbta TAR 2015-07-07, i. k. 2015-11069</text:span></text:p>
      <text:p text:style-name="Normal"/>
      <text:h text:style-name="P890" text:outline-level="3"><text:span text:style-name="T891">Antrasis</text:span><text:span text:style-name="T892"><text:s/>skirsnis</text:span></text:h>
      <text:p text:style-name="P893"><text:span text:style-name="T894">AREŠTO BAUS</text:span><text:span text:style-name="T895">MĖS ATLIKIMO TVARKA IR SĄLYGOS</text:span></text:p>
      <text:p text:style-name="P896"/>
      <text:p text:style-name="P897"><text:span text:style-name="T898">50</text:span><text:span text:style-name="T899"><text:s/>straipsnis.<text:s/></text:span><text:span text:style-name="T900">Arešto bausmės atlikimo vieta</text:span></text:p>
      <text:p text:style-name="P901"><text:span text:style-name="T902">1</text:span><text:span text:style-name="T903">. Nuteistieji, kuriems paskirtas areštas, šią bausmę atlieka areštinėse.</text:span></text:p>
      <text:p text:style-name="P904"><text:span text:style-name="T905">2</text:span><text:span text:style-name="T906">. Visas areštas atliekamas vienoje areštinėje. Perkelti nuteistąjį atlikti areštą iš vienos<text:s/></text:span><text:span text:style-name="T907">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span></text:p>
      <text:p text:style-name="P908"/>
      <text:p text:style-name="P909"><text:span text:style-name="T910">51</text:span><text:span text:style-name="T911"><text:s/>straipsnis.<text:s/></text:span><text:span text:style-name="T912">Nuteistųjų, kuriems paskirta arešto bausmė, siuntimas į areštines</text:span></text:p>
      <text:p text:style-name="P913"><text:span text:style-name="T914">1</text:span><text:span text:style-name="T915">. Nuteistieji, kuriems paskirtas areštas, po nuosprendžio įsiteisėjimo (išskyrus atvejį, kai teismas nustatė atlikti areštą poilsio dienomis) suimami.</text:span></text:p>
      <text:p text:style-name="P916"><text:span text:style-name="T917">2</text:span><text:span text:style-name="T918">. Į areš</text:span><text:span text:style-name="T919">to bausmės atlikimo vietą nuteistuosius per tris paras po nuosprendžio įsiteisėjimo dienos Lietuvos Respublikos Vyriausybės nustatyta tvarka pristato<text:s/></text:span><text:span text:style-name="T920">Viešojo</text:span><text:span text:style-name="T921"><text:s/></text:span><text:span text:style-name="T922">saugumo</text:span><text:span text:style-name="T923"><text:s/>tarnyba prie Lietuvos Respublikos vidaus reikalų ministerijos (toliau –<text:s/></text:span><text:span text:style-name="T924">Viešojo</text:span><text:span text:style-name="T925"><text:s/></text:span><text:span text:style-name="T926">saugumo</text:span><text:span text:style-name="T927"><text:s/>tarnyba).</text:span></text:p>
      <text:p text:style-name="P928">Straipsnio pakeitimai:</text:p>
      <text:p text:style-name="P929"><text:span text:style-name="T930">Nr.<text:s/></text:span><text:a xlink:href="http://www3.lrs.lt/cgi-bin/preps2?a=363730&amp;b=" office:target-frame-name="_top" xlink:show="replace"><text:span text:style-name="T931">XI-643</text:span></text:a><text:span text:style-name="T932">, 2010-01-14, Žin., 2010, Nr. 12-558 (2010-01-30)</text:span></text:p>
      <text:p text:style-name="P933"/>
      <text:p text:style-name="P934"><text:span text:style-name="T935">52</text:span><text:span text:style-name="T936"><text:s/>straipsnis.<text:s/></text:span><text:span text:style-name="T937">Nuteistųjų, kuriems paskirta arešto bausmė, izoliuotas arba atskiras laikymas</text:span></text:p>
      <text:p text:style-name="P938"><text:span text:style-name="T939">1</text:span><text:span text:style-name="T940">. Areštinėse vyrai ir moterys, suaugusieji ir nepilnamečiai turi būti laikomi izoliuoti vieni nuo kitų arba atskirose areštinėse, jeigu yra tokia galimybė. Izoliuoti nuo kitų nuteistųjų taip pat laikomi: asmenys, jau kartą atlikę arešto arba laisvės a</text:span><text:span text:style-name="T941">tėmimo bausmes; buvę ir esami valstybės politikai, teisėsaugos, teismų, prokuratūros, kontrolės, valdžios ir valdymo institucijų pareigūnai, kuriems pirmą kartą paskirta arešto bausmė; neįgalieji, kuriems nustatytas 0–40</text:span><text:span text:style-name="T942"><text:s/></text:span><text:span text:style-name="T943">procentų darbingumo lygis arba dide</text:span><text:span text:style-name="T944">lių ar vidutinių specialiųjų poreikių lygis, ir asmenys, sergantys somatinėmis ligomis, kurių sąrašą nustato sveikatos apsaugos ministras.</text:span></text:p>
      <text:p text:style-name="P945">Straipsnio dalies pakeitimai:</text:p>
      <text:p text:style-name="P946"><text:span text:style-name="T947">Nr.<text:s/></text:span><text:a xlink:href="https://www.e-tar.lt/portal/legalAct.html?documentId=10051b104adf11e4a8328599cac64d82" office:target-frame-name="_top" xlink:show="replace"><text:span text:style-name="T948">XII-1153</text:span></text:a><text:span text:style-name="T949">, 2014-09-25, paskelbta TAR 2014-10-03, i. k. 2014-13600</text:span></text:p>
      <text:p text:style-name="P950"><text:span text:style-name="T951">Nr.<text:s/></text:span><text:a xlink:href="https://www.e-tar.lt/portal/legalAct.html?documentId=9d6449a024a411e5b336e9064144f02a" office:target-frame-name="_top" xlink:show="replace"><text:span text:style-name="T952">XII-1818</text:span></text:a><text:span text:style-name="T953">, 2015-06-23, paskelbta TAR 2015-07-07, i. k. 2015-11069</text:span></text:p>
      <text:p text:style-name="Normal"/>
      <text:p text:style-name="P954"><text:span text:style-name="T955">2</text:span><text:span text:style-name="T956">. Areštinės direktoriaus sprendimu izoliuoti nuo kitų nuteistųjų gali būti laikomi ir kiti šio straipsnio 1 dalyje nenurodyti nuteistieji.<text:s/></text:span></text:p>
      <text:p text:style-name="P957"/>
      <text:p text:style-name="P958"><text:span text:style-name="T959">53</text:span><text:span text:style-name="T960"><text:s/>straipsnis.<text:s/></text:span><text:span text:style-name="T961">Nuteistųjų, kuriems paskirtas areštas, pataisos priemonės</text:span></text:p>
      <text:p text:style-name="P962"><text:span text:style-name="T963">Nuteistųjų, kuriems paskirtas areš</text:span><text:span text:style-name="T964">tas, pataisos priemonės yra arešto bausmės atlikimo režimas bei socialinė reabilitacija.</text:span></text:p>
      <text:p text:style-name="P965"/>
      <text:p text:style-name="P966"><text:span text:style-name="T967">54</text:span><text:span text:style-name="T968"><text:s/>straipsnis.<text:s/></text:span><text:span text:style-name="T969">Režimas areštinėse</text:span></text:p>
      <text:p text:style-name="P970"><text:span text:style-name="T971">1</text:span><text:span text:style-name="T972">. Režimas – tai diferencijuotų arešto bausmės vykdymo sąlygų ir atliekančių areštą nuteistųjų elgesio taisyklių visuma. P</text:span><text:span text:style-name="T973">agrindiniai režimo areštinėse reikalavimai yra šie: būtinas nuteistųjų izoliavimas ir nuolatinė jų priežiūra; reikalavimas, kad nuteistieji tiksliai ir nenukrypdami vykdytų savo pareigas.</text:span></text:p>
      <text:p text:style-name="P974"><text:span text:style-name="T975">2</text:span><text:span text:style-name="T976">. Atlikdami areštą, nuteistieji dėvi nuosavus drabužius, arešto</text:span><text:span text:style-name="T977"><text:s/>metu daroma nuteistųjų asmens krata. Nuteistųjų asmens kratą daro tos pačios lyties asmenys.</text:span></text:p>
      <text:p text:style-name="P978"><text:span text:style-name="T979">3</text:span><text:span text:style-name="T980">. Areštinėse nustatoma griežtai reglamentuota vidaus tvarka. Nuteistieji pasirašytinai supažindinami su jų teisėmis, pareigomis ir draudimais. Nuteistiesiems</text:span><text:span text:style-name="T981"><text:s/>leidžiamų turėti daiktų bendrą masę nustato Areštinių vidaus tvarkos taisyklės.</text:span></text:p>
      <text:p text:style-name="P982"><text:span text:style-name="T983">4</text:span><text:span text:style-name="T984">. Prireikus areštinės administracija turi teisę patikrinti įeinančių į areštinę ir išeinančių iš jos asmenų daiktus ir drabužius, išskyrus Respublikos Prezidento, Lietuvo</text:span><text:span text:style-name="T985">s Respublikos Seimo ar Vyriausybės narių, teisėjų, advokatų, prokurorų, Seimo skiriamų kontrolierių bei kitų areštinių veiklos kontrolę atliekančių pareigūnų, dvasininkų daiktus ir drabužius, taip pat teisę patikrinti įvažiuojančias ir išvažiuojančias tran</text:span><text:span text:style-name="T986">sporto priemones. Užsieniečių, žurnalistų ir kitų asmenų lankymosi areštinėse tvarką nustato Areštinių vidaus tvarkos taisyklės.</text:span></text:p>
      <text:p text:style-name="P987"><text:span text:style-name="T988">5</text:span><text:span text:style-name="T989">. Areštą atliekantiems nuteistiesiems draudžiama su savimi turėti šio Kodekso 1 priede išvardytų daiktų ir reikmenų. Rasti</text:span><text:span text:style-name="T990"><text:s/>nuteistojo areštinėje turimi pinigai ir vertingi daiktai paimami ir motyvuotu areštinės direktoriaus nutarimu perduodami į areštinės socialinės paramos nuteistiesiems fondą. Daiktai ir reikmenys, kuriuos turėti areštinėse nuteistiesiems uždrausta, paimami</text:span><text:span text:style-name="T991"><text:s/>ir, atsižvelgiant į jų pobūdį ir įgijimo aplinkybes, pagal Areštinių vidaus tvarkos taisykles perduodami saugoti, kol nuteistasis bus paleistas iš areštinės, arba sunaikinami.</text:span></text:p>
      <text:p text:style-name="P992"><text:span text:style-name="T993">6</text:span><text:span text:style-name="T994">. Areštą atliekančių nuteistųjų dienotvarkėje turi būti griežtai reglament</text:span><text:span text:style-name="T995">uotas jų elgesys visą parą ir nustatytas nuteistųjų poilsio (aštuonios valandos), laisvalaikio (ne trumpesnis kaip dvi valandos), pasivaikščiojimo ir socialinės reabilitacijos laikas. Dienotvarkė paskelbiama nuteistiesiems. Areštą atliekančių nuteistųjų di</text:span><text:span text:style-name="T996">enotvarkę nustato areštinės direktorius įsakymu.</text:span></text:p>
      <text:p text:style-name="P997"><text:span text:style-name="T998">7</text:span><text:span text:style-name="T999">. Areštinių bei jose atliekančių bausmę asmenų apsaugą vykdo šių įstaigų pareigūnai. Apsaugai gali būti naudojamos šio Kodekso 114 straipsnio 2 ir 3 dalyse nustatytos priemonės.</text:span></text:p>
      <text:p text:style-name="P1000"><text:span text:style-name="T1001">8</text:span><text:span text:style-name="T1002">. Režimui areštinės</text:span><text:span text:style-name="T1003">e užtikrinti gali būti naudojamos šio Kodekso 118–124 straipsniuose nustatytos priemonės.<text:s/></text:span></text:p>
      <text:p text:style-name="P1004">Straipsnio pakeitimai:</text:p>
      <text:p text:style-name="P1005"><text:span text:style-name="T1006">Nr.<text:s/></text:span><text:a xlink:href="http://www3.lrs.lt/cgi-bin/preps2?a=363730&amp;b=" office:target-frame-name="_top" xlink:show="replace"><text:span text:style-name="T1007">XI-643</text:span></text:a><text:span text:style-name="T1008">, 2010-01-14, Žin., 2010, Nr. 12-558 (2010-01-30)</text:span></text:p>
      <text:p text:style-name="P1009"/>
      <text:p text:style-name="P1010"><text:span text:style-name="T1011">55</text:span><text:span text:style-name="T1012"><text:s/>straipsnis.<text:s/></text:span><text:span text:style-name="T1013">Areštą atliekančių nuteistųjų specialiosios teisės ir pareigos</text:span></text:p>
      <text:p text:style-name="P1014"><text:span text:style-name="T1015">1</text:span><text:span text:style-name="T1016">. Areštą atliekantys nuteistieji turi šio Kodekso 11–15, 92, 93, 96–101, 106–110 straipsniuose nustatytas teises ir pareigas.<text:s/></text:span></text:p>
      <text:p text:style-name="P1017"><text:span text:style-name="T1018">2</text:span><text:span text:style-name="T1019">. Areštą atliekantys nuteistieji turi teisę</text:span><text:span text:style-name="T1020"><text:s/>į vieną trumpalaikį (iki keturių valandų) pasimatymą per trisdešimt parų su sutuoktiniu, sugyventiniu, artimaisiais giminaičiais ar kitais asmenimis. Pasimatymas vyksta areštinės atstovo akivaizdoje, tačiau šis pokalbio nesiklauso. Areštinės direktorius a</text:span><text:span text:style-name="T1021">rba jį pavaduojantis pareigūnas turi teisę suteikti nuteistiesiems papildomų trumpalaikių pasimatymų socialiniams ryšiams palaikyti. Jei nuteistasis serga sunkia jo gyvybei gresiančia liga, areštinės direktorius privalo leisti nuteistojo sutuoktiniui, sugy</text:span><text:span text:style-name="T1022">ventiniui ir artimiesiems giminaičiams jį aplankyti. Toks aplankymas neįskaitomas į pasimatymus. Pasimatymų ir areštą atliekančių nuteistųjų lankymo tvarką nustato Areštinių vidaus tvarkos taisyklės.</text:span></text:p>
      <text:p text:style-name="P1023"><text:span text:style-name="T1024">3</text:span><text:span text:style-name="T1025">. Areštą atliekantys nuteistieji turi teisę gauti vieną pašto ar perduodamą<text:s/></text:span><text:span text:style-name="T1026">drabužių, avalynės</text:span><text:span text:style-name="T1027"><text:s/>siuntinį, taip pat teisę gauti smulkiųjų paketų su spauda. Vienas pašto siuntinys neturi sverti daugiau kaip dešimt kilogramų, o perduodamas siuntinys – daugiau<text:s/></text:span><text:span text:style-name="T1028">kaip penkiolika kilogramų. Areštinės administracija gali priimti drabužių labdaros siuntas. Pašto bei perduodamų drabužių, avalynės siuntinių ir smulkiųjų paketų su spauda priėmimo ir įteikimo nuteistiesiems tvarką, taip pat labdaros siuntų priėmimo ir pas</text:span><text:span text:style-name="T1029">kirstymo nuteistiesiems tvarką nustato Areštinių vidaus tvarkos taisyklės.<text:s/></text:span><text:span text:style-name="T1030">Drabužius ir avalynę</text:span><text:span text:style-name="T1031">, kuriuos areštą atliekantiems nuteistiesiems draudžiama gauti, nustato šio Kodekso 1 priedas.</text:span></text:p>
      <text:p text:style-name="P1032"><text:span text:style-name="T1033">4</text:span><text:span text:style-name="T1034">. Kamerose laikomi areštą atliekantys nuteistieji kasdien gau</text:span><text:span text:style-name="T1035">na ne trumpesnį kaip vienos valandos, o asmenys, kuriems nustatytas 0–40</text:span><text:span text:style-name="T1036"><text:s/></text:span><text:span text:style-name="T1037">procentų darbingumo lygis arba didelių ar vidutinių specialiųjų poreikių lygis, nepilnamečiai ir ligoniai (pagal gydytojo išvadą) – ne trumpesnį kaip dviejų valandų pasivaikščiojimą.<text:s/></text:span><text:span text:style-name="T1038">Pasivaikščiojimai vyksta laikantis šio Kodekso 52 ir 103 straipsniuose nustatytų reikalavimų</text:span><text:span text:style-name="T1039">.</text:span></text:p>
      <text:p text:style-name="P1040">Straipsnio dalies pakeitimai:</text:p>
      <text:p text:style-name="P1041"><text:span text:style-name="T1042">Nr.<text:s/></text:span><text:a xlink:href="https://www.e-tar.lt/portal/legalAct.html?documentId=10051b104adf11e4a8328599cac64d82" office:target-frame-name="_top" xlink:show="replace"><text:span text:style-name="T1043">XII-1153</text:span></text:a><text:span text:style-name="T1044">, 2014-09-25, paskelbt</text:span><text:span text:style-name="T1045">a TAR 2014-10-03, i. k. 2014-13600</text:span></text:p>
      <text:p text:style-name="Normal"/>
      <text:p text:style-name="P1046"><text:span text:style-name="T1047">5</text:span><text:span text:style-name="T1048">. Areštą atliekantys nuteistieji, kurie gerai elgiasi, gali gauti trumpalaikę išvyką į namus dėl itin svarbių šeiminių aplinkybių. Leidimą parvykti į namus ne ilgiau kaip penkioms paroms duoda areštinės direktorius.</text:span><text:span text:style-name="T1049"><text:s/>Apie nuteistojo išvyką į namus pranešama prokurorui bei vietovės, į kurią vykstama, policijos komisariatui. Išvykos į namus laikas įskaitomas į bausmės atlikimo laiką, o jos išlaidas apmoka pats nuteistasis arba jo artimieji giminaičiai. Išvykos į namus t</text:span><text:span text:style-name="T1050">varką nustato Areštinių vidaus tvarkos taisyklės.</text:span></text:p>
      <text:p text:style-name="P1051"><text:span text:style-name="T1052">6</text:span><text:span text:style-name="T1053">. Sugyventinis yra Civilinio kodekso 3.229 straipsnyje nurodytas asmuo, o artimieji giminaičiai – Civilinio kodekso 3.135 straipsnyje nurodyti asmenys.</text:span></text:p>
      <text:p text:style-name="P1054">Straipsnio pakeitimai:</text:p>
      <text:p text:style-name="P1055"><text:span text:style-name="T1056">Nr.<text:s/></text:span><text:a xlink:href="http://www3.lrs.lt/cgi-bin/preps2?a=255149&amp;b=" office:target-frame-name="_top" xlink:show="replace"><text:span text:style-name="T1057">X-164</text:span></text:a><text:span text:style-name="T1058">, 2005-04-21, Žin., 2005, Nr. 58-2002 (2005-05-07)</text:span></text:p>
      <text:p text:style-name="P1059"/>
      <text:p text:style-name="P1060"><text:span text:style-name="T1061">56</text:span><text:span text:style-name="T1062"><text:s/>straipsnis.<text:s/></text:span><text:span text:style-name="T1063">Nuteistųjų darbas areštinėse</text:span></text:p>
      <text:p text:style-name="P1064"><text:span text:style-name="T1065">1</text:span><text:span text:style-name="T1066">. Areštą atliekantis nuteistasis gali dirbti, jei areštinės administracija pasiūlo dar</text:span><text:span text:style-name="T1067">bą ir nuteistasis sutinka. Dirbantiems nuteistiesiems taikomos šio Kodekso 128 straipsnio 1–5 dalių, 129 straipsnio, 131 straipsnio 1, 2 ir 5 dalių, 132 straipsnio 1, 3 ir 4 dalių taisyklės, nustatytos pataisos namuose paprastosios grupės sąlygomis laikomi</text:span><text:span text:style-name="T1068">ems nuteistiesiems.<text:s/></text:span></text:p>
      <text:p text:style-name="P1069"><text:span text:style-name="T1070">2</text:span><text:span text:style-name="T1071">. Areštinės administracija turi teisę nemokėdama už darbą įtraukti nuteistuosius tik į areštinės ir gretimų teritorijų tvarkymo bei nuteistųjų kultūros ir buities sąlygų gerinimo darbus. Tokius darbus nuteistieji atlieka paeiliui<text:s/></text:span><text:span text:style-name="T1072">Areštinių vidaus tvarkos taisyklėse nustatyta tvarka ir darbas neturi trukti ilgiau kaip tris valandas per dieną.</text:span></text:p>
      <text:p text:style-name="P1073"/>
      <text:p text:style-name="P1074"><text:span text:style-name="T1075">57</text:span><text:span text:style-name="T1076"><text:s/>straipsnis.<text:s/></text:span><text:span text:style-name="T1077">Socialinės reabilitacijos organizavimas</text:span></text:p>
      <text:p text:style-name="P1078"><text:span text:style-name="T1079">1</text:span><text:span text:style-name="T1080">. Areštą atliekančių nuteistųjų socialinę reabilitaciją organizuoja areštin</text:span><text:span text:style-name="T1081">ės administracija. Teisę dalyvauti šiame darbe turi valstybės ir savivaldybių institucijos, nevyriausybinės organizacijos, religinės bendruomenės ir bendrijos, jų nariai bei kiti fiziniai ir juridiniai asmenys.</text:span></text:p>
      <text:p text:style-name="P1082"><text:span text:style-name="T1083">2</text:span><text:span text:style-name="T1084">.<text:s/></text:span><text:span text:style-name="T1085">Socialinės reabilitacijos metu įgyvend</text:span><text:span text:style-name="T1086">inamos Kalėjimų departamento direktoriaus akredituotos elgesio pataisos programos, taikomos nuteistųjų socialinių įgūdžių lavinimo ir pozityvaus užimtumo priemonės, teikiama pagalba nuteistiesiems sprendžiant asmenines ir socialines problemas, psichologinė</text:span><text:span text:style-name="T1087"><text:s/>pagalba, atliekama individuali ar grupinė psichologinė terapija, taikomos paskatinimo priemonės ir nuobaudos, taip pat kitos priemonės, kurių įgyvendinimas padėtų nuteistiesiems socialiai reabilituotis.</text:span></text:p>
      <text:p text:style-name="P1088"><text:span text:style-name="T1089">3</text:span><text:span text:style-name="T1090">. Areštą atliekančių nuteistųjų dalyvavimas soc</text:span><text:span text:style-name="T1091">ialinėje reabilitacijoje skatinamas, į tai atsižvelgiama skiriant paskatinimo priemones arba nuobaudas.</text:span></text:p>
      <text:p text:style-name="P1092"><text:span text:style-name="T1093">4</text:span><text:span text:style-name="T1094">. Areštą atliekančių nuteistųjų (išskyrus nuteistuosius iki šešiolikos metų) bendrasis ugdymas ir profesinis mokymas neorganizuojamas. Areštą atlie</text:span><text:span text:style-name="T1095">kančių nuteistųjų iki šešiolikos metų bendrasis ugdymas areštinėse organizuojamas šio Kodekso 147 straipsnyje nustatyta tvarka.<text:s/></text:span></text:p>
      <text:p text:style-name="P1096">Straipsnio pakeitimai:</text:p>
      <text:p text:style-name="P1097"><text:span text:style-name="T1098">Nr.<text:s/></text:span><text:a xlink:href="https://www.e-tar.lt/portal/legalAct.html?documentId=9d6449a024a411e5b336e9064144f02a" office:target-frame-name="_top" xlink:show="replace"><text:span text:style-name="T1099">XII-1818</text:span></text:a><text:span text:style-name="T1100">, 2015-06-23, paskelbta TAR 2015-07-07, i. k. 2015-11069</text:span></text:p>
      <text:p text:style-name="Normal"/>
      <text:p text:style-name="P1101"><text:span text:style-name="T1102">58</text:span><text:span text:style-name="T1103"><text:s/>straipsnis.<text:s/></text:span><text:span text:style-name="T1104">Areštinės psichologinė tarnyba</text:span></text:p>
      <text:p text:style-name="P1105"><text:span text:style-name="T1106">Areštinės psichologinė tarnyba atlieka šias funkcijas:</text:span></text:p>
      <text:p text:style-name="P1107"><text:span text:style-name="T1108">1</text:span><text:span text:style-name="T1109">) tiria areštą atliekančius nuteistuosius ir pateikia rekomendacijas areštinės a</text:span><text:span text:style-name="T1110">dministracijai dėl socialinės reabilitacijos<text:s/></text:span><text:span text:style-name="T1111">priemonių</text:span><text:span text:style-name="T1112">;</text:span></text:p>
      <text:p text:style-name="P1113"><text:span text:style-name="T1114">2</text:span><text:span text:style-name="T1115">) konsultuoja areštinės administraciją darbo su nuteistaisiais klausimais;</text:span></text:p>
      <text:p text:style-name="P1116"><text:span text:style-name="T1117">3</text:span><text:span text:style-name="T1118">) teikia nuteistiesiems psichologinę pagalbą, taip pat atlieka individualią ir grupinę nuteistųjų psichologinę tera</text:span><text:span text:style-name="T1119">piją ir įgyvendina kitas socialinės reabilitacijos priemones.</text:span></text:p>
      <text:p text:style-name="P1120">Straipsnio pakeitimai:</text:p>
      <text:p text:style-name="P1121"><text:span text:style-name="T1122">Nr.<text:s/></text:span><text:a xlink:href="https://www.e-tar.lt/portal/legalAct.html?documentId=9d6449a024a411e5b336e9064144f02a" office:target-frame-name="_top" xlink:show="replace"><text:span text:style-name="T1123">XII-1818</text:span></text:a><text:span text:style-name="T1124">, 2015-06-23, paskelbta TAR 2015-07-07, i. k. 2015-11069</text:span></text:p>
      <text:p text:style-name="Normal"/>
      <text:p text:style-name="P1125"><text:span text:style-name="T1126">59</text:span><text:span text:style-name="T1127"><text:s/>straipsnis.<text:s/></text:span><text:span text:style-name="T1128">Poilsio dienomis atliekamo arešto ypatumai</text:span></text:p>
      <text:p text:style-name="P1129"><text:span text:style-name="T1130">1</text:span><text:span text:style-name="T1131">. Suimtas nuteistasis, kuriam paskirtas poilsio dienomis atliekamas areštas, po nuosprendžio paskelbimo ir jo pareigų bei teisių išaiškinimo paleidžiamas iš suėmimo.<text:s/></text:span></text:p>
      <text:p text:style-name="P1132"><text:span text:style-name="T1133">2</text:span><text:span text:style-name="T1134">. Nuteistasis,<text:s/></text:span><text:span text:style-name="T1135">kuriam paskirtas poilsio dienomis atliekamas areštas, ne vėliau kaip per septynias dienas po nuosprendžio įsiteisėjimo dienos privalo susitarti su Kalėjimų departamentu dėl šių paskirtos bausmės atlikimo sąlygų: areštinės, kurioje bus atliekamas areštas, s</text:span><text:span text:style-name="T1136">avaitės dienų, kuriomis bus atliekamas areštas, atvykimo į areštinę ir išleidimo iš jos laiko. Nuteistasis ir Kalėjimų departamentas gali susitarti ir dėl kitų bausmės atlikimo sąlygų. Apie susitarimo sąlygas Kalėjimų departamentas praneša nuosprendį priėm</text:span><text:span text:style-name="T1137">usiam teismui ir areštinės, kurioje bus atliekama bausmė, administracijai bei prokurorui. Ginčus dėl arešto bausmės atlikimo sąlygų sprendžia teismas Kalėjimų departamento teikimu arba nuteistojo prašymu.</text:span></text:p>
      <text:p text:style-name="P1138">Straipsnio dalies pakeitimai:</text:p>
      <text:p text:style-name="P1139"><text:span text:style-name="T1140">Nr.<text:s/></text:span><text:a xlink:href="https://www.e-tar.lt/portal/legalAct.html?documentId=9d6449a024a411e5b336e9064144f02a" office:target-frame-name="_top" xlink:show="replace"><text:span text:style-name="T1141">XII-1818</text:span></text:a><text:span text:style-name="T1142">, 2015-06-23, paskelbta TAR 2015-07-07, i. k. 2015-11069</text:span></text:p>
      <text:p text:style-name="Normal"/>
      <text:p text:style-name="P1143"><text:span text:style-name="T1144">3</text:span><text:span text:style-name="T1145">. Poilsio dienomis atliekamą areštą nuteistasis gali atlikti savo poilsio dienomis, taip pat švenčių die</text:span><text:span text:style-name="T1146">nomis ir savo atostogų metu.<text:s/></text:span></text:p>
      <text:p text:style-name="P1147"><text:span text:style-name="T1148">4</text:span><text:span text:style-name="T1149">. Nuteistasis, dėl ligos ar kitų objektyvių priežasčių negalintis nustatytu laiku atvykti į bausmės atlikimo vietą, privalo apie tai pranešti areštinės, kurioje atliekama bausmė, administracijai.</text:span></text:p>
      <text:p text:style-name="P1150"><text:span text:style-name="T1151">5</text:span><text:span text:style-name="T1152">. Nuteistųjų, kurie<text:s/></text:span><text:span text:style-name="T1153">sutartu laiku neatvyko į areštinę atlikti bausmės ir nepranešė areštinės administracijai apie neatvykimo priežastis, paiešką atlieka policija.<text:s/></text:span></text:p>
      <text:p text:style-name="P1154"/>
      <text:p text:style-name="P1155"><text:span text:style-name="T1156">60</text:span><text:span text:style-name="T1157"><text:s/>straipsnis.<text:s/></text:span><text:span text:style-name="T1158">Arešto bausmę atliekantiems nuteistiesiems skiriamos paskatinimo priemonės ir nuobaudos</text:span></text:p>
      <text:p text:style-name="P1159"><text:span text:style-name="T1160">1</text:span><text:span text:style-name="T1161">. Už dorą elgesį ir stropų darbą arešto bausmę atliekantiems nuteistiesiems gali būti skiriama paskatinimo priemonė – pasivaikščiojimo laiko pailginimas viena valanda.</text:span><text:s/></text:p>
      <text:p text:style-name="P1162">Straipsnio dalies pakeitimai:</text:p>
      <text:p text:style-name="P1163"><text:span text:style-name="T1164">Nr.<text:s/></text:span><text:a xlink:href="https://www.e-tar.lt/portal/legalAct.html?documentId=9d6449a024a411e5b336e9064144f02a" office:target-frame-name="_top" xlink:show="replace"><text:span text:style-name="T1165">XII-1818</text:span></text:a><text:span text:style-name="T1166">, 2015-06-23, paskelbta TAR 2015-07-07, i. k. 2015-11069</text:span></text:p>
      <text:p text:style-name="Normal"/>
      <text:p text:style-name="P1167"><text:span text:style-name="T1168">2</text:span><text:span text:style-name="T1169">. Už bausmės atlikimo tvarkos pažeidimą arešto bausmę atliekantiems nuteistiesiems gali būti skiriamos šios nuobaudos:</text:span><text:span text:style-name="T1170"><text:s/></text:span></text:p>
      <text:p text:style-name="P1171"><text:span text:style-name="T1172">1</text:span><text:span text:style-name="T1173">) papeikimas;</text:span></text:p>
      <text:p text:style-name="P1174"><text:span text:style-name="T1175">2</text:span><text:span text:style-name="T1176">) pasivaikščiojimo laiko pailginimo panaikinimas;</text:span></text:p>
      <text:p text:style-name="P1177"><text:span text:style-name="T1178">3</text:span><text:span text:style-name="T1179">) draudimas iki penkiolikos parų pirkti maisto produktų;</text:span></text:p>
      <text:p text:style-name="P1180"><text:span text:style-name="T1181">4</text:span><text:span text:style-name="T1182">) uždarymas į karcerį iki dešimt parų, o nepilnamečiams – iki penkių parų;</text:span></text:p>
      <text:p text:style-name="P1183"><text:span text:style-name="T1184">5</text:span><text:span text:style-name="T1185">) poilsio dienomis atliekamo arešto pakeitimas paprast</text:span><text:span text:style-name="T1186">u areštu, atliekamu įprastine tvarka.</text:span></text:p>
      <text:p text:style-name="P1187"><text:span text:style-name="T1188">3</text:span><text:span text:style-name="T1189">. Šio straipsnio 2 dalies 5 punkte numatytą nuobaudą skiria apylinkės teismas areštinės direktoriaus teikimu.</text:span></text:p>
      <text:p text:style-name="P1190"><text:span text:style-name="T1191">4</text:span><text:span text:style-name="T1192">. Areštą atliekantys nuteistieji, kuriems paskirta nuobauda – uždarymas į karcerį, ją atlieka<text:s/></text:span><text:span text:style-name="T1193">šio Kodekso 144 ir 146 straipsniuose nustatyta tvarka.</text:span></text:p>
      <text:p text:style-name="P1194">Straipsnio pakeitimai:</text:p>
      <text:p text:style-name="P1195"><text:span text:style-name="T1196">Nr.<text:s/></text:span><text:a xlink:href="http://www3.lrs.lt/cgi-bin/preps2?a=363730&amp;b=" office:target-frame-name="_top" xlink:show="replace"><text:span text:style-name="T1197">XI-643</text:span></text:a><text:span text:style-name="T1198">, 2010-01-14, Žin., 2010, Nr. 12-558 (2010-01-30)</text:span></text:p>
      <text:p text:style-name="P1199"/>
      <text:p text:style-name="P1200"><text:span text:style-name="T1201">61</text:span><text:span text:style-name="T1202"><text:s/>straipsnis.<text:s/></text:span><text:span text:style-name="T1203">Paskatinimo priemonių ir nuobaudų<text:s/></text:span><text:span text:style-name="T1204">skyrimo tvarka</text:span></text:p>
      <text:p text:style-name="P1205"><text:span text:style-name="T1206">1</text:span><text:span text:style-name="T1207">. Šio Kodekso 60 straipsnyje nustatytos paskatinimo priemonė ir nuobaudos areštą atliekantiems nuteistiesiems skiriamos tam įgalioto pareigūno nutarimu arba įsakymu. Pareigūnų sąrašą ir jų įgaliojimus skiriant paskatinimo priemones ir n</text:span><text:span text:style-name="T1208">uobaudas nustato Areštinių vidaus tvarkos taisyklės.</text:span><text:s/></text:p>
      <text:p text:style-name="P1209">Straipsnio dalies pakeitimai:</text:p>
      <text:p text:style-name="P1210"><text:span text:style-name="T1211">Nr.<text:s/></text:span><text:a xlink:href="https://www.e-tar.lt/portal/legalAct.html?documentId=9d6449a024a411e5b336e9064144f02a" office:target-frame-name="_top" xlink:show="replace"><text:span text:style-name="T1212">XII-1818</text:span></text:a><text:span text:style-name="T1213">, 2015-06-23, paskelbta TAR 2015-07-07, i. k. 2015-11069</text:span></text:p>
      <text:p text:style-name="Normal"/>
      <text:p text:style-name="P1214"><text:span text:style-name="T1215">2.</text:span><text:span text:style-name="T1216"><text:s/>Neteko galios nuo 2015-09-01</text:span></text:p>
      <text:p text:style-name="P1217">Straipsnio dalies naikinimas:</text:p>
      <text:p text:style-name="P1218"><text:span text:style-name="T1219">Nr.<text:s/></text:span><text:a xlink:href="https://www.e-tar.lt/portal/legalAct.html?documentId=9d6449a024a411e5b336e9064144f02a" office:target-frame-name="_top" xlink:show="replace"><text:span text:style-name="T1220">XII-1818</text:span></text:a><text:span text:style-name="T1221">, 2015-06-23, paskelbta TAR 2015-07-07, i. k. 2015-11069</text:span></text:p>
      <text:p text:style-name="Normal"/>
      <text:p text:style-name="P1222"><text:span text:style-name="T1223">3.</text:span><text:span text:style-name="T1224"><text:s/>Neteko galios nuo 2015-</text:span><text:span text:style-name="T1225">09-01</text:span></text:p>
      <text:p text:style-name="P1226">Straipsnio dalies naikinimas:</text:p>
      <text:p text:style-name="P1227"><text:span text:style-name="T1228">Nr.<text:s/></text:span><text:a xlink:href="https://www.e-tar.lt/portal/legalAct.html?documentId=9d6449a024a411e5b336e9064144f02a" office:target-frame-name="_top" xlink:show="replace"><text:span text:style-name="T1229">XII-1818</text:span></text:a><text:span text:style-name="T1230">, 2015-06-23, paskelbta TAR 2015-07-07, i. k. 2015-11069</text:span></text:p>
      <text:p text:style-name="Normal"/>
      <text:p text:style-name="P1231"><text:span text:style-name="T1232">4</text:span><text:span text:style-name="T1233">. Kaip paskatinimas pasivaikščiojimo laikas gal</text:span><text:span text:style-name="T1234">i būti pailgintas ne daugiau kaip dvidešimt dienų.</text:span></text:p>
      <text:p text:style-name="P1235"><text:span text:style-name="T1236">5</text:span><text:span text:style-name="T1237">. Skiriant nuobaudas, atsižvelgiama į aplinkybes, kuriomis areštą atliekantis nuteistasis padarė pažeidimą, į paskirtų nuobaudų ir paskatinimo priemonių skaičių ir pobūdį, taip pat nuteistojo rašytinį</text:span><text:span text:style-name="T1238"><text:s/>pasiaiškinimą dėl padaryto pažeidimo esmės. Skiriant nuobaudas, turi būti atsižvelgta į nuteistojo padaryto pažeidimo sunkumą ir pobūdį.</text:span></text:p>
      <text:p text:style-name="P1239"><text:span text:style-name="T1240">6</text:span><text:span text:style-name="T1241">. Nuobauda gali būti skiriama tik pažeidimą padariusiam nuteistajam. Už kelis vienu metu padarytus pažeidimus ski</text:span><text:span text:style-name="T1242">riama viena nuobauda. Nuobauda turi būti paskirta ne vėliau kaip per dešimt parų nuo pažeidimo atskleidimo dienos, o jei dėl pažeidimo buvo atliekamas tyrimas, – <text:s/>ne vėliau kaip per dešimt parų nuo dienos, kurią tyrimas baigtas, bet ne vėliau kaip per vien</text:span><text:span text:style-name="T1243">ą mėnesį nuo pažeidimo padarymo dienos. Paskirta nuobauda vykdoma tuoj pat arba ne vėliau kaip per dvidešimt dienų nuo jos paskyrimo. Nuobauda, kuri nebuvo pradėta vykdyti per dvidešimt dienų nuo jos paskyrimo dienos, nebevykdoma.</text:span></text:p>
      <text:p text:style-name="P1244"><text:span text:style-name="T1245">7</text:span><text:span text:style-name="T1246">. Areštą atliekantis</text:span><text:span text:style-name="T1247"><text:s/>nuteistasis turi teisę per penkias dienas nuo nuobaudos paskyrimo apskųsti ją aukštesniam pagal pareigas pareigūnui. Skundo padavimas nuobaudos vykdymo nesustabdo. Aukštesnis pagal pareigas pareigūnas paskirtą nuobaudą sušvelnina arba panaikina, jeigu ją<text:s/></text:span><text:span text:style-name="T1248">paskyręs pareigūnas viršijo savo įgaliojimus arba jeigu nuobauda paskirta nepadariusiam pažeidimo nuteistajam.</text:span></text:p>
      <text:p text:style-name="P1249"><text:span text:style-name="T1250">8</text:span><text:span text:style-name="T1251">. Jeigu per vieną mėnesį po nuobaudos atlikimo dienos nuteistajam nepaskiriama nauja nuobauda, laikoma, kad jis nuobaudų neturi.</text:span></text:p>
      <text:p text:style-name="P1252"><text:span text:style-name="T1253">9</text:span><text:span text:style-name="T1254">. Apie</text:span><text:span text:style-name="T1255"><text:s/>paskatinimo priemonės ar nuobaudos skyrimą nuteistajam paskelbiama pasirašytinai.</text:span></text:p>
      <text:p text:style-name="P1256">Straipsnio dalies pakeitimai:</text:p>
      <text:p text:style-name="P1257"><text:span text:style-name="T1258">Nr.<text:s/></text:span><text:a xlink:href="https://www.e-tar.lt/portal/legalAct.html?documentId=9d6449a024a411e5b336e9064144f02a" office:target-frame-name="_top" xlink:show="replace"><text:span text:style-name="T1259">XII-1818</text:span></text:a><text:span text:style-name="T1260">, 2015-06-23, paskelbta TAR 2015-</text:span><text:span text:style-name="T1261">07-07, i. k. 2015-11069</text:span></text:p>
      <text:p text:style-name="Normal"/>
      <text:p text:style-name="P1262">Straipsnio pakeitimai:</text:p>
      <text:p text:style-name="P1263"><text:span text:style-name="T1264">Nr.<text:s/></text:span><text:a xlink:href="http://www3.lrs.lt/cgi-bin/preps2?a=363730&amp;b=" office:target-frame-name="_top" xlink:show="replace"><text:span text:style-name="T1265">XI-643</text:span></text:a><text:span text:style-name="T1266">, 2010-01-14, Žin., 2010, Nr. 12-558 (2010-01-30)</text:span></text:p>
      <text:p text:style-name="P1267"/>
      <text:h text:style-name="P1268" text:outline-level="4"><text:span text:style-name="T1269">X</text:span><text:span text:style-name="T1270"><text:s/>skyrius<text:s/></text:span></text:h>
      <text:p text:style-name="P1271"><text:span text:style-name="T1272">LAISVĖS ATĖMIMO BAUSMIŲ VYKDYMO TVARKA IR SĄLYGOS</text:span></text:p>
      <text:p text:style-name="P1273"/>
      <text:h text:style-name="P1274" text:outline-level="6"><text:span text:style-name="T1275">Pirmasis</text:span><text:span text:style-name="T1276"><text:s/>skirsnis</text:span></text:h>
      <text:p text:style-name="P1277"><text:span text:style-name="T1278">PATAISOS ĮSTAIGŲ RŪŠYS, NUTEISTŲJŲ SIUNTIMO Į JAS IR LAIKYMO JOSE TVARKA</text:span></text:p>
      <text:p text:style-name="P1279"/>
      <text:p text:style-name="P1280"><text:span text:style-name="T1281">62</text:span><text:span text:style-name="T1282"><text:s/>straipsnis.<text:s/></text:span><text:span text:style-name="T1283">Pataisos įstaigų rūšys</text:span></text:p>
      <text:p text:style-name="P1284"><text:span text:style-name="T1285">1</text:span><text:span text:style-name="T1286">. Laisvės atėmimo bausmę vykdančios pataisos įstaigos yra šių rūšių: pataisos namai, nepilnamečių pataisos namai, kalėjimai,<text:s/></text:span><text:span text:style-name="T1287">atviros kolonijos ir laisvės atėmimo vietų ligoninės.</text:span></text:p>
      <text:p text:style-name="P1288"><text:span text:style-name="T1289">2</text:span><text:span text:style-name="T1290">. Pataisos įstaiga gali vykdyti kelių rūšių, nurodytų šio straipsnio 1 dalyje, pataisos įstaigų funkcijas, taip pat gali vykdyti vienos iš šio straipsnio 1 dalyje nurodytų rūšių pataisos įstaigos i</text:span><text:span text:style-name="T1291">r kardomąjį kalinimą vykdančios įstaigos funkcijas.</text:span></text:p>
      <text:p text:style-name="P1292">Straipsnio pakeitimai:</text:p>
      <text:p text:style-name="P1293"><text:span text:style-name="T1294">Nr.<text:s/></text:span><text:a xlink:href="http://www3.lrs.lt/cgi-bin/preps2?a=255149&amp;b=" office:target-frame-name="_top" xlink:show="replace"><text:span text:style-name="T1295">X-164</text:span></text:a><text:span text:style-name="T1296">, 2005-04-21, Žin., 2005, Nr. 58-2002 (2005-05-07)</text:span></text:p>
      <text:p text:style-name="P1297">Straipsnio pakeitimai:</text:p>
      <text:p text:style-name="P1298"><text:span text:style-name="T1299">Nr.<text:s/></text:span><text:a xlink:href="https://www.e-tar.lt/portal/legalAct.html?documentId=9d6449a024a411e5b336e9064144f02a" office:target-frame-name="_top" xlink:show="replace"><text:span text:style-name="T1300">XII-1818</text:span></text:a><text:span text:style-name="T1301">, 2015-06-23, paskelbta TAR 2015-07-07, i. k. 2015-11069</text:span></text:p>
      <text:p text:style-name="Normal"/>
      <text:p text:style-name="P1302"><text:span text:style-name="T1303">63</text:span><text:span text:style-name="T1304"><text:s/>straipsnis.<text:s/></text:span><text:span text:style-name="T1305">Pataisos įstaigos rūšies nustatymas nuteistajam</text:span></text:p>
      <text:p text:style-name="P1306"><text:span text:style-name="T1307">Kokios rūšies pataisos įstaigoje nuteistasis atliks l</text:span><text:span text:style-name="T1308">aisvės atėmimo bausmę, nustato teismas remdamasis Baudžiamojo kodekso 50 straipsniu.</text:span></text:p>
      <text:p text:style-name="P1309"/>
      <text:p text:style-name="P1310"><text:span text:style-name="T1311">64</text:span><text:span text:style-name="T1312"><text:s/>straipsnis.<text:s/></text:span><text:span text:style-name="T1313">Didžiausias pataisos įstaigoje laikomų nuteistųjų skaičius</text:span></text:p>
      <text:p text:style-name="P1314"><text:span text:style-name="T1315">Didžiausią pataisos įstaigoje leidžiamų laikyti nuteistųjų skaičių nustato Pataisos<text:s/></text:span><text:span text:style-name="T1316">įstaigų vidaus tvarkos taisyklės. Jas tvirtina Teisingumo ministerija.</text:span></text:p>
      <text:p text:style-name="P1317"/>
      <text:p text:style-name="P1318"><text:span text:style-name="T1319">65</text:span><text:span text:style-name="T1320"><text:s/>straipsnis.<text:s/></text:span><text:span text:style-name="T1321">Konkrečios pataisos įstaigos nustatymo pagrindai</text:span></text:p>
      <text:p text:style-name="P1322"><text:span text:style-name="T1323">Į konkrečią pataisos įstaigą, nustatytą Kalėjimų departamento, nuteistąjį siunčia kardomojo kalinimo vietos<text:s/></text:span><text:span text:style-name="T1324">administracija atsižvelgdama į nuteistojo asmenybės pavojingumą, visuomenės saugumą, padarytos nusikalstamos veikos pavojingumą ir pobūdį, nuteistojo sveikatą, psichologines savybes, amžių, darbingumą, turimą specialybę ir požiūrį į darbą.</text:span></text:p>
      <text:p text:style-name="P1325"/>
      <text:p text:style-name="P1326"><text:span text:style-name="T1327">66</text:span><text:span text:style-name="T1328"><text:s/>straip</text:span><text:span text:style-name="T1329">snis.<text:s/></text:span><text:span text:style-name="T1330">Nuteistųjų siuntimo į pataisos įstaigas ir priėmimo jose tvarka</text:span></text:p>
      <text:p text:style-name="P1331"><text:span text:style-name="T1332">1</text:span><text:span text:style-name="T1333">. Po nuosprendžio įsiteisėjimo nuteistasis, kuriam paskirta laisvės atėmimo bausmė, suimamas.</text:span></text:p>
      <text:p text:style-name="P1334"><text:span text:style-name="T1335">2</text:span><text:span text:style-name="T1336">. Nuteistąjį, kuriam paskirtas laisvės atėmimas, kardomojo kalinimo vietos adminis</text:span><text:span text:style-name="T1337">tracija ne vėliau kaip per dešimt dienų nuo nuosprendžio įsiteisėjimo dienos nusiunčia į pataisos įstaigą.</text:span></text:p>
      <text:p text:style-name="P1338"><text:span text:style-name="T1339">3</text:span><text:span text:style-name="T1340">. Nuteistieji, kuriems panaikintas lygtinis paleidimas iš pataisos įstaigų ir kurie siunčiami atlikti likusią bausmės dalį, iš karto pasiunčiami</text:span><text:span text:style-name="T1341"><text:s/>į tą pačią pataisos įstaigą, kurioje jie atliko bausmę.</text:span></text:p>
      <text:p text:style-name="P1342"><text:span text:style-name="T1343">4</text:span><text:span text:style-name="T1344">. Nėščios moterys bei motinos, turinčios vaikų iki trejų metų, į pataisos įstaigą siunčiamos šio Kodekso 151 straipsnyje nustatyta tvarka.</text:span></text:p>
      <text:p text:style-name="P1345"><text:span text:style-name="T1346">5</text:span><text:span text:style-name="T1347">. Nuteistųjų siuntimo į pataisos įstaigas, taip pa</text:span><text:span text:style-name="T1348">t priėmimo jose tvarką nustato Pataisos įstaigų vidaus tvarkos taisyklės.</text:span></text:p>
      <text:p text:style-name="P1349"><text:span text:style-name="T1350">6</text:span><text:span text:style-name="T1351">. Pataisos įstaigos administracija apie nuteistojo atvykimą per tris darbo dienas praneša nuosprendį priėmusiam teismui ir nuteistojo sutuoktiniui, sugyventiniui arba artimiesie</text:span><text:span text:style-name="T1352">ms giminaičiams.</text:span></text:p>
      <text:p text:style-name="P1353"><text:span text:style-name="T1354">7</text:span><text:span text:style-name="T1355">. Į pataisos įstaigas nuteistuosius, kuriems paskirtas terminuotas laisvės atėmimas arba laisvės atėmimas iki gyvos galvos, Lietuvos Respublikos Vyriausybės nustatyta tvarka pristato<text:s/></text:span><text:span text:style-name="T1356">Viešojo</text:span><text:span text:style-name="T1357"><text:s/></text:span><text:span text:style-name="T1358">saugumo</text:span><text:span text:style-name="T1359"><text:s/>tarnyba.</text:span></text:p>
      <text:p text:style-name="P1360">Straipsnio pakeitimai:</text:p>
      <text:p text:style-name="P1361"><text:span text:style-name="T1362">N</text:span><text:span text:style-name="T1363">r.<text:s/></text:span><text:a xlink:href="http://www3.lrs.lt/cgi-bin/preps2?a=363730&amp;b=" office:target-frame-name="_top" xlink:show="replace"><text:span text:style-name="T1364">XI-643</text:span></text:a><text:span text:style-name="T1365">, 2010-01-14, Žin., 2010, Nr. 12-558 (2010-01-30)</text:span></text:p>
      <text:p text:style-name="Normal"><text:span text:style-name="T1366">Nr.<text:s/></text:span><text:a xlink:href="http://www3.lrs.lt/cgi-bin/preps2?a=415897&amp;b=" office:target-frame-name="_top" xlink:show="replace"><text:span text:style-name="T1367">XI-1863</text:span></text:a><text:span text:style-name="T1368">, 2011-12-22, Žin., 2012, Nr. 4-110 (2012-01-06)</text:span></text:p>
      <text:p text:style-name="P1369"/>
      <text:p text:style-name="P1370"><text:span text:style-name="T1371">67</text:span><text:span text:style-name="T1372"><text:s/>straipsnis.<text:s/></text:span><text:span text:style-name="T1373">Nuteistųjų laikinas palikimas kardomojo kalinimo vietose ir nuteistųjų perkėlimas iš pataisos įstaigos į kardomojo kalinimo vietas</text:span></text:p>
      <text:p text:style-name="P1374"><text:span text:style-name="T1375">Nuteistųjų laikino palikimo kardomojo kalinimo vietose ir nuteistųjų perkėlimo iš pataisos įstaigų į kardomojo</text:span><text:span text:style-name="T1376"><text:s/>kalinimo vietas pagrindus ir tvarką, taip pat esančių kardomojo kalinimo vietose nuteistųjų teisinę padėtį nustato<text:s/></text:span><text:span text:style-name="T1377">Baudžiamojo proceso kodeksas</text:span><text:span text:style-name="T1378"><text:s/>ir Suėmimo vykdymo įstatymas.</text:span></text:p>
      <text:p text:style-name="P1379">Straipsnio pakeitimai:</text:p>
      <text:p text:style-name="P1380"><text:span text:style-name="T1381">Nr.<text:s/></text:span><text:a xlink:href="http://www3.lrs.lt/cgi-bin/preps2?a=363730&amp;b=" office:target-frame-name="_top" xlink:show="replace"><text:span text:style-name="T1382">XI-643</text:span></text:a><text:span text:style-name="T1383">, 2010-01-14, Žin., 2010, Nr. 12-558 (2010-01-30)</text:span></text:p>
      <text:p text:style-name="P1384"/>
      <text:p text:style-name="P1385"><text:span text:style-name="T1386">68</text:span><text:span text:style-name="T1387"><text:s/>straipsnis.<text:s/></text:span><text:span text:style-name="T1388">Nuteistųjų palikimas kardomojo kalinimo vietose, laisvės atėmimo vietos ligoninėje arba kalėjime atlikti ūkio darbus</text:span></text:p>
      <text:p text:style-name="P1389"><text:span text:style-name="T1390">1</text:span><text:span text:style-name="T1391">. Nuteistieji, kuriems<text:s/></text:span><text:span text:style-name="T1392">laisvės atėmimo</text:span><text:span text:style-name="T1393"><text:s/></text:span><text:span text:style-name="T1394">bausmę at</text:span><text:span text:style-name="T1395">likti nustatyta pataisos namuose, gali būti<text:s/></text:span><text:span text:style-name="T1396">palikti kardomojo kalinimo vietose, laisvės atėmimo vietos ligoninėje arba kalėjime atlikti ūkio darbus.</text:span></text:p>
      <text:p text:style-name="P1397"><text:span text:style-name="T1398">2</text:span><text:span text:style-name="T1399">. Atlikti šiuos darbus nuteistasis paliekamas kardomojo kalinimo vietos, laisvės atėmimo vietos<text:s/></text:span><text:span text:style-name="T1400">ligoninės arba kalėjimo direktoriaus įsakymu, jei yra rašytinis nuteistojo sutikimas.</text:span></text:p>
      <text:p text:style-name="P1401"><text:span text:style-name="T1402">3</text:span><text:span text:style-name="T1403">. Atlikti ūkio darbus palikti nuteistieji laikomi pataisos namų paprastosios arba lengvosios grupių laikymo sąlygomis.</text:span></text:p>
      <text:p text:style-name="P1404">Straipsnio pakeitimai:</text:p>
      <text:p text:style-name="P1405"><text:span text:style-name="T1406">Nr.<text:s/></text:span><text:a xlink:href="http://www3.lrs.lt/cgi-bin/preps2?a=238193&amp;b=" office:target-frame-name="_top" xlink:show="replace"><text:span text:style-name="T1407">IX-2338</text:span></text:a><text:span text:style-name="T1408">, 2004-07-08, Žin., 2004, Nr. 115-4278 (2004-07-24)</text:span></text:p>
      <text:p text:style-name="P1409"/>
      <text:p text:style-name="P1410"><text:span text:style-name="T1411">69</text:span><text:span text:style-name="T1412"><text:s/>straipsnis.<text:s/></text:span><text:span text:style-name="T1413">Nuteistųjų perkėlimas į kitas pataisos įstaigas</text:span></text:p>
      <text:p text:style-name="P1414"><text:span text:style-name="T1415">1</text:span><text:span text:style-name="T1416">. Nuteistasis, kuriam paskirtas laisvės atėmimas, visą bausmę tu</text:span><text:span text:style-name="T1417">ri atlikti vienoje pataisos įstaigoje. Perkelti nuteistąjį iš vienos pataisos įstaigos į kitą tęsti bausmės atlikimo leidžiama dėl nuteistojo ligos, kitų išimtinių aplinkybių, dėl kurių toliau laikyti nuteistąjį toje pačioje pataisos įstaigoje negalima,</text:span><text:span text:style-name="T1418"><text:s/></text:span><text:span text:style-name="T1419">ar</text:span><text:span text:style-name="T1420">ba kitais šiame Kodekse nustatytais atvejais.</text:span></text:p>
      <text:p text:style-name="P1421"><text:span text:style-name="T1422">2</text:span><text:span text:style-name="T1423">. Nuteistasis, išskyrus šio Kodekso 142 straipsnio 3 dalyje nustatytus atvejus, iš pataisos namų gali būti perkeltas į kalėjimą tęsti bausmės atlikimo tik jo sutikimu. Iš pataisos namų į kalėjimą perkeltie</text:span><text:span text:style-name="T1424">ms nuteistiesiems taikomas pataisos namuose laikomiems nuteistiesiems nustatytas režimas.</text:span></text:p>
      <text:p text:style-name="P1425"><text:span text:style-name="T1426">3</text:span><text:span text:style-name="T1427">. Turintis teisę išvykti be sargybos arba be palydos ir atitinkantis Kalėjimų departamento direktoriaus nustatytas sąlygas nuteistasis, jeigu iki galimo jo lygti</text:span><text:span text:style-name="T1428">nio paleidimo iš pataisos įstaigos liko ne mažiau kaip šeši mėnesiai, gali būti perkeltas į kitos pataisos įstaigos ar kardomojo kalinimo vietos specialų padalinį (pusiaukelės namus), kuriame nuteistieji intensyviai rengiami lygtiniam paleidimui iš pataiso</text:span><text:span text:style-name="T1429">s įstaigos. Į pusiaukelės namus perkelti nuteistieji turi šio Kodekso 91 straipsnio 1 dalies 3, 4, 6, 7 ir 8 punktuose nustatytas teises.</text:span></text:p>
      <text:p text:style-name="P1430"><text:span text:style-name="T1431">4</text:span><text:span text:style-name="T1432">. Teisę perkelti nuteistąjį iš vienos pataisos įstaigos į kitą turi Kalėjimų departamento direktorius. Nuteistųjų</text:span><text:span text:style-name="T1433"><text:s/>perkėlimo iš vienos pataisos įstaigos į kitą tvarką nustato Kalėjimų departamento direktorius.</text:span></text:p>
      <text:p text:style-name="P1434">Straipsnio pakeitimai:</text:p>
      <text:p text:style-name="P1435"><text:span text:style-name="T1436">Nr.<text:s/></text:span><text:a xlink:href="https://www.e-tar.lt/portal/legalAct.html?documentId=9d6449a024a411e5b336e9064144f02a" office:target-frame-name="_top" xlink:show="replace"><text:span text:style-name="T1437">XII-1818</text:span></text:a><text:span text:style-name="T1438">, 2015-06-23, paskelbta<text:s/></text:span><text:span text:style-name="T1439">TAR 2015-07-07, i. k. 2015-11069</text:span></text:p>
      <text:p text:style-name="Normal"/>
      <text:p text:style-name="P1440"><text:span text:style-name="T1441">70</text:span><text:span text:style-name="T1442"><text:s/>straipsnis.<text:s/></text:span><text:span text:style-name="T1443">Nuteistųjų atskiras arba izoliuotas laikymas pataisos įstaigose</text:span></text:p>
      <text:p text:style-name="P1444"><text:span text:style-name="T1445">1</text:span><text:span text:style-name="T1446">. Nuteistųjų atskiro arba izoliuoto laikymo pataisos įstaigose tikslas yra:<text:s/></text:span></text:p>
      <text:p text:style-name="P1447"><text:span text:style-name="T1448">1</text:span><text:span text:style-name="T1449">) atskirti nuteistuosius, kurie dėl padarytų nusikalti</text:span><text:span text:style-name="T1450">mų pobūdžio ar asmeninių savybių gali daryti neigiamą įtaką kitiems nuteistiesiems;</text:span></text:p>
      <text:p text:style-name="P1451"><text:span text:style-name="T1452">2</text:span><text:span text:style-name="T1453">) palengvinti nuteistųjų socialinę reabilitaciją;</text:span></text:p>
      <text:p text:style-name="P1454"><text:span text:style-name="T1455">3</text:span><text:span text:style-name="T1456">) padėti užtikrinti nuteistųjų priežiūrą ir jų saugumą;</text:span></text:p>
      <text:p text:style-name="P1457"><text:span text:style-name="T1458">4</text:span><text:span text:style-name="T1459">) padėti užtikrinti, kad būtų laikomasi pataisos įs</text:span><text:span text:style-name="T1460">taigų saugumo ir valdymo reikalavimų.<text:s/></text:span></text:p>
      <text:p text:style-name="P1461"><text:span text:style-name="T1462">2</text:span><text:span text:style-name="T1463">. Atskirose pataisos įstaigose arba vieni nuo kitų izoliuoti toje pačioje pataisos įstaigoje turi būti laikomi vyrai ir moterys, suaugusieji ir nepilnamečiai.</text:span></text:p>
      <text:p text:style-name="P1464"><text:span text:style-name="T1465">3</text:span><text:span text:style-name="T1466">. Izoliuoti nuo kitų nuteistųjų toje pačioje p</text:span><text:span text:style-name="T1467">ataisos įstaigoje arba atskirose pataisos įstaigose, jeigu yra tokia galimybė, laikomi: nuteistieji, kuriems paskirtas laisvės atėmimas pirmą kartą už nesunkius ir apysunkius nusikaltimus; nuteistieji už tyčinius ir neatsargius nusikaltimus; buvę ar esanty</text:span><text:span text:style-name="T1468">s valstybės politikai, teisėsaugos, teismų, prokuratūros, kontrolės, valdžios ir valdymo institucijų pareigūnai, kuriems pirmą kartą paskirta terminuoto laisvės atėmimo bausmė; pavojingi recidyvistai, nuteisti už sunkius ir labai sunkius nusikaltimus; nute</text:span><text:span text:style-name="T1469">istieji, sergantys aktyvia plaučių tuberkulioze; nuteistieji, kuriems paskirtas laisvės atėmimas iki gyvos galvos.</text:span></text:p>
      <text:p text:style-name="P1470"><text:span text:style-name="T1471">4</text:span><text:span text:style-name="T1472">. Pataisos įstaigos administracija turi teisę laikyti izoliuotus nuo kitų nuteistųjų buvusius ar esamus valstybės tarnautojus, nuteistus</text:span><text:span text:style-name="T1473"><text:s/>užsieniečius, neįgaliuosius, kuriems nustatytas 0–40 procentų darbingumo lygis</text:span><text:span text:style-name="T1474"><text:s/>arba didelių ar vidutinių specialiųjų poreikių lygis</text:span><text:span text:style-name="T1475">, sergančius AIDS nuteistuosius, ribotai pakaltinamus asmenis, doro elgesio ir dirbančius nuteistuosius, taip pat režimą paž</text:span><text:span text:style-name="T1476">eidinėjančius nuteistuosius.</text:span></text:p>
      <text:p text:style-name="P1477"><text:span text:style-name="T1478">5</text:span><text:span text:style-name="T1479">. Laisvės atėmimo vietų ligoninėje atskirai arba izoliuoti vieni nuo kitų laikomi vyrai ir moterys, suaugusieji ir nepilnamečiai, nuteistieji, kuriems paskirtas laisvės atėmimas iki gyvos galvos.</text:span></text:p>
      <text:p text:style-name="P1480"><text:span text:style-name="T1481">6</text:span><text:span text:style-name="T1482">. Jeigu pataisos įsta</text:span><text:span text:style-name="T1483">igoje bausmę atliekantis nuteistasis raštu prašo pataisos įstaigos administraciją dėl svarbių priežasčių laikyti jį izoliuotą nuo kitų nuteistųjų, pataisos įstaigos direktorius turi teisę nutarimu perkelti šį nuteistąjį į kamerų tipo patalpas ir laikyti jį</text:span><text:span text:style-name="T1484"><text:s/>kameroje vieną arba kartu su kitais tuo pačiu pagrindu kamerų tipo patalpose laikomais nuteistaisiais. Laiką, kuriam nuteistasis perkeliamas į kamerų tipo patalpas, nustato pataisos įstaigos direktorius. Toks nuteistojo perkėlimas į kamerų tipo patalpas n</text:span><text:span text:style-name="T1485">ėra nuobauda.<text:s/></text:span></text:p>
      <text:p text:style-name="P1486"><text:span text:style-name="T1487">7</text:span><text:span text:style-name="T1488">. Pataisos namuose laikomi nuteistieji gyvenamosiose patalpose<text:s/></text:span><text:span text:style-name="T1489">Pataisos įstaigų vidaus tvarkos taisyklėse nustatyta tvarka</text:span><text:span text:style-name="T1490"><text:s/>nakties metu gali būti užrakinami.</text:span><text:s/></text:p>
      <text:p text:style-name="P1491">Straipsnio pakeitimai:</text:p>
      <text:p text:style-name="P1492"><text:span text:style-name="T1493">Nr.<text:s/></text:span><text:a xlink:href="http://www3.lrs.lt/cgi-bin/preps2?a=363730&amp;b=" office:target-frame-name="_top" xlink:show="replace"><text:span text:style-name="T1494">XI-643</text:span></text:a><text:span text:style-name="T1495">, 2010-01-14, Žin., 2010, Nr. 12-558 (2010-01-30)</text:span></text:p>
      <text:p text:style-name="P1496">Straipsnio pakeitimai:</text:p>
      <text:p text:style-name="P1497"><text:span text:style-name="T1498">Nr.<text:s/></text:span><text:a xlink:href="https://www.e-tar.lt/portal/legalAct.html?documentId=9d6449a024a411e5b336e9064144f02a" office:target-frame-name="_top" xlink:show="replace"><text:span text:style-name="T1499">XII-1818</text:span></text:a><text:span text:style-name="T1500">,<text:s/></text:span><text:span text:style-name="T1501">2015-06-23, paskelbta TAR 2015-07-07, i. k. 2015-11069</text:span></text:p>
      <text:p text:style-name="Normal"/>
      <text:h text:style-name="P1502" text:outline-level="6"><text:span text:style-name="T1503">Antrasis</text:span><text:span text:style-name="T1504"><text:s/>skirsnis</text:span></text:h>
      <text:h text:style-name="P1505" text:outline-level="2"><text:span text:style-name="T1506">PATAISOS NAMAI</text:span></text:h>
      <text:p text:style-name="P1507"/>
      <text:p text:style-name="P1508"><text:span text:style-name="T1509">71</text:span><text:span text:style-name="T1510"><text:s/>straipsnis.<text:s/></text:span><text:span text:style-name="T1511">Pataisos namuose laisvės atėmimo bausmę atliekantys nuteistieji<text:s/></text:span></text:p>
      <text:p text:style-name="P1512"><text:span text:style-name="T1513">Pataisos namuose laisvės atėmimo bausmę atlieka pilnamečiai nuteistieji, k</text:span><text:span text:style-name="T1514">uriems teismas nustatė atlikti laisvės atėmimo bausmę pataisos namuose.<text:s/></text:span></text:p>
      <text:p text:style-name="P1515"/>
      <text:p text:style-name="P1516"><text:span text:style-name="T1517">72</text:span><text:span text:style-name="T1518"><text:s/>straipsnis.<text:s/></text:span><text:span text:style-name="T1519">Nuteistųjų grupės pataisos namuose</text:span></text:p>
      <text:p text:style-name="P1520"><text:span text:style-name="T1521">Laisvės atėmimo bausmę pataisos namuose atliekantys nuteistieji suskirstomi į paprastąją, lengvąją ir drausmės grupes.</text:span></text:p>
      <text:p text:style-name="P1522">Straipsnio pakeitimai:</text:p>
      <text:p text:style-name="P1523"><text:span text:style-name="T1524">Nr.<text:s/></text:span><text:a xlink:href="http://www3.lrs.lt/cgi-bin/preps2?a=363730&amp;b=" office:target-frame-name="_top" xlink:show="replace"><text:span text:style-name="T1525">XI-643</text:span></text:a><text:span text:style-name="T1526">, 2010-01-14, Žin., 2010, Nr. 12-558 (2010-01-30)</text:span></text:p>
      <text:p text:style-name="P1527"/>
      <text:p text:style-name="P1528"><text:span text:style-name="T1529">73</text:span><text:span text:style-name="T1530"><text:s/>straipsnis.<text:s/></text:span><text:span text:style-name="T1531">Paprastajai grupei priskirtų nuteistųjų laikymo sąlygos</text:span></text:p>
      <text:p text:style-name="P1532"><text:span text:style-name="T1533">Paprastajai grupei priskirti nute</text:span><text:span text:style-name="T1534">istieji turi teisę:</text:span></text:p>
      <text:p text:style-name="P1535"><text:span text:style-name="T1536">1</text:span><text:span text:style-name="T1537">) įsigyti maisto produktų ir būtiniausių reikmenų;</text:span></text:p>
      <text:p text:style-name="P1538"><text:span text:style-name="T1539">2</text:span><text:span text:style-name="T1540">) per tris mėnesius gauti vieną ilgalaikį ir vieną trumpalaikį pasimatymą;</text:span></text:p>
      <text:p text:style-name="P1541"><text:span text:style-name="T1542">3</text:span><text:span text:style-name="T1543">) gauti ir siųsti neribotą kiekį laiškų, taip pat gauti smulkiųjų paketų su spauda;</text:span></text:p>
      <text:p text:style-name="P1544"><text:span text:style-name="T1545">4</text:span><text:span text:style-name="T1546">) vieną<text:s/></text:span><text:span text:style-name="T1547">kartą per<text:s/></text:span><text:span text:style-name="T1548">savaitę</text:span><text:span text:style-name="T1549"><text:s/>paskambinti telefonu.</text:span></text:p>
      <text:p text:style-name="P1550">Straipsnio pakeitimai:</text:p>
      <text:p text:style-name="P1551"><text:span text:style-name="T1552">Nr.<text:s/></text:span><text:a xlink:href="http://www3.lrs.lt/cgi-bin/preps2?a=255149&amp;b=" office:target-frame-name="_top" xlink:show="replace"><text:span text:style-name="T1553">X-164</text:span></text:a><text:span text:style-name="T1554">, 2005-04-21, Žin., 2005, Nr. 58-2002 (2005-05-07)</text:span></text:p>
      <text:p text:style-name="P1555"/>
      <text:p text:style-name="P1556"><text:span text:style-name="T1557">74</text:span><text:span text:style-name="T1558"><text:s/>straipsnis.<text:s/></text:span><text:span text:style-name="T1559">Lengvajai grupei priskirtų nuteistųjų laikymo s</text:span><text:span text:style-name="T1560">ąlygos</text:span></text:p>
      <text:p text:style-name="P1561"><text:span text:style-name="T1562">Lengvajai grupei priskirti nuteistieji turi teisę:</text:span></text:p>
      <text:p text:style-name="P1563"><text:span text:style-name="T1564">1</text:span><text:span text:style-name="T1565">) įsigyti maisto produktų ir būtiniausių reikmenų;</text:span></text:p>
      <text:p text:style-name="P1566"><text:span text:style-name="T1567">2</text:span><text:span text:style-name="T1568">)</text:span><text:span text:style-name="T1569"><text:s/>per du mėnesius gauti vieną ilgalaikį ir vieną trumpalaikį pasimatymą;</text:span></text:p>
      <text:p text:style-name="P1570"><text:span text:style-name="T1571">3</text:span><text:span text:style-name="T1572">) gauti ir siųsti neribotą kiekį laiškų, taip pat gauti<text:s/></text:span><text:span text:style-name="T1573">smulkiųjų paketų su spauda;</text:span></text:p>
      <text:p text:style-name="P1574"><text:span text:style-name="T1575">4</text:span><text:span text:style-name="T1576">) paskambinti telefonu.</text:span></text:p>
      <text:p text:style-name="P1577">Straipsnio pakeitimai:</text:p>
      <text:p text:style-name="P1578"><text:span text:style-name="T1579">Nr.<text:s/></text:span><text:a xlink:href="http://www3.lrs.lt/cgi-bin/preps2?a=255149&amp;b=" office:target-frame-name="_top" xlink:show="replace"><text:span text:style-name="T1580">X-164</text:span></text:a><text:span text:style-name="T1581">, 2005-04-21, Žin., 2005, Nr. 58-2002 (2005-05-07)</text:span></text:p>
      <text:p text:style-name="P1582"/>
      <text:p text:style-name="P1583"><text:span text:style-name="T1584">75</text:span><text:span text:style-name="T1585"><text:s/>straipsnis.<text:s/></text:span><text:span text:style-name="T1586">Drausmės grupei priskirtų nute</text:span><text:span text:style-name="T1587">istųjų laikymo sąlygos</text:span></text:p>
      <text:p text:style-name="P1588"><text:span text:style-name="T1589">1</text:span><text:span text:style-name="T1590">. Drausmės grupei priskirti nuteistieji turi teisę:</text:span></text:p>
      <text:p text:style-name="P1591"><text:span text:style-name="T1592">1</text:span><text:span text:style-name="T1593">) įsigyti maisto produktų ir būtiniausių reikmenų;</text:span></text:p>
      <text:p text:style-name="P1594"><text:span text:style-name="T1595">2</text:span><text:span text:style-name="T1596">) gauti ir siųsti neribotą kiekį laiškų, taip pat gauti smulkiųjų paketų su spauda;</text:span></text:p>
      <text:p text:style-name="P1597"><text:span text:style-name="T1598">3</text:span><text:span text:style-name="T1599">) vieną kartą per<text:s/></text:span><text:span text:style-name="T1600">mėnesį</text:span><text:span text:style-name="T1601"><text:s/>pas</text:span><text:span text:style-name="T1602">kambinti telefonu.</text:span></text:p>
      <text:p text:style-name="P1603"><text:span text:style-name="T1604">2</text:span><text:span text:style-name="T1605">. Drausmės grupei priskirti nuteistieji nakties metu užrakinami gyvenamosiose patalpose, įrengtose pagal kamerų įrengimo reikalavimus.</text:span></text:p>
      <text:p text:style-name="P1606">Straipsnio pakeitimai:</text:p>
      <text:p text:style-name="P1607"><text:span text:style-name="T1608">Nr.<text:s/></text:span><text:a xlink:href="http://www3.lrs.lt/cgi-bin/preps2?a=255149&amp;b=" office:target-frame-name="_top" xlink:show="replace"><text:span text:style-name="T1609">X-164</text:span></text:a><text:span text:style-name="T1610">, 2005-04-21, Žin., 2005, Nr. 58-2002 (2005-05-07)</text:span></text:p>
      <text:p text:style-name="P1611"/>
      <text:p text:style-name="P1612"><text:span text:style-name="T1613">76</text:span><text:span text:style-name="T1614"><text:s/>straipsnis.<text:s/></text:span><text:span text:style-name="T1615">Nuteistųjų laikymo laisvės atėmimo vietų ligoninėse sąlygos</text:span></text:p>
      <text:p text:style-name="P1616"><text:span text:style-name="T1617">Nuteistieji, kurie laikomi laisvės atėmimo vietų ligoninėse ir perkelti į drausmės grupę, jeigu nėra galimybės jų laik</text:span><text:span text:style-name="T1618">yti atskirai, gali būti laikomi kartu su kitais nuteistaisiais, laikantis šio Kodekso 70 straipsnyje nustatytų reikalavimų.</text:span></text:p>
      <text:p text:style-name="P1619">Straipsnio pakeitimai:</text:p>
      <text:p text:style-name="P1620"><text:span text:style-name="T1621">Nr.<text:s/></text:span><text:a xlink:href="http://www3.lrs.lt/cgi-bin/preps2?a=363730&amp;b=" office:target-frame-name="_top" xlink:show="replace"><text:span text:style-name="T1622">XI-643</text:span></text:a><text:span text:style-name="T1623">, 2010-01-14, Žin., 2010, Nr. 12-55</text:span><text:span text:style-name="T1624">8 (2010-01-30)</text:span></text:p>
      <text:p text:style-name="P1625">Straipsnio pakeitimai:</text:p>
      <text:p text:style-name="P1626"><text:span text:style-name="T1627">Nr.<text:s/></text:span><text:a xlink:href="https://www.e-tar.lt/portal/legalAct.html?documentId=9d6449a024a411e5b336e9064144f02a" office:target-frame-name="_top" xlink:show="replace"><text:span text:style-name="T1628">XII-1818</text:span></text:a><text:span text:style-name="T1629">, 2015-06-23, paskelbta TAR 2015-07-07, i. k. 2015-11069</text:span></text:p>
      <text:p text:style-name="Normal"/>
      <text:h text:style-name="P1630" text:outline-level="6"><text:span text:style-name="T1631">Trečiasis</text:span><text:span text:style-name="T1632"><text:s/>skirsnis</text:span></text:h>
      <text:h text:style-name="P1633" text:outline-level="2"><text:span text:style-name="T1634">NEPILNAMEČIŲ PATAISOS<text:s/></text:span><text:span text:style-name="T1635">NAMAI</text:span></text:h>
      <text:p text:style-name="P1636"/>
      <text:p text:style-name="P1637"><text:span text:style-name="T1638">77</text:span><text:span text:style-name="T1639"><text:s/>straipsnis.<text:s/></text:span><text:span text:style-name="T1640">Nepilnamečių pataisos namuose laisvės atėmimo bausmę atliekantys nuteistieji</text:span></text:p>
      <text:p text:style-name="P1641"><text:span text:style-name="T1642">Nepilnamečių pataisos namuose laisvės atėmimo bausmę atlieka nepilnamečiai nuteistieji bei pilnamečiai nuteistieji, palikti šiose pataisos įstaigose<text:s/></text:span><text:span text:style-name="T1643">šio Kodekso 81 straipsnyje nustatyta tvarka.</text:span></text:p>
      <text:p text:style-name="P1644"/>
      <text:p text:style-name="P1645"><text:span text:style-name="T1646">78</text:span><text:span text:style-name="T1647"><text:s/>straipsnis.<text:s/></text:span><text:span text:style-name="T1648">Bausmes nepilnamečių pataisos namuose atliekančių nuteistųjų grupės<text:s/></text:span></text:p>
      <text:p text:style-name="P1649"><text:span text:style-name="T1650">Laisvės atėmimo bausmę nepilnamečių pataisos namuose atliekantys nuteistieji suskirstomi į paprastąją ir lengvąją grup</text:span><text:span text:style-name="T1651">es.</text:span></text:p>
      <text:p text:style-name="P1652"/>
      <text:p text:style-name="P1653"><text:span text:style-name="T1654">79</text:span><text:span text:style-name="T1655"><text:s/>straipsnis.<text:s/></text:span><text:span text:style-name="T1656">Paprastajai grupei priskirtų nuteistųjų laikymo sąlygos</text:span></text:p>
      <text:p text:style-name="P1657"><text:span text:style-name="T1658">Paprastajai grupei priskirti nuteistieji turi teisę:</text:span></text:p>
      <text:p text:style-name="P1659"><text:span text:style-name="T1660">1</text:span><text:span text:style-name="T1661">) įsigyti maisto produktų ir būtiniausių reikmenų;</text:span></text:p>
      <text:p text:style-name="P1662"><text:span text:style-name="T1663">2</text:span><text:span text:style-name="T1664">) per du mėnesius gauti vieną trumpalaikį ir vieną ilgalaikį</text:span><text:span text:style-name="T1665"><text:s/>pasimatymą;</text:span></text:p>
      <text:p text:style-name="P1666"><text:span text:style-name="T1667">3</text:span><text:span text:style-name="T1668">) gauti ir siųsti neribotą kiekį laiškų, taip pat gauti smulkiųjų paketų su spauda;</text:span></text:p>
      <text:p text:style-name="P1669"><text:span text:style-name="T1670">4</text:span><text:span text:style-name="T1671">) vieną kartą per<text:s/></text:span><text:span text:style-name="T1672">savaitę</text:span><text:span text:style-name="T1673"><text:s/>paskambinti telefonu.</text:span></text:p>
      <text:p text:style-name="P1674">Straipsnio pakeitimai:</text:p>
      <text:p text:style-name="P1675"><text:span text:style-name="T1676">Nr.<text:s/></text:span><text:a xlink:href="http://www3.lrs.lt/cgi-bin/preps2?a=255149&amp;b=" office:target-frame-name="_top" xlink:show="replace"><text:span text:style-name="T1677">X-164</text:span></text:a><text:span text:style-name="T1678">,<text:s/></text:span><text:span text:style-name="T1679">2005-04-21, Žin., 2005, Nr. 58-2002 (2005-05-07)</text:span></text:p>
      <text:p text:style-name="P1680"/>
      <text:p text:style-name="P1681"><text:span text:style-name="T1682">80</text:span><text:span text:style-name="T1683"><text:s/>straipsnis.<text:s/></text:span><text:span text:style-name="T1684">Lengvajai grupei priskirtų nuteistųjų laikymo sąlygos</text:span></text:p>
      <text:p text:style-name="P1685"><text:span text:style-name="T1686">Lengvajai grupei priskirti nuteistieji turi teisę:</text:span></text:p>
      <text:p text:style-name="P1687"><text:span text:style-name="T1688">1</text:span><text:span text:style-name="T1689">) įsigyti maisto produktų ir būtiniausių reikmenų;</text:span></text:p>
      <text:p text:style-name="P1690"><text:span text:style-name="T1691">2</text:span><text:span text:style-name="T1692">) per mėnesį gauti vi</text:span><text:span text:style-name="T1693">eną trumpalaikį ir vieną ilgalaikį pasimatymą;</text:span></text:p>
      <text:p text:style-name="P1694"><text:span text:style-name="T1695">3</text:span><text:span text:style-name="T1696">) gauti ir siųsti neribotą kiekį laiškų, taip pat gauti smulkiųjų paketų su spauda;</text:span></text:p>
      <text:p text:style-name="P1697"><text:span text:style-name="T1698">4</text:span><text:span text:style-name="T1699">) paskambinti telefonu.</text:span></text:p>
      <text:p text:style-name="P1700">Straipsnio pakeitimai:</text:p>
      <text:p text:style-name="P1701"><text:span text:style-name="T1702">Nr.<text:s/></text:span><text:a xlink:href="http://www3.lrs.lt/cgi-bin/preps2?a=255149&amp;b=" office:target-frame-name="_top" xlink:show="replace"><text:span text:style-name="T1703">X-164</text:span></text:a><text:span text:style-name="T1704">, 2005-04-21, Žin., 2005, Nr. 58-2002 (2005-05-07)</text:span></text:p>
      <text:p text:style-name="P1705"/>
      <text:p text:style-name="P1706"><text:span text:style-name="T1707">81</text:span><text:span text:style-name="T1708"><text:s/>straipsnis.<text:s/></text:span><text:span text:style-name="T1709">Nuteistųjų, kuriems suėjo aštuoniolika metų, palikimas nepilnamečių pataisos namuose ir jiems taikomas režimas</text:span></text:p>
      <text:p text:style-name="P1710"><text:span text:style-name="T1711">1</text:span><text:span text:style-name="T1712">. Nuteistieji, kuriems suėjo aštuoniolika metų ir kurie yra<text:s/></text:span><text:span text:style-name="T1713">aiškiai ėmę taisytis, siekiant įtvirtinti jų pataisymo rezultatus, paliekami nepilnamečių pataisos namuose iki bausmės laiko pabaigos, bet ne ilgiau kaip iki to laiko, kai jiems sueis dvidešimt ketveri metai.</text:span></text:p>
      <text:p text:style-name="P1714"><text:span text:style-name="T1715">2</text:span><text:span text:style-name="T1716">. Nuteistiesiems, kuriems suėjo<text:s/></text:span><text:span text:style-name="T1717">aštuoniolika metų, paliktiems nepilnamečių pataisos namuose, taikomas nepilnamečiams nuteistiesiems nustatytas režimas, laikymo sąlygos, maitinimo ir materialinio buitinio aprūpinimo normos. Šie nuteistieji gali būti laikomi izoliuoti nuo kitų nuteistųjų.</text:span></text:p>
      <text:p text:style-name="P1718">Straipsnio pakeitimai:</text:p>
      <text:p text:style-name="P1719"><text:span text:style-name="T1720">Nr.<text:s/></text:span><text:a xlink:href="https://www.e-tar.lt/portal/legalAct.html?documentId=9d6449a024a411e5b336e9064144f02a" office:target-frame-name="_top" xlink:show="replace"><text:span text:style-name="T1721">XII-1818</text:span></text:a><text:span text:style-name="T1722">, 2015-06-23, paskelbta TAR 2015-07-07, i. k. 2015-11069</text:span></text:p>
      <text:p text:style-name="Normal"/>
      <text:p text:style-name="P1723"><text:span text:style-name="T1724">82</text:span><text:span text:style-name="T1725"><text:s/>straipsnis.<text:s/></text:span><text:span text:style-name="T1726">Nuteistųjų perkėlimas iš nepilnamečių patais</text:span><text:span text:style-name="T1727">os namų į pataisos namus</text:span></text:p>
      <text:p text:style-name="P1728"><text:span text:style-name="T1729">Nuteistieji nuo aštuoniolikos iki dvidešimt ketverių metų, pakartotinai pažeidę bausmės atlikimo režimą, arba jų prašymu gali būti Kalėjimų departamento direktoriaus nutarimu, priimtu pagal nepilnamečių pataisos namų direktoriaus</text:span><text:span text:style-name="T1730"><text:s/>teikimą, perkelti iš nepilnamečių pataisos namų į pataisos namus bausmę atlikti paprastojoje grupėje.</text:span></text:p>
      <text:p text:style-name="P1731">Straipsnio pakeitimai:</text:p>
      <text:p text:style-name="P1732"><text:span text:style-name="T1733">Nr.<text:s/></text:span><text:a xlink:href="https://www.e-tar.lt/portal/legalAct.html?documentId=9d6449a024a411e5b336e9064144f02a" office:target-frame-name="_top" xlink:show="replace"><text:span text:style-name="T1734">XII-1818</text:span></text:a><text:span text:style-name="T1735">, 2015-06-23, pask</text:span><text:span text:style-name="T1736">elbta TAR 2015-07-07, i. k. 2015-11069</text:span></text:p>
      <text:p text:style-name="Normal"/>
      <text:h text:style-name="P1737" text:outline-level="6"><text:span text:style-name="T1738">Ketvirtasis</text:span><text:span text:style-name="T1739"><text:s/>skirsnis</text:span></text:h>
      <text:h text:style-name="P1740" text:outline-level="2"><text:span text:style-name="T1741">KALĖJIMAI</text:span></text:h>
      <text:p text:style-name="P1742"/>
      <text:p text:style-name="P1743"><text:span text:style-name="T1744">83</text:span><text:span text:style-name="T1745"><text:s/>straipsnis.<text:s/></text:span><text:span text:style-name="T1746">Kalėjimuose laisvės atėmimo bausmę atliekantys nuteistieji</text:span><text:span text:style-name="T1747"><text:s/></text:span></text:p>
      <text:p text:style-name="P1748"><text:span text:style-name="T1749">1</text:span><text:span text:style-name="T1750">. Kalėjimuose laisvės atėmimo bausmę atlieka pilnamečiai asmenys (išskyrus ribotai pakaltinamu</text:span><text:span text:style-name="T1751">s asmenis, nėščias moteris ir vaikų iki trejų metų turinčias motinas), nuteisti už labai sunkius nusikaltimus, taip pat į pataisos namų kamerų tipo patalpas perkelti nuteistieji, pasiųsti šią nuobaudą atlikti kalėjime, ir nuteistieji, kuriems paskirtas lai</text:span><text:span text:style-name="T1752">svės atėmimas iki gyvos galvos.</text:span></text:p>
      <text:p text:style-name="P1753"><text:span text:style-name="T1754">2</text:span><text:span text:style-name="T1755">. Kalėjimuose taip pat atlieka bausmę nuteistieji, šio Kodekso 68 straipsnyje nustatyta tvarka palikti kalėjime atlikti ūkio darbų, ir šio Kodekso 69 straipsnyje nurodyti nuteistieji, jų sutikimu perkelti iš pataisos namų tęsti bausmės atlikimo.<text:s/></text:span></text:p>
      <text:p text:style-name="P1756">Straipsnio pakeitimai:</text:p>
      <text:p text:style-name="P1757"><text:span text:style-name="T1758">Nr.<text:s/></text:span><text:a xlink:href="https://www.e-tar.lt/portal/legalAct.html?documentId=9d6449a024a411e5b336e9064144f02a" office:target-frame-name="_top" xlink:show="replace"><text:span text:style-name="T1759">XII-1818</text:span></text:a><text:span text:style-name="T1760">, 2015-06-23, paskelbta TAR 2015-07-07, i. k. 2015-11069</text:span></text:p>
      <text:p text:style-name="Normal"/>
      <text:p text:style-name="P1761"><text:span text:style-name="T1762">84</text:span><text:span text:style-name="T1763"><text:s/>straipsnis.<text:s/></text:span><text:span text:style-name="T1764">Nuteistųjų grupės kalėjimuose</text:span></text:p>
      <text:p text:style-name="P1765"><text:span text:style-name="T1766">Nuteistieji kalėjimuo</text:span><text:span text:style-name="T1767">se suskirstomi į paprastąją ir drausmės grupes.</text:span></text:p>
      <text:p text:style-name="P1768"/>
      <text:p text:style-name="P1769"><text:span text:style-name="T1770">85</text:span><text:span text:style-name="T1771"><text:s/>straipsnis.<text:s/></text:span><text:span text:style-name="T1772">Paprastajai grupei priskirtų nuteistųjų laikymo sąlygos<text:s/></text:span></text:p>
      <text:p text:style-name="P1773"><text:span text:style-name="T1774">1</text:span><text:span text:style-name="T1775">. Paprastajai grupei priskirti nuteistieji turi teisę:</text:span></text:p>
      <text:p text:style-name="P1776"><text:span text:style-name="T1777">1</text:span><text:span text:style-name="T1778">) įsigyti maisto produktų ir būtiniausių reikmenų;</text:span></text:p>
      <text:p text:style-name="P1779"><text:span text:style-name="T1780">2</text:span><text:span text:style-name="T1781">) per du<text:s/></text:span><text:span text:style-name="T1782">mėnesius gauti vieną trumpalaikį pasimatymą;</text:span></text:p>
      <text:p text:style-name="P1783"><text:span text:style-name="T1784">3</text:span><text:span text:style-name="T1785">) gauti ir siųsti neribotą kiekį laiškų, taip pat gauti smulkiųjų paketų su spauda;</text:span></text:p>
      <text:p text:style-name="P1786"><text:span text:style-name="T1787">4</text:span><text:span text:style-name="T1788">) gauti kasdien pasivaikščioti pusantros valandos, o ligoniai pagal gydytojų išvadą – dvi valandas;</text:span></text:p>
      <text:p text:style-name="P1789"><text:span text:style-name="T1790">5</text:span><text:span text:style-name="T1791">) vieną kartą per<text:s/></text:span><text:span text:style-name="T1792">savaitę</text:span><text:span text:style-name="T1793"><text:s/>paskambinti telefonu.</text:span></text:p>
      <text:p text:style-name="P1794"><text:span text:style-name="T1795">2</text:span><text:span text:style-name="T1796">. Šio straipsnio 1 dalies 2 punkte nurodytas trumpalaikis pasimatymas kalėjimo direktoriaus arba jį pavaduojančio pareigūno leidimu su sutuoktiniu, sugyventiniu arba asmeniu, su kuriuo nuteistasis turi</text:span><text:span text:style-name="T1797"><text:s/>bendrą vaiką, jei nei nuteistasis, nei šis asmuo nėra susituokęs su kitu asmeniu arba neturi sugyventinių, gali vykti be pataisos įstaigos atstovo. Vaikas turi būti Lietuvos Respublikos teisės aktų nustatyta tvarka registruotas kaip bendras nuteistojo ir<text:s/></text:span><text:span text:style-name="T1798">į pasimatymą atvykusio asmens vaikas. Toks pasimatymas vyksta uždarose specialiai įrengtose patalpose.</text:span></text:p>
      <text:p text:style-name="P1799"><text:span text:style-name="T1800">3</text:span><text:span text:style-name="T1801">. Paprastajai grupei priskirti nuteistieji laikomi rakinamose kamerose.</text:span></text:p>
      <text:p text:style-name="P1802">Straipsnio pakeitimai:</text:p>
      <text:p text:style-name="P1803"><text:span text:style-name="T1804">Nr.<text:s/></text:span><text:a xlink:href="http://www3.lrs.lt/cgi-bin/preps2?a=255149&amp;b=" office:target-frame-name="_top" xlink:show="replace"><text:span text:style-name="T1805">X-164</text:span></text:a><text:span text:style-name="T1806">, 2005-04-21, Žin., 2005, Nr. 58-2002 (2005-05-07)</text:span></text:p>
      <text:p text:style-name="P1807"><text:span text:style-name="T1808">Nr.<text:s/></text:span><text:a xlink:href="http://www3.lrs.lt/cgi-bin/preps2?a=363730&amp;b=" office:target-frame-name="_top" xlink:show="replace"><text:span text:style-name="T1809">XI-643</text:span></text:a><text:span text:style-name="T1810">, 2010-01-14, Žin., 2010, Nr. 12-558 (2010-01-30)</text:span></text:p>
      <text:p text:style-name="P1811"/>
      <text:p text:style-name="P1812"><text:span text:style-name="T1813">86</text:span><text:span text:style-name="T1814"><text:s/>straipsnis.<text:s/></text:span><text:span text:style-name="T1815">Drausmės grupei priskirtų nuteistųjų laikym</text:span><text:span text:style-name="T1816">o sąlygos</text:span></text:p>
      <text:p text:style-name="P1817"><text:span text:style-name="T1818">1</text:span><text:span text:style-name="T1819">. Drausmės grupei priskirti nuteistieji turi teisę:<text:s/></text:span></text:p>
      <text:p text:style-name="P1820"><text:span text:style-name="T1821">1</text:span><text:span text:style-name="T1822">) įsigyti maisto produktų ir būtiniausių reikmenų;<text:s/></text:span></text:p>
      <text:p text:style-name="P1823"><text:span text:style-name="T1824">2</text:span><text:span text:style-name="T1825">) gauti ir siųsti neribotą kiekį laiškų, taip pat gauti smulkiųjų paketų su spauda;</text:span></text:p>
      <text:p text:style-name="P1826"><text:span text:style-name="T1827">3</text:span><text:span text:style-name="T1828">) gauti kasdien pasivaikščioti vieną va</text:span><text:span text:style-name="T1829">landą.</text:span></text:p>
      <text:p text:style-name="P1830"><text:span text:style-name="T1831">4</text:span><text:span text:style-name="T1832">) vieną kartą per mėnesį paskambinti telefonu.</text:span></text:p>
      <text:p text:style-name="P1833"><text:span text:style-name="T1834">2</text:span><text:span text:style-name="T1835">. Drausmės grupei priskirti nuteistieji laikomi rakinamose kamerose.</text:span></text:p>
      <text:p text:style-name="P1836">Straipsnio pakeitimai:</text:p>
      <text:p text:style-name="P1837"><text:span text:style-name="T1838">Nr.<text:s/></text:span><text:a xlink:href="http://www3.lrs.lt/cgi-bin/preps2?a=255149&amp;b=" office:target-frame-name="_top" xlink:show="replace"><text:span text:style-name="T1839">X-164</text:span></text:a><text:span text:style-name="T1840">, 2005-04-21, Žin., 2005,</text:span><text:span text:style-name="T1841"><text:s/>Nr. 58-2002 (2005-05-07)</text:span></text:p>
      <text:p text:style-name="P1842"/>
      <text:p text:style-name="P1843"><text:span text:style-name="T1844">87</text:span><text:span text:style-name="T1845"><text:s/>straipsnis.<text:s/></text:span><text:span text:style-name="T1846">Nuteistųjų laikymo drausmės grupės sąlygomis terminai ir jų nustatymo tvarka</text:span></text:p>
      <text:p text:style-name="P1847"><text:span text:style-name="T1848">1</text:span><text:span text:style-name="T1849">. Nuteistųjų laikymo kalėjimo drausmės grupės sąlygomis terminas – nuo dviejų iki šešių mėnesių.</text:span></text:p>
      <text:p text:style-name="P1850"><text:span text:style-name="T1851">2</text:span><text:span text:style-name="T1852">. Konkretus nuteistojo<text:s/></text:span><text:span text:style-name="T1853">laikymo kalėjimo drausmės grupės sąlygomis terminas nustatomas ir pakeičiamas kalėjimo direktoriaus nutarimu.</text:span></text:p>
      <text:p text:style-name="P1854"><text:span text:style-name="T1855">3</text:span><text:span text:style-name="T1856">. Šio straipsnio 2 dalyje nurodytas nutarimas nuteistajam paskelbiamas pasirašytinai.</text:span></text:p>
      <text:p text:style-name="P1857"><text:span text:style-name="T1858">4.</text:span><text:span text:style-name="T1859"><text:s/>Neteko galios nuo 2015-09-01</text:span></text:p>
      <text:p text:style-name="P1860">Straipsnio dalies naikinimas:</text:p>
      <text:p text:style-name="P1861"><text:span text:style-name="T1862">Nr.<text:s/></text:span><text:a xlink:href="https://www.e-tar.lt/portal/legalAct.html?documentId=9d6449a024a411e5b336e9064144f02a" office:target-frame-name="_top" xlink:show="replace"><text:span text:style-name="T1863">XII-1818</text:span></text:a><text:span text:style-name="T1864">, 2015-06-23, paskelbta TAR 2015-07-07, i. k. 2015-11069</text:span></text:p>
      <text:p text:style-name="Normal"/>
      <text:p text:style-name="P1865"><text:span text:style-name="T1866">88</text:span><text:span text:style-name="T1867"><text:s/>straipsnis.<text:s/></text:span><text:span text:style-name="T1868">Paliktų kalėjime atlikti ūkio darbų nuteistųjų laikymo<text:s/></text:span><text:span text:style-name="T1869">sąlygos</text:span></text:p>
      <text:p text:style-name="P1870"><text:span text:style-name="T1871">Palikti kalėjime atlikti ūkio darbų nuteistieji gyvena atskirai nuo kitų nuteistųjų ir gali būti laikomi nerakinamose kamerose. Šie nuteistieji naudoja asmeninėse sąskaitose esančius pinigus, gauna smulkiuosius paketus, pasimatymus, gauna ir siun</text:span><text:span text:style-name="T1872">čia laiškus, skambina telefonu pagal šio Kodekso 73 ir 74 straipsniuose nustatytas taisykles.</text:span></text:p>
      <text:p text:style-name="P1873">Straipsnio pakeitimai:</text:p>
      <text:p text:style-name="P1874"><text:span text:style-name="T1875">Nr.<text:s/></text:span><text:a xlink:href="http://www3.lrs.lt/cgi-bin/preps2?a=255149&amp;b=" office:target-frame-name="_top" xlink:show="replace"><text:span text:style-name="T1876">X-164</text:span></text:a><text:span text:style-name="T1877">, 2005-04-21, Žin., 2005, Nr. 58-2002 (2005-05-07)</text:span></text:p>
      <text:p text:style-name="P1878">Straipsnio pakeitimai:</text:p>
      <text:p text:style-name="P1879"><text:span text:style-name="T1880">Nr.<text:s/></text:span><text:a xlink:href="https://www.e-tar.lt/portal/legalAct.html?documentId=9d6449a024a411e5b336e9064144f02a" office:target-frame-name="_top" xlink:show="replace"><text:span text:style-name="T1881">XII-1818</text:span></text:a><text:span text:style-name="T1882">, 2015-06-23, paskelbta TAR 2015-07-07, i. k. 2015-11069</text:span></text:p>
      <text:p text:style-name="Normal"/>
      <text:p text:style-name="P1883"><text:span text:style-name="T1884">89 straipsnis.</text:span><text:span text:style-name="T1885"><text:s/>Neteko galios nuo 2015-09-01</text:span></text:p>
      <text:p text:style-name="P1886">Straipsnio naikinimas:</text:p>
      <text:p text:style-name="P1887"><text:span text:style-name="T1888">Nr.<text:s/></text:span><text:a xlink:href="https://www.e-tar.lt/portal/legalAct.html?documentId=9d6449a024a411e5b336e9064144f02a" office:target-frame-name="_top" xlink:show="replace"><text:span text:style-name="T1889">XII-1818</text:span></text:a><text:span text:style-name="T1890">, 2015-06-23, paskelbta TAR 2015-07-07, i. k. 2015-11069</text:span></text:p>
      <text:p text:style-name="Normal"/>
      <text:h text:style-name="P1891" text:outline-level="6"><text:span text:style-name="T1892">Penktasis</text:span><text:span text:style-name="T1893"><text:s/>skirsnis</text:span></text:h>
      <text:h text:style-name="P1894" text:outline-level="2"><text:span text:style-name="T1895">ATVIROS KOLONIJOS</text:span></text:h>
      <text:p text:style-name="P1896"/>
      <text:p text:style-name="P1897"><text:span text:style-name="T1898">90</text:span><text:span text:style-name="T1899"><text:s/>straipsnis.<text:s/></text:span><text:span text:style-name="T1900">Atvirose kolonijose laisvės atėmimo bausmę atliekantys nuteistieji<text:s/></text:span></text:p>
      <text:p text:style-name="P1901"><text:span text:style-name="T1902">1</text:span><text:span text:style-name="T1903">. Atvirose kolonijose laisvės atėmimo bausmę atlieka už neatsargius ir nesunkius tyčinius nusikaltimus nuteisti pilnamečiai asmenys, kuriems teismas nustatė bausmę atlikti atvirose ko</text:span><text:span text:style-name="T1904">lonijose. Atvirose kolonijose laisvės atėmimo bausmę taip pat atlieka nuteistieji, perkelti į atviras kolonijas šio Kodekso 140 straipsnyje nustatyta tvarka.</text:span></text:p>
      <text:p text:style-name="P1905"><text:span text:style-name="T1906">2</text:span><text:span text:style-name="T1907">. Vienoje atviroje kolonijoje gali būti laikomi ir nuteistieji vyrai, ir nuteistosios moterys</text:span><text:span text:style-name="T1908">.</text:span></text:p>
      <text:p text:style-name="P1909"><text:span text:style-name="T1910">Straipsnio pakeitimai:</text:span></text:p>
      <text:p text:style-name="Normal"><text:span text:style-name="T1911">Nr.<text:s/></text:span><text:a xlink:href="http://www3.lrs.lt/cgi-bin/preps2?a=415897&amp;b=" office:target-frame-name="_top" xlink:show="replace"><text:span text:style-name="T1912">XI-1863</text:span></text:a><text:span text:style-name="T1913">, 2011-12-22, Žin., 2012, Nr. 4-110 (2012-01-06)</text:span></text:p>
      <text:p text:style-name="P1914"/>
      <text:p text:style-name="P1915"><text:span text:style-name="T1916">91</text:span><text:span text:style-name="T1917"><text:s/>straipsnis.<text:s/></text:span><text:span text:style-name="T1918">Laisvės atėmimo bausmės atlikimo atvirose kolonijose ypatumai</text:span></text:p>
      <text:p text:style-name="P1919"><text:span text:style-name="T1920">1</text:span><text:span text:style-name="T1921">. Atvirose<text:s/></text:span><text:span text:style-name="T1922">kolonijose nuteistieji:</text:span></text:p>
      <text:p text:style-name="P1923"><text:span text:style-name="T1924">1</text:span><text:span text:style-name="T1925">) laikomi be apsaugos, bet yra prižiūrimi;</text:span></text:p>
      <text:p text:style-name="P1926"><text:span text:style-name="T1927">2</text:span><text:span text:style-name="T1928">) nuo kėlimosi iki miego laiko turi teisę laisvai vaikščioti nustatytoje teritorijoje;</text:span></text:p>
      <text:p text:style-name="P1929"><text:span text:style-name="T1930">3</text:span><text:span text:style-name="T1931">) gali turėti su savimi pinigų ir vertingų daiktų, be apribojimų naudotis pinigais;</text:span></text:p>
      <text:p text:style-name="P1932"><text:span text:style-name="T1933">4</text:span><text:span text:style-name="T1934">) gali be apribojimų gauti pasimatymus, pašto ir perduodamus siuntinius, smulkiuosius paketus, gauti ir siųsti laiškus, skambinti telefonu;</text:span></text:p>
      <text:p text:style-name="P1935"><text:span text:style-name="T1936">5</text:span><text:span text:style-name="T1937">) jeigu yra būsto sąlygos, gali gyventi šalia atviros kolonijos su savo šeimomis;<text:s/></text:span></text:p>
      <text:p text:style-name="P1938"><text:span text:style-name="T1939">6</text:span><text:span text:style-name="T1940">) kolonijos administrac</text:span><text:span text:style-name="T1941">ijos leidimu gali be priežiūros išvykti už kolonijos teritorijos ribų, bet tik Lietuvos Respublikos teritorijoje, jeigu to reikia dėl jų dirbamo darbo pobūdžio arba gydymosi ar mokymosi;</text:span></text:p>
      <text:p text:style-name="P1942"><text:span text:style-name="T1943">7</text:span><text:span text:style-name="T1944">) jeigu neturi galiojančių nuobaudų, kartą per savaitę gali iki<text:s/></text:span><text:span text:style-name="T1945">dviejų parų ne darbo metu parvykti į Lietuvos Respublikos teritorijoje esančius namus. Šios išvykos leidžiamos atviros kolonijos direktoriaus įsakymu. Kelionės išlaidas apmoka patys nuteistieji arba jų artimieji giminaičiai;</text:span></text:p>
      <text:p text:style-name="P1946"><text:span text:style-name="T1947">8</text:span><text:span text:style-name="T1948">) jeigu neturi galiojančių</text:span><text:span text:style-name="T1949"><text:s/>nuobaudų, kasmetinių atostogų metu gali parvykti į Lietuvos Respublikos teritorijoje esančius namus. Ši išvyka leidžiama atviros kolonijos direktoriaus įsakymu. Kelionės išlaidas apmoka patys nuteistieji arba jų artimieji giminaičiai.</text:span></text:p>
      <text:p text:style-name="P1950"><text:span text:style-name="T1951">2</text:span><text:span text:style-name="T1952">. Nuteistųjų<text:s/></text:span><text:span text:style-name="T1953">išvykimo už atviros kolonijos teritorijos ribų ir išvykų į namus tvarką nustato Pataisos įstaigų vidaus tvarkos taisyklės. Apie nuteistojo išvykas į namus pranešama vietovės, į kurią vykstama, teritorinei policijos įstaigai.</text:span></text:p>
      <text:p text:style-name="P1954"><text:span text:style-name="T1955">3</text:span><text:span text:style-name="T1956">. Šio Kodekso 140 straipsn</text:span><text:span text:style-name="T1957">yje nustatyta tvarka į atvirą koloniją perkelti nuteistieji, kurie be pateisinamų priežasčių nedirba ar nesimoko arba kelia pavojų atviros kolonijos administracijai ar kitiems asmenims, arba sistemingai pažeidinėja bausmės atlikimo</text:span><text:span text:style-name="T1958"><text:s/></text:span><text:span text:style-name="T1959">režimą, gali būti teismo</text:span><text:span text:style-name="T1960"><text:s/>nutartimi, priimta pagal atviros kolonijos administracijos teikimą, grąžinti iš atviros kolonijos į pataisos namus.</text:span></text:p>
      <text:p text:style-name="P1961">Straipsnio pakeitimai:</text:p>
      <text:p text:style-name="P1962"><text:span text:style-name="T1963">Nr.<text:s/></text:span><text:a xlink:href="http://www3.lrs.lt/cgi-bin/preps2?a=415897&amp;b=" office:target-frame-name="_top" xlink:show="replace"><text:span text:style-name="T1964">XI-1863</text:span></text:a><text:span text:style-name="T1965">, 2011-12-22, Žin., 2012, Nr. 4-110 (2012</text:span><text:span text:style-name="T1966">-01-06)</text:span></text:p>
      <text:p text:style-name="P1967">Straipsnio pakeitimai:</text:p>
      <text:p text:style-name="P1968"><text:span text:style-name="T1969">Nr.<text:s/></text:span><text:a xlink:href="https://www.e-tar.lt/portal/legalAct.html?documentId=9d6449a024a411e5b336e9064144f02a" office:target-frame-name="_top" xlink:show="replace"><text:span text:style-name="T1970">XII-1818</text:span></text:a><text:span text:style-name="T1971">, 2015-06-23, paskelbta TAR 2015-07-07, i. k. 2015-11069</text:span></text:p>
      <text:p text:style-name="Normal"/>
      <text:h text:style-name="P1972" text:outline-level="6"><text:span text:style-name="T1973">Šeštasis</text:span><text:span text:style-name="T1974"><text:s/>skirsnis</text:span></text:h>
      <text:p text:style-name="P1975"><text:span text:style-name="T1976">SPECIALIOSIOS NUTEISTŲJŲ, KURIEMS</text:span><text:span text:style-name="T1977"><text:s/>PASKIRTOS LAISVĖS ATĖMIMO BAUSMĖS, TEISĖS IR PAREIGOS</text:span></text:p>
      <text:p text:style-name="P1978"/>
      <text:p text:style-name="P1979"><text:span text:style-name="T1980">92</text:span><text:span text:style-name="T1981"><text:s/>straipsnis.<text:s/></text:span><text:span text:style-name="T1982">Nuteistųjų teisė įsigyti maisto produktų ir būtiniausių reikmenų</text:span></text:p>
      <text:p text:style-name="P1983"><text:span text:style-name="T1984">1</text:span><text:span text:style-name="T1985">. Nuteistiesiems leidžiama už asmeninėse sąskaitose turimus pinigus įsigyti maisto produktų ir būtiniausių<text:s/></text:span><text:span text:style-name="T1986">reikmenų.</text:span></text:p>
      <text:p text:style-name="P1987"><text:span text:style-name="T1988">2</text:span><text:span text:style-name="T1989">. Pataisos įstaigose nuteistiesiems draudžiamų įsigyti maisto produktų ir būtiniausių reikmenų sąrašą nustato Teisingumo ministerija.<text:s/></text:span></text:p>
      <text:p text:style-name="P1990"/>
      <text:p text:style-name="P1991"><text:span text:style-name="T1992">93</text:span><text:span text:style-name="T1993"><text:s/>straipsnis.<text:s/></text:span><text:span text:style-name="T1994">Nuteistųjų teisė įsigyti literatūros ir rašomųjų reikmenų</text:span></text:p>
      <text:p text:style-name="P1995"><text:span text:style-name="T1996">1</text:span><text:span text:style-name="T1997">. Nuteistiesiems leid</text:span><text:span text:style-name="T1998">žiama už asmeninėse sąskaitose turimus pinigus įsigyti neribotą kiekį literatūros ir rašomųjų reikmenų, taip pat prenumeruoti laikraščius bei žurnalus.</text:span></text:p>
      <text:p text:style-name="P1999"><text:span text:style-name="T2000">2</text:span><text:span text:style-name="T2001">. Teisę prenumeruoti nuteistiesiems laikraščius ir žurnalus turi jų sutuoktiniai, sugyventiniai bei</text:span><text:span text:style-name="T2002"><text:s/>artimieji giminaičiai, taip pat kiti fiziniai ir juridiniai asmenys.</text:span></text:p>
      <text:p text:style-name="P2003"><text:span text:style-name="T2004">3</text:span><text:span text:style-name="T2005">. Nuteistiesiems draudžiama gauti, įsigyti, laikyti, platinti arba prenumeruoti smurtą ar žiaurumą propaguojančius leidinius, taip pat pornografinius leidinius.<text:s/></text:span></text:p>
      <text:p text:style-name="P2006"/>
      <text:p text:style-name="P2007"><text:span text:style-name="T2008">94</text:span><text:span text:style-name="T2009"><text:s/>straipsni</text:span><text:span text:style-name="T2010">s.<text:s/></text:span><text:span text:style-name="T2011">Nuteistųjų teisė pasimatyti su giminaičiais ir kitais asmenimis</text:span></text:p>
      <text:p text:style-name="P2012"><text:span text:style-name="T2013">1</text:span><text:span text:style-name="T2014">. Nuteistiesiems leidžiami pasimatymai: trumpalaikiai – iki keturių valandų ir ilgalaikiai – iki dviejų parų. Pasimatymų skaičių ir rūšį nustato šio Kodekso 73, 74, 79, 80, 85, 91 ir 1</text:span><text:span text:style-name="T2015">52 straipsniai.</text:span></text:p>
      <text:p text:style-name="P2016"><text:span text:style-name="T2017">2</text:span><text:span text:style-name="T2018">. Trumpalaikiai pasimatymai, išskyrus šio Kodekso 85 straipsnio 2 dalyje numatytus atvejus, su sutuoktiniu, sugyventiniu bei artimaisiais giminaičiais ir kitais asmenimis vyksta pataisos įstaigos atstovo akivaizdoje, tačiau pokalbio ne</text:span><text:span text:style-name="T2019">siklausoma. Nuteistojo pageidavimu trumpalaikis pasimatymas gali būti pakeistas telefoniniu pokalbiu.</text:span></text:p>
      <text:p text:style-name="P2020"><text:span text:style-name="T2021">3</text:span><text:span text:style-name="T2022">. Ilgalaikiai pasimatymai suteikiant teisę kartu gyventi leidžiami tik su sutuoktiniu, sugyventiniu ar artimaisiais giminaičiais. Ilgalaikis pasimaty</text:span><text:span text:style-name="T2023">mas taip pat leidžiamas su asmeniu, su kuriuo nuteistasis turi bendrą vaiką, jei nei nuteistasis, nei šis asmuo nėra susituokęs su kitu asmeniu arba neturi sugyventinių. Vaikas turi būti Lietuvos Respublikos teisės aktų nustatyta tvarka registruotas kaip b</text:span><text:span text:style-name="T2024">endras nuteistojo ir į pasimatymą atvykusio asmens vaikas. Nuteistojo pageidavimu vienas ilgalaikis pasimatymas gali būti pakeistas dviem trumpalaikiais pasimatymais arba dviem telefoniniais pokalbiais.</text:span></text:p>
      <text:p text:style-name="P2025"><text:span text:style-name="T2026">4</text:span><text:span text:style-name="T2027">. Nuteistiesiems, paliktiems atlikti ūkio darbų<text:s/></text:span><text:span text:style-name="T2028">kardomojo kalinimo vietose, laisvės atėmimo vietų ligoninėse arba kalėjimuose, kuriuose nėra galimybių suteikti ilgalaikių pasimatymų, vienas ilgalaikis pasimatymas pakeičiamas trimis trumpalaikiais pasimatymais.</text:span></text:p>
      <text:p text:style-name="P2029"><text:span text:style-name="T2030">5</text:span><text:span text:style-name="T2031">. Nuteistąjį, sergantį sunkia liga, gr</text:span><text:span text:style-name="T2032">esiančia jo gyvybei, pataisos įstaigos direktorius privalo leisti aplankyti sutuoktiniui, sugyventiniui ir artimiesiems giminaičiams. Šie aplankymai į pasimatymų skaičių neįskaitomi.</text:span></text:p>
      <text:p text:style-name="P2033"><text:span text:style-name="T2034">6</text:span><text:span text:style-name="T2035">. Nuteistiesiems sutuoktiniams, kurie abu atlieka laisvės atėmimo ba</text:span><text:span text:style-name="T2036">usmę, per metus gali būti suteikiami du ilgalaikiai pasimatymai. Šių pasimatymų vietą nustato pataisos įstaigų, kuriose sutuoktiniai atlieka bausmes, direktoriai. Nuteistųjų pervežimo išlaidas apmoka patys nuteistieji.</text:span></text:p>
      <text:p text:style-name="P2037"><text:span text:style-name="T2038">7</text:span><text:span text:style-name="T2039">. Nuteistiesiems, kurie laisvės<text:s/></text:span><text:span text:style-name="T2040">atėmimo bausmę atlieka būdami priskirti paprastajai arba lengvajai grupei, socialiniams ryšiams palaikyti pataisos įstaigos direktoriaus arba jį pavaduojančio pareigūno nutarimu gali būti suteikiami papildomi trumpalaikiai ir ilgalaikiai pasimatymai.</text:span></text:p>
      <text:p text:style-name="P2041"><text:span text:style-name="T2042">8</text:span><text:span text:style-name="T2043">. Pasimatymų ir sergančių nuteistųjų lankymo tvarką nustato Pataisos įstaigų vidaus tvarkos taisyklės.<text:s/></text:span></text:p>
      <text:p text:style-name="P2044"/>
      <text:p text:style-name="P2045"><text:span text:style-name="T2046">95</text:span><text:span text:style-name="T2047"><text:s/>straipsnis.<text:s/></text:span><text:span text:style-name="T2048">Nuteistųjų teisė gauti pašto bei perduodamus siuntinius ir smulkiuosius paketus</text:span><text:span text:style-name="T2049"><text:s/></text:span></text:p>
      <text:p text:style-name="P2050"><text:span text:style-name="T2051">1</text:span><text:span text:style-name="T2052">. Nuteistiesiems leidžiama<text:s/></text:span><text:span text:style-name="T2053">per šešis mėnesiu</text:span><text:span text:style-name="T2054">s</text:span><text:span text:style-name="T2055"><text:s/>gauti<text:s/></text:span><text:span text:style-name="T2056">vieną</text:span><text:span text:style-name="T2057"><text:s/>pašto<text:s/></text:span><text:span text:style-name="T2058">arba perduodamą drabužių, patalynės (išskyrus antklodę, čiužinį ir pagalvę), avalynės siuntinį.</text:span></text:p>
      <text:p text:style-name="P2059"><text:span text:style-name="T2060">2</text:span><text:span text:style-name="T2061">. Vienas pašto siuntinys neturi sverti daugiau kaip dešimt kilogramų, o perduodamas siuntinys – daugiau kaip penkiolika kilogramų.</text:span><text:span text:style-name="T2062"><text:s/></text:span></text:p>
      <text:p text:style-name="P2063"><text:span text:style-name="T2064">3</text:span><text:span text:style-name="T2065">.</text:span><text:span text:style-name="T2066"><text:s/>Pataisos įstaigų administracija gali priimti drabužių labdaros siuntas.<text:s/></text:span></text:p>
      <text:p text:style-name="P2067"><text:span text:style-name="T2068">4</text:span><text:span text:style-name="T2069">.</text:span><text:span text:style-name="T2070"><text:s/>Pašto ir perduodamų drabužių, patalynės (išskyrus antklodę, čiužinį ir pagalvę), avalynės siuntinių, smulkiųjų paketų su spauda, vokais, pašto ženklais ir rašymo popieriumi</text:span><text:span text:style-name="T2071"><text:s/>priėmimo ir įteikimo nuteistiesiems, labdaros siuntų priėmimo ir paskirstymo nuteistiesiems tvarką nustato Pataisos įstaigų vidaus tvarkos taisyklės.</text:span></text:p>
      <text:p text:style-name="P2072">Straipsnio pakeitimai:</text:p>
      <text:p text:style-name="P2073"><text:span text:style-name="T2074">Nr.<text:s/></text:span><text:a xlink:href="http://www3.lrs.lt/cgi-bin/preps2?a=255149&amp;b=" office:target-frame-name="_top" xlink:show="replace"><text:span text:style-name="T2075">X-164</text:span></text:a><text:span text:style-name="T2076">,<text:s/></text:span><text:span text:style-name="T2077">2005-04-21, Žin., 2005, Nr. 58-2002 (2005-05-07)</text:span></text:p>
      <text:p text:style-name="P2078">Straipsnio pakeitimai:</text:p>
      <text:p text:style-name="P2079"><text:span text:style-name="T2080">Nr.<text:s/></text:span><text:a xlink:href="https://www.e-tar.lt/portal/legalAct.html?documentId=9d6449a024a411e5b336e9064144f02a" office:target-frame-name="_top" xlink:show="replace"><text:span text:style-name="T2081">XII-1818</text:span></text:a><text:span text:style-name="T2082">, 2015-06-23, paskelbta TAR 2015-07-07, i. k. 2015-11069</text:span></text:p>
      <text:p text:style-name="Normal"/>
      <text:p text:style-name="P2083"><text:span text:style-name="T2084">96</text:span><text:span text:style-name="T2085"><text:s/>straipsni</text:span><text:span text:style-name="T2086">s.<text:s/></text:span><text:span text:style-name="T2087">Nuteistųjų teisė naudotis televizoriais, kompiuteriais, vaizdo leistuvais ir garso grotuvais, radijo imtuvais, kompiuterinių žaidimų aparatais ir kitais daiktais</text:span></text:p>
      <text:p text:style-name="P2088"><text:span text:style-name="T2089">1</text:span><text:span text:style-name="T2090">. Nuteistiesiems, išskyrus laisvės atėmimo bausmę atliekančius pataisos įstaigose drau</text:span><text:span text:style-name="T2091">smės grupės laikymo sąlygomis, leidžiama naudotis už asmeninėse sąskaitose turimus pinigus įsigytais ar sutuoktinio, sugyventinio arba artimųjų giminaičių perduotais televizoriais, kompiuteriais, vaizdo leistuvais ir garso grotuvais, radijo imtuvais, kompi</text:span><text:span text:style-name="T2092">uterinių žaidimų aparatais ir kitais Pataisos įstaigų vidaus tvarkos taisyklėse nurodytais daiktais.<text:s/></text:span></text:p>
      <text:p text:style-name="P2093"><text:span text:style-name="T2094">2</text:span><text:span text:style-name="T2095">. Šio straipsnio 1 dalyje nurodytų daiktų techninius parametrus ir naudojimosi jais tvarką nustato Pataisos įstaigų vidaus tvarkos taisyklės.</text:span></text:p>
      <text:p text:style-name="P2096"><text:span text:style-name="T2097">3</text:span><text:span text:style-name="T2098">.<text:s/></text:span><text:span text:style-name="T2099">Šio straipsnio 1 dalyje nurodytų daiktų elektros energijos sąnaudos apskaičiuojamos ir išlaidos už sunaudotą elektros energiją apmokamos pagal Kalėjimų departamento direktoriaus patvirtintas taisykles.</text:span></text:p>
      <text:p text:style-name="P2100"><text:span text:style-name="T2101">4</text:span><text:span text:style-name="T2102">. Šio straipsnio 1 dalyje nurodyti daiktai motyvu</text:span><text:span text:style-name="T2103">otu pataisos įstaigos direktoriaus nutarimu paimami iš nuteistųjų:</text:span></text:p>
      <text:p text:style-name="P2104"><text:span text:style-name="T2105">1</text:span><text:span text:style-name="T2106">) pažeidusių šio straipsnio 2 dalyje nurodytą naudojimosi daiktais tvarką, – šešiems mėnesiams;</text:span></text:p>
      <text:p text:style-name="P2107"><text:span text:style-name="T2108">2</text:span><text:span text:style-name="T2109">) turinčių skolą už nurodytų daiktų sunaudotą elektros energiją, – iki bus sumokėta s</text:span><text:span text:style-name="T2110">kola;</text:span></text:p>
      <text:p text:style-name="P2111"><text:span text:style-name="T2112">3</text:span><text:span text:style-name="T2113">) perkeltų į drausmės grupę šio Kodekso 142 straipsnio 2 dalyje nurodytais atvejais.</text:span></text:p>
      <text:p text:style-name="P2114"><text:span text:style-name="T2115">5</text:span><text:span text:style-name="T2116">. Šio straipsnio 4 dalyje nurodytais atvejais paimti daiktai saugomi pataisos įstaigoje arba gali būti grąžinami</text:span><text:span text:style-name="T2117"><text:s/></text:span><text:span text:style-name="T2118">juos perdavusiems asmenims pagal jų arba</text:span><text:span text:style-name="T2119"><text:s/>nuteistojo rašytinį prašymą.</text:span></text:p>
      <text:p text:style-name="P2120">Straipsnio pakeitimai:</text:p>
      <text:p text:style-name="P2121"><text:span text:style-name="T2122">Nr.<text:s/></text:span><text:a xlink:href="http://www3.lrs.lt/cgi-bin/preps2?a=255149&amp;b=" office:target-frame-name="_top" xlink:show="replace"><text:span text:style-name="T2123">X-164</text:span></text:a><text:span text:style-name="T2124">, 2005-04-21, Žin., 2005, Nr. 58-2002 (2005-05-07)</text:span><text:span text:style-name="T2125"><text:line-break/></text:span><text:span text:style-name="T2126">Nr.<text:s/></text:span><text:a xlink:href="http://www3.lrs.lt/cgi-bin/preps2?a=363730&amp;b=" office:target-frame-name="_top" xlink:show="replace"><text:span text:style-name="T2127">XI-643</text:span></text:a><text:span text:style-name="T2128">,<text:s/></text:span><text:span text:style-name="T2129">2010-01-14, Žin., 2010, Nr. 12-558 (2010-01-30)</text:span></text:p>
      <text:p text:style-name="P2130"/>
      <text:p text:style-name="P2131"><text:span text:style-name="T2132">97</text:span><text:span text:style-name="T2133"><text:s/>straipsnis.<text:s/></text:span><text:span text:style-name="T2134">Nuteistųjų teisė turėti laikrodžius, dėvėti savo drabužius bei avėti savo avalynę<text:s/></text:span></text:p>
      <text:p text:style-name="P2135"><text:span text:style-name="T2136">Nuteistiesiems leidžiama turėti laikrodžius, pagamintus ne iš brangiųjų metalų, dėvėti savo drabužius i</text:span><text:span text:style-name="T2137">r avėti savo avalynę. Šiuos daiktus nuteistieji gauna pašto arba perduodamame siuntinyje, pasimatymų metu arba perka pataisos įstaigos parduotuvėje.</text:span></text:p>
      <text:p text:style-name="P2138"/>
      <text:p text:style-name="P2139"><text:span text:style-name="T2140">98</text:span><text:span text:style-name="T2141"><text:s/>straipsnis.<text:s/></text:span><text:span text:style-name="T2142">Nuteistųjų teisė gauti ir siųsti pinigines perlaidas</text:span></text:p>
      <text:p text:style-name="P2143"><text:span text:style-name="T2144">1</text:span><text:span text:style-name="T2145">. Nuteistiesiems leidžiama<text:s/></text:span><text:span text:style-name="T2146">gauti pinigines perlaidas ir siųsti jas sutuoktiniams, sugyventiniams bei artimiesiems giminaičiams ir pataisos įstaigos direktoriaus arba jį pavaduojančio pareigūno leidimu – kitiems asmenims.</text:span></text:p>
      <text:p text:style-name="P2147"><text:span text:style-name="T2148">2</text:span><text:span text:style-name="T2149">. Perlaidomis gauti pinigai įrašomi į nuteistojo asmeninę</text:span><text:span text:style-name="T2150"><text:s/>sąskaitą, o nuteistiesiems, turintiems teisę turėti grynų pinigų, įteikiami.</text:span></text:p>
      <text:p text:style-name="P2151"><text:span text:style-name="T2152">3</text:span><text:span text:style-name="T2153">. Pataisos įstaigos administracija privalo priimti nuteistajam atneštus grynus pinigus. Grynų pinigų priėmimo tvarką nustato Pataisos įstaigų vidaus tvarkos taisyklės.</text:span></text:p>
      <text:p text:style-name="P2154"/>
      <text:p text:style-name="P2155"><text:span text:style-name="T2156">99</text:span><text:span text:style-name="T2157"><text:s/>straipsnis.<text:s/></text:span><text:span text:style-name="T2158">Nuteistųjų teisė susirašinėti</text:span></text:p>
      <text:p text:style-name="P2159"><text:span text:style-name="T2160">1</text:span><text:span text:style-name="T2161">. Nuteistiesiems leidžiama siųsti ir gauti neribotą kiekį laiškų.</text:span></text:p>
      <text:p text:style-name="P2162"><text:span text:style-name="T2163">2.</text:span><text:span text:style-name="T2164"><text:s/>Neteko galios nuo 2015-09-01</text:span></text:p>
      <text:p text:style-name="P2165">Straipsnio dalies naikinimas:</text:p>
      <text:p text:style-name="P2166"><text:span text:style-name="T2167">Nr.<text:s/></text:span><text:a xlink:href="https://www.e-tar.lt/portal/legalAct.html?documentId=9d6449a024a411e5b336e9064144f02a" office:target-frame-name="_top" xlink:show="replace"><text:span text:style-name="T2168">XII-1818</text:span></text:a><text:span text:style-name="T2169">, 2015-06-23, paskelbta TAR 2015-07-07, i. k. 2015-11069</text:span></text:p>
      <text:p text:style-name="P2170">Straipsnio dalies pakeitimai:</text:p>
      <text:p text:style-name="P2171"><text:span text:style-name="T2172">Nr.<text:s/></text:span><text:a xlink:href="https://www.e-tar.lt/portal/legalAct.html?documentId=983fb970bdb911e4bde5b7a24f3fe3f3" office:target-frame-name="_top" xlink:show="replace"><text:span text:style-name="T2173">KT8-N4/2015</text:span></text:a><text:span text:style-name="T2174">, 2015-02-26, paskelbta TAR 2015-02-27, i. k. 2015-03023</text:span></text:p>
      <text:p text:style-name="Normal"/>
      <text:p text:style-name="P2175"><text:span text:style-name="T2176">3</text:span><text:span text:style-name="T2177">. Pataisos įstaigos administracija nuteistojo vardu gautus laiškus jam įteikia, taip pat nuteistųjų įteiktus laiškus išsiunčia adresatams ne vėli</text:span><text:span text:style-name="T2178">au kaip per tris darbo dienas nuo laiško gavimo ar įteikimo dienos.<text:s/></text:span></text:p>
      <text:p text:style-name="P2179"><text:span text:style-name="T2180">4</text:span><text:span text:style-name="T2181">. Siunčiamų laiškų pašto išlaidas apmoka patys nuteistieji.<text:s/></text:span></text:p>
      <text:p text:style-name="P2182"><text:span text:style-name="T2183">5</text:span><text:span text:style-name="T2184">. Nuteistųjų gaunami ir siunčiami laiškai pataisos įstaigos direktoriaus nutarimu arba teismo (teisėjo) nutartimi ga</text:span><text:span text:style-name="T2185">li būti tikrinami, kad būtų užkirstas kelias nusikalstamoms veikoms ar kitiems teisės pažeidimams arba apsaugotos kitų asmenų teisės ir laisvės</text:span><text:span text:style-name="T2186">, arba laikinai (iki trijų mėnesių) sustabdytas laiškų išsiuntimas ir įteikimas</text:span><text:span text:style-name="T2187">. Pataisos įstaigos direktoriaus n</text:span><text:span text:style-name="T2188">utarime ar teismo (teisėjo) nutartyje turi būti nurodomi laiškų</text:span><text:span text:style-name="T2189"><text:s/></text:span><text:span text:style-name="T2190">tikrinimo<text:s/></text:span><text:span text:style-name="T2191">arba išsiuntimo ir įteikimo sustabdymo<text:s/></text:span><text:span text:style-name="T2192">pagrindai, trukmė, būdas, asmenys, kurių siunčiami ar gaunami laiškai bus tikrinami arba<text:s/></text:span><text:span text:style-name="T2193">sustabdomas išsiuntimas ir įteikimas</text:span><text:span text:style-name="T2194">, ir kitos aplinky</text:span><text:span text:style-name="T2195">bės, dėl kurių laiškus būtina tikrinti arba sustabdyti jų išsiuntimą ir įteikimą.</text:span><text:span text:style-name="T2196"><text:s/>Laiškų išsiuntimo ir įteikimo sustabdymas gali būti pratęstas, tačiau kiekvienu atveju ne ilgesniam negu trijų mėnesių laikotarpiui. Laiškų tikrinimas nutraukiamas arba jų iš</text:span><text:span text:style-name="T2197">siuntimas ir gavimas atnaujinamas išnykus pagrindams, dėl kurių laiškai buvo tikrinami arba laiškų išsiuntimas ir gavimas buvo sustabdytas.</text:span></text:p>
      <text:p text:style-name="P2198">Straipsnio dalies pakeitimai:</text:p>
      <text:p text:style-name="P2199"><text:span text:style-name="T2200">Nr.<text:s/></text:span><text:a xlink:href="https://www.e-tar.lt/portal/legalAct.html?documentId=9d6449a024a411e5b336e9064144f02a" office:target-frame-name="_top" xlink:show="replace"><text:span text:style-name="T2201">XII-1818</text:span></text:a><text:span text:style-name="T2202">, 2015-06-23, paskelbta TAR 2015-07-07, i. k. 2015-11069</text:span></text:p>
      <text:p text:style-name="Normal"/>
      <text:p text:style-name="P2203"><text:span text:style-name="T2204">6</text:span><text:span text:style-name="T2205">. Nuteistųjų laiškų išsiuntimo ir gavimo tvarką nustato Pataisos įstaigų vidaus tvarkos taisyklės.</text:span></text:p>
      <text:p text:style-name="P2206">Straipsnio pakeitimai:</text:p>
      <text:p text:style-name="P2207"><text:span text:style-name="T2208">Nr.<text:s/></text:span><text:a xlink:href="http://www3.lrs.lt/cgi-bin/preps2?a=363730&amp;b=" office:target-frame-name="_top" xlink:show="replace"><text:span text:style-name="T2209">XI-643</text:span></text:a><text:span text:style-name="T2210">, 2010-01-14, Žin., 2010, Nr. 12-558 (2010-01-30)</text:span></text:p>
      <text:p text:style-name="P2211"/>
      <text:p text:style-name="P2212"><text:span text:style-name="T2213">100</text:span><text:span text:style-name="T2214"><text:s/>straipsnis.</text:span><text:span text:style-name="T2215"><text:s/></text:span><text:span text:style-name="T2216">Nuteistųjų teisė kreiptis į valstybės ir savivaldybių institucijų pareigūnus ir tarnautojus, nevyriausybines organizaci</text:span><text:span text:style-name="T2217">jas ir tarptautines institucijas su pasiūlymais, prašymais (pareiškimais), peticijomis ir skundais</text:span></text:p>
      <text:p text:style-name="P2218"><text:span text:style-name="T2219">1</text:span><text:span text:style-name="T2220">. Nuteistieji turi teisę kreiptis su pasiūlymais, prašymais (pareiškimais), peticijomis ir skundais į valstybės ir savivaldybių institucijų pareigūnus i</text:span><text:span text:style-name="T2221">r tarnautojus, nevyriausybines organizacijas ir tarptautines institucijas. Prie nuteistųjų pasiūlymų, prašymų (pareiškimų), peticijų ir skundų, jeigu reikia, pridedami pataisos įstaigos administracijos aiškinamieji raštai.</text:span></text:p>
      <text:p text:style-name="P2222"><text:span text:style-name="T2223">2</text:span><text:span text:style-name="T2224">. Valstybės ir savivaldybių<text:s/></text:span><text:span text:style-name="T2225">institucijų pareigūnams ir tarnautojams bei tarptautinėms institucijoms, kurių jurisdikciją ar kompetenciją priimti Lietuvoje bausmes atliekančių nuteistųjų pareiškimus yra pripažinusi Lietuvos Respublika, adresuoti pasiūlymai, prašymai (pareiškimai) ir sk</text:span><text:span text:style-name="T2226">undai netikrinami ir išsiunčiami per vieną darbo dieną nuo jų gavimo momento.</text:span></text:p>
      <text:p text:style-name="P2227"><text:span text:style-name="T2228">3</text:span><text:span text:style-name="T2229">. Atsakymai į nuteistųjų pasiūlymus, prašymus (pareiškimus), peticijas ir skundus per dvi darbo dienas nuo jų gavimo momento įteikiami nuteistiesiems pasirašytinai. Šio stra</text:span><text:span text:style-name="T2230">ipsnio 2 dalyje numatytų tarptautinių institucijų atsakymai nuteistiesiems įteikiami ne vėliau kaip per vieną darbo dieną nuo jų gavimo momento.</text:span></text:p>
      <text:p text:style-name="P2231"><text:span text:style-name="T2232">4</text:span><text:span text:style-name="T2233">. Nuteistieji turi teisę tiesiogiai kreiptis į Respublikos Prezidentą, Lietuvos Respublikos Seimo ar Vyria</text:span><text:span text:style-name="T2234">usybės narį, prokurorą, Seimo skiriamą kontrolierių arba Teisingumo ministerijos atstovą šių asmenų lankymosi pataisos įstaigose metu.</text:span></text:p>
      <text:p text:style-name="P2235"><text:span text:style-name="T2236">5</text:span><text:span text:style-name="T2237">. Nuteistiesiems draudžiama siųsti anoniminius ar kolektyvinius skundus valstybės ir savivaldybių institucijoms ir p</text:span><text:span text:style-name="T2238">areigūnams.</text:span></text:p>
      <text:p text:style-name="P2239"><text:span text:style-name="T2240">6</text:span><text:span text:style-name="T2241">. Nuteistiesiems draudžiama kreiptis į valstybės ir savivaldybių institucijų pareigūnus ir tarnautojus bei nevyriausybines organizacijas</text:span><text:span text:style-name="T2242"><text:s/></text:span><text:span text:style-name="T2243">su pasiūlymais, prašymais (pareiškimais), peticijomis ir skundais kitų nuteistųjų vardu arba ne per<text:s/></text:span><text:span text:style-name="T2244">pataisos įstaigos administraciją.</text:span></text:p>
      <text:p text:style-name="P2245"><text:span text:style-name="T2246">7</text:span><text:span text:style-name="T2247">. Siunčiamų pasiūlymų, prašymų (pareiškimų), peticijų ir skundų pašto išlaidas apmoka patys nuteistieji.</text:span></text:p>
      <text:p text:style-name="P2248">Straipsnio pakeitimai:</text:p>
      <text:p text:style-name="P2249"><text:span text:style-name="T2250">Nr.<text:s/></text:span><text:a xlink:href="http://www3.lrs.lt/cgi-bin/preps2?a=363730&amp;b=" office:target-frame-name="_top" xlink:show="replace"><text:span text:style-name="T2251">XI-643</text:span></text:a><text:span text:style-name="T2252">, 2010-01-14,<text:s/></text:span><text:span text:style-name="T2253">Žin., 2010, Nr. 12-558 (2010-01-30)</text:span></text:p>
      <text:p text:style-name="P2254">Straipsnio pakeitimai:</text:p>
      <text:p text:style-name="P2255"><text:span text:style-name="T2256">Nr.<text:s/></text:span><text:a xlink:href="https://www.e-tar.lt/portal/legalAct.html?documentId=9d6449a024a411e5b336e9064144f02a" office:target-frame-name="_top" xlink:show="replace"><text:span text:style-name="T2257">XII-1818</text:span></text:a><text:span text:style-name="T2258">, 2015-06-23, paskelbta TAR 2015-07-07, i. k. 2015-11069</text:span></text:p>
      <text:p text:style-name="Normal"/>
      <text:p text:style-name="P2259"><text:span text:style-name="T2260">101</text:span><text:span text:style-name="T2261"><text:s/>straipsnis.<text:s/></text:span><text:span text:style-name="T2262">Nuteistųj</text:span><text:span text:style-name="T2263">ų teisė gauti teisinę pagalbą</text:span></text:p>
      <text:p text:style-name="P2264"><text:span text:style-name="T2265">1</text:span><text:span text:style-name="T2266">. Advokatų lankymasis pas nuteistuosius neribojamas. Susitikimai su advokatu į pasimatymų skaičių neįskaitomi.</text:span></text:p>
      <text:p text:style-name="P2267"><text:span text:style-name="T2268">2</text:span><text:span text:style-name="T2269">. Kiekvienas susitikimas su advokatu vyksta pataisos įstaigos administracijos nustatytu laiku ir negali t</text:span><text:span text:style-name="T2270">ęstis ilgiau kaip aštuonias valandas.</text:span></text:p>
      <text:p text:style-name="P2271"><text:span text:style-name="T2272">3</text:span><text:span text:style-name="T2273">. Nuteistųjų susitikimų su advokatu tvarką nustato Pataisos įstaigų vidaus tvarkos taisyklės.</text:span></text:p>
      <text:p text:style-name="P2274"/>
      <text:p text:style-name="P2275"><text:span text:style-name="T2276">102</text:span><text:span text:style-name="T2277"><text:s/>straipsnis.<text:s/></text:span><text:span text:style-name="T2278">Nuteistųjų teisė paskambinti telefonu<text:s/></text:span></text:p>
      <text:p text:style-name="P2279"><text:span text:style-name="T2280">1</text:span><text:span text:style-name="T2281">. Nuteistiesiems leidžiama paskambinti telefonu. Telefoninių pokalbių skaičių nustato šio Kodekso 73–75, 79, 80, 85,<text:s/></text:span><text:span text:style-name="T2282">86</text:span><text:span text:style-name="T2283">, 91 ir 152 straipsniai. Pataisos įstaigos direktorius turi teisę leisti papildomai vieną kartą paskambinti telefonu, jei to prašo nuteis</text:span><text:span text:style-name="T2284">tasis dėl svarbių aplinkybių.</text:span></text:p>
      <text:p text:style-name="P2285"><text:span text:style-name="T2286">2</text:span><text:span text:style-name="T2287">. Nuteistajam paskambinti telefonu leidžiama, jeigu jis tuo metu yra mokus arba naudojasi ryšio paslauga kalbėti telefonu kito abonento sąskaita. Vienas telefoninis pokalbis negali trukti ilgiau kaip 15 minučių. Kam skamb</text:span><text:span text:style-name="T2288">inti pasirenka nuteistasis. Telefoninio pokalbio išlaidas, kai nesinaudojama ryšio paslauga kalbėti telefonu kito abonento sąskaita, apmoka pats nuteistasis.</text:span></text:p>
      <text:p text:style-name="P2289"><text:span text:style-name="T2290">3</text:span><text:span text:style-name="T2291">. Kardomojo kalinimo vietose, areštinėse ir pataisos įstaigose laikomų nuteistųjų tarpusavio<text:s/></text:span><text:span text:style-name="T2292">telefoniniai pokalbiai draudžiami. Telefoninis pokalbis gali būti nutrauktas, jei nuteistasis pažeidžia skambinimo tvarką.</text:span></text:p>
      <text:p text:style-name="P2293"><text:span text:style-name="T2294">4</text:span><text:span text:style-name="T2295">. Nuteistųjų pasiūlymai, prašymai (pareiškimai), peticijos ir skundai telefonu neperduodami.</text:span></text:p>
      <text:p text:style-name="P2296"><text:span text:style-name="T2297">5</text:span><text:span text:style-name="T2298">. Skambinimo telefonu tvarką n</text:span><text:span text:style-name="T2299">ustato Pataisos įstaigų vidaus tvarkos taisyklės.</text:span></text:p>
      <text:p text:style-name="P2300">Straipsnio pakeitimai:</text:p>
      <text:p text:style-name="P2301"><text:span text:style-name="T2302">Nr.<text:s/></text:span><text:a xlink:href="http://www3.lrs.lt/cgi-bin/preps2?a=238193&amp;b=" office:target-frame-name="_top" xlink:show="replace"><text:span text:style-name="T2303">IX-2338</text:span></text:a><text:span text:style-name="T2304">, 2004-07-08, Žin., 2004, Nr. 115-4278 (2004-07-24)</text:span></text:p>
      <text:p text:style-name="P2305"><text:span text:style-name="T2306">Nr.<text:s/></text:span><text:a xlink:href="http://www3.lrs.lt/cgi-bin/preps2?a=255149&amp;b=" office:target-frame-name="_top" xlink:show="replace"><text:span text:style-name="T2307">X-164</text:span></text:a><text:span text:style-name="T2308">, 2005-04-21, Žin., 2005, Nr. 58-2002 (2005-05-07)</text:span></text:p>
      <text:p text:style-name="P2309"/>
      <text:p text:style-name="P2310"><text:span text:style-name="T2311">103</text:span><text:span text:style-name="T2312"><text:s/>straipsnis.<text:s/></text:span><text:span text:style-name="T2313">Nuteistųjų teisė pasivaikščioti gryname ore</text:span></text:p>
      <text:p text:style-name="P2314"><text:span text:style-name="T2315">1</text:span><text:span text:style-name="T2316">. Nuteistieji šio Kodekso numatytais atvejais turi teisę kasdien pasivaikščioti gryname ore.</text:span></text:p>
      <text:p text:style-name="P2317"><text:span text:style-name="T2318">2</text:span><text:span text:style-name="T2319">. Nuteistųjų<text:s/></text:span><text:span text:style-name="T2320">pasivaikščiojimas vyksta dienos metu specialiai tam skirtoje pataisos įstaigos teritorijoje laikantis šio Kodekso 70 straipsnio reikalavimų. Pasivaikščiojimo gali nebūti arba jo trukmė sutrumpinama tik dėl nepalankių oro sąlygų, jei su tuo sutinka nuteista</text:span><text:span text:style-name="T2321">sis.</text:span><text:span text:style-name="T2322"><text:s/></text:span></text:p>
      <text:p text:style-name="P2323"><text:span text:style-name="T2324">3</text:span><text:span text:style-name="T2325">. Pasivaikščiojimas gali būti nutrauktas, jei nuteistasis pažeidžia Pataisos įstaigų vidaus tvarkos taisyklių nustatytą pasivaikščiojimų tvarką.</text:span></text:p>
      <text:p text:style-name="P2326"/>
      <text:p text:style-name="P2327"><text:span text:style-name="T2328">104</text:span><text:span text:style-name="T2329"><text:s/>straipsnis.<text:s/></text:span><text:span text:style-name="T2330">Nuteistųjų trumpalaikė išvyka į namus</text:span></text:p>
      <text:p text:style-name="P2331"><text:span text:style-name="T2332">1</text:span><text:span text:style-name="T2333">. Nuteistiesiems, laikomiems<text:s/></text:span><text:span text:style-name="T2334">pataisos įstaigose lengvosios ir paprastosios grupių laikymo sąlygomis ir atlikusiems ne mažiau kaip pusę, o nepilnamečiams – atlikusiems ne mažiau kaip vieną trečdalį teismo paskirtos bausmės, gali būti leista vieną kartą per tris mėnesius trims paroms pa</text:span><text:span text:style-name="T2335">rvykti į namus.</text:span></text:p>
      <text:p text:style-name="P2336"><text:span text:style-name="T2337">2</text:span><text:span text:style-name="T2338">. Leidimą parvykti į namus duoda pataisos įstaigos direktorius įsakymu, atsižvelgdamas į nuteistojo asmenybę, kokia bausmės dalis atlikta, elgesį bausmės atlikimo metu. Šios trumpalaikės išvykos laikas įskaitomas į bausmės atlikimo lai</text:span><text:span text:style-name="T2339">ką. Kelionės išlaidas apmoka pats nuteistasis arba jo artimieji giminaičiai.</text:span></text:p>
      <text:p text:style-name="P2340"><text:span text:style-name="T2341">3</text:span><text:span text:style-name="T2342">. Šio straipsnio 1 dalyje nurodytos teisės neturi šio Kodekso 154 straipsnio 3 dalyje išvardyti nuteistieji.</text:span></text:p>
      <text:p text:style-name="P2343"><text:span text:style-name="T2344">4</text:span><text:span text:style-name="T2345">. Tvarką, kuria nuteistiesiems leidžiama parvykti į namus, n</text:span><text:span text:style-name="T2346">ustato Pataisos įstaigų vidaus tvarkos taisyklės. Apie nuteistojo išvyką pranešama prokurorui bei vietovės, į kurią vykstama, policijos komisariatui.<text:s/></text:span></text:p>
      <text:p text:style-name="P2347"/>
      <text:p text:style-name="P2348"><text:span text:style-name="T2349">105</text:span><text:span text:style-name="T2350"><text:s/>straipsnis.<text:s/></text:span><text:span text:style-name="T2351">Nuteistųjų teisė į trumpalaikę išvyką už pataisos įstaigų ribų</text:span></text:p>
      <text:p text:style-name="P2352"><text:span text:style-name="T2353">1</text:span><text:span text:style-name="T2354">. Nuteistiesie</text:span><text:span text:style-name="T2355">ms, išskyrus atliekančius laisvės atėmimo iki gyvos galvos bausmę, gali būti leidžiama išvykti už šių pataisos įstaigų ribų ne ilgiau kaip dešimčiai parų dėl sutuoktinio, sugyventinio ar artimojo giminaičio mirties ar sunkios ligos, gresiančios ligonio gyv</text:span><text:span text:style-name="T2356">ybei, taip pat dėl gaivalinės nelaimės, padariusios didelės materialinės žalos nuteistajam ar jo sutuoktiniui, sugyventiniui arba artimiesiems giminaičiams.</text:span></text:p>
      <text:p text:style-name="P2357"><text:span text:style-name="T2358">2</text:span><text:span text:style-name="T2359">. Leidimą išvykti už pataisos įstaigos ribų duoda pataisos įstaigos direktorius, atsižvelgdama</text:span><text:span text:style-name="T2360">s į nuteistojo asmenybę, elgesį bausmės atlikimo metu, kokia bausmės dalis atlikta. Laikas, kurį nuteistasis buvo išvykęs už pataisos įstaigos ribų, įskaitomas į bausmės atlikimo laiką. Kelionės išlaidas apmoka pats nuteistasis arba jo artimieji giminaičia</text:span><text:span text:style-name="T2361">i.</text:span></text:p>
      <text:p text:style-name="P2362"><text:span text:style-name="T2363">3</text:span><text:span text:style-name="T2364">. Nuteistieji vyksta su palyda arba be jos, o nepilnamečiai – tik su palyda. Suaugusiems nuteistiesiems išvykos metu gali būti uždėti antrankiai.</text:span></text:p>
      <text:p text:style-name="P2365"><text:span text:style-name="T2366">4</text:span><text:span text:style-name="T2367">. Tvarką, kuria nuteistiesiems leidžiama išvykti už pataisos įstaigų ribų, nustato Pataisos įstai</text:span><text:span text:style-name="T2368">gų vidaus tvarkos taisyklės. Apie nuteistojo išvyką už pataisos įstaigos ribų pranešama prokurorui bei vietovės, į kurią vykstama, policijos komisariatui.<text:s/></text:span></text:p>
      <text:p text:style-name="P2369">Straipsnio pakeitimai:</text:p>
      <text:p text:style-name="P2370"><text:span text:style-name="T2371">Nr.<text:s/></text:span><text:a xlink:href="http://www3.lrs.lt/cgi-bin/preps2?a=363730&amp;b=" office:target-frame-name="_top" xlink:show="replace"><text:span text:style-name="T2372">XI-643</text:span></text:a><text:span text:style-name="T2373">, 2</text:span><text:span text:style-name="T2374">010-01-14, Žin., 2010, Nr. 12-558 (2010-01-30)</text:span></text:p>
      <text:p text:style-name="P2375"/>
      <text:p text:style-name="P2376"><text:span text:style-name="T2377">106</text:span><text:span text:style-name="T2378"><text:s/>straipsnis.<text:s/></text:span><text:span text:style-name="T2379">Nuteistųjų teisė atlikti religines apeigas</text:span></text:p>
      <text:p text:style-name="P2380"><text:span text:style-name="T2381">1</text:span><text:span text:style-name="T2382">. Laisvės atėmimo bausmę atliekantys tikintys nuteistieji turi teisę dienotvarkėje numatyto laisvalaikio metu pataisos įstaigose vieni arba<text:s/></text:span><text:span text:style-name="T2383">kartu su kitais nuteistaisiais atlikti religines apeigas.</text:span></text:p>
      <text:p text:style-name="P2384"><text:span text:style-name="T2385">2</text:span><text:span text:style-name="T2386">. Pataisos įstaigos administracija privalo užtikrinti, kad religinės apeigos netrukdytų kitų nuteistųjų poilsiui.</text:span></text:p>
      <text:p text:style-name="P2387"><text:span text:style-name="T2388">3</text:span><text:span text:style-name="T2389">. Tikinčių nuteistųjų grupiniu pageidavimu, suderinus su pataisos įstaigos</text:span><text:span text:style-name="T2390"><text:s/>administracija, religinėms apeigoms atlikti gali būti pakviestas dvasininkas.</text:span></text:p>
      <text:p text:style-name="P2391"><text:span text:style-name="T2392">4</text:span><text:span text:style-name="T2393">. Religinių apeigų atlikimo pataisos įstaigoje tvarką nustato Pataisos įstaigų vidaus tvarkos taisyklės.<text:s/></text:span></text:p>
      <text:p text:style-name="P2394"/>
      <text:p text:style-name="P2395"><text:span text:style-name="T2396">107</text:span><text:span text:style-name="T2397"><text:s/>straipsnis.<text:s/></text:span><text:span text:style-name="T2398">Nuteistųjų teisė sudaryti santuoką</text:span></text:p>
      <text:p text:style-name="P2399"><text:span text:style-name="T2400">1</text:span><text:span text:style-name="T2401">. L</text:span><text:span text:style-name="T2402">aisvės atėmimo bausmę atliekantys nuteistieji turi teisę Civilinio kodekso nustatyta tvarka sudaryti santuoką.</text:span></text:p>
      <text:p text:style-name="P2403"><text:span text:style-name="T2404">2</text:span><text:span text:style-name="T2405">. Laisvės atėmimo bausmę atliekančių nuteistųjų santuoka sudaroma vienoje iš pataisos įstaigų, kurioje atliekama bausmė. Nuteistųjų pervežim</text:span><text:span text:style-name="T2406">o išlaidas apmoka patys nuteistieji.</text:span></text:p>
      <text:p text:style-name="P2407"><text:span text:style-name="T2408">3</text:span><text:span text:style-name="T2409">. Santuokos sudarymo metu nuteistieji gali dėvėti tai progai skirtus drabužius. Pataisos įstaigos direktorius turi teisę suteikti santuoką sudariusiam nuteistajam vieną papildomą ilgalaikį pasimatymą.</text:span></text:p>
      <text:p text:style-name="P2410"><text:span text:style-name="T2411">4</text:span><text:span text:style-name="T2412">. Santuo</text:span><text:span text:style-name="T2413">kos sudarymo pataisos įstaigoje tvarką nustato Pataisos įstaigų vidaus tvarkos taisyklės.</text:span></text:p>
      <text:p text:style-name="P2414"/>
      <text:p text:style-name="P2415"><text:span text:style-name="T2416">108</text:span><text:span text:style-name="T2417"><text:s/>straipsnis.<text:s/></text:span><text:span text:style-name="T2418">Nuteistųjų teisė sudaryti civilinius sandorius</text:span></text:p>
      <text:p text:style-name="P2419"><text:span text:style-name="T2420">Laisvės atėmimo bausmę atliekantys nuteistieji turi teisę Civilinio kodekso nustatyta tvarka<text:s/></text:span><text:span text:style-name="T2421">disponuoti savo turtu, esančiu ne pataisos įstaigoje, taip pat per atstovą sudaryti sandorius, išskyrus sandorius, kurie dėl savo pobūdžio gali būti sudaromi tik asmeniškai.</text:span></text:p>
      <text:p text:style-name="P2422"/>
      <text:p text:style-name="P2423"><text:span text:style-name="T2424">109</text:span><text:span text:style-name="T2425"><text:s/>straipsnis.<text:s/></text:span><text:span text:style-name="T2426">Nuteistųjų užsieniečių teisė palaikyti ryšius su savo valst</text:span><text:span text:style-name="T2427">ybių atstovais</text:span></text:p>
      <text:p text:style-name="P2428"><text:span text:style-name="T2429">1</text:span><text:span text:style-name="T2430">. Laisvės atėmimo bausmę atliekantys nuteistieji užsieniečiai turi teisę per Lietuvos Respublikos užsienio reikalų ministeriją palaikyti ryšius su savo valstybių diplomatinėmis atstovybėmis ir konsulinėmis įstaigomis bei tarptautinėmis<text:s/></text:span><text:span text:style-name="T2431">organizacijomis.</text:span></text:p>
      <text:p text:style-name="P2432"><text:span text:style-name="T2433">2</text:span><text:span text:style-name="T2434">. Lietuvos Respublikos tarptautinių sutarčių ir Lietuvos Respublikos įstatymų</text:span><text:span text:style-name="T2435"><text:s/></text:span><text:span text:style-name="T2436">numatytais atvejais ir tvarka nuteistieji užsieniečiai, kuriems paskirta laisvės atėmimo bausmė, gali būti perduoti bausmei atlikti į kitą valstybę.</text:span><text:span text:style-name="T2437"><text:s/></text:span></text:p>
      <text:p text:style-name="P2438">Straipsnio dalies pakeitimai:</text:p>
      <text:p text:style-name="P2439"><text:span text:style-name="T2440">Nr.<text:s/></text:span><text:a xlink:href="https://www.e-tar.lt/portal/legalAct.html?documentId=666130e0715211e484b9c12b550436a3" office:target-frame-name="_top" xlink:show="replace"><text:span text:style-name="T2441">XII-1323</text:span></text:a><text:span text:style-name="T2442">, 2014-11-13, paskelbta TAR 2014-11-21, i. k. 2014-17300</text:span></text:p>
      <text:p text:style-name="Normal"/>
      <text:p text:style-name="P2443"><text:span text:style-name="T2444">110</text:span><text:span text:style-name="T2445"><text:s/>straipsnis.</text:span><text:span text:style-name="T2446"><text:s/></text:span><text:span text:style-name="T2447">Specialiosios nuteistųjų, kuriems paskirta</text:span><text:span text:style-name="T2448"><text:s/>laisvės atėmimo bausmė, pareigos</text:span></text:p>
      <text:p text:style-name="P2449"><text:span text:style-name="T2450">1</text:span><text:span text:style-name="T2451">. Laisvės atėmimo bausmę atliekantys nuteistieji privalo:</text:span></text:p>
      <text:p text:style-name="P2452"><text:span text:style-name="T2453">1</text:span><text:span text:style-name="T2454">) laikytis nustatytos pataisos įstaigų tvarkos;</text:span></text:p>
      <text:p text:style-name="P2455"><text:span text:style-name="T2456">2</text:span><text:span text:style-name="T2457">) vykdyti pataisos įstaigos administracijos reikalavimus;</text:span></text:p>
      <text:p text:style-name="P2458"><text:span text:style-name="T2459">3</text:span><text:span text:style-name="T2460">) administracijos paskyrimu eilės tvarka</text:span><text:span text:style-name="T2461"><text:s/>budėti gyvenamosiose patalpose;</text:span></text:p>
      <text:p text:style-name="P2462"><text:span text:style-name="T2463">4</text:span><text:span text:style-name="T2464">) tausoti pataisos įstaigos</text:span><text:span text:style-name="T2465">, o jeigu nuteistasis mokosi, – ir švietimo ar profesinio mokymo įstaigos turtą;</text:span></text:p>
      <text:p text:style-name="P2466"><text:span text:style-name="T2467">5</text:span><text:span text:style-name="T2468">)<text:s/></text:span><text:span text:style-name="T2469">pasibaigus pasivaikščiojimui ir ilgalaikiam pasimatymui, sutvarkyti tam skirtą vietą ar patalpą.</text:span></text:p>
      <text:p text:style-name="P2470"><text:span text:style-name="T2471">2</text:span><text:span text:style-name="T2472">. Laisvės atėmimo bausmę atliekantiems nuteistiesiems draudžiama:</text:span></text:p>
      <text:p text:style-name="P2473"><text:span text:style-name="T2474">1</text:span><text:span text:style-name="T2475">) organizuoti piketus, mitingus, demonstracijas, riaušes ir kitus neteisėtus renginius ir juose dalyvauti;</text:span></text:p>
      <text:p text:style-name="P2476"><text:span text:style-name="T2477">2</text:span><text:span text:style-name="T2478">) steigti politines partijas ir organizacijas ir dalyvauti jų veikloje;</text:span></text:p>
      <text:p text:style-name="P2479"><text:span text:style-name="T2480">3</text:span><text:span text:style-name="T2481">) įsigyti, gaminti, platinti ar vartoti alkoholinius gėrimus ar jų surogatus, narkotines, psichotropines ar kitas psichiką veikiančias medžiagas, vartoti be gydytojo leidimo medikamentus, naudoti toksines priemones;</text:span></text:p>
      <text:p text:style-name="P2482"><text:span text:style-name="T2483">4</text:span><text:span text:style-name="T2484">) bet kokiu būdu įgyti ar<text:s/></text:span><text:span text:style-name="T2485">perleisti tiek savo, kitų suimtųjų ar nuteistųjų, tiek ir valstybės turtą kitiems suimtiesiems, nuteistiesiems ar pataisos įstaigų administracijai; taip pat teikti mokamas ar kitaip atlyginamas paslaugas tiek kitiems suimtiesiems ar nuteistiesiems, tiek pa</text:span><text:span text:style-name="T2486">taisos įstaigų administracijai;</text:span></text:p>
      <text:p text:style-name="P2487"><text:span text:style-name="T2488">5</text:span><text:span text:style-name="T2489">) daryti tatuiruotes sau ir kitiems asmenims;</text:span></text:p>
      <text:p text:style-name="P2490"><text:span text:style-name="T2491">6</text:span><text:span text:style-name="T2492">) platinti be pataisos įstaigos administracijos leidimo rankraščius ir kitus leidinius;</text:span></text:p>
      <text:p text:style-name="P2493"><text:span text:style-name="T2494">7</text:span><text:span text:style-name="T2495">) kurstyti kitus suimtuosius ar nuteistuosius atsisakyti vykdyti pataisos<text:s/></text:span><text:span text:style-name="T2496">įstaigų administracijos reikalavimus;</text:span></text:p>
      <text:p text:style-name="P2497"><text:span text:style-name="T2498">8</text:span><text:span text:style-name="T2499">) reikalauti bet kokios paslaugos iš kito nuteistojo ar suimtojo ar teikti jas, naudoti fizinį ar psichinį smurtą prieš kitus asmenis;</text:span></text:p>
      <text:p text:style-name="P2500"><text:span text:style-name="T2501">9</text:span><text:span text:style-name="T2502">) turėti tabako gaminių kamerų tipo patalpose, taip pat laisvės atėmimo v</text:span><text:span text:style-name="T2503">ietų ligoninių stacionaruose ir pataisos įstaigų sveikatos priežiūros tarnybų antrinės ambulatorinės asmens sveikatos priežiūros padaliniuose.</text:span></text:p>
      <text:p text:style-name="P2504"><text:span text:style-name="T2505">3</text:span><text:span text:style-name="T2506">. Nustatytų pareigų ir draudimų nesilaikantys nuteistieji atsako pagal Lietuvos Respublikos įstatymus.</text:span></text:p>
      <text:p text:style-name="P2507">Straipsnio pakeitimai:</text:p>
      <text:p text:style-name="P2508"><text:span text:style-name="T2509">Nr.<text:s/></text:span><text:a xlink:href="https://www.e-tar.lt/portal/legalAct.html?documentId=9d6449a024a411e5b336e9064144f02a" office:target-frame-name="_top" xlink:show="replace"><text:span text:style-name="T2510">XII-1818</text:span></text:a><text:span text:style-name="T2511">, 2015-06-23, paskelbta TAR 2015-07-07, i. k. 2015-11069</text:span></text:p>
      <text:p text:style-name="Normal"/>
      <text:h text:style-name="P2512" text:outline-level="4"><text:span text:style-name="T2513">XI</text:span><text:span text:style-name="T2514"><text:s/>skyrius<text:s/></text:span></text:h>
      <text:h text:style-name="P2515" text:outline-level="2"><text:span text:style-name="T2516">NUTEISTŲJŲ, KURIEMS PASKIRTAS LAISVĖS ATĖMIMAS</text:span><text:span text:style-name="T2517">, PATAISOS PRIEMONĖS</text:span></text:h>
      <text:p text:style-name="P2518"/>
      <text:p text:style-name="P2519"><text:span text:style-name="T2520">111</text:span><text:span text:style-name="T2521"><text:s/>straipsnis.<text:s/></text:span><text:span text:style-name="T2522">Nuteistųjų, kuriems paskirtas laisvės atėmimas, pataisos priemonės</text:span></text:p>
      <text:p text:style-name="P2523"><text:span text:style-name="T2524">Nuteistųjų, kuriems paskirtas laisvės atėmimas, pataisos priemonės yra šios: laisvės atėmimo režimas, nuteistųjų darbas, socialinė reabilitacija,</text:span><text:span text:style-name="T2525"><text:s/>bendrasis ugdymas ir profesinis mokymas.</text:span></text:p>
      <text:p text:style-name="P2526">Straipsnio pakeitimai:</text:p>
      <text:p text:style-name="P2527"><text:span text:style-name="T2528">Nr.<text:s/></text:span><text:a xlink:href="https://www.e-tar.lt/portal/legalAct.html?documentId=9d6449a024a411e5b336e9064144f02a" office:target-frame-name="_top" xlink:show="replace"><text:span text:style-name="T2529">XII-1818</text:span></text:a><text:span text:style-name="T2530">, 2015-06-23, paskelbta TAR 2015-07-07, i. k. 2015-11069</text:span></text:p>
      <text:p text:style-name="Normal"/>
      <text:h text:style-name="P2531" text:outline-level="6"><text:span text:style-name="T2532">Pirmasis</text:span><text:span text:style-name="T2533"><text:s/>skirsn</text:span><text:span text:style-name="T2534">is</text:span></text:h>
      <text:h text:style-name="P2535" text:outline-level="2"><text:span text:style-name="T2536">PATAISOS ĮSTAIGŲ REŽIMAS<text:s/></text:span></text:h>
      <text:p text:style-name="P2537"/>
      <text:p text:style-name="P2538"><text:span text:style-name="T2539">112</text:span><text:span text:style-name="T2540"><text:s/>straipsnis.<text:s/></text:span><text:span text:style-name="T2541">Pataisos įstaigų režimas ir pagrindiniai jo reikalavimai<text:s/></text:span></text:p>
      <text:p text:style-name="P2542"><text:span text:style-name="T2543">1</text:span><text:span text:style-name="T2544">. Režimas – tai diferencijuotų laisvės atėmimo bausmės vykdymo sąlygų ir šią bausmę atliekančių nuteistųjų elgesio taisyklių visuma.</text:span></text:p>
      <text:p text:style-name="P2545"><text:span text:style-name="T2546">2</text:span><text:span text:style-name="T2547">. Pag</text:span><text:span text:style-name="T2548">rindiniai pataisos įstaigų režimo reikalavimai yra šie: būtinas nuteistųjų izoliavimas ir nuolatinė jų priežiūra; reikalavimas nuteistiesiems tiksliai ir nenukrypstamai atlikti savo pareigas; skirtingų laikymo sąlygų sudarymas atsižvelgiant į nuteistojo pa</text:span><text:span text:style-name="T2549">daryto nusikaltimo pavojingumą ir pobūdį, nuteistojo asmenybę ir elgesį bausmės atlikimo metu.</text:span></text:p>
      <text:p text:style-name="P2550"><text:span text:style-name="T2551">3</text:span><text:span text:style-name="T2552">. Laisvės atėmimo bausmę atliekantys nuteistieji dėvi savo arba pataisos įstaigos išduotus drabužius. Nuteistiesiems daroma krata. Nuteistojo asmens kratą d</text:span><text:span text:style-name="T2553">aro tos pačios lyties pareigūnai.</text:span></text:p>
      <text:p text:style-name="P2554"><text:span text:style-name="T2555">4</text:span><text:span text:style-name="T2556">. Nuteistiesiems, išskyrus šio Kodekso 91 ir 152 straipsniuose numatytus atvejus, draudžiama turėti su savimi šio Kodekso 1 priede nurodytų daiktų ir reikmenų. Rasti nuteistųjų pataisos įstaigoje turimi pinigai ir ver</text:span><text:span text:style-name="T2557">tingi daiktai motyvuotu pataisos įstaigos direktoriaus nutarimu paimami ir perduodami į pataisos įstaigos socialinės paramos nuteistiesiems fondą. Reikmenys, kuriais naudotis nuteistiesiems uždrausta, paimami ir, atsižvelgiant į jų pobūdį bei įsigijimo apl</text:span><text:span text:style-name="T2558">inkybes, pagal Pataisos įstaigų vidaus tvarkos taisykles perduodami saugoti, kol nuteistasis bus paleistas iš pataisos įstaigos, arba sunaikinami.</text:span></text:p>
      <text:p text:style-name="P2559"><text:span text:style-name="T2560">5</text:span><text:span text:style-name="T2561">. Šio Kodekso nustatyta tvarka nuteistiesiems leidžiama ne už grynus pinigus, išskyrus šio Kodekso 91 ir</text:span><text:span text:style-name="T2562"><text:s/>152 straipsniuose numatytus atvejus, įsigyti maisto produktų ir būtiniausių reikmenų, gauti pasimatymus, pašto ir perduodamus siuntinius, smulkiuosius paketus su spauda, gauti ir siųsti pinigines perlaidas, susirašinėti, skambinti telefonu, pasivaikščioti</text:span><text:span text:style-name="T2563">.</text:span></text:p>
      <text:p text:style-name="P2564"><text:span text:style-name="T2565">6</text:span><text:span text:style-name="T2566">. Nuteistiesiems leidžiamų turėti daiktų bendrą masę nustato Pataisos įstaigų vidaus tvarkos taisyklės.</text:span></text:p>
      <text:p text:style-name="P2567">Straipsnio pakeitimai:</text:p>
      <text:p text:style-name="P2568"><text:span text:style-name="T2569">Nr.<text:s/></text:span><text:a xlink:href="http://www3.lrs.lt/cgi-bin/preps2?a=363730&amp;b=" office:target-frame-name="_top" xlink:show="replace"><text:span text:style-name="T2570">XI-643</text:span></text:a><text:span text:style-name="T2571">, 2010-01-14, Žin., 2010, Nr. 12-558<text:s/></text:span><text:span text:style-name="T2572">(2010-01-30)</text:span></text:p>
      <text:p text:style-name="P2573"/>
      <text:p text:style-name="P2574"><text:span text:style-name="T2575">113</text:span><text:span text:style-name="T2576"><text:s/>straipsnis.<text:s/></text:span><text:span text:style-name="T2577">Pataisos įstaigų režimo užtikrinimo priemonės</text:span></text:p>
      <text:p text:style-name="P2578"><text:span text:style-name="T2579">Pataisos įstaigų režimo užtikrinimo priemonės yra šios: pataisos įstaigų apsauga; teisės bei režimo pažeidimų prevencija ir atskleidimas; įėjimo į pataisos įstaigas ir išėjim</text:span><text:span text:style-name="T2580">o iš jų tvarka; pataisos įstaigų vidaus tvarka; dienotvarkė; pataisos įstaigų administracijos veiksmai nuteistųjų badavimo arba atsisakymo dirbti ar vykdyti kitus administracijos įsakymus ir nurodymus atvejais arba nuteistųjų neteisėtų grupinių veiksmų, ši</text:span><text:span text:style-name="T2581">urkščiai pažeidžiančių pataisos įstaigos vidaus tvarką, atvejais, taip pat specialiųjų priemonių ir šaunamojo ginklo panaudojimo pagrindai ir tvarka.</text:span></text:p>
      <text:p text:style-name="P2582"/>
      <text:p text:style-name="P2583"><text:span text:style-name="T2584">114</text:span><text:span text:style-name="T2585"><text:s/>straipsnis.<text:s/></text:span><text:span text:style-name="T2586">Pataisos įstaigų apsauga</text:span></text:p>
      <text:p text:style-name="P2587"><text:span text:style-name="T2588">1</text:span><text:span text:style-name="T2589">. Pataisos įstaigų ir jose laisvės atėmimo bausmę atl</text:span><text:span text:style-name="T2590">iekančių asmenų apsaugą vykdo pataisos įstaigų pareigūnai.</text:span></text:p>
      <text:p text:style-name="P2591"><text:span text:style-name="T2592">2</text:span><text:span text:style-name="T2593">. Jeigu pataisos įstaigoje susidaro ypatinga situacija, numatyta šio Kodekso 123 straipsnio 1 dalyje, įstaigos apsaugai ir tvarkai palaikyti gali būti pasitelktos<text:s/></text:span><text:span text:style-name="T2594">Viešojo</text:span><text:span text:style-name="T2595"><text:s/></text:span><text:span text:style-name="T2596">saugumo</text:span><text:span text:style-name="T2597"><text:s/>tarnyba ir po</text:span><text:span text:style-name="T2598">licija. Tokio pasitelkimo tvarką nustato Vidaus reikalų ministerija ir Teisingumo ministerija.</text:span></text:p>
      <text:p text:style-name="P2599"><text:span text:style-name="T2600">3</text:span><text:span text:style-name="T2601">. Pataisos įstaigų įrangai naudojamas inžinerinių ir techninių apsaugos priemonių kompleksas. Pataisos įstaigos administracija privalo pranešti nuteistiesie</text:span><text:span text:style-name="T2602">ms apie apsaugos priemones, kurios gali kelti pavojų asmens gyvybei ir sveikatai.</text:span></text:p>
      <text:p text:style-name="P2603">Straipsnio pakeitimai:</text:p>
      <text:p text:style-name="P2604"><text:span text:style-name="T2605">Nr.<text:s/></text:span><text:a xlink:href="http://www3.lrs.lt/cgi-bin/preps2?a=363730&amp;b=" office:target-frame-name="_top" xlink:show="replace"><text:span text:style-name="T2606">XI-643</text:span></text:a><text:span text:style-name="T2607">, 2010-01-14, Žin., 2010, Nr. 12-558 (2010-01-30)</text:span></text:p>
      <text:p text:style-name="P2608"/>
      <text:p text:style-name="P2609"><text:span text:style-name="T2610">115</text:span><text:span text:style-name="T2611"><text:s/>straipsnis.<text:s/></text:span><text:span text:style-name="T2612">Įėjimo</text:span><text:span text:style-name="T2613"><text:s/>į pataisos įstaigas ir išėjimo iš jų tvarka</text:span></text:p>
      <text:p text:style-name="P2614"><text:span text:style-name="T2615">1</text:span><text:span text:style-name="T2616">. Įėjimo į pataisos įstaigas ir išėjimo iš jų tvarką nustato Teisingumo ministerija.</text:span></text:p>
      <text:p text:style-name="P2617"><text:span text:style-name="T2618">2</text:span><text:span text:style-name="T2619">. Prireikus pataisos įstaigos administracija turi teisę patikrinti į pataisos įstaigą įeinančių ir iš jos išeinančių</text:span><text:span text:style-name="T2620"><text:s/>asmenų daiktus ir drabužius, išskyrus Respublikos Prezidento, Lietuvos Respublikos Seimo ar Vyriausybės narių, teisėjų, advokatų, prokurorų bei kitų, pataisos įstaigų veiklos kontrolę atliekančių pareigūnų, dvasininkų daiktus ir drabužius, taip pat teisę<text:s/></text:span><text:span text:style-name="T2621">patikrinti įvažiuojančias ir išvažiuojančias transporto priemones.</text:span></text:p>
      <text:p text:style-name="P2622"><text:span text:style-name="T2623">3</text:span><text:span text:style-name="T2624">. Užsieniečių, žurnalistų ir kitų asmenų lankymosi pataisos įstaigose tvarką nustato Pataisos įstaigų vidaus tvarkos taisyklės.</text:span></text:p>
      <text:p text:style-name="P2625"/>
      <text:p text:style-name="P2626"><text:span text:style-name="T2627">116</text:span><text:span text:style-name="T2628"><text:s/>straipsnis.<text:s/></text:span><text:span text:style-name="T2629">Pataisos įstaigų vidaus tvarka</text:span></text:p>
      <text:p text:style-name="P2630"><text:span text:style-name="T2631">Pataisos įstaigose nustatoma reglamentuota vidaus tvarka. Nuteistieji pasirašytinai supažindinami su jų teisėmis, pareigomis ir draudimais.</text:span></text:p>
      <text:p text:style-name="P2632"/>
      <text:p text:style-name="P2633"><text:span text:style-name="T2634">117</text:span><text:span text:style-name="T2635"><text:s/>straipsnis.<text:s/></text:span><text:span text:style-name="T2636">Dienotvarkė pataisos įstaigose</text:span></text:p>
      <text:p text:style-name="P2637"><text:span text:style-name="T2638">1</text:span><text:span text:style-name="T2639">. Nuteistųjų dienotvarkė privalo griežtai reglamentuoti j</text:span><text:span text:style-name="T2640">ų elgesį visą parą ir numatyti darbo, poilsio, buvimo gryname ore, mokymosi ir socialinei reabilitacijai skirtą laiką.</text:span></text:p>
      <text:p text:style-name="P2641">Straipsnio dalies pakeitimai:</text:p>
      <text:p text:style-name="P2642"><text:span text:style-name="T2643">Nr.<text:s/></text:span><text:a xlink:href="https://www.e-tar.lt/portal/legalAct.html?documentId=9d6449a024a411e5b336e9064144f02a" office:target-frame-name="_top" xlink:show="replace"><text:span text:style-name="T2644">XII-1</text:span><text:span text:style-name="T2645">818</text:span></text:a><text:span text:style-name="T2646">, 2015-06-23, paskelbta TAR 2015-07-07, i. k. 2015-11069</text:span></text:p>
      <text:p text:style-name="Normal"/>
      <text:p text:style-name="P2647"><text:span text:style-name="T2648">2</text:span><text:span text:style-name="T2649">. Nuteistųjų dienotvarkę nustato pataisos įstaigos direktorius įsakymu.</text:span></text:p>
      <text:p text:style-name="P2650"><text:span text:style-name="T2651">3</text:span><text:span text:style-name="T2652">. Dienotvarkė paskelbiama nuteistiesiems.</text:span></text:p>
      <text:p text:style-name="P2653"/>
      <text:p text:style-name="P2654"><text:span text:style-name="T2655">118</text:span><text:span text:style-name="T2656"><text:s/>straipsnis.<text:s/></text:span><text:span text:style-name="T2657">Pataisos įstaigų administracijos veiksmai<text:s/></text:span><text:span text:style-name="T2658">nuteistųjų badavimo, atsisakymo dirbti ar vykdyti kitus administracijos įsakymus ir nurodymus atveju</text:span></text:p>
      <text:p text:style-name="P2659"><text:span text:style-name="T2660">1</text:span><text:span text:style-name="T2661">. Jeigu nuteistasis ar grupė nuteistųjų paskelbia badavimą, atsisako dirbti ar vykdyti kitus administracijos įsakymus ir nurodymus, pataisos įstaigos<text:s/></text:span><text:span text:style-name="T2662">direktorius arba jį pavaduojantis pareigūnas, o poilsio ir švenčių dienomis – ir pataisos įstaigos direktoriaus įgaliotas pareigūnas privalo nedelsdamas išsiaiškinti badavimo, atsisakymo dirbti ar vykdyti kitus administracijos įsakymus ir nurodymus priežas</text:span><text:span text:style-name="T2663">tis, nuteistųjų reikalavimus ir jų teisėtumą. Pataisos įstaigos direktorius arba jį pavaduojantis pareigūnas, o poilsio ir švenčių dienomis – ir pataisos įstaigos direktoriaus įgaliotas pareigūnas privalo apie tai nedelsdamas pranešti Kalėjimų departamento</text:span><text:span text:style-name="T2664"><text:s/>direktoriui arba jį pavaduojančiam pareigūnui ir imtis įmanomų priemonių teisėtiems nuteistųjų reikalavimams patenkinti.</text:span></text:p>
      <text:p text:style-name="P2665">Straipsnio dalies pakeitimai:</text:p>
      <text:p text:style-name="P2666"><text:span text:style-name="T2667">Nr.<text:s/></text:span><text:a xlink:href="https://www.e-tar.lt/portal/legalAct.html?documentId=9d6449a024a411e5b336e9064144f02a" office:target-frame-name="_top" xlink:show="replace"><text:span text:style-name="T2668">XI</text:span><text:span text:style-name="T2669">I-1818</text:span></text:a><text:span text:style-name="T2670">, 2015-06-23, paskelbta TAR 2015-07-07, i. k. 2015-11069</text:span></text:p>
      <text:p text:style-name="Normal"/>
      <text:p text:style-name="P2671"><text:span text:style-name="T2672">2</text:span><text:span text:style-name="T2673">. Jeigu nuteistųjų reikalavimai yra neteisėti, pataisos įstaigos direktorius arba jį pavaduojantis, o poilsio ir švenčių dienomis – ir pataisos įstaigos direktoriaus įgaliotas pareigūnas<text:s/></text:span><text:span text:style-name="T2674">privalo asmeniškai apie tai pranešti nuteistiesiems ir pareikalauti neteisėtus veiksmus nutraukti. Šio nurodymo nevykdantiems nuteistiesiems gali būti skiriamos nuobaudos.</text:span></text:p>
      <text:p text:style-name="P2675">Straipsnio pakeitimai:</text:p>
      <text:p text:style-name="P2676"><text:span text:style-name="T2677">Nr.<text:s/></text:span><text:a xlink:href="http://www3.lrs.lt/cgi-bin/preps2?a=363730&amp;b=" office:target-frame-name="_top" xlink:show="replace"><text:span text:style-name="T2678">XI-643</text:span></text:a><text:span text:style-name="T2679">, 2010-01-14, Žin., 2010, Nr. 12-558 (2010-01-30)</text:span></text:p>
      <text:p text:style-name="P2680"/>
      <text:p text:style-name="P2681"><text:span text:style-name="T2682">119</text:span><text:span text:style-name="T2683"><text:s/>straipsnis.<text:s/></text:span><text:span text:style-name="T2684">Pataisos įstaigos direktoriaus teisės nuteistųjų neteisėtų grupinių veiksmų, šiurkščiai pažeidžiančių pataisos įstaigos vidaus tvarką, atveju</text:span></text:p>
      <text:p text:style-name="P2685"><text:span text:style-name="T2686">1</text:span><text:span text:style-name="T2687">. Jeigu nuteistieji imasi</text:span><text:span text:style-name="T2688"><text:s/>neteisėtų grupinių veiksmų, šiurkščiai pažeidžiančių pataisos įstaigos vidaus tvarką, pataisos įstaigos direktorius arba jį pavaduojantis pareigūnas turi teisę, pranešęs Kalėjimų departamento direktoriui arba jį pavaduojančiam pareigūnui ir prokurorui, įs</text:span><text:span text:style-name="T2689">akymu laikinai sustabdyti:</text:span></text:p>
      <text:p text:style-name="P2690"><text:span text:style-name="T2691">1</text:span><text:span text:style-name="T2692">) nuteistųjų laiškų išsiuntimą, taip pat gautų laiškų, pašto bei perduodamų siuntinių ir smulkiųjų paketų įteikimą nuteistiesiems;</text:span><text:s/></text:p>
      <text:p text:style-name="P2693">Straipsnio punkto pakeitimai:</text:p>
      <text:p text:style-name="P2694"><text:span text:style-name="T2695">Nr.<text:s/></text:span><text:a xlink:href="https://www.e-tar.lt/portal/legalAct.html?documentId=9d6449a024a411e5b336e9064144f02a" office:target-frame-name="_top" xlink:show="replace"><text:span text:style-name="T2696">XII-1818</text:span></text:a><text:span text:style-name="T2697">, 2015-06-23, paskelbta TAR 2015-07-07, i. k. 2015-11069</text:span></text:p>
      <text:p text:style-name="Normal"/>
      <text:p text:style-name="P2698"><text:span text:style-name="T2699">2</text:span><text:span text:style-name="T2700">) pasimatymų suteikimą nuteistiesiems;</text:span></text:p>
      <text:p text:style-name="P2701"><text:span text:style-name="T2702">3</text:span><text:span text:style-name="T2703">) maisto produktų ir būtiniausių reikmenų pirkimą;</text:span></text:p>
      <text:p text:style-name="P2704"><text:span text:style-name="T2705">4</text:span><text:span text:style-name="T2706">) paskatinimo priemonių skyrimą nuteistiesiems;</text:span></text:p>
      <text:p text:style-name="P2707"><text:span text:style-name="T2708">5</text:span><text:span text:style-name="T2709">) leidimą skambinti telefonu;</text:span></text:p>
      <text:p text:style-name="P2710"><text:span text:style-name="T2711">6</text:span><text:span text:style-name="T2712">) kultūros, sporto ir kitų masinių renginių organizavimą.</text:span></text:p>
      <text:p text:style-name="P2713">Papildyta straipsnio punktu:</text:p>
      <text:p text:style-name="P2714"><text:span text:style-name="T2715">Nr.<text:s/></text:span><text:a xlink:href="https://www.e-tar.lt/portal/legalAct.html?documentId=9d6449a024a411e5b336e9064144f02a" office:target-frame-name="_top" xlink:show="replace"><text:span text:style-name="T2716">XII-1818</text:span></text:a><text:span text:style-name="T2717">, 2015-06-23, pask</text:span><text:span text:style-name="T2718">elbta TAR 2015-07-07, i. k. 2015-11069</text:span></text:p>
      <text:p text:style-name="Normal"/>
      <text:p text:style-name="P2719"><text:span text:style-name="T2720">2</text:span><text:span text:style-name="T2721">. Šio straipsnio 1 dalyje nurodytos priemonės nutraukiamos pataisos įstaigos direktoriaus arba jį pavaduojančio pareigūno įsakymu, kai išnyksta jų panaudojimo pagrindai.</text:span></text:p>
      <text:p text:style-name="P2722"/>
      <text:p text:style-name="P2723"><text:span text:style-name="T2724">120</text:span><text:span text:style-name="T2725"><text:s/>straipsnis.<text:s/></text:span><text:span text:style-name="T2726">Specialiosios<text:s/></text:span><text:span text:style-name="T2727">priemonės, jų panaudojimo tikslas ir ribos</text:span></text:p>
      <text:p text:style-name="P2728"><text:span text:style-name="T2729">1</text:span><text:span text:style-name="T2730">. Šio Kodekso 121, 122, 123 straipsniuose nustatytais pagrindais ir tvarka pataisos įstaigose gali būti panaudotos specialiosios priemonės: antrankiai, tramdomieji marškiniai ar surišimo priemonės, elektroimp</text:span><text:span text:style-name="T2731">ulsiniai prietaisai, lazdos, koviniai imtynių veiksmai, dujos, vandensvaidžiai, tarnybiniai šunys, šarvuočiai<text:s/></text:span><text:span text:style-name="T2732">ir kita technika</text:span><text:span text:style-name="T2733">.</text:span></text:p>
      <text:p text:style-name="P2734">Straipsnio dalies pakeitimai:</text:p>
      <text:p text:style-name="P2735"><text:span text:style-name="T2736">Nr.<text:s/></text:span><text:a xlink:href="https://www.e-tar.lt/portal/legalAct.html?documentId=9d6449a024a411e5b336e9064144f02a" office:target-frame-name="_top" xlink:show="replace"><text:span text:style-name="T2737">XII-1818</text:span></text:a><text:span text:style-name="T2738">, 2015-06-23, paskelbta TAR 2015-07-07, i. k. 2015-11069</text:span></text:p>
      <text:p text:style-name="Normal"/>
      <text:p text:style-name="P2739"><text:span text:style-name="T2740">2</text:span><text:span text:style-name="T2741">. Specialiosios priemonės naudojamos atsižvelgiant į teisėtvarkos pažeidimo pobūdį, pažei</text:span><text:span text:style-name="T2742">dėjo asmenybę ir konkrečias aplinkybes bei situaciją. Naudodami specialiąsias priemones, pareigūnai privalo stengtis išvengti sunkių pasekmių.</text:span></text:p>
      <text:p text:style-name="P2743"><text:span text:style-name="T2744">3</text:span><text:span text:style-name="T2745">. Prieš naudojant specialiąsias priemones, jei leidžia aplinkybės, asmenys, prieš kuriuos jos bus panaudotos</text:span><text:span text:style-name="T2746">, įspėjami.</text:span></text:p>
      <text:p text:style-name="P2747"><text:span text:style-name="T2748">4</text:span><text:span text:style-name="T2749">. Specialiųjų priemonių naudojimas privalo būti nutrauktas, kai išnyksta jų panaudojimo pagrindai. Panaudojęs specialiąsias priemones pareigūnas privalo suteikti neatidėliotiną medicinos pagalbą, jei tai būtina.</text:span></text:p>
      <text:p text:style-name="P2750"><text:span text:style-name="T2751">5</text:span><text:span text:style-name="T2752">. Apie specialiųjų pri</text:span><text:span text:style-name="T2753">emonių panaudojimo atvejį, jei dėl to padaryta asmens kūno sužalojimų, nedelsiant pranešama prokurorui ir atliekamas tarnybinis patikrinimas.</text:span></text:p>
      <text:p text:style-name="P2754">Straipsnio pakeitimai:</text:p>
      <text:p text:style-name="P2755"><text:span text:style-name="T2756">Nr.<text:s/></text:span><text:a xlink:href="http://www3.lrs.lt/cgi-bin/preps2?a=363730&amp;b=" office:target-frame-name="_top" xlink:show="replace"><text:span text:style-name="T2757">XI-643</text:span></text:a><text:span text:style-name="T2758">, 2010-01-14, Žin</text:span><text:span text:style-name="T2759">., 2010, Nr. 12-558 (2010-01-30)</text:span></text:p>
      <text:p text:style-name="P2760"/>
      <text:p text:style-name="P2761"><text:span text:style-name="T2762">121</text:span><text:span text:style-name="T2763"><text:s/>straipsnis.</text:span><text:span text:style-name="T2764"><text:s/></text:span><text:span text:style-name="T2765">Antrankių, tramdomųjų marškinių ar surišimo priemonių, elektroimpulsinių prietaisų, lazdų, kovinių imtynių veiksmų bei asmens apsaugai skirtų dujų panaudojimo pagrindai<text:s/></text:span></text:p>
      <text:p text:style-name="P2766">Pakeistas straipsnio pavadinimas:</text:p>
      <text:p text:style-name="P2767"><text:span text:style-name="T2768">Nr.<text:s/></text:span><text:a xlink:href="https://www.e-tar.lt/portal/legalAct.html?documentId=9d6449a024a411e5b336e9064144f02a" office:target-frame-name="_top" xlink:show="replace"><text:span text:style-name="T2769">XII-1818</text:span></text:a><text:span text:style-name="T2770">, 2015-06-23, paskelbta TAR 2015-07-07, i. k. 2015-11069</text:span></text:p>
      <text:p text:style-name="Normal"/>
      <text:p text:style-name="P2771"><text:span text:style-name="T2772">1</text:span><text:span text:style-name="T2773">. Kalėjimų departamento, pataisos įstaigos, policijos ir<text:s/></text:span><text:span text:style-name="T2774">Viešojo</text:span><text:span text:style-name="T2775"><text:s/></text:span><text:span text:style-name="T2776">saugumo</text:span><text:span text:style-name="T2777"><text:s/>tarnybos pareigūnai gali panaudoti prieš nuteistuosius antrankius, tramdomuosius marškinius ar surišimo priemones, elektroimpulsinius prietaisus, lazdas, kovinius imtynių veiksmus bei asmens apsaugai skirtas dujas šiais atvejais:</text:span></text:p>
      <text:p text:style-name="P2778"><text:span text:style-name="T2779">1</text:span><text:span text:style-name="T2780">) kai reikia apginti p</text:span><text:span text:style-name="T2781">ataisos įstaigos darbuotojus ir kitus asmenis nuo užpuolimo, gresiančio jų gyvybei ar sveikatai, taip pat vaduoti įkaitus;</text:span></text:p>
      <text:p text:style-name="P2782"><text:span text:style-name="T2783">2</text:span><text:span text:style-name="T2784">) kai reikia sulaikyti teisėtvarkos pažeidimą padariusį nuteistąjį, kuris nevykdo pataisos įstaigos darbuotojo reikalavimų ar pr</text:span><text:span text:style-name="T2785">iešinasi jėga;</text:span></text:p>
      <text:p text:style-name="P2786"><text:span text:style-name="T2787">3</text:span><text:span text:style-name="T2788">) kai reikia atremti saugomų objektų bei transporto priemonių užpuolimą;</text:span></text:p>
      <text:p text:style-name="P2789"><text:span text:style-name="T2790">4</text:span><text:span text:style-name="T2791">) kai prasideda riaušės ar grupiniai tyčiniai veiksmai, šiurkščiai pažeidžiantys pataisos įstaigos vidaus tvarką.</text:span><text:s/></text:p>
      <text:p text:style-name="P2792">Straipsnio dalies pakeitimai:</text:p>
      <text:p text:style-name="P2793"><text:span text:style-name="T2794">Nr.<text:s/></text:span><text:a xlink:href="https://www.e-tar.lt/portal/legalAct.html?documentId=9d6449a024a411e5b336e9064144f02a" office:target-frame-name="_top" xlink:show="replace"><text:span text:style-name="T2795">XII-1818</text:span></text:a><text:span text:style-name="T2796">, 2015-06-23, paskelbta TAR 2015-07-07, i. k. 2015-11069</text:span></text:p>
      <text:p text:style-name="Normal"/>
      <text:p text:style-name="P2797"><text:span text:style-name="T2798">2</text:span><text:span text:style-name="T2799">. Be šio straipsnio 1 dalyje nurodytų atvejų, antrankiai arba tramdomieji marškiniai ar s</text:span><text:span text:style-name="T2800">urišimo priemonės naudojami šiomis aplinkybėmis:</text:span></text:p>
      <text:p text:style-name="P2801"><text:span text:style-name="T2802">1</text:span><text:span text:style-name="T2803">) kai nuteistasis siautėja, – iki nusiraminimo;</text:span></text:p>
      <text:p text:style-name="P2804"><text:span text:style-name="T2805">2</text:span><text:span text:style-name="T2806">) kai nuteistasis atsisako konvojavimo, sekti į kamerų tipo patalpas, – konvojavimo arba palydos metu;</text:span></text:p>
      <text:p text:style-name="P2807">Straipsnio punkto pakeitimai:</text:p>
      <text:p text:style-name="P2808"><text:span text:style-name="T2809">Nr.<text:s/></text:span><text:a xlink:href="https://www.e-tar.lt/portal/legalAct.html?documentId=9d6449a024a411e5b336e9064144f02a" office:target-frame-name="_top" xlink:show="replace"><text:span text:style-name="T2810">XII-1818</text:span></text:a><text:span text:style-name="T2811">, 2015-06-23, paskelbta TAR 2015-07-07, i. k. 2015-11069</text:span></text:p>
      <text:p text:style-name="Normal"/>
      <text:p text:style-name="P2812"><text:span text:style-name="T2813">3</text:span><text:span text:style-name="T2814">) kai nuteistasis bando žudytis ar susižaloti;</text:span></text:p>
      <text:p text:style-name="P2815"><text:span text:style-name="T2816">4</text:span><text:span text:style-name="T2817">) konvojuojant nuteistąjį<text:s/></text:span><text:span text:style-name="T2818">specialiai<text:s/></text:span><text:span text:style-name="T2819">neįrengtomis transporto priemonėmis</text:span><text:span text:style-name="T2820">;</text:span></text:p>
      <text:p text:style-name="P2821"><text:span text:style-name="T2822">5</text:span><text:span text:style-name="T2823">) konvojuojant sulaikytą pabėgusį nuteistąjį.</text:span></text:p>
      <text:p text:style-name="P2824"><text:span text:style-name="T2825">3</text:span><text:span text:style-name="T2826">. Šio straipsnio 1 ir 2 dalyse nurodytas priemones (išskyrus antrankius ir surišimo priemones) draudžiama panaudoti prieš nepilnamečius, moteris ir neįgaliuosius</text:span><text:span text:style-name="T2827"><text:s/></text:span><text:span text:style-name="T2828">su akivaizdžiais neįgalumo požymiais, išskyrus atvejus, kai jie patys užpuola arba priešinasi jėga ar ginklu.</text:span></text:p>
      <text:p text:style-name="P2829">Straipsnio dalies pakeitimai:</text:p>
      <text:p text:style-name="P2830"><text:span text:style-name="T2831">Nr.<text:s/></text:span><text:a xlink:href="https://www.e-tar.lt/portal/legalAct.html?documentId=10051b104adf11e4a8328599cac64d82" office:target-frame-name="_top" xlink:show="replace"><text:span text:style-name="T2832">XII-1153</text:span></text:a><text:span text:style-name="T2833">, 201</text:span><text:span text:style-name="T2834">4-09-25, paskelbta TAR 2014-10-03, i. k. 2014-13600</text:span></text:p>
      <text:p text:style-name="Normal"/>
      <text:p text:style-name="P2835">Straipsnio pakeitimai:</text:p>
      <text:p text:style-name="P2836"><text:span text:style-name="T2837">Nr.<text:s/></text:span><text:a xlink:href="http://www3.lrs.lt/cgi-bin/preps2?a=238193&amp;b=" office:target-frame-name="_top" xlink:show="replace"><text:span text:style-name="T2838">IX-2338</text:span></text:a><text:span text:style-name="T2839">, 2004-07-08, Žin., 2004, Nr. 115-4278 (2004-07-24)</text:span></text:p>
      <text:p text:style-name="P2840"><text:span text:style-name="T2841">Nr.<text:s/></text:span><text:a xlink:href="http://www3.lrs.lt/cgi-bin/preps2?a=363730&amp;b=" office:target-frame-name="_top" xlink:show="replace"><text:span text:style-name="T2842">XI-643</text:span></text:a><text:span text:style-name="T2843">, 2010-01-14, Žin., 2010, Nr. 12-558 (2010-01-30)</text:span></text:p>
      <text:p text:style-name="P2844"/>
      <text:p text:style-name="P2845"><text:span text:style-name="T2846">122</text:span><text:span text:style-name="T2847"><text:s/>straipsnis.<text:s/></text:span><text:span text:style-name="T2848">Tarnybinių šunų panaudojimo pagrindai</text:span></text:p>
      <text:p text:style-name="P2849"><text:span text:style-name="T2850">1</text:span><text:span text:style-name="T2851">. Tarnybiniai šunys pataisos įstaigose gali būti panaudoti šiais atvejais:</text:span></text:p>
      <text:p text:style-name="P2852"><text:span text:style-name="T2853">1</text:span><text:span text:style-name="T2854">) saugant pataisos įstaigos teritoriją;</text:span></text:p>
      <text:p text:style-name="P2855"><text:span text:style-name="T2856">2</text:span><text:span text:style-name="T2857">) konvojuojant nuteistuosius;</text:span></text:p>
      <text:p text:style-name="P2858"><text:span text:style-name="T2859">3</text:span><text:span text:style-name="T2860">) apžiūrint pataisos įstaigos teritorijas, kuriose draudžiama būti nuteistiesiems, ir šalia esančias teritorijas;</text:span></text:p>
      <text:p text:style-name="P2861"><text:span text:style-name="T2862">4</text:span><text:span text:style-name="T2863">) tikrinant atvykstančias į pataisos įstaigą ir iš jos<text:s/></text:span><text:span text:style-name="T2864">išvykstančias transporto priemones ir gabenamus krovinius;</text:span></text:p>
      <text:p text:style-name="P2865"><text:span text:style-name="T2866">5</text:span><text:span text:style-name="T2867">) ieškant paslėptų narkotinių, psichotropinių ir toksinių medžiagų;</text:span></text:p>
      <text:p text:style-name="P2868"><text:span text:style-name="T2869">6</text:span><text:span text:style-name="T2870">) atliekant pabėgusių nuteistųjų paiešką ir sulaikant pabėgusius nuteistuosius;</text:span></text:p>
      <text:p text:style-name="P2871"><text:span text:style-name="T2872">7</text:span><text:span text:style-name="T2873">) siekiant apginti pataisos įstaig</text:span><text:span text:style-name="T2874">os darbuotojus ir kitus asmenis nuo užpuolimo, gresiančio jų gyvybei, kai kitos panaudotos priemonės neveiksmingos.</text:span></text:p>
      <text:p text:style-name="P2875"><text:span text:style-name="T2876">2</text:span><text:span text:style-name="T2877">. Draudžiama tarnybinius šunis naudoti prieš moteris, nepilnamečius ir neįgaliuosius</text:span><text:span text:style-name="T2878"><text:s/></text:span><text:span text:style-name="T2879">su akivaizdžiais neįgalumo požymiais, išskyrus a</text:span><text:span text:style-name="T2880">tvejus, kai šie asmenys patys užpuola arba priešinasi ginklu.</text:span></text:p>
      <text:p text:style-name="P2881">Straipsnio dalies pakeitimai:</text:p>
      <text:p text:style-name="P2882"><text:span text:style-name="T2883">Nr.<text:s/></text:span><text:a xlink:href="https://www.e-tar.lt/portal/legalAct.html?documentId=10051b104adf11e4a8328599cac64d82" office:target-frame-name="_top" xlink:show="replace"><text:span text:style-name="T2884">XII-1153</text:span></text:a><text:span text:style-name="T2885">, 2014-09-25, paskelbta TAR 2014-10-03, i. k.<text:s/></text:span><text:span text:style-name="T2886">2014-13600</text:span></text:p>
      <text:p text:style-name="Normal"/>
      <text:p text:style-name="P2887"><text:span text:style-name="T2888">123</text:span><text:span text:style-name="T2889"><text:s/>straipsnis.<text:s/></text:span><text:span text:style-name="T2890">Vandensvaidžių, specialios paskirties dujų, šarvuočių ir kitos technikos panaudojimo pagrindai</text:span></text:p>
      <text:p text:style-name="P2891"><text:span text:style-name="T2892">1</text:span><text:span text:style-name="T2893">. Nuteistųjų riaušių arba grupinio pasipriešinimo pataisos įstaigos administracijai atvejais, kai jų metu vyksta pogromai,</text:span><text:span text:style-name="T2894"><text:s/>padegimai, įkaitų grobimai ir kitokie tyčiniai veiksmai, šiurkščiai pažeidžiantys pataisos įstaigos vidaus tvarką, Kalėjimų departamento direktoriaus arba jį pavaduojančio pareigūno žodiniu nurodymu prieš nuteistuosius gali būti panaudoti vandensvaidžiai,</text:span><text:span text:style-name="T2895"><text:s/>specialios paskirties dujos, šarvuočiai ir kita technika.</text:span></text:p>
      <text:p text:style-name="P2896"><text:span text:style-name="T2897">2</text:span><text:span text:style-name="T2898">. Vandensvaidžiai gali būti panaudoti ir pataisos įstaigos direktoriaus arba jį pavaduojančio pareigūno žodiniu nurodymu.</text:span></text:p>
      <text:p text:style-name="P2899"><text:span text:style-name="T2900">3</text:span><text:span text:style-name="T2901">. Šio straipsnio 1 dalyje nurodytas priemones draudžiama panaudot</text:span><text:span text:style-name="T2902">i prieš nepilnamečius, moteris ir neįgaliuosius</text:span><text:span text:style-name="T2903"><text:s/></text:span><text:span text:style-name="T2904">su akivaizdžiais neįgalumo požymiais, išskyrus atvejus, kai jie patys užpuola arba priešinasi šaunamuoju ginklu</text:span><text:span text:style-name="T2905">.</text:span></text:p>
      <text:p text:style-name="P2906">Straipsnio dalies pakeitimai:</text:p>
      <text:p text:style-name="P2907"><text:span text:style-name="T2908">Nr.<text:s/></text:span><text:a xlink:href="https://www.e-tar.lt/portal/legalAct.html?documentId=10051b104adf11e4a8328599cac64d82" office:target-frame-name="_top" xlink:show="replace"><text:span text:style-name="T2909">XII-1153</text:span></text:a><text:span text:style-name="T2910">, 2014-09-25, paskelbta TAR 2014-10-03, i. k. 2014-13600</text:span></text:p>
      <text:p text:style-name="Normal"/>
      <text:p text:style-name="P2911"><text:span text:style-name="T2912">4</text:span><text:span text:style-name="T2913">. Apie šio straipsnio 1 dalyje nurodytų priemonių panaudojimą nedelsiant pranešama prokurorui. Prokuroras gali nurodyti atlikti tarnybinį patikrinim</text:span><text:span text:style-name="T2914">ą.<text:s/></text:span></text:p>
      <text:p text:style-name="P2915"/>
      <text:p text:style-name="P2916"><text:span text:style-name="T2917">124</text:span><text:span text:style-name="T2918"><text:s/>straipsnis.<text:s/></text:span><text:span text:style-name="T2919">Šaunamųjų ginklų panaudojimo tikslas, pagrindai ir tvarka</text:span></text:p>
      <text:p text:style-name="P2920"><text:span text:style-name="T2921">1</text:span><text:span text:style-name="T2922">. Šaunamieji ginklai pataisos įstaigose gali būti panaudoti tik išimtiniais atvejais, kai visi kiti įmanomi būdai ir priemonės panaudoti arba kai dėl laiko stygiaus j</text:span><text:span text:style-name="T2923">ų panaudoti nėra galimybės.</text:span></text:p>
      <text:p text:style-name="P2924"><text:span text:style-name="T2925">2</text:span><text:span text:style-name="T2926">. Šaunamieji ginklai gali būti panaudoti be įspėjimo šiais atvejais:</text:span></text:p>
      <text:p text:style-name="P2927"><text:span text:style-name="T2928">1</text:span><text:span text:style-name="T2929">) atremiant ginkluotą pataisos įstaigos ar konvojaus užpuolimą;</text:span></text:p>
      <text:p text:style-name="P2930"><text:span text:style-name="T2931">2</text:span><text:span text:style-name="T2932">) kai nuteistieji akivaizdžiai užpuola saugomus objektus, pataisos įstaigos<text:s/></text:span><text:span text:style-name="T2933">darbuotojus ar kitus asmenis arba daro kitokius tyčinius veiksmus, kurie kelia tiesioginį pavojų pataisos įstaigos darbuotojų ar kitų asmenų gyvybei;</text:span></text:p>
      <text:p text:style-name="P2934"><text:span text:style-name="T2935">3</text:span><text:span text:style-name="T2936">) kai nuteistieji bando pabėgti transporto priemonėmis arba bando pabėgti iš judančių transporto prie</text:span><text:span text:style-name="T2937">monių;</text:span></text:p>
      <text:p text:style-name="P2938"><text:span text:style-name="T2939">4</text:span><text:span text:style-name="T2940">) sulaikant besipriešinantį ginklu nuteistąjį;</text:span></text:p>
      <text:p text:style-name="P2941"><text:span text:style-name="T2942">5</text:span><text:span text:style-name="T2943">) sulaikant bandantį pabėgti naktį ar esant blogam matomumui nuteistąjį;<text:s/></text:span></text:p>
      <text:p text:style-name="P2944"><text:span text:style-name="T2945">6</text:span><text:span text:style-name="T2946">) grupinio bėgimo iš pataisos įstaigos metu.</text:span></text:p>
      <text:p text:style-name="P2947"><text:span text:style-name="T2948">3</text:span><text:span text:style-name="T2949">. Šaunamieji ginklai gali būti panaudoti po įspėjimo balsu ir</text:span><text:span text:style-name="T2950"><text:s/>įspėjamojo šūvio į viršų šiais atvejais:</text:span></text:p>
      <text:p text:style-name="P2951"><text:span text:style-name="T2952">1</text:span><text:span text:style-name="T2953">) saugomų objektų, pataisos įstaigos darbuotojų ar kitų asmenų užpuolimo metu;</text:span></text:p>
      <text:p text:style-name="P2954"><text:span text:style-name="T2955">2</text:span><text:span text:style-name="T2956">) kai nuteistasis bando pabėgti iš pataisos įstaigos arba persekiojant bėgantį nuteistąjį.</text:span></text:p>
      <text:p text:style-name="P2957"><text:span text:style-name="T2958">4</text:span><text:span text:style-name="T2959">. Šaunamieji ginklai taip pat</text:span><text:span text:style-name="T2960"><text:s/>gali būti panaudoti Kalėjimų departamento direktoriaus arba jį pavaduojančio pareigūno žodiniu nurodymu nuteistųjų riaušių ar grupinio pasipriešinimo pataisos įstaigos administracijai atvejais, kai jų metu vyksta pogromai, padegimai, įkaitų grobimas ir ki</text:span><text:span text:style-name="T2961">tokie tyčiniai veiksmai, šiurkščiai pažeidžiantys pataisos įstaigos vidaus tvarką, jeigu kitais būdais ir priemonėmis nutraukti šiuos veiksmus nėra galimybės.</text:span></text:p>
      <text:p text:style-name="P2962"><text:span text:style-name="T2963">5</text:span><text:span text:style-name="T2964">. Šaunamuosius ginklus draudžiama naudoti, jeigu dėl to gali nukentėti pašaliniai asmenys ir</text:span><text:span text:style-name="T2965"><text:s/>jeigu netoliese yra lengvai užsidegančių ar sprogstamųjų medžiagų saugyklos.</text:span></text:p>
      <text:p text:style-name="P2966"><text:span text:style-name="T2967">6</text:span><text:span text:style-name="T2968">. Šaunamuosius ginklus draudžiama panaudoti prieš nepilnamečius, moteris ir neįgaliuosius</text:span><text:span text:style-name="T2969"><text:s/></text:span><text:span text:style-name="T2970">su akivaizdžiais neįgalumo požymiais, išskyrus atvejus, kai jie patys užpuola arba<text:s/></text:span><text:span text:style-name="T2971">priešinasi šaunamuoju ginklu.</text:span></text:p>
      <text:p text:style-name="P2972">Straipsnio dalies pakeitimai:</text:p>
      <text:p text:style-name="P2973"><text:span text:style-name="T2974">Nr.<text:s/></text:span><text:a xlink:href="https://www.e-tar.lt/portal/legalAct.html?documentId=10051b104adf11e4a8328599cac64d82" office:target-frame-name="_top" xlink:show="replace"><text:span text:style-name="T2975">XII-1153</text:span></text:a><text:span text:style-name="T2976">, 2014-09-25, paskelbta TAR 2014-10-03, i. k. 2014-13600</text:span></text:p>
      <text:p text:style-name="Normal"/>
      <text:p text:style-name="P2977"><text:span text:style-name="T2978">7</text:span><text:span text:style-name="T2979">. Naudodami šaunamąjį<text:s/></text:span><text:span text:style-name="T2980">ginklą, pareigūnai privalo stengtis išvengti sunkių pasekmių. Panaudojęs šaunamąjį ginklą, pareigūnas privalo suteikti neatidėliotiną medicinos pagalbą, jeigu ji būtina. Apie kiekvieną šaunamojo ginklo panaudojimo prieš asmenį atvejį, aplinkybes ir pasekme</text:span><text:span text:style-name="T2981">s nedelsiant pranešama Teisingumo ministerijai ir prokurorui. Prokuroras gali nurodyti atlikti tarnybinį patikrinimą.</text:span></text:p>
      <text:p text:style-name="P2982"/>
      <text:h text:style-name="P2983" text:outline-level="6"><text:span text:style-name="T2984">Antrasis</text:span><text:span text:style-name="T2985"><text:s/>skirsnis</text:span></text:h>
      <text:p text:style-name="P2986"><text:span text:style-name="T2987">LAISVĖS ATĖMIMO BAUSMĘ ATLIEKANČIŲ NUTEISTŲJŲ DARBAS</text:span></text:p>
      <text:p text:style-name="P2988"/>
      <text:p text:style-name="P2989"><text:span text:style-name="T2990">125</text:span><text:span text:style-name="T2991"><text:s/>straipsnis.<text:s/></text:span><text:span text:style-name="T2992">Nuteistųjų įtraukimas į darbą</text:span></text:p>
      <text:p text:style-name="P2993"><text:span text:style-name="T2994">1</text:span><text:span text:style-name="T2995">.<text:s/></text:span><text:span text:style-name="T2996">Kiekvienas laisvės atėmimo bausmę atliekantis nuteistasis privalo dirbti, jeigu jam darbą siūlo pataisos įstaigos administracija. Pataisos įstaigos administracija privalo užtikrinti, kad nuteistieji būtų įtraukiami į darbą atsižvelgiant į jų darbingumą ir,</text:span><text:span text:style-name="T2997"><text:s/>kiek galima, į turimą specialybę.</text:span></text:p>
      <text:p text:style-name="P2998"><text:span text:style-name="T2999">2</text:span><text:span text:style-name="T3000">. Nuteistieji</text:span><text:span text:style-name="T3001"><text:s/></text:span><text:span text:style-name="T3002">neįgalieji, sulaukę valstybinės socialinio draudimo senatvės pensijos amžiaus ir ribotai pakaltinami nuteistieji į darbą gali būti įtraukiami tik rašytiniu jų sutikimu, kai yra tam neprieštaraujanti gyd</text:span><text:span text:style-name="T3003">ytojų išvada ir laisvų darbo vietų. Šių nuteistųjų darbingumo įvertinimo tvarką nustato sveikatos apsaugos ministras.</text:span></text:p>
      <text:p text:style-name="P3004">Straipsnio dalies pakeitimai:</text:p>
      <text:p text:style-name="P3005"><text:span text:style-name="T3006">Nr.<text:s/></text:span><text:a xlink:href="https://www.e-tar.lt/portal/legalAct.html?documentId=10051b104adf11e4a8328599cac64d82" office:target-frame-name="_top" xlink:show="replace"><text:span text:style-name="T3007">XII-11</text:span><text:span text:style-name="T3008">53</text:span></text:a><text:span text:style-name="T3009">, 2014-09-25, paskelbta TAR 2014-10-03, i. k. 2014-13600</text:span></text:p>
      <text:p text:style-name="P3010"><text:span text:style-name="T3011">Nr.<text:s/></text:span><text:a xlink:href="https://www.e-tar.lt/portal/legalAct.html?documentId=9d6449a024a411e5b336e9064144f02a" office:target-frame-name="_top" xlink:show="replace"><text:span text:style-name="T3012">XII-1818</text:span></text:a><text:span text:style-name="T3013">, 2015-06-23, paskelbta TAR 2015-07-07, i. k. 2015-11069</text:span></text:p>
      <text:p text:style-name="Normal"/>
      <text:p text:style-name="P3014"><text:span text:style-name="T3015">3</text:span><text:span text:style-name="T3016">. Nuteistiesiems darbą p</text:span><text:span text:style-name="T3017">arenka pataisos įstaigos administracija, atsižvelgdama į laisvas pareigas ir darbo vietas.</text:span></text:p>
      <text:p text:style-name="P3018"><text:span text:style-name="T3019">4</text:span><text:span text:style-name="T3020">. Nuteistieji į darbą paprastai įtraukiami pataisos įstaigose ir valstybės įmonėse prie pataisos įstaigų. Ne pataisos įstaigose ir ne valstybės įmonėse prie<text:s/></text:span><text:span text:style-name="T3021">pataisos įstaigų į darbą įtraukiamų nuteistųjų darbas organizuojamas laikantis nuteistųjų izoliavimo ir apsaugos reikalavimų.</text:span></text:p>
      <text:p text:style-name="P3022"><text:span text:style-name="T3023">5. Bausmę laisvės atėmimo vietų ligoninėse atliekančių nuteistųjų darbas organizuojamas gydomosios darbo terapijos dirbtuvėse.</text:span><text:s/></text:p>
      <text:p text:style-name="P3024">Straipsnio dalies pakeitimai:</text:p>
      <text:p text:style-name="P3025"><text:span text:style-name="T3026">Nr.<text:s/></text:span><text:a xlink:href="https://www.e-tar.lt/portal/legalAct.html?documentId=9d6449a024a411e5b336e9064144f02a" office:target-frame-name="_top" xlink:show="replace"><text:span text:style-name="T3027">XII-1818</text:span></text:a><text:span text:style-name="T3028">, 2015-06-23, paskelbta TAR 2015-07-07, i. k. 2015-11069</text:span></text:p>
      <text:p text:style-name="Normal"/>
      <text:p text:style-name="P3029"><text:span text:style-name="T3030">6</text:span><text:span text:style-name="T3031">. Nuteistųjų darbas organizuojamas laikantis šio<text:s/></text:span><text:span text:style-name="T3032">Kodekso 70 straipsnio nustatytų atskiro nuteistųjų laikymo reikalavimų.</text:span></text:p>
      <text:p text:style-name="P3033"><text:span text:style-name="T3034">7</text:span><text:span text:style-name="T3035">. Laisvės atėmimo bausmę atliekantiems nuteistiesiems draudžiamus dirbti darbus ir draudžiamas eiti pareigas nustato šio Kodekso 2 priedas.<text:s/></text:span></text:p>
      <text:p text:style-name="P3036"><text:span text:style-name="T3037">8</text:span><text:span text:style-name="T3038">. Pataisos įstaigų ir valstybės į</text:span><text:span text:style-name="T3039">monių prie pataisos įstaigų gamybinė ūkinė veikla privalo tarnauti tik pagrindiniam tikslui – išmokyti nuteistuosius gyvenimo tikslų siekti teisėtais būdais ir priemonėmis. Ši veikla gali būti finansuojama iš valstybės biudžeto (įskaitant Europos Sąjungos<text:s/></text:span><text:span text:style-name="T3040">ir kitos tarptautinės finansinės paramos lėšas).</text:span></text:p>
      <text:p text:style-name="P3041">Straipsnio dalies pakeitimai:</text:p>
      <text:p text:style-name="P3042"><text:span text:style-name="T3043">Nr.<text:s/></text:span><text:a xlink:href="https://www.e-tar.lt/portal/legalAct.html?documentId=9d6449a024a411e5b336e9064144f02a" office:target-frame-name="_top" xlink:show="replace"><text:span text:style-name="T3044">XII-1818</text:span></text:a><text:span text:style-name="T3045">, 2015-06-23, paskelbta TAR 2015-07-07, i. k. 2015-11069</text:span></text:p>
      <text:p text:style-name="Normal"/>
      <text:p text:style-name="P3046"><text:span text:style-name="T3047">126</text:span><text:span text:style-name="T3048"><text:s/>straipsnis.<text:s/></text:span><text:span text:style-name="T3049">Nuteistųjų teisė užsiimti individualia darbine, kūrybine ar kitokia veikla</text:span></text:p>
      <text:p text:style-name="P3050"><text:span text:style-name="T3051">1</text:span><text:span text:style-name="T3052">.<text:s/></text:span><text:span text:style-name="T3053">Nuteistiesiems, išskyrus laisvės atėmimo bausmę atliekančius pataisos įstaigose drausmės grupės laikymo sąlygomis, kurie to pageidauja, gali būti sudaromos sąlyg</text:span><text:span text:style-name="T3054">os užsiimti individualia darbine, kūrybine ar kitokia veikla. Ši veikla leidžiama laisvu nuo darbo pataisos įstaigoje metu.</text:span></text:p>
      <text:p text:style-name="P3055"><text:span text:style-name="T3056">2</text:span><text:span text:style-name="T3057">. Pataisos įstaigos direktorius turi teisę leisti nuteistiesiems individualia darbine, kūrybine ir kitokia</text:span><text:span text:style-name="T3058"><text:s/></text:span><text:span text:style-name="T3059">veikla užsiimti ir<text:s/></text:span><text:span text:style-name="T3060">vietoj darbo pataisos įstaigoje.</text:span></text:p>
      <text:p text:style-name="P3061"><text:span text:style-name="T3062">3</text:span><text:span text:style-name="T3063">. Nuteistųjų individualios darbinės, kūrybinės ir kitokios veiklos tvarką, taip pat šios veiklos rūšis, kuriomis nuteistiesiems draudžiama užsiimti, nustato Pataisos įstaigos vidaus tvarkos taisyklės.</text:span></text:p>
      <text:p text:style-name="P3064">Straipsnio pakeitimai:</text:p>
      <text:p text:style-name="Normal"><text:span text:style-name="T3065">Nr.<text:s/></text:span><text:a xlink:href="http://www3.lrs.lt/cgi-bin/preps2?a=415897&amp;b=" office:target-frame-name="_top" xlink:show="replace"><text:span text:style-name="T3066">XI-1863</text:span></text:a><text:span text:style-name="T3067">, 2011-12-22, Žin., 2012, Nr. 4-110 (2012-01-06)</text:span></text:p>
      <text:p text:style-name="P3068"/>
      <text:p text:style-name="P3069"><text:span text:style-name="T3070">127</text:span><text:span text:style-name="T3071"><text:s/>straipsnis</text:span><text:span text:style-name="T3072">.<text:s/></text:span><text:span text:style-name="T3073">Neteko galios nuo 2012-07-01</text:span><text:span text:style-name="T3074">.</text:span><text:span text:style-name="T3075"><text:s/></text:span></text:p>
      <text:p text:style-name="P3076">Straipsnio pakeitimai:</text:p>
      <text:p text:style-name="Normal"><text:span text:style-name="T3077">Nr.<text:s/></text:span><text:a xlink:href="http://www3.lrs.lt/cgi-bin/preps2?a=415897&amp;b=" office:target-frame-name="_top" xlink:show="replace"><text:span text:style-name="T3078">XI-1863</text:span></text:a><text:span text:style-name="T3079">, 2011-12-22, Žin., 2012, Nr. 4-110 (2012-01-06)</text:span></text:p>
      <text:p text:style-name="P3080"/>
      <text:p text:style-name="P3081"><text:span text:style-name="T3082">128</text:span><text:span text:style-name="T3083"><text:s/>straipsnis.<text:s/></text:span><text:span text:style-name="T3084">Nuteistųjų darbo sąlygos</text:span></text:p>
      <text:p text:style-name="P3085"><text:span text:style-name="T3086">1</text:span><text:span text:style-name="T3087">. Laisvės atėmimo bausmę atliekantiems nuteistiesiems nustatoma ne ilgesnė kaip aštuonių valandų darbo diena. Laisvės atėmimo viet</text:span><text:span text:style-name="T3088">ų ligoninėje atliekantiems laisvės atėmimo bausmę nuteistiesiems darbo dienos trukmę individualiai kiekvienam nuteistajam nustato gydytojų komisija. Darbo (pamainos) pradžią ir pabaigą nustato pataisos įstaigos direktorius, vadovaudamasis šio Kodekso 117 s</text:span><text:span text:style-name="T3089">traipsnio nuostatomis. Nuteistiesiems suteikiamos dvi poilsio dienos per savaitę. Nuteistieji negali būti skiriami dirbti švenčių ir poilsio dienomis, išskyrus darbo įstatymuose numatytus atvejus.</text:span></text:p>
      <text:p text:style-name="P3090">Straipsnio dalies pakeitimai:</text:p>
      <text:p text:style-name="P3091"><text:span text:style-name="T3092">Nr.<text:s/></text:span><text:a xlink:href="https://www.e-tar.lt/portal/legalAct.html?documentId=9d6449a024a411e5b336e9064144f02a" office:target-frame-name="_top" xlink:show="replace"><text:span text:style-name="T3093">XII-1818</text:span></text:a><text:span text:style-name="T3094">, 2015-06-23, paskelbta TAR 2015-07-07, i. k. 2015-11069</text:span></text:p>
      <text:p text:style-name="Normal"/>
      <text:p text:style-name="P3095"><text:span text:style-name="T3096">2</text:span><text:span text:style-name="T3097">. Nepertraukiamai veikiančiose įmonėse, atskiruose cechuose, baruose, darbuose, kur yra p</text:span><text:span text:style-name="T3098">ertraukiamasis darbo dienos (pamainos) režimas, taip pat darbuose, kur dėl techninių gamybos sąlygų negalima laikytis nuteistiesiems nustatytos kasdieninės ar kassavaitinės darbo trukmės, vadovaujantis Darbo kodekso nuostatomis, galima taikyti suminę darbo</text:span><text:span text:style-name="T3099"><text:s/>laiko apskaitą</text:span><text:span text:style-name="T3100">.</text:span><text:span text:style-name="T3101"><text:s/></text:span></text:p>
      <text:p text:style-name="P3102"><text:span text:style-name="T3103">3</text:span><text:span text:style-name="T3104">. Nuteistiesiems, kurie įtraukiami į darbą poilsio arba švenčių dienomis, suteikiamas poilsis kitomis dienomis arba šios dienos pridedamos prie atostogų.</text:span></text:p>
      <text:p text:style-name="P3105"><text:span text:style-name="T3106">4</text:span><text:span text:style-name="T3107">. Atvirose kolonijose ir nepilnamečių pataisos namuose atliekančių laisvės</text:span><text:span text:style-name="T3108"><text:s/>atėmimo bausmę nuteistųjų, taip pat nuteistųjų neįgaliųjų darbo ir poilsio laikas nustatomas bendrais pagrindais pagal Lietuvos Respublikos įstatymus</text:span><text:span text:style-name="T3109">.</text:span></text:p>
      <text:p text:style-name="P3110">Straipsnio dalies pakeitimai:</text:p>
      <text:p text:style-name="P3111"><text:span text:style-name="T3112">Nr.<text:s/></text:span><text:a xlink:href="https://www.e-tar.lt/portal/legalAct.html?documentId=10051b104adf11e4a8328599cac64d82" office:target-frame-name="_top" xlink:show="replace"><text:span text:style-name="T3113">XII-1153</text:span></text:a><text:span text:style-name="T3114">, 2014-09-25, paskelbta TAR 2014-10-03, i. k. 2014-13600</text:span></text:p>
      <text:p text:style-name="Normal"/>
      <text:p text:style-name="P3115"><text:span text:style-name="T3116">5</text:span><text:span text:style-name="T3117">. Nuteistųjų darbas organizuojamas remiantis darbuotojų saugą ir sveikatą reglamentuojančiais teisės aktais.</text:span></text:p>
      <text:p text:style-name="P3118"><text:span text:style-name="T3119">6</text:span><text:span text:style-name="T3120">. Nuteistųjų teisę į atostogas bausmės atli</text:span><text:span text:style-name="T3121">kimo laikotarpiu nustato šio Kodekso 130 straipsnis.</text:span></text:p>
      <text:p text:style-name="P3122"/>
      <text:p text:style-name="P3123"><text:span text:style-name="T3124">129</text:span><text:span text:style-name="T3125"><text:s/>straipsnis.<text:s/></text:span><text:span text:style-name="T3126">Nuteistųjų valstybinio socialinio draudimo ir valstybinio <text:s/>socialinio draudimo stažo klausimai</text:span></text:p>
      <text:p text:style-name="P3127"><text:span text:style-name="T3128">1</text:span><text:span text:style-name="T3129">. Laisvės atėmimo bausmę atliekantys nuteistieji valstybiniu socialiniu draudimu</text:span><text:span text:style-name="T3130"><text:s/>nedraudžiami, išskyrus Lietuvos Respublikos įstatymų nustatytą nelaimingų atsitikimų darbe ir profesinių ligų socialinį draudimą.</text:span></text:p>
      <text:p text:style-name="P3131"><text:span text:style-name="T3132">2</text:span><text:span text:style-name="T3133">. Laisvės atėmimo bausmę atliekantys nuteistieji gali draustis savanorišku valstybiniu socialiniu draudimu nustatyta tva</text:span><text:span text:style-name="T3134">rka arba sudaryti pensijos sutartis su pensijų fondu, taip pat būti pensijų programos dalyviais Pensijų fondų įstatymo nustatyta tvarka ir sąlygomis.</text:span></text:p>
      <text:p text:style-name="P3135"><text:span text:style-name="T3136">3</text:span><text:span text:style-name="T3137">. Nuteistųjų darbo atliekant bausmę laikas neįskaitomas į valstybinio socialinio draudimo stažą,<text:s/></text:span><text:span text:style-name="T3138">išskyrus šio straipsnio 1 ir 2 dalyse nustatyta tvarka.</text:span></text:p>
      <text:p text:style-name="P3139"/>
      <text:p text:style-name="P3140"><text:span text:style-name="T3141">130</text:span><text:span text:style-name="T3142"><text:s/>straipsnis.<text:s/></text:span><text:span text:style-name="T3143">Nuteistųjų teisė į atostogas</text:span></text:p>
      <text:p text:style-name="P3144"><text:span text:style-name="T3145">1</text:span><text:span text:style-name="T3146">. Atvirose kolonijose, nepilnamečių pataisos namuose, pataisos namuose lengvosios ir paprastosios grupių laikymo sąlygomis atliekantys laisvės<text:s/></text:span><text:span text:style-name="T3147">atėmimo bausmę nuteistieji, kurie stropiai dirba, turi teisę į keturiolikos kalendorinių dienų nemokamas atostogas per vienerius metus. Šios atostogos įskaitomas į bausmės atlikimo laiką.</text:span></text:p>
      <text:p text:style-name="P3148"><text:span text:style-name="T3149">2</text:span><text:span text:style-name="T3150">. Šio straipsnio 1 dalyje nurodytos atostogos suteikiamos nutei</text:span><text:span text:style-name="T3151">stajam atlikus vienuolika mėnesių bausmės, jeigu jis neturi galiojančių nuobaudų. Atostogos suteikiamos pataisos įstaigos direktoriaus įsakymu.</text:span></text:p>
      <text:p text:style-name="P3152"><text:span text:style-name="T3153">3</text:span><text:span text:style-name="T3154">. Pataisos namuose lengvosios grupės laikymo sąlygomis atliekantiems bausmę nuteistiesiems, taip pat nuteis</text:span><text:span text:style-name="T3155">tiesiems nepilnamečiams ir neįgaliesiems šio Kodekso 140 straipsnyje nustatyta tvarka atostogų metu gali būti leista parvykti į namus. Kelionės išlaidas apmoka patys nuteistieji arba jų artimieji giminaičiai. Nepilnamečiai nuteistieji į namus ir į pataisos</text:span><text:span text:style-name="T3156"><text:s/>įstaigą vyksta su palyda. Apie nuteistojo išvyką pranešama prokurorui ir vietovės, į kurią vykstama, policijos komisariatui.</text:span></text:p>
      <text:p text:style-name="P3157">Straipsnio dalies pakeitimai:</text:p>
      <text:p text:style-name="P3158"><text:span text:style-name="T3159">Nr.<text:s/></text:span><text:a xlink:href="https://www.e-tar.lt/portal/legalAct.html?documentId=10051b104adf11e4a8328599cac64d82" office:target-frame-name="_top" xlink:show="replace"><text:span text:style-name="T3160">XII-1153</text:span></text:a><text:span text:style-name="T3161">, 2014-09-25, paskelbta TAR 2014-10-03, i. k. 2014-13600</text:span></text:p>
      <text:p text:style-name="Normal"/>
      <text:p text:style-name="P3162"><text:span text:style-name="T3163">4</text:span><text:span text:style-name="T3164">. Prie atostogų gali būti pridedamas šio Kodekso 128 straipsnio 3 dalyje numatytas laikas, bet ne daugiau kaip penkios kalendorinės dienos.</text:span></text:p>
      <text:p text:style-name="P3165"><text:span text:style-name="T3166">5</text:span><text:span text:style-name="T3167">. Atostogų suteikimo tvarką nustato Pa</text:span><text:span text:style-name="T3168">taisos įstaigų vidaus tvarkos taisyklės.</text:span></text:p>
      <text:p text:style-name="P3169"/>
      <text:p text:style-name="P3170"><text:span text:style-name="T3171">131</text:span><text:span text:style-name="T3172"><text:s/>straipsnis.<text:s/></text:span><text:span text:style-name="T3173">Nuteistųjų darbo apmokėjimas</text:span></text:p>
      <text:p text:style-name="P3174"><text:span text:style-name="T3175">1</text:span><text:span text:style-name="T3176">. Nuteistųjų darbas apmokamas pagal jo kiekį ir kokybę Lietuvos Respublikos Vyriausybės nustatyta tvarka.</text:span></text:p>
      <text:p text:style-name="P3177"><text:span text:style-name="T3178">2</text:span><text:span text:style-name="T3179">. Į stropiai dirbančių nuteistųjų, kurie atliek</text:span><text:span text:style-name="T3180">a bausmę pataisos namuose lengvosios bei paprastosios grupių laikymo sąlygomis ir kalėjimuose paprastosios grupės laikymo sąlygomis, asmeninę sąskaitą turi būti įrašoma, nepaisant visų išskaitų, ne mažiau kaip dvidešimt procentų, o į nuteistųjų neįgaliųjų,</text:span><text:span text:style-name="T3181"><text:s/>kuriems nustatytas 0–40 procentų darbingumo lygis arba didelių ar vidutinių specialiųjų poreikių lygis, ir ribotai pakaltinamų nuteistųjų asmeninę sąskaitą – ne mažiau kaip trisdešimt procentų jiems per mėnesį priskaičiuoto darbo užmokesčio.</text:span></text:p>
      <text:p text:style-name="P3182">Straipsnio<text:s/>dalies pakeitimai:</text:p>
      <text:p text:style-name="P3183"><text:span text:style-name="T3184">Nr.<text:s/></text:span><text:a xlink:href="https://www.e-tar.lt/portal/legalAct.html?documentId=10051b104adf11e4a8328599cac64d82" office:target-frame-name="_top" xlink:show="replace"><text:span text:style-name="T3185">XII-1153</text:span></text:a><text:span text:style-name="T3186">, 2014-09-25, paskelbta TAR 2014-10-03, i. k. 2014-13600</text:span></text:p>
      <text:p text:style-name="P3187"><text:span text:style-name="T3188">Nr.<text:s/></text:span><text:a xlink:href="https://www.e-tar.lt/portal/legalAct.html?documentId=9d6449a024a411e5b336e9064144f02a" office:target-frame-name="_top" xlink:show="replace"><text:span text:style-name="T3189">XII-1818</text:span></text:a><text:span text:style-name="T3190">, 2015-06-23, paskelbta TAR 2015-07-07, i. k. 2015-11069</text:span></text:p>
      <text:p text:style-name="Normal"/>
      <text:p text:style-name="P3191"><text:span text:style-name="T3192">3</text:span><text:span text:style-name="T3193">. Į nepilnamečių pataisos namuose bausmę atliekančių nuteistųjų asmeninę sąskaitą turi bū</text:span><text:span text:style-name="T3194">ti įrašoma, nepaisant visų išskaitų, ne mažiau kaip penkiasdešimt procentų jiems per mėnesį priskaičiuoto darbo užmokesčio.</text:span></text:p>
      <text:p text:style-name="P3195"><text:span text:style-name="T3196">4</text:span><text:span text:style-name="T3197">. Atvirose kolonijose bausmę atliekantiems nuteistiesiems, nepaisant visų išskaitų, turi būti mokama ne mažiau kaip penkiasdeši</text:span><text:span text:style-name="T3198">mt procentų bendro per mėnesį priskaičiuoto darbo užmokesčio.</text:span></text:p>
      <text:p text:style-name="P3199"><text:span text:style-name="T3200">5</text:span><text:span text:style-name="T3201">. Šio straipsnio 2, 3 ir 4 dalyse nustatytos taisyklės gali būti netaikomos tik nuteistiesiems, kurie moka alimentus nepilnamečiams vaikams.<text:s/></text:span></text:p>
      <text:p text:style-name="P3202"/>
      <text:p text:style-name="P3203"><text:span text:style-name="T3204">132</text:span><text:span text:style-name="T3205"><text:s/>straipsnis.<text:s/></text:span><text:span text:style-name="T3206">Išskaitos iš nuteistųjų<text:s/></text:span><text:span text:style-name="T3207">darbo užmokesčio</text:span></text:p>
      <text:p text:style-name="P3208"><text:span text:style-name="T3209">1</text:span><text:span text:style-name="T3210">. Iš nuteistųjų darbo užmokesčio į pataisos įstaigose sudaromą socialinės paramos nuteistiesiems fondą atskaitoma: atvirose kolonijose – dešimt procentų, pataisos namuose, laisvės atėmimo vietų ligoninėse ir kalėjimuose – dvidešimt pe</text:span><text:span text:style-name="T3211">nki procentai, nepilnamečių pataisos namuose – dvidešimt procentų bendros darbo užmokesčio sumos. Šios išskaitos nedaromos iš darbo užmokesčio dalies, priskaičiuotos už nustatytų išdirbio normų viršijimą, ir premijų. Socialinės paramos nuteistiesiems fondo</text:span><text:span text:style-name="T3212"><text:s/>sudarymo ir jo lėšų naudojimo tvarką nustato Lietuvos Respublikos Vyriausybė.</text:span></text:p>
      <text:p text:style-name="P3213">Straipsnio dalies pakeitimai:</text:p>
      <text:p text:style-name="P3214"><text:span text:style-name="T3215">Nr.<text:s/></text:span><text:a xlink:href="https://www.e-tar.lt/portal/legalAct.html?documentId=9d6449a024a411e5b336e9064144f02a" office:target-frame-name="_top" xlink:show="replace"><text:span text:style-name="T3216">XII-1818</text:span></text:a><text:span text:style-name="T3217">, 2015-06-23, paskelbta TAR 2015-07-0</text:span><text:span text:style-name="T3218">7, i. k. 2015-11069</text:span></text:p>
      <text:p text:style-name="Normal"/>
      <text:p text:style-name="P3219"><text:span text:style-name="T3220">2</text:span><text:span text:style-name="T3221">. Be šio straipsnio 1 dalyje nurodytų išskaitų, iš bendros darbo užmokesčio sumos, išskyrus atviras kolonijas, atskaitomi penki procentai į nuteistojo neliečiamąją asmeninės sąskaitos dalį, kurios naudoti nuteistasis neturi teisės</text:span><text:span text:style-name="T3222">. Ypatingais atvejais bausmės atlikimo metu pataisos įstaigos direktoriaus leidimu nuteistasis gali panaudoti pinigus, turimus neliečiamojoje asmeninės sąskaitos dalyje. Likusi šioje sąskaitoje pinigų suma nuteistajam išduodama tik paleidimo iš pataisos įs</text:span><text:span text:style-name="T3223">taigos metu.</text:span></text:p>
      <text:p text:style-name="P3224"><text:span text:style-name="T3225">3</text:span><text:span text:style-name="T3226">. Atlikus šio straipsnio 1 ir 2 dalyse nustatytas išskaitas, iš likusios uždirbtos sumos atskaitoma pagal vykdomuosius raštus ir kitus vykdomuosius dokumentus Civilinio proceso kodekso nustatyta tvarka.</text:span></text:p>
      <text:p text:style-name="P3227"><text:span text:style-name="T3228">4</text:span><text:span text:style-name="T3229">. Alimentai nepilnamečiams vai</text:span><text:span text:style-name="T3230">kams skaičiuojami nuo visos nuteistojo uždirbtos sumos bei visų kitų pajamų rūšių ir atskaičiuojami iki išskaitų į socialinės paramos nuteistiesiems fondą.</text:span></text:p>
      <text:p text:style-name="P3231"/>
      <text:p text:style-name="P3232"><text:span text:style-name="T3233">133</text:span><text:span text:style-name="T3234"><text:s/>straipsnis.<text:s/></text:span><text:span text:style-name="T3235">Atleidimas nuo išskaitų į socialinės paramos nuteistiesiems fondą</text:span></text:p>
      <text:p text:style-name="P3236"><text:span text:style-name="T3237">Laisvės atėmimo bausmę pataisos įstaigose paprastosios ir lengvosios grupių laikymo sąlygomis atliekantiems nuteistiesiems, taip pat nuteistiesiems neįgaliesiems, sulaukusiems<text:s/></text:span><text:span text:style-name="T3238">valstybinės socialinio draudimo senatvės<text:s/></text:span><text:span text:style-name="T3239">pensijos amžiaus, ribotai pakaltinamiem</text:span><text:span text:style-name="T3240">s ir laisvės atėmimo bausmę atliekantiems laisvės atėmimo vietų ligoninėse nuteistiesiems, kurių asmeninėse sąskaitose yra mažesnė negu vienos bazinės socialinės išmokos dydžio pinigų suma, pataisos įstaigos direktoriaus sprendimu ne ilgiau kaip šešis mėne</text:span><text:span text:style-name="T3241">sius iki bausmės atlikimo laiko pabaigos gali būti nedaromos išskaitos į socialinės paramos nuteistiesiems fondą.</text:span></text:p>
      <text:p text:style-name="P3242">Straipsnio pakeitimai:</text:p>
      <text:p text:style-name="P3243"><text:span text:style-name="T3244">Nr.<text:s/></text:span><text:a xlink:href="https://www.e-tar.lt/portal/legalAct.html?documentId=10051b104adf11e4a8328599cac64d82" office:target-frame-name="_top" xlink:show="replace"><text:span text:style-name="T3245">XII-1153</text:span></text:a><text:span text:style-name="T3246">, 2014-</text:span><text:span text:style-name="T3247">09-25, paskelbta TAR 2014-10-03, i. k. 2014-13600</text:span></text:p>
      <text:p text:style-name="P3248"><text:span text:style-name="T3249">Nr.<text:s/></text:span><text:a xlink:href="https://www.e-tar.lt/portal/legalAct.html?documentId=9d6449a024a411e5b336e9064144f02a" office:target-frame-name="_top" xlink:show="replace"><text:span text:style-name="T3250">XII-1818</text:span></text:a><text:span text:style-name="T3251">, 2015-06-23, paskelbta TAR 2015-07-07, i. k. 2015-11069</text:span></text:p>
      <text:p text:style-name="Normal"/>
      <text:p text:style-name="P3252"><text:span text:style-name="T3253">134</text:span><text:span text:style-name="T3254"><text:s/>straipsnis.<text:s/></text:span><text:span text:style-name="T3255">Nuteistųjų įtrauki</text:span><text:span text:style-name="T3256">mas į nemokamus darbus</text:span></text:p>
      <text:p text:style-name="P3257"><text:span text:style-name="T3258">1</text:span><text:span text:style-name="T3259">. Nemokant už darbą, nuteistieji gali būti įtraukti tik į pataisos įstaigų ir gretimų teritorijų tvarkymo, taip pat į nuteistųjų kultūros ir buities sąlygų gerinimo darbus.</text:span></text:p>
      <text:p text:style-name="P3260"><text:span text:style-name="T3261">2</text:span><text:span text:style-name="T3262">. Šio straipsnio 1 dalyje nurodytus darbus nuteist</text:span><text:span text:style-name="T3263">ieji atlieka paeiliui ne darbo metu. Tokie darbai neturi trukti ilgiau kaip dvi valandas per dieną.</text:span></text:p>
      <text:p text:style-name="P3264"/>
      <text:p text:style-name="P3265"><text:span text:style-name="T3266">135</text:span><text:span text:style-name="T3267"><text:s/>straipsnis.<text:s/></text:span><text:span text:style-name="T3268">Nuteistųjų aprūpinimas pensijomis ir pašalpomis</text:span></text:p>
      <text:p text:style-name="P3269"><text:span text:style-name="T3270">1</text:span><text:span text:style-name="T3271">. Laisvės atėmimo bausmę atliekančių nuteistųjų pensijos, pašalpos ir visos<text:s/></text:span><text:span text:style-name="T3272">kitos pajamos įskaitomos į jų asmenines sąskaitas, išskyrus Lietuvos Respublikos pensijų įstatymuose numatytus atvejus, kai paskirtų pensijų mokėjimas nuteistiesiems turi būti nutrauktas.</text:span></text:p>
      <text:p text:style-name="P3273"><text:span text:style-name="T3274">2</text:span><text:span text:style-name="T3275">. Valstybinės socialinio draudimo senatvės</text:span><text:span text:style-name="T3276"><text:s/></text:span><text:span text:style-name="T3277">pensijos amžiaus<text:s/></text:span><text:span text:style-name="T3278">sulaukę nuteistieji, kurie laisvės atėmimo bausmės atlikimo metu neteko darbingumo, turi teisę į pensiją Lietuvos Respublikos pensijų įstatymų nustatyta tvarka ir atvejais.</text:span></text:p>
      <text:p text:style-name="P3279">Straipsnio dalies pakeitimai:</text:p>
      <text:p text:style-name="P3280"><text:span text:style-name="T3281">Nr.<text:s/></text:span><text:a xlink:href="https://www.e-tar.lt/portal/legalAct.html?documentId=9d6449a024a411e5b336e9064144f02a" office:target-frame-name="_top" xlink:show="replace"><text:span text:style-name="T3282">XII-1818</text:span></text:a><text:span text:style-name="T3283">, 2015-06-23, paskelbta TAR 2015-07-07, i. k. 2015-11069</text:span></text:p>
      <text:p text:style-name="Normal"/>
      <text:p text:style-name="P3284"><text:span text:style-name="T3285">3</text:span><text:span text:style-name="T3286">. Nuteistieji, kurie laisvės atėmimo bausmės atlikimo metu neteko darbingumo, turi teisę į žalos atlyginimą Lietuvos Respublikos įstatym</text:span><text:span text:style-name="T3287">ų nustatyta tvarka ir atvejais.</text:span></text:p>
      <text:p text:style-name="P3288"/>
      <text:h text:style-name="P3289" text:outline-level="6"><text:span text:style-name="T3290">Trečiasis</text:span><text:span text:style-name="T3291"><text:s/>skirsnis</text:span></text:h>
      <text:p text:style-name="P3292"><text:span text:style-name="T3293">LAISVĖS ATĖMIMO BAUSMĘ ATLIEKANČIŲ NUTEISTŲJŲ SOCIALINĖ REABILITACIJA</text:span></text:p>
      <text:p text:style-name="P3294"/>
      <text:p text:style-name="P3295"><text:span text:style-name="T3296">136</text:span><text:span text:style-name="T3297"><text:s/>straipsnis.<text:s/></text:span><text:span text:style-name="T3298">Socialinės reabilitacijos organizavimas</text:span></text:p>
      <text:p text:style-name="P3299"><text:span text:style-name="T3300">Laisvės atėmimo bausmę atliekančių nuteistųjų socialinę reabili</text:span><text:span text:style-name="T3301">taciją organizuoja pataisos įstaigų administracija. Teisę dalyvauti šiame darbe turi valstybės ir savivaldybių institucijos, nevyriausybinės organizacijos, religinės bendruomenės ir bendrijos, jų nariai, kiti fiziniai ir juridiniai asmenys.</text:span></text:p>
      <text:p text:style-name="P3302">Straipsnio pakeitimai:</text:p>
      <text:p text:style-name="P3303"><text:span text:style-name="T3304">Nr.<text:s/></text:span><text:a xlink:href="https://www.e-tar.lt/portal/legalAct.html?documentId=9d6449a024a411e5b336e9064144f02a" office:target-frame-name="_top" xlink:show="replace"><text:span text:style-name="T3305">XII-1818</text:span></text:a><text:span text:style-name="T3306">, 2015-06-23, paskelbta TAR 2015-07-07, i. k. 2015-11069</text:span></text:p>
      <text:p text:style-name="Normal"/>
      <text:p text:style-name="P3307"><text:span text:style-name="T3308">137</text:span><text:span text:style-name="T3309"><text:s/>straipsnis.<text:s/></text:span><text:span text:style-name="T3310">Socialinės reabilitacijos tikslai, veiksmai ir priemonės</text:span></text:p>
      <text:p text:style-name="P3311"><text:span text:style-name="T3312">1</text:span><text:span text:style-name="T3313">. Nuteistųjų socialinė reabilitacija grindžiama nuteistųjų nusikalstamo elgesio rizikos valdymu ir atkuriamojo teisingumo įgyvendinimu.</text:span></text:p>
      <text:p text:style-name="P3314"><text:span text:style-name="T3315">2</text:span><text:span text:style-name="T3316">. Nuteistųjų socialinės reabilitacijos tikslai:</text:span></text:p>
      <text:p text:style-name="P3317"><text:span text:style-name="T3318">1</text:span><text:span text:style-name="T3319">) mažinti nuteistųjų nusikalstamo elgesio riziką;</text:span></text:p>
      <text:p text:style-name="P3320"><text:span text:style-name="T3321">2</text:span><text:span text:style-name="T3322">)<text:s/></text:span><text:span text:style-name="T3323">motyvuoti nuteistuosius ir ugdyti jų gebėjimus socialiai reabilituotis, taip pat savo gyvenimo tikslų siekti teisėtais būdais ir priemonėmis;</text:span></text:p>
      <text:p text:style-name="P3324"><text:span text:style-name="T3325">3</text:span><text:span text:style-name="T3326">) užtikrinti nusikalstama veika padarytos žalos atlyginimą, nukentėjusio asmens ir nuteistojo sutaikinimą.</text:span></text:p>
      <text:p text:style-name="P3327"><text:span text:style-name="T3328">3</text:span><text:span text:style-name="T3329">. Nuteistųjų socialinės reabilitacijos veiksmai:</text:span></text:p>
      <text:p text:style-name="P3330"><text:span text:style-name="T3331">1</text:span><text:span text:style-name="T3332">) nusikalstamo elgesio rizikos vertinimas;</text:span></text:p>
      <text:p text:style-name="P3333"><text:span text:style-name="T3334">2</text:span><text:span text:style-name="T3335">) kriminogeninių veiksnių nustatymas;</text:span></text:p>
      <text:p text:style-name="P3336"><text:span text:style-name="T3337">3</text:span><text:span text:style-name="T3338">) priemonių, kuriomis šalinami kintamieji kriminogeniniai veiksniai, nustatymas ir įgyvendinimas.</text:span></text:p>
      <text:p text:style-name="P3339"><text:span text:style-name="T3340">4</text:span><text:span text:style-name="T3341">.<text:s/></text:span><text:span text:style-name="T3342">Nuteistųjų socialinės reabilitacijos metu įgyvendinamos Kalėjimų departamento direktoriaus akredituotos elgesio pataisos programos, taikomos nuteistųjų socialinių įgūdžių lavinimo ir pozityvaus užimtumo priemonės, teikiama pagalba nuteistiesiems sprendžian</text:span><text:span text:style-name="T3343">t asmenines ir socialines problemas, psichologinė pagalba, atliekama individuali ar grupinė psichologinė terapija, taikomos paskatinimo priemonės ir nuobaudos, taip pat kitos priemonės, kurių įgyvendinimas padėtų nuteistiesiems socialiai reabilituotis.</text:span></text:p>
      <text:p text:style-name="P3344"><text:span text:style-name="T3345">5</text:span><text:span text:style-name="T3346">. Siekiant palankesnės nuteistųjų socialinės reabilitacijos, pataisos įstaigų ar kardomojo kalinimo vietų specialiuose padaliniuose<text:s/></text:span><text:span text:style-name="T3347">(pusiaukelės namuose)</text:span><text:span text:style-name="T3348"><text:s/>nuteistieji intensyviai rengiami lygtiniam paleidimui iš pataisos įstaigų.</text:span></text:p>
      <text:p text:style-name="P3349"><text:span text:style-name="T3350">6</text:span><text:span text:style-name="T3351">. Nusikalstamo elges</text:span><text:span text:style-name="T3352">io rizika vertinama vadovaujantis Kalėjimų departamento direktoriaus aprobuotomis metodikomis ir programomis.</text:span></text:p>
      <text:p text:style-name="P3353">Straipsnio pakeitimai:</text:p>
      <text:p text:style-name="P3354"><text:span text:style-name="T3355">Nr.<text:s/></text:span><text:a xlink:href="https://www.e-tar.lt/portal/legalAct.html?documentId=9d6449a024a411e5b336e9064144f02a" office:target-frame-name="_top" xlink:show="replace"><text:span text:style-name="T3356">XII-1818</text:span></text:a><text:span text:style-name="T3357">, 2015-06-2</text:span><text:span text:style-name="T3358">3, paskelbta TAR 2015-07-07, i. k. 2015-11069</text:span></text:p>
      <text:p text:style-name="Normal"/>
      <text:p text:style-name="P3359"><text:span text:style-name="T3360">137</text:span><text:span text:style-name="T3361">1</text:span><text:span text:style-name="T3362"><text:s/>straipsnis.<text:s/></text:span><text:span text:style-name="T3363">Socialinės reabilitacijos planavimas</text:span></text:p>
      <text:p text:style-name="P3364"><text:span text:style-name="T3365">1</text:span><text:span text:style-name="T3366">. Socialinė reabilitacija vyksta pagal nuteistajam sudarytą individualų socialinės reabilitacijos planą. Sudarant šį planą, turi dalyvauti<text:s/></text:span><text:span text:style-name="T3367">nuteistasis. Sudarant individualų socialinės reabilitacijos planą gali būti įtraukiamos</text:span><text:span text:style-name="T3368"><text:s/>š</text:span><text:span text:style-name="T3369">io Kodekso 136 straipsnyje nurodytos organizacijos ir asmenys, kurių dalyvavimas įgyvendinat socialinės reabilitacijos plane numatytas priemones gali padėti nuteistaja</text:span><text:span text:style-name="T3370">m socialiai reabilituotis.</text:span></text:p>
      <text:p text:style-name="P3371"><text:span text:style-name="T3372">2</text:span><text:span text:style-name="T3373">. Individualus socialinės reabilitacijos planas sudaromas atsižvelgiant į nuteistojo nusikalstamo elgesio rizikos mastą, kriminogeninius veiksnius, numatytas kriminogeninių veiksnių šalinimo priemones, pataisos įstaigos, kur</text:span><text:span text:style-name="T3374">ioje atlieka bausmę nuteistasis, režimą. Nepilnamečiams nuteistiesiems individualus socialinės reabilitacijos planas sudaromas atsižvelgiant ir į jų socialinę brandą, asmenybės ugdymo poreikius.</text:span></text:p>
      <text:p text:style-name="P3375"><text:span text:style-name="T3376">3</text:span><text:span text:style-name="T3377">.<text:s/></text:span><text:span text:style-name="T3378">Individualiame socialinės reabilitacijos plane turi bū</text:span><text:span text:style-name="T3379">ti nurodyta:</text:span></text:p>
      <text:p text:style-name="P3380"><text:span text:style-name="T3381">1</text:span><text:span text:style-name="T3382">) nuteistojo gyvenamoji vieta iki bausmės atlikimo pradžios, išsilavinimas, šeiminė padėtis, užimtumas iki bausmės atlikimo ir sutuoktinio, sugyventinio, artimųjų giminaičių kontaktiniai duomenys;</text:span></text:p>
      <text:p text:style-name="P3383"><text:span text:style-name="T3384">2</text:span><text:span text:style-name="T3385">) bausmės atlikimo pradžia ir pabaiga,</text:span><text:span text:style-name="T3386"><text:s/>galimo perkėlimo į pataisos įstaigos ar kardomojo kalinimo vietos specialų padalinį (pusiaukelės namus) data ir galimo lygtinio paleidimo iš pataisos įstaigos data;</text:span></text:p>
      <text:p text:style-name="P3387"><text:span text:style-name="T3388">3</text:span><text:span text:style-name="T3389">)</text:span><text:span text:style-name="T3390"><text:s/></text:span><text:span text:style-name="T3391">nuteistojo nusikalstamo elgesio rizika ir kriminogeniniai veiksniai;<text:s/></text:span></text:p>
      <text:p text:style-name="P3392"><text:span text:style-name="T3393">4</text:span><text:span text:style-name="T3394">)<text:s/></text:span><text:span text:style-name="T3395">kintam</text:span><text:span text:style-name="T3396">ųjų kriminogeninių veiksnių šalinimo priemonės ir jų įgyvendinimo terminai</text:span><text:span text:style-name="T3397">;</text:span></text:p>
      <text:p text:style-name="P3398"><text:span text:style-name="T3399">5</text:span><text:span text:style-name="T3400">)</text:span><text:span text:style-name="T3401"><text:s/></text:span><text:span text:style-name="T3402">priemonės, padėsiančios nuteistajam laikytis pataisos įstaigų režimo;</text:span></text:p>
      <text:p text:style-name="P3403"><text:span text:style-name="T3404">6</text:span><text:span text:style-name="T3405">) nuteistojo užimtumo laisvalaikiu formos;</text:span></text:p>
      <text:p text:style-name="P3406"><text:span text:style-name="T3407">7</text:span><text:span text:style-name="T3408">) nuteistojo socialinių ryšių palaikymo (plėtimo)<text:s/></text:span><text:span text:style-name="T3409">formos ir jų įgyvendinimas;</text:span></text:p>
      <text:p text:style-name="P3410"><text:span text:style-name="T3411">8</text:span><text:span text:style-name="T3412">)</text:span><text:span text:style-name="T3413"><text:s/>pataisos įstaigos ar kardomojo kalinimo vietos darbuotojai,<text:s/></text:span><text:span text:style-name="T3414">juridiniai ir (ar) fiziniai asmenys, vykdantys nuteistojo socialinę reabilitaciją, jų ir nuteistojo užduotys įgyvendinant individualiame socialinės reabilitacijo</text:span><text:span text:style-name="T3415">s plane numatytas priemones, nuteistojo susitikimų su užduočių vykdytojais dažnumas;</text:span></text:p>
      <text:p text:style-name="P3416"><text:span text:style-name="T3417">9</text:span><text:span text:style-name="T3418">) kitos priemonės, kurių įgyvendinimas padėtų nuteistajam socialiai reabilituotis.<text:s/></text:span></text:p>
      <text:p text:style-name="P3419"><text:span text:style-name="T3420">4</text:span><text:span text:style-name="T3421">.</text:span><text:span text:style-name="T3422"><text:s/></text:span><text:span text:style-name="T3423">Individualus socialinės reabilitacijos planas turi būti sudarytas ne vėliau kaip per dešimt darbo dienų nuo nuteistojo atvykimo į pataisos įstaigą.<text:s/></text:span></text:p>
      <text:p text:style-name="P3424"><text:span text:style-name="T3425">5</text:span><text:span text:style-name="T3426">.</text:span><text:span text:style-name="T3427"><text:s/></text:span><text:span text:style-name="T3428">Nuteistasis su individualiu socialinės reabilitacijos planu supažindinamas pasirašytinai.</text:span></text:p>
      <text:p text:style-name="P3429"><text:span text:style-name="T3430">6</text:span><text:span text:style-name="T3431">.<text:s/></text:span><text:span text:style-name="T3432">Ind</text:span><text:span text:style-name="T3433">ividualus socialinės reabilitacijos planas gali būti tikslinamas atsižvelgiant į šio straipsnio 2 dalyje nurodytas aplinkybes.</text:span></text:p>
      <text:p text:style-name="P3434"><text:span text:style-name="T3435">7</text:span><text:span text:style-name="T3436">.</text:span><text:span text:style-name="T3437"><text:s/></text:span><text:span text:style-name="T3438">Individualaus socialinės reabilitacijos plano formą ir jo rengimo metodiką tvirtina Kalėjimų departamento direktorius.</text:span></text:p>
      <text:p text:style-name="P3439">Papildyta straipsniu:</text:p>
      <text:p text:style-name="P3440"><text:span text:style-name="T3441">Nr.<text:s/></text:span><text:a xlink:href="https://www.e-tar.lt/portal/legalAct.html?documentId=9d6449a024a411e5b336e9064144f02a" office:target-frame-name="_top" xlink:show="replace"><text:span text:style-name="T3442">XII-1818</text:span></text:a><text:span text:style-name="T3443">, 2015-06-23, paskelbta TAR 2015-07-07, i. k. 2015-11069</text:span></text:p>
      <text:p text:style-name="Normal"/>
      <text:p text:style-name="P3444"><text:span text:style-name="T3445">138</text:span><text:span text:style-name="T3446"><text:s/>straipsnis.<text:s/></text:span><text:span text:style-name="T3447">Pataisos įstaigos psichologinė tarnyba</text:span></text:p>
      <text:p text:style-name="P3448"><text:span text:style-name="T3449">Pataisos įstaigose veikia psichologinės tarnybos. Šių tarnybų veiklos kryptys yra šios:</text:span></text:p>
      <text:p text:style-name="P3450"><text:span text:style-name="T3451">1</text:span><text:span text:style-name="T3452">) nuteistųjų nusikalstamo elgesio rizikos vertinimas ir kriminogeninių veiksnių nustatymas arba dalyvavimas atliekant šį vertinimą ir nustatant šiuos veiksnius;</text:span></text:p>
      <text:p text:style-name="P3453"><text:span text:style-name="T3454">2</text:span><text:span text:style-name="T3455">) nuteistųjų asmenybės tyrimas ir individualaus psichologinio poveikio priemonių nustatymas ir koregavimas;</text:span></text:p>
      <text:p text:style-name="P3456"><text:span text:style-name="T3457">3</text:span><text:span text:style-name="T3458">) psichologinės pagalbos nuteistiesiems teikimas, individuali ir grupinė nuteistųjų psichologinė terapija, kitų socialinės reabilitacijos<text:s/></text:span><text:span text:style-name="T3459">priemonių įgyvendinimas;</text:span></text:p>
      <text:p text:style-name="P3460"><text:span text:style-name="T3461">4</text:span><text:span text:style-name="T3462">) nuteistųjų ir pataisos įstaigų administracijos konsultavimas.</text:span></text:p>
      <text:p text:style-name="P3463">Straipsnio pakeitimai:</text:p>
      <text:p text:style-name="P3464"><text:span text:style-name="T3465">Nr.<text:s/></text:span><text:a xlink:href="http://www3.lrs.lt/cgi-bin/preps2?a=415897&amp;b=" office:target-frame-name="_top" xlink:show="replace"><text:span text:style-name="T3466">XI-1863</text:span></text:a><text:span text:style-name="T3467">, 2011-12-22, Žin., 2012, Nr. 4-110 (2012-01-06)</text:span></text:p>
      <text:p text:style-name="P3468">Straipsnio pakeitimai:</text:p>
      <text:p text:style-name="P3469"><text:span text:style-name="T3470">Nr.<text:s/></text:span><text:a xlink:href="https://www.e-tar.lt/portal/legalAct.html?documentId=9d6449a024a411e5b336e9064144f02a" office:target-frame-name="_top" xlink:show="replace"><text:span text:style-name="T3471">XII-1818</text:span></text:a><text:span text:style-name="T3472">, 2015-06-23, paskelbta TAR 2015-07-07, i. k. 2015-11069</text:span></text:p>
      <text:p text:style-name="Normal"/>
      <text:p text:style-name="P3473"><text:span text:style-name="T3474">139</text:span><text:span text:style-name="T3475"><text:s/>straipsnis.<text:s/></text:span><text:span text:style-name="T3476">Nuteistųjų organizacijos</text:span></text:p>
      <text:p text:style-name="P3477"><text:span text:style-name="T3478">1</text:span><text:span text:style-name="T3479">. Nuteistųjų arba administra</text:span><text:span text:style-name="T3480">cijos iniciatyva pataisos įstaigose, išskyrus kalėjimus, gali būti steigiamos nuteistųjų kolektyvo tarybos. Jos padeda pataisos įstaigų administracijai organizuoti socialinę reabilitaciją ir sprendžia nuteistųjų buities klausimus. Nuteistųjų kolektyvo tary</text:span><text:span text:style-name="T3481">bos veiklos kryptis ir formas nustato pataisos įstaigos direktorius.</text:span></text:p>
      <text:p text:style-name="P3482"><text:span text:style-name="T3483">2</text:span><text:span text:style-name="T3484">. Pataisos įstaigose, išskyrus kalėjimus, nuteistieji gali Lietuvos Respublikos įstatymų nustatyta tvarka steigti nevyriausybines organizacijas.</text:span></text:p>
      <text:p text:style-name="P3485"><text:span text:style-name="T3486">3</text:span><text:span text:style-name="T3487">. Nuteistųjų kolektyvo tarybų ir</text:span><text:span text:style-name="T3488"><text:s/>nevyriausybinių organizacijų veikla turi neprieštarauti darbo, mokymosi, režimo, saugumo ir socialinės reabilitacijos interesams.</text:span></text:p>
      <text:p text:style-name="P3489">Straipsnio pakeitimai:</text:p>
      <text:p text:style-name="P3490"><text:span text:style-name="T3491">Nr.<text:s/></text:span><text:a xlink:href="https://www.e-tar.lt/portal/legalAct.html?documentId=9d6449a024a411e5b336e9064144f02a" office:target-frame-name="_top" xlink:show="replace"><text:span text:style-name="T3492">XII-1818</text:span></text:a><text:span text:style-name="T3493">, 2015-06-23, paskelbta TAR 2015-07-07, i. k. 2015-11069</text:span></text:p>
      <text:p text:style-name="Normal"/>
      <text:p text:style-name="P3494"><text:span text:style-name="T3495">140</text:span><text:span text:style-name="T3496"><text:s/>straipsnis.<text:s/></text:span><text:span text:style-name="T3497">Laisvės atėmimo bausmę atliekantiems nuteistiesiems skiriamos paskatinimo priemonės</text:span></text:p>
      <text:p text:style-name="P3498"><text:span text:style-name="T3499">1</text:span><text:span text:style-name="T3500">. Už nepriekaištingą elgesį, iniciatyvą ir aktyvų dalyvavimą įgyvendinant socia</text:span><text:span text:style-name="T3501">linės reabilitacijos priemones, stropų darbą ir gerus mokymosi rezultatus laisvės atėmimo bausmę atliekantiems nuteistiesiems gali būti skiriamos šios paskatinimo priemonės:</text:span></text:p>
      <text:p text:style-name="P3502"><text:span text:style-name="T3503">1</text:span><text:span text:style-name="T3504">) padėka;</text:span></text:p>
      <text:p text:style-name="P3505"><text:span text:style-name="T3506">2</text:span><text:span text:style-name="T3507">) premija už geriausius darbo rezultatus;</text:span></text:p>
      <text:p text:style-name="P3508"><text:span text:style-name="T3509">3</text:span><text:span text:style-name="T3510">) teisės vieną ka</text:span><text:span text:style-name="T3511">rtą papildomai paskambinti telefonu suteikimas;</text:span></text:p>
      <text:p text:style-name="P3512"><text:span text:style-name="T3513">4</text:span><text:span text:style-name="T3514">) trijų papildomų ilgalaikių arba trumpalaikių pasimatymų per vienerius metus suteikimas;</text:span></text:p>
      <text:p text:style-name="P3515"><text:span text:style-name="T3516">5</text:span><text:span text:style-name="T3517">) paskirtos nuobaudos panaikinimas prieš terminą;</text:span></text:p>
      <text:p text:style-name="P3518"><text:span text:style-name="T3519">6</text:span><text:span text:style-name="T3520">) pasivaikščiojimo laiko pailginimas ne daugiau kaip<text:s/></text:span><text:span text:style-name="T3521">dviem valandomis;</text:span></text:p>
      <text:p text:style-name="P3522"><text:span text:style-name="T3523">7</text:span><text:span text:style-name="T3524">) leidimas nepilnamečiams pasimatymo su tėvais, globėjais (rūpintojais), artimaisiais giminaičiais ar kitais pasitikėjimo vertais asmenimis metu išeiti iki aštuonių valandų už nepilnamečių pataisos namų teritorijos ribų;</text:span></text:p>
      <text:p text:style-name="P3525"><text:span text:style-name="T3526">8</text:span><text:span text:style-name="T3527">) leidimas atostogų metu parvykti į Lietuvos Respublikos teritorijoje esančius namus;<text:s/></text:span></text:p>
      <text:p text:style-name="P3528"><text:span text:style-name="T3529">9</text:span><text:span text:style-name="T3530">) trumpalaikės išvykos į Lietuvos Respublikos teritorijoje esančius namus suteikimas;</text:span></text:p>
      <text:p text:style-name="P3531"><text:span text:style-name="T3532">10</text:span><text:span text:style-name="T3533">) atlikusiems ne mažiau kaip vienerius metus, o nepilnamečiams,<text:s/></text:span><text:span text:style-name="T3534">atlikusiems ne mažiau kaip šešis mėnesius paskirtos bausmės, – perkėlimas iš paprastosios grupės į lengvąją grupę.</text:span><text:s/></text:p>
      <text:p text:style-name="P3535">Straipsnio dalies pakeitimai:</text:p>
      <text:p text:style-name="P3536"><text:span text:style-name="T3537">Nr.<text:s/></text:span><text:a xlink:href="https://www.e-tar.lt/portal/legalAct.html?documentId=9d6449a024a411e5b336e9064144f02a" office:target-frame-name="_top" xlink:show="replace"><text:span text:style-name="T3538">XII-18</text:span><text:span text:style-name="T3539">18</text:span></text:a><text:span text:style-name="T3540">, 2015-06-23, paskelbta TAR 2015-07-07, i. k. 2015-11069</text:span></text:p>
      <text:p text:style-name="Normal"/>
      <text:p text:style-name="P3541"><text:span text:style-name="T3542">2</text:span><text:span text:style-name="T3543">. Nepilnamečių pataisos namuose laikomiems nuteistiesiems, kurie gerai elgiasi, gali būti leidžiama kartu su pataisos įstaigos darbuotojais nueiti į kiną, teatrą, koncertą, sporto varžybas ar</text:span><text:span text:style-name="T3544"><text:s/>kitus ne pataisos įstaigoje organizuojamus renginius.</text:span></text:p>
      <text:p text:style-name="P3545"><text:span text:style-name="T3546">3</text:span><text:span text:style-name="T3547">. Ne mažiau kaip pusę paskirtos bausmės laiko atlikę nuteistieji, kurių elgesys nekelia pavojaus aplinkiniams, gali būti Lietuvos Respublikos įstatymų nustatyta tvarka teikiami perkelti iš kalėjim</text:span><text:span text:style-name="T3548">o į pataisos namus tęsti bausmės atlikimą paprastosios grupės laikymo sąlygomis.</text:span></text:p>
      <text:p text:style-name="P3549"><text:span text:style-name="T3550">4</text:span><text:span text:style-name="T3551">. Pataisos namuose lengvosios grupės sąlygomis laikomi nuteistieji, kuriems liko ne daugiau kaip vieneri metai iki galimo lygtinio paleidimo iš pataisos įstaigos, teismo<text:s/></text:span><text:span text:style-name="T3552">nutartimi, priimta pagal pataisos namų administracijos teikimą ir atsižvelgiant į nusikalstamo elgesio riziką, elgesį bausmės atlikimo metu ir kitas reikšmingas aplinkybes, gali būti perkelti į atvirą koloniją tęsti bausmės atlikimo.</text:span></text:p>
      <text:p text:style-name="P3553">Straipsnio pakeitimai:</text:p>
      <text:p text:style-name="P3554"><text:span text:style-name="T3555">Nr.<text:s/></text:span><text:a xlink:href="http://www3.lrs.lt/cgi-bin/preps2?a=255149&amp;b=" office:target-frame-name="_top" xlink:show="replace"><text:span text:style-name="T3556">X-164</text:span></text:a><text:span text:style-name="T3557">, 2005-04-21, Žin., 2005, Nr. 58-2002 (2005-05-07)</text:span></text:p>
      <text:p text:style-name="Normal"><text:span text:style-name="T3558">Nr.<text:s/></text:span><text:a xlink:href="http://www3.lrs.lt/cgi-bin/preps2?a=415897&amp;b=" office:target-frame-name="_top" xlink:show="replace"><text:span text:style-name="T3559">XI-1863</text:span></text:a><text:span text:style-name="T3560">, 2011-12-22, Žin., 2012, Nr. 4-110 (2012-01-06)</text:span></text:p>
      <text:p text:style-name="P3561"/>
      <text:p text:style-name="P3562"><text:span text:style-name="T3563">141</text:span><text:span text:style-name="T3564"><text:s/>straipsnis.<text:s/></text:span><text:span text:style-name="T3565">Paskatinimo priemonių skyrimo nuteistiesiems tvarka</text:span></text:p>
      <text:p text:style-name="P3566"><text:span text:style-name="T3567">1</text:span><text:span text:style-name="T3568">. Šio Kodekso 140 straipsnio 1 dalyje numatytos paskatinimo priemonės skiriamos tam įgalioto pareigūno nutarimu arba įsakymu. Turinčių teisę skirti paskatinimo priemones laisvės atėmimo<text:s/></text:span><text:span text:style-name="T3569">bausmę atliekantiems nuteistiesiems pareigūnų sąrašą ir jų įgaliojimus skiriant paskatinimo priemones nustato Pataisos įstaigų vidaus tvarkos taisyklės.</text:span></text:p>
      <text:p text:style-name="P3570"><text:span text:style-name="T3571">2</text:span><text:span text:style-name="T3572">. Piniginė premija įrašoma į asmeninę nuteistojo sąskaitą.</text:span></text:p>
      <text:p text:style-name="P3573"><text:span text:style-name="T3574">3</text:span><text:span text:style-name="T3575">. Paskatinimas, kuriuo leidžiama p</text:span><text:span text:style-name="T3576">apildomai paskambinti telefonu, gauti pasimatymą, gali būti skiriamas tik nuteistiesiems, kurie pagal šį Kodeksą turi teisę paskambinti telefonu, gauti pasimatymų.</text:span></text:p>
      <text:p text:style-name="P3577"><text:span text:style-name="T3578">4</text:span><text:span text:style-name="T3579">. Laisvės atėmimo bausmę atliekantiems kalėjime nuteistiesiems kaip paskatinimas gali b</text:span><text:span text:style-name="T3580">ūti suteikiamas tik trumpalaikis pasimatymas.<text:s/></text:span></text:p>
      <text:p text:style-name="P3581"><text:span text:style-name="T3582">5</text:span><text:span text:style-name="T3583">. Kalėjime laikomiems nuteistiesiems pasivaikščiojimo laikas paskatinimo tvarka pailginamas ne ilgiau kaip vieną mėnesį.</text:span></text:p>
      <text:p text:style-name="P3584"><text:span text:style-name="T3585">6</text:span><text:span text:style-name="T3586">. Paskatinimo tvarka nuteistajam gali būti prieš terminą panaikinama vienu met</text:span><text:span text:style-name="T3587">u viena pirmiau paskirta nuobauda.</text:span></text:p>
      <text:p text:style-name="P3588"><text:span text:style-name="T3589">7</text:span><text:span text:style-name="T3590">. Paskatinimas, kuriuo pareiškiama padėka, leidžiama paskambinti telefonu, suteikiami trys papildomi trumpalaikiai arba ilgalaikiai pasimatymai per vienerius metus, prieš terminą panaikinama paskirta nuobauda, pailgi</text:span><text:span text:style-name="T3591">namas pasivaikščiojimo laikas, leidžiama nepilnamečiui pasimatymo su tėvais, globėjais (rūpintojais), artimaisiais giminaičiais ar kitais pasitikėjimo vertais asmenimis metu išeiti už nepilnamečių pataisos namų teritorijos ribų, skiriamas turinčio teisę sk</text:span><text:span text:style-name="T3592">irti šias paskatinimo priemones pataisos įstaigos pareigūno nutarimu arba įsakymu.</text:span></text:p>
      <text:p text:style-name="P3593"><text:span text:style-name="T3594">8</text:span><text:span text:style-name="T3595">. Padėka kaip paskatinimas gali būti paskelbta ir žodžiu. Iš paskatinimų, kuriais suteikiami trys papildomi trumpalaikiai arba ilgalaikiai pasimatymai per vienerius met</text:span><text:span text:style-name="T3596">us, leidžiama nepilnamečiui pasimatymo su tėvais, globėjais (rūpintojais), artimaisiais giminaičiais ar kitais pasitikėjimo vertais asmenimis metu išeiti už nepilnamečių pataisos namų teritorijos ribų, vienu nutarimu arba įsakymu galima suteikti tik vieną<text:s/></text:span><text:span text:style-name="T3597">papildomą trumpalaikį arba ilgalaikį pasimatymą, leisti vieną kartą išeiti už nepilnamečių pataisos namų teritorijos ribų.</text:span></text:p>
      <text:p text:style-name="P3598"><text:span text:style-name="T3599">9</text:span><text:span text:style-name="T3600">. Paskatinimas, kuriuo leidžiama trumpalaikė išvyka į namus arba leidžiama atostogų metu parvykti į namus, skiriamas pataisos įs</text:span><text:span text:style-name="T3601">taigos direktoriaus įsakymu, o paskatinimas, kuriuo nuteistasis perkeliamas į lengvąją arba paprastąją grupę, – pataisos įstaigos direktoriaus nutarimu.</text:span></text:p>
      <text:p text:style-name="P3602"><text:span text:style-name="T3603">10</text:span><text:span text:style-name="T3604">. Leidimą nepilnamečių pataisos namuose laikomiems nuteistiesiems, kurie gerai elgiasi, kartu su<text:s/></text:span><text:span text:style-name="T3605">pataisos įstaigos darbuotojais nueiti į kiną, teatrą, koncertą, sporto varžybas ar kitus ne pataisos įstaigoje organizuojamus renginius duoda pataisos įstaigos direktorius įsakymu. Vienu įsakymu galima leisti tik vieną kartą nueiti į kiną, teatrą, koncertą</text:span><text:span text:style-name="T3606">, sporto varžybas ar kitą ne pataisos įstaigoje organizuojamą renginį.</text:span></text:p>
      <text:p text:style-name="P3607"><text:span text:style-name="T3608">11</text:span><text:span text:style-name="T3609">. Apie paskatinimo priemonės paskyrimą paskelbiama nuteistajam.</text:span></text:p>
      <text:p text:style-name="P3610">Straipsnio pakeitimai:</text:p>
      <text:p text:style-name="P3611"><text:span text:style-name="T3612">Nr.<text:s/></text:span><text:a xlink:href="http://www3.lrs.lt/cgi-bin/preps2?a=255149&amp;b=" office:target-frame-name="_top" xlink:show="replace"><text:span text:style-name="T3613">X-164</text:span></text:a><text:span text:style-name="T3614">, 2005-04-21, Žin.,</text:span><text:span text:style-name="T3615"><text:s/>2005, Nr. 58-2002 (2005-05-07)</text:span></text:p>
      <text:p text:style-name="P3616"/>
      <text:p text:style-name="P3617"><text:span text:style-name="T3618">142</text:span><text:span text:style-name="T3619"><text:s/>straipsnis.<text:s/></text:span><text:span text:style-name="T3620">Laisvės atėmimo bausmę atliekantiems nuteistiesiems skiriamos nuobaudos<text:s/></text:span></text:p>
      <text:p text:style-name="P3621"><text:span text:style-name="T3622">1</text:span><text:span text:style-name="T3623">. Už bausmės atlikimo režimo reikalavimų pažeidimą nuteistiesiems gali būti skiriamos šios nuobaudos:</text:span></text:p>
      <text:p text:style-name="P3624"><text:span text:style-name="T3625">1</text:span><text:span text:style-name="T3626">) papeikimas;</text:span></text:p>
      <text:p text:style-name="P3627"><text:span text:style-name="T3628">2</text:span><text:span text:style-name="T3629">)</text:span><text:span text:style-name="T3630"><text:s/>pataisos įstaigos patalpų ir teritorijos tvarkymas be eilės;</text:span></text:p>
      <text:p text:style-name="P3631"><text:span text:style-name="T3632">3</text:span><text:span text:style-name="T3633">) draudimas iki vieno mėnesio pirkti maisto produktų;</text:span></text:p>
      <text:p text:style-name="P3634"><text:span text:style-name="T3635">4</text:span><text:span text:style-name="T3636">) atvirose kolonijose ir pataisos namuose laikomų nuteistųjų uždarymas į baudos izoliatorių iki penkiolikos parų arba nepilnamečių</text:span><text:span text:style-name="T3637"><text:s/>nuteistųjų uždarymas į drausmės izoliatorių iki dešimties parų;</text:span></text:p>
      <text:p text:style-name="P3638"><text:span text:style-name="T3639">5</text:span><text:span text:style-name="T3640">) kalėjimuose laikomų nuteistųjų uždarymas į karcerį iki penkiolikos parų;</text:span></text:p>
      <text:p text:style-name="P3641"><text:span text:style-name="T3642">6</text:span><text:span text:style-name="T3643">) pataisos namuose drausmės grupės sąlygomis laikomų nuteistųjų perkėlimas į kamerų tipo patalpas iki šeši</text:span><text:span text:style-name="T3644">ų mėnesių;</text:span></text:p>
      <text:p text:style-name="P3645"><text:span text:style-name="T3646">7</text:span><text:span text:style-name="T3647">) kalėjimuose laikomų nuteistųjų perkėlimas į drausmės grupę nuo dviejų iki šešių mėnesių.</text:span></text:p>
      <text:p text:style-name="P3648"><text:span text:style-name="T3649">2</text:span><text:span text:style-name="T3650">. Nuteistiesiems, sistemingai pažeidinėjantiems arba itin piktybiškai pažeidusiems režimą, gali būti<text:s/></text:span><text:span text:style-name="T3651">panaikinta anksčiau paskirta paskatinimo<text:s/></text:span><text:span text:style-name="T3652">priemonė – perkėlimas iš paprastosios grupės į lengvąją grupę arba gali būti</text:span><text:span text:style-name="T3653"><text:s/></text:span><text:span text:style-name="T3654">paskirtas perkėlimas iš paprastosios grupės į drausmės grupę nuo<text:s/></text:span><text:span text:style-name="T3655">šešių mėnesių iki vienerių metų.</text:span></text:p>
      <text:p text:style-name="P3656"><text:span text:style-name="T3657">3</text:span><text:span text:style-name="T3658">. Kalėjimų departamento direktorius pataisos namų direktoriaus teikimu gali<text:s/></text:span><text:span text:style-name="T3659">nuteistąjį, perkeltą į pataisos namų kamerų tipo patalpas, pasiųsti šią nuobaudą atlikti kalėjime.</text:span></text:p>
      <text:p text:style-name="P3660"><text:span text:style-name="T3661">4</text:span><text:span text:style-name="T3662">. Nėščioms moterims ir turinčioms vaikų iki trejų metų motinoms šio straipsnio 1 dalies 4–7 punktuose numatytos nuobaudos netaikomos.<text:s/></text:span></text:p>
      <text:p text:style-name="P3663">Straipsnio<text:s/>pakeitimai:</text:p>
      <text:p text:style-name="P3664"><text:span text:style-name="T3665">Nr.<text:s/></text:span><text:a xlink:href="http://www3.lrs.lt/cgi-bin/preps2?a=255149&amp;b=" office:target-frame-name="_top" xlink:show="replace"><text:span text:style-name="T3666">X-164</text:span></text:a><text:span text:style-name="T3667">, 2005-04-21, Žin., 2005, Nr. 58-2002 (2005-05-07)</text:span></text:p>
      <text:p text:style-name="P3668"><text:span text:style-name="T3669">Nr.<text:s/></text:span><text:a xlink:href="http://www3.lrs.lt/cgi-bin/preps2?a=363730&amp;b=" office:target-frame-name="_top" xlink:show="replace"><text:span text:style-name="T3670">XI-643</text:span></text:a><text:span text:style-name="T3671">, 2010-01-14, Žin., 2010, Nr. 12-558 (2010-01-30)</text:span></text:p>
      <text:p text:style-name="P3672"/>
      <text:p text:style-name="P3673"><text:span text:style-name="T3674">143</text:span><text:span text:style-name="T3675"><text:s/>straipsnis.<text:s/></text:span><text:span text:style-name="T3676">Nuobaudų skyrimo atliekantiems laisvės atėmimo bausmę nuteistiesiems tvarka</text:span></text:p>
      <text:p text:style-name="P3677"><text:span text:style-name="T3678">1</text:span><text:span text:style-name="T3679">. Šio Kodekso 142 straipsnio 1 ir 2 dalyse numatytos nuobaudos skiriamos tam įgalioto pareigūno nutarimu arba įsakymu. Turinčių teisę skirti nuobaudas par</text:span><text:span text:style-name="T3680">eigūnų sąrašą ir jų įgaliojimus nustato Pataisos įstaigų vidaus tvarkos taisyklės.</text:span></text:p>
      <text:p text:style-name="P3681"><text:span text:style-name="T3682">2</text:span><text:span text:style-name="T3683">. Skiriant nuobaudas, atsižvelgiama į pažeidimo padarymo aplinkybes, į paskirtų nuobaudų kiekį ir pobūdį, taip pat į nuteistojo rašytinį pasiaiškinimą dėl pažeidimo. Sk</text:span><text:span text:style-name="T3684">iriamos nuobaudos turi atitikti padaryto pažeidimo sunkumą ir pobūdį.</text:span></text:p>
      <text:p text:style-name="P3685"><text:span text:style-name="T3686">3</text:span><text:span text:style-name="T3687">. Nuobauda gali būti skiriama tik pažeidimą padariusiam nuteistajam. Už kelis vienu metu padarytus pažeidimus skiriama viena nuobauda.</text:span></text:p>
      <text:p text:style-name="P3688"><text:span text:style-name="T3689">4</text:span><text:span text:style-name="T3690">. Nuobauda turi būti paskirta ne vėliau k</text:span><text:span text:style-name="T3691">aip per dešimt parų nuo pažeidimo atskleidimo dienos, o jei dėl pažeidimo buvo atliekamas tyrimas, – nuo tyrimo pabaigos dienos, bet ne vėliau kaip per du mėnesius nuo pažeidimo padarymo dienos.</text:span></text:p>
      <text:p text:style-name="P3692"><text:span text:style-name="T3693">5</text:span><text:span text:style-name="T3694">. Paskirta nuobauda vykdoma tuoj pat ir ne vėliau kaip p</text:span><text:span text:style-name="T3695">er vieną mėnesį nuo jos paskyrimo. Nuobauda, kuri nebuvo pradėta vykdyti per vieną mėnesį nuo jos paskyrimo dienos, nebevykdoma.</text:span></text:p>
      <text:p text:style-name="P3696"><text:span text:style-name="T3697">6</text:span><text:span text:style-name="T3698">. Pakartotinai perkelti nuteistąjį iš paprastosios grupės į lengvąją grupę galima ne anksčiau kaip po vienerių metų, o nep</text:span><text:span text:style-name="T3699">ilnametį nuteistąjį – ne anksčiau kaip po šešių mėnesių nuo nuobaudos<text:s/></text:span><text:span text:style-name="T3700">paskyrimo</text:span><text:span text:style-name="T3701"><text:s/></text:span><text:span text:style-name="T3702">dienos.</text:span></text:p>
      <text:p text:style-name="P3703"><text:span text:style-name="T3704">7</text:span><text:span text:style-name="T3705">. Nuobaudos – papeikimas, paskyrimas be eilės budėti pataisos įstaigos patalpose ir tvarkyti teritoriją – skiriamos žodžiu arba raštu tam įgalioto pareigūno<text:s/></text:span><text:span text:style-name="T3706">įsakymu arba nutarimu.</text:span><text:span text:style-name="T3707"><text:s/></text:span><text:span text:style-name="T3708">Kitos šio Kodekso 142 straipsnio 1 dalyje numatytos nuobaudos skiriamos pataisos įstaigos direktoriaus nutarimu. Šio Kodekso 142 straipsnio 2 dalyje numatytos nuobaudos skiriamos tik tais atvejais, kai yra pataisos įstaigos Drausmės<text:s/></text:span><text:span text:style-name="T3709">komisijos teikimas. Drausmės komisijos sudarymo tvarką ir kompetenciją nustato Pataisos įstaigų vidaus tvarkos taisyklės.</text:span></text:p>
      <text:p text:style-name="P3710"><text:span text:style-name="T3711">8</text:span><text:span text:style-name="T3712">. Nuteistasis turi teisę per penkias dienas nuo nuobaudos paskyrimo apskųsti jam paskirtą nuobaudą aukštesniam pagal pareigas par</text:span><text:span text:style-name="T3713">eigūnui. Skundo padavimas nuobaudos vykdymo nesustabdo. Aukštesnis pagal pareigas pareigūnas nuobaudą sušvelnina arba ją panaikina, jeigu ją paskyręs pareigūnas viršijo savo įgaliojimus arba jeigu nuobauda paskirta nepadariusiam pažeidimo nuteistajam.</text:span></text:p>
      <text:p text:style-name="P3714"><text:span text:style-name="T3715">9</text:span><text:span text:style-name="T3716">. Jeigu nuteistajam per vienerius metus, o nepilnamečiui nuteistajam per šešis mėnesius nuo nuobaudos atlikimo dienos nepaskiriama nauja nuobauda, jis laikomas neturinčiu nuobaudų.</text:span></text:p>
      <text:p text:style-name="P3717"><text:span text:style-name="T3718">10</text:span><text:span text:style-name="T3719">. Apie nuobaudos, išskyrus žodžiu skiriamą nuobaudą, paskyrimą nutei</text:span><text:span text:style-name="T3720">stajam paskelbiama pasirašytinai.</text:span></text:p>
      <text:p text:style-name="P3721">Straipsnio pakeitimai:</text:p>
      <text:p text:style-name="P3722"><text:span text:style-name="T3723">Nr.<text:s/></text:span><text:a xlink:href="http://www3.lrs.lt/cgi-bin/preps2?a=255149&amp;b=" office:target-frame-name="_top" xlink:show="replace"><text:span text:style-name="T3724">X-164</text:span></text:a><text:span text:style-name="T3725">, 2005-04-21, Žin., 2005, Nr. 58-2002 (2005-05-07)</text:span><text:span text:style-name="T3726"><text:line-break/></text:span><text:span text:style-name="T3727">Nr.<text:s/></text:span><text:a xlink:href="http://www3.lrs.lt/cgi-bin/preps2?a=363730&amp;b=" office:target-frame-name="_top" xlink:show="replace"><text:span text:style-name="T3728">XI-643</text:span></text:a><text:span text:style-name="T3729">, 2</text:span><text:span text:style-name="T3730">010-01-14, Žin., 2010, Nr. 12-558 (2010-01-30)</text:span></text:p>
      <text:p text:style-name="P3731"/>
      <text:p text:style-name="P3732"><text:span text:style-name="T3733">144</text:span><text:span text:style-name="T3734"><text:s/>straipsnis.<text:s/></text:span><text:span text:style-name="T3735">Nuobaudų – uždaryti nuteistąjį į baudos arba drausmės <text:s/>izoliatorių ar į karcerį arba perkelti į kamerų tipo patalpas vykdymo tvarka</text:span></text:p>
      <text:p text:style-name="P3736"><text:span text:style-name="T3737">1</text:span><text:span text:style-name="T3738">. Nuteistojo, kuriam paskirta nuobauda – uždaryti į</text:span><text:span text:style-name="T3739"><text:s/>baudos arba drausmės izoliatorių ar į karcerį, taip pat perkelti į kamerų tipo patalpas, sveikatą privalo patikrinti gydytojas ir pataisos įstaigos direktoriaus nutarime, kuriuo paskirtos šios nuobaudos, pažymėti, ar nuteistasis gali paskirtą nuobaudą atl</text:span><text:span text:style-name="T3740">ikti.</text:span></text:p>
      <text:p text:style-name="P3741"><text:span text:style-name="T3742">2</text:span><text:span text:style-name="T3743">. Ypatingais atvejais nuteistasis, kuris neturi aiškių traumos ar pavojingos ligos požymių, gali būti uždarytas į baudos izoliatorių ar į karcerį medicinos darbuotojo leidimu, tačiau tokio nuteistojo sveikatos patikrinimą turi atlikti gydytojas<text:s/></text:span><text:span text:style-name="T3744">ne vėliau kaip per dvidešimt keturias valandas po uždarymo į baudos izoliatorių ar į karcerį.</text:span></text:p>
      <text:p text:style-name="P3745"><text:span text:style-name="T3746">3</text:span><text:span text:style-name="T3747">. Jeigu gydytojas arba medicinos darbuotojas neleidžia taikyti šio straipsnio 2 dalyje nurodytos nuobaudos, ją paskyręs pareigūnas gali pakeisti švelnesne<text:s/></text:span><text:span text:style-name="T3748">nuobauda.</text:span></text:p>
      <text:p text:style-name="P3749"><text:span text:style-name="T3750">4</text:span><text:span text:style-name="T3751">. Uždaromiems į baudos arba drausmės izoliatorių ar į karcerį, perkeliamiems į kamerų tipo patalpas nuteistiesiems atliekamas pilnas sanitarinis paruošimas.</text:span></text:p>
      <text:p text:style-name="P3752"><text:span text:style-name="T3753">5</text:span><text:span text:style-name="T3754">. Kai kitomis priemonėmis negalima užkirsti kelio šiurkščiam teisėtvarkos pažei</text:span><text:span text:style-name="T3755">dimui ir būtina pažeidimą padariusį nuteistąjį laikinai, kol nėra pataisos įstaigos direktoriaus, izoliuoti, jis gali būti laikinai uždarytas į baudos arba drausmės izoliatorių ar į karcerį. Toks nuteistojo laikinas izoliavimas galimas tik iki pataisos įst</text:span><text:span text:style-name="T3756">aigos direktoriaus atvykimo į pataisos įstaigą, bet ne ilgiau kaip dvidešimt keturioms valandoms ir nelaikomas nuobauda. Jeigu už padarytą režimo pažeidimą paskiriama nuobauda – uždaryti nuteistąjį į baudos arba drausmės izoliatorių ar į karcerį arba perke</text:span><text:span text:style-name="T3757">lti į kamerų tipo patalpas, laikino izoliavimo laikas įskaitomas į bendrą nutarimu paskirtos nuobaudos laiką.</text:span></text:p>
      <text:p text:style-name="P3758"><text:span text:style-name="T3759">6</text:span><text:span text:style-name="T3760">. Jeigu gydytojas pataisos įstaigos direktoriui pateikia rašytinę išvadą, kad į baudos arba drausmės izoliatorių ar į karcerį uždarytas arba<text:s/></text:span><text:span text:style-name="T3761">perkeltas į kamerų tipo patalpas nuteistasis negali toliau atlikti jam paskirtos nuobaudos, pataisos įstaigos direktorius privalo nuobaudos vykdymą nutraukti.</text:span></text:p>
      <text:p text:style-name="P3762"/>
      <text:p text:style-name="P3763"><text:span text:style-name="T3764">145</text:span><text:span text:style-name="T3765"><text:s/>straipsnis.<text:s/></text:span><text:span text:style-name="T3766">Nuteistųjų laikymo sąlygos kamerų tipo patalpose</text:span></text:p>
      <text:p text:style-name="P3767"><text:span text:style-name="T3768">1</text:span><text:span text:style-name="T3769">. Kamerų tipo patalp</text:span><text:span text:style-name="T3770">ose laikomiems nuteistiesiems nustatomas režimas, atitinkantis šio Kodekso 86 straipsnyje nurodytas drausmės grupei priskirtų nuteistųjų laikymo kalėjime sąlygas.<text:s/></text:span></text:p>
      <text:p text:style-name="P3771"><text:span text:style-name="T3772">2</text:span><text:span text:style-name="T3773">. Kamerų tipo patalpose laikomi nuteistieji dirba atskirai nuo kitų nuteistųjų.</text:span></text:p>
      <text:p text:style-name="P3774"><text:span text:style-name="T3775">3</text:span><text:span text:style-name="T3776">.<text:s/></text:span><text:span text:style-name="T3777">Sergantiems tuberkulioze nuteistiesiems, perkeltiems į kamerų tipo patalpas, gyvenamojo ploto norma vienam asmeniui negali būti mažesnė kaip penki kvadratiniai metrai. Šiems nuteistiesiems kasdien turi būti suteikiama ne mažiau kaip dvi valandos pasivaikšč</text:span><text:span text:style-name="T3778">ioti.</text:span></text:p>
      <text:p text:style-name="P3779"><text:span text:style-name="T3780">4</text:span><text:span text:style-name="T3781">. Prieš terminą perkelti nuteistuosius iš kamerų tipo patalpų leidžiama tik tuo atveju, kai pagal gydytojo išvadą to reikia dėl nuteistojo sveikatos būklės.</text:span></text:p>
      <text:p text:style-name="P3782"/>
      <text:p text:style-name="P3783"><text:span text:style-name="T3784">146</text:span><text:span text:style-name="T3785"><text:s/>straipsnis.<text:s/></text:span><text:span text:style-name="T3786">Nuteistųjų laikymo sąlygos baudos arba drausmės izoliatoriuose ir</text:span><text:span text:style-name="T3787"><text:s/>karceriuose</text:span></text:p>
      <text:p text:style-name="P3788"><text:span text:style-name="T3789">1</text:span><text:span text:style-name="T3790">. Baudos arba drausmės izoliatoriuose ir karceriuose laikomi nuteistieji neturi teisės gauti pasimatymų, smulkiųjų paketų su spauda, įsigyti maisto produktų ir būtiniausių reikmenų, siųsti laiškų, taip pat paskambinti telefonu. Jiems nele</text:span><text:span text:style-name="T3791">idžiama naudotis stalo žaidimais, televizoriais, kompiuteriais, vaizdo leistuvais ir garso grotuvais, kompiuterinių žaidimų aparatais, radijo imtuvais bei kitais Pataisos įstaigų vidaus tvarkos taisyklėse nurodytais daiktais.</text:span></text:p>
      <text:p text:style-name="P3792"><text:span text:style-name="T3793">2</text:span><text:span text:style-name="T3794">. Baudos arba drausmės iz</text:span><text:span text:style-name="T3795">oliatoriuose ir karceriuose laikomiems nuteistiesiems leidžiama skaityti knygas, žurnalus, laikraščius ir kitą literatūrą, jiems leidžiama kasdien vieną valandą pasivaikščioti.</text:span></text:p>
      <text:p text:style-name="P3796"><text:span text:style-name="T3797">3</text:span><text:span text:style-name="T3798">. Karceriuose nuteistieji laikomi po vieną.</text:span></text:p>
      <text:p text:style-name="P3799">Straipsnio pakeitimai:</text:p>
      <text:p text:style-name="P3800"><text:span text:style-name="T3801">Nr.<text:s/></text:span><text:a xlink:href="http://www3.lrs.lt/cgi-bin/preps2?a=255149&amp;b=" office:target-frame-name="_top" xlink:show="replace"><text:span text:style-name="T3802">X-164</text:span></text:a><text:span text:style-name="T3803">, 2005-04-21, Žin., 2005, Nr. 58-2002 (2005-05-07)</text:span></text:p>
      <text:p text:style-name="P3804"><text:span text:style-name="T3805">Nr.<text:s/></text:span><text:a xlink:href="http://www3.lrs.lt/cgi-bin/preps2?a=363730&amp;b=" office:target-frame-name="_top" xlink:show="replace"><text:span text:style-name="T3806">XI-643</text:span></text:a><text:span text:style-name="T3807">, 2010-01-14, Žin., 2010, Nr. 12-558 (2010-01-30)</text:span></text:p>
      <text:p text:style-name="P3808"/>
      <text:h text:style-name="P3809" text:outline-level="3"><text:span text:style-name="T3810">Ketvirtasis</text:span><text:span text:style-name="T3811"><text:s/>skirsnis</text:span></text:h>
      <text:p text:style-name="P3812"><text:span text:style-name="T3813">LAISVĖS ATĖMIMO BAUSMĘ ATLIEKANČIŲ NUTEISTŲJŲ BENDRASIS UGDYMAS IR PROFESINIS MOKYMAS<text:s/></text:span></text:p>
      <text:p text:style-name="P3814"/>
      <text:p text:style-name="P3815">Pakeistas skirsnio pavadinimas:</text:p>
      <text:p text:style-name="P3816"><text:span text:style-name="T3817">Nr.<text:s/></text:span><text:a xlink:href="https://www.e-tar.lt/portal/legalAct.html?documentId=9d6449a024a411e5b336e9064144f02a" office:target-frame-name="_top" xlink:show="replace"><text:span text:style-name="T3818">XII-1818</text:span></text:a><text:span text:style-name="T3819">, 2015-06-23,</text:span><text:span text:style-name="T3820"><text:s/>paskelbta TAR 2015-07-07, i. k. 2015-11069</text:span></text:p>
      <text:p text:style-name="Normal"/>
      <text:p text:style-name="P3821"><text:span text:style-name="T3822">147</text:span><text:span text:style-name="T3823"><text:s/>straipsnis.<text:s/></text:span><text:span text:style-name="T3824">Nuteistųjų bendrasis ugdymas</text:span></text:p>
      <text:p text:style-name="P3825"><text:span text:style-name="T3826">1</text:span><text:span text:style-name="T3827">. Pataisos įstaigose organizuojamas nuteistųjų iki šešiolikos metų bendrasis ugdymas.</text:span></text:p>
      <text:p text:style-name="P3828"><text:span text:style-name="T3829">2</text:span><text:span text:style-name="T3830">. Vyresnių negu šešiolikos metų nuteistųjų bendrasis ugdymas<text:s/></text:span><text:span text:style-name="T3831">organizuojamas rašytiniu jų pageidavimu. Nuteistųjų neįgaliųjų ir ribotai pakaltinamų nuteistųjų bendrasis ugdymas organizuojamas jų pageidavimu, pataisos įstaigos administracijos sutikimu ir gydytojų leidimu.</text:span></text:p>
      <text:p text:style-name="P3832"><text:span text:style-name="T3833">3</text:span><text:span text:style-name="T3834">. Nuteistųjų bendrojo ugdymo pataisos įst</text:span><text:span text:style-name="T3835">aigose tvarką nustato Lietuvos Respublikos Vyriausybė. Nuteistųjų bendrąjį ugdymą organizuoja savivaldybės, kurių teritorijoje yra pataisos įstaigos.</text:span></text:p>
      <text:p text:style-name="P3836">Straipsnio pakeitimai:</text:p>
      <text:p text:style-name="P3837"><text:span text:style-name="T3838">Nr.<text:s/></text:span><text:a xlink:href="http://www3.lrs.lt/cgi-bin/preps2?a=369670&amp;b=" office:target-frame-name="_top" xlink:show="replace"><text:span text:style-name="T3839">XI-743</text:span></text:a><text:span text:style-name="T3840">, 2010-04</text:span><text:span text:style-name="T3841">-13, Žin., 2010, Nr. 48-2293 (2010-04-27)</text:span></text:p>
      <text:p text:style-name="P3842">Straipsnio pakeitimai:</text:p>
      <text:p text:style-name="P3843"><text:span text:style-name="T3844">Nr.<text:s/></text:span><text:a xlink:href="https://www.e-tar.lt/portal/legalAct.html?documentId=9d6449a024a411e5b336e9064144f02a" office:target-frame-name="_top" xlink:show="replace"><text:span text:style-name="T3845">XII-1818</text:span></text:a><text:span text:style-name="T3846">, 2015-06-23, paskelbta TAR 2015-07-07, i. k. 2015-11069</text:span></text:p>
      <text:p text:style-name="Normal"/>
      <text:p text:style-name="P3847"><text:span text:style-name="T3848">148</text:span><text:span text:style-name="T3849"><text:s/>straipsnis.<text:s/></text:span><text:span text:style-name="T3850">Nut</text:span><text:span text:style-name="T3851">eistųjų profesinis mokymas</text:span></text:p>
      <text:p text:style-name="P3852"><text:span text:style-name="T3853">1</text:span><text:span text:style-name="T3854">. Pataisos įstaigose ir valstybės įmonėse prie pataisos įstaigų gali būti organizuojamas nuteistųjų profesinis mokymas. Nuteistieji turi teisę pasirinkti profesiją, kurios mokysis pagal pataisos įstaigos administracijos pate</text:span><text:span text:style-name="T3855">iktą sąrašą ir turimą mokymo bazę.</text:span></text:p>
      <text:p text:style-name="P3856"><text:span text:style-name="T3857">2</text:span><text:span text:style-name="T3858">. Nuteistųjų neįgaliųjų, ribotai pakaltinamų nuteistųjų ir valstybinės socialinio draudimo senatvės pensijos amžiaus sulaukusių nuteistųjų profesinis mokymas organizuojamas jų pageidavimu.</text:span></text:p>
      <text:p text:style-name="P3859">Straipsnio dalies pakeitimai:</text:p>
      <text:p text:style-name="P3860"><text:span text:style-name="T3861">Nr.<text:s/></text:span><text:a xlink:href="https://www.e-tar.lt/portal/legalAct.html?documentId=10051b104adf11e4a8328599cac64d82" office:target-frame-name="_top" xlink:show="replace"><text:span text:style-name="T3862">XII-1153</text:span></text:a><text:span text:style-name="T3863">, 2014-09-25, paskelbta TAR 2014-10-03, i. k. 2014-13600</text:span></text:p>
      <text:p text:style-name="P3864"><text:span text:style-name="T3865">Nr.<text:s/></text:span><text:a xlink:href="https://www.e-tar.lt/portal/legalAct.html?documentId=9d6449a024a411e5b336e9064144f02a" office:target-frame-name="_top" xlink:show="replace"><text:span text:style-name="T3866">XII-1818</text:span></text:a><text:span text:style-name="T3867">, 2015-06-23, paskelbta TAR 2015-07-07, i. k. 2015-11069</text:span></text:p>
      <text:p text:style-name="Normal"/>
      <text:p text:style-name="P3868"><text:span text:style-name="T3869">3</text:span><text:span text:style-name="T3870">. Nepilnamečių profesinis mokymas vyksta neviršijant nuteistųjų darbo dienos trukmės.</text:span></text:p>
      <text:p text:style-name="P3871"><text:span text:style-name="T3872">4</text:span><text:span text:style-name="T3873">. Nuteistųjų profesinio mokymo tvarką nustato Lietuvos Respublikos Vyriausybė.</text:span></text:p>
      <text:p text:style-name="P3874"/>
      <text:p text:style-name="P3875"><text:span text:style-name="T3876">149</text:span><text:span text:style-name="T3877"><text:s/>straipsnis.<text:s/></text:span><text:span text:style-name="T3878">Neteko galios nuo 2010-03-01.</text:span></text:p>
      <text:p text:style-name="P3879">Straipsnio pakeitimai:</text:p>
      <text:p text:style-name="P3880"><text:span text:style-name="T3881">Nr.<text:s/></text:span><text:a xlink:href="http://www3.lrs.lt/cgi-bin/preps2?a=363730&amp;b=" office:target-frame-name="_top" xlink:show="replace"><text:span text:style-name="T3882">XI-643</text:span></text:a><text:span text:style-name="T3883">, 2010-01-14, Žin., 2010, N</text:span><text:span text:style-name="T3884">r. 12-558 (2010-01-30)</text:span></text:p>
      <text:p text:style-name="P3885"/>
      <text:p text:style-name="P3886"><text:span text:style-name="T3887">150</text:span><text:span text:style-name="T3888"><text:s/>straipsnis.<text:s/></text:span><text:span text:style-name="T3889">Nuteistųjų atleidimas nuo darbo pataisos įstaigose egzaminams laikyti</text:span></text:p>
      <text:p text:style-name="P3890"><text:span text:style-name="T3891">Pataisos įstaigose baigiamiesiems kvalifikaciniams egzaminams laikyti nuteistieji atleidžiami nuo darbo pagal Lietuvos Respublikos įstatymus</text:span><text:span text:style-name="T3892">. Nuteistųjų atleidimo nuo darbo pataisos įstaigose egzaminams laikyti tvarką nustato Pataisos įstaigų vidaus tvarkos taisyklės.</text:span></text:p>
      <text:h text:style-name="P3893" text:outline-level="6"/>
      <text:h text:style-name="P3894" text:outline-level="6"><text:span text:style-name="T3895">Penktasis</text:span><text:span text:style-name="T3896"><text:s/>skirsnis</text:span></text:h>
      <text:p text:style-name="P3897"><text:span text:style-name="T3898">NĖŠČIŲ MOTERŲ IR VAIKŲ IKI TREJŲ METŲ TURINČIŲ MOTINŲ LAISVĖS ATĖMIMO BAUSMĖS ATLIKIMO YPATUMAI<text:s/></text:span></text:p>
      <text:p text:style-name="P3899"/>
      <text:p text:style-name="P3900"><text:span text:style-name="T3901">151</text:span><text:span text:style-name="T3902"><text:s/>straipsnis.<text:s/></text:span><text:span text:style-name="T3903">Nėščių moterų ir vaikų iki trejų metų turinčių motinų siuntimas į bausmės atlikimo vietą</text:span></text:p>
      <text:p text:style-name="P3904"><text:span text:style-name="T3905">1</text:span><text:span text:style-name="T3906">. Nėščios moterys ir vaikų iki trejų metų turinčios motinos po nuosprendžio įsiteisėjimo per dešimt dienų nusiunčiamos į pataisos namus, turinč</text:span><text:span text:style-name="T3907">ius vaikų (kūdikių) namus.</text:span></text:p>
      <text:p text:style-name="P3908"><text:span text:style-name="T3909">2</text:span><text:span text:style-name="T3910">. Moterys, kurios pataisos įstaigose tapo nėščios, iš pataisos namų arba kalėjimo perkeliamos į pataisos namus, turinčius vaikų (kūdikių) namus.</text:span></text:p>
      <text:p text:style-name="P3911"><text:span text:style-name="T3912">3</text:span><text:span text:style-name="T3913">. Nėščių moterų ir vaikų iki trejų metų turinčių motinų siuntimo ir perkėl</text:span><text:span text:style-name="T3914">imo į pataisos namus, turinčius vaikų (kūdikių) namus, tvarką nustato Teisingumo ministerija ir Sveikatos apsaugos ministerija.</text:span></text:p>
      <text:p text:style-name="P3915"><text:span text:style-name="T3916">4</text:span><text:span text:style-name="T3917">. Pataisos namuose esančių vaikų (kūdikių) namų įrengimo ir eksploatavimo reikalavimus bei vaikų aprūpinimo sąlygas nustato</text:span><text:span text:style-name="T3918"><text:s/>Sveikatos apsaugos ministerija.</text:span></text:p>
      <text:p text:style-name="P3919"/>
      <text:p text:style-name="P3920"><text:span text:style-name="T3921">152</text:span><text:span text:style-name="T3922"><text:s/>straipsnis.<text:s/></text:span><text:span text:style-name="T3923">Nėščių moterų ir vaikų iki trejų metų turinčių motinų bausmės atlikimas ne pataisos namų teritorijoje arba atleidimas nuo tolesnio bausmės atlikimo</text:span><text:span text:style-name="T3924"><text:s/></text:span></text:p>
      <text:p text:style-name="P3925"><text:span text:style-name="T3926">1</text:span><text:span text:style-name="T3927">. Nėščioms moterims ir vaikų iki trejų metų tu</text:span><text:span text:style-name="T3928">rinčioms motinoms pataisos namų administracija gali leisti gyventi ne pataisos namų teritorijoje, kol vaikui sueis treji metai. Leidimas gyventi ne pataisos namų teritorijoje įforminamas motyvuotu pataisos įstaigos direktoriaus nutarimu.<text:s/></text:span></text:p>
      <text:p text:style-name="P3929"><text:span text:style-name="T3930">2</text:span><text:span text:style-name="T3931">. Atsižvelgi</text:span><text:span text:style-name="T3932">ant į vaiko interesus,<text:s/></text:span><text:span text:style-name="T3933">šio straipsnio 1 dalyje nurodytas leidimas pataisos įstaigos direktoriaus nutarimu gali būti pratęstas, bet ne ilgiau,<text:s/></text:span><text:span text:style-name="T3934">kol vaikui sueis ketveri metai.</text:span></text:p>
      <text:p text:style-name="P3935"><text:span text:style-name="T3936">3</text:span><text:span text:style-name="T3937">. Šio straipsnio 1 dalyje nurodytos nuteistosios apgyvendinamos netoli<text:s/></text:span><text:span text:style-name="T3938">pataisos namų jiems priklausančiose arba nuomojamose gyvenamosiose patalpose ir yra nuolat pataisos namų administracijos prižiūrimos. Šios nuteistosios turi teisę:</text:span></text:p>
      <text:p text:style-name="P3939"><text:span text:style-name="T3940">1</text:span><text:span text:style-name="T3941">) turėti grynųjų pinigų ir neribotai juos naudoti;</text:span></text:p>
      <text:p text:style-name="P3942"><text:span text:style-name="T3943">2</text:span><text:span text:style-name="T3944">) paskambinti telefonu, gauti ir<text:s/></text:span><text:span text:style-name="T3945">siųsti neribotą kiekį laiškų, smulkiųjų paketų, pašto arba perduodamus siuntinius ir pasimatymus;</text:span></text:p>
      <text:p text:style-name="P3946"><text:span text:style-name="T3947">3</text:span><text:span text:style-name="T3948">) nustatytu laiku laisvai vaikščioti pataisos namų direktoriaus nustatytoje teritorijoje. Su nustatytos teritorijos ribomis nuteistosios supažindinamos p</text:span><text:span text:style-name="T3949">asirašytinai.</text:span></text:p>
      <text:p text:style-name="P3950"><text:span text:style-name="T3951">4</text:span><text:span text:style-name="T3952">. Pasibaigus Lietuvos Respublikos teisės aktuose nustatytam atleidimo nuo darbo laikotarpiui, šio straipsnio 1 dalyje nurodytos nuteistosios dirba pataisos namų administracijos nurodytą darbą.</text:span></text:p>
      <text:p text:style-name="P3953"><text:span text:style-name="T3954">5</text:span><text:span text:style-name="T3955">. Pataisos įstaigos direktoriaus<text:s/></text:span><text:span text:style-name="T3956">nutarimu šio straipsnio 1 dalyje nurodytų nuteistųjų</text:span><text:span text:style-name="T3957"><text:s/>elgesio kontrolė<text:s/></text:span><text:span text:style-name="T3958">Kalėjimų departamento direktoriaus nustatyta tvarka</text:span><text:span text:style-name="T3959"><text:s/>gali būti atliekama elektroninio stebėjimo priemonėmis.</text:span></text:p>
      <text:p text:style-name="P3960"><text:span text:style-name="T3961">6</text:span><text:span text:style-name="T3962">. Nuteistosios, kuri sistemingai pažeidinėja arba itin piktybiškai pažeid</text:span><text:span text:style-name="T3963">ė nustatyto režimo reikalavimus arba elgesio taisykles, teisė gyventi ne pataisos įstaigos teritorijoje pataisos namų direktoriaus nutarimu panaikinama ir ši nuteistoji perkeliama į pataisos namus tęsti bausmės atlikimą.</text:span></text:p>
      <text:p text:style-name="P3964"><text:span text:style-name="T3965">7</text:span><text:span text:style-name="T3966">. Nėščios moterys ir vaikų iki</text:span><text:span text:style-name="T3967"><text:s/>trejų metų turinčios motinos turi teisę pateikti<text:s/></text:span><text:span text:style-name="T3968">Lygtinio paleidimo iš pataisos įstaigos komisijai prašymus lygtinai paleisti iš pataisos įstaigos nesilaikydamos šio Kodekso 157 straipsnio 2 dalyje nustatytų reikalavimų. Lygtinio paleidimo iš pataisos įst</text:span><text:span text:style-name="T3969">aigos komisija ir teismas šio Kodekso 157 ir 164 straipsniuose nustatyta tvarka priima atitinkamai nutarimą ir nutartį taikyti nuteistajai lygtinį paleidimą iš pataisos įstaigos, vadovaudamiesi motinos ir vaiko interesais ir atsižvelgdami į atliktos bausmė</text:span><text:span text:style-name="T3970">s dalį, įgyvendinamas individualiame socialinės reabilitacijos plane numatytas priemones, taip pat kai nusikalstamo elgesio rizika sudaro pagrindą manyti, kad nuteistoji laikysis įstatymų ir nenusikals.</text:span></text:p>
      <text:p text:style-name="P3971">Straipsnio pakeitimai:</text:p>
      <text:p text:style-name="P3972"><text:span text:style-name="T3973">Nr.<text:s/></text:span><text:a xlink:href="http://www3.lrs.lt/cgi-bin/preps2?a=415897&amp;b=" office:target-frame-name="_top" xlink:show="replace"><text:span text:style-name="T3974">XI-1863</text:span></text:a><text:span text:style-name="T3975">, 2011-12-22, Žin., 2012, Nr. 4-110 (2012-01-06)</text:span></text:p>
      <text:p text:style-name="P3976">Straipsnio pakeitimai:</text:p>
      <text:p text:style-name="P3977"><text:span text:style-name="T3978">Nr.<text:s/></text:span><text:a xlink:href="https://www.e-tar.lt/portal/legalAct.html?documentId=9d6449a024a411e5b336e9064144f02a" office:target-frame-name="_top" xlink:show="replace"><text:span text:style-name="T3979">XII-1818</text:span></text:a><text:span text:style-name="T3980">, 2015-06-23, paskelbta TAR 2</text:span><text:span text:style-name="T3981">015-07-07, i. k. 2015-11069</text:span></text:p>
      <text:p text:style-name="Normal"/>
      <text:p text:style-name="P3982"><text:span text:style-name="T3983">153</text:span><text:span text:style-name="T3984"><text:s/>straipsnis.<text:s/></text:span><text:span text:style-name="T3985">Vaikų iki trejų metų turinčių nuteistųjų motinų teisė auginti savo vaikus pataisos namų arba vietovės, kurioje yra pataisos namai, vaikų (kūdikių) namuose</text:span></text:p>
      <text:p text:style-name="P3986"><text:span text:style-name="T3987">1</text:span><text:span text:style-name="T3988">. Vaikų iki trejų metų turinčioms nuteistosioms</text:span><text:span text:style-name="T3989"><text:s/>gali būti sudarytos sąlygos pačioms auginti ir prižiūrėti vaikus, kol jiems sueis treji metai.</text:span></text:p>
      <text:p text:style-name="P3990"><text:span text:style-name="T3991">2</text:span><text:span text:style-name="T3992">. Šio straipsnio 1 dalyje nurodytos nuteistosios motinos gali būti apgyvendinamos kartu su vaikais pataisos namų vaikų (kūdikių) namų patalpose.</text:span></text:p>
      <text:p text:style-name="P3993"><text:span text:style-name="T3994">3</text:span><text:span text:style-name="T3995">. Nut</text:span><text:span text:style-name="T3996">eistųjų motinų pageidavimu jų vaikai gali būti laikomi vietovės, kurioje yra pataisos namai, vaikų (kūdikių) namuose.</text:span></text:p>
      <text:p text:style-name="P3997"><text:span text:style-name="T3998">4</text:span><text:span text:style-name="T3999">. Nuteistosios motinos, kurių vaikai iki trejų metų laikomi pataisos namų arba vietovės, kurioje yra pataisos namai, vaikų (kūdikių)<text:s/></text:span><text:span text:style-name="T4000">namuose, turi teisę kasdien ne mažiau kaip po dvi valandas pasimatyti su savo vaikais.</text:span></text:p>
      <text:p text:style-name="P4001"><text:span text:style-name="T4002">5</text:span><text:span text:style-name="T4003">. Į pasimatymo su vaikais laiką neįskaitoma krūtimi maitinančioms motinoms skirtas vaikų maitinimo laikas.</text:span></text:p>
      <text:p text:style-name="P4004"><text:span text:style-name="T4005">6</text:span><text:span text:style-name="T4006">. Pasimatymų su vaikais iki trejų metų tvarką nustat</text:span><text:span text:style-name="T4007">o Pataisos įstaigų vidaus tvarkos taisyklės.</text:span></text:p>
      <text:p text:style-name="P4008"/>
      <text:h text:style-name="P4009" text:outline-level="6"><text:span text:style-name="T4010">Šeštasis</text:span><text:span text:style-name="T4011"><text:s/>skirsnis</text:span></text:h>
      <text:p text:style-name="P4012"><text:span text:style-name="T4013">laisvės atėmimo bausmę atliekančių NUTEISTŲJŲ IŠvykimas be sargybos arba be palydos</text:span></text:p>
      <text:p text:style-name="P4014"/>
      <text:p text:style-name="P4015"><text:span text:style-name="T4016">154</text:span><text:span text:style-name="T4017"><text:s/>straipsnis.</text:span><text:span text:style-name="T4018"><text:s/></text:span><text:span text:style-name="T4019">Laisvės atėmimo bausmę atliekančių nuteistųjų išvykimas be sargybos arba be palydos<text:s/></text:span></text:p>
      <text:p text:style-name="P4020"><text:span text:style-name="T4021">1</text:span><text:span text:style-name="T4022">. Nuteistiesiems, laikomiems pataisos namuose lengvosios grupės sąlygomis, bei nuteistiesiems, laikomiems pataisos namuose paprastosios grupės sąlygomis ir atbuvusiem</text:span><text:span text:style-name="T4023">s ne mažiau kaip vieną trečdalį bausmės laiko, taip pat nuteistiesiems, paliktiems kardomojo kalinimo vietose, laisvės atėmimo vietų ligoninėje ar kalėjime atlikti ūkio darbus, gali būti leidžiama išvykti be sargybos už pataisos įstaigos ar kardomojo kalin</text:span><text:span text:style-name="T4024">imo vietos teritorijos ribų, jeigu to reikia dėl bendrojo ugdymo, profesinio mokymo, dirbamo darbo pobūdžio arba dalyvavimo įgyvendinant socialinės reabilitacijos priemones.</text:span></text:p>
      <text:p text:style-name="P4025"><text:span text:style-name="T4026">2</text:span><text:span text:style-name="T4027">. Nepilnamečių pataisos namuose laikomiems nuteistiesiems, atlikusiems ne maž</text:span><text:span text:style-name="T4028">iau kaip tris mėnesius laisvės atėmimo bausmės, gali būti leidžiama išvykti be palydos už pataisos namų teritorijos ribų, jeigu to reikia dėl bendrojo ugdymo, profesinio mokymo, dirbamo darbo pobūdžio arba dalyvavimo įgyvendinant socialinės reabilitacijos<text:s/></text:span><text:span text:style-name="T4029">priemones.</text:span></text:p>
      <text:p text:style-name="P4030"><text:span text:style-name="T4031">3</text:span><text:span text:style-name="T4032">.</text:span><text:span text:style-name="T4033"><text:s/>Pataisos įstaigos direktoriaus nutarimu nuteistųjų, turinčių teisę išvykti be sargybos arba be palydos</text:span><text:span text:style-name="T4034">, elgesio kontrolė<text:s/></text:span><text:span text:style-name="T4035">Kalėjimų departamento direktoriaus nustatyta tvarka</text:span><text:span text:style-name="T4036"><text:s/>gali būti atliekama elektroninio stebėjimo priemonėmis.</text:span></text:p>
      <text:p text:style-name="P4037"><text:span text:style-name="T4038">4</text:span><text:span text:style-name="T4039">. Ne</text:span><text:span text:style-name="T4040">leidžiama išvykti be sargybos arba be palydos už pataisos įstaigos ar kardomojo kalinimo vietos teritorijos ribų:</text:span></text:p>
      <text:p text:style-name="P4041"><text:span text:style-name="T4042">1</text:span><text:span text:style-name="T4043">) pavojingiems recidyvistams;</text:span></text:p>
      <text:p text:style-name="P4044"><text:span text:style-name="T4045">2</text:span><text:span text:style-name="T4046">) asmenims, kurie nuteisti už labai sunkius nusikaltimus ir kuriems paskirta laisvės atėmimo bausmė<text:s/></text:span><text:span text:style-name="T4047">viršija dešimt metų;</text:span></text:p>
      <text:p text:style-name="P4048"><text:span text:style-name="T4049">3</text:span><text:span text:style-name="T4050">) nuteistiesiems, iš kurių ši teisė buvo atimta dėl padarytų pažeidimų;</text:span></text:p>
      <text:p text:style-name="P4051"><text:span text:style-name="T4052">4</text:span><text:span text:style-name="T4053">) užsieniečiams;</text:span></text:p>
      <text:p text:style-name="P4054"><text:span text:style-name="T4055">5</text:span><text:span text:style-name="T4056">) ribotai pakaltinamiems, pavojingomis ir ypač pavojingomis užkrečiamosiomis ligomis, kurios plinta lašeliniu būdu per orą, sergant</text:span><text:span text:style-name="T4057">iems nuteistiesiems.</text:span></text:p>
      <text:p text:style-name="P4058"><text:span text:style-name="T4059">Straipsnio pakeitimai:</text:span></text:p>
      <text:p text:style-name="P4060"><text:span text:style-name="T4061">Nr.<text:s/></text:span><text:a xlink:href="http://www3.lrs.lt/cgi-bin/preps2?a=363730&amp;b=" office:target-frame-name="_top" xlink:show="replace"><text:span text:style-name="T4062">XI-643</text:span></text:a><text:span text:style-name="T4063">, 2010-01-14, Žin., 2010, Nr. 12-558 (2010-01-30)</text:span></text:p>
      <text:p text:style-name="P4064"><text:span text:style-name="T4065">Nr.<text:s/></text:span><text:a xlink:href="http://www3.lrs.lt/cgi-bin/preps2?a=415897&amp;b=" office:target-frame-name="_top" xlink:show="replace"><text:span text:style-name="T4066">XI-1863</text:span></text:a><text:span text:style-name="T4067">, 2011-12-22,</text:span><text:span text:style-name="T4068"><text:s/>Žin., 2012, Nr. 4-110 (2012-01-06)</text:span></text:p>
      <text:p text:style-name="P4069">Straipsnio pakeitimai:</text:p>
      <text:p text:style-name="P4070"><text:span text:style-name="T4071">Nr.<text:s/></text:span><text:a xlink:href="https://www.e-tar.lt/portal/legalAct.html?documentId=9d6449a024a411e5b336e9064144f02a" office:target-frame-name="_top" xlink:show="replace"><text:span text:style-name="T4072">XII-1818</text:span></text:a><text:span text:style-name="T4073">, 2015-06-23, paskelbta TAR 2015-07-07, i. k. 2015-11069</text:span></text:p>
      <text:p text:style-name="Normal"/>
      <text:p text:style-name="P4074"><text:span text:style-name="T4075">155</text:span><text:span text:style-name="T4076"><text:s/>straipsnis.<text:s/></text:span><text:span text:style-name="T4077">Teisės išvykti be sargybos arba be palydos suteikimo nuteistiesiems tvarka<text:s/></text:span></text:p>
      <text:p text:style-name="P4078"><text:span text:style-name="T4079">1</text:span><text:span text:style-name="T4080">. Nuteistajam teisė išvykti be sargybos arba be palydos suteikiama pataisos įstaigos ar kardomojo kalinimo vietos direktoriaus nutarimu.</text:span></text:p>
      <text:p text:style-name="P4081"><text:span text:style-name="T4082">2</text:span><text:span text:style-name="T4083">. Teisę išvykti be sargybos arba<text:s/></text:span><text:span text:style-name="T4084">be palydos turintys nuteistieji gali būti užtikrinant jų priežiūrą apgyvendinti pataisos įstaigos ar kardomojo kalinimo vietos gyvenamosiose patalpose arba už šių įstaigų teritorijos ribų esančiuose jos specialiuose padaliniuose (pusiaukelės namuose), kuri</text:span><text:span text:style-name="T4085">uose nuteistieji intensyviai rengiami lygtiniam paleidimui iš pataisos įstaigų.</text:span><text:s/></text:p>
      <text:p text:style-name="P4086">Straipsnio dalies pakeitimai:</text:p>
      <text:p text:style-name="P4087"><text:span text:style-name="T4088">Nr.<text:s/></text:span><text:a xlink:href="https://www.e-tar.lt/portal/legalAct.html?documentId=9d6449a024a411e5b336e9064144f02a" office:target-frame-name="_top" xlink:show="replace"><text:span text:style-name="T4089">XII-1818</text:span></text:a><text:span text:style-name="T4090">, 2015-06-23, paskelbta TAR 2015-07</text:span><text:span text:style-name="T4091">-07, i. k. 2015-11069</text:span></text:p>
      <text:p text:style-name="Normal"/>
      <text:p text:style-name="P4092"><text:span text:style-name="T4093">3</text:span><text:span text:style-name="T4094">. Nuteistajam, kuris pažeidė jam nustatyto režimo reikalavimus arba elgesio taisykles, pataisos įstaigos ar kardomojo kalinimo vietos direktoriaus nutarimu gali būti atimta teisė išvykti be sargybos arba be palydos.</text:span></text:p>
      <text:p text:style-name="P4095"><text:span text:style-name="T4096">4</text:span><text:span text:style-name="T4097">. Jeigu</text:span><text:span text:style-name="T4098"><text:s/>pasikeičia darbo, bendrojo ugdymo, profesinio mokymo arba dalyvavimo įgyvendinant socialinės reabilitacijos priemones sąlygos, pataisos įstaigos ar kardomojo kalinimo vietos direktoriaus nutarimu nuteistojo teisė išvykti be sargybos arba be palydos panaik</text:span><text:span text:style-name="T4099">inama.</text:span></text:p>
      <text:p text:style-name="P4100">Straipsnio dalies pakeitimai:</text:p>
      <text:p text:style-name="P4101"><text:span text:style-name="T4102">Nr.<text:s/></text:span><text:a xlink:href="https://www.e-tar.lt/portal/legalAct.html?documentId=9d6449a024a411e5b336e9064144f02a" office:target-frame-name="_top" xlink:show="replace"><text:span text:style-name="T4103">XII-1818</text:span></text:a><text:span text:style-name="T4104">, 2015-06-23, paskelbta TAR 2015-07-07, i. k. 2015-11069</text:span></text:p>
      <text:p text:style-name="Normal"/>
      <text:p text:style-name="P4105">Straipsnio pakeitimai:</text:p>
      <text:p text:style-name="P4106"><text:span text:style-name="T4107">Nr.<text:s/></text:span><text:a xlink:href="http://www3.lrs.lt/cgi-bin/preps2?a=363730&amp;b=" office:target-frame-name="_top" xlink:show="replace"><text:span text:style-name="T4108">XI-643</text:span></text:a><text:span text:style-name="T4109">, 2010-01-14, Žin., 2010, Nr. 12-558 (2010-01-30)</text:span></text:p>
      <text:p text:style-name="P4110"/>
      <text:p text:style-name="P4111"><text:span text:style-name="T4112">156</text:span><text:span text:style-name="T4113"><text:s/>straipsnis.<text:s/></text:span><text:span text:style-name="T4114">Nuteistųjų išvykimo be sargybos arba be palydos ypatumai</text:span></text:p>
      <text:p text:style-name="P4115"><text:span text:style-name="T4116">1</text:span><text:span text:style-name="T4117">. Teisė išvykti be sargybos arba be palydos suteikia nuteistajam galimybę būti darbo, bendrojo<text:s/></text:span><text:span text:style-name="T4118">ugdymo</text:span><text:span text:style-name="T4119">, profesinio mokymo arba socialinės reabilitacijos priemonių įgyvendinimo laiku tam tikroje teritorijoje arba vykti tam tikru maršrutu. Su teritorijos, kur</text:span><text:span text:style-name="T4120">ioje leidžiama būti šią teisę turintiems nuteistiesiems, ribomis arba maršrutu, kuriuo leidžiama vykti be sargybos arba be palydos, nuteistieji supažindinami pasirašytinai.</text:span></text:p>
      <text:p text:style-name="P4121"><text:span text:style-name="T4122">2</text:span><text:span text:style-name="T4123">. Nuteistųjų, kuriems suteikta teisė išvykti be sargybos arba be palydos, laik</text:span><text:span text:style-name="T4124">ymo sąlygas ir elgesio taisykles nustato Pataisos įstaigų vidaus tvarkos taisyklės.</text:span></text:p>
      <text:p text:style-name="P4125">Straipsnio pakeitimai:</text:p>
      <text:p text:style-name="P4126"><text:span text:style-name="T4127">Nr.<text:s/></text:span><text:a xlink:href="https://www.e-tar.lt/portal/legalAct.html?documentId=9d6449a024a411e5b336e9064144f02a" office:target-frame-name="_top" xlink:show="replace"><text:span text:style-name="T4128">XII-1818</text:span></text:a><text:span text:style-name="T4129">, 2015-06-23, paskelbta TAR 2015-07-0</text:span><text:span text:style-name="T4130">7, i. k. 2015-11069</text:span></text:p>
      <text:p text:style-name="Normal"/>
      <text:h text:style-name="P4131" text:outline-level="6"><text:span text:style-name="T4132">Septintasis</text:span><text:span text:style-name="T4133"><text:s/>skirsnis</text:span></text:h>
      <text:p text:style-name="P4134"><text:span text:style-name="T4135">lygtinis paleidimas iš pataisos įstaigŲ</text:span></text:p>
      <text:p text:style-name="P4136"/>
      <text:p text:style-name="P4137"><text:span text:style-name="T4138">157</text:span><text:span text:style-name="T4139"><text:s/>straipsnis.<text:s/></text:span><text:span text:style-name="T4140">Lygtinis paleidimas iš pataisos įstaigų</text:span><text:span text:style-name="T4141"><text:s/></text:span></text:p>
      <text:p text:style-name="P4142"><text:span text:style-name="T4143">1</text:span><text:span text:style-name="T4144">. Laisvės atėmimo bausmę pataisos įstaigose atliekantys nuteistieji, kurie vykdo individualiame socialinės reabilitacijos plane numatytas priemones, yra pateikę Lygtinio paleidimo iš pataisos įstaigos komisijai prašymus lygtinai paleisti iš pataisos įstaig</text:span><text:span text:style-name="T4145">os ir kurių nusikalstamo elgesio rizika žema ir (ar) pažanga mažinant nusikalstamo elgesio riziką sudaro pagrindą manyti, kad jie laikysis įstatymų ir nenusikals, gali būti lygtinai paleisti iš pataisos įstaigų. Prašymų lygtinai paleisti iš pataisos įstaig</text:span><text:span text:style-name="T4146">os pateikimo tvarką nustato Pataisos įstaigų vidaus tvarkos taisyklės.<text:s/></text:span></text:p>
      <text:p text:style-name="P4147"><text:span text:style-name="T4148">2</text:span><text:span text:style-name="T4149">. Teikti Lygtinio paleidimo iš pataisos įstaigos komisijai prašymus lygtinai paleisti iš pataisos įstaigos nuteistieji gali ne anksčiau kaip likus mėnesiui iki laiko, kai jie fakt</text:span><text:span text:style-name="T4150">iškai bus atlikę šią minimalią paskirtos laisvės atėmimo bausmės dalį:</text:span></text:p>
      <text:p text:style-name="P4151"><text:span text:style-name="T4152">1</text:span><text:span text:style-name="T4153">) vieną trečdalį paskirtos laisvės atėmimo bausmės, bet ne mažiau kaip keturis mėnesius, – nuteistieji už dėl neatsargumo padarytus nusikaltimus, kuriems paskirta bausmė neviršija še</text:span><text:span text:style-name="T4154">šerių metų, kiti nuteistieji, kuriems paskirta bausmė neviršija trejų metų laisvės atėmimo, taip pat nepilnamečiai;</text:span></text:p>
      <text:p text:style-name="P4155"><text:span text:style-name="T4156">2</text:span><text:span text:style-name="T4157">) pusę paskirtos laisvės atėmimo bausmės – nuteistieji už dėl neatsargumo padarytus nusikaltimus, kuriems paskirta bausmė viršija šešer</text:span><text:span text:style-name="T4158">ius metus, taip pat kiti nuteistieji, kuriems paskirta bausmė viršija trejus metus laisvės atėmimo, bet neviršija dešimties metų laisvės atėmimo;</text:span></text:p>
      <text:p text:style-name="P4159"><text:span text:style-name="T4160">3</text:span><text:span text:style-name="T4161">) du trečdalius paskirtos laisvės atėmimo bausmės – nuteistieji, kuriems paskirta bausmė viršija dešimt m</text:span><text:span text:style-name="T4162">etų laisvės atėmimo, bet neviršija penkiolikos metų laisvės atėmimo;</text:span></text:p>
      <text:p text:style-name="P4163"><text:span text:style-name="T4164">4</text:span><text:span text:style-name="T4165">) tris ketvirtadalius paskirtos laisvės atėmimo bausmės – nuteistieji, kuriems paskirta bausmė viršija penkiolika metų laisvės atėmimo, bet neviršija dvidešimt penkerių metų laisvės<text:s/></text:span><text:span text:style-name="T4166">atėmimo.</text:span></text:p>
      <text:p text:style-name="P4167"><text:span text:style-name="T4168">3</text:span><text:span text:style-name="T4169">. Šio straipsnio 2 dalyje nurodyti nuteistieji, sutinkantys, kad jiems būtų taikoma intensyvi priežiūra, gali teikti Lygtinio paleidimo iš pataisos įstaigos komisijai prašymus lygtinai paleisti iš pataisos įstaigos ne anksčiau kaip likus de</text:span><text:span text:style-name="T4170">vyniems mėnesiams iki laiko, kai jie faktiškai bus atlikę šio straipsnio 2 dalyje nustatytą minimalią laisvės atėmimo bausmės dalį. Nuteistųjų sutikimai, kad jiems būtų taikoma intensyvi priežiūra, nurodomi prašymuose lygtinai paleisti iš pataisos įstaigos</text:span><text:span text:style-name="T4171">.</text:span></text:p>
      <text:p text:style-name="P4172"><text:span text:style-name="T4173">4</text:span><text:span text:style-name="T4174">. Nuteistiesiems lygtinį paleidimą iš pataisos įstaigos taiko vietovės, kurioje yra nuteistojo pataisos įstaiga, apylinkės teismas nutartimi, kuria patvirtinamas Lygtinio paleidimo iš pataisos įstaigos komisijos nutarimas taikyti nuteistajam lygtinį</text:span><text:span text:style-name="T4175"><text:s/>paleidimą iš pataisos įstaigos.</text:span></text:p>
      <text:p text:style-name="P4176"><text:span text:style-name="T4177">5</text:span><text:span text:style-name="T4178">. Lygtinai paleidžiamam iš pataisos įstaigos nuteistajam teismas nutartimi nustato Lietuvos Respublikos baudžiamojo kodekso IX skyriuje numatytas baudžiamojo poveikio priemones ir (ar) Lietuvos Respublikos baudžiamojo<text:s/></text:span><text:span text:style-name="T4179">kodekso 75 straipsnio 2 ar 3 dalyje numatytas pareigas, laiką, per kurį nuteistasis privalo įvykdyti paskirtas baudžiamojo poveikio priemones ir (ar) pareigas, ir (ar) intensyvią priežiūrą.</text:span></text:p>
      <text:p text:style-name="P4180"><text:span text:style-name="T4181">6</text:span><text:span text:style-name="T4182">. Lygtinai paleidžiamiems iš pataisos įstaigų nepilnamečiams<text:s/></text:span><text:span text:style-name="T4183">vietoj Lietuvos Respublikos baudžiamojo kodekso IX skyriuje numatytų baudžiamojo poveikio priemonių ir (ar) Lietuvos Respublikos baudžiamojo kodekso 75 straipsnio 2 ar 3 dalyje numatytų pareigų nustatomos Lietuvos Respublikos baudžiamojo kodekso 82 straips</text:span><text:span text:style-name="T4184">nyje numatytos auklėjamojo poveikio priemonės (išskyrus atidavimą į specialią auklėjimo įstaigą).</text:span></text:p>
      <text:p text:style-name="P4185"><text:span text:style-name="T4186">7</text:span><text:span text:style-name="T4187">. Lygtinai paleisti iš pataisos įstaigų nuteistieji, kurie buvo nukreipti atlikti likusią nuosprendžiu paskirtos laisvės atėmimo bausmės dalį, teikti Lyg</text:span><text:span text:style-name="T4188">tinio paleidimo iš pataisos įstaigos komisijai prašymus lygtinai paleisti iš pataisos įstaigos gali praėjus vieneriems metams nuo teismo nutarties dėl pasiuntimo į pataisos įstaigą vykdymo pradžios, kai jie yra faktiškai atlikę šią minimalią nuosprendžiu p</text:span><text:span text:style-name="T4189">askirtos laisvės atėmimo bausmės dalį:</text:span></text:p>
      <text:p text:style-name="P4190"><text:span text:style-name="T4191">1</text:span><text:span text:style-name="T4192">) du trečdalius paskirtos laisvės atėmimo bausmės – nuteistieji, kuriems paskirta bausmė neviršija dešimties metų laisvės atėmimo;</text:span></text:p>
      <text:p text:style-name="P4193"><text:span text:style-name="T4194">2</text:span><text:span text:style-name="T4195">) tris ketvirtadalius paskirtos laisvės atėmimo bausmės – nuteistieji, kuriems</text:span><text:span text:style-name="T4196"><text:s/>paskirta bausmė viršija dešimt metų laisvės atėmimo, bet neviršija penkiolikos metų laisvės atėmimo;</text:span></text:p>
      <text:p text:style-name="P4197"><text:span text:style-name="T4198">3</text:span><text:span text:style-name="T4199">) keturis penktadalius paskirtos laisvės atėmimo bausmės – nuteistieji, kuriems paskirta bausmė viršija penkiolika metų laisvės atėmimo, bet neviršij</text:span><text:span text:style-name="T4200">a dvidešimt penkerių metų laisvės atėmimo.</text:span></text:p>
      <text:p text:style-name="P4201"><text:span text:style-name="T4202">8</text:span><text:span text:style-name="T4203">. Jeigu pataisos įstaiga yra gavusi pažymą, kad nukentėjusysis pageidauja, jog jam būtų pranešta apie būsimą nuteistojo paleidimą į laisvę, Lygtinio paleidimo iš pataisos įstaigos komisija per tris darbo di</text:span><text:span text:style-name="T4204">enas nuo nuteistojo prašymo lygtinai paleisti iš pataisos įstaigos gavimo praneša nukentėjusiajam apie teisę per dešimt dienų nuo pranešimo išsiuntimo pateikti atsiliepimą dėl nuteistojo prašymo.</text:span></text:p>
      <text:p text:style-name="P4205">Straipsnio pakeitimai:</text:p>
      <text:p text:style-name="P4206"><text:span text:style-name="T4207">Nr.<text:s/></text:span><text:a xlink:href="http://www3.lrs.lt/cgi-bin/preps2?a=238193&amp;b=" office:target-frame-name="_top" xlink:show="replace"><text:span text:style-name="T4208">IX-2338</text:span></text:a><text:span text:style-name="T4209">, 2004-07-08, Žin., 2004, Nr. 115-4278 (2004-07-24)</text:span></text:p>
      <text:p text:style-name="P4210"><text:span text:style-name="T4211">Nr.<text:s/></text:span><text:a xlink:href="http://www3.lrs.lt/cgi-bin/preps2?a=415897&amp;b=" office:target-frame-name="_top" xlink:show="replace"><text:span text:style-name="T4212">XI-1863</text:span></text:a><text:span text:style-name="T4213">, 2011-12-22, Žin., 2012, Nr. 4-110 (2012-01-06)</text:span></text:p>
      <text:p text:style-name="P4214">Straipsnio pakeitimai:</text:p>
      <text:p text:style-name="P4215"><text:span text:style-name="T4216">Nr.<text:s/></text:span><text:a xlink:href="https://www.e-tar.lt/portal/legalAct.html?documentId=9d6449a024a411e5b336e9064144f02a" office:target-frame-name="_top" xlink:show="replace"><text:span text:style-name="T4217">XII-1818</text:span></text:a><text:span text:style-name="T4218">, 2015-06-23, paskelbta TAR 2015-07-07, i. k. 2015-11069</text:span></text:p>
      <text:p text:style-name="Normal"/>
      <text:p text:style-name="P4219"><text:span text:style-name="T4220">158</text:span><text:span text:style-name="T4221"><text:s/>straipsnis.<text:s/></text:span><text:span text:style-name="T4222">Lygtinio paleidimo iš pataisos įstaigų netaikymas</text:span></text:p>
      <text:p text:style-name="P4223"><text:span text:style-name="T4224">Lygtinai</text:span><text:span text:style-name="T4225"><text:s/>iš pataisos įstaigų nepaleidžiami:</text:span></text:p>
      <text:p text:style-name="P4226"><text:span text:style-name="T4227">1</text:span><text:span text:style-name="T4228">) asmenys, nuteisti už nusikaltimus Lietuvos valstybės nepriklausomybei, teritorijos vientisumui ir konstitucinei santvarkai;</text:span></text:p>
      <text:p text:style-name="P4229"><text:span text:style-name="T4230">2) asmenys, nuteisti už nusikaltimus nepilnamečio asmens seksualinio apsisprendimo<text:s/></text:span><text:span text:style-name="T4231">laisvei ir (ar) neliečiamumui;</text:span></text:p>
      <text:p text:style-name="P4232"><text:span text:style-name="T4233">3</text:span><text:span text:style-name="T4234">) asmenys, kuriems mirties bausmė malonės arba amnestijos tvarka pakeista laisvės atėmimu iki gyvos galvos, taip pat laisvės atėmimu iki gyvos galvos nuteisti asmenys;</text:span></text:p>
      <text:p text:style-name="P4235"><text:span text:style-name="T4236">4</text:span><text:span text:style-name="T4237">) asmenys, nuteisti už tyčinius nusikaltimus, p</text:span><text:span text:style-name="T4238">adarytus areštinėse, pataisos įstaigose ir kardomojo kalinimo vietose;</text:span></text:p>
      <text:p text:style-name="P4239"><text:span text:style-name="T4240">5</text:span><text:span text:style-name="T4241">) asmenys, kuriems iki laisvės atėmimo bausmės atlikimo pabaigos liko mažiau negu trys mėnesiai.</text:span></text:p>
      <text:p text:style-name="P4242">Straipsnio pakeitimai:</text:p>
      <text:p text:style-name="P4243"><text:span text:style-name="T4244">Nr.<text:s/></text:span><text:a xlink:href="http://www3.lrs.lt/cgi-bin/preps2?a=255149&amp;b=" office:target-frame-name="_top" xlink:show="replace"><text:span text:style-name="T4245">X-164</text:span></text:a><text:span text:style-name="T4246">, 2005-04-21, Žin., 2005, Nr. 58-2002 (2005-05-07)</text:span></text:p>
      <text:p text:style-name="Normal"><text:span text:style-name="T4247">Nr.<text:s/></text:span><text:a xlink:href="http://www3.lrs.lt/cgi-bin/preps2?a=415897&amp;b=" office:target-frame-name="_top" xlink:show="replace"><text:span text:style-name="T4248">XI-1863</text:span></text:a><text:span text:style-name="T4249">, 2011-12-22, Žin., 2012, Nr. 4-110 (2012-01-06)</text:span></text:p>
      <text:p text:style-name="Normal"><text:span text:style-name="T4250">Nr.<text:s/></text:span><text:a xlink:href="http://www3.lrs.lt/cgi-bin/preps2?a=426467&amp;b=" office:target-frame-name="_top" xlink:show="replace"><text:span text:style-name="T4251">XI</text:span><text:span text:style-name="T4252">-2040</text:span></text:a><text:span text:style-name="T4253">, 2012-06-05, Žin., 2012, Nr. 68-3464 (2012-06-19)</text:span></text:p>
      <text:p text:style-name="P4254"/>
      <text:p text:style-name="P4255"><text:span text:style-name="T4256">159</text:span><text:span text:style-name="T4257"><text:s/>straipsnis.<text:s/></text:span><text:span text:style-name="T4258">Lygtinio paleidimo iš pataisos įstaigų tvarka</text:span><text:span text:style-name="T4259"><text:s/></text:span></text:p>
      <text:p text:style-name="P4260"><text:span text:style-name="T4261">1</text:span><text:span text:style-name="T4262">. Pataisos įstaiga, gavusi teismo potvarkį vykdyti nuteistojo lygtinį paleidimą iš pataisos įstaigos kartu su nutarties nuorašu, paleidžia nuteistąjį iš pataisos įstaigos.<text:s/></text:span></text:p>
      <text:p text:style-name="P4263"><text:span text:style-name="T4264">2</text:span><text:span text:style-name="T4265">. Šio straipsnio 1 dalyje nurodytą teismo potvarkį kartu su teismo nutarties<text:s/></text:span><text:span text:style-name="T4266">nuorašu pataisos įstaiga pateikia probacijos tarnybai.</text:span></text:p>
      <text:p text:style-name="P4267">Straipsnio pakeitimai:</text:p>
      <text:p text:style-name="P4268"><text:span text:style-name="T4269">Nr.<text:s/></text:span><text:a xlink:href="http://www3.lrs.lt/cgi-bin/preps2?a=278147&amp;b=" office:target-frame-name="_top" xlink:show="replace"><text:span text:style-name="T4270">X-636</text:span></text:a><text:span text:style-name="T4271">, 2006-06-01, Žin., 2006, Nr. 68-2494 (2006-06-17)</text:span></text:p>
      <text:p text:style-name="P4272"><text:span text:style-name="T4273">Nr.<text:s/></text:span><text:a xlink:href="http://www3.lrs.lt/cgi-bin/preps2?a=415897&amp;b=" office:target-frame-name="_top" xlink:show="replace"><text:span text:style-name="T4274">XI-1863</text:span></text:a><text:span text:style-name="T4275">, 2011-12-22, Žin., 2012, Nr. 4-110 (2012-01-06)</text:span></text:p>
      <text:p text:style-name="P4276">Straipsnio pakeitimai:</text:p>
      <text:p text:style-name="P4277"><text:span text:style-name="T4278">Nr.<text:s/></text:span><text:a xlink:href="https://www.e-tar.lt/portal/legalAct.html?documentId=9d6449a024a411e5b336e9064144f02a" office:target-frame-name="_top" xlink:show="replace"><text:span text:style-name="T4279">XII-1818</text:span></text:a><text:span text:style-name="T4280">, 2015-06-23, paskelbta TAR 2015-07-07, i. k. 2015-1106</text:span><text:span text:style-name="T4281">9</text:span></text:p>
      <text:p text:style-name="Normal"/>
      <text:p text:style-name="P4282"><text:span text:style-name="T4283">160</text:span><text:span text:style-name="T4284"><text:s/>straipsnis</text:span><text:span text:style-name="T4285">.<text:s/></text:span><text:span text:style-name="T4286">Neteko galios nuo 2012-07-01</text:span><text:span text:style-name="T4287">.</text:span></text:p>
      <text:p text:style-name="P4288">Straipsnio pakeitimai:</text:p>
      <text:p text:style-name="Normal"><text:span text:style-name="T4289">Nr.<text:s/></text:span><text:a xlink:href="http://www3.lrs.lt/cgi-bin/preps2?a=415897&amp;b=" office:target-frame-name="_top" xlink:show="replace"><text:span text:style-name="T4290">XI-1863</text:span></text:a><text:span text:style-name="T4291">, 2011-12-22, Žin., 2012, Nr. 4-110 (2012-01-06)</text:span></text:p>
      <text:p text:style-name="P4292"/>
      <text:p text:style-name="P4293"><text:span text:style-name="T4294">161</text:span><text:span text:style-name="T4295"><text:s/>straipsnis.</text:span><text:span text:style-name="T4296"><text:s/></text:span><text:span text:style-name="T4297">Neteko galios nuo 2012-07-01</text:span><text:span text:style-name="T4298">.</text:span></text:p>
      <text:p text:style-name="P4299">Straipsnio pakeitimai:</text:p>
      <text:p text:style-name="Normal"><text:span text:style-name="T4300">Nr.<text:s/></text:span><text:a xlink:href="http://www3.lrs.lt/cgi-bin/preps2?a=415897&amp;b=" office:target-frame-name="_top" xlink:show="replace"><text:span text:style-name="T4301">XI-1863</text:span></text:a><text:span text:style-name="T4302">, 2011-12-22, Žin., 2012, Nr. 4-110 (2012-01-06)</text:span></text:p>
      <text:p text:style-name="P4303"/>
      <text:p text:style-name="P4304"><text:span text:style-name="T4305">162</text:span><text:span text:style-name="T4306"><text:s/>straipsnis.</text:span><text:span text:style-name="T4307"><text:s/></text:span><text:span text:style-name="T4308">Neteko galios nuo 2012-07-01</text:span><text:span text:style-name="T4309">.</text:span></text:p>
      <text:p text:style-name="P4310">Straipsnio pakeitimai:</text:p>
      <text:p text:style-name="Normal"><text:span text:style-name="T4311">Nr.<text:s/></text:span><text:a xlink:href="http://www3.lrs.lt/cgi-bin/preps2?a=415897&amp;b=" office:target-frame-name="_top" xlink:show="replace"><text:span text:style-name="T4312">XI-1863</text:span></text:a><text:span text:style-name="T4313">, 2011-12-22, Žin., 2012, Nr. 4-110 (2012-01-06)</text:span></text:p>
      <text:p text:style-name="P4314"/>
      <text:p text:style-name="P4315"><text:span text:style-name="T4316">163</text:span><text:span text:style-name="T4317"><text:s/>straipsnis</text:span>.<text:s/><text:span text:style-name="T4318">Neteko galios nuo 2012-07-01</text:span><text:span text:style-name="T4319">.</text:span></text:p>
      <text:p text:style-name="P4320">Straipsnio pakeitimai:</text:p>
      <text:p text:style-name="Normal"><text:span text:style-name="T4321">Nr.<text:s/></text:span><text:a xlink:href="http://www3.lrs.lt/cgi-bin/preps2?a=415897&amp;b=" office:target-frame-name="_top" xlink:show="replace"><text:span text:style-name="T4322">XI-1863</text:span></text:a><text:span text:style-name="T4323">, 2011-12-22,<text:s/></text:span><text:span text:style-name="T4324">Žin., 2012, Nr. 4-110 (2012-01-06)</text:span></text:p>
      <text:p text:style-name="P4325"/>
      <text:p text:style-name="P4326"><text:span text:style-name="T4327">164</text:span><text:span text:style-name="T4328"><text:s/>straipsnis.<text:s/></text:span><text:span text:style-name="T4329">Lygtinio paleidimo iš pataisos įstaigos taikymo tvarka</text:span></text:p>
      <text:p text:style-name="P4330"><text:span text:style-name="T4331">1</text:span><text:span text:style-name="T4332">. Pataisos įstaigose sprendimams dėl nuteistųjų prašymų lygtinai paleisti iš pataisos įstaigos priimti Kalėjimų departamento direktoriaus įs</text:span><text:span text:style-name="T4333">akymu sudaromos Lygtinio paleidimo iš pataisos įstaigos komisijos. Lygtinio paleidimo iš pataisos įstaigos komisijų sudarymo ir darbo organizavimo nuostatus tvirtina teisingumo ministras.</text:span></text:p>
      <text:p text:style-name="P4334"><text:span text:style-name="T4335">2</text:span><text:span text:style-name="T4336">. Lygtinio paleidimo iš pataisos įstaigos komisija ne vėliau ka</text:span><text:span text:style-name="T4337">ip per dvidešimt darbo dienų nuo nuteistojo prašymo lygtinai paleisti iš pataisos įstaigos gavimo apsvarsto šį prašymą ir socialinio tyrimo išvadą, nuteistajam taikytas socialinės reabilitacijos priemones ir jų įgyvendinimo rezultatus, nusikalstamo elgesio</text:span><text:span text:style-name="T4338"><text:s/>rizikos pokyčius, šio Kodekso 157 straipsnio 8 dalyje nurodytą nukentėjusiojo atsiliepimą, jeigu jis buvo gautas, ir priima motyvuotą nutarimą taikyti nuteistajam lygtinį paleidimą iš pataisos įstaigos arba jo netaikyti.</text:span></text:p>
      <text:p text:style-name="P4339"><text:span text:style-name="T4340">3</text:span><text:span text:style-name="T4341">. Lygtinio paleidimo iš<text:s/></text:span><text:span text:style-name="T4342">pataisos įstaigos komisijos nutarime taikyti nuteistajam lygtinį paleidimą iš pataisos įstaigos pateikiamos motyvuotos rekomendacijos teismui dėl lygtinai paleidžiamam iš pataisos įstaigos nuteistajam auklėjamojo poveikio ar baudžiamojo poveikio priemonių<text:s/></text:span><text:span text:style-name="T4343">ir (ar) pareigų nustatymo, laiko, per kurį nuteistasis privalo jas įvykdyti, ir (ar) intensyvios priežiūros nustatymo.</text:span></text:p>
      <text:p text:style-name="P4344"><text:span text:style-name="T4345">4</text:span><text:span text:style-name="T4346">. Lygtinio paleidimo iš pataisos įstaigos komisijos nutarimas taikyti nuteistajam lygtinį paleidimą iš pataisos įstaigos per dvi dar</text:span><text:span text:style-name="T4347">bo dienas nuo jo priėmimo pateikiamas vietovės, kurioje yra nuteistojo pataisos įstaiga, apylinkės teismui, o šio nutarimo nuorašas pateikiamas nuteistajam ir išsiunčiamas prokurorui. Kartu su šiuo nutarimu teismui pateikiama nuteistojo asmens byla.</text:span></text:p>
      <text:p text:style-name="P4348"><text:span text:style-name="T4349">5</text:span><text:span text:style-name="T4350">.</text:span><text:span text:style-name="T4351"><text:s/>Lygtinio paleidimo iš pataisos įstaigos komisijai priėmus nutarimą netaikyti nuteistajam lygtinio paleidimo iš pataisos įstaigos arba teismui priėmus nutartį nepatvirtinti Lygtinio paleidimo iš pataisos įstaigos komisijos nutarimo taikyti nuteistajam lygt</text:span><text:span text:style-name="T4352">inį paleidimą, Lygtinio paleidimo iš pataisos įstaigos komisija nutarimu pateikia motyvuotas rekomendacijas pataisos įstaigai ir (ar) nuteistajam dėl nuteistojo socialinės reabilitacijos ir (ar) nuteistojo nusikalstamo elgesio rizikos mažinimo, nustato šių</text:span><text:span text:style-name="T4353"><text:s/>rekomendacijų įgyvendinimo terminą ir pakartotinio svarstymo dėl nuteistojo lygtinio paleidimo iš pataisos įstaigos datą. Pakartotinis svarstymas negali būti vėliau kaip po šešių mėnesių nuo Lygtinio paleidimo iš pataisos įstaigos komisijos nutarimo netai</text:span><text:span text:style-name="T4354">kyti lygtinio paleidimo iš pataisos įstaigos arba šioje dalyje nurodytos teismo nutarties nepatvirtinti Lygtinio paleidimo iš pataisos įstaigos komisijos nutarimo priėmimo.</text:span></text:p>
      <text:p text:style-name="P4355"><text:span text:style-name="T4356">6</text:span><text:span text:style-name="T4357">. Šio straipsnio 3 ir 5 dalyse nurodyti Lygtinio paleidimo iš pataisos įstaigo</text:span><text:span text:style-name="T4358">s komisijos nutarimai per septynias darbo dienas nuo priėmimo gali būti skundžiami vietovės, kurioje yra nuteistojo pataisos įstaiga, apylinkės teismui. Teisę paduoti skundą turi prokuroras, nuteistasis, jo gynėjas ir atstovas pagal įstatymą.</text:span></text:p>
      <text:p text:style-name="P4359">Straipsnio<text:s/>pakeitimai:</text:p>
      <text:p text:style-name="P4360"><text:span text:style-name="T4361">Nr.<text:s/></text:span><text:a xlink:href="http://www3.lrs.lt/cgi-bin/preps2?a=209713&amp;b=" office:target-frame-name="_top" xlink:show="replace"><text:span text:style-name="T4362">IX-1497</text:span></text:a><text:span text:style-name="T4363">, 2003-04-10, Žin., 2003, Nr. 38-1735 (2003-04-24)</text:span></text:p>
      <text:p text:style-name="P4364"><text:span text:style-name="T4365">Nr.<text:s/></text:span><text:a xlink:href="http://www3.lrs.lt/cgi-bin/preps2?a=415897&amp;b=" office:target-frame-name="_top" xlink:show="replace"><text:span text:style-name="T4366">XI-1863</text:span></text:a><text:span text:style-name="T4367">, 2011-12-22, Žin., 2012, Nr. 4-110 (2012-01-06</text:span><text:span text:style-name="T4368">)</text:span></text:p>
      <text:p text:style-name="P4369">Straipsnio pakeitimai:</text:p>
      <text:p text:style-name="P4370"><text:span text:style-name="T4371">Nr.<text:s/></text:span><text:a xlink:href="https://www.e-tar.lt/portal/legalAct.html?documentId=9d6449a024a411e5b336e9064144f02a" office:target-frame-name="_top" xlink:show="replace"><text:span text:style-name="T4372">XII-1818</text:span></text:a><text:span text:style-name="T4373">, 2015-06-23, paskelbta TAR 2015-07-07, i. k. 2015-11069</text:span></text:p>
      <text:p text:style-name="Normal"/>
      <text:h text:style-name="P4374" text:outline-level="4"><text:span text:style-name="T4375">XII</text:span><text:span text:style-name="T4376"><text:s/>skyrius<text:s/></text:span></text:h>
      <text:p text:style-name="P4377"><text:span text:style-name="T4378">laisvės atėmimo iki gyvos galvos BAUSMĖS vykdymo ypatUMAI<text:s/></text:span></text:p>
      <text:p text:style-name="P4379"/>
      <text:p text:style-name="P4380"><text:span text:style-name="T4381">165</text:span><text:span text:style-name="T4382"><text:s/>straipsnis.<text:s/></text:span><text:span text:style-name="T4383">Laisvės atėmimo iki gyvos galvos bausmės atlikimo vieta</text:span></text:p>
      <text:p text:style-name="P4384"><text:span text:style-name="T4385">1</text:span><text:span text:style-name="T4386">. Nuteistieji laisvės atėmimo iki gyvos galvos bausmę atlieka kalėjimuose. Pirmuosius dešimt metų laisvės atėmimo i</text:span><text:span text:style-name="T4387">ki gyvos galvos bausmės atlikę nuteistieji, atsižvelgiant į jų elgesį bausmės atlikimo metu bei saugumo reikalavimus ir kai yra kalėjimo administracijos teikimas, apylinkės teismo nutartimi gali būti perkelti į pataisos namus tęsti bausmės atlikimą.<text:s/></text:span></text:p>
      <text:p text:style-name="P4388"><text:span text:style-name="T4389">2</text:span><text:span text:style-name="T4390">. Pataisos namuose laisvės atėmimo iki gyvos galvos bausmę atliekantys nuteistieji, kurie kelia pavojų pataisos namų personalui ar kitiems asmenims arba dėl kitų išimtinių aplinkybių, gali būti apylinkės teismo nutartimi, priimta pagal pataisos namų admini</text:span><text:span text:style-name="T4391">stracijos teikimą, grąžinti iš pataisos namų į kalėjimą toliau atlikti bausmę.</text:span></text:p>
      <text:p text:style-name="P4392"><text:span text:style-name="T4393">3</text:span><text:span text:style-name="T4394">. Nuteistieji, grąžinti iš pataisos namų į kalėjimą toliau atlikti bausmę, gali būti teikiami apylinkės teismui pakartotinai perkelti juos į pataisos namus toliau atlikti b</text:span><text:span text:style-name="T4395">ausmę ne anksčiau kaip praėjus penkeriems metams po teismo nutarties dėl grąžinimo į kalėjimą priėmimo dienos.</text:span></text:p>
      <text:p text:style-name="P4396"><text:span text:style-name="T4397">4</text:span><text:span text:style-name="T4398">. Kalėjimuose laisvės atėmimo iki gyvos galvos bausmę atliekantys nuteistieji laikomi kamerose po vieną, o jų sutikimu – po du. Pataisos nam</text:span><text:span text:style-name="T4399">uose šie nuteistieji laikomi atskirai arba izoliuoti nuo kitų nuteistųjų.</text:span></text:p>
      <text:p text:style-name="P4400">Straipsnio pakeitimai:</text:p>
      <text:p text:style-name="P4401"><text:span text:style-name="T4402">Nr.<text:s/></text:span><text:a xlink:href="http://www3.lrs.lt/cgi-bin/preps2?a=363730&amp;b=" office:target-frame-name="_top" xlink:show="replace"><text:span text:style-name="T4403">XI-643</text:span></text:a><text:span text:style-name="T4404">, 2010-01-14, Žin., 2010, Nr. 12-558 (2010-01-30)</text:span></text:p>
      <text:p text:style-name="P4405"/>
      <text:p text:style-name="P4406"><text:span text:style-name="T4407">166</text:span><text:span text:style-name="T4408"><text:s/>straipsnis.<text:s/></text:span><text:span text:style-name="T4409">Laisvės<text:s/></text:span><text:span text:style-name="T4410">atėmimo iki gyvos galvos bausmę atliekančių nuteistųjų specialiosios teisės ir pareigos</text:span></text:p>
      <text:p text:style-name="P4411"><text:span text:style-name="T4412">1</text:span><text:span text:style-name="T4413">. Laisvės atėmimo iki gyvos galvos bausmę atliekantys nuteistieji turi šio Kodekso 92–103 ir 106–109 straipsniuose nustatytas specialiąsias teises.</text:span></text:p>
      <text:p text:style-name="P4414"><text:span text:style-name="T4415">2</text:span><text:span text:style-name="T4416">. Laisvės<text:s/></text:span><text:span text:style-name="T4417">atėmimo iki gyvos galvos bausmę atliekančių nuteistųjų specialiąsias pareigas nustato šio Kodekso 110 straipsnis.</text:span></text:p>
      <text:p text:style-name="P4418"/>
      <text:p text:style-name="P4419"><text:span text:style-name="T4420">167</text:span><text:span text:style-name="T4421"><text:s/>straipsnis.<text:s/></text:span><text:span text:style-name="T4422">Laisvės atėmimo iki gyvos galvos bausmę atliekantiems nuteistiesiems taikomos poveikio priemonės</text:span></text:p>
      <text:p text:style-name="P4423"><text:span text:style-name="T4424">1</text:span><text:span text:style-name="T4425">. Laisvės atėmimo</text:span><text:span text:style-name="T4426"><text:s/>iki gyvos galvos bausmę atliekantiems nuteistiesiems taikomos šio Kodekso XI skyriaus pirmajame</text:span><text:span text:style-name="T4427"><text:s/></text:span><text:span text:style-name="T4428">ir trečiajame skirsniuose</text:span><text:span text:style-name="T4429"><text:s/></text:span><text:span text:style-name="T4430">numatytos poveikio priemonės.<text:s/></text:span></text:p>
      <text:p text:style-name="P4431"><text:span text:style-name="T4432">2</text:span><text:span text:style-name="T4433">. Laisvės atėmimo iki gyvos galvos bausmę atliekančių nuteistųjų bendrasis<text:s/></text:span><text:span text:style-name="T4434">ugdymas</text:span><text:span text:style-name="T4435"><text:s/>ir profesinis<text:s/></text:span><text:span text:style-name="T4436">mokymas<text:s/></text:span><text:span text:style-name="T4437">organizuojamas šio Kodekso 147, 148, 149 ir 150 straipsniuose nustatyta tvarka.</text:span></text:p>
      <text:p text:style-name="P4438"><text:span text:style-name="T4439">3</text:span><text:span text:style-name="T4440">. Laisvės atėmimo iki gyvos galvos bausmę atliekantys nuteistieji gali dirbti, jeigu patys to pageidauja, kalėjimo arba pataisos namų administracijos parinktą darb</text:span><text:span text:style-name="T4441">ą. Dirbantiems laisvės atėmimo iki gyvos galvos bausmę atliekantiems nuteistiesiems taikomos šio Kodekso 125, 126, 127, 128, 129, 131, 132, 134 ir 135 straipsnių nuostatos.</text:span></text:p>
      <text:p text:style-name="P4442">Straipsnio pakeitimai:</text:p>
      <text:p text:style-name="P4443"><text:span text:style-name="T4444">Nr.<text:s/></text:span><text:a xlink:href="https://www.e-tar.lt/portal/legalAct.html?documentId=9d6449a024a411e5b336e9064144f02a" office:target-frame-name="_top" xlink:show="replace"><text:span text:style-name="T4445">XII-1818</text:span></text:a><text:span text:style-name="T4446">, 2015-06-23, paskelbta TAR 2015-07-07, i. k. 2015-11069</text:span></text:p>
      <text:p text:style-name="Normal"/>
      <text:p text:style-name="P4447"><text:span text:style-name="T4448">168</text:span><text:span text:style-name="T4449"><text:s/>straipsnis.<text:s/></text:span><text:span text:style-name="T4450">Pataisos įstaigos administracijos pareigos laisvės atėmimo iki gyvos galvo</text:span><text:span text:style-name="T4451">s bausmę atliekančio nuteistojo sunkios ligos arba mirties atveju</text:span></text:p>
      <text:p text:style-name="P4452"><text:span text:style-name="T4453">1</text:span><text:span text:style-name="T4454">. Jeigu laisvės atėmimo iki gyvos galvos bausmę atliekantis nuteistasis sunkiai serga ir jo liga gresia gyvybei, kalėjimo arba pataisos namų administracija privalo nedelsdama apie tai p</text:span><text:span text:style-name="T4455">ranešti Kalėjimų departamento direktoriui ar jį pavaduojančiam pareigūnui ir nuteistojo sutuoktiniui, sugyventiniui arba artimiesiems giminaičiams. Šiems asmenims jų pageidavimu sudaromos sąlygos aplankyti nuteistąjį. Lankymo tvarką nustato Pataisos įstaig</text:span><text:span text:style-name="T4456">ų vidaus tvarkos taisyklės.</text:span></text:p>
      <text:p text:style-name="P4457"><text:span text:style-name="T4458">2</text:span><text:span text:style-name="T4459">. Laisvės atėmimo iki gyvos galvos bausmę atliekančio nuteistojo mirties atveju kalėjimo arba pataisos namų administracija privalo nedelsdama apie tai pranešti Kalėjimų departamento direktoriui ar jį pavaduojančiam pareigūn</text:span><text:span text:style-name="T4460">ui ir nuteistojo sutuoktiniui, sugyventiniui arba artimiesiems giminaičiams. Pataisos įstaigos direktorius ar jį pavaduojantis pareigūnas privalo apie nuteistojo mirtį per tris dienas raštu pranešti kalėjimo ar pataisos namų vietos civilinės būklės aktus r</text:span><text:span text:style-name="T4461">egistruojančiai įstaigai, kuri Civilinio kodekso nustatyta tvarka įregistruoja mirtį ir išduoda mirties liudijimą.</text:span></text:p>
      <text:p text:style-name="P4462"><text:span text:style-name="T4463">3</text:span><text:span text:style-name="T4464">. Nuteistojo palaikai palaidojami kapinėse arba nuteistojo sutuoktinio, sugyventinio arba artimųjų giminaičių prašymu ir kalėjimo ar pat</text:span><text:span text:style-name="T4465">aisos namų direktoriaus ar jį pavaduojančio pareigūno leidimu atiduodami mirusiojo sutuoktiniui, sugyventiniui arba artimiesiems giminaičiams.</text:span></text:p>
      <text:p text:style-name="P4466"/>
      <text:h text:style-name="P4467" text:outline-level="4"><text:span text:style-name="T4468">XIII</text:span><text:span text:style-name="T4469"><text:s/>skyrius</text:span></text:h>
      <text:p text:style-name="P4470"><text:span text:style-name="T4471">TERMINUOTO laisvės atėmimo, LAISVĖS ATĖMIMO IKI GYVOS GALVOS IR arešto bausmes atliekančių<text:s/></text:span><text:span text:style-name="T4472">NUTEISTŲJŲ materialinė Atsakomybė</text:span></text:p>
      <text:p text:style-name="P4473"/>
      <text:p text:style-name="P4474"><text:span text:style-name="T4475">169</text:span><text:span text:style-name="T4476"><text:s/>straipsnis.<text:s/></text:span><text:span text:style-name="T4477">Terminuoto laisvės atėmimo, laisvės atėmimo iki gyvos galvos ir arešto bausmes atliekančių nuteistųjų materialinės atsakomybės pagrindai ir dydis</text:span></text:p>
      <text:p text:style-name="P4478"><text:span text:style-name="T4479">1</text:span><text:span text:style-name="T4480">. Terminuoto laisvės atėmimo ir laisvės atėmimo ik</text:span><text:span text:style-name="T4481">i gyvos galvos bausmes atliekantys nuteistieji atsako už bausmės atlikimo metu valstybei padarytą žalą:</text:span></text:p>
      <text:p text:style-name="P4482"><text:span text:style-name="T4483">1</text:span><text:span text:style-name="T4484">) už žalą, padarytą atliekant darbines pareigas, – tiek, kokio dydžio žalos atlyginimą nustato Lietuvos Respublikos darbo įstatymai;</text:span></text:p>
      <text:p text:style-name="P4485"><text:span text:style-name="T4486">2</text:span><text:span text:style-name="T4487">) už žalą,<text:s/></text:span><text:span text:style-name="T4488">padarytą kitokiais veiksmais, – tiek, kokio dydžio žalos atlyginimą nustato Civilinis kodeksas.</text:span></text:p>
      <text:p text:style-name="P4489"><text:span text:style-name="T4490">2</text:span><text:span text:style-name="T4491">. Arešto bausmę atliekantys nuteistieji už bausmės atlikimo metu padarytą valstybei žalą atsako tiek, kokio dydžio žalos atlyginimą nustato Civilinis kod</text:span><text:span text:style-name="T4492">eksas.<text:s/></text:span></text:p>
      <text:p text:style-name="P4493"/>
      <text:p text:style-name="P4494"><text:span text:style-name="T4495">170</text:span><text:span text:style-name="T4496"><text:s/>straipsnis.<text:s/></text:span><text:span text:style-name="T4497">Žalos atlyginimo tvarka</text:span></text:p>
      <text:p text:style-name="P4498"><text:span text:style-name="T4499">1</text:span><text:span text:style-name="T4500">. Arešto, terminuoto laisvės atėmimo arba laisvės atėmimo iki gyvos galvos bausmę atliekančių nuteistųjų valstybei padarytos žalos atlyginimas išieškomas motyvuotu areštinės ar pataisos įstaigos<text:s/></text:span><text:span text:style-name="T4501">direktoriaus nutarimu, jeigu žalos dydis neviršija nuteistojo asmeninėje sąskaitoje esančios pinigų sumos. Apie išieškojimą nuteistajam paskelbiama pasirašytinai. Kitais atvejais žalos atlyginimas išieškomas bendrais Lietuvos Respublikos įstatymų nustatyta</text:span><text:span text:style-name="T4502">is pagrindais ir tvarka.</text:span></text:p>
      <text:p text:style-name="P4503"><text:span text:style-name="T4504">2</text:span><text:span text:style-name="T4505">. Areštinės ar pataisos įstaigos direktoriaus nutarimas išieškoti žalos atlyginimą gali būti apskųstas Kalėjimų departamento direktoriui. Skundo padavimas nesustabdo nutarimo išieškoti žalos atlyginimą vykdymo. Kalėjimų depart</text:span><text:span text:style-name="T4506">amento direktorius nustatęs, kad nuteistasis dėl žalos atsiradimo nekaltas, turi teisę pakeisti išieškotinų sumų dydį arba panaikinti nutarimą išieškoti žalos atlyginimą. Neteisėtai arba neteisingai išskaitytos už padarytą žalą sumos grąžinamos į nuteistoj</text:span><text:span text:style-name="T4507">o asmeninę sąskaitą. Kalėjimų departamento direktoriaus sprendimas dėl nutarimo išieškoti žalos atlyginimą per dvidešimt dienų gali būti skundžiamas apygardos administraciniam teismui, kurio veiklos teritorijoje yra nutarimą priėmusio direktoriaus vadovauj</text:span><text:span text:style-name="T4508">ama areštinė ar pataisos įstaiga.<text:s/></text:span></text:p>
      <text:p text:style-name="P4509"><text:span text:style-name="T4510">3</text:span><text:span text:style-name="T4511">. Valstybei padarytos žalos atlyginimo dalis, kurios pilnai neatlygino paleistas iš areštinės ar pataisos įstaigos asmuo, išieškoma Civilinio proceso kodekso nustatyta tvarka.</text:span></text:p>
      <text:p text:style-name="P4512"/>
      <text:p text:style-name="P4513"><text:span text:style-name="T4514">171</text:span><text:span text:style-name="T4515"><text:s/>straipsnis.<text:s/></text:span><text:span text:style-name="T4516">Dėl atliekančio b</text:span><text:span text:style-name="T4517">ausmę nuteistojo nusikalstamos veikos atsiradusios žalos atlyginimas</text:span></text:p>
      <text:p text:style-name="P4518"><text:span text:style-name="T4519">Žala, atsiradusi dėl atliekančio bausmę nuteistojo nusikalstamos veikos, atlyginama Civilinio kodekso nustatyta tvarka.</text:span></text:p>
      <text:p text:style-name="P4520"/>
      <text:p text:style-name="P4521"><text:span text:style-name="T4522">172</text:span><text:span text:style-name="T4523"><text:s/>straipsnis.<text:s/></text:span><text:span text:style-name="T4524">Atliekančio bausmę nuteistojo tretiesiems<text:s/></text:span><text:span text:style-name="T4525">asmenims padarytos žalos atlyginimas</text:span></text:p>
      <text:p text:style-name="P4526"><text:span text:style-name="T4527">Žala, kurią padarė atliekantis bausmę nuteistasis tretiesiems asmenims, atlyginama Civilinio kodekso nustatyta tvarka.</text:span></text:p>
      <text:p text:style-name="P4528"/>
      <text:h text:style-name="P4529" text:outline-level="4"><text:span text:style-name="T4530">XIV</text:span><text:span text:style-name="T4531"><text:s/>skyrius</text:span></text:h>
      <text:p text:style-name="P4532"><text:span text:style-name="T4533">arešto, TERMINUOTO laisvės atėmimo IR LAISVĖS ATĖMIMO iki gyvos galvos bauSmE</text:span><text:span text:style-name="T4534">S ATLIEKANČIŲ NUTEISTŲJŲ materialinis, buitinis aprūpinimas ir sveIkatos priežiūra</text:span></text:p>
      <text:p text:style-name="P4535"/>
      <text:p text:style-name="P4536"><text:span text:style-name="T4537">173</text:span><text:span text:style-name="T4538"><text:s/>straipsnis.<text:s/></text:span><text:span text:style-name="T4539">Arešto, terminuoto laisvės atėmimo ir laisvės atėmimo iki gyvos galvos bausmes atliekančių nuteistųjų materialinis buitinis aprūpinimas</text:span></text:p>
      <text:p text:style-name="P4540"><text:span text:style-name="T4541">1</text:span><text:span text:style-name="T4542">. Arešto, t</text:span><text:span text:style-name="T4543">erminuoto laisvės atėmimo ir laisvės atėmimo iki gyvos galvos bausmes atliekantiems nuteistiesiems užtikrinamos reikiamos gyvenamųjų patalpų ir buities sąlygos, atitinkančios Lietuvos Respublikos higienos normas.<text:s/></text:span></text:p>
      <text:p text:style-name="P4544"><text:span text:style-name="T4545">2</text:span><text:span text:style-name="T4546">. Arešto, terminuoto laisvės atėmimo<text:s/></text:span><text:span text:style-name="T4547">ir laisvės atėmimo iki gyvos galvos bausmes atliekantiems nuteistiesiems nemokamai suteikiama atskira miegamoji vieta ir patalynė.</text:span><text:span text:style-name="T4548"><text:s/></text:span><text:span text:style-name="T4549">Nuteistieji gali naudotis nuosava patalyne (išskyrus antklodę, čiužinį ir pagalvę), jeigu to pageidauja.</text:span></text:p>
      <text:p text:style-name="P4550"><text:span text:style-name="T4551">3</text:span><text:span text:style-name="T4552">. Terminuoto la</text:span><text:span text:style-name="T4553">isvės atėmimo ir laisvės atėmimo iki gyvos galvos bausmes atliekantys nuteistieji, kurie neturi savo drabužių ir avalynės, nemokamai aprūpinami drabužiais ir avalyne pagal sezoną. Arešto bausmę atliekantys nuteistieji drabužiais ir avalyne apsirūpina patys</text:span><text:span text:style-name="T4554">.</text:span></text:p>
      <text:p text:style-name="P4555"><text:span text:style-name="T4556">4</text:span><text:span text:style-name="T4557">. Arešto, terminuoto laisvės atėmimo ir laisvės atėmimo iki gyvos galvos bausmes atliekantys nuteistieji gauna maistą pagal fiziologines mitybos normas</text:span><text:span text:style-name="T4558"><text:s/>ir, kiek tai įmanoma, atitinkantį jų religinius įsitikinimus</text:span><text:span text:style-name="T4559">, o nuteistieji, kuriems pagal<text:s/></text:span><text:span text:style-name="T4560">gydytojų išvadas paskirtas racionalus maitinimas, – pagal racionalaus maitinimo normas. Maistu šie nuteistieji aprūpinami nemokamai.</text:span></text:p>
      <text:p text:style-name="P4561"><text:span text:style-name="T4562">5</text:span><text:span text:style-name="T4563">. Nėščioms moterims, krūtimi maitinančioms motinoms, nepilnamečiams, neįgaliesiems, taip pat laisvės atėmimo vietų<text:s/></text:span><text:span text:style-name="T4564">ligoninėse gydomiems nuteistiesiems sudaromos geresnės gyvenamųjų patalpų ir buities sąlygos. Nėščioms moterims ir krūtimi maitinančioms motinoms pagal gydytojų komisijos išvadą leidžiama gauti pašto ar perduodamų maisto produktų siuntinių. Jų svorį ir per</text:span><text:span text:style-name="T4565">iodiškumą nustato Kalėjimų departamento direktorius.</text:span></text:p>
      <text:p text:style-name="P4566"><text:span text:style-name="T4567">6</text:span><text:span text:style-name="T4568">. Laisvės atėmimo bausmę atliekantys atvirose kolonijose arba perkelti į<text:s/></text:span><text:span text:style-name="T4569">pataisos įstaigos ar kardomojo kalinimo vietos specialų padalinį (pusiaukelės namus), kuriame nuteistieji intensyviai rengiam</text:span><text:span text:style-name="T4570">i lygtiniam paleidimui iš pataisos įstaigos,<text:s/></text:span><text:span text:style-name="T4571">nuteistieji maistu, drabužiais ir avalyne apsirūpina patys. Šiems nuteistiesiems kiekvieną mėnesį iš pataisos įstaigos ar kardomojo kalinimo vietos lėšų išmokami vienos<text:s/></text:span><text:span text:style-name="T4572">bazinės socialinės išmokos</text:span><text:span text:style-name="T4573"><text:s/>dydžio maistpin</text:span><text:span text:style-name="T4574">igiai. Nuteistųjų, perkeltų į kamerų tipo patalpas, maitinimas organizuojamas šio straipsnio 4 dalyje nustatyta tvarka, o maistpinigiai už kamerų tipo patalpose praleistą laiką šiems nuteistiesiems nemokami.</text:span></text:p>
      <text:p text:style-name="P4575"><text:span text:style-name="T4576">7</text:span><text:span text:style-name="T4577">. Arešto, terminuoto laisvės atėmimo ir lai</text:span><text:span text:style-name="T4578">svės atėmimo iki gyvos galvos bausmes atliekantiems nuteistiesiems kartą per mėnesį iš areštinės arba pataisos įstaigos lėšų gali būti išmokama iki 0,3 bazinės socialinės išmokos dydžio išmoka. Kriterijus, pagal kuriuos gali būti skiriamos išmokos, išmokų<text:s/></text:span><text:span text:style-name="T4579">skyrimo ir mokėjimo taisykles nustato Kalėjimų departamento direktorius.</text:span></text:p>
      <text:p text:style-name="P4580"><text:span text:style-name="T4581">8</text:span><text:span text:style-name="T4582">. Arešto, terminuoto laisvės atėmimo ir laisvės atėmimo iki gyvos galvos bausmes atliekančių nuteistųjų mitybos ir materialinio buitinio aprūpinimo normas nustato Lietuvos Respub</text:span><text:span text:style-name="T4583">likos Vyriausybė arba jos įgaliota institucija.</text:span></text:p>
      <text:p text:style-name="P4584">Straipsnio pakeitimai:</text:p>
      <text:p text:style-name="P4585"><text:span text:style-name="T4586">Nr.<text:s/></text:span><text:a xlink:href="http://www3.lrs.lt/cgi-bin/preps2?a=238193&amp;b=" office:target-frame-name="_top" xlink:show="replace"><text:span text:style-name="T4587">IX-2338</text:span></text:a><text:span text:style-name="T4588">, 2004-07-08, Žin., 2004, Nr. 115-4278 (2004-07-24)</text:span></text:p>
      <text:p text:style-name="P4589"><text:span text:style-name="T4590">Nr.<text:s/></text:span><text:a xlink:href="http://www3.lrs.lt/cgi-bin/preps2?a=255149&amp;b=" office:target-frame-name="_top" xlink:show="replace"><text:span text:style-name="T4591">X-164</text:span></text:a><text:span text:style-name="T4592">, 2005-04-21, Žin., 2005, Nr. 58-2002 (2005-05-07)</text:span></text:p>
      <text:p text:style-name="P4593"><text:span text:style-name="T4594">Nr.<text:s/></text:span><text:a xlink:href="http://www3.lrs.lt/cgi-bin/preps2?a=278149&amp;b=" office:target-frame-name="_top" xlink:show="replace"><text:span text:style-name="T4595">X-637</text:span></text:a><text:span text:style-name="T4596">, 2006-06-01, Žin., 2006, Nr. 68-2495 (2006-06-17)</text:span></text:p>
      <text:p text:style-name="P4597">Straipsnio pakeitimai:</text:p>
      <text:p text:style-name="P4598"><text:span text:style-name="T4599">Nr.<text:s/></text:span><text:a xlink:href="https://www.e-tar.lt/portal/legalAct.html?documentId=9d6449a024a411e5b336e9064144f02a" office:target-frame-name="_top" xlink:show="replace"><text:span text:style-name="T4600">XII-1818</text:span></text:a><text:span text:style-name="T4601">, 2015-06-23, paskelbta TAR 2015-07-07, i. k. 2015-11069</text:span></text:p>
      <text:p text:style-name="Normal"/>
      <text:p text:style-name="P4602"><text:span text:style-name="T4603">174</text:span><text:span text:style-name="T4604"><text:s/>straipsnis.<text:s/></text:span><text:span text:style-name="T4605">Arešto, terminuoto laisvės atėmimo ir laisvės atėmimo iki gyvos galvos bausmes atliekančių nuteistųjų sveikatos<text:s/></text:span><text:span text:style-name="T4606">priežiūra</text:span></text:p>
      <text:p text:style-name="P4607"><text:span text:style-name="T4608">1</text:span><text:span text:style-name="T4609">. Asmens sveikatos priežiūra pataisos įstaigose bei areštinėse organizuojama ir atliekama pagal Lietuvos Respublikos sveikatos apsaugos įstatymus.</text:span></text:p>
      <text:p text:style-name="P4610"><text:span text:style-name="T4611">2</text:span><text:span text:style-name="T4612">.<text:s/></text:span><text:span text:style-name="T4613">Arešto, terminuoto laisvės atėmimo ir laisvės atėmimo iki gyvos galvos bausmes atliekan</text:span><text:span text:style-name="T4614">čių nuteistųjų ambulatorinėms pirminės ir antrinės asmens sveikatos priežiūros paslaugoms teikti</text:span><text:span text:style-name="T4615"><text:s/></text:span><text:span text:style-name="T4616">pataisos<text:s/></text:span><text:span text:style-name="T4617">įstaigose steigiamos sveikatos priežiūros tarnybos. Šių tarnybų struktūrą, pareigybių skaičių ir veiklos tvarką nustato sveikatos apsaugos ministras i</text:span><text:span text:style-name="T4618">r teisingumo ministras. Stacionarinių asmens sveikatos priežiūros įstaigų teikiamoms<text:s/></text:span><text:span text:style-name="T4619">antrinės asmens sveikatos priežiūros paslaugoms teikti steigiamos</text:span><text:span text:style-name="T4620"><text:s/>laisvės atėmimo vietų<text:s/></text:span><text:span text:style-name="T4621">ligoninės</text:span><text:span text:style-name="T4622">.</text:span><text:s/></text:p>
      <text:p text:style-name="P4623">Straipsnio dalies pakeitimai:</text:p>
      <text:p text:style-name="P4624"><text:span text:style-name="T4625">Nr.<text:s/></text:span><text:a xlink:href="https://www.e-tar.lt/portal/legalAct.html?documentId=9d6449a024a411e5b336e9064144f02a" office:target-frame-name="_top" xlink:show="replace"><text:span text:style-name="T4626">XII-1818</text:span></text:a><text:span text:style-name="T4627">, 2015-06-23, paskelbta TAR 2015-07-07, i. k. 2015-11069</text:span></text:p>
      <text:p text:style-name="Normal"/>
      <text:p text:style-name="P4628"><text:span text:style-name="T4629">3</text:span><text:span text:style-name="T4630">. Laisvės atėmimo bausmę arba areštą atliekančiam nuteistajam<text:s/></text:span><text:span text:style-name="T4631">reikalingos asmens sveikatos priežiūros paslaugos, kurių</text:span><text:span text:style-name="T4632"><text:s/>sutei</text:span><text:span text:style-name="T4633">kti pataisos įstaigų<text:s/></text:span><text:span text:style-name="T4634">sveikatos priežiūros tarnybose ir</text:span><text:span text:style-name="T4635"><text:s/></text:span><text:span text:style-name="T4636">laisvės atėmimo vietų ligoninėse<text:s/></text:span><text:span text:style-name="T4637">nėra galimybių,<text:s/></text:span><text:span text:style-name="T4638">sveikatos apsaugos ministro ir teisingumo ministro nustatyta tvarka teikiamos<text:s/></text:span><text:span text:style-name="T4639">valstybės arba savivaldybių asmens sveikatos priežiūros viešosiose įstaigo</text:span><text:span text:style-name="T4640">se užtikrinant nuteistųjų apsaugą.</text:span></text:p>
      <text:p text:style-name="P4641">Straipsnio dalies pakeitimai:</text:p>
      <text:p text:style-name="P4642"><text:span text:style-name="T4643">Nr.<text:s/></text:span><text:a xlink:href="https://www.e-tar.lt/portal/legalAct.html?documentId=9d6449a024a411e5b336e9064144f02a" office:target-frame-name="_top" xlink:show="replace"><text:span text:style-name="T4644">XII-1818</text:span></text:a><text:span text:style-name="T4645">, 2015-06-23, paskelbta TAR 2015-07-07, i. k. 2015-11069</text:span></text:p>
      <text:p text:style-name="Normal"/>
      <text:p text:style-name="P4646"><text:span text:style-name="T4647">4</text:span><text:span text:style-name="T4648">. Arešto, terminuo</text:span><text:span text:style-name="T4649">to laisvės atėmimo ir laisvės atėmimo iki gyvos galvos bausmes atliekančių nuteistųjų sveikatos priežiūrą organizuoja Sveikatos apsaugos ministerija.</text:span></text:p>
      <text:p text:style-name="P4650"/>
      <text:p text:style-name="P4651"><text:span text:style-name="T4652">175</text:span><text:span text:style-name="T4653"><text:s/>straipsnis.<text:s/></text:span><text:span text:style-name="T4654">Atliekančių laisvės atėmimo bausmę nuteistųjų, kurie serga priklausomybės ligomis,<text:s/></text:span><text:span text:style-name="T4655">gydymas</text:span></text:p>
      <text:p text:style-name="P4656"><text:span text:style-name="T4657">1</text:span><text:span text:style-name="T4658">. Laisvės atėmimo bausmę atliekantys nuteistieji, sergantys priklausomybės nuo alkoholio, narkotinių arba psichotropinių medžiagų ligomis, jų rašytiniu pageidavimu gali būti gydomi nuo šių ligų laisvės atėmimo bausmės atlikimo metu.</text:span></text:p>
      <text:p text:style-name="P4659"><text:span text:style-name="T4660">2</text:span><text:span text:style-name="T4661">. Pri</text:span><text:span text:style-name="T4662">klausomybės ligomis sergančių nuteistųjų gydymo laisvės atėmimo vietose tvarką nustato Sveikatos apsaugos ministerija ir Teisingumo ministerija.</text:span></text:p>
      <text:p text:style-name="P4663"/>
      <text:p text:style-name="P4664"><text:span text:style-name="T4665">V</text:span><text:span text:style-name="T4666"><text:s/>DALIS</text:span></text:p>
      <text:h text:style-name="P4667" text:outline-level="2"><text:span text:style-name="T4668">baigiamOSiOS nuostatOS</text:span></text:h>
      <text:h text:style-name="P4669" text:outline-level="4"/>
      <text:h text:style-name="P4670" text:outline-level="4"><text:span text:style-name="T4671">XV</text:span><text:span text:style-name="T4672"><text:s/>skyrius</text:span></text:h>
      <text:p text:style-name="P4673"><text:span text:style-name="T4674">ATLEIDIMAS NUO BAUSMĖS ATLIKIMO, PAGALBA ATLEISTIEMS<text:s/></text:span><text:span text:style-name="T4675">NUO BAUSMĖS ATLIKIMO ASMENIMS. BAUSMIŲ VYKDYMO INSTITUCIJŲ, ĮSTAIGŲ IR PAREIGŪNŲ VEIKSMŲ IR SPRENDIMŲ APSKUNDIMAS</text:span></text:p>
      <text:p text:style-name="P4676"/>
      <text:h text:style-name="P4677" text:outline-level="6"><text:span text:style-name="T4678">Pirmasis</text:span><text:span text:style-name="T4679"><text:s/>skirsnis</text:span></text:h>
      <text:p text:style-name="P4680"><text:span text:style-name="T4681">atleidimas nuo bausmės atlikimo</text:span></text:p>
      <text:p text:style-name="P4682"/>
      <text:p text:style-name="P4683"><text:span text:style-name="T4684">176</text:span><text:span text:style-name="T4685"><text:s/>straipsnis.<text:s/></text:span><text:span text:style-name="T4686">Atleidimo nuo bausmės atlikimo pagrindai</text:span></text:p>
      <text:p text:style-name="P4687"><text:span text:style-name="T4688">Nuteistieji atleidžiami</text:span><text:span text:style-name="T4689"><text:s/>nuo bausmės atlikimo šiais pagrindais:</text:span></text:p>
      <text:p text:style-name="P4690"><text:span text:style-name="T4691">1</text:span><text:span text:style-name="T4692">) atbuvę teismo nuosprendžiu paskirtą bausmės laiką;</text:span></text:p>
      <text:p text:style-name="P4693"><text:span text:style-name="T4694">2</text:span><text:span text:style-name="T4695">) amnestijos aktu;</text:span></text:p>
      <text:p text:style-name="P4696"><text:span text:style-name="T4697">3</text:span><text:span text:style-name="T4698">) malonės tvarka;</text:span></text:p>
      <text:p text:style-name="P4699"><text:span text:style-name="T4700">4</text:span><text:span text:style-name="T4701">) kuriems panaikintas nuosprendis ir nutrauktas ikiteisminis tyrimas;</text:span></text:p>
      <text:p text:style-name="P4702"><text:span text:style-name="T4703">5</text:span><text:span text:style-name="T4704">) kuriems paskira bausmė,<text:s/></text:span><text:span text:style-name="T4705">sumažinta iki atlikto bausmės laiko;</text:span></text:p>
      <text:p text:style-name="P4706"><text:span text:style-name="T4707">6</text:span><text:span text:style-name="T4708">) susirgę sunkia nepagydoma liga, kai teismas priima atitinkamą nutartį;</text:span></text:p>
      <text:p text:style-name="P4709"><text:span text:style-name="T4710">7</text:span><text:span text:style-name="T4711">) kitais Lietuvos Respublikos įstatymų numatytais pagrindais.</text:span></text:p>
      <text:p text:style-name="P4712">Straipsnio pakeitimai:</text:p>
      <text:p text:style-name="Normal"><text:span text:style-name="T4713">Nr.<text:s/></text:span><text:a xlink:href="http://www3.lrs.lt/cgi-bin/preps2?a=415897&amp;b=" office:target-frame-name="_top" xlink:show="replace"><text:span text:style-name="T4714">XI-1863</text:span></text:a><text:span text:style-name="T4715">, 2011-12-22, Žin., 2012, Nr. 4-110 (2012-01-06)</text:span></text:p>
      <text:p text:style-name="P4716"/>
      <text:p text:style-name="P4717"><text:span text:style-name="T4718">177</text:span><text:span text:style-name="T4719"><text:s/>straipsnis.<text:s/></text:span><text:span text:style-name="T4720">Atleidimas nuo bausmės atlikimo dėl ligos</text:span></text:p>
      <text:p text:style-name="P4721"><text:span text:style-name="T4722">1</text:span><text:span text:style-name="T4723">. Susirgęs sunkia nepagydoma liga nuteistasis gali būti apylinkės teismo</text:span><text:span text:style-name="T4724"><text:s/>atleistas nuo tolesnio bausmės atlikimo.</text:span></text:p>
      <text:p text:style-name="P4725"><text:span text:style-name="T4726">2</text:span><text:span text:style-name="T4727">. Teikimą atleisti nuteistąjį nuo bausmės atlikimo dėl ligos teismui paduoda bausmės vykdymo institucijos vadovas. Kartu su teikimu teismui nusiunčiama gydytojų komisijos išvada ir nuteistojo asmens byla.</text:span></text:p>
      <text:p text:style-name="P4728"/>
      <text:p text:style-name="P4729"><text:span text:style-name="T4730">178</text:span><text:span text:style-name="T4731"><text:s/>straipsnis.<text:s/></text:span><text:span text:style-name="T4732">Atleidimas nuo bausmės atlikimo dėl neįgalumo, pensinio amžiaus ir nėštumo</text:span></text:p>
      <text:p text:style-name="P4733"><text:span text:style-name="T4734">1</text:span><text:span text:style-name="T4735">. Nuteistąjį, kuriam paskirta viešųjų darbų bausmė, jeigu jam nustatytas 0–40 procentų darbingumo lygis arba didelių ar vidutinių specialiųjų poreikių lygis,</text:span><text:span text:style-name="T4736"><text:s/>taip pat valstybinės socialinio draudimo senatvės pensijos amžiaus</text:span><text:span text:style-name="T4737"><text:s/></text:span><text:span text:style-name="T4738">sulaukusį nuteistąjį arba moterį, išėjusią nėštumo ir gimdymo atostogų, arba dėl kitų objektyvių priežasčių apylinkės teismas atleidžia nuo bausmės atlikimo paskirdamas Baudžiamojo kodekso</text:span><text:span text:style-name="T4739"><text:s/>IX skyriuje numatytą baudžiamojo poveikio priemonę.</text:span></text:p>
      <text:p text:style-name="P4740"><text:span text:style-name="T4741">2</text:span><text:span text:style-name="T4742">. Teikimą atleisti nuteistąjį nuo bausmės atlikimo dėl neįgalumo, pensinio amžiaus, nėštumo ar nėštumo ir gimdymo atostogų paduoda bausmės vykdymo institucijos vadovas. Kartu su teikimu teismui nusi</text:span><text:span text:style-name="T4743">unčiama nuteistojo asmens byla, o neįgalumo</text:span><text:span text:style-name="T4744"><text:s/></text:span><text:span text:style-name="T4745">arba nėštumo atveju – gydytojų komisijos išvada.</text:span></text:p>
      <text:p text:style-name="P4746">Straipsnio pakeitimai:</text:p>
      <text:p text:style-name="P4747"><text:span text:style-name="T4748">Nr.<text:s/></text:span><text:a xlink:href="http://www3.lrs.lt/cgi-bin/preps2?a=238193&amp;b=" office:target-frame-name="_top" xlink:show="replace"><text:span text:style-name="T4749">IX-2338</text:span></text:a><text:span text:style-name="T4750">, 2004-07-08, Žin., 2004, Nr. 115-4278 (2004-07-24)</text:span></text:p>
      <text:p text:style-name="P4751">Straipsnio pakeitimai:</text:p>
      <text:p text:style-name="P4752"><text:span text:style-name="T4753">Nr.<text:s/></text:span><text:a xlink:href="https://www.e-tar.lt/portal/legalAct.html?documentId=10051b104adf11e4a8328599cac64d82" office:target-frame-name="_top" xlink:show="replace"><text:span text:style-name="T4754">XII-1153</text:span></text:a><text:span text:style-name="T4755">, 2014-09-25, paskelbta TAR 2014-10-03, i. k. 2014-13600</text:span></text:p>
      <text:p text:style-name="Normal"/>
      <text:p text:style-name="P4756"><text:span text:style-name="T4757">179</text:span><text:span text:style-name="T4758"><text:s/>straipsnis</text:span><text:span text:style-name="T4759">.<text:s/></text:span><text:span text:style-name="T4760">Neteko galios nuo 2012-07-01</text:span><text:span text:style-name="T4761">.</text:span><text:span text:style-name="T4762"><text:s/></text:span></text:p>
      <text:p text:style-name="P4763">Straipsnio pakeitimai:</text:p>
      <text:p text:style-name="Normal"><text:span text:style-name="T4764">Nr.<text:s/></text:span><text:a xlink:href="http://www3.lrs.lt/cgi-bin/preps2?a=415897&amp;b=" office:target-frame-name="_top" xlink:show="replace"><text:span text:style-name="T4765">XI-1863</text:span></text:a><text:span text:style-name="T4766">, 2011-12-22, Žin., 2012, Nr. 4-110 (2012-01-06)</text:span></text:p>
      <text:p text:style-name="P4767"/>
      <text:p text:style-name="P4768"><text:span text:style-name="T4769">180</text:span><text:span text:style-name="T4770"><text:s/>straipsnis.<text:s/></text:span><text:span text:style-name="T4771">Paleidimo iš pataisos įstaigų ir areštinių tvarka</text:span></text:p>
      <text:p text:style-name="P4772"><text:span text:style-name="T4773">1</text:span><text:span text:style-name="T4774">. Atlikę laisvės atėmimo ir arešto bausmes nuteistieji pal</text:span><text:span text:style-name="T4775">eidžiami paskutinės bausmės laiko dienos pirmoje pusėje, o kitais pagrindais paleidžiami – tą dieną, kurią bausmės vykdymo institucija gauna reikiamus dokumentus. Jeigu dokumentai gaunami likus ne daugiau kaip trims valandoms iki darbo dienos pabaigos, nut</text:span><text:span text:style-name="T4776">eistasis paleidžiamas kitos dienos rytą.</text:span></text:p>
      <text:p text:style-name="P4777"><text:span text:style-name="T4778">2</text:span><text:span text:style-name="T4779">. Mėnesiais skaičiuojamos bausmės laikas pasibaigia atitinkamą paskutinio bausmės mėnesio dieną, o jeigu tas mėnuo atitinkamos dienos neturi, – paskutinę to mėnesio dieną.</text:span></text:p>
      <text:p text:style-name="P4780"><text:span text:style-name="T4781">3</text:span><text:span text:style-name="T4782">. Jeigu bausmės laikas pasibaigia</text:span><text:span text:style-name="T4783"><text:s/>poilsio arba šventės dieną, nuteistasis paleidžiamas dieną, kuri eina prieš poilsio arba šventės dieną.</text:span></text:p>
      <text:p text:style-name="P4784"><text:span text:style-name="T4785">4</text:span><text:span text:style-name="T4786">. Paleidžiamiems asmenims paleidimo dieną išduodami asmens dokumentai ir daiktai, asmeninėje sąskaitoje laikomi pinigai, taip pat bausmės atlikimą</text:span><text:span text:style-name="T4787"><text:s/>liudijantys dokumentai.</text:span></text:p>
      <text:p text:style-name="P4788"><text:span text:style-name="T4789">5.</text:span><text:span text:style-name="T4790"><text:s/>Neteko galios nuo 2015-09-01</text:span></text:p>
      <text:p text:style-name="P4791">Straipsnio dalies naikinimas:</text:p>
      <text:p text:style-name="P4792"><text:span text:style-name="T4793">Nr.<text:s/></text:span><text:a xlink:href="https://www.e-tar.lt/portal/legalAct.html?documentId=9d6449a024a411e5b336e9064144f02a" office:target-frame-name="_top" xlink:show="replace"><text:span text:style-name="T4794">XII-1818</text:span></text:a><text:span text:style-name="T4795">, 2015-06-23, paskelbta TAR 2015-07-07, i. k. 2015-11069</text:span></text:p>
      <text:p text:style-name="Normal"/>
      <text:p text:style-name="P4796"><text:span text:style-name="T4797">6</text:span><text:span text:style-name="T4798">. Bausmės vykdymo institucijos vadovas arba jo pavaduotojas privalo išaiškinti paleidžiamam asmeniui jo teises ir pareigas.</text:span></text:p>
      <text:p text:style-name="P4799"><text:span text:style-name="T4800">7</text:span><text:span text:style-name="T4801">. Paleidžiami nepilnamečiai pasiunčiami pas tėvus arba globėjus (rūpintojus) ar artimuosius giminaičius. Nepilnamečius<text:s/></text:span><text:span text:style-name="T4802">privalo lydėti bausmės vykdymo institucijos darbuotojas, tėvai, globėjai (rūpintojai) arba artimieji giminaičiai.</text:span></text:p>
      <text:p text:style-name="P4803"><text:span text:style-name="T4804">8</text:span><text:span text:style-name="T4805">. Jeigu bausmės vykdymo institucija yra gavusi pažymą, kad nukentėjusysis pageidauja, jog jam būtų pranešta apie būsimą nuteistojo paleid</text:span><text:span text:style-name="T4806">imą į laisvę</text:span><text:span text:style-name="T4807"><text:s/>ar nuteistojo pabėgimą iš laisvės atėmimo vietos</text:span><text:span text:style-name="T4808">, bausmės vykdymo institucijos vadovas arba jo pavaduotojas<text:s/></text:span><text:span text:style-name="T4809">apie nuteistojo paleidimą į laisvę ar nuteistojo pabėgimą iš laisvės atėmimo vietos<text:s/></text:span><text:span text:style-name="T4810">privalo pranešti nukentėjusiajam. Nukentėjusiajam t</text:span><text:span text:style-name="T4811">aip pat pranešama apie teisės aktuose nustatytas apsaugos priemones, kurios gali būti jam taikomos, ir šių priemonių skyrimo tvarką. Nukentėjusiajam apie nuteistojo paleidimą į laisvę pranešama ne vėliau kaip likus trims dienoms iki nuteistojo paleidimo di</text:span><text:span text:style-name="T4812">enos. Tais atvejais, kai nuteistasis iš<text:s/></text:span><text:span text:style-name="T4813">laisvės atėmimo vietos</text:span><text:span text:style-name="T4814"><text:s/>turi būti paleidžiamas tuoj po to, kai gaunamas nuosprendis, nutartis ar nutarimas dėl nuteistojo paleidimo į laisvę, taip pat<text:s/></text:span><text:span text:style-name="T4815">kai nuteistasis pabėga iš laisvės atėmimo vietos,<text:s/></text:span><text:span text:style-name="T4816">nukentėjusiajam<text:s/></text:span><text:span text:style-name="T4817">pranešama iš karto po nuteistojo paleidimo į laisvę ar nuteistojo<text:s/></text:span><text:span text:style-name="T4818">pabėgimo iš laisvės atėmimo vietos</text:span><text:span text:style-name="T4819">. Nukentėjusiajam apie nuteistojo paleidimą į laisvę nepranešama, jeigu nuteistasis paskirtą arešto bausmę atlieka poilsio dienomis.</text:span></text:p>
      <text:p text:style-name="P4820">Straipsnio dalies pakeitimai:</text:p>
      <text:p text:style-name="P4821"><text:span text:style-name="T4822">Nr.<text:s/></text:span><text:a xlink:href="https://www.e-tar.lt/portal/legalAct.html?documentId=9c916920aee411e5b12fbb7dc920ee2c" office:target-frame-name="_top" xlink:show="replace"><text:span text:style-name="T4823">XII-2195</text:span></text:a><text:span text:style-name="T4824">, 2015-12-17, paskelbta TAR 2015-12-30, i. k. 2015-20997</text:span></text:p>
      <text:p text:style-name="Normal"/>
      <text:p text:style-name="P4825">Straipsnio pakeitimai:</text:p>
      <text:p text:style-name="P4826"><text:span text:style-name="T4827">Nr.<text:s/></text:span><text:a xlink:href="http://www3.lrs.lt/cgi-bin/preps2?a=278147&amp;b=" office:target-frame-name="_top" xlink:show="replace"><text:span text:style-name="T4828">X-636</text:span></text:a><text:span text:style-name="T4829">, 2006-06-01, Žin., 2006, Nr. 68-2494 (2006-06-17)</text:span></text:p>
      <text:p text:style-name="P4830"/>
      <text:p text:style-name="P4831"><text:span text:style-name="T4832">181</text:span><text:span text:style-name="T4833"><text:s/>straipsnis.<text:s/></text:span><text:span text:style-name="T4834">Ligonių paleidimo iš pataisos įstaigų ypatumai</text:span></text:p>
      <text:p text:style-name="P4835"><text:span text:style-name="T4836">Laisvės atėmimo vietų ligoninėje laikomas sergantis nuteistasis, kuriam reikalinga stacionarinėse asmens sveikatos<text:s/></text:span><text:span text:style-name="T4837">priežiūros įstaigose teikiama medicinos pagalba, paleidimo dieną jo rašytiniu sutikimu už valstybės lėšas pervežamas į valstybės ar savivaldybės asmens sveikatos priežiūros viešąją įstaigą. Apie šį pervežimą nedelsiant pranešama paleidžiamo ligonio sutuokt</text:span><text:span text:style-name="T4838">iniui, sugyventiniui arba artimiesiems giminaičiams.</text:span></text:p>
      <text:p text:style-name="P4839">Straipsnio pakeitimai:</text:p>
      <text:p text:style-name="P4840"><text:span text:style-name="T4841">Nr.<text:s/></text:span><text:a xlink:href="https://www.e-tar.lt/portal/legalAct.html?documentId=9d6449a024a411e5b336e9064144f02a" office:target-frame-name="_top" xlink:show="replace"><text:span text:style-name="T4842">XII-1818</text:span></text:a><text:span text:style-name="T4843">, 2015-06-23, paskelbta TAR 2015-07-07, i. k. 2015-11069</text:span></text:p>
      <text:p text:style-name="Normal"/>
      <text:h text:style-name="P4844" text:outline-level="6"><text:span text:style-name="T4845">Antras</text:span><text:span text:style-name="T4846">is</text:span><text:span text:style-name="T4847"><text:s/>skirsnis</text:span></text:h>
      <text:h text:style-name="P4848" text:outline-level="2"><text:span text:style-name="T4849">pagalba atleistiems nuo bausmės atlikimo asmenims</text:span></text:h>
      <text:p text:style-name="P4850"/>
      <text:p text:style-name="P4851"><text:span text:style-name="T4852">182</text:span><text:span text:style-name="T4853"><text:s/>straipsnis.<text:s/></text:span><text:span text:style-name="T4854">Pagalbos suteikimas iš pataisos įstaigų ir areštinių paleidžiamiems asmenims</text:span><text:span text:style-name="T4855"><text:s/></text:span></text:p>
      <text:p text:style-name="P4856"><text:span text:style-name="T4857">1</text:span><text:span text:style-name="T4858">. Paleidžiami iš pataisos įstaigų asmenys aprūpinami viešojo transporto bilietais kelion</text:span><text:span text:style-name="T4859">ei iki gyvenamosios vietos Lietuvos Respublikos teritorijoje. Paleidžiami asmenys, kurie neturi pagal sezoną reikiamų drabužių, avalynės ir lėšų jiems įsigyti, drabužiais ir avalyne pagal sezoną aprūpinami nemokamai.</text:span></text:p>
      <text:p text:style-name="P4860"><text:span text:style-name="T4861">2</text:span><text:span text:style-name="T4862">. Paleidžiamiems neįgaliesiems ir<text:s/></text:span><text:span text:style-name="T4863">sulaukusiems<text:s/></text:span><text:span text:style-name="T4864">valstybinės socialinio draudimo senatvės<text:s/></text:span><text:span text:style-name="T4865">pensijos amžiaus asmenims jų prašymu turi būti suteikta Lietuvos Respublikos teisės aktuose nustatyta socialinė parama. Neturinčius tėvų paleidžiamus nepilnamečius pataisos įstaigos ar areštinės adminis</text:span><text:span text:style-name="T4866">tracija pasiunčia į vaikų globos įstaigas arba perduoda šeimos nariams, artimiesiems giminaičiams, kitiems asmenims globoti ar rūpintis.</text:span></text:p>
      <text:p text:style-name="P4867">Straipsnio pakeitimai:</text:p>
      <text:p text:style-name="P4868"><text:span text:style-name="T4869">Nr.<text:s/></text:span><text:a xlink:href="https://www.e-tar.lt/portal/legalAct.html?documentId=9d6449a024a411e5b336e9064144f02a" office:target-frame-name="_top" xlink:show="replace"><text:span text:style-name="T4870">XII-1818</text:span></text:a><text:span text:style-name="T4871">, 2015-06-23, paskelbta TAR 2015-07-07, i. k. 2015-11069</text:span></text:p>
      <text:p text:style-name="Normal"/>
      <text:h text:style-name="P4872" text:outline-level="3"><text:span text:style-name="T4873">Trečiasis</text:span><text:span text:style-name="T4874"><text:s/>skirsnis</text:span></text:h>
      <text:p text:style-name="P4875"><text:span text:style-name="T4876">BAUSMIŲ VYKDYMO INSTITUCIJŲ, ĮSTAIGŲ IR PAREIGŪNŲ VEIKSMŲ IR<text:s/></text:span><text:span text:style-name="T4877">SPRENDIMŲ APSKUNDIMAS</text:span></text:p>
      <text:p text:style-name="P4878"/>
      <text:p text:style-name="P4879"><text:span text:style-name="T4880">183</text:span><text:span text:style-name="T4881"><text:s/>straipsnis.<text:s/></text:span><text:span text:style-name="T4882">Bausmių vykdymo institucijų, įstaigų ir pareigūnų veiksmų ir sprendimų apskundimas</text:span></text:p>
      <text:p text:style-name="P4883"><text:span text:style-name="T4884">1</text:span><text:span text:style-name="T4885">. Viešųjų</text:span><text:span text:style-name="T4886"><text:s/></text:span><text:span text:style-name="T4887">darbų, laisvės apribojimo, arešto, terminuoto laisvės atėmimo ir laisvės atėmimo iki gyvos galvos bausmes vykdančių</text:span><text:span text:style-name="T4888"><text:s/>institucijų ir įstaigų pareigūnų veiksmai ir sprendimai per vieną mėnesį gali būti skundžiami atitinkamą bausmę vykdančios institucijos ar įstaigos vadovui. Šis skundą turi išnagrinėti ne vėliau kaip per dvidešimt darbo dienų nuo skundo gavimo dienos.</text:span></text:p>
      <text:p text:style-name="P4889"><text:span text:style-name="T4890">2</text:span><text:span text:style-name="T4891">. Šio straipsnio 1 dalyje nurodytas bausmes vykdančių institucijų ir įstaigų vadovų veiksmai ir sprendimai per vieną mėnesį gali būti skundžiami Kalėjimų departamento direktoriui. Šis skundą turi išnagrinėti ne vėliau kaip per dvidešimt darbo dienų nuo j</text:span><text:span text:style-name="T4892">o gavimo dienos, o jei dėl skundo atliekamas tyrimas, – per dvidešimt darbo dienų nuo tyrimo baigimo dienos.</text:span></text:p>
      <text:p text:style-name="P4893"><text:span text:style-name="T4894">3</text:span><text:span text:style-name="T4895">. Kalėjimų departamento direktoriaus veiksmai ir sprendimai per dvidešimt dienų nuo jų įteikimo gali būti skundžiami apygardos administracinia</text:span><text:span text:style-name="T4896">m teismui.</text:span></text:p>
      <text:p text:style-name="P4897"><text:span text:style-name="T4898">4</text:span><text:span text:style-name="T4899">. Baudos, juridinio asmens veiklos apribojimo ir juridinio asmens likvidavimo bausmes vykdančių antstolių veiksmai ir sprendimai skundžiami antstolio veiklos teritorijos apylinkės teismui Civilinio proceso kodekso nustatyta tvarka.</text:span></text:p>
      <text:p text:style-name="P4900"><text:span text:style-name="T4901">5</text:span><text:span text:style-name="T4902">. L</text:span><text:span text:style-name="T4903">ietuvos Respublikos įstatymų nustatytais atvejais ir tvarka bausmių vykdymo institucijų ir įstaigų, jų pareigūnų, taip pat antstolių veiksmai ir sprendimai gali būti skundžiami Seimo skiriamiems kontrolieriams arba kitoms valstybės institucijoms.</text:span></text:p>
      <text:p text:style-name="P4904">Straipsnio pakeitimai:</text:p>
      <text:p text:style-name="P4905"><text:span text:style-name="T4906">Nr.<text:s/></text:span><text:a xlink:href="http://www3.lrs.lt/cgi-bin/preps2?a=363730&amp;b=" office:target-frame-name="_top" xlink:show="replace"><text:span text:style-name="T4907">XI-643</text:span></text:a><text:span text:style-name="T4908">, 2010-01-14, Žin., 2010, Nr. 12-558 (2010-01-30)</text:span></text:p>
      <text:p text:style-name="Normal"><text:span text:style-name="T4909">Nr.<text:s/></text:span><text:a xlink:href="http://www3.lrs.lt/cgi-bin/preps2?a=402586&amp;b=" office:target-frame-name="_top" xlink:show="replace"><text:span text:style-name="T4910">XI-1474</text:span></text:a><text:span text:style-name="T4911">, 2011-06-21, Žin., 2011, Nr. 81-3961 (2011-0</text:span><text:span text:style-name="T4912">7-05)</text:span></text:p>
      <text:p text:style-name="P4913"/>
      <text:p text:style-name="P4914"><text:span text:style-name="T4915">Lietuvos Respublikos</text:span></text:p>
      <text:p text:style-name="P4916">bausmių vykdymo kodekso</text:p>
      <text:p text:style-name="P4917"><text:span text:style-name="T4918">1</text:span><text:span text:style-name="T4919"><text:s/>priedas</text:span></text:p>
      <text:p text:style-name="P4920"/>
      <text:p text:style-name="P4921"><text:span text:style-name="T4922">Daiktų ir reikmenų, kuriuos draudžiama turėti laisvės atėmimo bausmę atliekantiems</text:span><text:span text:style-name="T4923"><text:s/></text:span><text:span text:style-name="T4924">nuteistiesiems,<text:s/></text:span></text:p>
      <text:p text:style-name="P4925"><text:span text:style-name="T4926">sąrašas</text:span></text:p>
      <text:p text:style-name="P4927"/>
      <text:p text:style-name="P4928"><text:span text:style-name="T4929">1</text:span><text:span text:style-name="T4930">. Daiktai, gaminiai ir medžiagos, kurių civilinė apyvarta<text:s/></text:span><text:span text:style-name="T4931">uždrausta</text:span></text:p>
      <text:p text:style-name="P4932"><text:span text:style-name="T4933">2</text:span><text:span text:style-name="T4934">. Visų rūšių šaunamieji ir nešaunamieji ginklai, šaudmenys bei sprogmenys, ginklų, šaudmenų ir sprogmenų aprašymai, dujų balionėliai (išskyrus vienkartinius žiebtuvėlius)</text:span></text:p>
      <text:p text:style-name="P4935"><text:span text:style-name="T4936">3</text:span><text:span text:style-name="T4937">. Visų rūšių transporto priemonės</text:span></text:p>
      <text:p text:style-name="P4938"><text:span text:style-name="T4939">4</text:span><text:span text:style-name="T4940">. Pinigai, vertingi daikta</text:span><text:span text:style-name="T4941">i, vertybiniai popieriai</text:span></text:p>
      <text:p text:style-name="P4942"><text:span text:style-name="T4943">5</text:span><text:span text:style-name="T4944">. Optiniai prietaisai</text:span></text:p>
      <text:p text:style-name="P4945"><text:span text:style-name="T4946">6</text:span><text:span text:style-name="T4947">. Garso, vaizdo įrašymo prietaisai, telefonai (jų dalys ir priedai) ir kitos elektroninio ryšio priemonės</text:span></text:p>
      <text:p text:style-name="P4948"><text:span text:style-name="T4949">7</text:span><text:span text:style-name="T4950">.</text:span><text:span text:style-name="T4951"><text:s/>Neteko galios nuo 2010-03-01.</text:span></text:p>
      <text:p text:style-name="P4952"><text:span text:style-name="T4953">8</text:span><text:span text:style-name="T4954">. Psichiką veikiančios medžiagos ir gaminiai, kurių</text:span><text:span text:style-name="T4955"><text:s/>sudėtyje yra šių medžiagų</text:span></text:p>
      <text:p text:style-name="P4956"><text:span text:style-name="T4957">9</text:span><text:span text:style-name="T4958">. Vaistai (vaistiniai preparatai) ir medicininės paskirties daiktai – be gydytojo leidimo</text:span></text:p>
      <text:p text:style-name="P4959"><text:span text:style-name="T4960">10</text:span><text:span text:style-name="T4961">. Spausdinimo, dauginimo ir kopijavimo aparatai</text:span></text:p>
      <text:p text:style-name="P4962"><text:span text:style-name="T4963">11</text:span><text:span text:style-name="T4964">. Peiliai, skutimosi priemonės (išskyrus elektrines ir mechanines skutimos</text:span><text:span text:style-name="T4965">i priemones bei skutimosi aparatus su kasetėmis) ir kiti aštriabriauniai bei smailūs daiktai</text:span></text:p>
      <text:p text:style-name="P4966"><text:span text:style-name="T4967">12</text:span><text:span text:style-name="T4968">. Šaltkalvio, staliaus ir kiti įrankiai</text:span></text:p>
      <text:p text:style-name="P4969"><text:span text:style-name="T4970">13</text:span><text:span text:style-name="T4971">. Kortos</text:span></text:p>
      <text:p text:style-name="P4972"><text:span text:style-name="T4973">14</text:span><text:span text:style-name="T4974">. Fotoaparatai, vaizdo ir kino kameros, fotomedžiagos, chemikalai</text:span></text:p>
      <text:p text:style-name="P4975"><text:span text:style-name="T4976">15</text:span><text:span text:style-name="T4977">. Dokumentai (išskyrus<text:s/></text:span><text:span text:style-name="T4978">teisės aktų tekstus, baudžiamosios bylos medžiagos, nuosprendžių, nutarčių ir nutarimų nuorašus ar kopijas, valstybės ir savivaldybių institucijų ir įstaigų, pareigūnų ir tarnautojų, visuomeninių organizacijų bei tarptautinių institucijų atsakymus, atiduot</text:span><text:span text:style-name="T4979">ų saugoti pinigų, vertingų daiktų kvitus)</text:span></text:p>
      <text:p text:style-name="P4980"><text:span text:style-name="T4981">16</text:span><text:span text:style-name="T4982">. Topografiniai žemėlapiai, kompasai</text:span></text:p>
      <text:p text:style-name="P4983"><text:span text:style-name="T4984">17</text:span><text:span text:style-name="T4985">. Karinė ir kitokia uniforma, jos reikmenys</text:span></text:p>
      <text:p text:style-name="P4986"><text:span text:style-name="T4987">18</text:span><text:span text:style-name="T4988">. Kopijavimo popierius</text:span></text:p>
      <text:p text:style-name="P4989">Priedo pakeitimai:</text:p>
      <text:p text:style-name="P4990"><text:span text:style-name="T4991">Nr.<text:s/></text:span><text:a xlink:href="http://www3.lrs.lt/cgi-bin/preps2?a=255149&amp;b=" office:target-frame-name="_top" xlink:show="replace"><text:span text:style-name="T4992">X-164</text:span></text:a><text:span text:style-name="T4993">, 2005-04-21, Žin., 2005, Nr. 58-2002 (2005-05-07)</text:span></text:p>
      <text:p text:style-name="P4994"><text:span text:style-name="T4995">Nr.<text:s/></text:span><text:a xlink:href="http://www3.lrs.lt/cgi-bin/preps2?a=363730&amp;b=" office:target-frame-name="_top" xlink:show="replace"><text:span text:style-name="T4996">XI-643</text:span></text:a><text:span text:style-name="T4997">, 2010-01-14, Žin., 2010, Nr. 12-558 (2010-01-30)</text:span></text:p>
      <text:p text:style-name="P4998"/>
      <text:p text:style-name="P4999"><text:span text:style-name="T5000">Lietuvos Respublikos</text:span></text:p>
      <text:p text:style-name="P5001">bausmių vykdymo kodekso</text:p>
      <text:p text:style-name="P5002"><text:span text:style-name="T5003">2</text:span><text:span text:style-name="T5004"><text:s/>priedas</text:span></text:p>
      <text:p text:style-name="P5005"/>
      <text:p text:style-name="P5006"><text:span text:style-name="T5007">laisvės atėmimo<text:s/></text:span><text:span text:style-name="T5008">bausmę atliekantiems nuteistiesiems draudžiamŲ DIRBTI Darbų ir DRAUDŽIAMŲ EITI pareigų</text:span></text:p>
      <text:p text:style-name="P5009"><text:span text:style-name="T5010">sąrašas</text:span></text:p>
      <text:p text:style-name="P5011"/>
      <text:p text:style-name="P5012">Laisvės atėmimo bausmę atliekantiems nuteistiesiems draudžiama dirbti:</text:p>
      <text:p text:style-name="P5013"><text:span text:style-name="T5014">1</text:span><text:span text:style-name="T5015">) dauginimo aparatais, radijo ir elektros ryšių perdavimo įrengimais (išskyrus<text:s/></text:span><text:span text:style-name="T5016">elektros ryšių linijų montuotoju, dalyvaujant administracijos atstovui);</text:span></text:p>
      <text:p text:style-name="P5017"><text:span text:style-name="T5018">2</text:span><text:span text:style-name="T5019">) pardavėjais, buhalteriais, kasininkais, sandėlių vedėjais;</text:span></text:p>
      <text:p text:style-name="P5020"><text:span text:style-name="T5021">3</text:span><text:span text:style-name="T5022">) medicinos srityje (išskyrus sanitarais);</text:span></text:p>
      <text:p text:style-name="P5023"><text:span text:style-name="T5024">4</text:span><text:span text:style-name="T5025">) fotografais, televizijos ir kino operatoriais;</text:span></text:p>
      <text:p text:style-name="P5026"><text:span text:style-name="T5027">5</text:span><text:span text:style-name="T5028">) lengvųjų</text:span><text:span text:style-name="T5029"><text:s/>automobilių ir motociklų vairuotojais;</text:span></text:p>
      <text:p text:style-name="P5030"><text:span text:style-name="T5031">6</text:span><text:span text:style-name="T5032">) eiti pareigas, pagal kurias nuteistiesiems būtų pavaldūs pataisos įstaigų darbuotojai;</text:span></text:p>
      <text:p text:style-name="P5033"><text:span text:style-name="T5034">7</text:span><text:span text:style-name="T5035">) pataisos įstaigos administracijos patalpose, kai jose nėra administracijos atstovo.</text:span></text:p>
      <text:p text:style-name="P5036"/>
      <text:p text:style-name="P5037"><text:span text:style-name="T5038">Lietuvos Respublikos</text:span></text:p>
      <text:p text:style-name="P5039">bausmių vykdymo kodekso</text:p>
      <text:p text:style-name="P5040"><text:span text:style-name="T5041">3</text:span><text:span text:style-name="T5042"><text:s/>priedas</text:span></text:p>
      <text:p text:style-name="P5043"/>
      <text:p text:style-name="P5044"><text:span text:style-name="T5045">ĮGYVENDINAMI EUROPOS SĄJUNGOS TEISĖS AKTAI</text:span></text:p>
      <text:p text:style-name="P5046"/>
      <text:p text:style-name="P5047"><text:span text:style-name="T5048">1</text:span><text:span text:style-name="T5049">.</text:span><text:span text:style-name="T5050"><text:tab/>2001 m. kovo 15 d. Tarybos pamatinis sprendimas 2001/220/TVR dėl nukentėjusiųjų padėties baudžiamosiose bylose (OL<text:s/></text:span><text:span text:style-name="T5051">2004 m. specialusis leidimas</text:span><text:span text:style-name="T5052">, 19 skyrius, 4 tomas, p. 72).</text:span></text:p>
      <text:p text:style-name="P5053"><text:span text:style-name="T5054">2</text:span><text:span text:style-name="T5055">. 2012 m. spalio 25 d. Europos Parlamento ir Tarybos direktyva 2012/29/ES, kuria nustatomi būtiniausi nusikaltimų aukų teisių, paramos joms ir jų apsaugos standartai ir kuria pakeičiamas Tarybos pamatinis sprendimas 2001/220/TVR (OL 2012 L 315, p. 57</text:span><text:span text:style-name="T5056">).</text:span></text:p>
      <text:p text:style-name="P5057">Kodekso papildymas priedu:</text:p>
      <text:p text:style-name="P5058"><text:span text:style-name="T5059">Nr.<text:s/></text:span><text:a xlink:href="http://www3.lrs.lt/cgi-bin/preps2?a=278147&amp;b=" office:target-frame-name="_top" xlink:show="replace"><text:span text:style-name="T5060">X-636</text:span></text:a><text:span text:style-name="T5061">, 2006-06-01, Žin., 2006, Nr. 68-2494 (2006-06-17)</text:span></text:p>
      <text:p text:style-name="P5062">Priedo pakeitimai:</text:p>
      <text:p text:style-name="P5063"><text:span text:style-name="T5064">Nr.<text:s/></text:span><text:a xlink:href="https://www.e-tar.lt/portal/legalAct.html?documentId=9c916920aee411e5b12fbb7dc920ee2c" office:target-frame-name="_top" xlink:show="replace"><text:span text:style-name="T5065">XII-2195</text:span></text:a><text:span text:style-name="T5066">, 2015-12-17, paskelbta TAR 2015-12-30, i. k. 2015-20997</text:span></text:p>
      <text:p text:style-name="Normal"/>
      <text:p text:style-name="P5067"/>
      <text:p text:style-name="P5068"/>
      <text:p text:style-name="P5069"><text:span text:style-name="T5070">Pakeitimai:</text:span></text:p>
      <text:p text:style-name="P5071"/>
      <text:p text:style-name="P5072">1.</text:p>
      <text:p text:style-name="P5073">Lietuvos Respublikos Seimas, Įstatymas</text:p>
      <text:p text:style-name="P5074"><text:span text:style-name="T5075">Nr.<text:s/></text:span><text:a xlink:href="http://www3.lrs.lt/cgi-bin/preps2?a=209713&amp;b=" office:target-frame-name="_top" xlink:show="replace"><text:span text:style-name="T5076">IX-1497</text:span></text:a><text:span text:style-name="T5077">, 2003-04-10, Žin., 2003, Nr. 38-1735 (2003-04-24)</text:span></text:p>
      <text:p text:style-name="P5078">BAUSMIŲ VYKDYMO KODEKSO 18, 20, 21 IR 164 STRAIPSNIŲ PAKEITIMO ĮSTATYMAS</text:p>
      <text:p text:style-name="P5079">Šis Įstatymas įsigalioja nuo 2003 m. gegužės 1 d.</text:p>
      <text:p text:style-name="P5080"/>
      <text:p text:style-name="P5081">2.</text:p>
      <text:p text:style-name="P5082">Lietuvos Respublikos Seimas, Įstatymas</text:p>
      <text:p text:style-name="P5083"><text:span text:style-name="T5084">Nr.<text:s/></text:span><text:a xlink:href="http://www3.lrs.lt/cgi-bin/preps2?a=238193&amp;b=" office:target-frame-name="_top" xlink:show="replace"><text:span text:style-name="T5085">IX-2338</text:span></text:a><text:span text:style-name="T5086">, 2004-07-08, Žin., 2004, Nr. 115-4278 (2004-07-24)</text:span></text:p>
      <text:p text:style-name="P5087">BAUSMIŲ VYKDYMO KODEKSO 43, 48, 49, 68, 102, 121, 157, 173, 178 STRAIPSNIŲ PAKEITIMO ĮSTATYMAS</text:p>
      <text:p text:style-name="P5088"/>
      <text:p text:style-name="P5089">3.</text:p>
      <text:p text:style-name="P5090">Lietuvos Respublikos Seimas, Įstatymas</text:p>
      <text:p text:style-name="P5091"><text:span text:style-name="T5092">Nr.<text:s/></text:span><text:a xlink:href="http://www3.lrs.lt/cgi-bin/preps2?a=255148&amp;b=" office:target-frame-name="_top" xlink:show="replace"><text:span text:style-name="T5093">X-163</text:span></text:a><text:span text:style-name="T5094">, 2005-04-21, Žin., 2005, Nr. 58-2001 (2005-05-07)</text:span></text:p>
      <text:p text:style-name="P5095">DARBO KODEKSO, ADMINISTRACINIŲ TEISĖS PAŽEIDIMŲ KODEKSO, BAUSMIŲ VYKDYMO KODEKSO, SEIMO NARIŲ DARBO SĄLYGŲ ĮSTATYMO, VIDAUS TARNYBOS STATUTO, SVEIKATOS DRAUDIMO ĮSTATYMO PAKEITIMO IR PAPILDYMO ĮSTATYMAS</text:p>
      <text:p text:style-name="P5096"><text:span text:style-name="T5097">Iki Valdininkų registro reorganizavimo į Valstybės tarnautojų registrą šio įstatymo trečiajame skirsnyje išdėstyto Bausmių vykdymo kodekso 35 straipsnio 2 dalyje nurodyta teisės d</text:span><text:span text:style-name="T5098">irbti tam tikrą darbą arba užsiimti tam tikra veikla atėmimo bausmę arba viešųjų teisių atėmimo bausmę vykdanti institucija pagal nuteistojo gyvenamąją vietą, vykdydama teisės dirbti tam tikrą darbą arba užsiimti<text:s/></text:span><text:span text:style-name="T5099">tam tikra veikla atėmimo bausmę arba viešųj</text:span><text:span text:style-name="T5100">ų teisių atėmimo bausmę, turi teisę gauti reikalingą informaciją iš Valdininkų registro.</text:span></text:p>
      <text:p text:style-name="P5101"/>
      <text:p text:style-name="P5102">4.</text:p>
      <text:p text:style-name="P5103">Lietuvos Respublikos Seimas, Įstatymas</text:p>
      <text:p text:style-name="P5104"><text:span text:style-name="T5105">Nr.<text:s/></text:span><text:a xlink:href="http://www3.lrs.lt/cgi-bin/preps2?a=255149&amp;b=" office:target-frame-name="_top" xlink:show="replace"><text:span text:style-name="T5106">X-164</text:span></text:a><text:span text:style-name="T5107">, 2005-04-21, Žin., 2005, Nr. 58-2002 (2005-05-07)</text:span></text:p>
      <text:p text:style-name="P5108">BAUSMIŲ VYKDYMO KODEKSO 55, 62, 73, 74, 75, 79, 80, 85, 86, 88, 95, 96, 102, 140, 141, 142, 143, 146, 158, 173 STRAIPSNIŲ IR 1 PRIEDO PAKEITIMO BEI PAPILDYMO ĮSTATYMAS</text:p>
      <text:p text:style-name="P5109">Šis įstatymas įsigalioja nuo 2006 m. sausio 1 d., išskyrus 14 straipsnio 3 dalį, 16 straipsnio 2 dalį, 17 straipsnio 1 dalį, 19 straipsnį, <text:s/>kurie <text:s/>įsigalioja nuo 2005 m. birželio 1 d.</text:p>
      <text:p text:style-name="P5110"/>
      <text:p text:style-name="P5111">5.</text:p>
      <text:p text:style-name="P5112">Lietuvos Respublikos Seimas, Įstatymas</text:p>
      <text:p text:style-name="P5113"><text:span text:style-name="T5114">Nr.<text:s/></text:span><text:a xlink:href="http://www3.lrs.lt/cgi-bin/preps2?a=278147&amp;b=" office:target-frame-name="_top" xlink:show="replace"><text:span text:style-name="T5115">X-636</text:span></text:a><text:span text:style-name="T5116">, 2006-06-01, Žin., 2006, Nr. 68-2494 (2006-06</text:span><text:span text:style-name="T5117">-17)</text:span></text:p>
      <text:p text:style-name="P5118">BAUDŽIAMOJO PROCESO KODEKSO, BAUSMIŲ VYKDYMO KODEKSO IR KARDOMOJO KALINIMO ĮSTATYMO PAKEITIMO IR PAPILDYMO ĮSTATYMAS</text:p>
      <text:p text:style-name="P5119">Šis įstatymas, išskyrus šio skirsnio 2 straipsnį, įsigalioja nuo 2006 m. liepos 1 d.</text:p>
      <text:p text:style-name="P5120"/>
      <text:p text:style-name="P5121">6.</text:p>
      <text:p text:style-name="P5122">Lietuvos Respublikos Seimas, Įstatymas</text:p>
      <text:p text:style-name="Normal"><text:span text:style-name="T5123">Nr.<text:s/></text:span><text:a xlink:href="http://www3.lrs.lt/cgi-bin/preps2?a=278149&amp;b=" office:target-frame-name="_top" xlink:show="replace"><text:span text:style-name="T5124">X-637</text:span></text:a><text:span text:style-name="T5125">, 2006-06-01, Žin., 2006, Nr. 68-2495 (2006-06-17)</text:span></text:p>
      <text:p text:style-name="P5126">BAUSMIŲ VYKDYMO KODEKSO 173 STRAIPSNIO PAKEITIMO ĮSTATYMAS</text:p>
      <text:p text:style-name="P5127">Šis įstatymas įsigalioja nuo 2006 m. liepos 1 d.</text:p>
      <text:p text:style-name="P5128"/>
      <text:p text:style-name="P5129">7.</text:p>
      <text:p text:style-name="P5130">Lietuvos Respublikos Seimas,<text:s/>Įstatymas</text:p>
      <text:p text:style-name="P5131"><text:span text:style-name="T5132">Nr.<text:s/></text:span><text:a xlink:href="http://www3.lrs.lt/cgi-bin/preps2?a=363730&amp;b=" office:target-frame-name="_top" xlink:show="replace"><text:span text:style-name="T5133">XI-643</text:span></text:a><text:span text:style-name="T5134">, 2010-01-14, Žin., 2010, Nr. 12-558 (2010-01-30)</text:span></text:p>
      <text:p text:style-name="P5135">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136">Šis įstatymas, išskyrus 32 straipsnį, įsigalioja</text:span><text:span text:style-name="T5137"><text:s/></text:span><text:span text:style-name="T5138">2010 m. kovo 1 d.</text:span></text:p>
      <text:p text:style-name="P5139"/>
      <text:p text:style-name="P5140">8.</text:p>
      <text:p text:style-name="P5141">Lietuvos Respublikos Seimas, Įstatymas</text:p>
      <text:p text:style-name="Normal"><text:span text:style-name="T5142">Nr.<text:s/></text:span><text:a xlink:href="http://www3.lrs.lt/cgi-bin/preps2?a=369670&amp;b=" office:target-frame-name="_top" xlink:show="replace"><text:span text:style-name="T5143">XI-743</text:span></text:a><text:span text:style-name="T5144">, 2010-04-13, Žin., 2010, Nr. 48-2293 (2010-04-27)</text:span></text:p>
      <text:p text:style-name="P5145">BAUSMIŲ VYKDYMO KODEKSO 39 IR 147 STRAIPSNIŲ PAKEITIMO ĮSTATYMAS</text:p>
      <text:p text:style-name="P5146">Šis įstatymas įsigalioja 2010 m. liepos 1 d.</text:p>
      <text:p text:style-name="P5147"/>
      <text:p text:style-name="P5148">9.</text:p>
      <text:p text:style-name="P5149">Lietuvos Respublikos<text:s/>Seimas, Įstatymas</text:p>
      <text:p text:style-name="Normal"><text:span text:style-name="T5150">Nr.<text:s/></text:span><text:a xlink:href="http://www3.lrs.lt/cgi-bin/preps2?a=402586&amp;b=" office:target-frame-name="_top" xlink:show="replace"><text:span text:style-name="T5151">XI-1474</text:span></text:a><text:span text:style-name="T5152">, 2011-06-21, Žin., 2011, Nr. 81-3961 (2011-07-05)</text:span></text:p>
      <text:p text:style-name="P5153">BAUSMIŲ VYKDYMO KODEKSO 18, 183 STRAIPSNIŲ PAKEITIMO IR VIII SKYRIAUS PRIPAŽINIMO NETEKUSIU GALIOS ĮSTATYMAS</text:p>
      <text:p text:style-name="P5154"/>
      <text:p text:style-name="P5155">10.</text:p>
      <text:p text:style-name="P5156">Lietuvos Respublikos Seimas, Įstatymas</text:p>
      <text:p text:style-name="Normal"><text:span text:style-name="T5157">Nr.<text:s/></text:span><text:a xlink:href="http://www3.lrs.lt/cgi-bin/preps2?a=415897&amp;b=" office:target-frame-name="_top" xlink:show="replace"><text:span text:style-name="T5158">XI-1863</text:span></text:a><text:span text:style-name="T5159">, 2011-12-22, Žin., 2012, Nr. 4-110 (2012-01-06)</text:span></text:p>
      <text:p text:style-name="P5160">BAUSMIŲ VYKDYMO KODEKSO 18, 19, 66, 90, 91, 126, 138, 140, 152, 154, 157, 158, 159, 164, 176<text:s/>STRAIPSNIŲ PAKEITIMO IR 127, 160, 161, 162, 163, 179 STRAIPSNIŲ PRIPAŽINIMO NETEKUSIAIS GALIOS ĮSTATYMAS</text:p>
      <text:p text:style-name="P5161">Šis įstatymas įsigalioja 2012 m. liepos 1 d.</text:p>
      <text:p text:style-name="P5162"/>
      <text:p text:style-name="P5163">11.</text:p>
      <text:p text:style-name="P5164">Lietuvos Respublikos Seimas, Įstatymas</text:p>
      <text:p text:style-name="Normal"><text:span text:style-name="T5165">Nr.<text:s/></text:span><text:a xlink:href="http://www3.lrs.lt/cgi-bin/preps2?a=426467&amp;b=" office:target-frame-name="_top" xlink:show="replace"><text:span text:style-name="T5166">XI-2040</text:span></text:a><text:span text:style-name="T5167">, 2012-06-05, Žin., 2012, Nr. 68-3464 (2012-06-19)</text:span></text:p>
      <text:p text:style-name="P5168">BAUSMIŲ VYKDYMO KODEKSO 158 STRAIPSNIO PAPILDYMO IR PAKEITIMO ĮSTATYMAS</text:p>
      <text:p text:style-name="P5169">Šis įstatymas įsigalioja 2013 m. sausio 1 d.</text:p>
      <text:p text:style-name="P5170"/>
      <text:p text:style-name="P5171"/>
      <text:p text:style-name="P5172"/>
      <text:p text:style-name="P5173"><text:span text:style-name="T5174">Pakeitimai:</text:span></text:p>
      <text:p text:style-name="P5175"/>
      <text:p text:style-name="P5176"><text:span text:style-name="T5177">1.</text:span></text:p>
      <text:p text:style-name="P5178"><text:span text:style-name="T5179">Lietuvos Respublikos Seimas, Įstatymas</text:span></text:p>
      <text:p text:style-name="P5180"><text:span text:style-name="T5181">Nr.<text:s/></text:span><text:a xlink:href="https://www.e-tar.lt/portal/legalAct.html?documentId=10051b104adf11e4a8328599cac64d82" office:target-frame-name="_top" xlink:show="replace"><text:span text:style-name="T5182">XII-1153</text:span></text:a><text:span text:style-name="T5183">, 2014-09-25, paskelbta TAR 2014-10-03, i. k. 2014-13600</text:span></text:p>
      <text:p text:style-name="P5184"><text:span text:style-name="T5185">Lietuvos Respublikos bausmių vykdymo kodekso 43, 52, 55, 70, 121, 122, 123, 124, 125, 128, 130, 131, 133, 14</text:span><text:span text:style-name="T5186">7, 148 ir 178 straipsnių pakeitimo įstatymas</text:span></text:p>
      <text:p text:style-name="P5187"/>
      <text:p text:style-name="P5188"><text:span text:style-name="T5189">2.</text:span></text:p>
      <text:p text:style-name="P5190"><text:span text:style-name="T5191">Lietuvos Respublikos Seimas, Įstatymas</text:span></text:p>
      <text:p text:style-name="P5192"><text:span text:style-name="T5193">Nr.<text:s/></text:span><text:a xlink:href="https://www.e-tar.lt/portal/legalAct.html?documentId=666130e0715211e484b9c12b550436a3" office:target-frame-name="_top" xlink:show="replace"><text:span text:style-name="T5194">XII-1323</text:span></text:a><text:span text:style-name="T5195">, 2014-11-13, paskelbta TAR 2014-11-21, i. k. 2014-17300</text:span></text:p>
      <text:p text:style-name="P5196"><text:span text:style-name="T5197">Lietuvos Respublikos bausmių vykdymo kodekso 5 ir 109 straipsnių pakeitimo įstatymas</text:span></text:p>
      <text:p text:style-name="P5198"/>
      <text:p text:style-name="P5199"><text:span text:style-name="T5200">3.</text:span></text:p>
      <text:p text:style-name="P5201"><text:span text:style-name="T5202">Lietuvos Respublikos Konstitucinis Teismas, Nutarimas</text:span></text:p>
      <text:p text:style-name="P5203"><text:span text:style-name="T5204">Nr.<text:s/></text:span><text:a xlink:href="https://www.e-tar.lt/portal/legalAct.html?documentId=983fb970bdb911e4bde5b7a24f3fe3f3" office:target-frame-name="_top" xlink:show="replace"><text:span text:style-name="T5205">KT8-N4/2015</text:span></text:a><text:span text:style-name="T5206">, 2015-02-26, paskelbta TAR 2015-02-27, i. k. 2015-03023</text:span></text:p>
      <text:p text:style-name="P5207"><text:span text:style-name="T5208">Dėl Lietuvos Respublikos bausmių vykdymo kodekso 99 straipsnio 2 dalies atitikties Lietuvos Respublikos Konstitucijai</text:span></text:p>
      <text:p text:style-name="P5209"/>
      <text:p text:style-name="P5210"><text:span text:style-name="T5211">4.</text:span></text:p>
      <text:p text:style-name="P5212"><text:span text:style-name="T5213">Lietuvos Respublikos Seimas, Įstatymas</text:span></text:p>
      <text:p text:style-name="P5214"><text:span text:style-name="T5215">Nr.<text:s/></text:span><text:a xlink:href="https://www.e-tar.lt/portal/legalAct.html?documentId=9d6449a024a411e5b336e9064144f02a" office:target-frame-name="_top" xlink:show="replace"><text:span text:style-name="T5216">XII-1818</text:span></text:a><text:span text:style-name="T5217">, 2015-06-23, paskelbta TAR 2015-07-07, i. k. 2015-11069</text:span></text:p>
      <text:p text:style-name="P5218"><text:span text:style-name="T5219">Lietuvos Respublikos bausmių vykdymo kodekso pakeitimo įstatymas</text:span></text:p>
      <text:p text:style-name="P5220"/>
      <text:p text:style-name="P5221"><text:span text:style-name="T5222">5.</text:span></text:p>
      <text:p text:style-name="P5223"><text:span text:style-name="T5224">Lietuvos Respublikos Seimas, Įstatymas</text:span></text:p>
      <text:p text:style-name="P5225"><text:span text:style-name="T5226">Nr.<text:s/></text:span><text:a xlink:href="https://www.e-tar.lt/portal/legalAct.html?documentId=9c916920aee411e5b12fbb7dc920ee2c" office:target-frame-name="_top" xlink:show="replace"><text:span text:style-name="T5227">XII-2195</text:span></text:a><text:span text:style-name="T5228">, 2015-12-17, paskelbta TAR 2015-12-30, i. k. 2015-20997</text:span></text:p>
      <text:p text:style-name="P5229"><text:span text:style-name="T5230">Lietuvos Respublikos bausmių vykdymo kodekso 180 straipsnio ir 3 priedo pakeitimo įstatymas</text:span></text:p>
      <text:p text:style-name="P5231"/>
      <text:p text:style-name="P5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5:20:00Z</meta:creation-date>
    <dc:date>2024-07-18T05:20:00Z</dc:date>
    <meta:print-date>2002-07-12T07:24:00Z</meta:print-date>
    <meta:template xlink:href="Normal.dotm" xlink:type="simple"/>
    <meta:editing-cycles>2</meta:editing-cycles>
    <meta:editing-duration>PT0S</meta:editing-duration>
    <meta:document-statistic meta:page-count="3" meta:paragraph-count="1726" meta:word-count="25523" meta:character-count="203740" meta:row-count="5452" meta:non-whitespace-character-count="179943"/>
  </office:meta>
</office:document-meta>
</file>