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5in" fo:text-indent="-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0048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5.9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3194in"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style:text-properties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3194in" fo:text-indent="0.5in"/>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P254" style:parent-style-name="Normal" style:family="paragraph">
      <style:paragraph-properties fo:text-align="center" style:line-height-at-least="0.3194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line-height-at-least="0.3194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line-height-at-least="0.3194in" fo:text-indent="0.5in"/>
      <style:text-properties style:font-size-complex="12pt"/>
    </style:style>
    <style:style style:name="P260" style:parent-style-name="Normal" style:family="paragraph">
      <style:paragraph-properties fo:text-align="justify" fo:line-height="150%" fo:margin-left="1.3784in" fo:text-indent="-0.8784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3055in" fo:text-indent="0.5in"/>
    </style:style>
    <style:style style:name="P351" style:parent-style-name="Normal" style:family="paragraph">
      <style:paragraph-properties fo:text-align="center" style:line-height-at-least="0.305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line-height-at-least="0.3055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3055in"/>
      <style:text-properties style:font-size-complex="12pt"/>
    </style:style>
    <style:style style:name="P357" style:parent-style-name="Normal" style:family="paragraph">
      <style:paragraph-properties fo:text-align="center" style:line-height-at-least="0.305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line-height-at-least="0.3055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line-height-at-least="0.3055in"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3055in"/>
    </style:style>
    <style:style style:name="P488" style:parent-style-name="Normal" style:family="paragraph">
      <style:paragraph-properties fo:text-align="center" style:line-height-at-least="0.305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line-height-at-least="0.3055in"/>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style:line-height-at-least="0.3055in"/>
      <style:text-properties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line-height="150%"/>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477in" fo:text-indent="-0.977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50%"/>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text-properties fo:font-weight="bold" style:font-weight-asian="bold"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style:line-height-at-least="0.3055in" fo:text-indent="0.5in"/>
      <style:text-properties style:font-size-complex="12pt"/>
    </style:style>
    <style:style style:name="P646" style:parent-style-name="Normal" style:family="paragraph">
      <style:paragraph-properties fo:text-align="justify" fo:line-height="150%" fo:text-indent="0.5in">
        <style:tab-stops>
          <style:tab-stop style:type="left" style:position="1.6736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margin-left="1.575in" fo:text-indent="-1.075in">
        <style:tab-stops/>
      </style:paragraph-properties>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language-asian="en" style:country-asian="GB"/>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tab-stops>
          <style:tab-stop style:type="left" style:position="0.8861in"/>
        </style:tab-stops>
      </style:paragraph-properties>
    </style:style>
    <style:style style:name="T734" style:parent-style-name="DefaultParagraphFont" style:family="text">
      <style:text-properties style:font-weight-complex="bold" style:font-size-complex="12pt" style:language-asian="en" style:country-asian="GB"/>
    </style:style>
    <style:style style:name="T735" style:parent-style-name="DefaultParagraphFont" style:family="text">
      <style:text-properties style:font-weight-complex="bold" style:font-size-complex="12pt" style:language-asian="en" style:country-asian="GB"/>
    </style:style>
    <style:style style:name="T736" style:parent-style-name="DefaultParagraphFont" style:family="text">
      <style:text-properties style:font-weight-complex="bold" style:font-size-complex="12pt"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en" style:country-asian="GB"/>
    </style:style>
    <style:style style:name="T739" style:parent-style-name="DefaultParagraphFont" style:family="text">
      <style:text-properties style:font-weight-complex="bold" style:font-size-complex="12pt" style:language-asian="en" style:country-asian="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weight-complex="bold" style:font-size-complex="12pt"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en" style:country-asian="GB"/>
    </style:style>
    <style:style style:name="T745" style:parent-style-name="DefaultParagraphFont" style:family="text">
      <style:text-properties style:font-weight-complex="bold" style:font-size-complex="12pt" style:language-asian="en" style:country-asian="GB"/>
    </style:style>
    <style:style style:name="T746" style:parent-style-name="DefaultParagraphFont" style:family="text">
      <style:text-properties style:font-weight-complex="bold" style:font-size-complex="12pt"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en" style:country-asian="GB"/>
    </style:style>
    <style:style style:name="T749" style:parent-style-name="DefaultParagraphFont" style:family="text">
      <style:text-properties style:font-weight-complex="bold" style:font-size-complex="12pt" style:language-asian="en" style:country-asian="GB"/>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en" style:country-asian="GB"/>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en" style:country-asian="GB"/>
    </style:style>
    <style:style style:name="T754" style:parent-style-name="DefaultParagraphFont" style:family="text">
      <style:text-properties style:font-weight-complex="bold" style:font-size-complex="12pt" style:language-asian="en" style:country-asian="GB"/>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language-asian="en" style:country-asian="GB"/>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MS Mincho" style:font-style-complex="italic" style:font-size-complex="12pt"/>
    </style:style>
    <style:style style:name="T783" style:parent-style-name="DefaultParagraphFont" style:family="text">
      <style:text-properties style:font-name-asian="MS Mincho"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line-height-at-least="0.3194in" fo:text-indent="0.5in"/>
      <style:text-properties fo:font-weight="bold" style:font-weight-asian="bold" style:font-size-complex="12pt"/>
    </style:style>
    <style:style style:name="P826" style:parent-style-name="Normal" style:family="paragraph">
      <style:paragraph-properties fo:text-align="center" style:line-height-at-least="0.3194in" fo:text-indent="0.5in"/>
      <style:text-properties fo:font-weight="bold" style:font-weight-asian="bold" style:font-size-complex="12pt"/>
    </style:style>
    <style:style style:name="P827" style:parent-style-name="Normal" style:family="paragraph">
      <style:paragraph-properties fo:text-align="center" style:line-height-at-least="0.3194in"/>
      <style:text-properties fo:font-weight="bold" style:font-weight-asian="bold" style:font-size-complex="12pt"/>
    </style:style>
    <style:style style:name="P828" style:parent-style-name="Normal" style:family="paragraph">
      <style:paragraph-properties fo:text-align="center" style:line-height-at-least="0.3194in"/>
      <style:text-properties fo:font-weight="bold" style:font-weight-asian="bold" style:font-size-complex="12pt"/>
    </style:style>
    <style:style style:name="P829" style:parent-style-name="Normal" style:family="paragraph">
      <style:paragraph-properties fo:text-align="center" style:line-height-at-least="0.3055in"/>
    </style:style>
    <style:style style:name="P830" style:parent-style-name="Normal" style:family="paragraph">
      <style:paragraph-properties fo:text-align="center" style:line-height-at-least="0.2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line-height-at-least="0.25in"/>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line-height-at-least="0.25in"/>
      <style:text-properties style:font-size-complex="12pt"/>
    </style:style>
    <style:style style:name="P836" style:parent-style-name="Normal" style:family="paragraph">
      <style:paragraph-properties fo:text-align="center" style:line-height-at-least="0.2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line-height-at-least="0.2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line-height-at-least="0.25in" fo:text-indent="0.5in"/>
      <style:text-properties style:font-size-complex="12pt"/>
    </style:style>
    <style:style style:name="P843" style:parent-style-name="Normal" style:family="paragraph">
      <style:paragraph-properties fo:text-align="justify" fo:line-height="150%" fo:margin-left="1.575in" fo:text-indent="-1.075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6895in"/>
        </style:tab-stops>
      </style:paragraph-properties>
    </style:style>
    <style:style style:name="P878" style:parent-style-name="Normal" style:family="paragraph">
      <style:paragraph-properties fo:text-align="justify" fo:line-height="150%" fo:margin-left="1.477in" fo:text-indent="-0.977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fo:background-color="#FFFFFF"/>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fo:background-color="#FFFFFF"/>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style:line-height-at-least="0.25in" fo:text-indent="0.5in"/>
    </style:style>
    <style:style style:name="P920" style:parent-style-name="Normal" style:family="paragraph">
      <style:paragraph-properties fo:text-align="center" style:line-height-at-least="0.2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line-height-at-least="0.2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style:line-height-at-least="0.25in" fo:text-indent="0.5in"/>
      <style:text-properties style:font-size-complex="12pt"/>
    </style:style>
    <style:style style:name="P927" style:parent-style-name="Normal" style:family="paragraph">
      <style:paragraph-properties fo:text-align="justify" fo:line-height="150%" fo:text-indent="0.5in">
        <style:tab-stops>
          <style:tab-stop style:type="left" style:position="1.575in"/>
        </style:tab-stops>
      </style:paragraph-properties>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margin-left="1.575in" fo:text-indent="-1.075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fo:line-height="150%" fo:text-indent="0.5in">
        <style:tab-stops>
          <style:tab-stop style:type="lef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margin-left="1.477in" fo:text-indent="-0.977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fo:line-height="150%" fo:text-indent="0.5in">
        <style:tab-stops>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line-height="150%" fo:text-indent="0.5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line-height="150%" fo:text-indent="0.5in"/>
    </style:style>
    <style:style style:name="P1047"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line-height="150%" fo:text-indent="0.5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tab-stops>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tab-stops>
          <style:tab-stop style:type="left" style:position="0.7875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tab-stops>
          <style:tab-stop style:type="left" style:position="0.7875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tab-stops>
          <style:tab-stop style:type="left" style:position="0.7875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tab-stops>
          <style:tab-stop style:type="left" style:position="0.6895in"/>
        </style:tab-stops>
      </style:paragraph-properties>
    </style:style>
    <style:style style:name="P1222" style:parent-style-name="Normal" style:family="paragraph">
      <style:paragraph-properties fo:text-align="justify" fo:line-height="150%" fo:text-indent="0.5in">
        <style:tab-stops>
          <style:tab-stop style:type="left" style:position="0.6895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fo:line-height="150%" fo:text-indent="0.5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line-height="150%" fo:text-indent="0.5in"/>
      <style:text-properties style:font-size-complex="12pt"/>
    </style:style>
    <style:style style:name="P1333" style:parent-style-name="Normal" style:family="paragraph">
      <style:paragraph-properties fo:text-align="justify" fo:line-height="150%" fo:margin-left="1.477in" fo:text-indent="-0.977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justify" fo:line-height="150%" fo:text-indent="0.5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margin-left="1.575in" fo:text-indent="-1.075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margin-left="1.575in" fo:text-indent="-1.075in">
        <style:tab-stops/>
      </style:paragraph-properties>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weight-complex="bold" style:font-size-complex="12pt" fo:background-color="#FFFFFF"/>
    </style:style>
    <style:style style:name="T1547" style:parent-style-name="DefaultParagraphFont" style:family="text">
      <style:text-properties fo:font-weight="bold" style:font-weight-asian="bold" style:font-weight-complex="bold" style:font-size-complex="12pt" fo:background-color="#FFFFFF"/>
    </style:style>
    <style:style style:name="T1548" style:parent-style-name="DefaultParagraphFont" style:family="text">
      <style:text-properties fo:font-weight="bold" style:font-weight-asian="bold" style:font-weight-complex="bold" style:font-size-complex="12pt" fo:background-color="#FFFFFF"/>
    </style:style>
    <style:style style:name="T1549" style:parent-style-name="DefaultParagraphFont" style:family="text">
      <style:text-properties fo:font-weight="bold" style:font-weight-asian="bold" style:font-weight-complex="bold" style:font-size-complex="12pt" fo:background-color="#FFFFFF"/>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fo:background-color="#FFFFFF"/>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margin-left="1.575in" fo:text-indent="-1.075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margin-left="1.477in" fo:text-indent="-0.977in">
        <style:tab-stops/>
      </style:paragraph-properties>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477in" fo:text-indent="-0.977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477in" fo:text-indent="-0.977in">
        <style:tab-stops/>
      </style:paragraph-propertie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tab-stops>
          <style:tab-stop style:type="left" style:position="0.375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line-height="150%" fo:text-indent="0.5in">
        <style:tab-stops>
          <style:tab-stop style:type="left" style:position="0.3194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575in" fo:text-indent="-1.075in">
        <style:tab-stops/>
      </style:paragraph-properties>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margin-left="1.477in" fo:text-indent="-0.977in">
        <style:tab-stops/>
      </style:paragraph-properties>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line-height-at-least="0.3472in" fo:text-indent="0.5in"/>
      <style:text-properties style:font-size-complex="12pt"/>
    </style:style>
    <style:style style:name="P1761" style:parent-style-name="Normal" style:family="paragraph">
      <style:text-properties fo:font-size="4pt" style:font-size-asian="4pt" style:font-size-complex="4pt"/>
    </style:style>
    <style:style style:name="P1762" style:parent-style-name="Normal" style:family="paragraph">
      <style:paragraph-properties style:line-height-at-least="0.3472in" fo:text-indent="0.5in"/>
      <style:text-properties style:font-size-complex="12pt"/>
    </style:style>
    <style:style style:name="P1763" style:parent-style-name="Normal" style:family="paragraph">
      <style:paragraph-properties fo:text-align="center" style:line-height-at-least="0.2638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style:line-height-at-least="0.2638in"/>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style:line-height-at-least="0.2638in"/>
      <style:text-properties style:font-size-complex="12pt"/>
    </style:style>
    <style:style style:name="P1769" style:parent-style-name="Normal" style:family="paragraph">
      <style:paragraph-properties fo:text-align="justify" fo:line-height="150%" fo:margin-left="1.575in" fo:text-indent="-1.075in">
        <style:tab-stops/>
      </style:paragraph-properties>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margin-left="1.477in" fo:text-indent="-0.977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margin-left="1.575in" fo:text-indent="-1.075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line-height-at-least="0.25in" fo:text-indent="0.5in"/>
    </style:style>
    <style:style style:name="P1878" style:parent-style-name="Normal" style:family="paragraph">
      <style:paragraph-properties fo:text-align="center" style:line-height-at-least="0.25in"/>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line-height-at-least="0.25in"/>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style:line-height-at-least="0.25in" fo:text-indent="0.5in"/>
      <style:text-properties fo:font-weight="bold" style:font-weight-asian="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justify" fo:line-height="150%" fo:text-indent="0.5in">
        <style:tab-stops>
          <style:tab-stop style:type="left" style:position="0.689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P1932" style:parent-style-name="Normal" style:family="paragraph">
      <style:paragraph-properties fo:text-align="justify" fo:line-height="150%" fo:margin-left="1.6736in" fo:text-indent="-1.1736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tab-stops>
          <style:tab-stop style:type="left" style:position="0.7875in"/>
        </style:tab-stops>
      </style:paragraph-properties>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line-height="150%" fo:text-indent="0.5in">
        <style:tab-stops>
          <style:tab-stop style:type="left" style:position="0.7875in"/>
        </style:tab-stops>
      </style:paragraph-properties>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tab-stops>
          <style:tab-stop style:type="left" style:position="0.7875in"/>
        </style:tab-stops>
      </style:paragraph-properties>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line-height="150%" fo:text-indent="0.5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line-height="150%" fo:text-indent="0.5in">
        <style:tab-stops>
          <style:tab-stop style:type="left" style:position="0.7875in"/>
        </style:tab-stops>
      </style:paragraph-properties>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line-height="150%" fo:text-indent="0.5in">
        <style:tab-stops>
          <style:tab-stop style:type="left" style:position="0.7875in"/>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line-height="150%" fo:text-indent="0.5in">
        <style:tab-stops>
          <style:tab-stop style:type="left" style:position="0.7875in"/>
        </style:tab-stops>
      </style:paragraph-properties>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line-height="150%" fo:text-indent="0.5in">
        <style:tab-stops>
          <style:tab-stop style:type="left" style:position="0.7875in"/>
        </style:tab-stops>
      </style:paragraph-properties>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line-height="150%" fo:text-indent="0.5in">
        <style:tab-stops>
          <style:tab-stop style:type="left" style:position="0.7875in"/>
        </style:tab-stops>
      </style:paragraph-properties>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50%" fo:text-indent="0.5in">
        <style:tab-stops>
          <style:tab-stop style:type="left" style:position="0.7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line-height="150%" fo:text-indent="0.5in">
        <style:tab-stops>
          <style:tab-stop style:type="left" style:position="0.7875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tab-stops>
          <style:tab-stop style:type="left" style:position="1.575in"/>
        </style:tab-stops>
      </style:paragraph-properties>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line-height="150%"/>
    </style:style>
    <style:style style:name="P2070" style:parent-style-name="Normal" style:family="paragraph">
      <style:paragraph-properties fo:text-align="center" fo:line-height="150%"/>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center" fo:line-height="150%"/>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line-height="150%"/>
      <style:text-properties fo:font-weight="bold" style:font-weight-asian="bold" style:font-weight-complex="bold" style:font-size-complex="12pt"/>
    </style:style>
    <style:style style:name="P2076" style:parent-style-name="Normal" style:family="paragraph">
      <style:paragraph-properties fo:text-align="justify" fo:line-height="150%" fo:margin-left="1.477in" fo:text-indent="-0.977in">
        <style:tab-stops/>
      </style:paragraph-properties>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tab-stops>
          <style:tab-stop style:type="left" style:position="0.7875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7875in"/>
        </style:tab-stops>
      </style:paragraph-properties>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tab-stops>
          <style:tab-stop style:type="left" style:position="0.7875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tab-stops>
          <style:tab-stop style:type="left" style:position="0.7875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line-height="150%" fo:text-indent="0.5in">
        <style:tab-stops>
          <style:tab-stop style:type="left" style:position="1.575in"/>
        </style:tab-stops>
      </style:paragraph-properties>
    </style:style>
    <style:style style:name="P2123" style:parent-style-name="Normal" style:family="paragraph">
      <style:paragraph-properties fo:text-align="justify" fo:line-height="150%" fo:margin-left="1.477in" fo:text-indent="-0.977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line-height="150%" fo:text-indent="0.5in">
        <style:tab-stops>
          <style:tab-stop style:type="left" style:position="0.7875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tab-stops>
          <style:tab-stop style:type="left" style:position="0.7875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tab-stops>
          <style:tab-stop style:type="left" style:position="0.7875in"/>
        </style:tab-stops>
      </style:paragraph-propertie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fo:font-style="italic" style:font-style-asian="italic"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line-height="150%" fo:text-indent="0.5in">
        <style:tab-stops>
          <style:tab-stop style:type="left" style:position="0.7875in"/>
        </style:tab-stops>
      </style:paragraph-properties>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7875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787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tab-stops>
          <style:tab-stop style:type="left" style:position="0.7875in"/>
        </style:tab-stops>
      </style:paragraph-properties>
    </style:style>
    <style:style style:name="P2176"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line-height="150%" fo:text-indent="0.5in">
        <style:tab-stops>
          <style:tab-stop style:type="left" style:position="0.7875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fo:text-indent="0.5in">
        <style:tab-stops>
          <style:tab-stop style:type="left" style:position="0.7875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tab-stops>
          <style:tab-stop style:type="left" style:position="0.7875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7875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7875in"/>
        </style:tab-stops>
      </style:paragraph-properties>
    </style:style>
    <style:style style:name="P2216" style:parent-style-name="Normal" style:family="paragraph">
      <style:paragraph-properties fo:text-align="justify" fo:line-height="150%" fo:margin-left="1.575in" fo:text-indent="-1.075in">
        <style:tab-stops/>
      </style:paragraph-properties>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line-height-at-least="0.3194in" fo:text-indent="0.5in"/>
    </style:style>
    <style:style style:name="P2240" style:parent-style-name="Normal" style:family="paragraph">
      <style:paragraph-properties fo:text-align="center" style:line-height-at-least="0.3194in"/>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text-align="center" style:line-height-at-least="0.3194in">
        <style:tab-stops>
          <style:tab-stop style:type="left" style:position="0.7875in"/>
        </style:tab-stops>
      </style:paragraph-properties>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style:line-height-at-least="0.3194in" fo:text-indent="0.5in"/>
      <style:text-properties fo:font-style="italic" style:font-style-asian="italic" style:font-size-complex="12pt"/>
    </style:style>
    <style:style style:name="P2248" style:parent-style-name="Normal" style:family="paragraph">
      <style:paragraph-properties fo:text-align="justify" fo:line-height="150%" fo:margin-left="1.575in" fo:text-indent="-1.075in">
        <style:tab-stops/>
      </style:paragraph-properties>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line-height="150%" fo:text-indent="0.5in">
        <style:tab-stops>
          <style:tab-stop style:type="left" style:position="0.7875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tab-stops>
          <style:tab-stop style:type="left" style:position="0.7875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tab-stops>
          <style:tab-stop style:type="left" style:position="0.7875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50%" fo:text-indent="0.5in">
        <style:tab-stops>
          <style:tab-stop style:type="left" style:position="0.7875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tab-stops>
          <style:tab-stop style:type="left" style:position="0.7875in"/>
        </style:tab-stops>
      </style:paragraph-properties>
    </style:style>
    <style:style style:name="P2276" style:parent-style-name="Normal" style:family="paragraph">
      <style:paragraph-properties fo:text-align="justify" fo:line-height="150%" fo:margin-left="1.575in" fo:text-indent="-1.075in">
        <style:tab-stops/>
      </style:paragraph-properties>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tab-stops>
          <style:tab-stop style:type="left" style:position="0.7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0.78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tab-stops>
          <style:tab-stop style:type="left" style:position="0.7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line-height-at-least="0.3194in" fo:text-indent="0.5in"/>
    </style:style>
    <style:style style:name="P2300" style:parent-style-name="Normal" style:family="paragraph">
      <style:paragraph-properties fo:text-align="center" style:line-height-at-least="0.3194in"/>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style:line-height-at-least="0.3194in"/>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style:line-height-at-least="0.3194in" fo:text-indent="0.5in"/>
      <style:text-properties style:font-size-complex="12pt"/>
    </style:style>
    <style:style style:name="P2307" style:parent-style-name="Normal" style:family="paragraph">
      <style:paragraph-properties fo:line-height="150%" fo:text-indent="0.5in"/>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689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line-height="150%" fo:text-indent="0.5in"/>
    </style:style>
    <style:style style:name="P2340" style:parent-style-name="Normal" style:family="paragraph">
      <style:paragraph-properties fo:line-height="150%" fo:text-indent="0.5in"/>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689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center" fo:line-height="150%" fo:text-indent="0.5in"/>
      <style:text-properties fo:font-weight="bold" style:font-weight-asian="bold" style:font-size-complex="12pt"/>
    </style:style>
    <style:style style:name="P2369" style:parent-style-name="Normal" style:family="paragraph">
      <style:paragraph-properties fo:text-align="center" fo:line-height="150%"/>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center" fo:line-height="150%"/>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line-height="150%" fo:text-indent="0.5in"/>
      <style:text-properties style:font-size-complex="12pt"/>
    </style:style>
    <style:style style:name="P2376" style:parent-style-name="Normal" style:family="paragraph">
      <style:paragraph-properties fo:text-align="justify" fo:line-height="150%" fo:margin-left="1.477in" fo:text-indent="-0.977in">
        <style:tab-stops/>
      </style:paragraph-properties>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tab-stops>
          <style:tab-stop style:type="left" style:position="0.68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tyle-complex="italic" style:font-size-complex="12pt" style:language-asian="lt" style:country-asian="LT"/>
    </style:style>
    <style:style style:name="T2394" style:parent-style-name="DefaultParagraphFont" style:family="text">
      <style:text-properties style:font-style-complex="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line-height="150%" fo:margin-left="1.6666in" fo:text-indent="0.5in">
        <style:tab-stops/>
      </style:paragraph-properties>
    </style:style>
    <style:style style:name="P2408" style:parent-style-name="Normal" style:family="paragraph">
      <style:paragraph-properties fo:text-align="justify" fo:line-height="150%" fo:margin-left="1.7722in" fo:text-indent="-1.2722in">
        <style:tab-stops/>
      </style:paragraph-properties>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margin-left="1.477in" fo:text-indent="-0.977in">
        <style:tab-stops/>
      </style:paragraph-properties>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justify" fo:line-height="150%" fo:text-indent="0.5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name="Arial" fo:font-size="11pt" style:font-size-asian="11pt"/>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style:font-name="Arial" fo:font-size="11pt" style:font-size-asian="11pt"/>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center" style:line-height-at-least="0.3194in"/>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style:line-height-at-least="0.3194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style:line-height-at-least="0.3194in" fo:text-indent="0.5in"/>
      <style:text-properties style:font-size-complex="12pt"/>
    </style:style>
    <style:style style:name="P2601" style:parent-style-name="Normal" style:family="paragraph">
      <style:paragraph-properties fo:text-align="justify" fo:line-height="150%" fo:margin-left="1.575in" fo:text-indent="-1.075in">
        <style:tab-stops/>
      </style:paragraph-properties>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margin-left="1.477in" fo:text-indent="-0.977in">
        <style:tab-stops/>
      </style:paragraph-properties>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fo:font-weight="bold" style:font-weight-asian="bold" style:font-weight-complex="bold" style:font-size-complex="12pt"/>
    </style:style>
    <style:style style:name="P2630" style:parent-style-name="Normal" style:family="paragraph">
      <style:paragraph-properties fo:text-align="justify" fo:line-height="150%" fo:text-indent="0.5in">
        <style:tab-stops>
          <style:tab-stop style:type="left" style:position="0.689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0.689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margin-left="1.477in" fo:text-indent="-0.977in">
        <style:tab-stops/>
      </style:paragraph-properties>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style:line-height-at-least="0.3194in" fo:text-indent="0.5in"/>
    </style:style>
    <style:style style:name="P2687" style:parent-style-name="Normal" style:family="paragraph">
      <style:paragraph-properties fo:text-align="center" style:line-height-at-least="0.3194in"/>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text-align="center" style:line-height-at-least="0.3194in"/>
    </style:style>
    <style:style style:name="T2692" style:parent-style-name="DefaultParagraphFont" style:family="text">
      <style:text-properties fo:font-weight="bold" style:font-weight-asian="bold" style:font-weight-complex="bold" style:font-size-complex="12pt"/>
    </style:style>
    <style:style style:name="P2693" style:parent-style-name="Normal" style:family="paragraph">
      <style:paragraph-properties style:line-height-at-least="0.3194in" fo:text-indent="0.5in"/>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text-align="justify" fo:line-height="150%" fo:text-indent="0.5in">
        <style:tab-stops>
          <style:tab-stop style:type="left" style:position="0.68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0.689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689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ab-stops>
          <style:tab-stop style:type="left" style:position="0.689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0.68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ab-stops>
          <style:tab-stop style:type="left" style:position="0.689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line-height="150%" fo:text-indent="0.5in"/>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justify" fo:line-height="150%" fo:text-indent="0.5in"/>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line-height="150%" fo:text-indent="0.5in"/>
    </style:style>
    <style:style style:name="P2767" style:parent-style-name="Normal" style:family="paragraph">
      <style:paragraph-properties fo:text-align="justify" fo:line-height="150%" fo:margin-left="1.575in" fo:text-indent="-1.075in">
        <style:tab-stops/>
      </style:paragraph-properties>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center" fo:line-height="150%"/>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center" fo:line-height="150%"/>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line-height="150%" fo:text-indent="0.5in"/>
      <style:text-properties fo:font-weight="bold" style:font-weight-asian="bold" style:font-weight-complex="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P2893" style:parent-style-name="Normal" style:family="paragraph">
      <style:paragraph-properties fo:text-align="justify" fo:line-height="150%" fo:margin-left="1.477in" fo:text-indent="-0.977in">
        <style:tab-stops/>
      </style:paragraph-properties>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P2923" style:parent-style-name="Normal" style:family="paragraph">
      <style:paragraph-properties fo:text-align="justify" fo:line-height="150%" fo:margin-left="1.6736in" fo:text-indent="-1.1736in">
        <style:tab-stops/>
      </style:paragraph-properties>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P2950" style:parent-style-name="Normal" style:family="paragraph">
      <style:paragraph-properties fo:text-align="justify" fo:line-height="150%" fo:margin-left="1.7722in" fo:text-indent="-1.2722in">
        <style:tab-stops/>
      </style:paragraph-properties>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P2998" style:parent-style-name="Normal" style:family="paragraph">
      <style:paragraph-properties fo:text-align="justify" fo:line-height="150%" fo:text-indent="0.5in"/>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justify" fo:line-height="150%" fo:text-indent="0.5in">
        <style:tab-stops>
          <style:tab-stop style:type="left" style:position="0.689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left" style:position="0.689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17" style:parent-style-name="Normal" style:family="paragraph">
      <style:paragraph-properties fo:text-align="center" style:line-height-at-least="0.3194in">
        <style:tab-stops>
          <style:tab-stop style:type="left" style:position="0in"/>
        </style:tab-stops>
      </style:paragraph-properties>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P3020" style:parent-style-name="Normal" style:family="paragraph">
      <style:paragraph-properties fo:text-align="center" style:line-height-at-least="0.3194in"/>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P3024" style:parent-style-name="Normal" style:family="paragraph">
      <style:paragraph-properties fo:text-align="justify" style:line-height-at-least="0.3194in" fo:text-indent="0.5in"/>
      <style:text-properties style:font-size-complex="12pt"/>
    </style:style>
    <style:style style:name="P3025" style:parent-style-name="Normal" style:family="paragraph">
      <style:paragraph-properties fo:text-align="justify" fo:line-height="150%" fo:text-indent="0.5in">
        <style:tab-stops>
          <style:tab-stop style:type="left" style:position="1.477in"/>
        </style:tab-stops>
      </style:paragraph-properties>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P3079" style:parent-style-name="Normal" style:family="paragraph">
      <style:paragraph-properties fo:text-align="justify" fo:line-height="150%" fo:text-indent="0.5in"/>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text-indent="0.5in"/>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fo:font-weight="bold" style:font-weight-asian="bold" style:font-weight-complex="bold" style:font-size-complex="12pt"/>
    </style:style>
    <style:style style:name="P3105" style:parent-style-name="Normal" style:family="paragraph">
      <style:paragraph-properties fo:text-align="justify" fo:line-height="150%" fo:text-indent="0.5in">
        <style:tab-stops>
          <style:tab-stop style:type="left" style:position="0.689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68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ab-stops>
          <style:tab-stop style:type="left" style:position="0.689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P3164" style:parent-style-name="Normal" style:family="paragraph">
      <style:paragraph-properties fo:text-align="justify" fo:line-height="150%" fo:margin-left="1.477in" fo:text-indent="-0.977in">
        <style:tab-stops/>
      </style:paragraph-properties>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fo:font-size="4pt" style:font-size-asian="4pt" style:font-size-complex="4pt"/>
    </style:style>
    <style:style style:name="P3186" style:parent-style-name="Normal" style:family="paragraph">
      <style:paragraph-properties style:line-height-at-least="0.3055in" fo:text-indent="0.5in"/>
      <style:text-properties style:font-size-complex="12pt"/>
    </style:style>
    <style:style style:name="P3187" style:parent-style-name="Normal" style:family="paragraph">
      <style:paragraph-properties fo:text-align="center" style:line-height-at-least="0.3194in"/>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paragraph-properties fo:text-align="center" style:line-height-at-least="0.3194in"/>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fo:font-weight="bold" style:font-weight-asian="bold" style:font-weight-complex="bold" style:font-size-complex="12pt"/>
    </style:style>
    <style:style style:name="P3193"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194" style:parent-style-name="Normal" style:family="paragraph">
      <style:paragraph-properties fo:text-align="justify" fo:line-height="150%" fo:margin-left="1.477in" fo:text-indent="-0.977in">
        <style:tab-stops/>
      </style:paragraph-properties>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fo:font-size="4pt" style:font-size-asian="4pt" style:font-size-complex="4pt"/>
    </style:style>
    <style:style style:name="P3220"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221" style:parent-style-name="Normal" style:family="paragraph">
      <style:paragraph-properties fo:text-align="center" style:line-height-at-least="0.3055in"/>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P3224" style:parent-style-name="Normal" style:family="paragraph">
      <style:paragraph-properties fo:text-align="center" style:line-height-at-least="0.3055in"/>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paragraph-properties style:line-height-at-least="0.3055in" fo:text-indent="0.5in"/>
      <style:text-properties style:font-size-complex="12pt"/>
    </style:style>
    <style:style style:name="P3227" style:parent-style-name="Normal" style:family="paragraph">
      <style:paragraph-properties fo:text-align="justify" fo:line-height="150%" fo:margin-left="1.575in" fo:text-indent="-1.075in">
        <style:tab-stops/>
      </style:paragraph-properties>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line-height="150%" fo:text-indent="0.5in"/>
    </style:style>
    <style:style style:name="P3246" style:parent-style-name="Normal" style:family="paragraph">
      <style:paragraph-properties fo:text-align="center" fo:line-height="150%"/>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center" fo:line-height="150%"/>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line-height="150%" fo:text-indent="0.5in"/>
      <style:text-properties style:font-size-complex="12pt"/>
    </style:style>
    <style:style style:name="P3253" style:parent-style-name="Normal" style:family="paragraph">
      <style:paragraph-properties fo:text-align="justify" fo:line-height="150%" fo:margin-left="1.575in" fo:text-indent="-1.075in">
        <style:tab-stops/>
      </style:paragraph-properties>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fo:font-weight="bold" style:font-weight-asian="bold" style:font-weight-complex="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margin-left="1.477in" fo:text-indent="-0.977in">
        <style:tab-stops/>
      </style:paragraph-properties>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P3293" style:parent-style-name="Normal" style:family="paragraph">
      <style:paragraph-properties fo:text-align="justify" fo:line-height="150%" fo:text-indent="0.5in">
        <style:tab-stops>
          <style:tab-stop style:type="left" style:position="0.689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tab-stops>
          <style:tab-stop style:type="left" style:position="0.689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tab-stops>
          <style:tab-stop style:type="left" style:position="0.689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style:style>
    <style:style style:name="P3308" style:parent-style-name="Normal" style:family="paragraph">
      <style:paragraph-properties fo:text-align="center" fo:line-height="150%"/>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text-align="center" fo:line-height="150%"/>
    </style:style>
    <style:style style:name="T3312" style:parent-style-name="DefaultParagraphFont" style:family="text">
      <style:text-properties fo:font-weight="bold" style:font-weight-asian="bold" style:font-weight-complex="bold" style:font-size-complex="12pt"/>
    </style:style>
    <style:style style:name="P3313" style:parent-style-name="Normal" style:family="paragraph">
      <style:paragraph-properties fo:line-height="150%"/>
      <style:text-properties fo:font-weight="bold" style:font-weight-asian="bold" style:font-weight-complex="bold" style:font-size-complex="12pt"/>
    </style:style>
    <style:style style:name="P3314" style:parent-style-name="Normal" style:family="paragraph">
      <style:paragraph-properties fo:text-align="justify" fo:line-height="150%" fo:margin-left="1.575in" fo:text-indent="-1.075in">
        <style:tab-stops/>
      </style:paragraph-properties>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style:style>
    <style:style style:name="P3362" style:parent-style-name="Normal" style:family="paragraph">
      <style:paragraph-properties fo:text-align="center" fo:line-height="150%"/>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center" fo:line-height="150%"/>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paragraph-properties fo:text-align="center" fo:line-height="150%"/>
      <style:text-properties fo:font-weight="bold" style:font-weight-asian="bold" style:font-weight-complex="bold" style:font-size-complex="12pt"/>
    </style:style>
    <style:style style:name="P3368" style:parent-style-name="Normal" style:family="paragraph">
      <style:paragraph-properties fo:text-align="center" fo:line-height="150%"/>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P3371" style:parent-style-name="Normal" style:family="paragraph">
      <style:paragraph-properties fo:text-align="center" fo:line-height="150%"/>
    </style:style>
    <style:style style:name="T3372" style:parent-style-name="DefaultParagraphFont" style:family="text">
      <style:text-properties fo:font-weight="bold" style:font-weight-asian="bold" style:font-weight-complex="bold" style:font-size-complex="12pt"/>
    </style:style>
    <style:style style:name="P3373" style:parent-style-name="Normal" style:family="paragraph">
      <style:paragraph-properties fo:text-align="center" fo:line-height="150%"/>
      <style:text-properties style:font-size-complex="12pt"/>
    </style:style>
    <style:style style:name="P3374" style:parent-style-name="Normal" style:family="paragraph">
      <style:paragraph-properties fo:line-height="150%" fo:text-indent="0.5in"/>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line-height="150%" fo:text-indent="0.5in"/>
    </style:style>
    <style:style style:name="P3406" style:parent-style-name="Normal" style:family="paragraph">
      <style:paragraph-properties fo:text-align="justify" fo:line-height="150%" fo:text-indent="0.5in"/>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line-height="150%" fo:text-indent="0.5in"/>
    </style:style>
    <style:style style:name="P3431"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align="justify" fo:line-height="150%" fo:text-indent="0.5in">
        <style:tab-stops>
          <style:tab-stop style:type="left" style:position="1.477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line-height="150%" fo:text-indent="0.5in"/>
    </style:style>
    <style:style style:name="P3457" style:parent-style-name="Normal" style:family="paragraph">
      <style:paragraph-properties fo:text-align="justify" fo:line-height="150%" fo:text-indent="0.5in"/>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center" fo:line-height="150%"/>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center" fo:line-height="150%"/>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justify" fo:line-height="150%"/>
      <style:text-properties style:font-size-complex="12pt"/>
    </style:style>
    <style:style style:name="P3489" style:parent-style-name="Normal" style:family="paragraph">
      <style:paragraph-properties fo:text-align="justify" fo:line-height="150%" fo:margin-left="1.477in" fo:text-indent="-0.977in">
        <style:tab-stops/>
      </style:paragraph-properties>
    </style:style>
    <style:style style:name="T3490" style:parent-style-name="DefaultParagraphFont" style:family="text">
      <style:text-properties fo:font-weight="bold" style:font-weight-asian="bold" style:font-weight-complex="bold" style:font-style-complex="italic" style:font-size-complex="12pt"/>
    </style:style>
    <style:style style:name="T3491" style:parent-style-name="DefaultParagraphFont" style:family="text">
      <style:text-properties fo:font-weight="bold" style:font-weight-asian="bold" style:font-weight-complex="bold" style:font-style-complex="italic" style:font-size-complex="12pt"/>
    </style:style>
    <style:style style:name="T3492" style:parent-style-name="DefaultParagraphFont" style:family="text">
      <style:text-properties fo:font-weight="bold" style:font-weight-asian="bold" style:font-weight-complex="bold" style:font-style-complex="italic"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text-properties style:font-size-complex="12pt"/>
    </style:style>
    <style:style style:name="P3498" style:parent-style-name="Normal" style:family="paragraph">
      <style:paragraph-properties fo:text-align="justify" fo:line-height="150%" fo:margin-left="1.575in" fo:text-indent="-1.075in">
        <style:tab-stops/>
      </style:paragraph-properties>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P3516" style:parent-style-name="Normal" style:family="paragraph">
      <style:paragraph-properties fo:text-align="justify" fo:line-height="150%" fo:margin-left="1.575in" fo:text-indent="-1.075in">
        <style:tab-stops/>
      </style:paragraph-properties>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center" fo:line-height="150%"/>
    </style:style>
    <style:style style:name="P3524" style:parent-style-name="Normal" style:family="paragraph">
      <style:paragraph-properties fo:text-align="center" fo:line-height="150%"/>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weight-complex="bold" style:font-size-complex="12pt"/>
    </style:style>
    <style:style style:name="P3527" style:parent-style-name="Normal" style:family="paragraph">
      <style:paragraph-properties fo:text-align="center" fo:line-height="150%"/>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justify" fo:line-height="150%" fo:text-indent="0.5in"/>
      <style:text-properties fo:font-weight="bold" style:font-weight-asian="bold" style:font-size-complex="12pt"/>
    </style:style>
    <style:style style:name="P3530" style:parent-style-name="Normal" style:family="paragraph">
      <style:paragraph-properties fo:text-align="justify" fo:line-height="150%" fo:margin-left="1.6736in" fo:text-indent="-1.1736in">
        <style:tab-stops/>
      </style:paragraph-properties>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text-properties style:font-size-complex="12pt"/>
    </style:style>
    <style:style style:name="P3551" style:parent-style-name="Normal" style:family="paragraph">
      <style:paragraph-properties fo:text-align="justify" fo:line-height="150%" fo:text-indent="0.5in"/>
    </style:style>
    <style:style style:name="P3552" style:parent-style-name="Normal" style:family="paragraph">
      <style:paragraph-properties fo:text-align="justify" fo:text-indent="3.9375in"/>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3.9375in"/>
      <style:text-properties style:font-size-complex="12pt"/>
    </style:style>
    <style:style style:name="P3555" style:parent-style-name="Normal" style:family="paragraph">
      <style:paragraph-properties fo:text-align="justify" fo:text-indent="3.9375in"/>
      <style:text-properties style:font-size-complex="12pt"/>
    </style:style>
    <style:style style:name="P3556" style:parent-style-name="Normal" style:family="paragraph">
      <style:paragraph-properties fo:text-align="center" fo:line-height="150%"/>
      <style:text-properties fo:font-weight="bold" style:font-weight-asian="bold" style:font-size-complex="12pt"/>
    </style:style>
    <style:style style:name="P3557" style:parent-style-name="Normal" style:family="paragraph">
      <style:paragraph-properties fo:text-align="center" fo:line-height="150%"/>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line-height="150%" fo:text-indent="0.5in"/>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style:font-name-asian="MS Mincho" fo:font-size="10pt" style:font-size-asian="10pt"/>
    </style:style>
    <style:style style:name="P3580" style:parent-style-name="Normal" style:family="paragraph">
      <style:paragraph-properties fo:text-align="justify"/>
      <style:text-properties style:font-name-asian="MS Mincho"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ize="10pt" style:font-size-asian="10pt"/>
    </style:style>
    <style:style style:name="T3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ize="10pt" style:font-size-asian="10pt"/>
    </style:style>
    <style:style style:name="P3585" style:parent-style-name="Normal" style:family="paragraph">
      <style:paragraph-properties fo:text-align="justify"/>
      <style:text-properties style:font-name-asian="MS Mincho" fo:font-size="10pt" style:font-size-asian="10pt"/>
    </style:style>
    <style:style style:name="P3586" style:parent-style-name="Normal" style:family="paragraph">
      <style:text-properties style:font-name-asian="MS Mincho" fo:font-size="10pt" style:font-size-asian="10pt"/>
    </style:style>
    <style:style style:name="P3587" style:parent-style-name="Normal" style:family="paragraph">
      <style:paragraph-properties fo:text-align="justify"/>
      <style:text-properties style:font-name-asian="MS Mincho" fo:font-size="10pt" style:font-size-asian="10pt"/>
    </style:style>
    <style:style style:name="P3588" style:parent-style-name="Normal" style:family="paragraph">
      <style:paragraph-properties fo:text-align="justify"/>
      <style:text-properties style:font-name-asian="MS Mincho"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ize="10pt" style:font-size-asian="10pt"/>
    </style:style>
    <style:style style:name="T3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ize="10pt" style:font-size-asian="10pt"/>
    </style:style>
    <style:style style:name="P3593" style:parent-style-name="Normal" style:family="paragraph">
      <style:paragraph-properties fo:text-align="justify"/>
      <style:text-properties style:font-name-asian="MS Mincho"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style:font-weight-complex="bold" fo:font-size="10pt" style:font-size-asian="10pt"/>
    </style:style>
    <style:style style:name="P3599" style:parent-style-name="Normal" style:family="paragraph">
      <style:text-properties style:font-name-asian="MS Mincho" fo:font-size="10pt" style:font-size-asian="10pt"/>
    </style:style>
    <style:style style:name="P3600" style:parent-style-name="Normal" style:family="paragraph">
      <style:paragraph-properties fo:text-align="justify"/>
      <style:text-properties style:font-name-asian="MS Mincho" fo:font-size="10pt" style:font-size-asian="10pt"/>
    </style:style>
    <style:style style:name="P3601" style:parent-style-name="Normal" style:family="paragraph">
      <style:paragraph-properties fo:text-align="justify"/>
      <style:text-properties style:font-name-asian="MS Mincho"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ize="10pt" style:font-size-asian="10pt"/>
    </style:style>
    <style:style style:name="T3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ize="10pt" style:font-size-asian="10pt"/>
    </style:style>
    <style:style style:name="P3606" style:parent-style-name="Normal" style:family="paragraph">
      <style:paragraph-properties fo:text-align="justify"/>
      <style:text-properties style:font-name-asian="MS Mincho"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text-properties style:font-name-asian="MS Mincho" fo:font-size="10pt" style:font-size-asian="10pt"/>
    </style:style>
    <style:style style:name="P3609" style:parent-style-name="Normal" style:family="paragraph">
      <style:paragraph-properties fo:text-align="justify"/>
      <style:text-properties style:font-name-asian="MS Mincho" fo:font-size="10pt" style:font-size-asian="10pt"/>
    </style:style>
    <style:style style:name="P3610" style:parent-style-name="Normal" style:family="paragraph">
      <style:paragraph-properties fo:text-align="justify"/>
      <style:text-properties style:font-name-asian="MS Mincho"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ize="10pt" style:font-size-asian="10pt"/>
    </style:style>
    <style:style style:name="T3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ize="10pt" style:font-size-asian="10pt"/>
    </style:style>
    <style:style style:name="P3615" style:parent-style-name="Normal" style:family="paragraph">
      <style:paragraph-properties fo:text-align="justify"/>
      <style:text-properties style:font-name-asian="MS Mincho" fo:font-size="10pt" style:font-size-asian="10pt"/>
    </style:style>
    <style:style style:name="P3616" style:parent-style-name="Normal" style:family="paragraph">
      <style:paragraph-properties fo:text-align="justify"/>
      <style:text-properties fo:font-size="10pt" style:font-size-asian="10pt" style:font-size-complex="12pt"/>
    </style:style>
    <style:style style:name="P3617" style:parent-style-name="Normal" style:family="paragraph">
      <style:paragraph-properties fo:text-align="justify"/>
      <style:text-properties style:font-name-asian="MS Mincho" fo:font-size="10pt" style:font-size-asian="10pt"/>
    </style:style>
    <style:style style:name="P3618" style:parent-style-name="Normal" style:family="paragraph">
      <style:text-properties style:font-name-asian="MS Mincho" fo:font-size="10pt" style:font-size-asian="10pt"/>
    </style:style>
    <style:style style:name="P3619" style:parent-style-name="Normal" style:family="paragraph">
      <style:text-properties style:font-name-asian="MS Mincho" fo:font-size="10pt" style:font-size-asian="10pt"/>
    </style:style>
    <style:style style:name="T3620" style:parent-style-name="DefaultParagraphFont" style:family="text">
      <style:text-properties style:font-name-asian="MS Mincho" fo:font-size="10pt" style:font-size-asian="10pt"/>
    </style:style>
    <style:style style:name="T3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ize="10pt" style:font-size-asian="10pt"/>
    </style:style>
    <style:style style:name="P3623" style:parent-style-name="Normal" style:family="paragraph">
      <style:text-properties style:font-name-asian="MS Mincho" fo:font-size="10pt" style:font-size-asian="10pt"/>
    </style:style>
    <style:style style:name="P3624" style:parent-style-name="Normal" style:family="paragraph">
      <style:paragraph-properties fo:text-align="justify"/>
      <style:text-properties fo:font-size="10pt" style:font-size-asian="10pt" style:font-size-complex="12pt"/>
    </style:style>
    <style:style style:name="P3625" style:parent-style-name="Normal" style:family="paragraph">
      <style:text-properties style:font-name-asian="MS Mincho"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weight="bold" style:font-weight-asian="bold" fo:font-size="10pt" style:font-size-asian="10pt" fo:background-color="#FFFFFF"/>
    </style:style>
    <style:style style:name="T3636" style:parent-style-name="DefaultParagraphFont" style:family="text">
      <style:text-properties fo:font-size="10pt" style:font-size-asian="10pt" fo:background-color="#FFFFFF"/>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font-size-complex="10.5pt"/>
    </style:style>
    <style:style style:name="P3654" style:parent-style-name="Normal" style:family="paragraph">
      <style:text-properties fo:font-size="10pt" style:font-size-asian="10pt" style:font-size-complex="10.5pt"/>
    </style:style>
    <style:style style:name="T3655" style:parent-style-name="DefaultParagraphFont" style:family="text">
      <style:text-properties fo:font-size="10pt" style:font-size-asian="10pt" style:font-size-complex="10.5pt"/>
    </style:style>
    <style:style style:name="T365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657" style:parent-style-name="DefaultParagraphFont" style:family="text">
      <style:text-properties fo:font-size="10pt" style:font-size-asian="10pt" style:font-size-complex="10.5pt"/>
    </style:style>
    <style:style style:name="T3658" style:parent-style-name="DefaultParagraphFont" style:family="text">
      <style:text-properties fo:font-size="10pt" style:font-size-asian="10pt" style:font-size-complex="10.5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paragraph-properties fo:text-align="justify"/>
      <style:text-properties style:font-name="Arial" fo:font-weight="bold" style:font-weight-asian="bold" fo:font-size="10pt" style:font-size-asian="10pt"/>
    </style:style>
    <style:style style:name="P3671" style:parent-style-name="Normal" style:family="paragraph">
      <style:paragraph-properties fo:text-align="justify"/>
      <style:text-properties style:font-name="Arial" fo:font-weight="bold" style:font-weight-asian="bold"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weight="bold" style:font-weight-asian="bold" fo:font-size="10pt" style:font-size-asian="10pt"/>
    </style:style>
    <style:style style:name="P3674" style:parent-style-name="Normal" style:family="paragraph">
      <style:paragraph-properties fo:text-align="justify"/>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style:font-style-complex="italic" fo:font-size="10pt" style:font-size-asian="10pt"/>
    </style:style>
    <style:style style:name="T3683" style:parent-style-name="DefaultParagraphFont" style:family="text">
      <style:text-properties style:font-name="Arial"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style:font-style-complex="italic" fo:font-size="10pt" style:font-size-asian="10pt"/>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T3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fo:font-size="10pt" style:font-size-asian="10pt"/>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T3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P3839" style:parent-style-name="Normal" style:family="paragraph">
      <style:paragraph-properties fo:text-align="justify"/>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T3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fo:font-size="10pt" style:font-size-asian="10pt"/>
    </style:style>
    <style:style style:name="P3851" style:parent-style-name="Normal" style:family="paragraph">
      <style:paragraph-properties fo:text-align="justify"/>
      <style:text-properties style:font-name="Arial"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T3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T3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style:font-style-complex="italic" fo:font-size="10pt" style:font-size-asian="10pt"/>
    </style:style>
    <style:style style:name="T3884" style:parent-style-name="DefaultParagraphFont" style:family="text">
      <style:text-properties style:font-name="Arial"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text-properties style:font-name="Arial" fo:font-size="10pt" style:font-size-asian="10pt"/>
    </style:style>
    <style:style style:name="P3888" style:parent-style-name="Normal" style:family="paragraph">
      <style:paragraph-properties fo:widows="0" fo:orphans="0"/>
    </style:style>
  </office:automatic-styles>
  <office:body>
    <office:text text:use-soft-page-breaks="true">
      <text:p text:style-name="P1"><text:span text:style-name="T2">Suvestinė redakcija nuo 2023-05-05 iki 2024-05-13</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text:s/></text:span><text:span text:style-name="T13">PATVIRTINIMO</text:span></text:p>
      <text:p text:style-name="P14"/>
      <text:p text:style-name="P15"><text:span text:style-name="T16">ĮSTATYMAS</text:span></text:p>
      <text:p text:style-name="P17"/>
      <text:p text:style-name="P18"><text:span text:style-name="T19">2002 m. birželio 27 d. Nr. IX-994</text:span><text:span text:style-name="T20"><text:line-break/>Vilnius</text:span></text:p>
      <text:p text:style-name="P21"/>
      <text:p text:style-name="P22"><text:span text:style-name="T23">1</text:span><text:span text:style-name="T24"><text:s/>straipsnis.<text:s/></text:span><text:span text:style-name="T25">Lietuvos Respublikos bausmių vykdymo kodekso patvirtinimas</text:span></text:p>
      <text:p text:style-name="P26"><text:span text:style-name="T27">Šiuo Įstatymu Seimas patvirtina Lietuvos Respublikos bausmių vykdymo kodeksą.</text:span></text:p>
      <text:p text:style-name="P28"/>
      <text:p text:style-name="P29"><text:span text:style-name="T30">2</text:span><text:span text:style-name="T31"><text:s/>straipsnis.<text:s/></text:span><text:span text:style-name="T32">Lietuvos Res</text:span><text:span text:style-name="T33">publikos bausmių vykdymo kodekso įsigaliojimo data ir įgyvendinimo tvarka</text:span></text:p>
      <text:p text:style-name="P34"><text:span text:style-name="T35">Lietuvos Respublikos bausmių vykdymo kodekso įsigaliojimo data ir įgyvendinimo tvarka nustatoma atskiru įstatymu.</text:span></text:p>
      <text:p text:style-name="P36"/>
      <text:p text:style-name="P37"><text:span text:style-name="T38">Skelbiu šį Lietuvos Respublikos Seimo priimtą įstatymą.<text:s/></text:span></text:p>
      <text:p text:style-name="P39"/>
      <text:p text:style-name="P40"/>
      <text:p text:style-name="P41"/>
      <text:p text:style-name="P42"><text:span text:style-name="T43">RESPUBLIKOS 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text:span><text:span text:style-name="T77">ų vykdymo 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text:span><text:span text:style-name="T84">uo kodeksu 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text:s/></text:span><text:span text:style-name="T94">teisės aktus.</text:span></text:p>
      <text:p text:style-name="P95"><text:span text:style-name="T96">2</text:span><text:span text:style-name="T97">. Šio straipsnio 1 dalyje nurodytuose teisės aktuose nustatoma šiame kodekse ir kituose Lietuvos Respublikos įstatymuose numatytų nuteistųjų teisių ir laisvių apribojimo bei pareigų realizavimo tvarka.</text:span></text:p>
      <text:p text:style-name="P98"/>
      <text:p text:style-name="P99"><text:span text:style-name="T100">3</text:span><text:span text:style-name="T101"><text:s/>straipsnis.<text:s/></text:span><text:span text:style-name="T102">Bausmių vykdym</text:span><text:span text:style-name="T103">ą reglamentuojančių teisės aktų taikymas</text:span></text:p>
      <text:p text:style-name="P104"><text:span text:style-name="T105">1</text:span><text:span text:style-name="T106">. Bausmės vykdomos vadovaujantis jų vykdymo metu galiojančiais teisės aktais.</text:span></text:p>
      <text:p text:style-name="P107"><text:span text:style-name="T108">2</text:span><text:span text:style-name="T109">. Šio kodekso ir kitų bausmių vykdymą reglamentuojančių įstatymų kolizijos atveju taikomos šio kodekso nuostatos. Bausmių vykdy</text:span><text:span text:style-name="T110">mą reglamentuojančių įstatymų kolizijos atveju taikomas švelnesnę nuteistojo teisinę padėtį nustatantis įstatymas.</text:span></text:p>
      <text:p text:style-name="P111"><text:span text:style-name="T112">3</text:span><text:span text:style-name="T113">. Jeigu yra šio kodekso ir kitų bausmių vykdymą reglamentuojančių įstatymų spragų, bausmių vykdymo sistemos pareigūnai ir antstoliai pri</text:span><text:span text:style-name="T114">valo veikti pagal šiame kodekse nustatytus bausmių vykdymo principus.</text:span></text:p>
      <text:p text:style-name="P115"><text:span text:style-name="T116">4</text:span><text:span text:style-name="T117">. Jeigu Lietuvos Respublikos tarptautinė sutartis nustato kitokias taisykles, negu išdėstytos šiame kodekse, taikomos tarptautinės sutarties taisyklės.</text:span></text:p>
      <text:p text:style-name="P118"/>
      <text:p text:style-name="P119"><text:span text:style-name="T120">4</text:span><text:span text:style-name="T121"><text:s/>straipsnis.<text:s/></text:span><text:span text:style-name="T122">Bausmių<text:s/></text:span><text:span text:style-name="T123">vykdymo principai<text:s/></text:span></text:p>
      <text:p text:style-name="P124"><text:span text:style-name="T125">1</text:span><text:span text:style-name="T126">. Bausmių vykdymas grindžiamas šiais principais:</text:span></text:p>
      <text:p text:style-name="P127"><text:span text:style-name="T128">1</text:span><text:span text:style-name="T129">) teisėtumo. Šio principo esmė ta, kad bausmės vykdymo pagrindas yra tik įsiteisėjęs apkaltinamasis Lietuvos Respublikos teismo nuosprendis arba Lietuvos Respublikos baudžiamojo pr</text:span><text:span text:style-name="T130">oceso kodekso 315 straipsnyje nustatytu atveju – neįsiteisėjęs apkaltinamasis Lietuvos Respublikos teismo nuosprendis, o Lietuvos Respublikos tarptautinių sutarčių ir Lietuvos Respublikos įstatymų numatytais atvejais bausmės vykdymo pagrindas yra užsienio<text:s/></text:span><text:span text:style-name="T131">valstybės teismo arba tarptautinės teisminės institucijos įsiteisėjęs apkaltinamasis nuosprendis (sprendimas);</text:span></text:p>
      <text:p text:style-name="P132"><text:span text:style-name="T133">2</text:span><text:span text:style-name="T134">) nuteistųjų lygybės taikant bausmių vykdymo įstatymus. Šio principo esmė ta, kad taikant bausmių vykdymo įstatymus visi nuteistieji yra lyg</text:span><text:span text:style-name="T135">ūs, nepaisant jų lyties, rasės, tautybės, pilietybės, kalbos, kilmės, socialinės padėties, tikėjimo, įsitikinimų ar pažiūrų, amžiaus, lytinės orientacijos, negalios, etninės priklausomybės, religijos ir kitų aplinkybių;</text:span></text:p>
      <text:p text:style-name="P136"><text:span text:style-name="T137">3</text:span><text:span text:style-name="T138">) konfidencialumo. Šio principo</text:span><text:span text:style-name="T139"><text:s/>esmė ta, kad draudžiama, išskyrus 2016 m. balandžio 27 d. Europos Parlamento ir Tarybos reglamente (ES) 2016/679 dėl fizinių asmenų apsaugos tvarkant asmens duomenis ir dėl laisvo tokių duomenų judėjimo ir kuriuo panaikinama Direktyva 95/46/EB (Bendrasis<text:s/></text:span><text:span text:style-name="T140">duomenų apsaugos reglamentas), kituose asmens duomenų apsaugos sritį reglamentuojančiuose Europos Sąjungos ir Lietuvos Respublikos teisės aktuose numatytus atvejus, filmuoti ar fotografuoti nuteistuosius, teikti jų asmens ir su bausmės vykdymu susijusius d</text:span><text:span text:style-name="T141">uomenis kitiems asmenims be išankstinio nuteistojo sutikimo;</text:span></text:p>
      <text:p text:style-name="P142"><text:span text:style-name="T143">4</text:span><text:span text:style-name="T144">) bausmių vykdymo individualizavimo. Šio principo esmė ta, kad vykdant bausmes turi būti atsižvelgiama į nuteistojo asmenybę, elgesį bausmės atlikimo metu. Vykdant bausmę, taip pat turi būti</text:span><text:span text:style-name="T145"><text:s/>atsižvelgiama į nuteistojo nusikalstamo elgesio rizikos vertinimo rezultatus ir kitas šio asmens resocializacijai svarbias aplinkybes;</text:span></text:p>
      <text:p text:style-name="P146"><text:span text:style-name="T147">5</text:span><text:span text:style-name="T148">) humanizmo. Šio principo esmė ta, kad vykdant bausmes taikomos priemonės neturi apriboti nuteistojo teisių ir lais</text:span><text:span text:style-name="T149">vių, jei tai nėra pagrįsta ir būtina; be to, bausmės vykdymu nesiekiama žmogaus kankinti, žiauriai su juo elgtis arba žeminti jo orumo, o medicinos, biologiniai ir kitokie mokslo bandymai su nuteistaisiais draudžiami, net jei patys nuteistieji sutiktų, kad</text:span><text:span text:style-name="T150"><text:s/>jie būtų atliekami;</text:span></text:p>
      <text:p text:style-name="P151"><text:span text:style-name="T152">6</text:span><text:span text:style-name="T153">) teisingo ir progresyvaus bausmių atlikimo. Šio principo esmė ta, kad nuteistojo teisinė padėtis, atsižvelgiant į jo nusikalstamo elgesio riziką ir elgesį bausmės atlikimo metu (nustatytų pareigų atlikimą ir draudimų laikymąsi, r</text:span><text:span text:style-name="T154">eagavimą į resocializacijos priemones), Lietuvos Respublikos baudžiamojo kodekso, Baudžiamojo proceso kodekso ir šio kodekso nustatyta tvarka gali būti švelninama arba griežtinama;</text:span></text:p>
      <text:p text:style-name="P155"><text:span text:style-name="T156">7</text:span><text:span text:style-name="T157">) normalizavimo. Šio principo esmė ta, kad reikia siekti sukurti laisv</text:span><text:span text:style-name="T158">ės atėmimo bausmės atlikimo aplinką, padedančią nuteistajam geriau adaptuotis bausmės atlikimo vietoje ir, kiek tai yra įmanoma, atitinkančią įprasto gyvenimo laisvėje sąlygas;<text:s/></text:span></text:p>
      <text:p text:style-name="P159"><text:span text:style-name="T160">8</text:span><text:span text:style-name="T161">) atvirumo. Šio principo esmė ta, kad turi būti skatinamas valstybės ir s</text:span><text:span text:style-name="T162">avivaldybių institucijų ir įstaigų, nevyriausybinių organizacijų, asociacijų, valstybės pripažintų religinių bendruomenių ir bendrijų, kitų juridinių asmenų ar jų padalinių (toliau kartu – įstaigos ir organizacijos) bei patikimų savanorių įsitraukimas į ba</text:span><text:span text:style-name="T163">usmių vykdymo veiklą, užmezgami bendradarbiavimo ryšiai, kuriais siekiama sklandžios nuteistųjų integracijos į visuomenę.</text:span></text:p>
      <text:p text:style-name="P164"><text:span text:style-name="T165">2</text:span><text:span text:style-name="T166">. Vykdant bausmes taip pat vadovaujamasi Lietuvos Respublikos probacijos įstatyme nustatytais principais.</text:span></text:p>
      <text:p text:style-name="P167"/>
      <text:p text:style-name="P168"><text:span text:style-name="T169">5</text:span><text:span text:style-name="T170"><text:s/>straipsnis.<text:s/></text:span><text:span text:style-name="T171">Nuteistųjų teisinė padėtis</text:span></text:p>
      <text:p text:style-name="P172"><text:span text:style-name="T173">1</text:span><text:span text:style-name="T174">. Bausmes atliekantys nuteistieji,<text:s/></text:span><text:span text:style-name="T175">kurie yra Lietuvos Respublikos piliečiai, turi visas Lietuvos Respublikos piliečiams Lietuvos Respublikos įstatymų, Europos Sąjungos teisės aktų ir tarptautinių sutarčių nustatytas teises,<text:s/></text:span><text:span text:style-name="T176">laisves ir pareigas su Lietuvos Respublikos įstatymuose, Europos Sąjungos teisės aktuose, tarptautinėse sutartyse, teismo nuosprendžiuose ar nutartyse nustatytais apribojimais.</text:span></text:p>
      <text:p text:style-name="P177"><text:span text:style-name="T178">2</text:span><text:span text:style-name="T179">. Bausmes atliekančių nuteistųjų, kurie yra užsieniečiai, teisinę padėtį n</text:span><text:span text:style-name="T180">ustato Lietuvos Respublikos įstatymai<text:s/></text:span><text:span text:style-name="T181">ir tarptautinės sutartys, reglamentuojančios šių asmenų teises, laisves ir pareigas jiems esant Lietuvos Respublikoje, taip pat teismo nuosprendžiai ar nutartys.</text:span></text:p>
      <text:p text:style-name="P182"/>
      <text:p text:style-name="P183"><text:span text:style-name="T184">II</text:span><text:span text:style-name="T185"><text:s/>DALIS</text:span></text:p>
      <text:p text:style-name="P186"><text:span text:style-name="T187">NUTEISTŲJŲ TURTINIŲ TEISIŲ APRIBOJIM</text:span><text:span text:style-name="T188">O BAUSMIŲ VYKDYMO TVARKA IR SĄLYGOS</text:span></text:p>
      <text:p text:style-name="P189"/>
      <text:p text:style-name="P190"><text:span text:style-name="T191">II</text:span><text:span text:style-name="T192"><text:s/>SKYRIUS</text:span></text:p>
      <text:p text:style-name="P193"><text:span text:style-name="T194">BAUDOS BAUSMĖS VYKDYMO TVARKA IR SĄLYGOS</text:span></text:p>
      <text:p text:style-name="P195"/>
      <text:p text:style-name="P196"><text:span text:style-name="T197">6</text:span><text:span text:style-name="T198"><text:s/>straipsnis.<text:s/></text:span><text:span text:style-name="T199">Baudos bausmės vykdymo būdai</text:span></text:p>
      <text:p text:style-name="P200"><text:span text:style-name="T201">1</text:span><text:span text:style-name="T202">. Baudos bausmė vykdoma savanoriškai arba priverstinai.</text:span></text:p>
      <text:p text:style-name="P203"><text:span text:style-name="T204">2</text:span><text:span text:style-name="T205">. Nuosprendį paskelbęs teismas išaiškina nuteista</text:span><text:span text:style-name="T206">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7"><text:span text:style-name="T208">3</text:span><text:span text:style-name="T209">.<text:s/></text:span><text:span text:style-name="T210">Jeigu bauda paskirta juridiniam asmeniui, nuosprendį priėmęs teismas išaiškina juridinio asmens valdymo organui ar įgaliotam asmeniui, kad juridinis asmuo privalo pervesti baudą į Valstybinės mokesčių inspekcijos prie Lietuvos Respublikos finansų ministeri</text:span><text:span text:style-name="T211">jos biudžeto pajamų surenkamąją sąskaitą per du mėnesius nuo nuosprendžio įsiteisėjimo dienos ar per kitą teismo nustatytą laikotarpį.</text:span></text:p>
      <text:p text:style-name="P212"><text:span text:style-name="T213">4</text:span><text:span text:style-name="T214">. Teismas privalo pasirašytinai įspėti nuteistąjį arba juridinio asmens valdymo organą ar įgaliotą asmenį, kad nusta</text:span><text:span text:style-name="T215">tytu laiku nesumokėta arba nepervesta bauda bus išieškota priverstinai.</text:span></text:p>
      <text:p text:style-name="P216"/>
      <text:p text:style-name="P217"><text:span text:style-name="T218">7</text:span><text:span text:style-name="T219"><text:s/>straipsnis.<text:s/></text:span><text:span text:style-name="T220">Savanoriškas baudos bausmės vykdymas</text:span></text:p>
      <text:p text:style-name="P221"><text:span text:style-name="T222">1</text:span><text:span text:style-name="T223">. Sumokėjęs baudą į Valstybinės mokesčių inspekcijos prie Lietuvos Respublikos finansų ministerijos biudžeto pajamų suren</text:span><text:span text:style-name="T224">kamąją sąskaitą, nuteistasis pateikia nuosprendį priėmusio teismo raštinės tarnautojui banko kvitą.</text:span></text:p>
      <text:p text:style-name="P225"><text:span text:style-name="T226">2</text:span><text:span text:style-name="T227">. Pervedęs baudą į Valstybinės mokesčių inspekcijos prie Lietuvos Respublikos finansų ministerijos biudžeto pajamų surenkamąją sąskaitą, juridinis asmu</text:span><text:span text:style-name="T228">o tai patvirtinančius dokumentus pateikia nuosprendį priėmusio teismo raštinės tarnautojui.</text:span></text:p>
      <text:p text:style-name="P229"><text:span text:style-name="T230">3</text:span><text:span text:style-name="T231">. Nuosprendį priėmusio teismo raštinės tarnautojas, patikrinęs baudos sumokėjimo faktą, banko kvitą arba juridinio asmens pateiktus dokumentus prideda prie bau</text:span><text:span text:style-name="T232">džiamosios bylos ir apie nuosprendžio įvykdymą praneša nuosprendį priėmusiam teismui.</text:span></text:p>
      <text:p text:style-name="P233"/>
      <text:p text:style-name="P234"><text:span text:style-name="T235">8</text:span><text:span text:style-name="T236"><text:s/>straipsnis.<text:s/></text:span><text:span text:style-name="T237">Priverstinis baudos išieškojimas</text:span></text:p>
      <text:p text:style-name="P238"><text:span text:style-name="T239">1</text:span><text:span text:style-name="T240">. Jeigu nuteistasis nesumokėjo, o juridinis asmuo nustatytu laiku nepervedė baudos, ši bausmė pagal nuosprendį<text:s/></text:span><text:span text:style-name="T241">priėmusio teismo išduotą vykdomąjį raštą vykdoma priverstinai.</text:span></text:p>
      <text:p text:style-name="P242"><text:span text:style-name="T243">2</text:span><text:span text:style-name="T244">. Baudos bausmę priverstinai vykdo antstolis, kurio veiklos teritorijoje yra nuteistojo gyvenamoji, darbo ar turto buvimo arba kitos bausmės atlikimo vieta.</text:span></text:p>
      <text:p text:style-name="P245"><text:span text:style-name="T246">3</text:span><text:span text:style-name="T247">. Juridiniam asmeniui pask</text:span><text:span text:style-name="T248">irtą baudos bausmę priverstinai vykdo antstolis, kurio veiklos teritorijoje yra juridinio asmens buveinė ar jo turto buvimo vieta.</text:span></text:p>
      <text:p text:style-name="P249"><text:span text:style-name="T250">4</text:span><text:span text:style-name="T251">. Antstolis, pradėdamas priverstinį baudos išieškojimą, iš karto, neįteikęs raginimo, taiko priverstinio vykdymo priemon</text:span><text:span text:style-name="T252">es. Priverstinio baudos išieškojimo tvarka nustatyta Lietuvos Respublikos civilinio proceso kodekse.</text:span></text:p>
      <text:p text:style-name="P253"/>
      <text:p text:style-name="P254"><text:span text:style-name="T255">III</text:span><text:span text:style-name="T256"><text:s/>SKYRIUS</text:span></text:p>
      <text:p text:style-name="P257"><text:span text:style-name="T258">JURIDINIO ASMENS VEIKLOS APRIBOJIMO IR JURIDINIO ASMENS LIKVIDAVIMO BAUSMIŲ VYKDYMO TVARKA IR SĄLYGOS</text:span></text:p>
      <text:p text:style-name="P259"/>
      <text:p text:style-name="P260"><text:span text:style-name="T261">9</text:span><text:span text:style-name="T262"><text:s/>straipsnis.<text:s/></text:span><text:span text:style-name="T263">Nuosprendžio, kuriuo paskirtas juridinio asmens veiklos apribojimas ar juridinio asmens likvidavimas, pateikimas vykdyti<text:s/></text:span></text:p>
      <text:p text:style-name="P264"><text:span text:style-name="T265">Teismas, priėmęs nuosprendį apriboti juridinio asmens veiklą arba likviduoti juridinį asmenį, įsiteisėjusio nuosprendžio nuorašą išs</text:span><text:span text:style-name="T266">iunčia antstoliui, kurio veiklos teritorijoje yra juridinio asmens buveinė, vykdyti ir apie tai praneša Juridinių asmenų registro tvarkytojui. Juridinių asmenų registro tvarkytojas šią informaciją įtraukia į šį registrą.</text:span></text:p>
      <text:p text:style-name="P267"/>
      <text:p text:style-name="P268"><text:span text:style-name="T269">10</text:span><text:span text:style-name="T270"><text:s/>straipsnis.<text:s/></text:span><text:span text:style-name="T271">Juridinio asm</text:span><text:span text:style-name="T272">ens veiklos apribojimo bausmės vykdymas</text:span></text:p>
      <text:p text:style-name="P273"><text:span text:style-name="T274">1</text:span><text:span text:style-name="T275">. Antstolis per septynias darbo dienas nuo nuosprendžio nuorašo gavimo dienos išsiunčia juridiniam asmeniui raginimą įvykdyti nuosprendį gera valia. Raginime nurodoma, kokia juridinio asmens veikla turi būti nut</text:span><text:span text:style-name="T276">raukta arba koks juridinio asmens padalinys turi būti uždarytas, ir nustatomas terminas, per kurį juridinis asmuo privalo tai padaryti.</text:span></text:p>
      <text:p text:style-name="P277"><text:span text:style-name="T278">2</text:span><text:span text:style-name="T279">. Juridinis asmuo, atlikęs raginime nurodytus veiksmus, apie tai raštu praneša antstoliui. Antstolis, patikrinęs ju</text:span><text:span text:style-name="T280">ridinio asmens atliktus veiksmus, privalo surašyti nuosprendžio vykdymo aktą. Šio akto formą nustato teisingumo ministras.</text:span></text:p>
      <text:p text:style-name="P281"><text:span text:style-name="T282">3</text:span><text:span text:style-name="T283">. Jeigu juridinis asmuo dėl objektyvių priežasčių negali per nustatytą terminą atlikti raginime nurodytų veiksmų, antstolis turi</text:span><text:span text:style-name="T284"><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5"><text:span text:style-name="T286">4</text:span><text:span text:style-name="T287">. Jeigu juridinis</text:span><text:span text:style-name="T288"><text:s/>asmuo per nustatytą terminą neįvykdo raginime nurodytų veiksmų, antstolis arba jo paskirtas asmuo atlieka nuosprendžiui įvykdyti būtinus veiksmus.</text:span></text:p>
      <text:p text:style-name="P289"><text:span text:style-name="T290">5</text:span><text:span text:style-name="T291">. Antstolis visą bausmės vykdymo laikotarpį pats arba per paskirtą asmenį kontroliuoja, kaip juridinis<text:s/></text:span><text:span text:style-name="T292">asmuo laikosi nuosprendyje nustatytų juridinio asmens veiklos apribojimų.</text:span></text:p>
      <text:p text:style-name="P293"/>
      <text:p text:style-name="P294"><text:span text:style-name="T295">11</text:span><text:span text:style-name="T296"><text:s/>straipsnis.<text:s/></text:span><text:span text:style-name="T297">Juridinio asmens likvidavimo bausmės vykdymas</text:span></text:p>
      <text:p text:style-name="P298"><text:span text:style-name="T299">1</text:span><text:span text:style-name="T300">. Antstolis per septynias darbo dienas nuo nuosprendžio nuorašo gavimo dienos išsiunčia juridiniam asmeniui r</text:span><text:span text:style-name="T301">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2">stro. Raginime taip pat yra nurodomas terminas, per kurį turi būti paskirtas juridinio asmens likvidatorius ir parengtas, jei taip nusprendžia antstolis, juridinio asmens likvidavimo vykdymo planas.</text:span></text:p>
      <text:p text:style-name="P303"><text:span text:style-name="T304">2</text:span><text:span text:style-name="T305">. Jeigu juridinio asmens organas per nustatytą termi</text:span><text:span text:style-name="T306">ną likvidatoriaus nepaskiria, juo ne vėliau kaip per dešimt darbo dienų antstolio patvarkymu skiriamas antstolis arba kitas likvidatoriui keliamus reikalavimus atitinkantis asmuo.</text:span></text:p>
      <text:p text:style-name="P307"><text:span text:style-name="T308">3</text:span><text:span text:style-name="T309">. Juridinio asmens likvidavimo tvarka nustatyta Lietuvos Respublikos ci</text:span><text:span text:style-name="T310">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1"><text:span text:style-name="T312">4</text:span><text:span text:style-name="T313">.<text:s/></text:span><text:span text:style-name="T314">Jeigu juridinio asmens organas arba likvidatorius dėl objektyvių priežasčių negali per nuosprendyje nustatytą terminą juridinio asmens likviduoti, antstolio veiklos teritorijos apylinkės teismas, gavęs juridinio asmens arba likvidatoriaus motyvuotą prašymą</text:span><text:span text:style-name="T315"><text:s/>ir antstolio išvadą, turi teisę nustatytą juridinio asmens likvidavimo terminą pratęsti.</text:span></text:p>
      <text:p text:style-name="P316"/>
      <text:p text:style-name="P317"><text:span text:style-name="T318">12</text:span><text:span text:style-name="T319"><text:s/>straipsnis.<text:s/></text:span><text:span text:style-name="T320">Specialiosios antstolio teisės vykdant juridinio asmens veiklos apribojimo arba juridinio asmens likvidavimo bausmes<text:s/></text:span></text:p>
      <text:p text:style-name="P321"><text:span text:style-name="T322">Vykdydamas juridinio<text:s/></text:span><text:span text:style-name="T323">asmens veiklos apribojimo arba juridinio asmens likvidavimo bausmes, antstolis turi šias specialiąsias teises:</text:span></text:p>
      <text:p text:style-name="P324"><text:span text:style-name="T325">1</text:span><text:span text:style-name="T326">) paskirti arba pakeisti už juridinio asmens veiklos apribojimo vykdymą arba kontrolę atsakingą asmenį;</text:span></text:p>
      <text:p text:style-name="P327"><text:span text:style-name="T328">2</text:span><text:span text:style-name="T329">) paskirti arba pakeisti juridini</text:span><text:span text:style-name="T330">o asmens likvidatorių;</text:span></text:p>
      <text:p text:style-name="P331"><text:span text:style-name="T332">3</text:span><text:span text:style-name="T333">) gauti už juridinio asmens veiklos apribojimo vykdymą atsakingo asmens ir (ar) likvidatoriaus atliktų juridinio asmens veiklos apribojimo arba likvidavimo veiksmų rašytinę ataskaitą. Ši ataskaita turi būti pateikta per penkias<text:s/></text:span><text:span text:style-name="T334">darbo dienas nuo antstolio reikalavimo gavimo dienos;</text:span></text:p>
      <text:p text:style-name="P335"><text:span text:style-name="T336">4</text:span><text:span text:style-name="T337">) įpareigoti juridinį asmenį, juridinio asmens likvidatorių ar už juridinio asmens veiklos apribojimo vykdymą atsakingą asmenį per antstolio nustatytą terminą parengti ir pateikti preliminarų jurid</text:span><text:span text:style-name="T338">inio asmens veiklos apribojimo arba likvidavimo vykdymo planą;</text:span></text:p>
      <text:p text:style-name="P339"><text:span text:style-name="T340">5</text:span><text:span text:style-name="T341">) tikrinti, kaip vykdoma juridinio asmens veiklos apribojimo ar likvidavimo bausmė.</text:span></text:p>
      <text:p text:style-name="P342"/>
      <text:p text:style-name="P343"><text:span text:style-name="T344">13</text:span><text:span text:style-name="T345"><text:s/>straipsnis.<text:s/></text:span><text:span text:style-name="T346">Juridinio asmens veiklos apribojimo arba juridinio asmens likvidavimo veiksmų pa</text:span><text:span text:style-name="T347">baiga<text:s/></text:span></text:p>
      <text:p text:style-name="P348"><text:span text:style-name="T349">Kai juridinio asmens veiklos apribojimo arba juridinio asmens likvidavimo bausmė įvykdoma, antstolis apie tai praneša nuosprendį priėmusiam teismui.</text:span></text:p>
      <text:p text:style-name="P350"/>
      <text:p text:style-name="P351"><text:span text:style-name="T352">III</text:span><text:span text:style-name="T353"><text:s/>DALIS</text:span></text:p>
      <text:p text:style-name="P354"><text:span text:style-name="T355">NUTEISTŲJŲ ASMENINIŲ TEISIŲ APRIBOJIMO BAUSMIŲ VYKDYMO TVARKA IR SĄLYGOS</text:span></text:p>
      <text:p text:style-name="P356"/>
      <text:p text:style-name="P357"><text:span text:style-name="T358">I</text:span><text:span text:style-name="T359">V</text:span><text:span text:style-name="T360"><text:s/>SKYRIUS</text:span></text:p>
      <text:p text:style-name="P361"><text:span text:style-name="T362">VIEŠŲJŲ DARBŲ BAUSMĖS VYKDYMO TVARKA IR SĄLYGOS</text:span></text:p>
      <text:p text:style-name="P363"/>
      <text:p text:style-name="P364"><text:span text:style-name="T365">14</text:span><text:span text:style-name="T366"><text:s/>straipsnis.<text:s/></text:span><text:span text:style-name="T367">Viešųjų darbų bausmės vykdymo pradžia ir vieta</text:span></text:p>
      <text:p text:style-name="P368"><text:span text:style-name="T369">1</text:span><text:span text:style-name="T370">. Nuosprendis, kuriuo paskirta viešųjų darbų bausmė, pradedamas vykdyti nuo jo nuorašo gavimo Lietuvos probacijos tarnyboje<text:s/></text:span><text:span text:style-name="T371">(toliau – Probacijos tarnyba) dienos.</text:span></text:p>
      <text:p text:style-name="P372"><text:span text:style-name="T373">2</text:span><text:span text:style-name="T374">. Viešųjų darbų atlikimo vietą ir darbą parenka Probacijos tarnyba pagal sveikatos priežiūros, socialinių paslaugų ar kitų įstaigų ir organizacijų (toliau – darbdaviai, pas kuriuos atliekama viešųjų darbų bausmė)<text:s/></text:span><text:span text:style-name="T375">paraiškas. Darbas parenkamas atsižvelgiant, kiek tai yra įmanoma, į nuteistojo specialybę ar profesiją, gyvenamąją vietą ir jo paties pageidavimą.</text:span></text:p>
      <text:p text:style-name="P376"/>
      <text:p text:style-name="P377"><text:span text:style-name="T378">15</text:span><text:span text:style-name="T379"><text:s/>straipsnis.<text:s/></text:span><text:span text:style-name="T380">Viešųjų darbų bausmės atlikimo sąlygos</text:span></text:p>
      <text:p text:style-name="P381"><text:span text:style-name="T382">1</text:span><text:span text:style-name="T383">. Nuteistieji, kuriems paskirta viešųjų<text:s/></text:span><text:span text:style-name="T384">darbų bausmė, privalo per teismo paskirtą laiką neatlygintinai dirbti teismo nustatytą valandų skaičių per mėnesį visuomenės labui.</text:span></text:p>
      <text:p text:style-name="P385"><text:span text:style-name="T386">2</text:span><text:span text:style-name="T387">. Viešuosius darbus atliekantiems nuteistiesiems netaikomas Lietuvos Respublikos darbo kodeksas ir kiti darbo santykius</text:span><text:span text:style-name="T388"><text:s/>reglamentuojantys įstatymai. Viešuosius darbus dirbantys nuteistieji gali savo noru apsidrausti sveikatą Lietuvos Respublikos sveikatos draudimo įstatymo ir kitų sveikatos draudimą reglamentuojančių teisės aktų nustatyta tvarka.</text:span></text:p>
      <text:p text:style-name="P389"><text:span text:style-name="T390">3</text:span><text:span text:style-name="T391">. Sveikatos priežiūro</text:span><text:span text:style-name="T392">s, socialinių paslaugų ar kitos įstaigos ir organizacijos, kuriose atliekami viešieji darbai, turi nuteistiesiems užtikrinti saugias ir sveikatai nekenksmingas darbo sąlygas, atitinkančias darbuotojų saugą ir sveikatą reglamentuojančių teisės aktų reikalav</text:span><text:span text:style-name="T393">imus. Nuteistieji, prieš pradėdami atlikti viešuosius darbus, instruktuojami, kaip saugiai juos atlikti, ir, jei reikia, nemokamai aprūpinami asmeninėmis saugos priemonėmis.</text:span></text:p>
      <text:p text:style-name="P394"/>
      <text:p text:style-name="Normal"/>
      <text:p text:style-name="P395"><text:span text:style-name="T396">16</text:span><text:span text:style-name="T397"><text:s/>straipsnis.<text:s/></text:span><text:span text:style-name="T398">Viešųjų darbų bausmės atlikimo laikas</text:span></text:p>
      <text:p text:style-name="P399"><text:span text:style-name="T400">1</text:span><text:span text:style-name="T401">. Viešųjų darbų<text:s/></text:span><text:span text:style-name="T402">bausmės atlikimo laikas skaičiuojamas mėnesiais.</text:span></text:p>
      <text:p text:style-name="P403"><text:span text:style-name="T404">2</text:span><text:span text:style-name="T405">. Nuteistojo išdirbtų valandų skaičius per mėnesį turi būti ne mažesnis už teismo paskirtą bausmės laiką. Jeigu nuteistasis dėl ligos ar kitų pateisinamų priežasčių nustatyto darbo valandų skaičiaus nei</text:span><text:span text:style-name="T406">šdirbo, teismas Probacijos tarnybos teikimu gali pratęsti viešųjų darbų laiką tol, kol nuteistasis išdirbs paskirtas valandas.</text:span></text:p>
      <text:p text:style-name="P407"><text:span text:style-name="T408">3</text:span><text:span text:style-name="T409">. Į viešųjų darbų bausmės atlikimo laiką įskaitomas šios bausmės atlikimo metu paskirto sulaikymo ir kardomosios priemonės –</text:span><text:span text:style-name="T410"><text:s/>suėmimo laikas, jeigu nuteistasis vėliau buvo išteisintas arba ikiteisminis tyrimas buvo nutrauktas, arba kardomoji priemonė buvo pripažinta nepagrįsta (neteisėta).</text:span></text:p>
      <text:p text:style-name="P411"/>
      <text:p text:style-name="P412"><text:span text:style-name="T413">17</text:span><text:span text:style-name="T414"><text:s/>straipsnis.<text:s/></text:span><text:span text:style-name="T415">Probacijos tarnybos teisės ir pareigos vykdant viešųjų darbų bausmę</text:span></text:p>
      <text:p text:style-name="P416"><text:span text:style-name="T417">1</text:span><text:span text:style-name="T418">. Vykdydama viešųjų darbų bausmę, Probacijos tarnyba turi teisę:</text:span></text:p>
      <text:p text:style-name="P419"><text:span text:style-name="T420">1</text:span><text:span text:style-name="T421">) kviesti nuteistuosius atvykti į Probacijos tarnybą;</text:span></text:p>
      <text:p text:style-name="P422"><text:span text:style-name="T423">2</text:span><text:span text:style-name="T424">) neatlygintinai gauti iš kitų įstaigų ir organizacijų valstybės informacinių išteklių duomenis ir dokumentus bei kitą infor</text:span><text:span text:style-name="T425">maciją, reikalingus viešųjų darbų bausmei įvykdyti, arba susipažinti su šia informacija;</text:span></text:p>
      <text:p text:style-name="P426"><text:span text:style-name="T427">3</text:span><text:span text:style-name="T428">) tvarkyti nuteistųjų asmens duomenis;</text:span></text:p>
      <text:p text:style-name="P429"><text:span text:style-name="T430">4</text:span><text:span text:style-name="T431">) sudaryti ir nutraukti sutartis su darbdaviais, pas kuriuos atliekama viešųjų darbų bausmė;<text:s/></text:span></text:p>
      <text:p text:style-name="P432"><text:span text:style-name="T433">5</text:span><text:span text:style-name="T434">) lankytis viešųjų<text:s/></text:span><text:span text:style-name="T435">darbų atlikimo vietose.</text:span></text:p>
      <text:p text:style-name="P436"><text:span text:style-name="T437">2</text:span><text:span text:style-name="T438">. Probacijos tarnyba gali turėti ir kitų Lietuvos Respublikos teisės aktuose nustatytų teisių.</text:span></text:p>
      <text:p text:style-name="P439"><text:span text:style-name="T440">3</text:span><text:span text:style-name="T441">. Vykdydama viešųjų darbų bausmę, Probacijos tarnyba privalo:</text:span></text:p>
      <text:p text:style-name="P442"><text:span text:style-name="T443">1</text:span><text:span text:style-name="T444">) motyvuoti ir skatinti nuteistuosius atlikti viešuosius dar</text:span><text:span text:style-name="T445">bus;</text:span></text:p>
      <text:p text:style-name="P446"><text:span text:style-name="T447">2</text:span><text:span text:style-name="T448">) bendradarbiauti su darbdaviais, pas kuriuos atliekama viešųjų darbų bausmė;</text:span></text:p>
      <text:p text:style-name="P449"><text:span text:style-name="T450">3</text:span><text:span text:style-name="T451">) tikrinti, kaip nuteistieji atlieka viešuosius darbus ir kaip darbdaviai, pas kuriuos atliekama viešųjų darbų bausmė, atlieka šiame kodekse nustatytas pareigas;</text:span></text:p>
      <text:p text:style-name="P452"><text:span text:style-name="T453">4</text:span><text:span text:style-name="T454">) Baudžiamajame kodekse ir šiame kodekse numatytais atvejais pateikti teikimą teismui dėl nuteistųjų viešųjų darbų bausme atleidimo nuo bausmės arba šios bausmės pakeitimo kita bausme, viešųjų darbų laiko pratęsimo;<text:s/></text:span></text:p>
      <text:p text:style-name="P455"><text:span text:style-name="T456">5</text:span><text:span text:style-name="T457">) teikti informaciją nuteistie</text:span><text:span text:style-name="T458">siems apie bausmės vykdymo tvarką ir sąlygas, jų teises ir pareigas;</text:span></text:p>
      <text:p text:style-name="P459"><text:span text:style-name="T460">6</text:span><text:span text:style-name="T461">) užtikrinti informacijos apie nuteistuosius konfidencialumą;</text:span></text:p>
      <text:p text:style-name="P462"><text:span text:style-name="T463">7</text:span><text:span text:style-name="T464">) atlikti kitas Lietuvos Respublikos teisės aktuose nustatytas pareigas.</text:span></text:p>
      <text:p text:style-name="P465"/>
      <text:p text:style-name="Normal"/>
      <text:p text:style-name="P466"><text:span text:style-name="T467">18</text:span><text:span text:style-name="T468"><text:s/>straipsnis.<text:s/></text:span><text:span text:style-name="T469">Darbdavių, pas ku</text:span><text:span text:style-name="T470">riuos atliekama viešųjų darbų bausmė, pareigos</text:span></text:p>
      <text:p text:style-name="P471"><text:span text:style-name="T472">Darbdaviai, pas kuriuos atliekama viešųjų darbų bausmė, privalo:</text:span></text:p>
      <text:p text:style-name="P473"><text:span text:style-name="T474">1</text:span><text:span text:style-name="T475">) kontroliuoti nuteistųjų elgesį darbo metu;</text:span></text:p>
      <text:p text:style-name="P476"><text:span text:style-name="T477">2</text:span><text:span text:style-name="T478">) pranešti Probacijos tarnybai apie nuteistųjų vengimą atlikti bausmę, laikinąjį<text:s/></text:span><text:span text:style-name="T479">nedarbingumą, sužalojimą ir mirtį, taip pat kitas svarbias aplinkybes;</text:span></text:p>
      <text:p text:style-name="P480"><text:span text:style-name="T481">3</text:span><text:span text:style-name="T482">) tvarkyti nuteistųjų darbo laiko apskaitą ir šiuos duomenis kartą per mėnesį pateikti Probacijos tarnybai;<text:s/></text:span></text:p>
      <text:p text:style-name="P483"><text:span text:style-name="T484">4</text:span><text:span text:style-name="T485">) atlikti kitas šiame kodekse, Lietuvos Respublikos teisės aktuose</text:span><text:span text:style-name="T486"><text:s/>ir su Probacijos tarnyba sudarytose sutartyse nustatytas pareigas.</text:span></text:p>
      <text:p text:style-name="P487"/>
      <text:p text:style-name="P488"><text:span text:style-name="T489">IV</text:span><text:span text:style-name="T490"><text:s/>DALIS</text:span></text:p>
      <text:p text:style-name="P491"><text:span text:style-name="T492">BAUSMIŲ, KURIOMIS APRIBOJAMA NUTEISTŲJŲ LAISVĖ, VYKDYMO TVARKA IR SĄLYGOS</text:span></text:p>
      <text:p text:style-name="P493"/>
      <text:p text:style-name="P494"><text:span text:style-name="T495">V</text:span><text:span text:style-name="T496"><text:s/>SKYRIUS</text:span></text:p>
      <text:p text:style-name="P497"><text:span text:style-name="T498">LAISVĖS APRIBOJIMO BAUSMĖS VYKDYMO TVARKA IR SĄLYGOS</text:span></text:p>
      <text:p text:style-name="P499"/>
      <text:p text:style-name="P500"><text:span text:style-name="T501">19</text:span><text:span text:style-name="T502"><text:s/>straipsnis.<text:s/></text:span><text:span text:style-name="T503">Lais</text:span><text:span text:style-name="T504">vės apribojimo bausmės vykdymo pradžia</text:span></text:p>
      <text:p text:style-name="P505"><text:span text:style-name="T506">Nuosprendis, kuriuo paskirta laisvės apribojimo bausmė, pradedamas vykdyti nuo įsiteisėjusio nuosprendžio nuorašo gavimo Probacijos tarnyboje</text:span><text:span text:style-name="T507"><text:s/></text:span><text:span text:style-name="T508">dienos.</text:span></text:p>
      <text:p text:style-name="P509"/>
      <text:p text:style-name="P510"><text:span text:style-name="T511">20</text:span><text:span text:style-name="T512"><text:s/>straipsnis.<text:s/></text:span><text:span text:style-name="T513"><text:tab/></text:span><text:span text:style-name="T514">Nuteistųjų, kuriems paskirta laisvės<text:s/></text:span><text:span text:style-name="T515">apribojimo bausmė, pareigos ir jiems taikomi draudimai</text:span></text:p>
      <text:p text:style-name="P516"><text:span text:style-name="T517">1</text:span><text:span text:style-name="T518">. Nuteistieji, kuriems paskirta laisvės apribojimo bausmė, privalo:</text:span></text:p>
      <text:p text:style-name="P519"><text:span text:style-name="T520">1</text:span><text:span text:style-name="T521">) atvykti į Probacijos tarnybą per tris darbo dienas nuo teismo nuosprendžio (nutarties), kuriuo paskirta laisvės apribojimo<text:s/></text:span><text:span text:style-name="T522">bausmė, įsiteisėjimo arba Probacijos tarnybos šaukimo gavimo dienos;</text:span></text:p>
      <text:p text:style-name="P523"><text:span text:style-name="T524">2</text:span><text:span text:style-name="T525">) laikytis nustatytų draudimų, vykdyti paskirtas baudžiamojo poveikio priemones arba auklėjamojo poveikio priemones ir (ar) įpareigojimus, informuoti Probacijos tarnybą apie jų vykdy</text:span><text:span text:style-name="T526">mą ir (ar) pateikti tai patvirtinančius dokumentus;<text:s/></text:span></text:p>
      <text:p text:style-name="P527"><text:span text:style-name="T528">3</text:span><text:span text:style-name="T529">) pranešti Probacijos tarnybai apie savo gyvenamąją, darbo ar mokymosi vietą, išvykimą už gyvenamosios vietos miesto (rajono) ribų;</text:span></text:p>
      <text:p text:style-name="P530"><text:span text:style-name="T531">4</text:span><text:span text:style-name="T532">) intensyvios priežiūros metu dėvėti elektroninio stebėjimo į</text:span><text:span text:style-name="T533">taisą ir laikytis intensyvios priežiūros sąlygų, pranešti Probacijos tarnybai apie šio įtaiso praradimą ar pastebėtą gedimą.</text:span></text:p>
      <text:p text:style-name="P534"><text:span text:style-name="T535">2</text:span><text:span text:style-name="T536">. Nuteistiesiems, kuriems paskirta laisvės apribojimo bausmė ir vykdoma intensyvi priežiūra, draudžiama nusiimti, gadinti ar</text:span><text:span text:style-name="T537"><text:s/>sunaikinti elektroninio stebėjimo įtaisą.</text:span></text:p>
      <text:p text:style-name="P538"/>
      <text:p text:style-name="P539"><text:span text:style-name="T540">21</text:span><text:span text:style-name="T541"><text:s/>straipsnis.<text:s/></text:span><text:span text:style-name="T542">Laisvės apribojimo bausmės atlikimo sąlygos</text:span></text:p>
      <text:p text:style-name="P543"><text:span text:style-name="T544">1</text:span><text:span text:style-name="T545">. Ne vėliau kaip per penkias darbo dienas nuo įsiteisėjusio nuosprendžio, pagal kurį turi būti vykdoma nuteistojo intensyvi priežiūra, nuorašo gavimo Probacijos tarnyboje dienos nuteistajam uždedamas elektroninio stebėjimo įtaisas ir prireikus teismo nusta</text:span><text:span text:style-name="T546">tytoje jo buvimo vietoje sumontuojama elektroninio stebėjimo įranga, o nuteistasis pasirašytinai supažindinamas su elektroninio stebėjimo įtaiso naudojimo instrukcija. Kai nuteistasis yra nepilnametis, su šia instrukcija pasirašytinai supažindinamas ir jo<text:s/></text:span><text:span text:style-name="T547">atstovas pagal įstatymą.<text:s/></text:span></text:p>
      <text:p text:style-name="P548"><text:span text:style-name="T549">2</text:span><text:span text:style-name="T550">. Intensyvios priežiūros metu elektroninio stebėjimo įtaisas nuteistajam gali būti nuimamas šiais atvejais:</text:span></text:p>
      <text:p text:style-name="P551"><text:span text:style-name="T552">1</text:span><text:span text:style-name="T553">) elektroninio stebėjimo įtaisas trukdo nuteistajam teikti asmens sveikatos priežiūros paslaugas;</text:span></text:p>
      <text:p text:style-name="P554"><text:span text:style-name="T555">2</text:span><text:span text:style-name="T556">) dėl dėvim</text:span><text:span text:style-name="T557">o elektroninio stebėjimo įtaiso gedimo būtina jį pakeisti kitu;</text:span></text:p>
      <text:p text:style-name="P558"><text:span text:style-name="T559">3</text:span><text:span text:style-name="T560">) nuteistajam taikoma kardomoji priemonė – suėmimas.</text:span></text:p>
      <text:p text:style-name="P561"><text:span text:style-name="T562">3</text:span><text:span text:style-name="T563">. Elektroninio stebėjimo įtaisas nuteistajam nuimamas paskutinę intensyvios priežiūros vykdymo dieną.</text:span></text:p>
      <text:p text:style-name="P564"><text:span text:style-name="T565">4</text:span><text:span text:style-name="T566">. Kai nuteistasis yr</text:span><text:span text:style-name="T567">a teismo įpareigotas dalyvauti elgesio pataisos programoje, šią programą jam parenka Probacijos tarnyba. Nuteistasis gali dalyvauti Probacijos tarnybos arba kitos įstaigos, organizacijos ar kitų asmenų įgyvendinamose elgesio pataisos programose. Už dalyvav</text:span><text:span text:style-name="T568">imą kitų įstaigų, organizacijų ar kitų asmenų įgyvendinamose elgesio pataisos programose susimoka pats nuteistasis.</text:span></text:p>
      <text:p text:style-name="P569"><text:span text:style-name="T570">5</text:span><text:span text:style-name="T571">. Kai nuteistasis yra teismo įpareigotas neatlygintinai išdirbti iki 200 valandų sveikatos priežiūros, socialinių paslaugų įstaigose ar</text:span><text:span text:style-name="T572"><text:s/>nevalstybinėse organizacijose, kurios rūpinasi senyvo amžiaus asmenimis, neįgaliaisiais ar kitais pagalbos reikalingais žmonėmis (toliau – darbdaviai, pas kuriuos atliekami nemokami darbai), vykdant šį įpareigojimą, taikomos šio kodekso 14 straipsnio 2 da</text:span><text:span text:style-name="T573">lies, 15 straipsnio 2 ir 3 dalių ir 18 straipsnio nuostatos.</text:span></text:p>
      <text:p text:style-name="P574"><text:span text:style-name="T575">6</text:span><text:span text:style-name="T576">. Jeigu teismas paskyrė baudžiamajame įstatyme nenumatytų draudimų ir įpareigojimų, jų vykdymo tvarką nustato Probacijos tarnyba, atsižvelgdama, kiek tai yra įmanoma, į nuteistojo nuomonę.<text:s/></text:span><text:span text:style-name="T577">Nuteistasis turi teisę tokių draudimų ar įpareigojimų vykdymo tvarką apskųsti nuosprendį priėmusiam teismui. Šio teismo sprendimas yra galutinis ir neskundžiamas.</text:span></text:p>
      <text:p text:style-name="P578"><text:span text:style-name="T579">7</text:span><text:span text:style-name="T580">. Nuteistojo atsisakymas arba nesutikimas, kad jam paskirtų draudimų laikymasis ir (ar)<text:s/></text:span><text:span text:style-name="T581">įpareigojimų vykdymas būtų kontroliuojamas elektroninio stebėjimo ir specialiosiomis techninėmis priemonėmis, taip pat šių priemonių tyčinis sugadinimas prilygsta vengimui atlikti paskirtą laisvės apribojimo bausmę.</text:span></text:p>
      <text:p text:style-name="P582"><text:span text:style-name="T583">8</text:span><text:span text:style-name="T584">. Į laisvės apribojimo bausmės atli</text:span><text:span text:style-name="T585">kimo laiką įskaitomas šios bausmės atlikimo metu paskirtų sulaikymo ir kardomosios priemonės – suėmimo laikas, jeigu nuteistasis vėliau buvo išteisintas arba ikiteisminis tyrimas ar baudžiamoji byla buvo nutraukti, arba kardomoji priemonė buvo pripažinta n</text:span><text:span text:style-name="T586">epagrįsta (neteisėta).</text:span></text:p>
      <text:p text:style-name="P587"/>
      <text:p text:style-name="P588"><text:span text:style-name="T589">22</text:span><text:span text:style-name="T590"><text:s/>straipsnis.<text:s/></text:span><text:span text:style-name="T591">Probacijos tarnybos teisės ir pareigos vykdant laisvės apribojimo bausmę</text:span></text:p>
      <text:p text:style-name="P592"><text:span text:style-name="T593">1</text:span><text:span text:style-name="T594">. Vykdydama laisvės apribojimo bausmę, Probacijos tarnyba, be šio kodekso 17 straipsnio 1 dalies 1, 2 ir 3 punktuose ir kituose Lietu</text:span><text:span text:style-name="T595">vos Respublikos įstatymuose ar kituose teisės aktuose nustatytų teisių, taip pat turi teisę:</text:span></text:p>
      <text:p text:style-name="P596"><text:span text:style-name="T597">1</text:span><text:span text:style-name="T598">) lankytis nuteistųjų gyvenamosiose vietose, nemokamų darbų atlikimo vietose;</text:span></text:p>
      <text:p text:style-name="P599"><text:span text:style-name="T600">2</text:span><text:span text:style-name="T601">) nuteistiesiems teismo paskirtų baudžiamojo poveikio priemonių ar auklėjamoj</text:span><text:span text:style-name="T602">o poveikio priemonių, įpareigojimų vykdymą ir draudimų laikymąsi kontroliuoti elektroninio stebėjimo ir specialiosiomis techninėmis priemonėmis;</text:span></text:p>
      <text:p text:style-name="P603"><text:span text:style-name="T604">3</text:span><text:span text:style-name="T605">) sudaryti ir nutraukti sutartis su darbdaviais, pas kuriuos atliekami nemokami darbai, įstaigomis ir orga</text:span><text:span text:style-name="T606">nizacijomis ar patikimais savanoriais, kurie įgyvendina elgesio pataisos programas;</text:span></text:p>
      <text:p text:style-name="P607"><text:span text:style-name="T608">4</text:span><text:span text:style-name="T609">) vykdyti nuteistiesiems, kurie įpareigoti dalyvauti elgesio pataisos programoje, Probacijos tarnybos direktoriaus ir (ar) laisvės atėmimo vietų įstaigos direktoriaus<text:s/></text:span><text:span text:style-name="T610">aprobuotas elgesio pataisos programas.</text:span></text:p>
      <text:p text:style-name="P611"><text:span text:style-name="T612">2</text:span><text:span text:style-name="T613">. Vykdydama laisvės apribojimo bausmę, Probacijos tarnyba privalo:</text:span></text:p>
      <text:p text:style-name="P614"><text:span text:style-name="T615">1</text:span><text:span text:style-name="T616">) tikrinti, kaip nuteistieji vykdo paskirtas baudžiamojo poveikio priemones arba auklėjamojo poveikio priemones, įpareigojimus, laikosi inte</text:span><text:span text:style-name="T617">nsyvios priežiūros sąlygų ir nustatytų draudimų;</text:span></text:p>
      <text:p text:style-name="P618"><text:span text:style-name="T619">2</text:span><text:span text:style-name="T620">) tikrinti, kaip darbdaviai, pas kuriuos atliekami nemokami darbai, atlieka šiame kodekse nustatytas pareigas;</text:span></text:p>
      <text:p text:style-name="P621"><text:span text:style-name="T622">3</text:span><text:span text:style-name="T623">) Baudžiamajame kodekse nustatytais atvejais pateikti teikimą teismui dėl laisvės apri</text:span><text:span text:style-name="T624">bojimo bausmės atlikimo sąlygų pakeitimo ar šios bausmės pakeitimo kita bausme;<text:s/></text:span></text:p>
      <text:p text:style-name="P625"><text:span text:style-name="T626">4</text:span><text:span text:style-name="T627">) atlikti šio kodekso 17 straipsnio 3 dalies 5 ir 6 punktuose ir kituose Lietuvos Respublikos įstatymuose ar kituose teisės aktuose nustatytas pareigas.</text:span></text:p>
      <text:p text:style-name="P628"><text:span text:style-name="T629">3</text:span><text:span text:style-name="T630">. Elektron</text:span><text:span text:style-name="T631">inio stebėjimo priemonių naudojimo ir nuteistųjų stebėjimo šiomis priemonėmis tvarką, taip pat specialiųjų techninių priemonių naudojimo tvarką nustato teisingumo ministras.</text:span></text:p>
      <text:p text:style-name="P632"/>
      <text:p text:style-name="P633"><text:span text:style-name="T634">V</text:span><text:span text:style-name="T635"><text:s/>DALIS</text:span></text:p>
      <text:p text:style-name="P636"><text:span text:style-name="T637">BAUSMIŲ, KURIOMIS ATIMAMA NUTEISTŲJŲ LAISVĖ, VYKDYMO TVARKA IR<text:s/></text:span><text:span text:style-name="T638">SĄLYGOS</text:span></text:p>
      <text:p text:style-name="P639"/>
      <text:p text:style-name="P640"><text:span text:style-name="T641">VI</text:span><text:span text:style-name="T642"><text:s/>SKYRIUS</text:span></text:p>
      <text:p text:style-name="P643"><text:span text:style-name="T644">AREŠTO BAUSMĖS ATLIKIMO VIETA, JOS VYKDYMO TVARKA IR SĄLYGOS</text:span></text:p>
      <text:p text:style-name="P645"/>
      <text:p text:style-name="P646"><text:span text:style-name="T647">23</text:span><text:span text:style-name="T648"><text:s/>straipsnis.<text:s/></text:span><text:span text:style-name="T649">Konkrečios arešto bausmės atlikimo vietos parinkimas</text:span></text:p>
      <text:p text:style-name="P650"><text:span text:style-name="T651">1</text:span><text:span text:style-name="T652">. Konkrečią arešto bausmės atlikimo vietą nuteistajam, atsižvelgdama į šio kodekso<text:s/></text:span><text:span text:style-name="T653">30 straipsnio 2 dalyje nustatytus kriterijus, parenka laisvės atėmimo vietų įstaiga.</text:span></text:p>
      <text:p text:style-name="P654"><text:span text:style-name="T655">2</text:span><text:span text:style-name="T656">. Visa arešto bausmė atliekama vienoje bausmės atlikimo vietoje. Perkelti nuteistąjį atlikti arešto bausmės iš vienos šios bausmės atlikimo vietos į kitą leidžiama dė</text:span><text:span text:style-name="T657">l ligos arba išimtinių aplinkybių, kliudančių nuteistąjį toliau laikyti toje pačioje bausmės atlikimo vietoje. Konkrečios arešto bausmės atlikimo vietos parinkimo ir nuteistųjų arešto bausme perkėlimo iš vienos bausmės atlikimo vietos į kitą tvarką nustato</text:span><text:span text:style-name="T658"><text:s/>teisingumo ministras.</text:span></text:p>
      <text:p text:style-name="P659"/>
      <text:p text:style-name="P660"><text:span text:style-name="T661">24</text:span><text:span text:style-name="T662"><text:s/>straipsnis.<text:s/></text:span><text:span text:style-name="T663"><text:tab/></text:span><text:span text:style-name="T664">Nuteistųjų areštu konvojavimas ir savarankiškas atvykimas į bausmės atlikimo vietą</text:span></text:p>
      <text:p text:style-name="P665"><text:span text:style-name="T666">1</text:span><text:span text:style-name="T667">. Nuteistieji, kuriems paskirtas areštas, kai vykdomas suėmimas, išskyrus šio straipsnio 6 dalyje nurodytą atvejį, ne vėli</text:span><text:span text:style-name="T668">au kaip per tris paras nuo nuosprendžio įsiteisėjimo dienos konvojuojami į šio kodekso 23 straipsnio 1 dalyje nustatyta tvarka parinktą arešto bausmės atlikimo vietą.</text:span></text:p>
      <text:p text:style-name="P669"><text:span text:style-name="T670">2</text:span><text:span text:style-name="T671">. Šio straipsnio 1 dalyje nurodytus nuteistuosius į arešto bausmės atlikimo vietą ko</text:span><text:span text:style-name="T672">nvojuoja konvojavimo teisę turinčios institucijos.</text:span></text:p>
      <text:p text:style-name="P673"><text:span text:style-name="T674">3</text:span><text:span text:style-name="T675">. Nuteistieji, kuriems paskirtas areštas, kai suėmimas nevykdomas, teisingumo ministro nustatyta tvarka ne vėliau kaip per septynias dienas nuo nuosprendžio įsiteisėjimo dienos privalo atvykti atlikti</text:span><text:span text:style-name="T676"><text:s/>arešto bausmės į jiems parinktą šios bausmės atlikimo vietą.<text:s/></text:span></text:p>
      <text:p text:style-name="P677"><text:span text:style-name="T678">4</text:span><text:span text:style-name="T679">. Nuteistasis, dėl ligos ar kitų objektyvių priežasčių negalintis nustatytu laiku atvykti į bausmės atlikimo vietą, privalo iki šio straipsnio 3 dalyje nustatyto termino pabaigos apie tai<text:s/></text:span><text:span text:style-name="T680">pranešti laisvės atėmimo vietų įstaigai ir susiderinti su ja atvykimo atlikti arešto bausmės datą.</text:span></text:p>
      <text:p text:style-name="P681"><text:span text:style-name="T682">5</text:span><text:span text:style-name="T683">. Nuteistųjų, kurie neatvyko atlikti arešto bausmės ir nenurodė laisvės atėmimo vietų įstaigai neatvykimo priežasčių, paiešką atlieka policija.</text:span></text:p>
      <text:p text:style-name="P684"><text:span text:style-name="T685">6</text:span><text:span text:style-name="T686">. Š</text:span><text:span text:style-name="T687">io straipsnio 1 dalyje nurodytus nuteistuosius, kurių nereikia konvojuoti, įsiteisėjus nuosprendžiui, laisvės atėmimo vietų įstaiga nedelsdama perkelia į arešto bausmės atlikimo vietą.</text:span></text:p>
      <text:p text:style-name="P688"/>
      <text:p text:style-name="P689"><text:span text:style-name="T690">25</text:span><text:span text:style-name="T691"><text:s/>straipsnis.</text:span><text:span text:style-name="T692"><text:s/></text:span><text:span text:style-name="T693">Nuteistųjų areštu priėmimas bausmės atlikimo viet</text:span><text:span text:style-name="T694">oje. Saugumo valdymas arešto bausmės atlikimo vietose</text:span><text:span text:style-name="T695"><text:s/></text:span></text:p>
      <text:p text:style-name="P696"><text:span text:style-name="T697">1</text:span><text:span text:style-name="T698">.<text:s/></text:span><text:span text:style-name="T699">Atvykę atlikti arešto bausmės nuteistieji ne vėliau kaip kitą dieną pasirašytinai supažindinami su šios bausmės atlikimo tvarka, jų teisėmis, pareigomis ir draudimais bei nuteistųjų areštu dienotvarke. Šią informaciją laisvės atėmimo vietų įstaiga pateikia</text:span><text:span text:style-name="T700"><text:s/>lietuvių kalba arba nuteistojo gimtąja kalba, arba ta kalba, kurią nuteistasis supranta. Teisingumo ministro nustatyta tvarka bausmės atlikimo vietose turi būti skelbiamos nuteistųjų areštu teisės, pareigos, jiems taikomi draudimai ir kita su arešto bausm</text:span><text:span text:style-name="T701">ės vykdymu susijusi aktuali informacija, taip pat <text:s/>nuteistųjų areštu dienotvarkė. Bausmės atlikimo vietoje areštą atliekantiems nuteistiesiems leidžiamų turėti asmeninių daiktų sąrašą, kiekį ir bendrą masę nustato<text:s/></text:span><text:span text:style-name="T702">teisingumo ministras</text:span><text:span text:style-name="T703">.<text:s/></text:span></text:p>
      <text:p text:style-name="P704"><text:span text:style-name="T705">2</text:span><text:span text:style-name="T706">. Į bausmės<text:s/></text:span><text:span text:style-name="T707">atlikimo vietą atvykusiems nuteistiesiems areštu daroma jų asmens krata, turimi jų daiktai patikrinami. Daryti asmens kratą ir ją atliekant dalyvauti gali tik tos pačios lyties pareigūnai.</text:span></text:p>
      <text:p text:style-name="P708"><text:span text:style-name="T709">3</text:span><text:span text:style-name="T710">. Pas nuteistuosius areštu rasti daiktai, nenurodyti šio strai</text:span><text:span text:style-name="T711">psnio<text:s/></text:span><text:span text:style-name="T712">1</text:span><text:span text:style-name="T713"><text:s/>dalyje nurodytame sąraše, ar leidžiamą turėti daiktų kiekį arba bendrą leidžiamų turėti daiktų masę viršijantys daiktai teisingumo ministro nustatyta tvarka saugomi arba sunaikinami, o rasti pinigai ir lėšos, gautos teisės aktų nustatyta tvarka rea</text:span><text:span text:style-name="T714">lizavus rastus vertingus daiktus, motyvuotu laisvės atėmimo vietų įstaigos direktoriaus įgalioto pareigūno nutarimu perduodami į fondą, skirtą nuteistųjų socialinei paramai (toliau – fondas).<text:s/></text:span></text:p>
      <text:p text:style-name="P715"><text:span text:style-name="T716">4</text:span><text:span text:style-name="T717">. Bausmių vykdymo sistemos pareigūnai, laisvės atėmimo vie</text:span><text:span text:style-name="T718">tų įstaigos karjeros valstybės tarnautojai ir kiti darbuotojai, palaikydami profesionaliai pozityvius santykius su nuteistaisiais ir stengdamiesi šiuos individualiai pažinti bei suprasti, užima nuteistuosius prasminga veikla, vertina galimą riziką, ją vald</text:span><text:span text:style-name="T719">o ir taip užtikrina saugią aplinką sau ir nuteistiesiems (toliau – dinaminis saugumas). Dinaminio saugumo užtikrinimo tvarką nustato teisingumo ministras.</text:span></text:p>
      <text:p text:style-name="P720"><text:span text:style-name="T721">5</text:span><text:span text:style-name="T722">. Nuteistieji areštu laikomi rakinamose gyvenamosiose patalpose. Nuteistųjų užrakinimo gyvenamos</text:span><text:span text:style-name="T723">iose patalpose tvarką nustato teisingumo ministras.</text:span></text:p>
      <text:p text:style-name="P724"><text:span text:style-name="T725">6</text:span><text:span text:style-name="T726">. Arešto bausmės vykdymo metu taikomos šio kodekso 73 straipsnio 2, 4, 5 ir 6 dalių, 75 ir 76 straipsnių nuostatos.</text:span></text:p>
      <text:p text:style-name="P727"/>
      <text:p text:style-name="P728"><text:span text:style-name="T729">26</text:span><text:span text:style-name="T730"><text:s/>straipsnis.<text:s/></text:span><text:span text:style-name="T731">Nuteistųjų areštu<text:s/></text:span><text:span text:style-name="T732">laikymas atskirai</text:span></text:p>
      <text:p text:style-name="P733"><text:span text:style-name="T734">1</text:span><text:span text:style-name="T735">. Vieni nuo kitų ats</text:span><text:span text:style-name="T736">kirai laikomi šie arešto bausmę atliekantys nuteistieji:</text:span></text:p>
      <text:p text:style-name="P737"><text:span text:style-name="T738">1</text:span><text:span text:style-name="T739">) vyrai – atskirai nuo moterų;</text:span></text:p>
      <text:p text:style-name="P740"><text:span text:style-name="T741">2</text:span><text:span text:style-name="T742">) nepilnamečiai – atskirai nuo pilnamečių;</text:span></text:p>
      <text:p text:style-name="P743"><text:span text:style-name="T744">3</text:span><text:span text:style-name="T745">) nuteistieji areštu – atskirai nuo terminuoto laisvės atėmimo bausmę ar laisvės atėmimo iki gyvos galvos bausmę</text:span><text:span text:style-name="T746"><text:s/>atliekančių nuteistųjų;</text:span></text:p>
      <text:p text:style-name="P747"><text:span text:style-name="T748">4</text:span><text:span text:style-name="T749">)<text:s/></text:span><text:span text:style-name="T750">buvę ir esami valstybės politikai, teisėsaugos, teismų, prokuratūros, kontrolės, valdžios ir valdymo institucijų pareigūnai, pirmąjį kartą atliekantys arešto bausmę, – atskirai nuo kitų nuteistųjų areštu</text:span><text:span text:style-name="T751">.<text:s/></text:span></text:p>
      <text:p text:style-name="P752"><text:span text:style-name="T753">2</text:span><text:span text:style-name="T754">.<text:s/></text:span><text:span text:style-name="T755">Teisingum</text:span><text:span text:style-name="T756">o ministro</text:span><text:span text:style-name="T757"><text:s/>nustatyta tvarka izoliuoti vieni nuo kitų gali būti laikomi ir kiti šio straipsnio 1 dalyje nenurodyti nuteistieji.</text:span></text:p>
      <text:p text:style-name="P758"/>
      <text:p text:style-name="P759"><text:span text:style-name="T760">27</text:span><text:span text:style-name="T761"><text:s/>straipsnis.<text:s/></text:span><text:span text:style-name="T762">Nuteistųjų areštu teisės ir pareigos</text:span></text:p>
      <text:p text:style-name="P763"><text:span text:style-name="T764">1</text:span><text:span text:style-name="T765">. Arešto bausmę atliekantys nuteistieji turi šiame straipsnyje ir</text:span><text:span text:style-name="T766"><text:s/>šio kodekso 42, 45, 47 ir 49 straipsniuose nustatytas teises, o jiems priskirtos pareigos ir taikomi apribojimai nustatyti šio kodekso 50 straipsnyje.<text:s/></text:span></text:p>
      <text:p text:style-name="P767"><text:span text:style-name="T768">2</text:span><text:span text:style-name="T769">. Nuteistieji areštu turi teisę tris kartus per savaitę paskambinti ir gauti</text:span><text:span text:style-name="T770"><text:s/></text:span><text:span text:style-name="T771">vieną pasimatymą per<text:s/></text:span><text:span text:style-name="T772">trisdešimt parų. Nuteistųjų areštu pasimatymai vyksta tik prižiūrint laisvės atėmimo vietų įstaigos atstovams: su sutuoktiniu arba sugyventiniu ir artimaisiais giminaičiais (toliau kartu – artimieji) – kontaktiniu būdu (pasimatymo trukmė – iki trijų valand</text:span><text:span text:style-name="T773">ų), o su kitais asmenimis – tik nuotoliniu arba nekontaktiniu būdu (pasimatymo trukmė – iki dviejų valandų). Jeigu per pasimatymą pažeidžiama jo tvarka, jis nedelsiant nutraukiamas. Jeigu pakartotinai pažeidžiama kontaktiniu būdu vykstančio pasimatymo tvar</text:span><text:span text:style-name="T774">ka, kiti nuteistojo areštu pasimatymai vyksta tik nekontaktiniu būdu. Laisvės atėmimo vietų įstaigos direktoriaus įgaliotas pareigūnas turi teisę leisti</text:span><text:span text:style-name="T775"><text:s/></text:span><text:span text:style-name="T776">nuteistiesiems papildomai paskambinti ir suteikti papildomų pasimatymų socialiniams ryšiams palaikyti.<text:s/></text:span><text:span text:style-name="T777">Jeigu nuteistasis serga sunkia jo gyvybei gresiančia liga, patvirtinta gydytojų išvada, laisvės atėmimo vietų įstaigos direktoriaus įgaliotas pareigūnas privalo leisti nuteistąjį aplankyti jo artimiesiems. Toks aplankymas neįskaitomas į pasimatymų skaičių.</text:span><text:span text:style-name="T778"><text:s/>Skambinimo, pasimatymų ir sergančių nuteistųjų areštu lankymo tvarką nustato teisingumo ministras.</text:span></text:p>
      <text:p text:style-name="P779"><text:span text:style-name="T780">3</text:span><text:span text:style-name="T781">. Nuteistieji areštu turi teisę kreiptis į valstybės ir savivaldybių institucijas ir tarptautines organizacijas,</text:span><text:span text:style-name="T782"><text:s/>kurių jurisdikciją ar kompetenciją pri</text:span><text:span text:style-name="T783">imti Lietuvoje bausmes atliekančių nuteistųjų pareiškimus yra pripažinusi Lietuvos Respublika,</text:span><text:span text:style-name="T784"><text:s/>su pasiūlymais, prašymais (pareiškimais), peticijomis ir skundais. Pageidaujančius įgyvendinti šią teisę nuteistuosius areštu laisvės atėmimo vietų įstaiga iš ši</text:span><text:span text:style-name="T785">os įstaigos lėšų aprūpina vokais, pašto ženklais, rašymo priemonėmis ir popieriumi arba sudaro sąlygas į šioje dalyje nurodytus adresatus kreiptis elektroninių ryšių priemonėmis.<text:s/></text:span></text:p>
      <text:p text:style-name="P786"><text:span text:style-name="T787">4</text:span><text:span text:style-name="T788">. Nuteistieji areštu turi teisę kasdien ne trumpiau kaip vieną valandą,</text:span><text:span text:style-name="T789"><text:s/>o nepilnamečiai, neįgalieji, kuriems nustatytas 0–40 procentų darbingumo lygis arba didelių ar vidutinių specialiųjų poreikių lygis, nėščios moterys ir ligoniai (pagal gydytojų išvadą) – tris valandas pasivaikščioti. Pasivaikščiojimai vyksta laikantis šio</text:span><text:span text:style-name="T790"><text:s/>kodekso 26 ir 44 straipsniuose nustatytų reikalavimų.</text:span></text:p>
      <text:p text:style-name="P791"/>
      <text:p text:style-name="P792"><text:span text:style-name="T793">28</text:span><text:span text:style-name="T794"><text:s/>straipsnis.<text:s/></text:span><text:span text:style-name="T795">Nuteistųjų areštu resocializacijos organizavimas</text:span></text:p>
      <text:p text:style-name="P796"><text:span text:style-name="T797">1</text:span><text:span text:style-name="T798">. Nuteistųjų areštu resocializaciją organizuoja ir įgyvendina laisvės atėmimo vietų įstaiga, ji taip pat įtraukia į šią veikl</text:span><text:span text:style-name="T799">ą kitas įstaigas ir organizacijas, ir patikimus savanorius.<text:s/></text:span></text:p>
      <text:p text:style-name="P800"><text:span text:style-name="T801">2</text:span><text:span text:style-name="T802">. Resocializacijos metu įgyvendinamos laisvės atėmimo vietų įstaigos direktoriaus ir (ar) Probacijos tarnybos direktoriaus aprobuotos elgesio pataisos programos, taikomos nuteistųjų socialin</text:span><text:span text:style-name="T803">ių įgūdžių lavinimo ir pozityvaus užimtumo priemonės, teikiama pagalba nuteistiesiems areštu sprendžiant asmenines ir socialines problemas, psichologinė pagalba, taikoma individuali ar grupinė psichoterapija, taip pat kitos priemonės, kurių įgyvendinimas p</text:span><text:span text:style-name="T804">adėtų šiems nuteistiesiems resocializuotis.</text:span></text:p>
      <text:p text:style-name="P805"/>
      <text:p text:style-name="P806"><text:span text:style-name="T807">29</text:span><text:span text:style-name="T808"><text:s/></text:span><text:span text:style-name="T809">straipsnis.<text:s/></text:span><text:span text:style-name="T810">Nuteistųjų areštu užimtumas</text:span></text:p>
      <text:p text:style-name="P811"><text:span text:style-name="T812">1</text:span><text:span text:style-name="T813">. Nuteistųjų areštu (išskyrus nuteistuosius iki šešiolikos metų) bendrasis ugdymas, profesinis mokymas ir aukštojo mokslo studijos neorganizuojami. Areštą<text:s/></text:span><text:span text:style-name="T814">atliekančių nuteistųjų iki šešiolikos metų bendrasis ugdymas organizuojamas šio kodekso 65 straipsnyje nustatyta tvarka.</text:span></text:p>
      <text:p text:style-name="P815"><text:span text:style-name="T816">2</text:span><text:span text:style-name="T817">. Siekiant užtikrinti pozityvų nuteistųjų areštu užimtumą, jiems sudaromos sąlygos dalyvauti laisvės atėmimo vietų įstaigos arba k</text:span><text:span text:style-name="T818">itų įstaigų ir organizacijų, ir patikimų savanorių organizuojamoje kultūrinėje, švietėjiškoje, sporto ir kitoje laisvalaikio veikloje, padedančioje nuteistiesiems resocializuotis.</text:span></text:p>
      <text:p text:style-name="P819"><text:span text:style-name="T820">3</text:span><text:span text:style-name="T821">. Jeigu yra galimybė, nuteistieji areštu gali, pateikę rašytinį prašymą</text:span><text:span text:style-name="T822">, užsiimti darbine veikla. Nuteistųjų areštu užimtumas darbine veikla nelaikomas darbo santykiais ir darbo teisę reglamentuojantys teisės aktai jų užimtumo šia veikla nereguliuoja. Darbine veikla šiems nuteistiesiems leidžiama užsiimti tik laisvės atėmimo<text:s/></text:span><text:span text:style-name="T823">vietų įstaigos teritorijoje. Už darbinės veiklos rezultatus, atsižvelgdama į šios veiklos sudėtingumą, apimtį ir jai atlikti skirtą laiką, laisvės atėmimo vietų įstaiga nuteistiesiems areštu moka pinigines išmokas. Šių išmokų apskaičiavimo tvarką nustato t</text:span><text:span text:style-name="T824">eisingumo ministras. Darbine veikla užsiimantiems nuteistiesiems areštu piniginės išmokos mokamos iš fonde sukauptų lėšų.</text:span></text:p>
      <text:p text:style-name="P825"/>
      <text:p text:style-name="P826"/>
      <text:p text:style-name="P827"/>
      <text:p text:style-name="P828"/>
      <text:p text:style-name="P829"/>
      <text:p text:style-name="P830"><text:span text:style-name="T831">VII</text:span><text:span text:style-name="T832"><text:s/>SKYRIUS</text:span></text:p>
      <text:p text:style-name="P833"><text:span text:style-name="T834">LAISVĖS ATĖMIMO BAUSMIŲ VYKDYMO TVARKA IR SĄLYGOS</text:span></text:p>
      <text:p text:style-name="P835"/>
      <text:p text:style-name="P836"><text:span text:style-name="T837">PIRMASIS</text:span><text:span text:style-name="T838"><text:s/>SKIRSNIS</text:span></text:p>
      <text:p text:style-name="P839"><text:span text:style-name="T840">NUTEISTŲJŲ LAISVĖS ATĖMIMO BAUSMĖMIS</text:span><text:span text:style-name="T841"><text:s/>KONVOJAVIMO Į BAUSMIŲ ATLIKIMO VIETAS IR PRIĖMIMO JOSE TVARKA. NUTEISTŲJŲ PERKĖLIMO Į KITĄ BAUSMĖS ATLIKIMO VIETĄ SĄLYGOS</text:span></text:p>
      <text:p text:style-name="P842"/>
      <text:p text:style-name="P843"><text:span text:style-name="T844">30</text:span><text:span text:style-name="T845"><text:s/>straipsnis.<text:s/></text:span><text:span text:style-name="T846">Nuteistųjų laisvės atėmimo bausmėmis konvojavimas į bausmių atlikimo vietas ir priėmimas jose.</text:span><text:span text:style-name="T847"><text:s/></text:span><text:span text:style-name="T848">Konkrečios bausmės</text:span><text:span text:style-name="T849"><text:s/>atlikimo vietos, kurioje nuteistasis atliks laisvės atėmimo bausmę, parinkimas</text:span><text:span text:style-name="T850"><text:s/></text:span></text:p>
      <text:p text:style-name="P851"><text:span text:style-name="T852">1</text:span><text:span text:style-name="T853">. Nuteistieji, kuriems iki nuosprendžio, kuriuo paskirta laisvės atėmimo bausmė, įsiteisėjimo nebuvo taikomas suėmimas, įsiteisėjus teismo nuosprendžiui, sulaikomi ir kon</text:span><text:span text:style-name="T854">vojuojami į laisvės atėmimo vietų įstaigos direktoriaus nustatytas bausmės atlikimo vietas.</text:span></text:p>
      <text:p text:style-name="P855"><text:span text:style-name="T856">2</text:span><text:span text:style-name="T857">. Konkrečią bausmės atlikimo vietą, kurioje nuteistasis turės atlikti laisvės atėmimo bausmę, atsižvelgdama į nuteistojo keliamą pavojų, visuomenės saugumą,<text:s/></text:span><text:span text:style-name="T858">padarytos nusikalstamos veikos pavojingumą ir pobūdį, į nuteistojo sveikatą, psichologines savybes, amžių, darbingumą, turimą specialybę, o jei yra galimybė, – ir į nuteistojo nepilnamečio vaiko (vaikų) interesus bei nuteistojo arba kitų jo artimųjų nuolat</text:span><text:span text:style-name="T859">inę gyvenamąją vietą, parenka laisvės atėmimo vietų įstaiga. Į parinktą konkrečią bausmės atlikimo vietą, jei ji nesutampa su nuteistojo laikymo vieta, nuteistasis konvojuojamas per dešimt darbo dienų nuo nuosprendžio, kuriuo jam paskirta laisvės atėmimo b</text:span><text:span text:style-name="T860">ausmė, įsiteisėjimo dienos, o šio straipsnio 1 dalyje nurodytu atveju – nuo nuteistojo atvykimo į bausmės atlikimo vietą dienos.</text:span></text:p>
      <text:p text:style-name="P861"><text:span text:style-name="T862">3</text:span><text:span text:style-name="T863">. Į bausmės atlikimo vietą atvykę nuteistieji ne vėliau kaip kitą dieną pasirašytinai supažindinami su bausmės atlikimo tv</text:span><text:span text:style-name="T864">arka, jų teisėmis, pareigomis ir draudimais. Šią informaciją laisvės atėmimo vietų įstaiga pateikia lietuvių kalba arba nuteistojo gimtąja kalba, arba ta kalba, kurią nuteistasis supranta. Teisingumo ministro nustatyta tvarka bausmės atlikimo vietose turi<text:s/></text:span><text:span text:style-name="T865">būti skelbiamos nuteistųjų teisės, pareigos, jiems taikomi draudimai ir kita su laisvės atėmimo bausmių vykdymu susijusi aktuali informacija, taip pat nuteistųjų dienotvarkė.<text:s/></text:span></text:p>
      <text:p text:style-name="P866"><text:span text:style-name="T867">4</text:span><text:span text:style-name="T868">. Apie nuteistojo atvykimą į bausmės atlikimo vietą per tris darbo dienas p</text:span><text:span text:style-name="T869">ranešama nuosprendį priėmusiam teismui, nuteistojo sutikimu – ir jo nurodytam asmeniui.</text:span></text:p>
      <text:p text:style-name="P870"><text:span text:style-name="T871">5</text:span><text:span text:style-name="T872">. Į bausmės atlikimo vietas nuteistuosius konvojuoja konvojavimo teisę turinčios institucijos.<text:s/></text:span></text:p>
      <text:p text:style-name="P873"><text:span text:style-name="T874">6</text:span><text:span text:style-name="T875">. Konkrečių bausmės atlikimo vietų parinkimo nuteistiesiems ir</text:span><text:span text:style-name="T876"><text:s/>nuteistųjų priėmimo bausmės atlikimo vietose tvarką nustato teisingumo ministras.<text:s/></text:span></text:p>
      <text:p text:style-name="P877"/>
      <text:p text:style-name="P878"><text:span text:style-name="T879">31</text:span><text:span text:style-name="T880"><text:s/>straipsnis.<text:s/></text:span><text:span text:style-name="T881">Nuteistųjų laisvės atėmimo bausme perkėlimas į kitą bausmės atlikimo vietą, laikinas jų išvykimas iš bausmės atlikimo vietos</text:span></text:p>
      <text:p text:style-name="P882"><text:span text:style-name="T883">1</text:span><text:span text:style-name="T884">. Nuteistieji gali b</text:span><text:span text:style-name="T885">ūti perkeliami iš vienos bausmės atlikimo vietos į kitą, jeigu to reikia, šiais atvejais:</text:span></text:p>
      <text:p text:style-name="P886"><text:span text:style-name="T887">1</text:span><text:span text:style-name="T888">) kai yra švelninamos arba griežtinamos nuteistajam taikomos bausmės atlikimo sąlygos;</text:span></text:p>
      <text:p text:style-name="P889"><text:span text:style-name="T890">2</text:span><text:span text:style-name="T891">) siekiant apriboti nuteistojo daromą neigiamą įtaką kitiems nuteisties</text:span><text:span text:style-name="T892">iems;</text:span></text:p>
      <text:p text:style-name="P893"><text:span text:style-name="T894">3</text:span><text:span text:style-name="T895">) siekiant palengvinti nuteistojo resocializaciją;</text:span></text:p>
      <text:p text:style-name="P896"><text:span text:style-name="T897">4</text:span><text:span text:style-name="T898">) siekiant pašalinti nuteistojo saugumui kylančias grėsmes;</text:span></text:p>
      <text:p text:style-name="P899"><text:span text:style-name="T900">5</text:span><text:span text:style-name="T901">) vykdant nuteistojo perdavimo į užsienio valstybę, kurios pilietybę jis turi, toliau atlikti laisvės atėmimo bausmės proced</text:span><text:span text:style-name="T902">ūras arba kitais šiame kodekse nustatytais atvejais.</text:span></text:p>
      <text:p text:style-name="P903"><text:span text:style-name="T904">2</text:span><text:span text:style-name="T905">. Nuteistųjų perkėlimo į kitas bausmės atlikimo vietas tvarką nustato teisingumo ministras.</text:span></text:p>
      <text:p text:style-name="P906"><text:span text:style-name="T907">3</text:span><text:span text:style-name="T908">. Nuteistasis gali būti ne ilgiau kaip septynioms paroms laikinai perkeltas į kitą bausmės atlikimo</text:span><text:span text:style-name="T909"><text:s/>vietą, kai jo dalyvavimas būtinas atliekant ikiteisminio tyrimo veiksmus arba nagrinėjant bylą teisme. Perkėlimas galimas tik tais atvejais, kai ikiteisminio tyrimo veiksmų neįmanoma atlikti bausmės atlikimo vietoje, kurioje nuteistasis nuolat atlieka bau</text:span><text:span text:style-name="T910">smę, arba kai jo dalyvavimo negalima užtikrinti garso ir vaizdo nuotolinio perdavimo ar kitomis priemonėmis ir būdais. Nuteistasis į kitą bausmės atlikimo vietą dėl dalyvavimo atliekant ikiteisminio tyrimo veiksmus laikinai perkeliamas motyvuota ikiteismin</text:span><text:span text:style-name="T911">io tyrimo teisėjo nutartimi ar motyvuotu prokuroro nutarimu, o dėl dalyvavimo nagrinėjant bylą teisme – motyvuota teisėjo ar teismo nutartimi.<text:s/></text:span><text:span text:style-name="T912">Atlikus procesinius veiksmus, nuteistasis</text:span><text:span text:style-name="T913">, kiek įmanoma greičiau, grąžinamas į bausmės atlikimo vietą, iš kurios<text:s/></text:span><text:span text:style-name="T914">buvo laikinai perkeltas.</text:span></text:p>
      <text:p text:style-name="P915"><text:span text:style-name="T916">4</text:span><text:span text:style-name="T917">. Motyvuotu ikiteisminio tyrimo pareigūno ar prokuroro sprendimu nuteistasis ne ilgiau kaip vienai dienai gali būti iš bausmės atlikimo vietos konvojuojamas į procesinių veiksmų atlikimo vietą, kai šių veiksmų neįmanoma atlikt</text:span><text:span text:style-name="T918">i garso ir vaizdo nuotolinio perdavimo ar kitomis priemonėmis ir būdais. Atlikus procesinius veiksmus, nuteistasis tą pačią dieną grąžinamas į bausmės atlikimo vietą.</text:span></text:p>
      <text:p text:style-name="P919"/>
      <text:p text:style-name="P920"><text:span text:style-name="T921">ANTRASIS</text:span><text:span text:style-name="T922"><text:s/>SKIRSNIS</text:span></text:p>
      <text:p text:style-name="P923"><text:span text:style-name="T924">LAISVĖS ATĖMIMO BAUSMĖS ATLIKIMO VIETŲ RŪŠYS, NUTEISTŲJŲ GRUPĖ</text:span><text:span text:style-name="T925">S IR NUTEISTIESIEMS TAIKOMŲ BAUSMĖS ATLIKIMO SĄLYGŲ ŠVELNINIMAS ARBA GRIEŽTINIMAS</text:span></text:p>
      <text:p text:style-name="P926"/>
      <text:p text:style-name="P927"><text:span text:style-name="T928">32</text:span><text:span text:style-name="T929"><text:s/>straipsnis.<text:s/></text:span><text:span text:style-name="T930">Laisvės atėmimo bausmės atlikimo vietų rūšys<text:s/></text:span></text:p>
      <text:p text:style-name="P931"><text:span text:style-name="T932">Nuteistieji jiems paskirtą laisvės atėmimo bausmę atlieka uždaro, pusiau atviro ir atviro tipo bausmės atlikimo vietose.<text:s/></text:span></text:p>
      <text:p text:style-name="P933"/>
      <text:p text:style-name="P934"><text:span text:style-name="T935">33</text:span><text:span text:style-name="T936"><text:s/>straipsnis.<text:s/></text:span><text:span text:style-name="T937">Uždaro tipo bausmės atlikimo vietose laikomi nuteistieji ir jiems taikomos bausmės atlikimo sąlygos</text:span></text:p>
      <text:p text:style-name="P938"><text:span text:style-name="T939">1</text:span><text:span text:style-name="T940">. Į užd</text:span><text:span text:style-name="T941">aro tipo bausmės atlikimo vietas siunčiami pilnamečiai asmenys (išskyrus ribotai pakaltinamus asmenis, nėščias moteris ir vaikų iki trejų metų turinčias motinas), kuriems paskirta bausmė viršija dešimt metų laisvės atėmimo, ir nuteistieji, kuriems yra pask</text:span><text:span text:style-name="T942">irta laisvės atėmimo iki gyvos galvos bausmė.</text:span></text:p>
      <text:p text:style-name="P943"><text:span text:style-name="T944">2</text:span><text:span text:style-name="T945">. Uždaro tipo bausmės atlikimo vietose bausmę taip pat atlieka šio kodekso 37 straipsnyje nustatyta tvarka iš pusiau atviro tipo bausmės atlikimo vietų perkelti nuteistieji.</text:span></text:p>
      <text:p text:style-name="P946"><text:span text:style-name="T947">3</text:span><text:span text:style-name="T948">. Uždaro tipo bausmės atli</text:span><text:span text:style-name="T949">kimo vietose nuteistieji bausmę atlieka paprastojoje grupėje arba drausmės grupėje.</text:span></text:p>
      <text:p text:style-name="P950"><text:span text:style-name="T951">4</text:span><text:span text:style-name="T952">. Paprastajai grupei priskirti nuteistieji turi teisę:</text:span></text:p>
      <text:p text:style-name="P953"><text:span text:style-name="T954">1</text:span><text:span text:style-name="T955">) per mėnesį gauti tris pasimatymus, kurie nuteistojo pasirinkimu vyksta nuotoliniu arba nekontaktiniu būdu,<text:s/></text:span><text:span text:style-name="T956">ir vieną pasimatymą, kuris nuteistojo pasirinkimu vyksta prižiūrint arba neprižiūrint laisvės atėmimo vietų įstaigos atstovui;</text:span></text:p>
      <text:p text:style-name="P957"><text:span text:style-name="T958">2</text:span><text:span text:style-name="T959">) kasdien pasivaikščioti pusantros valandos, o neįgalieji, kuriems nustatytas 0–40 procentų darbingumo lygis arba didelių ar</text:span><text:span text:style-name="T960"><text:s/>vidutinių specialiųjų poreikių lygis, nėščios moterys ir ligoniai (pagal gydytojų išvadą) – tris valandas;<text:s/></text:span></text:p>
      <text:p text:style-name="P961"><text:span text:style-name="T962">3</text:span><text:span text:style-name="T963">) keturis kartus per savaitę paskambinti.</text:span></text:p>
      <text:p text:style-name="P964"><text:span text:style-name="T965">5</text:span><text:span text:style-name="T966">. Drausmės grupei priskirti nuteistieji turi teisę:</text:span></text:p>
      <text:p text:style-name="P967"><text:span text:style-name="T968">1</text:span><text:span text:style-name="T969">) per mėnesį gauti tris pasimatymus, k</text:span><text:span text:style-name="T970">urie vyksta nuotoliniu būdu, ir vieną pasimatymą, kuris vyksta prižiūrint laisvės atėmimo vietų įstaigos atstovui;</text:span></text:p>
      <text:p text:style-name="P971"><text:span text:style-name="T972">2</text:span><text:span text:style-name="T973">) kasdien pasivaikščioti po vieną valandą, o neįgalieji, kuriems nustatytas 0–40 procentų darbingumo lygis arba didelių ar vidutinių spe</text:span><text:span text:style-name="T974">cialiųjų poreikių lygis, ir ligoniai (pagal gydytojų išvadą) – po tris valandas;</text:span></text:p>
      <text:p text:style-name="P975"><text:span text:style-name="T976">3</text:span><text:span text:style-name="T977">) keturis kartus per savaitę paskambinti.</text:span></text:p>
      <text:p text:style-name="P978"><text:span text:style-name="T979">6</text:span><text:span text:style-name="T980">. Į uždaro tipo bausmės atlikimo vietas atlikti bausmės atvykę nuteistieji priskiriami paprastajai grupei. Į drausmės<text:s/></text:span><text:span text:style-name="T981">grupę šie nuteistieji perkeliami šio kodekso 36 straipsnyje nustatyta tvarka.</text:span></text:p>
      <text:p text:style-name="P982"/>
      <text:p text:style-name="P983"><text:span text:style-name="T984">34</text:span><text:span text:style-name="T985"><text:s/>straipsnis.<text:s/></text:span><text:span text:style-name="T986">Pusiau atviro tipo bausmės atlikimo vietose laikomi nuteistieji ir jiems taikomos bausmės atlikimo sąlygos</text:span></text:p>
      <text:p text:style-name="P987"><text:span text:style-name="T988">1</text:span><text:span text:style-name="T989">. Į pusiau atviro tipo bausmės atlikimo viet</text:span><text:span text:style-name="T990">as siunčiami šio kodekso 33 straipsnio 1 dalyje ir 35 straipsnio 1 dalyje nenurodyti nuteistieji.</text:span></text:p>
      <text:p text:style-name="P991"><text:span text:style-name="T992">2</text:span><text:span text:style-name="T993">. Pusiau atviro tipo bausmės atlikimo vietose bausmę taip pat atlieka šio kodekso 37 straipsnyje nustatyta tvarka iš uždaro ir atviro tipo bausmės atliki</text:span><text:span text:style-name="T994">mo vietų perkelti nuteistieji.</text:span></text:p>
      <text:p text:style-name="P995"><text:span text:style-name="T996">3</text:span><text:span text:style-name="T997">. Pusiau atviro tipo bausmės atlikimo vietose nuteistieji bausmę atlieka paprastojoje grupėje, drausmės grupėje arba lengvojoje grupėje.</text:span></text:p>
      <text:p text:style-name="P998"><text:span text:style-name="T999">4</text:span><text:span text:style-name="T1000">. Paprastajai grupei priskirti nuteistieji turi teisę:</text:span></text:p>
      <text:p text:style-name="P1001"><text:span text:style-name="T1002">1</text:span><text:span text:style-name="T1003">) per mėnesį gauti<text:s/></text:span><text:span text:style-name="T1004">keturis pasimatymus, iš kurių vienas vyksta neprižiūrint laisvės atėmimo vietų įstaigos atstovui;</text:span></text:p>
      <text:p text:style-name="P1005"><text:span text:style-name="T1006">2</text:span><text:span text:style-name="T1007">) keturis kartus per savaitę paskambinti;</text:span></text:p>
      <text:p text:style-name="P1008"><text:span text:style-name="T1009">3</text:span><text:span text:style-name="T1010">) kasdien pasivaikščioti po tris valandas.</text:span></text:p>
      <text:p text:style-name="P1011"><text:span text:style-name="T1012">5</text:span><text:span text:style-name="T1013">. Drausmės grupei priskirti nuteistieji turi teisę:</text:span></text:p>
      <text:p text:style-name="P1014"><text:span text:style-name="T1015">1</text:span><text:span text:style-name="T1016">)</text:span><text:span text:style-name="T1017"><text:s/>per mėnesį gauti tris pasimatymus, kurie nuteistojo pasirinkimu vyksta nuotoliniu arba nekontaktiniu būdu, ir vieną pasimatymą, kuris vyksta prižiūrint laisvės atėmimo vietų įstaigos atstovui;</text:span></text:p>
      <text:p text:style-name="P1018"><text:span text:style-name="T1019">2</text:span><text:span text:style-name="T1020">) keturis kartus per savaitę paskambinti;</text:span></text:p>
      <text:p text:style-name="P1021"><text:span text:style-name="T1022">3</text:span><text:span text:style-name="T1023">) kasdien<text:s/></text:span><text:span text:style-name="T1024">pasivaikščioti po dvi valandas, o neįgalieji, kuriems nustatytas 0–40 procentų darbingumo lygis arba didelių ar vidutinių specialiųjų poreikių lygis, nėščios moterys ir ligoniai (pagal gydytojų išvadą) – po tris valandas.</text:span></text:p>
      <text:p text:style-name="P1025"><text:span text:style-name="T1026">6</text:span><text:span text:style-name="T1027">. Lengvajai grupei priskirt</text:span><text:span text:style-name="T1028">i nuteistieji turi teisę:</text:span></text:p>
      <text:p text:style-name="P1029"><text:span text:style-name="T1030">1</text:span><text:span text:style-name="T1031">) gauti neribotą pasimatymų, iš kurių du per mėnesį vyksta neprižiūrint laisvės atėmimo vietų įstaigos atstovui, skaičių;</text:span></text:p>
      <text:p text:style-name="P1032"><text:span text:style-name="T1033">2</text:span><text:span text:style-name="T1034">) neribotai paskambinti;</text:span></text:p>
      <text:p text:style-name="P1035"><text:span text:style-name="T1036">3</text:span><text:span text:style-name="T1037">) kasdien pasivaikščioti po keturias valandas;</text:span></text:p>
      <text:p text:style-name="P1038"><text:span text:style-name="T1039">4</text:span><text:span text:style-name="T1040">) naudotis maisto<text:s/></text:span><text:span text:style-name="T1041">ruošimo patalpomis.</text:span></text:p>
      <text:p text:style-name="P1042"><text:span text:style-name="T1043">7</text:span><text:span text:style-name="T1044">. Į pusiau atviro tipo bausmės atlikimo vietas atlikti bausmės atvykę nuteistieji priskiriami paprastajai grupei. Į lengvąją grupę arba drausmės grupę šie nuteistieji perkeliami šio kodekso 36 straipsnyje nustatyta tvarka.<text:s/></text:span><text:span text:style-name="T1045">Nepilnamečiai nuteistieji į drausmės grupę neperkeliami.</text:span></text:p>
      <text:p text:style-name="P1046"/>
      <text:p text:style-name="P1047"><text:span text:style-name="T1048">35</text:span><text:span text:style-name="T1049"><text:s/>straipsnis.<text:s/></text:span><text:span text:style-name="T1050">Atviro tipo bausmės atlikimo vietose laikomi nuteistieji ir jiems taikomos bausmės atlikimo sąlygos</text:span></text:p>
      <text:p text:style-name="P1051"><text:span text:style-name="T1052">1</text:span><text:span text:style-name="T1053">. Į atviro tipo bausmės atlikimo vietas siunčiami asmenys, nuteisti už n</text:span><text:span text:style-name="T1054">eatsargius nusikaltimus ir tyčinius nusikaltimus, už kuriuos paskirta laisvės atėmimo bausmė neviršija vienų metų (išskyrus asmenis, nuteistus už tyčinius nusikaltimus, padarytus laikino sulaikymo, suėmimo vykdymo, arešto arba laisvės atėmimo bausmės atlik</text:span><text:span text:style-name="T1055">imo metu).</text:span></text:p>
      <text:p text:style-name="P1056"><text:span text:style-name="T1057">2</text:span><text:span text:style-name="T1058">. Atviro tipo bausmės atlikimo vietose bausmę taip pat atlieka šio kodekso 37 straipsnyje nustatyta tvarka iš pusiau atviro tipo bausmės atlikimo vietų perkelti terminuoto laisvės atėmimo bausmę atliekantys nuteistieji.</text:span></text:p>
      <text:p text:style-name="P1059"><text:span text:style-name="T1060">3</text:span><text:span text:style-name="T1061">. Atviro tipo b</text:span><text:span text:style-name="T1062">ausmės atlikimo vietose bausmę atliekantys nuteistieji turi teisę:</text:span></text:p>
      <text:p text:style-name="P1063"><text:span text:style-name="T1064">1</text:span><text:span text:style-name="T1065">) turėti su savimi pinigų ir vertingų daiktų, be apribojimų naudotis pinigais;</text:span></text:p>
      <text:p text:style-name="P1066"><text:span text:style-name="T1067">2</text:span><text:span text:style-name="T1068">) be apribojimų pasimatyti su kitais asmenimis išvykus iš bausmės atlikimo vietos, gauti perduodamų<text:s/></text:span><text:span text:style-name="T1069">daiktų, bausmės atlikimo vietoje turėti telefoną ir juo naudotis, taip pat naudotis interneto ryšiu;</text:span></text:p>
      <text:p text:style-name="P1070"><text:span text:style-name="T1071">3</text:span><text:span text:style-name="T1072">) nuo atsikėlimo momento iki miego laiko laisvai vaikščioti nustatytoje teritorijoje;</text:span></text:p>
      <text:p text:style-name="P1073"><text:span text:style-name="T1074">4</text:span><text:span text:style-name="T1075">) tęsti darbą, kurį Lietuvos Respublikos teritorijoje dirbo</text:span><text:span text:style-name="T1076"><text:s/>iki laisvės atėmimo bausmės atlikimo pradžios, jei nuteistojo darbo vietoje galima tinkamai užtikrinti jo elgesio kontrolę;</text:span></text:p>
      <text:p text:style-name="P1077"><text:span text:style-name="T1078">5</text:span><text:span text:style-name="T1079">) laisvės atėmimo vietų įstaigos direktoriaus įgaliotam pareigūnui leidus, iki keturiolikos valandų išvykti iš bausmės atlikim</text:span><text:span text:style-name="T1080">o vietos, bet tik Lietuvos Respublikos teritorijoje, jeigu to reikalauja jų dirbamo darbo pobūdis, taip pat darbo paieškos, gydymosi, mokymosi tikslais arba jeigu, rengiantis nuteistąjį paleisti iš bausmės atlikimo vietos, jam reikia spręsti socialinės par</text:span><text:span text:style-name="T1081">amos gavimo, būsto paieškos, gydymo nuo priklausomybės ligų tęstinumo užtikrinimo ar naudojimosi kitomis įstaigų ir organizacijų teikiamomis paslaugomis klausimus;</text:span></text:p>
      <text:p text:style-name="P1082"><text:span text:style-name="T1083">6</text:span><text:span text:style-name="T1084">) laisvės atėmimo vietų įstaigos direktoriaus įgaliotam pareigūnui leidus, jeigu nuteis</text:span><text:span text:style-name="T1085">tasis neturi drausminių nuobaudų arba neįvykdytų administracinių nuobaudų ar administracinio poveikio priemonių, kartą per savaitę iki dviejų parų ne darbo metu parvykti į Lietuvos Respublikos teritorijoje esančius namus ar aplankyti Lietuvos Respublikos t</text:span><text:span text:style-name="T1086">eritorijoje gyvenančius artimuosius;</text:span></text:p>
      <text:p text:style-name="P1087"><text:span text:style-name="T1088">7</text:span><text:span text:style-name="T1089">) laisvės atėmimo vietų įstaigos direktoriaus įgaliotam pareigūnui leidus, jeigu nuteistasis neturi drausminių nuobaudų arba neįvykdytų administracinių nuobaudų ar administracinio poveikio priemonių, kasmetinių ato</text:span><text:span text:style-name="T1090">stogų metu parvykti į Lietuvos Respublikos teritorijoje esančius namus ar aplankyti Lietuvos Respublikos teritorijoje gyvenančius artimuosius;<text:s/></text:span></text:p>
      <text:p text:style-name="P1091"><text:span text:style-name="T1092">8</text:span><text:span text:style-name="T1093">) laisvės atėmimo vietų įstaigos direktoriaus įgaliotam pareigūnui leidus, jeigu nuteistasis neturi drausmi</text:span><text:span text:style-name="T1094">nių nuobaudų arba neįvykdytų administracinių nuobaudų ar administracinio poveikio priemonių, likusius tris mėnesius iki bausmės atlikimo pabaigos šią bausmę atlikti Lietuvos Respublikos teritorijoje esančiuose namuose.</text:span></text:p>
      <text:p text:style-name="P1095"><text:span text:style-name="T1096">4</text:span><text:span text:style-name="T1097">. Iš bausmės atlikimo vietos i</text:span><text:span text:style-name="T1098">švykstantys nuteistieji kelionės išlaidas apmoka patys arba tai padaro kiti jų nurodyti asmenys. Šio straipsnio 3 dalies 3–8 punktuose nurodytais atvejais išvykę iš bausmės atlikimo vietos nuteistieji gali būti stebimi elektroninio stebėjimo priemonėmis. N</text:span><text:span text:style-name="T1099">uteistųjų išvykimo iš bausmės atlikimo vietų ir jų stebėjimo elektroninio stebėjimo priemonėmis tvarką nustato teisingumo ministras.</text:span></text:p>
      <text:p text:style-name="P1100"/>
      <text:p text:style-name="P1101"><text:span text:style-name="T1102">36</text:span><text:span text:style-name="T1103"><text:s/>straipsnis.<text:s/></text:span><text:span text:style-name="T1104">Nuteistųjų perkėlimas iš vienos grupės į kitą</text:span></text:p>
      <text:p text:style-name="P1105"><text:span text:style-name="T1106">1</text:span><text:span text:style-name="T1107">.<text:s/></text:span><text:span text:style-name="T1108">Nuteistieji iš paprastosios grupės į lengvąją gr</text:span><text:span text:style-name="T1109">upę perkeliami, kai atitinka visas šias sąlygas:</text:span></text:p>
      <text:p text:style-name="P1110"><text:span text:style-name="T1111">1</text:span><text:span text:style-name="T1112">) yra atlikę ne mažiau kaip tris mėnesius paskirtos bausmės paprastojoje grupėje, o kai paskirta bausmė yra trumpesnė negu vieni metai, – ne mažiau kaip vieną ketvirtadalį paskirtos bausmės;</text:span></text:p>
      <text:p text:style-name="P1113"><text:span text:style-name="T1114">2</text:span><text:span text:style-name="T1115">)</text:span><text:span text:style-name="T1116"><text:s/></text:span><text:span text:style-name="T1117">užsiima jiems pasiūlyta darbine veikla šio kodekso 61 straipsnyje nurodytą laiką ne mažiau kaip tris paskutinius bausmės atlikimo mėnesius, o kai paskirta bausmė yra trumpesnė negu vieni metai, – ne mažiau kaip vieną ketvirtadalį paskirtos bausmės laiko;</text:span></text:p>
      <text:p text:style-name="P1118"><text:span text:style-name="T1119">3</text:span><text:span text:style-name="T1120">) vykdo individualiame resocializacijos plane nurodytas priemones;</text:span></text:p>
      <text:p text:style-name="P1121"><text:span text:style-name="T1122">4</text:span><text:span text:style-name="T1123">) neturi drausminių nuobaudų;</text:span></text:p>
      <text:p text:style-name="P1124"><text:span text:style-name="T1125">5</text:span><text:span text:style-name="T1126">) neturi neįvykdytų administracinių nuobaudų ar administracinio poveikio priemonių</text:span><text:span text:style-name="T1127"><text:s/></text:span><text:span text:style-name="T1128">už bausmės atlikimo metu padarytus pažeidimus;</text:span></text:p>
      <text:p text:style-name="P1129"><text:span text:style-name="T1130">6</text:span><text:span text:style-name="T1131">) jų nusik</text:span><text:span text:style-name="T1132">alstamo elgesio rizika yra žema arba vidutinė ir nustatyta pažanga šią riziką mažinant.</text:span></text:p>
      <text:p text:style-name="P1133"><text:span text:style-name="T1134">2</text:span><text:span text:style-name="T1135">.<text:s/></text:span><text:span text:style-name="T1136">Nuteistieji iš lengvosios grupės grąžinami į paprastąją grupę, kai atitinka bent vieną iš šių sąlygų:</text:span></text:p>
      <text:p text:style-name="P1137"><text:span text:style-name="T1138">1</text:span><text:span text:style-name="T1139">) nutraukė darbo santykius ir ilgiau kaip vieną mėnesį</text:span><text:span text:style-name="T1140"><text:s/>nedirba darbo, kurio vieta yra ne bausmės atlikimo vietoje, arba atsisakė užsiimti jiems pasiūlyta darbine veikla ar be pateisinamų priežasčių darbinėje veikloje nedalyvauja šio kodekso 61 straipsnyje nurodytą laiką;</text:span></text:p>
      <text:p text:style-name="P1141"><text:span text:style-name="T1142">2</text:span><text:span text:style-name="T1143">) už administracinį nusižengimą,<text:s/></text:span><text:span text:style-name="T1144">padarytą bausmę atliekant lengvojoje grupėje, paskiriama administracinė nuobauda;</text:span></text:p>
      <text:p text:style-name="P1145"><text:span text:style-name="T1146">3</text:span><text:span text:style-name="T1147">) atliko bausmės atlikimo lengvojoje grupėje metu paskirtą šio kodekso 79 straipsnio 2 dalyje nurodytą drausminę nuobaudą;<text:s/></text:span></text:p>
      <text:p text:style-name="P1148"><text:span text:style-name="T1149">4</text:span><text:span text:style-name="T1150">) bausmę atliekant lengvojoje grupėje, d</text:span><text:span text:style-name="T1151">u kartus per vienus metus skirtos drausminės nuobaudos, nenurodytos šios dalies 3 punkte;</text:span></text:p>
      <text:p text:style-name="P1152"><text:span text:style-name="T1153">5</text:span><text:span text:style-name="T1154">) nevykdo individualiame resocializacijos plane nurodytų priemonių;</text:span></text:p>
      <text:p text:style-name="P1155"><text:span text:style-name="T1156">6</text:span><text:span text:style-name="T1157">) nustatoma, kad nuteistajam bausmę atliekant lengvojoje grupėje jo nusikalstamo elgesio</text:span><text:span text:style-name="T1158"><text:s/>rizika akivaizdžiai padidėjo.<text:s/></text:span></text:p>
      <text:p text:style-name="P1159"><text:span text:style-name="T1160">3</text:span><text:span text:style-name="T1161">. Nuteistieji iš paprastosios grupės į drausmės grupę perkeliami, kai atitinka bent vieną iš šių sąlygų:</text:span></text:p>
      <text:p text:style-name="P1162"><text:span text:style-name="T1163">1</text:span><text:span text:style-name="T1164">) už administracinį nusižengimą, padarytą bausmę atliekant paprastojoje grupėje, jiems paskiriama administrac</text:span><text:span text:style-name="T1165">inė nuobauda;</text:span></text:p>
      <text:p text:style-name="P1166"><text:span text:style-name="T1167">2</text:span><text:span text:style-name="T1168">) atliko bausmės atlikimo paprastojoje grupėje metu paskirtą šio kodekso 79 straipsnio 2 dalyje nurodytą drausminę nuobaudą;<text:s/></text:span></text:p>
      <text:p text:style-name="P1169"><text:span text:style-name="T1170">3</text:span><text:span text:style-name="T1171">) bausmę atliekant paprastojoje grupėje, nuteistajam tris kartus per vienus metus skirtos drausminės<text:s/></text:span><text:span text:style-name="T1172">nuobaudos, nenurodytos šios dalies 2 punkte;</text:span></text:p>
      <text:p text:style-name="P1173"><text:span text:style-name="T1174">4</text:span><text:span text:style-name="T1175">) nevykdo individualiame resocializacijos plane nurodytų priemonių;</text:span></text:p>
      <text:p text:style-name="P1176"><text:span text:style-name="T1177">5</text:span><text:span text:style-name="T1178">) nustatoma, kad bausmę atliekant paprastojoje grupėje nuteistojo nusikalstamo elgesio rizika akivaizdžiai padidėjo.</text:span></text:p>
      <text:p text:style-name="P1179"><text:span text:style-name="T1180">4</text:span><text:span text:style-name="T1181">.<text:s/></text:span><text:span text:style-name="T1182">Nuteistieji, kurie bausmės atlikimo metu šio straipsnio 2 dalyje nustatytais atvejais iš lengvosios grupės buvo grąžinti į paprastąją grupę, į lengvąją grupę pakartotinai perkeliami, kai atitinka visas šias sąlygas:</text:span></text:p>
      <text:p text:style-name="P1183"><text:span text:style-name="T1184">1</text:span><text:span text:style-name="T1185">) paprastojoje grupėje, kai buvo į ją</text:span><text:span text:style-name="T1186"><text:s/>grąžinti, atliko ne mažiau kaip tris mėnesius paskirtos bausmės;</text:span></text:p>
      <text:p text:style-name="P1187"><text:span text:style-name="T1188">2</text:span><text:span text:style-name="T1189">)</text:span><text:span text:style-name="T1190"><text:s/></text:span><text:span text:style-name="T1191">užsiima jiems pasiūlyta darbine veikla šio kodekso 61 straipsnyje nurodytą laiką ne mažiau kaip tris paskutinius bausmės atlikimo mėnesius;</text:span></text:p>
      <text:p text:style-name="P1192"><text:span text:style-name="T1193">3</text:span><text:span text:style-name="T1194">) atitinka šio straipsnio 1 dalies 3,<text:s/></text:span><text:span text:style-name="T1195">4, 5 ir 6 punktuose nustatytas sąlygas.</text:span></text:p>
      <text:p text:style-name="P1196"><text:span text:style-name="T1197">5</text:span><text:span text:style-name="T1198">. Nuteistieji, kurie bausmės atlikimo metu šio straipsnio 3 dalyje nustatytais atvejais iš paprastosios grupės buvo perkelti į drausmės grupę, į paprastąją grupę grąžinami, kai atitinka visas šias sąlygas:</text:span></text:p>
      <text:p text:style-name="P1199"><text:span text:style-name="T1200">1</text:span><text:span text:style-name="T1201">) drausmės grupėje atliko ne mažiau kaip tris paskirtos bausmės mėnesius;</text:span></text:p>
      <text:p text:style-name="P1202"><text:span text:style-name="T1203">2</text:span><text:span text:style-name="T1204">) drausmės grupėje užsiima jiems pasiūlyta darbine veikla šio kodekso 61 straipsnyje nurodytą laiką ne mažiau kaip tris paskutinius mėnesius;</text:span><text:span text:style-name="T1205"><text:s/></text:span></text:p>
      <text:p text:style-name="P1206"><text:span text:style-name="T1207">3</text:span><text:span text:style-name="T1208">) vykdo individualiame resoci</text:span><text:span text:style-name="T1209">alizacijos plane nurodytas priemones;</text:span></text:p>
      <text:p text:style-name="P1210"><text:span text:style-name="T1211">4</text:span><text:span text:style-name="T1212">) neturi drausminių nuobaudų;</text:span></text:p>
      <text:p text:style-name="P1213"><text:span text:style-name="T1214">5</text:span><text:span text:style-name="T1215">) neturi neįvykdytų administracinių nuobaudų ar administracinio poveikio priemonių už bausmės atlikimo metu padarytus pažeidimus.</text:span></text:p>
      <text:p text:style-name="P1216"><text:span text:style-name="T1217">6</text:span><text:span text:style-name="T1218">. Šio straipsnio 1 dalies 2 punkto, 2 dal</text:span><text:span text:style-name="T1219">ies 1 punkto, 4 dalies ir 5 dalies 2 punkto nuostatos dėl nuteistųjų dalyvavimo darbinėje veikloje netaikomos šio kodekso 59 straipsnio 2 dalyje, 61 straipsnio 2 dalyje arba kitais Lietuvos Respublikos įstatymų nustatytais atvejais į darbinę veiklą neįtrau</text:span><text:span text:style-name="T1220">kiamiems arba nuo dalyvavimo darbinėje veikloje atleistiems nuteistiesiems.</text:span></text:p>
      <text:p text:style-name="P1221"/>
      <text:p text:style-name="P1222"><text:span text:style-name="T1223">37</text:span><text:span text:style-name="T1224"><text:s/>straipsnis.<text:s/></text:span><text:span text:style-name="T1225">Nuteistiesiems taikomų bausmės atlikimo sąlygų keitimas</text:span></text:p>
      <text:p text:style-name="P1226"><text:span text:style-name="T1227">1</text:span><text:span text:style-name="T1228">. Uždaro tipo bausmės atlikimo vietų paprastojoje grupėje terminuoto laisvės atėmimo bausmę atlie</text:span><text:span text:style-name="T1229">kantys nuteistieji perkeliami į pusiau atviro tipo bausmės atlikimo vietų paprastąją grupę, kai atitinka visas šias sąlygas:</text:span></text:p>
      <text:p text:style-name="P1230"><text:span text:style-name="T1231">1</text:span><text:span text:style-name="T1232">) yra atlikę ne mažiau kaip vieną trečdalį bausmės;</text:span></text:p>
      <text:p text:style-name="P1233"><text:span text:style-name="T1234">2</text:span><text:span text:style-name="T1235">) vykdo individualiame resocializacijos plane nustatytas priemones;</text:span></text:p>
      <text:p text:style-name="P1236"><text:span text:style-name="T1237">3</text:span><text:span text:style-name="T1238">) jų elgesys nekelia pavojaus aplinkiniams;</text:span></text:p>
      <text:p text:style-name="P1239"><text:span text:style-name="T1240">4</text:span><text:span text:style-name="T1241">) šio kodekso 61 straipsnyje nurodytą laiką užsiima jiems pasiūlyta darbine veikla ne mažiau kaip tris paskutinius mėnesius;</text:span></text:p>
      <text:p text:style-name="P1242"><text:span text:style-name="T1243">5</text:span><text:span text:style-name="T1244">) neturi drausminių nuobaudų;<text:s/></text:span></text:p>
      <text:p text:style-name="P1245"><text:span text:style-name="T1246">6</text:span><text:span text:style-name="T1247">) neturi neįvykdytų administracinių nuo</text:span><text:span text:style-name="T1248">baudų ar administracinio poveikio priemonių už bausmės atlikimo metu padarytus pažeidimus.</text:span></text:p>
      <text:p text:style-name="P1249"><text:span text:style-name="T1250">2</text:span><text:span text:style-name="T1251">. Uždaro tipo bausmės atlikimo vietų paprastojoje grupėje laisvės atėmimo iki gyvos galvos bausmę atliekantys nuteistieji perkeliami į pusiau atviro tipo baus</text:span><text:span text:style-name="T1252">mės atlikimo vietų paprastąją grupę, kai atitinka visas šias sąlygas:</text:span></text:p>
      <text:p text:style-name="P1253"><text:span text:style-name="T1254">1</text:span><text:span text:style-name="T1255">) yra atlikę ne mažiau kaip dešimt metų bausmės;</text:span></text:p>
      <text:p text:style-name="P1256"><text:span text:style-name="T1257">2</text:span><text:span text:style-name="T1258">) atitinka šio straipsnio 1 dalies 2–6 punktuose nustatytas sąlygas.</text:span></text:p>
      <text:p text:style-name="P1259"><text:span text:style-name="T1260">3</text:span><text:span text:style-name="T1261">. Pusiau atviro tipo bausmės atlikimo vietų drausmės<text:s/></text:span><text:span text:style-name="T1262">grupėje bausmę atliekantys nuteistieji (išskyrus ribotai pakaltinamus asmenis, nėščias moteris ir vaikų iki trejų metų turinčias motinas), kurie kelia pavojų aplinkiniams arba kuriems bausmę atliekant drausmės grupėje per vienus metus tris kartus buvo skir</text:span><text:span text:style-name="T1263">tos drausminės ir (ar) administracinės nuobaudos, perkeliami arba grąžinami į uždaro tipo bausmės atlikimo vietą toliau atlikti bausmės paprastojoje grupėje.</text:span></text:p>
      <text:p text:style-name="P1264"><text:span text:style-name="T1265">4</text:span><text:span text:style-name="T1266">. Šio straipsnio 3 dalyje nurodyti nuteistieji pakartotinai perkeliami arba grąžinami į pusia</text:span><text:span text:style-name="T1267">u atviro tipo bausmės atlikimo vietų paprastąją grupę, kai jie atlieka bausmę paprastojoje grupėje, atitinka šio straipsnio 1 arba 2 dalyje nurodytas sąlygas ir nuo jų perkėlimo arba grąžinimo į uždaro tipo bausmės atlikimo vietą dienos praėjo ne mažiau ka</text:span><text:span text:style-name="T1268">ip dveji metai.</text:span></text:p>
      <text:p text:style-name="P1269"><text:span text:style-name="T1270">5</text:span><text:span text:style-name="T1271">. Pusiau atviro tipo bausmės atlikimo vietų lengvojoje grupėje bausmę atliekantys nuteistieji</text:span><text:span text:style-name="T1272"><text:s/>perkeliami į atviro tipo bausmės atlikimo vietą, kai jie atitinka visas šias sąlygas:</text:span></text:p>
      <text:p text:style-name="P1273"><text:span text:style-name="T1274">1</text:span><text:span text:style-name="T1275">) yra atlikę ne mažiau kaip vieną ketvirtadalį bausm</text:span><text:span text:style-name="T1276">ės, o nuteistieji, kuriems iš dalies atidėtas bausmės vykdymas buvo panaikintas, taip pat tie, kuriems lygtinis paleidimas iš bausmės atlikimo vietos buvo panaikintas ir jie teismo nutartimi buvo pasiųsti atlikti likusios nuosprendžiu paskirtos bausmės dal</text:span><text:span text:style-name="T1277">ies, – atlikę ne mažiau kaip šešis mėnesius bausmės nuo teismo nutarties dėl bausmės vykdymo atidėjimo ar lygtinio paleidimo panaikinimo ir pasiuntimo į bausmės atlikimo vietą vykdymo pradžios;<text:s/></text:span></text:p>
      <text:p text:style-name="P1278"><text:span text:style-name="T1279">2</text:span><text:span text:style-name="T1280">) iki galimo lygtinio paleidimo iš bausmės atlikimo viet</text:span><text:span text:style-name="T1281">os taikymo pagal šio kodekso 82</text:span><text:span text:style-name="T1282"> </text:span><text:span text:style-name="T1283">straipsnio 1 ir 2 dalis jiems liko ne daugiau kaip dveji metai;</text:span></text:p>
      <text:p text:style-name="P1284"><text:span text:style-name="T1285">3</text:span><text:span text:style-name="T1286">) vykdo individualiame resocializacijos plane nustatytas priemones;</text:span></text:p>
      <text:p text:style-name="P1287"><text:span text:style-name="T1288">4</text:span><text:span text:style-name="T1289">) jų nusikalstamo elgesio rizika yra žema arba bausmės atlikimo metu ji akivaizdži</text:span><text:span text:style-name="T1290">ai sumažėjo;<text:s/></text:span></text:p>
      <text:p text:style-name="P1291"><text:span text:style-name="T1292">5</text:span><text:span text:style-name="T1293">) neturi drausminių nuobaudų;</text:span></text:p>
      <text:p text:style-name="P1294"><text:span text:style-name="T1295">6</text:span><text:span text:style-name="T1296">) neturi neįvykdytų administracinių nuobaudų ar administracinio poveikio priemonių</text:span><text:span text:style-name="T1297"><text:s/></text:span><text:span text:style-name="T1298">už bausmės atlikimo metu padarytus pažeidimus;</text:span></text:p>
      <text:p text:style-name="P1299"><text:span text:style-name="T1300">7</text:span><text:span text:style-name="T1301">) užsiima jiems pasiūlyta darbine veikla (savarankiškai dirba ne ba</text:span><text:span text:style-name="T1302">usmės atlikimo vietoje) šio kodekso 61 straipsnyje nurodytą laiką ne mažiau kaip tris paskutinius mėnesius.</text:span></text:p>
      <text:p text:style-name="P1303"><text:span text:style-name="T1304">6</text:span><text:span text:style-name="T1305">. Pusiau atviro tipo bausmės atlikimo vietų lengvojoje grupėje terminuoto laisvės atėmimo bausmę atliekantys ir šio straipsnio 5 dalies 3–7<text:s/></text:span><text:span text:style-name="T1306">punktuose nustatytas sąlygas atitinkantys nuteistieji, kuriems pagal šio kodekso 83 straipsnį negali būti taikomas lygtinis paleidimas iš bausmės atlikimo vietos ir kurie yra atlikę tris ketvirtadalius bausmės, likus ne daugiau kaip dvejiems metams iki bau</text:span><text:span text:style-name="T1307">smės pabaigos,</text:span><text:span text:style-name="T1308"><text:s/>perkeliami į<text:s/></text:span><text:span text:style-name="T1309">atviro tipo bausmės atlikimo vietą.<text:s/></text:span></text:p>
      <text:p text:style-name="P1310"><text:span text:style-name="T1311">7</text:span><text:span text:style-name="T1312">. Nuteistieji, kurie atlikdami bausmę atviro tipo bausmės atlikimo vietoje be pateisinamų priežasčių nedirba ar nesimoko arba kelia pavojų laisvės atėmimo vietų įstaigos darbuotojams ar<text:s/></text:span><text:span text:style-name="T1313">kitiems asmenims arba kuriems bausmę atliekant atviro tipo bausmės atlikimo vietoje per vienus metus tris kartus buvo skirta drausminių ir (ar) administracinių nuobaudų, perkeliami į pusiau atviro tipo bausmės atlikimo vietos paprastąją grupę toliau atlikt</text:span><text:span text:style-name="T1314">i bausmės. Šie nuteistieji pakartotinai perkeliami arba grąžinami į atviro tipo bausmės atlikimo vietą, kai jie laisvės atėmimo bausmę atlieka lengvojoje grupėje, atitinka šio straipsnio 5 dalies 3–7 punktuose nustatytas</text:span><text:span text:style-name="T1315"><text:s/></text:span><text:span text:style-name="T1316">sąlygas ir nuo jų perkėlimo (grąžin</text:span><text:span text:style-name="T1317">imo) į pusiau atviro tipo bausmės atlikimo vietą dienos praėjo ne mažiau kaip vieni metai.</text:span></text:p>
      <text:p text:style-name="P1318"><text:span text:style-name="T1319">8</text:span><text:span text:style-name="T1320">. Šio straipsnio 1 dalies 4 punkto ir 5 dalies 7 punkto nuostatos dėl nuteistųjų dalyvavimo darbinėje veikloje netaikomos šio kodekso 59 straipsnio 2 dalyje, 61</text:span><text:span text:style-name="T1321"><text:s/>straipsnio 2 dalyje arba kitais Lietuvos Respublikos įstatymuose nustatytais atvejais į darbinę veiklą neįtraukiamiems arba nuo dalyvavimo darbinėje veikloje atleistiems nuteistiesiems.</text:span></text:p>
      <text:p text:style-name="P1322"><text:span text:style-name="T1323">9</text:span><text:span text:style-name="T1324">. Nuteistiesiems taikomų bausmės atlikimo sąlygų keitimo tvarką<text:s/></text:span><text:span text:style-name="T1325">nustato teisingumo ministras.</text:span></text:p>
      <text:p text:style-name="P1326"/>
      <text:p text:style-name="P1327"><text:span text:style-name="T1328">TREČIASIS</text:span><text:span text:style-name="T1329"><text:s/>SKIRSNIS</text:span></text:p>
      <text:p text:style-name="P1330"><text:span text:style-name="T1331">SPECIALIOSIOS LAISVĖS ATĖMIMO BAUSMES ATLIEKANČIŲ NUTEISTŲJŲ TEISĖS, PAREIGOS IR JIEMS TAIKOMI DRAUDIMAI</text:span></text:p>
      <text:p text:style-name="P1332"/>
      <text:p text:style-name="P1333"><text:span text:style-name="T1334">38</text:span><text:span text:style-name="T1335"><text:s/>straipsnis.<text:s/></text:span><text:span text:style-name="T1336">Laisvės atėmimo bausmes atliekančių nuteistųjų teisė bausmės atlikimo<text:s/></text:span><text:span text:style-name="T1337">vietoje turėti asmeninių daiktų, šių daiktų įgijimo būdai ir naudojimosi tais daiktais reikalavimai</text:span></text:p>
      <text:p text:style-name="P1338"><text:span text:style-name="T1339">1</text:span><text:span text:style-name="T1340">. Nuteistieji, atsižvelgiant į bausmės atlikimo vietos tipą ir grupę, kurioje yra laikomi, turi teisę bausmės atlikimo vietoje turėti asmeninių daiktų,</text:span><text:span text:style-name="T1341"><text:s/>kurių jie gali įsigyti arba gauti perduodamų. Bausmės atlikimo vietose nuteistiesiems leidžiamų turėti asmeninių daiktų sąrašus, daiktų kiekį ir bendrą masę nustato teisingumo ministras.</text:span></text:p>
      <text:p text:style-name="P1342"><text:span text:style-name="T1343">2</text:span><text:span text:style-name="T1344">. Atviro tipo bausmės atlikimo vietose bausmę atliekantys nutei</text:span><text:span text:style-name="T1345">stieji asmeninius daiktus perkasi savarankiškai. Uždaro arba pusiau atviro tipo bausmės atlikimo vietose bausmę atliekančių nuteistųjų apsipirkimą organizuoja laisvės atėmimo vietų įstaiga.</text:span></text:p>
      <text:p text:style-name="P1346"><text:span text:style-name="T1347">3</text:span><text:span text:style-name="T1348">. Didžiausia pinigų suma, už kurią uždaro arba pusiau atviro<text:s/></text:span><text:span text:style-name="T1349">tipo bausmės atlikimo vietose bausmę atliekantys nuteistieji gali per mėnesį nusipirkti asmeninių daiktų, yra:</text:span></text:p>
      <text:p text:style-name="P1350"><text:span text:style-name="T1351">1</text:span><text:span text:style-name="T1352">) septynių bazinių socialinių išmokų dydžio – lengvajai grupei priskirtiems nuteistiesiems;</text:span></text:p>
      <text:p text:style-name="P1353"><text:span text:style-name="T1354">2</text:span><text:span text:style-name="T1355">) penkių bazinių socialinių išmokų dydžio – p</text:span><text:span text:style-name="T1356">aprastajai grupei priskirtiems nuteistiesiems;</text:span></text:p>
      <text:p text:style-name="P1357"><text:span text:style-name="T1358">3</text:span><text:span text:style-name="T1359">) keturių bazinių socialinių išmokų dydžio – drausmės grupei priskirtiems nuteistiesiems.</text:span></text:p>
      <text:p text:style-name="P1360"><text:span text:style-name="T1361">4</text:span><text:span text:style-name="T1362">. Į šio straipsnio 3 dalyje nurodytą didžiausią pinigų sumą neįskaitomos pinigų, už kuriuos skambinama tele</text:span><text:span text:style-name="T1363">fonu ar naudojamasi internetinės telefonijos paslaugomis, įsigyjama (prenumeruojama) spaudos leidinių, knygų, elektros prietaisų, taip pat gydytojo rekomenduotų vaistinių preparatų, vitaminų, medicinos ar regos korekcijos priemonių, sumos. Šio straipsnio 3</text:span><text:span text:style-name="T1364"> dalies nuostatos netaikomos nėščioms moterims, krūtimi maitinančioms motinoms, nuteistoms motinoms, apgyvendintoms kartu su savo vaikais bausmės atlikimo vietos vaikų (kūdikių) namuose arba ne bausmės atlikimo vietoje esančiose patalpose, teisę dėl darbo,</text:span><text:span text:style-name="T1365"><text:s/>mokslo ar resocializacijos be palydos išvykti iš bausmės atlikimo vietos turintiems nuteistiesiems, apgyvendintiems ne bausmės atlikimo vietoje esančiose patalpose.</text:span></text:p>
      <text:p text:style-name="P1366"><text:span text:style-name="T1367">5</text:span><text:span text:style-name="T1368">. Nuteistieji turi teisę prenumeruotis arba kiti asmenys turi teisę nuteistiesiems pr</text:span><text:span text:style-name="T1369">enumeruoti spaudos leidinių (išskyrus pornografinius leidinius ar leidinius, kuriuose propaguojamas smurtas arba žiaurumas).</text:span></text:p>
      <text:p text:style-name="P1370"><text:span text:style-name="T1371">6</text:span><text:span text:style-name="T1372">. Uždaro arba pusiau atviro tipo bausmės atlikimo vietose bausmę atliekantys nuteistieji turi teisę vieną kartą per tris mėnes</text:span><text:span text:style-name="T1373">ius gauti perduodamų daiktų. Konkrečių daiktų, kurie šiems nuteistiesiems gali būti perduodami arba atsiunčiami paštu, sąrašą, perduodamų daiktų priėmimo ir įteikimo nuteistiesiems tvarką nustato teisingumo ministras. Viena pašto siunta (vienu kartu perduo</text:span><text:span text:style-name="T1374">dami daiktai) neturi sverti daugiau kaip penkiolika kilogramų.<text:s/></text:span></text:p>
      <text:p text:style-name="P1375"><text:span text:style-name="T1376">7</text:span><text:span text:style-name="T1377">. Pas nuteistuosius rasti daiktai, kurie nenurodyti šio straipsnio 1 dalyje nurodytuose sąrašuose, ar leidžiamą turėti daiktų kiekį arba bendrą jų masę viršijantys daiktai teisingumo ministro nustatyta tvarka saugomi arba sunaikinami, o pas nuteistuosius,<text:s/></text:span><text:span text:style-name="T1378">atliekančius bausmę uždaro arba pusiau atviro tipo bausmės atlikimo vietose, rasti pinigai ir lėšos, gautos teisės aktų nustatyta tvarka realizavus rastus vertingus daiktus, motyvuotu laisvės atėmimo vietų įstaigos direktoriaus įgalioto pareigūno nutarimu<text:s/></text:span><text:span text:style-name="T1379">perduodami į fondą.<text:s/></text:span></text:p>
      <text:p text:style-name="P1380"><text:span text:style-name="T1381">8</text:span><text:span text:style-name="T1382">. Nuteistieji, turintys teisę naudotis elektros prietaisais, sumoka už šių prietaisų sunaudotą elektros energiją. Šiems nuteistiesiems leidžiamų naudotis elektros prietaisų technines charakteristikas, naudojimosi elektros prietais</text:span><text:span text:style-name="T1383">ais tvarką, taip pat šių prietaisų elektros energijos sąnaudų apskaičiavimo ir išlaidų už jų sunaudotą elektros energiją apmokėjimo taisykles nustato teisingumo ministras.</text:span></text:p>
      <text:p text:style-name="P1384"><text:span text:style-name="T1385">9</text:span><text:span text:style-name="T1386">. Elektros prietaisai iš nuteistųjų paimami, jeigu:</text:span></text:p>
      <text:p text:style-name="P1387"><text:span text:style-name="T1388">1</text:span><text:span text:style-name="T1389">) nuteistieji pažeidžia<text:s/></text:span><text:span text:style-name="T1390">šio straipsnio 8 dalyje nurodytą naudojimosi elektros prietaisais tvarką, – iki šešių mėnesių;</text:span></text:p>
      <text:p text:style-name="P1391"><text:span text:style-name="T1392">2</text:span><text:span text:style-name="T1393">) nuteistieji įsiskolina už elektros prietaisų sunaudotą elektros energiją, – iki bus sumokėta skola;</text:span></text:p>
      <text:p text:style-name="P1394"><text:span text:style-name="T1395">3</text:span><text:span text:style-name="T1396">) nuteistieji praranda teisę naudotis elektros pr</text:span><text:span text:style-name="T1397">ietaisais.</text:span></text:p>
      <text:p text:style-name="P1398"><text:span text:style-name="T1399">10</text:span><text:span text:style-name="T1400">. Šio straipsnio 9 dalyje nurodytais atvejais paimti elektros prietaisai saugomi bausmės atlikimo vietoje. Paimti elektros prietaisai nuteistojo prašymu perduodami jų pasiimti į bausmės atlikimo vietą atvykusiems nuteistojo nurodytiems a</text:span><text:span text:style-name="T1401">smenims arba grąžinami nuteistajam, kai jis vėl įgyja teisę naudotis elektros prietaisais arba kai yra paleidžiamas iš bausmės atlikimo vietos.</text:span></text:p>
      <text:p text:style-name="P1402"/>
      <text:p text:style-name="P1403"><text:span text:style-name="T1404">39</text:span><text:span text:style-name="T1405"><text:s/>straipsnis.<text:s/></text:span><text:span text:style-name="T1406">Laisvės atėmimo bausmę a</text:span><text:span text:style-name="T1407">tliekančių</text:span><text:span text:style-name="T1408"><text:s/>nuteistųjų teisė pasimatyti</text:span></text:p>
      <text:p text:style-name="P1409"><text:span text:style-name="T1410">1</text:span><text:span text:style-name="T1411">. Nuteistųjų pasimatym</text:span><text:span text:style-name="T1412">ai vyksta prižiūrint laisvės atėmimo vietų įstaigos atstovams arba neprižiūrint. Nuteistieji, atsižvelgdami į turimų pasimatymų skaičių, pasirenka, kaip įgyvendins savo teisę pasimatyti. Nuteistųjų pasimatymų su savo nepilnamečiais vaikais (įvaikiais) skai</text:span><text:span text:style-name="T1413">čius neribojamas. Minimalus nuteistiesiems suteikiamų pasimatymų su kitais asmenimis skaičius ir pasimatymų rūšis nustatyti šio kodekso 33, 34, 35 ir 71 straipsniuose. Laisvės atėmimo vietų įstaigos direktoriaus įgaliotas pareigūnas turi teisę leisti papil</text:span><text:span text:style-name="T1414">domai pasimatyti šio straipsnio 2 dalyje nustatytais būdais, jeigu to nuteistasis prašo dėl svarbių priežasčių.</text:span></text:p>
      <text:p text:style-name="P1415"><text:span text:style-name="T1416">2</text:span><text:span text:style-name="T1417">. Prižiūrint laisvės atėmimo vietų įstaigos atstovams, nuteistiesiems leidžiama pasimatyti šiais būdais:<text:s/></text:span></text:p>
      <text:p text:style-name="P1418"><text:span text:style-name="T1419">1</text:span><text:span text:style-name="T1420">) nuotoliniu arba<text:s/></text:span><text:span text:style-name="T1421">nekontaktiniu būdu – iki dviejų valandų;</text:span></text:p>
      <text:p text:style-name="P1422"><text:span text:style-name="T1423">2</text:span><text:span text:style-name="T1424">) kontaktiniu būdu – iki trijų valandų.</text:span></text:p>
      <text:p text:style-name="P1425"><text:span text:style-name="T1426">3</text:span><text:span text:style-name="T1427">. Kontaktiniu būdu nuteistųjų pasimatymai vyksta tik su artimaisiais, o lengvajai grupei priskirtų nuteistųjų – ir su kitais asmenimis.<text:s/></text:span></text:p>
      <text:p text:style-name="P1428"><text:span text:style-name="T1429">4</text:span><text:span text:style-name="T1430">. Laisvės atėmimo vie</text:span><text:span text:style-name="T1431">tų įstaigos atstovams neprižiūrint, nuteistiesiems leidžiama pasimatyti šiais būdais:</text:span></text:p>
      <text:p text:style-name="P1432"><text:span text:style-name="T1433">1</text:span><text:span text:style-name="T1434">) specialiose bausmės atlikimo vietos patalpose – iki dvidešimt keturių valandų;</text:span></text:p>
      <text:p text:style-name="P1435"><text:span text:style-name="T1436">2</text:span><text:span text:style-name="T1437">) pilnamečiam nuteistajam be palydos, o nepilnamečiam nuteistajam – kartu su arti</text:span><text:span text:style-name="T1438">maisiais giminaičiais arba globėjais (rūpintojais) ar kitais pasitikėjimo vertais asmenimis išvykstant pasimatyti iš bausmės atlikimo vietos – iki aštuonių valandų.</text:span></text:p>
      <text:p text:style-name="P1439"><text:span text:style-name="T1440">5</text:span><text:span text:style-name="T1441">. Šio straipsnio 4 dalies 1 punkte nurodyto pasimatymo metu nuteistajam leidžiama pa</text:span><text:span text:style-name="T1442">simatyti tik su sutuoktiniu arba sugyventiniu. Šio straipsnio 4 dalies 2 punkte nurodytu atveju nuteistajam leidžiama išvykti iš bausmės atlikimo vietos šio kodekso 77 straipsnyje nustatytu atveju.<text:s/></text:span></text:p>
      <text:p text:style-name="P1443"><text:span text:style-name="T1444">6</text:span><text:span text:style-name="T1445">. Nuteistiesiems, kurie bausmę atlieka būdami priskirti lengvajai grupei, socialiniams ryšiams palaikyti gali būti leidžiama papildomai pasimatyti neprižiūrint laisvės atėmimo vietų įstaigos atstovui.<text:s/></text:span></text:p>
      <text:p text:style-name="P1446"><text:span text:style-name="T1447">7</text:span><text:span text:style-name="T1448">. Šio straipsnio 4 dalies 1 punkte nurodytų pasim</text:span><text:span text:style-name="T1449">atymų metu nuteistojo arba lankytojo pageidavimu teisingumo ministro nustatyta tvarka jiems nemokamai tiekiamas šio kodekso 92 straipsnio 5 dalyje nurodytas maistas arba sudaromos sąlygos bausmės atlikimo vietoje įsigyti maisto produktų.<text:s/></text:span></text:p>
      <text:p text:style-name="P1450"><text:span text:style-name="T1451">8</text:span><text:span text:style-name="T1452">. Atviro tip</text:span><text:span text:style-name="T1453">o bausmės atlikimo vietoje bausmę atliekantys nuteistieji savo teisę pasimatyti įgyvendina tik šio kodekso 35 straipsnyje nustatyta tvarka išvykę iš bausmės atlikimo vietos.</text:span></text:p>
      <text:p text:style-name="P1454"><text:span text:style-name="T1455">9</text:span><text:span text:style-name="T1456">. Bausmės atlikimo vietoje vykstantis pasimatymas, kurio metu pažeidžiama pas</text:span><text:span text:style-name="T1457">imatymų tvarka, nedelsiant nutraukiamas. Jeigu per vienus metus nuo šio pažeidimo padarymo dienos pakartotinai pažeidžiama pasimatymų tvarka arba jeigu už padarytą pasimatymų tvarkos pažeidimą nuteistajam buvo paskirta drausminė nuobauda, kiti šio nuteisto</text:span><text:span text:style-name="T1458">jo pasimatymai vyksta tik nuotoliniu arba nekontaktiniu būdu, o pasimatymai kontaktiniu būdu arba neprižiūrint laisvės atėmimo vietų įstaigos atstovams vėl leidžiami praėjus šešiems mėnesiams nuo pasimatymų tvarkos pažeidimo dienos ir tik tokiu atveju, kai</text:span><text:span text:style-name="T1459"><text:s/>nuteistasis daugiau neturi drausminių nuobaudų už padarytus pasimatymų tvarkos pažeidimus.<text:s/></text:span></text:p>
      <text:p text:style-name="P1460"><text:span text:style-name="T1461">10</text:span><text:span text:style-name="T1462">. Nuteistiesiems sutuoktiniams, kurie abu atlieka bausmę ir abu neturi teisės išvykti iš bausmės atlikimo vietos, leidžiama pasimatyti šio straipsnio 2 dalie</text:span><text:span text:style-name="T1463">s 1 punkte ir 4 dalies 1 punkte nurodytais būdais, jeigu jie arba kiti jų nurodyti asmenys apmoka visas su vieno iš sutuoktinių pervežimu į kitą bausmės atlikimo vietą susijusias laisvės atėmimo vietų įstaigos patiriamas išlaidas, apskaičiuotas teisingumo<text:s/></text:span><text:span text:style-name="T1464">ministro nustatyta tvarka. Šių pasimatymų vietą nustato laisvės atėmimo vietų įstaigos direktoriaus įgalioti pareigūnai.</text:span></text:p>
      <text:p text:style-name="P1465"><text:span text:style-name="T1466">11</text:span><text:span text:style-name="T1467">. Nuteistąjį, sergantį sunkia jo gyvybei gresiančia liga, kuri patvirtinta gydytojų išvada, laisvės atėmimo vietų įstaigos direkt</text:span><text:span text:style-name="T1468">oriaus įgaliotas pareigūnas privalo leisti aplankyti jo artimiesiems. Šie aplankymai į pasimatymų skaičių neįskaitomi.</text:span></text:p>
      <text:p text:style-name="P1469"><text:span text:style-name="T1470">12</text:span><text:span text:style-name="T1471">. Nuteistojo pageidavimu vienas pasimatymas neprižiūrint laisvės atėmimo vietų įstaigos atstovams gali būti pakeistas dviem pasimat</text:span><text:span text:style-name="T1472">ymais prižiūrint laisvės atėmimo vietų įstaigos atstovams arba keturiais skambučiais, o vienas pasimatymas prižiūrint laisvės atėmimo vietų įstaigos atstovams – dviem skambučiais.<text:s/></text:span></text:p>
      <text:p text:style-name="P1473"><text:span text:style-name="T1474">13</text:span><text:span text:style-name="T1475">. Pasimatymų ir sergančių nuteistųjų lankymo tvarką nustato teisingum</text:span><text:span text:style-name="T1476">o ministras.</text:span></text:p>
      <text:p text:style-name="P1477"/>
      <text:p text:style-name="P1478"><text:span text:style-name="T1479">40</text:span><text:span text:style-name="T1480"><text:s/>straipsnis.<text:s/></text:span><text:span text:style-name="T1481">Laisvės atėmimo bausmę a</text:span><text:span text:style-name="T1482">tliekančių</text:span><text:span text:style-name="T1483"><text:s/>nuteistųjų teisė gauti ir siųsti pinigines perlaidas</text:span></text:p>
      <text:p text:style-name="P1484"><text:span text:style-name="T1485">1</text:span><text:span text:style-name="T1486">. Nuteistieji turi teisę gauti pinigines perlaidas ir siųsti jas artimiesiems, o laisvės atėmimo vietų įstaigos direktoriaus įga</text:span><text:span text:style-name="T1487">lioto pareigūno leidimu – ir kitiems asmenims.</text:span></text:p>
      <text:p text:style-name="P1488"><text:span text:style-name="T1489">2</text:span><text:span text:style-name="T1490">. Perlaidomis gauti pinigai įskaitomi į bausmės atlikimo vietoje esančią nuteistojo asmeninę sąskaitą, o nuteistiesiems, turintiems teisę turėti grynųjų pinigų, – pervedami į jų nurodytas asmenines sąskai</text:span><text:span text:style-name="T1491">tas kredito įstaigose.</text:span></text:p>
      <text:p text:style-name="P1492"><text:span text:style-name="T1493">3</text:span><text:span text:style-name="T1494">. Nuteistiesiems atnešti grynieji pinigai bausmės atlikimo vietose nepriimami.</text:span></text:p>
      <text:p text:style-name="P1495"/>
      <text:p text:style-name="P1496"><text:span text:style-name="T1497">41</text:span><text:span text:style-name="T1498"><text:s/>straipsnis.<text:s/></text:span><text:span text:style-name="T1499">Laisvės atėmimo bausmę atliekančių nuteistųjų teisė susirašinėti<text:s/></text:span></text:p>
      <text:p text:style-name="P1500"><text:span text:style-name="T1501">1</text:span><text:span text:style-name="T1502">. Nuteistieji turi teisę siųsti ir gauti neribotą kiekį<text:s/></text:span><text:span text:style-name="T1503">laiškų.</text:span></text:p>
      <text:p text:style-name="P1504"><text:span text:style-name="T1505">2</text:span><text:span text:style-name="T1506">. Nuteistiesiems draudžiama siųsti anoniminius ar kolektyvinius skundus valstybės ir savivaldybių institucijoms. Be to, draudžiama kreiptis į valstybės ir savivaldybių institucijas su pasiūlymais, prašymais (pareiškimais), peticijomis ir skund</text:span><text:span text:style-name="T1507">ais kitų asmenų vardu.<text:s/></text:span></text:p>
      <text:p text:style-name="P1508"><text:span text:style-name="T1509">3</text:span><text:span text:style-name="T1510">. Laiškų siuntimo išlaidas apmoka patys nuteistieji. Nuteistiesiems, kurie to pageidauja, laisvės atėmimo vietų įstaiga sudaro sąlygas į advokatą, valstybės ir savivaldybių institucijas ir tarptautines organizacijas, kurių<text:s/></text:span><text:span text:style-name="T1511">jurisdikciją ar kompetenciją priimti Lietuvoje bausmes atliekančių nuteistųjų pareiškimus yra pripažinusi Lietuvos Respublika, kreiptis elektroninių ryšių priemonėmis.</text:span></text:p>
      <text:p text:style-name="P1512"><text:span text:style-name="T1513">4</text:span><text:span text:style-name="T1514">. Bausmės atlikimo vietose nuteistųjų vardu gautų laiškų įteikimo ir nuteistųjų<text:s/></text:span><text:span text:style-name="T1515">laiškų išsiuntimo tvarką nustato teisingumo ministras.</text:span></text:p>
      <text:p text:style-name="P1516">Straipsnio pakeitimai:</text:p>
      <text:p text:style-name="P1517"><text:span text:style-name="T1518">Nr.<text:s/></text:span><text:a xlink:href="https://www.e-tar.lt/portal/legalAct.html?documentId=eb4d54a0882311ed8df094f359a60216" office:target-frame-name="_top" xlink:show="replace"><text:span text:style-name="T1519">XIV-1771</text:span></text:a><text:span text:style-name="T1520">, 2022-12-23, paskelbta TAR 2022-12-30, i. k. 2022-27431</text:span></text:p>
      <text:p text:style-name="Normal"/>
      <text:p text:style-name="P1521"><text:span text:style-name="T1522">42</text:span><text:span text:style-name="T1523"><text:s/>s</text:span><text:span text:style-name="T1524">traipsnis.<text:s/></text:span><text:span text:style-name="T1525">Laisvės atėmimo bausmę atliekančių nuteistųjų teisė gauti teisinę pagalbą</text:span></text:p>
      <text:p text:style-name="P1526"><text:span text:style-name="T1527">1</text:span><text:span text:style-name="T1528">. Nuteistieji turi teisę teisingumo ministro nustatyta tvarka nekliudomai susitikti, susirašinėti su savo advokatu (advokato padėjėju) ir jam skambinti. Šių susitikim</text:span><text:span text:style-name="T1529">ų ir skambinimo kartų skaičius ir trukmė, taip pat laiškų kiekis neribojami.</text:span></text:p>
      <text:p text:style-name="P1530"><text:span text:style-name="T1531">2</text:span><text:span text:style-name="T1532">. Nuteistiesiems bendraujant su savo advokatu (advokato padėjėju) turi būti užtikrinamas jų bendravimo konfidencialumas. Kiekvienas nuteistojo susitikimas su advokatu (advoka</text:span><text:span text:style-name="T1533">to padėjėju) vyksta laisvės atėmimo vietų įstaigos nustatytu laiku ir negali tęstis ilgiau kaip aštuonias valandas.</text:span></text:p>
      <text:p text:style-name="P1534"><text:span text:style-name="T1535">3</text:span><text:span text:style-name="T1536">. Šio straipsnio 2 dalies nuostatos<text:s/></text:span><text:span text:style-name="T1537">mutatis mutandis</text:span><text:span text:style-name="T1538"><text:s/>taikomos ir tais atvejais, kai nuteistajam bausmės atlikimo vietoje teikiamos nota</text:span><text:span text:style-name="T1539">rinės ir mediacijos paslaugos.</text:span></text:p>
      <text:p text:style-name="P1540">Straipsnio pakeitimai:</text:p>
      <text:p text:style-name="P1541"><text:span text:style-name="T1542">Nr.<text:s/></text:span><text:a xlink:href="https://www.e-tar.lt/portal/legalAct.html?documentId=eb4d54a0882311ed8df094f359a60216" office:target-frame-name="_top" xlink:show="replace"><text:span text:style-name="T1543">XIV-1771</text:span></text:a><text:span text:style-name="T1544">, 2022-12-23, paskelbta TAR 2022-12-30, i. k. 2022-27431</text:span></text:p>
      <text:p text:style-name="Normal"/>
      <text:p text:style-name="P1545"><text:span text:style-name="T1546">43</text:span><text:span text:style-name="T1547"><text:s/>straipsnis.<text:s/></text:span><text:span text:style-name="T1548">Laisvės atėmi</text:span><text:span text:style-name="T1549">mo bausmę a</text:span><text:span text:style-name="T1550">tliekančių nuteistųjų<text:s/></text:span><text:span text:style-name="T1551">teisė paskambinti<text:s/></text:span></text:p>
      <text:p text:style-name="P1552"><text:span text:style-name="T1553">1</text:span><text:span text:style-name="T1554">. Nuteistieji turi teisę paskambinti telefonu arba naudojantis internetine telefonija, jeigu jie arba jų nurodyti asmenys gali apmokėti pokalbio išlaidas arba skambinimo išlaidas apmoka kitas<text:s/></text:span><text:span text:style-name="T1555">abonentas. Nuteistasis, kuriam nustatytas skambinimo dažnumas, paskambinęs gali kalbėtis iki dvidešimt minučių.</text:span></text:p>
      <text:p text:style-name="P1556"><text:span text:style-name="T1557">2</text:span><text:span text:style-name="T1558">. Nuteistųjų skambinimo dažnumas nustatytas šio kodekso 33, 34, 35 ir 71 straipsniuose. Laisvės atėmimo vietų įstaigos direktoriaus įgaliot</text:span><text:span text:style-name="T1559">as pareigūnas turi teisę leisti papildomai paskambinti, jeigu nuteistasis to prašo dėl svarbių priežasčių.</text:span></text:p>
      <text:p text:style-name="P1560"><text:span text:style-name="T1561">3</text:span><text:span text:style-name="T1562">. Pokalbis gali būti nutrauktas, jeigu nuteistasis pažeidžia teisingumo ministro nustatytą skambinimo tvarką.</text:span></text:p>
      <text:p text:style-name="P1563"/>
      <text:p text:style-name="P1564"><text:span text:style-name="T1565">44</text:span><text:span text:style-name="T1566"><text:s/>straipsnis.<text:s/></text:span><text:span text:style-name="T1567">Laisvės atėm</text:span><text:span text:style-name="T1568">imo bausmę a</text:span><text:span text:style-name="T1569">tliekančių</text:span><text:span text:style-name="T1570"><text:s/>nuteistųjų teisė pasivaikščioti gryname ore</text:span></text:p>
      <text:p text:style-name="P1571"><text:span text:style-name="T1572">1</text:span><text:span text:style-name="T1573">. Nuteistieji turi teisę kasdien pasivaikščioti gryname ore.</text:span></text:p>
      <text:p text:style-name="P1574"><text:span text:style-name="T1575">2</text:span><text:span text:style-name="T1576">. Nuteistųjų pasivaikščiojimai vyksta dienos metu specialiai tam skirtoje bausmės atlikimo vietos teritorijoje laikant</text:span><text:span text:style-name="T1577">is šio kodekso 74 straipsnyje nustatytų reikalavimų. Pasivaikščiojimų trukmė nustatyta šio kodekso 33, 34, 35, 71 ir 81 straipsniuose. Pasivaikščiojimo gali nebūti arba jo trukmė sutrumpinama tik esant nepalankioms oro sąlygoms, jeigu su tuo sutinka nuteis</text:span><text:span text:style-name="T1578">tasis.</text:span></text:p>
      <text:p text:style-name="P1579"><text:span text:style-name="T1580">3</text:span><text:span text:style-name="T1581">. Pasivaikščiojimas gali būti nutrauktas, jeigu nuteistasis pažeidžia teisingumo ministro nustatytą pasivaikščiojimų tvarką arba pats prašo jį nutraukti.</text:span></text:p>
      <text:p text:style-name="P1582"/>
      <text:p text:style-name="P1583"><text:span text:style-name="T1584">45</text:span><text:span text:style-name="T1585"><text:s/>straipsnis.<text:s/></text:span><text:span text:style-name="T1586">Laisvės atėmimo bausmę a</text:span><text:span text:style-name="T1587">tliekančių nuteistųjų</text:span><text:span text:style-name="T1588"><text:s/>teisė atlikti religine</text:span><text:span text:style-name="T1589">s apeigas</text:span></text:p>
      <text:p text:style-name="P1590"><text:span text:style-name="T1591">1</text:span><text:span text:style-name="T1592">. Tikintys nuteistieji turi teisę dienotvarkėje numatytu laisvalaikio metu bausmės atlikimo vietoje atlikti religines apeigas.</text:span></text:p>
      <text:p text:style-name="P1593"><text:span text:style-name="T1594">2</text:span><text:span text:style-name="T1595">. Laisvės atėmimo vietų įstaiga privalo užtikrinti, kad religinės apeigos netrukdytų kitų nuteistųjų<text:s/></text:span><text:span text:style-name="T1596">poilsiui.</text:span></text:p>
      <text:p text:style-name="P1597"><text:span text:style-name="T1598">3</text:span><text:span text:style-name="T1599">. Dvasininkus religinėms apeigoms atlikti kviečia laisvės atėmimo vietų įstaiga.</text:span></text:p>
      <text:p text:style-name="P1600"><text:span text:style-name="T1601">4</text:span><text:span text:style-name="T1602">. Religinių apeigų atlikimo bausmės atlikimo vietose tvarką nustato teisingumo ministras.</text:span></text:p>
      <text:p text:style-name="P1603"/>
      <text:p text:style-name="P1604"><text:span text:style-name="T1605">46</text:span><text:span text:style-name="T1606"><text:s/>straipsnis.<text:s/></text:span><text:span text:style-name="T1607">Laisvės atėmimo bausmę atliekančių nuteistų</text:span><text:span text:style-name="T1608">jų teisė sudaryti santuoką</text:span></text:p>
      <text:p text:style-name="P1609"><text:span text:style-name="T1610">1</text:span><text:span text:style-name="T1611">. Nuteistieji turi teisę Civilinio kodekso nustatyta tvarka sudaryti santuoką.</text:span></text:p>
      <text:p text:style-name="P1612"><text:span text:style-name="T1613">2</text:span><text:span text:style-name="T1614">. Bausmes atliekančių nuteistųjų santuoka sudaroma vienoje iš laisvės atėmimo vietų, kurioje atliekama bausmė. Santuoką sudaryti ketinantys<text:s/></text:span><text:span text:style-name="T1615">nuteistieji arba jų nurodyti asmenys apmoka visas su vieno iš sutuoktinių pervežimu į kitą bausmės atlikimo vietą susijusias laisvės atėmimo vietų įstaigos patiriamas išlaidas, apskaičiuotas teisingumo ministro nustatyta tvarka.</text:span></text:p>
      <text:p text:style-name="P1616"><text:span text:style-name="T1617">3</text:span><text:span text:style-name="T1618">. Laisvės atėmimo viet</text:span><text:span text:style-name="T1619">ų įstaigos direktoriaus įgaliotas pareigūnas turi teisę suteikti santuoką sudariusiam nuteistajam vieną papildomą pasimatymą specialiose bausmės atlikimo vietos patalpose, vykstantį neprižiūrint laisvės atėmimo vietų įstaigos atstovui.</text:span></text:p>
      <text:p text:style-name="P1620"><text:span text:style-name="T1621">4</text:span><text:span text:style-name="T1622">. Santuokos sud</text:span><text:span text:style-name="T1623">arymo bausmės atlikimo vietose tvarką nustato teisingumo ministras.</text:span></text:p>
      <text:p text:style-name="P1624"/>
      <text:p text:style-name="P1625"><text:span text:style-name="T1626">47</text:span><text:span text:style-name="T1627"><text:s/>straipsnis.<text:s/></text:span><text:span text:style-name="T1628">Laisvės atėmimo bausmę a</text:span><text:span text:style-name="T1629">tliekančių nuteistųjų<text:s/></text:span><text:span text:style-name="T1630">teisė sudaryti civilinius sandorius</text:span></text:p>
      <text:p text:style-name="P1631"><text:span text:style-name="T1632">Nuteistieji turi teisę Civilinio kodekso nustatyta tvarka disponuoti savo turtu, k</text:span><text:span text:style-name="T1633">uris yra ne bausmės atlikimo vietoje, taip pat sudaryti sandorius, išskyrus tuos sandorius, kurių pobūdis nesuderinamas su šio kodekso 50 straipsnyje nuteistiesiems nustatytais draudimais.</text:span></text:p>
      <text:p text:style-name="P1634"/>
      <text:p text:style-name="P1635"><text:span text:style-name="T1636">48</text:span><text:span text:style-name="T1637"><text:s/>straipsnis.<text:s/></text:span><text:span text:style-name="T1638">Laisvės atėmimo bausmę atliekančių nuteistųjų</text:span><text:span text:style-name="T1639"><text:s/>teisė steigti kolektyvo tarybas<text:s/></text:span></text:p>
      <text:p text:style-name="P1640"><text:span text:style-name="T1641">1</text:span><text:span text:style-name="T1642">. Nuteistieji turi teisę bausmės atlikimo vietose steigti nuteistųjų kolektyvo tarybas, kurių paskirtis – patarti laisvės atėmimo vietų įstaigos direktoriui klausimais, susijusiais su nuteistųjų resocializacija, integ</text:span><text:span text:style-name="T1643">racija į visuomenę, užimtumu, sveikatos priežiūra ir priklausomybės ligų gydymu, kalinimo sąlygų gerinimu, buities poreikių užtikrinimu, organizacijos kultūra bei teisiniu reglamentavimu.<text:s/></text:span></text:p>
      <text:p text:style-name="P1644"><text:span text:style-name="T1645">2</text:span><text:span text:style-name="T1646">. Nuteistųjų kolektyvo tarybų sudarymo tvarką nustato</text:span><text:span text:style-name="T1647"><text:s/>teisingu</text:span><text:span text:style-name="T1648">mo ministras</text:span><text:span text:style-name="T1649">.</text:span></text:p>
      <text:p text:style-name="P1650"><text:span text:style-name="T1651">3</text:span><text:span text:style-name="T1652">. Nuteistųjų kolektyvo tarybų veiklai vykdyti laisvės atėmimo vietų įstaiga suteikia patalpas, sudaro galimybes nuteistųjų kolektyvų tarybų nariams organizuoti susirinkimus ir bendrauti su nuteistaisiais bei aprūpina jų veiklai vykdyti b</text:span><text:span text:style-name="T1653">ūtinomis priemonėmis.</text:span></text:p>
      <text:p text:style-name="P1654"><text:span text:style-name="T1655">4</text:span><text:span text:style-name="T1656">. Nuteistųjų kolektyvų tarybų nariai, vykdydami veiklą, privalo užtikrinti konfidencialumo principo įgyvendinimą ir neatskleisti nuteistųjų asmens ir su bausmės vykdymu susijusių duomenų kitiems asmenims be išankstinio nuteistojo</text:span><text:span text:style-name="T1657"><text:s/>sutikimo.</text:span></text:p>
      <text:p text:style-name="P1658"><text:span text:style-name="T1659">5</text:span><text:span text:style-name="T1660">. Nuteistųjų kolektyvų tarybų nariai turi teisę:</text:span></text:p>
      <text:p text:style-name="P1661"><text:span text:style-name="T1662">1</text:span><text:span text:style-name="T1663">) priimti prašymus, skundus ir pasiūlymus iš kitų nuteistųjų;</text:span></text:p>
      <text:p text:style-name="P1664"><text:span text:style-name="T1665">2</text:span><text:span text:style-name="T1666">) gauti ir rinkti informaciją apie nuteistųjų užimtumo, kalinimo ir buities sąlygas, bendrąjį ugdymą ir profesinį mokymą,</text:span><text:span text:style-name="T1667"><text:s/>maitinimą, sveikatos priežiūros paslaugas;</text:span></text:p>
      <text:p text:style-name="P1668"><text:span text:style-name="T1669">3</text:span><text:span text:style-name="T1670">) teikti siūlymus dėl nuteistųjų resocializacijos, integracijos į visuomenę, užimtumo, sveikatos priežiūros ir priklausomybės ligų gydymo organizavimo, kalinimo sąlygų gerinimo, buities poreikių užtikrinimo<text:s/></text:span><text:span text:style-name="T1671">bei teisinio reglamentavimo tobulinimo;</text:span></text:p>
      <text:p text:style-name="P1672"><text:span text:style-name="T1673">4</text:span><text:span text:style-name="T1674">) pakviesti kitus nuteistuosius į nuteistųjų kolektyvų tarybų posėdžius.</text:span></text:p>
      <text:p text:style-name="P1675"><text:span text:style-name="T1676">5</text:span><text:span text:style-name="T1677">. Draudžiama persekioti nuteistųjų kolektyvų tarybų narius dėl jų veiklos nuteistųjų kolektyvo tarybose.<text:s/></text:span></text:p>
      <text:p text:style-name="P1678"><text:span text:style-name="T1679">6</text:span><text:span text:style-name="T1680">. Nuteistųjų<text:s/></text:span><text:span text:style-name="T1681">kolektyvų tarybų veikla turi neprieštarauti nuteistųjų resocializacijos, integracijos į visuomenę, užimtumo, tinkamų bausmės atlikimo sąlygų užtikrinimo ir saugumo interesams.</text:span></text:p>
      <text:p text:style-name="P1682"/>
      <text:p text:style-name="P1683"><text:span text:style-name="T1684">49</text:span><text:span text:style-name="T1685"><text:s/>straipsnis.<text:s/></text:span><text:span text:style-name="T1686">Laisvės atėmimo bausmę a</text:span><text:span text:style-name="T1687">tliekančių</text:span><text:span text:style-name="T1688"><text:s/>nuteistųjų užsieniečių<text:s/></text:span><text:span text:style-name="T1689">teisė palaikyti ryšius su savo valstybių atstovais</text:span></text:p>
      <text:p text:style-name="P1690"><text:span text:style-name="T1691">1</text:span><text:span text:style-name="T1692">. Nuteistieji užsieniečiai turi teisę palaikyti ryšius su savo valstybės diplomatinėmis atstovybėmis ir konsulinėmis įstaigomis, įskaitant teisę susitikti, paskambinti ar susirašinėti su savo valstybė</text:span><text:span text:style-name="T1693">s diplomatinės atstovybės ar konsulinės įstaigos atstovais.</text:span></text:p>
      <text:p text:style-name="P1694"><text:span text:style-name="T1695">2</text:span><text:span text:style-name="T1696">. Lietuvos Respublikos tarptautinių sutarčių ir Lietuvos Respublikos įstatymų nustatytais atvejais ir tvarka nuteistieji užsieniečiai gali būti perduoti atlikti bausmės į kitą valstybę.</text:span></text:p>
      <text:p text:style-name="P1697"/>
      <text:p text:style-name="P1698"><text:span text:style-name="T1699">50</text:span><text:span text:style-name="T1700"><text:s/>straipsnis.<text:s/></text:span><text:span text:style-name="T1701">Specialiosios laisvės atėmimo bausmę atliekančių nuteistųjų pareigos ir jiems taikomi draudimai</text:span></text:p>
      <text:p text:style-name="P1702"><text:span text:style-name="T1703">1</text:span><text:span text:style-name="T1704">. Nuteistieji privalo:</text:span></text:p>
      <text:p text:style-name="P1705"><text:span text:style-name="T1706">1</text:span><text:span text:style-name="T1707">) vykdyti įstatymuose nustatytus reikalavimus ir laikytis teisingumo ministro nustatytos laisvės atėmimo vietų į</text:span><text:span text:style-name="T1708">staigos vidaus tvarkos;</text:span></text:p>
      <text:p text:style-name="P1709"><text:span text:style-name="T1710">2</text:span><text:span text:style-name="T1711">) vykdyti laisvės atėmimo vietų įstaigos pareigūnų reikalavimus.</text:span></text:p>
      <text:p text:style-name="P1712"><text:span text:style-name="T1713">2</text:span><text:span text:style-name="T1714">. Nuteistiesiems draudžiama:</text:span></text:p>
      <text:p text:style-name="P1715"><text:span text:style-name="T1716">1</text:span><text:span text:style-name="T1717">) organizuoti piketus, mitingus, demonstracijas ir kitus grupinius renginius be laisvės atėmimo vietų įstaigos leidimo ir j</text:span><text:span text:style-name="T1718">uose dalyvauti;</text:span></text:p>
      <text:p text:style-name="P1719"><text:span text:style-name="T1720">2</text:span><text:span text:style-name="T1721">) steigti politines partijas ir organizacijas ir dalyvauti jų veikloje;</text:span></text:p>
      <text:p text:style-name="P1722"><text:span text:style-name="T1723">3</text:span><text:span text:style-name="T1724">) vartoti alkoholinius gėrimus ar jų surogatus, narkotines, psichotropines ar kitokias psichiką veikiančias medžiagas arba toksines priemones,<text:s/></text:span><text:span text:style-name="T1725">taip pat</text:span><text:span text:style-name="T1726"><text:s/>be gyd</text:span><text:span text:style-name="T1727">ytojo leidimo vartoti medikamentus;</text:span></text:p>
      <text:p text:style-name="P1728"><text:span text:style-name="T1729">4</text:span><text:span text:style-name="T1730">) perleisti savo turtą kitiems nuteistiesiems, suimtiesiems ar laisvės atėmimo vietų įstaigos darbuotojams (pareigūnams, valstybės tarnautojams, darbuotojams, dirbantiems pagal darbo sutartis) arba jį įsigyti iš šių</text:span><text:span text:style-name="T1731"><text:s/>asmenų; teikti mokamas ar kitaip atlyginamas paslaugas tiek kitiems nuteistiesiems ar suimtiesiems, tiek laisvės atėmimo vietų įstaigos darbuotojams arba gauti tokias paslaugas iš šių asmenų;</text:span></text:p>
      <text:p text:style-name="P1732"><text:span text:style-name="T1733">5</text:span><text:span text:style-name="T1734">) darytis tatuiruotes ir jas daryti kitiems asmenims;</text:span></text:p>
      <text:p text:style-name="P1735"><text:span text:style-name="T1736">6</text:span><text:span text:style-name="T1737">) be laisvės atėmimo vietų įstaigos įgalioto pareigūno leidimo platinti rankraščius ir leidinius;</text:span></text:p>
      <text:p text:style-name="P1738"><text:span text:style-name="T1739">7</text:span><text:span text:style-name="T1740">) kurstyti kitus nuteistuosius ir suimtuosius atsisakyti vykdyti laisvės atėmimo vietų įstaigos pareigūnų reikalavimus;</text:span></text:p>
      <text:p text:style-name="P1741"><text:span text:style-name="T1742">8</text:span><text:span text:style-name="T1743">) reikalauti bet kokios<text:s/></text:span><text:span text:style-name="T1744">paslaugos iš kitų nuteistųjų ar suimtųjų, naudoti fizinį ar psichinį smurtą prieš kitus asmenis;</text:span></text:p>
      <text:p text:style-name="P1745"><text:span text:style-name="T1746">9</text:span><text:span text:style-name="T1747">) gauti, įsigyti pornografinių ar smurtą arba žiaurumą propaguojančių spaudos leidinių, knygų, vaizdo ar garso įrašų, taip pat juos laikyti, platinti arba</text:span><text:span text:style-name="T1748"><text:s/>prenumeruoti;</text:span></text:p>
      <text:p text:style-name="P1749"><text:span text:style-name="T1750">10</text:span><text:span text:style-name="T1751">) turėti tabako gaminių patalpose, kuriose izoliuojami nuteistieji, taip pat laisvės atėmimo vietų įstaigos nurodytose vietose ir patalpose, kuriose nuteistiesiems teikiamos sveikatos priežiūros paslaugos;<text:s/></text:span></text:p>
      <text:p text:style-name="P1752"><text:span text:style-name="T1753">11</text:span><text:span text:style-name="T1754">) su savimi turėti<text:s/></text:span><text:span text:style-name="T1755">asmeninių daiktų, nenurodytų šio kodekso 25 straipsnio 1 dalyje, 38 straipsnio 1 dalyje ir 81 straipsnio 1 dalyje nurodytuose sąrašuose.</text:span></text:p>
      <text:p text:style-name="P1756"><text:span text:style-name="T1757">3</text:span><text:span text:style-name="T1758">. Šiame straipsnyje nustatytų pareigų neatliekantys ir draudimų nesilaikantys nuteistieji atsako pagal Lietuvos<text:s/></text:span><text:span text:style-name="T1759">Respublikos įstatymus.</text:span></text:p>
      <text:p text:style-name="P1760"/>
      <text:p text:style-name="P1761"/>
      <text:p text:style-name="P1762"/>
      <text:p text:style-name="Normal"/>
      <text:p text:style-name="P1763"><text:span text:style-name="T1764">KETVIRTASIS</text:span><text:span text:style-name="T1765"><text:s/>SKIRSNIS</text:span></text:p>
      <text:p text:style-name="P1766"><text:span text:style-name="T1767">LAISVĖS ATĖMIMO BAUSMĘ ATLIEKANČIŲ NUTEISTŲJŲ RESOCIALIZACIJA</text:span></text:p>
      <text:p text:style-name="P1768"/>
      <text:p text:style-name="P1769"><text:span text:style-name="T1770">51</text:span><text:span text:style-name="T1771"><text:s/>straipsnis.<text:s/></text:span><text:span text:style-name="T1772">Laisvės atėmimo bausmę a</text:span><text:span text:style-name="T1773">tliekančių</text:span><text:span text:style-name="T1774"><text:s/>nuteistųjų r</text:span><text:span text:style-name="T1775">esocializacijos organizavimas</text:span></text:p>
      <text:p text:style-name="P1776"><text:span text:style-name="T1777">1</text:span><text:span text:style-name="T1778">. Nuteistųjų resocializaciją organiz</text:span><text:span text:style-name="T1779">uoja ir įgyvendina laisvės atėmimo vietų įstaiga, ji taip pat įtraukia į šią veiklą kitas įstaigas ir organizacijas, ir patikimus savanorius.<text:s/></text:span></text:p>
      <text:p text:style-name="P1780"><text:span text:style-name="T1781">2</text:span><text:span text:style-name="T1782">. Laisvės atėmimo vietų įstaiga Lietuvos Respublikos savanoriškos veiklos įstatymo nustatyta tvarka gali kom</text:span><text:span text:style-name="T1783">pensuoti įstaigoms ir organizacijoms (išskyrus valstybės ir savivaldybių institucijas ir įstaigas), ir patikimiems savanoriams įgyvendinant nuteistųjų resocializaciją su savanoriška veikla susijusias išlaidas.</text:span></text:p>
      <text:p text:style-name="P1784"/>
      <text:p text:style-name="P1785"><text:span text:style-name="T1786">52</text:span><text:span text:style-name="T1787"><text:s/>straipsnis.<text:s/></text:span><text:span text:style-name="T1788">Laisvės atėmimo bausmę a</text:span><text:span text:style-name="T1789">tliekančių</text:span><text:span text:style-name="T1790"><text:s/>nuteistųjų resocializacijos tikslai ir priemonės</text:span></text:p>
      <text:p text:style-name="P1791"><text:span text:style-name="T1792">1</text:span><text:span text:style-name="T1793">. Nuteistųjų resocializacija grindžiama nuteistųjų nusikalstamo elgesio rizikos valdymu ir atkuriamojo teisingumo įgyvendinimu. Nusikalstamo elgesio rizika vertinama vadovaujantis laisvės atė</text:span><text:span text:style-name="T1794">mimo vietų įstaigos direktoriaus ir (ar) Probacijos tarnybos direktoriaus aprobuotomis metodikomis ir programomis.</text:span></text:p>
      <text:p text:style-name="P1795"><text:span text:style-name="T1796">2</text:span><text:span text:style-name="T1797">. Nuteistųjų resocializacijos tikslai:</text:span></text:p>
      <text:p text:style-name="P1798"><text:span text:style-name="T1799">1</text:span><text:span text:style-name="T1800">) užtikrinti veiksmingą nuteistųjų resocializaciją;</text:span></text:p>
      <text:p text:style-name="P1801"><text:span text:style-name="T1802">2</text:span><text:span text:style-name="T1803">) mažinti jų nusikalstamų veikų recid</text:span><text:span text:style-name="T1804">yvą.</text:span></text:p>
      <text:p text:style-name="P1805"><text:span text:style-name="T1806">3</text:span><text:span text:style-name="T1807">. Nuteistųjų<text:s/></text:span><text:span text:style-name="T1808">resocializacijos priemonės yra šios:</text:span></text:p>
      <text:p text:style-name="P1809"><text:span text:style-name="T1810">1</text:span><text:span text:style-name="T1811">) individualus ir grupinis darbas su nuteistaisiais, kurio metu ugdomi nuteistųjų gebėjimai gyventi nenusikalstant ir skatinama jų resocializacija;</text:span></text:p>
      <text:p text:style-name="P1812"><text:span text:style-name="T1813">2</text:span><text:span text:style-name="T1814">) nuteistųjų dvasinių ir socialinių<text:s/></text:span><text:span text:style-name="T1815">poreikių tenkinimo priemonės;</text:span></text:p>
      <text:p text:style-name="P1816"><text:span text:style-name="T1817">3</text:span><text:span text:style-name="T1818">) pagalba sprendžiant nuteistųjų asmenines ir socialines problemas;</text:span></text:p>
      <text:p text:style-name="P1819"><text:span text:style-name="T1820">4</text:span><text:span text:style-name="T1821">) socialinių įgūdžių lavinimo ir pozityvaus užimtumo skatinimo priemonės;</text:span></text:p>
      <text:p text:style-name="P1822"><text:span text:style-name="T1823">5</text:span><text:span text:style-name="T1824">)<text:s/></text:span><text:span text:style-name="T1825">laisvės atėmimo vietų įstaigos direktoriaus ir (ar) Probacijos tarnybos direktoriaus aprobuotų elgesio pataisos<text:s/></text:span><text:span text:style-name="T1826">programų įgyvendinimas;</text:span></text:p>
      <text:p text:style-name="P1827"><text:span text:style-name="T1828">6</text:span><text:span text:style-name="T1829">) individuali ar grupinė psichoterapija;</text:span></text:p>
      <text:p text:style-name="P1830"><text:span text:style-name="T1831">7</text:span><text:span text:style-name="T1832">) psichologinė pagalba;</text:span></text:p>
      <text:p text:style-name="P1833"><text:span text:style-name="T1834">8</text:span><text:span text:style-name="T1835">) atkuriamojo pobūdžio priemonės, kuriom</text:span><text:span text:style-name="T1836">is siekiama sutaikyti nuteistąjį ir nukentėjusįjį bei atlyginti nusikalstama veika padarytą žalą;</text:span></text:p>
      <text:p text:style-name="P1837"><text:span text:style-name="T1838">9</text:span><text:span text:style-name="T1839">) kitos priemonės, kurių įgyvendinimas padėtų nuteistiesiems sėkmingai resocializuotis.</text:span></text:p>
      <text:p text:style-name="P1840"><text:span text:style-name="T1841">4</text:span><text:span text:style-name="T1842">. Šio straipsnio 3 dalyje nustatytas priemones laisvės atė</text:span><text:span text:style-name="T1843">mimo vietų įstaiga pagal kompetenciją gali leisti įgyvendinti šio kodekso 51 straipsnyje nurodytiems subjektams.</text:span></text:p>
      <text:p text:style-name="P1844"/>
      <text:p text:style-name="P1845"><text:span text:style-name="T1846">53</text:span><text:span text:style-name="T1847"><text:s/>straipsnis.<text:s/></text:span><text:span text:style-name="T1848">Laisvės atėmimo bausmę a</text:span><text:span text:style-name="T1849">tliekančių</text:span><text:span text:style-name="T1850"><text:s/>nuteistųjų resocializacijos planavimas</text:span></text:p>
      <text:p text:style-name="P1851"><text:span text:style-name="T1852">1</text:span><text:span text:style-name="T1853">. Resocializacija vyksta pagal nuteistajam</text:span><text:span text:style-name="T1854"><text:s/>sudarytą individualų resocializacijos planą. Sudarant šį planą, turi dalyvauti nuteistasis. Sudarant individualų resocializacijos planą, gali būti įtraukiamos šio kodekso 51 straipsnyje nurodytos įstaigos ir organizacijos, ir patikimi savanoriai, kurių da</text:span><text:span text:style-name="T1855">lyvavimas įgyvendinat resocializacijos plane numatytas priemones gali padėti nuteistajam resocializuotis.</text:span></text:p>
      <text:p text:style-name="P1856"><text:span text:style-name="T1857">2</text:span><text:span text:style-name="T1858">. Individualus resocializacijos planas sudaromas atsižvelgiant į nuteistojo nusikalstamo elgesio rizikos vertinimo metu nustatytas aplinkybes ir<text:s/></text:span><text:span text:style-name="T1859">šio vertinimo rezultatus. Nepilnamečiams nuteistiesiems individualus resocializacijos planas sudaromas atsižvelgiant ir į jų socialinę brandą, asmenybės ugdymo poreikius.</text:span></text:p>
      <text:p text:style-name="P1860"><text:span text:style-name="T1861">3</text:span><text:span text:style-name="T1862">.</text:span><text:span text:style-name="T1863"><text:s/></text:span><text:span text:style-name="T1864">Individualus resocializacijos planas turi būti sudarytas ne vėliau kaip per pe</text:span><text:span text:style-name="T1865">nkiolika darbo dienų nuo nuteistojo atvykimo į bausmės atlikimo vietą dienos.<text:s/></text:span></text:p>
      <text:p text:style-name="P1866"><text:span text:style-name="T1867">4</text:span><text:span text:style-name="T1868">.</text:span><text:span text:style-name="T1869"><text:s/></text:span><text:span text:style-name="T1870">Nuteistasis su individualiu resocializacijos planu supažindinamas pasirašytinai.</text:span></text:p>
      <text:p text:style-name="P1871"><text:span text:style-name="T1872">5</text:span><text:span text:style-name="T1873">.</text:span><text:span text:style-name="T1874"><text:s/></text:span><text:span text:style-name="T1875">Individualaus resocializacijos plano formą, jo rengimo ir peržiūrėjimo metodiką<text:s/></text:span><text:span text:style-name="T1876">tvirtina teisingumo ministras.</text:span></text:p>
      <text:p text:style-name="P1877"/>
      <text:p text:style-name="P1878"><text:span text:style-name="T1879">PENKTASIS</text:span><text:span text:style-name="T1880"><text:s/>SKIRSNIS</text:span></text:p>
      <text:p text:style-name="P1881"><text:span text:style-name="T1882">LAISVĖS ATĖMIMO BAUSMĘ ATLIEKANČIŲ NUTEISTŲJŲ</text:span><text:span text:style-name="T1883"><text:s/></text:span><text:span text:style-name="T1884">UŽIMTUMAS</text:span></text:p>
      <text:p text:style-name="P1885"/>
      <text:p text:style-name="P1886"><text:span text:style-name="T1887">54</text:span><text:span text:style-name="T1888"><text:s/>straipsnis.<text:s/></text:span><text:span text:style-name="T1889">Laisvės atėmimo bausmę a</text:span><text:span text:style-name="T1890">tliekančių</text:span><text:span text:style-name="T1891"><text:s/>nuteistųjų<text:s/></text:span><text:span text:style-name="T1892">užimtumo tikslas</text:span></text:p>
      <text:p text:style-name="P1893"><text:span text:style-name="T1894">Nuteistųjų užimtumo tikslas – mažinti neigiamą kalinimo<text:s/></text:span><text:span text:style-name="T1895">įtaką, suteikti galimybę nuteistiesiems įgyti žinių, įgūdžių ir kvalifikaciją, padedančių lengviau integruotis į visuomenę, kai jie bus paleisti iš bausmės atlikimo vietos.</text:span></text:p>
      <text:p text:style-name="P1896"/>
      <text:p text:style-name="P1897"><text:span text:style-name="T1898">55</text:span><text:span text:style-name="T1899"><text:s/>straipsnis.<text:s/></text:span><text:span text:style-name="T1900">Laisvės atėmimo bausmę a</text:span><text:span text:style-name="T1901">tliekančių</text:span><text:span text:style-name="T1902"><text:s/>nuteistųjų<text:s/></text:span><text:span text:style-name="T1903">užimtumo formos</text:span></text:p>
      <text:p text:style-name="P1904"><text:span text:style-name="T1905">1</text:span><text:span text:style-name="T1906">.<text:s/></text:span><text:span text:style-name="T1907">Bausmę atliekantiems nuteistiesiems šio kodekso nustatyta tvarka ir sąlygomis sudaromos galimybės užsiimti prasminga jų ir visuomenės interesus atitinkančia veikla.</text:span></text:p>
      <text:p text:style-name="P1908"><text:span text:style-name="T1909">2</text:span><text:span text:style-name="T1910">. Nuteistųjų užimtumo prasminga jų ir visuomenės interesus atitinkančia veikla</text:span><text:span text:style-name="T1911"><text:s/>formos:</text:span></text:p>
      <text:p text:style-name="P1912"><text:span text:style-name="T1913">1</text:span><text:span text:style-name="T1914">) nuteistųjų darbinė veikla bausmės atlikimo vietoje;</text:span></text:p>
      <text:p text:style-name="P1915"><text:span text:style-name="T1916">2</text:span><text:span text:style-name="T1917">) nuteistųjų darbas ne bausmės atlikimo vietoje;</text:span></text:p>
      <text:p text:style-name="P1918"><text:span text:style-name="T1919">3</text:span><text:span text:style-name="T1920">) bendrasis ugdymas, profesinis mokymas, aukštasis mokslas;</text:span></text:p>
      <text:p text:style-name="P1921"><text:span text:style-name="T1922">4</text:span><text:span text:style-name="T1923">) individuali veikla;</text:span></text:p>
      <text:p text:style-name="P1924"><text:span text:style-name="T1925">5</text:span><text:span text:style-name="T1926">) dalyvavimas įstaigų ir organizacijų k</text:span><text:span text:style-name="T1927">ultūrinėje, švietėjiškoje, sporto ir kitoje veikloje, padedančioje nuteistiesiems resocializuotis;</text:span></text:p>
      <text:p text:style-name="P1928"><text:span text:style-name="T1929">6</text:span><text:span text:style-name="T1930">) dalyvavimas nuteistųjų kolektyvo tarybų veikloje.</text:span></text:p>
      <text:p text:style-name="P1931"/>
      <text:p text:style-name="P1932"><text:span text:style-name="T1933">56</text:span><text:span text:style-name="T1934"><text:s/>straipsnis.</text:span><text:span text:style-name="T1935"><text:s/></text:span><text:span text:style-name="T1936">Laisvės atėmimo bausmę a</text:span><text:span text:style-name="T1937">tliekančių</text:span><text:span text:style-name="T1938"><text:s/>nuteistųjų</text:span><text:span text:style-name="T1939"><text:s/></text:span><text:span text:style-name="T1940">užimtumo organizavimas</text:span></text:p>
      <text:p text:style-name="P1941"><text:span text:style-name="T1942">1</text:span><text:span text:style-name="T1943">.<text:s/></text:span><text:span text:style-name="T1944">Organizuodama nuteistųjų užimtumą, laisvės atėmimo vietų įstaiga privalo siekti, kad kiekvienas nuteistasis, išskyrus šio kodekso 79 straipsnio 2 dalyje nurodytą drausminę nuobaudą</text:span><text:span text:style-name="T1945"><text:s/></text:span><text:span text:style-name="T1946">atliekančius nuteistuosius, ne mažiau kaip penkias valandas per parą užsiim</text:span><text:span text:style-name="T1947">tų šio kodekso 55 straipsnio 2 dalyje nurodytų užimtumo formų veiklomis.<text:s/></text:span></text:p>
      <text:p text:style-name="P1948"><text:span text:style-name="T1949">2</text:span><text:span text:style-name="T1950">. Laisvės atėmimo vietų įstaiga, organizuodama nuteistųjų užimtumą:</text:span></text:p>
      <text:p text:style-name="P1951"><text:span text:style-name="T1952">1</text:span><text:span text:style-name="T1953">) privalo siekti, kad visiems darbine veikla galintiems užsiimti nuteistiesiems būtų pasiūlyta įsitraukti,</text:span><text:span text:style-name="T1954"><text:s/>kiek tai yra įmanoma, į jų įgytą profesiją ar specialybę, turimus darbo įgūdžius, darbo patirtį ar kvalifikaciją atitinkančią veiklą;</text:span></text:p>
      <text:p text:style-name="P1955"><text:span text:style-name="T1956">2</text:span><text:span text:style-name="T1957">) bendradarbiauja su fiziniais ar juridiniais asmenimis ir sudaro su jais sutartis dėl nuteistųjų užimtumo darbine v</text:span><text:span text:style-name="T1958">eikla ar kurios nors kitos iš šio kodekso 55 straipsnio 2 dalyje nurodytos užimtumo formos veikla bausmės atlikimo vietoje ar už jos ribų;</text:span></text:p>
      <text:p text:style-name="P1959"><text:span text:style-name="T1960">3</text:span><text:span text:style-name="T1961">) motyvuoja nuteistuosius įsidarbinti ne bausmės atlikimo vietoje arba nuteistųjų užimtumą darbine veikla organi</text:span><text:span text:style-name="T1962">zuojančioje įstaigoje, pradėti ar tęsti mokymąsi pagal bendrojo ugdymo, profesinio mokymo ar studijų programas;</text:span></text:p>
      <text:p text:style-name="P1963"><text:span text:style-name="T1964">4</text:span><text:span text:style-name="T1965">) ieško darbo vietų, teikia praktinę pagalbą savarankiškai darbo vietų, esančių ne bausmės atlikimo vietoje arba nuteistųjų užimtumą darbin</text:span><text:span text:style-name="T1966">e veikla organizuojančioje įstaigoje, ieškantiems nuteistiesiems, tarpininkauja jiems įsidarbinant;</text:span></text:p>
      <text:p text:style-name="P1967"><text:span text:style-name="T1968">5</text:span><text:span text:style-name="T1969">) padeda nuteistiesiems įsigyti jų individualiai veiklai reikalingų priemonių ir realizuoti vykdant šią veiklą sukurtus gaminius;</text:span></text:p>
      <text:p text:style-name="P1970"><text:span text:style-name="T1971">6</text:span><text:span text:style-name="T1972">) organizuoja ku</text:span><text:span text:style-name="T1973">ltūrinius, švietėjiškus ir sporto renginius.</text:span></text:p>
      <text:p text:style-name="P1974"><text:span text:style-name="T1975">3</text:span><text:span text:style-name="T1976">. Teisingumo ministro</text:span><text:span text:style-name="T1977"><text:s/>nustatyta tvarka bausmės atlikimo vietose nuteistiesiems, neturintiems teisės šio kodekso 69 straipsnyje nustatytais atvejais išvykti iš bausmės atlikimo vietos, sudaromos sąlygos mo</text:span><text:span text:style-name="T1978">kytis profesinio mokymo įstaigoje ar nuotoliniu būdu studijuoti aukštojoje mokykloje.</text:span></text:p>
      <text:p text:style-name="P1979"><text:span text:style-name="T1980">4</text:span><text:span text:style-name="T1981">. Individualia veikla nuteistieji paprastai užsiima laisvalaikio metu. Leidimo bausmės atlikimo vietoje nuteistiesiems užsiimti individualia veikla suteikimo ir indi</text:span><text:span text:style-name="T1982">vidualios veiklos tvarką nustato</text:span><text:span text:style-name="T1983"><text:s/>teisingumo ministras</text:span><text:span text:style-name="T1984">.</text:span></text:p>
      <text:p text:style-name="P1985"><text:span text:style-name="T1986">5</text:span><text:span text:style-name="T1987">. Laisvės atėmimo vietų įstaigos direktoriaus įgaliotas pareigūnas nuteistojo vykdomą individualią veiklą prilygina darbinei veiklai (darbui ne bausmės atlikimo vietoje), jeigu:</text:span></text:p>
      <text:p text:style-name="P1988"><text:span text:style-name="T1989">1</text:span><text:span text:style-name="T1990">) laisvės atėmi</text:span><text:span text:style-name="T1991">mo vietų įstaiga turi galimybes nuteistajam sudaryti sąlygas užsiimti jo pageidaujama individualia veikla, ši veikla neprieštarauja nuteistojo resocializacijos tikslams ir nuteistojo individualios veiklos pobūdis nesusijęs su komandiruotėmis ar kitomis išv</text:span><text:span text:style-name="T1992">ykomis už Lietuvos Respublikos teritorijos ribų;</text:span></text:p>
      <text:p text:style-name="P1993"><text:span text:style-name="T1994">2</text:span><text:span text:style-name="T1995">) individualią veiklą nuteistasis yra įregistravęs Valstybinės mokesčių inspekcijos prie Lietuvos Respublikos finansų ministerijos nustatyta tvarka;</text:span></text:p>
      <text:p text:style-name="P1996"><text:span text:style-name="T1997">3</text:span><text:span text:style-name="T1998">) nuteistasis gali įrodyti, kad iš individualios veiklos gauna pajamų, kurių paskutinių trijų mėnesių vidurkis yra ne mažesnis už<text:s/></text:span><text:span text:style-name="T1999">teisingumo ministro</text:span><text:span text:style-name="T2000"><text:s/>nustatyta tvarka apskaičiuotos piniginės išmokos, kuri mokama nuteistiesiems, užsiimantiems darbine veikla</text:span><text:span text:style-name="T2001"><text:s/>šio kodekso 61 straipsnio<text:s/></text:span><text:span text:style-name="T2002">1 </text:span><text:span text:style-name="T2003">dalyje nustatytą laiką, minimalų mėnesinį dydį;</text:span></text:p>
      <text:p text:style-name="P2004"><text:span text:style-name="T2005">4</text:span><text:span text:style-name="T2006">) nuteistasis įsipareigoja, kad visos iš jo individualios veiklos gautos pajamos bus pervedamos į laisvės atėmimo vietų įstaigos administruojamą nuteistojo asmeninę sąskaitą.</text:span></text:p>
      <text:p text:style-name="P2007"><text:span text:style-name="T2008">6</text:span><text:span text:style-name="T2009">. Iš nuteistųjų gautų individualios veiklos pajamų, pervedamų į laisvės atėmimo vietų įstaigos administruojamas nuteistųjų asmenines sąskaitas, laisvės atėmimo vietų įstaiga išskaičiuoja dešimt procentų</text:span><text:span text:style-name="T2010"><text:s/>d</text:span><text:span text:style-name="T2011">ydžio sumą ir ją perveda į fondą. Į nuteistų</text:span><text:span text:style-name="T2012">jų, kuriems leidžiama su savimi turėti pinigų, laisvės atėmimo vietų įstaigos administruojamas sąskaitas pervestos pajamos, išskaičiuotą šioje dalyje nurodytą sumą pervedus į fondą, ne vėliau kaip kitą darbo dieną pervedamos į nuteistųjų nurodytas asmenine</text:span><text:span text:style-name="T2013">s sąskaitas kredito įstaigose.</text:span></text:p>
      <text:p text:style-name="P2014"><text:span text:style-name="T2015">7</text:span><text:span text:style-name="T2016">. Siekdama patikrinti, ar nuteistieji tinkamai vykdo savo prievolę visas iš savo individualios veiklos gautas pajamas pervesti į laisvės atėmimo vietų įstaigos administruojamas nuteistųjų asmenines sąskaitas, laisvės atė</text:span><text:span text:style-name="T2017">mimo vietų įstaiga turi teisę iš Valstybinės mokesčių inspekcijos prie Lietuvos Respublikos finansų ministerijos gauti informaciją apie nuteistųjų deklaruotas iš jų individualios veiklos gautas pajamas.</text:span></text:p>
      <text:p text:style-name="P2018"><text:span text:style-name="T2019">8</text:span><text:span text:style-name="T2020">. Nuteistojo individualią veiklą prilyginus jo d</text:span><text:span text:style-name="T2021">arbinei veiklai, laikoma, kad nuteistasis užsiima darbine veikla (dirba ne bausmės atlikimo vietoje) šio kodekso 61 straipsnio 1 dalyje nustatytą laiką.<text:s/></text:span></text:p>
      <text:p text:style-name="P2022"><text:span text:style-name="T2023">9</text:span><text:span text:style-name="T2024">.<text:s/></text:span><text:span text:style-name="T2025">Teisingumo ministro</text:span><text:span text:style-name="T2026"><text:s/>nustatyta tvarka nuteistųjų dalyvavimo kitų įstaigų ir organizacijų organiz</text:span><text:span text:style-name="T2027">uojamoje veikloje laikas gali būti prilyginamas jų darbinės veiklos (darbo ne bausmės atlikimo vietoje) laikui.</text:span></text:p>
      <text:p text:style-name="P2028"/>
      <text:p text:style-name="P2029"><text:span text:style-name="T2030">57</text:span><text:span text:style-name="T2031"><text:s/>straipsnis.<text:s/></text:span><text:span text:style-name="T2032">Laisvės atėmimo bausmę a</text:span><text:span text:style-name="T2033">tliekančių</text:span><text:span text:style-name="T2034"><text:s/>nuteistųjų<text:s/></text:span><text:span text:style-name="T2035">užimtumą</text:span><text:span text:style-name="T2036"><text:s/></text:span><text:span text:style-name="T2037">darbine veikla organizuojanti įstaiga</text:span></text:p>
      <text:p text:style-name="P2038"><text:span text:style-name="T2039">1</text:span><text:span text:style-name="T2040">. Siekiant bausmės atlik</text:span><text:span text:style-name="T2041">imo vietose efektyviau organizuoti bausmių vykdymo sistemos poreikius užtikrinantį nuteistųjų užimtumą darbine veikla, gali būti steigiamas specialus laisvės atėmimo vietų įstaigai pavaldus ar jos kontroliuojamas nuteistųjų darbinę veiklą organizuojantis j</text:span><text:span text:style-name="T2042">uridinis asmuo (toliau – nuteistųjų užimtumą darbine veikla organizuojanti įstaiga).</text:span></text:p>
      <text:p text:style-name="P2043"><text:span text:style-name="T2044">2</text:span><text:span text:style-name="T2045">. Pagrindinis nuteistųjų užimtumą darbine veikla organizuojančios įstaigos tikslas – padėti nuteistiesiems neprarasti darbo įgūdžių ir (ar) įgyti naujų darbo įgūdžių,</text:span><text:span text:style-name="T2046"><text:s/>kad atlikę bausmę jie galėtų sėkmingai integruotis į visuomenę.</text:span></text:p>
      <text:p text:style-name="P2047"><text:span text:style-name="T2048">3</text:span><text:span text:style-name="T2049">. Savo veikla nuteistųjų užimtumą darbine veikla organizuojanti įstaiga užtikrina, kad nuteistųjų darbinės veiklos rezultatai būtų naudojami visos bausmių vykdymo sistemos poreikiams ten</text:span><text:span text:style-name="T2050">kinti. Nuteistųjų darbinės veiklos metu sukurtas produkciją ir paslaugas nuteistųjų užimtumą darbine veikla organizuojanti įstaiga komerciniais tikslais gali teikti ir kitiems asmenims.</text:span></text:p>
      <text:p text:style-name="P2051"/>
      <text:p text:style-name="P2052"><text:span text:style-name="T2053">58</text:span><text:span text:style-name="T2054"><text:s/>straipsnis.<text:s/></text:span><text:span text:style-name="T2055">Fondas</text:span></text:p>
      <text:p text:style-name="P2056"><text:span text:style-name="T2057">1</text:span><text:span text:style-name="T2058">.<text:s/></text:span><text:span text:style-name="T2059">Iš nuteistųjų darbinės veiklos gau</text:span><text:span text:style-name="T2060">tos laisvės atėmimo vietų įstaigos ar nuteistųjų užimtumą darbine veikla organizuojančios įstaigos pajamos gali būti naudojamos tik nuteistųjų užimtumui darbine veikla užtikrinti ir jų socialinėms ar buities sąlygoms gerinti. Iš nuteistųjų darbinės veiklos</text:span><text:span text:style-name="T2061"><text:s/>gautų pajamų dalį laisvės atėmimo vietų įstaiga ir nuteistųjų užimtumą darbine veikla organizuojanti įstaiga perveda į fondą. Fondo sudarymo ir jo lėšų naudojimo tvarką nustato</text:span><text:span text:style-name="T2062"><text:s/>teisingumo ministras</text:span><text:span text:style-name="T2063">.</text:span></text:p>
      <text:p text:style-name="P2064"><text:span text:style-name="T2065">2</text:span><text:span text:style-name="T2066">.<text:s/></text:span><text:span text:style-name="T2067">Nuteistųjų užimtumo darbine veikla organizavimas<text:s/></text:span><text:span text:style-name="T2068">gali būti finansuojamas iš valstybės biudžeto (įskaitant Europos Sąjungos ir kitos tarptautinės finansinės paramos lėšas).</text:span></text:p>
      <text:p text:style-name="P2069"/>
      <text:p text:style-name="P2070"><text:span text:style-name="T2071">ŠEŠTASIS</text:span><text:span text:style-name="T2072"><text:s/>SKIRSNIS</text:span></text:p>
      <text:p text:style-name="P2073"><text:span text:style-name="T2074">LAISVĖS ATĖMIMO BAUSMĘ ATLIEKANČIŲ NUTEISTŲJŲ DARBINĖ VEIKLA BAUSMĖS ATLIKIMO VIETOJE</text:span></text:p>
      <text:p text:style-name="P2075"/>
      <text:p text:style-name="P2076"><text:span text:style-name="T2077">59</text:span><text:span text:style-name="T2078"><text:s/>straipsnis.<text:s/></text:span><text:span text:style-name="T2079">Laisvės atėmimo bausmę a</text:span><text:span text:style-name="T2080">tliekančių</text:span><text:span text:style-name="T2081"><text:s/>nuteistųjų<text:s/></text:span><text:span text:style-name="T2082">įtraukimo į darbinę veiklą bausmės atlikimo vietoje tvarka</text:span></text:p>
      <text:p text:style-name="P2083"><text:span text:style-name="T2084">1</text:span><text:span text:style-name="T2085">. Kiekvienas uždaro ir pusiau atviro tipo bausmės atlikimo vietoje laisvės atėmimo bausmę atliekantis nuteistasis, savarankiškai neįsidarbinęs ne<text:s/></text:span><text:span text:style-name="T2086">bausmės atlikimo vietoje arba nuteistųjų užimtumą darbine veikla organizuojančioje įstaigoje, privalo užsiimti bausmės atlikimo vietoje jam pasiūlyta darbine veikla ir taip prisidėti prie jo išlaikymo bausmės atlikimo vietoje sąnaudų mažinimo. Nuteistųjų į</text:span><text:span text:style-name="T2087">traukimo į darbinę veiklą tvarką nustato</text:span><text:span text:style-name="T2088"><text:s/>teisingumo ministras</text:span><text:span text:style-name="T2089">.</text:span></text:p>
      <text:p text:style-name="P2090"><text:span text:style-name="T2091">2</text:span><text:span text:style-name="T2092">.<text:s/></text:span><text:span text:style-name="T2093">Teisingumo ministro nustatyta tvarka į darbinę veiklą neįtraukiami neįgalūs nuteistieji, kuriems nustatytas 0–40 procentų darbingumo lygis arba didelių ar vidutinių specialiųjų poreikių<text:s/></text:span><text:span text:style-name="T2094">lygis, taip pat sulaukę socialinio draudimo senatvės pensijos amžiaus nuteistieji, ribotai pakaltinami nuteistieji, nepilnamečiai nuteistieji, kurie mokosi bendrojo ugdymo arba profesinio mokymo įstaigose, nėščios moterys, vaikų iki trejų metų turinčios mo</text:span><text:span text:style-name="T2095">tinos ir nuteistieji, kurių individuali veikla arba dalyvavimas kitų įstaigų ir organizacijų organizuojamoje veikloje (jei dalyvaujama šio kodekso 61 straipsnio 1 dalyje nustatytą laiką) šio kodekso 56 straipsnio 5 ir 9 dalyse nurodytais atvejais prilygint</text:span><text:span text:style-name="T2096">i darbinei veiklai.</text:span><text:span text:style-name="T2097"><text:s/></text:span></text:p>
      <text:p text:style-name="P2098"><text:span text:style-name="T2099">3</text:span><text:span text:style-name="T2100">. Konkreti darbinė veikla nuteistajam parenkama, atsižvelgiant, kiek tai yra įmanoma, į jo darbingumą, įgytą profesiją ar specialybę, turimus darbo įgūdžius, darbo patirtį ar kvalifikaciją. Laisvės atėmimo vietų įstaiga arba nutei</text:span><text:span text:style-name="T2101">stųjų užimtumą darbine veikla organizuojanti įstaiga turi siekti, kad nuteistųjų darbinės veiklos pobūdis būtų reguliariai keičiamas ir nuteistieji įgytų įvairių darbo įgūdžių, taip pat kad darbinės veiklos atlikimo laikas netrukdytų nuteistiesiems įgyvend</text:span><text:span text:style-name="T2102">inti resocializacijos plane nurodytas priemones.</text:span></text:p>
      <text:p text:style-name="P2103"><text:span text:style-name="T2104">4</text:span><text:span text:style-name="T2105">. Neturintys teisės šio kodekso 69 straipsnyje nustatytais atvejais išvykti iš bausmės atlikimo vietos nuteistieji darbine veikla gali užsiimti tik bausmės atlikimo vietos arba nuteistųjų užimtumą darbi</text:span><text:span text:style-name="T2106">ne veikla organizuojančios įstaigos teritorijoje ar laisvės atėmimo vietų įstaigos direktoriaus nustatytose jų prieigose, išskyrus šio straipsnio 5 dalyje nustatytą išimtį. Paprastai šie nuteistieji užsiima bausmės atlikimo vietos ūkio priežiūra, nuteistųj</text:span><text:span text:style-name="T2107">ų buities sąlygų gerinimu, bausmės atlikimo vietos ar nuteistųjų užimtumą darbine veikla organizuojančios įstaigos teritorijos ar jų aplinkos tvarkymu, produkcijos gamyba. Trumpesnę kaip vienų metų laisvės atėmimo bausmę atliekantys nuteistieji paprastai n</text:span><text:span text:style-name="T2108">eužsiima produkcijos gamyba.</text:span></text:p>
      <text:p text:style-name="P2109"><text:span text:style-name="T2110">5</text:span><text:span text:style-name="T2111">. Laisvės atėmimo vietų įstaiga arba nuteistųjų užimtumą darbine veikla organizuojanti įstaiga gali sudaryti sutartis su fiziniais ir juridiniais asmenimis dėl nuteistųjų užimtumo darbine veikla bausmės atlikimo vietos arb</text:span><text:span text:style-name="T2112">a nuteistųjų užimtumą darbine veikla organizuojančios įstaigos teritorijoje ar už jos ribų. Jeigu neturinčių teisės šio kodekso 69</text:span><text:span text:style-name="T2113"><text:s/></text:span><text:span text:style-name="T2114">straipsnyje nustatytais atvejais išvykti iš bausmės atlikimo vietos nuteistųjų darbinė veikla pagal šias sutartis vyksta ne b</text:span><text:span text:style-name="T2115">ausmės atlikimo vietoje arba ne nuteistųjų užimtumą darbine veikla organizuojančioje įstaigoje, laisvės atėmimo vietų įstaiga organizuoja ir užtikrina šių nuteistųjų elgesio kontrolę jų darbinės veiklos atlikimo vietoje. Sutarties dėl nuteistųjų užimtumo d</text:span><text:span text:style-name="T2116">arbine veikla pavyzdinę formą tvirtina</text:span><text:span text:style-name="T2117"><text:s/>teisingumo ministras</text:span><text:span text:style-name="T2118">.<text:s/></text:span></text:p>
      <text:p text:style-name="P2119"><text:span text:style-name="T2120">6</text:span><text:span text:style-name="T2121">. Drausmės grupėje bausmę atliekantys nuteistieji darbine veikla užsiima tik bausmės atlikimo vietos teritorijoje.<text:s/></text:span></text:p>
      <text:p text:style-name="P2122"/>
      <text:p text:style-name="P2123"><text:span text:style-name="T2124">60</text:span><text:span text:style-name="T2125"><text:s/>straipsnis.<text:s/></text:span><text:span text:style-name="T2126"><text:tab/></text:span><text:span text:style-name="T2127">Laisvės atėmimo bausmę a</text:span><text:span text:style-name="T2128">tliekančių</text:span><text:span text:style-name="T2129"><text:s/>nuteistųjų</text:span><text:span text:style-name="T2130"><text:s/>darb</text:span><text:span text:style-name="T2131">inės veiklos bausmės atlikimo vietoje arba nuteistųjų užimtumą darbine veikla organizuojančioje įstaigoje sąlygos<text:s/></text:span></text:p>
      <text:p text:style-name="P2132"><text:span text:style-name="T2133">1</text:span><text:span text:style-name="T2134">. Nuteistųjų darbinė veikla bausmės atlikimo vietoje arba nuteistųjų užimtumą darbine veikla organizuojančioje įstaigoje ir šio kodekso<text:s/></text:span><text:span text:style-name="T2135">59 straipsnio 5 dalyje nurodytu atveju nelaikoma darbo santykiais, darbo teisinius santykius reglamentuojantys teisės aktai šios veiklos nereguliuoja, išskyrus šiame kodekse numatytus atvejus.</text:span></text:p>
      <text:p text:style-name="P2136"><text:span text:style-name="T2137">2</text:span><text:span text:style-name="T2138">. Nuteistųjų darbinė veikla bausmės atlikimo vietoje arba<text:s/></text:span><text:span text:style-name="T2139">nuteistųjų užimtumą darbine veikla organizuojančioje įstaigoje organizuojama taip:</text:span></text:p>
      <text:p text:style-name="P2140"><text:span text:style-name="T2141">1</text:span><text:span text:style-name="T2142">) konkrečią darbinę veiklą, kurią nuteistajam pavedama atlikti, taip pat šios veiklos atlikimo pradžią ir pabaigą nustato laisvės atėmimo vietų įstaigos arba nuteistųjų u</text:span><text:span text:style-name="T2143">žimtumą darbine veikla organizuojančios įstaigos darbuotojai. Be rašytinio nuteistojo sutikimo jam negali būti pavedama darbine veikla užsiimti švenčių ir poilsio dienomis;</text:span></text:p>
      <text:p text:style-name="P2144"><text:span text:style-name="T2145">2</text:span><text:span text:style-name="T2146">) nuteistieji darbine veikla užsiima penkias dienas per savaitę ne ilgiau kaip</text:span><text:span text:style-name="T2147"><text:s/>aštuonias valandas per dieną, o tais atvejais, kai dėl darbinės veiklos specifikos negalima laikytis šiame punkte nustatytos kasdieninės ar kassavaitinės nuteistųjų darbinės veiklos trukmės,<text:s/></text:span><text:span text:style-name="T2148">mutatis mutandis</text:span><text:span text:style-name="T2149"><text:s/>vadovaujantis Darbo kodekso nuostatomis, nuteis</text:span><text:span text:style-name="T2150">tųjų darbinės veiklos trukmė gali būti nustatoma taikant suminę darbinės veiklos laiko apskaitą. Nuteistajam gali būti leidžiama darbine veikla užsiimti ilgiau negu šiame punkte nurodytą laiką tik jo rašytiniu sutikimu ir jei tai netrukdys jam dalyvauti pa</text:span><text:span text:style-name="T2151">simatymuose ir įgyvendinti jo resocializacijos plane nurodytų priemonių;</text:span></text:p>
      <text:p text:style-name="P2152"><text:span text:style-name="T2153">3</text:span><text:span text:style-name="T2154">) už darbinės veiklos rezultatus, atsižvelgdama į šios veiklos sudėtingumą, apimtį ir veiklai atlikti skirtą laiką, laisvės atėmimo vietų įstaiga nuteistiesiems moka pinigines<text:s/></text:span><text:span text:style-name="T2155">išmokas. Šių išmokų apskaičiavimo tvarką nustato</text:span><text:span text:style-name="T2156"><text:s/>teisingumo ministras</text:span><text:span text:style-name="T2157">. Darbine veikla užsiimantiems nuteistiesiems piniginės išmokos mokamos iš fonde sukauptų lėšų;</text:span></text:p>
      <text:p text:style-name="P2158"><text:span text:style-name="T2159">4</text:span><text:span text:style-name="T2160">) už vienus dalyvavimo darbinėje veikloje metus nuteistiesiems suteikiamas dvidešimt d</text:span><text:span text:style-name="T2161">arbo dienų trukmės poilsio laikas, už kurį jiems mokama piniginė išmoka. Nuteistųjų pageidavimu per vienus metus jiems gali būti suteikiamas papildomas iki dešimt darbo dienų trukmės poilsio laikas, už kurį piniginė išmoka nemokama;</text:span></text:p>
      <text:p text:style-name="P2162"><text:span text:style-name="T2163">5</text:span><text:span text:style-name="T2164">)<text:s/></text:span><text:span text:style-name="T2165">nuteistieji, kur</text:span><text:span text:style-name="T2166">iems darbinės veiklos atlikimo metu buvo padaryta žala, turi teisę į žalos atlyginimą Civilinio kodekso nustatyta tvarka;</text:span></text:p>
      <text:p text:style-name="P2167"><text:span text:style-name="T2168">6</text:span><text:span text:style-name="T2169">)<text:s/></text:span><text:span text:style-name="T2170">laikas, kurį nuteistieji dalyvauja darbinėje veikloje, neįskaitomas į valstybinio socialinio draudimo stažą.</text:span></text:p>
      <text:p text:style-name="P2171"><text:span text:style-name="T2172">3</text:span><text:span text:style-name="T2173">. Šio strai</text:span><text:span text:style-name="T2174">psnio 2 dalies 3 punkte nurodytas išmokas, išskaičiavusi iš jų šio kodekso 62 straipsnyje nurodytą sumą, laisvės atėmimo vietų įstaiga perveda į jos administruojamas šių nuteistųjų asmenines sąskaitas.</text:span></text:p>
      <text:p text:style-name="P2175"/>
      <text:p text:style-name="P2176"><text:span text:style-name="T2177">61</text:span><text:span text:style-name="T2178"><text:s/>straipsnis.<text:s/></text:span><text:span text:style-name="T2179">Minimali<text:s/></text:span><text:span text:style-name="T2180">laisvės atėmimo bausmę<text:s/></text:span><text:span text:style-name="T2181">a</text:span><text:span text:style-name="T2182">tliekančių</text:span><text:span text:style-name="T2183"><text:s/>nuteistųjų<text:s/></text:span><text:span text:style-name="T2184">darbinės veiklos trukmė ir atsisakymo dalyvauti darbinėje veikloje pasekmės</text:span></text:p>
      <text:p text:style-name="P2185"><text:span text:style-name="T2186">1</text:span><text:span text:style-name="T2187">. Laisvės atėmimo vietų įstaiga, sudarydama nuteistųjų užimtumo darbine veikla grafikus, užtikrina, kad:</text:span></text:p>
      <text:p text:style-name="P2188"><text:span text:style-name="T2189">1</text:span><text:span text:style-name="T2190">) kiekvienas nuteistasis, išskyrus į darbinę</text:span><text:span text:style-name="T2191"><text:s/>veiklą neįtrauktus ar nuo dalyvavimo darbinėje veikloje atleistus šios dalies 2 punkte nurodytus nuteistuosius, darbine veikla užsiimtų ne mažiau kaip aštuoniasdešimt valandų per mėnesį;</text:span></text:p>
      <text:p text:style-name="P2192"><text:span text:style-name="T2193">2</text:span><text:span text:style-name="T2194">)<text:s/></text:span><text:span text:style-name="T2195">nuteistieji, kurie mokosi pagal bendrojo ugdymo, profesinio m</text:span><text:span text:style-name="T2196">okymo programas ar studijuoja pagal aukštųjų mokyklų nuolatinių studijų programas,<text:s/></text:span><text:span text:style-name="T2197">darbine veikla užsiimtų ne mažiau kaip keturiasdešimt valandų per mėnesį.</text:span></text:p>
      <text:p text:style-name="P2198"><text:span text:style-name="T2199">2</text:span><text:span text:style-name="T2200">.<text:s/></text:span><text:span text:style-name="T2201">Teisingumo ministro nustatyta tvarka ir sąlygomis nuteistieji laikinai atleidžiami nuo dal</text:span><text:span text:style-name="T2202">yvavimo darbinėje veikloje dėl sveikatos būklės (pagal gydytojo išvadą) arba kai atlieka šio kodekso 79 straipsnio 2 dalyje nurodytą drausminę nuobaudą, taip pat laiku, skirtu pasirengti egzaminams ir juos laikyti.<text:s/></text:span></text:p>
      <text:p text:style-name="P2203"><text:span text:style-name="T2204">3</text:span><text:span text:style-name="T2205">.<text:s/></text:span><text:span text:style-name="T2206">Nuteistajam, atlikusiam šio kodek</text:span><text:span text:style-name="T2207">so 79 straipsnio 2 dalyje nurodytą drausminę nuobaudą, laikinai nustatoma iki keturiasdešimt valandų ilgesnė, negu nurodyta šio straipsnio 1 dalyje, dalyvavimo darbinėje veikloje trukmė, kuri taikoma tol, kol nuteistasis atliks šią veiklą visą laiką, kurį<text:s/></text:span><text:span text:style-name="T2208">būtų privalėjęs skirti atlikdamas šio kodekso 79 straipsnio 2 dalyje nurodytą drausminę nuobaudą.<text:s/></text:span></text:p>
      <text:p text:style-name="P2209"><text:span text:style-name="T2210">4</text:span><text:span text:style-name="T2211">.<text:s/></text:span><text:span text:style-name="T2212">Nuteistieji, kurie atsisakė užsiimti laisvės atėmimo vietų įstaigos pasiūlyta darbine veikla arba atsisakė šioje veikloje dalyvauti šiame straipsnyje<text:s/></text:span><text:span text:style-name="T2213">nurodytą laiką, negali būti skatinami, jiems draudžiama išvykti iš bausmės atlikimo vietos (išskyrus šio kodekso 67 straipsnyje nurodytas trumpalaikes išvykas), įsigyti asmeninių daiktų (išskyrus higienos reikmenis ir kanceliarines prekes), naudotis elektr</text:span><text:span text:style-name="T2214">os prietaisais. Šioje dalyje nustatyti draudimai nuteistajam nebetaikomi, kai jis vieną mėnesį užsiima darbine veikla ne mažiau kaip šio straipsnio 1 dalyje nurodytą laiką.</text:span></text:p>
      <text:p text:style-name="P2215"/>
      <text:p text:style-name="P2216"><text:span text:style-name="T2217">62</text:span><text:span text:style-name="T2218"><text:s/>straipsnis.<text:s/></text:span><text:span text:style-name="T2219">Išskaitos iš laisvės atėmimo bausmę a</text:span><text:span text:style-name="T2220">tliekančių</text:span><text:span text:style-name="T2221"><text:s/>nuteistųjų pi</text:span><text:span text:style-name="T2222">niginių išmokų<text:s/></text:span></text:p>
      <text:p text:style-name="P2223"><text:span text:style-name="T2224">1</text:span><text:span text:style-name="T2225">.<text:s/></text:span><text:span text:style-name="T2226">Iš darbinėje veikloje dalyvaujančiam nuteistajam priskaičiuotų piniginių išmokų laisvės atėmimo vietų įstaiga išskaičiuoja dešimt procentų sumą ir įrašo ją<text:s/></text:span><text:span text:style-name="T2227">į nuteistojo neliečiamą asmeninės sąskaitos dalį, kuria naudotis jis neturi<text:s/></text:span><text:span text:style-name="T2228">teisės. Ypatingais atvejais laisvės atėmimo vietų įstaigos direktoriaus įgalioto pareigūno leidimu nuteistasis bausmės atlikimo metu gali panaudoti pinigus, turimus neliečiamoje asmeninės sąskaitos dalyje. Likusi nuteistojo neliečiamos asmeninės sąskaitos<text:s/></text:span><text:span text:style-name="T2229">dalyje sukaupta pinigų suma nuteistajam išduodama jį paleidžiant iš bausmės atlikimo vietos arba nuteistojo prašymu pervedama į jo nurodytą asmeninę sąskaitą, kai jis perkeliamas į atviro tipo bausmės atlikimo vietą.</text:span></text:p>
      <text:p text:style-name="P2230"><text:span text:style-name="T2231">2</text:span><text:span text:style-name="T2232">.<text:s/></text:span><text:span text:style-name="T2233">Išskaičiavus šio straipsnio 1 da</text:span><text:span text:style-name="T2234">lyje nustatytą sumą, iš likusios piniginės išmokos išskaičiuojamos sumos pagal vykdomuosius raštus ir kitus vykdomuosius dokumentus Civilinio proceso kodekso nustatyta tvarka.</text:span></text:p>
      <text:p text:style-name="P2235"><text:span text:style-name="T2236">3</text:span><text:span text:style-name="T2237">. Išlaikymas nepilnamečiams vaikams ir bausmės atlikimo metu valstybei pada</text:span><text:span text:style-name="T2238">rytos žalos atlyginimas skaičiuojami nuo visos nuteistajam priskaičiuotos piniginės išmokos ir visų kitų rūšių pajamų sumos ir išskaičiuojami iki sumos į nuteistojo neliečiamą asmeninės sąskaitos dalį įrašymo.</text:span></text:p>
      <text:p text:style-name="P2239"/>
      <text:p text:style-name="P2240"><text:span text:style-name="T2241">SEPTINTASIS</text:span><text:span text:style-name="T2242"><text:s/>SKIRSNIS</text:span></text:p>
      <text:p text:style-name="P2243"><text:span text:style-name="T2244">LAISVĖS ATĖMIMO<text:s/></text:span><text:span text:style-name="T2245">BAUSMĘ ATLIEKANČIŲ NUTEISTŲJŲ</text:span><text:span text:style-name="T2246"><text:s/>SAVARANKIŠKAS DARBAS NE BAUSMĖS ATLIKIMO VIETOJE</text:span></text:p>
      <text:p text:style-name="P2247"/>
      <text:p text:style-name="P2248"><text:span text:style-name="T2249">63</text:span><text:span text:style-name="T2250"><text:s/>straipsnis.<text:s/></text:span><text:span text:style-name="T2251">Laisvės atėmimo bausmę a</text:span><text:span text:style-name="T2252">tliekančių</text:span><text:span text:style-name="T2253"><text:s/>nuteistųjų<text:s/></text:span><text:span text:style-name="T2254">teisė savarankiškai įsidarbinti<text:s/></text:span><text:span text:style-name="T2255">ne bausmės atlikimo vietoje</text:span></text:p>
      <text:p text:style-name="P2256"><text:span text:style-name="T2257">1</text:span><text:span text:style-name="T2258">. Šio kodekso 69 straipsnyje nustatytais atvej</text:span><text:span text:style-name="T2259">ais ir sąlygomis nuteistiesiems gali būti leidžiama dirbti laisvės atėmimo vietų įstaigos pasiūlytą arba jų pačių susirastą darbą, kurio vieta yra ne bausmės atlikimo vietoje arba ne nuteistųjų užimtumą darbine veikla organizuojančioje įstaigoje.</text:span></text:p>
      <text:p text:style-name="P2260"><text:span text:style-name="T2261">2</text:span><text:span text:style-name="T2262">. La</text:span><text:span text:style-name="T2263">isvės atėmimo vietų įstaiga leidžia šio kodekso 69 straipsnyje nustatytas sąlygas atitinkančiam nuteistajam sudaryti darbo sutartį, kai jo darbas neprieštarauja jo resocializacijos tikslams, o darbo laikas per mėnesį yra ne trumpesnis už šio kodekso 61 str</text:span><text:span text:style-name="T2264">aipsnio 1 dalyje</text:span><text:span text:style-name="T2265"><text:s/></text:span><text:span text:style-name="T2266">nurodytą laiką ir nuteistąjį įdarbinantis asmuo įsipareigoja jo darbo užmokestį pervesti į laisvės atėmimo vietų įstaigos administruojamą nuteistojo asmeninę sąskaitą.</text:span></text:p>
      <text:p text:style-name="P2267"><text:span text:style-name="T2268">3</text:span><text:span text:style-name="T2269">. Nuteistiesiems draudžiama sudaryti darbo sutartis, kai jų darbo<text:s/></text:span><text:span text:style-name="T2270">pobūdis susijęs su komandiruotėmis už Lietuvos Respublikos teritorijos ribų arba ilgiau negu vieną dieną trunkančiomis komandiruotėmis Lietuvos Respublikos teritorijoje.</text:span></text:p>
      <text:p text:style-name="P2271"><text:span text:style-name="T2272">4</text:span><text:span text:style-name="T2273">. Šiame skirsnyje nustatytomis sąlygomis nuteistieji gali būti priimami į darbą i</text:span><text:span text:style-name="T2274">r nuteistųjų užimtumą darbine veikla organizuojančioje įstaigoje.</text:span></text:p>
      <text:p text:style-name="P2275"/>
      <text:p text:style-name="P2276"><text:span text:style-name="T2277">64</text:span><text:span text:style-name="T2278"><text:s/>straipsnis.<text:s/></text:span><text:span text:style-name="T2279">Laisvės atėmimo bausmę a</text:span><text:span text:style-name="T2280">tliekančių</text:span><text:span text:style-name="T2281"><text:s/>nuteistųjų darbo ne bausmės atlikimo vietoje ypatumai</text:span></text:p>
      <text:p text:style-name="P2282"><text:span text:style-name="T2283">1</text:span><text:span text:style-name="T2284">. Ne bausmės atlikimo vietoje savarankiškai dirbančių nuteistųjų darbo<text:s/></text:span><text:span text:style-name="T2285">santykiai, jų valstybinio socialinio draudimo ir jo stažo klausimai reglamentuojami Darbo kodekse, Lietuvos Respublikos darbuotojų saugos ir sveikatos įstatyme, Lietuvos Respublikos valstybinio socialinio draudimo įstatyme ir kituose darbo santykius reglam</text:span><text:span text:style-name="T2286">entuojančiuose teisės aktuose.</text:span></text:p>
      <text:p text:style-name="P2287"><text:span text:style-name="T2288">2</text:span><text:span text:style-name="T2289">. Visas šiame straipsnyje nurodytų nuteistųjų darbo užmokestis pervedamas į laisvės atėmimo vietų įstaigos administruojamas nuteistųjų asmenines sąskaitas, iš kurių laisvės atėmimo vietų įstaiga kartą per mėnesį išskaiči</text:span><text:span text:style-name="T2290">uoja dešimt procentų nuteistųjų darbo užmokesčio dydžio sumas ir jas perveda į fondą.<text:s/></text:span></text:p>
      <text:p text:style-name="P2291"><text:span text:style-name="T2292">3</text:span><text:span text:style-name="T2293">. Į šiame straipsnyje nurodytų nuteistųjų, kuriems leidžiama su savimi turėti grynųjų pinigų, laisvės atėmimo vietų įstaigos administruojamas asmenines sąskaitas<text:s/></text:span><text:span text:style-name="T2294">pervestas darbo užmokestis, išskaičiavus šiame straipsnyje nurodytas sumas į fondą, ne vėliau kaip kitą darbo dieną pervedamas į nuteistųjų nurodytas asmenines sąskaitas kredito įstaigose.</text:span></text:p>
      <text:p text:style-name="P2295"><text:span text:style-name="T2296">4</text:span><text:span text:style-name="T2297">. Ne bausmės atlikimo vietoje savarankiškai dirbantiems nuteis</text:span><text:span text:style-name="T2298">tiesiems jų kasmetinių atostogų metu teisingumo ministro nustatyta tvarka ir terminais gali būti leista parvykti į Lietuvos Respublikos teritorijoje esančius namus ar Lietuvos Respublikos teritorijoje pasimatyti su artimaisiais.</text:span></text:p>
      <text:p text:style-name="P2299"/>
      <text:p text:style-name="P2300"><text:span text:style-name="T2301">AŠTUNTASIS</text:span><text:span text:style-name="T2302"><text:s/>SKIRSNI</text:span><text:span text:style-name="T2303">S</text:span></text:p>
      <text:p text:style-name="P2304"><text:span text:style-name="T2305">LAISVĖS ATĖMIMO BAUSMĘ ATLIEKANČIŲ NUTEISTŲJŲ BENDRASIS UGDYMAS IR PROFESINIS MOKYMAS</text:span></text:p>
      <text:p text:style-name="P2306"/>
      <text:p text:style-name="P2307"><text:span text:style-name="T2308">65</text:span><text:span text:style-name="T2309"><text:s/>straipsnis.<text:s/></text:span><text:span text:style-name="T2310">Laisvės atėmimo bausmę a</text:span><text:span text:style-name="T2311">tliekančių</text:span><text:span text:style-name="T2312"><text:s/>n</text:span><text:span text:style-name="T2313">uteistųjų bendrasis ugdymas</text:span></text:p>
      <text:p text:style-name="P2314"><text:span text:style-name="T2315">1</text:span><text:span text:style-name="T2316">. Uždaro ir pusiau atviro tipo bausmės atlikimo vietose organizuojamas nuteistų</text:span><text:span text:style-name="T2317">jų (išskyrus šio kodekso 69 straipsnyje nurodytus nuteistuosius, kuriems laisvės atėmimo vietų įstaigos direktoriaus įgaliotas pareigūnas leidžia mokytis ne bausmės atlikimo vietoje veikiančioje mokykloje) bendrasis ugdymas.</text:span></text:p>
      <text:p text:style-name="P2318"><text:span text:style-name="T2319">2</text:span><text:span text:style-name="T2320">. Šio straipsnio 1 dalyje<text:s/></text:span><text:span text:style-name="T2321">nurodytų vyresnių negu šešiolikos metų nuteistųjų bendrasis ugdymas organizuojamas jų pageidavimu. Neįgalių ir ribotai pakaltinamų nuteistųjų bendrasis ugdymas organizuojamas jų pageidavimu, sutikus laisvės atėmimo vietų įstaigos direktoriaus įgaliotam par</text:span><text:span text:style-name="T2322">eigūnui ir leidus gydytojui.</text:span></text:p>
      <text:p text:style-name="P2323"><text:span text:style-name="T2324">3</text:span><text:span text:style-name="T2325">. Uždaro ir pusiau atviro tipo bausmės atlikimo vietose laikomų nuteistųjų bendrąjį ugdymą organizuoja savivaldybės, kurių teritorijoje yra bausmės atlikimo vietos. Šiose bausmės atlikimo vietose savivaldybių tarybų įsteig</text:span><text:span text:style-name="T2326">tų mokyklų veiklai vykdyti reikalingas patalpas suteikia laisvės atėmimo vietų įstaiga, ji taip pat apmoka šių patalpų eksploatavimo, remonto ir mokyklinių baldų įsigijimo išlaidas.<text:s/></text:span><text:span text:style-name="T2327">Mokymo lėšos ugdymo planui įgyvendinti, vadovėliams ir kitoms mokymo priem</text:span><text:span text:style-name="T2328">onėms įsigyti ir mokyklos ūkiui skirtos lėšos skiriamos</text:span><text:span text:style-name="T2329"><text:s/>iš Lietuvos Respublikos valstybės biudžete numatytų asignavimų. Organizaciniai uždaro ir pusiau atviro tipo bausmės atlikimo vietose laikomų nuteistųjų bendrojo ugdymo klausimai gali būti aptarti lais</text:span><text:span text:style-name="T2330">vės atėmimo vietų įstaigos ir nuteistųjų bendrąjį ugdymą vykdančių mokyklų susitarimuose.<text:s/></text:span></text:p>
      <text:p text:style-name="P2331"><text:span text:style-name="T2332">4</text:span><text:span text:style-name="T2333">. Atviro tipo bausmės atlikimo vietose laikomų nuteistųjų ir šio kodekso 69 straipsnyje nurodytų nuteistųjų, kuriems laisvės atėmimo vietų įstaigos direktoriaus</text:span><text:span text:style-name="T2334"><text:s/>įgaliotas pareigūnas leidžia mokytis ne bausmės atlikimo vietoje veikiančioje mokykloje, bendrasis ugdymas vyksta mokyklose, kurios veikia ne bausmės atlikimo vietose.<text:s/></text:span></text:p>
      <text:p text:style-name="P2335"><text:span text:style-name="T2336">5</text:span><text:span text:style-name="T2337">. Nuteistųjų bendrasis ugdymas vykdomas švietimo sistemos organizavimą reglamentu</text:span><text:span text:style-name="T2338">ojančių Lietuvos Respublikos įstatymų ir jų įgyvendinamųjų teisės aktų nustatyta tvarka.</text:span></text:p>
      <text:p text:style-name="P2339"/>
      <text:p text:style-name="P2340"><text:span text:style-name="T2341">66</text:span><text:span text:style-name="T2342"><text:s/>straipsnis.<text:s/></text:span><text:span text:style-name="T2343">Laisvės atėmimo bausmę a</text:span><text:span text:style-name="T2344">tliekančių</text:span><text:span text:style-name="T2345"><text:s/>n</text:span><text:span text:style-name="T2346">uteistųjų profesinis mokymas</text:span></text:p>
      <text:p text:style-name="P2347"><text:span text:style-name="T2348">1</text:span><text:span text:style-name="T2349">. Uždaro ir pusiau atviro tipo bausmės atlikimo vietose organizuojamas jose</text:span><text:span text:style-name="T2350"><text:s/>laikomų nuteistųjų (išskyrus šio kodekso 69 straipsnyje nurodytus nuteistuosius, kuriems laisvės atėmimo vietų įstaigos direktoriaus įgaliotas pareigūnas leidžia mokytis ne bausmės atlikimo vietoje veikiančioje profesinio mokymo įstaigoje) profesinis moky</text:span><text:span text:style-name="T2351">mas. Šių nuteistųjų profesinis mokymas ar atskiros jo dalys gali būti organizuojami nuteistuosius įdarbinusiose įstaigose ir organizacijose.</text:span></text:p>
      <text:p text:style-name="P2352"><text:span text:style-name="T2353">2</text:span><text:span text:style-name="T2354">. Laisvės atėmimo vietų įstaiga sudaro sutartis su profesinio mokymo įstaigomis dėl nuteistųjų profesinio mokymo organizavimo konkrečiose uždaro arba pusiau atviro tipo bausmės atlikimo vietose.<text:s/></text:span></text:p>
      <text:p text:style-name="P2355"><text:span text:style-name="T2356">3</text:span><text:span text:style-name="T2357">. Laisvės atėmimo vietų įstaiga nuteistųjų profesiniam<text:s/></text:span><text:span text:style-name="T2358">mokymui bausmės atlikimo vietoje vykdyti suteikia reikalingas patalpas ir apmoka šių patalpų eksploatavimo, remonto ir profesinio mokymo įstaigos baldų įsigijimo išlaidas. Kitos profesinio mokymo išlaidos apmokamos profesinio mokymo finansavimą reglamentuo</text:span><text:span text:style-name="T2359">jančių Lietuvos Respublikos įstatymų ir jų įgyvendinamųjų teisės aktų nustatyta tvarka iš Lietuvos Respublikos valstybės biudžete numatytų asignavimų.</text:span></text:p>
      <text:p text:style-name="P2360"><text:span text:style-name="T2361">4</text:span><text:span text:style-name="T2362">. Atviro tipo bausmės atlikimo vietose laikomų nuteistųjų ir šio kodekso 69 straipsnyje nurodytų nut</text:span><text:span text:style-name="T2363">eistųjų, kuriems laisvės atėmimo vietų įstaigos direktoriaus įgaliotas pareigūnas leidžia mokytis ne bausmės atlikimo vietoje veikiančioje profesinio mokymo įstaigoje, profesinis mokymas vyksta ne bausmės atlikimo vietose veikiančiose profesinio mokymo įst</text:span><text:span text:style-name="T2364">aigose.</text:span></text:p>
      <text:p text:style-name="P2365"><text:span text:style-name="T2366">5</text:span><text:span text:style-name="T2367">. Nuteistųjų profesinis mokymas vykdomas profesinio mokymo organizavimą reglamentuojančių Lietuvos Respublikos įstatymų ir jų įgyvendinamųjų teisės aktų nustatyta tvarka.</text:span></text:p>
      <text:p text:style-name="P2368"/>
      <text:p text:style-name="Normal"/>
      <text:p text:style-name="P2369"><text:span text:style-name="T2370">DEVINTASIS</text:span><text:span text:style-name="T2371"><text:s/>SKIRSNIS</text:span></text:p>
      <text:p text:style-name="P2372"><text:span text:style-name="T2373">LAIKINAS LAISVĖS ATĖMIMO BAUSMĘ ATLIEKANČI</text:span><text:span text:style-name="T2374">Ų NUTEISTŲJŲ IŠVYKIMAS IŠ BAUSMĖS ATLIKIMO VIETOS</text:span></text:p>
      <text:p text:style-name="P2375"/>
      <text:p text:style-name="P2376"><text:span text:style-name="T2377">67</text:span><text:span text:style-name="T2378"><text:s/>straipsnis.<text:s/></text:span><text:span text:style-name="T2379">Laisvės atėmimo bausmę a</text:span><text:span text:style-name="T2380">tliekančių</text:span><text:span text:style-name="T2381"><text:s/>nuteistųjų trumpalaikės išvykos dėl svarbių priežasčių</text:span></text:p>
      <text:p text:style-name="P2382"><text:span text:style-name="T2383">1</text:span><text:span text:style-name="T2384">. Terminuoto laisvės atėmimo bausmes atliekantiems nuteistiesiems gali būti leidžiama su pa</text:span><text:span text:style-name="T2385">lyda arba be jos išvykti iš bausmės atlikimo vietos Lietuvos Respublikos teritorijoje ne ilgiau kaip dešimt parų dėl artimojo mirties ar sunkios ligonio gyvybei gresiančios ligos, kuri patvirtinta gydytojų išvada, taip pat dėl gaivalinės nelaimės, padarius</text:span><text:span text:style-name="T2386">ios didelę materialinę žalą nuteistajam ar jo artimiesiems,<text:s/></text:span><text:span text:style-name="T2387">jeigu apie tai laisvės atėmimo vietų įstaigoje gauti kompetentingos institucijos dokumentai</text:span><text:span text:style-name="T2388">.</text:span></text:p>
      <text:p text:style-name="P2389"><text:span text:style-name="T2390">2</text:span><text:span text:style-name="T2391">. Leidimą išvykti bausmės atlikimo vietoje terminuoto laisvės atėmimo bausmę atliekančiam nuteista</text:span><text:span text:style-name="T2392">jam duoda laisvės atėmimo vietų įstaigos direktoriaus įgaliotas pareigūnas, atsižvelgdamas į nuteistojo asmenybę, jo elgesį bausmės atlikimo metu ir nuteistojo išvykos iš bausmės atlikimo vietos metu aplinkiniams galinčio kilti pavojaus riziką,<text:s/></text:span><text:span text:style-name="T2393">kai nuteist</text:span><text:span text:style-name="T2394">ojo<text:s/></text:span><text:span text:style-name="T2395">nusikalstamo elgesio rizika yra žema arba vidutinė, jei nustatyta pažanga ją mažinant</text:span><text:span text:style-name="T2396">. Laikas, kurį nuteistasis buvo išvykęs iš bausmės atlikimo vietos, įskaitomas į bausmės atlikimo laiką. Nuteistasis arba kiti jo nurodyti asmenys apmoka visas su nute</text:span><text:span text:style-name="T2397">istojo kelione ir palyda susijusias laisvės atėmimo vietų įstaigos patiriamas išlaidas, apskaičiuotas teisingumo ministro nustatyta tvarka.</text:span></text:p>
      <text:p text:style-name="P2398"><text:span text:style-name="T2399">3</text:span><text:span text:style-name="T2400">. Nepilnamečiai nuteistieji iš bausmės atlikimo vietos vyksta tik su palyda. Šiame straipsnyje nurodytos išvyko</text:span><text:span text:style-name="T2401">s su palyda metu terminuoto laisvės atėmimo bausmę atliekantiems nuteistiesiems gali būti uždėti antrankiai. Laisvės atėmimo vietų įstaigos direktoriaus įgalioto pareigūno sprendimu be palydos vykstantys nuteistieji teisingumo ministro nustatyta tvarka gal</text:span><text:span text:style-name="T2402">i būti stebimi elektroninio stebėjimo priemonėmis.</text:span></text:p>
      <text:p text:style-name="P2403"><text:span text:style-name="T2404">4</text:span><text:span text:style-name="T2405">. Tvarką, pagal kurią nuteistiesiems dėl svarbių priežasčių suteikiama trumpalaikė išvyka iš bausmės atlikimo vietos, nustato teisingumo ministras. Apie šiame straipsnyje nurodytą nuteistojo trumpalai</text:span><text:span text:style-name="T2406">kę išvyką iš bausmės atlikimo vietos pranešama vietovės, į kurią vykstama, teritorinei policijos įstaigai.</text:span></text:p>
      <text:p text:style-name="P2407"/>
      <text:p text:style-name="P2408"><text:span text:style-name="T2409">68</text:span><text:span text:style-name="T2410"><text:s/>straipsnis.<text:s/></text:span><text:span text:style-name="T2411">Terminuoto laisvės atėmimo bausmę atliekančių nuteistųjų trumpalaikės išvykos į namus</text:span></text:p>
      <text:p text:style-name="P2412"><text:span text:style-name="T2413">1</text:span><text:span text:style-name="T2414">. Pusiau atviro tipo bausmės atlikim</text:span><text:span text:style-name="T2415">o vietų lengvojoje grupėje bausmę atliekantys nuteistieji, išskyrus šio straipsnio 6 dalyje nurodytus nuteistuosius, turi teisę trims paroms, o dirbantys nuteistieji savo kasmetinių atostogų metu – iki dešimt parų be palydos išvykti iš bausmės atlikimo vie</text:span><text:span text:style-name="T2416">tos į Lietuvos Respublikos teritorijoje esančius namus ar Lietuvos Respublikos teritorijoje pasimatyti su artimaisiais, jeigu jie atitinka visas šias sąlygas:</text:span></text:p>
      <text:p text:style-name="P2417"><text:span text:style-name="T2418">1</text:span><text:span text:style-name="T2419">) jų nusikalstamo elgesio rizika yra žema arba vidutinė ir yra nustatyta pažanga ją mažinant;</text:span></text:p>
      <text:p text:style-name="P2420"><text:span text:style-name="T2421">2</text:span><text:span text:style-name="T2422">) yra atlikę šio straipsnio 2 dalyje nustatytą minimalią laisvės atėmimo bausmės dalį;</text:span></text:p>
      <text:p text:style-name="P2423"><text:span text:style-name="T2424">3</text:span><text:span text:style-name="T2425">) neturi drausminių nuobaudų arba neįvykdytų administracinių nuobaudų ar administracinio poveikio priemonių;</text:span></text:p>
      <text:p text:style-name="P2426"><text:span text:style-name="T2427">4</text:span><text:span text:style-name="T2428">) užsiima pasiūlyta darbine veikla<text:s/></text:span><text:span text:style-name="T2429">(savarankiškai dirba ne bausmės atlikimo vietoje) šio kodekso 61 straipsnyje nurodytą laiką ne mažiau kaip tris paskutinius bausmės atlikimo mėnesius (ši sąlyga netaikoma nuo dalyvavimo darbinėje veikloje atleistiems nuteistiesiems).</text:span></text:p>
      <text:p text:style-name="P2430"><text:span text:style-name="T2431">2</text:span><text:span text:style-name="T2432">. Minimali atli</text:span><text:span text:style-name="T2433">ktos laisvės atėmimo bausmės dalis (nuo bausmės atlikimo laisvės atėmimo vietų įstaigoje pradžios), kurią atlikus nuteistiesiems suteikiama trumpalaikė išvyka į namus, yra:</text:span></text:p>
      <text:p text:style-name="P2434"><text:span text:style-name="T2435">1</text:span><text:span text:style-name="T2436">) šeši mėnesiai – nuteistiesiems, kuriems paskirta bausmė neviršija trejų metų l</text:span><text:span text:style-name="T2437">aisvės atėmimo, taip pat nepilnamečiams nuteistiesiems;</text:span></text:p>
      <text:p text:style-name="P2438"><text:span text:style-name="T2439">2</text:span><text:span text:style-name="T2440">) vieni metai – nuteistiesiems, kuriems paskirta bausmė viršija trejus metus, bet neviršija dešimt metų laisvės atėmimo;</text:span></text:p>
      <text:p text:style-name="P2441"><text:span text:style-name="T2442">3</text:span><text:span text:style-name="T2443">) dveji metai – nuteistiesiems, kuriems paskirta bausmė viršija dešim</text:span><text:span text:style-name="T2444">t metų laisvės atėmimo.</text:span></text:p>
      <text:p text:style-name="P2445"><text:span text:style-name="T2446">3</text:span><text:span text:style-name="T2447">. Šio straipsnio 1 dalyje nurodytas sąlygas atitinkantiems nuteistiesiems, kurie yra atlikę minimalią laisvės atėmimo bausmės dalį, išvykti į namus leidžiama:</text:span></text:p>
      <text:p text:style-name="P2448"><text:span text:style-name="T2449">1</text:span><text:span text:style-name="T2450">) vieną kartą per du mėnesius – nuteistiesiems, kuriems paskirt</text:span><text:span text:style-name="T2451">a bausmė neviršija trejų metų laisvės atėmimo, o kai šie nuteistieji atlieka pusę paskirtos bausmės, – du kartus per mėnesį;</text:span></text:p>
      <text:p text:style-name="P2452"><text:span text:style-name="T2453">2</text:span><text:span text:style-name="T2454">) vieną kartą per tris mėnesius – nuteistiesiems, kuriems paskirta bausmė viršija trejus metus, bet neviršija dešimt metų lais</text:span><text:span text:style-name="T2455">vės atėmimo, atlikusiems pusę bausmės, – vieną kartą per du mėnesius, o likus šešiems mėnesiams iki lygtinio paleidimo iš bausmės atlikimo vietos pagal šio kodekso 82 straipsnio 3 dalį arba iki bausmės pabaigos likus ne daugiau kaip vieniems metams, kai ly</text:span><text:span text:style-name="T2456">gtinis paleidimas iš bausmės atlikimo vietos netaikomas, – du kartus per mėnesį;</text:span></text:p>
      <text:p text:style-name="P2457"><text:span text:style-name="T2458">3</text:span><text:span text:style-name="T2459">) vieną kartą per keturis mėnesius – nuteistiesiems, kuriems paskirta bausmė viršija dešimt metų laisvės atėmimo, atlikusiems pusę bausmės, – vieną kartą per tris mėnesiu</text:span><text:span text:style-name="T2460">s, o likus šešiems mėnesiams iki lygtinio paleidimo iš bausmės atlikimo vietos pagal šio kodekso 82 straipsnio 1 ir 2 dalis arba iki bausmės pabaigos likus ne daugiau kaip vieniems metams, kai lygtinis paleidimas iš bausmės atlikimo vietos netaikomas, – du</text:span><text:span text:style-name="T2461"><text:s/>kartus per mėnesį.</text:span></text:p>
      <text:p text:style-name="P2462"><text:span text:style-name="T2463">4</text:span><text:span text:style-name="T2464">. Dirbančių nuteistųjų prašymu jų kasmetinių atostogų metu laisvės atėmimo vietų įstaigos direktoriaus įgaliotas pareigūnas vieną kartą per metus šiems nuteistiesiems priklausančios trumpalaikės išvykos į namus trukmę gali pratęs</text:span><text:span text:style-name="T2465">ti iki dešimt parų.</text:span></text:p>
      <text:p text:style-name="P2466"><text:span text:style-name="T2467">5</text:span><text:span text:style-name="T2468">. Trumpalaikė išvyka į namus nesuteikiama šiems nuteistiesiems:<text:s/></text:span></text:p>
      <text:p text:style-name="P2469"><text:span text:style-name="T2470">1</text:span><text:span text:style-name="T2471">) atliekantiems laisvės atėmimo iki gyvos galvos bausmę;</text:span></text:p>
      <text:p text:style-name="P2472"><text:span text:style-name="T2473">2</text:span><text:span text:style-name="T2474">) pavojingiems recidyvistams;</text:span></text:p>
      <text:p text:style-name="P2475"><text:span text:style-name="T2476">3</text:span><text:span text:style-name="T2477">) ribotai pakaltinamiems;</text:span></text:p>
      <text:p text:style-name="P2478"><text:span text:style-name="T2479">4</text:span><text:span text:style-name="T2480">) sergantiems pavojingomis arba ypa</text:span><text:span text:style-name="T2481">č pavojingomis užkrečiamosiomis ligomis, kurios plinta oro lašeliniu būdu;</text:span></text:p>
      <text:p text:style-name="P2482"><text:span text:style-name="T2483">5</text:span><text:span text:style-name="T2484">) kurie trumpalaikės išvykos iš bausmės atlikimo vietos metu padarė teisės pažeidimų ir nėra praėję vieni metai nuo drausminės arba administracinės nuobaudos ar administracinio</text:span><text:span text:style-name="T2485"><text:s/>poveikio priemonės, skirtos už šiuos pažeidimus, įvykdymo dienos.</text:span></text:p>
      <text:p text:style-name="P2486"><text:span text:style-name="T2487">6</text:span><text:span text:style-name="T2488">. Laisvės atėmimo vietų įstaigos direktoriaus įgalioto pareigūno nutarimu į trumpalaikę išvyką į namus išvykusių nuteistųjų stebėjimas teisingumo ministro nustatyta tvarka gali būti<text:s/></text:span><text:span text:style-name="T2489">atliekamas elektroninio stebėjimo priemonėmis.</text:span></text:p>
      <text:p text:style-name="P2490"><text:span text:style-name="T2491">7</text:span><text:span text:style-name="T2492">. Trumpalaikės išvykos į namus nuteistiesiems suteikiamos tik laisvu nuo darbinės veiklos ar darbo metu. Konkrečią nuteistojo trumpalaikės išvykos į namus datą, atsižvelgdamas į jo prašymą, nustato ir dėl</text:span><text:span text:style-name="T2493"><text:s/>elektroninio stebėjimo priemonių taikymo nusprendžia laisvės atėmimo vietų įstaigos direktoriaus įgaliotas pareigūnas. Trumpalaikės išvykos į namus laikas įskaitomas į bausmės atlikimo laiką. Iš bausmės atlikimo vietos išvykstantys nuteistieji kelionės iš</text:span><text:span text:style-name="T2494">laidas apmoka patys arba tai padaro kiti jų nurodyti asmenys.</text:span></text:p>
      <text:p text:style-name="P2495"><text:span text:style-name="T2496">8</text:span><text:span text:style-name="T2497">. Apie nuteistojo išvyką į namus pranešama vietovės, į kurią vykstama, teritorinei policijos įstaigai.</text:span></text:p>
      <text:p text:style-name="P2498"/>
      <text:p text:style-name="P2499">Straipsnio pakeitimai:</text:p>
      <text:p text:style-name="P2500"><text:span text:style-name="T2501">Nr.<text:s/></text:span><text:a xlink:href="https://www.e-tar.lt/portal/legalAct.html?documentId=eb4d54a0882311ed8df094f359a60216" office:target-frame-name="_top" xlink:show="replace"><text:span text:style-name="T2502">XIV-1771</text:span></text:a><text:span text:style-name="T2503">, 2022-12-23, paskelbta TAR 2022-12-30, i. k. 2022-27431</text:span></text:p>
      <text:p text:style-name="Normal"/>
      <text:p text:style-name="P2504"><text:span text:style-name="T2505">69</text:span><text:span text:style-name="T2506"><text:s/>straipsnis.</text:span><text:span text:style-name="T2507"><text:s/></text:span><text:span text:style-name="T2508"><text:tab/></text:span><text:span text:style-name="T2509">Terminuoto laisvės atėmimo bausmę a</text:span><text:span text:style-name="T2510">tliekančių</text:span><text:span text:style-name="T2511"><text:s/>n</text:span><text:span text:style-name="T2512">uteistųjų trumpalaikės išvykos iš bausmės atlikimo vietos dėl darbo, mokymosi ar<text:s/></text:span><text:span text:style-name="T2513">resocializacijos</text:span></text:p>
      <text:p text:style-name="P2514"><text:span text:style-name="T2515">1</text:span><text:span text:style-name="T2516">. Nuteistieji, kuriems laisvės atėmimo vietų įstaigos direktoriaus įgaliotas pareigūnas leidžia savarankiškai dirbti ne bausmės atlikimo vietoje arba mokytis ne bausmės atlikimo vietoje veikiančioje bendrojo ugdymo, profesinio mokymo<text:s/></text:span><text:span text:style-name="T2517">įstaigoje ar studijuoti pagal aukštosios mokyklos nuolatinių studijų programą, arba dalyvauti įgyvendinant ne bausmės atlikimo vietoje vykdomas resocializacijos priemones, turi teisę be palydos išvykti iš bausmės atlikimo vietos į darbo, mokymosi ar resoci</text:span><text:span text:style-name="T2518">alizacijos priemonių atlikimo vietą ir iš jos grįžti, jeigu jie atitinka visas šias sąlygas:</text:span></text:p>
      <text:p text:style-name="P2519"><text:span text:style-name="T2520">1</text:span><text:span text:style-name="T2521">) atlieka bausmę pusiau atviro tipo bausmės atlikimo vietų<text:s/></text:span><text:span text:style-name="T2522">lengvojoje grupėje</text:span><text:span text:style-name="T2523">;</text:span></text:p>
      <text:p text:style-name="P2524"><text:span text:style-name="T2525">2</text:span><text:span text:style-name="T2526">) jų nusikalstamo elgesio rizika yra žema arba vidutinė ir nustatyta pažanga</text:span><text:span text:style-name="T2527"><text:s/>ją mažinant;</text:span></text:p>
      <text:p text:style-name="P2528"><text:span text:style-name="T2529">3</text:span><text:span text:style-name="T2530">) atlieka ne laisvės atėmimo iki gyvos galvos bausmę;</text:span></text:p>
      <text:p text:style-name="P2531"><text:span text:style-name="T2532">4</text:span><text:span text:style-name="T2533">)<text:s/></text:span><text:span text:style-name="T2534">yra atlikę ketvirtadalį laisvės atėmimo bausmės<text:s/></text:span><text:span text:style-name="T2535">(ši sąlyga taikoma nuteistiesiems, kuriems paskirta laisvės atėmimo bausmė neviršija dešimt metų);</text:span></text:p>
      <text:p text:style-name="P2536"><text:span text:style-name="T2537">5</text:span><text:span text:style-name="T2538">) iki galimo perkėlimo į</text:span><text:span text:style-name="T2539"><text:s/>atviro tipo bausmės atlikimo vietą liko ne daugiau kaip vieni metai (ši sąlyga taikoma nuteistiesiems, kuriems paskirta laisvės atėmimo bausmė viršija dešimt metų);</text:span></text:p>
      <text:p text:style-name="P2540"><text:span text:style-name="T2541">6</text:span><text:span text:style-name="T2542">) nėra pripažinti pavojingais recidyvistais ar ribotai pakaltinamais;</text:span></text:p>
      <text:p text:style-name="P2543"><text:span text:style-name="T2544">7</text:span><text:span text:style-name="T2545">)<text:s/></text:span><text:span text:style-name="T2546">neturi<text:s/></text:span><text:span text:style-name="T2547">d</text:span><text:span text:style-name="T2548">rausminių</text:span><text:span text:style-name="T2549"><text:s/>nuobaudų arba neįvykdytų administracinių nuobaudų ar administracinio poveikio priemonių</text:span><text:span text:style-name="T2550">;</text:span></text:p>
      <text:p text:style-name="P2551"><text:span text:style-name="T2552">8</text:span><text:span text:style-name="T2553">)<text:s/></text:span><text:span text:style-name="T2554">užsiima pasiūlyta darbine veikla šio kodekso 61 straipsnyje nurodytą laiką ne mažiau kaip tris paskutinius bausmės atlikimo mėnesius<text:s/></text:span><text:span text:style-name="T2555">(ši sąlyga netaik</text:span><text:span text:style-name="T2556">oma nuo dalyvavimo darbinėje veikloje atleistiems nuteistiesiems);</text:span></text:p>
      <text:p text:style-name="P2557"><text:span text:style-name="T2558">9</text:span><text:span text:style-name="T2559">) neserga pavojinga arba ypač pavojinga užkrečiamąja liga, kuri plinta oro lašeliniu būdu.</text:span></text:p>
      <text:p text:style-name="P2560"><text:span text:style-name="T2561">2</text:span><text:span text:style-name="T2562">. Šio straipsnio 1 dalyje nurodytą teisę įgyvendinantys nuteistieji darbo, mokymosi ar</text:span><text:span text:style-name="T2563">ba resocializacijos priemonių taikymo laiku privalo būti tam tikroje vietovėje arba konkrečioje teritorijoje ar vykti tam tikru maršrutu. Su informacija apie grįžimo į bausmės atlikimo vietą laiką, vietovės arba teritorijos, kurioje leidžiama būti šią teis</text:span><text:span text:style-name="T2564">ę turintiems nuteistiesiems, ribas ir maršrutą, kuriuo leidžiama vykti, nuteistieji supažindinami pasirašytinai. Šio straipsnio 1 dalyje nurodytą teisę įgyvendinantys nuteistieji, išvykę iš bausmės atlikimo vietos, teisingumo ministro nustatyta tvarka gali</text:span><text:span text:style-name="T2565"><text:s/>būti stebimi elektroninio stebėjimo priemonėmis. Šio straipsnio 1 dalyje nurodytą teisę turintys nuteistieji taip pat gali būti apgyvendinami bausmės atlikimo vietų gyvenamosiose patalpose, esančiose už bausmės atlikimo vietos teritorijos ribų.</text:span></text:p>
      <text:p text:style-name="P2566"><text:span text:style-name="T2567">3</text:span><text:span text:style-name="T2568">. Šio</text:span><text:span text:style-name="T2569"><text:s/>straipsnio 1 dalyje nurodytas sąlygas atitinkančiam nuteistajam gali būti suteikiamas vienkartinis leidimas be palydos išvykti iš bausmės atlikimo vietos, kai to reikia siekiant gauti ambulatorines sveikatos priežiūros paslaugas, kurios neteikiamos bausmė</text:span><text:span text:style-name="T2570">s atlikimo vietoje, susirasti darbo vietą ar gauti kitas nuteistajam reikalingas nereguliaraus pobūdžio viešąsias paslaugas. Suteikdamas šioje dalyje nurodytą leidimą, laisvės atėmimo vietų įstaigos direktoriaus įgaliotas pareigūnas nuteistajam nustato grį</text:span><text:span text:style-name="T2571">žimo į bausmės atlikimo vietą laiką, pasirašytinai supažindina jį su informacija apie vietovės arba teritorijos, kurioje išvykos metu jam leidžiama būti, ribas ir maršrutą, kuriuo leidžiama vykti.</text:span></text:p>
      <text:p text:style-name="P2572"><text:span text:style-name="T2573">4</text:span><text:span text:style-name="T2574">. Nuteistieji netenka teisės be palydos išvykti iš bau</text:span><text:span text:style-name="T2575">smės atlikimo vietos dėl darbo, mokymosi ar resocializacijos, jeigu jie nutraukė darbo santykius, nebesimoko ar nebedalyvauja ne bausmės atlikimo vietoje vykdant resocializacijos priemones arba nebeatitinka šio straipsnio 1 dalyje nustatytų sąlygų.</text:span></text:p>
      <text:p text:style-name="P2576"><text:span text:style-name="T2577">5.</text:span><text:span text:style-name="T2578"><text:s/>Ne</text:span><text:span text:style-name="T2579">teko galios nuo 2023-01-01</text:span></text:p>
      <text:p text:style-name="P2580">Straipsnio dalies naikinimas:</text:p>
      <text:p text:style-name="P2581"><text:span text:style-name="T2582">Nr.<text:s/></text:span><text:a xlink:href="https://www.e-tar.lt/portal/legalAct.html?documentId=eb4d54a0882311ed8df094f359a60216" office:target-frame-name="_top" xlink:show="replace"><text:span text:style-name="T2583">XIV-1771</text:span></text:a><text:span text:style-name="T2584">, 2022-12-23, paskelbta TAR 2022-12-30, i. k. 2022-27431</text:span></text:p>
      <text:p text:style-name="Normal"/>
      <text:p text:style-name="P2585"><text:span text:style-name="T2586">6.</text:span><text:span text:style-name="T2587"><text:s/>Neteko galios nuo 2023-01-</text:span><text:span text:style-name="T2588">01</text:span></text:p>
      <text:p text:style-name="P2589">Straipsnio dalies naikinimas:</text:p>
      <text:p text:style-name="P2590"><text:span text:style-name="T2591">Nr.<text:s/></text:span><text:a xlink:href="https://www.e-tar.lt/portal/legalAct.html?documentId=eb4d54a0882311ed8df094f359a60216" office:target-frame-name="_top" xlink:show="replace"><text:span text:style-name="T2592">XIV-1771</text:span></text:a><text:span text:style-name="T2593">, 2022-12-23, paskelbta TAR 2022-12-30, i. k. 2022-27431</text:span></text:p>
      <text:p text:style-name="Normal"/>
      <text:p text:style-name="P2594"><text:span text:style-name="T2595">DEŠIMTASIS</text:span><text:span text:style-name="T2596"><text:s/>SKIRSNIS</text:span></text:p>
      <text:p text:style-name="P2597"><text:span text:style-name="T2598">NĖŠČIŲ MOTERŲ, VAIKŲ IKI<text:s/></text:span><text:span text:style-name="T2599">TREJŲ METŲ TURINČIŲ MOTINŲ IR NUTEISTŲJŲ, KURIŲ VAIKAI AUGINAMI VAIKŲ GLOBOS ĮSTAIGOSE, LAISVĖS ATĖMIMO BAUSMĖS ATLIKIMO YPATUMAI</text:span></text:p>
      <text:p text:style-name="P2600"/>
      <text:p text:style-name="P2601"><text:span text:style-name="T2602">70</text:span><text:span text:style-name="T2603"><text:s/>straipsnis.<text:s/></text:span><text:span text:style-name="T2604">Nėščių moterų ir vaikų iki trejų metų turinčių motinų, atliekančių laisvės atėmimo bausmę, siuntimas į spe</text:span><text:span text:style-name="T2605">cialią bausmės atlikimo vietą ir laikymo joje sąlygos</text:span></text:p>
      <text:p text:style-name="P2606"><text:span text:style-name="T2607">1</text:span><text:span text:style-name="T2608">. Nėščios moterys ir vaikų iki trejų metų turinčios motinos, jei jos pageidauja pačios auginti savo vaikus, per dešimt dienų nuo nuosprendžio įsiteisėjimo dienos konvojuojamos į bausmės atlikimo vi</text:span><text:span text:style-name="T2609">etą, kurioje veikia vaikų (kūdikių) namai.<text:s/></text:span></text:p>
      <text:p text:style-name="P2610"><text:span text:style-name="T2611">2</text:span><text:span text:style-name="T2612">. Moterys, kurios tapo nėščios bausmės atlikimo vietoje, perkeliamos į šio straipsnio 1 dalyje nurodytą bausmės atlikimo vietą.</text:span></text:p>
      <text:p text:style-name="P2613"><text:span text:style-name="T2614">3</text:span><text:span text:style-name="T2615">. Bausmės atlikimo vietoje, kurioje veikia vaikų (kūdikių) namai, moterims</text:span><text:span text:style-name="T2616"><text:s/>sudaromos sąlygos pačioms auginti ir prižiūrėti vaikus, kol jiems sueis treji metai.<text:s/></text:span></text:p>
      <text:p text:style-name="P2617"><text:span text:style-name="T2618">4</text:span><text:span text:style-name="T2619">. Kai bausmės atlikimo vietoje, kurioje veikia vaikų (kūdikių) namai, auginamiems nuteistųjų moterų vaikams sukanka treji metai arba kai nuteistosios nustoja juos p</text:span><text:span text:style-name="T2620">rižiūrėti, šie vaikai perduodami vaikų tėvams (įtėviams), artimiesiems giminaičiams ar kitiems globėjams, o kai jų nėra, – vaikų (kūdikių) globos įstaigoms.<text:s/></text:span></text:p>
      <text:p text:style-name="P2621"><text:span text:style-name="T2622">5</text:span><text:span text:style-name="T2623">. Bausmės atlikimo vietoje esančių vaikų (kūdikių) namų įrengimo ir eksploatavimo reikalavimu</text:span><text:span text:style-name="T2624">s ir vaikų aprūpinimo sąlygas nustato teisingumo ministras.</text:span></text:p>
      <text:p text:style-name="P2625"/>
      <text:p text:style-name="P2626"><text:span text:style-name="T2627">71</text:span><text:span text:style-name="T2628"><text:s/>straipsnis.<text:s/></text:span><text:span text:style-name="T2629">Nėščių moterų ir vaikų iki trejų metų turinčių motinų laisvės atėmimo bausmės atlikimas ne bausmės atlikimo vietos teritorijoje<text:s/></text:span></text:p>
      <text:p text:style-name="P2630"><text:span text:style-name="T2631">1</text:span><text:span text:style-name="T2632">. Nėščioms moterims ir vaikų iki trejų m</text:span><text:span text:style-name="T2633">etų turinčioms motinoms laisvės atėmimo vietų įstaigos direktoriaus įgaliotas pareigūnas gali leisti gyventi laisvės atėmimo vietų įstaigai ar pačioms šioms nuteistosioms priklausančiose, nuomojamose arba kitu teisėtu būdu jų naudojamose netoli bausmės atl</text:span><text:span text:style-name="T2634">ikimo vietos esančiose gyvenamosiose patalpose.</text:span></text:p>
      <text:p text:style-name="P2635"><text:span text:style-name="T2636">2</text:span><text:span text:style-name="T2637">. Atsižvelgiant į vaiko interesus, teisingumo ministro nustatyta tvarka šio straipsnio 1 dalyje nurodytas leidimas kasmet gali būti pratęsiamas, bet ne ilgiau, kaip iki vaikas bus pradėtas ugdyti pagal p</text:span><text:span text:style-name="T2638">radinio ugdymo programą.</text:span></text:p>
      <text:p text:style-name="P2639"><text:span text:style-name="T2640">3</text:span><text:span text:style-name="T2641">. Šio straipsnio 1 dalyje nurodytos nuteistosios yra nuolat prižiūrimos ir, be kitų šiame kodekse nustatytų teisių, turi teisę:</text:span></text:p>
      <text:p text:style-name="P2642"><text:span text:style-name="T2643">1</text:span><text:span text:style-name="T2644">) turėti grynųjų pinigų ir neribotai juos naudoti;</text:span></text:p>
      <text:p text:style-name="P2645"><text:span text:style-name="T2646">2</text:span><text:span text:style-name="T2647">) neribotai paskambinti, pasimatyti ir<text:s/></text:span><text:span text:style-name="T2648">gauti perduodamų daiktų;</text:span></text:p>
      <text:p text:style-name="P2649"><text:span text:style-name="T2650">3</text:span><text:span text:style-name="T2651">) numatytu laiku laisvai vaikščioti laisvės atėmimo vietų įstaigos direktoriaus įgalioto pareigūno nustatytoje teritorijoje. Su informacija apie šios teritorijos ribas nuteistosios supažindinamos pasirašytinai.</text:span></text:p>
      <text:p text:style-name="P2652"><text:span text:style-name="T2653">4</text:span><text:span text:style-name="T2654">. Pasiba</text:span><text:span text:style-name="T2655">igus Lietuvos Respublikos įstatymuose nustatytam vaiko priežiūros atostogų terminui, šio straipsnio 1 dalyje nurodytos nuteistosios privalo užsiimti šio kodekso 55 straipsnio 2 dalies 1 arba 2 punkte nurodyta veikla.</text:span></text:p>
      <text:p text:style-name="P2656"><text:span text:style-name="T2657">5</text:span><text:span text:style-name="T2658">. Šio straipsnio 1 dalyje nurodytų</text:span><text:span text:style-name="T2659"><text:s/>nuteistųjų stebėjimas teisingumo ministro nustatyta tvarka gali būti atliekamas elektroninio stebėjimo priemonėmis.</text:span></text:p>
      <text:p text:style-name="P2660"><text:span text:style-name="T2661">6</text:span><text:span text:style-name="T2662">. Nuteistosios, kuriai per vienus metus tris kartus buvo skirtos drausminės ir (ar) administracinės nuobaudos, teisė gyventi ne bausmė</text:span><text:span text:style-name="T2663">s atlikimo vietos teritorijoje panaikinama ir ji perkeliama į bausmės atlikimo vietą toliau atlikti bausmės paprastojoje grupėje.</text:span></text:p>
      <text:p text:style-name="P2664"><text:span text:style-name="T2665">7</text:span><text:span text:style-name="T2666">. Tais atvejais, kai ne bausmės atlikimo vietos teritorijoje nuteistųjų auginami vaikai sulaukia šio straipsnio 1 dalyje<text:s/></text:span><text:span text:style-name="T2667">nurodyto amžiaus arba panaikinamas ar nepratęsiamas leidimas šio straipsnio 1 dalyje nurodytai nuteistajai atlikti bausmę ne bausmės atlikimo vietos teritorijoje, nuteistųjų vaikų perdavimo klausimas sprendžiamas šio kodekso 70 straipsnio 4 dalyje nurodyta</text:span><text:span text:style-name="T2668"><text:s/>tvarka.</text:span></text:p>
      <text:p text:style-name="P2669"/>
      <text:p text:style-name="P2670"><text:span text:style-name="T2671">72</text:span><text:span text:style-name="T2672"><text:s/>straipsnis.<text:s/></text:span><text:span text:style-name="T2673">Vaikų turinčių nuteistųjų, atliekančių laisvės atėmimo bausmę, teisė rūpintis vaikų globos įstaigose gyvenančiais savo ikimokyklinio amžiaus vaikais</text:span></text:p>
      <text:p text:style-name="P2674"><text:span text:style-name="T2675">1</text:span><text:span text:style-name="T2676">. Tais atvejais, kai nuteistųjų ikimokyklinio amžiaus vaikai, kuriuos j</text:span><text:span text:style-name="T2677">ie augino iki laisvės atėmimo bausmės atlikimo pradžios, turi būti apgyvendinami vaikų globos įstaigose, nuteistųjų pageidavimu ir, jeigu yra galimybė, – jie apgyvendinami vietovės, kurioje yra bausmės atlikimo vieta, vaikų globos įstaigose.</text:span></text:p>
      <text:p text:style-name="P2678"><text:span text:style-name="T2679">2</text:span><text:span text:style-name="T2680">. Šio str</text:span><text:span text:style-name="T2681">aipsnio 1 dalyje nurodyti nuteistieji, kurių ikimokyklinio amžiaus vaikai gyvena vietovės, kurioje yra bausmės atlikimo vieta, vaikų globos įstaigose, turi teisę kasdien iki dviejų valandų pasimatyti su savo vaikais, jei tai neprieštarauja vaiko interesams</text:span><text:span text:style-name="T2682">. Į šių pasimatymų laiką neįskaitomas krūtimi maitinančioms motinoms skirtas vaikų maitinimo laikas.</text:span></text:p>
      <text:p text:style-name="P2683"><text:span text:style-name="T2684">3</text:span><text:span text:style-name="T2685">. Nuteistųjų pasimatymų su vaikų globos įstaigose esančiais jų ikimokyklinio amžiaus vaikais tvarką nustato teisingumo ministras.</text:span></text:p>
      <text:p text:style-name="P2686"/>
      <text:p text:style-name="P2687"><text:span text:style-name="T2688">VIENUOLIKTASI</text:span><text:span text:style-name="T2689">S</text:span><text:span text:style-name="T2690"><text:s/>SKIRSNIS</text:span></text:p>
      <text:p text:style-name="P2691"><text:span text:style-name="T2692">SAUGUMO VALDYMAS LAISVĖS ATĖMIMO BAUSMĖS ATLIKIMO VIETOSE<text:s/></text:span></text:p>
      <text:p text:style-name="P2693"/>
      <text:p text:style-name="P2694"><text:span text:style-name="T2695">73</text:span><text:span text:style-name="T2696"><text:s/>straipsnis.<text:s/></text:span><text:span text:style-name="T2697">Saugumo užtikrinimas laisvės atėmimo bausmės atlikimo vietose<text:s/></text:span></text:p>
      <text:p text:style-name="P2698"><text:span text:style-name="T2699">1</text:span><text:span text:style-name="T2700">. Bausmės atlikimo vietose užtikrinamas dinaminis saugumas, nustatytas šio kodekso 25 straipsnio</text:span><text:span text:style-name="T2701"><text:s/>4 dalyje.</text:span></text:p>
      <text:p text:style-name="P2702"><text:span text:style-name="T2703">2</text:span><text:span text:style-name="T2704">. Bausmės atlikimo vietose naudojamos laisvės atėmimo vietų įstaigos direktoriaus nustatytos inžinerinės ir techninės priemonės. Nuteistųjų, jų turimų ar jiems perduodamų daiktų, taip pat jų gyvenamųjų ir kitų bendrojo naudojimo patalpų kra</text:span><text:span text:style-name="T2705">tos ir apžiūros atliekamos teisingumo ministro nustatyta tvarka. Nuteistiesiems pranešama apie inžinerines ir technines priemones, kurios gali kelti pavojų asmens gyvybei ir sveikatai.<text:s/></text:span></text:p>
      <text:p text:style-name="P2706"><text:span text:style-name="T2707">3</text:span><text:span text:style-name="T2708">. Nuteistieji, atliekantys bausmę uždaro ir pusiau atviro tipo bausmės atlikimo vietose, laikomi rakinamose gyvenamosiose patalpose. Nuteistųjų užrakinimo gyvenamosiose patalpose tvarką nustato teisingumo ministras.<text:s/></text:span></text:p>
      <text:p text:style-name="P2709"><text:span text:style-name="T2710">4</text:span><text:span text:style-name="T2711">. Lietuvos Respublikos ryšių regul</text:span><text:span text:style-name="T2712">iavimo tarnybos nustatyta tvarka užtikrinama, kad uždaro ir pusiau atviro tipo bausmės atlikimo vietų teritorijos nepatektų į judriojo ryšio tinklų aprėpties zoną.</text:span></text:p>
      <text:p text:style-name="P2713"><text:span text:style-name="T2714">5</text:span><text:span text:style-name="T2715">. Vidaus reikalų ministro ir teisingumo ministro nustatytais atvejais ir tvarka laisvės</text:span><text:span text:style-name="T2716"><text:s/>atėmimo vietų įstaiga, vykdydama laisvės atėmimo bausmę, gali pasitelkti Viešojo saugumo tarnybą ir policiją.</text:span></text:p>
      <text:p text:style-name="P2717"><text:span text:style-name="T2718">6</text:span><text:span text:style-name="T2719">. Į bausmės atlikimo vietą įeinantys ir iš jos išeinantys asmenys, išskyrus Respublikos Prezidentą, Lietuvos Respublikos Seimo, Europos Parl</text:span><text:span text:style-name="T2720">amento ar Lietuvos Respublikos Vyriausybės narius, teisėjus, tikrinami laisvės atėmimo vietų įstaigos direktoriaus nustatytomis techninėmis priemonėmis, taip pat tikrinamos įvažiuojančios ir išvažiuojančios transporto priemonės. Kilus pagrįstų įtarimų, pat</text:span><text:span text:style-name="T2721">ikrinami į bausmės atlikimo vietą įeinančių ir iš jos išeinančių asmenų daiktai ir drabužiai. Įėjimo į bausmės atlikimo vietas ir išėjimo iš jų tvarką nustato teisingumo ministras.</text:span></text:p>
      <text:p text:style-name="P2722"/>
      <text:p text:style-name="P2723"><text:span text:style-name="T2724">74</text:span><text:span text:style-name="T2725"><text:s/>straipsnis.<text:s/></text:span><text:span text:style-name="T2726">Laisvės atėmimo bausmę a</text:span><text:span text:style-name="T2727">tliekančių</text:span><text:span text:style-name="T2728"><text:s/>nuteistųjų laikyma</text:span><text:span text:style-name="T2729">s atskirai</text:span></text:p>
      <text:p text:style-name="P2730"><text:span text:style-name="T2731">1</text:span><text:span text:style-name="T2732">. Nuteistieji atskirai vieni nuo kitų turi būti laikomi:</text:span></text:p>
      <text:p text:style-name="P2733"><text:span text:style-name="T2734">1</text:span><text:span text:style-name="T2735">) vyrai – atskirai nuo moterų;</text:span></text:p>
      <text:p text:style-name="P2736"><text:span text:style-name="T2737">2</text:span><text:span text:style-name="T2738">) nepilnamečiai – atskirai nuo pilnamečių;</text:span></text:p>
      <text:p text:style-name="P2739"><text:span text:style-name="T2740">3</text:span><text:span text:style-name="T2741">) nuteistieji – atskirai nuo arešto bausmę atliekančių nuteistųjų;</text:span></text:p>
      <text:p text:style-name="P2742"><text:span text:style-name="T2743">4</text:span><text:span text:style-name="T2744">) buvę ir esami<text:s/></text:span><text:span text:style-name="T2745">valstybės politikai, teisėsaugos, teismų, prokuratūros, kontrolės, valdžios ir valdymo institucijų pareigūnai, pirmąjį kartą atliekantys laisvės atėmimo bausmę, – atskirai nuo kitų nuteistųjų.</text:span></text:p>
      <text:p text:style-name="P2746"><text:span text:style-name="T2747">2</text:span><text:span text:style-name="T2748">. Kartu su nepilnamečiais nuteistaisiais gali būti laiko</text:span><text:span text:style-name="T2749">mi dvidešimt ketverių metų amžiaus nesukakę nuteistieji, kurie laisvės atėmimo bausmę pradėjo atlikti būdami nepilnamečiai, jeigu pagal šio kodekso 31 straipsnio 1 dalį nėra pagrindo perkelti jų į kitą bausmės atlikimo vietą.<text:s/></text:span></text:p>
      <text:p text:style-name="P2750"><text:span text:style-name="T2751">3</text:span><text:span text:style-name="T2752">. Nuteistieji vieni nuo<text:s/></text:span><text:span text:style-name="T2753">kitų izoliuojami arba atskirai laikomi ir kitų Lietuvos Respublikos įstatymų nustatytais atvejais ir tvarka. Teisingumo ministro nustatyta tvarka atskirai vieni nuo kitų gali būti laikomi ir kiti, šio straipsnio 1 dalyje nenurodyti, nuteistieji.</text:span></text:p>
      <text:p text:style-name="P2754"/>
      <text:p text:style-name="P2755"><text:span text:style-name="T2756">75</text:span><text:span text:style-name="T2757"><text:s/></text:span><text:span text:style-name="T2758">straipsnis.<text:s/></text:span><text:span text:style-name="T2759">Laikinas laisvės atėmimo bausmę a</text:span><text:span text:style-name="T2760">tliekančių</text:span><text:span text:style-name="T2761"><text:s/>nuteistųjų izoliavimas</text:span></text:p>
      <text:p text:style-name="P2762"><text:span text:style-name="T2763">Nuteistasis, kai gali kilti grėsmė jo sveikatai ar gyvybei, taip pat kai kitomis priemonėmis negalima užkirsti kelio teisės pažeidimui ir būtina besirengiantį daryti teisės pa</text:span><text:span text:style-name="T2764">žeidimą arba teisės pažeidimą darantį ar padariusį nuteistąjį izoliuoti, ne ilgiau kaip keturiasdešimt aštuonioms valandoms izoliuojamas nuo kitų nuteistųjų, iki bus priimtas sprendimas dėl šio nuteistojo laikymo sąlygų. Šis nuteistojo laikinas izoliavimas</text:span><text:span text:style-name="T2765"><text:s/>nelaikomas drausmine nuobauda. Jeigu už padarytą pažeidimą nuteistajam paskiriama šio kodekso 79 straipsnio 2 dalyje nurodyta drausminė nuobauda, laikino izoliavimo laikas įskaitomas į bendrą nuteistajam paskirtos drausminės nuobaudos laiką.</text:span></text:p>
      <text:p text:style-name="P2766"/>
      <text:p text:style-name="P2767"><text:span text:style-name="T2768">76</text:span><text:span text:style-name="T2769"><text:s/>str</text:span><text:span text:style-name="T2770">aipsnis.</text:span><text:span text:style-name="T2771"><text:s/></text:span><text:span text:style-name="T2772">Prevencijos priemonės, taikomos saugumui laisvės atėmimo bausmės atlikimo vietose užtikrinti, taip pat ypatingosiomis situacijomis</text:span></text:p>
      <text:p text:style-name="P2773"><text:span text:style-name="T2774">1</text:span><text:span text:style-name="T2775">. Siekiant užkirsti kelią nusikalstamoms veikoms ir apsaugoti kitų asmenų teises ir laisves, laisvės atėmimo<text:s/></text:span><text:span text:style-name="T2776">vietų įstaigos direktoriaus nutarimu gali būti iki trijų mėnesių taikomos šios prevencijos priemonės:</text:span></text:p>
      <text:p text:style-name="P2777"><text:span text:style-name="T2778">1</text:span><text:span text:style-name="T2779">) nuteistojo laiškų išsiuntimo ir gautų laiškų įteikimo nuteistajam sustabdymas arba adresatų, kuriems nuteistajam leidžiama siųsti ir iš kurių leidžia</text:span><text:span text:style-name="T2780">ma gauti laiškus, apribojimas;</text:span></text:p>
      <text:p text:style-name="P2781"><text:span text:style-name="T2782">2</text:span><text:span text:style-name="T2783">) pasimatymų suteikimo nuteistajam sustabdymas arba asmenų, su kuriais nuteistajam leidžiama pasimatyti, apribojimas;</text:span></text:p>
      <text:p text:style-name="P2784"><text:span text:style-name="T2785">3</text:span><text:span text:style-name="T2786">) nuteistojo skambinimo arba abonentų, kuriems nuteistajam leidžiama paskambinti, apribojimas;</text:span></text:p>
      <text:p text:style-name="P2787"><text:span text:style-name="T2788">4</text:span><text:span text:style-name="T2789">) draudimas nuteistajam išvykti iš bausmės atlikimo vietos;</text:span></text:p>
      <text:p text:style-name="P2790"><text:span text:style-name="T2791">5</text:span><text:span text:style-name="T2792">) nuteistojo kontaktų su kitais nuteistaisiais ribojimas bausmės atlikimo vietoje;</text:span></text:p>
      <text:p text:style-name="P2793"><text:span text:style-name="T2794">6</text:span><text:span text:style-name="T2795">) daiktų perdavimo nuteistajam sustabdymas arba apribojimas.</text:span></text:p>
      <text:p text:style-name="P2796"><text:span text:style-name="T2797">2</text:span><text:span text:style-name="T2798">. Siekiant užkirsti kelią kitiem</text:span><text:span text:style-name="T2799">s teisės pažeidimams, kurie nenurodyti šio straipsnio 1 dalyje ir kurie gali būti padaryti arba daromi nuteistiesiems naudojantis teisėmis, susijusiomis su skambinimu, susirašinėjimu, susitikimais, išvykimu iš bausmės atlikimo vietos, daiktų perdavimu, tai</text:span><text:span text:style-name="T2800">p pat nuteistajam kontaktuojant su kitais nuteistaisiais, laisvės atėmimo vietų įstaigos direktoriaus nutarimu šio straipsnio 1 dalyje nurodytos priemonės gali būti taikomos iki vieno mėnesio.</text:span></text:p>
      <text:p text:style-name="P2801"><text:span text:style-name="T2802">3</text:span><text:span text:style-name="T2803">. L</text:span><text:span text:style-name="T2804">aisvės atėmimo vietų įstaigos direktoriaus nutarime tur</text:span><text:span text:style-name="T2805">i būti nurodytos taikomos prevencijos priemonės, jų taikymo motyvai ir trukmė, kitos aplinkybės, dėl kurių būtina taikyti šias prevencijos priemones. Apribojant nuteistajam pasimatymų suteikimą, skambinimą ir (ar) laiškų išsiuntimą (įteikimą), taip pat tur</text:span><text:span text:style-name="T2806">i būti nurodomi asmenys ar jų grupė, su kuriais nuteistajam leidžiama pasimatyti, kuriems leidžiama paskambinti ir (ar) siųsti bei iš jų gauti laiškus, o apribojant<text:s/></text:span><text:span text:style-name="T2807">kontaktus su kitais nuteistaisiais bausmės atlikimo vietoje, – kiti nuteistieji ar jų grupė</text:span><text:span text:style-name="T2808">, su kuriais bet kokios formos nuteistojo, kuriam taikomas šis ribojimas, kontaktai bausmės atlikimo vietoje yra negalimi.</text:span></text:p>
      <text:p text:style-name="P2809"><text:span text:style-name="T2810">4</text:span><text:span text:style-name="T2811">. Šio straipsnio 1 dalyje nustatytos prevencijos priemonės, susijusios su nuteistųjų skambinimu artimiesiems, susitikimais ir su</text:span><text:span text:style-name="T2812">sirašinėjimu su jais, gali būti taikomos tik tais atvejais, kai kitomis priemonėmis negalima užkirsti kelio nusikalstamoms veikoms, ir ne ilgiau kaip vieną mėnesį.</text:span></text:p>
      <text:p text:style-name="P2813"><text:span text:style-name="T2814">5</text:span><text:span text:style-name="T2815">.<text:s/></text:span><text:span text:style-name="T2816">Sprendimą dėl šio straipsnio 1 dalyje nurodytų prevencinių priemonių taikymo tam pači</text:span><text:span text:style-name="T2817">am nuteistajam antrą kartą per kalendorinius metus priima<text:s/></text:span><text:span text:style-name="T2818">vietovės, kurioje yra nuteistojo bausmės atlikimo vieta, apylinkės teismas.<text:s/></text:span></text:p>
      <text:p text:style-name="P2819"><text:span text:style-name="T2820">6</text:span><text:span text:style-name="T2821">. Jeigu nuteistieji imasi neteisėtų grupinių veiksmų, pažeidžiančių laisvės atėmimo vietų įstaigoje nustatytą vidaus</text:span><text:span text:style-name="T2822"><text:s/>tvarką, arba turima duomenų, kad jie planuoja tokių veiksmų imtis, laisvės atėmimo vietų įstaigos direktorius turi teisę laikinai (iki vieno mėnesio) taikyti šias prevencijos priemones:</text:span></text:p>
      <text:p text:style-name="P2823"><text:span text:style-name="T2824">1</text:span><text:span text:style-name="T2825">) nuteistųjų laiškų išsiuntimo, taip pat gautų laiškų, perduodamų<text:s/></text:span><text:span text:style-name="T2826">daiktų įteikimo nuteistiesiems sustabdymą;</text:span></text:p>
      <text:p text:style-name="P2827"><text:span text:style-name="T2828">2</text:span><text:span text:style-name="T2829">) pasimatymų suteikimo nuteistiesiems sustabdymą;</text:span></text:p>
      <text:p text:style-name="P2830"><text:span text:style-name="T2831">3</text:span><text:span text:style-name="T2832">) nuteistųjų asmeninių daiktų įsigijimo sustabdymą;</text:span></text:p>
      <text:p text:style-name="P2833"><text:span text:style-name="T2834">4</text:span><text:span text:style-name="T2835">) nuteistųjų skambinimo sustabdymą;</text:span></text:p>
      <text:p text:style-name="P2836"><text:span text:style-name="T2837">5</text:span><text:span text:style-name="T2838">) kultūros, sporto ir kitų masinių renginių<text:s/></text:span><text:span text:style-name="T2839">organizavimo ir vykdymo sustabdymą;</text:span></text:p>
      <text:p text:style-name="P2840"><text:span text:style-name="T2841">6</text:span><text:span text:style-name="T2842">) nuteistųjų išvykimo iš bausmės atlikimo vietų sustabdymą;</text:span></text:p>
      <text:p text:style-name="P2843"><text:span text:style-name="T2844">7</text:span><text:span text:style-name="T2845">) draudimą kitiems asmenims patekti į bausmės atlikimo vietas.</text:span></text:p>
      <text:p text:style-name="P2846"><text:span text:style-name="T2847">7</text:span><text:span text:style-name="T2848">.</text:span><text:span text:style-name="T2849"><text:s/>Šio straipsnio nuostatos netaikomos, kai nuteistieji skambina advokatui (advok</text:span><text:span text:style-name="T2850">ato padėjėjui), valstybės ir savivaldybių institucijoms ir tarptautinėms organizacijoms, kurių jurisdikciją ar kompetenciją priimti Lietuvoje bausmes atliekančių nuteistųjų pareiškimus yra pripažinusi Lietuvos Respublika, arba šių organizacijų atstovams, s</text:span><text:span text:style-name="T2851">usitinka ir susirašinėja su šioje dalyje nurodytais subjektais.</text:span></text:p>
      <text:p text:style-name="P2852"><text:span text:style-name="T2853">8</text:span><text:span text:style-name="T2854">. Prevencijos priemonių taikymo aprašą tvirtina laisvės atėmimo vietų įstaigos direktorius.</text:span></text:p>
      <text:p text:style-name="P2855">Straipsnio pakeitimai:</text:p>
      <text:p text:style-name="P2856"><text:span text:style-name="T2857">Nr.<text:s/></text:span><text:a xlink:href="https://www.e-tar.lt/portal/legalAct.html?documentId=eb4d54a0882311ed8df094f359a60216" office:target-frame-name="_top" xlink:show="replace"><text:span text:style-name="T2858">XIV-1771</text:span></text:a><text:span text:style-name="T2859">, 2022-12-23, paskelbta TAR 2022-12-30, i. k. 2022-27431</text:span></text:p>
      <text:p text:style-name="Normal"/>
      <text:p text:style-name="P2860"><text:span text:style-name="T2861">DVYLIKTASIS</text:span><text:span text:style-name="T2862"><text:s/>SKIRSNIS</text:span></text:p>
      <text:p text:style-name="P2863"><text:span text:style-name="T2864">LAISVĖS ATĖMIMO BAUSMES ATLIEKANČIŲ NUTEISTŲJŲ SKATINIMAS IR DRAUSMINIMAS</text:span></text:p>
      <text:p text:style-name="P2865"/>
      <text:p text:style-name="P2866"><text:span text:style-name="T2867">77</text:span><text:span text:style-name="T2868"><text:s/>straipsnis.<text:s/></text:span><text:span text:style-name="T2869">Laisvės atėmimo bausmes a</text:span><text:span text:style-name="T2870">tliekančių</text:span><text:span text:style-name="T2871"><text:s/>n</text:span><text:span text:style-name="T2872">uteistųjų skatinimo priemonės</text:span></text:p>
      <text:p text:style-name="P2873"><text:span text:style-name="T2874">Už nepriekaištingą elgesį ir pažangą mažinant nusikalstamo elgesio riziką laisvės atėmimo bausmes atliekantiems nuteistiesiems gali būti skiriamos šios skatinimo priemonės:</text:span></text:p>
      <text:p text:style-name="P2875"><text:span text:style-name="T2876">1</text:span><text:span text:style-name="T2877">) paskirtos drausminės nuobaudos panaikinimas;</text:span></text:p>
      <text:p text:style-name="P2878"><text:span text:style-name="T2879">2</text:span><text:span text:style-name="T2880">) pasivaikščiojimo laiko pailginimas;<text:s/></text:span></text:p>
      <text:p text:style-name="P2881"><text:span text:style-name="T2882">3</text:span><text:span text:style-name="T2883">) maksimalios pinigų sumos, už kurią nuteistasis gali per mėnesį įsigyti asmeninių daiktų, padidinimas vienos bazinės socialinės išmokos dydžio suma;</text:span></text:p>
      <text:p text:style-name="P2884"><text:span text:style-name="T2885">4</text:span><text:span text:style-name="T2886">) leidimas iki aštuonių valandų išvykti iš bausmės at</text:span><text:span text:style-name="T2887">likimo vietos pasimatyti su artimaisiais arba švietimo, dalyvavimo resocializacijos priemonėse, kultūros, sporto ar kituose ne bausmės atlikimo vietoje organizuojamuose renginiuose tikslais;</text:span></text:p>
      <text:p text:style-name="P2888"><text:span text:style-name="T2889">5</text:span><text:span text:style-name="T2890">) papildomos trumpalaikės išvykos į Lietuvos Respublikos ter</text:span><text:span text:style-name="T2891">itorijoje esančius namus suteikimas.</text:span></text:p>
      <text:p text:style-name="P2892"/>
      <text:p text:style-name="P2893"><text:span text:style-name="T2894">78</text:span><text:span text:style-name="T2895"><text:s/>straipsnis.<text:s/></text:span><text:span text:style-name="T2896">Skatinimo priemonių skyrimo</text:span><text:span text:style-name="T2897"><text:s/>laisvės atėmimo bausmes a</text:span><text:span text:style-name="T2898">tliekantiems nuteistiesiems tvarka</text:span></text:p>
      <text:p text:style-name="P2899"><text:span text:style-name="T2900">1</text:span><text:span text:style-name="T2901">. Šio kodekso 77 straipsnyje nurodytas skatinimo priemones nuteistiesiems skiria laisvės atėmimo vietų</text:span><text:span text:style-name="T2902"><text:s/>įstaigos direktoriaus įgaliotas pareigūnas.</text:span></text:p>
      <text:p text:style-name="P2903"><text:span text:style-name="T2904">2</text:span><text:span text:style-name="T2905">. Konkreti skatinimo priemonė nuteistajam parenkama atsižvelgiant į tai, kokią teigiamą įtaką nuteistojo elgesiui ji galėtų padaryti.</text:span></text:p>
      <text:p text:style-name="P2906"><text:span text:style-name="T2907">3</text:span><text:span text:style-name="T2908">. Skiriant šio kodekso 77 straipsnio 1 punkte nurodytą skatinimo<text:s/></text:span><text:span text:style-name="T2909">priemonę, n</text:span><text:span text:style-name="T2910">uteistajam panaikinama viena jo turima drausminė nuobauda.</text:span></text:p>
      <text:p text:style-name="P2911"><text:span text:style-name="T2912">4</text:span><text:span text:style-name="T2913">. Skiriant šio kodekso 77 straipsnio 2 punkte nustatytą skatinimo priemonę, nustatoma pailginto pasivaikščiojimo trukmė ir šios priemonės taikymo trukmė (ne ilgesnė kaip trys mėnesi</text:span><text:span text:style-name="T2914">ai).</text:span></text:p>
      <text:p text:style-name="P2915"><text:span text:style-name="T2916">5</text:span><text:span text:style-name="T2917">. Šio kodekso 77 straipsnio 3 punkte nurodyta skatinimo priemonė gali būti skiriama tik nuteistiesiems, kurie turi teisę įsigyti asmeninių daiktų. Skiriant šią skatinimo priemonę, nustatoma ir jos taikymo trukmė (ne ilgesnė kaip trys mėnesiai).</text:span></text:p>
      <text:p text:style-name="P2918"><text:span text:style-name="T2919">6</text:span><text:span text:style-name="T2920">. Šio kodekso 77 straipsnio 4 punkte nurodyta skatinimo priemonė gali būti skiriama tik nuteistiesiems, kurie turi teisę laikinai išvykti iš bausmės atlikimo vietos. Nepilnamečiams nuteistiesiems, kuriems paskirta šio kodekso 77 straipsnio 4 punkte nur</text:span><text:span text:style-name="T2921">odyta skatinimo priemonė, leidžiama iki aštuonių valandų išvykti iš bausmės atlikimo vietos tik su artimaisiais giminaičiais arba globėjais (rūpintojais) ar kitais pasitikėjimo vertais asmenimis, arba su laisvės atėmimo vietų įstaigos darbuotojais.</text:span></text:p>
      <text:p text:style-name="P2922"/>
      <text:p text:style-name="P2923"><text:span text:style-name="T2924">79</text:span><text:span text:style-name="T2925"><text:s/>straipsnis.<text:s/></text:span><text:span text:style-name="T2926">Laisvės atėmimo bausmę a</text:span><text:span text:style-name="T2927">tliekančių</text:span><text:span text:style-name="T2928"><text:s/>n</text:span><text:span text:style-name="T2929">uteistųjų drausminimo priemonės</text:span></text:p>
      <text:p text:style-name="P2930"><text:span text:style-name="T2931">1</text:span><text:span text:style-name="T2932">. Nuteistieji, nevykdantys šio kodekso 50 straipsnyje nustatytų pareigų ir (ar) nesilaikantys jiems nustatytų draudimų (toliau – pažeidimai), gali būti drausminami jiem</text:span><text:span text:style-name="T2933">s skiriant šias drausmines nuobaudas:</text:span></text:p>
      <text:p text:style-name="P2934"><text:span text:style-name="T2935">1</text:span><text:span text:style-name="T2936">) maksimalios pinigų sumos, už kurią nuteistieji gali per mėnesį įsigyti asmeninių daiktų, sumažinimas vienos bazinės socialinės išmokos dydžio suma – iki trijų mėnesių;</text:span></text:p>
      <text:p text:style-name="P2937"><text:span text:style-name="T2938">2</text:span><text:span text:style-name="T2939">) draudimas vieną mėnesį įsigyti<text:s/></text:span><text:span text:style-name="T2940">asmeninių daiktų (išskyrus higienos reikmenis ir kanceliarines prekes);</text:span></text:p>
      <text:p text:style-name="P2941"><text:span text:style-name="T2942">3</text:span><text:span text:style-name="T2943">) vienos bazinės socialinės išmokos dydžio įmoka į fondą.</text:span></text:p>
      <text:p text:style-name="P2944"><text:span text:style-name="T2945">2</text:span><text:span text:style-name="T2946">. Nuteistiesiems, nevykdantiems šio kodekso 50 straipsnio 1 dalies 2 punkte nustatytos pareigos arba nesilaikantie</text:span><text:span text:style-name="T2947">ms šio kodekso 50 straipsnio 2 dalies 1, 3, 7 ir 8 punktuose nustatytų draudimų, taip pat nuteistiesiems, kuriems iki šio pažeidimo padarymo tris kartus per vienus metus buvo skirtos administracinė ir (ar) drausminė nuobaudos, gali būti skiriama drausminė<text:s/></text:span><text:span text:style-name="T2948">nuobauda – jų izoliavimas iki trisdešimt parų, o nepilnamečių nuteistųjų – iki penkių parų.</text:span></text:p>
      <text:p text:style-name="P2949"/>
      <text:p text:style-name="P2950"><text:span text:style-name="T2951">80</text:span><text:span text:style-name="T2952"><text:s/>straipsnis.<text:s/></text:span><text:span text:style-name="T2953">Drausminimo priemonių skyrimo<text:s/></text:span><text:span text:style-name="T2954">laisvės atėmimo bausmę a</text:span><text:span text:style-name="T2955">tliekantiems nuteistiesiems tvarka</text:span></text:p>
      <text:p text:style-name="P2956"><text:span text:style-name="T2957">1</text:span><text:span text:style-name="T2958">. Šio kodekso 79 straipsnyje nurodytas drausmine</text:span><text:span text:style-name="T2959">s nuobaudas nuteistiesiems skiria laisvės atėmimo vietų įstaigos direktoriaus įgaliotas pareigūnas.<text:s/></text:span></text:p>
      <text:p text:style-name="P2960"><text:span text:style-name="T2961">2</text:span><text:span text:style-name="T2962">. Skiriant drausmines nuobaudas, atsižvelgiama į pažeidimo padarymo aplinkybes, paskirtų drausminių nuobaudų kiekį ir pobūdį, taip pat į nuteistojo ra</text:span><text:span text:style-name="T2963">šytinį pasiaiškinimą dėl pažeidimo padarymo. Skiriamos drausminės nuobaudos turi atitikti padaryto pažeidimo sunkumą ir pobūdį.</text:span></text:p>
      <text:p text:style-name="P2964"><text:span text:style-name="T2965">3</text:span><text:span text:style-name="T2966">. Už kelis vienu metu padarytus pažeidimus skiriama viena drausminė nuobauda.</text:span></text:p>
      <text:p text:style-name="P2967"><text:span text:style-name="T2968">4</text:span><text:span text:style-name="T2969">. Drausminė nuobauda turi būti paskirta<text:s/></text:span><text:span text:style-name="T2970">ne vėliau kaip per dešimt parų nuo pažeidimo atskleidimo dienos, o kai dėl pažeidimo buvo atliekamas tyrimas, – nuo tyrimo pabaigos dienos, bet ne vėliau kaip per du mėnesius nuo pažeidimo padarymo dienos.</text:span></text:p>
      <text:p text:style-name="P2971"><text:span text:style-name="T2972">5</text:span><text:span text:style-name="T2973">. Paskirta drausminė nuobauda pradedama vykdy</text:span><text:span text:style-name="T2974">ti tuoj pat, bet ne vėliau kaip per vieną mėnesį nuo jos paskyrimo dienos. Drausminė nuobauda, kuri nebuvo pradėta vykdyti per vieną mėnesį nuo jos paskyrimo dienos, išskyrus šio kodekso 79 straipsnio 1 dalies 3 punkte nurodytą drausminę nuobaudą, nebevykd</text:span><text:span text:style-name="T2975">oma.</text:span></text:p>
      <text:p text:style-name="P2976"><text:span text:style-name="T2977">6</text:span><text:span text:style-name="T2978">. Jeigu nuteistasis, kuriam paskirta šio kodekso 79 straipsnio 1 dalies 3 punkte nurodyta drausminė nuobauda, asmeninėje sąskaitoje neturi lėšų arba jų turi nepakankamai, kad būtų iš karto sumokėta paskirta įmoka į fondą, šio kodekso 79 straipsni</text:span><text:span text:style-name="T2979">o 1 dalies 3 punkte nurodyta drausminė nuobauda laikoma įvykdyta, kai iš nuteistojo asmeninės sąskaitos laisvės atėmimo vietų įstaiga išskaičiuoja šiai įmokai ar likusiai jos daliai sumokėti reikalingas lėšas.</text:span></text:p>
      <text:p text:style-name="P2980"><text:span text:style-name="T2981">7</text:span><text:span text:style-name="T2982">. Nėščioms ir vaikų iki trejų metų turinč</text:span><text:span text:style-name="T2983">ioms nuteistosioms, taip pat asmenims, kurie dėl medicininių priežasčių negali būti izoliuojami, šio kodekso 79 straipsnio 2 dalyje nurodyta drausminė nuobauda neskiriama, o jeigu buvo paskirta, – nevykdoma.</text:span></text:p>
      <text:p text:style-name="P2984"><text:span text:style-name="T2985">8</text:span><text:span text:style-name="T2986">. Nuteistasis turi teisę šio kodekso 100 st</text:span><text:span text:style-name="T2987">raipsnyje nustatyta tvarka apskųsti jam paskirtą drausminę nuobaudą. Skundo padavimas drausminės nuobaudos vykdymo nesustabdo. Laisvės atėmimo vietų įstaigos direktorius, išnagrinėjęs skundą, turi teisę nuteistajam paskirtą drausminę nuobaudą sušvelninti a</text:span><text:span text:style-name="T2988">rba panaikinti, jeigu ją paskyręs pareigūnas viršijo savo įgaliojimus, netinkamai įvertino visas pažeidimo padarymo aplinkybes arba jeigu drausminė nuobauda paskirta nepadariusiam pažeidimo nuteistajam.</text:span></text:p>
      <text:p text:style-name="P2989"><text:span text:style-name="T2990">9</text:span><text:span text:style-name="T2991">. Jeigu nuteistajam per tris mėnesius, o nepilna</text:span><text:span text:style-name="T2992">mečiam nuteistajam – per du mėnesius nuo drausminės nuobaudos įvykdymo dienos nepaskiriama nauja drausminė nuobauda, laikoma, kad šis nuteistasis drausminių nuobaudų neturi.</text:span></text:p>
      <text:p text:style-name="P2993"><text:span text:style-name="T2994">10</text:span><text:span text:style-name="T2995">. Nuteistasis pasirašytinai informuojamas apie drausminės nuobaudos paskyrim</text:span><text:span text:style-name="T2996">ą, jam įteikiama sprendimo, kuriuo paskirta drausminė nuobauda, kopija.</text:span></text:p>
      <text:p text:style-name="P2997"/>
      <text:p text:style-name="P2998"><text:span text:style-name="T2999">81</text:span><text:span text:style-name="T3000"><text:s/>straipsnis.<text:s/></text:span><text:span text:style-name="T3001">Laisvės atėmimo bausmę a</text:span><text:span text:style-name="T3002">tliekančių</text:span><text:span text:style-name="T3003"><text:s/>n</text:span><text:span text:style-name="T3004">uteistųjų izoliavimo sąlygos</text:span></text:p>
      <text:p text:style-name="P3005"><text:span text:style-name="T3006">1</text:span><text:span text:style-name="T3007">. Nuteistieji, atliekantys šio kodekso 79 straipsnio 2 dalyje nurodytą drausminę nuobaudą,<text:s/></text:span><text:span text:style-name="T3008">laikinai atleidžiami nuo darbinės veiklos. Jie neturi teisės gauti pasimatymų (išskyrus teisę susitikti su advokatu), perduodamų daiktų, taip pat paskambinti (išskyrus atvejus, kai jie įgyvendina šio kodekso 42 straipsnyje nurodytą teisę). Jiems leidžiamų<text:s/></text:span><text:span text:style-name="T3009">įsigyti ir (ar) turėti drabužių ir avalynės, higienos priemonių, kitų asmeninių daiktų sąrašus ir jų kiekį nustato teisingumo ministras. Šioje dalyje nurodytiems nuteistiesiems leidžiama skaityti knygas, spaudos leidinius ir kitą literatūrą, kasdien po vie</text:span><text:span text:style-name="T3010">ną valandą, o nepilnamečiams, neįgaliesiems, kuriems nustatytas 0–40 procentų darbingumo lygis arba didelių ar vidutinių specialiųjų poreikių lygis, ir ligoniams (pagal gydytojų išvadą) – po tris valandas pasivaikščioti.</text:span></text:p>
      <text:p text:style-name="P3011"><text:span text:style-name="T3012">2</text:span><text:span text:style-name="T3013">. Už pažeidimus, padarytus izo</text:span><text:span text:style-name="T3014">liuotų nuteistųjų, gali būti skiriamos šio kodekso 79 straipsnyje nurodytos drausminės nuobaudos, išskyrus pakartotinį izoliavimą.</text:span></text:p>
      <text:p text:style-name="P3015"/>
      <text:p text:style-name="P3016"/>
      <text:p text:style-name="Normal"/>
      <text:p text:style-name="P3017"><text:span text:style-name="T3018">TRYLIKTASIS</text:span><text:span text:style-name="T3019"><text:s/>SKIRSNIS</text:span></text:p>
      <text:p text:style-name="P3020"><text:span text:style-name="T3021">TERMINUOTO LAISVĖS ATĖMIMO BAUSMĘ ATLIEKANČIŲ NUTEISTŲJŲ LYGTINIS PALEIDIMAS IŠ<text:s/></text:span><text:span text:style-name="T3022">LAISVĖS ATĖMI</text:span><text:span text:style-name="T3023">MO VIETŲ ĮSTAIGOS</text:span></text:p>
      <text:p text:style-name="P3024"/>
      <text:p text:style-name="P3025"><text:span text:style-name="T3026">82</text:span><text:span text:style-name="T3027"><text:s/>straipsnis.<text:s/></text:span><text:span text:style-name="T3028">Lygtinio paleidimo iš<text:s/></text:span><text:span text:style-name="T3029">laisvės atėmimo vietų įstaigos</text:span><text:span text:style-name="T3030"><text:s/>taikymo pagrindai</text:span></text:p>
      <text:p text:style-name="P3031"><text:span text:style-name="T3032">1</text:span><text:span text:style-name="T3033">. Terminuoto laisvės atėmimo bausmę atliekantys nuteistieji, kurių nusikalstamo elgesio rizika žema arba kurie padarė akivaizdžią pažangą ją m</text:span><text:span text:style-name="T3034">ažindami, išskyrus šio straipsnio 2 dalyje nurodytus nuteistuosius, gali būti lygtinai paleisti iš laisvės atėmimo vietų įstaigos atlikę tokią bausmės dalį:</text:span></text:p>
      <text:p text:style-name="P3035"><text:span text:style-name="T3036">1</text:span><text:span text:style-name="T3037">) vieną trečdalį paskirtos laisvės atėmimo bausmės – asmenys, nuteisti už nusikaltimus, padarytu</text:span><text:span text:style-name="T3038">s dėl neatsargumo, taip pat nepilnamečiai ir kiti nuteistieji, kuriems paskirta bausmė neviršija ketverių metų laisvės atėmimo;</text:span></text:p>
      <text:p text:style-name="P3039"><text:span text:style-name="T3040">2</text:span><text:span text:style-name="T3041">) pusę paskirtos laisvės atėmimo bausmės – nuteistieji, kuriems paskirta bausmė viršija ketverius metus, bet neviršija deši</text:span><text:span text:style-name="T3042">mt metų laisvės atėmimo;</text:span></text:p>
      <text:p text:style-name="P3043"><text:span text:style-name="T3044">3</text:span><text:span text:style-name="T3045">) du trečdalius paskirtos laisvės atėmimo bausmės – nuteistieji, kuriems paskirta bausmė viršija dešimt metų, bet neviršija dvidešimt penkerių metų laisvės atėmimo.</text:span></text:p>
      <text:p text:style-name="P3046"><text:span text:style-name="T3047">2</text:span><text:span text:style-name="T3048">. Terminuoto laisvės atėmimo bausmę atliekantys nuteis</text:span><text:span text:style-name="T3049">tieji, kuriems iš dalies atidėtas bausmės vykdymas buvo panaikintas, taip pat kuriems lygtinis paleidimas iš laisvės atėmimo vietų įstaigos buvo panaikintas ir jie teismo nutartimi buvo pasiųsti atlikti likusios nuosprendžiu paskirtos bausmės dalies, gali<text:s/></text:span><text:span text:style-name="T3050">būti lygtinai paleisti iš laisvės atėmimo vietų įstaigos, jeigu jų nusikalstamo elgesio rizika žema arba jie padarė akivaizdžią pažangą ją mažindami ir nuo teismo nutarties dėl bausmės vykdymo atidėjimo ar lygtinio paleidimo panaikinimo ir pasiuntimo į lai</text:span><text:span text:style-name="T3051">svės atėmimo vietų įstaigą vykdymo pradžios yra atlikę vienus metus laisvės atėmimo bausmės.</text:span></text:p>
      <text:p text:style-name="P3052"><text:span text:style-name="T3053">3</text:span><text:span text:style-name="T3054">. Terminuoto laisvės atėmimo bausmę atliekantys nuteistieji (išskyrus šio straipsnio 2 dalyje nurodytus nuteistuosius, taip pat tuos, kurių nusikalstamo elges</text:span><text:span text:style-name="T3055">io rizika didelė ir kurie nedaro pažangos, kad ją sumažintų, nuteistuosius, atliekančius bausmę už labai sunkius nusikaltimus, ir nuteistuosius, atliekančius bausmę už sunkius nusikaltimus, nurodytus Baudžiamojo kodekso XVIII, XX, XXI, XXXV skyriuose), atl</text:span><text:span text:style-name="T3056">ikę tris ketvirtadalius paskirtos laisvės atėmimo bausmės, lygtinai paleidžiami iš laisvės atėmimo vietų įstaigos ir jiems taikoma intensyvi priežiūra.</text:span></text:p>
      <text:p text:style-name="P3057"><text:span text:style-name="T3058">4</text:span><text:span text:style-name="T3059">. Terminuoto laisvės atėmimo bausmę atliekantys nuteistieji, sutinkantys, kad jiems būtų taikoma in</text:span><text:span text:style-name="T3060">tensyvi priežiūra, vadovaujantis šio straipsnio 1 ir 2 dalimis, gali būti lygtinai paleisti iki devynių mėnesių anksčiau, negu nustatyta šiose dalyse.</text:span></text:p>
      <text:p text:style-name="P3061"><text:span text:style-name="T3062">5</text:span><text:span text:style-name="T3063">. Uždaro tipo bausmės atlikimo vietoje terminuoto laisvės atėmimo bausmes atliekantiems nuteistiesie</text:span><text:span text:style-name="T3064">ms, taip pat tiems, kuriems paskirta šio kodekso 79 straipsnio 2 dalyje nurodyta drausminė nuobauda, ir nuteistiesiems, bausmės atlikimo metu padariusiems administracinį nusižengimą, lygtinio paleidimo taikymas atidedamas tol, kol jie bus perkelti į pusiau</text:span><text:span text:style-name="T3065"><text:s/>atviro tipo bausmės atlikimo vietą ir įvykdys šio kodekso 79 straipsnio 2 dalyje nurodytas drausminę ir (ar) administracinę nuobaudas ar administracinio poveikio priemonę, ir tris mėnesius nuo šių sąlygų atsiradimo.</text:span></text:p>
      <text:p text:style-name="P3066"><text:span text:style-name="T3067">6</text:span><text:span text:style-name="T3068">. Šio straipsnio 1 dalies 1 punkte</text:span><text:span text:style-name="T3069"><text:s/>nurodytiems nuteistiesiems lygtinį paleidimą iš laisvės atėmimo vietų įstaigos taiko lygtinio paleidimo komisija.</text:span></text:p>
      <text:p text:style-name="P3070"><text:span text:style-name="T3071">7</text:span><text:span text:style-name="T3072">. Šio straipsnio 1 dalies 2 ir 3 punktuose ir 2 dalyje nurodytiems nuteistiesiems lygtinį paleidimą iš laisvės atėmimo vietų įstaigos ta</text:span><text:span text:style-name="T3073">iko vietovės, kurioje yra nuteistojo bausmės atlikimo vieta, apylinkės teismas nutartimi dėl lygtinio paleidimo komisijos nutarimo taikyti nuteistajam lygtinį paleidimą iš laisvės atėmimo vietų įstaigos patvirtinimo.</text:span></text:p>
      <text:p text:style-name="P3074"><text:span text:style-name="T3075">8</text:span><text:span text:style-name="T3076">. Likusį neatliktos laisvės<text:s/></text:span><text:span text:style-name="T3077">atėmimo bausmės laikotarpį lygtinai paleistiems iš laisvės atėmimo vietų įstaigos nuteistiesiems vykdoma probacija. Probacijos vykdymo, jos sąlygų keitimo ir probacijos panaikinimo tvarka nustatyta Probacijos įstatyme.</text:span></text:p>
      <text:p text:style-name="P3078"/>
      <text:p text:style-name="P3079"><text:span text:style-name="T3080">83</text:span><text:span text:style-name="T3081"><text:s/>straipsnis.<text:s/></text:span><text:span text:style-name="T3082">Atvejai, kuriai</text:span><text:span text:style-name="T3083">s lygtinis paleidimas netaikomas</text:span></text:p>
      <text:p text:style-name="P3084"><text:span text:style-name="T3085">Lygtinis paleidimas iš laisvės atėmimo vietų įstaigos netaikomas:</text:span></text:p>
      <text:p text:style-name="P3086"><text:span text:style-name="T3087">1</text:span><text:span text:style-name="T3088">) asmenims, atliekantiems bausmę už nusikaltimus Lietuvos valstybės nepriklausomybei, teritorijos vientisumui ir konstitucinei santvarkai;</text:span></text:p>
      <text:p text:style-name="P3089"><text:span text:style-name="T3090">2</text:span><text:span text:style-name="T3091">) asmeni</text:span><text:span text:style-name="T3092">ms, atliekantiems bausmę už nusikaltimus nepilnamečio asmens seksualinio apsisprendimo laisvei ir (ar) neliečiamumui;</text:span></text:p>
      <text:p text:style-name="P3093"><text:span text:style-name="T3094">3</text:span><text:span text:style-name="T3095">) asmenims, atliekantiems bausmę už tyčinius nusikaltimus, padarytus laikino sulaikymo, suėmimo vykdymo, arešto arba laisvės atėmimo<text:s/></text:span><text:span text:style-name="T3096">bausmės atlikimo metu;</text:span></text:p>
      <text:p text:style-name="P3097"><text:span text:style-name="T3098">4</text:span><text:span text:style-name="T3099">) asmenims, atliekantiems nedelsiant atliktinos laisvės atėmimo bausmės dalį pagal Baudžiamojo kodekso 75 straipsnio 3 dalį arba 92 straipsnio 3 dalį.</text:span></text:p>
      <text:p text:style-name="P3100"/>
      <text:p text:style-name="P3101"><text:span text:style-name="T3102">84</text:span><text:span text:style-name="T3103"><text:s/>straipsnis.<text:s/></text:span><text:span text:style-name="T3104">Lygtinio paleidimo komisijos (komisijų) sudarymas</text:span></text:p>
      <text:p text:style-name="P3105"><text:span text:style-name="T3106">1</text:span><text:span text:style-name="T3107">. Sprendimams dėl nuteistųjų lygtinio paleidimo priimti laisvės atėmimo vietų įstaigos direktoriaus įsakymu sudaroma (sudaromos) ne mažiau kaip septynių narių lygtinio paleidimo komisija (komisijos). Lygtinio paleidimo komisijos nariais asmenys skiriami<text:s/></text:span><text:span text:style-name="T3108">dvejų metų laikotarpiui.</text:span></text:p>
      <text:p text:style-name="P3109"><text:span text:style-name="T3110">2</text:span><text:span text:style-name="T3111">. Lygtinio paleidimo komisijos nariu gali būti ne jaunesnis kaip 25 metų asmuo, atitinkantis Lietuvos Respublikos valstybės tarnybos įstatyme valstybės tarnautojams nustatytus nepriekaištingos reputacijos reikalavimus. Lygtini</text:span><text:span text:style-name="T3112">o paleidimo komisijos nariais paskirti laisvės atėmimo vietų įstaigos pareigūnai, valstybės tarnautojai ar darbuotojai, dirbantys pagal darbo sutartis, negali sudaryti daugiau kaip penkiasdešimt procentų visų komisijos narių.<text:s/></text:span></text:p>
      <text:p text:style-name="P3113"><text:span text:style-name="T3114">3</text:span><text:span text:style-name="T3115">. Lygtinio paleidimo kom</text:span><text:span text:style-name="T3116">isijos (komisijų) sudarymo ir darbo organizavimo tvarką nustato teisingumo ministras.</text:span></text:p>
      <text:p text:style-name="P3117"/>
      <text:p text:style-name="P3118"><text:span text:style-name="T3119">85</text:span><text:span text:style-name="T3120"><text:s/>straipsnis.<text:s/></text:span><text:span text:style-name="T3121">Lygtinio paleidimo taikymo tvarka</text:span></text:p>
      <text:p text:style-name="P3122"><text:span text:style-name="T3123">1</text:span><text:span text:style-name="T3124">. Laisvės atėmimo vietų įstaiga, likus dvidešimt darbo dienų iki nuteistojo galimo lygtinio paleidimo iš baus</text:span><text:span text:style-name="T3125">mės atlikimo vietos pagal šio kodekso 82 straipsnio 1, 2 ar 4 dalį, pateikia lygtinio paleidimo komisijai socialinio tyrimo išvadą, kurioje turi būti pateikiama informacija apie šiam nuteistajam taikytas resocializacijos priemones ir jų įgyvendinimo rezult</text:span><text:span text:style-name="T3126">atus, jo nusikalstamo elgesio riziką ir su šia rizika susijusius pokyčius bausmės atlikimo metu.</text:span></text:p>
      <text:p text:style-name="P3127"><text:span text:style-name="T3128">2</text:span><text:span text:style-name="T3129">. Lygtinio paleidimo komisija ne vėliau kaip per dvidešimt darbo dienų nuo šio straipsnio 1 dalyje nurodytos socialinio tyrimo išvados gavimo dienos apsva</text:span><text:span text:style-name="T3130">rsto socialinio tyrimo išvadoje pateiktą informaciją ir priima motyvuotą nutarimą taikyti nuteistajam lygtinį paleidimą iš laisvės atėmimo vietų įstaigos arba jo netaikyti. Jeigu, lygtinio paleidimo komisijai svarstant nuteistojo lygtinio paleidimo klausim</text:span><text:span text:style-name="T3131">ą, paaiškėja šio kodekso 82 straipsnio 5 dalyje nurodytos aplinkybės, laisvės atėmimo vietų įstaiga raštu apie tai praneša lygtinio paleidimo komisijai, o ši šioje dalyje nurodyto sprendimo priėmimą atideda šio kodekso 82 straipsnio 5 dalyje nustatytam lai</text:span><text:span text:style-name="T3132">kotarpiui.</text:span></text:p>
      <text:p text:style-name="P3133"><text:span text:style-name="T3134">3</text:span><text:span text:style-name="T3135">. Lygtinio paleidimo komisijai priėmus nutarimą šio kodekso 82 straipsnio 1 dalies 1 punkte nurodytam nuteistajam taikyti lygtinį paleidimą iš laisvės atėmimo vietų įstaigos, šio nutarimo nuorašas per dvi darbo dienas nuo jo priėmimo dienos</text:span><text:span text:style-name="T3136"><text:s/>įteikiamas nuteistajam ir išsiunčiamas prokurorui. Pasibaigus šio kodekso 86 straipsnyje nustatytam lygtinio paleidimo komisijos nutarimo apskundimo terminui, taip pat tuo atveju, kai šis nutarimas nebuvo apskųstas, jo nuorašas ne vėliau kaip kitą darbo d</text:span><text:span text:style-name="T3137">ieną įteikiamas laisvės atėmimo vietų įstaigai, kuri, suėjus šio kodekso 82 straipsnio 1 dalies 1 punkte nustatytam terminui, paleidžia nuteistąjį iš bausmės atlikimo vietos.</text:span></text:p>
      <text:p text:style-name="P3138"><text:span text:style-name="T3139">4</text:span><text:span text:style-name="T3140">. Lygtinio paleidimo komisijos nutarimas šio kodekso 82 straipsnio 1 dalies<text:s/></text:span><text:span text:style-name="T3141">2 ar 3 punkte arba 2 dalyje nurodytam nuteistajam taikyti lygtinį paleidimą iš laisvės atėmimo vietų įstaigos per dvi darbo dienas nuo jo priėmimo dienos įteikiamas vietovės, kurioje yra nuteistojo bausmės atlikimo vieta, apylinkės teismui, o nutarimo nuor</text:span><text:span text:style-name="T3142">ašas įteikiamas nuteistajam ir išsiunčiamas prokurorui. Kartu su šiuo nutarimu teismui įteikiama nuteistojo asmens byla.</text:span></text:p>
      <text:p text:style-name="P3143"><text:span text:style-name="T3144">5</text:span><text:span text:style-name="T3145">. Kai lygtinio paleidimo komisija priima nutarimą netaikyti nuteistajam lygtinio paleidimo iš laisvės atėmimo vietų įstaigos arba<text:s/></text:span><text:span text:style-name="T3146">teismas priima nutartį nepatvirtinti lygtinio paleidimo komisijos nutarimo taikyti nuteistajam lygtinį paleidimą, lygtinio paleidimo komisija nutarimu pateikia laisvės atėmimo vietų įstaigai ir (ar) nuteistajam motyvuotas rekomendacijas dėl šio nuteistojo<text:s/></text:span><text:span text:style-name="T3147">resocializacijos ir (ar) jo nusikalstamo elgesio rizikos mažinimo, nustato šių rekomendacijų įgyvendinimo terminą ir pakartotinio svarstymo dėl nuteistojo galimo lygtinio paleidimo iš laisvės atėmimo vietų įstaigos datą. Šis pakartotinis svarstymas negali<text:s/></text:span><text:span text:style-name="T3148">vykti vėliau kaip praėjus šešiems mėnesiams nuo lygtinio paleidimo komisijos nutarimo netaikyti lygtinio paleidimo iš laisvės atėmimo vietų įstaigos arba šioje dalyje nurodytos teismo nutarties nepatvirtinti lygtinio paleidimo komisijos nutarimo priėmimo d</text:span><text:span text:style-name="T3149">ienos.</text:span></text:p>
      <text:p text:style-name="P3150"/>
      <text:p text:style-name="P3151"><text:span text:style-name="T3152">86</text:span><text:span text:style-name="T3153"><text:s/>straipsnis.<text:s/></text:span><text:span text:style-name="T3154">Lygtinio paleidimo komisijos nutarimų apskundimas</text:span></text:p>
      <text:p text:style-name="P3155"><text:span text:style-name="T3156">1</text:span><text:span text:style-name="T3157">. Lygtinio paleidimo komisijos nutarimai per septynias darbo dienas nuo jų priėmimo dienos gali būti skundžiami vietovės, kurioje yra nuteistojo bausmės atlikimo vieta,<text:s/></text:span><text:span text:style-name="T3158">apylinkės teismui.</text:span></text:p>
      <text:p text:style-name="P3159"><text:span text:style-name="T3160">2</text:span><text:span text:style-name="T3161">. Teisę paduoti skundą dėl šio kodekso 85 straipsnio 3 ir 4 dalyse nurodytų lygtinio paleidimo komisijos nutarimų turi prokuroras, nuteistasis, jo gynėjas ir atstovas pagal įstatymą, o dėl šio kodekso 85 straipsnio 5 dalyje nurodytų</text:span><text:span text:style-name="T3162"><text:s/>nutarimų – nuteistasis, jo gynėjas ir atstovas pagal įstatymą.</text:span></text:p>
      <text:p text:style-name="P3163"/>
      <text:p text:style-name="P3164"><text:span text:style-name="T3165">87</text:span><text:span text:style-name="T3166"><text:s/>straipsnis.<text:s/></text:span><text:span text:style-name="T3167">Sprendimų taikyti lygtinį paleidimą iš laisvės atėmimo<text:s/></text:span><text:span text:style-name="T3168">vietų įstaigos vykdymo tvarka</text:span></text:p>
      <text:p text:style-name="P3169"><text:span text:style-name="T3170">1</text:span><text:span text:style-name="T3171">. Laisvės atėmimo vietų įstaiga, gavusi lygtinio paleidimo komisijos nutarimo<text:s/></text:span><text:span text:style-name="T3172">taikyti nuteistajam lygtinį paleidimą iš laisvės atėmimo vietų įstaigos nuorašą arba teismo potvarkį vykdyti nuteistojo lygtinį paleidimą iš laisvės atėmimo vietų įstaigos kartu su teismo nutarties nuorašu, paleidžia nuteistąjį iš laisvės atėmimo vietų įst</text:span><text:span text:style-name="T3173">aigos.</text:span></text:p>
      <text:p text:style-name="P3174"><text:span text:style-name="T3175">2</text:span><text:span text:style-name="T3176">. Šio straipsnio 1 dalyje nurodytą lygtinio paleidimo komisijos nutarimo nuorašą arba teismo potvarkį kartu su teismo nutarties nuorašu laisvės atėmimo vietų įstaiga pateikia Probacijos tarnybai.</text:span></text:p>
      <text:p text:style-name="P3177"><text:span text:style-name="T3178">3</text:span><text:span text:style-name="T3179">. Laisvės atėmimo vietų įstaiga, lygtinai p</text:span><text:span text:style-name="T3180">aleidusi nuteistąjį pagal šio kodekso 82 straipsnio 3 dalį, teismo nuosprendį su patvarkymu pateikia Probacijos tarnybai.</text:span></text:p>
      <text:p text:style-name="P3181"><text:span text:style-name="T3182">4</text:span><text:span text:style-name="T3183">. Teisingumo ministro nustatyta tvarka Probacijos tarnybai sudaromos sąlygos dalyvauti nuteistąjį rengiant lygtinai paleisti iš l</text:span><text:span text:style-name="T3184">aisvės atėmimo vietų įstaigos ir užtikrinama, kad lygtinai paleistam nuteistajam intensyvi priežiūra ir probacija būtų pradėta vykdyti nuo jo paleidimo iš laisvės atėmimo vietų įstaigos momento.</text:span></text:p>
      <text:p text:style-name="P3185"/>
      <text:p text:style-name="P3186"/>
      <text:p text:style-name="Normal"/>
      <text:p text:style-name="P3187"><text:span text:style-name="T3188">KETURIOLIKTASIS</text:span><text:span text:style-name="T3189"><text:s/>SKIRSNIS</text:span></text:p>
      <text:p text:style-name="P3190"><text:span text:style-name="T3191">LAISVĖS ATĖMIMO IKI GYVOS</text:span><text:span text:style-name="T3192"><text:s/>GALVOS BAUSMĖS PAKEITIMAS TERMINUOTO LAISVĖS ATĖMIMO BAUSME</text:span></text:p>
      <text:p text:style-name="P3193"/>
      <text:p text:style-name="P3194"><text:span text:style-name="T3195">88</text:span><text:span text:style-name="T3196"><text:s/>straipsnis.<text:s/></text:span><text:span text:style-name="T3197">Laisvės atėmimo iki gyvos galvos bausmės pakeitimo terminuoto laisvės atėmimo bausme tvarka</text:span></text:p>
      <text:p text:style-name="P3198"><text:span text:style-name="T3199">1</text:span><text:span text:style-name="T3200">. Ne mažiau kaip dvidešimt metų laisvės atėmimo iki gyvos galvos bausmės atlik</text:span><text:span text:style-name="T3201">ęs nuteistasis gali pateikti laisvės atėmimo vietų įstaigai prašymą dėl kreipimosi į teismą, kad jam paskirta laisvės atėmimo iki gyvos galvos bausmė būtų pakeista terminuoto laisvės atėmimo bausme.</text:span></text:p>
      <text:p text:style-name="P3202"><text:span text:style-name="T3203">2</text:span><text:span text:style-name="T3204">. Laisvės atėmimo vietų įstaiga, gavusi šio straipsn</text:span><text:span text:style-name="T3205">io 1 dalyje nurodytą nuteistojo prašymą, atlieka nuteistojo socialinės aplinkos, kriminogeninių veiksnių, taip pat kitų aplinkybių, susijusių su bausmės vykdymu šiam nuteistajam, tyrimą ir ne vėliau kaip per dvidešimt darbo dienų nuo prašymo gavimo dienos<text:s/></text:span><text:span text:style-name="T3206">kreipiasi į bausmės atlikimo vietos apygardos teismą su teikimu nuteistajam paskirtą laisvės atėmimo iki gyvos galvos bausmę, kai yra pagrindas, pakeisti terminuoto laisvės atėmimo bausme.</text:span></text:p>
      <text:p text:style-name="P3207"><text:span text:style-name="T3208">3</text:span><text:span text:style-name="T3209">. Šio straipsnio 2 dalyje numatytame teikime turi būti nurodyt</text:span><text:span text:style-name="T3210">i duomenys apie nuteistojo asmenybę ir jo socialinę aplinką, nustatytą nuteistojo nusikalstamo elgesio rizikos lygį ir kriminogeninius veiksnius, atliktos bausmės poveikį šiam nuteistajam (pažangą mažinant nusikalstamo elgesio riziką, individualiame resoci</text:span><text:span text:style-name="T3211">alizacijos plane nurodytų priemonių vykdymą, elgesį bausmės atlikimo metu), taip pat duomenys apie nusikaltimu padarytos žalos atlyginimą ar jos pašalinimą, įskaitant duomenis apie nuteistojo turėtas galimybes žalą atlyginti ar pašalinti arba objektyvias p</text:span><text:span text:style-name="T3212">riežastis, dėl kurių nusikaltimu padarytos žalos atlyginti ar pašalinti nebuvo įmanoma. Tais atvejais, kai nusikaltimu padaryta žala atlyginta ar pašalinta iš dalies, šio straipsnio 2 dalyje numatytame teikime taip pat nurodomi duomenys apie nuteistojo gal</text:span><text:span text:style-name="T3213">imybes ją visiškai atlyginti ar pašalinti. Be to, šiame teikime turi būti nurodyta, ar nuteistasis pripažįsta savo kaltę ir ar gailisi padaręs nusikaltimą. Kartu su teikimu teismui nusiunčiama nuteistojo asmens byla.</text:span></text:p>
      <text:p text:style-name="P3214"><text:span text:style-name="T3215">4</text:span><text:span text:style-name="T3216">. Jeigu teismas atsisako laisvės a</text:span><text:span text:style-name="T3217">tėmimo iki gyvos galvos bausmę pakeisti terminuoto laisvės atėmimo bausme, pakartotinai teikti šio straipsnio 1 dalyje nurodytą prašymą galima ne anksčiau kaip praėjus vieniems metams nuo nutarties atsisakyti pakeisti laisvės atėmimo iki gyvos galvos bausm</text:span><text:span text:style-name="T3218">ę terminuoto laisvės atėmimo bausme įsiteisėjimo dienos.</text:span></text:p>
      <text:p text:style-name="P3219"/>
      <text:p text:style-name="P3220"/>
      <text:p text:style-name="Normal"/>
      <text:p text:style-name="P3221"><text:span text:style-name="T3222">PENKIOLIKTASIS</text:span><text:span text:style-name="T3223"><text:s/>SKIRSNIS</text:span></text:p>
      <text:p text:style-name="P3224"><text:span text:style-name="T3225">IŠ DALIES ATIDĖTO TERMINUOTO LAISVĖS ATĖMIMO BAUSMĖS VYKDYMO PANAIKINIMAS</text:span></text:p>
      <text:p text:style-name="P3226"/>
      <text:p text:style-name="P3227"><text:span text:style-name="T3228">89</text:span><text:span text:style-name="T3229"><text:s/>straipsnis.<text:s/></text:span><text:span text:style-name="T3230">Iš dalies atidėto terminuoto laisvės atėmimo bausmės vykdymo<text:s/></text:span><text:span text:style-name="T3231">panaikinimo tvarka</text:span></text:p>
      <text:p text:style-name="P3232"><text:span text:style-name="T3233">1</text:span><text:span text:style-name="T3234">. Jeigu terminuoto laisvės atėmimo bausmės atlikimo metu nuteistojo, kuriam bausmės vykdymas iš dalies buvo atidėtas pagal Baudžiamojo kodekso 75 straipsnio 3 dalį arba 92 straipsnio 3 dalį, nusikalstamo elgesio rizika padidėja ir y</text:span><text:span text:style-name="T3235">ra pakankamas pagrindas manyti, kad bausmės tikslai nebus pasiekti taikant bausmės vykdymo atidėjimą, teismas laisvės atėmimo vietų įstaigos teikimu gali priimti sprendimą panaikinti bausmės vykdymo atidėjimą ir toliau vykdyti pagal nuosprendį paskirtą bau</text:span><text:span text:style-name="T3236">smę.</text:span></text:p>
      <text:p text:style-name="P3237"><text:span text:style-name="T3238">2</text:span><text:span text:style-name="T3239">. Teikimą panaikinti iš dalies atidėtą terminuoto laisvės atėmimo bausmės vykdymą teismui pateikia laisvės atėmimo vietų įstaiga. Kartu su šiuo teikimu teismui pateikiama nuteistojo asmens byla.</text:span></text:p>
      <text:p text:style-name="P3240"><text:span text:style-name="T3241">3</text:span><text:span text:style-name="T3242">. Šio straipsnio 2 dalyje nurodytame teikime t</text:span><text:span text:style-name="T3243">uri būti nurodyti duomenys apie nustatytą nuteistojo nusikalstamo elgesio riziką ir šios rizikos pokyčius bausmės atlikimo metu, individualiame resocializacijos plane nustatytų priemonių vykdymą ir nuteistojo elgesį atliekant bausmę, taip pat duomenys apie</text:span><text:span text:style-name="T3244"><text:s/>nusikaltimu padarytos žalos atlyginimą ir nurodytos priežastys, dėl kurių nusikalstamo elgesio rizika padidėjo atliekant bausmę.</text:span></text:p>
      <text:p text:style-name="P3245"/>
      <text:p text:style-name="P3246"><text:span text:style-name="T3247">VIII</text:span><text:span text:style-name="T3248"><text:s/>SKYRIUS</text:span></text:p>
      <text:p text:style-name="P3249"><text:span text:style-name="T3250">AREŠTO IR LAISVĖS ATĖMIMO BAUSMES ATLIEKANČIŲ NUTEISTŲJŲ SVEIKATOS PRIEŽIŪRA IR PRIKLAUSOMYBĖS LIGŲ GY</text:span><text:span text:style-name="T3251">DYMAS</text:span></text:p>
      <text:p text:style-name="P3252"/>
      <text:p text:style-name="P3253"><text:span text:style-name="T3254">90</text:span><text:span text:style-name="T3255"><text:s/>straipsnis.<text:s/></text:span><text:span text:style-name="T3256">Arešto ir laisvės atėmimo bausmes atliekančių nuteistųjų asmens sveikatos priežiūra</text:span></text:p>
      <text:p text:style-name="P3257"><text:span text:style-name="T3258">1</text:span><text:span text:style-name="T3259">. Asmens sveikatos priežiūros paslaugos arešto ir laisvės atėmimo bausmes uždaro ir pusiau atviro tipo bausmės atlikimo vietose atliekantiems</text:span><text:span text:style-name="T3260"><text:s/>nuteistiesiems, taip pat atviro tipo bausmės atlikimo vietose laikomiems nuteistiesiems, atliekantiems šio kodekso 79 straipsnio 2 dalyje nurodytą drausminę nuobaudą, teikiamos sveikatos apsaugos ministro ir teisingumo ministro nustatyta tvarka.</text:span></text:p>
      <text:p text:style-name="P3261"><text:span text:style-name="T3262">2</text:span><text:span text:style-name="T3263">. Ši</text:span><text:span text:style-name="T3264">o straipsnio 1 dalyje nurodytiems nuteistiesiems pirminio lygio ambulatorinės asmens sveikatos priežiūros paslaugos teikiamos jų bausmės atlikimo vietose. Šias paslaugas teikia laisvės atėmimo vietų įstaigos asmens sveikatos priežiūros padaliniai.</text:span></text:p>
      <text:p text:style-name="P3265"><text:span text:style-name="T3266">3</text:span><text:span text:style-name="T3267">. K</text:span><text:span text:style-name="T3268">ai laisvės atėmimo vietų įstaigos asmens sveikatos priežiūros padaliniai dėl objektyvių priežasčių negali užtikrinti pirminio lygio ambulatorinių asmens sveikatos priežiūros paslaugų teikimo šio straipsnio 1 dalyje nurodytiems nuteistiesiems, šių paslaugų<text:s/></text:span><text:span text:style-name="T3269">teikimą bausmės atlikimo vietos patalpose pagal sudarytas sutartis užtikrina savivaldybės, kurios teritorijoje yra bausmės atlikimo vieta, pirminio lygio ambulatorines asmens sveikatos priežiūros paslaugas teikianti asmens sveikatos priežiūros įstaiga. Spr</text:span><text:span text:style-name="T3270">endimą dėl konkrečios pirminio lygio ambulatorines asmens sveikatos priežiūros paslaugas teikiančios savivaldybės asmens sveikatos priežiūros įstaigos, kuri užtikrins asmens sveikatos priežiūros paslaugų teikimą šio straipsnio 1 dalyje nurodytiems nuteisti</text:span><text:span text:style-name="T3271">esiems, paskyrimo priima savivaldybės, kurios teritorijoje yra bausmės atlikimo vieta, taryba.</text:span></text:p>
      <text:p text:style-name="P3272"><text:span text:style-name="T3273">4</text:span><text:span text:style-name="T3274">. Antrinio lygio asmens sveikatos priežiūros paslaugos, kurios neteikiamos specializuotame laisvės atėmimo vietų įstaigos asmens sveikatos priežiūros padali</text:span><text:span text:style-name="T3275">nyje, ir tretinio lygio asmens sveikatos priežiūros paslaugos šio straipsnio 1 dalyje nurodytiems nuteistiesiems teikiamos arčiausiai esančiose ir atitinkamas paslaugas galinčiose suteikti valstybės arba savivaldybių asmens sveikatos priežiūros įstaigose.</text:span></text:p>
      <text:p text:style-name="P3276"><text:span text:style-name="T3277">5</text:span><text:span text:style-name="T3278">. Asmens sveikatos priežiūros paslaugos valstybės arba savivaldybių asmens sveikatos priežiūros įstaigose teikiamos užtikrinant šio straipsnio 1 dalyje nurodytų nuteistųjų apsaugą.</text:span></text:p>
      <text:p text:style-name="P3279"><text:span text:style-name="T3280">6</text:span><text:span text:style-name="T3281">. Visos atviro tipo bausmės atlikimo vietose bausmes atliekantiem</text:span><text:span text:style-name="T3282">s nuteistiesiems, išskyrus šio kodekso 79 straipsnio 2 dalyje nurodytą drausminę nuobaudą atliekančius nuteistuosius, reikalingos sveikatos priežiūros paslaugos sveikatos priežiūros paslaugų teikimą reglamentuojančių Lietuvos Respublikos teisės aktų nustat</text:span><text:span text:style-name="T3283">yta tvarka teikiamos valstybės arba savivaldybių viešosiose asmens sveikatos priežiūros įstaigose. Nuteistieji, turintys teisę be palydos išvykti iš bausmės atlikimo vietos, turi teisę jiems reikalingas asmens sveikatos priežiūros paslaugas gauti ir privač</text:span><text:span text:style-name="T3284">iose asmens sveikatos priežiūros įstaigose.</text:span></text:p>
      <text:p text:style-name="P3285"><text:span text:style-name="T3286">7</text:span><text:span text:style-name="T3287">. Arešto ir laisvės atėmimo bausmes uždaro ir pusiau atviro tipo bausmės atlikimo vietose atliekančių nuteistųjų asmens sveikatos priežiūrą organizuoja Lietuvos Respublikos sveikatos apsaugos ministerija.</text:span></text:p>
      <text:p text:style-name="P3288"/>
      <text:p text:style-name="P3289"><text:span text:style-name="T3290">91</text:span><text:span text:style-name="T3291"><text:s/>straipsnis.<text:s/></text:span><text:span text:style-name="T3292">Arešto ir laisvės atėmimo bausmes atliekančių nuteistųjų, kurie serga priklausomybės ligomis, gydymas</text:span></text:p>
      <text:p text:style-name="P3293"><text:span text:style-name="T3294">1</text:span><text:span text:style-name="T3295">. Arešto ir laisvės atėmimo bausmių atlikimo vietose privaloma vykdyti švietėjišką, aiškinamąją ir kitokią prevencinę veiklą,<text:s/></text:span><text:span text:style-name="T3296">skatinti nuteistuosius atsisakyti vartoti tabaką, alkoholį, narkotines, psichotropines ar kitokias psichiką veikiančias medžiagas. Arešto ir laisvės atėmimo bausmių atlikimo vietose taip pat privaloma užtikrinti reikiamas sąlygas priklausomybės ligomis ser</text:span><text:span text:style-name="T3297">gantiems nuteistiesiems gydytis nuo šių ligų.</text:span></text:p>
      <text:p text:style-name="P3298"><text:span text:style-name="T3299">2</text:span><text:span text:style-name="T3300">. Šio straipsnio 1 dalyje nurodytas veiklas laisvės atėmimo vietų įstaiga gali vykdyti kartu su kitomis įstaigomis ir organizacijomis, teikiančiomis medicinines, psichologines ar socialines paslaugas asmen</text:span><text:span text:style-name="T3301">ims, žalingai vartojantiems tabaką, alkoholį, narkotines, psichotropines ir kitokias psichiką veikiančias medžiagas (toliau – priklausomybės ligų centrai). Priklausomybės ligų centrai bausmių atlikimo vietoms padeda rengti adaptuotas priklausomybės ligų pr</text:span><text:span text:style-name="T3302">evencijos, gydymo ir resocializacijos metodikas ir gali bausmių atlikimo vietose vykdyti švietėjišką ir kitokią veiklą, padedančią mažinti nuteistųjų sergamumą ir mirtingumą dėl priklausomybės ligų.</text:span></text:p>
      <text:p text:style-name="P3303"><text:span text:style-name="T3304">3</text:span><text:span text:style-name="T3305">. Priklausomybės ligomis sergančių nuteistųjų gydymo</text:span><text:span text:style-name="T3306"><text:s/>ir priklausomybės ligų centrų pasitelkimo organizuojant šių ligų gydymą ir prevencijos priemones tvarką nustato sveikatos apsaugos ministras ir teisingumo ministras.</text:span></text:p>
      <text:p text:style-name="P3307"/>
      <text:p text:style-name="P3308"><text:span text:style-name="T3309">IX</text:span><text:span text:style-name="T3310"><text:s/>SKYRIUS</text:span></text:p>
      <text:p text:style-name="P3311"><text:span text:style-name="T3312">AREŠTO IR LAISVĖS ATĖMIMO BAUSMES ATLIEKANČIŲ NUTEISTŲJŲ APRŪPINIMAS</text:span></text:p>
      <text:p text:style-name="P3313"/>
      <text:p text:style-name="P3314"><text:span text:style-name="T3315">92</text:span><text:span text:style-name="T3316"><text:s/>straipsnis.<text:s/></text:span><text:span text:style-name="T3317">Arešto ir laisvės atėmimo bausmes atliekančių nuteistųjų buities poreikių užtikrinimo sąlygos</text:span></text:p>
      <text:p text:style-name="P3318"><text:span text:style-name="T3319">1</text:span><text:span text:style-name="T3320">. Arešto ir laisvės atėmimo bausmes atliekantiems nuteistiesiems užtikrinamos Lietuvos Respublikos higienos normas atitinkančios gyvenamų</text:span><text:span text:style-name="T3321">jų patalpų ir buities sąlygos.</text:span></text:p>
      <text:p text:style-name="P3322"><text:span text:style-name="T3323">2</text:span><text:span text:style-name="T3324">. Arešto ir laisvės atėmimo bausmes atliekantiems nuteistiesiems nemokamai suteikiama atskira miegamoji vieta ir patalynė. Nuteistieji (išskyrus atliekančius arešto bausmę,</text:span><text:span text:style-name="T3325"><text:s/></text:span><text:span text:style-name="T3326">atsisakiusius užsiimti jiems pasiūlyta darbine<text:s/></text:span><text:span text:style-name="T3327">veikla ir drausmės grupėje laikomus nuteistuosius, taip pat šio kodekso 79 straipsnio 2 dalyje nurodytą drausminę nuobaudą atliekančius nuteistuosius) gali naudotis savo patalyne (išskyrus antklodę, čiužinį ir pagalvę).</text:span></text:p>
      <text:p text:style-name="P3328"><text:span text:style-name="T3329">3</text:span><text:span text:style-name="T3330">. Arešto ir laisvės atėmimo bau</text:span><text:span text:style-name="T3331">smes atliekantys nuteistieji dėvi savo drabužius ir avi savo avalynę, o jeigu jų neturi, teisingumo ministro nustatyta tvarka yra nemokamai aprūpinami drabužiais ir avalyne pagal sezoną.</text:span></text:p>
      <text:p text:style-name="P3332"><text:span text:style-name="T3333">4</text:span><text:span text:style-name="T3334">. Arešto bausmę atliekantys nuteistieji, šio kodekso 79 straipsn</text:span><text:span text:style-name="T3335">io 2 dalyje nurodytą drausminę nuobaudą atliekantys nuteistieji, taip pat kiti nuteistieji, kurie neturi lėšų asmens higienos reikmenims įsigyti arba jų turi nepakankamai, šiais reikmenimis teisingumo ministro nustatyta tvarka aprūpinami nemokamai.</text:span></text:p>
      <text:p text:style-name="P3336"><text:span text:style-name="T3337">5</text:span><text:span text:style-name="T3338">.<text:s/></text:span><text:span text:style-name="T3339">Arešto ir laisvės atėmimo bausmes atliekantiems nuteistiesiems tiekiamas maistas turi atitikti rekomenduojamas paros maistinių medžiagų ir energijos normas ir, kiek tai įmanoma, – jų religinius įsitikinimus. Maistu šie nuteistieji aprūpinami nemokamai.</text:span></text:p>
      <text:p text:style-name="P3340"><text:span text:style-name="T3341">6</text:span><text:span text:style-name="T3342">. Nėščioms ir krūtimi maitinančioms nuteistosioms pagal gydytojo išvadą leidžiama gauti perduodamų maisto produktų. Jų svorį ir perdavimo periodiškumą nustato teisingumo ministras.</text:span></text:p>
      <text:p text:style-name="P3343"><text:span text:style-name="T3344">7</text:span><text:span text:style-name="T3345">. Jeigu nėra sudarytų sąlygų nuteistiesiems savarankiškai naudotis s</text:span><text:span text:style-name="T3346">kalbyklos paslaugomis, ne rečiau kaip kartą per savaitę jiems turi būti sudarytos sąlygos gauti išskalbtą patalynę (išskyrus antklodę, čiužinį ir pagalvę) ir apatinius drabužius. Nuteistiesiems jų pageidavimu turi būti suteikta galimybė naudotis kirpėjo pa</text:span><text:span text:style-name="T3347">slaugomis, bet ne dažniau kaip du kartus per mėnesį.</text:span></text:p>
      <text:p text:style-name="P3348"><text:span text:style-name="T3349">8</text:span><text:span text:style-name="T3350">. Laisvės atėmimo bausmę atviro tipo bausmės atlikimo vietose atliekantys nuteistieji maistu, drabužiais, avalyne, higienos priemonėmis apsirūpina patys ir savarankiškai naudojasi kirpėjo paslaugomi</text:span><text:span text:style-name="T3351">s. Šioje dalyje nurodytų nuteistųjų, kurie atlieka šio kodekso 79 straipsnio 2 dalyje nurodytą drausminę nuobaudą arba neturi lėšų maistui, drabužiams, avalynei ar higienos priemonėms įsigyti ar jų turi nepakankamai, aprūpinimas maistu, drabužiais, avalyne</text:span><text:span text:style-name="T3352"><text:s/>ir higienos priemonėmis organizuojamas šio straipsnio 3, 4 ir 5 dalyse nustatyta tvarka.</text:span></text:p>
      <text:p text:style-name="P3353"><text:span text:style-name="T3354">9</text:span><text:span text:style-name="T3355">. Teisingumo ministro nustatyta tvarka nuo dalyvavimo darbinėje veikloje atleistiems ir jokių pajamų negaunantiems nuteistiesiems, išskyrus šio kodekso 79 straip</text:span><text:span text:style-name="T3356">snio 2 dalyje nurodytą drausminę nuobaudą atliekančius nuteistuosius, gali būti leidžiama nemokamai paskambinti ar siųsti laiškus artimiesiems.</text:span></text:p>
      <text:p text:style-name="P3357"><text:span text:style-name="T3358">10</text:span><text:span text:style-name="T3359">. Arešto ir laisvės atėmimo bausmes atliekančių nuteistųjų maitinimo, aprūpinimo drabužiais, avalyne ir hi</text:span><text:span text:style-name="T3360">gienos priemonėmis tvarką nustato teisingumo ministras.</text:span></text:p>
      <text:p text:style-name="P3361"/>
      <text:p text:style-name="P3362"><text:span text:style-name="T3363">VI</text:span><text:span text:style-name="T3364"><text:s/>DALIS</text:span></text:p>
      <text:p text:style-name="P3365"><text:span text:style-name="T3366">BAIGIAMOSIOS NUOSTATOS</text:span></text:p>
      <text:p text:style-name="P3367"/>
      <text:p text:style-name="P3368"><text:span text:style-name="T3369">X</text:span><text:span text:style-name="T3370"><text:s/>SKYRIUS</text:span></text:p>
      <text:p text:style-name="P3371"><text:span text:style-name="T3372">BAUSMĖS VYKDYMO PABAIGA</text:span></text:p>
      <text:p text:style-name="P3373"/>
      <text:p text:style-name="P3374"><text:span text:style-name="T3375">93</text:span><text:span text:style-name="T3376"><text:s/>straipsnis.<text:s/></text:span><text:span text:style-name="T3377">Bausmės vykdymo nutraukimo pagrindai</text:span></text:p>
      <text:p text:style-name="P3378"><text:span text:style-name="T3379">1</text:span><text:span text:style-name="T3380">. Bausmės vykdymo nutraukimo pagrindai yra:</text:span></text:p>
      <text:p text:style-name="P3381"><text:span text:style-name="T3382">1</text:span><text:span text:style-name="T3383">) teismo<text:s/></text:span><text:span text:style-name="T3384">nuosprendis (nutartis), kuriuo (kuria) paskirta bausmė subendrinta su kita bausme;</text:span></text:p>
      <text:p text:style-name="P3385"><text:span text:style-name="T3386">2</text:span><text:span text:style-name="T3387">) aukštesnės instancijos teismo sprendimas panaikinti nuosprendį (nutartį), kuriuo buvo paskirta bausmė;</text:span></text:p>
      <text:p text:style-name="P3388"><text:span text:style-name="T3389">3</text:span><text:span text:style-name="T3390">) teismo nutartis, kuria nuteistasis atleidžiamas nuo baus</text:span><text:span text:style-name="T3391">mės atlikimo dėl ligos;</text:span></text:p>
      <text:p text:style-name="P3392"><text:span text:style-name="T3393">4</text:span><text:span text:style-name="T3394">) Seimo priimtas amnestijos aktas;</text:span></text:p>
      <text:p text:style-name="P3395"><text:span text:style-name="T3396">5</text:span><text:span text:style-name="T3397">) Respublikos Prezidento dekretas suteikti nuteistajam malonę;</text:span></text:p>
      <text:p text:style-name="P3398"><text:span text:style-name="T3399">6</text:span><text:span text:style-name="T3400">) kituose įstatymuose nustatyti pagrindai dėl bausmės vykdymo nutraukimo.</text:span></text:p>
      <text:p text:style-name="P3401"><text:span text:style-name="T3402">2</text:span><text:span text:style-name="T3403">. Bausmės vykdymas baigiamas paskutinę</text:span><text:span text:style-name="T3404"><text:s/>jos vykdymo dieną, jeigu nebuvo nutrauktas šio straipsnio 1 dalyje nustatytais pagrindais.</text:span></text:p>
      <text:p text:style-name="P3405"/>
      <text:p text:style-name="P3406"><text:span text:style-name="T3407">94</text:span><text:span text:style-name="T3408"><text:s/>straipsnis.<text:s/></text:span><text:span text:style-name="T3409">Nuteistųjų paleidimas iš<text:s/></text:span><text:span text:style-name="T3410">laisvės atėmimo vietų įstaigos</text:span></text:p>
      <text:p text:style-name="P3411"><text:span text:style-name="T3412">1</text:span><text:span text:style-name="T3413">. Pasibaigus arešto ir laisvės atėmimo bausmių vykdymo terminui, taip pat šio kod</text:span><text:span text:style-name="T3414">ekso 82 straipsnio 3 dalyje nustatytu atveju nuteistieji paleidžiami paskutinės bausmės laiko dienos pirmojoje pusėje, o kitais pagrindais – dieną, kurią laisvės atėmimo vietų įstaigoje gaunami reikiami dokumentai.</text:span></text:p>
      <text:p text:style-name="P3415"><text:span text:style-name="T3416">2</text:span><text:span text:style-name="T3417">. Mėnesiais skaičiuojamos bausmės la</text:span><text:span text:style-name="T3418">ikas pasibaigia atitinkamą paskutinio bausmės mėnesio dieną, o jeigu šis mėnuo tokios dienos neturi, – paskutinę to mėnesio dieną.</text:span></text:p>
      <text:p text:style-name="P3419"><text:span text:style-name="T3420">3</text:span><text:span text:style-name="T3421">. Jeigu bausmės laikas pasibaigia ar lygtinio paleidimo iš laisvės atėmimo vietų įstaigos terminas pagal šio kodekso 82<text:s/></text:span><text:span text:style-name="T3422">straipsnio 3 dalį sueina poilsio arba šventės dieną, nuteistasis paleidžiamas prieš poilsio arba šventės dieną einančią dieną.</text:span></text:p>
      <text:p text:style-name="P3423"><text:span text:style-name="T3424">4</text:span><text:span text:style-name="T3425">. Paleidžiamiems nuteistiesiems jų paleidimo dieną išduodami asmens dokumentai ir daiktai, asmeninėje sąskaitoje laikomi pin</text:span><text:span text:style-name="T3426">igai, taip pat bausmės atlikimą liudijantys dokumentai.</text:span></text:p>
      <text:p text:style-name="P3427"><text:span text:style-name="T3428">5</text:span><text:span text:style-name="T3429">. Paleidžiami nepilnamečiai nuteistieji perduodami artimiesiems giminaičiams arba globėjams (rūpintojams).</text:span></text:p>
      <text:p text:style-name="P3430"/>
      <text:p text:style-name="P3431"><text:span text:style-name="T3432">95</text:span><text:span text:style-name="T3433"><text:s/>straipsnis.<text:s/></text:span><text:span text:style-name="T3434">Pagalbos priemonės iš<text:s/></text:span><text:span text:style-name="T3435">laisvės atėmimo vietų įstaigos<text:s/></text:span><text:span text:style-name="T3436">paleidžiamiem</text:span><text:span text:style-name="T3437">s asmenims</text:span></text:p>
      <text:p text:style-name="P3438"><text:span text:style-name="T3439">1</text:span><text:span text:style-name="T3440">. Iš laisvės atėmimo vietų įstaigos paleidžiami asmenys (išskyrus paleidžiamus asmenis, kurių asmeninėse sąskaitose yra daugiau kaip vienos bazinės socialinės išmokos dydžio lėšų), jei to pageidauja, aprūpinami viešojo transporto bilietais<text:s/></text:span><text:span text:style-name="T3441">kelionei iki gyvenamosios vietos Lietuvos Respublikos teritorijoje. </text:span></text:p>
      <text:p text:style-name="P3442"><text:span text:style-name="T3443">2</text:span><text:span text:style-name="T3444">. Iš laisvės atėmimo vietų įstaigos paleidžiami neįgalūs asmenys gali būti už valstybės lėšas parvežami į Lietuvos Respublikos teritorijoje esančią jų gyvenamąją vietą, o paleidžiami</text:span><text:span text:style-name="T3445"><text:s/>sergantys asmenys, kuriems reikalingos stacionarinės asmens sveikatos priežiūros paslaugos, – į asmens sveikatos priežiūros įstaigas.</text:span></text:p>
      <text:p text:style-name="P3446"><text:span text:style-name="T3447">3</text:span><text:span text:style-name="T3448">. Iš laisvės atėmimo vietų įstaigos paleidžiami asmenys, kurie neturi pagal sezoną reikiamų drabužių ir (ar) avalynė</text:span><text:span text:style-name="T3449">s bei lėšų jiems įsigyti, jais aprūpinami nemokamai.</text:span></text:p>
      <text:p text:style-name="P3450"><text:span text:style-name="T3451">4</text:span><text:span text:style-name="T3452">. Kai paleidžiamas laisvės atėmimo bausmę atlikęs asmuo, kuriam reikalinga socialinė pagalba, laisvės atėmimo vietų įstaiga socialinės apsaugos ir darbo ministro ir teisingumo ministro nustatyta tva</text:span><text:span text:style-name="T3453">rka bendradarbiauja su savivaldybės, kurioje paleidžiamas asmuo planuoja gyventi, administracija, kitomis įstaigomis ir organizacijomis bei patikimais savanoriais, kad paleistam asmeniui galėtų būti laiku suteikta socialinė ir kita reikalinga pagalba. Šiam</text:span><text:span text:style-name="T3454"><text:s/>tikslui įgyvendinti laisvės atėmimo vietų įstaiga privalo savivaldybės, kurios teritorijoje nuteistasis planuoja gyventi išėjęs į laisvę, administracijai, kitoms įstaigoms ir organizacijoms bei patikimiems savanoriams iš anksto pateikti informaciją apie n</text:span><text:span text:style-name="T3455">uteistojo, kurį planuojama paleisti, įgyvendintas resocializacijos priemones ir jų tęstinumo poreikį, reikalingą socialinę pagalbą ir sveikatos priežiūros paslaugas, taip pat kitą informaciją, reikalingą kitai pagalbai paleidžiamam asmeniui organizuoti.</text:span></text:p>
      <text:p text:style-name="P3456"/>
      <text:p text:style-name="P3457"><text:span text:style-name="T3458">96</text:span><text:span text:style-name="T3459"><text:s/>straipsnis.<text:s/></text:span><text:span text:style-name="T3460">Pranešimas nukentėjusiajam apie<text:s/></text:span><text:span text:style-name="T3461">nuteistąjį</text:span></text:p>
      <text:p text:style-name="P3462"><text:span text:style-name="T3463">1</text:span><text:span text:style-name="T3464">.<text:s/></text:span><text:span text:style-name="T3465">Jeigu laisvės atėmimo vietų įstaiga yra gavusi pažymą, kad nukentėjusysis pageidauja, kad jam būtų pranešta apie būsimą nuteistojo paleidimą į laisvę</text:span><text:span text:style-name="T3466">, nuteistojo perkėlimą į atviro tipo<text:s/></text:span><text:span text:style-name="T3467">bausmės atlikimo vietą, taip pat apie šio kodekso 67, 68, 69 straipsniuose numatytą nuteistojo, atliekančio bausmę pusiau atviro ar uždaro tipo bausmės atlikimo vietoje, išvykimą iš bausmės atlikimo vietos be palydos<text:s/></text:span><text:span text:style-name="T3468">ar jo pabėgimą iš laisvės atėmimo vietų</text:span><text:span text:style-name="T3469"><text:s/>įstaigos, ji privalo apie tai nukentėjusiajam pranešti. Nukentėjusiajam taip pat pranešama apie teisės aktuose nustatytas apsaugos priemones, kurios jam gali būti taikomos, ir šių priemonių skyrimo tvarką.</text:span></text:p>
      <text:p text:style-name="P3470"><text:span text:style-name="T3471">2</text:span><text:span text:style-name="T3472">. Nukentėjusiajam apie nuteistojo paleidimą<text:s/></text:span><text:span text:style-name="T3473">į laisvę pranešama ne vėliau kaip likus trims dienoms iki šio paleidimo dienos. Tais atvejais, kai nuteistasis turi būti iš laisvės atėmimo vietų įstaigos paleidžiamas tuoj pat po to, kai gaunamas nuosprendis, nutartis ar nutarimas dėl nuteistojo paleidimo</text:span><text:span text:style-name="T3474"><text:s/>į laisvę, taip pat kai nuteistasis pabėga iš laisvės atėmimo vietų įstaigos, nukentėjusiajam pranešama iš karto, kai tik nuteistasis paleidžiamas į laisvę arba kai jis pabėga iš laisvės atėmimo vietų įstaigos. Nukentėjusiajam apie nuteistojo perkėlimą į a</text:span><text:span text:style-name="T3475">tviro tipo bausmės atlikimo vietą ir šio kodekso 67, 68, 69 straipsniuose numatytą išvykimą iš bausmės atlikimo vietos pranešama tą pačią dieną, kai priimamas sprendimas perkelti nuteistąjį į atviro tipo bausmės atlikimo vietą arba nuteistasis įgyja teisę<text:s/></text:span><text:span text:style-name="T3476">išvykti iš bausmės atlikimo vietos.</text:span></text:p>
      <text:p text:style-name="P3477">Straipsnio pakeitimai:</text:p>
      <text:p text:style-name="P3478"><text:span text:style-name="T3479">Nr.<text:s/></text:span><text:a xlink:href="https://www.e-tar.lt/portal/legalAct.html?documentId=8879bb90ea3c11ed9978886e85107ab2" office:target-frame-name="_top" xlink:show="replace"><text:span text:style-name="T3480">XIV-1902</text:span></text:a><text:span text:style-name="T3481">, 2023-04-25, paskelbta TAR 2023-05-04, i. k. 2023-08468</text:span></text:p>
      <text:p text:style-name="Normal"/>
      <text:p text:style-name="P3482"><text:span text:style-name="T3483">XI</text:span><text:span text:style-name="T3484"><text:s/>SKYRIUS</text:span></text:p>
      <text:p text:style-name="P3485"><text:span text:style-name="T3486">BAUSMĖS<text:s/></text:span><text:span text:style-name="T3487">ATLIKIMO METU VALSTYBEI IR KITIEMS ASMENIMS PADARYTOS TURTINĖS ŽALOS ATLYGINIMAS</text:span></text:p>
      <text:p text:style-name="P3488"/>
      <text:p text:style-name="P3489"><text:span text:style-name="T3490">97</text:span><text:span text:style-name="T3491"><text:s/>straipsnis.<text:s/></text:span><text:span text:style-name="T3492">Viešųjų darbų bausmės ir laisvės apribojimo bausmės atlikimo metu padarytos žalos atlyginimas</text:span></text:p>
      <text:p text:style-name="P3493"><text:span text:style-name="T3494">Žala, kurią, atlikdami viešųjų darbų arba laisvės apribojim</text:span><text:span text:style-name="T3495">o bausmę, nuteistieji padaro ją vykdančiai įstaigai arba sveikatos priežiūros, socialinių paslaugų ar kitai įstaigai ir organizacijai, kurioje ta bausmė yra atliekama, taip pat žala, kurią atliekantiems viešųjų darbų ar laisvės apribojimo bausmę nuteisties</text:span><text:span text:style-name="T3496">iems padaro sveikatos priežiūros, socialinių paslaugų arba kita įstaiga ar organizacija, kurioje atliekama tokia bausmė, arba tretieji asmenys, atlyginama Civilinio kodekso nustatyta tvarka ir pagrindais.</text:span></text:p>
      <text:p text:style-name="P3497"/>
      <text:p text:style-name="Normal"/>
      <text:p text:style-name="P3498"><text:span text:style-name="T3499">98</text:span><text:span text:style-name="T3500"><text:s/>straipsnis.<text:s/></text:span><text:span text:style-name="T3501">Arešto</text:span><text:span text:style-name="T3502"><text:s/>ir laisvės atėmimo ba</text:span><text:span text:style-name="T3503">usmes atliekančių nuteistųjų valstybei padarytos turtinės žalos atlyginimas</text:span></text:p>
      <text:p text:style-name="P3504"><text:span text:style-name="T3505">1</text:span><text:span text:style-name="T3506">. Arešto ir laisvės atėmimo bausmes atliekantys nuteistieji privalo atlyginti visą bausmės atlikimo metu valstybei padarytą turtinę žalą.</text:span></text:p>
      <text:p text:style-name="P3507"><text:span text:style-name="T3508">2</text:span><text:span text:style-name="T3509">. Laisvės atėmimo bausmę atlieka</text:span><text:span text:style-name="T3510">nčių nuteistųjų valstybei padarytos turtinės žalos atlyginimas išieškomas laisvės atėmimo vietų įstaigos direktoriaus įgalioto pareigūno motyvuotu nutarimu, jeigu šios žalos dydis neviršija nuteistojo asmeninėje sąskaitoje esančios pinigų sumos. Apie valst</text:span><text:span text:style-name="T3511">ybei padarytos turtinės žalos atlyginimo išieškojimą nuteistajam pranešama pasirašytinai. Kitais atvejais žalos atlyginimas iš arešto ir laisvės atėmimo bausmes atliekančių nuteistųjų išieškomas Civilinio proceso kodekso nustatytais pagrindais ir tvarka.</text:span></text:p>
      <text:p text:style-name="P3512"><text:span text:style-name="T3513">3</text:span><text:span text:style-name="T3514">. Valstybei padarytos turtinės žalos atlyginimo dalis, kurios iš laisvės atėmimo vietų įstaigos paleisti asmenys neatlygino, išieškoma Civilinio proceso kodekso nustatytais pagrindais ir tvarka.</text:span></text:p>
      <text:p text:style-name="P3515"/>
      <text:p text:style-name="P3516"><text:span text:style-name="T3517">99</text:span><text:span text:style-name="T3518"><text:s/>straipsnis.<text:s/></text:span><text:span text:style-name="T3519">Žalos, atsiradusios dėl bausmę atliekančių nuteistųjų padarytos nusikalstamos veikos, arba tretiesiems asmenims padarytos žalos atlyginimas<text:s/></text:span></text:p>
      <text:p text:style-name="P3520"><text:span text:style-name="T3521">Žala, atsiradusi dėl bausmę atliekančių nuteistųjų nusikalstamos veikos, ir žala, kurią tretiesiems asmenims pada</text:span><text:span text:style-name="T3522">rė bausmę atliekantys nuteistieji, atlyginama Civilinio kodekso nustatyta tvarka.</text:span></text:p>
      <text:p text:style-name="P3523"/>
      <text:p text:style-name="P3524"><text:span text:style-name="T3525">XII</text:span><text:span text:style-name="T3526"><text:s/>SKYRIUS</text:span></text:p>
      <text:p text:style-name="P3527"><text:span text:style-name="T3528">BAUSMIŲ VYKDYMO SISTEMOS PAREIGŪNŲ IR ANSTOLIŲ VEIKSMŲ IR JŲ PRIIMTŲ SPRENDIMŲ APSKUNDIMAS</text:span></text:p>
      <text:p text:style-name="P3529"/>
      <text:p text:style-name="P3530"><text:span text:style-name="T3531">100</text:span><text:span text:style-name="T3532"><text:s/>straipsnis.<text:s/></text:span><text:span text:style-name="T3533">Bausmių vykdymo sistemos pareigūnų ir ant</text:span><text:span text:style-name="T3534">stolių veiksmų ir jų priimtų sprendimų apskundimo tvarka<text:s/></text:span></text:p>
      <text:p text:style-name="P3535"><text:span text:style-name="T3536">1</text:span><text:span text:style-name="T3537">. Viešųjų darbų, laisvės apribojimo, arešto ir laisvės atėmimo bausmes vykdančių įstaigų pareigūnų veiksmai ir jų priimti sprendimai per vieną mėnesį gali būti skundžiami atitinkamą bausmę vykd</text:span><text:span text:style-name="T3538">ančios įstaigos direktoriui. Bausmę vykdančios įstaigos direktorius šį skundą turi išnagrinėti ne vėliau kaip per dvidešimt darbo dienų nuo jo gavimo dienos, o kai dėl skundo atliekamas tyrimas, – per dvidešimt darbo dienų nuo tyrimo pabaigos dienos.</text:span></text:p>
      <text:p text:style-name="P3539"><text:span text:style-name="T3540">2</text:span><text:span text:style-name="T3541">. Šio straipsnio 1 dalyje nurodytą bausmę vykdančios įstaigos direktoriaus veiksmai ir sprendimai per dvidešimt dienų nuo jų įteikimo dienos gali būti skundžiami apygardos administraciniam teismui.</text:span></text:p>
      <text:p text:style-name="P3542"><text:span text:style-name="T3543">3</text:span><text:span text:style-name="T3544">. Baudos, juridinio asmens veiklos apribojimo ir juri</text:span><text:span text:style-name="T3545">dinio asmens likvidavimo bausmes vykdančių antstolių veiksmai ir sprendimai skundžiami antstolio veiklos teritorijos apylinkės teismui Civilinio proceso kodekso nustatyta tvarka.</text:span></text:p>
      <text:p text:style-name="P3546"><text:span text:style-name="T3547">4</text:span><text:span text:style-name="T3548">. Lietuvos Respublikos įstatymų nustatytais atvejais ir tvarka bausmių v</text:span><text:span text:style-name="T3549">ykdymo sistemos pareigūnų, taip pat antstolių veiksmai ir sprendimai gali būti skundžiami Seimo kontrolieriams arba kitoms valstybės institucijoms.</text:span></text:p>
      <text:p text:style-name="P3550"/>
      <text:p text:style-name="P3551"/>
      <text:p text:style-name="P3552"><text:span text:style-name="T3553">Lietuvos Respublikos<text:s/></text:span></text:p>
      <text:p text:style-name="P3554">bausmių vykdymo kodekso</text:p>
      <text:p text:style-name="P3555">priedas</text:p>
      <text:p text:style-name="P3556"/>
      <text:p text:style-name="P3557"><text:span text:style-name="T3558">ĮGYVENDINAMI EUROPOS SĄJUNGOS TEISĖS AKTA</text:span><text:span text:style-name="T3559">I</text:span></text:p>
      <text:p text:style-name="P3560"/>
      <text:p text:style-name="P3561"><text:span text:style-name="T3562">1</text:span><text:span text:style-name="T3563">. 2012 m. spalio 25 d. Europos Parlamento ir Tarybos direktyva 2012/29/ES, kuria nustatomi būtiniausi nusikaltimų aukų teisių, paramos joms ir jų apsaugos standartai ir kuria pakeičiamas Tarybos pamatinis sprendimas 2001/220/TVR.</text:span></text:p>
      <text:p text:style-name="P3564"/>
      <text:p text:style-name="P3565"/>
      <text:p text:style-name="P3566"/>
      <text:p text:style-name="P3567"><text:span text:style-name="T3568">Pakeitimai:</text:span></text:p>
      <text:p text:style-name="P3569"/>
      <text:p text:style-name="P3570">1.</text:p>
      <text:p text:style-name="P3571">Lietuvos Respublikos Seimas, Įstatymas</text:p>
      <text:p text:style-name="P3572"><text:span text:style-name="T3573">Nr.<text:s/></text:span><text:a xlink:href="http://www3.lrs.lt/cgi-bin/preps2?a=209713&amp;b=" office:target-frame-name="_top" xlink:show="replace"><text:span text:style-name="T3574">IX-1497</text:span></text:a><text:span text:style-name="T3575">, 2003-04-10, Žin., 2003, Nr. 38-1735 (2003-04-24)</text:span></text:p>
      <text:p text:style-name="P3576">BAUSMIŲ VYKDYMO KODEKSO 18, 20, 21 IR 164 STRAIPSNIŲ PAKEITIMO ĮSTATYMAS</text:p>
      <text:p text:style-name="P3577">Šis Įstatymas<text:s/>įsigalioja nuo 2003 m. gegužės 1 d.</text:p>
      <text:p text:style-name="P3578"/>
      <text:p text:style-name="P3579">2.</text:p>
      <text:p text:style-name="P3580">Lietuvos Respublikos Seimas, Įstatymas</text:p>
      <text:p text:style-name="P3581"><text:span text:style-name="T3582">Nr.<text:s/></text:span><text:a xlink:href="http://www3.lrs.lt/cgi-bin/preps2?a=238193&amp;b=" office:target-frame-name="_top" xlink:show="replace"><text:span text:style-name="T3583">IX-2338</text:span></text:a><text:span text:style-name="T3584">, 2004-07-08, Žin., 2004, Nr. 115-4278 (2004-07-24)</text:span></text:p>
      <text:p text:style-name="P3585">BAUSMIŲ VYKDYMO KODEKSO 43, 48, 49, 68, 102, 121, 157, 173, 178 STRAIPSNIŲ PAKEITIMO ĮSTATYMAS</text:p>
      <text:p text:style-name="P3586"/>
      <text:p text:style-name="P3587">3.</text:p>
      <text:p text:style-name="P3588">Lietuvos Respublikos Seimas, Įstatymas</text:p>
      <text:p text:style-name="P3589"><text:span text:style-name="T3590">Nr.<text:s/></text:span><text:a xlink:href="http://www3.lrs.lt/cgi-bin/preps2?a=255148&amp;b=" office:target-frame-name="_top" xlink:show="replace"><text:span text:style-name="T3591">X-163</text:span></text:a><text:span text:style-name="T3592">, 2005-04-21, Žin., 2005, Nr. 58-2001 (2005-05-07)</text:span></text:p>
      <text:p text:style-name="P3593">DARBO KODEKSO, ADMINISTRACINIŲ TEISĖS PAŽEIDIMŲ<text:s/>KODEKSO, BAUSMIŲ VYKDYMO KODEKSO, SEIMO NARIŲ DARBO SĄLYGŲ ĮSTATYMO, VIDAUS TARNYBOS STATUTO, SVEIKATOS DRAUDIMO ĮSTATYMO PAKEITIMO IR PAPILDYMO ĮSTATYMAS</text:p>
      <text:p text:style-name="P3594"><text:span text:style-name="T3595">Iki Valdininkų registro reorganizavimo į Valstybės tarnautojų registrą šio įstatymo trečiajame skirs</text:span><text:span text:style-name="T3596">nyje išdėstyto Bausmių vykdymo kodekso 35 straipsnio 2 dalyje nurodyta teisės dirbti tam tikrą darbą arba užsiimti tam tikra veikla atėmimo bausmę arba viešųjų teisių atėmimo bausmę vykdanti institucija pagal nuteistojo gyvenamąją vietą, vykdydama teisės d</text:span><text:span text:style-name="T3597">irbti tam tikrą darbą arba užsiimti<text:s/></text:span><text:span text:style-name="T3598">tam tikra veikla atėmimo bausmę arba viešųjų teisių atėmimo bausmę, turi teisę gauti reikalingą informaciją iš Valdininkų registro.</text:span></text:p>
      <text:p text:style-name="P3599"/>
      <text:p text:style-name="P3600">4.</text:p>
      <text:p text:style-name="P3601">Lietuvos Respublikos Seimas, Įstatymas</text:p>
      <text:p text:style-name="P3602"><text:span text:style-name="T3603">Nr.<text:s/></text:span><text:a xlink:href="http://www3.lrs.lt/cgi-bin/preps2?a=255149&amp;b=" office:target-frame-name="_top" xlink:show="replace"><text:span text:style-name="T3604">X-164</text:span></text:a><text:span text:style-name="T3605">, 2005-04-21, Žin., 2005, Nr. 58-2002 (2005-05-07)</text:span></text:p>
      <text:p text:style-name="P3606">BAUSMIŲ VYKDYMO KODEKSO 55, 62, 73, 74, 75, 79, 80, 85, 86, 88, 95, 96, 102, 140, 141, 142, 143, 146, 158, 173 STRAIPSNIŲ IR 1 PRIEDO PAKEITIMO BEI PAPILDYMO ĮSTATYMAS</text:p>
      <text:p text:style-name="P3607">Šis įstatymas įsigalioja nuo 2006 m. sausio 1 d., išskyrus 14 straipsnio 3 dalį, 16 straipsnio 2 dalį, 17 straipsnio 1 dalį, 19 straipsnį, <text:s/>kurie <text:s/>įsigalioja nuo 2005 m. birželio 1 d.</text:p>
      <text:p text:style-name="P3608"/>
      <text:p text:style-name="P3609">5.</text:p>
      <text:p text:style-name="P3610">Lietuvos Respublikos Seimas, Įstatymas</text:p>
      <text:p text:style-name="P3611"><text:span text:style-name="T3612">Nr.<text:s/></text:span><text:a xlink:href="http://www3.lrs.lt/cgi-bin/preps2?a=278147&amp;b=" office:target-frame-name="_top" xlink:show="replace"><text:span text:style-name="T3613">X-636</text:span></text:a><text:span text:style-name="T3614">, 2006-06-01, Žin., 2006, Nr. 68-2494 (2006-06-17)</text:span></text:p>
      <text:p text:style-name="P3615">BAUDŽIAMOJO PROCESO KODEKSO, BAUSMIŲ VYKDYMO KODEKSO IR KARDOMOJO KALINIMO ĮSTATYMO PAKEITIMO IR PAPILDYMO ĮSTATYMAS</text:p>
      <text:p text:style-name="P3616">Šis įstatymas, išskyrus<text:s/>šio skirsnio 2 straipsnį, įsigalioja nuo 2006 m. liepos 1 d.</text:p>
      <text:p text:style-name="P3617"/>
      <text:p text:style-name="P3618">6.</text:p>
      <text:p text:style-name="P3619">Lietuvos Respublikos Seimas, Įstatymas</text:p>
      <text:p text:style-name="Normal"><text:span text:style-name="T3620">Nr.<text:s/></text:span><text:a xlink:href="http://www3.lrs.lt/cgi-bin/preps2?a=278149&amp;b=" office:target-frame-name="_top" xlink:show="replace"><text:span text:style-name="T3621">X-637</text:span></text:a><text:span text:style-name="T3622">, 2006-06-01, Žin., 2006, Nr. 68-2495 (2006-06-17)</text:span></text:p>
      <text:p text:style-name="P3623">BAUSMIŲ VYKDYMO KODEKSO 173 STRAIPSNIO PAKEITIMO ĮSTATYMAS</text:p>
      <text:p text:style-name="P3624">Šis įstatymas įsigalioja nuo 2006 m. liepos 1 d.</text:p>
      <text:p text:style-name="P3625"/>
      <text:p text:style-name="P3626">7.</text:p>
      <text:p text:style-name="P3627">Lietuvos Respublikos Seimas, Įstatymas</text:p>
      <text:p text:style-name="P3628"><text:span text:style-name="T3629">Nr.<text:s/></text:span><text:a xlink:href="http://www3.lrs.lt/cgi-bin/preps2?a=363730&amp;b=" office:target-frame-name="_top" xlink:show="replace"><text:span text:style-name="T3630">XI-643</text:span></text:a><text:span text:style-name="T3631">, 2010-01-14, Žin., 2010, Nr. 12-558 (2010-01-30)</text:span></text:p>
      <text:p text:style-name="P3632">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633">Šis<text:s/></text:span><text:span text:style-name="T3634">įstatymas, išskyrus 32 straipsnį, įsigalioja</text:span><text:span text:style-name="T3635"><text:s/></text:span><text:span text:style-name="T3636">2010 m. kovo 1 d.</text:span></text:p>
      <text:p text:style-name="P3637"/>
      <text:p text:style-name="P3638">8.</text:p>
      <text:p text:style-name="P3639">Lietuvos Respublikos Seimas, Įstatymas</text:p>
      <text:p text:style-name="Normal"><text:span text:style-name="T3640">Nr.<text:s/></text:span><text:a xlink:href="http://www3.lrs.lt/cgi-bin/preps2?a=369670&amp;b=" office:target-frame-name="_top" xlink:show="replace"><text:span text:style-name="T3641">XI-743</text:span></text:a><text:span text:style-name="T3642">, 2010-04-13, Žin., 2010, Nr. 48-2293 (2010-04-27)</text:span></text:p>
      <text:p text:style-name="P3643">BAUSMIŲ VYKDYMO KODEKSO 39<text:s/>IR 147 STRAIPSNIŲ PAKEITIMO ĮSTATYMAS</text:p>
      <text:p text:style-name="P3644">Šis įstatymas įsigalioja 2010 m. liepos 1 d.</text:p>
      <text:p text:style-name="P3645"/>
      <text:p text:style-name="P3646">9.</text:p>
      <text:p text:style-name="P3647">Lietuvos Respublikos Seimas, Įstatymas</text:p>
      <text:p text:style-name="Normal"><text:span text:style-name="T3648">Nr.<text:s/></text:span><text:a xlink:href="http://www3.lrs.lt/cgi-bin/preps2?a=402586&amp;b=" office:target-frame-name="_top" xlink:show="replace"><text:span text:style-name="T3649">XI-1474</text:span></text:a><text:span text:style-name="T3650">, 2011-06-21, Žin., 2011, Nr. 81-3961 (2011-07-05)</text:span></text:p>
      <text:p text:style-name="P3651">BAUSMIŲ VYKDYMO KODEKSO 18, 183 STRAIPSNIŲ PAKEITIMO IR VIII SKYRIAUS PRIPAŽINIMO NETEKUSIU GALIOS ĮSTATYMAS</text:p>
      <text:p text:style-name="P3652"/>
      <text:p text:style-name="P3653">10.</text:p>
      <text:p text:style-name="P3654">Lietuvos Respublikos Seimas, Įstatymas</text:p>
      <text:p text:style-name="Normal"><text:span text:style-name="T3655">Nr.<text:s/></text:span><text:a xlink:href="http://www3.lrs.lt/cgi-bin/preps2?a=415897&amp;b=" office:target-frame-name="_top" xlink:show="replace"><text:span text:style-name="T3656">XI-1863</text:span></text:a><text:span text:style-name="T3657">, 2011-12-22, Žin., 2012, Nr.<text:s/></text:span><text:span text:style-name="T3658">4-110 (2012-01-06)</text:span></text:p>
      <text:p text:style-name="P3659">BAUSMIŲ VYKDYMO KODEKSO 18, 19, 66, 90, 91, 126, 138, 140, 152, 154, 157, 158, 159, 164, 176 STRAIPSNIŲ PAKEITIMO IR 127, 160, 161, 162, 163, 179 STRAIPSNIŲ PRIPAŽINIMO NETEKUSIAIS GALIOS ĮSTATYMAS</text:p>
      <text:p text:style-name="P3660">Šis įstatymas įsigalioja 2012 m. liepos<text:s/>1 d.</text:p>
      <text:p text:style-name="P3661"/>
      <text:p text:style-name="P3662">11.</text:p>
      <text:p text:style-name="P3663">Lietuvos Respublikos Seimas, Įstatymas</text:p>
      <text:p text:style-name="Normal"><text:span text:style-name="T3664">Nr.<text:s/></text:span><text:a xlink:href="http://www3.lrs.lt/cgi-bin/preps2?a=426467&amp;b=" office:target-frame-name="_top" xlink:show="replace"><text:span text:style-name="T3665">XI-2040</text:span></text:a><text:span text:style-name="T3666">, 2012-06-05, Žin., 2012, Nr. 68-3464 (2012-06-19)</text:span></text:p>
      <text:p text:style-name="P3667">BAUSMIŲ VYKDYMO KODEKSO 158 STRAIPSNIO PAPILDYMO IR PAKEITIMO ĮSTATYMAS</text:p>
      <text:p text:style-name="P3668">Šis įstatymas įsigalioja 2013 m. sausio 1 d.</text:p>
      <text:p text:style-name="P3669"/>
      <text:p text:style-name="P3670"/>
      <text:p text:style-name="P3671"/>
      <text:p text:style-name="P3672"><text:span text:style-name="T3673">Pakeitimai:</text:span></text:p>
      <text:p text:style-name="P3674"/>
      <text:p text:style-name="P3675"><text:span text:style-name="T3676">1.</text:span></text:p>
      <text:p text:style-name="P3677"><text:span text:style-name="T3678">Lietuvos Respublikos Seimas, Įstatymas</text:span></text:p>
      <text:p text:style-name="P3679"><text:span text:style-name="T3680">Nr.<text:s/></text:span><text:a xlink:href="https://www.e-tar.lt/portal/legalAct.html?documentId=10051b104adf11e4a8328599cac64d82" office:target-frame-name="_top" xlink:show="replace"><text:span text:style-name="T3681">XII-1153</text:span></text:a><text:span text:style-name="T3682">, 2014-09-25, paskelbta TAR 2014-10-03, i. k.<text:s/></text:span><text:span text:style-name="T3683">2014-13600</text:span></text:p>
      <text:p text:style-name="P3684"><text:span text:style-name="T3685">Lietuvos Respublikos bausmių vykdymo kodekso 43, 52, 55, 70, 121, 122, 123, 124, 125, 128, 130, 131, 133, 147, 148 ir 178 straipsnių pakeitimo įstatymas</text:span></text:p>
      <text:p text:style-name="P3686"/>
      <text:p text:style-name="P3687"><text:span text:style-name="T3688">2.</text:span></text:p>
      <text:p text:style-name="P3689"><text:span text:style-name="T3690">Lietuvos Respublikos Seimas, Įstatymas</text:span></text:p>
      <text:p text:style-name="P3691"><text:span text:style-name="T3692">Nr.<text:s/></text:span><text:a xlink:href="https://www.e-tar.lt/portal/legalAct.html?documentId=666130e0715211e484b9c12b550436a3" office:target-frame-name="_top" xlink:show="replace"><text:span text:style-name="T3693">XII-1323</text:span></text:a><text:span text:style-name="T3694">, 2014-11-13, paskelbta TAR 2014-11-21, i. k. 2014-17300</text:span></text:p>
      <text:p text:style-name="P3695"><text:span text:style-name="T3696">Lietuvos Respublikos bausmių vykdymo kodekso 5 ir 109 straipsnių pakeitimo įstatymas</text:span></text:p>
      <text:p text:style-name="P3697"/>
      <text:p text:style-name="P3698"><text:span text:style-name="T3699">3.</text:span></text:p>
      <text:p text:style-name="P3700"><text:span text:style-name="T3701">Lietuvos Respublikos Konstitucinis Teismas,<text:s/></text:span><text:span text:style-name="T3702">Nutarimas</text:span></text:p>
      <text:p text:style-name="P3703"><text:span text:style-name="T3704">Nr.<text:s/></text:span><text:a xlink:href="https://www.e-tar.lt/portal/legalAct.html?documentId=983fb970bdb911e4bde5b7a24f3fe3f3" office:target-frame-name="_top" xlink:show="replace"><text:span text:style-name="T3705">KT8-N4/2015</text:span></text:a><text:span text:style-name="T3706">, 2015-02-26, paskelbta TAR 2015-02-27, i. k. 2015-03023</text:span></text:p>
      <text:p text:style-name="P3707"><text:span text:style-name="T3708">Dėl Lietuvos Respublikos bausmių vykdymo kodekso 99 straipsnio 2 dalies atit</text:span><text:span text:style-name="T3709">ikties Lietuvos Respublikos Konstitucijai</text:span></text:p>
      <text:p text:style-name="P3710"/>
      <text:p text:style-name="P3711"><text:span text:style-name="T3712">4.</text:span></text:p>
      <text:p text:style-name="P3713"><text:span text:style-name="T3714">Lietuvos Respublikos Seimas, Įstatymas</text:span></text:p>
      <text:p text:style-name="P3715"><text:span text:style-name="T3716">Nr.<text:s/></text:span><text:a xlink:href="https://www.e-tar.lt/portal/legalAct.html?documentId=9d6449a024a411e5b336e9064144f02a" office:target-frame-name="_top" xlink:show="replace"><text:span text:style-name="T3717">XII-1818</text:span></text:a><text:span text:style-name="T3718">, 2015-06-23, paskelbta TAR 2015-07-07, i. k. 2015-11069</text:span></text:p>
      <text:p text:style-name="P3719"><text:span text:style-name="T3720">Liet</text:span><text:span text:style-name="T3721">uvos Respublikos bausmių vykdymo kodekso pakeitimo įstatymas</text:span></text:p>
      <text:p text:style-name="P3722"/>
      <text:p text:style-name="P3723"><text:span text:style-name="T3724">5.</text:span></text:p>
      <text:p text:style-name="P3725"><text:span text:style-name="T3726">Lietuvos Respublikos Seimas, Įstatymas</text:span></text:p>
      <text:p text:style-name="P3727"><text:span text:style-name="T3728">Nr.<text:s/></text:span><text:a xlink:href="https://www.e-tar.lt/portal/legalAct.html?documentId=9c916920aee411e5b12fbb7dc920ee2c" office:target-frame-name="_top" xlink:show="replace"><text:span text:style-name="T3729">XII-2195</text:span></text:a><text:span text:style-name="T3730">, 2015-12-17, paskelbta TAR 2015-12-30, i.</text:span><text:span text:style-name="T3731"><text:s/>k. 2015-20997</text:span></text:p>
      <text:p text:style-name="P3732"><text:span text:style-name="T3733">Lietuvos Respublikos bausmių vykdymo kodekso 180 straipsnio ir 3 priedo pakeitimo įstatymas</text:span></text:p>
      <text:p text:style-name="P3734"/>
      <text:p text:style-name="P3735"><text:span text:style-name="T3736">6.</text:span></text:p>
      <text:p text:style-name="P3737"><text:span text:style-name="T3738">Lietuvos Respublikos Seimas, Įstatymas</text:span></text:p>
      <text:p text:style-name="P3739"><text:span text:style-name="T3740">Nr.<text:s/></text:span><text:a xlink:href="https://www.e-tar.lt/portal/legalAct.html?documentId=f64d22f0c68111e69dec860c1f4a5372" office:target-frame-name="_top" xlink:show="replace"><text:span text:style-name="T3741">XIII</text:span><text:span text:style-name="T3742">-67</text:span></text:a><text:span text:style-name="T3743">, 2016-12-08, paskelbta TAR 2016-12-20, i. k. 2016-29147</text:span></text:p>
      <text:p text:style-name="P3744"><text:span text:style-name="T3745">Lietuvos Respublikos bausmių vykdymo kodekso 145 straipsnio pakeitimo įstatymas</text:span></text:p>
      <text:p text:style-name="P3746"/>
      <text:p text:style-name="P3747"><text:span text:style-name="T3748">7.</text:span></text:p>
      <text:p text:style-name="P3749"><text:span text:style-name="T3750">Lietuvos Respublikos Seimas, Įstatymas</text:span></text:p>
      <text:p text:style-name="P3751"><text:span text:style-name="T3752">Nr.<text:s/></text:span><text:a xlink:href="https://www.e-tar.lt/portal/legalAct.html?documentId=4a90d9305c0811e79198ffdb108a3753" office:target-frame-name="_top" xlink:show="replace"><text:span text:style-name="T3753">XIII-493</text:span></text:a><text:span text:style-name="T3754">, 2017-06-22, paskelbta TAR 2017-06-28, i. k. 2017-10914</text:span></text:p>
      <text:p text:style-name="P3755"><text:span text:style-name="T3756">Lietuvos Respublikos bausmių vykdymo kodekso 54, 113, 114 straipsnių pakeitimo ir 120, 121, 122, 123, 124 straipsnių pripažinimo netekusiais galios įstatymas</text:span></text:p>
      <text:p text:style-name="P3757"/>
      <text:p text:style-name="P3758"><text:span text:style-name="T3759">8.</text:span></text:p>
      <text:p text:style-name="P3760"><text:span text:style-name="T3761">Lietuvos Respublikos Seimas, Įstatymas</text:span></text:p>
      <text:p text:style-name="P3762"><text:span text:style-name="T3763">Nr.<text:s/></text:span><text:a xlink:href="https://www.e-tar.lt/portal/legalAct.html?documentId=be03ab90ebe111e7acd7ea182930b17f" office:target-frame-name="_top" xlink:show="replace"><text:span text:style-name="T3764">XIII-901</text:span></text:a><text:span text:style-name="T3765">, 2017-12-19, paskelbta TAR 2017-12-28, i. k. 2017-21497</text:span></text:p>
      <text:p text:style-name="P3766"><text:span text:style-name="T3767">Lietuvos Respublikos bausmių vykdymo kodekso 59 ir</text:span><text:span text:style-name="T3768"><text:s/>119 straipsnių pakeitimo įstatymas</text:span></text:p>
      <text:p text:style-name="P3769"/>
      <text:p text:style-name="P3770"><text:span text:style-name="T3771">9.</text:span></text:p>
      <text:p text:style-name="P3772"><text:span text:style-name="T3773">Lietuvos Respublikos Seimas, Įstatymas</text:span></text:p>
      <text:p text:style-name="P3774"><text:span text:style-name="T3775">Nr.<text:s/></text:span><text:a xlink:href="https://www.e-tar.lt/portal/legalAct.html?documentId=dee3cdd0554011e9975f9c35aedfe438" office:target-frame-name="_top" xlink:show="replace"><text:span text:style-name="T3776">XIII-2007</text:span></text:a><text:span text:style-name="T3777">, 2019-03-21, paskelbta TAR 2019-04-02, i. k. 2019-05335</text:span></text:p>
      <text:p text:style-name="P3778"><text:span text:style-name="T3779">Lietuvos<text:s/></text:span><text:span text:style-name="T3780">Respublikos bausmių vykdymo kodekso 69, 137, 140 ir 157 straipsnių pakeitimo ir Kodekso papildymo 167-1 straipsniu įstatymas</text:span></text:p>
      <text:p text:style-name="P3781"/>
      <text:p text:style-name="P3782"><text:span text:style-name="T3783">10.</text:span></text:p>
      <text:p text:style-name="P3784"><text:span text:style-name="T3785">Lietuvos Respublikos Seimas, Įstatymas</text:span></text:p>
      <text:p text:style-name="P3786"><text:span text:style-name="T3787">Nr.<text:s/></text:span><text:a xlink:href="https://www.e-tar.lt/portal/legalAct.html?documentId=fca994709efc11e9878fc525390407ce" office:target-frame-name="_top" xlink:show="replace"><text:span text:style-name="T3788">XIII-2264</text:span></text:a><text:span text:style-name="T3789">, 2019-06-27, paskelbta TAR 2019-07-05, i. k. 2019-11180</text:span></text:p>
      <text:p text:style-name="P3790"><text:span text:style-name="T3791">Lietuvos Respublikos bausmių vykdymo kodekso pakeitimo įstatymas</text:span></text:p>
      <text:p text:style-name="P3792"/>
      <text:p text:style-name="P3793"><text:span text:style-name="T3794">11.</text:span></text:p>
      <text:p text:style-name="P3795"><text:span text:style-name="T3796">Lietuvos Respublikos Seimas, Įstatymas</text:span></text:p>
      <text:p text:style-name="P3797"><text:span text:style-name="T3798">Nr.<text:s/></text:span><text:a xlink:href="https://www.e-tar.lt/portal/legalAct.html?documentId=325768a01b3411ea8e248c77339e1836" office:target-frame-name="_top" xlink:show="replace"><text:span text:style-name="T3799">XIII-2555</text:span></text:a><text:span text:style-name="T3800">, 2019-11-28, paskelbta TAR 2019-12-10, i. k. 2019-19863</text:span></text:p>
      <text:p text:style-name="P3801"><text:span text:style-name="T3802">Lietuvos Respublikos bausmių vykdymo kodekso 41 straipsnio pakeitimo įstatymas</text:span></text:p>
      <text:p text:style-name="P3803"/>
      <text:p text:style-name="P3804"><text:span text:style-name="T3805">12.</text:span></text:p>
      <text:p text:style-name="P3806"><text:span text:style-name="T3807">Lietuvos R</text:span><text:span text:style-name="T3808">espublikos Seimas, Įstatymas</text:span></text:p>
      <text:p text:style-name="P3809"><text:span text:style-name="T3810">Nr.<text:s/></text:span><text:a xlink:href="https://www.e-tar.lt/portal/legalAct.html?documentId=15ac17c02ad211eabe008ea93139d588" office:target-frame-name="_top" xlink:show="replace"><text:span text:style-name="T3811">XIII-2699</text:span></text:a><text:span text:style-name="T3812">, 2019-12-17, paskelbta TAR 2019-12-30, i. k. 2019-21417</text:span></text:p>
      <text:p text:style-name="P3813"><text:span text:style-name="T3814">Lietuvos Respublikos bausmių vykdymo kodekso 174 straipsnio</text:span><text:span text:style-name="T3815"><text:s/>pakeitimo įstatymas</text:span></text:p>
      <text:p text:style-name="P3816"/>
      <text:p text:style-name="P3817"><text:span text:style-name="T3818">13.</text:span></text:p>
      <text:p text:style-name="P3819"><text:span text:style-name="T3820">Lietuvos Respublikos Seimas, Įstatymas</text:span></text:p>
      <text:p text:style-name="P3821"><text:span text:style-name="T3822">Nr.<text:s/></text:span><text:a xlink:href="https://www.e-tar.lt/portal/legalAct.html?documentId=dcc5af90b1ed11eab9d9cd0c85e0b745" office:target-frame-name="_top" xlink:show="replace"><text:span text:style-name="T3823">XIII-3023</text:span></text:a><text:span text:style-name="T3824">, 2020-06-04, paskelbta TAR 2020-06-19, i. k. 2020-13459</text:span></text:p>
      <text:p text:style-name="P3825"><text:span text:style-name="T3826">Lietuvos Respublikos ba</text:span><text:span text:style-name="T3827">usmių vykdymo kodekso pakeitimo įstatymas</text:span></text:p>
      <text:p text:style-name="P3828"/>
      <text:p text:style-name="P3829"><text:span text:style-name="T3830">14.</text:span></text:p>
      <text:p text:style-name="P3831"><text:span text:style-name="T3832">Lietuvos Respublikos Seimas, Įstatymas</text:span></text:p>
      <text:p text:style-name="P3833"><text:span text:style-name="T3834">Nr.<text:s/></text:span><text:a xlink:href="https://www.e-tar.lt/portal/legalAct.html?documentId=3eb16f50b1ee11eab9d9cd0c85e0b745" office:target-frame-name="_top" xlink:show="replace"><text:span text:style-name="T3835">XIII-3024</text:span></text:a><text:span text:style-name="T3836">, 2020-06-04, paskelbta TAR 2020-06-19, i. k. 2020-13460</text:span></text:p>
      <text:p text:style-name="P3837"><text:span text:style-name="T3838">Lietuvos Respublikos bausmių vykdymo kodekso pakeitimo įstatymo Nr. XIII-2264 36, 44, 70, 75 straipsnių pakeitimo, Įstatymo papildymo 70-1 straipsniu ir 42 straipsnio pripažinimo netekusiu galios įstatymas</text:span></text:p>
      <text:p text:style-name="P3839"/>
      <text:p text:style-name="P3840"><text:span text:style-name="T3841">15.</text:span></text:p>
      <text:p text:style-name="P3842"><text:span text:style-name="T3843">Lietuvos Respublikos Seimas, Įstatymas</text:span></text:p>
      <text:p text:style-name="P3844"><text:span text:style-name="T3845">Nr.<text:s/></text:span><text:a xlink:href="https://www.e-tar.lt/portal/legalAct.html?documentId=10e0f9a06eb811ec993ff5ca6e8ba60c" office:target-frame-name="_top" xlink:show="replace"><text:span text:style-name="T3846">XIV-881</text:span></text:a><text:span text:style-name="T3847">, 2021-12-23, paskelbta TAR 2022-01-06, i. k. 2022-00172</text:span></text:p>
      <text:p text:style-name="P3848"><text:span text:style-name="T3849">Lietuvos Respublikos bausmių vykdymo kodekso 18, 47, 48, 159 ir 183 straipsnių pakeitimo įstatym</text:span><text:span text:style-name="T3850">as</text:span></text:p>
      <text:p text:style-name="P3851"/>
      <text:p text:style-name="P3852"><text:span text:style-name="T3853">16.</text:span></text:p>
      <text:p text:style-name="P3854"><text:span text:style-name="T3855">Lietuvos Respublikos Seimas, Įstatymas</text:span></text:p>
      <text:p text:style-name="P3856"><text:span text:style-name="T3857">Nr.<text:s/></text:span><text:a xlink:href="https://www.e-tar.lt/portal/legalAct.html?documentId=6d3310b0037a11edb32c9f9d8ba206f8" office:target-frame-name="_top" xlink:show="replace"><text:span text:style-name="T3858">XIV-1196</text:span></text:a><text:span text:style-name="T3859">, 2022-06-28, paskelbta TAR 2022-07-14, i. k. 2022-15495</text:span></text:p>
      <text:p text:style-name="P3860"><text:span text:style-name="T3861">Lietuvos Respublikos bausmių vykdymo<text:s/></text:span><text:span text:style-name="T3862">kodekso pakeitimo įstatymas</text:span></text:p>
      <text:p text:style-name="P3863"/>
      <text:p text:style-name="P3864"><text:span text:style-name="T3865">17.</text:span></text:p>
      <text:p text:style-name="P3866"><text:span text:style-name="T3867">Lietuvos Respublikos Seimas, Įstatymas</text:span></text:p>
      <text:p text:style-name="P3868"><text:span text:style-name="T3869">Nr.<text:s/></text:span><text:a xlink:href="https://www.e-tar.lt/portal/legalAct.html?documentId=eb4d54a0882311ed8df094f359a60216" office:target-frame-name="_top" xlink:show="replace"><text:span text:style-name="T3870">XIV-1771</text:span></text:a><text:span text:style-name="T3871">, 2022-12-23, paskelbta TAR 2022-12-30, i. k. 2022-27431</text:span></text:p>
      <text:p text:style-name="P3872"><text:span text:style-name="T3873">Lietuvos Respubli</text:span><text:span text:style-name="T3874">kos bausmių vykdymo kodekso pakeitimo įstatymo Nr. XIV-1196 1 straipsnio pakeitimo įstatymas</text:span></text:p>
      <text:p text:style-name="P3875"/>
      <text:p text:style-name="P3876"><text:span text:style-name="T3877">18.</text:span></text:p>
      <text:p text:style-name="P3878"><text:span text:style-name="T3879">Lietuvos Respublikos Seimas, Įstatymas</text:span></text:p>
      <text:p text:style-name="P3880"><text:span text:style-name="T3881">Nr.<text:s/></text:span><text:a xlink:href="https://www.e-tar.lt/portal/legalAct.html?documentId=8879bb90ea3c11ed9978886e85107ab2" office:target-frame-name="_top" xlink:show="replace"><text:span text:style-name="T3882">XIV-1902</text:span></text:a><text:span text:style-name="T3883">, 2023-04</text:span><text:span text:style-name="T3884">-25, paskelbta TAR 2023-05-04, i. k. 2023-08468</text:span></text:p>
      <text:p text:style-name="P3885"><text:span text:style-name="T3886">Lietuvos Respublikos bausmių vykdymo kodekso 96 straipsnio pakeitimo įstatymas</text:span></text:p>
      <text:p text:style-name="P3887"/>
      <text:p text:style-name="P3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8:00Z</meta:creation-date>
    <dc:date>2024-07-18T05:18:00Z</dc:date>
    <meta:print-date>2002-07-12T07:24:00Z</meta:print-date>
    <meta:template xlink:href="Normal.dotm" xlink:type="simple"/>
    <meta:editing-cycles>2</meta:editing-cycles>
    <meta:editing-duration>PT0S</meta:editing-duration>
    <meta:document-statistic meta:page-count="3" meta:paragraph-count="1188" meta:word-count="22416" meta:character-count="177022" meta:row-count="4210" meta:non-whitespace-character-count="155794"/>
  </office:meta>
</office:document-meta>
</file>