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5in" fo:text-indent="0.5in"/>
    </style:style>
    <style:style style:name="P960" style:parent-style-name="Normal" style:family="paragraph">
      <style:paragraph-properties fo:text-align="center" style:line-height-at-leas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line-height-at-least="0.25in" fo:text-indent="0.5in"/>
      <style:text-properties style:font-size-complex="12pt"/>
    </style:style>
    <style:style style:name="P967" style:parent-style-name="Normal" style:family="paragraph">
      <style:paragraph-properties fo:text-align="justify" fo:line-height="150%" fo:text-indent="0.5in">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477in" fo:text-indent="-0.97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line-height="150%" fo:text-indent="0.5in"/>
      <style:text-properties style:font-size-complex="12pt"/>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477in" fo:text-indent="-0.97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0.3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tab-stops>
          <style:tab-stop style:type="left" style:position="0.319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line-height-at-least="0.3472in" fo:text-indent="0.5in"/>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3472in" fo:text-indent="0.5in"/>
      <style:text-properties style:font-size-complex="12pt"/>
    </style:style>
    <style:style style:name="P1802" style:parent-style-name="Normal" style:family="paragraph">
      <style:paragraph-properties fo:text-align="center" style:line-height-at-least="0.2638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line-height-at-least="0.2638in"/>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line-height-at-least="0.2638in"/>
      <style:text-properties style:font-size-complex="12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25in" fo:text-indent="0.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line-height-at-least="0.25in"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1.5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line-height="150%"/>
      <style:text-properties fo:font-weight="bold" style:font-weight-asian="bold" style:font-weight-complex="bold" style:font-size-complex="12pt"/>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1.575in"/>
        </style:tab-stops>
      </style:paragraph-properties>
    </style:style>
    <style:style style:name="P2162" style:parent-style-name="Normal" style:family="paragraph">
      <style:paragraph-properties fo:text-align="justify" fo:line-height="150%" fo:margin-left="1.477in" fo:text-indent="-0.97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font-style="italic" style:font-style-asian="italic"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line-height-at-least="0.3194in" fo:text-indent="0.5in"/>
    </style:style>
    <style:style style:name="P2277" style:parent-style-name="Normal" style:family="paragraph">
      <style:paragraph-properties fo:text-align="center" style:line-height-at-least="0.3194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line-height-at-least="0.3194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line-height-at-least="0.3194in" fo:text-indent="0.5in"/>
      <style:text-properties fo:font-style="italic" style:font-style-asian="italic" style:font-size-complex="12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line-height-at-least="0.3194in" fo:text-indent="0.5in"/>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194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style:line-height-at-least="0.3194in" fo:text-indent="0.5in"/>
      <style:text-properties style:font-size-complex="12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line-height="150%" fo:text-indent="0.5in"/>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line-height="150%" fo:text-indent="0.5in"/>
      <style:text-properties style:font-size-complex="12pt"/>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style:style>
    <style:style style:name="T2440" style:parent-style-name="DefaultParagraphFont" style:family="text">
      <style:text-properties fo:font-weight="bold" style:font-weight-asian="bold"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line-height="150%" fo:margin-left="1.6666in" fo:text-indent="0.5in">
        <style:tab-stops/>
      </style:paragraph-properties>
    </style:style>
    <style:style style:name="P2468" style:parent-style-name="Normal" style:family="paragraph">
      <style:paragraph-properties fo:text-align="justify" fo:line-height="150%" fo:margin-left="1.7722in" fo:text-indent="-1.2722in">
        <style:tab-stops/>
      </style:paragraph-properties>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margin-left="1.477in" fo:text-indent="-0.977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line-height-at-least="0.3194in" fo:text-indent="0.5in"/>
      <style:text-properties style:font-size-complex="12pt"/>
    </style:style>
    <style:style style:name="P2671" style:parent-style-name="Normal" style:family="paragraph">
      <style:paragraph-properties fo:text-align="justify" fo:line-height="150%" fo:margin-left="1.575in" fo:text-indent="-1.075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line-height-at-least="0.3194in" fo:text-indent="0.5in"/>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center" style:line-height-at-least="0.3194in"/>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style:line-height-at-least="0.3194in" fo:text-indent="0.5in"/>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margin-left="1.7722in" fo:text-indent="-1.2722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line-height="150%" fo:text-indent="0.5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6" style:parent-style-name="Normal" style:family="paragraph">
      <style:paragraph-properties fo:text-align="center" style:line-height-at-least="0.3194in">
        <style:tab-stops>
          <style:tab-stop style:type="left" style:position="0in"/>
        </style:tab-stops>
      </style:paragraph-properties>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line-height-at-least="0.3194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style:line-height-at-least="0.3194in" fo:text-indent="0.5in"/>
      <style:text-properties style:font-size-complex="12pt"/>
    </style:style>
    <style:style style:name="P3093" style:parent-style-name="Normal" style:family="paragraph">
      <style:paragraph-properties fo:text-align="justify" fo:line-height="150%" fo:text-indent="0.5in">
        <style:tab-stops>
          <style:tab-stop style:type="left" style:position="1.477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P3263" style:parent-style-name="Normal" style:family="paragraph">
      <style:paragraph-properties fo:text-align="justify" fo:line-height="150%" fo:margin-left="1.477in" fo:text-indent="-0.977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line-height-at-least="0.3055in" fo:text-indent="0.5in"/>
      <style:text-properties style:font-size-complex="12pt"/>
    </style:style>
    <style:style style:name="P3286" style:parent-style-name="Normal" style:family="paragraph">
      <style:paragraph-properties fo:text-align="center" style:line-height-at-least="0.3194in"/>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center" style:line-height-at-least="0.3194in"/>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92" style:parent-style-name="Normal" style:family="paragraph">
      <style:paragraph-properties fo:text-align="justify" fo:line-height="150%" fo:margin-left="1.477in" fo:text-indent="-0.977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8" style:parent-style-name="Normal" style:family="paragraph">
      <style:paragraph-properties fo:text-align="center" style:line-height-at-least="0.305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center" style:line-height-at-least="0.3055in"/>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style:line-height-at-least="0.3055in" fo:text-indent="0.5in"/>
      <style:text-properties style:font-size-complex="12pt"/>
    </style:style>
    <style:style style:name="P3324" style:parent-style-name="Normal" style:family="paragraph">
      <style:paragraph-properties fo:text-align="justify" fo:line-height="150%" fo:margin-left="1.575in" fo:text-indent="-1.075in">
        <style:tab-stops/>
      </style:paragraph-properties>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line-height="150%" fo:text-indent="0.5in"/>
    </style:style>
    <style:style style:name="P3343" style:parent-style-name="Normal" style:family="paragraph">
      <style:paragraph-properties fo:text-align="center" fo:line-height="150%"/>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margin-left="1.477in" fo:text-indent="-0.977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line-height="150%" fo:text-indent="0.5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fo:line-height="150%"/>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line-height="150%"/>
      <style:text-properties fo:font-weight="bold" style:font-weight-asian="bold" style:font-weight-complex="bold" style:font-size-complex="12pt"/>
    </style:style>
    <style:style style:name="P3427" style:parent-style-name="Normal" style:family="paragraph">
      <style:paragraph-properties fo:text-align="justify" fo:line-height="150%" fo:margin-left="1.575in" fo:text-indent="-1.075in">
        <style:tab-stops/>
      </style:paragraph-properties>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line-height="150%"/>
      <style:text-properties fo:font-weight="bold" style:font-weight-asian="bold" style:font-weight-complex="bold" style:font-size-complex="12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fo:line-height="150%"/>
      <style:text-properties style:font-size-complex="12pt"/>
    </style:style>
    <style:style style:name="P3488" style:parent-style-name="Normal" style:family="paragraph">
      <style:paragraph-properties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line-height="150%" fo:text-indent="0.5in"/>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tab-stops>
          <style:tab-stop style:type="left" style:position="1.47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margin-left="1.477in" fo:text-indent="-0.977in">
        <style:tab-stops/>
      </style:paragraph-properties>
    </style:style>
    <style:style style:name="T3625" style:parent-style-name="DefaultParagraphFont" style:family="text">
      <style:text-properties fo:font-weight="bold" style:font-weight-asian="bold" style:font-weight-complex="bold" style:font-style-complex="italic" style:font-size-complex="12pt"/>
    </style:style>
    <style:style style:name="T3626" style:parent-style-name="DefaultParagraphFont" style:family="text">
      <style:text-properties fo:font-weight="bold" style:font-weight-asian="bold"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ext-properties style:font-size-complex="12p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fo:line-height="150%"/>
    </style:style>
    <style:style style:name="P3661" style:parent-style-name="Normal" style:family="paragraph">
      <style:paragraph-properties fo:text-align="center" fo:line-height="150%"/>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text-properties fo:font-weight="bold" style:font-weight-asian="bold" style:font-size-complex="12pt"/>
    </style:style>
    <style:style style:name="P3668" style:parent-style-name="Normal" style:family="paragraph">
      <style:paragraph-properties fo:text-align="justify" fo:line-height="150%" fo:margin-left="1.6736in" fo:text-indent="-1.1736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ext-properties style:font-size-complex="12p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text-indent="3.9375in"/>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3.9375in"/>
      <style:text-properties style:font-size-complex="12pt"/>
    </style:style>
    <style:style style:name="P3694" style:parent-style-name="Normal" style:family="paragraph">
      <style:paragraph-properties fo:text-align="justify" fo:text-indent="3.9375in"/>
      <style:text-properties style:font-size-complex="12pt"/>
    </style:style>
    <style:style style:name="P3695" style:parent-style-name="Normal" style:family="paragraph">
      <style:paragraph-properties fo:text-align="center" fo:line-height="150%"/>
      <style:text-properties fo:font-weight="bold" style:font-weight-asian="bold" style:font-size-complex="12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style:text-properties style:font-name-asian="MS Mincho" fo:font-size="10pt" style:font-size-asian="10pt"/>
    </style:style>
    <style:style style:name="P3726" style:parent-style-name="Normal" style:family="paragraph">
      <style:text-properties style:font-name-asian="MS Mincho" fo:font-size="10pt" style:font-size-asian="10pt"/>
    </style:style>
    <style:style style:name="P3727" style:parent-style-name="Normal" style:family="paragraph">
      <style:paragraph-properties fo:text-align="justify"/>
      <style:text-properties style:font-name-asian="MS Mincho" fo:font-size="10pt" style:font-size-asian="10pt"/>
    </style:style>
    <style:style style:name="P3728" style:parent-style-name="Normal" style:family="paragraph">
      <style:paragraph-properties fo:text-align="justify"/>
      <style:text-properties style:font-name-asian="MS Mincho"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P3739" style:parent-style-name="Normal" style:family="paragraph">
      <style:text-properties style:font-name-asian="MS Mincho"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style:text-properties style:font-name-asian="MS Mincho"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style:font-name-asian="MS Mincho" fo:font-size="10pt" style:font-size-asian="10pt"/>
    </style:style>
    <style:style style:name="P3756" style:parent-style-name="Normal" style:family="paragraph">
      <style:paragraph-properties fo:text-align="justify"/>
      <style:text-properties fo:font-size="10pt" style:font-size-asian="10pt" style:font-size-complex="12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P3759" style:parent-style-name="Normal" style:family="paragraph">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paragraph-properties fo:text-align="justify"/>
      <style:text-properties fo:font-size="10pt" style:font-size-asian="10pt" style:font-size-complex="12pt"/>
    </style:style>
    <style:style style:name="P3766" style:parent-style-name="Normal" style:family="paragraph">
      <style:text-properties style:font-name-asian="MS Mincho"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fo:background-color="#FFFFFF"/>
    </style:style>
    <style:style style:name="T3776" style:parent-style-name="DefaultParagraphFont" style:family="text">
      <style:text-properties fo:font-size="10pt" style:font-size-asian="10pt" fo:background-color="#FFFFFF"/>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font-size-complex="10.5pt"/>
    </style:style>
    <style:style style:name="P3794" style:parent-style-name="Normal" style:family="paragraph">
      <style:text-properties fo:font-size="10pt" style:font-size-asian="10pt" style:font-size-complex="10.5pt"/>
    </style:style>
    <style:style style:name="T3795" style:parent-style-name="DefaultParagraphFont" style:family="text">
      <style:text-properties fo:font-size="10pt" style:font-size-asian="10pt" style:font-size-complex="10.5pt"/>
    </style:style>
    <style:style style:name="T37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97" style:parent-style-name="DefaultParagraphFont" style:family="text">
      <style:text-properties fo:font-size="10pt" style:font-size-asian="10pt" style:font-size-complex="10.5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style:font-name="Arial" fo:font-weight="bold" style:font-weight-asian="bold" fo:font-size="10pt" style:font-size-asian="10pt"/>
    </style:style>
    <style:style style:name="P3811" style:parent-style-name="Normal" style:family="paragraph">
      <style:paragraph-properties fo:text-align="justify"/>
      <style:text-properties style:font-name="Arial"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weight="bold" style:font-weight-asian="bold"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widows="0" fo:orphans="0"/>
    </style:style>
  </office:automatic-styles>
  <office:body>
    <office:text text:use-soft-page-breaks="true">
      <text:p text:style-name="P1"><text:span text:style-name="T2">Suvestinė redakcija nuo 2024-06-04 iki 2024-07-17</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ir 49 straipsniuose nustatytas teises, o jiems priskirtos pareigos ir tai</text:span><text:span text:style-name="T796">komi apribojimai nustatyti šio kodekso 50 straipsnyje.<text:s/></text:span></text:p>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text:span><text:span text:style-name="T802">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3">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4">gos direktoriaus įgaliotas pareigūnas turi teisę leisti</text:span><text:span text:style-name="T805"><text:s/></text:span><text:span text:style-name="T806">nuteistiesiems papildomai paskambinti ir suteikti papildomų pasimatymų socialiniams ryšiams palaikyti. Jeigu nuteistasis serga sunkia jo gyvybei gresiančia liga, patvirtinta gydytojų išvada, laisvės a</text:span><text:span text:style-name="T807">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8">s.</text:span></text:p>
      <text:p text:style-name="P809"><text:span text:style-name="T810">3</text:span><text:span text:style-name="T811">. Nuteistieji areštu turi teisę kreiptis į val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text:span><text:span text:style-name="T814"><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5">lygas į šioje dalyje nurodytus adresatus kreiptis elek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text:span><text:span text:style-name="T819">idutinių specialiųjų poreikių lygis, nėščios moterys i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text:s/></text:span><text:span text:style-name="T825">resocializacijos organizavimas</text:span></text:p>
      <text:p text:style-name="P826"><text:span text:style-name="T827">1</text:span><text:span text:style-name="T828">. Nuteistųjų areštu 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text:span><text:span text:style-name="T832">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3">rendžiant asmenines ir socialines problemas, psichologin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3">snyje nustatyta tvarka.</text:span></text:p>
      <text:p text:style-name="P844"><text:span text:style-name="T845">2</text:span><text:span text:style-name="T846">. Siekiant užtikrinti pozityvų nuteistųjų areštu užimtumą, jiems sudaromos sąlygos dalyvauti laisvės atėmimo vietų įstaigos arba kitų įstaigų ir organizacijų, ir patikimų savanorių organizuojamoje kultūrinėje, švietėjiškoje, sp</text:span><text:span text:style-name="T847">orto ir kitoje laisvalaikio veikloje, padedančioje nuteistiesiems resocializuotis.</text:span></text:p>
      <text:p text:style-name="P848"><text:span text:style-name="T849">3</text:span><text:span text:style-name="T850">. Jeigu yra galimybė, nuteistieji areštu gali, pateikę rašytinį prašymą, užsiimti darbine veikla. Nuteistųjų areštu užimtumas darbine veikla nelaikomas darbo santykiais</text:span><text:span text:style-name="T851"><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2">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3"><text:s/>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text:s/></text:span><text:span text:style-name="T870">BAUSMĖS ATLIKIMO VIETĄ SĄLYGOS</text:span></text:p>
      <text:p text:style-name="P871"/>
      <text:p text:style-name="P872"><text:span text:style-name="T873">30</text:span><text:span text:style-name="T874"><text:s/>straipsnis.<text:s/></text:span><text:span text:style-name="T875">Nute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text:span><text:span text:style-name="T882">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6">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7">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8">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text:span><text:span text:style-name="T892">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3">o bausmių vykdymu susijusi aktuali infor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 konvojuoja konvojavimo teisę turinčios institucijos.<text:s/></text:span></text:p>
      <text:p text:style-name="P900"><text:span text:style-name="T901">6</text:span><text:span text:style-name="T902">. Konkrečių bausmės atlikimo vietų parinkimo nuteistiesiems ir nuteistųjų priėmimo bausmės atlikimo vietose tvarką nustato teisingumo ministras.<text:s/></text:span></text:p>
      <text:p text:style-name="P903"/>
      <text:p text:style-name="P904"><text:span text:style-name="T905">31</text:span><text:span text:style-name="T906"><text:s/>straipsnis.<text:s/></text:span><text:span text:style-name="T907">Nuteistųjų laisvės atėmimo bausme perkėlimas į kitą bausmės atlikimo vietą, laikinas jų išvykimas iš bausmės atlikimo vietos</text:span></text:p>
      <text:p text:style-name="P908"><text:span text:style-name="T909">1</text:span><text:span text:style-name="T910">. Nuteistieji gali būti perkeliami iš vienos bausmės atlikimo vietos į kitą, jeigu to reikia, šiais atvejais:</text:span></text:p>
      <text:p text:style-name="P911"><text:span text:style-name="T912">1</text:span><text:span text:style-name="T913">) kai yra švelninamos arba griežtinamos nuteistajam taikomos bausmės atlikimo sąlygos;</text:span></text:p>
      <text:p text:style-name="P914"><text:span text:style-name="T915">2</text:span><text:span text:style-name="T916">) siekiant apriboti nuteistojo daromą neigiamą įtaką kitiems nuteistiesiems;</text:span></text:p>
      <text:p text:style-name="P917"><text:span text:style-name="T918">3</text:span><text:span text:style-name="T919">) siekiant palengvinti nuteistojo resocializaciją, padidinti asmens sveikatos prie</text:span><text:span text:style-name="T920">žiūros ar kitų socialinių paslaugų prieinamumą;</text:span><text:s/></text:p>
      <text:p text:style-name="P921">Straipsnio punkto pakeitimai:</text:p>
      <text:p text:style-name="P922"><text:span text:style-name="T923">Nr.<text:s/></text:span><text:a xlink:href="https://www.e-tar.lt/portal/legalAct.html?documentId=697cd480112711efbcbfb318996800a8" office:target-frame-name="_top" xlink:show="replace"><text:span text:style-name="T924">XIV-2590</text:span></text:a><text:span text:style-name="T925">, 2024-05-07, paskelbta TAR 2024-05-13, i. k. 2024-08758</text:span></text:p>
      <text:p text:style-name="Normal"/>
      <text:p text:style-name="P926"><text:span text:style-name="T927">4</text:span><text:span text:style-name="T928">) si</text:span><text:span text:style-name="T929">ekiant pašalinti nuteistojo saugumui kylančias grėsmes;</text:span></text:p>
      <text:p text:style-name="P930"><text:span text:style-name="T931">5</text:span><text:span text:style-name="T932">) vykdant nuteistojo perdavimo į užsienio valstybę, kurios pilietybę jis turi, toliau atlikti laisvės atėmimo bausmės procedūras arba kitais šiame kodekse nustatytais atvejais;</text:span></text:p>
      <text:p text:style-name="P933"><text:span text:style-name="T934">6</text:span><text:span text:style-name="T935">) nutraukiant</text:span><text:span text:style-name="T936"><text:s/>ar laikinai sustabdant bausmės atlikimo vietos arba jos dalies eksploataciją.</text:span><text:s/></text:p>
      <text:p text:style-name="P937">Papildyta straipsnio punktu:</text:p>
      <text:p text:style-name="P938"><text:span text:style-name="T939">Nr.<text:s/></text:span><text:a xlink:href="https://www.e-tar.lt/portal/legalAct.html?documentId=697cd480112711efbcbfb318996800a8" office:target-frame-name="_top" xlink:show="replace"><text:span text:style-name="T940">XIV-2590</text:span></text:a><text:span text:style-name="T941">, 2024-05-07, paskelbta TAR 2024-05-1</text:span><text:span text:style-name="T942">3, i. k. 2024-08758</text:span></text:p>
      <text:p text:style-name="Normal"/>
      <text:p text:style-name="P943"><text:span text:style-name="T944">2</text:span><text:span text:style-name="T945">. Nuteistųjų perkėlimo į kitas bausmės atlikimo vietas tvarką nustato teisingumo ministras.</text:span></text:p>
      <text:p text:style-name="P946"><text:span text:style-name="T947">3</text:span><text:span text:style-name="T948">. Nuteistasis gali būti ne ilgiau kaip septynioms paroms laikinai perkeltas į kitą bausmės atlikimo vietą, kai jo dalyvavimas būtin</text:span><text:span text:style-name="T949">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0">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1">otyvuotu prokuroro nutarimu, o dėl dalyvavimo nagrinėjant bylą teisme – motyvuota teisėjo ar teismo nutartimi.<text:s/></text:span><text:span text:style-name="T952">Atlikus procesinius veiksmus, nuteistasis</text:span><text:span text:style-name="T953">, kiek įmanoma greičiau, grąžinamas į bausmės atlikimo vietą, iš kurios buvo laikinai perkeltas.</text:span></text:p>
      <text:p text:style-name="P954"><text:span text:style-name="T955">4</text:span><text:span text:style-name="T956">.<text:s/></text:span><text:span text:style-name="T957">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8">davimo ar kitomis priemonėmis ir būdais. Atlikus procesinius veiksmus, nuteistasis tą pačią dieną grąžinamas į bausmės atlikimo vietą.</text:span></text:p>
      <text:p text:style-name="P959"/>
      <text:p text:style-name="P960"><text:span text:style-name="T961">ANTRASIS</text:span><text:span text:style-name="T962"><text:s/>SKIRSNIS</text:span></text:p>
      <text:p text:style-name="P963"><text:span text:style-name="T964">LAISVĖS ATĖMIMO BAUSMĖS ATLIKIMO VIETŲ RŪŠYS, NUTEISTŲJŲ GRUPĖS IR NUTEISTIESIEMS TAIKOMŲ BAUS</text:span><text:span text:style-name="T965">MĖS ATLIKIMO SĄLYGŲ ŠVELNINIMAS ARBA GRIEŽTINIMAS</text:span></text:p>
      <text:p text:style-name="P966"/>
      <text:p text:style-name="P967"><text:span text:style-name="T968">32</text:span><text:span text:style-name="T969"><text:s/>straipsnis.<text:s/></text:span><text:span text:style-name="T970">Laisvės atėmimo bausmės atlikimo vietų rūšys<text:s/></text:span></text:p>
      <text:p text:style-name="P971"><text:span text:style-name="T972">Nuteistieji jiems paskirtą laisvės atėmimo bausmę atlieka uždaro, pusiau atviro ir atviro tipo bausmės atlikimo vietose.<text:s/></text:span></text:p>
      <text:p text:style-name="P973"/>
      <text:p text:style-name="P974"><text:span text:style-name="T975">33</text:span><text:span text:style-name="T976"><text:s/>straipsnis.<text:s/></text:span><text:span text:style-name="T977">Uždaro tipo bausmės atlikimo vietose laikomi nuteistieji ir jiems taikomos bausmės atlikimo sąlygos</text:span></text:p>
      <text:p text:style-name="P978"><text:span text:style-name="T979">1</text:span><text:span text:style-name="T980">. Į uždaro tipo bausmės atlikimo vietas siunčiami pilnamečiai asmenys (išskyrus ribotai pakaltinamus asmenis, nėščias moteris ir vaikų iki</text:span><text:span text:style-name="T981"><text:s/>trejų metų turinčias motinas), kuriems paskirta bausmė viršija dešimt metų laisvės atėmimo, ir nuteistieji, kuriems yra paskirta laisvės atėmimo iki gyvos galvos bausmė.</text:span></text:p>
      <text:p text:style-name="P982"><text:span text:style-name="T983">2</text:span><text:span text:style-name="T984">. Uždaro tipo bausmės atlikimo vietose bausmę taip pat atlieka šio kodekso 37 st</text:span><text:span text:style-name="T985">raipsnyje nustatyta tvarka iš pusiau atviro tipo bausmės atlikimo vietų perkelti nuteistieji.</text:span></text:p>
      <text:p text:style-name="P986"><text:span text:style-name="T987">3</text:span><text:span text:style-name="T988">. Uždaro tipo bausmės atlikimo vietose nuteistieji bausmę atlieka paprastojoje grupėje arba drausmės grupėje.</text:span></text:p>
      <text:p text:style-name="P989"><text:span text:style-name="T990">4</text:span><text:span text:style-name="T991">. Paprastajai grupei priskirti nuteistieji</text:span><text:span text:style-name="T992"><text:s/>turi teisę:</text:span></text:p>
      <text:p text:style-name="P993"><text:span text:style-name="T994">1</text:span><text:span text:style-name="T995">) per mėnesį gauti tris pasimatymus, kurie nuteistojo pasirinkimu vyksta nuotoliniu arba nekontaktiniu būdu, ir vieną pasimatymą, kuris nuteistojo pasirinkimu vyksta prižiūrint arba neprižiūrint laisvės atėmimo vietų įstaigos atstovui;</text:span></text:p>
      <text:p text:style-name="P996"><text:span text:style-name="T997">2</text:span><text:span text:style-name="T998">) kasdien pasivaikščioti pusantros valandos, o neįgalieji, kuriems nustatytas 0–40 procentų darbingumo lygis arba didelių ar vidutinių specialiųjų poreikių lygis, nėščios moterys ir ligoniai (pagal gydytojų išvadą) – tris valandas;<text:s/></text:span></text:p>
      <text:p text:style-name="P999"><text:span text:style-name="T1000">3</text:span><text:span text:style-name="T1001">) keturis kartus<text:s/></text:span><text:span text:style-name="T1002">per savaitę paskambinti.</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vyksta nuotoliniu būdu, ir vieną pasimatymą, kuris vyksta prižiūrint laisvės atėmimo vietų įstaigos atstovui;</text:span></text:p>
      <text:p text:style-name="P1009"><text:span text:style-name="T1010">2</text:span><text:span text:style-name="T1011">) kasdien p</text:span><text:span text:style-name="T1012">asivaikščioti po vieną valandą, o neįgalieji, kuriems nustatytas 0–40 procentų darbingumo lygis arba didelių ar vidutinių specialiųjų poreikių lygis, ir ligoniai (pagal gydytojų išvadą) – po tris valandas;</text:span></text:p>
      <text:p text:style-name="P1013"><text:span text:style-name="T1014">3</text:span><text:span text:style-name="T1015">) keturis kartus per savaitę paskambinti.</text:span></text:p>
      <text:p text:style-name="P1016"><text:span text:style-name="T1017">6</text:span><text:span text:style-name="T1018">. Į uždaro tipo bausmės atlikimo vietas atlikti bausmės atvykę nuteistieji priskiriami paprastajai grupei. Į drausmės grupę šie nuteistieji perkeliami šio kodekso 36 straipsnyje nustatyta tvarka.</text:span></text:p>
      <text:p text:style-name="P1019"/>
      <text:p text:style-name="P1020"><text:span text:style-name="T1021">34</text:span><text:span text:style-name="T1022"><text:s/>straipsnis.<text:s/></text:span><text:span text:style-name="T1023">Pusiau atviro tipo bausmės atlikim</text:span><text:span text:style-name="T1024">o vietose laikomi nuteistieji ir jiems taikomos bausmės atlikimo sąlygos</text:span></text:p>
      <text:p text:style-name="P1025"><text:span text:style-name="T1026">1</text:span><text:span text:style-name="T1027">. Į pusiau atviro tipo bausmės atlikimo vietas siunčiami šio kodekso 33 straipsnio 1 dalyje ir 35 straipsnio 1 dalyje nenurodyti nuteistieji.</text:span></text:p>
      <text:p text:style-name="P1028"><text:span text:style-name="T1029">2</text:span><text:span text:style-name="T1030">. Pusiau atviro tipo bausmės at</text:span><text:span text:style-name="T1031">likimo vietose bausmę taip pat atlieka šio kodekso 37 straipsnyje nustatyta tvarka iš uždaro ir atviro tipo bausmės atlikimo vietų perkelti nuteistieji.</text:span></text:p>
      <text:p text:style-name="P1032"><text:span text:style-name="T1033">3</text:span><text:span text:style-name="T1034">. Pusiau atviro tipo bausmės atlikimo vietose nuteistieji bausmę atlieka paprastojoje grupėje,<text:s/></text:span><text:span text:style-name="T1035">drausmės grupėje arba lengvojoje grupėje.</text:span></text:p>
      <text:p text:style-name="P1036"><text:span text:style-name="T1037">4</text:span><text:span text:style-name="T1038">. Paprastajai grupei priskirti nuteistieji turi teisę:</text:span></text:p>
      <text:p text:style-name="P1039"><text:span text:style-name="T1040">1</text:span><text:span text:style-name="T1041">) per mėnesį gauti keturis pasimatymus, iš kurių vienas vyksta neprižiūrint laisvės atėmimo vietų įstaigos atstovui;</text:span></text:p>
      <text:p text:style-name="P1042"><text:span text:style-name="T1043">2</text:span><text:span text:style-name="T1044">) keturis kartus per savaitę<text:s/></text:span><text:span text:style-name="T1045">paskambinti;</text:span></text:p>
      <text:p text:style-name="P1046"><text:span text:style-name="T1047">3</text:span><text:span text:style-name="T1048">) kasdien pasivaikščioti po tris valandas.</text:span></text:p>
      <text:p text:style-name="P1049"><text:span text:style-name="T1050">5</text:span><text:span text:style-name="T1051">. Drausmės grupei priskirti nuteistieji turi teisę:</text:span></text:p>
      <text:p text:style-name="P1052"><text:span text:style-name="T1053">1</text:span><text:span text:style-name="T1054">) per mėnesį gauti tris pasimatymus, kurie nuteistojo pasirinkimu vyksta nuotoliniu arba nekontaktiniu būdu, ir vieną pasimatymą, kur</text:span><text:span text:style-name="T1055">is vyksta 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 po dvi valandas, o neįgalieji, kuriems nustatytas 0–40 procentų darbingumo lygis arba didelių ar vidutinių specialiųj</text:span><text:span text:style-name="T1062">ų poreikių lygis, nėščios moterys ir ligoniai (pagal gydytojų išvadą) – po tris valandas.</text:span></text:p>
      <text:p text:style-name="P1063"><text:span text:style-name="T1064">6</text:span><text:span text:style-name="T1065">. Lengvajai grupei priskirti nuteistieji turi teisę:</text:span></text:p>
      <text:p text:style-name="P1066"><text:span text:style-name="T1067">1</text:span><text:span text:style-name="T1068">) gauti neribotą pasimatymų, iš kurių du per mėnesį vyksta neprižiūrint laisvės atėmimo vietų įstaigos<text:s/></text:span><text:span text:style-name="T1069">atstovui, skaičių;</text:span></text:p>
      <text:p text:style-name="P1070"><text:span text:style-name="T1071">2</text:span><text:span text:style-name="T1072">) neribotai paskambinti;</text:span></text:p>
      <text:p text:style-name="P1073"><text:span text:style-name="T1074">3</text:span><text:span text:style-name="T1075">) kasdien pasivaikščioti po keturias valandas;</text:span></text:p>
      <text:p text:style-name="P1076"><text:span text:style-name="T1077">4</text:span><text:span text:style-name="T1078">) naudotis maisto ruošimo patalpomis.</text:span></text:p>
      <text:p text:style-name="P1079"><text:span text:style-name="T1080">7</text:span><text:span text:style-name="T1081">. Į pusiau atviro tipo bausmės atlikimo vietas atlikti bausmės atvykę nuteistieji priskiriami paprastajai</text:span><text:span text:style-name="T1082"><text:s/>grupei. Į lengvąją grupę arba drausmės grupę šie nuteistieji perkeliami šio kodekso 36 straipsnyje nustatyta tvarka. Nepilnamečiai nuteistieji į drausmės grupę neperkeliami.</text:span></text:p>
      <text:p text:style-name="P1083"/>
      <text:p text:style-name="P1084"><text:span text:style-name="T1085">35</text:span><text:span text:style-name="T1086"><text:s/>straipsnis.<text:s/></text:span><text:span text:style-name="T1087">Atviro tipo bausmės atlikimo vietose laikomi nuteistieji ir</text:span><text:span text:style-name="T1088"><text:s/>jiems taikomos bausmės atlikimo sąlygos</text:span></text:p>
      <text:p text:style-name="P1089"><text:span text:style-name="T1090">1</text:span><text:span text:style-name="T1091">. Į atviro tipo bausmės atlikimo vietas siunčiami asmenys, nuteisti už neatsargius nusikaltimus ir tyčinius nusikaltimus, už kuriuos paskirta laisvės atėmimo bausmė neviršija vienų metų (išskyrus asmenis, nutei</text:span><text:span text:style-name="T1092">stus už tyčinius nusikaltimus, padarytus laikino sulaikymo, suėmimo vykdymo, arešto arba laisvės atėmimo bausmės atlikimo metu).</text:span></text:p>
      <text:p text:style-name="P1093"><text:span text:style-name="T1094">2</text:span><text:span text:style-name="T1095">. Atviro tipo bausmės atlikimo vietose bausmę taip pat atlieka šio kodekso 37 straipsnyje nustatyta tvarka iš pusiau atvir</text:span><text:span text:style-name="T1096">o tipo bausmės atlikimo vietų perkelti terminuoto laisvės atėmimo bausmę atliekantys nuteistieji.</text:span></text:p>
      <text:p text:style-name="P1097"><text:span text:style-name="T1098">3</text:span><text:span text:style-name="T1099">. Atviro tipo bausmės atlikimo vietose bausmę atliekantys nuteistieji turi teisę:</text:span></text:p>
      <text:p text:style-name="P1100"><text:span text:style-name="T1101">1</text:span><text:span text:style-name="T1102">) turėti su savimi pinigų ir vertingų daiktų, be apribojimų naudotis</text:span><text:span text:style-name="T1103"><text:s/>pinigais;</text:span></text:p>
      <text:p text:style-name="P1104"><text:span text:style-name="T1105">2</text:span><text:span text:style-name="T1106">) be apribojimų pasimatyti su kitais asmenimis išvykus iš bausmės atlikimo vietos, gauti perduodamų daiktų, bausmės atlikimo vietoje turėti telefoną ir juo naudotis, taip pat naudotis interneto ryšiu;</text:span></text:p>
      <text:p text:style-name="P1107"><text:span text:style-name="T1108">3</text:span><text:span text:style-name="T1109">) nuo atsikėlimo momento iki miego</text:span><text:span text:style-name="T1110"><text:s/>laiko laisvai vaikščioti nustatytoje teritorijoje;</text:span></text:p>
      <text:p text:style-name="P1111"><text:span text:style-name="T1112">4</text:span><text:span text:style-name="T1113">) tęsti darbą, kurį Lietuvos Respublikos teritorijoje dirbo iki laisvės atėmimo bausmės atlikimo pradžios, jei nuteistojo darbo vietoje galima tinkamai užtikrinti jo elgesio kontrolę;</text:span></text:p>
      <text:p text:style-name="P1114"><text:span text:style-name="T1115">5</text:span><text:span text:style-name="T1116">) laisvės<text:s/></text:span><text:span text:style-name="T1117">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8">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19"><text:s/>paslaugomis klausimus;</text:span></text:p>
      <text:p text:style-name="P1120"><text:span text:style-name="T1121">6</text:span><text:span text:style-name="T1122">) laisvės atėmimo vietų įstaigos direktoriaus įgaliotam pareigūnui leidus, jeigu nuteistasis neturi drausminių nuobaudų arba neįvykdytų administracinių nuobaudų ar administracinio poveikio priemonių, kartą per savaitę iki dviej</text:span><text:span text:style-name="T1123">ų parų ne darbo metu parvykti į Lietuvos Respublikos teritorijoje esančius namus ar aplankyti Lietuvos Respublikos teritorijoje gyvenančius artimuosius;</text:span></text:p>
      <text:p text:style-name="P1124"><text:span text:style-name="T1125">7</text:span><text:span text:style-name="T1126">) laisvės atėmimo vietų įstaigos direktoriaus įgaliotam pareigūnui leidus, jeigu nuteistasis netur</text:span><text:span text:style-name="T1127">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8">s;<text:s/></text:span></text:p>
      <text:p text:style-name="P1129"><text:span text:style-name="T1130">8</text:span><text:span text:style-name="T1131">)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2">aigos šią bausmę atlikti Lietuvos Respublikos teritorijoje esančiuose namuose.</text:span></text:p>
      <text:p text:style-name="P1133"><text:span text:style-name="T1134">4</text:span><text:span text:style-name="T1135">. Iš bausmės atlikimo vietos išvykstantys nuteistieji kelionės išlaidas apmoka patys arba tai padaro kiti jų nurodyti asmenys. Šio straipsnio 3 dalies 3–8 punktuose nurod</text:span><text:span text:style-name="T1136">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7"/>
      <text:p text:style-name="P1138"><text:span text:style-name="T1139">36</text:span><text:span text:style-name="T1140"><text:s/>straipsnis.<text:s/></text:span><text:span text:style-name="T1141">Nuteistųjų perkėlimas iš vienos grupės į kitą</text:span></text:p>
      <text:p text:style-name="P1142"><text:span text:style-name="T1143">1</text:span><text:span text:style-name="T1144">.<text:s/></text:span><text:span text:style-name="T1145">Nuteistieji iš paprastosios grupės į lengvąją grupę perkeliami, kai atitinka visas šias sąlygas:</text:span></text:p>
      <text:p text:style-name="P1146"><text:span text:style-name="T1147">1</text:span><text:span text:style-name="T1148">) yra atlikę ne mažiau kaip tris mėnesius paskirtos bausmės paprastojoje grupėje, o kai<text:s/></text:span><text:span text:style-name="T1149">paskirta bausmė yra trumpesnė negu vieni metai, – ne mažiau kaip vieną ketvirtadalį paskirtos bausmės;</text:span></text:p>
      <text:p text:style-name="P1150"><text:span text:style-name="T1151">2</text:span><text:span text:style-name="T1152">)</text:span><text:span text:style-name="T1153"><text:s/></text:span><text:span text:style-name="T1154">užsiima jiems pasiūlyta darbine veikla šio kodekso 61 straipsnyje nurodytą laiką ne mažiau kaip tris paskutinius bausmės atlikimo mėnesius, o kai<text:s/></text:span><text:span text:style-name="T1155">paskirta bausmė yra trumpesnė negu vieni metai, – ne mažiau kaip vieną ketvirtadalį paskirtos bausmės laiko;</text:span></text:p>
      <text:p text:style-name="P1156"><text:span text:style-name="T1157">3</text:span><text:span text:style-name="T1158">) vykdo individualiame resocializacijos plane nurodytas priemones;</text:span></text:p>
      <text:p text:style-name="P1159"><text:span text:style-name="T1160">4</text:span><text:span text:style-name="T1161">) neturi drausminių nuobaudų;</text:span></text:p>
      <text:p text:style-name="P1162"><text:span text:style-name="T1163">5</text:span><text:span text:style-name="T1164">) neturi neįvykdytų administracinių</text:span><text:span text:style-name="T1165"><text:s/>nuobaudų ar administracinio poveikio priemonių</text:span><text:span text:style-name="T1166"><text:s/></text:span><text:span text:style-name="T1167">už bausmės atlikimo metu padarytus pažeidimus;</text:span></text:p>
      <text:p text:style-name="P1168"><text:span text:style-name="T1169">6</text:span><text:span text:style-name="T1170">) jų nusikalstamo elgesio rizika yra žema arba vidutinė ir nustatyta pažanga šią riziką mažinant.</text:span></text:p>
      <text:p text:style-name="P1171"><text:span text:style-name="T1172">2</text:span><text:span text:style-name="T1173">.<text:s/></text:span><text:span text:style-name="T1174">Nuteistieji iš lengvosios grupės grąžinami į<text:s/></text:span><text:span text:style-name="T1175">paprastąją grupę, kai atitinka bent vieną iš šių sąlygų:</text:span></text:p>
      <text:p text:style-name="P1176"><text:span text:style-name="T1177">1</text:span><text:span text:style-name="T1178">) nutraukė darbo santykius ir ilgiau kaip vieną mėnesį nedirba darbo, kurio vieta yra ne bausmės atlikimo vietoje, arba atsisakė užsiimti jiems pasiūlyta darbine veikla ar be pateisinamų priežasči</text:span><text:span text:style-name="T1179">ų darbinėje veikloje nedalyvauja šio kodekso 61 straipsnyje nurodytą laiką;</text:span></text:p>
      <text:p text:style-name="P1180"><text:span text:style-name="T1181">2</text:span><text:span text:style-name="T1182">) už administracinį nusižengimą, padarytą bausmę atliekant lengvojoje grupėje, paskiriama administracinė nuobauda;</text:span></text:p>
      <text:p text:style-name="P1183"><text:span text:style-name="T1184">3</text:span><text:span text:style-name="T1185">) atliko bausmės atlikimo lengvojoje grupėje metu paski</text:span><text:span text:style-name="T1186">rtą šio kodekso 79 straipsnio 2 dalyje nurodytą drausminę nuobaudą;<text:s/></text:span></text:p>
      <text:p text:style-name="P1187"><text:span text:style-name="T1188">4</text:span><text:span text:style-name="T1189">) bausmę atliekant lengvojoje grupėje, du kartus per vienus metus skirtos drausminės nuobaudos, nenurodytos šios dalies 3 punkte;</text:span></text:p>
      <text:p text:style-name="P1190"><text:span text:style-name="T1191">5</text:span><text:span text:style-name="T1192">) nevykdo individualiame resocializacijos plane</text:span><text:span text:style-name="T1193"><text:s/>nurodytų priemonių;</text:span></text:p>
      <text:p text:style-name="P1194"><text:span text:style-name="T1195">6</text:span><text:span text:style-name="T1196">) nustatoma, kad nuteistajam bausmę atliekant lengvojoje grupėje jo nusikalstamo elgesio rizika akivaizdžiai padidėjo.<text:s/></text:span></text:p>
      <text:p text:style-name="P1197"><text:span text:style-name="T1198">3</text:span><text:span text:style-name="T1199">. Nuteistieji iš paprastosios grupės į drausmės grupę perkeliami, kai atitinka bent vieną iš šių sąlygų</text:span><text:span text:style-name="T1200">:</text:span></text:p>
      <text:p text:style-name="P1201"><text:span text:style-name="T1202">1</text:span><text:span text:style-name="T1203">) už administracinį nusižengimą, padarytą bausmę atliekant paprastojoje grupėje, jiems paskiriama administracinė nuobauda;</text:span></text:p>
      <text:p text:style-name="P1204"><text:span text:style-name="T1205">2</text:span><text:span text:style-name="T1206">) atliko bausmės atlikimo paprastojoje grupėje metu paskirtą šio kodekso 79 straipsnio 2 dalyje nurodytą drausminę nuobaudą;<text:s/></text:span></text:p>
      <text:p text:style-name="P1207"><text:span text:style-name="T1208">3</text:span><text:span text:style-name="T1209">) bausmę atliekant paprastojoje grupėje, nuteistajam tris kartus per vienus metus skirtos drausminės nuobaudos, nenurodytos š</text:span><text:span text:style-name="T1210">ios dalies 2 punkte;</text:span></text:p>
      <text:p text:style-name="P1211"><text:span text:style-name="T1212">4</text:span><text:span text:style-name="T1213">) nevykdo individualiame resocializacijos plane nurodytų priemonių;</text:span></text:p>
      <text:p text:style-name="P1214"><text:span text:style-name="T1215">5</text:span><text:span text:style-name="T1216">) nustatoma, kad bausmę atliekant paprastojoje grupėje nuteistojo nusikalstamo elgesio rizika akivaizdžiai padidėjo.</text:span></text:p>
      <text:p text:style-name="P1217"><text:span text:style-name="T1218">4</text:span><text:span text:style-name="T1219">. Nuteistieji, kurie bausmės atli</text:span><text:span text:style-name="T1220">kimo metu šio straipsnio 2 dalyje nustatytais atvejais iš lengvosios grupės buvo grąžinti į paprastąją grupę, į lengvąją grupę pakartotinai perkeliami, kai atitinka visas šias sąlygas:</text:span></text:p>
      <text:p text:style-name="P1221"><text:span text:style-name="T1222">1</text:span><text:span text:style-name="T1223">) paprastojoje grupėje, kai buvo į ją grąžinti, atliko ne mažiau kai</text:span><text:span text:style-name="T1224">p tris mėnesius paskirtos bausmės;</text:span></text:p>
      <text:p text:style-name="P1225"><text:span text:style-name="T1226">2</text:span><text:span text:style-name="T1227">)</text:span><text:span text:style-name="T1228"><text:s/></text:span><text:span text:style-name="T1229">užsiima jiems pasiūlyta darbine veikla šio kodekso 61 straipsnyje nurodytą laiką ne mažiau kaip tris paskutinius bausmės atlikimo mėnesius;</text:span></text:p>
      <text:p text:style-name="P1230"><text:span text:style-name="T1231">3</text:span><text:span text:style-name="T1232">) atitinka šio straipsnio 1 dalies 3, 4, 5 ir 6 punktuose nustatytas<text:s/></text:span><text:span text:style-name="T1233">sąlygas.</text:span></text:p>
      <text:p text:style-name="P1234"><text:span text:style-name="T1235">5</text:span><text:span text:style-name="T1236">. Nuteistieji, kurie bausmės atlikimo metu šio straipsnio 3 dalyje nustatytais atvejais iš paprastosios grupės buvo perkelti į drausmės grupę, į paprastąją grupę grąžinami, kai atitinka visas šias sąlygas:</text:span></text:p>
      <text:p text:style-name="P1237"><text:span text:style-name="T1238">1</text:span><text:span text:style-name="T1239">) drausmės grupėje atliko ne<text:s/></text:span><text:span text:style-name="T1240">mažiau kaip tris paskirtos bausmės mėnesius;</text:span></text:p>
      <text:p text:style-name="P1241"><text:span text:style-name="T1242">2</text:span><text:span text:style-name="T1243">) drausmės grupėje užsiima jiems pasiūlyta darbine veikla šio kodekso 61 straipsnyje nurodytą laiką ne mažiau kaip tris paskutinius mėnesius;</text:span><text:span text:style-name="T1244"><text:s/></text:span></text:p>
      <text:p text:style-name="P1245"><text:span text:style-name="T1246">3</text:span><text:span text:style-name="T1247">) vykdo individualiame resocializacijos plane nurodytas pr</text:span><text:span text:style-name="T1248">iemones;</text:span></text:p>
      <text:p text:style-name="P1249"><text:span text:style-name="T1250">4</text:span><text:span text:style-name="T1251">) neturi drausminių nuobaudų;</text:span></text:p>
      <text:p text:style-name="P1252"><text:span text:style-name="T1253">5</text:span><text:span text:style-name="T1254">) neturi neįvykdytų administracinių nuobaudų ar administracinio poveikio priemonių už bausmės atlikimo metu padarytus pažeidimus.</text:span></text:p>
      <text:p text:style-name="P1255"><text:span text:style-name="T1256">6</text:span><text:span text:style-name="T1257">. Šio straipsnio 1 dalies 2 punkto, 2 dalies 1 punkto, 4 dalies ir 5 d</text:span><text:span text:style-name="T1258">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59">darbinėje veikloje atleistiems nuteistiesiems.</text:span></text:p>
      <text:p text:style-name="P1260"/>
      <text:p text:style-name="P1261"><text:span text:style-name="T1262">37</text:span><text:span text:style-name="T1263"><text:s/>straipsnis.<text:s/></text:span><text:span text:style-name="T1264">Nuteistiesiems taikomų bausmės atlikimo sąlygų keitimas</text:span></text:p>
      <text:p text:style-name="P1265"><text:span text:style-name="T1266">1</text:span><text:span text:style-name="T1267">. Uždaro tipo bausmės atlikimo vietų paprastojoje grupėje terminuoto laisvės atėmimo bausmę atliekantys nuteistieji perkeliami</text:span><text:span text:style-name="T1268"><text:s/>į pusiau atviro tipo bausmės atlikimo vietų paprastąją grupę, kai atitinka visas šias sąlygas:</text:span></text:p>
      <text:p text:style-name="P1269"><text:span text:style-name="T1270">1</text:span><text:span text:style-name="T1271">) yra atlikę ne mažiau kaip vieną trečdalį bausmės;</text:span></text:p>
      <text:p text:style-name="P1272"><text:span text:style-name="T1273">2</text:span><text:span text:style-name="T1274">) vykdo individualiame resocializacijos plane nustatytas priemones;</text:span></text:p>
      <text:p text:style-name="P1275"><text:span text:style-name="T1276">3</text:span><text:span text:style-name="T1277">) jų elgesys nekelia<text:s/></text:span><text:span text:style-name="T1278">pavojaus aplinkiniams;</text:span></text:p>
      <text:p text:style-name="P1279"><text:span text:style-name="T1280">4</text:span><text:span text:style-name="T1281">) šio kodekso 61 straipsnyje nurodytą laiką užsiima jiems pasiūlyta darbine veikla ne mažiau kaip tris paskutinius mėnesius;</text:span></text:p>
      <text:p text:style-name="P1282"><text:span text:style-name="T1283">5</text:span><text:span text:style-name="T1284">) neturi drausminių nuobaudų;<text:s/></text:span></text:p>
      <text:p text:style-name="P1285"><text:span text:style-name="T1286">6</text:span><text:span text:style-name="T1287">) neturi neįvykdytų administracinių nuobaudų ar administracini</text:span><text:span text:style-name="T1288">o poveikio priemonių už bausmės atlikimo metu padarytus pažeidimus.</text:span></text:p>
      <text:p text:style-name="P1289"><text:span text:style-name="T1290">2</text:span><text:span text:style-name="T1291">. Uždaro tipo bausmės atlikimo vietų paprastojoje grupėje laisvės atėmimo iki gyvos galvos bausmę atliekantys nuteistieji perkeliami į pusiau atviro tipo bausmės atlikimo vietų papr</text:span><text:span text:style-name="T1292">astąją grupę, kai atitinka visas šias sąlygas:</text:span></text:p>
      <text:p text:style-name="P1293"><text:span text:style-name="T1294">1</text:span><text:span text:style-name="T1295">) yra atlikę ne mažiau kaip dešimt metų bausmės;</text:span></text:p>
      <text:p text:style-name="P1296"><text:span text:style-name="T1297">2</text:span><text:span text:style-name="T1298">) atitinka šio straipsnio 1 dalies 2–6 punktuose nustatytas sąlygas.</text:span></text:p>
      <text:p text:style-name="P1299"><text:span text:style-name="T1300">3</text:span><text:span text:style-name="T1301">. Pusiau atviro tipo bausmės atlikimo vietų drausmės grupėje bausmę<text:s/></text:span><text:span text:style-name="T1302">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3">ir (ar) administracinės nuobaudos, perkeliami arba grąžinami į uždaro tipo bausmės atlikimo vietą toliau atlikti bausmės paprastojoje grupėje.</text:span></text:p>
      <text:p text:style-name="P1304"><text:span text:style-name="T1305">4</text:span><text:span text:style-name="T1306">. Šio straipsnio 3 dalyje nurodyti nuteistieji pakartotinai perkeliami arba grąžinami į pusiau atviro tipo b</text:span><text:span text:style-name="T1307">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8"><text:span text:style-name="T1309">5</text:span><text:span text:style-name="T1310">. Pusiau atviro tipo bausmės atlikimo vietų lengvojoje grupėje bausmę atliekantys nuteistieji</text:span><text:span text:style-name="T1311"><text:s/>perkeliami į atviro tipo bausmės atlikimo vietą, kai jie atitinka visas šias sąlygas:</text:span></text:p>
      <text:p text:style-name="P1312"><text:span text:style-name="T1313">1</text:span><text:span text:style-name="T1314">) yra atlikę ne mažiau kaip vieną ketvirtadalį bausmės, o nuteistie</text:span><text:span text:style-name="T1315">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6">e mažiau kaip šešis mėnesius bausmės nuo teismo nutarties dėl bausmės vykdymo atidėjimo ar lygtinio paleidimo panaikinimo ir pasiuntimo į bausmės atlikimo vietą vykdymo pradžios;<text:s/></text:span></text:p>
      <text:p text:style-name="P1317"><text:span text:style-name="T1318">2</text:span><text:span text:style-name="T1319">) iki galimo lygtinio paleidimo iš bausmės atlikimo vietos taikymo paga</text:span><text:span text:style-name="T1320">l šio kodekso 82</text:span><text:span text:style-name="T1321"> </text:span><text:span text:style-name="T1322">straipsnio 1 ir 2 dalis jiems liko ne daugiau kaip dveji metai;</text:span></text:p>
      <text:p text:style-name="P1323"><text:span text:style-name="T1324">3</text:span><text:span text:style-name="T1325">) vykdo individualiame resocializacijos plane nustatytas priemones;</text:span></text:p>
      <text:p text:style-name="P1326"><text:span text:style-name="T1327">4</text:span><text:span text:style-name="T1328">) jų nusikalstamo elgesio rizika yra žema arba bausmės atlikimo metu ji akivaizdžiai sumažėjo;<text:s/></text:span></text:p>
      <text:p text:style-name="P1329"><text:span text:style-name="T1330">5</text:span><text:span text:style-name="T1331">) neturi drausminių nuobaudų;</text:span></text:p>
      <text:p text:style-name="P1332"><text:span text:style-name="T1333">6</text:span><text:span text:style-name="T1334">) neturi neįvykdytų administracinių nuobaudų ar administracinio poveikio priemonių</text:span><text:span text:style-name="T1335"><text:s/></text:span><text:span text:style-name="T1336">už bausmės atlikimo metu padarytus pažeidimus;</text:span></text:p>
      <text:p text:style-name="P1337"><text:span text:style-name="T1338">7</text:span><text:span text:style-name="T1339">) užsiima jiems pasiūlyta darbine veikla (savarankiškai dirba ne bausmės atlikimo<text:s/></text:span><text:span text:style-name="T1340">vietoje) šio kodekso 61 straipsnyje nurodytą laiką ne mažiau kaip tris paskutinius mėnesius.</text:span></text:p>
      <text:p text:style-name="P1341"><text:span text:style-name="T1342">6</text:span><text:span text:style-name="T1343">. Pusiau atviro tipo bausmės atlikimo vietų lengvojoje grupėje terminuoto laisvės atėmimo bausmę atliekantys ir šio straipsnio 5 dalies 3–7 punktuose nustat</text:span><text:span text:style-name="T1344">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5"><text:s/>p</text:span><text:span text:style-name="T1346">erkeliami į<text:s/></text:span><text:span text:style-name="T1347">atviro tipo bausmės atlikimo vietą.<text:s/></text:span></text:p>
      <text:p text:style-name="P1348"><text:span text:style-name="T1349">7</text:span><text:span text:style-name="T1350">. Nuteistieji, kurie atlikdami bausmę atviro tipo bausmės atlikimo vietoje be pateisinamų priežasčių nedirba ar nesimoko arba kelia pavojų laisvės atėmimo vietų įstaigos darbuotojams ar kitiems asmenims</text:span><text:span text:style-name="T1351"><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2">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3">gvojoje grupėje, atitinka šio straipsnio 5 dalies<text:s/></text:span><text:span text:style-name="T1354"><text:line-break/>3–7 punktuose nustatytas sąlygas ir nuo jų perkėlimo (grąžinimo) į pusiau atviro tipo bausmės atlikimo vietą dienos praėjo ne mažiau kaip vieni metai.</text:span><text:s/></text:p>
      <text:p text:style-name="P1355">Straipsnio dalies pakeitimai:</text:p>
      <text:p text:style-name="P1356"><text:span text:style-name="T1357">Nr.<text:s/></text:span><text:a xlink:href="https://www.e-tar.lt/portal/legalAct.html?documentId=697cd480112711efbcbfb318996800a8" office:target-frame-name="_top" xlink:show="replace"><text:span text:style-name="T1358">XIV-2590</text:span></text:a><text:span text:style-name="T1359">, 2024-05-07, paskelbta TAR 2024-05-13, i. k. 2024-08758</text:span></text:p>
      <text:p text:style-name="Normal"/>
      <text:p text:style-name="P1360"><text:span text:style-name="T1361">8</text:span><text:span text:style-name="T1362">. Šio straipsnio 1 dalies 4 punkto ir 5 dalies 7 punkto nuostatos dėl nuteistųjų dalyvavimo darbinėje<text:s/></text:span><text:span text:style-name="T1363">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4"><text:span text:style-name="T1365">9</text:span><text:span text:style-name="T1366">. Nute</text:span><text:span text:style-name="T1367">istiesiems taikomų bausmės atlikimo sąlygų keitimo tvarką nustato teisingumo ministras.</text:span></text:p>
      <text:p text:style-name="P1368"/>
      <text:p text:style-name="P1369"><text:span text:style-name="T1370">TREČIASIS</text:span><text:span text:style-name="T1371"><text:s/>SKIRSNIS</text:span></text:p>
      <text:p text:style-name="P1372"><text:span text:style-name="T1373">SPECIALIOSIOS LAISVĖS ATĖMIMO BAUSMES ATLIEKANČIŲ NUTEISTŲJŲ TEISĖS, PAREIGOS IR JIEMS TAIKOMI DRAUDIMAI</text:span></text:p>
      <text:p text:style-name="P1374"/>
      <text:p text:style-name="P1375"><text:span text:style-name="T1376">38</text:span><text:span text:style-name="T1377"><text:s/>straipsnis.<text:s/></text:span><text:span text:style-name="T1378">Laisvės atėmimo</text:span><text:span text:style-name="T1379"><text:s/>bausmes atliekančių nuteistųjų teisė bausmės atlikimo vietoje turėti asmeninių daiktų, šių daiktų įgijimo būdai ir naudojimosi tais daiktais reikalavimai</text:span></text:p>
      <text:p text:style-name="P1380"><text:span text:style-name="T1381">1</text:span><text:span text:style-name="T1382">. Nuteistieji, atsižvelgiant į bausmės atlikimo vietos tipą ir grupę, kurioje yra laikomi, turi<text:s/></text:span><text:span text:style-name="T1383">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4"><text:span text:style-name="T1385">2</text:span><text:span text:style-name="T1386">. Atviro</text:span><text:span text:style-name="T1387"><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8"><text:span text:style-name="T1389">3</text:span><text:span text:style-name="T1390">. Didž</text:span><text:span text:style-name="T1391">iausia pinigų suma, už kurią uždaro arba pusiau atviro tipo bausmės atlikimo vietose bausmę atliekantys nuteistieji gali per mėnesį nusipirkti asmeninių daiktų, yra:</text:span></text:p>
      <text:p text:style-name="P1392"><text:span text:style-name="T1393">1</text:span><text:span text:style-name="T1394">) septynių bazinių socialinių išmokų dydžio – lengvajai grupei priskirtiems nuteistiesi</text:span><text:span text:style-name="T1395">ems;</text:span></text:p>
      <text:p text:style-name="P1396"><text:span text:style-name="T1397">2</text:span><text:span text:style-name="T1398">) penkių bazinių socialinių išmokų dydžio – paprastajai grupei priskirtiems nuteistiesiems;</text:span></text:p>
      <text:p text:style-name="P1399"><text:span text:style-name="T1400">3</text:span><text:span text:style-name="T1401">) keturių bazinių socialinių išmokų dydžio – drausmės grupei priskirtiems nuteistiesiems.</text:span></text:p>
      <text:p text:style-name="P1402"><text:span text:style-name="T1403">4</text:span><text:span text:style-name="T1404">. Į šio straipsnio 3 dalyje nurodytą didžiausią pini</text:span><text:span text:style-name="T1405">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6"><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7"><text:s/>atlikimo vietoje esančiose patalpose, teisę dėl darbo, mokslo ar resocializacijos be palydos išvykti iš bausmės atlikimo vietos turintiems nuteistiesiems, apgyvendintiems ne bausmės atlikimo vietoje esančiose patalpose.</text:span></text:p>
      <text:p text:style-name="P1408"><text:span text:style-name="T1409">5</text:span><text:span text:style-name="T1410">. Nuteistieji turi teisę prenu</text:span><text:span text:style-name="T1411">meruotis arba kiti asmenys turi teisę nuteistiesiems prenumeruoti spaudos leidinių (išskyrus pornografinius leidinius ar leidinius, kuriuose propaguojamas smurtas arba žiaurumas).</text:span></text:p>
      <text:p text:style-name="P1412"><text:span text:style-name="T1413">6</text:span><text:span text:style-name="T1414">.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5">duodamų daiktų priėmimo ir įteikimo nuteistiesiems tvarką nustato teisingumo ministras. Viena pašto siunta (vienu kartu perduodami daiktai) neturi sverti daugiau kaip penkiolika kilogramų.<text:s/></text:span></text:p>
      <text:p text:style-name="P1416"><text:span text:style-name="T1417">7</text:span><text:span text:style-name="T1418">. Pas nuteistuosius rasti daiktai, kurie nenurodyti šio strai</text:span><text:span text:style-name="T1419">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0">likimo vietose, rasti pinigai ir lėšos, gautos teisės aktų nustatyta tvarka realizavus rastus vertingus daiktus, motyvuotu laisvės atėmimo vietų įstaigos direktoriaus įgalioto pareigūno nutarimu perduodami į fondą.<text:s/></text:span></text:p>
      <text:p text:style-name="P1421"><text:span text:style-name="T1422">8</text:span><text:span text:style-name="T1423">. Nuteistieji, turintys teisę naudo</text:span><text:span text:style-name="T1424">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5"><text:s/>apskaičiavimo ir išlaidų už jų sunaudotą elektros energiją apmokėjimo taisykles nustato teisingumo ministras.</text:span></text:p>
      <text:p text:style-name="P1426"><text:span text:style-name="T1427">9</text:span><text:span text:style-name="T1428">. Elektros prietaisai iš nuteistųjų paimami, jeigu:</text:span></text:p>
      <text:p text:style-name="P1429"><text:span text:style-name="T1430">1</text:span><text:span text:style-name="T1431">) nuteistieji pažeidžia šio straipsnio 8 dalyje nurodytą naudojimosi elektros prietai</text:span><text:span text:style-name="T1432">sais tvarką, – iki šešių mėnesių;</text:span></text:p>
      <text:p text:style-name="P1433"><text:span text:style-name="T1434">2</text:span><text:span text:style-name="T1435">) nuteistieji įsiskolina už elektros prietaisų sunaudotą elektros energiją, – iki bus sumokėta skola;</text:span></text:p>
      <text:p text:style-name="P1436"><text:span text:style-name="T1437">3</text:span><text:span text:style-name="T1438">) nuteistieji praranda teisę naudotis elektros prietaisais.</text:span></text:p>
      <text:p text:style-name="P1439"><text:span text:style-name="T1440">10</text:span><text:span text:style-name="T1441">. Šio straipsnio 9 dalyje nurodytais atvej</text:span><text:span text:style-name="T1442">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3">audotis elektros prietaisais arba kai yra paleidžiamas iš bausmės atlikimo vietos.</text:span></text:p>
      <text:p text:style-name="P1444"/>
      <text:p text:style-name="P1445"><text:span text:style-name="T1446">39</text:span><text:span text:style-name="T1447"><text:s/>straipsnis.<text:s/></text:span><text:span text:style-name="T1448">Laisvės atėmimo bausmę a</text:span><text:span text:style-name="T1449">tliekančių</text:span><text:span text:style-name="T1450"><text:s/>nuteistųjų teisė pasimatyti</text:span></text:p>
      <text:p text:style-name="P1451"><text:span text:style-name="T1452">1</text:span><text:span text:style-name="T1453">. Nuteistųjų pasimatymai vyksta prižiūrint laisvės atėmimo vietų įstaigos atstovams</text:span><text:span text:style-name="T1454"><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5">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6">jeigu to nuteistasis prašo dėl svarbių priežasčių.</text:span></text:p>
      <text:p text:style-name="P1457"><text:span text:style-name="T1458">2</text:span><text:span text:style-name="T1459">. Prižiūrint laisvės atėmimo vietų įstaigos atstovams, nuteistiesiems leidžiama pasimatyti šiais būdais:<text:s/></text:span></text:p>
      <text:p text:style-name="P1460"><text:span text:style-name="T1461">1</text:span><text:span text:style-name="T1462">) nuotoliniu arba nekontaktiniu būdu – iki dviejų valandų;</text:span></text:p>
      <text:p text:style-name="P1463"><text:span text:style-name="T1464">2</text:span><text:span text:style-name="T1465">) kontaktiniu būdu – iki tr</text:span><text:span text:style-name="T1466">ijų valandų.</text:span></text:p>
      <text:p text:style-name="P1467"><text:span text:style-name="T1468">3</text:span><text:span text:style-name="T1469">. Kontaktiniu būdu nuteistųjų pasimatymai vyksta tik su artimaisiais, o lengvajai grupei priskirtų nuteistųjų – ir su kitais asmenimis.<text:s/></text:span></text:p>
      <text:p text:style-name="P1470"><text:span text:style-name="T1471">4</text:span><text:span text:style-name="T1472">. Laisvės atėmimo vietų įstaigos atstovams neprižiūrint, nuteistiesiems leidžiama pasimatyti š</text:span><text:span text:style-name="T1473">iais būdais:</text:span></text:p>
      <text:p text:style-name="P1474"><text:span text:style-name="T1475">1</text:span><text:span text:style-name="T1476">) specialiose bausmės atlikimo vietos patalpose – iki dvidešimt keturių valandų;</text:span></text:p>
      <text:p text:style-name="P1477"><text:span text:style-name="T1478">2</text:span><text:span text:style-name="T1479">) pilnamečiam nuteistajam be palydos, o nepilnamečiam nuteistajam – kartu su artimaisiais giminaičiais arba globėjais (rūpintojais) ar kitais pasitikėjimo</text:span><text:span text:style-name="T1480"><text:s/>vertais asmenimis išvykstant pasimatyti iš bausmės atlikimo vietos – iki aštuonių valandų.</text:span></text:p>
      <text:p text:style-name="P1481"><text:span text:style-name="T1482">5</text:span><text:span text:style-name="T1483">. Šio straipsnio 4 dalies 1 punkte nurodyto pasimatymo metu nuteistajam leidžiama pasimatyti tik su sutuoktiniu arba sugyventiniu. Šio straipsnio 4 dalies 2<text:s/></text:span><text:span text:style-name="T1484">punkte nurodytu atveju nuteistajam leidžiama išvykti iš bausmės atlikimo vietos šio kodekso 77 straipsnyje nustatytu atveju.<text:s/></text:span></text:p>
      <text:p text:style-name="P1485"><text:span text:style-name="T1486">6</text:span><text:span text:style-name="T1487">. Nuteistiesiems, kurie bausmę atlieka būdami priskirti lengvajai grupei, socialiniams ryšiams palaikyti gali būti leidžiama papildomai pasimatyti neprižiūrint laisvės atėmimo vietų įstaigos atstovui.<text:s/></text:span></text:p>
      <text:p text:style-name="P1488"><text:span text:style-name="T1489">7</text:span><text:span text:style-name="T1490">. Šio straipsnio 4 dalies 1 punkte nurodytų pasim</text:span><text:span text:style-name="T1491">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2"><text:span text:style-name="T1493">8</text:span><text:span text:style-name="T1494">. Atviro tip</text:span><text:span text:style-name="T1495">o bausmės atlikimo vietoje bausmę atliekantys nuteistieji savo teisę pasimatyti įgyvendina tik šio kodekso 35 straipsnyje nustatyta tvarka išvykę iš bausmės atlikimo vietos.</text:span></text:p>
      <text:p text:style-name="P1496"><text:span text:style-name="T1497">9</text:span><text:span text:style-name="T1498">. Bausmės atlikimo vietoje vykstantis pasimatymas, kurio metu pažeidžiama pas</text:span><text:span text:style-name="T1499">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0">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1"><text:s/>nuteistasis daugiau neturi drausminių nuobaudų už padarytus pasimatymų tvarkos pažeidimus.<text:s/></text:span></text:p>
      <text:p text:style-name="P1502"><text:span text:style-name="T1503">10</text:span><text:span text:style-name="T1504">. Nuteistiesiems sutuoktiniams, kurie abu atlieka bausmę ir abu neturi teisės išvykti iš bausmės atlikimo vietos, leidžiama pasimatyti šio straipsnio 2 dalie</text:span><text:span text:style-name="T1505">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6">ministro nustatyta tvarka. Šių pasimatymų vietą nustato laisvės atėmimo vietų įstaigos direktoriaus įgalioti pareigūnai.</text:span></text:p>
      <text:p text:style-name="P1507"><text:span text:style-name="T1508">11</text:span><text:span text:style-name="T1509">. Nuteistąjį, sergantį sunkia jo gyvybei gresiančia liga, kuri patvirtinta gydytojų išvada, laisvės atėmimo vietų įstaigos direkt</text:span><text:span text:style-name="T1510">oriaus įgaliotas pareigūnas privalo leisti aplankyti jo artimiesiems. Šie aplankymai į pasimatymų skaičių neįskaitomi.</text:span></text:p>
      <text:p text:style-name="P1511"><text:span text:style-name="T1512">12</text:span><text:span text:style-name="T1513">. Nuteistojo pageidavimu vienas pasimatymas neprižiūrint laisvės atėmimo vietų įstaigos atstovams gali būti pakeistas dviem pasimat</text:span><text:span text:style-name="T1514">ymais prižiūrint laisvės atėmimo vietų įstaigos atstovams arba keturiais skambučiais, o vienas pasimatymas prižiūrint laisvės atėmimo vietų įstaigos atstovams – dviem skambučiais.<text:s/></text:span></text:p>
      <text:p text:style-name="P1515"><text:span text:style-name="T1516">13</text:span><text:span text:style-name="T1517">. Pasimatymų ir sergančių nuteistųjų lankymo tvarką nustato teisingum</text:span><text:span text:style-name="T1518">o ministras.</text:span></text:p>
      <text:p text:style-name="P1519"/>
      <text:p text:style-name="P1520"><text:span text:style-name="T1521">40</text:span><text:span text:style-name="T1522"><text:s/>straipsnis.<text:s/></text:span><text:span text:style-name="T1523">Laisvės atėmimo bausmę a</text:span><text:span text:style-name="T1524">tliekančių</text:span><text:span text:style-name="T1525"><text:s/>nuteistųjų teisė gauti ir siųsti pinigines perlaidas</text:span></text:p>
      <text:p text:style-name="P1526"><text:span text:style-name="T1527">1</text:span><text:span text:style-name="T1528">. Nuteistieji turi teisę gauti pinigines perlaidas ir siųsti jas artimiesiems, o laisvės atėmimo vietų įstaigos direktoriaus įga</text:span><text:span text:style-name="T1529">lioto pareigūno leidimu – ir kitiems asmenims.</text:span></text:p>
      <text:p text:style-name="P1530"><text:span text:style-name="T1531">2</text:span><text:span text:style-name="T1532">. Perlaidomis gauti pinigai įskaitomi į bausmės atlikimo vietoje esančią nuteistojo asmeninę sąskaitą, o nuteistiesiems, turintiems teisę turėti grynųjų pinigų, – pervedami į jų nurodytas asmenines sąskai</text:span><text:span text:style-name="T1533">tas kredito įstaigose.</text:span></text:p>
      <text:p text:style-name="P1534"><text:span text:style-name="T1535">3</text:span><text:span text:style-name="T1536">. Nuteistiesiems atnešti grynieji pinigai bausmės atlikimo vietose nepriimami.</text:span></text:p>
      <text:p text:style-name="P1537"/>
      <text:p text:style-name="P1538"><text:span text:style-name="T1539">41</text:span><text:span text:style-name="T1540"><text:s/>straipsnis.<text:s/></text:span><text:span text:style-name="T1541">Laisvės atėmimo bausmę atliekančių nuteistųjų teisė susirašinėti<text:s/></text:span></text:p>
      <text:p text:style-name="P1542"><text:span text:style-name="T1543">1</text:span><text:span text:style-name="T1544">. Nuteistieji turi teisę siųsti ir gauti neribotą kiekį<text:s/></text:span><text:span text:style-name="T1545">laiškų.</text:span></text:p>
      <text:p text:style-name="P1546"><text:span text:style-name="T1547">2</text:span><text:span text:style-name="T1548">.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49">ais kitų asmenų vardu.<text:s/></text:span></text:p>
      <text:p text:style-name="P1550"><text:span text:style-name="T1551">3</text:span><text:span text:style-name="T1552">. Laiškų siuntimo išlaidas apmoka patys nuteistieji. Nuteistiesiems, kurie to pageidauja, laisvės atėmimo vietų įstaiga sudaro sąlygas į advokatą, valstybės ir savivaldybių institucijas ir tarptautines organizacijas, kurių<text:s/></text:span><text:span text:style-name="T1553">jurisdikciją ar kompetenciją priimti Lietuvoje bausmes atliekančių nuteistųjų pareiškimus yra pripažinusi Lietuvos Respublika, kreiptis elektroninių ryšių priemonėmis.</text:span></text:p>
      <text:p text:style-name="P1554"><text:span text:style-name="T1555">4</text:span><text:span text:style-name="T1556">. Bausmės atlikimo vietose nuteistųjų vardu gautų laiškų įteikimo ir nuteistųjų lai</text:span><text:span text:style-name="T1557">škų išsiuntimo tvarką nustato teisingumo ministras.</text:span></text:p>
      <text:p text:style-name="P1558">Straipsnio pakeitimai:</text:p>
      <text:p text:style-name="P1559"><text:span text:style-name="T1560">Nr.<text:s/></text:span><text:a xlink:href="https://www.e-tar.lt/portal/legalAct.html?documentId=eb4d54a0882311ed8df094f359a60216" office:target-frame-name="_top" xlink:show="replace"><text:span text:style-name="T1561">XIV-1771</text:span></text:a><text:span text:style-name="T1562">, 2022-12-23, paskelbta TAR 2022-12-30, i. k. 2022-27431</text:span></text:p>
      <text:p text:style-name="Normal"/>
      <text:p text:style-name="P1563"><text:span text:style-name="T1564">42</text:span><text:span text:style-name="T1565"><text:s/>stra</text:span><text:span text:style-name="T1566">ipsnis.<text:s/></text:span><text:span text:style-name="T1567">Laisvės atėmimo bausmę atliekančių nuteistųjų teisė gauti teisinę pagalbą</text:span></text:p>
      <text:p text:style-name="P1568"><text:span text:style-name="T1569">1</text:span><text:span text:style-name="T1570">. Nuteistieji turi teisę teisingumo ministro nustatyta tvarka nekliudomai susitikti, susirašinėti su savo advokatu (advokato padėjėju) ir jam skambinti. Šių susitikimų i</text:span><text:span text:style-name="T1571">r skambinimo kartų skaičius ir trukmė, taip pat laiškų kiekis neribojami.</text:span></text:p>
      <text:p text:style-name="P1572"><text:span text:style-name="T1573">2</text:span><text:span text:style-name="T1574">. Nuteistiesiems bendraujant su savo advokatu (advokato padėjėju) turi būti užtikrinamas jų bendravimo konfidencialumas. Kiekvienas nuteistojo susitikimas su advokatu (advokato<text:s/></text:span><text:span text:style-name="T1575">padėjėju) vyksta laisvės atėmimo vietų įstaigos nustatytu laiku ir negali tęstis ilgiau kaip aštuonias valandas.</text:span></text:p>
      <text:p text:style-name="P1576"><text:span text:style-name="T1577">3</text:span><text:span text:style-name="T1578">. Šio straipsnio 2 dalies nuostatos<text:s/></text:span><text:span text:style-name="T1579">mutatis mutandis</text:span><text:span text:style-name="T1580"><text:s/>taikomos ir tais atvejais, kai nuteistajam bausmės atlikimo vietoje teikiamos notarin</text:span><text:span text:style-name="T1581">ės ir mediacijos paslaugos.</text:span></text:p>
      <text:p text:style-name="P1582">Straipsnio pakeitimai:</text:p>
      <text:p text:style-name="P1583"><text:span text:style-name="T1584">Nr.<text:s/></text:span><text:a xlink:href="https://www.e-tar.lt/portal/legalAct.html?documentId=eb4d54a0882311ed8df094f359a60216" office:target-frame-name="_top" xlink:show="replace"><text:span text:style-name="T1585">XIV-1771</text:span></text:a><text:span text:style-name="T1586">, 2022-12-23, paskelbta TAR 2022-12-30, i. k. 2022-27431</text:span></text:p>
      <text:p text:style-name="Normal"/>
      <text:p text:style-name="P1587"><text:span text:style-name="T1588">43</text:span><text:span text:style-name="T1589"><text:s/>straipsnis.<text:s/></text:span><text:span text:style-name="T1590">Laisvės atėmimo<text:s/></text:span><text:span text:style-name="T1591">bausmę a</text:span><text:span text:style-name="T1592">tliekančių nuteistųjų<text:s/></text:span><text:span text:style-name="T1593">teisė paskambinti<text:s/></text:span></text:p>
      <text:p text:style-name="P1594"><text:span text:style-name="T1595">1</text:span><text:span text:style-name="T1596">. Nuteistieji turi teisę paskambinti telefonu arba naudojantis internetine telefonija, jeigu jie arba jų nurodyti asmenys gali apmokėti pokalbio išlaidas arba skambinimo išlaidas apmoka kitas abonentas.</text:span><text:span text:style-name="T1597"><text:s/>Nuteistasis, kuriam nustatytas skambinimo dažnumas, paskambinęs gali kalbėtis iki dvidešimt minučių.</text:span></text:p>
      <text:p text:style-name="P1598"><text:span text:style-name="T1599">2</text:span><text:span text:style-name="T1600">. Nuteistųjų skambinimo dažnumas nustatytas šio kodekso 33, 34, 35 ir 71 straipsniuose. Laisvės atėmimo vietų įstaigos direktoriaus įgaliotas pareigū</text:span><text:span text:style-name="T1601">nas turi teisę leisti papildomai paskambinti, jeigu nuteistasis to prašo dėl svarbių priežasčių.</text:span></text:p>
      <text:p text:style-name="P1602"><text:span text:style-name="T1603">3</text:span><text:span text:style-name="T1604">. Pokalbis gali būti nutrauktas, jeigu nuteistasis pažeidžia teisingumo ministro nustatytą skambinimo tvarką.</text:span></text:p>
      <text:p text:style-name="P1605"/>
      <text:p text:style-name="P1606"><text:span text:style-name="T1607">44</text:span><text:span text:style-name="T1608"><text:s/>straipsnis.<text:s/></text:span><text:span text:style-name="T1609">Laisvės atėmimo bausmę</text:span><text:span text:style-name="T1610"><text:s/>a</text:span><text:span text:style-name="T1611">tliekančių</text:span><text:span text:style-name="T1612"><text:s/>nuteistųjų teisė pasivaikščioti gryname ore</text:span></text:p>
      <text:p text:style-name="P1613"><text:span text:style-name="T1614">1</text:span><text:span text:style-name="T1615">. Nuteistieji turi teisę kasdien pasivaikščioti gryname ore.</text:span></text:p>
      <text:p text:style-name="P1616"><text:span text:style-name="T1617">2</text:span><text:span text:style-name="T1618">. Nuteistųjų pasivaikščiojimai vyksta dienos metu specialiai tam skirtoje bausmės atlikimo vietos teritorijoje laikantis šio kod</text:span><text:span text:style-name="T1619">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0"><text:span text:style-name="T1621">3</text:span><text:span text:style-name="T1622">. Pasivaikščiojimas gali būti nutrauktas, jeigu nuteistasis pažeidžia teisingumo ministro nustatytą pasivaikščiojimų tvarką arba pats prašo jį nutraukti.</text:span></text:p>
      <text:p text:style-name="P1623"/>
      <text:p text:style-name="P1624"><text:span text:style-name="T1625">45</text:span><text:span text:style-name="T1626"><text:s/>straipsnis.<text:s/></text:span><text:span text:style-name="T1627">Laisvės atėmimo bausmę a</text:span><text:span text:style-name="T1628">tliekančių nuteistųjų</text:span><text:span text:style-name="T1629"><text:s/>teisė atlikti religines apeigas</text:span></text:p>
      <text:p text:style-name="P1630"><text:span text:style-name="T1631">1</text:span><text:span text:style-name="T1632">. Tikintys nuteistieji turi teisę dienotvarkėje numatytu laisvalaikio metu bausmės atlikimo vietoje atlikti religines apeigas.</text:span></text:p>
      <text:p text:style-name="P1633"><text:span text:style-name="T1634">2</text:span><text:span text:style-name="T1635">. Laisvės atėmimo vietų įstaiga privalo užtikrinti, kad religinės apeigos netrukdytų kitų nuteistųjų poilsiui.</text:span></text:p>
      <text:p text:style-name="P1636"><text:span text:style-name="T1637">3</text:span><text:span text:style-name="T1638">. D</text:span><text:span text:style-name="T1639">vasininkus religinėms apeigoms atlikti kviečia laisvės atėmimo vietų įstaiga.</text:span></text:p>
      <text:p text:style-name="P1640"><text:span text:style-name="T1641">4</text:span><text:span text:style-name="T1642">. Religinių apeigų atlikimo bausmės atlikimo vietose tvarką nustato teisingumo ministras.</text:span></text:p>
      <text:p text:style-name="P1643"/>
      <text:p text:style-name="P1644"><text:span text:style-name="T1645">46</text:span><text:span text:style-name="T1646"><text:s/>straipsnis.<text:s/></text:span><text:span text:style-name="T1647">Laisvės atėmimo bausmę atliekančių nuteistųjų teisė sudaryti<text:s/></text:span><text:span text:style-name="T1648">santuoką</text:span></text:p>
      <text:p text:style-name="P1649"><text:span text:style-name="T1650">1</text:span><text:span text:style-name="T1651">. Nuteistieji turi teisę Civilinio kodekso nustatyta tvarka sudaryti santuoką.</text:span></text:p>
      <text:p text:style-name="P1652"><text:span text:style-name="T1653">2</text:span><text:span text:style-name="T1654">. Bausmes atliekančių nuteistųjų santuoka sudaroma vienoje iš laisvės atėmimo vietų, kurioje atliekama bausmė. Santuoką sudaryti ketinantys nuteistieji arba<text:s/></text:span><text:span text:style-name="T1655">jų nurodyti asmenys apmoka visas su vieno iš sutuoktinių pervežimu į kitą bausmės atlikimo vietą susijusias laisvės atėmimo vietų įstaigos patiriamas išlaidas, apskaičiuotas teisingumo ministro nustatyta tvarka.</text:span></text:p>
      <text:p text:style-name="P1656"><text:span text:style-name="T1657">3</text:span><text:span text:style-name="T1658">. Laisvės atėmimo vietų įstaigos direkt</text:span><text:span text:style-name="T1659">oriaus įgaliotas pareigūnas turi teisę suteikti santuoką sudariusiam nuteistajam vieną papildomą pasimatymą specialiose bausmės atlikimo vietos patalpose, vykstantį neprižiūrint laisvės atėmimo vietų įstaigos atstovui.</text:span></text:p>
      <text:p text:style-name="P1660"><text:span text:style-name="T1661">4</text:span><text:span text:style-name="T1662">. Santuokos sudarymo bausmės atl</text:span><text:span text:style-name="T1663">ikimo vietose tvarką nustato teisingumo ministras.</text:span></text:p>
      <text:p text:style-name="P1664"/>
      <text:p text:style-name="P1665"><text:span text:style-name="T1666">47</text:span><text:span text:style-name="T1667"><text:s/>straipsnis.<text:s/></text:span><text:span text:style-name="T1668">Laisvės atėmimo bausmę a</text:span><text:span text:style-name="T1669">tliekančių nuteistųjų<text:s/></text:span><text:span text:style-name="T1670">teisė sudaryti civilinius sandorius</text:span></text:p>
      <text:p text:style-name="P1671"><text:span text:style-name="T1672">Nuteistieji turi teisę Civilinio kodekso nustatyta tvarka disponuoti savo turtu, kuris yra ne bausm</text:span><text:span text:style-name="T1673">ės atlikimo vietoje, taip pat sudaryti sandorius, išskyrus tuos sandorius, kurių pobūdis nesuderinamas su šio kodekso 50 straipsnyje nuteistiesiems nustatytais draudimais.</text:span></text:p>
      <text:p text:style-name="P1674"/>
      <text:p text:style-name="P1675"><text:span text:style-name="T1676">48</text:span><text:span text:style-name="T1677"><text:s/>straipsnis.<text:s/></text:span><text:span text:style-name="T1678">Laisvės atėmimo bausmę atliekančių nuteistųjų teisė steigti ko</text:span><text:span text:style-name="T1679">lektyvo tarybas<text:s/></text:span></text:p>
      <text:p text:style-name="P1680"><text:span text:style-name="T1681">1</text:span><text:span text:style-name="T1682">. Nuteistieji turi teisę bausmės atlikimo vietose steigti nuteistųjų kolektyvo tarybas, kurių paskirtis – patarti laisvės atėmimo vietų įstaigos direktoriui klausimais, susijusiais su nuteistųjų resocializacija, integracija į visuomen</text:span><text:span text:style-name="T1683">ę, užimtumu, sveikatos priežiūra ir priklausomybės ligų gydymu, kalinimo sąlygų gerinimu, buities poreikių užtikrinimu, organizacijos kultūra bei teisiniu reglamentavimu.<text:s/></text:span></text:p>
      <text:p text:style-name="P1684"><text:span text:style-name="T1685">2</text:span><text:span text:style-name="T1686">. Nuteistųjų kolektyvo tarybų sudarymo tvarką nustato</text:span><text:span text:style-name="T1687"><text:s/>teisingumo ministras</text:span><text:span text:style-name="T1688">.</text:span></text:p>
      <text:p text:style-name="P1689"><text:span text:style-name="T1690">3</text:span><text:span text:style-name="T1691">.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2">mis.</text:span></text:p>
      <text:p text:style-name="P1693"><text:span text:style-name="T1694">4</text:span><text:span text:style-name="T1695">.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6"><text:span text:style-name="T1697">5</text:span><text:span text:style-name="T1698">.</text:span><text:span text:style-name="T1699"><text:s/>Nuteistųjų kolektyvų tarybų nariai turi teisę:</text:span></text:p>
      <text:p text:style-name="P1700"><text:span text:style-name="T1701">1</text:span><text:span text:style-name="T1702">) priimti prašymus, skundus ir pasiūlymus iš kitų nuteistųjų;</text:span></text:p>
      <text:p text:style-name="P1703"><text:span text:style-name="T1704">2</text:span><text:span text:style-name="T1705">) gauti ir rinkti informaciją apie nuteistųjų užimtumo, kalinimo ir buities sąlygas, bendrąjį ugdymą ir profesinį mokymą, maitinimą, sveik</text:span><text:span text:style-name="T1706">atos priežiūros paslaugas;</text:span></text:p>
      <text:p text:style-name="P1707"><text:span text:style-name="T1708">3</text:span><text:span text:style-name="T1709">) teikti siūlymus dėl nuteistųjų resocializacijos, integracijos į visuomenę, užimtumo, sveikatos priežiūros ir priklausomybės ligų gydymo organizavimo, kalinimo sąlygų gerinimo, buities poreikių užtikrinimo bei teisinio regl</text:span><text:span text:style-name="T1710">amentavimo tobulinimo;</text:span></text:p>
      <text:p text:style-name="P1711"><text:span text:style-name="T1712">4</text:span><text:span text:style-name="T1713">) pakviesti kitus nuteistuosius į nuteistųjų kolektyvų tarybų posėdžius.</text:span></text:p>
      <text:p text:style-name="P1714"><text:span text:style-name="T1715">5</text:span><text:span text:style-name="T1716">. Draudžiama persekioti nuteistųjų kolektyvų tarybų narius dėl jų veiklos nuteistųjų kolektyvo tarybose.<text:s/></text:span></text:p>
      <text:p text:style-name="P1717"><text:span text:style-name="T1718">6</text:span><text:span text:style-name="T1719">. Nuteistųjų kolektyvų tarybų veikla<text:s/></text:span><text:span text:style-name="T1720">turi neprieštarauti nuteistųjų resocializacijos, integracijos į visuomenę, užimtumo, tinkamų bausmės atlikimo sąlygų užtikrinimo ir saugumo interesams.</text:span></text:p>
      <text:p text:style-name="P1721"/>
      <text:p text:style-name="P1722"><text:span text:style-name="T1723">49</text:span><text:span text:style-name="T1724"><text:s/>straipsnis.<text:s/></text:span><text:span text:style-name="T1725">Laisvės atėmimo bausmę a</text:span><text:span text:style-name="T1726">tliekančių</text:span><text:span text:style-name="T1727"><text:s/>nuteistųjų užsieniečių teisė palaikyti ryšius s</text:span><text:span text:style-name="T1728">u savo valstybių atstovais</text:span></text:p>
      <text:p text:style-name="P1729"><text:span text:style-name="T1730">1</text:span><text:span text:style-name="T1731">. Nuteistieji užsieniečiai turi teisę palaikyti ryšius su savo valstybės diplomatinėmis atstovybėmis ir konsulinėmis įstaigomis, įskaitant teisę susitikti, paskambinti ar susirašinėti su savo valstybės diplomatinės atstovybė</text:span><text:span text:style-name="T1732">s ar konsulinės įstaigos atstovais.</text:span></text:p>
      <text:p text:style-name="P1733"><text:span text:style-name="T1734">2</text:span><text:span text:style-name="T1735">. Lietuvos Respublikos tarptautinių sutarčių ir Lietuvos Respublikos įstatymų nustatytais atvejais ir tvarka nuteistieji užsieniečiai gali būti perduoti atlikti bausmės į kitą valstybę.</text:span></text:p>
      <text:p text:style-name="P1736"/>
      <text:p text:style-name="P1737"><text:span text:style-name="T1738">50</text:span><text:span text:style-name="T1739"><text:s/>straipsnis.<text:s/></text:span><text:span text:style-name="T1740">Special</text:span><text:span text:style-name="T1741">iosios laisvės atėmimo bausmę atliekančių nuteistųjų pareigos ir jiems taikomi draudimai</text:span></text:p>
      <text:p text:style-name="P1742"><text:span text:style-name="T1743">1</text:span><text:span text:style-name="T1744">. Nuteistieji privalo:</text:span></text:p>
      <text:p text:style-name="P1745"><text:span text:style-name="T1746">1</text:span><text:span text:style-name="T1747">) vykdyti įstatymuose nustatytus reikalavimus ir laikytis teisingumo ministro nustatytos laisvės atėmimo vietų įstaigos vidaus tvarkos;</text:span></text:p>
      <text:p text:style-name="P1748"><text:span text:style-name="T1749">2</text:span><text:span text:style-name="T1750">) vykdyti laisvės atėmimo vietų įstaigos pareigūnų reikalavimus.</text:span></text:p>
      <text:p text:style-name="P1751"><text:span text:style-name="T1752">2</text:span><text:span text:style-name="T1753">. Nuteistiesiems draudžiama:</text:span></text:p>
      <text:p text:style-name="P1754"><text:span text:style-name="T1755">1</text:span><text:span text:style-name="T1756">) organizuoti piketus, mitingus, demonstracijas ir kitus grupinius renginius be laisvės atėmimo vietų įstaigos leidimo ir juose dalyvauti;</text:span></text:p>
      <text:p text:style-name="P1757"><text:span text:style-name="T1758">2</text:span><text:span text:style-name="T1759">) s</text:span><text:span text:style-name="T1760">teigti politines partijas ir organizacijas ir dalyvauti jų veikloje;</text:span></text:p>
      <text:p text:style-name="P1761"><text:span text:style-name="T1762">3</text:span><text:span text:style-name="T1763">) vartoti alkoholinius gėrimus ar jų surogatus, narkotines, psichotropines ar kitokias psichiką veikiančias medžiagas arba toksines priemones,<text:s/></text:span><text:span text:style-name="T1764">taip pat</text:span><text:span text:style-name="T1765"><text:s/>be gydytojo leidimo vartoti me</text:span><text:span text:style-name="T1766">dikamentus;</text:span></text:p>
      <text:p text:style-name="P1767"><text:span text:style-name="T1768">4</text:span><text:span text:style-name="T1769">)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0">ar kitaip atlyginamas paslaugas tiek kitiems nuteistiesiems ar suimtiesiems, tiek laisvės atėmimo vietų įstaigos darbuotojams arba gauti tokias paslaugas iš šių asmenų;</text:span></text:p>
      <text:p text:style-name="P1771"><text:span text:style-name="T1772">5</text:span><text:span text:style-name="T1773">) darytis tatuiruotes ir jas daryti kitiems asmenims;</text:span></text:p>
      <text:p text:style-name="P1774"><text:span text:style-name="T1775">6</text:span><text:span text:style-name="T1776">) be laisvės atėmimo vi</text:span><text:span text:style-name="T1777">etų įstaigos įgalioto pareigūno leidimo platinti rankraščius ir leidinius;</text:span></text:p>
      <text:p text:style-name="P1778"><text:span text:style-name="T1779">7</text:span><text:span text:style-name="T1780">) kurstyti kitus nuteistuosius ir suimtuosius atsisakyti vykdyti laisvės atėmimo vietų įstaigos pareigūnų reikalavimus;</text:span></text:p>
      <text:p text:style-name="P1781"><text:span text:style-name="T1782">8</text:span><text:span text:style-name="T1783">) reikalauti bet kokios paslaugos iš kitų<text:s/></text:span><text:span text:style-name="T1784">nuteistųjų ar suimtųjų, naudoti fizinį ar psichinį smurtą prieš kitus asmenis;</text:span></text:p>
      <text:p text:style-name="P1785"><text:span text:style-name="T1786">9</text:span><text:span text:style-name="T1787">) gauti, įsigyti pornografinių ar smurtą arba žiaurumą propaguojančių spaudos leidinių, knygų, vaizdo ar garso įrašų, taip pat juos laikyti, platinti arba prenumeruoti;</text:span></text:p>
      <text:p text:style-name="P1788"><text:span text:style-name="T1789">10</text:span><text:span text:style-name="T1790">) turėti tabako gaminių patalpose, kuriose izoliuojami nuteistieji, taip pat laisvės atėmimo vietų įstaigos nurodytose vietose ir patalpose, kuriose nuteistiesiems teikiamos sveikatos priežiūros paslaugos;<text:s/></text:span></text:p>
      <text:p text:style-name="P1791"><text:span text:style-name="T1792">11</text:span><text:span text:style-name="T1793">) su savimi turėti asmeninių daiktų, ne</text:span><text:span text:style-name="T1794">nurodytų šio kodekso 25 straipsnio 1 dalyje, 38 straipsnio 1 dalyje ir 81 straipsnio 1 dalyje nurodytuose sąrašuose.</text:span></text:p>
      <text:p text:style-name="P1795"><text:span text:style-name="T1796">3</text:span><text:span text:style-name="T1797">. Šiame straipsnyje nustatytų pareigų neatliekantys ir draudimų nesilaikantys nuteistieji atsako pagal Lietuvos Respublikos įstatymu</text:span><text:span text:style-name="T1798">s.</text:span></text:p>
      <text:p text:style-name="P1799"/>
      <text:p text:style-name="P1800"/>
      <text:p text:style-name="P1801"/>
      <text:p text:style-name="Normal"/>
      <text:p text:style-name="P1802"><text:span text:style-name="T1803">KETVIRTASIS</text:span><text:span text:style-name="T1804"><text:s/>SKIRSNIS</text:span></text:p>
      <text:p text:style-name="P1805"><text:span text:style-name="T1806">LAISVĖS ATĖMIMO BAUSMĘ ATLIEKANČIŲ NUTEISTŲJŲ RESOCIALIZACIJA</text:span></text:p>
      <text:p text:style-name="P1807"/>
      <text:p text:style-name="P1808"><text:span text:style-name="T1809">51</text:span><text:span text:style-name="T1810"><text:s/>straipsnis.<text:s/></text:span><text:span text:style-name="T1811">Laisvės atėmimo bausmę a</text:span><text:span text:style-name="T1812">tliekančių</text:span><text:span text:style-name="T1813"><text:s/>nuteistųjų r</text:span><text:span text:style-name="T1814">esocializacijos organizavimas</text:span></text:p>
      <text:p text:style-name="P1815"><text:span text:style-name="T1816">1</text:span><text:span text:style-name="T1817">. Nuteistųjų resocializaciją organizuoja ir įgyvendina l</text:span><text:span text:style-name="T1818">aisvės atėmimo vietų įstaiga, ji taip pat įtraukia į šią veiklą kitas įstaigas ir organizacijas, ir patikimus savanorius.<text:s/></text:span></text:p>
      <text:p text:style-name="P1819"><text:span text:style-name="T1820">2</text:span><text:span text:style-name="T1821">. Laisvės atėmimo vietų įstaiga Lietuvos Respublikos savanoriškos veiklos įstatymo nustatyta tvarka gali kompensuoti įstaigoms i</text:span><text:span text:style-name="T1822">r organizacijoms (išskyrus valstybės ir savivaldybių institucijas ir įstaigas), ir patikimiems savanoriams įgyvendinant nuteistųjų resocializaciją su savanoriška veikla susijusias išlaidas.</text:span></text:p>
      <text:p text:style-name="P1823"/>
      <text:p text:style-name="P1824"><text:span text:style-name="T1825">52</text:span><text:span text:style-name="T1826"><text:s/>straipsnis.<text:s/></text:span><text:span text:style-name="T1827">Laisvės atėmimo bausmę a</text:span><text:span text:style-name="T1828">tliekančių</text:span><text:span text:style-name="T1829"><text:s/>nuteistųj</text:span><text:span text:style-name="T1830">ų resocializacijos tikslai ir priemonės</text:span></text:p>
      <text:p text:style-name="P1831"><text:span text:style-name="T1832">1</text:span><text:span text:style-name="T1833">. Nuteistųjų resocializacija grindžiama nuteistųjų nusikalstamo elgesio rizikos valdymu ir atkuriamojo teisingumo įgyvendinimu. Nusikalstamo elgesio rizika vertinama vadovaujantis laisvės atėmimo vietų įstaigos<text:s/></text:span><text:span text:style-name="T1834">direktoriaus ir (ar) Probacijos tarnybos direktoriaus aprobuotomis metodikomis ir programomis.</text:span></text:p>
      <text:p text:style-name="P1835"><text:span text:style-name="T1836">2</text:span><text:span text:style-name="T1837">. Nuteistųjų resocializacijos tikslai:</text:span></text:p>
      <text:p text:style-name="P1838"><text:span text:style-name="T1839">1</text:span><text:span text:style-name="T1840">) užtikrinti veiksmingą nuteistųjų resocializaciją;</text:span></text:p>
      <text:p text:style-name="P1841"><text:span text:style-name="T1842">2</text:span><text:span text:style-name="T1843">) mažinti jų nusikalstamų veikų recidyvą.</text:span></text:p>
      <text:p text:style-name="P1844"><text:span text:style-name="T1845">3</text:span><text:span text:style-name="T1846">. Nuteistųjų<text:s/></text:span><text:span text:style-name="T1847">resocializacijos priemonės yra šios:</text:span></text:p>
      <text:p text:style-name="P1848"><text:span text:style-name="T1849">1</text:span><text:span text:style-name="T1850">) individualus ir grupinis darbas su nuteistaisiais, kurio metu ugdomi nuteistųjų gebėjimai gyventi nenusikalstant ir skatinama jų resocializacija;</text:span></text:p>
      <text:p text:style-name="P1851"><text:span text:style-name="T1852">2</text:span><text:span text:style-name="T1853">) nuteistųjų dvasinių ir socialinių poreikių<text:s/></text:span><text:span text:style-name="T1854">tenkinimo priemonės;</text:span></text:p>
      <text:p text:style-name="P1855"><text:span text:style-name="T1856">3</text:span><text:span text:style-name="T1857">) pagalba sprendžiant nuteistųjų asmenines ir socialines problemas;</text:span></text:p>
      <text:p text:style-name="P1858"><text:span text:style-name="T1859">4</text:span><text:span text:style-name="T1860">) socialinių įgūdžių lavinimo ir pozityvaus užimtumo skatinimo priemonės;</text:span></text:p>
      <text:p text:style-name="P1861"><text:span text:style-name="T1862">5</text:span><text:span text:style-name="T1863">)<text:s/></text:span><text:span text:style-name="T1864">laisvės atėmimo vietų įstaigos direktoriaus ir (ar) Probacijos tarnybos dire</text:span><text:span text:style-name="T1865">ktoriaus aprobuotų elgesio pataisos<text:s/></text:span><text:span text:style-name="T1866">programų įgyvendinimas;</text:span></text:p>
      <text:p text:style-name="P1867"><text:span text:style-name="T1868">6</text:span><text:span text:style-name="T1869">) individuali ar grupinė psichoterapija;</text:span></text:p>
      <text:p text:style-name="P1870"><text:span text:style-name="T1871">7</text:span><text:span text:style-name="T1872">) psichologinė pagalba;</text:span></text:p>
      <text:p text:style-name="P1873"><text:span text:style-name="T1874">8</text:span><text:span text:style-name="T1875">) atkuriamojo pobūdžio priemonės, kuriomis siekiama sutaikyti nuteistąjį ir nukentėjusįjį bei atlyginti nusikalstama</text:span><text:span text:style-name="T1876"><text:s/>veika padarytą žalą;</text:span></text:p>
      <text:p text:style-name="P1877"><text:span text:style-name="T1878">9</text:span><text:span text:style-name="T1879">) kitos priemonės, kurių įgyvendinimas padėtų nuteistiesiems sėkmingai resocializuotis.</text:span></text:p>
      <text:p text:style-name="P1880"><text:span text:style-name="T1881">4</text:span><text:span text:style-name="T1882">. Šio straipsnio 3 dalyje nustatytas priemones laisvės atėmimo vietų įstaiga pagal kompetenciją gali leisti įgyvendinti šio kodekso 51</text:span><text:span text:style-name="T1883"><text:s/>straipsnyje nurodytiems subjektams.</text:span></text:p>
      <text:p text:style-name="P1884"/>
      <text:p text:style-name="P1885"><text:span text:style-name="T1886">53</text:span><text:span text:style-name="T1887"><text:s/>straipsnis.<text:s/></text:span><text:span text:style-name="T1888">Laisvės atėmimo bausmę a</text:span><text:span text:style-name="T1889">tliekančių</text:span><text:span text:style-name="T1890"><text:s/>nuteistųjų resocializacijos planavimas</text:span></text:p>
      <text:p text:style-name="P1891"><text:span text:style-name="T1892">1</text:span><text:span text:style-name="T1893">. Resocializacija vyksta pagal nuteistajam sudarytą individualų resocializacijos planą. Sudarant šį planą, turi dalyva</text:span><text:span text:style-name="T1894">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5"><text:s/>nuteistajam resocializuotis.</text:span></text:p>
      <text:p text:style-name="P1896"><text:span text:style-name="T1897">2</text:span><text:span text:style-name="T1898">. Individualus resocializacijos planas sudaromas atsižvelgiant į nuteistojo nusikalstamo elgesio rizikos vertinimo metu nustatytas aplinkybes ir šio vertinimo rezultatus. Nepilnamečiams nuteistiesiems individualus resocia</text:span><text:span text:style-name="T1899">lizacijos planas sudaromas atsižvelgiant ir į jų socialinę brandą, asmenybės ugdymo poreikius.</text:span></text:p>
      <text:p text:style-name="P1900"><text:span text:style-name="T1901">3</text:span><text:span text:style-name="T1902">.</text:span><text:span text:style-name="T1903"><text:s/></text:span><text:span text:style-name="T1904">Individualus resocializacijos planas turi būti sudarytas ne vėliau kaip per penkiolika darbo dienų nuo nuteistojo atvykimo į bausmės atlikimo vietą dienos</text:span><text:span text:style-name="T1905">.<text:s/></text:span></text:p>
      <text:p text:style-name="P1906"><text:span text:style-name="T1907">4</text:span><text:span text:style-name="T1908">.</text:span><text:span text:style-name="T1909"><text:s/></text:span><text:span text:style-name="T1910">Nuteistasis su individualiu resocializacijos planu supažindinamas pasirašytinai.</text:span></text:p>
      <text:p text:style-name="P1911"><text:span text:style-name="T1912">5</text:span><text:span text:style-name="T1913">.</text:span><text:span text:style-name="T1914"><text:s/></text:span><text:span text:style-name="T1915">Individualaus resocializacijos plano formą, jo rengimo ir peržiūrėjimo metodiką tvirtina teisingumo ministras.</text:span></text:p>
      <text:p text:style-name="P1916"/>
      <text:p text:style-name="P1917"><text:span text:style-name="T1918">PENKTASIS</text:span><text:span text:style-name="T1919"><text:s/>SKIRSNIS</text:span></text:p>
      <text:p text:style-name="P1920"><text:span text:style-name="T1921">LAISVĖS ATĖMIMO<text:s/></text:span><text:span text:style-name="T1922">BAUSMĘ ATLIEKANČIŲ NUTEISTŲJŲ</text:span><text:span text:style-name="T1923"><text:s/></text:span><text:span text:style-name="T1924">UŽIMTUMAS</text:span></text:p>
      <text:p text:style-name="P1925"/>
      <text:p text:style-name="P1926"><text:span text:style-name="T1927">54</text:span><text:span text:style-name="T1928"><text:s/>straipsnis.<text:s/></text:span><text:span text:style-name="T1929">Laisvės atėmimo bausmę a</text:span><text:span text:style-name="T1930">tliekančių</text:span><text:span text:style-name="T1931"><text:s/>nuteistųjų<text:s/></text:span><text:span text:style-name="T1932">užimtumo tikslas</text:span></text:p>
      <text:p text:style-name="P1933"><text:span text:style-name="T1934">Nuteistųjų užimtumo tikslas – mažinti neigiamą kalinimo įtaką, suteikti galimybę nuteistiesiems įgyti žinių, įgūdžių ir kvalifikaci</text:span><text:span text:style-name="T1935">ją, padedančių lengviau integruotis į visuomenę, kai jie bus paleisti iš bausmės atlikimo vietos.</text:span></text:p>
      <text:p text:style-name="P1936"/>
      <text:p text:style-name="P1937"><text:span text:style-name="T1938">55</text:span><text:span text:style-name="T1939"><text:s/>straipsnis.<text:s/></text:span><text:span text:style-name="T1940">Laisvės atėmimo bausmę a</text:span><text:span text:style-name="T1941">tliekančių</text:span><text:span text:style-name="T1942"><text:s/>nuteistųjų<text:s/></text:span><text:span text:style-name="T1943">užimtumo formos</text:span></text:p>
      <text:p text:style-name="P1944"><text:span text:style-name="T1945">1</text:span><text:span text:style-name="T1946">.<text:s/></text:span><text:span text:style-name="T1947">Bausmę atliekantiems nuteistiesiems šio kodekso nustatyta tvarka ir</text:span><text:span text:style-name="T1948"><text:s/>sąlygomis sudaromos galimybės užsiimti prasminga jų ir visuomenės interesus atitinkančia veikla.</text:span></text:p>
      <text:p text:style-name="P1949"><text:span text:style-name="T1950">2</text:span><text:span text:style-name="T1951">. Nuteistųjų užimtumo prasminga jų ir visuomenės interesus atitinkančia veikla formos:</text:span></text:p>
      <text:p text:style-name="P1952"><text:span text:style-name="T1953">1</text:span><text:span text:style-name="T1954">) nuteistųjų darbinė veikla bausmės atlikimo vietoje;</text:span></text:p>
      <text:p text:style-name="P1955"><text:span text:style-name="T1956">2</text:span><text:span text:style-name="T1957">) nu</text:span><text:span text:style-name="T1958">teistųjų darbas ne bausmės atlikimo vietoje;</text:span></text:p>
      <text:p text:style-name="P1959"><text:span text:style-name="T1960">3</text:span><text:span text:style-name="T1961">) bendrasis ugdymas, profesinis mokymas, aukštasis mokslas;</text:span></text:p>
      <text:p text:style-name="P1962"><text:span text:style-name="T1963">4</text:span><text:span text:style-name="T1964">) individuali veikla;</text:span></text:p>
      <text:p text:style-name="P1965"><text:span text:style-name="T1966">5</text:span><text:span text:style-name="T1967">) dalyvavimas įstaigų ir organizacijų kultūrinėje, švietėjiškoje, sporto ir kitoje veikloje, padedančioje nuteisti</text:span><text:span text:style-name="T1968">esiems resocializuotis;</text:span></text:p>
      <text:p text:style-name="P1969"><text:span text:style-name="T1970">6</text:span><text:span text:style-name="T1971">) dalyvavimas nuteistųjų kolektyvo tarybų veikloje.</text:span></text:p>
      <text:p text:style-name="P1972"/>
      <text:p text:style-name="P1973"><text:span text:style-name="T1974">56</text:span><text:span text:style-name="T1975"><text:s/>straipsnis.</text:span><text:span text:style-name="T1976"><text:s/></text:span><text:span text:style-name="T1977">Laisvės atėmimo bausmę a</text:span><text:span text:style-name="T1978">tliekančių</text:span><text:span text:style-name="T1979"><text:s/>nuteistųjų</text:span><text:span text:style-name="T1980"><text:s/></text:span><text:span text:style-name="T1981">užimtumo organizavimas</text:span></text:p>
      <text:p text:style-name="P1982"><text:span text:style-name="T1983">1</text:span><text:span text:style-name="T1984">. Organizuodama nuteistųjų užimtumą, laisvės atėmimo vietų įstaiga privalo<text:s/></text:span><text:span text:style-name="T1985">siekti, kad kiekvienas nuteistasis, išskyrus šio kodekso 79 straipsnio 2 dalyje nurodytą drausminę nuobaudą</text:span><text:span text:style-name="T1986"><text:s/></text:span><text:span text:style-name="T1987">atliekančius nuteistuosius, ne mažiau kaip penkias valandas per parą užsiimtų šio kodekso 55 straipsnio 2 dalyje nurodytų užimtumo formų veiklomis.<text:s/></text:span></text:p>
      <text:p text:style-name="P1988"><text:span text:style-name="T1989">2</text:span><text:span text:style-name="T1990">. Laisvės atėmimo vietų įstaiga, organizuodama nuteistųjų užimtumą:</text:span></text:p>
      <text:p text:style-name="P1991"><text:span text:style-name="T1992">1</text:span><text:span text:style-name="T1993">) privalo siekti, kad visiems darbine veikla galintiems užsiimti nuteistiesiems būtų pasiūlyta įsitraukti, kiek tai yra įmanoma, į jų įgytą profesiją ar specialybę, turimus darbo<text:s/></text:span><text:span text:style-name="T1994">įgūdžius, darbo patirtį ar kvalifikaciją atitinkančią veiklą;</text:span></text:p>
      <text:p text:style-name="P1995"><text:span text:style-name="T1996">2</text:span><text:span text:style-name="T1997">) bendradarbiauja su fiziniais ar juridiniais asmenimis ir sudaro su jais sutartis dėl nuteistųjų užimtumo darbine veikla ar kurios nors kitos iš šio kodekso 55 straipsnio 2 dalyje nurodyto</text:span><text:span text:style-name="T1998">s užimtumo formos veikla bausmės atlikimo vietoje ar už jos ribų;</text:span></text:p>
      <text:p text:style-name="P1999"><text:span text:style-name="T2000">3</text:span><text:span text:style-name="T2001">) motyvuoja nuteistuosius įsidarbinti ne bausmės atlikimo vietoje arba nuteistųjų užimtumą darbine veikla organizuojančioje įstaigoje, pradėti ar tęsti mokymąsi pagal bendrojo ugdymo, p</text:span><text:span text:style-name="T2002">rofesinio mokymo ar studijų programas;</text:span></text:p>
      <text:p text:style-name="P2003"><text:span text:style-name="T2004">4</text:span><text:span text:style-name="T2005">) ieško darbo vietų, teikia praktinę pagalbą savarankiškai darbo vietų, esančių ne bausmės atlikimo vietoje arba nuteistųjų užimtumą darbine veikla organizuojančioje įstaigoje, ieškantiems nuteistiesiems, tarpini</text:span><text:span text:style-name="T2006">nkauja jiems įsidarbinant;</text:span></text:p>
      <text:p text:style-name="P2007"><text:span text:style-name="T2008">5</text:span><text:span text:style-name="T2009">) padeda nuteistiesiems įsigyti jų individualiai veiklai reikalingų priemonių ir realizuoti vykdant šią veiklą sukurtus gaminius;</text:span></text:p>
      <text:p text:style-name="P2010"><text:span text:style-name="T2011">6</text:span><text:span text:style-name="T2012">) organizuoja kultūrinius, švietėjiškus ir sporto renginius.</text:span></text:p>
      <text:p text:style-name="P2013"><text:span text:style-name="T2014">3</text:span><text:span text:style-name="T2015">. Teisingumo ministro</text:span><text:span text:style-name="T201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7">e mokykloje.</text:span></text:p>
      <text:p text:style-name="P2018"><text:span text:style-name="T2019">4</text:span><text:span text:style-name="T2020">. Individualia veikla nuteistieji paprastai užsiima laisvalaikio metu. Leidimo bausmės atlikimo vietoje nuteistiesiems užsiimti individualia veikla suteikimo ir individualios veiklos tvarką nustato</text:span><text:span text:style-name="T2021"><text:s/>teisingumo ministras</text:span><text:span text:style-name="T2022">.</text:span></text:p>
      <text:p text:style-name="P2023"><text:span text:style-name="T2024">5</text:span><text:span text:style-name="T2025">. Laisvės atė</text:span><text:span text:style-name="T2026">mimo vietų įstaigos direktoriaus įgaliotas pareigūnas nuteistojo vykdomą individualią veiklą prilygina darbinei veiklai (darbui ne bausmės atlikimo vietoje), jeigu:</text:span></text:p>
      <text:p text:style-name="P2027"><text:span text:style-name="T2028">1</text:span><text:span text:style-name="T2029">) laisvės atėmimo vietų įstaiga turi galimybes nuteistajam sudaryti sąlygas užsiimti jo<text:s/></text:span><text:span text:style-name="T2030">pageidaujama individualia veikla, ši veikla neprieštarauja nuteistojo resocializacijos tikslams ir nuteistojo individualios veiklos pobūdis nesusijęs su komandiruotėmis ar kitomis išvykomis už Lietuvos Respublikos teritorijos ribų;</text:span></text:p>
      <text:p text:style-name="P2031"><text:span text:style-name="T2032">2</text:span><text:span text:style-name="T2033">) individualią veik</text:span><text:span text:style-name="T2034">lą nuteistasis yra įregistravęs Valstybinės mokesčių inspekcijos prie Lietuvos Respublikos finansų ministerijos nustatyta tvarka;</text:span></text:p>
      <text:p text:style-name="P2035"><text:span text:style-name="T2036">3</text:span><text:span text:style-name="T2037">) nuteistasis gali įrodyti, kad iš individualios veiklos gauna pajamų, kurių paskutinių trijų mėnesių vidurkis yra ne mažesnis už<text:s/></text:span><text:span text:style-name="T2038">teisingumo ministro</text:span><text:span text:style-name="T2039"><text:s/>nustatyta tvarka apskaičiuotos piniginės išmokos, kuri mokama nuteistiesiems, užsiimantiems darbine veikla</text:span><text:span text:style-name="T2040"><text:s/>šio kodekso 61 straipsnio<text:s/></text:span><text:span text:style-name="T2041">1 </text:span><text:span text:style-name="T2042">dalyje nustatytą laiką, minimalų mėnesinį dydį;</text:span></text:p>
      <text:p text:style-name="P2043"><text:span text:style-name="T2044">4</text:span><text:span text:style-name="T2045">) nuteistasis įsipareigoja, kad visos iš jo individualios veiklos gautos pajamos bus pervedamos į laisvės atėmimo vietų įstaigos administruojamą nuteistojo asmeninę sąskaitą.</text:span></text:p>
      <text:p text:style-name="P2046"><text:span text:style-name="T2047">6</text:span><text:span text:style-name="T2048">. Iš nuteistųjų gautų individualios veiklos pajamų, pervedamų į laisvės atėmimo vietų įstaigos administruojamas nuteistųjų asmenines sąskaitas, laisvės atėmimo vietų įstaiga išskaičiuoja dešimt procentų</text:span><text:span text:style-name="T2049"><text:s/>d</text:span><text:span text:style-name="T2050">ydžio sumą ir ją perveda į fondą. Į nuteistų</text:span><text:span text:style-name="T2051">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2">s sąskaitas kredito įstaigose.</text:span></text:p>
      <text:p text:style-name="P2053"><text:span text:style-name="T2054">7</text:span><text:span text:style-name="T2055">. Siekdama patikrinti, ar nuteistieji tinkamai vykdo savo prievolę visas iš savo individualios veiklos gautas pajamas pervesti į laisvės atėmimo vietų įstaigos administruojamas nuteistųjų asmenines sąskaitas, laisvės atė</text:span><text:span text:style-name="T2056">mimo vietų įstaiga turi teisę iš Valstybinės mokesčių inspekcijos prie Lietuvos Respublikos finansų ministerijos gauti informaciją apie nuteistųjų deklaruotas iš jų individualios veiklos gautas pajamas.</text:span></text:p>
      <text:p text:style-name="P2057"><text:span text:style-name="T2058">8</text:span><text:span text:style-name="T2059">. Nuteistojo individualią veiklą prilyginus jo d</text:span><text:span text:style-name="T2060">arbinei veiklai, laikoma, kad nuteistasis užsiima darbine veikla (dirba ne bausmės atlikimo vietoje) šio kodekso 61 straipsnio 1 dalyje nustatytą laiką.<text:s/></text:span></text:p>
      <text:p text:style-name="P2061"><text:span text:style-name="T2062">9</text:span><text:span text:style-name="T2063">.<text:s/></text:span><text:span text:style-name="T2064">Teisingumo ministro</text:span><text:span text:style-name="T2065"><text:s/>nustatyta tvarka nuteistųjų dalyvavimo kitų įstaigų ir organizacijų organiz</text:span><text:span text:style-name="T2066">uojamoje veikloje laikas gali būti prilyginamas jų darbinės veiklos (darbo ne bausmės atlikimo vietoje) laikui.</text:span></text:p>
      <text:p text:style-name="P2067"/>
      <text:p text:style-name="P2068"><text:span text:style-name="T2069">57</text:span><text:span text:style-name="T2070"><text:s/>straipsnis.<text:s/></text:span><text:span text:style-name="T2071">Laisvės atėmimo bausmę a</text:span><text:span text:style-name="T2072">tliekančių</text:span><text:span text:style-name="T2073"><text:s/>nuteistųjų<text:s/></text:span><text:span text:style-name="T2074">užimtumą</text:span><text:span text:style-name="T2075"><text:s/></text:span><text:span text:style-name="T2076">darbine veikla organizuojanti įstaiga</text:span></text:p>
      <text:p text:style-name="P2077"><text:span text:style-name="T2078">1</text:span><text:span text:style-name="T2079">. Siekiant bausmės atlik</text:span><text:span text:style-name="T2080">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1">uridinis asmuo (toliau – nuteistųjų užimtumą darbine veikla organizuojanti įstaiga).</text:span></text:p>
      <text:p text:style-name="P2082"><text:span text:style-name="T2083">2</text:span><text:span text:style-name="T2084">. Pagrindinis nuteistųjų užimtumą darbine veikla organizuojančios įstaigos tikslas – padėti nuteistiesiems neprarasti darbo įgūdžių ir (ar) įgyti naujų darbo įgūdžių,</text:span><text:span text:style-name="T2085"><text:s/>kad atlikę bausmę jie galėtų sėkmingai integruotis į visuomenę.</text:span></text:p>
      <text:p text:style-name="P2086"><text:span text:style-name="T2087">3</text:span><text:span text:style-name="T2088">. Savo veikla nuteistųjų užimtumą darbine veikla organizuojanti įstaiga užtikrina, kad nuteistųjų darbinės veiklos rezultatai būtų naudojami visos bausmių vykdymo sistemos poreikiams ten</text:span><text:span text:style-name="T2089">kinti. Nuteistųjų darbinės veiklos metu sukurtas produkciją ir paslaugas nuteistųjų užimtumą darbine veikla organizuojanti įstaiga komerciniais tikslais gali teikti ir kitiems asmenims.</text:span></text:p>
      <text:p text:style-name="P2090"/>
      <text:p text:style-name="P2091"><text:span text:style-name="T2092">58</text:span><text:span text:style-name="T2093"><text:s/>straipsnis.<text:s/></text:span><text:span text:style-name="T2094">Fondas</text:span></text:p>
      <text:p text:style-name="P2095"><text:span text:style-name="T2096">1</text:span><text:span text:style-name="T2097">.<text:s/></text:span><text:span text:style-name="T2098">Iš nuteistųjų darbinės veiklos gau</text:span><text:span text:style-name="T2099">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0"><text:s/>gautų pajamų dalį laisvės atėmimo vietų įstaiga ir nuteistųjų užimtumą darbine veikla organizuojanti įstaiga perveda į fondą. Fondo sudarymo ir jo lėšų naudojimo tvarką nustato</text:span><text:span text:style-name="T2101"><text:s/>teisingumo ministras</text:span><text:span text:style-name="T2102">.</text:span></text:p>
      <text:p text:style-name="P2103"><text:span text:style-name="T2104">2</text:span><text:span text:style-name="T2105">.<text:s/></text:span><text:span text:style-name="T2106">Nuteistųjų užimtumo darbine veikla organizavimas<text:s/></text:span><text:span text:style-name="T2107">gali būti finansuojamas iš valstybės biudžeto (įskaitant Europos Sąjungos ir kitos tarptautinės finansinės paramos lėšas).</text:span></text:p>
      <text:p text:style-name="P2108"/>
      <text:p text:style-name="P2109"><text:span text:style-name="T2110">ŠEŠTASIS</text:span><text:span text:style-name="T2111"><text:s/>SKIRSNIS</text:span></text:p>
      <text:p text:style-name="P2112"><text:span text:style-name="T2113">LAISVĖS ATĖMIMO BAUSMĘ ATLIEKANČIŲ NUTEISTŲJŲ DARBINĖ VEIKLA BAUSMĖS ATLIKIMO VIETOJE</text:span></text:p>
      <text:p text:style-name="P2114"/>
      <text:p text:style-name="P2115"><text:span text:style-name="T2116">59</text:span><text:span text:style-name="T2117"><text:s/>straipsnis.<text:s/></text:span><text:span text:style-name="T2118">Laisvės atėmimo bausmę a</text:span><text:span text:style-name="T2119">tliekančių</text:span><text:span text:style-name="T2120"><text:s/>nuteistųjų<text:s/></text:span><text:span text:style-name="T2121">įtraukimo į darbinę veiklą bausmės atlikimo vietoje tvarka</text:span></text:p>
      <text:p text:style-name="P2122"><text:span text:style-name="T2123">1</text:span><text:span text:style-name="T2124">. Kiekvienas uždaro ir pusiau atviro tipo bausmės atlikimo vietoje laisvės atėmimo bausmę atliekantis nuteistasis, savarankiškai neįsidarbinęs ne<text:s/></text:span><text:span text:style-name="T2125">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6">traukimo į darbinę veiklą tvarką nustato</text:span><text:span text:style-name="T2127"><text:s/>teisingumo ministras</text:span><text:span text:style-name="T2128">.</text:span></text:p>
      <text:p text:style-name="P2129"><text:span text:style-name="T2130">2</text:span><text:span text:style-name="T2131">.<text:s/></text:span><text:span text:style-name="T2132">Teisingumo ministro nustatyta tvarka į darbinę veiklą neįtraukiami neįgalūs nuteistieji, kuriems nustatytas 0–40 procentų darbingumo lygis arba didelių ar vidutinių specialiųjų poreikių<text:s/></text:span><text:span text:style-name="T2133">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4">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5">i darbinei veiklai.</text:span><text:span text:style-name="T2136"><text:s/></text:span></text:p>
      <text:p text:style-name="P2137"><text:span text:style-name="T2138">3</text:span><text:span text:style-name="T2139">. Konkreti darbinė veikla nuteistajam parenkama, atsižvelgiant, kiek tai yra įmanoma, į jo darbingumą, įgytą profesiją ar specialybę, turimus darbo įgūdžius, darbo patirtį ar kvalifikaciją. Laisvės atėmimo vietų įstaiga arba nutei</text:span><text:span text:style-name="T2140">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1">inti resocializacijos plane nurodytas priemones.</text:span></text:p>
      <text:p text:style-name="P2142"><text:span text:style-name="T2143">4</text:span><text:span text:style-name="T2144">. Neturintys teisės šio kodekso 69 straipsnyje nustatytais atvejais išvykti iš bausmės atlikimo vietos nuteistieji darbine veikla gali užsiimti tik bausmės atlikimo vietos arba nuteistųjų užimtumą darbi</text:span><text:span text:style-name="T2145">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6">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7">eužsiima produkcijos gamyba.</text:span></text:p>
      <text:p text:style-name="P2148"><text:span text:style-name="T2149">5</text:span><text:span text:style-name="T2150">. Laisvės atėmimo vietų įstaiga arba nuteistųjų užimtumą darbine veikla organizuojanti įstaiga gali sudaryti sutartis su fiziniais ir juridiniais asmenimis dėl nuteistųjų užimtumo darbine veikla bausmės atlikimo vietos arb</text:span><text:span text:style-name="T2151">a nuteistųjų užimtumą darbine veikla organizuojančios įstaigos teritorijoje ar už jos ribų. Jeigu neturinčių teisės šio kodekso 69</text:span><text:span text:style-name="T2152"><text:s/></text:span><text:span text:style-name="T2153">straipsnyje nustatytais atvejais išvykti iš bausmės atlikimo vietos nuteistųjų darbinė veikla pagal šias sutartis vyksta ne b</text:span><text:span text:style-name="T2154">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5">arbine veikla pavyzdinę formą tvirtina</text:span><text:span text:style-name="T2156"><text:s/>teisingumo ministras</text:span><text:span text:style-name="T2157">.<text:s/></text:span></text:p>
      <text:p text:style-name="P2158"><text:span text:style-name="T2159">6</text:span><text:span text:style-name="T2160">. Drausmės grupėje bausmę atliekantys nuteistieji darbine veikla užsiima tik bausmės atlikimo vietos teritorijoje.<text:s/></text:span></text:p>
      <text:p text:style-name="P2161"/>
      <text:p text:style-name="P2162"><text:span text:style-name="T2163">60</text:span><text:span text:style-name="T2164"><text:s/>straipsnis.<text:s/></text:span><text:span text:style-name="T2165"><text:tab/></text:span><text:span text:style-name="T2166">Laisvės atėmimo bausmę a</text:span><text:span text:style-name="T2167">tliekančių</text:span><text:span text:style-name="T2168"><text:s/>nuteistųjų</text:span><text:span text:style-name="T2169"><text:s/>darb</text:span><text:span text:style-name="T2170">inės veiklos bausmės atlikimo vietoje arba nuteistųjų užimtumą darbine veikla organizuojančioje įstaigoje sąlygos<text:s/></text:span></text:p>
      <text:p text:style-name="P2171"><text:span text:style-name="T2172">1</text:span><text:span text:style-name="T2173">. Nuteistųjų darbinė veikla bausmės atlikimo vietoje arba nuteistųjų užimtumą darbine veikla organizuojančioje įstaigoje ir šio kodekso<text:s/></text:span><text:span text:style-name="T2174">59 straipsnio 5 dalyje nurodytu atveju nelaikoma darbo santykiais, darbo teisinius santykius reglamentuojantys teisės aktai šios veiklos nereguliuoja, išskyrus šiame kodekse numatytus atvejus.</text:span></text:p>
      <text:p text:style-name="P2175"><text:span text:style-name="T2176">2</text:span><text:span text:style-name="T2177">. Nuteistųjų darbinė veikla bausmės atlikimo vietoje arba<text:s/></text:span><text:span text:style-name="T2178">nuteistųjų užimtumą darbine veikla organizuojančioje įstaigoje organizuojama taip:</text:span></text:p>
      <text:p text:style-name="P2179"><text:span text:style-name="T2180">1</text:span><text:span text:style-name="T2181">) konkrečią darbinę veiklą, kurią nuteistajam pavedama atlikti, taip pat šios veiklos atlikimo pradžią ir pabaigą nustato laisvės atėmimo vietų įstaigos arba nuteistųjų u</text:span><text:span text:style-name="T2182">žimtumą darbine veikla organizuojančios įstaigos darbuotojai. Be rašytinio nuteistojo sutikimo jam negali būti pavedama darbine veikla užsiimti švenčių ir poilsio dienomis;</text:span></text:p>
      <text:p text:style-name="P2183"><text:span text:style-name="T2184">2</text:span><text:span text:style-name="T2185">)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6">klos trukmės,<text:s/></text:span><text:span text:style-name="T2187">mutatis mutandis</text:span><text:span text:style-name="T2188"><text:s/>vadovaujantis Darbo kodekso nuostatomis, nuteistųjų darbinės veiklos trukmė gali būti nustatoma taikant suminę darbinės veiklos laiko apskaitą. Nuteistajam gali būti leidžiama darbine veikla užsiimti ilgiau negu šiame punkte<text:s/></text:span><text:span text:style-name="T2189">nurodytą laiką tik jo rašytiniu sutikimu ir jei tai netrukdys jam dalyvauti pasimatymuose ir įgyvendinti jo resocializacijos plane nurodytų priemonių;</text:span></text:p>
      <text:p text:style-name="P2190"><text:span text:style-name="T2191">3</text:span><text:span text:style-name="T2192">) už darbinės veiklos rezultatus, atsižvelgdama į šios veiklos sudėtingumą, apimtį ir veiklai atlikt</text:span><text:span text:style-name="T2193">i skirtą laiką, laisvės atėmimo vietų įstaiga nuteistiesiems moka pinigines išmokas. Šių išmokų apskaičiavimo tvarką nustato</text:span><text:span text:style-name="T2194"><text:s/>teisingumo ministras</text:span><text:span text:style-name="T2195">. Darbine veikla užsiimantiems nuteistiesiems piniginės išmokos mokamos iš fonde sukauptų lėšų;</text:span></text:p>
      <text:p text:style-name="P2196"><text:span text:style-name="T2197">4</text:span><text:span text:style-name="T2198">) už vienu</text:span><text:span text:style-name="T2199">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0">ės poilsio laikas, už kurį piniginė išmoka nemokama;</text:span></text:p>
      <text:p text:style-name="P2201"><text:span text:style-name="T2202">5</text:span><text:span text:style-name="T2203">)<text:s/></text:span><text:span text:style-name="T2204">nuteistieji, kuriems darbinės veiklos atlikimo metu buvo padaryta žala, turi teisę į žalos atlyginimą Civilinio kodekso nustatyta tvarka;</text:span></text:p>
      <text:p text:style-name="P2205"><text:span text:style-name="T2206">6</text:span><text:span text:style-name="T2207">)<text:s/></text:span><text:span text:style-name="T2208">laikas, kurį nuteistieji dalyvauja darbinėje veiklo</text:span><text:span text:style-name="T2209">je, neįskaitomas į valstybinio socialinio draudimo stažą.</text:span></text:p>
      <text:p text:style-name="P2210"><text:span text:style-name="T2211">3</text:span><text:span text:style-name="T2212">. Šio straipsnio 2 dalies 3 punkte nurodytas išmokas, išskaičiavusi iš jų šio kodekso 62 straipsnyje nurodytą sumą, laisvės atėmimo vietų įstaiga perveda į jos administruojamas šių nuteistųjų</text:span><text:span text:style-name="T2213"><text:s/>asmenines sąskaitas.</text:span></text:p>
      <text:p text:style-name="P2214"/>
      <text:p text:style-name="P2215"><text:span text:style-name="T2216">61</text:span><text:span text:style-name="T2217"><text:s/>straipsnis.<text:s/></text:span><text:span text:style-name="T2218">Minimali<text:s/></text:span><text:span text:style-name="T2219">laisvės atėmimo bausmę a</text:span><text:span text:style-name="T2220">tliekančių</text:span><text:span text:style-name="T2221"><text:s/>nuteistųjų<text:s/></text:span><text:span text:style-name="T2222">darbinės veiklos trukmė ir atsisakymo dalyvauti darbinėje veikloje pasekmės</text:span></text:p>
      <text:p text:style-name="P2223"><text:span text:style-name="T2224">1</text:span><text:span text:style-name="T2225">. Laisvės atėmimo vietų įstaiga, sudarydama nuteistųjų užimtumo darbine<text:s/></text:span><text:span text:style-name="T2226">veikla grafikus, užtikrina, kad:</text:span></text:p>
      <text:p text:style-name="P2227"><text:span text:style-name="T2228">1</text:span><text:span text:style-name="T2229">) kiekvienas nuteistasis, išskyrus į darbinę veiklą neįtrauktus ar nuo dalyvavimo darbinėje veikloje atleistus šios dalies 2 punkte nurodytus nuteistuosius, darbine veikla užsiimtų ne mažiau kaip aštuoniasdešimt valandų<text:s/></text:span><text:span text:style-name="T2230">per mėnesį;</text:span></text:p>
      <text:p text:style-name="P2231"><text:span text:style-name="T2232">2</text:span><text:span text:style-name="T2233">)<text:s/></text:span><text:span text:style-name="T2234">nuteistieji, kurie mokosi pagal bendrojo ugdymo, profesinio mokymo programas ar studijuoja pagal aukštųjų mokyklų nuolatinių studijų programas,<text:s/></text:span><text:span text:style-name="T2235">darbine veikla užsiimtų ne mažiau kaip keturiasdešimt valandų per mėnesį.</text:span></text:p>
      <text:p text:style-name="P2236"><text:span text:style-name="T2237">2</text:span><text:span text:style-name="T2238">.<text:s/></text:span><text:span text:style-name="T2239">Teisingumo</text:span><text:span text:style-name="T2240"><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1">pasirengti egzaminams ir juos laikyti.<text:s/></text:span></text:p>
      <text:p text:style-name="P2242"><text:span text:style-name="T2243">3</text:span><text:span text:style-name="T2244">.<text:s/></text:span><text:span text:style-name="T2245">Nuteistajam, atlikusiam šio kodekso 79 straipsnio 2 dalyje nurodytą drausminę nuobaudą, laikinai nustatoma iki keturiasdešimt valandų ilgesnė, negu nurodyta šio straipsnio 1 dalyje, dalyvavimo darbinėje veiklo</text:span><text:span text:style-name="T2246">je trukmė, kuri taikoma tol, kol nuteistasis atliks šią veiklą visą laiką, kurį būtų privalėjęs skirti atlikdamas šio kodekso 79 straipsnio 2 dalyje nurodytą drausminę nuobaudą.<text:s/></text:span></text:p>
      <text:p text:style-name="P2247"><text:span text:style-name="T2248">4</text:span><text:span text:style-name="T2249">.<text:s/></text:span><text:span text:style-name="T2250">Nuteistieji, kurie atsisakė užsiimti laisvės atėmimo vietų įstaigos pa</text:span><text:span text:style-name="T2251">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2">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3"/>
      <text:p text:style-name="P2254"><text:span text:style-name="T2255">62</text:span><text:span text:style-name="T2256"><text:s/>straipsnis.<text:s/></text:span><text:span text:style-name="T2257">Išskaitos iš laisvės atėmimo bausmę a</text:span><text:span text:style-name="T2258">tliekančių</text:span><text:span text:style-name="T2259"><text:s/>nuteistųjų piniginių išmokų<text:s/></text:span></text:p>
      <text:p text:style-name="P2260"><text:span text:style-name="T2261">1</text:span><text:span text:style-name="T2262">.<text:s/></text:span><text:span text:style-name="T2263">Iš darbinėje veikloje dalyvaujančiam nuteistajam priskaičiuotų piniginių išmokų laisvės atėmimo vietų įstaiga išskaičiuoja dešimt procentų sumą ir įrašo ją<text:s/></text:span><text:span text:style-name="T2264">į nuteistojo neliečiamą asmeninės sąskaitos dalį, kuria naudotis jis neturi teisės. Ypatingais atvej</text:span><text:span text:style-name="T2265">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6">uma nuteistajam išduodama jį paleidžiant iš bausmės atlikimo vietos arba nuteistojo prašymu pervedama į jo nurodytą asmeninę sąskaitą, kai jis perkeliamas į atviro tipo bausmės atlikimo vietą.</text:span></text:p>
      <text:p text:style-name="P2267"><text:span text:style-name="T2268">2</text:span><text:span text:style-name="T2269">.<text:s/></text:span><text:span text:style-name="T2270">Išskaičiavus šio straipsnio 1 dalyje nustatytą sumą, iš<text:s/></text:span><text:span text:style-name="T2271">likusios piniginės išmokos išskaičiuojamos sumos pagal vykdomuosius raštus ir kitus vykdomuosius dokumentus Civilinio proceso kodekso nustatyta tvarka.</text:span></text:p>
      <text:p text:style-name="P2272"><text:span text:style-name="T2273">3</text:span><text:span text:style-name="T2274">. Išlaikymas nepilnamečiams vaikams ir bausmės atlikimo metu valstybei padarytos žalos atlyginimas<text:s/></text:span><text:span text:style-name="T2275">skaičiuojami nuo visos nuteistajam priskaičiuotos piniginės išmokos ir visų kitų rūšių pajamų sumos ir išskaičiuojami iki sumos į nuteistojo neliečiamą asmeninės sąskaitos dalį įrašymo.</text:span></text:p>
      <text:p text:style-name="P2276"/>
      <text:p text:style-name="P2277"><text:span text:style-name="T2278">SEPTINTASIS</text:span><text:span text:style-name="T2279"><text:s/>SKIRSNIS</text:span></text:p>
      <text:p text:style-name="P2280"><text:span text:style-name="T2281">LAISVĖS ATĖMIMO BAUSMĘ ATLIEKANČIŲ NUTEI</text:span><text:span text:style-name="T2282">STŲJŲ</text:span><text:span text:style-name="T2283"><text:s/>SAVARANKIŠKAS DARBAS NE BAUSMĖS ATLIKIMO VIETOJE</text:span></text:p>
      <text:p text:style-name="P2284"/>
      <text:p text:style-name="P2285"><text:span text:style-name="T2286">63</text:span><text:span text:style-name="T2287"><text:s/>straipsnis.<text:s/></text:span><text:span text:style-name="T2288">Laisvės atėmimo bausmę a</text:span><text:span text:style-name="T2289">tliekančių</text:span><text:span text:style-name="T2290"><text:s/>nuteistųjų<text:s/></text:span><text:span text:style-name="T2291">teisė savarankiškai įsidarbinti<text:s/></text:span><text:span text:style-name="T2292">ne bausmės atlikimo vietoje</text:span></text:p>
      <text:p text:style-name="P2293"><text:span text:style-name="T2294">1</text:span><text:span text:style-name="T2295">. Šio kodekso 69 straipsnyje nustatytais atvejais ir sąlygomis nuteist</text:span><text:span text:style-name="T2296">iesiems gali būti leidžiama dirbti laisvės atėmimo vietų įstaigos pasiūlytą arba jų pačių susirastą darbą, kurio vieta yra ne bausmės atlikimo vietoje arba ne nuteistųjų užimtumą darbine veikla organizuojančioje įstaigoje.</text:span></text:p>
      <text:p text:style-name="P2297"><text:span text:style-name="T2298">2</text:span><text:span text:style-name="T2299">. Laisvės atėmimo vietų įsta</text:span><text:span text:style-name="T2300">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1"><text:s/></text:span><text:span text:style-name="T2302">nurodyt</text:span><text:span text:style-name="T2303">ą laiką ir nuteistąjį įdarbinantis asmuo įsipareigoja jo darbo užmokestį pervesti į laisvės atėmimo vietų įstaigos administruojamą nuteistojo asmeninę sąskaitą.</text:span></text:p>
      <text:p text:style-name="P2304"><text:span text:style-name="T2305">3</text:span><text:span text:style-name="T2306">. Nuteistiesiems draudžiama sudaryti darbo sutartis, kai jų darbo pobūdis susijęs su koman</text:span><text:span text:style-name="T2307">diruotėmis už Lietuvos Respublikos teritorijos ribų arba ilgiau negu vieną dieną trunkančiomis komandiruotėmis Lietuvos Respublikos teritorijoje.</text:span></text:p>
      <text:p text:style-name="P2308"><text:span text:style-name="T2309">4</text:span><text:span text:style-name="T2310">. Šiame skirsnyje nustatytomis sąlygomis nuteistieji gali būti priimami į darbą ir nuteistųjų užimtumą<text:s/></text:span><text:span text:style-name="T2311">darbine veikla organizuojančioje įstaigoje.</text:span></text:p>
      <text:p text:style-name="P2312"/>
      <text:p text:style-name="P2313"><text:span text:style-name="T2314">64</text:span><text:span text:style-name="T2315"><text:s/>straipsnis.<text:s/></text:span><text:span text:style-name="T2316">Laisvės atėmimo bausmę a</text:span><text:span text:style-name="T2317">tliekančių</text:span><text:span text:style-name="T2318"><text:s/>nuteistųjų darbo ne bausmės atlikimo vietoje ypatumai</text:span></text:p>
      <text:p text:style-name="P2319"><text:span text:style-name="T2320">1</text:span><text:span text:style-name="T2321">. Ne bausmės atlikimo vietoje savarankiškai dirbančių nuteistųjų darbo santykiai, jų valstybinio</text:span><text:span text:style-name="T2322"><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3">uose.</text:span></text:p>
      <text:p text:style-name="P2324"><text:span text:style-name="T2325">2</text:span><text:span text:style-name="T2326">.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7">mokesčio dydžio sumas ir jas perveda laisvės atėmimo vietų įstaigai, kuri šias sumas perveda į fondą, o likusį darbo užmokestį – į nuteistojo nurodytą jo mokėjimo sąskaitą.</text:span><text:s/></text:p>
      <text:p text:style-name="P2328">Straipsnio dalies pakeitimai:</text:p>
      <text:p text:style-name="P2329"><text:span text:style-name="T2330">Nr.<text:s/></text:span><text:a xlink:href="https://www.e-tar.lt/portal/legalAct.html?documentId=697cd480112711efbcbfb318996800a8" office:target-frame-name="_top" xlink:show="replace"><text:span text:style-name="T2331">XIV-2590</text:span></text:a><text:span text:style-name="T2332">, 2024-05-07, paskelbta TAR 2024-05-13, i. k. 2024-08758</text:span></text:p>
      <text:p text:style-name="Normal"/>
      <text:p text:style-name="P2333"><text:span text:style-name="T2334">3</text:span><text:span text:style-name="T2335">. Iš šio kodekso 69 straipsnyje nustatytas sąlygas atitinkančių nuteistųjų darbo užmokesčio, darbdavio</text:span><text:span text:style-name="T2336"><text:s/></text:span><text:span text:style-name="T2337">pervesto į laisvės atėmimo vietų</text:span><text:span text:style-name="T2338"><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39">ą asmeninės sąskaitos dalį.</text:span><text:s/></text:p>
      <text:p text:style-name="P2340">Straipsnio dalies pakeitimai:</text:p>
      <text:p text:style-name="P2341"><text:span text:style-name="T2342">Nr.<text:s/></text:span><text:a xlink:href="https://www.e-tar.lt/portal/legalAct.html?documentId=697cd480112711efbcbfb318996800a8" office:target-frame-name="_top" xlink:show="replace"><text:span text:style-name="T2343">XIV-2590</text:span></text:a><text:span text:style-name="T2344">, 2024-05-07, paskelbta TAR 2024-05-13, i. k. 2024-08758</text:span></text:p>
      <text:p text:style-name="Normal"/>
      <text:p text:style-name="P2345"><text:span text:style-name="T2346">4</text:span><text:span text:style-name="T2347">. Ne bausmės atlikimo vi</text:span><text:span text:style-name="T2348">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49">imaisiais.</text:span></text:p>
      <text:p text:style-name="P2350"/>
      <text:p text:style-name="P2351"><text:span text:style-name="T2352">AŠTUNTASIS</text:span><text:span text:style-name="T2353"><text:s/>SKIRSNIS</text:span></text:p>
      <text:p text:style-name="P2354"><text:span text:style-name="T2355">LAISVĖS ATĖMIMO BAUSMĘ ATLIEKANČIŲ NUTEISTŲJŲ BENDRASIS UGDYMAS IR PROFESINIS MOKYMAS</text:span></text:p>
      <text:p text:style-name="P2356"/>
      <text:p text:style-name="P2357"><text:span text:style-name="T2358">65</text:span><text:span text:style-name="T2359"><text:s/>straipsnis.<text:s/></text:span><text:span text:style-name="T2360">Laisvės atėmimo bausmę a</text:span><text:span text:style-name="T2361">tliekančių</text:span><text:span text:style-name="T2362"><text:s/>n</text:span><text:span text:style-name="T2363">uteistųjų bendrasis ugdymas</text:span></text:p>
      <text:p text:style-name="P2364"><text:span text:style-name="T2365">1</text:span><text:span text:style-name="T2366">. Uždaro ir pusiau atviro tipo bausmės<text:s/></text:span><text:span text:style-name="T2367">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8">ugdymas.</text:span></text:p>
      <text:p text:style-name="P2369"><text:span text:style-name="T2370">2</text:span><text:span text:style-name="T2371">.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2">vietų įstaigos direktoriaus įgaliotam pareigūnui ir leidus gydytojui.</text:span></text:p>
      <text:p text:style-name="P2373"><text:span text:style-name="T2374">3</text:span><text:span text:style-name="T2375">. Uždaro ir pusiau atviro tipo bausmės atlikimo vietose laikomų nuteistųjų bendrąjį ugdymą organizuoja savivaldybės, kurių teritorijoje yra bausmės atlikimo vietos. Šiose bausmės at</text:span><text:span text:style-name="T2376">likimo vietose savivaldybių tarybų įsteigtų mokyklų veiklai vykdyti reikalingas patalpas suteikia laisvės atėmimo vietų įstaiga, ji taip pat apmoka šių patalpų eksploatavimo, remonto ir mokyklinių baldų įsigijimo išlaidas.<text:s/></text:span><text:span text:style-name="T2377">Mokymo lėšos ugdymo planui įgyven</text:span><text:span text:style-name="T2378">dinti, vadovėliams ir kitoms mokymo priemonėms įsigyti ir mokyklos ūkiui skirtos lėšos skiriamos</text:span><text:span text:style-name="T2379"><text:s/>iš Lietuvos Respublikos valstybės biudžete numatytų asignavimų. Organizaciniai uždaro ir pusiau atviro tipo bausmės atlikimo vietose laikomų nuteistųjų bendroj</text:span><text:span text:style-name="T2380">o ugdymo klausimai gali būti aptarti laisvės atėmimo vietų įstaigos ir nuteistųjų bendrąjį ugdymą vykdančių mokyklų susitarimuose.<text:s/></text:span></text:p>
      <text:p text:style-name="P2381"><text:span text:style-name="T2382">4</text:span><text:span text:style-name="T2383">. Atviro tipo bausmės atlikimo vietose laikomų nuteistųjų ir šio kodekso 69 straipsnyje nurodytų nuteistųjų, kuriems la</text:span><text:span text:style-name="T2384">isvės atėmimo vietų įstaigos direktoriaus įgaliotas pareigūnas leidžia mokytis ne bausmės atlikimo vietoje veikiančioje mokykloje, bendrasis ugdymas vyksta mokyklose, kurios veikia ne bausmės atlikimo vietose.<text:s/></text:span></text:p>
      <text:p text:style-name="P2385"><text:span text:style-name="T2386">5</text:span><text:span text:style-name="T2387">. Nuteistųjų bendrasis ugdymas vykdomas<text:s/></text:span><text:span text:style-name="T2388">švietimo sistemos organizavimą reglamentuojančių Lietuvos Respublikos įstatymų ir jų įgyvendinamųjų teisės aktų nustatyta tvarka.</text:span></text:p>
      <text:p text:style-name="P2389"/>
      <text:p text:style-name="P2390"><text:span text:style-name="T2391">66</text:span><text:span text:style-name="T2392"><text:s/>straipsnis.<text:s/></text:span><text:span text:style-name="T2393">Laisvės atėmimo bausmę a</text:span><text:span text:style-name="T2394">tliekančių</text:span><text:span text:style-name="T2395"><text:s/>n</text:span><text:span text:style-name="T2396">uteistųjų profesinis mokymas</text:span></text:p>
      <text:p text:style-name="P2397"><text:span text:style-name="T2398">1</text:span><text:span text:style-name="T2399">. Uždaro ir pusiau atviro tipo bau</text:span><text:span text:style-name="T2400">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1">fesinio mokymo įstaigoje) profesinis mokymas. Šių nuteistųjų profesinis mokymas ar atskiros jo dalys gali būti organizuojami nuteistuosius įdarbinusiose įstaigose ir organizacijose.</text:span></text:p>
      <text:p text:style-name="P2402"><text:span text:style-name="T2403">2</text:span><text:span text:style-name="T2404">. Laisvės atėmimo vietų įstaiga sudaro sutartis su profesinio mokymo<text:s/></text:span><text:span text:style-name="T2405">įstaigomis dėl nuteistųjų profesinio mokymo organizavimo konkrečiose uždaro arba pusiau atviro tipo bausmės atlikimo vietose.<text:s/></text:span></text:p>
      <text:p text:style-name="P2406"><text:span text:style-name="T2407">3</text:span><text:span text:style-name="T2408">. Laisvės atėmimo vietų įstaiga nuteistųjų profesiniam mokymui bausmės atlikimo vietoje vykdyti suteikia reikalingas patalpa</text:span><text:span text:style-name="T2409">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0"><text:s/>nustatyta tvarka iš Lietuvos Respublikos valstybės biudžete numatytų asignavimų.</text:span></text:p>
      <text:p text:style-name="P2411"><text:span text:style-name="T2412">4</text:span><text:span text:style-name="T2413">. Atviro tipo bausmės atlikimo vietose laikomų nuteistųjų ir šio kodekso 69 straipsnyje nurodytų nuteistųjų, kuriems laisvės atėmimo vietų įstaigos direktoriaus įgaliota</text:span><text:span text:style-name="T2414">s pareigūnas leidžia mokytis ne bausmės atlikimo vietoje veikiančioje profesinio mokymo įstaigoje, profesinis mokymas vyksta ne bausmės atlikimo vietose veikiančiose profesinio mokymo įstaigose.</text:span></text:p>
      <text:p text:style-name="P2415"><text:span text:style-name="T2416">5</text:span><text:span text:style-name="T2417">. Nuteistųjų profesinis mokymas vykdomas profesinio moky</text:span><text:span text:style-name="T2418">mo organizavimą reglamentuojančių Lietuvos Respublikos įstatymų ir jų įgyvendinamųjų teisės aktų nustatyta tvarka.</text:span></text:p>
      <text:p text:style-name="P2419"/>
      <text:p text:style-name="Normal"/>
      <text:p text:style-name="P2420"><text:span text:style-name="T2421">DEVINTASIS</text:span><text:span text:style-name="T2422"><text:s/>SKIRSNIS</text:span></text:p>
      <text:p text:style-name="P2423"><text:span text:style-name="T2424">LAIKINAS LAISVĖS ATĖMIMO BAUSMĘ ATLIEKANČIŲ NUTEISTŲJŲ IŠVYKIMAS IŠ BAUSMĖS ATLIKIMO VIETOS</text:span></text:p>
      <text:p text:style-name="P2425"/>
      <text:p text:style-name="P2426"><text:span text:style-name="T2427">67</text:span><text:span text:style-name="T2428"><text:s/>straipsnis.</text:span><text:span text:style-name="T2429"><text:s/></text:span><text:span text:style-name="T2430">Laisvės atėmimo bausmę a</text:span><text:span text:style-name="T2431">tliekančių</text:span><text:span text:style-name="T2432"><text:s/>nuteistųjų trumpalaikės išvykos dėl svarbių priežasčių</text:span></text:p>
      <text:p text:style-name="P2433"><text:span text:style-name="T2434">1</text:span><text:span text:style-name="T2435">.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6">iančios ligos, kuri patvirtinta gydytojų išvada, taip pat dėl gaivalinės nelaimės, padariusios didelę materialinę žalą nuteistajam ar jo artimiesiems,<text:s/></text:span><text:span text:style-name="T2437">jeigu apie tai laisvės atėmimo vietų įstaigoje gauti kompetentingos institucijos dokumentai</text:span><text:span text:style-name="T2438">.</text:span></text:p>
      <text:p text:style-name="P2439"><text:span text:style-name="T2440">TAR pastaba.</text:span><text:span text:style-name="T2441"><text:s/>Pripažinti,<text:s/></text:span><text:span text:style-name="T2442">kad Lietuvos Respublikos bausmių vykdymo kodekso (2022 m. birželio 28 d. redakcija, TAR, 2022-07-14, Nr. 15495) 67 straipsnio 1 dalis tiek, kiek pagal ją nuteistiesiems, atliekantiems laisvės atėmimo iki gyvos galvos bausmę, nėra suteikiama te</text:span><text:span text:style-name="T2443">isė į trumpalaikes išvykas iš bausmės atlikimo vietos, prieštarauja Lietuvos Respublikos Konstitucijos 21 straipsnio 2, 3 dalims, 22 straipsnio 4 daliai, 29 straipsniui, konstituciniam teisinės valstybės principui.</text:span></text:p>
      <text:p text:style-name="P2444">Straipsnio dalies pakeitimai:</text:p>
      <text:p text:style-name="P2445"><text:span text:style-name="T2446">Nr.<text:s/></text:span><text:a xlink:href="https://www.e-tar.lt/portal/legalAct.html?documentId=59c7c2c0227011efbdaea558de59136c" office:target-frame-name="_top" xlink:show="replace"><text:span text:style-name="T2447">KT47-N7/2024</text:span></text:a><text:span text:style-name="T2448">, 2024-06-04, paskelbta TAR 2024-06-04, i. k. 2024-10188</text:span></text:p>
      <text:p text:style-name="Normal"/>
      <text:p text:style-name="P2449"><text:span text:style-name="T2450">2</text:span><text:span text:style-name="T2451">. Leidimą išvykti bausmės atlikimo vietoje terminuoto laisvės atėmimo bausmę atliekan</text:span><text:span text:style-name="T2452">čiam nuteistajam duoda laisvės atėmimo vietų įstaigos direktoriaus įgaliotas pareigūnas, atsižvelgdamas į nuteistojo asmenybę, jo elgesį bausmės atlikimo metu ir nuteistojo išvykos iš bausmės atlikimo vietos metu aplinkiniams galinčio kilti pavojaus riziką</text:span><text:span text:style-name="T2453">,<text:s/></text:span><text:span text:style-name="T2454">kai nuteistojo<text:s/></text:span><text:span text:style-name="T2455">nusikalstamo elgesio rizika yra žema arba vidutinė, jei nustatyta pažanga ją mažinant</text:span><text:span text:style-name="T2456">. Laikas, kurį nuteistasis buvo išvykęs iš bausmės atlikimo vietos, įskaitomas į bausmės atlikimo laiką. Nuteistasis arba kiti jo nurodyti asmenys apmoka<text:s/></text:span><text:span text:style-name="T2457">visas su nuteistojo kelione ir palyda susijusias laisvės atėmimo vietų įstaigos patiriamas išlaidas, apskaičiuotas teisingumo ministro nustatyta tvarka.</text:span></text:p>
      <text:p text:style-name="P2458"><text:span text:style-name="T2459">3</text:span><text:span text:style-name="T2460">. Nepilnamečiai nuteistieji iš bausmės atlikimo vietos vyksta tik su palyda. Šiame straipsnyje nur</text:span><text:span text:style-name="T2461">odytos išvykos su palyda metu terminuoto laisvės atėmimo bausmę atliekantiems nuteistiesiems gali būti uždėti antrankiai. Laisvės atėmimo vietų įstaigos direktoriaus įgalioto pareigūno sprendimu be palydos vykstantys nuteistieji teisingumo ministro nustaty</text:span><text:span text:style-name="T2462">ta tvarka gali būti stebimi elektroninio stebėjimo priemonėmis.</text:span></text:p>
      <text:p text:style-name="P2463"><text:span text:style-name="T2464">4</text:span><text:span text:style-name="T2465">. Tvarką, pagal kurią nuteistiesiems dėl svarbių priežasčių suteikiama trumpalaikė išvyka iš bausmės atlikimo vietos, nustato teisingumo ministras. Apie šiame straipsnyje nurodytą nuteist</text:span><text:span text:style-name="T2466">ojo trumpalaikę išvyką iš bausmės atlikimo vietos pranešama vietovės, į kurią vykstama, teritorinei policijos įstaigai.</text:span></text:p>
      <text:p text:style-name="P2467"/>
      <text:p text:style-name="P2468"><text:span text:style-name="T2469">68</text:span><text:span text:style-name="T2470"><text:s/>straipsnis.<text:s/></text:span><text:span text:style-name="T2471">Terminuoto laisvės atėmimo bausmę atliekančių nuteistųjų trumpalaikės išvykos į namus</text:span></text:p>
      <text:p text:style-name="P2472"><text:span text:style-name="T2473">1</text:span><text:span text:style-name="T2474">. Pusiau atviro tipo<text:s/></text:span><text:span text:style-name="T2475">bausmės atlikimo vietų lengvojoje grupėje bausmę atliekantys nuteistieji, išskyrus šio straipsnio 5 dalyje nurodytus nuteistuosius, turi teisę trims paroms, o dirbantys nuteistieji savo kasmetinių atostogų metu – iki dešimt parų be palydos išvykti iš bausm</text:span><text:span text:style-name="T2476">ės atlikimo vietos į Lietuvos Respublikos teritorijoje esančius namus ar Lietuvos Respublikos teritorijoje pasimatyti su artimaisiais, jeigu jie atitinka visas šias sąlygas:</text:span><text:s/></text:p>
      <text:p text:style-name="P2477">Straipsnio dalies pakeitimai:</text:p>
      <text:p text:style-name="P2478"><text:span text:style-name="T2479">Nr.<text:s/></text:span><text:a xlink:href="https://www.e-tar.lt/portal/legalAct.html?documentId=697cd480112711efbcbfb318996800a8" office:target-frame-name="_top" xlink:show="replace"><text:span text:style-name="T2480">XIV-2590</text:span></text:a><text:span text:style-name="T2481">, 2024-05-07, paskelbta TAR 2024-05-13, i. k. 2024-08758</text:span></text:p>
      <text:p text:style-name="P2482"><text:span text:style-name="T2483">1</text:span><text:span text:style-name="T2484">) jų nusikalstamo elgesio rizika yra žema arba vidutinė ir yra nustatyta pažanga ją mažinant;</text:span></text:p>
      <text:p text:style-name="P2485"><text:span text:style-name="T2486">2</text:span><text:span text:style-name="T2487">) yra atlikę šio straipsnio 2 dalyje n</text:span><text:span text:style-name="T2488">ustatytą minimalią laisvės atėmimo bausmės dalį;</text:span></text:p>
      <text:p text:style-name="P2489"><text:span text:style-name="T2490">3</text:span><text:span text:style-name="T2491">) neturi drausminių nuobaudų arba neįvykdytų administracinių nuobaudų ar administracinio poveikio priemonių;</text:span></text:p>
      <text:p text:style-name="P2492"><text:span text:style-name="T2493">4</text:span><text:span text:style-name="T2494">) užsiima pasiūlyta darbine veikla (savarankiškai dirba ne bausmės atlikimo vietoje) šio</text:span><text:span text:style-name="T2495"><text:s/>kodekso 61 straipsnyje nurodytą laiką ne mažiau kaip tris paskutinius bausmės atlikimo mėnesius (ši sąlyga netaikoma nuo dalyvavimo darbinėje veikloje atleistiems nuteistiesiems).</text:span></text:p>
      <text:p text:style-name="P2496"><text:span text:style-name="T2497">2</text:span><text:span text:style-name="T2498">. Minimali atliktos laisvės atėmimo bausmės dalis (nuo bausmės atlik</text:span><text:span text:style-name="T2499">imo laisvės atėmimo vietų įstaigoje pradžios), kurią atlikus nuteistiesiems suteikiama trumpalaikė išvyka į namus, yra:</text:span></text:p>
      <text:p text:style-name="P2500"><text:span text:style-name="T2501">1</text:span><text:span text:style-name="T2502">) šeši mėnesiai – nuteistiesiems, kuriems paskirta bausmė neviršija trejų metų laisvės atėmimo, taip pat nepilnamečiams nuteistiesiem</text:span><text:span text:style-name="T2503">s;</text:span></text:p>
      <text:p text:style-name="P2504"><text:span text:style-name="T2505">2</text:span><text:span text:style-name="T2506">) vieni metai – nuteistiesiems, kuriems paskirta bausmė viršija trejus metus, bet neviršija dešimt metų laisvės atėmimo;</text:span></text:p>
      <text:p text:style-name="P2507"><text:span text:style-name="T2508">3</text:span><text:span text:style-name="T2509">) dveji metai – nuteistiesiems, kuriems paskirta bausmė viršija dešimt metų laisvės atėmimo.</text:span></text:p>
      <text:p text:style-name="P2510"><text:span text:style-name="T2511">3</text:span><text:span text:style-name="T2512">. Šio straipsnio 1 dal</text:span><text:span text:style-name="T2513">yje nurodytas sąlygas atitinkantiems nuteistiesiems, kurie yra atlikę minimalią laisvės atėmimo bausmės dalį, išvykti į namus leidžiama:</text:span></text:p>
      <text:p text:style-name="P2514"><text:span text:style-name="T2515">1</text:span><text:span text:style-name="T2516">) vieną kartą per du mėnesius – nuteistiesiems, kuriems paskirta bausmė neviršija trejų metų laisvės atėmimo, o kai<text:s/></text:span><text:span text:style-name="T2517">šie nuteistieji atlieka pusę paskirtos bausmės, – du kartus per mėnesį;</text:span></text:p>
      <text:p text:style-name="P2518"><text:span text:style-name="T2519">2</text:span><text:span text:style-name="T2520">) vieną kartą per tris mėnesius – nuteistiesiems, kuriems paskirta bausmė viršija trejus metus, bet neviršija dešimt metų laisvės atėmimo, nuteistiesiems, atlikusiems pusę bausmės</text:span><text:span text:style-name="T2521">, – vieną kartą per du mėnesius, o atlikusiems du trečdalius bausmės – du kartus per mėnesį;</text:span><text:s/></text:p>
      <text:p text:style-name="P2522">Straipsnio punkto pakeitimai:</text:p>
      <text:p text:style-name="P2523"><text:span text:style-name="T2524">Nr.<text:s/></text:span><text:a xlink:href="https://www.e-tar.lt/portal/legalAct.html?documentId=697cd480112711efbcbfb318996800a8" office:target-frame-name="_top" xlink:show="replace"><text:span text:style-name="T2525">XIV-2590</text:span></text:a><text:span text:style-name="T2526">, 2024-05-07,<text:s/></text:span><text:span text:style-name="T2527">paskelbta TAR 2024-05-13, i. k. 2024-08758</text:span></text:p>
      <text:p text:style-name="Normal"/>
      <text:p text:style-name="P2528"><text:span text:style-name="T2529">3</text:span><text:span text:style-name="T2530">) vieną kartą per keturis mėnesius – nuteistiesiems, kuriems paskirta bausmė viršija dešimt metų laisvės atėmimo, atlikusiems pusę bausmės, – vieną kartą per tris mėnesius, o likus šešiems mėnesiams iki lygt</text:span><text:span text:style-name="T2531">inio paleidimo iš bausmės atlikimo vietos pagal šio kodekso 82 straipsnio 1 ir 2 dalis arba iki bausmės pabaigos likus ne daugiau kaip vieniems metams, kai lygtinis paleidimas iš bausmės atlikimo vietos netaikomas, – du kartus per mėnesį.</text:span></text:p>
      <text:p text:style-name="P2532"><text:span text:style-name="T2533">4</text:span><text:span text:style-name="T2534">. Dirbanči</text:span><text:span text:style-name="T2535">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6"><text:span text:style-name="T2537">5</text:span><text:span text:style-name="T2538">. Trumpalaik</text:span><text:span text:style-name="T2539">ė išvyka į namus nesuteikiama šiems nuteistiesiems:<text:s/></text:span></text:p>
      <text:p text:style-name="P2540"><text:span text:style-name="T2541">1</text:span><text:span text:style-name="T2542">) atliekantiems laisvės atėmimo iki gyvos galvos bausmę;</text:span></text:p>
      <text:p text:style-name="P2543"><text:span text:style-name="T2544">2</text:span><text:span text:style-name="T2545">) pavojingiems recidyvistams;</text:span></text:p>
      <text:p text:style-name="P2546"><text:span text:style-name="T2547">3</text:span><text:span text:style-name="T2548">) ribotai pakaltinamiems;</text:span></text:p>
      <text:p text:style-name="P2549"><text:span text:style-name="T2550">4</text:span><text:span text:style-name="T2551">) sergantiems pavojingomis arba ypač pavojingomis užkrečiamosiomis ligom</text:span><text:span text:style-name="T2552">is, kurios plinta oro lašeliniu būdu;</text:span></text:p>
      <text:p text:style-name="P2553"><text:span text:style-name="T2554">5</text:span><text:span text:style-name="T2555">) kurie trumpalaikės išvykos iš bausmės atlikimo vietos metu padarė teisės pažeidimų ir nėra praėję vieni metai nuo drausminės arba administracinės nuobaudos ar administracinio poveikio priemonės, skirtos už šiuos</text:span><text:span text:style-name="T2556"><text:s/>pažeidimus, įvykdymo dienos.</text:span></text:p>
      <text:p text:style-name="P2557"><text:span text:style-name="T2558">6</text:span><text:span text:style-name="T2559">. Laisvės atėmimo vietų įstaigos direktoriaus įgalioto pareigūno nutarimu į trumpalaikę išvyką į namus išvykusių nuteistųjų stebėjimas teisingumo ministro nustatyta tvarka gali būti atliekamas elektroninio stebėjimo pri</text:span><text:span text:style-name="T2560">emonėmis.</text:span></text:p>
      <text:p text:style-name="P2561"><text:span text:style-name="T2562">7</text:span><text:span text:style-name="T2563">. Trumpalaikės išvykos į namus nuteistiesiems suteikiamos tik laisvu nuo darbinės veiklos ar darbo metu. Konkrečią nuteistojo trumpalaikės išvykos į namus datą, atsižvelgdamas į jo prašymą, nustato ir dėl elektroninio stebėjimo priemonių tai</text:span><text:span text:style-name="T2564">kymo nusprendžia laisvės atėmimo vietų įstaigos direktoriaus įgaliotas pareigūnas. Trumpalaikės išvykos į namus laikas įskaitomas į bausmės atlikimo laiką. Iš bausmės atlikimo vietos išvykstantys nuteistieji kelionės išlaidas apmoka patys arba tai padaro k</text:span><text:span text:style-name="T2565">iti jų nurodyti asmenys.</text:span></text:p>
      <text:p text:style-name="P2566"><text:span text:style-name="T2567">8</text:span><text:span text:style-name="T2568">. Apie nuteistojo išvyką į namus pranešama vietovės, į kurią vykstama, teritorinei policijos įstaigai.</text:span></text:p>
      <text:p text:style-name="P2569"/>
      <text:p text:style-name="P2570">Straipsnio pakeitimai:</text:p>
      <text:p text:style-name="P2571"><text:span text:style-name="T2572">Nr.<text:s/></text:span><text:a xlink:href="https://www.e-tar.lt/portal/legalAct.html?documentId=eb4d54a0882311ed8df094f359a60216" office:target-frame-name="_top" xlink:show="replace"><text:span text:style-name="T2573">XIV-1771</text:span></text:a><text:span text:style-name="T2574">, 2022-12-23, paskelbta TAR 2022-12-30, i. k. 2022-27431</text:span></text:p>
      <text:p text:style-name="Normal"/>
      <text:p text:style-name="P2575"><text:span text:style-name="T2576">69</text:span><text:span text:style-name="T2577"><text:s/>strai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text:span><text:span text:style-name="T2584">kos iš bausmės atlikimo vietos dėl darbo, mokymosi ar resocializacijos</text:span></text:p>
      <text:p text:style-name="P2585"><text:span text:style-name="T2586">1</text:span><text:span text:style-name="T2587">. Nuteistieji, kuriems laisvės atėmimo vietų įstaigos direktoriaus įgaliotas pareigūnas leidžia savarankiškai dirbti ne bausmės atlikimo vietoje arba mokytis ne bausmės atlikimo vi</text:span><text:span text:style-name="T2588">etoje veikiančioje bendrojo ugdymo, profesinio mokymo įstaigoje ar studijuoti pagal aukštosios mokyklos nuolatinių studijų programą, arba dalyvauti įgyvendinant ne bausmės atlikimo vietoje vykdomas resocializacijos priemones, turi teisę be palydos išvykti<text:s/></text:span><text:span text:style-name="T2589">iš bausmės atlikimo vietos į darbo, mokymosi ar resocializacijos priemonių atlikimo vietą ir iš jos grįžti, jeigu jie atitinka visas šias sąlygas:</text:span></text:p>
      <text:p text:style-name="P2590"><text:span text:style-name="T2591">1</text:span><text:span text:style-name="T2592">) atlieka bausmę pusiau atviro tipo bausmės atlikimo vietų<text:s/></text:span><text:span text:style-name="T2593">lengvojoje grupėje</text:span><text:span text:style-name="T2594">;</text:span></text:p>
      <text:p text:style-name="P2595"><text:span text:style-name="T2596">2</text:span><text:span text:style-name="T2597">) jų nusikalstamo elge</text:span><text:span text:style-name="T2598">sio rizika yra žema arba vidutinė ir nustatyta pažanga ją mažinant;</text:span></text:p>
      <text:p text:style-name="P2599"><text:span text:style-name="T2600">3</text:span><text:span text:style-name="T2601">) atlieka ne laisvės atėmimo iki gyvos galvos bausmę;</text:span></text:p>
      <text:p text:style-name="P2602"><text:span text:style-name="T2603">4</text:span><text:span text:style-name="T2604">)<text:s/></text:span><text:span text:style-name="T2605">yra atlikę ketvirtadalį laisvės atėmimo bausmės<text:s/></text:span><text:span text:style-name="T2606">(ši sąlyga taikoma nuteistiesiems, kuriems paskirta laisvės atėmimo bausmė</text:span><text:span text:style-name="T2607"><text:s/>neviršija dešimt metų);</text:span></text:p>
      <text:p text:style-name="P2608"><text:span text:style-name="T2609">5</text:span><text:span text:style-name="T2610">) iki galimo perkėlimo į atviro tipo bausmės atlikimo vietą liko ne daugiau kaip vieni metai (ši sąlyga taikoma nuteistiesiems, kuriems paskirta laisvės atėmimo bausmė viršija dešimt metų);</text:span></text:p>
      <text:p text:style-name="P2611"><text:span text:style-name="T2612">6</text:span><text:span text:style-name="T2613">) nėra pripažinti pavojingais<text:s/></text:span><text:span text:style-name="T2614">recidyvistais ar ribotai pakaltinamais;</text:span></text:p>
      <text:p text:style-name="P2615"><text:span text:style-name="T2616">7</text:span><text:span text:style-name="T2617">)<text:s/></text:span><text:span text:style-name="T2618">neturi<text:s/></text:span><text:span text:style-name="T2619">drausminių</text:span><text:span text:style-name="T2620"><text:s/>nuobaudų arba neįvykdytų administracinių nuobaudų ar administracinio poveikio priemonių</text:span><text:span text:style-name="T2621">;</text:span></text:p>
      <text:p text:style-name="P2622"><text:span text:style-name="T2623">8</text:span><text:span text:style-name="T2624">)<text:s/></text:span><text:span text:style-name="T2625">užsiima pasiūlyta darbine veikla šio kodekso 61 straipsnyje nurodytą laiką ne mažiau kaip tris<text:s/></text:span><text:span text:style-name="T2626">paskutinius bausmės atlikimo mėnesius<text:s/></text:span><text:span text:style-name="T2627">(ši sąlyga netaikoma nuo dalyvavimo darbinėje veikloje atleistiems nuteistiesiems);</text:span></text:p>
      <text:p text:style-name="P2628"><text:span text:style-name="T2629">9</text:span><text:span text:style-name="T2630">) neserga pavojinga arba ypač pavojinga užkrečiamąja liga, kuri plinta oro lašeliniu būdu.</text:span></text:p>
      <text:p text:style-name="P2631"><text:span text:style-name="T2632">2</text:span><text:span text:style-name="T2633">. Šio straipsnio 1 dalyje<text:s/></text:span><text:span text:style-name="T2634">nurodytą teisę įgyvendinantys nuteistieji darbo, mokymosi arba resocializacijos priemonių taikymo laiku privalo būti tam tikroje vietovėje arba konkrečioje teritorijoje ar vykti tam tikru maršrutu. Su informacija apie grįžimo į bausmės atlikimo vietą laiką</text:span><text:span text:style-name="T2635">, vietovės arba teritorijos, kurioje leidžiama būti šią teisę turintiems nuteistiesiems, ribas ir maršrutą, kuriuo leidžiama vykti, nuteistieji supažindinami pasirašytinai. Šio straipsnio 1 dalyje nurodytą teisę įgyvendinantys nuteistieji, išvykę iš bausmė</text:span><text:span text:style-name="T2636">s atlikimo vietos, teisingumo ministro nustatyta tvarka gali būti stebimi elektroninio stebėjimo priemonėmis. Šio straipsnio 1 dalyje nurodytą teisę turintys nuteistieji taip pat gali būti apgyvendinami bausmės atlikimo vietų gyvenamosiose patalpose, esanč</text:span><text:span text:style-name="T2637">iose už bausmės atlikimo vietos teritorijos ribų.</text:span></text:p>
      <text:p text:style-name="P2638"><text:span text:style-name="T2639">3</text:span><text:span text:style-name="T2640">. Šio straipsnio 1 dalyje nurodytas sąlygas atitinkančiam nuteistajam gali būti suteikiamas vienkartinis leidimas be palydos išvykti iš bausmės atlikimo vietos, kai to reikia siekiant gauti ambulatorin</text:span><text:span text:style-name="T2641">es sveikatos priežiūros paslaugas, kurios neteikiamos bausmės atlikimo vietoje, susirasti darbo vietą ar gauti kitas nuteistajam reikalingas nereguliaraus pobūdžio viešąsias paslaugas. Suteikdamas šioje dalyje nurodytą leidimą, laisvės atėmimo vietų įstaig</text:span><text:span text:style-name="T2642">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43"><text:span text:style-name="T2644">4</text:span><text:span text:style-name="T2645">. Nuteistieji netenka teisės be palydos išvykti iš bausmės atlikimo vietos dėl darbo, mokymosi ar resocializacijos, jeigu jie nutraukė darbo santykius, nebesimoko ar nebedalyvauja ne bausmės atlikimo vietoje vykdant resocializacijos priemones arba ne</text:span><text:span text:style-name="T2646">beatitinka šio straipsnio 1 dalyje nustatytų sąlygų.</text:span></text:p>
      <text:p text:style-name="P2647"><text:span text:style-name="T2648">5.</text:span><text:span text:style-name="T2649"><text:s/>Neteko galios nuo 2023-01-01</text:span></text:p>
      <text:p text:style-name="P2650">Straipsnio dalies naikinimas:</text:p>
      <text:p text:style-name="P2651"><text:span text:style-name="T2652">Nr.<text:s/></text:span><text:a xlink:href="https://www.e-tar.lt/portal/legalAct.html?documentId=eb4d54a0882311ed8df094f359a60216" office:target-frame-name="_top" xlink:show="replace"><text:span text:style-name="T2653">XIV-1771</text:span></text:a><text:span text:style-name="T2654">, 2022-12-23, paskelbta TAR 2</text:span><text:span text:style-name="T2655">022-12-30, i. k. 2022-27431</text:span></text:p>
      <text:p text:style-name="Normal"/>
      <text:p text:style-name="P2656"><text:span text:style-name="T2657">6.</text:span><text:span text:style-name="T2658"><text:s/>Neteko galios nuo 2023-01-01</text:span></text:p>
      <text:p text:style-name="P2659">Straipsnio dalies naikinimas:</text:p>
      <text:p text:style-name="P2660"><text:span text:style-name="T2661">Nr.<text:s/></text:span><text:a xlink:href="https://www.e-tar.lt/portal/legalAct.html?documentId=eb4d54a0882311ed8df094f359a60216" office:target-frame-name="_top" xlink:show="replace"><text:span text:style-name="T2662">XIV-1771</text:span></text:a><text:span text:style-name="T2663">, 2022-12-23, paskelbta TAR 2022-12-30, i. k. 2022-27</text:span><text:span text:style-name="T2664">431</text:span></text:p>
      <text:p text:style-name="Normal"/>
      <text:p text:style-name="P2665"><text:span text:style-name="T2666">DEŠIMTASIS</text:span><text:span text:style-name="T2667"><text:s/>SKIRSNIS</text:span></text:p>
      <text:p text:style-name="P2668"><text:span text:style-name="T2669">NĖŠČIŲ MOTERŲ, VAIKŲ IKI TREJŲ METŲ TURINČIŲ MOTINŲ IR NUTEISTŲJŲ, KURIŲ VAIKAI AUGINAMI VAIKŲ GLOBOS ĮSTAIGOSE, LAISVĖS ATĖMIMO BAUSMĖS ATLIKIMO YPATUMAI</text:span></text:p>
      <text:p text:style-name="P2670"/>
      <text:p text:style-name="P2671"><text:span text:style-name="T2672">70</text:span><text:span text:style-name="T2673"><text:s/>straipsnis.<text:s/></text:span><text:span text:style-name="T2674">Nėščių moterų ir vaikų iki trejų metų turinčių<text:s/></text:span><text:span text:style-name="T2675">motinų, atliekančių laisvės atėmimo bausmę, siuntimas į specialią bausmės atlikimo vietą ir laikymo joje sąlygos</text:span></text:p>
      <text:p text:style-name="P2676"><text:span text:style-name="T2677">1</text:span><text:span text:style-name="T2678">. Nėščios moterys ir vaikų iki trejų metų turinčios motinos, jei jos pageidauja pačios auginti savo vaikus, per dešimt dienų nuo nuosprend</text:span><text:span text:style-name="T2679">žio įsiteisėjimo dienos konvojuojamos į bausmės atlikimo vietą, kurioje veikia vaikų (kūdikių) namai.<text:s/></text:span></text:p>
      <text:p text:style-name="P2680"><text:span text:style-name="T2681">2</text:span><text:span text:style-name="T2682">. Moterys, kurios tapo nėščios bausmės atlikimo vietoje, perkeliamos į šio straipsnio 1 dalyje nurodytą bausmės atlikimo vietą.</text:span></text:p>
      <text:p text:style-name="P2683"><text:span text:style-name="T2684">3</text:span><text:span text:style-name="T2685">. Bausmės atlikimo vietoje, kurioje veikia vaikų (kūdikių) namai, moterims sudaromos sąlygos pačioms auginti ir prižiūrėti vaikus, kol jiems sueis treji metai.<text:s/></text:span></text:p>
      <text:p text:style-name="P2686"><text:span text:style-name="T2687">4</text:span><text:span text:style-name="T2688">. Kai bausmės atlikimo vietoje, kurioje veikia vaikų (kūdikių) namai, auginamiems nuteistų</text:span><text:span text:style-name="T2689">jų moterų vaikams sukanka treji metai arba kai nuteistosios nustoja juos prižiūrėti, šie vaikai perduodami vaikų tėvams (įtėviams), artimiesiems giminaičiams ar kitiems globėjams, o kai jų nėra, – vaikų (kūdikių) globos įstaigoms.<text:s/></text:span></text:p>
      <text:p text:style-name="P2690"><text:span text:style-name="T2691">5</text:span><text:span text:style-name="T2692">. Bausmės atlikimo<text:s/></text:span><text:span text:style-name="T2693">vietoje esančių vaikų (kūdikių) namų įrengimo ir eksploatavimo reikalavimus ir vaikų aprūpinimo sąlygas nustato teisingumo ministras.</text:span></text:p>
      <text:p text:style-name="P2694"/>
      <text:p text:style-name="P2695"><text:span text:style-name="T2696">71</text:span><text:span text:style-name="T2697"><text:s/>straipsnis.<text:s/></text:span><text:span text:style-name="T2698">Nėščių moterų ir vaikų iki trejų metų turinčių motinų laisvės atėmimo bausmės atlikimas ne bausmės a</text:span><text:span text:style-name="T2699">tlikimo vietos teritorijoje<text:s/></text:span></text:p>
      <text:p text:style-name="P2700"><text:span text:style-name="T2701">1</text:span><text:span text:style-name="T2702">. Nėščioms moterims ir vaikų iki trejų metų turinčioms motinoms laisvės atėmimo vietų įstaigos direktoriaus įgaliotas pareigūnas gali leisti gyventi laisvės atėmimo vietų įstaigai ar pačioms šioms nuteistosioms priklausanč</text:span><text:span text:style-name="T2703">iose, nuomojamose arba kitu teisėtu būdu jų naudojamose netoli bausmės atlikimo vietos esančiose gyvenamosiose patalpose.</text:span></text:p>
      <text:p text:style-name="P2704"><text:span text:style-name="T2705">2</text:span><text:span text:style-name="T2706">. Atsižvelgiant į vaiko interesus, teisingumo ministro nustatyta tvarka šio straipsnio 1 dalyje nurodytas leidimas kasmet gali bū</text:span><text:span text:style-name="T2707">ti pratęsiamas, bet ne ilgiau, kaip iki vaikas bus pradėtas ugdyti pagal pradinio ugdymo programą.</text:span></text:p>
      <text:p text:style-name="P2708"><text:span text:style-name="T2709">3</text:span><text:span text:style-name="T2710">. Šio straipsnio 1 dalyje nurodytos nuteistosios yra nuolat prižiūrimos ir, be kitų šiame kodekse nustatytų teisių, turi teisę:</text:span></text:p>
      <text:p text:style-name="P2711"><text:span text:style-name="T2712">1</text:span><text:span text:style-name="T2713">) turėti grynųjų pini</text:span><text:span text:style-name="T2714">gų ir neribotai juos naudoti;</text:span></text:p>
      <text:p text:style-name="P2715"><text:span text:style-name="T2716">2</text:span><text:span text:style-name="T2717">) neribotai paskambinti, pasimatyti ir gauti perduodamų daiktų;</text:span></text:p>
      <text:p text:style-name="P2718"><text:span text:style-name="T2719">3</text:span><text:span text:style-name="T2720">) numatytu laiku laisvai vaikščioti laisvės atėmimo vietų įstaigos direktoriaus įgalioto pareigūno nustatytoje teritorijoje. Su informacija apie šios te</text:span><text:span text:style-name="T2721">ritorijos ribas nuteistosios supažindinamos pasirašytinai.</text:span></text:p>
      <text:p text:style-name="P2722"><text:span text:style-name="T2723">4</text:span><text:span text:style-name="T2724">. Pasibaigus Lietuvos Respublikos įstatymuose nustatytam vaiko priežiūros atostogų terminui, šio straipsnio 1 dalyje nurodytos nuteistosios privalo užsiimti šio kodekso 55 straipsnio 2 dalie</text:span><text:span text:style-name="T2725">s 1 arba 2 punkte nurodyta veikla.</text:span></text:p>
      <text:p text:style-name="P2726"><text:span text:style-name="T2727">5</text:span><text:span text:style-name="T2728">. Šio straipsnio 1 dalyje nurodytų nuteistųjų stebėjimas teisingumo ministro nustatyta tvarka gali būti atliekamas elektroninio stebėjimo priemonėmis.</text:span></text:p>
      <text:p text:style-name="P2729"><text:span text:style-name="T2730">6</text:span><text:span text:style-name="T2731">. Nuteistosios, kuriai per vienus metus tris kartus buvo ski</text:span><text:span text:style-name="T2732">rtos drausminės ir (ar) administracinės nuobaudos, teisė gyventi ne bausmės atlikimo vietos teritorijoje panaikinama ir ji perkeliama į bausmės atlikimo vietą toliau atlikti bausmės paprastojoje grupėje.</text:span></text:p>
      <text:p text:style-name="P2733"><text:span text:style-name="T2734">7</text:span><text:span text:style-name="T2735">. Tais atvejais, kai ne bausmės atlikimo vietos</text:span><text:span text:style-name="T2736"><text:s/>teritorijoje nuteistųjų auginami vaikai sulaukia šio straipsnio 1 dalyje nurodyto amžiaus arba panaikinamas ar nepratęsiamas leidimas šio straipsnio 1 dalyje nurodytai nuteistajai atlikti bausmę ne bausmės atlikimo vietos teritorijoje, nuteistųjų vaikų pe</text:span><text:span text:style-name="T2737">rdavimo klausimas sprendžiamas šio kodekso 70 straipsnio 4 dalyje nurodyta tvarka.</text:span></text:p>
      <text:p text:style-name="P2738"/>
      <text:p text:style-name="P2739"><text:span text:style-name="T2740">72</text:span><text:span text:style-name="T2741"><text:s/>straipsnis.<text:s/></text:span><text:span text:style-name="T2742">Vaikų turinčių nuteistųjų, atliekančių laisvės atėmimo bausmę, teisė rūpintis vaikų globos įstaigose gyvenančiais savo ikimokyklinio amžiaus vaikais</text:span></text:p>
      <text:p text:style-name="P2743"><text:span text:style-name="T2744">1</text:span><text:span text:style-name="T2745">. Tais atvejais, kai nuteistųjų ikimokyklinio amžiaus vaikai, kuriuos jie augino iki laisvės atėmimo bausmės atlikimo pradžios, turi būti apgyvendinami vaikų globos įstaigose, nuteistųjų pageidavimu ir, jeigu yra galimybė, – jie apgyvendinami vietovės,<text:s/></text:span><text:span text:style-name="T2746">kurioje yra bausmės atlikimo vieta, vaikų globos įstaigose.</text:span></text:p>
      <text:p text:style-name="P2747"><text:span text:style-name="T2748">2</text:span><text:span text:style-name="T2749">. Šio straipsnio 1 dalyje nurodyti nuteistieji, kurių ikimokyklinio amžiaus vaikai gyvena vietovės, kurioje yra bausmės atlikimo vieta, vaikų globos įstaigose, turi teisę kasdien iki dviejų v</text:span><text:span text:style-name="T2750">alandų pasimatyti su savo vaikais, jei tai neprieštarauja vaiko interesams. Į šių pasimatymų laiką neįskaitomas krūtimi maitinančioms motinoms skirtas vaikų maitinimo laikas.</text:span></text:p>
      <text:p text:style-name="P2751"><text:span text:style-name="T2752">3</text:span><text:span text:style-name="T2753">. Nuteistųjų pasimatymų su vaikų globos įstaigose esančiais jų ikimokyklinio</text:span><text:span text:style-name="T2754"><text:s/>amžiaus vaikais tvarką nustato teisingumo ministras.</text:span></text:p>
      <text:p text:style-name="P2755"/>
      <text:p text:style-name="P2756"><text:span text:style-name="T2757">VIENUOLIKTASIS</text:span><text:span text:style-name="T2758"><text:s/>SKIRSNIS</text:span></text:p>
      <text:p text:style-name="P2759"><text:span text:style-name="T2760">SAUGUMO VALDYMAS LAISVĖS ATĖMIMO BAUSMĖS ATLIKIMO VIETOSE<text:s/></text:span></text:p>
      <text:p text:style-name="P2761"/>
      <text:p text:style-name="P2762"><text:span text:style-name="T2763">73</text:span><text:span text:style-name="T2764"><text:s/>straipsnis.<text:s/></text:span><text:span text:style-name="T2765">Saugumo užtikrinimas laisvės atėmimo bausmės atlikimo vietose<text:s/></text:span></text:p>
      <text:p text:style-name="P2766"><text:span text:style-name="T2767">1</text:span><text:span text:style-name="T2768">. Bausmės atlikimo<text:s/></text:span><text:span text:style-name="T2769">vietose užtikrinamas dinaminis saugumas, nustatytas šio kodekso 25 straipsnio 4 dalyje.</text:span></text:p>
      <text:p text:style-name="P2770"><text:span text:style-name="T2771">2</text:span><text:span text:style-name="T2772">. Bausmės atlikimo vietose naudojamos laisvės atėmimo vietų įstaigos direktoriaus nustatytos inžinerinės ir techninės priemonės. Nuteistųjų, jų turimų ar jiems per</text:span><text:span text:style-name="T2773">duodamų daiktų, taip pat jų gyvenamųjų ir kitų bendrojo naudojimo patalpų kratos ir apžiūros atliekamos teisingumo ministro nustatyta tvarka. Nuteistiesiems pranešama apie inžinerines ir technines priemones, kurios gali kelti pavojų asmens gyvybei ir sveik</text:span><text:span text:style-name="T2774">atai.<text:s/></text:span></text:p>
      <text:p text:style-name="P2775"><text:span text:style-name="T2776">3</text:span><text:span text:style-name="T2777">. Nuteistieji, atliekantys bausmę uždaro ir pusiau atviro tipo bausmės atlikimo vietose, laikomi rakinamose gyvenamosiose patalpose. Nuteistųjų užrakinimo gyvenamosiose patalpose tvarką nustato teisingumo ministras.<text:s/></text:span></text:p>
      <text:p text:style-name="P2778"><text:span text:style-name="T2779">4</text:span><text:span text:style-name="T2780">. Lietuvos Respublikos</text:span><text:span text:style-name="T2781"><text:s/>ryšių reguliavimo tarnybos nustatyta tvarka užtikrinama, kad uždaro ir pusiau atviro tipo bausmės atlikimo vietų teritorijos nepatektų į judriojo ryšio tinklų aprėpties zoną.</text:span></text:p>
      <text:p text:style-name="P2782"><text:span text:style-name="T2783">5</text:span><text:span text:style-name="T2784">. Vidaus reikalų ministro ir teisingumo ministro nustatytais atvejais ir tv</text:span><text:span text:style-name="T2785">arka laisvės atėmimo vietų įstaiga, vykdydama laisvės atėmimo bausmę, gali pasitelkti Viešojo saugumo tarnybą ir policiją.</text:span></text:p>
      <text:p text:style-name="P2786"><text:span text:style-name="T2787">6</text:span><text:span text:style-name="T2788">. Į bausmės atlikimo vietą įeinantys ir iš jos išeinantys asmenys, išskyrus Respublikos Prezidentą, Lietuvos Respublikos Seimo,<text:s/></text:span><text:span text:style-name="T2789">Europos Parlamento ar Lietuvos Respublikos Vyriausybės narius, teisėjus, tikrinami laisvės atėmimo vietų įstaigos direktoriaus nustatytomis techninėmis priemonėmis, taip pat tikrinamos įvažiuojančios ir išvažiuojančios transporto priemonės. Kilus pagrįstų<text:s/></text:span><text:span text:style-name="T2790">įtarimų, patikrinami į bausmės atlikimo vietą įeinančių ir iš jos išeinančių asmenų daiktai ir drabužiai. Įėjimo į bausmės atlikimo vietas ir išėjimo iš jų tvarką nustato teisingumo ministras.</text:span></text:p>
      <text:p text:style-name="P2791"/>
      <text:p text:style-name="P2792"><text:span text:style-name="T2793">74</text:span><text:span text:style-name="T2794"><text:s/>straipsnis.<text:s/></text:span><text:span text:style-name="T2795">Laisvės atėmimo bausmę a</text:span><text:span text:style-name="T2796">tliekančių</text:span><text:span text:style-name="T2797"><text:s/>nuteis</text:span><text:span text:style-name="T2798">tųjų laikymas atskirai</text:span></text:p>
      <text:p text:style-name="P2799"><text:span text:style-name="T2800">1</text:span><text:span text:style-name="T2801">. Nuteistieji atskirai vieni nuo kitų turi būti laikomi:</text:span></text:p>
      <text:p text:style-name="P2802"><text:span text:style-name="T2803">1</text:span><text:span text:style-name="T2804">) vyrai – atskirai nuo moterų;</text:span></text:p>
      <text:p text:style-name="P2805"><text:span text:style-name="T2806">2</text:span><text:span text:style-name="T2807">) nepilnamečiai – atskirai nuo pilnamečių;</text:span></text:p>
      <text:p text:style-name="P2808"><text:span text:style-name="T2809">3</text:span><text:span text:style-name="T2810">) nuteistieji – atskirai nuo arešto bausmę atliekančių nuteistųjų;</text:span></text:p>
      <text:p text:style-name="P2811"><text:span text:style-name="T2812">4</text:span><text:span text:style-name="T2813">) buvę ir<text:s/></text:span><text:span text:style-name="T2814">esami valstybės politikai, teisėsaugos, teismų, prokuratūros, kontrolės, valdžios ir valdymo institucijų pareigūnai, pirmąjį kartą atliekantys laisvės atėmimo bausmę, – atskirai nuo kitų nuteistųjų.</text:span></text:p>
      <text:p text:style-name="P2815"><text:span text:style-name="T2816">2</text:span><text:span text:style-name="T2817">. Kartu su nepilnamečiais nuteistaisiais gali būti</text:span><text:span text:style-name="T2818"><text:s/>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819"><text:span text:style-name="T2820">3</text:span><text:span text:style-name="T2821">. Nuteistieji vien</text:span><text:span text:style-name="T2822">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823"/>
      <text:p text:style-name="P2824"><text:span text:style-name="T2825">75</text:span><text:span text:style-name="T2826"><text:s/>straipsnis.<text:s/></text:span><text:span text:style-name="T2827">Laikinas laisvės atėmimo bausmę a</text:span><text:span text:style-name="T2828">tliekančių</text:span><text:span text:style-name="T2829"><text:s/>nuteistųjų izoliavimas</text:span></text:p>
      <text:p text:style-name="P2830"><text:span text:style-name="T2831">Nuteistasis, kai gali kilti grėsmė jo sveikatai ar gyvybei, taip pat kai kitomis priemonėmis negalima užkirsti kelio teisės pažeidimui ir būtina besirengiantį daryti tei</text:span><text:span text:style-name="T2832">sės pažeidimą arba teisės pažeidimą darantį ar padariusį nuteistąjį izoliuoti, ne ilgiau kaip keturiasdešimt aštuonioms valandoms izoliuojamas nuo kitų nuteistųjų, iki bus priimtas sprendimas dėl šio nuteistojo laikymo sąlygų. Šis nuteistojo laikinas izoli</text:span><text:span text:style-name="T2833">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834"/>
      <text:p text:style-name="P2835"><text:span text:style-name="T2836">76</text:span><text:span text:style-name="T2837"><text:s/>straipsnis.</text:span><text:span text:style-name="T2838"><text:s/></text:span><text:span text:style-name="T2839">Prevencijos priemonės, taikomos saugumui laisvės atėmimo bausmės atlikimo vietose užtikrinti, taip pat ypatingosiomis situacijomis</text:span></text:p>
      <text:p text:style-name="P2840"><text:span text:style-name="T2841">1</text:span><text:span text:style-name="T2842">. Siekiant užkirsti kelią nusikalstamoms veikoms ir apsaugoti kitų asmenų teises ir laisves, laisvės atėm</text:span><text:span text:style-name="T2843">imo vietų įstaigos direktoriaus nutarimu gali būti iki trijų mėnesių taikomos šios prevencijos priemonės:</text:span></text:p>
      <text:p text:style-name="P2844"><text:span text:style-name="T2845">1</text:span><text:span text:style-name="T2846">) nuteistojo laiškų išsiuntimo ir gautų laiškų įteikimo nuteistajam sustabdymas arba adresatų, kuriems nuteistajam leidžiama siųsti ir iš kurių lei</text:span><text:span text:style-name="T2847">džiama gauti laiškus, apribojimas;</text:span></text:p>
      <text:p text:style-name="P2848"><text:span text:style-name="T2849">2</text:span><text:span text:style-name="T2850">) pasimatymų suteikimo nuteistajam sustabdymas arba asmenų, su kuriais nuteistajam leidžiama pasimatyti, apribojimas;</text:span></text:p>
      <text:p text:style-name="P2851"><text:span text:style-name="T2852">3</text:span><text:span text:style-name="T2853">) nuteistojo skambinimo arba abonentų, kuriems nuteistajam leidžiama paskambinti, apribojimas</text:span><text:span text:style-name="T2854">;</text:span></text:p>
      <text:p text:style-name="P2855"><text:span text:style-name="T2856">4</text:span><text:span text:style-name="T2857">) draudimas nuteistajam išvykti iš bausmės atlikimo vietos;</text:span></text:p>
      <text:p text:style-name="P2858"><text:span text:style-name="T2859">5</text:span><text:span text:style-name="T2860">) nuteistojo kontaktų su kitais nuteistaisiais ribojimas bausmės atlikimo vietoje;</text:span></text:p>
      <text:p text:style-name="P2861"><text:span text:style-name="T2862">6</text:span><text:span text:style-name="T2863">) daiktų perdavimo nuteistajam sustabdymas arba apribojimas.</text:span></text:p>
      <text:p text:style-name="P2864"><text:span text:style-name="T2865">2</text:span><text:span text:style-name="T2866">. Siekiant užkirsti kelią ki</text:span><text:span text:style-name="T2867">tiems teisės pažeidimams, kurie nenurodyti šio straipsnio 1 dalyje ir kurie gali būti padaryti arba daromi nuteistiesiems naudojantis teisėmis, susijusiomis su skambinimu, susirašinėjimu, susitikimais, išvykimu iš bausmės atlikimo vietos, daiktų perdavimu,</text:span><text:span text:style-name="T2868"><text:s/>taip pat nuteistajam kontaktuojant su kitais nuteistaisiais, laisvės atėmimo vietų įstaigos direktoriaus nutarimu šio straipsnio 1 dalyje nurodytos priemonės gali būti taikomos iki vieno mėnesio.</text:span></text:p>
      <text:p text:style-name="P2869"><text:span text:style-name="T2870">3</text:span><text:span text:style-name="T2871">. L</text:span><text:span text:style-name="T2872">aisvės atėmimo vietų įstaigos direktoriaus nutarime turi būti nurodytos taikomos prevencijos priemonės, jų taikymo motyvai ir trukmė, kitos aplinkybės, dėl kurių būtina taikyti šias prevencijos priemones. Apribojant nuteistajam pasimatymų suteikimą, skambi</text:span><text:span text:style-name="T2873">nimą ir (ar) laiškų išsiuntimą (įteikimą), taip pat turi būti nurodomi asmenys ar jų grupė, su kuriais nuteistajam leidžiama pasimatyti, kuriems leidžiama paskambinti ir (ar) siųsti bei iš jų gauti laiškus, o apribojant<text:s/></text:span><text:span text:style-name="T2874">kontaktus su kitais nuteistaisiais b</text:span><text:span text:style-name="T2875">ausmės atlikimo vietoje, – kiti nuteistieji ar jų grupė, su kuriais bet kokios formos nuteistojo, kuriam taikomas šis ribojimas, kontaktai bausmės atlikimo vietoje yra negalimi.</text:span></text:p>
      <text:p text:style-name="P2876"><text:span text:style-name="T2877">4</text:span><text:span text:style-name="T2878">. Šio straipsnio 1 dalyje nustatytos prevencijos priemonės, susijusios su</text:span><text:span text:style-name="T2879"><text:s/>nuteistųjų skambinimu artimiesiems, susitikimais ir susirašinėjimu su jais, gali būti taikomos tik tais atvejais, kai kitomis priemonėmis negalima užkirsti kelio nusikalstamoms veikoms, ir ne ilgiau kaip vieną mėnesį.</text:span></text:p>
      <text:p text:style-name="P2880"><text:span text:style-name="T2881">5</text:span><text:span text:style-name="T2882">.<text:s/></text:span><text:span text:style-name="T2883">Sprendimą dėl šio straipsnio 1</text:span><text:span text:style-name="T2884"><text:s/>dalyje nurodytų prevencinių priemonių taikymo tam pačiam nuteistajam antrą kartą per kalendorinius metus priima<text:s/></text:span><text:span text:style-name="T2885">vietovės, kurioje yra nuteistojo bausmės atlikimo vieta, apylinkės teismas.<text:s/></text:span></text:p>
      <text:p text:style-name="P2886"><text:span text:style-name="T2887">6</text:span><text:span text:style-name="T2888">. Jeigu nuteistieji imasi neteisėtų grupinių veiksmų, pažeidž</text:span><text:span text:style-name="T2889">iančių laisvės atėmimo vietų įstaigoje nustatytą vidaus tvarką, arba turima duomenų, kad jie planuoja tokių veiksmų imtis, laisvės atėmimo vietų įstaigos direktorius turi teisę laikinai (iki vieno mėnesio) taikyti šias prevencijos priemones:</text:span></text:p>
      <text:p text:style-name="P2890"><text:span text:style-name="T2891">1</text:span><text:span text:style-name="T2892">) nuteistųj</text:span><text:span text:style-name="T2893">ų laiškų išsiuntimo, taip pat gautų laiškų, perduodamų daiktų įteikimo nuteistiesiems sustabdymą;</text:span></text:p>
      <text:p text:style-name="P2894"><text:span text:style-name="T2895">2</text:span><text:span text:style-name="T2896">) pasimatymų suteikimo nuteistiesiems sustabdymą;</text:span></text:p>
      <text:p text:style-name="P2897"><text:span text:style-name="T2898">3</text:span><text:span text:style-name="T2899">) nuteistųjų asmeninių daiktų įsigijimo sustabdymą;</text:span></text:p>
      <text:p text:style-name="P2900"><text:span text:style-name="T2901">4</text:span><text:span text:style-name="T2902">) nuteistųjų skambinimo sustabdymą;</text:span></text:p>
      <text:p text:style-name="P2903"><text:span text:style-name="T2904">5</text:span><text:span text:style-name="T2905">) kultūros, sporto ir kitų masinių renginių organizavimo ir vykdymo sustabdymą;</text:span></text:p>
      <text:p text:style-name="P2906"><text:span text:style-name="T2907">6</text:span><text:span text:style-name="T2908">) nuteistųjų išvykimo iš bausmės atlikimo 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text:span><text:span text:style-name="T2916">s, kai nuteistieji skambina advokatui (advokato padėjėjui), valstybės ir savivaldybių institucijoms ir tarptautinėms organizacijoms, kurių jurisdikciją ar kompetenciją priimti Lietuvoje bausmes atliekančių nuteistųjų pareiškimus yra pripažinusi Lietuvos Re</text:span><text:span text:style-name="T2917">spublika, arba šių organizacijų atstovams, susitinka ir susirašinėja su šioje dalyje nurodytais subjektais.</text:span></text:p>
      <text:p text:style-name="P2918"><text:span text:style-name="T2919">8</text:span><text:span text:style-name="T2920">. Prevencijos 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 k. 2022-27431</text:span></text:p>
      <text:p text:style-name="Normal"/>
      <text:p text:style-name="P2926"><text:span text:style-name="T2927">DVYLIKTASIS</text:span><text:span text:style-name="T2928"><text:s/>SKIRSNIS</text:span></text:p>
      <text:p text:style-name="P2929"><text:span text:style-name="T2930">LAISVĖS ATĖMIMO BAUSMES ATLIEKANČIŲ NUTEISTŲJŲ SKATINIMAS IR<text:s/></text:span><text:span text:style-name="T2931">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 nusikalstamo elgesio riziką laisvės atėmimo bausmes atliekantiems nuteistiesiems gali būti skiriamos šios sk</text:span><text:span text:style-name="T2942">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 kurią nuteistasis gali per mėnesį įsigyti asmeninių daiktų, padidinimas vienos bazinės socialinės išmokos d</text:span><text:span text:style-name="T2952">ydžio suma;</text:span></text:p>
      <text:p text:style-name="P2953"><text:span text:style-name="T2954">4</text:span><text:span text:style-name="T2955">) leidimas iki aštuonių valandų išvykti iš bausmės atlikimo vietos pasimatyti su artimaisiais arba švietimo, dalyvavimo resocializacijos priemonėse, kultūros, sporto ar kituose ne bausmės atlikimo vietoje organizuojamuose renginiuose tiksl</text:span><text:span text:style-name="T2956">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ių skyrimo</text:span><text:span text:style-name="T2965"><text:s/>laisvės atėmimo bausmes a</text:span><text:span text:style-name="T2966">tliekantiems nuteistiesiems tvarka</text:span></text:p>
      <text:p text:style-name="P2967"><text:span text:style-name="T2968">1</text:span><text:span text:style-name="T2969">. Šio kodekso 77 straipsnyje nur</text:span><text:span text:style-name="T2970">odytas skatinimo priemones nuteistiesiems skiria laisvės atėmimo vietų įstaigos direktoriaus įgaliotas pareigūnas.</text:span></text:p>
      <text:p text:style-name="P2971"><text:span text:style-name="T2972">2</text:span><text:span text:style-name="T2973">. Konkreti skatinimo priemonė nuteistajam parenkama atsižvelgiant į tai, kokią teigiamą įtaką nuteistojo elgesiui ji galėtų padaryti.</text:span></text:p>
      <text:p text:style-name="P2974"><text:span text:style-name="T2975">3</text:span><text:span text:style-name="T2976">. Skiriant šio kodekso 77 straipsnio 1 punkte nurodytą skatinimo priemonę, n</text:span><text:span text:style-name="T2977">uteistajam panaikinama viena jo turima drausminė nuobauda.</text:span></text:p>
      <text:p text:style-name="P2978"><text:span text:style-name="T2979">4</text:span><text:span text:style-name="T2980">. Skiriant šio kodekso 77 straipsnio 2 punkte nustatytą skatinimo priemonę, nustatoma pailginto pasivaikščiojimo<text:s/></text:span><text:span text:style-name="T2981">trukmė ir šios priemonės taikymo trukmė (ne ilgesnė kaip trys mėnesiai).</text:span></text:p>
      <text:p text:style-name="P2982"><text:span text:style-name="T2983">5</text:span><text:span text:style-name="T2984">. Šio kodekso 77 straipsnio 3 punkte nurodyta skatinimo priemonė gali būti skiriama tik nuteistiesiems, kurie turi teisę įsigyti asmeninių daiktų. Skiriant šią skatinimo priemonę</text:span><text:span text:style-name="T2985">, nustatoma ir jos taikymo trukmė (ne ilgesnė kaip trys mėnesiai).</text:span></text:p>
      <text:p text:style-name="P2986"><text:span text:style-name="T2987">6</text:span><text:span text:style-name="T2988">. Šio kodekso 77 straipsnio 4 punkte nurodyta skatinimo priemonė gali būti skiriama tik nuteistiesiems, kurie turi teisę laikinai išvykti iš bausmės atlikimo vietos. Nepilnamečiams nut</text:span><text:span text:style-name="T2989">eistiesiems, kuriems paskirta šio kodekso 77 straipsnio 4 punkte nurodyta skatinimo priemonė, leidžiama iki aštuonių valandų išvykti iš bausmės atlikimo vietos tik su artimaisiais giminaičiais arba globėjais (rūpintojais) ar kitais pasitikėjimo vertais asm</text:span><text:span text:style-name="T2990">enimis, arba su laisvės atėmimo vietų įstaigos darbuotojais.</text:span></text:p>
      <text:p text:style-name="P2991"/>
      <text:p text:style-name="P2992"><text:span text:style-name="T2993">79</text:span><text:span text:style-name="T2994"><text:s/>straipsnis.<text:s/></text:span><text:span text:style-name="T2995">Laisvės atėmimo bausmę a</text:span><text:span text:style-name="T2996">tliekančių</text:span><text:span text:style-name="T2997"><text:s/>n</text:span><text:span text:style-name="T2998">uteistųjų drausminimo priemonės</text:span></text:p>
      <text:p text:style-name="P2999"><text:span text:style-name="T3000">1</text:span><text:span text:style-name="T3001">. Nuteistieji, nevykdantys šio kodekso 50 straipsnyje nustatytų pareigų ir (ar) nesilaikantys jiems<text:s/></text:span><text:span text:style-name="T3002">nustatytų draudimų (toliau – pažeidimai), gali būti drausminami jiems skiriant šias drausmines nuobaudas:</text:span></text:p>
      <text:p text:style-name="P3003"><text:span text:style-name="T3004">1</text:span><text:span text:style-name="T3005">) maksimalios pinigų sumos, už kurią nuteistieji gali per mėnesį įsigyti asmeninių daiktų, sumažinimas vienos bazinės socialinės išmokos dydžio sum</text:span><text:span text:style-name="T3006">a – iki trijų mėnesių;</text:span></text:p>
      <text:p text:style-name="P3007"><text:span text:style-name="T3008">2</text:span><text:span text:style-name="T3009">) draudimas vieną mėnesį įsigyti asmeninių daiktų (išskyrus higienos reikmenis ir kanceliarines prekes);</text:span></text:p>
      <text:p text:style-name="P3010"><text:span text:style-name="T3011">3</text:span><text:span text:style-name="T3012">) vienos bazinės socialinės išmokos dydžio įmoka į fondą.</text:span></text:p>
      <text:p text:style-name="P3013"><text:span text:style-name="T3014">2</text:span><text:span text:style-name="T3015">. Nuteistiesiems, nevykdantiems šio kodekso 50<text:s/></text:span><text:span text:style-name="T3016">straipsnio 1 dalies 2 punkte nustatytos pareigos arba nesilaikantiems šio kodekso 50 straipsnio 2 dalies 1, 3, 7 ir 8 punktuose nustatytų draudimų, taip pat nuteistiesiems, kuriems iki šio pažeidimo padarymo tris kartus per vienus metus buvo skirtos admini</text:span><text:span text:style-name="T3017">stracinė ir (ar) drausminė nuobaudos, gali būti skiriama drausminė nuobauda – jų izoliavimas iki trisdešimt parų, o nepilnamečių nuteistųjų – iki penkių parų.</text:span></text:p>
      <text:p text:style-name="P3018"/>
      <text:p text:style-name="P3019"><text:span text:style-name="T3020">80</text:span><text:span text:style-name="T3021"><text:s/>straipsnis.<text:s/></text:span><text:span text:style-name="T3022">Drausminimo priemonių skyrimo<text:s/></text:span><text:span text:style-name="T3023">laisvės atėmimo bausmę a</text:span><text:span text:style-name="T3024">tliekantiems nuteisti</text:span><text:span text:style-name="T3025">esiems tvarka</text:span></text:p>
      <text:p text:style-name="P3026"><text:span text:style-name="T3027">1</text:span><text:span text:style-name="T3028">. Šio kodekso 79 straipsnyje nurodytas drausmines nuobaudas nuteistiesiems skiria laisvės atėmimo vietų įstaigos direktoriaus įgaliotas pareigūnas.<text:s/></text:span></text:p>
      <text:p text:style-name="P3029"><text:span text:style-name="T3030">2</text:span><text:span text:style-name="T3031">. Skiriant drausmines nuobaudas, atsižvelgiama į pažeidimo padarymo aplinkybes, pas</text:span><text:span text:style-name="T3032">kirtų drausminių nuobaudų kiekį ir pobūdį, taip pat į nuteistojo rašytinį pasiaiškinimą dėl pažeidimo padarymo. Skiriamos drausminės nuobaudos turi atitikti padaryto pažeidimo sunkumą ir pobūdį.</text:span></text:p>
      <text:p text:style-name="P3033"><text:span text:style-name="T3034">3</text:span><text:span text:style-name="T3035">. Už kelis vienu metu padarytus pažeidimus skiriama<text:s/></text:span><text:span text:style-name="T3036">viena drausminė nuobauda.</text:span></text:p>
      <text:p text:style-name="P3037"><text:span text:style-name="T3038">4</text:span><text:span text:style-name="T3039">. Drausminė nuobauda turi būti paskirta ne vėliau kaip per dešimt parų nuo pažeidimo atskleidimo dienos, o kai dėl pažeidimo buvo atliekamas tyrimas, – nuo tyrimo pabaigos dienos, bet ne vėliau kaip per du mėnesius nuo pažeid</text:span><text:span text:style-name="T3040">imo padarymo dienos.</text:span></text:p>
      <text:p text:style-name="P3041"><text:span text:style-name="T3042">5</text:span><text:span text:style-name="T3043">. Paskirta drausminė nuobauda pradedama vykdyti tuoj pat, bet ne vėliau kaip per vieną mėnesį nuo jos paskyrimo dienos. Drausminė nuobauda, kuri nebuvo pradėta vykdyti per vieną mėnesį nuo jos paskyrimo dienos, išskyrus šio kodeks</text:span><text:span text:style-name="T3044">o 79 straipsnio 1 dalies 3 punkte nurodytą drausminę nuobaudą, nebevykdoma.</text:span></text:p>
      <text:p text:style-name="P3045"><text:span text:style-name="T3046">6</text:span><text:span text:style-name="T3047">. Jeigu nuteistasis, kuriam paskirta šio kodekso 79 straipsnio 1 dalies 3 punkte nurodyta drausminė nuobauda, asmeninėje sąskaitoje neturi lėšų arba jų turi nepakankamai, kad<text:s/></text:span><text:span text:style-name="T3048">būtų iš karto sumokėta paskirta įmoka į fondą, šio kodekso 79 straipsnio 1 dalies 3 punkte nurodyta drausminė nuobauda laikoma įvykdyta, kai iš nuteistojo asmeninės sąskaitos laisvės atėmimo vietų įstaiga išskaičiuoja šiai įmokai ar likusiai jos daliai sum</text:span><text:span text:style-name="T3049">okėti reikalingas lėšas.</text:span></text:p>
      <text:p text:style-name="P3050"><text:span text:style-name="T3051">7</text:span><text:span text:style-name="T3052">. Nėščioms ir vaikų iki trejų metų turinčioms nuteistosioms, taip pat asmenims, kurie dėl medicininių priežasčių negali būti izoliuojami, šio kodekso 79 straipsnio 2 dalyje nurodyta drausminė nuobauda neskiriama, o jeigu buvo<text:s/></text:span><text:span text:style-name="T3053">paskirta, – nevykdoma.</text:span></text:p>
      <text:p text:style-name="P3054"><text:span text:style-name="T3055">8</text:span><text:span text:style-name="T3056">. Nuteistasis turi teisę šio kodekso 100 straipsnyje nustatyta tvarka apskųsti jam paskirtą drausminę nuobaudą. Skundo padavimas drausminės nuobaudos vykdymo nesustabdo. Laisvės atėmimo vietų įstaigos direktorius, išnagrinėjęs s</text:span><text:span text:style-name="T3057">kundą, turi teisę nuteistajam paskirtą drausminę nuobaudą sušvelninti arba panaikinti, jeigu ją paskyręs pareigūnas viršijo savo įgaliojimus, netinkamai įvertino visas pažeidimo padarymo aplinkybes arba jeigu drausminė nuobauda paskirta nepadariusiam pažei</text:span><text:span text:style-name="T3058">dimo nuteistajam.</text:span></text:p>
      <text:p text:style-name="P3059"><text:span text:style-name="T3060">9</text:span><text:span text:style-name="T3061">. Jeigu nuteistajam per tris mėnesius, o nepilnamečiam nuteistajam – per du mėnesius nuo drausminės nuobaudos įvykdymo dienos nepaskiriama nauja drausminė nuobauda, laikoma, kad šis nuteistasis drausminių nuobaudų neturi.</text:span></text:p>
      <text:p text:style-name="P3062"><text:span text:style-name="T3063">10</text:span><text:span text:style-name="T3064">. Nut</text:span><text:span text:style-name="T3065">eistasis pasirašytinai informuojamas apie drausminės nuobaudos paskyrimą, jam įteikiama sprendimo, kuriuo paskirta drausminė nuobauda, kopija.</text:span></text:p>
      <text:p text:style-name="P3066"/>
      <text:p text:style-name="P3067"><text:span text:style-name="T3068">81</text:span><text:span text:style-name="T3069"><text:s/>straipsnis.<text:s/></text:span><text:span text:style-name="T3070">Laisvės atėmimo bausmę a</text:span><text:span text:style-name="T3071">tliekančių</text:span><text:span text:style-name="T3072"><text:s/>n</text:span><text:span text:style-name="T3073">uteistųjų izoliavimo sąlygos</text:span></text:p>
      <text:p text:style-name="P3074"><text:span text:style-name="T3075">1</text:span><text:span text:style-name="T3076">. Nuteistieji, atliek</text:span><text:span text:style-name="T3077">antys šio kodekso 79 straipsnio 2 dalyje nurodytą drausminę nuobaudą, laikinai atleidžiami nuo darbinės veiklos. Jie neturi teisės gauti pasimatymų (išskyrus teisę susitikti su advokatu), perduodamų daiktų, taip pat paskambinti (išskyrus atvejus, kai jie į</text:span><text:span text:style-name="T3078">gyvendina šio kodekso 42 straipsnyje nurodytą teisę). Jiems leidžiamų įsigyti ir (ar) turėti drabužių ir avalynės, higienos priemonių, kitų asmeninių daiktų sąrašus ir jų kiekį nustato teisingumo ministras. Šioje dalyje nurodytiems nuteistiesiems leidžiama</text:span><text:span text:style-name="T3079"><text:s/>skaityti knygas, spaudos leidinius ir kitą literatūrą, kasdien po vieną valandą, o nepilnamečiams, neįgaliesiems, kuriems nustatytas 0–40 procentų darbingumo lygis arba didelių ar vidutinių specialiųjų poreikių lygis, ir ligoniams (pagal gydytojų išvadą)<text:s/></text:span><text:span text:style-name="T3080">– po tris valandas pasivaikščioti.</text:span></text:p>
      <text:p text:style-name="P3081"><text:span text:style-name="T3082">2</text:span><text:span text:style-name="T3083">. Už pažeidimus, padarytus izoliuotų nuteistųjų, gali būti skiriamos šio kodekso 79 straipsnyje nurodytos drausminės nuobaudos, išskyrus pakartotinį izoliavimą.</text:span></text:p>
      <text:p text:style-name="P3084"/>
      <text:p text:style-name="P3085"/>
      <text:p text:style-name="Normal"/>
      <text:p text:style-name="P3086"><text:span text:style-name="T3087">TRYLIKTASIS</text:span><text:span text:style-name="T3088"><text:s/>SKIRSNIS</text:span></text:p>
      <text:p text:style-name="P3089"><text:span text:style-name="T3090">TERMINUOTO LAISVĖS ATĖMIMO BAUSMĘ ATLIEKANČIŲ NUTEISTŲJŲ LYGTINIS PALEIDIMAS IŠ<text:s/></text:span><text:span text:style-name="T3091">LAISVĖS ATĖMIMO VIETŲ ĮSTAIGOS</text:span></text:p>
      <text:p text:style-name="P3092"/>
      <text:p text:style-name="P3093"><text:span text:style-name="T3094">82</text:span><text:span text:style-name="T3095"><text:s/>straipsnis.<text:s/></text:span><text:span text:style-name="T3096">Lygtinio paleidimo iš<text:s/></text:span><text:span text:style-name="T3097">laisvės atėmimo vietų įstaigos</text:span><text:span text:style-name="T3098"><text:s/>taikymo pagrindai</text:span></text:p>
      <text:p text:style-name="P3099"><text:span text:style-name="T3100">1</text:span><text:span text:style-name="T3101">. Terminuoto laisvės atėmimo bausmę atliekantys n</text:span><text:span text:style-name="T3102">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103"><text:span text:style-name="T3104">1</text:span><text:span text:style-name="T3105">)<text:s/></text:span><text:span text:style-name="T3106">vieną trečdalį paskirtos laisvės atėmimo bausmės – asmenys, nuteisti už nusikaltimus, padarytus dėl neatsargumo, taip pat nepilnamečiai ir kiti nuteistieji, kuriems paskirta bausmė neviršija ketverių metų laisvės atėmimo;</text:span></text:p>
      <text:p text:style-name="P3107"><text:span text:style-name="T3108">2</text:span><text:span text:style-name="T3109">) pusę paskirtos laisvės atėm</text:span><text:span text:style-name="T3110">imo bausmės – nuteistieji, kuriems paskirta bausmė viršija ketverius metus, bet neviršija dešimt metų laisvės atėmimo;</text:span></text:p>
      <text:p text:style-name="P3111"><text:span text:style-name="T3112">3</text:span><text:span text:style-name="T3113">) du trečdalius paskirtos laisvės atėmimo bausmės – nuteistieji, kuriems paskirta bausmė viršija dešimt metų, bet neviršija dvidešim</text:span><text:span text:style-name="T3114">t penkerių metų laisvės atėmimo.</text:span></text:p>
      <text:p text:style-name="P3115"><text:span text:style-name="T3116">2</text:span><text:span text:style-name="T3117">. Terminuoto laisvės atėmimo bausmę atliekantys nuteistieji, kuriems iš dalies atidėtas bausmės vykdymas buvo panaikintas, taip pat kuriems lygtinis paleidimas iš laisvės atėmimo vietų įstaigos buvo panaikintas ir ji</text:span><text:span text:style-name="T3118">e teismo nutartimi buvo pasiųsti atlikti likusios nuosprendžiu paskirtos bausmės dalies, gali būti lygtinai paleisti iš laisvės atėmimo vietų įstaigos, jeigu jų nusikalstamo elgesio rizika žema arba jie padarė akivaizdžią pažangą ją mažindami ir nuo teismo</text:span><text:span text:style-name="T3119"><text:s/>nutarties dėl bausmės vykdymo atidėjimo ar lygtinio paleidimo panaikinimo ir pasiuntimo į laisvės atėmimo vietų įstaigą vykdymo pradžios yra atlikę vienus metus laisvės atėmimo bausmės.</text:span></text:p>
      <text:p text:style-name="P3120"><text:span text:style-name="T3121">3</text:span><text:span text:style-name="T3122">. Terminuoto laisvės atėmimo bausmę atliekantys nuteistieji (išs</text:span><text:span text:style-name="T3123">kyrus šio straipsnio 2 dalyje nurodytus nuteistuosius, taip pat tuos, kurių nusikalstamo elgesio rizika didelė ir kurie nedaro pažangos, kad ją sumažintų, nuteistuosius, atliekančius bausmę už labai sunkius nusikaltimus, ir nuteistuosius, atliekančius baus</text:span><text:span text:style-name="T3124">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3125"><text:span text:style-name="T3126">4</text:span><text:span text:style-name="T3127">. Ter</text:span><text:span text:style-name="T3128">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129"><text:span text:style-name="T3130">5</text:span><text:span text:style-name="T3131">. Užda</text:span><text:span text:style-name="T3132">ro tipo bausmės atlikimo vietoje terminuoto laisvės atėmimo bausmes atliekantiems nuteistiesiems, taip pat tiems, kuriems paskirta šio kodekso 79 straipsnio 2 dalyje nurodyta drausminė nuobauda, ir nuteistiesiems, bausmės atlikimo metu padariusiems adminis</text:span><text:span text:style-name="T3133">tracinį nusižengimą, lygtinio paleidimo taikymas atidedamas tol, kol jie bus perkelti į pusiau atviro tipo bausmės atlikimo vietą ir įvykdys šio kodekso 79 straipsnio 2 dalyje nurodytas drausminę ir (ar) administracinę nuobaudas ar administracinio poveikio</text:span><text:span text:style-name="T3134"><text:s/>priemonę, ir tris mėnesius nuo šių sąlygų atsiradimo.</text:span></text:p>
      <text:p text:style-name="P3135"><text:span text:style-name="T3136">6</text:span><text:span text:style-name="T3137">. Šio straipsnio 1 dalies 1 punkte nurodytiems nuteistiesiems lygtinį paleidimą iš laisvės atėmimo vietų įstaigos taiko lygtinio paleidimo komisija.</text:span></text:p>
      <text:p text:style-name="P3138"><text:span text:style-name="T3139">7</text:span><text:span text:style-name="T3140">. Šio straipsnio 1 dalies 2 ir 3 punktuose</text:span><text:span text:style-name="T3141"><text:s/>ir 2 dalyje nurodytiems nuteistiesiems lygtinį paleidimą iš laisvės atėmimo vietų įstaigos taiko vietovės, kurioje yra nuteistojo bausmės atlikimo vieta, apylinkės teismas nutartimi dėl lygtinio paleidimo komisijos nutarimo taikyti nuteistajam lygtinį pal</text:span><text:span text:style-name="T3142">eidimą iš laisvės atėmimo vietų įstaigos patvirtinimo.</text:span></text:p>
      <text:p text:style-name="P3143"><text:span text:style-name="T3144">8</text:span><text:span text:style-name="T3145">. Likusį neatliktos laisvės atėmimo bausmės laikotarpį lygtinai paleistiems iš laisvės atėmimo vietų įstaigos nuteistiesiems vykdoma probacija. Probacijos vykdymo, jos sąlygų keitimo ir probacijos</text:span><text:span text:style-name="T3146"><text:s/>panaikinimo tvarka nustatyta Probacijos įstatyme.</text:span></text:p>
      <text:p text:style-name="P3147"/>
      <text:p text:style-name="P3148"><text:span text:style-name="T3149">83</text:span><text:span text:style-name="T3150"><text:s/>straipsnis.<text:s/></text:span><text:span text:style-name="T3151">Atvejai, kuriais lygtinis paleidimas netaikomas</text:span></text:p>
      <text:p text:style-name="P3152"><text:span text:style-name="T3153">Lygtinis paleidimas iš laisvės atėmimo vietų įstaigos netaikomas:</text:span></text:p>
      <text:p text:style-name="P3154"><text:span text:style-name="T3155">1</text:span><text:span text:style-name="T3156">) asmenims, atliekantiems bausmę už nusikaltimus žmoniškumui ir<text:s/></text:span><text:span text:style-name="T3157">karo nusikaltimus;</text:span><text:s/></text:p>
      <text:p text:style-name="P3158">Papildyta straipsnio punktu:</text:p>
      <text:p text:style-name="P3159"><text:span text:style-name="T3160">Nr.<text:s/></text:span><text:a xlink:href="https://www.e-tar.lt/portal/legalAct.html?documentId=697cd480112711efbcbfb318996800a8" office:target-frame-name="_top" xlink:show="replace"><text:span text:style-name="T3161">XIV-2590</text:span></text:a><text:span text:style-name="T3162">, 2024-05-07, paskelbta TAR 2024-05-13, i. k. 2024-08758</text:span></text:p>
      <text:p text:style-name="Normal"/>
      <text:p text:style-name="P3163"><text:span text:style-name="T3164">2</text:span><text:span text:style-name="T3165">) asmenims, atliekantiems bausmę<text:s/></text:span><text:span text:style-name="T3166">už nusikaltimus Lietuvos valstybės nepriklausomybei, teritorijos vientisumui ir konstitucinei santvarkai;</text:span></text:p>
      <text:p text:style-name="P3167">Straipsnio punkto numeracijos pakeitimas:</text:p>
      <text:p text:style-name="P3168"><text:span text:style-name="T3169">Nr.<text:s/></text:span><text:a xlink:href="https://www.e-tar.lt/portal/legalAct.html?documentId=697cd480112711efbcbfb318996800a8" office:target-frame-name="_top" xlink:show="replace"><text:span text:style-name="T3170">XIV-25</text:span><text:span text:style-name="T3171">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r (ar) neliečiamumui;</text:span></text:p>
      <text:p text:style-name="P3176">Straipsnio punkto numeracijos pakeitimas:</text:p>
      <text:p text:style-name="P3177"><text:span text:style-name="T3178">Nr.<text:s/></text:span><text:a xlink:href="https://www.e-tar.lt/portal/legalAct.html?documentId=697cd480112711efbcbfb318996800a8" office:target-frame-name="_top" xlink:show="replace"><text:span text:style-name="T3179">XIV-2590</text:span></text:a><text:span text:style-name="T3180">, 2024-05-07, paskelbta TAR 2024-05-13, i. k. 2024-08758</text:span></text:p>
      <text:p text:style-name="Normal"/>
      <text:p text:style-name="P3181"><text:span text:style-name="T3182">4</text:span><text:span text:style-name="T3183">) asmenims, atliekantiems bausmę už tyčinius nusikaltimus, padarytus laikino sulaikymo, suėmimo vykdymo, a</text:span><text:span text:style-name="T3184">rešto arba laisvės atėmimo bausmės atlikimo metu;</text:span></text:p>
      <text:p text:style-name="P3185">Straipsnio punkto numeracijos pakeitimas:</text:p>
      <text:p text:style-name="P3186"><text:span text:style-name="T3187">Nr.<text:s/></text:span><text:a xlink:href="https://www.e-tar.lt/portal/legalAct.html?documentId=697cd480112711efbcbfb318996800a8" office:target-frame-name="_top" xlink:show="replace"><text:span text:style-name="T3188">XIV-2590</text:span></text:a><text:span text:style-name="T3189">, 2024-05-07, paskelbta TAR 2024-05-13, i. k. 2024-087</text:span><text:span text:style-name="T3190">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ijos (komisijų) sudarymas</text:span></text:p>
      <text:p text:style-name="P3204"><text:span text:style-name="T3205">1</text:span><text:span text:style-name="T3206">. Sprendimams dėl nuteistųjų lygtinio paleidimo priimti laisvės</text:span><text:span text:style-name="T3207"><text:s/>atėmimo vietų įstaigos direktoriaus įsakymu sudaroma (sudaromos) ne mažiau kaip septynių narių lygtinio paleidimo komisija (komisijos). Lygtinio paleidimo komisijos nariais asmenys skiriami dvejų metų laikotarpiui.</text:span></text:p>
      <text:p text:style-name="P3208"><text:span text:style-name="T3209">2</text:span><text:span text:style-name="T3210">. Lygtinio paleidimo komisijos nari</text:span><text:span text:style-name="T3211">u gali būti ne jaunesnis kaip 25 metų asmuo, atitinkantis Lietuvos Respublikos valstybės tarnybos įstatyme valstybės tarnautojams nustatytus nepriekaištingos reputacijos reikalavimus. Lygtinio paleidimo komisijos nariais paskirti laisvės atėmimo vietų įsta</text:span><text:span text:style-name="T3212">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text:span><text:span text:style-name="T3216">eisingumo ministras.</text:span></text:p>
      <text:p text:style-name="P3217"/>
      <text:p text:style-name="P3218"><text:span text:style-name="T3219">85</text:span><text:span text:style-name="T3220"><text:s/>straipsnis.<text:s/></text:span><text:span text:style-name="T3221">Lygtinio paleidimo taikymo tvarka</text:span></text:p>
      <text:p text:style-name="P3222"><text:span text:style-name="T3223">1</text:span><text:span text:style-name="T3224">. Laisvės atėmimo vietų įstaiga, likus dvidešimt darbo dienų iki nuteistojo galimo lygtinio paleidimo iš bausmės atlikimo vietos pagal šio kodekso 82 straipsnio 1, 2 ar 4 dal</text:span><text:span text:style-name="T3225">į, pateikia lygtinio paleidimo komisijai socialinio tyrimo išvadą, kurioje turi būti pateikiama informacija apie šiam nuteistajam taikytas resocializacijos priemones ir jų įgyvendinimo rezultatus, jo nusikalstamo elgesio riziką ir su šia rizika susijusius<text:s/></text:span><text:span text:style-name="T3226">pokyčius bausmės atlikimo metu.</text:span></text:p>
      <text:p text:style-name="P3227"><text:span text:style-name="T3228">2</text:span><text:span text:style-name="T3229">. Lygtinio paleidimo komisija ne vėliau kaip per dvidešimt darbo dienų nuo šio straipsnio 1 dalyje nurodytos socialinio tyrimo išvados gavimo dienos apsvarsto socialinio tyrimo išvadoje pateiktą informaciją ir priima<text:s/></text:span><text:span text:style-name="T3230">motyvuotą nutarimą taikyti nuteistajam lygtinį paleidimą iš laisvės atėmimo vietų įstaigos arba jo netaikyti. Jeigu, lygtinio paleidimo komisijai svarstant nuteistojo lygtinio paleidimo klausimą, paaiškėja šio kodekso 82 straipsnio 5 dalyje nurodytos aplin</text:span><text:span text:style-name="T3231">kybės, laisvės atėmimo vietų įstaiga raštu apie tai praneša lygtinio paleidimo komisijai, o ši šioje dalyje nurodyto sprendimo priėmimą atideda šio kodekso 82 straipsnio 5 dalyje nustatytam laikotarpiui.</text:span></text:p>
      <text:p text:style-name="P3232"><text:span text:style-name="T3233">3</text:span><text:span text:style-name="T3234">. Lygtinio paleidimo komisijai priėmus nutarimą</text:span><text:span text:style-name="T3235"><text:s/>šio kodekso 82 straipsnio 1 dalies 1 punkte nurodytam nuteistajam taikyti lygtinį paleidimą iš laisvės atėmimo vietų įstaigos, šio nutarimo nuorašas per dvi darbo dienas nuo jo priėmimo dienos įteikiamas nuteistajam ir išsiunčiamas prokurorui. Pasibaigus<text:s/></text:span><text:span text:style-name="T3236">šio kodekso 86 straipsnyje nustatytam lygtinio paleidimo komisijos nutarimo apskundimo terminui, taip pat tuo atveju, kai šis nutarimas nebuvo apskųstas, jo nuorašas ne vėliau kaip kitą darbo dieną įteikiamas laisvės atėmimo vietų įstaigai, kuri, suėjus ši</text:span><text:span text:style-name="T3237">o kodekso 82 straipsnio 1 dalies 1 punkte nustatytam terminui, paleidžia nuteistąjį iš bausmės atlikimo vietos.</text:span></text:p>
      <text:p text:style-name="P3238"><text:span text:style-name="T3239">4</text:span><text:span text:style-name="T3240">. Lygtinio paleidimo komisijos nutarimas šio kodekso 82 straipsnio 1 dalies 2 ar 3 punkte arba 2 dalyje nurodytam nuteistajam taikyti lygti</text:span><text:span text:style-name="T3241">nį paleidimą iš laisvės atėmimo vietų įstaigos per dvi darbo dienas nuo jo priėmimo dienos įteikiamas vietovės, kurioje yra nuteistojo bausmės atlikimo vieta, apylinkės teismui, o nutarimo nuorašas įteikiamas nuteistajam ir išsiunčiamas prokurorui. Kartu s</text:span><text:span text:style-name="T3242">u šiuo nutarimu teismui įteikiama nuteistojo asmens byla.</text:span></text:p>
      <text:p text:style-name="P3243"><text:span text:style-name="T3244">5</text:span><text:span text:style-name="T3245">. Kai lygtinio paleidimo komisija priima nutarimą netaikyti nuteistajam lygtinio paleidimo iš laisvės atėmimo vietų įstaigos arba teismas priima nutartį nepatvirtinti lygtinio paleidimo komisij</text:span><text:span text:style-name="T3246">os nutarimo taikyti nuteistajam lygtinį paleidimą, lygtinio paleidimo komisija nutarimu pateikia laisvės atėmimo vietų įstaigai ir (ar) nuteistajam motyvuotas rekomendacijas dėl šio nuteistojo resocializacijos ir (ar) jo nusikalstamo elgesio rizikos mažini</text:span><text:span text:style-name="T3247">mo, nustato šių rekomendacijų įgyvendinimo terminą ir pakartotinio svarstymo dėl nuteistojo galimo lygtinio paleidimo iš laisvės atėmimo vietų įstaigos datą. Šis pakartotinis svarstymas negali vykti vėliau kaip praėjus šešiems mėnesiams nuo lygtinio paleid</text:span><text:span text:style-name="T3248">imo komisijos nutarimo netaikyti lygtinio paleidimo iš laisvės atėmimo vietų įstaigos arba šioje dalyje nurodytos teismo nutarties nepatvirtinti lygtinio paleidimo komisijos nutarimo priėmimo dienos.</text:span></text:p>
      <text:p text:style-name="P3249"/>
      <text:p text:style-name="P3250"><text:span text:style-name="T3251">86</text:span><text:span text:style-name="T3252"><text:s/>straipsnis.<text:s/></text:span><text:span text:style-name="T3253">Lygtinio paleidimo komisijos nutar</text:span><text:span text:style-name="T3254">imų apskundimas</text:span></text:p>
      <text:p text:style-name="P3255"><text:span text:style-name="T3256">1</text:span><text:span text:style-name="T3257">. Lygtinio paleidimo komisijos nutarimai per septynias darbo dienas nuo jų priėmimo dienos gali būti skundžiami vietovės, kurioje yra nuteistojo bausmės atlikimo vieta, apylinkės teismui.</text:span></text:p>
      <text:p text:style-name="P3258"><text:span text:style-name="T3259">2</text:span><text:span text:style-name="T3260">. Teisę paduoti skundą dėl šio kodekso 85<text:s/></text:span><text:span text:style-name="T3261">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262"/>
      <text:p text:style-name="P3263"><text:span text:style-name="T3264">87</text:span><text:span text:style-name="T3265"><text:s/>straipsnis.<text:s/></text:span><text:span text:style-name="T3266">Sprendimų taikyti lygtinį paleidimą iš laisvės atėmimo<text:s/></text:span><text:span text:style-name="T3267">vietų įstaigos vykdymo tvarka</text:span></text:p>
      <text:p text:style-name="P3268"><text:span text:style-name="T3269">1</text:span><text:span text:style-name="T3270">. Laisvės atėmimo vietų įstaiga, gavusi lygtinio paleidimo komisijos nutarimo taikyti nuteistajam lygtinį paleidimą iš laisvės atėmimo vietų įstai</text:span><text:span text:style-name="T3271">gos nuorašą arba teismo potvarkį vykdyti nuteistojo lygtinį paleidimą iš laisvės atėmimo vietų įstaigos kartu su teismo nutarties nuorašu, paleidžia nuteistąjį iš laisvės atėmimo vietų įstaigos.</text:span></text:p>
      <text:p text:style-name="P3272"><text:span text:style-name="T3273">2</text:span><text:span text:style-name="T3274">. Šio straipsnio 1 dalyje nurodytą lygtinio paleidimo ko</text:span><text:span text:style-name="T3275">misijos nutarimo nuorašą arba teismo potvarkį kartu su teismo nutarties nuorašu laisvės atėmimo vietų įstaiga pateikia Probacijos tarnybai.</text:span></text:p>
      <text:p text:style-name="P3276"><text:span text:style-name="T3277">3</text:span><text:span text:style-name="T3278">. Laisvės atėmimo vietų įstaiga, lygtinai paleidusi nuteistąjį pagal šio kodekso 82 straipsnio 3 dalį, teismo<text:s/></text:span><text:span text:style-name="T3279">nuosprendį su patvarkymu pateikia Probacijos tarnybai.</text:span></text:p>
      <text:p text:style-name="P3280"><text:span text:style-name="T3281">4</text:span><text:span text:style-name="T3282">. Teisingumo ministro nustatyta tvarka Probacijos tarnybai sudaromos sąlygos dalyvauti nuteistąjį rengiant lygtinai paleisti iš laisvės atėmimo vietų įstaigos ir užtikrinama, kad lygtinai paleista</text:span><text:span text:style-name="T3283">m nuteistajam intensyvi priežiūra ir probacija būtų pradėta vykdyti nuo jo paleidimo iš laisvės atėmimo vietų įstaigos momento.</text:span></text:p>
      <text:p text:style-name="P3284"/>
      <text:p text:style-name="P3285"/>
      <text:p text:style-name="Normal"/>
      <text:p text:style-name="P3286"><text:span text:style-name="T3287">KETURIOLIKTASIS</text:span><text:span text:style-name="T3288"><text:s/>SKIRSNIS</text:span></text:p>
      <text:p text:style-name="P3289"><text:span text:style-name="T3290">LAISVĖS ATĖMIMO IKI GYVOS GALVOS BAUSMĖS PAKEITIMAS TERMINUOTO LAISVĖS ATĖMIMO BAUSME</text:span></text:p>
      <text:p text:style-name="P3291"/>
      <text:p text:style-name="P3292"><text:span text:style-name="T3293">88</text:span><text:span text:style-name="T3294"><text:s/>straipsnis.<text:s/></text:span><text:span text:style-name="T3295">Laisvės atėmimo iki gyvos galvos bausmės pakeitimo terminuoto laisvės atėmimo bausme tvarka</text:span></text:p>
      <text:p text:style-name="P3296"><text:span text:style-name="T3297">1</text:span><text:span text:style-name="T3298">. Ne mažiau kaip dvidešimt metų laisvės atėmimo iki gyvos galvos bausmės atlikęs nuteistasis gali pateikti laisvės atėmimo vietų įstaigai prašymą</text:span><text:span text:style-name="T3299"><text:s/>dėl kreipimosi į teismą, kad jam paskirta laisvės atėmimo iki gyvos galvos bausmė būtų pakeista terminuoto laisvės atėmimo bausme.</text:span></text:p>
      <text:p text:style-name="P3300"><text:span text:style-name="T3301">2</text:span><text:span text:style-name="T3302">. Laisvės atėmimo vietų įstaiga, gavusi šio straipsnio 1 dalyje nurodytą nuteistojo prašymą, atlieka nuteistojo<text:s/></text:span><text:span text:style-name="T3303">socialinės aplinkos, kriminogeninių veiksnių, taip pat kitų aplinkybių, susijusių su bausmės vykdymu šiam nuteistajam, tyrimą ir ne vėliau kaip per dvidešimt darbo dienų nuo prašymo gavimo dienos kreipiasi į bausmės atlikimo vietos apygardos teismą su teik</text:span><text:span text:style-name="T3304">imu nuteistajam paskirtą laisvės atėmimo iki gyvos galvos bausmę, kai yra pagrindas, pakeisti terminuoto laisvės atėmimo bausme.</text:span></text:p>
      <text:p text:style-name="P3305"><text:span text:style-name="T3306">3</text:span><text:span text:style-name="T3307">. Šio straipsnio 2 dalyje numatytame teikime turi būti nurodyti duomenys apie nuteistojo asmenybę ir jo socialinę aplinką,</text:span><text:span text:style-name="T3308"><text:s/>nustatytą nuteistojo nusikalstamo elgesio rizikos lygį ir kriminogeninius veiksnius, atliktos bausmės poveikį šiam nuteistajam (pažangą mažinant nusikalstamo elgesio riziką, individualiame resocializacijos plane nurodytų priemonių vykdymą, elgesį bausmės<text:s/></text:span><text:span text:style-name="T3309">atlikimo metu), taip pat duomenys apie nusikaltimu padarytos žalos atlyginimą ar jos pašalinimą, įskaitant duomenis apie nuteistojo turėtas galimybes žalą atlyginti ar pašalinti arba objektyvias priežastis, dėl kurių nusikaltimu padarytos žalos atlyginti a</text:span><text:span text:style-name="T3310">r pašalinti nebuvo įmanoma. Tais atvejais, kai nusikaltimu padaryta žala atlyginta ar pašalinta iš dalies, šio straipsnio 2 dalyje numatytame teikime taip pat nurodomi duomenys apie nuteistojo galimybes ją visiškai atlyginti ar pašalinti. Be to, šiame teik</text:span><text:span text:style-name="T3311">ime turi būti nurodyta, ar nuteistasis pripažįsta savo kaltę ir ar gailisi padaręs nusikaltimą. Kartu su teikimu teismui nusiunčiama nuteistojo asmens byla.</text:span></text:p>
      <text:p text:style-name="P3312"><text:span text:style-name="T3313">4</text:span><text:span text:style-name="T3314">. Jeigu teismas atsisako laisvės atėmimo iki gyvos galvos bausmę pakeisti terminuoto laisvės a</text:span><text:span text:style-name="T3315">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316"/>
      <text:p text:style-name="P3317"/>
      <text:p text:style-name="Normal"/>
      <text:p text:style-name="P3318"><text:span text:style-name="T3319">PENKIOLIKTASIS</text:span><text:span text:style-name="T3320"><text:s/>SKIRSNIS</text:span></text:p>
      <text:p text:style-name="P3321"><text:span text:style-name="T3322">IŠ DALIES ATIDĖTO TERMINUOTO LAISVĖS ATĖMIMO BAUSMĖS VYKDYMO PANAIKINIMAS</text:span></text:p>
      <text:p text:style-name="P3323"/>
      <text:p text:style-name="P3324"><text:span text:style-name="T3325">89</text:span><text:span text:style-name="T3326"><text:s/>straipsnis.<text:s/></text:span><text:span text:style-name="T3327">Iš dalies atidėto terminuoto laisvės atėmimo bausmės vykdymo panaikinimo tvarka</text:span></text:p>
      <text:p text:style-name="P3328"><text:span text:style-name="T3329">1</text:span><text:span text:style-name="T3330">. Jeigu terminuoto laisvės atėmimo bausmės at</text:span><text:span text:style-name="T3331">likimo metu nuteistojo, kuriam bausmės vykdymas iš dalies buvo atidėtas pagal Baudžiamojo kodekso 75 straipsnio 3 dalį arba 92 straipsnio 3 dalį, nusikalstamo elgesio rizika padidėja ir yra pakankamas pagrindas manyti, kad bausmės tikslai nebus pasiekti ta</text:span><text:span text:style-name="T3332">ikant bausmės vykdymo atidėjimą, teismas laisvės atėmimo vietų įstaigos teikimu gali priimti sprendimą panaikinti bausmės vykdymo atidėjimą ir toliau vykdyti pagal nuosprendį paskirtą bausmę.</text:span></text:p>
      <text:p text:style-name="P3333"><text:span text:style-name="T3334">2</text:span><text:span text:style-name="T3335">. Teikimą panaikinti iš dalies atidėtą terminuoto laisvės a</text:span><text:span text:style-name="T3336">tėmimo bausmės vykdymą teismui pateikia laisvės atėmimo vietų įstaiga. Kartu su šiuo teikimu teismui pateikiama nuteistojo asmens byla.</text:span></text:p>
      <text:p text:style-name="P3337"><text:span text:style-name="T3338">3</text:span><text:span text:style-name="T3339">. Šio straipsnio 2 dalyje nurodytame teikime turi būti nurodyti duomenys apie nustatytą nuteistojo nusikalstamo elg</text:span><text:span text:style-name="T3340">esio riziką ir šios rizikos pokyčius bausmės atlikimo metu, individualiame resocializacijos plane nustatytų priemonių vykdymą ir nuteistojo elgesį atliekant bausmę, taip pat duomenys apie nusikaltimu padarytos žalos atlyginimą ir nurodytos priežastys, dėl<text:s/></text:span><text:span text:style-name="T3341">kurių nusikalstamo elgesio rizika padidėjo atliekant bausmę.</text:span></text:p>
      <text:p text:style-name="P3342"/>
      <text:p text:style-name="P3343"><text:span text:style-name="T3344">VIII</text:span><text:span text:style-name="T3345"><text:s/>SKYRIUS</text:span></text:p>
      <text:p text:style-name="P3346"><text:span text:style-name="T3347">AREŠTO IR LAISVĖS ATĖMIMO BAUSMES ATLIEKANČIŲ NUTEISTŲJŲ SVEIKATOS PRIEŽIŪRA IR PRIKLAUSOMYBĖS LIGŲ GYDYMAS</text:span></text:p>
      <text:p text:style-name="P3348"/>
      <text:p text:style-name="P3349"><text:span text:style-name="T3350">90</text:span><text:span text:style-name="T3351"><text:s/>straipsnis.<text:s/></text:span><text:span text:style-name="T3352">Arešto ir laisvės atėmimo bausmes<text:s/></text:span><text:span text:style-name="T3353">atliekančių nuteistųjų asmens sveikatos priežiūra</text:span></text:p>
      <text:p text:style-name="P3354"><text:span text:style-name="T3355">1</text:span><text:span text:style-name="T3356">. Asmens sveikatos priežiūros paslaugos arešto ir laisvės atėmimo bausmes uždaro ir pusiau atviro tipo bausmės atlikimo vietose atliekantiems nuteistiesiems, taip pat atviro tipo bausmės atlikimo vieto</text:span><text:span text:style-name="T3357">se laikomiems nuteistiesiems, atliekantiems šio kodekso 79 straipsnio 2 dalyje nurodytą drausminę nuobaudą, teikiamos sveikatos apsaugos ministro ir teisingumo ministro nustatyta tvarka.</text:span></text:p>
      <text:p text:style-name="P3358"><text:span text:style-name="T3359">2</text:span><text:span text:style-name="T3360">. Šio straipsnio 1 dalyje nurodytiems nuteistiesiems pirminio ly</text:span><text:span text:style-name="T3361">gio ambulatorinės asmens sveikatos priežiūros paslaugos teikiamos jų bausmės atlikimo vietose. Šias paslaugas teikia laisvės atėmimo vietų įstaigos asmens sveikatos priežiūros padaliniai.</text:span></text:p>
      <text:p text:style-name="P3362"><text:span text:style-name="T3363">3</text:span><text:span text:style-name="T3364">. Kai laisvės atėmimo vietų įstaigos asmens sveikatos<text:s/></text:span><text:span text:style-name="T3365">priežiūros padaliniai dėl objektyvių priežasčių negali užtikrinti pirminio lygio ambulatorinių asmens sveikatos priežiūros paslaugų teikimo šio straipsnio 1 dalyje nurodytiems nuteistiesiems, šių paslaugų teikimą bausmės atlikimo vietos patalpose pagal sud</text:span><text:span text:style-name="T3366">arytas sutartis užtikrina savivaldybės, kurios teritorijoje yra bausmės atlikimo vieta, pirminio lygio ambulatorines asmens sveikatos priežiūros paslaugas teikianti asmens sveikatos priežiūros įstaiga. Sprendimą dėl konkrečios pirminio lygio ambulatorines<text:s/></text:span><text:span text:style-name="T3367">asmens sveikatos priežiūros paslaugas teikiančios savivaldybės asmens sveikatos priežiūros įstaigos, kuri užtikrins asmens sveikatos priežiūros paslaugų teikimą šio straipsnio 1 dalyje nurodytiems nuteistiesiems, paskyrimo priima savivaldybės, kurios terit</text:span><text:span text:style-name="T3368">orijoje yra bausmės atlikimo vieta, taryba.</text:span></text:p>
      <text:p text:style-name="P3369"><text:span text:style-name="T3370">4</text:span><text:span text:style-name="T3371">. Antrinio lygio asmens sveikatos priežiūros paslaugos, kurios neteikiamos specializuotame laisvės atėmimo vietų įstaigos asmens sveikatos priežiūros padalinyje, ir tretinio lygio asmens sveikatos priežiūros</text:span><text:span text:style-name="T3372"><text:s/>paslaugos šio straipsnio 1 dalyje nurodytiems nuteistiesiems teikiamos arčiausiai esančiose ir atitinkamas paslaugas galinčiose suteikti valstybės arba savivaldybių asmens sveikatos priežiūros įstaigose. Kai valstybės arba savivaldybių asmens sveikatos pr</text:span><text:span text:style-name="T3373">iežiūros įstaigos šioje dalyje nurodytų asmens sveikatos priežiūros paslaugų neteikia, šios paslaugos nuteistiesiems gali būti teikiamos arčiausiai esančioje ir atitinkamas Privalomojo sveikatos draudimo fondo biudžeto lėšomis apmokamas asmens sveikatos pr</text:span><text:span text:style-name="T3374">iežiūros paslaugas teikiančioje privačioje asmens sveikatos priežiūros įstaigoje.</text:span><text:s/></text:p>
      <text:p text:style-name="P3375">Straipsnio dalies pakeitimai:</text:p>
      <text:p text:style-name="P3376"><text:span text:style-name="T3377">Nr.<text:s/></text:span><text:a xlink:href="https://www.e-tar.lt/portal/legalAct.html?documentId=697cd480112711efbcbfb318996800a8" office:target-frame-name="_top" xlink:show="replace"><text:span text:style-name="T3378">XIV-2590</text:span></text:a><text:span text:style-name="T3379">, 2024-05-07, paskelbta TAR 2024-</text:span><text:span text:style-name="T3380">05-13, i. k. 2024-08758</text:span></text:p>
      <text:p text:style-name="Normal"/>
      <text:p text:style-name="P3381"><text:span text:style-name="T3382">5</text:span><text:span text:style-name="T3383">. Asmens sveikatos priežiūros paslaugos valstybės, savivaldybių</text:span><text:span text:style-name="T3384"><text:s/></text:span><text:span text:style-name="T3385">arba privačiose asmens sveikatos priežiūros įstaigose teikiamos užtikrinant šio straipsnio 1 dalyje nurodytų nuteistųjų apsaugą.</text:span></text:p>
      <text:p text:style-name="P3386">Straipsnio dalies pakeitimai:</text:p>
      <text:p text:style-name="P3387"><text:span text:style-name="T3388">Nr.</text:span><text:span text:style-name="T3389"><text:s/></text:span><text:a xlink:href="https://www.e-tar.lt/portal/legalAct.html?documentId=697cd480112711efbcbfb318996800a8" office:target-frame-name="_top" xlink:show="replace"><text:span text:style-name="T3390">XIV-2590</text:span></text:a><text:span text:style-name="T3391">, 2024-05-07, paskelbta TAR 2024-05-13, i. k. 2024-08758</text:span></text:p>
      <text:p text:style-name="Normal"/>
      <text:p text:style-name="P3392"><text:span text:style-name="T3393">6</text:span><text:span text:style-name="T3394">. Visos atviro tipo bausmės atlikimo vietose bausmes atliekantiems nuteistiesiems, išs</text:span><text:span text:style-name="T3395">kyrus šio kodekso 79 straipsnio 2 dalyje nurodytą drausminę nuobaudą atliekančius nuteistuosius, reikalingos sveikatos priežiūros paslaugos sveikatos priežiūros paslaugų teikimą reglamentuojančių Lietuvos Respublikos teisės aktų nustatyta tvarka teikiamos<text:s/></text:span><text:span text:style-name="T3396">valstybės arba savivaldybių viešosiose asmens sveikatos priežiūros įstaigose. Nuteistieji, turintys teisę be palydos išvykti iš bausmės atlikimo vietos, turi teisę jiems reikalingas asmens sveikatos priežiūros paslaugas gauti ir privačiose asmens sveikatos</text:span><text:span text:style-name="T3397"><text:s/>priežiūros įstaigose.</text:span></text:p>
      <text:p text:style-name="P3398"><text:span text:style-name="T3399">7</text:span><text:span text:style-name="T3400">. Arešto ir laisvės atėmimo bausmes uždaro ir pusiau atviro tipo bausmės atlikimo vietose atliekančių nuteistųjų asmens sveikatos priežiūrą organizuoja Lietuvos Respublikos sveikatos apsaugos ministerija.</text:span></text:p>
      <text:p text:style-name="P3401"/>
      <text:p text:style-name="P3402"><text:span text:style-name="T3403">91</text:span><text:span text:style-name="T3404"><text:s/>straipsnis.<text:s/></text:span><text:span text:style-name="T3405">Arešto ir laisvės atėmimo bausmes atliekančių nuteistųjų, kurie serga priklausomybės ligomis, gydymas</text:span></text:p>
      <text:p text:style-name="P3406"><text:span text:style-name="T3407">1</text:span><text:span text:style-name="T3408">. Arešto ir laisvės atėmimo bausmių atlikimo vietose privaloma vykdyti švietėjišką, aiškinamąją ir kitokią prevencinę veiklą, skatinti nuteistuosius<text:s/></text:span><text:span text:style-name="T3409">atsisakyti vartoti tabaką, alkoholį, narkotines, psichotropines ar kitokias psichiką veikiančias medžiagas. Arešto ir laisvės atėmimo bausmių atlikimo vietose taip pat privaloma užtikrinti reikiamas sąlygas priklausomybės ligomis sergantiems nuteistiesiems</text:span><text:span text:style-name="T3410"><text:s/>gydytis nuo šių ligų.</text:span></text:p>
      <text:p text:style-name="P3411"><text:span text:style-name="T3412">2</text:span><text:span text:style-name="T3413">. Šio straipsnio 1 dalyje nurodytas veiklas laisvės atėmimo vietų įstaiga gali vykdyti kartu su kitomis įstaigomis ir organizacijomis, teikiančiomis medicinines, psichologines ar socialines paslaugas asmenims, žalingai vartojant</text:span><text:span text:style-name="T3414">iems tabaką, alkoholį, narkotines, psichotropines ir kitokias psichiką veikiančias medžiagas (toliau – priklausomybės ligų centrai). Priklausomybės ligų centrai bausmių atlikimo vietoms padeda rengti adaptuotas priklausomybės ligų prevencijos, gydymo ir re</text:span><text:span text:style-name="T3415">socializacijos metodikas ir gali bausmių atlikimo vietose vykdyti švietėjišką ir kitokią veiklą, padedančią mažinti nuteistųjų sergamumą ir mirtingumą dėl priklausomybės ligų.</text:span></text:p>
      <text:p text:style-name="P3416"><text:span text:style-name="T3417">3</text:span><text:span text:style-name="T3418">. Priklausomybės ligomis sergančių nuteistųjų gydymo ir priklausomybės ligų</text:span><text:span text:style-name="T3419"><text:s/>centrų pasitelkimo organizuojant šių ligų gydymą ir prevencijos priemones tvarką nustato sveikatos apsaugos ministras ir teisingumo ministras.</text:span></text:p>
      <text:p text:style-name="P3420"/>
      <text:p text:style-name="P3421"><text:span text:style-name="T3422">IX</text:span><text:span text:style-name="T3423"><text:s/>SKYRIUS</text:span></text:p>
      <text:p text:style-name="P3424"><text:span text:style-name="T3425">AREŠTO IR LAISVĖS ATĖMIMO BAUSMES ATLIEKANČIŲ NUTEISTŲJŲ APRŪPINIMAS</text:span></text:p>
      <text:p text:style-name="P3426"/>
      <text:p text:style-name="P3427"><text:span text:style-name="T3428">92</text:span><text:span text:style-name="T3429"><text:s/>straipsnis.<text:s/></text:span><text:span text:style-name="T3430">Arešto ir laisvės atėmimo bausmes atliekančių nuteistųjų buities poreikių užtikrinimo sąlygos</text:span></text:p>
      <text:p text:style-name="P3431"><text:span text:style-name="T3432">1</text:span><text:span text:style-name="T3433">. Arešto ir laisvės atėmimo bausmes atliekantiems nuteistiesiems užtikrinamos Lietuvos Respublikos higienos normas atitinkančios gyvenamųjų patalpų ir buitie</text:span><text:span text:style-name="T3434">s sąlygos.</text:span></text:p>
      <text:p text:style-name="P3435"><text:span text:style-name="T3436">2</text:span><text:span text:style-name="T3437">. Arešto ir laisvės atėmimo bausmes atliekantiems nuteistiesiems nemokamai suteikiama atskira miegamoji vieta ir patalynė. Nuteistieji (išskyrus atliekančius arešto bausmę,</text:span><text:span text:style-name="T3438"><text:s/></text:span><text:span text:style-name="T3439">atsisakiusius užsiimti jiems pasiūlyta darbine veikla ir drausmės g</text:span><text:span text:style-name="T3440">rupėje laikomus nuteistuosius, taip pat šio kodekso 79 straipsnio 2 dalyje nurodytą drausminę nuobaudą atliekančius nuteistuosius) gali naudotis savo patalyne (išskyrus antklodę, čiužinį ir pagalvę).</text:span></text:p>
      <text:p text:style-name="P3441"><text:span text:style-name="T3442">3</text:span><text:span text:style-name="T3443">. Arešto ir laisvės atėmimo bausmes atliekantys nut</text:span><text:span text:style-name="T3444">eistieji dėvi savo drabužius ir avi savo avalynę, o jeigu jų neturi, teisingumo ministro nustatyta tvarka yra nemokamai aprūpinami drabužiais ir avalyne pagal sezoną.</text:span></text:p>
      <text:p text:style-name="P3445"><text:span text:style-name="T3446">4</text:span><text:span text:style-name="T3447">. Arešto bausmę atliekantys nuteistieji, šio kodekso 79 straipsnio 2 dalyje nurodytą</text:span><text:span text:style-name="T3448"><text:s/>drausminę nuobaudą atliekantys nuteistieji, taip pat kiti nuteistieji, kurie neturi lėšų asmens higienos reikmenims įsigyti arba jų turi nepakankamai, šiais reikmenimis teisingumo ministro nustatyta tvarka aprūpinami nemokamai.</text:span></text:p>
      <text:p text:style-name="P3449"><text:span text:style-name="T3450">5</text:span><text:span text:style-name="T3451">. Arešto ir laisvės at</text:span><text:span text:style-name="T3452">ėmimo bausmes atliekantiems nuteistiesiems tiekiamas maistas turi atitikti rekomenduojamas paros maistinių medžiagų ir energijos normas ir, kiek tai įmanoma, – jų religinius įsitikinimus. Maistu šie nuteistieji aprūpinami nemokamai.</text:span></text:p>
      <text:p text:style-name="P3453"><text:span text:style-name="T3454">6</text:span><text:span text:style-name="T3455">. Nėščioms ir krūt</text:span><text:span text:style-name="T3456">imi maitinančioms nuteistosioms pagal gydytojo išvadą leidžiama gauti perduodamų maisto produktų. Jų svorį ir perdavimo periodiškumą nustato teisingumo ministras.</text:span></text:p>
      <text:p text:style-name="P3457"><text:span text:style-name="T3458">7</text:span><text:span text:style-name="T3459">. Jeigu nėra sudarytų sąlygų nuteistiesiems savarankiškai naudotis skalbyklos paslaugomi</text:span><text:span text:style-name="T3460">s, ne rečiau kaip kartą per savaitę jiems turi būti sudarytos sąlygos gauti išskalbtą patalynę (išskyrus antklodę, čiužinį ir pagalvę) ir apatinius drabužius. Nuteistiesiems jų pageidavimu turi būti suteikta galimybė naudotis kirpėjo paslaugomis, bet ne da</text:span><text:span text:style-name="T3461">žniau kaip du kartus per mėnesį.</text:span></text:p>
      <text:p text:style-name="P3462"><text:span text:style-name="T3463">8</text:span><text:span text:style-name="T3464">. Laisvės atėmimo bausmę atviro tipo bausmės atlikimo vietose atliekantys nuteistieji maistu, drabužiais, avalyne, higienos priemonėmis apsirūpina patys ir savarankiškai naudojasi kirpėjo paslaugomis. Šioje dalyje nuro</text:span><text:span text:style-name="T3465">dytų nuteistųjų, kurie atlieka šio kodekso 79 straipsnio 2 dalyje nurodytą drausminę nuobaudą arba neturi lėšų maistui, drabužiams, avalynei ar higienos priemonėms įsigyti ar jų turi nepakankamai, aprūpinimas maistu, drabužiais, avalyne ir higienos priemon</text:span><text:span text:style-name="T3466">ėmis organizuojamas šio straipsnio 3, 4 ir 5 dalyse nustatyta tvarka.</text:span></text:p>
      <text:p text:style-name="P3467"><text:span text:style-name="T3468">9</text:span><text:span text:style-name="T3469">. Teisingumo ministro nustatyta tvarka nuo dalyvavimo darbinėje veikloje atleistiems ir jokių pajamų negaunantiems nuteistiesiems, išskyrus šio kodekso 79 straipsnio 2 dalyje nurody</text:span><text:span text:style-name="T3470">tą drausminę nuobaudą atliekančius nuteistuosius, gali būti leidžiama nemokamai paskambinti ar siųsti laiškus artimiesiems.</text:span></text:p>
      <text:p text:style-name="P3471"><text:span text:style-name="T3472">10</text:span><text:span text:style-name="T3473">. Arešto ir laisvės atėmimo bausmes atliekančių nuteistųjų maitinimo, aprūpinimo drabužiais, avalyne ir higienos priemonėmis<text:s/></text:span><text:span text:style-name="T3474">tvarką nustato teisingumo ministras.</text:span></text:p>
      <text:p text:style-name="P3475"/>
      <text:p text:style-name="P3476"><text:span text:style-name="T3477">VI</text:span><text:span text:style-name="T3478"><text:s/>DALIS</text:span></text:p>
      <text:p text:style-name="P3479"><text:span text:style-name="T3480">BAIGIAMOSIOS NUOSTATOS</text:span></text:p>
      <text:p text:style-name="P3481"/>
      <text:p text:style-name="P3482"><text:span text:style-name="T3483">X</text:span><text:span text:style-name="T3484"><text:s/>SKYRIUS</text:span></text:p>
      <text:p text:style-name="P3485"><text:span text:style-name="T3486">BAUSMĖS VYKDYMO PABAIGA</text:span></text:p>
      <text:p text:style-name="P3487"/>
      <text:p text:style-name="P3488"><text:span text:style-name="T3489">93</text:span><text:span text:style-name="T3490"><text:s/>straipsnis.<text:s/></text:span><text:span text:style-name="T3491">Bausmės vykdymo nutraukimo pagrindai</text:span></text:p>
      <text:p text:style-name="P3492"><text:span text:style-name="T3493">1</text:span><text:span text:style-name="T3494">. Bausmės vykdymo nutraukimo pagrindai yra:</text:span></text:p>
      <text:p text:style-name="P3495"><text:span text:style-name="T3496">1</text:span><text:span text:style-name="T3497">) teismo nuosprendis (nutart</text:span><text:span text:style-name="T3498">is), kuriuo (kuria) paskirta bausmė subendrinta su kita bausme;</text:span></text:p>
      <text:p text:style-name="P3499"><text:span text:style-name="T3500">2</text:span><text:span text:style-name="T3501">) aukštesnės instancijos teismo sprendimas panaikinti nuosprendį (nutartį), kuriuo buvo paskirta bausmė;</text:span></text:p>
      <text:p text:style-name="P3502"><text:span text:style-name="T3503">3</text:span><text:span text:style-name="T3504">) teismo nutartis, kuria nuteistasis atleidžiamas nuo bausmės atlikimo dėl li</text:span><text:span text:style-name="T3505">gos;</text:span></text:p>
      <text:p text:style-name="P3506"><text:span text:style-name="T3507">4</text:span><text:span text:style-name="T3508">) Seimo priimtas amnestijos aktas;</text:span></text:p>
      <text:p text:style-name="P3509"><text:span text:style-name="T3510">5</text:span><text:span text:style-name="T3511">) Respublikos Prezidento dekretas suteikti nuteistajam malonę;</text:span></text:p>
      <text:p text:style-name="P3512"><text:span text:style-name="T3513">6</text:span><text:span text:style-name="T3514">) kituose įstatymuose nustatyti pagrindai dėl bausmės vykdymo nutraukimo.</text:span></text:p>
      <text:p text:style-name="P3515"><text:span text:style-name="T3516">2</text:span><text:span text:style-name="T3517">. Bausmės vykdymas baigiamas paskutinę jos vykdymo dieną,</text:span><text:span text:style-name="T3518"><text:s/>jeigu nebuvo nutrauktas šio straipsnio 1 dalyje nustatytais pagrindais.</text:span></text:p>
      <text:p text:style-name="P3519"/>
      <text:p text:style-name="P3520"><text:span text:style-name="T3521">94</text:span><text:span text:style-name="T3522"><text:s/>straipsnis.<text:s/></text:span><text:span text:style-name="T3523">Nuteistųjų paleidimas iš<text:s/></text:span><text:span text:style-name="T3524">laisvės atėmimo vietų įstaigos</text:span></text:p>
      <text:p text:style-name="P3525"><text:span text:style-name="T3526">1</text:span><text:span text:style-name="T3527">. Pasibaigus arešto ir laisvės atėmimo bausmių vykdymo terminui, taip pat šio kodekso 82 straipsnio<text:s/></text:span><text:span text:style-name="T3528">3 dalyje nustatytu atveju nuteistieji paleidžiami paskutinės bausmės laiko dienos pirmojoje pusėje, o kitais pagrindais – dieną, kurią laisvės atėmimo vietų įstaigoje gaunami reikiami dokumentai.</text:span></text:p>
      <text:p text:style-name="P3529"><text:span text:style-name="T3530">2</text:span><text:span text:style-name="T3531">. Mėnesiais skaičiuojamos bausmės laikas pasibaigia ati</text:span><text:span text:style-name="T3532">tinkamą paskutinio bausmės mėnesio dieną, o jeigu šis mėnuo tokios dienos neturi, – paskutinę to mėnesio dieną.</text:span></text:p>
      <text:p text:style-name="P3533"><text:span text:style-name="T3534">3</text:span><text:span text:style-name="T3535">. Jeigu bausmės laikas pasibaigia ar lygtinio paleidimo iš laisvės atėmimo vietų įstaigos terminas pagal šio kodekso 82 straipsnio 3 dalį s</text:span><text:span text:style-name="T3536">ueina poilsio arba šventės dieną, nuteistasis paleidžiamas prieš poilsio arba šventės dieną einančią dieną.</text:span></text:p>
      <text:p text:style-name="P3537"><text:span text:style-name="T3538">4</text:span><text:span text:style-name="T3539">. Nustatant arešto ir laisvės atėmimo bausmės pabaigą, į atliktos bausmės laiką neįskaitomas vieną parą viršijantis laikas, per kurį<text:s/></text:span><text:span text:style-name="T3540">nuteistasis, būdamas laikinai išleistas iš laisvės atėmimo vietų įstaigos, be svarbios priežasties nustatytu laiku į ją buvo negrįžęs ar iš jos buvo pabėgęs, taip pat atliekant šią bausmę paskirtos kardomosios priemonės – suėmimo laikas, išskyrus paskirtą<text:s/></text:span><text:span text:style-name="T3541">suėmimo laiką, jeigu nuteistasis vėliau buvo išteisintas arba ikiteisminis tyrimas buvo nutrauktas, arba kardomoji priemonė buvo pripažinta nepagrįsta (neteisėta).</text:span><text:s/></text:p>
      <text:p text:style-name="P3542">Papildyta straipsnio dalimi:</text:p>
      <text:p text:style-name="P3543"><text:span text:style-name="T3544">Nr.<text:s/></text:span><text:a xlink:href="https://www.e-tar.lt/portal/legalAct.html?documentId=697cd480112711efbcbfb318996800a8" office:target-frame-name="_top" xlink:show="replace"><text:span text:style-name="T3545">XIV-2590</text:span></text:a><text:span text:style-name="T3546">, 2024-05-07, paskelbta TAR 2024-05-13, i. k. 2024-08758</text:span></text:p>
      <text:p text:style-name="Normal"/>
      <text:p text:style-name="P3547"><text:span text:style-name="T3548">5</text:span><text:span text:style-name="T3549">. Paleidžiamiems nuteistiesiems jų paleidimo dieną išduodami asmens dokumentai ir daiktai, asmeninėje sąskaitoje laikomi pinigai, taip pat bausmė</text:span><text:span text:style-name="T3550">s atlikimą liudijantys dokumentai.</text:span></text:p>
      <text:p text:style-name="P3551">Straipsnio dalies numeracijos pakeitimas:</text:p>
      <text:p text:style-name="P3552"><text:span text:style-name="T3553">Nr.<text:s/></text:span><text:a xlink:href="https://www.e-tar.lt/portal/legalAct.html?documentId=697cd480112711efbcbfb318996800a8" office:target-frame-name="_top" xlink:show="replace"><text:span text:style-name="T3554">XIV-2590</text:span></text:a><text:span text:style-name="T3555">, 2024-05-07, paskelbta TAR 2024-05-13, i. k. 2024-08758</text:span></text:p>
      <text:p text:style-name="Normal"/>
      <text:p text:style-name="P3556"><text:span text:style-name="T3557">6</text:span><text:span text:style-name="T3558">. Pale</text:span><text:span text:style-name="T3559">idžiami nepilnamečiai nuteistieji perduodami artimiesiems giminaičiams arba globėjams (rūpintojams).</text:span></text:p>
      <text:p text:style-name="P3560"/>
      <text:p text:style-name="P3561">Straipsnio dalies numeracijos pakeitimas:</text:p>
      <text:p text:style-name="P3562"><text:span text:style-name="T3563">Nr.<text:s/></text:span><text:a xlink:href="https://www.e-tar.lt/portal/legalAct.html?documentId=697cd480112711efbcbfb318996800a8" office:target-frame-name="_top" xlink:show="replace"><text:span text:style-name="T3564">XIV-2590</text:span></text:a><text:span text:style-name="T3565">,<text:s/></text:span><text:span text:style-name="T3566">2024-05-07, paskelbta TAR 2024-05-13, i. k. 2024-08758</text:span></text:p>
      <text:p text:style-name="Normal"/>
      <text:p text:style-name="P3567"><text:span text:style-name="T3568">95</text:span><text:span text:style-name="T3569"><text:s/>straipsnis.<text:s/></text:span><text:span text:style-name="T3570">Pagalbos priemonės iš<text:s/></text:span><text:span text:style-name="T3571">laisvės atėmimo vietų įstaigos<text:s/></text:span><text:span text:style-name="T3572">paleidžiamiems asmenims</text:span></text:p>
      <text:p text:style-name="P3573"><text:span text:style-name="T3574">1</text:span><text:span text:style-name="T3575">. Iš laisvės atėmimo vietų įstaigos paleidžiami asmenys (išskyrus paleidžiamus asmenis, kurių<text:s/></text:span><text:span text:style-name="T3576">asmeninėse sąskaitose yra daugiau kaip vienos bazinės socialinės išmokos dydžio lėšų), jei to pageidauja, aprūpinami viešojo transporto bilietais kelionei iki gyvenamosios vietos Lietuvos Respublikos teritorijoje. </text:span></text:p>
      <text:p text:style-name="P3577"><text:span text:style-name="T3578">2</text:span><text:span text:style-name="T3579">. Iš laisvės atėmimo vietų įstaigos<text:s/></text:span><text:span text:style-name="T3580">paleidžiami neįgalūs asmenys gali būti už valstybės lėšas parvežami į Lietuvos Respublikos teritorijoje esančią jų gyvenamąją vietą, o paleidžiami sergantys asmenys, kuriems reikalingos stacionarinės asmens sveikatos priežiūros paslaugos, – į asmens sveika</text:span><text:span text:style-name="T3581">tos priežiūros įstaigas.</text:span></text:p>
      <text:p text:style-name="P3582"><text:span text:style-name="T3583">3</text:span><text:span text:style-name="T3584">. Iš laisvės atėmimo vietų įstaigos paleidžiami asmenys, kurie neturi pagal sezoną reikiamų drabužių ir (ar) avalynės bei lėšų jiems įsigyti, jais aprūpinami nemokamai.</text:span></text:p>
      <text:p text:style-name="P3585"><text:span text:style-name="T3586">4</text:span><text:span text:style-name="T3587">. Kai paleidžiamas laisvės atėmimo bausmę atlikęs<text:s/></text:span><text:span text:style-name="T3588">asmuo, kuriam reikalinga socialinė pagalba, laisvės atėmimo vietų įstaiga socialinės apsaugos ir darbo ministro ir teisingumo ministro nustatyta tvarka bendradarbiauja su savivaldybės, kurioje paleidžiamas asmuo planuoja gyventi, administracija, kitomis įs</text:span><text:span text:style-name="T3589">taigomis ir organizacijomis bei patikimais savanoriais, kad paleistam asmeniui galėtų būti laiku suteikta socialinė ir kita reikalinga pagalba. Šiam tikslui įgyvendinti laisvės atėmimo vietų įstaiga privalo savivaldybės, kurios teritorijoje nuteistasis pla</text:span><text:span text:style-name="T3590">nuoja gyventi išėjęs į laisvę, administracijai, kitoms įstaigoms ir organizacijoms bei patikimiems savanoriams iš anksto pateikti informaciją apie nuteistojo, kurį planuojama paleisti, įgyvendintas resocializacijos priemones ir jų tęstinumo poreikį, reikal</text:span><text:span text:style-name="T3591">ingą socialinę pagalbą ir sveikatos priežiūros paslaugas, taip pat kitą informaciją, reikalingą kitai pagalbai paleidžiamam asmeniui organizuoti.</text:span></text:p>
      <text:p text:style-name="P3592"/>
      <text:p text:style-name="P3593"><text:span text:style-name="T3594">96</text:span><text:span text:style-name="T3595"><text:s/>straipsnis.<text:s/></text:span><text:span text:style-name="T3596">Pranešimas nukentėjusiajam apie<text:s/></text:span><text:span text:style-name="T3597">nuteistąjį</text:span></text:p>
      <text:p text:style-name="P3598"><text:span text:style-name="T3599">1</text:span><text:span text:style-name="T3600">.<text:s/></text:span><text:span text:style-name="T3601">Jeigu laisvės atėmimo vietų įstaiga yr</text:span><text:span text:style-name="T3602">a gavusi pažymą, kad nukentėjusysis pageidauja, kad jam būtų pranešta apie būsimą nuteistojo paleidimą į laisvę</text:span><text:span text:style-name="T3603">, nuteistojo perkėlimą į atviro tipo bausmės atlikimo vietą, taip pat apie šio kodekso 67, 68, 69 straipsniuose numatytą nuteistojo, atliekančio<text:s/></text:span><text:span text:style-name="T3604">bausmę pusiau atviro ar uždaro tipo bausmės atlikimo vietoje, išvykimą iš bausmės atlikimo vietos be palydos<text:s/></text:span><text:span text:style-name="T3605">ar jo pabėgimą iš laisvės atėmimo vietų įstaigos, ji privalo apie tai nukentėjusiajam pranešti. Nukentėjusiajam taip pat pranešama apie teisės aktu</text:span><text:span text:style-name="T3606">ose nustatytas apsaugos priemones, kurios jam gali būti taikomos, ir šių priemonių skyrimo tvarką.</text:span></text:p>
      <text:p text:style-name="P3607"><text:span text:style-name="T3608">2</text:span><text:span text:style-name="T3609">. Nukentėjusiajam apie nuteistojo paleidimą į laisvę pranešama ne vėliau kaip likus trims dienoms iki šio paleidimo dienos. Tais atvejais, kai nuteistas</text:span><text:span text:style-name="T3610">is turi būti iš laisvės atėmimo vietų įstaigos paleidžiamas tuoj pat po to, kai gaunamas nuosprendis, nutartis ar nutarimas dėl nuteistojo paleidimo į laisvę, taip pat kai nuteistasis pabėga iš laisvės atėmimo vietų įstaigos, nukentėjusiajam pranešama iš k</text:span><text:span text:style-name="T3611">arto, kai tik nuteistasis paleidžiamas į laisvę arba kai jis pabėga iš laisvės atėmimo vietų įstaigos. Nukentėjusiajam apie nuteistojo perkėlimą į atviro tipo bausmės atlikimo vietą ir šio kodekso 67, 68, 69 straipsniuose numatytą išvykimą iš bausmės atlik</text:span><text:span text:style-name="T3612">imo vietos pranešama tą pačią dieną, kai priimamas sprendimas perkelti nuteistąjį į atviro tipo bausmės atlikimo vietą arba nuteistasis įgyja teisę išvykti iš bausmės atlikimo vietos.</text:span></text:p>
      <text:p text:style-name="P3613">Straipsnio pakeitimai:</text:p>
      <text:p text:style-name="P3614"><text:span text:style-name="T3615">Nr.<text:s/></text:span><text:a xlink:href="https://www.e-tar.lt/portal/legalAct.html?documentId=8879bb90ea3c11ed9978886e85107ab2" office:target-frame-name="_top" xlink:show="replace"><text:span text:style-name="T3616">XIV-1902</text:span></text:a><text:span text:style-name="T3617">, 2023-04-25, paskelbta TAR 2023-05-04, i. k. 2023-08468</text:span></text:p>
      <text:p text:style-name="Normal"/>
      <text:p text:style-name="P3618"><text:span text:style-name="T3619">XI</text:span><text:span text:style-name="T3620"><text:s/>SKYRIUS</text:span></text:p>
      <text:p text:style-name="P3621"><text:span text:style-name="T3622">BAUSMĖS ATLIKIMO METU VALSTYBEI IR KITIEMS ASMENIMS PADARYTOS TURTINĖS ŽALOS ATLYGINIMAS</text:span></text:p>
      <text:p text:style-name="P3623"/>
      <text:p text:style-name="P3624"><text:span text:style-name="T3625">97</text:span><text:span text:style-name="T3626"><text:s/>straipsnis.<text:s/></text:span><text:span text:style-name="T3627">Viešųjų<text:s/></text:span><text:span text:style-name="T3628">darbų bausmės ir laisvės apribojimo bausmės atlikimo metu padarytos žalos atlyginimas</text:span></text:p>
      <text:p text:style-name="P3629"><text:span text:style-name="T3630">Žala, kurią, atlikdami viešųjų darbų arba laisvės apribojimo bausmę, nuteistieji padaro ją vykdančiai įstaigai arba sveikatos priežiūros, socialinių paslaugų ar kitai į</text:span><text:span text:style-name="T3631">staigai ir organizacijai, kurioje ta bausmė yra atliekama, taip pat žala, kurią atliekantiems viešųjų darbų ar laisvės apribojimo bausmę nuteistiesiems padaro sveikatos priežiūros, socialinių paslaugų arba kita įstaiga ar organizacija, kurioje atliekama to</text:span><text:span text:style-name="T3632">kia bausmė, arba tretieji asmenys, atlyginama Civilinio kodekso nustatyta tvarka ir pagrindais.</text:span></text:p>
      <text:p text:style-name="P3633"/>
      <text:p text:style-name="Normal"/>
      <text:p text:style-name="P3634"><text:span text:style-name="T3635">98</text:span><text:span text:style-name="T3636"><text:s/>straipsnis.<text:s/></text:span><text:span text:style-name="T3637">Arešto</text:span><text:span text:style-name="T3638"><text:s/>ir laisvės atėmimo bausmes atliekančių nuteistųjų valstybei padarytos turtinės žalos atlyginimas</text:span></text:p>
      <text:p text:style-name="P3639"><text:span text:style-name="T3640">1</text:span><text:span text:style-name="T3641">. Arešto ir laisvės atėmimo<text:s/></text:span><text:span text:style-name="T3642">bausmes atliekantys nuteistieji privalo atlyginti visą bausmės atlikimo metu valstybei padarytą turtinę žalą.</text:span></text:p>
      <text:p text:style-name="P3643"><text:span text:style-name="T3644">2</text:span><text:span text:style-name="T3645">. Laisvės atėmimo bausmę atliekančių nuteistųjų valstybei padarytos turtinės žalos atlyginimas išieškomas laisvės atėmimo vietų įstaigos dire</text:span><text:span text:style-name="T3646">ktoriaus įgalioto pareigūno motyvuotu nutarimu, jeigu šios žalos dydis neviršija nuteistojo asmeninėje sąskaitoje esančios pinigų sumos. Apie valstybei padarytos turtinės žalos atlyginimo išieškojimą nuteistajam pranešama pasirašytinai. Kitais atvejais žal</text:span><text:span text:style-name="T3647">os atlyginimas iš arešto ir laisvės atėmimo bausmes atliekančių nuteistųjų išieškomas Civilinio proceso kodekso nustatytais pagrindais ir tvarka.</text:span></text:p>
      <text:p text:style-name="P3648"><text:span text:style-name="T3649">3</text:span><text:span text:style-name="T3650">. Valstybei padarytos turtinės žalos atlyginimo dalis, kurios iš laisvės atėmimo vietų įstaigos paleisti<text:s/></text:span><text:span text:style-name="T3651">asmenys neatlygino, išieškoma Civilinio proceso kodekso nustatytais pagrindais ir tvarka.</text:span></text:p>
      <text:p text:style-name="P3652"/>
      <text:p text:style-name="P3653"><text:span text:style-name="T3654">99</text:span><text:span text:style-name="T3655"><text:s/>straipsnis.<text:s/></text:span><text:span text:style-name="T3656">Žalos, atsiradusios dėl bausmę atliekančių nuteistųjų padarytos nusikalstamos veikos, arba tretiesiems asmenims padarytos žalos atlyginimas<text:s/></text:span></text:p>
      <text:p text:style-name="P3657"><text:span text:style-name="T3658">Ž</text:span><text:span text:style-name="T3659">ala, atsiradusi dėl bausmę atliekančių nuteistųjų nusikalstamos veikos, ir žala, kurią tretiesiems asmenims padarė bausmę atliekantys nuteistieji, atlyginama Civilinio kodekso nustatyta tvarka.</text:span></text:p>
      <text:p text:style-name="P3660"/>
      <text:p text:style-name="P3661"><text:span text:style-name="T3662">XII</text:span><text:span text:style-name="T3663"><text:s/>SKYRIUS</text:span></text:p>
      <text:p text:style-name="P3664"><text:span text:style-name="T3665">BAUSMIŲ VYKDYMO SISTEMOS PAREIGŪNŲ IR ANS</text:span><text:span text:style-name="T3666">TOLIŲ VEIKSMŲ IR JŲ PRIIMTŲ SPRENDIMŲ APSKUNDIMAS</text:span></text:p>
      <text:p text:style-name="P3667"/>
      <text:p text:style-name="P3668"><text:span text:style-name="T3669">100</text:span><text:span text:style-name="T3670"><text:s/>straipsnis.<text:s/></text:span><text:span text:style-name="T3671">Bausmių vykdymo sistemos pareigūnų ir antstolių veiksmų ir jų priimtų sprendimų apskundimo tvarka<text:s/></text:span></text:p>
      <text:p text:style-name="P3672"><text:span text:style-name="T3673">1</text:span><text:span text:style-name="T3674">. Viešųjų darbų, laisvės apribojimo, arešto ir laisvės atėmimo bausmes vykdančių<text:s/></text:span><text:span text:style-name="T3675">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text:span><text:span text:style-name="T3676">avimo dienos, o kai dėl skundo atliekamas tyrimas, – per dvidešimt darbo dienų nuo tyrimo pabaigos dienos.</text:span></text:p>
      <text:p text:style-name="P3677"><text:span text:style-name="T3678">2</text:span><text:span text:style-name="T3679">. Šio straipsnio 1 dalyje nurodytą bausmę vykdančios įstaigos direktoriaus veiksmai ir sprendimai per dvidešimt dienų nuo jų įteikimo dienos gal</text:span><text:span text:style-name="T3680">i būti skundžiami apygardos administraciniam teismui.</text:span></text:p>
      <text:p text:style-name="P3681"><text:span text:style-name="T3682">3</text:span><text:span text:style-name="T3683">. Baudos, juridinio asmens veiklos apribojimo ir juridinio asmens likvidavimo bausmes vykdančių antstolių veiksmai ir sprendimai skundžiami antstolio veiklos teritorijos apylinkės teismui Civilinio</text:span><text:span text:style-name="T3684"><text:s/>proceso kodekso nustatyta tvarka.</text:span></text:p>
      <text:p text:style-name="P3685"><text:span text:style-name="T3686">4</text:span><text:span text:style-name="T3687">. Lietuvos Respublikos įstatymų nustatytais atvejais ir tvarka bausmių vykdymo sistemos pareigūnų, taip pat antstolių veiksmai ir sprendimai gali būti skundžiami Seimo kontrolieriams arba kitoms valstybės institucijo</text:span><text:span text:style-name="T3688">ms.</text:span></text:p>
      <text:p text:style-name="P3689"/>
      <text:p text:style-name="P3690"/>
      <text:p text:style-name="P3691"><text:span text:style-name="T3692">Lietuvos Respublikos<text:s/></text:span></text:p>
      <text:p text:style-name="P3693">bausmių vykdymo kodekso</text:p>
      <text:p text:style-name="P3694">priedas</text:p>
      <text:p text:style-name="P3695"/>
      <text:p text:style-name="P3696"><text:span text:style-name="T3697">ĮGYVENDINAMI EUROPOS SĄJUNGOS TEISĖS AKTAI</text:span></text:p>
      <text:p text:style-name="P3698"/>
      <text:p text:style-name="P3699"><text:span text:style-name="T3700">1</text:span><text:span text:style-name="T3701">. 2012 m. spalio 25 d. Europos Parlamento ir Tarybos direktyva 2012/29/ES, kuria nustatomi būtiniausi nusikaltimų aukų teisių, paramos<text:s/></text:span><text:span text:style-name="T3702">joms ir jų apsaugos standartai ir kuria pakeičiamas Tarybos pamatinis sprendimas 2001/220/TVR.</text:span></text:p>
      <text:p text:style-name="P3703"/>
      <text:p text:style-name="P3704"/>
      <text:p text:style-name="P3705"/>
      <text:p text:style-name="P3706"><text:span text:style-name="T3707">Pakeitimai:</text:span></text:p>
      <text:p text:style-name="P3708"/>
      <text:p text:style-name="P3709">1.</text:p>
      <text:p text:style-name="P3710">Lietuvos Respublikos Seimas, Įstatymas</text:p>
      <text:p text:style-name="P3711"><text:span text:style-name="T3712">Nr.<text:s/></text:span><text:a xlink:href="http://www3.lrs.lt/cgi-bin/preps2?a=209713&amp;b=" office:target-frame-name="_top" xlink:show="replace"><text:span text:style-name="T3713">IX-1497</text:span></text:a><text:span text:style-name="T3714">, 2003-04-10, Žin., 2003</text:span><text:span text:style-name="T3715">, Nr. 38-1735 (2003-04-24)</text:span></text:p>
      <text:p text:style-name="P3716">BAUSMIŲ VYKDYMO KODEKSO 18, 20, 21 IR 164 STRAIPSNIŲ PAKEITIMO ĮSTATYMAS</text:p>
      <text:p text:style-name="P3717">Šis Įstatymas įsigalioja nuo 2003 m. gegužės 1 d.</text:p>
      <text:p text:style-name="P3718"/>
      <text:p text:style-name="P3719">2.</text:p>
      <text:p text:style-name="P3720">Lietuvos Respublikos Seimas, Įstatymas</text:p>
      <text:p text:style-name="P3721"><text:span text:style-name="T3722">Nr.<text:s/></text:span><text:a xlink:href="http://www3.lrs.lt/cgi-bin/preps2?a=238193&amp;b=" office:target-frame-name="_top" xlink:show="replace"><text:span text:style-name="T3723">IX-2338</text:span></text:a><text:span text:style-name="T3724">, 2004-07-08, Žin., 2004, Nr. 115-4278 (2004-07-24)</text:span></text:p>
      <text:p text:style-name="P3725">BAUSMIŲ VYKDYMO KODEKSO 43, 48, 49, 68, 102, 121, 157, 173, 178 STRAIPSNIŲ PAKEITIMO ĮSTATYMAS</text:p>
      <text:p text:style-name="P3726"/>
      <text:p text:style-name="P3727">3.</text:p>
      <text:p text:style-name="P3728">Lietuvos Respublikos Seimas, Įstatymas</text:p>
      <text:p text:style-name="P3729"><text:span text:style-name="T3730">Nr.<text:s/></text:span><text:a xlink:href="http://www3.lrs.lt/cgi-bin/preps2?a=255148&amp;b=" office:target-frame-name="_top" xlink:show="replace"><text:span text:style-name="T3731">X-163</text:span></text:a><text:span text:style-name="T3732">, 2005-04-21, Žin., 2005, Nr. 58-2001 (2005-05-07)</text:span></text:p>
      <text:p text:style-name="P3733">DARBO KODEKSO, ADMINISTRACINIŲ TEISĖS PAŽEIDIMŲ KODEKSO, BAUSMIŲ VYKDYMO KODEKSO, SEIMO NARIŲ DARBO SĄLYGŲ ĮSTATYMO, VIDAUS TARNYBOS STATUTO, SVEIKATOS DRAUDIMO ĮSTATYMO PAKEITIMO IR PAPILDYMO ĮSTATYMAS</text:p>
      <text:p text:style-name="P3734"><text:span text:style-name="T3735">Iki Valdininkų registro reorganizavimo į Valstybės tarnautojų registrą šio įstatymo trečiajame skirsnyje išdėstyto Bausmių vykdymo kodekso 35 straipsnio 2 dalyje nurodyta teisės dirbti tam tikrą darbą arba užsiimti tam tikra veikla atėmimo bau</text:span><text:span text:style-name="T3736">smę arba viešųjų teisių atėmimo bausmę vykdanti institucija pagal nuteistojo gyvenamąją vietą, vykdydama teisės dirbti tam tikrą darbą arba užsiimti<text:s/></text:span><text:span text:style-name="T3737">tam tikra veikla atėmimo bausmę arba viešųjų teisių atėmimo bausmę, turi teisę gauti reikalingą informaciją</text:span><text:span text:style-name="T3738"><text:s/>iš Valdininkų registro.</text:span></text:p>
      <text:p text:style-name="P3739"/>
      <text:p text:style-name="P3740">4.</text:p>
      <text:p text:style-name="P3741">Lietuvos Respublikos Seimas, Įstatymas</text:p>
      <text:p text:style-name="P3742"><text:span text:style-name="T3743">Nr.<text:s/></text:span><text:a xlink:href="http://www3.lrs.lt/cgi-bin/preps2?a=255149&amp;b=" office:target-frame-name="_top" xlink:show="replace"><text:span text:style-name="T3744">X-164</text:span></text:a><text:span text:style-name="T3745">, 2005-04-21, Žin., 2005, Nr. 58-2002 (2005-05-07)</text:span></text:p>
      <text:p text:style-name="P3746">BAUSMIŲ VYKDYMO KODEKSO 55, 62, 73, 74, 75, 79, 80, 85, 86, 88,<text:s/>95, 96, 102, 140, 141, 142, 143, 146, 158, 173 STRAIPSNIŲ IR 1 PRIEDO PAKEITIMO BEI PAPILDYMO ĮSTATYMAS</text:p>
      <text:p text:style-name="P3747">Šis įstatymas įsigalioja nuo 2006 m. sausio 1 d., išskyrus 14 straipsnio 3 dalį, 16 straipsnio 2 dalį, 17 straipsnio 1 dalį, 19 straipsnį, <text:s/>kurie <text:s/>įsigalioja nuo 2005 m. birželio 1 d.</text:p>
      <text:p text:style-name="P3748"/>
      <text:p text:style-name="P3749">5.</text:p>
      <text:p text:style-name="P3750">Lietuvos Respublikos Seimas, Įstatymas</text:p>
      <text:p text:style-name="P3751"><text:span text:style-name="T3752">Nr.<text:s/></text:span><text:a xlink:href="http://www3.lrs.lt/cgi-bin/preps2?a=278147&amp;b=" office:target-frame-name="_top" xlink:show="replace"><text:span text:style-name="T3753">X-636</text:span></text:a><text:span text:style-name="T3754">, 2006-06-01, Žin., 2006, Nr. 68-2494 (2006-06-17)</text:span></text:p>
      <text:p text:style-name="P3755">BAUDŽIAMOJO PROCESO KODEKSO, BAUSMIŲ VYKDYMO KODEKSO IR KARDOMOJO KALINIMO ĮSTATYMO PAKEITIMO IR PAPILDYMO ĮSTATYMAS</text:p>
      <text:p text:style-name="P3756">Šis įstatymas, išskyrus šio skirsnio 2 straipsnį, įsigalioja nuo 2006 m. liepos 1 d.</text:p>
      <text:p text:style-name="P3757"/>
      <text:p text:style-name="P3758">6.</text:p>
      <text:p text:style-name="P3759">Lietuvos Respublikos Seimas, Įstatymas</text:p>
      <text:p text:style-name="Normal"><text:span text:style-name="T3760">Nr.<text:s/></text:span><text:a xlink:href="http://www3.lrs.lt/cgi-bin/preps2?a=278149&amp;b=" office:target-frame-name="_top" xlink:show="replace"><text:span text:style-name="T3761">X-63</text:span><text:span text:style-name="T3762">7</text:span></text:a><text:span text:style-name="T3763">, 2006-06-01, Žin., 2006, Nr. 68-2495 (2006-06-17)</text:span></text:p>
      <text:p text:style-name="P3764">BAUSMIŲ VYKDYMO KODEKSO 173 STRAIPSNIO PAKEITIMO ĮSTATYMAS</text:p>
      <text:p text:style-name="P3765">Šis įstatymas įsigalioja nuo 2006 m. liepos 1 d.</text:p>
      <text:p text:style-name="P3766"/>
      <text:p text:style-name="P3767">7.</text:p>
      <text:p text:style-name="P3768">Lietuvos Respublikos Seimas, Įstatymas</text:p>
      <text:p text:style-name="P3769"><text:span text:style-name="T3770">Nr.<text:s/></text:span><text:a xlink:href="http://www3.lrs.lt/cgi-bin/preps2?a=363730&amp;b=" office:target-frame-name="_top" xlink:show="replace"><text:span text:style-name="T3771">XI-643</text:span></text:a><text:span text:style-name="T3772">, 2010-01-14, Žin., 2010, Nr. 12-558 (2010-01-30)</text:span></text:p>
      <text:p text:style-name="P3773">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74">Šis įstatymas, išskyrus 32 straipsnį, įsigalioja</text:span><text:span text:style-name="T3775"><text:s/></text:span><text:span text:style-name="T3776">2010 m. kovo 1 d.</text:span></text:p>
      <text:p text:style-name="P3777"/>
      <text:p text:style-name="P3778">8.</text:p>
      <text:p text:style-name="P3779">Lietuvos Respublikos Seimas, Įstatymas</text:p>
      <text:p text:style-name="Normal"><text:span text:style-name="T3780">Nr.<text:s/></text:span><text:a xlink:href="http://www3.lrs.lt/cgi-bin/preps2?a=369670&amp;b=" office:target-frame-name="_top" xlink:show="replace"><text:span text:style-name="T3781">XI-743</text:span></text:a><text:span text:style-name="T3782">, 2010-04-13, Žin., 2010, Nr. 48-2293 (2010-04-27)</text:span></text:p>
      <text:p text:style-name="P3783">BAUSMIŲ VYKDYMO KODEKSO 39 IR 147 STRAIPSNIŲ PAKEITIMO ĮSTATYMAS</text:p>
      <text:p text:style-name="P3784">Šis įstatymas įsigalioja 2010 m. liepos 1 d.</text:p>
      <text:p text:style-name="P3785"/>
      <text:p text:style-name="P3786">9.</text:p>
      <text:p text:style-name="P3787">Lietuvos Respublikos Seimas, Įstatymas</text:p>
      <text:p text:style-name="Normal"><text:span text:style-name="T3788">Nr.<text:s/></text:span><text:a xlink:href="http://www3.lrs.lt/cgi-bin/preps2?a=402586&amp;b=" office:target-frame-name="_top" xlink:show="replace"><text:span text:style-name="T3789">XI-1474</text:span></text:a><text:span text:style-name="T3790">, 2011-06-21, Žin., 2011, Nr. 81-3961 (2011-07-05)</text:span></text:p>
      <text:p text:style-name="P3791">BAUSMIŲ VYKDYMO KODEKSO 18, 183 STRAIPSNIŲ PAKEITIMO IR VIII SKYRIAUS PRIPAŽINIMO NETEKUSIU GALIOS ĮSTATYMAS</text:p>
      <text:p text:style-name="P3792"/>
      <text:p text:style-name="P3793">10.</text:p>
      <text:p text:style-name="P3794">Lietuvos Respublikos Seimas, Įstatymas</text:p>
      <text:p text:style-name="Normal"><text:span text:style-name="T3795">Nr.<text:s/></text:span><text:a xlink:href="http://www3.lrs.lt/cgi-bin/preps2?a=415897&amp;b=" office:target-frame-name="_top" xlink:show="replace"><text:span text:style-name="T3796">XI-1863</text:span></text:a><text:span text:style-name="T3797">, 2011-12-22, Žin., 2012, Nr. 4-110 (2012-01-06)</text:span></text:p>
      <text:p text:style-name="P3798">BAUSMIŲ VYKDYMO KODEKSO 18, 19, 66, 90, 91, 126, 138, 140, 152, 154, 157, 158, 159, 164, 176 STRAIPSNIŲ PAKEITIMO IR 127, 160, 161, 162, 163, 179 STRAIPSNIŲ PRIPAŽINIMO NETEKUSIAIS GALIOS ĮSTATYMAS</text:p>
      <text:p text:style-name="P3799">Šis įstatymas įsigalioja 2012 m. liepos 1 d.</text:p>
      <text:p text:style-name="P3800"/>
      <text:p text:style-name="P3801">11.</text:p>
      <text:p text:style-name="P3802">Lietuvos Respublikos Seimas, Įstatymas</text:p>
      <text:p text:style-name="Normal"><text:span text:style-name="T3803">Nr.<text:s/></text:span><text:a xlink:href="http://www3.lrs.lt/cgi-bin/preps2?a=426467&amp;b=" office:target-frame-name="_top" xlink:show="replace"><text:span text:style-name="T3804">XI-2040</text:span></text:a><text:span text:style-name="T3805">, 2012-06-05, Ž</text:span><text:span text:style-name="T3806">in., 2012, Nr. 68-3464 (2012-06-19)</text:span></text:p>
      <text:p text:style-name="P3807">BAUSMIŲ VYKDYMO KODEKSO 158 STRAIPSNIO PAPILDYMO IR PAKEITIMO ĮSTATYMAS</text:p>
      <text:p text:style-name="P3808">Šis įstatymas įsigalioja 2013 m. sausio 1 d.</text:p>
      <text:p text:style-name="P3809"/>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Seimas, Įstatymas</text:span></text:p>
      <text:p text:style-name="P3819"><text:span text:style-name="T3820">Nr.<text:s/></text:span><text:a xlink:href="https://www.e-tar.lt/portal/legalAct.html?documentId=10051b104adf11e4a8328599cac64d82" office:target-frame-name="_top" xlink:show="replace"><text:span text:style-name="T3821">XII-1153</text:span></text:a><text:span text:style-name="T3822">, 2014-09-25, paskelbta TAR 2014-10-03, i. k. 2014-13600</text:span></text:p>
      <text:p text:style-name="P3823"><text:span text:style-name="T3824">Lietuvos Respublikos bausmių vykdymo kodekso 43, 52, 55, 70, 121, 122, 123, 124, 125, 128, 130,</text:span><text:span text:style-name="T3825"><text:s/>131, 133, 147, 148 ir 178 straipsnių pakeitimo įstatymas</text:span></text:p>
      <text:p text:style-name="P3826"/>
      <text:p text:style-name="P3827"><text:span text:style-name="T3828">2.</text:span></text:p>
      <text:p text:style-name="P3829"><text:span text:style-name="T3830">Lietuvos Respublikos Seimas, Įstatymas</text:span></text:p>
      <text:p text:style-name="P3831"><text:span text:style-name="T3832">Nr.<text:s/></text:span><text:a xlink:href="https://www.e-tar.lt/portal/legalAct.html?documentId=666130e0715211e484b9c12b550436a3" office:target-frame-name="_top" xlink:show="replace"><text:span text:style-name="T3833">XII-1323</text:span></text:a><text:span text:style-name="T3834">, 2014-11-13, paskelbta TAR 2014-11-21, i. k.</text:span><text:span text:style-name="T3835"><text:s/>2014-17300</text:span></text:p>
      <text:p text:style-name="P3836"><text:span text:style-name="T3837">Lietuvos Respublikos bausmių vykdymo kodekso 5 ir 109 straipsnių pakeitimo įstatymas</text:span></text:p>
      <text:p text:style-name="P3838"/>
      <text:p text:style-name="P3839"><text:span text:style-name="T3840">3.</text:span></text:p>
      <text:p text:style-name="P3841"><text:span text:style-name="T3842">Lietuvos Respublikos Konstitucinis Teismas, Nutarimas</text:span></text:p>
      <text:p text:style-name="P3843"><text:span text:style-name="T3844">Nr.<text:s/></text:span><text:a xlink:href="https://www.e-tar.lt/portal/legalAct.html?documentId=983fb970bdb911e4bde5b7a24f3fe3f3" office:target-frame-name="_top" xlink:show="replace"><text:span text:style-name="T3845">KT8-N4/2015</text:span></text:a><text:span text:style-name="T3846">, 2015-02-26, paskelbta TAR 2015-02-27, i. k. 2015-03023</text:span></text:p>
      <text:p text:style-name="P3847"><text:span text:style-name="T3848">Dėl Lietuvos Respublikos bausmių vykdymo kodekso 99 straipsnio 2 dalies atitikties Lietuvos Respublikos Konstitucijai</text:span></text:p>
      <text:p text:style-name="P3849"/>
      <text:p text:style-name="P3850"><text:span text:style-name="T3851">4.</text:span></text:p>
      <text:p text:style-name="P3852"><text:span text:style-name="T3853">Lietuvos Respublikos Seimas, Įstatymas</text:span></text:p>
      <text:p text:style-name="P3854"><text:span text:style-name="T3855">Nr.<text:s/></text:span><text:a xlink:href="https://www.e-tar.lt/portal/legalAct.html?documentId=9d6449a024a411e5b336e9064144f02a" office:target-frame-name="_top" xlink:show="replace"><text:span text:style-name="T3856">XII-1818</text:span></text:a><text:span text:style-name="T3857">, 2015-06-23, paskelbta TAR 2015-07-07, i. k. 2015-11069</text:span></text:p>
      <text:p text:style-name="P3858"><text:span text:style-name="T3859">Lietuvos Respublikos bausmių vykdymo kodekso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9c916920aee411e5b12fbb7dc920ee2c" office:target-frame-name="_top" xlink:show="replace"><text:span text:style-name="T3867">XII-2195</text:span></text:a><text:span text:style-name="T3868">, 2015-12-17, paskelbta TAR 2015-12-30, i. k. 2015-20997</text:span></text:p>
      <text:p text:style-name="P3869"><text:span text:style-name="T3870">Lietuvos Respublikos bausmių vykdymo kodekso 180 straipsnio ir 3 priedo pakeitimo įstatymas</text:span></text:p>
      <text:p text:style-name="P3871"/>
      <text:p text:style-name="P3872"><text:span text:style-name="T3873">6.</text:span></text:p>
      <text:p text:style-name="P3874"><text:span text:style-name="T3875">Lietuvos Respublikos Seimas, Įstatymas</text:span></text:p>
      <text:p text:style-name="P3876"><text:span text:style-name="T3877">Nr.<text:s/></text:span><text:a xlink:href="https://www.e-tar.lt/portal/legalAct.html?documentId=f64d22f0c68111e69dec860c1f4a5372" office:target-frame-name="_top" xlink:show="replace"><text:span text:style-name="T3878">XIII-67</text:span></text:a><text:span text:style-name="T3879">, 2016-12-08, paskelbta TAR 2016-12-20, i. k. 2016-29147</text:span></text:p>
      <text:p text:style-name="P3880"><text:span text:style-name="T3881">Lietuvos Respublikos bausmių vykdymo kodekso 145<text:s/></text:span><text:span text:style-name="T3882">straipsnio pakeitimo įstatymas</text:span></text:p>
      <text:p text:style-name="P3883"/>
      <text:p text:style-name="P3884"><text:span text:style-name="T3885">7.</text:span></text:p>
      <text:p text:style-name="P3886"><text:span text:style-name="T3887">Lietuvos Respublikos Seimas, Įstatymas</text:span></text:p>
      <text:p text:style-name="P3888"><text:span text:style-name="T3889">Nr.<text:s/></text:span><text:a xlink:href="https://www.e-tar.lt/portal/legalAct.html?documentId=4a90d9305c0811e79198ffdb108a3753" office:target-frame-name="_top" xlink:show="replace"><text:span text:style-name="T3890">XIII-493</text:span></text:a><text:span text:style-name="T3891">, 2017-06-22, paskelbta TAR 2017-06-28, i. k. 2017-10914</text:span></text:p>
      <text:p text:style-name="P3892"><text:span text:style-name="T3893">Lietuvos Respub</text:span><text:span text:style-name="T3894">likos bausmių vykdymo kodekso 54, 113, 114 straipsnių pakeitimo ir 120, 121, 122, 123, 124 straipsnių pripažinimo netekusiais galios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be03ab90ebe111e7acd7ea182930b17f" office:target-frame-name="_top" xlink:show="replace"><text:span text:style-name="T3902">XIII-901</text:span></text:a><text:span text:style-name="T3903">, 2017-12-19, paskelbta TAR 2017-12-28, i. k. 2017-21497</text:span></text:p>
      <text:p text:style-name="P3904"><text:span text:style-name="T3905">Lietuvos Respublikos bausmių vykdymo kodekso 59 ir 119 straipsnių pakeitimo įstatymas</text:span></text:p>
      <text:p text:style-name="P3906"/>
      <text:p text:style-name="P3907"><text:span text:style-name="T3908">9.</text:span></text:p>
      <text:p text:style-name="P3909"><text:span text:style-name="T3910">Lietu</text:span><text:span text:style-name="T3911">vos Respublikos Seimas, Įstatymas</text:span></text:p>
      <text:p text:style-name="P3912"><text:span text:style-name="T3913">Nr.<text:s/></text:span><text:a xlink:href="https://www.e-tar.lt/portal/legalAct.html?documentId=dee3cdd0554011e9975f9c35aedfe438" office:target-frame-name="_top" xlink:show="replace"><text:span text:style-name="T3914">XIII-2007</text:span></text:a><text:span text:style-name="T3915">, 2019-03-21, paskelbta TAR 2019-04-02, i. k. 2019-05335</text:span></text:p>
      <text:p text:style-name="P3916"><text:span text:style-name="T3917">Lietuvos Respublikos bausmių vykdymo kodekso 69, 137,<text:s/></text:span><text:span text:style-name="T3918">140 ir 157 straipsnių pakeitimo ir Kodekso papildymo 167-1 straipsniu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fca994709efc11e9878fc525390407ce" office:target-frame-name="_top" xlink:show="replace"><text:span text:style-name="T3926">XIII-2264</text:span></text:a><text:span text:style-name="T3927">, 2019-06-27, paskelb</text:span><text:span text:style-name="T3928">ta TAR 2019-07-05, i. k. 2019-11180</text:span></text:p>
      <text:p text:style-name="P3929"><text:span text:style-name="T3930">Lietuvos Respublikos bausmių vykdymo kodekso pakeitimo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325768a01b3411ea8e248c77339e1836" office:target-frame-name="_top" xlink:show="replace"><text:span text:style-name="T3938">XIII-2555</text:span></text:a><text:span text:style-name="T3939">, 2019-11-28, paskelbta TAR 2019-12-10, i. k. 2019-19863</text:span></text:p>
      <text:p text:style-name="P3940"><text:span text:style-name="T3941">Lietuvos Respublikos bausmių vykdymo kodekso 41 straipsnio pakeitimo įstatymas</text:span></text:p>
      <text:p text:style-name="P3942"/>
      <text:p text:style-name="P3943"><text:span text:style-name="T3944">12.</text:span></text:p>
      <text:p text:style-name="P3945"><text:span text:style-name="T3946">Lietuvos Respublikos Seimas, Įstatymas</text:span></text:p>
      <text:p text:style-name="P3947"><text:span text:style-name="T3948">Nr.<text:s/></text:span><text:a xlink:href="https://www.e-tar.lt/portal/legalAct.html?documentId=15ac17c02ad211eabe008ea93139d588" office:target-frame-name="_top" xlink:show="replace"><text:span text:style-name="T3949">XIII-2699</text:span></text:a><text:span text:style-name="T3950">, 2019-12-17, paskelbta TAR 2019-12-30, i. k. 2019-21417</text:span></text:p>
      <text:p text:style-name="P3951"><text:span text:style-name="T3952">Lietuvos Respublikos bausmių vykdymo kodekso 174 straipsnio pakeitimo įstatymas</text:span></text:p>
      <text:p text:style-name="P3953"/>
      <text:p text:style-name="P3954"><text:span text:style-name="T3955">13.</text:span></text:p>
      <text:p text:style-name="P3956"><text:span text:style-name="T3957">Lietuvos<text:s/></text:span><text:span text:style-name="T3958">Respublikos Seimas, Įstatymas</text:span></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P3963"><text:span text:style-name="T3964">Lietuvos Respublikos bausmių vykdymo kodekso pakeitimo įst</text:span><text:span text:style-name="T3965">atymas</text:span></text:p>
      <text:p text:style-name="P3966"/>
      <text:p text:style-name="P3967"><text:span text:style-name="T3968">14.</text:span></text:p>
      <text:p text:style-name="P3969"><text:span text:style-name="T3970">Lietuvos Respublikos Seimas, Įstatymas</text:span></text:p>
      <text:p text:style-name="P3971"><text:span text:style-name="T3972">Nr.<text:s/></text:span><text:a xlink:href="https://www.e-tar.lt/portal/legalAct.html?documentId=3eb16f50b1ee11eab9d9cd0c85e0b745" office:target-frame-name="_top" xlink:show="replace"><text:span text:style-name="T3973">XIII-3024</text:span></text:a><text:span text:style-name="T3974">, 2020-06-04, paskelbta TAR 2020-06-19, i. k. 2020-13460</text:span></text:p>
      <text:p text:style-name="P3975"><text:span text:style-name="T3976">Lietuvos Respublikos bausmių vykdymo<text:s/></text:span><text:span text:style-name="T3977">kodekso pakeitimo įstatymo Nr. XIII-2264 36, 44, 70, 75 straipsnių pakeitimo, Įstatymo papildymo 70-1 straipsniu ir 42 straipsnio pripažinimo netekusiu galios įstatymas</text:span></text:p>
      <text:p text:style-name="P3978"/>
      <text:p text:style-name="P3979"><text:span text:style-name="T3980">15.</text:span></text:p>
      <text:p text:style-name="P3981"><text:span text:style-name="T3982">Lietuvos Respublikos Seimas, Įstatymas</text:span></text:p>
      <text:p text:style-name="P3983"><text:span text:style-name="T3984">Nr.<text:s/></text:span><text:a xlink:href="https://www.e-tar.lt/portal/legalAct.html?documentId=10e0f9a06eb811ec993ff5ca6e8ba60c" office:target-frame-name="_top" xlink:show="replace"><text:span text:style-name="T3985">XIV-881</text:span></text:a><text:span text:style-name="T3986">, 2021-12-23, paskelbta TAR 2022-01-06, i. k. 2022-00172</text:span></text:p>
      <text:p text:style-name="P3987"><text:span text:style-name="T3988">Lietuvos Respublikos bausmių vykdymo kodekso 18, 47, 48, 159 ir 183 straipsnių pakeitimo įstatymas</text:span></text:p>
      <text:p text:style-name="P3989"/>
      <text:p text:style-name="P3990"><text:span text:style-name="T3991">16.</text:span></text:p>
      <text:p text:style-name="P3992"><text:span text:style-name="T3993">Lietuvos Respublikos Seimas,<text:s/></text:span><text:span text:style-name="T3994">Įstatymas</text:span></text:p>
      <text:p text:style-name="P3995"><text:span text:style-name="T3996">Nr.<text:s/></text:span><text:a xlink:href="https://www.e-tar.lt/portal/legalAct.html?documentId=6d3310b0037a11edb32c9f9d8ba206f8" office:target-frame-name="_top" xlink:show="replace"><text:span text:style-name="T3997">XIV-1196</text:span></text:a><text:span text:style-name="T3998">, 2022-06-28, paskelbta TAR 2022-07-14, i. k. 2022-15495</text:span></text:p>
      <text:p text:style-name="P3999"><text:span text:style-name="T4000">Lietuvos Respublikos bausmių vykdymo kodekso pakeitimo įstatymas</text:span></text:p>
      <text:p text:style-name="P4001"/>
      <text:p text:style-name="P4002"><text:span text:style-name="T4003">17.</text:span></text:p>
      <text:p text:style-name="P4004"><text:span text:style-name="T4005">Lietuvos<text:s/></text:span><text:span text:style-name="T4006">Respublikos Seimas, Įstatymas</text:span></text:p>
      <text:p text:style-name="P4007"><text:span text:style-name="T4008">Nr.<text:s/></text:span><text:a xlink:href="https://www.e-tar.lt/portal/legalAct.html?documentId=eb4d54a0882311ed8df094f359a60216" office:target-frame-name="_top" xlink:show="replace"><text:span text:style-name="T4009">XIV-1771</text:span></text:a><text:span text:style-name="T4010">, 2022-12-23, paskelbta TAR 2022-12-30, i. k. 2022-27431</text:span></text:p>
      <text:p text:style-name="P4011"><text:span text:style-name="T4012">Lietuvos Respublikos bausmių vykdymo kodekso pakeitimo<text:s/></text:span><text:span text:style-name="T4013">įstatymo Nr. XIV-1196 1 straipsnio pakeitimo įstatymas</text:span></text:p>
      <text:p text:style-name="P4014"/>
      <text:p text:style-name="P4015"><text:span text:style-name="T4016">18.</text:span></text:p>
      <text:p text:style-name="P4017"><text:span text:style-name="T4018">Lietuvos Respublikos Seimas, Įstatymas</text:span></text:p>
      <text:p text:style-name="P4019"><text:span text:style-name="T4020">Nr.<text:s/></text:span><text:a xlink:href="https://www.e-tar.lt/portal/legalAct.html?documentId=8879bb90ea3c11ed9978886e85107ab2" office:target-frame-name="_top" xlink:show="replace"><text:span text:style-name="T4021">XIV-1902</text:span></text:a><text:span text:style-name="T4022">, 2023-04-25, paskelbta TAR 2023-05-04, i. k. 2</text:span><text:span text:style-name="T4023">023-08468</text:span></text:p>
      <text:p text:style-name="P4024"><text:span text:style-name="T4025">Lietuvos Respublikos bausmių vykdymo kodekso 96 straipsnio pakeitimo įstatymas</text:span></text:p>
      <text:p text:style-name="P4026"/>
      <text:p text:style-name="P4027"><text:span text:style-name="T4028">19.</text:span></text:p>
      <text:p text:style-name="P4029"><text:span text:style-name="T4030">Lietuvos Respublikos Seimas, Įstatymas</text:span></text:p>
      <text:p text:style-name="P4031"><text:span text:style-name="T4032">Nr.<text:s/></text:span><text:a xlink:href="https://www.e-tar.lt/portal/legalAct.html?documentId=697cd480112711efbcbfb318996800a8" office:target-frame-name="_top" xlink:show="replace"><text:span text:style-name="T4033">XIV-2590</text:span></text:a><text:span text:style-name="T4034">, 2024-05-07,</text:span><text:span text:style-name="T4035"><text:s/>paskelbta TAR 2024-05-13, i. k. 2024-08758</text:span></text:p>
      <text:p text:style-name="P4036"><text:span text:style-name="T4037">Lietuvos Respublikos bausmių vykdymo kodekso 15, 20, 21, 31, 37, 64, 68, 83, 90 ir 94 straipsnių pakeitimo įstatymas</text:span></text:p>
      <text:p text:style-name="P4038"/>
      <text:p text:style-name="P4039"><text:span text:style-name="T4040">20.</text:span></text:p>
      <text:p text:style-name="P4041"><text:span text:style-name="T4042">Lietuvos Respublikos Konstitucinis Teismas, Nutarimas</text:span></text:p>
      <text:p text:style-name="P4043"><text:span text:style-name="T4044">Nr.<text:s/></text:span><text:a xlink:href="https://www.e-tar.lt/portal/legalAct.html?documentId=59c7c2c0227011efbdaea558de59136c" office:target-frame-name="_top" xlink:show="replace"><text:span text:style-name="T4045">KT47-N7/2024</text:span></text:a><text:span text:style-name="T4046">, 2024-06-04, paskelbta TAR 2024-06-04, i. k. 2024-10188</text:span></text:p>
      <text:p text:style-name="P4047"><text:span text:style-name="T4048">Dėl Lietuvos Respublikos bausmių vykdymo kodekso (2022 m. birželio 28 d. redakcija) 67 stra</text:span><text:span text:style-name="T4049">ipsnio 1 dalies atitikties Lietuvos Respublikos Konstitucijai</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7:00Z</meta:creation-date>
    <dc:date>2024-07-18T05:17:00Z</dc:date>
    <meta:print-date>2002-07-12T07:24:00Z</meta:print-date>
    <meta:template xlink:href="Normal.dotm" xlink:type="simple"/>
    <meta:editing-cycles>2</meta:editing-cycles>
    <meta:editing-duration>PT0S</meta:editing-duration>
    <meta:document-statistic meta:page-count="3" meta:paragraph-count="370" meta:word-count="27676" meta:character-count="185064" meta:row-count="1314" meta:non-whitespace-character-count="157758"/>
  </office:meta>
</office:document-meta>
</file>