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text-properties fo:font-size="3pt" style:font-size-asian="3pt" style:font-size-complex="3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fo:font-size="11pt" style:font-size-asian="11pt"/>
    </style:style>
    <style:style style:name="P21" style:parent-style-name="Normal" style:family="paragraph">
      <style:text-properties fo:font-size="16pt" style:font-size-asian="16pt" style:font-size-complex="16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P33" style:parent-style-name="Normal" style:family="paragraph">
      <style:paragraph-properties fo:text-align="justify" fo:margin-left="1.5in" fo:text-indent="-1in">
        <style:tab-stops/>
      </style:paragraph-properties>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T42" style:parent-style-name="DefaultParagraphFont" style:family="text">
      <style:text-properties fo:font-style="italic" style:font-style-asian="italic"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text-properties style:font-size-complex="12pt"/>
    </style:style>
    <style:style style:name="P46" style:parent-style-name="Normal" style:family="paragraph">
      <style:paragraph-properties>
        <style:tab-stops>
          <style:tab-stop style:type="right" style:position="6.0048in"/>
        </style:tab-stops>
      </style:paragraph-properties>
    </style:style>
    <style:style style:name="T47" style:parent-style-name="DefaultParagraphFont" style:family="text">
      <style:text-properties fo:text-transform="uppercase" fo:font-size="11pt" style:font-size-asian="11pt"/>
    </style:style>
    <style:style style:name="T48" style:parent-style-name="DefaultParagraphFont" style:family="text">
      <style:text-properties fo:text-transform="uppercase" fo:font-size="11pt" style:font-size-asian="11pt"/>
    </style:style>
    <style:style style:name="T49" style:parent-style-name="DefaultParagraphFont" style:family="text">
      <style:text-properties fo:font-size="11pt" style:font-size-asian="11pt"/>
    </style:style>
    <style:style style:name="P50" style:parent-style-name="Normal" style:master-page-name="MPF1" style:family="paragraph">
      <style:paragraph-properties fo:break-before="page" fo:margin-left="3.9375in" style:page-number="1">
        <style:tab-stops/>
      </style:paragraph-properties>
      <style:text-properties fo:font-size="11pt" style:font-size-asian="11pt"/>
    </style:style>
    <style:style style:name="P55" style:parent-style-name="Normal" style:family="paragraph">
      <style:paragraph-properties fo:margin-left="3.5in" fo:text-indent="0.4375in">
        <style:tab-stops/>
      </style:paragraph-properties>
      <style:text-properties fo:font-size="11pt" style:font-size-asian="11pt"/>
    </style:style>
    <style:style style:name="P56" style:parent-style-name="Normal" style:family="paragraph">
      <style:paragraph-properties fo:text-indent="3.9375in"/>
      <style:text-properties fo:font-size="11pt" style:font-size-asian="11pt"/>
    </style:style>
    <style:style style:name="P57" style:parent-style-name="Normal" style:family="paragraph">
      <style:paragraph-properties fo:text-indent="3.9375in"/>
      <style:text-properties fo:font-size="11pt" style:font-size-asian="11pt"/>
    </style:style>
    <style:style style:name="P58" style:parent-style-name="Normal" style:family="paragraph">
      <style:text-properties fo:font-weight="bold" style:font-weight-asian="bold" fo:font-size="11pt" style:font-size-asian="11pt"/>
    </style:style>
    <style:style style:name="P59" style:parent-style-name="Normal" style:family="paragraph">
      <style:paragraph-properties fo:keep-with-next="always" fo:text-align="center"/>
      <style:text-properties fo:font-weight="bold" style:font-weight-asian="bold" fo:text-transform="uppercase" fo:font-size="11pt" style:font-size-asian="11pt"/>
    </style:style>
    <style:style style:name="P60" style:parent-style-name="Normal" style:family="paragraph">
      <style:paragraph-properties fo:text-align="center"/>
      <style:text-properties fo:font-weight="bold" style:font-weight-asian="bold" fo:text-transform="uppercase" fo:font-size="11pt" style:font-size-asian="11pt"/>
    </style:style>
    <style:style style:name="P61" style:parent-style-name="Normal" style:family="paragraph">
      <style:paragraph-properties fo:text-align="center"/>
      <style:text-properties fo:font-weight="bold" style:font-weight-asian="bold" fo:text-transform="uppercase" fo:font-size="11pt" style:font-size-asian="11pt"/>
    </style:style>
    <style:style style:name="P62" style:parent-style-name="Normal" style:family="paragraph">
      <style:paragraph-properties fo:text-align="center"/>
      <style:text-properties fo:text-transform="uppercase" fo:font-size="11pt" style:font-size-asian="11pt"/>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fo:text-transform="uppercase" fo:font-size="11pt" style:font-size-asian="11pt"/>
    </style:style>
    <style:style style:name="T65" style:parent-style-name="DefaultParagraphFont" style:family="text">
      <style:text-properties fo:font-weight="bold" style:font-weight-asian="bold" fo:text-transform="uppercase" fo:font-size="11pt" style:font-size-asian="11pt"/>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font-size="11pt" style:font-size-asian="11pt"/>
    </style:style>
    <style:style style:name="P68" style:parent-style-name="Normal" style:family="paragraph">
      <style:paragraph-properties fo:text-align="center"/>
      <style:text-properties fo:font-size="11pt" style:font-size-asian="11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fo:text-transform="uppercase" fo:font-size="11pt" style:font-size-asian="11pt"/>
    </style:style>
    <style:style style:name="T71" style:parent-style-name="DefaultParagraphFont" style:family="text">
      <style:text-properties fo:font-weight="bold" style:font-weight-asian="bold" fo:text-transform="uppercase" fo:font-size="11pt" style:font-size-asian="11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font-size-complex="12pt"/>
    </style:style>
    <style:style style:name="T92" style:parent-style-name="DefaultParagraphFont" style:family="text">
      <style:text-properties style:font-weight-complex="bold" fo:font-size="11pt" style:font-size-asian="11pt" style:font-size-complex="12pt"/>
    </style:style>
    <style:style style:name="T93" style:parent-style-name="DefaultParagraphFont" style:family="text">
      <style:text-properties style:font-weight-complex="bold" fo:font-size="11pt" style:font-size-asian="11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font-size-complex="12pt"/>
    </style:style>
    <style:style style:name="P96" style:parent-style-name="Normal" style:family="paragraph">
      <style:paragraph-properties fo:text-align="justify"/>
      <style:text-properties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P133" style:parent-style-name="Normal" style:family="paragraph">
      <style:paragraph-properties fo:text-align="justify" fo:margin-left="1.6875in" fo:text-indent="-1.1875in">
        <style:tab-stops/>
      </style:paragraph-properties>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weight="bold" style:font-weight-asian="bold" fo:font-size="11pt" style:font-size-asian="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fo:text-transform="uppercase" fo:font-size="11pt" style:font-size-asian="11pt"/>
    </style:style>
    <style:style style:name="T143" style:parent-style-name="DefaultParagraphFont" style:family="text">
      <style:text-properties fo:font-weight="bold" style:font-weight-asian="bold" fo:text-transform="uppercase" fo:font-size="11pt" style:font-size-asian="11pt"/>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P175" style:parent-style-name="Normal" style:family="paragraph">
      <style:paragraph-properties fo:text-align="justify" fo:margin-left="1.625in" fo:text-indent="-1.125in">
        <style:tab-stops/>
      </style:paragraph-properties>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weight="bold" style:font-weight-asian="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P200" style:parent-style-name="Normal" style:family="paragraph">
      <style:paragraph-properties fo:margin-left="1.5in" fo:text-indent="-1in">
        <style:tab-stops/>
      </style:paragraph-properties>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weight="bold" style:font-weight-asian="bold"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P226" style:parent-style-name="Normal" style:family="paragraph">
      <style:paragraph-properties fo:keep-with-next="always" fo:text-align="center"/>
    </style:style>
    <style:style style:name="T227" style:parent-style-name="DefaultParagraphFont" style:family="text">
      <style:text-properties fo:font-weight="bold" style:font-weight-asian="bold" fo:text-transform="uppercase" fo:font-size="11pt" style:font-size-asian="11pt"/>
    </style:style>
    <style:style style:name="T228" style:parent-style-name="DefaultParagraphFont" style:family="text">
      <style:text-properties fo:font-weight="bold" style:font-weight-asian="bold" fo:text-transform="uppercase" fo:font-size="11pt" style:font-size-asian="11pt"/>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weight="bold" style:font-weight-asian="bold"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P291" style:parent-style-name="Normal" style:family="paragraph">
      <style:paragraph-properties fo:text-align="justify" fo:text-indent="0.5in"/>
    </style:style>
    <style:style style:name="P292" style:parent-style-name="Normal" style:family="paragraph">
      <style:paragraph-properties fo:text-align="justify" fo:margin-left="1.6875in" fo:text-indent="-1.1875in">
        <style:tab-stops/>
      </style:paragraph-properties>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weight="bold" style:font-weight-asian="bold" fo:font-size="11pt" style:font-size-asian="11pt"/>
    </style:style>
    <style:style style:name="T311" style:parent-style-name="DefaultParagraphFont" style:family="text">
      <style:text-properties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weight="bold" style:font-weight-asian="bold"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text-transform="uppercase" fo:font-size="11pt" style:font-size-asian="11pt"/>
    </style:style>
    <style:style style:name="T334" style:parent-style-name="DefaultParagraphFont" style:family="text">
      <style:text-properties fo:font-weight="bold" style:font-weight-asian="bold" fo:text-transform="uppercase" fo:font-size="11pt" style:font-size-asian="11pt"/>
    </style:style>
    <style:style style:name="P335" style:parent-style-name="Normal" style:family="paragraph">
      <style:paragraph-properties fo:keep-with-next="always" fo:text-align="center"/>
    </style:style>
    <style:style style:name="T336" style:parent-style-name="DefaultParagraphFont" style:family="text">
      <style:text-properties fo:font-weight="bold" style:font-weight-asian="bold" fo:font-size="11pt" style:font-size-asian="11pt"/>
    </style:style>
    <style:style style:name="P337" style:parent-style-name="Normal" style:family="paragraph">
      <style:paragraph-properties fo:text-align="center" fo:text-indent="0.5in"/>
      <style:text-properties fo:font-size="11pt" style:font-size-asian="11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P345" style:parent-style-name="Normal" style:family="paragraph">
      <style:paragraph-properties fo:text-align="center" fo:text-indent="0.5in"/>
    </style:style>
    <style:style style:name="P346" style:parent-style-name="Normal" style:family="paragraph">
      <style:paragraph-properties fo:text-align="justify" fo:margin-left="1.625in" fo:text-indent="-1.125in">
        <style:tab-stops/>
      </style:paragraph-properties>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weight="bold" style:font-weight-asian="bold" fo:font-size="11pt" style:font-size-asian="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style>
    <style:style style:name="P352" style:parent-style-name="Normal" style:family="paragraph">
      <style:paragraph-properties fo:text-indent="0.5in"/>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fo:font-size="11pt" style:font-size-asian="11pt" style:font-size-complex="11pt" style:language-asian="lt" style:country-asian="L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text-align="justify"/>
      <style:text-properties fo:font-style="italic" style:font-style-asian="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fo:font-size="10pt" style:font-size-asian="10pt"/>
    </style:style>
    <style:style style:name="T3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font-size="10pt" style:font-size-asian="10pt"/>
    </style:style>
    <style:style style:name="T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fo:font-style="italic" style:font-style-asian="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tyle="italic" style:font-style-asian="italic" fo:font-size="10pt" style:font-size-asian="10pt" style:font-size-complex="10.5pt"/>
    </style:style>
    <style:style style:name="T38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1" style:parent-style-name="DefaultParagraphFont" style:family="text">
      <style:text-properties fo:font-style="italic" style:font-style-asian="italic" fo:font-size="10pt" style:font-size-asian="10pt" style:font-size-complex="10.5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P398" style:parent-style-name="Normal" style:family="paragraph">
      <style:paragraph-properties fo:text-align="justify"/>
      <style:text-properties fo:font-style="italic" style:font-style-asian="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tyle="italic" style:font-style-asian="italic" fo:font-size="10pt" style:font-size-asian="10pt" style:font-size-complex="10.5pt"/>
    </style:style>
    <style:style style:name="T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font-size-complex="10.5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3937in"/>
    </style:style>
    <style:style style:name="T409" style:parent-style-name="DefaultParagraphFont" style:family="text">
      <style:text-properties fo:font-weight="bold" style:font-weight-asian="bold" fo:font-size="11pt" style:font-size-asian="11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left="1.6736in" fo:text-indent="-1.1812in">
        <style:tab-stops/>
      </style:paragraph-properties>
    </style:style>
    <style:style style:name="T417" style:parent-style-name="DefaultParagraphFont" style:family="text">
      <style:text-properties fo:font-weight="bold" style:font-weight-asian="bold" style:font-weight-complex="bold" fo:color="#000000" fo:font-size="11pt" style:font-size-asian="11pt" style:font-size-complex="11pt"/>
    </style:style>
    <style:style style:name="T418" style:parent-style-name="DefaultParagraphFont" style:family="text">
      <style:text-properties fo:font-weight="bold" style:font-weight-asian="bold" style:font-weight-complex="bold" fo:color="#000000" fo:font-size="11pt" style:font-size-asian="11pt" style:font-size-complex="11pt"/>
    </style:style>
    <style:style style:name="T419" style:parent-style-name="DefaultParagraphFont" style:family="text">
      <style:text-properties fo:font-weight="bold" style:font-weight-asian="bold" style:font-weight-complex="bold" fo:color="#000000" fo:font-size="11pt" style:font-size-asian="11pt" style:font-size-complex="11pt"/>
    </style:style>
    <style:style style:name="T420" style:parent-style-name="DefaultParagraphFont" style:family="text">
      <style:text-properties fo:font-weight="bold" style:font-weight-asian="bold" style:font-weight-complex="bold" fo:color="#000000" fo:font-size="11pt" style:font-size-asian="11pt" style:font-size-complex="11p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text-transform="uppercase" fo:font-size="11pt" style:font-size-asian="11pt"/>
    </style:style>
    <style:style style:name="T440" style:parent-style-name="DefaultParagraphFont" style:family="text">
      <style:text-properties fo:font-weight="bold" style:font-weight-asian="bold" fo:text-transform="uppercase" fo:font-size="11pt" style:font-size-asian="11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fo:font-size="11pt" style:font-size-asian="11pt"/>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keep-with-next="always" fo:text-align="center"/>
    </style:style>
    <style:style style:name="T445" style:parent-style-name="DefaultParagraphFont" style:family="text">
      <style:text-properties fo:font-weight="bold" style:font-weight-asian="bold" fo:text-transform="uppercase" fo:font-size="11pt" style:font-size-asian="11pt"/>
    </style:style>
    <style:style style:name="T446" style:parent-style-name="DefaultParagraphFont" style:family="text">
      <style:text-properties fo:font-weight="bold" style:font-weight-asian="bold" fo:text-transform="uppercase" fo:font-size="11pt" style:font-size-asian="11pt"/>
    </style:style>
    <style:style style:name="P447" style:parent-style-name="Normal" style:family="paragraph">
      <style:paragraph-properties fo:keep-with-next="always" fo:text-align="center"/>
    </style:style>
    <style:style style:name="T448" style:parent-style-name="DefaultParagraphFont" style:family="text">
      <style:text-properties fo:font-weight="bold" style:font-weight-asian="bold" fo:font-size="11pt" style:font-size-asian="11pt"/>
    </style:style>
    <style:style style:name="P449" style:parent-style-name="Normal" style:family="paragraph">
      <style:paragraph-properties fo:text-align="justify" fo:text-indent="0.5in"/>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weight="bold" style:font-weight-asian="bold" fo:font-size="11pt" style:font-size-asian="11pt"/>
    </style:style>
    <style:style style:name="T473" style:parent-style-name="DefaultParagraphFont" style:family="text">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text-transform="uppercase" fo:font-size="11pt" style:font-size-asian="11pt"/>
    </style:style>
    <style:style style:name="T528" style:parent-style-name="DefaultParagraphFont" style:family="text">
      <style:text-properties fo:font-weight="bold" style:font-weight-asian="bold" fo:text-transform="uppercase" fo:font-size="11pt" style:font-size-asian="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text-transform="uppercase" fo:font-size="11pt" style:font-size-asian="11pt"/>
    </style:style>
    <style:style style:name="P531" style:parent-style-name="Normal" style:family="paragraph">
      <style:paragraph-properties fo:text-align="center" fo:text-indent="0.5in"/>
      <style:text-properties fo:font-size="11pt" style:font-size-asian="11pt"/>
    </style:style>
    <style:style style:name="P532" style:parent-style-name="Normal" style:family="paragraph">
      <style:paragraph-properties fo:text-align="justify" fo:margin-left="1.625in" fo:text-indent="-1.125in">
        <style:tab-stops/>
      </style:paragraph-properties>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fo:font-weight="bold" style:font-weight-asian="bold"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fo:font-weight="bold" style:font-weight-asian="bold" fo:font-size="11pt" style:font-size-asian="11pt"/>
    </style:style>
    <style:style style:name="P546" style:parent-style-name="Normal" style:family="paragraph">
      <style:paragraph-properties fo:text-align="justify"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P567" style:parent-style-name="Normal" style:family="paragraph">
      <style:paragraph-properties fo:text-align="justify" fo:text-indent="0.5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fo:font-weight="bold" style:font-weight-asian="bold" fo:font-size="11pt" style:font-size-asian="11pt"/>
    </style:style>
    <style:style style:name="T570" style:parent-style-name="DefaultParagraphFont" style:family="text">
      <style:text-properties fo:font-weight="bold" style:font-weight-asian="bold"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left="1.5625in" fo:text-indent="-1.0625in">
        <style:tab-stops/>
      </style:paragraph-properties>
    </style:style>
    <style:style style:name="P589" style:parent-style-name="Normal" style:family="paragraph">
      <style:paragraph-properties fo:text-align="justify" fo:margin-left="1.5625in" fo:text-indent="-1.0625in">
        <style:tab-stops/>
      </style:paragraph-properties>
    </style:style>
    <style:style style:name="T590" style:parent-style-name="DefaultParagraphFont" style:family="text">
      <style:text-properties fo:font-weight="bold" style:font-weight-asian="bold" fo:font-size="11pt" style:font-size-asian="11pt"/>
    </style:style>
    <style:style style:name="T591" style:parent-style-name="DefaultParagraphFont" style:family="text">
      <style:text-properties fo:font-weight="bold" style:font-weight-asian="bold" fo:font-size="11pt" style:font-size-asian="11pt"/>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left="1.625in" fo:text-indent="-1.125in">
        <style:tab-stops/>
      </style:paragraph-properties>
    </style:style>
    <style:style style:name="P616" style:parent-style-name="Normal" style:family="paragraph">
      <style:paragraph-properties fo:text-align="justify" fo:margin-left="1.625in" fo:text-indent="-1.125in">
        <style:tab-stops/>
      </style:paragraph-properties>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margin-left="1.625in" fo:text-indent="-1.125in">
        <style:tab-stops/>
      </style:paragraph-properties>
    </style:style>
    <style:style style:name="P624" style:parent-style-name="Normal" style:family="paragraph">
      <style:paragraph-properties fo:text-align="justify" fo:margin-left="1.625in" fo:text-indent="-1.125in">
        <style:tab-stops/>
      </style:paragraph-properties>
    </style:style>
    <style:style style:name="T625" style:parent-style-name="DefaultParagraphFont" style:family="text">
      <style:text-properties fo:font-weight="bold" style:font-weight-asian="bold" fo:font-size="11pt" style:font-size-asian="11pt"/>
    </style:style>
    <style:style style:name="T626" style:parent-style-name="DefaultParagraphFont" style:family="text">
      <style:text-properties fo:font-weight="bold" style:font-weight-asian="bold"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P631" style:parent-style-name="Normal" style:family="paragraph">
      <style:paragraph-properties fo:keep-with-next="always" fo:text-align="center"/>
    </style:style>
    <style:style style:name="T632" style:parent-style-name="DefaultParagraphFont" style:family="text">
      <style:text-properties fo:font-weight="bold" style:font-weight-asian="bold" fo:text-transform="uppercase" fo:font-size="11pt" style:font-size-asian="11pt"/>
    </style:style>
    <style:style style:name="T633" style:parent-style-name="DefaultParagraphFont" style:family="text">
      <style:text-properties fo:font-weight="bold" style:font-weight-asian="bold" fo:text-transform="uppercase" fo:font-size="11pt" style:font-size-asian="11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font-size="11pt" style:font-size-asian="11pt"/>
    </style:style>
    <style:style style:name="P636" style:parent-style-name="Normal" style:family="paragraph">
      <style:paragraph-properties fo:text-align="center"/>
      <style:text-properties fo:text-transform="uppercase" fo:font-size="11pt" style:font-size-asian="11pt"/>
    </style:style>
    <style:style style:name="P637" style:parent-style-name="Normal" style:family="paragraph">
      <style:paragraph-properties fo:keep-with-next="always" fo:text-align="center"/>
    </style:style>
    <style:style style:name="T638" style:parent-style-name="DefaultParagraphFont" style:family="text">
      <style:text-properties fo:font-weight="bold" style:font-weight-asian="bold" fo:text-transform="uppercase" fo:font-size="11pt" style:font-size-asian="11pt"/>
    </style:style>
    <style:style style:name="T639" style:parent-style-name="DefaultParagraphFont" style:family="text">
      <style:text-properties fo:font-weight="bold" style:font-weight-asian="bold" fo:text-transform="uppercase" fo:font-size="11pt" style:font-size-asian="11pt"/>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font-size="10pt" style:font-size-asian="10pt"/>
    </style:style>
    <style:style style:name="P642" style:parent-style-name="Normal" style:family="paragraph">
      <style:text-properties fo:font-style="italic" style:font-style-asian="italic"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fo:text-indent="0.5in"/>
    </style:style>
    <style:style style:name="P647" style:parent-style-name="Normal" style:family="paragraph">
      <style:paragraph-properties fo:keep-with-next="always" fo:text-align="center"/>
    </style:style>
    <style:style style:name="T648" style:parent-style-name="DefaultParagraphFont" style:family="text">
      <style:text-properties fo:font-weight="bold" style:font-weight-asian="bold" fo:text-transform="uppercase" fo:font-size="11pt" style:font-size-asian="11pt"/>
    </style:style>
    <style:style style:name="T649" style:parent-style-name="DefaultParagraphFont" style:family="text">
      <style:text-properties fo:font-weight="bold" style:font-weight-asian="bold" fo:text-transform="uppercase" fo:font-size="11pt" style:font-size-asian="11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text-transform="uppercase" fo:font-size="11pt" style:font-size-asian="11pt"/>
    </style:style>
    <style:style style:name="T652" style:parent-style-name="DefaultParagraphFont" style:family="text">
      <style:text-properties fo:font-weight="bold" style:font-weight-asian="bold" fo:text-transform="uppercase" fo:font-size="11pt" style:font-size-asian="11pt"/>
    </style:style>
    <style:style style:name="P653" style:parent-style-name="Normal" style:family="paragraph">
      <style:paragraph-properties fo:text-align="justify" fo:text-indent="0.5in"/>
      <style:text-properties fo:text-transform="uppercase"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paragraph-properties fo:text-align="justify"/>
      <style:text-properties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tyle="italic" style:font-style-asian="italic" fo:font-size="10pt" style:font-size-asian="10pt"/>
    </style:style>
    <style:style style:name="T669" style:parent-style-name="Hyperlink" style:family="text">
      <style:text-properties fo:font-style="italic" style:font-style-asian="italic" fo:font-size="10pt" style:font-size-asian="10pt"/>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3937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fo:font-weight="bold" style:font-weight-asian="bold" fo:font-size="11pt" style:font-size-asian="11pt"/>
    </style:style>
    <style:style style:name="T690" style:parent-style-name="DefaultParagraphFont" style:family="text">
      <style:text-properties fo:font-weight="bold" style:font-weight-asian="bold"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language-asian="en" style:country-asian="GB"/>
    </style:style>
    <style:style style:name="T704" style:parent-style-name="DefaultParagraphFont" style:family="text">
      <style:text-properties fo:font-size="11pt" style:font-size-asian="11pt" style:font-size-complex="11pt" style:language-asian="en" style:country-asian="GB"/>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language-asian="en" style:country-asian="GB"/>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language-asian="en" style:country-asian="GB"/>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6" style:parent-style-name="DefaultParagraphFont" style:family="text">
      <style:text-properties style:font-weight-complex="bold" fo:font-size="11pt" style:font-size-asian="11pt" style:font-size-complex="11pt" style:language-asian="lt" style:country-asian="LT"/>
    </style:style>
    <style:style style:name="T7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language-asian="lt" style:country-asian="LT"/>
    </style:style>
    <style:style style:name="T760" style:parent-style-name="DefaultParagraphFont" style:family="text">
      <style:text-properties fo:font-size="11pt" style:font-size-asian="11pt" style:font-size-complex="11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T767" style:parent-style-name="DefaultParagraphFont" style:family="text">
      <style:text-properties fo:font-size="11pt" style:font-size-asian="11pt" style:font-size-complex="11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fo:font-size="11pt" style:font-size-asian="11pt" style:font-size-complex="11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font-size-complex="11pt" style:language-asian="lt" style:country-asian="LT"/>
    </style:style>
    <style:style style:name="T773" style:parent-style-name="DefaultParagraphFont" style:family="text">
      <style:text-properties fo:font-size="11pt" style:font-size-asian="11pt" style:font-size-complex="11pt" style:language-asian="lt" style:country-asian="LT"/>
    </style:style>
    <style:style style:name="T774" style:parent-style-name="DefaultParagraphFont" style:family="text">
      <style:text-properties fo:font-size="11pt" style:font-size-asian="11pt" style:font-size-complex="11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language-asian="lt" style:country-asian="LT"/>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language-asian="lt" style:country-asian="LT"/>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fo:font-size="11pt" style:font-size-asian="11pt" style:font-size-complex="11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language-asian="lt" style:country-asian="LT"/>
    </style:style>
    <style:style style:name="T800" style:parent-style-name="DefaultParagraphFont" style:family="text">
      <style:text-properties fo:font-size="11pt" style:font-size-asian="11pt" style:font-size-complex="11pt" style:language-asian="lt" style:country-asian="LT"/>
    </style:style>
    <style:style style:name="T801" style:parent-style-name="DefaultParagraphFont" style:family="text">
      <style:text-properties fo:font-size="11pt" style:font-size-asian="11pt" style:font-size-complex="11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language-asian="lt" style:country-asian="LT"/>
    </style:style>
    <style:style style:name="T804" style:parent-style-name="DefaultParagraphFont" style:family="text">
      <style:text-properties fo:font-size="11pt" style:font-size-asian="11pt" style:font-size-complex="11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P808" style:parent-style-name="Normal" style:family="paragraph">
      <style:paragraph-properties fo:text-align="justify"/>
      <style:text-properties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style:font-style-complex="italic" fo:font-size="10pt" style:font-size-asian="10pt"/>
    </style:style>
    <style:style style:name="T811" style:parent-style-name="Hyperlink" style:family="text">
      <style:text-properties fo:font-style="italic" style:font-style-asian="italic" style:font-style-complex="italic" fo:font-size="10pt" style:font-size-asian="10pt"/>
    </style:style>
    <style:style style:name="T812" style:parent-style-name="DefaultParagraphFont" style:family="text">
      <style:text-properties fo:font-style="italic" style:font-style-asian="italic" style:font-style-complex="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5in"/>
    </style:style>
    <style:style style:name="T8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language-asian="lt" style:country-asian="LT"/>
    </style:style>
    <style:style style:name="T830" style:parent-style-name="DefaultParagraphFont" style:family="text">
      <style:text-properties fo:font-size="11pt" style:font-size-asian="11pt" style:font-size-complex="11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font-size-complex="11pt" style:language-asian="lt" style:country-asian="LT"/>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keep-with-next="always" fo:text-align="center"/>
    </style:style>
    <style:style style:name="T862" style:parent-style-name="DefaultParagraphFont" style:family="text">
      <style:text-properties fo:font-weight="bold" style:font-weight-asian="bold" fo:text-transform="uppercase" fo:font-size="11pt" style:font-size-asian="11pt"/>
    </style:style>
    <style:style style:name="T863" style:parent-style-name="DefaultParagraphFont" style:family="text">
      <style:text-properties fo:font-weight="bold" style:font-weight-asian="bold" fo:text-transform="uppercase" fo:font-size="11pt" style:font-size-asian="11pt"/>
    </style:style>
    <style:style style:name="P864" style:parent-style-name="Normal" style:family="paragraph">
      <style:paragraph-properties fo:text-align="center" fo:text-indent="0.0381in"/>
    </style:style>
    <style:style style:name="T865" style:parent-style-name="DefaultParagraphFont" style:family="text">
      <style:text-properties fo:font-weight="bold" style:font-weight-asian="bold" fo:font-size="11pt" style:font-size-asian="11pt"/>
    </style:style>
    <style:style style:name="T866" style:parent-style-name="DefaultParagraphFont" style:family="text">
      <style:text-properties fo:font-weight="bold" style:font-weight-asian="bold" fo:font-size="11pt" style:font-size-asian="11pt"/>
    </style:style>
    <style:style style:name="P867" style:parent-style-name="Normal" style:family="paragraph">
      <style:paragraph-properties fo:text-align="center"/>
      <style:text-properties fo:font-weight="bold" style:font-weight-asian="bold" fo:font-size="11pt" style:font-size-asian="11pt"/>
    </style:style>
    <style:style style:name="P868" style:parent-style-name="Normal" style:family="paragraph">
      <style:paragraph-properties fo:keep-with-next="always" fo:text-align="center"/>
    </style:style>
    <style:style style:name="T869" style:parent-style-name="DefaultParagraphFont" style:family="text">
      <style:text-properties fo:font-weight="bold" style:font-weight-asian="bold" fo:text-transform="uppercase" fo:font-size="11pt" style:font-size-asian="11pt"/>
    </style:style>
    <style:style style:name="T870" style:parent-style-name="DefaultParagraphFont" style:family="text">
      <style:text-properties fo:font-weight="bold" style:font-weight-asian="bold" fo:text-transform="uppercase" fo:font-size="11pt" style:font-size-asian="11pt"/>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1pt" style:font-size-asian="11pt"/>
    </style:style>
    <style:style style:name="P873" style:parent-style-name="Normal" style:family="paragraph">
      <style:paragraph-properties fo:text-align="center"/>
      <style:text-properties fo:font-size="11pt" style:font-size-asian="11pt"/>
    </style:style>
    <style:style style:name="P874" style:parent-style-name="Normal" style:family="paragraph">
      <style:paragraph-properties fo:keep-with-next="always" fo:text-align="center"/>
    </style:style>
    <style:style style:name="T875" style:parent-style-name="DefaultParagraphFont" style:family="text">
      <style:text-properties fo:font-weight="bold" style:font-weight-asian="bold" fo:text-transform="uppercase" fo:font-size="11pt" style:font-size-asian="11pt"/>
    </style:style>
    <style:style style:name="T876" style:parent-style-name="DefaultParagraphFont" style:family="text">
      <style:text-properties fo:font-weight="bold" style:font-weight-asian="bold" fo:text-transform="uppercase" fo:font-size="11pt" style:font-size-asian="11pt"/>
    </style:style>
    <style:style style:name="P877" style:parent-style-name="Normal" style:family="paragraph">
      <style:paragraph-properties fo:keep-with-next="always" fo:text-align="center"/>
    </style:style>
    <style:style style:name="T878" style:parent-style-name="DefaultParagraphFont" style:family="text">
      <style:text-properties fo:font-weight="bold" style:font-weight-asian="bold" fo:font-size="11pt" style:font-size-asian="11pt"/>
    </style:style>
    <style:style style:name="P879" style:parent-style-name="Normal" style:family="paragraph">
      <style:paragraph-properties fo:text-align="center" fo:text-indent="0.5in"/>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weight="bold" style:font-weight-asian="bold" fo:font-size="11pt" style:font-size-asian="11pt" style:font-size-complex="11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indent="0.5in"/>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indent="0.5in"/>
    </style:style>
    <style:style style:name="T927" style:parent-style-name="DefaultParagraphFont" style:family="text">
      <style:text-properties fo:font-weight="bold" style:font-weight-asian="bold"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weight="bold" style:font-weight-asian="bold"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style:text-properties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tyle="italic" style:font-style-asian="italic" style:font-style-complex="italic" fo:font-size="10pt" style:font-size-asian="10pt"/>
    </style:style>
    <style:style style:name="T943" style:parent-style-name="Hyperlink" style:family="text">
      <style:text-properties fo:font-style="italic" style:font-style-asian="italic" style:font-style-complex="italic" fo:font-size="10pt" style:font-size-asian="10pt"/>
    </style:style>
    <style:style style:name="T944" style:parent-style-name="DefaultParagraphFont" style:family="text">
      <style:text-properties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3937in"/>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text-transform="uppercase" fo:font-size="11pt" style:font-size-asian="11pt"/>
    </style:style>
    <style:style style:name="T960" style:parent-style-name="DefaultParagraphFont" style:family="text">
      <style:text-properties fo:font-weight="bold" style:font-weight-asian="bold" fo:text-transform="uppercase" fo:font-size="11pt" style:font-size-asian="11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P963" style:parent-style-name="Normal" style:family="paragraph">
      <style:paragraph-properties fo:text-align="justify" fo:text-indent="0.5in"/>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T971" style:parent-style-name="DefaultParagraphFont" style:family="text">
      <style:text-properties fo:font-size="11pt" style:font-size-asian="11pt" style:font-size-complex="11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margin-left="1.7722in" fo:text-indent="-1.2722in">
        <style:tab-stops/>
      </style:paragraph-properties>
    </style:style>
    <style:style style:name="T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P1005" style:parent-style-name="Normal" style:family="paragraph">
      <style:paragraph-properties fo:text-align="justify"/>
      <style:text-properties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tyle="italic" style:font-style-asian="italic" fo:font-size="10pt" style:font-size-asian="10pt"/>
    </style:style>
    <style:style style:name="T1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margin-left="1.575in" fo:text-indent="-1.075in">
        <style:tab-stops/>
      </style:paragraph-properties>
    </style:style>
    <style:style style:name="T10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3937in"/>
    </style:style>
    <style:style style:name="T1035" style:parent-style-name="DefaultParagraphFont" style:family="text">
      <style:text-properties fo:font-weight="bold" style:font-weight-asian="bold" fo:font-size="11pt" style:font-size-asian="11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T10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7" style:parent-style-name="DefaultParagraphFont" style:family="text">
      <style:text-properties fo:font-size="11pt" style:font-size-asian="11pt" style:font-size-complex="11pt" style:language-asian="lt" style:country-asian="L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P1074" style:parent-style-name="Normal" style:family="paragraph">
      <style:paragraph-properties fo:text-align="justify"/>
      <style:text-properties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fo:font-size="11pt" style:font-size-asian="11pt" style:font-size-complex="11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language-asian="lt" style:country-asian="LT"/>
    </style:style>
    <style:style style:name="T1095" style:parent-style-name="DefaultParagraphFont" style:family="text">
      <style:text-properties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language-asian="lt" style:country-asian="LT"/>
    </style:style>
    <style:style style:name="T1104" style:parent-style-name="DefaultParagraphFont" style:family="text">
      <style:text-properties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fo:font-size="11pt" style:font-size-asian="11pt" style:font-size-complex="11pt" style:language-asian="lt" style:country-asian="LT"/>
    </style:style>
    <style:style style:name="T1107" style:parent-style-name="DefaultParagraphFont" style:family="text">
      <style:text-properties fo:font-size="11pt" style:font-size-asian="11pt" style:font-size-complex="11pt" style:language-asian="lt" style:country-asian="LT"/>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style:font-weight-complex="bold"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style:text-properties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fo:font-style="italic" style:font-style-asian="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in"/>
    </style:style>
    <style:style style:name="T1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T1181" style:parent-style-name="DefaultParagraphFont" style:family="text">
      <style:text-properties fo:font-size="11pt" style:font-size-asian="11pt" style:font-size-complex="11pt" style:language-asian="lt" style:country-asian="L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3937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keep-with-next="always" fo:text-align="center"/>
    </style:style>
    <style:style style:name="T1240" style:parent-style-name="DefaultParagraphFont" style:family="text">
      <style:text-properties fo:font-weight="bold" style:font-weight-asian="bold" fo:text-transform="uppercase" fo:font-size="11pt" style:font-size-asian="11pt"/>
    </style:style>
    <style:style style:name="T1241" style:parent-style-name="DefaultParagraphFont" style:family="text">
      <style:text-properties fo:font-weight="bold" style:font-weight-asian="bold" fo:text-transform="uppercase" fo:font-size="11pt" style:font-size-asian="11pt"/>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fo:font-size="11pt" style:font-size-asian="11pt"/>
    </style:style>
    <style:style style:name="P1244" style:parent-style-name="Normal" style:family="paragraph">
      <style:paragraph-properties fo:text-align="center"/>
      <style:text-properties fo:font-size="11pt" style:font-size-asian="11pt"/>
    </style:style>
    <style:style style:name="P1245" style:parent-style-name="Normal" style:family="paragraph">
      <style:paragraph-properties fo:keep-with-next="always" fo:text-align="center"/>
    </style:style>
    <style:style style:name="T1246" style:parent-style-name="DefaultParagraphFont" style:family="text">
      <style:text-properties fo:font-weight="bold" style:font-weight-asian="bold" fo:text-transform="uppercase" fo:font-size="11pt" style:font-size-asian="11pt"/>
    </style:style>
    <style:style style:name="T1247" style:parent-style-name="DefaultParagraphFont" style:family="text">
      <style:text-properties fo:font-weight="bold" style:font-weight-asian="bold" fo:text-transform="uppercase" fo:font-size="11pt" style:font-size-asian="11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font-size="11pt" style:font-size-asian="11pt"/>
    </style:style>
    <style:style style:name="P1250" style:parent-style-name="Normal" style:family="paragraph">
      <style:paragraph-properties fo:text-align="justify" fo:text-indent="0.5in"/>
      <style:text-properties fo:font-size="11pt" style:font-size-asian="11pt"/>
    </style:style>
    <style:style style:name="P1251" style:parent-style-name="Normal" style:family="paragraph">
      <style:paragraph-properties fo:text-indent="0.5in"/>
    </style:style>
    <style:style style:name="T1252" style:parent-style-name="DefaultParagraphFont" style:family="text">
      <style:text-properties fo:font-weight="bold" style:font-weight-asian="bold" fo:font-size="11pt" style:font-size-asian="11pt" style:font-size-complex="11pt"/>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fo:font-size="11pt" style:font-size-asian="11pt" style:font-size-complex="11pt"/>
    </style:style>
    <style:style style:name="P1255" style:parent-style-name="Normal" style:family="paragraph">
      <style:paragraph-properties fo:text-indent="0.5in"/>
    </style:style>
    <style:style style:name="T1256" style:parent-style-name="DefaultParagraphFont" style:family="text">
      <style:text-properties fo:font-size="11pt" style:font-size-asian="11pt" style:font-size-complex="11pt"/>
    </style:style>
    <style:style style:name="T1257" style:parent-style-name="DefaultParagraphFont" style:family="text">
      <style:text-properties fo:font-size="11pt" style:font-size-asian="11pt" style:font-size-complex="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T1261" style:parent-style-name="DefaultParagraphFont" style:family="text">
      <style:text-properties fo:font-size="11pt" style:font-size-asian="11pt" style:font-size-complex="11pt"/>
    </style:style>
    <style:style style:name="P126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weight-complex="bold" fo:font-style="italic" style:font-style-asian="italic" style:font-style-complex="italic" fo:font-size="10pt" style:font-size-asian="10pt"/>
    </style:style>
    <style:style style:name="T1265" style:parent-style-name="Hyperlink" style:family="text">
      <style:text-properties style:font-weight-complex="bold" fo:font-style="italic" style:font-style-asian="italic" style:font-style-complex="italic" fo:font-size="10pt" style:font-size-asian="10pt"/>
    </style:style>
    <style:style style:name="T1266" style:parent-style-name="DefaultParagraphFont" style:family="text">
      <style:text-properties style:font-weight-complex="bold"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T1285" style:parent-style-name="DefaultParagraphFont" style:family="text">
      <style:text-properties fo:font-weight="bold" style:font-weight-asian="bold" style:font-weight-complex="bold" fo:color="#000000" fo:font-size="11pt" style:font-size-asian="11pt" style:font-size-complex="11pt"/>
    </style:style>
    <style:style style:name="T1286" style:parent-style-name="DefaultParagraphFont" style:family="text">
      <style:text-properties fo:font-weight="bold" style:font-weight-asian="bold" style:font-weight-complex="bold" fo:color="#000000" fo:font-size="11pt" style:font-size-asian="11pt" style:font-size-complex="11pt"/>
    </style:style>
    <style:style style:name="T1287" style:parent-style-name="DefaultParagraphFont" style:family="text">
      <style:text-properties fo:font-weight="bold" style:font-weight-asian="bold" style:font-weight-complex="bold" fo:color="#000000"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indent="0.5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P1304" style:parent-style-name="Normal" style:family="paragraph">
      <style:paragraph-properties fo:text-align="justify" fo:margin-left="1.625in" fo:text-indent="-1.125in">
        <style:tab-stops/>
      </style:paragraph-properties>
    </style:style>
    <style:style style:name="T1305" style:parent-style-name="DefaultParagraphFont" style:family="text">
      <style:text-properties fo:font-weight="bold" style:font-weight-asian="bold"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weight="bold" style:font-weight-asian="bold" fo:font-size="11pt" style:font-size-asian="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style:text-properties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fo:font-style="italic" style:font-style-asian="italic" fo:font-size="10pt" style:font-size-asian="10pt"/>
    </style:style>
    <style:style style:name="T1343" style:parent-style-name="DefaultParagraphFont" style:family="text">
      <style:text-properties fo:font-style="italic" style:font-style-asian="italic" fo:font-size="10pt" style:font-size-asian="10pt" style:font-size-complex="10.5pt"/>
    </style:style>
    <style:style style:name="T134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45" style:parent-style-name="DefaultParagraphFont" style:family="text">
      <style:text-properties fo:font-style="italic" style:font-style-asian="italic" fo:font-size="10pt" style:font-size-asian="10pt" style:font-size-complex="10.5pt"/>
    </style:style>
    <style:style style:name="P1346" style:parent-style-name="Normal" style:family="paragraph">
      <style:paragraph-properties fo:text-align="justify" fo:text-indent="0.5in"/>
    </style:style>
    <style:style style:name="P1347" style:parent-style-name="Normal" style:family="paragraph">
      <style:paragraph-properties fo:text-align="justify" fo:margin-left="1.575in" fo:text-indent="-1.0826in">
        <style:tab-stops/>
      </style:paragraph-properties>
    </style:style>
    <style:style style:name="T1348" style:parent-style-name="DefaultParagraphFont" style:family="text">
      <style:text-properties fo:font-weight="bold" style:font-weight-asian="bold" fo:font-size="11pt" style:font-size-asian="11pt" style:font-size-complex="11pt" style:language-asian="lt" style:country-asian="LT"/>
    </style:style>
    <style:style style:name="T1349" style:parent-style-name="DefaultParagraphFont" style:family="text">
      <style:text-properties fo:font-weight="bold" style:font-weight-asian="bold" fo:font-size="11pt" style:font-size-asian="11pt" style:font-size-complex="11pt" style:language-asian="lt" style:country-asian="LT"/>
    </style:style>
    <style:style style:name="T1350" style:parent-style-name="DefaultParagraphFont" style:family="text">
      <style:text-properties fo:font-weight="bold" style:font-weight-asian="bold" fo:font-size="11pt" style:font-size-asian="11pt" style:font-size-complex="11pt" style:language-asian="lt" style:country-asian="LT"/>
    </style:style>
    <style:style style:name="T1351" style:parent-style-name="DefaultParagraphFont" style:family="text">
      <style:text-properties fo:font-weight="bold" style:font-weight-asian="bold" fo:font-size="11pt" style:font-size-asian="11pt" style:font-size-complex="11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style:font-style-complex="italic" fo:font-size="11pt" style:font-size-asian="11pt" style:font-size-complex="11pt"/>
    </style:style>
    <style:style style:name="T1355" style:parent-style-name="DefaultParagraphFont" style:family="text">
      <style:text-properties style:font-style-complex="italic"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fo:font-style="italic" style:font-style-asian="italic" fo:font-size="10pt" style:font-size-asian="10pt"/>
    </style:style>
    <style:style style:name="P1362" style:parent-style-name="Normal" style:family="paragraph">
      <style:paragraph-properties fo:text-align="justify" fo:text-indent="0.5in"/>
    </style:style>
    <style:style style:name="P1363" style:parent-style-name="Normal" style:family="paragraph">
      <style:paragraph-properties fo:text-align="justify" fo:margin-left="1.625in" fo:text-indent="-1.125in">
        <style:tab-stops/>
      </style:paragraph-properties>
    </style:style>
    <style:style style:name="T1364" style:parent-style-name="DefaultParagraphFont" style:family="text">
      <style:text-properties fo:font-weight="bold" style:font-weight-asian="bold"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size="11pt" style:font-size-asian="11pt" style:font-size-complex="12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style>
    <style:style style:name="T1378" style:parent-style-name="DefaultParagraphFont" style:family="text">
      <style:text-properties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fo:margin-left="1.625in" fo:text-indent="-1.125in">
        <style:tab-stops/>
      </style:paragraph-properties>
    </style:style>
    <style:style style:name="P1389" style:parent-style-name="Normal" style:family="paragraph">
      <style:paragraph-properties fo:text-align="justify" fo:text-indent="0.5in"/>
    </style:style>
    <style:style style:name="T1390" style:parent-style-name="DefaultParagraphFont" style:family="text">
      <style:text-properties fo:font-weight="bold" style:font-weight-asian="bold" style:font-weight-complex="bold" fo:font-size="11pt" style:font-size-asian="11pt" style:font-size-complex="11pt"/>
    </style:style>
    <style:style style:name="T1391" style:parent-style-name="DefaultParagraphFont" style:family="text">
      <style:text-properties fo:font-weight="bold" style:font-weight-asian="bold" style:font-weight-complex="bold" fo:font-size="11pt" style:font-size-asian="11pt" style:font-size-complex="11pt"/>
    </style:style>
    <style:style style:name="T1392" style:parent-style-name="DefaultParagraphFont" style:family="text">
      <style:text-properties fo:font-weight="bold" style:font-weight-asian="bold" style:font-weight-complex="bold" fo:font-size="11pt" style:font-size-asian="11pt" style:font-size-complex="11pt"/>
    </style:style>
    <style:style style:name="T1393" style:parent-style-name="DefaultParagraphFont" style:family="text">
      <style:text-properties fo:font-weight="bold" style:font-weight-asian="bold" style:font-weight-complex="bold"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language-asian="en" style:country-asian="GB"/>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font-size-complex="11pt" style:language-asian="en" style:country-asian="GB"/>
    </style:style>
    <style:style style:name="T1431" style:parent-style-name="DefaultParagraphFont" style:family="text">
      <style:text-properties fo:font-size="11pt" style:font-size-asian="11pt" style:font-size-complex="11pt" style:language-asian="en" style:country-asian="GB"/>
    </style:style>
    <style:style style:name="T1432" style:parent-style-name="DefaultParagraphFont" style:family="text">
      <style:text-properties fo:font-size="11pt" style:font-size-asian="11pt" style:font-size-complex="11pt" style:language-asian="en" style:country-asian="GB"/>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en" style:country-asian="GB"/>
    </style:style>
    <style:style style:name="T1435" style:parent-style-name="DefaultParagraphFont" style:family="text">
      <style:text-properties fo:font-size="11pt" style:font-size-asian="11pt" style:font-size-complex="11pt" style:language-asian="en" style:country-asian="GB"/>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T1515" style:parent-style-name="DefaultParagraphFont" style:family="text">
      <style:text-properties fo:font-size="11pt" style:font-size-asian="11pt" style:font-size-complex="11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text-properties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tyle="italic" style:font-style-asian="italic" fo:font-size="10pt" style:font-size-asian="10pt"/>
    </style:style>
    <style:style style:name="T1524" style:parent-style-name="Hyperlink" style:family="text">
      <style:text-properties fo:font-style="italic" style:font-style-asian="italic" fo:font-size="10pt" style:font-size-asian="10pt"/>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fo:text-transform="uppercase" fo:font-size="11pt" style:font-size-asian="11pt"/>
    </style:style>
    <style:style style:name="T1534" style:parent-style-name="DefaultParagraphFont" style:family="text">
      <style:text-properties fo:font-weight="bold" style:font-weight-asian="bold" fo:text-transform="uppercase" fo:font-size="11pt" style:font-size-asian="11pt"/>
    </style:style>
    <style:style style:name="T1535" style:parent-style-name="DefaultParagraphFont" style:family="text">
      <style:text-properties fo:font-weight="bold" style:font-weight-asian="bold" fo:text-transform="uppercase" fo:font-size="11pt" style:font-size-asian="11pt"/>
    </style:style>
    <style:style style:name="P1536" style:parent-style-name="Normal" style:family="paragraph">
      <style:paragraph-properties fo:keep-with-next="always" fo:text-align="center"/>
    </style:style>
    <style:style style:name="T1537" style:parent-style-name="DefaultParagraphFont" style:family="text">
      <style:text-properties fo:font-weight="bold" style:font-weight-asian="bold" fo:font-size="11pt" style:font-size-asian="11pt"/>
    </style:style>
    <style:style style:name="P1538" style:parent-style-name="Normal" style:family="paragraph">
      <style:paragraph-properties fo:text-align="justify" fo:text-indent="0.5in"/>
      <style:text-properties fo:font-size="11pt" style:font-size-asian="11pt"/>
    </style:style>
    <style:style style:name="P1539" style:parent-style-name="Normal" style:family="paragraph">
      <style:paragraph-properties fo:text-align="justify" fo:margin-left="1.6875in" fo:text-indent="-1.1875in">
        <style:tab-stops/>
      </style:paragraph-properties>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weight="bold" style:font-weight-asian="bold"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P1546" style:parent-style-name="Normal" style:family="paragraph">
      <style:paragraph-properties fo:text-align="justify" fo:text-indent="0.5in"/>
    </style:style>
    <style:style style:name="T1547" style:parent-style-name="DefaultParagraphFont" style:family="text">
      <style:text-properties fo:font-weight="bold" style:font-weight-asian="bold" style:font-weight-complex="bold" fo:font-size="11pt" style:font-size-asian="11pt" style:font-size-complex="11pt"/>
    </style:style>
    <style:style style:name="T1548" style:parent-style-name="DefaultParagraphFont" style:family="text">
      <style:text-properties fo:font-weight="bold" style:font-weight-asian="bold" style:font-weight-complex="bold" fo:font-size="11pt" style:font-size-asian="11pt" style:font-size-complex="11pt"/>
    </style:style>
    <style:style style:name="T1549" style:parent-style-name="DefaultParagraphFont" style:family="text">
      <style:text-properties fo:font-weight="bold" style:font-weight-asian="bold" style:font-weight-complex="bold"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style:text-properties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text-align="justify" fo:text-indent="0.5in"/>
    </style:style>
    <style:style style:name="P1558" style:parent-style-name="Normal" style:family="paragraph">
      <style:paragraph-properties fo:text-align="justify" fo:text-indent="0.5in"/>
    </style:style>
    <style:style style:name="T1559" style:parent-style-name="DefaultParagraphFont" style:family="text">
      <style:text-properties fo:font-weight="bold" style:font-weight-asian="bold" style:font-weight-complex="bold" fo:font-size="11pt" style:font-size-asian="11pt" style:font-size-complex="11pt"/>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weight="bold" style:font-weight-asian="bold" style:font-weight-complex="bold"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style:text-properties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tyle="italic" style:font-style-asian="italic" style:font-style-complex="italic" fo:font-size="10pt" style:font-size-asian="10pt"/>
    </style:style>
    <style:style style:name="T1585" style:parent-style-name="Hyperlink" style:family="text">
      <style:text-properties fo:font-style="italic" style:font-style-asian="italic" style:font-style-complex="italic" fo:font-size="10pt" style:font-size-asian="10pt"/>
    </style:style>
    <style:style style:name="T1586" style:parent-style-name="DefaultParagraphFont" style:family="text">
      <style:text-properties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style:font-weight-complex="bold" fo:font-size="11pt" style:font-size-asian="11pt" style:font-size-complex="11pt"/>
    </style:style>
    <style:style style:name="T1594" style:parent-style-name="DefaultParagraphFont" style:family="text">
      <style:text-properties fo:font-weight="bold" style:font-weight-asian="bold" style:font-weight-complex="bold" fo:font-size="11pt" style:font-size-asian="11pt" style:font-size-complex="11pt"/>
    </style:style>
    <style:style style:name="T1595" style:parent-style-name="DefaultParagraphFont" style:family="text">
      <style:text-properties fo:font-weight="bold" style:font-weight-asian="bold" style:font-weight-complex="bold"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style:text-properties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style:font-style-complex="italic" fo:font-size="10pt" style:font-size-asian="10pt"/>
    </style:style>
    <style:style style:name="T1619" style:parent-style-name="Hyperlink" style:family="text">
      <style:text-properties fo:font-style="italic" style:font-style-asian="italic" style:font-style-complex="italic" fo:font-size="10pt" style:font-size-asian="10pt"/>
    </style:style>
    <style:style style:name="T1620" style:parent-style-name="DefaultParagraphFont" style:family="text">
      <style:text-properties fo:font-style="italic" style:font-style-asian="italic" style:font-style-complex="italic" fo:font-size="10pt" style:font-size-asian="10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in"/>
    </style:style>
    <style:style style:name="T1627" style:parent-style-name="DefaultParagraphFont" style:family="text">
      <style:text-properties fo:font-weight="bold" style:font-weight-asian="bold" style:font-weight-complex="bold" fo:font-size="11pt" style:font-size-asian="11pt" style:font-size-complex="11pt"/>
    </style:style>
    <style:style style:name="T1628" style:parent-style-name="DefaultParagraphFont" style:family="text">
      <style:text-properties fo:font-weight="bold" style:font-weight-asian="bold" style:font-weight-complex="bold" fo:font-size="11pt" style:font-size-asian="11pt" style:font-size-complex="11pt"/>
    </style:style>
    <style:style style:name="T1629" style:parent-style-name="DefaultParagraphFont" style:family="text">
      <style:text-properties fo:font-weight="bold" style:font-weight-asian="bold" style:font-weight-complex="bold"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text-align="justify"/>
    </style:style>
    <style:style style:name="T1654" style:parent-style-name="DefaultParagraphFont" style:family="text">
      <style:text-properties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weight-complex="bold" fo:font-style="italic" style:font-style-asian="italic" style:font-style-complex="italic" fo:font-size="10pt" style:font-size-asian="10pt"/>
    </style:style>
    <style:style style:name="T1657" style:parent-style-name="Hyperlink" style:family="text">
      <style:text-properties style:font-weight-complex="bold" fo:font-style="italic" style:font-style-asian="italic" style:font-style-complex="italic" fo:font-size="10pt" style:font-size-asian="10pt"/>
    </style:style>
    <style:style style:name="T1658" style:parent-style-name="DefaultParagraphFont" style:family="text">
      <style:text-properties style:font-weight-complex="bold"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text-align="justify"/>
      <style:text-properties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tyle="italic" style:font-style-asian="italic" fo:font-size="10pt" style:font-size-asian="10pt"/>
    </style:style>
    <style:style style:name="T1680" style:parent-style-name="Hyperlink" style:family="text">
      <style:text-properties fo:font-style="italic" style:font-style-asian="italic" fo:font-size="10pt" style:font-size-asian="10pt"/>
    </style:style>
    <style:style style:name="T1681" style:parent-style-name="DefaultParagraphFont" style:family="text">
      <style:text-properties fo:font-style="italic" style:font-style-asian="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keep-with-next="always" fo:text-align="center"/>
    </style:style>
    <style:style style:name="T1688" style:parent-style-name="DefaultParagraphFont" style:family="text">
      <style:text-properties fo:font-weight="bold" style:font-weight-asian="bold" fo:text-transform="uppercase" fo:font-size="11pt" style:font-size-asian="11pt"/>
    </style:style>
    <style:style style:name="T1689" style:parent-style-name="DefaultParagraphFont" style:family="text">
      <style:text-properties fo:font-weight="bold" style:font-weight-asian="bold" fo:text-transform="uppercase" fo:font-size="11pt" style:font-size-asian="11pt"/>
    </style:style>
    <style:style style:name="P1690" style:parent-style-name="Normal" style:family="paragraph">
      <style:paragraph-properties fo:keep-with-next="always" fo:text-align="center"/>
    </style:style>
    <style:style style:name="T1691" style:parent-style-name="DefaultParagraphFont" style:family="text">
      <style:text-properties fo:font-weight="bold" style:font-weight-asian="bold" fo:font-size="11pt" style:font-size-asian="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style>
    <style:style style:name="T1698" style:parent-style-name="DefaultParagraphFont" style:family="text">
      <style:text-properties fo:font-weight="bold" style:font-weight-asian="bold" fo:font-size="11pt" style:font-size-asian="11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5in"/>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fo:text-indent="0.5in"/>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weight="bold" style:font-weight-asian="bold" style:font-weight-complex="bold" fo:font-size="11pt" style:font-size-asian="11pt" style:font-size-complex="11pt"/>
    </style:style>
    <style:style style:name="T1722" style:parent-style-name="DefaultParagraphFont" style:family="text">
      <style:text-properties fo:font-weight="bold" style:font-weight-asian="bold" style:font-weight-complex="bold"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style:style>
    <style:style style:name="T1742" style:parent-style-name="DefaultParagraphFont" style:family="text">
      <style:text-properties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weight-complex="bold" fo:font-style="italic" style:font-style-asian="italic" style:font-style-complex="italic" fo:font-size="10pt" style:font-size-asian="10pt"/>
    </style:style>
    <style:style style:name="T1745" style:parent-style-name="Hyperlink" style:family="text">
      <style:text-properties style:font-weight-complex="bold" fo:font-style="italic" style:font-style-asian="italic" style:font-style-complex="italic" fo:font-size="10pt" style:font-size-asian="10pt"/>
    </style:style>
    <style:style style:name="T1746" style:parent-style-name="DefaultParagraphFont" style:family="text">
      <style:text-properties style:font-weight-complex="bold" fo:font-style="italic" style:font-style-asian="italic" style:font-style-complex="italic" fo:font-size="10pt" style:font-size-asian="10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5in"/>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weight="bold" style:font-weight-asian="bold" style:font-weight-complex="bold"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weight-complex="bold" fo:font-style="italic" style:font-style-asian="italic" style:font-style-complex="italic" fo:font-size="10pt" style:font-size-asian="10pt"/>
    </style:style>
    <style:style style:name="T1784" style:parent-style-name="Hyperlink" style:family="text">
      <style:text-properties style:font-weight-complex="bold" fo:font-style="italic" style:font-style-asian="italic" style:font-style-complex="italic" fo:font-size="10pt" style:font-size-asian="10pt"/>
    </style:style>
    <style:style style:name="T1785" style:parent-style-name="DefaultParagraphFont" style:family="text">
      <style:text-properties style:font-weight-complex="bold" fo:font-style="italic" style:font-style-asian="italic" style:font-style-complex="italic" fo:font-size="10pt" style:font-size-asian="10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3937in"/>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fo:font-weight="bold" style:font-weight-asian="bold" fo:font-size="11pt" style:font-size-asian="11pt"/>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fo:text-transform="uppercase" fo:font-size="11pt" style:font-size-asian="11pt"/>
    </style:style>
    <style:style style:name="T1824" style:parent-style-name="DefaultParagraphFont" style:family="text">
      <style:text-properties fo:font-weight="bold" style:font-weight-asian="bold" fo:text-transform="uppercase" fo:font-size="11pt" style:font-size-asian="11pt"/>
    </style:style>
    <style:style style:name="P1825" style:parent-style-name="Normal" style:family="paragraph">
      <style:paragraph-properties fo:keep-with-next="always" fo:text-align="center"/>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fo:text-indent="0.5in"/>
      <style:text-properties fo:font-size="11pt" style:font-size-asian="11pt"/>
    </style:style>
    <style:style style:name="P1828" style:parent-style-name="Normal" style:family="paragraph">
      <style:paragraph-properties fo:text-align="justify" fo:text-indent="0.5in"/>
    </style:style>
    <style:style style:name="T1829" style:parent-style-name="DefaultParagraphFont" style:family="text">
      <style:text-properties fo:font-weight="bold" style:font-weight-asian="bold" fo:font-size="11pt" style:font-size-asian="11pt" style:font-size-complex="11pt"/>
    </style:style>
    <style:style style:name="T1830" style:parent-style-name="DefaultParagraphFont" style:family="text">
      <style:text-properties fo:font-weight="bold" style:font-weight-asian="bold"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weight="bold" style:font-weight-asian="bold" fo:font-size="11pt" style:font-size-asian="11pt"/>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weight="bold" style:font-weight-asian="bold"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P1854" style:parent-style-name="Normal" style:family="paragraph">
      <style:paragraph-properties fo:text-align="justify" fo:text-indent="0.5in"/>
    </style:style>
    <style:style style:name="T1855" style:parent-style-name="DefaultParagraphFont" style:family="text">
      <style:text-properties fo:font-weight="bold" style:font-weight-asian="bold" fo:font-size="11pt" style:font-size-asian="11pt"/>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style:font-weight-complex="bold" fo:font-size="11pt" style:font-size-asian="11pt" style:font-size-complex="11pt"/>
    </style:style>
    <style:style style:name="T1873" style:parent-style-name="DefaultParagraphFont" style:family="text">
      <style:text-properties fo:font-size="11pt" style:font-size-asian="11pt" style:font-size-complex="11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style:font-weight-complex="bold"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P1892" style:parent-style-name="Normal" style:family="paragraph">
      <style:paragraph-properties fo:text-align="justify"/>
      <style:text-properties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font-size="10pt" style:font-size-asian="10pt"/>
    </style:style>
    <style:style style:name="P1901" style:parent-style-name="Normal" style:family="paragraph">
      <style:paragraph-properties fo:text-align="justify" fo:text-indent="0.5in"/>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fo:font-size="11pt" style:font-size-asian="11pt" style:font-size-complex="11pt"/>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style:text-properties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tyle="italic" style:font-style-asian="italic" style:font-style-complex="italic" fo:font-size="10pt" style:font-size-asian="10pt"/>
    </style:style>
    <style:style style:name="T1937" style:parent-style-name="Hyperlink" style:family="text">
      <style:text-properties fo:font-style="italic" style:font-style-asian="italic" style:font-style-complex="italic" fo:font-size="10pt" style:font-size-asian="10pt"/>
    </style:style>
    <style:style style:name="T1938" style:parent-style-name="DefaultParagraphFont" style:family="text">
      <style:text-properties fo:font-style="italic" style:font-style-asian="italic" style:font-style-complex="italic" fo:font-size="10pt" style:font-size-asian="10pt"/>
    </style:style>
    <style:style style:name="P1939" style:parent-style-name="Normal" style:family="paragraph">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fo:margin-left="1.5625in" fo:text-indent="-1.0625in">
        <style:tab-stops/>
      </style:paragraph-properties>
    </style:style>
    <style:style style:name="T1945" style:parent-style-name="DefaultParagraphFont" style:family="text">
      <style:text-properties fo:font-weight="bold" style:font-weight-asian="bold" fo:font-size="11pt" style:font-size-asian="11pt"/>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fo:font-weight="bold" style:font-weight-asian="bold"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fo:font-size="11pt" style:font-size-asian="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style>
    <style:style style:name="T1954" style:parent-style-name="DefaultParagraphFont" style:family="text">
      <style:text-properties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P1958" style:parent-style-name="Normal" style:family="paragraph">
      <style:paragraph-properties fo:text-align="justify" fo:text-indent="0.3937in"/>
    </style:style>
    <style:style style:name="T1959" style:parent-style-name="DefaultParagraphFont" style:family="text">
      <style:text-properties fo:font-size="11pt" style:font-size-asian="11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fo:text-indent="0.5in"/>
    </style:style>
    <style:style style:name="T1968" style:parent-style-name="DefaultParagraphFont" style:family="text">
      <style:text-properties fo:font-weight="bold" style:font-weight-asian="bold" fo:font-size="11pt" style:font-size-asian="11pt" style:font-size-complex="11pt"/>
    </style:style>
    <style:style style:name="T1969" style:parent-style-name="DefaultParagraphFont" style:family="text">
      <style:text-properties fo:font-weight="bold" style:font-weight-asian="bold" fo:font-size="11pt" style:font-size-asian="11pt" style:font-size-complex="11pt"/>
    </style:style>
    <style:style style:name="T1970" style:parent-style-name="DefaultParagraphFont" style:family="text">
      <style:text-properties fo:font-weight="bold" style:font-weight-asian="bold" fo:font-size="11pt" style:font-size-asian="11pt" style:font-size-complex="11pt"/>
    </style:style>
    <style:style style:name="T1971" style:parent-style-name="DefaultParagraphFont" style:family="text">
      <style:text-properties fo:font-weight="bold" style:font-weight-asian="bold"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style:text-properties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tyle="italic" style:font-style-asian="italic" style:font-style-complex="italic" fo:font-size="10pt" style:font-size-asian="10pt"/>
    </style:style>
    <style:style style:name="T1978" style:parent-style-name="Hyperlink" style:family="text">
      <style:text-properties fo:font-style="italic" style:font-style-asian="italic" style:font-style-complex="italic" fo:font-size="10pt" style:font-size-asian="10pt"/>
    </style:style>
    <style:style style:name="T1979" style:parent-style-name="DefaultParagraphFont" style:family="text">
      <style:text-properties fo:font-style="italic" style:font-style-asian="italic" style:font-style-complex="italic" fo:font-size="10pt" style:font-size-asian="10pt"/>
    </style:style>
    <style:style style:name="T1980" style:parent-style-name="DefaultParagraphFont" style:family="text">
      <style:text-properties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3937in"/>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keep-with-next="always" fo:text-align="center"/>
    </style:style>
    <style:style style:name="T1995" style:parent-style-name="DefaultParagraphFont" style:family="text">
      <style:text-properties fo:font-weight="bold" style:font-weight-asian="bold" fo:text-transform="uppercase" fo:font-size="11pt" style:font-size-asian="11pt"/>
    </style:style>
    <style:style style:name="T1996" style:parent-style-name="DefaultParagraphFont" style:family="text">
      <style:text-properties fo:font-weight="bold" style:font-weight-asian="bold" fo:text-transform="uppercase" fo:font-size="11pt" style:font-size-asian="11pt"/>
    </style:style>
    <style:style style:name="P1997" style:parent-style-name="Normal" style:family="paragraph">
      <style:paragraph-properties fo:keep-with-next="always" fo:text-align="center"/>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weight="bold" style:font-weight-asian="bold" fo:font-size="11pt" style:font-size-asian="11pt"/>
    </style:style>
    <style:style style:name="P2000" style:parent-style-name="Normal" style:family="paragraph">
      <style:paragraph-properties fo:text-align="justify" fo:text-indent="0.5in"/>
      <style:text-properties fo:font-weight="bold" style:font-weight-asian="bold" fo:font-size="11pt" style:font-size-asian="11pt"/>
    </style:style>
    <style:style style:name="P2001" style:parent-style-name="Normal" style:family="paragraph">
      <style:paragraph-properties fo:text-align="justify" fo:margin-left="1.6875in" fo:text-indent="-1.1875in">
        <style:tab-stops/>
      </style:paragraph-properties>
    </style:style>
    <style:style style:name="T2002" style:parent-style-name="DefaultParagraphFont" style:family="text">
      <style:text-properties fo:font-weight="bold" style:font-weight-asian="bold" fo:font-size="11pt" style:font-size-asian="11pt"/>
    </style:style>
    <style:style style:name="T2003" style:parent-style-name="DefaultParagraphFont" style:family="text">
      <style:text-properties fo:font-weight="bold" style:font-weight-asian="bold" fo:font-size="11pt" style:font-size-asian="11pt"/>
    </style:style>
    <style:style style:name="T2004" style:parent-style-name="DefaultParagraphFont" style:family="text">
      <style:text-properties fo:font-weight="bold" style:font-weight-asian="bold"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style:font-style-complex="italic" fo:font-size="10pt" style:font-size-asian="10pt"/>
    </style:style>
    <style:style style:name="T2015" style:parent-style-name="DefaultParagraphFont" style:family="text">
      <style:text-properties fo:font-style="italic" style:font-style-asian="italic" fo:font-size="10pt" style:font-size-asian="10pt" style:font-size-complex="10.5pt"/>
    </style:style>
    <style:style style:name="T20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017" style:parent-style-name="DefaultParagraphFont" style:family="text">
      <style:text-properties fo:font-style="italic" style:font-style-asian="italic" fo:font-size="10pt" style:font-size-asian="10pt" style:font-size-complex="10.5pt"/>
    </style:style>
    <style:style style:name="P2018" style:parent-style-name="Normal" style:family="paragraph">
      <style:paragraph-properties fo:text-align="justify" fo:text-indent="0.5in"/>
    </style:style>
    <style:style style:name="P2019" style:parent-style-name="Normal" style:family="paragraph">
      <style:paragraph-properties fo:text-align="justify" fo:text-indent="0.5in"/>
    </style:style>
    <style:style style:name="T20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T2036" style:parent-style-name="DefaultParagraphFont" style:family="text">
      <style:text-properties fo:font-size="11pt" style:font-size-asian="11pt" style:font-size-complex="11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style:text-properties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Hyperlink" style:family="text">
      <style:text-properties fo:font-style="italic" style:font-style-asian="italic" fo:font-size="10pt" style:font-size-asian="10pt"/>
    </style:style>
    <style:style style:name="T2080" style:parent-style-name="DefaultParagraphFont" style:family="text">
      <style:text-properties fo:font-style="italic" style:font-style-asian="italic" fo:font-size="10pt" style:font-size-asian="10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keep-with-next="always" fo:text-align="center"/>
    </style:style>
    <style:style style:name="T2091" style:parent-style-name="DefaultParagraphFont" style:family="text">
      <style:text-properties fo:font-weight="bold" style:font-weight-asian="bold" fo:text-transform="uppercase" fo:font-size="11pt" style:font-size-asian="11pt"/>
    </style:style>
    <style:style style:name="T2092" style:parent-style-name="DefaultParagraphFont" style:family="text">
      <style:text-properties fo:font-weight="bold" style:font-weight-asian="bold" fo:text-transform="uppercase" fo:font-size="11pt" style:font-size-asian="11pt"/>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font-size="11pt" style:font-size-asian="11pt"/>
    </style:style>
    <style:style style:name="T2095" style:parent-style-name="DefaultParagraphFont" style:family="text">
      <style:text-properties fo:font-weight="bold" style:font-weight-asian="bold" fo:font-size="11pt" style:font-size-asian="11pt"/>
    </style:style>
    <style:style style:name="P2096" style:parent-style-name="Normal" style:family="paragraph">
      <style:paragraph-properties fo:text-align="justify" fo:text-indent="0.5in"/>
      <style:text-properties fo:font-size="11pt" style:font-size-asian="11pt"/>
    </style:style>
    <style:style style:name="P2097" style:parent-style-name="Normal" style:family="paragraph">
      <style:paragraph-properties fo:text-align="justify" fo:text-indent="0.5416in"/>
    </style:style>
    <style:style style:name="T2098" style:parent-style-name="DefaultParagraphFont" style:family="text">
      <style:text-properties fo:font-weight="bold" style:font-weight-asian="bold" fo:font-size="11pt" style:font-size-asian="11pt" style:font-size-complex="11pt"/>
    </style:style>
    <style:style style:name="T2099" style:parent-style-name="DefaultParagraphFont" style:family="text">
      <style:text-properties fo:font-weight="bold" style:font-weight-asian="bold" fo:font-size="11pt" style:font-size-asian="11pt" style:font-size-complex="11pt"/>
    </style:style>
    <style:style style:name="T2100" style:parent-style-name="DefaultParagraphFont" style:family="text">
      <style:text-properties fo:font-weight="bold" style:font-weight-asian="bold" fo:font-size="11pt" style:font-size-asian="11pt" style:font-size-complex="11pt"/>
    </style:style>
    <style:style style:name="T2101" style:parent-style-name="DefaultParagraphFont" style:family="text">
      <style:text-properties fo:font-style="italic" style:font-style-asian="italic" fo:font-size="11pt" style:font-size-asian="11pt" style:font-size-complex="11pt"/>
    </style:style>
    <style:style style:name="P2102" style:parent-style-name="Normal" style:family="paragraph">
      <style:paragraph-properties fo:text-align="justify" fo:text-indent="0.5in">
        <style:tab-stops>
          <style:tab-stop style:type="left" style:position="1.0833in"/>
        </style:tab-stops>
      </style:paragraph-properties>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P2131" style:parent-style-name="Normal" style:family="paragraph">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weight="bold" style:font-weight-asian="bold" fo:font-size="11pt" style:font-size-asian="11pt"/>
    </style:style>
    <style:style style:name="T2147" style:parent-style-name="DefaultParagraphFont" style:family="text">
      <style:text-properties fo:font-weight="bold" style:font-weight-asian="bold" fo:font-size="11pt" style:font-size-asian="11pt"/>
    </style:style>
    <style:style style:name="T2148" style:parent-style-name="DefaultParagraphFont" style:family="text">
      <style:text-properties fo:font-weight="bold" style:font-weight-asian="bold" fo:font-size="11pt" style:font-size-asian="11p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T2162" style:parent-style-name="DefaultParagraphFont" style:family="text">
      <style:text-properties fo:font-weight="bold" style:font-weight-asian="bold" fo:font-size="11pt" style:font-size-asian="11pt" style:font-size-complex="11pt"/>
    </style:style>
    <style:style style:name="T2163" style:parent-style-name="DefaultParagraphFont" style:family="text">
      <style:text-properties fo:font-weight="bold" style:font-weight-asian="bold" fo:font-size="11pt" style:font-size-asian="11pt" style:font-size-complex="11pt"/>
    </style:style>
    <style:style style:name="T2164" style:parent-style-name="DefaultParagraphFont" style:family="text">
      <style:text-properties fo:font-weight="bold" style:font-weight-asian="bold" fo:font-size="11pt" style:font-size-asian="11pt" style:font-size-complex="11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style>
    <style:style style:name="P2202" style:parent-style-name="Normal" style:family="paragraph">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text-properties style:font-name-asian="MS Mincho"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margin-left="1.7722in" fo:text-indent="-1.2722in">
        <style:tab-stops/>
      </style:paragraph-properties>
    </style:style>
    <style:style style:name="T2230" style:parent-style-name="DefaultParagraphFont" style:family="text">
      <style:text-properties fo:font-weight="bold" style:font-weight-asian="bold" style:font-weight-complex="bold" fo:font-size="11pt" style:font-size-asian="11pt" style:font-size-complex="11pt"/>
    </style:style>
    <style:style style:name="T2231" style:parent-style-name="DefaultParagraphFont" style:family="text">
      <style:text-properties fo:font-weight="bold" style:font-weight-asian="bold" style:font-weight-complex="bold" fo:font-size="11pt" style:font-size-asian="11pt" style:font-size-complex="11pt"/>
    </style:style>
    <style:style style:name="T2232" style:parent-style-name="DefaultParagraphFont" style:family="text">
      <style:text-properties fo:font-weight="bold" style:font-weight-asian="bold" style:font-weight-complex="bold" fo:font-size="11pt" style:font-size-asian="11pt" style:font-size-complex="11pt"/>
    </style:style>
    <style:style style:name="T2233" style:parent-style-name="DefaultParagraphFont" style:family="text">
      <style:text-properties fo:font-weight="bold" style:font-weight-asian="bold" style:font-weight-complex="bold"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font-weight-complex="bold"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8" style:parent-style-name="Normal" style:family="paragraph">
      <style:paragraph-properties fo:text-align="justify" fo:text-indent="0.5in"/>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fo:text-indent="0.5in"/>
    </style:style>
    <style:style style:name="T2253" style:parent-style-name="DefaultParagraphFont" style:family="text">
      <style:text-properties style:font-weight-complex="bold" fo:font-size="11pt" style:font-size-asian="11pt" style:font-size-complex="11pt"/>
    </style:style>
    <style:style style:name="T2254" style:parent-style-name="DefaultParagraphFont" style:family="text">
      <style:text-properties style:font-weight-complex="bold"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style:text-properties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tyle="italic" style:font-style-asian="italic" style:font-style-complex="italic" fo:font-size="10pt" style:font-size-asian="10pt"/>
    </style:style>
    <style:style style:name="T2260" style:parent-style-name="Hyperlink" style:family="text">
      <style:text-properties fo:font-style="italic" style:font-style-asian="italic" style:font-style-complex="italic" fo:font-size="10pt" style:font-size-asian="10pt"/>
    </style:style>
    <style:style style:name="T2261" style:parent-style-name="DefaultParagraphFont" style:family="text">
      <style:text-properties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weight="bold" style:font-weight-asian="bold" fo:font-size="11pt" style:font-size-asian="11pt" style:font-size-complex="11pt"/>
    </style:style>
    <style:style style:name="T2269" style:parent-style-name="DefaultParagraphFont" style:family="text">
      <style:text-properties fo:font-weight="bold" style:font-weight-asian="bold" fo:font-size="11pt" style:font-size-asian="11pt" style:font-size-complex="11pt"/>
    </style:style>
    <style:style style:name="T2270" style:parent-style-name="DefaultParagraphFont" style:family="text">
      <style:text-properties fo:font-weight="bold" style:font-weight-asian="bold"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paragraph-properties fo:text-align="justify"/>
      <style:text-properties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tyle="italic" style:font-style-asian="italic" style:font-style-complex="italic" fo:font-size="10pt" style:font-size-asian="10pt"/>
    </style:style>
    <style:style style:name="T2302" style:parent-style-name="DefaultParagraphFont" style:family="text">
      <style:text-properties fo:font-style="italic" style:font-style-asian="italic" style:font-style-complex="italic" fo:font-size="10pt" style:font-size-asian="10pt"/>
    </style:style>
    <style:style style:name="T2303" style:parent-style-name="Hyperlink" style:family="text">
      <style:text-properties fo:font-style="italic" style:font-style-asian="italic" style:font-style-complex="italic" fo:font-size="10pt" style:font-size-asian="10pt"/>
    </style:style>
    <style:style style:name="T2304" style:parent-style-name="DefaultParagraphFont" style:family="text">
      <style:text-properties fo:font-style="italic" style:font-style-asian="italic" style:font-style-complex="italic" fo:font-size="10pt" style:font-size-asian="10pt"/>
    </style:style>
    <style:style style:name="T2305" style:parent-style-name="DefaultParagraphFont" style:family="text">
      <style:text-properties fo:font-style="italic" style:font-style-asian="italic" style:font-style-complex="italic" fo:font-size="10pt" style:font-size-asian="10pt"/>
    </style:style>
    <style:style style:name="T2306" style:parent-style-name="DefaultParagraphFont" style:family="text">
      <style:text-properties fo:font-style="italic" style:font-style-asian="italic" fo:font-size="10pt" style:font-size-asian="10pt"/>
    </style:style>
    <style:style style:name="T2307" style:parent-style-name="Hyperlink" style:family="text">
      <style:text-properties fo:font-style="italic" style:font-style-asian="italic" fo:font-size="10pt" style:font-size-asian="10pt"/>
    </style:style>
    <style:style style:name="T2308" style:parent-style-name="DefaultParagraphFont" style:family="text">
      <style:text-properties fo:font-style="italic" style:font-style-asian="italic" fo:font-size="10pt" style:font-size-asian="10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fo:margin-left="1.5625in" fo:text-indent="-1.0625in">
        <style:tab-stops/>
      </style:paragraph-properties>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weight="bold" style:font-weight-asian="bold" fo:font-size="11pt" style:font-size-asian="11pt"/>
    </style:style>
    <style:style style:name="T2324" style:parent-style-name="DefaultParagraphFont" style:family="text">
      <style:text-properties fo:font-weight="bold" style:font-weight-asian="bold" fo:font-size="11pt" style:font-size-asian="11pt"/>
    </style:style>
    <style:style style:name="T2325" style:parent-style-name="DefaultParagraphFont" style:family="text">
      <style:text-properties fo:font-weight="bold" style:font-weight-asian="bold" fo:font-size="11pt" style:font-size-asian="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style>
    <style:style style:name="T2328" style:parent-style-name="DefaultParagraphFont" style:family="text">
      <style:text-properties fo:font-size="11pt" style:font-size-asian="11pt"/>
    </style:style>
    <style:style style:name="T2329" style:parent-style-name="DefaultParagraphFont" style:family="text">
      <style:text-properties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fo:font-size="11pt" style:font-size-asian="11pt"/>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P2338" style:parent-style-name="Normal" style:family="paragraph">
      <style:paragraph-properties fo:text-align="justify" fo:text-indent="0.5in"/>
    </style:style>
    <style:style style:name="T2339" style:parent-style-name="DefaultParagraphFont" style:family="text">
      <style:text-properties fo:font-weight="bold" style:font-weight-asian="bold" fo:font-size="11pt" style:font-size-asian="11pt"/>
    </style:style>
    <style:style style:name="T2340" style:parent-style-name="DefaultParagraphFont" style:family="text">
      <style:text-properties fo:font-weight="bold" style:font-weight-asian="bold" fo:font-size="11pt" style:font-size-asian="11pt"/>
    </style:style>
    <style:style style:name="T2341" style:parent-style-name="DefaultParagraphFont" style:family="text">
      <style:text-properties fo:font-weight="bold" style:font-weight-asian="bold"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3937in"/>
    </style:style>
    <style:style style:name="T2347" style:parent-style-name="DefaultParagraphFont" style:family="text">
      <style:text-properties fo:font-size="11pt" style:font-size-asian="11pt"/>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language-asian="lt" style:country-asian="LT"/>
    </style:style>
    <style:style style:name="T2370" style:parent-style-name="DefaultParagraphFont" style:family="text">
      <style:text-properties fo:font-size="11pt" style:font-size-asian="11pt" style:font-size-complex="11pt" style:language-asian="lt" style:country-asian="LT"/>
    </style:style>
    <style:style style:name="T2371" style:parent-style-name="DefaultParagraphFont" style:family="text">
      <style:text-properties fo:font-size="11pt" style:font-size-asian="11pt" style:font-size-complex="11pt" style:language-asian="lt" style:country-asian="LT"/>
    </style:style>
    <style:style style:name="T2372" style:parent-style-name="DefaultParagraphFont" style:family="text">
      <style:text-properties style:font-weight-complex="bold" fo:font-size="11pt" style:font-size-asian="11pt" style:font-size-complex="11pt" style:language-asian="lt" style:country-asian="LT"/>
    </style:style>
    <style:style style:name="T2373" style:parent-style-name="DefaultParagraphFont" style:family="text">
      <style:text-properties fo:font-size="11pt" style:font-size-asian="11pt" style:font-size-complex="11pt" style:language-asian="lt" style:country-asian="LT"/>
    </style:style>
    <style:style style:name="T2374" style:parent-style-name="DefaultParagraphFont" style:family="text">
      <style:text-properties style:font-weight-complex="bold" fo:font-size="11pt" style:font-size-asian="11pt" style:font-size-complex="11pt" style:language-asian="lt" style:country-asian="LT"/>
    </style:style>
    <style:style style:name="T2375" style:parent-style-name="DefaultParagraphFont" style:family="text">
      <style:text-properties fo:font-size="11pt" style:font-size-asian="11pt" style:font-size-complex="11pt" style:language-asian="lt" style:country-asian="LT"/>
    </style:style>
    <style:style style:name="T2376" style:parent-style-name="DefaultParagraphFont" style:family="text">
      <style:text-properties style:font-weight-complex="bold"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style:font-weight-complex="bold"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P2384" style:parent-style-name="Normal" style:family="paragraph">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T2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style:text-properties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tyle="italic" style:font-style-asian="italic" fo:font-size="10pt" style:font-size-asian="10pt"/>
    </style:style>
    <style:style style:name="T2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fo:font-style="italic" style:font-style-asian="italic" fo:font-size="10pt" style:font-size-asian="10pt"/>
    </style:style>
    <style:style style:name="P2398" style:parent-style-name="Normal" style:family="paragraph">
      <style:paragraph-properties fo:text-align="center" fo:text-indent="0.5in"/>
    </style:style>
    <style:style style:name="P2399" style:parent-style-name="Normal" style:family="paragraph">
      <style:paragraph-properties fo:text-align="justify" fo:margin-left="1.7722in" fo:text-indent="-1.2722in">
        <style:tab-stops/>
      </style:paragraph-properties>
    </style:style>
    <style:style style:name="T2400"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1"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2" style:parent-style-name="DefaultParagraphFont" style:family="text">
      <style:text-properties style:font-name-asian="MS Mincho" style:font-weight-complex="bold" style:font-style-complex="italic" fo:font-size="11pt" style:font-size-asian="11pt" style:font-size-complex="11pt"/>
    </style:style>
    <style:style style:name="T2403"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T2404" style:parent-style-name="DefaultParagraphFont" style:family="text">
      <style:text-properties style:font-name-asian="MS Mincho" fo:font-weight="bold" style:font-weight-asian="bold" style:font-weight-complex="bold" style:font-style-complex="italic" fo:font-size="11pt" style:font-size-asian="11pt" style:font-size-complex="11pt"/>
    </style:style>
    <style:style style:name="P2405" style:parent-style-name="Normal" style:family="paragraph">
      <style:paragraph-properties fo:text-align="justify" fo:text-indent="0.5in"/>
    </style:style>
    <style:style style:name="T2406" style:parent-style-name="DefaultParagraphFont" style:family="text">
      <style:text-properties style:font-name-asian="MS Mincho" style:font-style-complex="italic" fo:font-size="11pt" style:font-size-asian="11pt" style:font-size-complex="11pt"/>
    </style:style>
    <style:style style:name="T2407" style:parent-style-name="DefaultParagraphFont" style:family="text">
      <style:text-properties style:font-name-asian="MS Mincho" style:font-style-complex="italic" fo:font-size="11pt" style:font-size-asian="11pt" style:font-size-complex="11pt"/>
    </style:style>
    <style:style style:name="T2408" style:parent-style-name="DefaultParagraphFont" style:family="text">
      <style:text-properties style:font-name-asian="MS Mincho" style:font-style-complex="italic" fo:font-size="11pt" style:font-size-asian="11pt" style:font-size-complex="11pt"/>
    </style:style>
    <style:style style:name="T2409" style:parent-style-name="DefaultParagraphFont" style:family="text">
      <style:text-properties style:font-name-asian="MS Mincho" style:font-style-complex="italic"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style:font-name-asian="MS Mincho" style:font-style-complex="italic" fo:font-size="11pt" style:font-size-asian="11pt" style:font-size-complex="11pt"/>
    </style:style>
    <style:style style:name="T2412" style:parent-style-name="DefaultParagraphFont" style:family="text">
      <style:text-properties style:font-name-asian="MS Mincho" style:font-style-complex="italic" fo:font-size="11pt" style:font-size-asian="11pt" style:font-size-complex="11pt"/>
    </style:style>
    <style:style style:name="T2413" style:parent-style-name="DefaultParagraphFont" style:family="text">
      <style:text-properties style:font-name-asian="MS Mincho" style:font-style-complex="italic"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name-asian="MS Mincho" style:font-style-complex="italic" fo:font-size="11pt" style:font-size-asian="11pt" style:font-size-complex="11pt"/>
    </style:style>
    <style:style style:name="T2416" style:parent-style-name="DefaultParagraphFont" style:family="text">
      <style:text-properties style:font-name-asian="MS Mincho" style:font-style-complex="italic" fo:font-size="11pt" style:font-size-asian="11pt" style:font-size-complex="11pt"/>
    </style:style>
    <style:style style:name="T2417" style:parent-style-name="DefaultParagraphFont" style:family="text">
      <style:text-properties style:font-name-asian="MS Mincho" style:font-style-complex="italic"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style:font-name-asian="MS Mincho" style:font-style-complex="italic" fo:font-size="11pt" style:font-size-asian="11pt" style:font-size-complex="11pt"/>
    </style:style>
    <style:style style:name="T2420" style:parent-style-name="DefaultParagraphFont" style:family="text">
      <style:text-properties style:font-name-asian="MS Mincho" style:font-style-complex="italic" fo:font-size="11pt" style:font-size-asian="11pt" style:font-size-complex="11pt"/>
    </style:style>
    <style:style style:name="T2421" style:parent-style-name="DefaultParagraphFont" style:family="text">
      <style:text-properties style:font-name-asian="MS Mincho" style:font-style-complex="italic"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style:font-name-asian="MS Mincho" style:font-style-complex="italic" fo:font-size="11pt" style:font-size-asian="11pt" style:font-size-complex="11pt"/>
    </style:style>
    <style:style style:name="T2424" style:parent-style-name="DefaultParagraphFont" style:family="text">
      <style:text-properties style:font-name-asian="MS Mincho" style:font-style-complex="italic" fo:font-size="11pt" style:font-size-asian="11pt" style:font-size-complex="11pt"/>
    </style:style>
    <style:style style:name="T2425" style:parent-style-name="DefaultParagraphFont" style:family="text">
      <style:text-properties style:font-name-asian="MS Mincho" style:font-style-complex="italic"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style:font-name-asian="MS Mincho" style:font-style-complex="italic" fo:font-size="11pt" style:font-size-asian="11pt" style:font-size-complex="11pt"/>
    </style:style>
    <style:style style:name="T2428" style:parent-style-name="DefaultParagraphFont" style:family="text">
      <style:text-properties style:font-name-asian="MS Mincho" style:font-style-complex="italic" fo:font-size="11pt" style:font-size-asian="11pt" style:font-size-complex="11pt"/>
    </style:style>
    <style:style style:name="T2429" style:parent-style-name="DefaultParagraphFont" style:family="text">
      <style:text-properties style:font-name-asian="MS Mincho" fo:font-weight="bold" style:font-weight-asian="bold" style:font-style-complex="italic" fo:font-size="11pt" style:font-size-asian="11pt" style:font-size-complex="11pt"/>
    </style:style>
    <style:style style:name="T2430" style:parent-style-name="DefaultParagraphFont" style:family="text">
      <style:text-properties style:font-name-asian="MS Mincho" style:font-style-complex="italic"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name-asian="MS Mincho" style:font-style-complex="italic" fo:font-size="11pt" style:font-size-asian="11pt" style:font-size-complex="11pt"/>
    </style:style>
    <style:style style:name="T2433" style:parent-style-name="DefaultParagraphFont" style:family="text">
      <style:text-properties style:font-name-asian="MS Mincho" style:font-style-complex="italic" fo:font-size="11pt" style:font-size-asian="11pt" style:font-size-complex="11pt"/>
    </style:style>
    <style:style style:name="P243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Hyperlink"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fo:text-indent="0.5in"/>
    </style:style>
    <style:style style:name="T2445" style:parent-style-name="DefaultParagraphFont" style:family="text">
      <style:text-properties fo:font-weight="bold" style:font-weight-asian="bold" fo:font-size="11pt" style:font-size-asian="11pt"/>
    </style:style>
    <style:style style:name="T2446" style:parent-style-name="DefaultParagraphFont" style:family="text">
      <style:text-properties fo:font-weight="bold" style:font-weight-asian="bold" fo:font-size="11pt" style:font-size-asian="11pt"/>
    </style:style>
    <style:style style:name="T2447" style:parent-style-name="DefaultParagraphFont" style:family="text">
      <style:text-properties fo:font-weight="bold" style:font-weight-asian="bold" fo:font-size="11pt" style:font-size-asian="11pt"/>
    </style:style>
    <style:style style:name="P2448" style:parent-style-name="Normal" style:family="paragraph">
      <style:paragraph-properties fo:text-align="justify" fo:text-indent="0.5in"/>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P2460" style:parent-style-name="Normal" style:family="paragraph">
      <style:paragraph-properties fo:text-align="justify" fo:text-indent="0.5in"/>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text-indent="0.5in"/>
    </style:style>
    <style:style style:name="P2465" style:parent-style-name="Normal" style:family="paragraph">
      <style:paragraph-properties fo:text-align="justify" fo:text-indent="0.5in"/>
    </style:style>
    <style:style style:name="T246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67"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46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P2469" style:parent-style-name="Normal" style:family="paragraph">
      <style:paragraph-properties fo:text-align="justify" fo:text-indent="0.5in"/>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P2489" style:parent-style-name="Normal" style:family="paragraph">
      <style:paragraph-properties fo:text-align="justify"/>
      <style:text-properties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style:font-style-complex="italic" fo:font-size="10pt" style:font-size-asian="10pt"/>
    </style:style>
    <style:style style:name="T2492" style:parent-style-name="Hyperlink" style:family="text">
      <style:text-properties fo:font-style="italic" style:font-style-asian="italic" style:font-style-complex="italic" fo:font-size="10pt" style:font-size-asian="10pt"/>
    </style:style>
    <style:style style:name="T2493" style:parent-style-name="DefaultParagraphFont" style:family="text">
      <style:text-properties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style:font-style-complex="italic" fo:font-size="10pt" style:font-size-asian="10pt"/>
    </style:style>
    <style:style style:name="T2496" style:parent-style-name="Hyperlink" style:family="text">
      <style:text-properties fo:font-style="italic" style:font-style-asian="italic" style:font-style-complex="italic" fo:font-size="10pt" style:font-size-asian="10pt"/>
    </style:style>
    <style:style style:name="T2497" style:parent-style-name="DefaultParagraphFont" style:family="text">
      <style:text-properties fo:font-style="italic" style:font-style-asian="italic" style:font-style-complex="italic" fo:font-size="10pt" style:font-size-asian="10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weight="bold" style:font-weight-asian="bold"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style>
    <style:style style:name="T2513" style:parent-style-name="DefaultParagraphFont" style:family="text">
      <style:text-properties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style>
    <style:style style:name="T2518" style:parent-style-name="DefaultParagraphFont" style:family="text">
      <style:text-properties fo:font-size="11pt" style:font-size-asian="11pt"/>
    </style:style>
    <style:style style:name="P2519" style:parent-style-name="Normal" style:family="paragraph">
      <style:paragraph-properties fo:text-align="justify" fo:text-indent="0.5in"/>
    </style:style>
    <style:style style:name="P2520" style:parent-style-name="Normal" style:family="paragraph">
      <style:paragraph-properties fo:text-align="justify" fo:text-indent="0.5416in"/>
    </style:style>
    <style:style style:name="T2521" style:parent-style-name="DefaultParagraphFont" style:family="text">
      <style:text-properties fo:font-weight="bold" style:font-weight-asian="bold"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416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5in"/>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font-size="11pt" style:font-size-asian="11pt" style:font-size-complex="11pt"/>
    </style:style>
    <style:style style:name="T2554" style:parent-style-name="DefaultParagraphFont" style:family="text">
      <style:text-properties fo:font-size="11pt" style:font-size-asian="11pt" style:font-size-complex="11pt"/>
    </style:style>
    <style:style style:name="T2555" style:parent-style-name="DefaultParagraphFont" style:family="text">
      <style:text-properties fo:font-size="11pt" style:font-size-asian="11pt" style:font-size-complex="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P2571" style:parent-style-name="Normal" style:family="paragraph">
      <style:paragraph-properties fo:text-align="justify"/>
      <style:text-properties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tyle="italic" style:font-style-asian="italic" fo:font-size="10pt" style:font-size-asian="10pt"/>
    </style:style>
    <style:style style:name="T2574" style:parent-style-name="Hyperlink" style:family="text">
      <style:text-properties fo:font-style="italic" style:font-style-asian="italic" fo:font-size="10pt" style:font-size-asian="10pt"/>
    </style:style>
    <style:style style:name="T2575" style:parent-style-name="DefaultParagraphFont" style:family="text">
      <style:text-properties fo:font-style="italic" style:font-style-asian="italic" fo:font-size="10pt" style:font-size-asian="10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fo:font-size="11pt" style:font-size-asian="11pt"/>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P2600" style:parent-style-name="Normal" style:family="paragraph">
      <style:paragraph-properties fo:text-align="justify" fo:text-indent="0.5in"/>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weight="bold" style:font-weight-asian="bold" fo:font-size="11pt" style:font-size-asian="11pt"/>
    </style:style>
    <style:style style:name="T2603" style:parent-style-name="DefaultParagraphFont" style:family="text">
      <style:text-properties fo:font-weight="bold" style:font-weight-asian="bold"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fo:font-size="11pt" style:font-size-asian="11pt"/>
    </style:style>
    <style:style style:name="T2610" style:parent-style-name="DefaultParagraphFont" style:family="text">
      <style:text-properties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T2614" style:parent-style-name="DefaultParagraphFont" style:family="text">
      <style:text-properties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P2620" style:parent-style-name="Normal" style:family="paragraph">
      <style:paragraph-properties fo:text-align="justify" fo:text-indent="0.5in"/>
    </style:style>
    <style:style style:name="T2621" style:parent-style-name="DefaultParagraphFont" style:family="text">
      <style:text-properties fo:font-weight="bold" style:font-weight-asian="bold" fo:font-size="11pt" style:font-size-asian="11pt"/>
    </style:style>
    <style:style style:name="T2622" style:parent-style-name="DefaultParagraphFont" style:family="text">
      <style:text-properties fo:font-weight="bold" style:font-weight-asian="bold" fo:font-size="11pt" style:font-size-asian="11pt"/>
    </style:style>
    <style:style style:name="T2623" style:parent-style-name="DefaultParagraphFont" style:family="text">
      <style:text-properties fo:font-weight="bold" style:font-weight-asian="bold"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style>
    <style:style style:name="T2626" style:parent-style-name="DefaultParagraphFont" style:family="text">
      <style:text-properties fo:font-size="11pt" style:font-size-asian="11pt"/>
    </style:style>
    <style:style style:name="P2627" style:parent-style-name="Normal" style:family="paragraph">
      <style:paragraph-properties fo:text-align="justify" fo:text-indent="0.5in"/>
    </style:style>
    <style:style style:name="P2628" style:parent-style-name="Normal" style:family="paragraph">
      <style:paragraph-properties fo:text-align="justify" fo:margin-left="1.625in" fo:text-indent="-1.125in">
        <style:tab-stops/>
      </style:paragraph-properties>
    </style:style>
    <style:style style:name="T2629" style:parent-style-name="DefaultParagraphFont" style:family="text">
      <style:text-properties fo:font-weight="bold" style:font-weight-asian="bold" fo:font-size="11pt" style:font-size-asian="11pt"/>
    </style:style>
    <style:style style:name="T2630" style:parent-style-name="DefaultParagraphFont" style:family="text">
      <style:text-properties fo:font-weight="bold" style:font-weight-asian="bold" fo:font-size="11pt" style:font-size-asian="11pt"/>
    </style:style>
    <style:style style:name="T2631" style:parent-style-name="DefaultParagraphFont" style:family="text">
      <style:text-properties fo:font-weight="bold" style:font-weight-asian="bold"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T2635" style:parent-style-name="DefaultParagraphFont" style:family="text">
      <style:text-properties fo:font-size="11pt" style:font-size-asian="11pt"/>
    </style:style>
    <style:style style:name="P2636" style:parent-style-name="Normal" style:family="paragraph">
      <style:paragraph-properties fo:text-align="justify" fo:text-indent="0.5in"/>
    </style:style>
    <style:style style:name="T2637" style:parent-style-name="DefaultParagraphFont" style:family="text">
      <style:text-properties fo:font-size="11pt" style:font-size-asian="11pt" style:font-size-complex="11pt" style:language-asian="lt" style:country-asian="LT"/>
    </style:style>
    <style:style style:name="T2638" style:parent-style-name="DefaultParagraphFont" style:family="text">
      <style:text-properties fo:font-size="11pt" style:font-size-asian="11pt" style:font-size-complex="11pt" style:language-asian="lt" style:country-asian="LT"/>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weight="bold" style:font-weight-asian="bold"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margin-left="1.6736in" fo:text-indent="-1.1736in">
        <style:tab-stops/>
      </style:paragraph-properties>
    </style:style>
    <style:style style:name="T2649" style:parent-style-name="DefaultParagraphFont" style:family="text">
      <style:text-properties fo:font-weight="bold" style:font-weight-asian="bold" style:font-weight-complex="bold" fo:font-size="11pt" style:font-size-asian="11pt" style:font-size-complex="11pt"/>
    </style:style>
    <style:style style:name="T2650" style:parent-style-name="DefaultParagraphFont" style:family="text">
      <style:text-properties fo:font-weight="bold" style:font-weight-asian="bold" style:font-weight-complex="bold" fo:font-size="11pt" style:font-size-asian="11pt" style:font-size-complex="11pt"/>
    </style:style>
    <style:style style:name="T2651" style:parent-style-name="DefaultParagraphFont" style:family="text">
      <style:text-properties style:font-weight-complex="bold" fo:font-size="11pt" style:font-size-asian="11pt" style:font-size-complex="11pt"/>
    </style:style>
    <style:style style:name="T2652" style:parent-style-name="DefaultParagraphFont" style:family="text">
      <style:text-properties fo:font-weight="bold" style:font-weight-asian="bold" style:font-weight-complex="bold" fo:font-size="11pt" style:font-size-asian="11pt" style:font-size-complex="11pt"/>
    </style:style>
    <style:style style:name="P2653" style:parent-style-name="Normal" style:family="paragraph">
      <style:paragraph-properties fo:text-indent="0.5in"/>
    </style:style>
    <style:style style:name="T2654" style:parent-style-name="DefaultParagraphFont" style:family="text">
      <style:text-properties fo:font-size="11pt" style:font-size-asian="11pt" style:font-size-complex="11pt" style:language-asian="en" style:country-asian="GB"/>
    </style:style>
    <style:style style:name="T2655" style:parent-style-name="DefaultParagraphFont" style:family="text">
      <style:text-properties fo:font-size="11pt" style:font-size-asian="11pt" style:font-size-complex="11pt" style:language-asian="en" style:country-asian="GB"/>
    </style:style>
    <style:style style:name="T2656" style:parent-style-name="DefaultParagraphFont" style:family="text">
      <style:text-properties fo:font-size="11pt" style:font-size-asian="11pt" style:font-size-complex="11pt" style:language-asian="en" style:country-asian="GB"/>
    </style:style>
    <style:style style:name="P2657" style:parent-style-name="Normal" style:family="paragraph">
      <style:paragraph-properties fo:text-indent="0.5in"/>
    </style:style>
    <style:style style:name="T2658" style:parent-style-name="DefaultParagraphFont" style:family="text">
      <style:text-properties fo:font-size="11pt" style:font-size-asian="11pt" style:font-size-complex="11pt" style:language-asian="en" style:country-asian="GB"/>
    </style:style>
    <style:style style:name="T2659" style:parent-style-name="DefaultParagraphFont" style:family="text">
      <style:text-properties fo:font-size="11pt" style:font-size-asian="11pt" style:font-size-complex="11pt" style:language-asian="en" style:country-asian="GB"/>
    </style:style>
    <style:style style:name="P2660" style:parent-style-name="Normal" style:family="paragraph">
      <style:paragraph-properties fo:text-indent="0.5in"/>
    </style:style>
    <style:style style:name="T2661" style:parent-style-name="DefaultParagraphFont" style:family="text">
      <style:text-properties fo:font-size="11pt" style:font-size-asian="11pt" style:font-size-complex="11pt" style:language-asian="en" style:country-asian="GB"/>
    </style:style>
    <style:style style:name="T2662" style:parent-style-name="DefaultParagraphFont" style:family="text">
      <style:text-properties fo:font-size="11pt" style:font-size-asian="11pt" style:font-size-complex="11pt" style:language-asian="en" style:country-asian="GB"/>
    </style:style>
    <style:style style:name="P2663" style:parent-style-name="Normal" style:family="paragraph">
      <style:paragraph-properties fo:text-indent="0.5in"/>
    </style:style>
    <style:style style:name="T2664" style:parent-style-name="DefaultParagraphFont" style:family="text">
      <style:text-properties fo:font-size="11pt" style:font-size-asian="11pt" style:font-size-complex="11pt" style:language-asian="en" style:country-asian="GB"/>
    </style:style>
    <style:style style:name="T2665" style:parent-style-name="DefaultParagraphFont" style:family="text">
      <style:text-properties fo:font-size="11pt" style:font-size-asian="11pt" style:font-size-complex="11pt" style:language-asian="en" style:country-asian="GB"/>
    </style:style>
    <style:style style:name="P2666" style:parent-style-name="Normal" style:family="paragraph">
      <style:paragraph-properties fo:text-align="justify" fo:text-indent="0.3937in"/>
    </style:style>
    <style:style style:name="T2667" style:parent-style-name="DefaultParagraphFont" style:family="text">
      <style:text-properties fo:font-size="11pt" style:font-size-asian="11pt"/>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fo:text-indent="0.5in"/>
    </style:style>
    <style:style style:name="T2676" style:parent-style-name="DefaultParagraphFont" style:family="text">
      <style:text-properties fo:text-transform="uppercase" fo:font-size="11pt" style:font-size-asian="11pt" style:font-size-complex="11pt"/>
    </style:style>
    <style:style style:name="T2677" style:parent-style-name="DefaultParagraphFont" style:family="text">
      <style:text-properties fo:text-transform="uppercase" fo:font-size="11pt" style:font-size-asian="11pt" style:font-size-complex="11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keep-with-next="always" fo:text-align="center"/>
    </style:style>
    <style:style style:name="T2736" style:parent-style-name="DefaultParagraphFont" style:family="text">
      <style:text-properties fo:font-weight="bold" style:font-weight-asian="bold" fo:text-transform="uppercase" fo:font-size="11pt" style:font-size-asian="11pt"/>
    </style:style>
    <style:style style:name="T2737" style:parent-style-name="DefaultParagraphFont" style:family="text">
      <style:text-properties fo:font-weight="bold" style:font-weight-asian="bold" fo:text-transform="uppercase" fo:font-size="11pt" style:font-size-asian="11pt"/>
    </style:style>
    <style:style style:name="P2738" style:parent-style-name="Normal" style:family="paragraph">
      <style:paragraph-properties fo:keep-with-next="always" fo:text-align="center"/>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weight="bold" style:font-weight-asian="bold" fo:font-size="11pt" style:font-size-asian="11pt"/>
    </style:style>
    <style:style style:name="P2741" style:parent-style-name="Normal" style:family="paragraph">
      <style:paragraph-properties fo:text-align="justify" fo:text-indent="0.5in"/>
      <style:text-properties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weight="bold" style:font-weight-asian="bold" fo:font-size="11pt" style:font-size-asian="11pt" style:font-size-complex="11pt"/>
    </style:style>
    <style:style style:name="P2746" style:parent-style-name="Normal" style:family="paragraph">
      <style:paragraph-properties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paragraph-properties fo:keep-with-next="always" fo:text-align="center"/>
    </style:style>
    <style:style style:name="T2756" style:parent-style-name="DefaultParagraphFont" style:family="text">
      <style:text-properties fo:font-weight="bold" style:font-weight-asian="bold" fo:text-transform="uppercase" fo:font-size="11pt" style:font-size-asian="11pt"/>
    </style:style>
    <style:style style:name="T2757" style:parent-style-name="DefaultParagraphFont" style:family="text">
      <style:text-properties fo:font-weight="bold" style:font-weight-asian="bold" fo:text-transform="uppercase" fo:font-size="11pt" style:font-size-asian="11pt"/>
    </style:style>
    <style:style style:name="P2758" style:parent-style-name="Normal" style:family="paragraph">
      <style:paragraph-properties fo:keep-with-next="always" fo:text-align="center"/>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text-align="justify" fo:text-indent="0.5in"/>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weight="bold" style:font-weight-asian="bold"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fo:font-weight="bold" style:font-weight-asian="bold"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fo:font-size="11pt" style:font-size-asian="11pt"/>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text-properties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T2812" style:parent-style-name="DefaultParagraphFont" style:family="text">
      <style:text-properties fo:font-style="italic" style:font-style-asian="italic" fo:font-size="10pt" style:font-size-asian="10pt"/>
    </style:style>
    <style:style style:name="P2813" style:parent-style-name="Normal" style:family="paragraph">
      <style:paragraph-properties fo:text-align="justify" fo:text-indent="0.5in"/>
    </style:style>
    <style:style style:name="P2814" style:parent-style-name="Normal" style:family="paragraph">
      <style:paragraph-properties fo:text-align="justify" fo:text-indent="0.5in"/>
    </style:style>
    <style:style style:name="T28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18" style:parent-style-name="Normal" style:family="paragraph">
      <style:paragraph-properties fo:text-align="justify" fo:text-indent="0.5in"/>
    </style:style>
    <style:style style:name="T2819" style:parent-style-name="DefaultParagraphFont" style:family="text">
      <style:text-properties fo:color="#000000" fo:font-size="11pt" style:font-size-asian="11pt" style:font-size-complex="11pt" style:language-asian="lt" style:country-asian="LT"/>
    </style:style>
    <style:style style:name="T2820" style:parent-style-name="DefaultParagraphFont" style:family="text">
      <style:text-properties fo:color="#000000" fo:font-size="11pt" style:font-size-asian="11pt" style:font-size-complex="11pt" style:language-asian="lt" style:country-asian="LT"/>
    </style:style>
    <style:style style:name="T2821" style:parent-style-name="DefaultParagraphFont" style:family="text">
      <style:text-properties fo:color="#000000" fo:font-size="11pt" style:font-size-asian="11pt" style:font-size-complex="11pt" style:language-asian="lt" style:country-asian="L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5in"/>
    </style:style>
    <style:style style:name="T2829" style:parent-style-name="DefaultParagraphFont" style:family="text">
      <style:text-properties fo:font-weight="bold" style:font-weight-asian="bold"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fo:font-weight="bold" style:font-weight-asian="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language-asian="lt" style:country-asian="LT"/>
    </style:style>
    <style:style style:name="T2837" style:parent-style-name="DefaultParagraphFont" style:family="text">
      <style:text-properties fo:color="#000000" fo:font-size="11pt" style:font-size-asian="11pt" style:font-size-complex="11pt" style:language-asian="lt" style:country-asian="LT"/>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P2849" style:parent-style-name="Normal" style:family="paragraph">
      <style:paragraph-properties fo:text-align="justify"/>
      <style:text-properties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paragraph-properties fo:text-align="justify" fo:text-indent="0.5in"/>
    </style:style>
    <style:style style:name="P2856" style:parent-style-name="Normal" style:family="paragraph">
      <style:paragraph-properties fo:text-align="justify" fo:text-indent="0.5in"/>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weight="bold" style:font-weight-asian="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P2868" style:parent-style-name="Normal" style:family="paragraph">
      <style:paragraph-properties fo:text-align="justify" fo:text-indent="0.5in"/>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font-size="11pt" style:font-size-asian="11pt" style:font-size-complex="11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fo:font-size="11pt" style:font-size-asian="11pt"/>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weight="bold" style:font-weight-asian="bold" fo:font-size="11pt" style:font-size-asian="11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font-size="11pt" style:font-size-asian="11pt"/>
    </style:style>
    <style:style style:name="T2886" style:parent-style-name="DefaultParagraphFont" style:family="text">
      <style:text-properties fo:font-weight="bold" style:font-weight-asian="bold" fo:font-size="11pt" style:font-size-asian="11pt"/>
    </style:style>
    <style:style style:name="T2887" style:parent-style-name="DefaultParagraphFont" style:family="text">
      <style:text-properties fo:font-weight="bold" style:font-weight-asian="bold"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style>
    <style:style style:name="T2900" style:parent-style-name="DefaultParagraphFont" style:family="text">
      <style:text-properties fo:font-size="11pt" style:font-size-asian="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style>
    <style:style style:name="T2903" style:parent-style-name="DefaultParagraphFont" style:family="text">
      <style:text-properties fo:font-size="11pt" style:font-size-asian="11pt"/>
    </style:style>
    <style:style style:name="P2904" style:parent-style-name="Normal" style:family="paragraph">
      <style:paragraph-properties fo:text-align="justify" fo:text-indent="0.5in"/>
    </style:style>
    <style:style style:name="P2905" style:parent-style-name="Normal" style:family="paragraph">
      <style:paragraph-properties fo:text-align="justify" fo:margin-left="1.8708in" fo:text-indent="-1.3708in">
        <style:tab-stops/>
      </style:paragraph-properties>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weight="bold" style:font-weight-asian="bold" fo:font-size="11pt" style:font-size-asian="11pt" style:font-size-complex="11pt"/>
    </style:style>
    <style:style style:name="T2909" style:parent-style-name="DefaultParagraphFont" style:family="text">
      <style:text-properties fo:font-weight="bold" style:font-weight-asian="bold"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P2926" style:parent-style-name="Normal" style:family="paragraph">
      <style:paragraph-properties fo:text-align="justify"/>
      <style:text-properties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tyle="italic" style:font-style-asian="italic" fo:font-size="10pt" style:font-size-asian="10pt"/>
    </style:style>
    <style:style style:name="T2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fo:font-style="italic" style:font-style-asian="italic" fo:font-size="10pt" style:font-size-asian="10pt"/>
    </style:style>
    <style:style style:name="T2931" style:parent-style-name="DefaultParagraphFont" style:family="text">
      <style:text-properties fo:font-style="italic" style:font-style-asian="italic" fo:font-size="10pt" style:font-size-asian="10pt"/>
    </style:style>
    <style:style style:name="P2932" style:parent-style-name="Normal" style:family="paragraph">
      <style:paragraph-properties fo:text-align="justify" fo:text-indent="0.5in"/>
    </style:style>
    <style:style style:name="P2933" style:parent-style-name="Normal" style:family="paragraph">
      <style:paragraph-properties fo:text-align="justify" fo:margin-left="1.75in" fo:text-indent="-1.25in">
        <style:tab-stops/>
      </style:paragraph-properties>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justify" style:vertical-align="baseline" fo:text-indent="0.5in"/>
      <style:text-properties fo:hyphenate="false"/>
    </style:style>
    <style:style style:name="T29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41" style:parent-style-name="Normal" style:family="paragraph">
      <style:paragraph-properties fo:text-align="justify" style:vertical-align="baseline" fo:text-indent="0.5in"/>
      <style:text-properties fo:hyphenate="false"/>
    </style:style>
    <style:style style:name="T29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45" style:parent-style-name="Normal" style:family="paragraph">
      <style:paragraph-properties fo:text-align="justify" style:vertical-align="baseline" fo:text-indent="0.5in"/>
      <style:text-properties fo:hyphenate="false"/>
    </style:style>
    <style:style style:name="T29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48" style:parent-style-name="Normal" style:family="paragraph">
      <style:paragraph-properties fo:text-align="justify" style:vertical-align="baseline" fo:text-indent="0.5in"/>
      <style:text-properties fo:hyphenate="false"/>
    </style:style>
    <style:style style:name="T29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51" style:parent-style-name="Normal" style:family="paragraph">
      <style:paragraph-properties fo:text-align="justify" style:vertical-align="baseline" fo:text-indent="0.5in"/>
      <style:text-properties fo:hyphenate="false"/>
    </style:style>
    <style:style style:name="T295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55" style:parent-style-name="Normal" style:family="paragraph">
      <style:paragraph-properties fo:text-align="justify" style:vertical-align="baseline" fo:text-indent="0.5in"/>
      <style:text-properties fo:hyphenate="false"/>
    </style:style>
    <style:style style:name="T295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95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958" style:parent-style-name="Normal" style:family="paragraph">
      <style:paragraph-properties fo:text-align="justify" style:vertical-align="baseline" fo:text-indent="0.5in"/>
      <style:text-properties fo:hyphenate="false"/>
    </style:style>
    <style:style style:name="T2959"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T2960" style:parent-style-name="DefaultParagraphFont" style:family="text">
      <style:text-properties fo:color="#000000" style:letter-kerning="true" fo:font-size="11pt" style:font-size-asian="11pt" style:font-size-complex="11pt" style:language-asian="lt" style:country-asian="LT" style:language-complex="hi" style:country-complex="IN"/>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text-indent="0.3937in"/>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fo:text-indent="0.3937in"/>
    </style:style>
    <style:style style:name="T2981" style:parent-style-name="DefaultParagraphFont" style:family="text">
      <style:text-properties fo:font-weight="bold" style:font-weight-asian="bold" fo:font-size="11pt" style:font-size-asian="11pt"/>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3937in"/>
    </style:style>
    <style:style style:name="T2990" style:parent-style-name="DefaultParagraphFont" style:family="text">
      <style:text-properties fo:font-weight="bold" style:font-weight-asian="bold" fo:font-size="11pt" style:font-size-asian="11pt"/>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3937in"/>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fo:font-weight="bold" style:font-weight-asian="bold" fo:font-size="11pt" style:font-size-asian="11pt"/>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keep-with-next="always" fo:text-align="center"/>
    </style:style>
    <style:style style:name="T3014" style:parent-style-name="DefaultParagraphFont" style:family="text">
      <style:text-properties fo:font-weight="bold" style:font-weight-asian="bold" fo:text-transform="uppercase" fo:font-size="11pt" style:font-size-asian="11pt"/>
    </style:style>
    <style:style style:name="T3015" style:parent-style-name="DefaultParagraphFont" style:family="text">
      <style:text-properties fo:font-weight="bold" style:font-weight-asian="bold" fo:text-transform="uppercase" fo:font-size="11pt" style:font-size-asian="11pt"/>
    </style:style>
    <style:style style:name="P3016" style:parent-style-name="Normal" style:family="paragraph">
      <style:paragraph-properties fo:text-align="center"/>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text-align="justify" fo:text-indent="0.5in"/>
      <style:text-properties fo:font-weight="bold" style:font-weight-asian="bold" fo:font-size="11pt" style:font-size-asian="11pt"/>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fo:font-size="11pt" style:font-size-asian="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style>
    <style:style style:name="T3065" style:parent-style-name="DefaultParagraphFont" style:family="text">
      <style:text-properties fo:font-size="11pt" style:font-size-asian="11pt"/>
    </style:style>
    <style:style style:name="P3066" style:parent-style-name="Normal" style:family="paragraph">
      <style:paragraph-properties fo:text-align="justify" fo:text-indent="0.5416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margin-left="1.7722in" fo:text-indent="-1.2798in">
        <style:tab-stops/>
      </style:paragraph-properties>
    </style:style>
    <style:style style:name="T3077" style:parent-style-name="DefaultParagraphFont" style:family="text">
      <style:text-properties fo:font-weight="bold" style:font-weight-asian="bold" fo:font-size="11pt" style:font-size-asian="11pt" style:font-size-complex="11pt"/>
    </style:style>
    <style:style style:name="T3078" style:parent-style-name="DefaultParagraphFont" style:family="text">
      <style:text-properties fo:font-weight="bold" style:font-weight-asian="bold" fo:font-size="11pt" style:font-size-asian="11pt" style:font-size-complex="11pt"/>
    </style:style>
    <style:style style:name="T3079" style:parent-style-name="DefaultParagraphFont" style:family="text">
      <style:text-properties fo:font-weight="bold" style:font-weight-asian="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P3085" style:parent-style-name="Normal" style:family="paragraph">
      <style:paragraph-properties fo:text-align="justify" fo:text-indent="0.5in"/>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fo:font-weight="bold" style:font-weight-asian="bold"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T3094" style:parent-style-name="DefaultParagraphFont" style:family="text">
      <style:text-properties fo:font-size="11pt" style:font-size-asian="11pt" style:font-size-complex="11pt" style:language-asian="lt" style:country-asian="LT"/>
    </style:style>
    <style:style style:name="P3095" style:parent-style-name="Normal" style:family="paragraph">
      <style:paragraph-properties fo:text-align="justify"/>
      <style:text-properties fo:font-style="italic" style:font-style-asian="italic" style:font-style-complex="italic" fo:font-size="10pt" style:font-size-asian="10pt"/>
    </style:style>
    <style:style style:name="T3096" style:parent-style-name="DefaultParagraphFont" style:family="text">
      <style:text-properties fo:font-style="italic" style:font-style-asian="italic" fo:font-size="10pt" style:font-size-asian="10pt" style:font-size-complex="10.5pt"/>
    </style:style>
    <style:style style:name="T309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098" style:parent-style-name="DefaultParagraphFont" style:family="text">
      <style:text-properties fo:font-style="italic" style:font-style-asian="italic" fo:font-size="10pt" style:font-size-asian="10pt" style:font-size-complex="10.5pt"/>
    </style:style>
    <style:style style:name="P3099" style:parent-style-name="Normal" style:family="paragraph">
      <style:paragraph-properties fo:text-align="justify" fo:text-indent="0.5in"/>
    </style:style>
    <style:style style:name="P3100" style:parent-style-name="Normal" style:family="paragraph">
      <style:paragraph-properties fo:text-align="justify" fo:text-indent="0.4923in"/>
    </style:style>
    <style:style style:name="T3101" style:parent-style-name="DefaultParagraphFont" style:family="text">
      <style:text-properties fo:font-weight="bold" style:font-weight-asian="bold" fo:font-size="11pt" style:font-size-asian="11pt" style:font-size-complex="11pt"/>
    </style:style>
    <style:style style:name="T3102" style:parent-style-name="DefaultParagraphFont" style:family="text">
      <style:text-properties fo:font-weight="bold" style:font-weight-asian="bold" fo:font-size="11pt" style:font-size-asian="11pt" style:font-size-complex="11pt"/>
    </style:style>
    <style:style style:name="T3103" style:parent-style-name="DefaultParagraphFont" style:family="text">
      <style:text-properties fo:font-weight="bold" style:font-weight-asian="bold" fo:font-size="10pt" style:font-size-asian="10pt"/>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weight="bold" style:font-weight-asian="bold" fo:font-size="10pt" style:font-size-asian="10pt"/>
    </style:style>
    <style:style style:name="T3106" style:parent-style-name="DefaultParagraphFont" style:family="text">
      <style:text-properties fo:font-weight="bold" style:font-weight-asian="bold" fo:font-size="10pt" style:font-size-asian="10pt"/>
    </style:style>
    <style:style style:name="P3107" style:parent-style-name="Normal" style:family="paragraph">
      <style:paragraph-properties fo:text-align="justify"/>
      <style:text-properties fo:font-style="italic" style:font-style-asian="italic" style:font-style-complex="italic" fo:font-size="10pt" style:font-size-asian="10pt"/>
    </style:style>
    <style:style style:name="T3108" style:parent-style-name="DefaultParagraphFont" style:family="text">
      <style:text-properties fo:font-style="italic" style:font-style-asian="italic" fo:font-size="10pt" style:font-size-asian="10pt" style:font-size-complex="10.5pt"/>
    </style:style>
    <style:style style:name="T310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110" style:parent-style-name="DefaultParagraphFont" style:family="text">
      <style:text-properties fo:font-style="italic" style:font-style-asian="italic" fo:font-size="10pt" style:font-size-asian="10pt" style:font-size-complex="10.5pt"/>
    </style:style>
    <style:style style:name="P3111" style:parent-style-name="Normal" style:family="paragraph">
      <style:paragraph-properties fo:text-align="justify" fo:text-indent="0.5in"/>
    </style:style>
    <style:style style:name="P3112" style:parent-style-name="Normal" style:family="paragraph">
      <style:paragraph-properties fo:text-align="justify" fo:text-indent="0.5in"/>
    </style:style>
    <style:style style:name="T3113" style:parent-style-name="DefaultParagraphFont" style:family="text">
      <style:text-properties fo:font-weight="bold" style:font-weight-asian="bold" fo:font-size="11pt" style:font-size-asian="11pt"/>
    </style:style>
    <style:style style:name="T3114" style:parent-style-name="DefaultParagraphFont" style:family="text">
      <style:text-properties fo:font-weight="bold" style:font-weight-asian="bold" fo:font-size="11pt" style:font-size-asian="11pt"/>
    </style:style>
    <style:style style:name="T3115" style:parent-style-name="DefaultParagraphFont" style:family="text">
      <style:text-properties fo:font-weight="bold" style:font-weight-asian="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5in"/>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weight="bold" style:font-weight-asian="bold" fo:font-style="italic" style:font-style-asian="italic" fo:font-size="11pt" style:font-size-asian="11pt"/>
    </style:style>
    <style:style style:name="T3132" style:parent-style-name="DefaultParagraphFont" style:family="text">
      <style:text-properties fo:font-weight="bold" style:font-weight-asian="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P3157" style:parent-style-name="Normal" style:family="paragraph">
      <style:paragraph-properties fo:text-align="justify" fo:margin-left="1.6875in" fo:text-indent="-1.1875in">
        <style:tab-stops/>
      </style:paragraph-properties>
    </style:style>
    <style:style style:name="T3158" style:parent-style-name="DefaultParagraphFont" style:family="text">
      <style:text-properties fo:font-weight="bold" style:font-weight-asian="bold" fo:font-size="11pt" style:font-size-asian="11pt"/>
    </style:style>
    <style:style style:name="T3159" style:parent-style-name="DefaultParagraphFont" style:family="text">
      <style:text-properties fo:font-weight="bold" style:font-weight-asian="bold" fo:font-size="11pt" style:font-size-asian="11pt"/>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P3162" style:parent-style-name="Normal" style:family="paragraph">
      <style:paragraph-properties fo:text-align="justify" fo:text-indent="0.5in"/>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P3173" style:parent-style-name="Normal" style:family="paragraph">
      <style:paragraph-properties fo:text-align="justify" fo:text-indent="0.5in"/>
    </style:style>
    <style:style style:name="P3174" style:parent-style-name="Normal" style:family="paragraph">
      <style:paragraph-properties fo:text-align="justify" fo:text-indent="0.5in"/>
    </style:style>
    <style:style style:name="T3175" style:parent-style-name="DefaultParagraphFont" style:family="text">
      <style:text-properties fo:font-weight="bold" style:font-weight-asian="bold" fo:font-size="11pt" style:font-size-asian="11pt"/>
    </style:style>
    <style:style style:name="T3176" style:parent-style-name="DefaultParagraphFont" style:family="text">
      <style:text-properties fo:font-weight="bold" style:font-weight-asian="bold" fo:font-size="11pt" style:font-size-asian="11pt"/>
    </style:style>
    <style:style style:name="T3177" style:parent-style-name="DefaultParagraphFont" style:family="text">
      <style:text-properties fo:font-weight="bold" style:font-weight-asian="bold" fo:font-size="11pt" style:font-size-asian="11pt"/>
    </style:style>
    <style:style style:name="T3178" style:parent-style-name="DefaultParagraphFont" style:family="text">
      <style:text-properties fo:font-weight="bold" style:font-weight-asian="bold"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P3210" style:parent-style-name="Normal" style:family="paragraph">
      <style:paragraph-properties fo:text-align="justify" fo:text-indent="0.5in"/>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P3249" style:parent-style-name="Normal" style:family="paragraph">
      <style:paragraph-properties fo:text-align="justify" fo:text-indent="0.5in"/>
    </style:style>
    <style:style style:name="T3250" style:parent-style-name="DefaultParagraphFont" style:family="text">
      <style:text-properties fo:font-weight="bold" style:font-weight-asian="bold" fo:font-size="11pt" style:font-size-asian="11pt"/>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style>
    <style:style style:name="T3270" style:parent-style-name="DefaultParagraphFont" style:family="text">
      <style:text-properties fo:font-size="11pt" style:font-size-asian="11pt"/>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paragraph-properties fo:margin-left="1.6875in" fo:text-indent="-1.1875in">
        <style:tab-stops/>
      </style:paragraph-properties>
    </style:style>
    <style:style style:name="P3282" style:parent-style-name="Normal" style:family="paragraph">
      <style:paragraph-properties fo:text-align="justify" fo:text-indent="0.5in"/>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style:font-style-complex="italic"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text-properties style:font-name-asian="MS Mincho" fo:font-style="italic" style:font-style-asian="italic" style:font-style-complex="italic"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T3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T3306" style:parent-style-name="DefaultParagraphFont" style:family="text">
      <style:text-properties fo:font-weight="bold" style:font-weight-asian="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P3314" style:parent-style-name="Normal" style:family="paragraph">
      <style:paragraph-properties fo:text-align="justify" fo:text-indent="0.5in"/>
    </style:style>
    <style:style style:name="P3315" style:parent-style-name="Normal" style:family="paragraph">
      <style:paragraph-properties fo:text-align="justify" fo:text-indent="0.5in"/>
    </style:style>
    <style:style style:name="T3316" style:parent-style-name="DefaultParagraphFont" style:family="text">
      <style:text-properties fo:font-weight="bold" style:font-weight-asian="bold" fo:font-size="11pt" style:font-size-asian="11pt"/>
    </style:style>
    <style:style style:name="T3317" style:parent-style-name="DefaultParagraphFont" style:family="text">
      <style:text-properties fo:font-weight="bold" style:font-weight-asian="bold" fo:font-size="11pt" style:font-size-asian="11pt"/>
    </style:style>
    <style:style style:name="T3318" style:parent-style-name="DefaultParagraphFont" style:family="text">
      <style:text-properties fo:font-weight="bold" style:font-weight-asian="bold"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weight="bold" style:font-weight-asian="bold" fo:font-size="11pt" style:font-size-asian="11pt" style:font-size-complex="11pt"/>
    </style:style>
    <style:style style:name="T3327" style:parent-style-name="DefaultParagraphFont" style:family="text">
      <style:text-properties fo:font-size="11pt" style:font-size-asian="11pt" style:font-size-complex="11pt"/>
    </style:style>
    <style:style style:name="T3328" style:parent-style-name="DefaultParagraphFont" style:family="text">
      <style:text-properties fo:font-size="11pt" style:font-size-asian="11pt" style:font-size-complex="11pt"/>
    </style:style>
    <style:style style:name="P3329" style:parent-style-name="Normal" style:family="paragraph">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style:font-name-asian="MS Mincho" fo:font-style="italic" style:font-style-asian="italic" style:font-style-complex="italic" fo:font-size="10pt" style:font-size-asian="10pt"/>
    </style:style>
    <style:style style:name="T3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3" style:parent-style-name="DefaultParagraphFont" style:family="text">
      <style:text-properties style:font-name-asian="MS Mincho" fo:font-style="italic" style:font-style-asian="italic" style:font-style-complex="italic" fo:font-size="10pt" style:font-size-asian="10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P3339" style:parent-style-name="Normal" style:family="paragraph">
      <style:paragraph-properties fo:keep-with-next="always" fo:text-align="center"/>
    </style:style>
    <style:style style:name="T3340" style:parent-style-name="DefaultParagraphFont" style:family="text">
      <style:text-properties fo:font-weight="bold" style:font-weight-asian="bold" fo:text-transform="uppercase" fo:font-size="11pt" style:font-size-asian="11pt"/>
    </style:style>
    <style:style style:name="T3341" style:parent-style-name="DefaultParagraphFont" style:family="text">
      <style:text-properties fo:font-weight="bold" style:font-weight-asian="bold" fo:text-transform="uppercase" fo:font-size="11pt" style:font-size-asian="11pt"/>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fo:font-size="11pt" style:font-size-asian="11pt"/>
    </style:style>
    <style:style style:name="P3344" style:parent-style-name="Normal" style:family="paragraph">
      <style:paragraph-properties fo:text-align="justify" fo:text-indent="0.5in"/>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49" style:parent-style-name="Normal" style:family="paragraph">
      <style:paragraph-properties fo:text-align="justify" fo:text-indent="0.5in"/>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language-asian="lt" style:country-asian="L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language-asian="lt" style:country-asian="L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5in"/>
    </style:style>
    <style:style style:name="T3369" style:parent-style-name="DefaultParagraphFont" style:family="text">
      <style:text-properties fo:font-weight="bold" style:font-weight-asian="bold" fo:font-size="11pt" style:font-size-asian="11pt" style:font-size-complex="11pt"/>
    </style:style>
    <style:style style:name="T3370" style:parent-style-name="DefaultParagraphFont" style:family="text">
      <style:text-properties fo:font-weight="bold" style:font-weight-asian="bold" fo:font-size="11pt" style:font-size-asian="11pt" style:font-size-complex="11pt"/>
    </style:style>
    <style:style style:name="T3371" style:parent-style-name="DefaultParagraphFont" style:family="text">
      <style:text-properties fo:font-weight="bold" style:font-weight-asian="bold"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P3401" style:parent-style-name="Normal" style:family="paragraph">
      <style:paragraph-properties fo:text-align="justify" fo:text-indent="0.5in"/>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P3406" style:parent-style-name="Normal" style:family="paragraph">
      <style:paragraph-properties fo:text-align="justify" fo:text-indent="0.5in"/>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language-asian="lt" style:country-asian="L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T3411" style:parent-style-name="DefaultParagraphFont" style:family="text">
      <style:text-properties fo:font-weight="bold" style:font-weight-asian="bold"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color="#000000" fo:font-size="11pt" style:font-size-asian="11pt" style:font-size-complex="11pt" style:language-asian="lt" style:country-asian="LT"/>
    </style:style>
    <style:style style:name="T3416" style:parent-style-name="DefaultParagraphFont" style:family="text">
      <style:text-properties fo:font-size="11pt" style:font-size-asian="11pt" style:font-size-complex="11pt" style:language-asian="lt" style:country-asian="LT"/>
    </style:style>
    <style:style style:name="P3417" style:parent-style-name="Normal" style:family="paragraph">
      <style:text-properties style:font-name-asian="MS Mincho" fo:font-style="italic" style:font-style-asian="italic" style:font-style-complex="italic"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5in"/>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indent="0.5in"/>
    </style:style>
    <style:style style:name="T3443" style:parent-style-name="DefaultParagraphFont" style:family="text">
      <style:text-properties fo:font-weight="bold" style:font-weight-asian="bold" fo:font-size="11pt" style:font-size-asian="11pt" style:font-size-complex="11pt"/>
    </style:style>
    <style:style style:name="T3444" style:parent-style-name="DefaultParagraphFont" style:family="text">
      <style:text-properties fo:font-weight="bold" style:font-weight-asian="bold" style:text-position="super 63.6%" fo:font-size="11pt" style:font-size-asian="11pt" style:font-size-complex="11pt"/>
    </style:style>
    <style:style style:name="T3445" style:parent-style-name="DefaultParagraphFont" style:family="text">
      <style:text-properties fo:font-weight="bold" style:font-weight-asian="bold" fo:font-size="11pt" style:font-size-asian="11pt" style:font-size-complex="11pt"/>
    </style:style>
    <style:style style:name="T3446" style:parent-style-name="DefaultParagraphFont" style:family="text">
      <style:text-properties fo:font-weight="bold" style:font-weight-asian="bold"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language-asian="lt" style:country-asian="LT"/>
    </style:style>
    <style:style style:name="P3462" style:parent-style-name="Normal" style:family="paragraph">
      <style:paragraph-properties fo:text-align="justify" fo:text-indent="0.5in"/>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5in"/>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language-asian="lt" style:country-asian="LT"/>
    </style:style>
    <style:style style:name="T3478" style:parent-style-name="DefaultParagraphFont" style:family="text">
      <style:text-properties style:font-weight-complex="bold"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style:font-weight-complex="bold"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1pt" style:language-asian="lt" style:country-asian="LT"/>
    </style:style>
    <style:style style:name="T3493" style:parent-style-name="DefaultParagraphFont" style:family="text">
      <style:text-properties fo:font-size="11pt" style:font-size-asian="11pt" style:font-size-complex="11pt" style:language-asian="lt" style:country-asian="L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T3500" style:parent-style-name="DefaultParagraphFont" style:family="text">
      <style:text-properties style:font-weight-complex="bold" fo:font-size="11pt" style:font-size-asian="11pt" style:font-size-complex="11pt" style:language-asian="lt" style:country-asian="LT"/>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language-asian="lt" style:country-asian="LT"/>
    </style:style>
    <style:style style:name="T3505" style:parent-style-name="DefaultParagraphFont" style:family="text">
      <style:text-properties fo:font-size="11pt" style:font-size-asian="11pt" style:font-size-complex="11pt" style:language-asian="lt" style:country-asian="LT"/>
    </style:style>
    <style:style style:name="T3506" style:parent-style-name="DefaultParagraphFont" style:family="text">
      <style:text-properties fo:font-size="11pt" style:font-size-asian="11pt" style:font-size-complex="11pt" style:language-asian="lt" style:country-asian="LT"/>
    </style:style>
    <style:style style:name="P3507" style:parent-style-name="Normal" style:family="paragraph">
      <style:paragraph-properties fo:text-align="justify" fo:text-indent="0.5in"/>
    </style:style>
    <style:style style:name="T3508" style:parent-style-name="DefaultParagraphFont" style:family="text">
      <style:text-properties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style:font-weight-complex="bold"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language-asian="lt" style:country-asian="LT"/>
    </style:style>
    <style:style style:name="T3514" style:parent-style-name="DefaultParagraphFont" style:family="text">
      <style:text-properties fo:font-size="11pt" style:font-size-asian="11pt" style:font-size-complex="11pt" style:language-asian="lt" style:country-asian="LT"/>
    </style:style>
    <style:style style:name="T3515" style:parent-style-name="DefaultParagraphFont" style:family="text">
      <style:text-properties style:font-weight-complex="bold"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text-indent="0.5in"/>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font-size="11pt" style:font-size-asian="11pt" style:font-size-complex="11pt" style:language-asian="lt" style:country-asian="LT"/>
    </style:style>
    <style:style style:name="T3521" style:parent-style-name="DefaultParagraphFont" style:family="text">
      <style:text-properties fo:font-size="11pt" style:font-size-asian="11pt" style:font-size-complex="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font-size-complex="11pt" style:language-asian="lt" style:country-asian="LT"/>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style:font-weight-complex="bold"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language-asian="lt" style:country-asian="L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3937in"/>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text-properties style:font-name-asian="MS Mincho" fo:font-style="italic" style:font-style-asian="italic"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fo:text-indent="0.5in"/>
    </style:style>
    <style:style style:name="T3548" style:parent-style-name="DefaultParagraphFont" style:family="text">
      <style:text-properties fo:font-weight="bold" style:font-weight-asian="bold" fo:font-size="11pt" style:font-size-asian="11pt" style:font-size-complex="11pt"/>
    </style:style>
    <style:style style:name="T3549" style:parent-style-name="DefaultParagraphFont" style:family="text">
      <style:text-properties fo:font-weight="bold" style:font-weight-asian="bold" fo:font-size="11pt" style:font-size-asian="11pt" style:font-size-complex="11pt"/>
    </style:style>
    <style:style style:name="T3550" style:parent-style-name="DefaultParagraphFont" style:family="text">
      <style:text-properties fo:font-weight="bold" style:font-weight-asian="bold"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font-size="11pt" style:font-size-asian="11pt" style:font-size-complex="11pt"/>
    </style:style>
    <style:style style:name="P3556" style:parent-style-name="Normal" style:family="paragraph">
      <style:paragraph-properties fo:text-align="justify" fo:text-indent="0.5in"/>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fo:font-size="11pt" style:font-size-asian="11pt" style:font-size-complex="11p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margin-left="1.7722in" fo:text-indent="-1.2722in">
        <style:tab-stops/>
      </style:paragraph-properties>
    </style:style>
    <style:style style:name="T3569" style:parent-style-name="DefaultParagraphFont" style:family="text">
      <style:text-properties fo:font-weight="bold" style:font-weight-asian="bold" style:font-weight-complex="bold" fo:font-size="11pt" style:font-size-asian="11pt" style:font-size-complex="11pt"/>
    </style:style>
    <style:style style:name="T3570" style:parent-style-name="DefaultParagraphFont" style:family="text">
      <style:text-properties fo:font-weight="bold" style:font-weight-asian="bold" style:font-weight-complex="bold" fo:font-size="11pt" style:font-size-asian="11pt" style:font-size-complex="11pt"/>
    </style:style>
    <style:style style:name="T3571" style:parent-style-name="DefaultParagraphFont" style:family="text">
      <style:text-properties fo:font-weight="bold" style:font-weight-asian="bold" style:font-weight-complex="bold"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style:font-name-asian="Calibri" fo:font-size="11pt" style:font-size-asian="11pt" style:font-size-complex="11pt" style:language-asian="en" style:country-asian="GB"/>
    </style:style>
    <style:style style:name="T3574" style:parent-style-name="DefaultParagraphFont" style:family="text">
      <style:text-properties style:font-name-asian="Calibri" fo:font-size="11pt" style:font-size-asian="11pt" style:font-size-complex="11pt" style:language-asian="en" style:country-asian="GB"/>
    </style:style>
    <style:style style:name="T3575" style:parent-style-name="DefaultParagraphFont" style:family="text">
      <style:text-properties style:font-name-asian="Calibri" fo:font-size="11pt" style:font-size-asian="11pt" style:font-size-complex="11pt" style:language-asian="en" style:country-asian="GB"/>
    </style:style>
    <style:style style:name="P3576" style:parent-style-name="Normal" style:family="paragraph">
      <style:paragraph-properties fo:text-align="justify" fo:text-indent="0.5in"/>
    </style:style>
    <style:style style:name="T3577" style:parent-style-name="DefaultParagraphFont" style:family="text">
      <style:text-properties style:font-name-asian="Calibri" fo:font-size="11pt" style:font-size-asian="11pt" style:font-size-complex="11pt" style:language-asian="en" style:country-asian="GB"/>
    </style:style>
    <style:style style:name="T3578" style:parent-style-name="DefaultParagraphFont" style:family="text">
      <style:text-properties style:font-name-asian="Calibri" fo:font-size="11pt" style:font-size-asian="11pt" style:font-size-complex="11pt" style:language-asian="en" style:country-asian="GB"/>
    </style:style>
    <style:style style:name="P3579" style:parent-style-name="Normal" style:family="paragraph">
      <style:paragraph-properties fo:text-align="justify" fo:text-indent="0.5in"/>
    </style:style>
    <style:style style:name="T3580" style:parent-style-name="DefaultParagraphFont" style:family="text">
      <style:text-properties style:font-name-asian="Calibri" fo:font-size="11pt" style:font-size-asian="11pt" style:font-size-complex="11pt" style:language-asian="en" style:country-asian="GB"/>
    </style:style>
    <style:style style:name="T3581" style:parent-style-name="DefaultParagraphFont" style:family="text">
      <style:text-properties style:font-name-asian="Calibri" fo:font-size="11pt" style:font-size-asian="11pt" style:font-size-complex="11pt" style:language-asian="en" style:country-asian="GB"/>
    </style:style>
    <style:style style:name="P3582" style:parent-style-name="Normal" style:family="paragraph">
      <style:paragraph-properties fo:text-align="justify" fo:text-indent="0.5in"/>
    </style:style>
    <style:style style:name="T3583" style:parent-style-name="DefaultParagraphFont" style:family="text">
      <style:text-properties style:font-name-asian="Calibri" fo:font-size="11pt" style:font-size-asian="11pt" style:font-size-complex="11pt" style:language-asian="en" style:country-asian="GB"/>
    </style:style>
    <style:style style:name="T3584" style:parent-style-name="DefaultParagraphFont" style:family="text">
      <style:text-properties style:font-name-asian="Calibri" fo:font-size="11pt" style:font-size-asian="11pt" style:font-size-complex="11pt" style:language-asian="en" style:country-asian="GB"/>
    </style:style>
    <style:style style:name="T3585" style:parent-style-name="DefaultParagraphFont" style:family="text">
      <style:text-properties style:font-name-asian="Calibri" fo:font-size="11pt" style:font-size-asian="11pt" style:font-size-complex="11pt" style:language-asian="en" style:country-asian="GB"/>
    </style:style>
    <style:style style:name="P3586" style:parent-style-name="Normal" style:family="paragraph">
      <style:paragraph-properties fo:text-align="justify" fo:text-indent="0.5in"/>
    </style:style>
    <style:style style:name="T3587" style:parent-style-name="DefaultParagraphFont" style:family="text">
      <style:text-properties style:font-name-asian="Calibri" fo:font-size="11pt" style:font-size-asian="11pt" style:font-size-complex="11pt" style:language-asian="en" style:country-asian="GB"/>
    </style:style>
    <style:style style:name="T3588" style:parent-style-name="DefaultParagraphFont" style:family="text">
      <style:text-properties style:font-name-asian="Calibri" fo:font-size="11pt" style:font-size-asian="11pt" style:font-size-complex="11pt" style:language-asian="en" style:country-asian="GB"/>
    </style:style>
    <style:style style:name="P3589" style:parent-style-name="Normal" style:family="paragraph">
      <style:paragraph-properties fo:text-align="justify" fo:text-indent="0.5in"/>
    </style:style>
    <style:style style:name="T3590" style:parent-style-name="DefaultParagraphFont" style:family="text">
      <style:text-properties style:font-name-asian="Calibri" fo:font-size="11pt" style:font-size-asian="11pt" style:font-size-complex="11pt" style:language-asian="en" style:country-asian="GB"/>
    </style:style>
    <style:style style:name="T3591" style:parent-style-name="DefaultParagraphFont" style:family="text">
      <style:text-properties style:font-name-asian="Calibri" fo:font-size="11pt" style:font-size-asian="11pt" style:font-size-complex="11pt" style:language-asian="en" style:country-asian="GB"/>
    </style:style>
    <style:style style:name="P3592" style:parent-style-name="Normal" style:family="paragraph">
      <style:paragraph-properties fo:text-align="justify" fo:text-indent="0.5in"/>
    </style:style>
    <style:style style:name="T3593" style:parent-style-name="DefaultParagraphFont" style:family="text">
      <style:text-properties style:font-name-asian="Calibri" fo:font-size="11pt" style:font-size-asian="11pt" style:font-size-complex="11pt" style:language-asian="en" style:country-asian="GB"/>
    </style:style>
    <style:style style:name="T3594" style:parent-style-name="DefaultParagraphFont" style:family="text">
      <style:text-properties style:font-name-asian="Calibri" fo:font-size="11pt" style:font-size-asian="11pt" style:font-size-complex="11pt" style:language-asian="en" style:country-asian="GB"/>
    </style:style>
    <style:style style:name="T3595" style:parent-style-name="DefaultParagraphFont" style:family="text">
      <style:text-properties style:font-name-asian="Calibri" fo:font-size="11pt" style:font-size-asian="11pt" style:font-size-complex="11pt" style:language-asian="en" style:country-asian="GB"/>
    </style:style>
    <style:style style:name="P3596" style:parent-style-name="Normal" style:family="paragraph">
      <style:paragraph-properties fo:text-align="justify" fo:text-indent="0.5in"/>
    </style:style>
    <style:style style:name="T3597" style:parent-style-name="DefaultParagraphFont" style:family="text">
      <style:text-properties style:font-name-asian="Calibri" fo:font-size="11pt" style:font-size-asian="11pt" style:font-size-complex="11pt" style:language-asian="en" style:country-asian="GB"/>
    </style:style>
    <style:style style:name="T3598" style:parent-style-name="DefaultParagraphFont" style:family="text">
      <style:text-properties style:font-name-asian="Calibri" fo:font-size="11pt" style:font-size-asian="11pt" style:font-size-complex="11pt" style:language-asian="en" style:country-asian="GB"/>
    </style:style>
    <style:style style:name="T3599" style:parent-style-name="DefaultParagraphFont" style:family="text">
      <style:text-properties style:font-name-asian="Calibri" fo:font-size="11pt" style:font-size-asian="11pt" style:font-size-complex="11pt" style:language-asian="en" style:country-asian="GB"/>
    </style:style>
    <style:style style:name="P3600" style:parent-style-name="Normal" style:family="paragraph">
      <style:paragraph-properties fo:text-align="justify" fo:text-indent="0.5in"/>
    </style:style>
    <style:style style:name="T3601" style:parent-style-name="DefaultParagraphFont" style:family="text">
      <style:text-properties style:font-name-asian="Calibri" fo:font-size="11pt" style:font-size-asian="11pt" style:font-size-complex="11pt" style:language-asian="en" style:country-asian="GB"/>
    </style:style>
    <style:style style:name="T3602" style:parent-style-name="DefaultParagraphFont" style:family="text">
      <style:text-properties style:font-name-asian="Calibri" fo:font-size="11pt" style:font-size-asian="11pt" style:font-size-complex="11pt" style:language-asian="en" style:country-asian="GB"/>
    </style:style>
    <style:style style:name="P3603" style:parent-style-name="Normal" style:family="paragraph">
      <style:paragraph-properties fo:text-align="justify" fo:text-indent="0.5in"/>
    </style:style>
    <style:style style:name="T3604" style:parent-style-name="DefaultParagraphFont" style:family="text">
      <style:text-properties style:font-name-asian="Calibri" fo:font-size="11pt" style:font-size-asian="11pt" style:font-size-complex="11pt" style:language-asian="en" style:country-asian="GB"/>
    </style:style>
    <style:style style:name="T3605" style:parent-style-name="DefaultParagraphFont" style:family="text">
      <style:text-properties style:font-name-asian="Calibri" fo:font-size="11pt" style:font-size-asian="11pt" style:font-size-complex="11pt" style:language-asian="en" style:country-asian="GB"/>
    </style:style>
    <style:style style:name="T3606" style:parent-style-name="DefaultParagraphFont" style:family="text">
      <style:text-properties style:font-name-asian="Calibri" fo:font-size="11pt" style:font-size-asian="11pt" style:font-size-complex="11pt" style:language-asian="en" style:country-asian="GB"/>
    </style:style>
    <style:style style:name="P3607" style:parent-style-name="Normal" style:family="paragraph">
      <style:paragraph-properties fo:text-align="justify" fo:text-indent="0.5in"/>
    </style:style>
    <style:style style:name="T3608" style:parent-style-name="DefaultParagraphFont" style:family="text">
      <style:text-properties style:font-name-asian="Calibri" fo:font-size="11pt" style:font-size-asian="11pt" style:font-size-complex="11pt" style:language-asian="en" style:country-asian="GB"/>
    </style:style>
    <style:style style:name="T3609" style:parent-style-name="DefaultParagraphFont" style:family="text">
      <style:text-properties style:font-name-asian="Calibri" fo:font-size="11pt" style:font-size-asian="11pt" style:font-size-complex="11pt" style:language-asian="en" style:country-asian="GB"/>
    </style:style>
    <style:style style:name="T3610" style:parent-style-name="DefaultParagraphFont" style:family="text">
      <style:text-properties style:font-name-asian="Calibri" fo:font-size="11pt" style:font-size-asian="11pt" style:font-size-complex="11pt" style:language-asian="en" style:country-asian="GB"/>
    </style:style>
    <style:style style:name="P3611" style:parent-style-name="Normal" style:family="paragraph">
      <style:paragraph-properties fo:text-align="justify"/>
    </style:style>
    <style:style style:name="T3612" style:parent-style-name="DefaultParagraphFont" style:family="text">
      <style:text-properties fo:font-style="italic" style:font-style-asian="italic"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T3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fo:font-size="10pt" style:font-size-asian="10pt"/>
    </style:style>
    <style:style style:name="T3619" style:parent-style-name="Hyperlink" style:family="text">
      <style:text-properties fo:font-style="italic" style:font-style-asian="italic" fo:font-size="10pt" style:font-size-asian="10pt"/>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3937in"/>
    </style:style>
    <style:style style:name="T3636" style:parent-style-name="DefaultParagraphFont" style:family="text">
      <style:text-properties fo:font-size="11pt" style:font-size-asian="11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style:font-weight-complex="bold" fo:font-size="11pt" style:font-size-asian="11pt" style:font-size-complex="11pt"/>
    </style:style>
    <style:style style:name="T3649" style:parent-style-name="DefaultParagraphFont" style:family="text">
      <style:text-properties fo:font-size="11pt" style:font-size-asian="11pt" style:font-size-complex="11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font-size-complex="11pt" style:language-asian="en" style:country-asian="GB"/>
    </style:style>
    <style:style style:name="T3662" style:parent-style-name="DefaultParagraphFont" style:family="text">
      <style:text-properties fo:font-size="11pt" style:font-size-asian="11pt" style:font-size-complex="11pt" style:language-asian="en" style:country-asian="GB"/>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style>
    <style:style style:name="T3670" style:parent-style-name="DefaultParagraphFont" style:family="text">
      <style:text-properties fo:font-size="11pt" style:font-size-asian="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font-size-complex="11p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fo:font-size="11pt" style:font-size-asian="11pt" style:font-size-complex="11pt"/>
    </style:style>
    <style:style style:name="P3688" style:parent-style-name="Normal" style:family="paragraph">
      <style:text-properties style:font-name-asian="MS Mincho" fo:font-style="italic" style:font-style-asian="italic" style:font-style-complex="italic"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T3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T3696" style:parent-style-name="DefaultParagraphFont" style:family="text">
      <style:text-properties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text-align="justify"/>
      <style:text-properties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text-indent="0.5in"/>
    </style:style>
    <style:style style:name="P3718" style:parent-style-name="Normal" style:family="paragraph">
      <style:paragraph-properties fo:text-align="justify" fo:margin-left="1.7722in" fo:text-indent="-1.2722in">
        <style:tab-stops/>
      </style:paragraph-properties>
    </style:style>
    <style:style style:name="T37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language-asian="lt" style:country-asian="L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style:font-weight-complex="bold" fo:font-size="11pt" style:font-size-asian="11pt" style:font-size-complex="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fo:text-indent="0.543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paragraph-properties fo:text-align="justify"/>
    </style:style>
    <style:style style:name="T3757" style:parent-style-name="DefaultParagraphFont" style:family="text">
      <style:text-properties fo:font-style="italic" style:font-style-asian="italic" style:font-style-complex="italic"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T3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tyle="italic" style:font-style-asian="italic" fo:font-size="10pt" style:font-size-asian="10pt"/>
    </style:style>
    <style:style style:name="T3764" style:parent-style-name="Hyperlink" style:family="text">
      <style:text-properties fo:font-style="italic" style:font-style-asian="italic" fo:font-size="10pt" style:font-size-asian="10pt"/>
    </style:style>
    <style:style style:name="T3765" style:parent-style-name="DefaultParagraphFont" style:family="text">
      <style:text-properties fo:font-style="italic" style:font-style-asian="italic" fo:font-size="10pt" style:font-size-asian="10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margin-left="1.625in" fo:text-indent="-1.125in">
        <style:tab-stops/>
      </style:paragraph-properties>
    </style:style>
    <style:style style:name="T3777" style:parent-style-name="DefaultParagraphFont" style:family="text">
      <style:text-properties fo:font-weight="bold" style:font-weight-asian="bold" fo:font-size="11pt" style:font-size-asian="11pt"/>
    </style:style>
    <style:style style:name="T3778" style:parent-style-name="DefaultParagraphFont" style:family="text">
      <style:text-properties fo:font-weight="bold" style:font-weight-asian="bold" fo:font-size="11pt" style:font-size-asian="11pt"/>
    </style:style>
    <style:style style:name="T3779" style:parent-style-name="DefaultParagraphFont" style:family="text">
      <style:text-properties fo:font-weight="bold" style:font-weight-asian="bold" fo:font-size="11pt" style:font-size-asian="11pt"/>
    </style:style>
    <style:style style:name="T3780" style:parent-style-name="DefaultParagraphFont" style:family="text">
      <style:text-properties fo:font-weight="bold" style:font-weight-asian="bold" fo:font-size="11pt" style:font-size-asian="11pt"/>
    </style:style>
    <style:style style:name="P3781" style:parent-style-name="Normal" style:family="paragraph">
      <style:paragraph-properties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T3804" style:parent-style-name="DefaultParagraphFont" style:family="text">
      <style:text-properties style:font-weight-complex="bold" fo:font-size="11pt" style:font-size-asian="11pt"/>
    </style:style>
    <style:style style:name="T3805" style:parent-style-name="DefaultParagraphFont" style:family="text">
      <style:text-properties fo:font-weight="bold" style:font-weight-asian="bold"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5in"/>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5in"/>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P3833" style:parent-style-name="Normal" style:family="paragraph">
      <style:paragraph-properties fo:text-align="justify"/>
      <style:text-properties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style:style>
    <style:style style:name="P3843" style:parent-style-name="Normal" style:family="paragraph">
      <style:paragraph-properties fo:text-align="justify" fo:text-indent="0.5in"/>
    </style:style>
    <style:style style:name="T3844" style:parent-style-name="DefaultParagraphFont" style:family="text">
      <style:text-properties fo:font-weight="bold" style:font-weight-asian="bold" fo:font-size="11pt" style:font-size-asian="11pt" style:font-size-complex="11pt"/>
    </style:style>
    <style:style style:name="T3845" style:parent-style-name="DefaultParagraphFont" style:family="text">
      <style:text-properties fo:font-weight="bold" style:font-weight-asian="bold" fo:font-size="11pt" style:font-size-asian="11pt" style:font-size-complex="11pt"/>
    </style:style>
    <style:style style:name="T3846" style:parent-style-name="DefaultParagraphFont" style:family="text">
      <style:text-properties fo:font-weight="bold" style:font-weight-asian="bold" fo:font-size="11pt" style:font-size-asian="11pt" style:font-size-complex="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style:font-name-asian="MS Mincho" fo:font-style="italic" style:font-style-asian="italic" style:font-style-complex="italic" fo:font-size="10pt" style:font-size-asian="10pt"/>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fo:text-indent="0.5in"/>
    </style:style>
    <style:style style:name="T3863" style:parent-style-name="DefaultParagraphFont" style:family="text">
      <style:text-properties fo:font-weight="bold" style:font-weight-asian="bold" fo:font-size="11pt" style:font-size-asian="11pt" style:font-size-complex="11pt" style:language-asian="en" style:country-asian="GB"/>
    </style:style>
    <style:style style:name="T3864" style:parent-style-name="DefaultParagraphFont" style:family="text">
      <style:text-properties fo:font-weight="bold" style:font-weight-asian="bold" fo:font-size="11pt" style:font-size-asian="11pt" style:font-size-complex="11pt" style:language-asian="en" style:country-asian="GB"/>
    </style:style>
    <style:style style:name="T3865" style:parent-style-name="DefaultParagraphFont" style:family="text">
      <style:text-properties fo:font-weight="bold" style:font-weight-asian="bold" fo:font-size="11pt" style:font-size-asian="11pt" style:font-size-complex="11pt" style:language-asian="en" style:country-asian="GB"/>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weight="bold" style:font-weight-asian="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T3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style:font-name-asian="MS Mincho" fo:font-style="italic" style:font-style-asian="italic" style:font-style-complex="italic"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style:font-name-asian="MS Mincho" fo:font-style="italic" style:font-style-asian="italic" style:font-style-complex="italic" fo:font-size="10pt" style:font-size-asian="10pt"/>
    </style:style>
    <style:style style:name="T3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3937in"/>
    </style:style>
    <style:style style:name="T3887" style:parent-style-name="DefaultParagraphFont" style:family="text">
      <style:text-properties fo:font-size="11pt" style:font-size-asian="11pt"/>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language-asian="en" style:country-asian="GB"/>
    </style:style>
    <style:style style:name="T3896" style:parent-style-name="DefaultParagraphFont" style:family="text">
      <style:text-properties fo:font-size="11pt" style:font-size-asian="11pt" style:font-size-complex="11pt" style:language-asian="en" style:country-asian="GB"/>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language-asian="en" style:country-asian="GB"/>
    </style:style>
    <style:style style:name="T3899" style:parent-style-name="DefaultParagraphFont" style:family="text">
      <style:text-properties fo:font-size="11pt" style:font-size-asian="11pt" style:font-size-complex="11pt" style:language-asian="en" style:country-asian="GB"/>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language-asian="en" style:country-asian="GB"/>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language-asian="en" style:country-asian="GB"/>
    </style:style>
    <style:style style:name="T3905" style:parent-style-name="DefaultParagraphFont" style:family="text">
      <style:text-properties fo:font-size="11pt" style:font-size-asian="11pt" style:font-size-complex="11pt" style:language-asian="en" style:country-asian="GB"/>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3937in"/>
    </style:style>
    <style:style style:name="T3912" style:parent-style-name="DefaultParagraphFont" style:family="text">
      <style:text-properties fo:font-weight="bold" style:font-weight-asian="bold" fo:font-size="11pt" style:font-size-asian="11pt"/>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keep-with-next="always" fo:text-align="center"/>
    </style:style>
    <style:style style:name="T3920" style:parent-style-name="DefaultParagraphFont" style:family="text">
      <style:text-properties fo:font-weight="bold" style:font-weight-asian="bold" fo:text-transform="uppercase" fo:font-size="11pt" style:font-size-asian="11pt"/>
    </style:style>
    <style:style style:name="T3921" style:parent-style-name="DefaultParagraphFont" style:family="text">
      <style:text-properties fo:font-weight="bold" style:font-weight-asian="bold" fo:text-transform="uppercase" fo:font-size="11pt" style:font-size-asian="11pt"/>
    </style:style>
    <style:style style:name="P3922" style:parent-style-name="Normal" style:family="paragraph">
      <style:paragraph-properties fo:text-align="center"/>
    </style:style>
    <style:style style:name="T3923" style:parent-style-name="DefaultParagraphFont" style:family="text">
      <style:text-properties fo:font-weight="bold" style:font-weight-asian="bold" fo:font-size="11pt" style:font-size-asian="11pt"/>
    </style:style>
    <style:style style:name="T3924" style:parent-style-name="DefaultParagraphFont" style:family="text">
      <style:text-properties fo:font-weight="bold" style:font-weight-asian="bold" fo:font-size="11pt" style:font-size-asian="11pt"/>
    </style:style>
    <style:style style:name="P3925" style:parent-style-name="Normal" style:family="paragraph">
      <style:paragraph-properties fo:text-align="justify" fo:text-indent="0.5in"/>
      <style:text-properties fo:font-weight="bold" style:font-weight-asian="bold" fo:font-size="11pt" style:font-size-asian="11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weight="bold" style:font-weight-asian="bold"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style:text-properties fo:font-style="italic" style:font-style-asian="italic" style:font-style-complex="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tyle="italic" style:font-style-asian="italic" fo:font-size="10pt" style:font-size-asian="10pt"/>
    </style:style>
    <style:style style:name="T3950" style:parent-style-name="Hyperlink" style:family="text">
      <style:text-properties fo:font-style="italic" style:font-style-asian="italic" fo:font-size="10pt" style:font-size-asian="10pt"/>
    </style:style>
    <style:style style:name="T3951" style:parent-style-name="DefaultParagraphFont" style:family="text">
      <style:text-properties fo:font-style="italic" style:font-style-asian="italic" fo:font-size="10pt" style:font-size-asian="10pt"/>
    </style:style>
    <style:style style:name="P3952" style:parent-style-name="Normal" style:family="paragraph">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fo:text-indent="0.5in"/>
    </style:style>
    <style:style style:name="T3958" style:parent-style-name="DefaultParagraphFont" style:family="text">
      <style:text-properties fo:font-weight="bold" style:font-weight-asian="bold" fo:font-size="11pt" style:font-size-asian="11pt"/>
    </style:style>
    <style:style style:name="T3959" style:parent-style-name="DefaultParagraphFont" style:family="text">
      <style:text-properties fo:font-weight="bold" style:font-weight-asian="bold" fo:font-size="11pt" style:font-size-asian="11pt"/>
    </style:style>
    <style:style style:name="T3960" style:parent-style-name="DefaultParagraphFont" style:family="text">
      <style:text-properties fo:font-weight="bold" style:font-weight-asian="bold"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P3985" style:parent-style-name="Normal" style:family="paragraph">
      <style:paragraph-properties fo:text-align="justify" fo:text-indent="0.5in"/>
    </style:style>
    <style:style style:name="P3986" style:parent-style-name="Normal" style:family="paragraph">
      <style:paragraph-properties fo:text-align="justify" fo:text-indent="0.5in"/>
    </style:style>
    <style:style style:name="T3987" style:parent-style-name="DefaultParagraphFont" style:family="text">
      <style:text-properties fo:font-weight="bold" style:font-weight-asian="bold" fo:font-size="11pt" style:font-size-asian="11pt"/>
    </style:style>
    <style:style style:name="T3988" style:parent-style-name="DefaultParagraphFont" style:family="text">
      <style:text-properties fo:font-weight="bold" style:font-weight-asian="bold" fo:font-size="11pt" style:font-size-asian="11pt"/>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paragraph-properties fo:text-align="justify"/>
      <style:text-properties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tyle="italic" style:font-style-asian="italic" fo:font-size="10pt" style:font-size-asian="10pt"/>
    </style:style>
    <style:style style:name="T39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fo:font-style="italic" style:font-style-asian="italic" fo:font-size="10pt" style:font-size-asian="10pt"/>
    </style:style>
    <style:style style:name="P3995" style:parent-style-name="Normal" style:family="paragraph">
      <style:paragraph-properties fo:text-align="justify" fo:margin-left="1.8125in" fo:text-indent="-1.3125in">
        <style:tab-stops/>
      </style:paragraph-properties>
    </style:style>
    <style:style style:name="P3996" style:parent-style-name="Normal" style:family="paragraph">
      <style:paragraph-properties fo:text-align="justify" fo:margin-left="1.8125in" fo:text-indent="-1.3125in">
        <style:tab-stops/>
      </style:paragraph-properties>
    </style:style>
    <style:style style:name="T3997" style:parent-style-name="DefaultParagraphFont" style:family="text">
      <style:text-properties fo:font-weight="bold" style:font-weight-asian="bold" fo:font-size="11pt" style:font-size-asian="11pt"/>
    </style:style>
    <style:style style:name="T3998" style:parent-style-name="DefaultParagraphFont" style:family="text">
      <style:text-properties fo:font-weight="bold" style:font-weight-asian="bold" fo:font-size="11pt" style:font-size-asian="11pt"/>
    </style:style>
    <style:style style:name="T3999" style:parent-style-name="DefaultParagraphFont" style:family="text">
      <style:text-properties fo:font-weight="bold" style:font-weight-asian="bold"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P4003" style:parent-style-name="Normal" style:family="paragraph">
      <style:paragraph-properties fo:keep-with-next="always" fo:text-align="center"/>
    </style:style>
    <style:style style:name="P4004" style:parent-style-name="Normal" style:family="paragraph">
      <style:paragraph-properties fo:keep-with-next="always" fo:text-align="center"/>
    </style:style>
    <style:style style:name="T4005" style:parent-style-name="DefaultParagraphFont" style:family="text">
      <style:text-properties fo:font-weight="bold" style:font-weight-asian="bold" fo:text-transform="uppercase" fo:font-size="11pt" style:font-size-asian="11pt"/>
    </style:style>
    <style:style style:name="T4006" style:parent-style-name="DefaultParagraphFont" style:family="text">
      <style:text-properties fo:font-weight="bold" style:font-weight-asian="bold" fo:text-transform="uppercase" fo:font-size="11pt" style:font-size-asian="11pt"/>
    </style:style>
    <style:style style:name="P4007" style:parent-style-name="Normal" style:family="paragraph">
      <style:paragraph-properties fo:text-align="center"/>
    </style:style>
    <style:style style:name="T4008" style:parent-style-name="DefaultParagraphFont" style:family="text">
      <style:text-properties fo:font-weight="bold" style:font-weight-asian="bold" fo:font-size="11pt" style:font-size-asian="11pt"/>
    </style:style>
    <style:style style:name="P4009" style:parent-style-name="Normal" style:family="paragraph">
      <style:paragraph-properties fo:text-align="justify" fo:text-indent="0.5in"/>
      <style:text-properties fo:font-weight="bold" style:font-weight-asian="bold" fo:font-size="11pt" style:font-size-asian="11pt"/>
    </style:style>
    <style:style style:name="P4010" style:parent-style-name="Normal" style:family="paragraph">
      <style:paragraph-properties fo:text-align="justify" fo:margin-left="1.75in" fo:text-indent="-1.25in">
        <style:tab-stops/>
      </style:paragraph-properties>
    </style:style>
    <style:style style:name="T4011" style:parent-style-name="DefaultParagraphFont" style:family="text">
      <style:text-properties fo:font-weight="bold" style:font-weight-asian="bold" fo:font-size="11pt" style:font-size-asian="11pt"/>
    </style:style>
    <style:style style:name="T4012" style:parent-style-name="DefaultParagraphFont" style:family="text">
      <style:text-properties fo:font-weight="bold" style:font-weight-asian="bold" fo:font-size="11pt" style:font-size-asian="11pt"/>
    </style:style>
    <style:style style:name="T4013" style:parent-style-name="DefaultParagraphFont" style:family="text">
      <style:text-properties fo:font-weight="bold" style:font-weight-asian="bold"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fo:text-indent="0.5in"/>
    </style:style>
    <style:style style:name="T4026" style:parent-style-name="DefaultParagraphFont" style:family="text">
      <style:text-properties fo:font-size="11pt" style:font-size-asian="11pt"/>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P4029" style:parent-style-name="Normal" style:family="paragraph">
      <style:paragraph-properties fo:text-align="justify" fo:text-indent="0.5in"/>
    </style:style>
    <style:style style:name="P4030" style:parent-style-name="Normal" style:family="paragraph">
      <style:paragraph-properties fo:text-align="justify" fo:margin-left="1.6736in" fo:text-indent="-1.1736in">
        <style:tab-stops/>
      </style:paragraph-properties>
    </style:style>
    <style:style style:name="T4031" style:parent-style-name="DefaultParagraphFont" style:family="text">
      <style:text-properties fo:font-weight="bold" style:font-weight-asian="bold" style:font-weight-complex="bold" fo:font-size="11pt" style:font-size-asian="11pt" style:font-size-complex="11pt"/>
    </style:style>
    <style:style style:name="T4032" style:parent-style-name="DefaultParagraphFont" style:family="text">
      <style:text-properties fo:font-weight="bold" style:font-weight-asian="bold" style:font-weight-complex="bold" fo:font-size="11pt" style:font-size-asian="11pt" style:font-size-complex="11pt"/>
    </style:style>
    <style:style style:name="T4033" style:parent-style-name="DefaultParagraphFont" style:family="text">
      <style:text-properties fo:font-weight="bold" style:font-weight-asian="bold" style:font-weight-complex="bold" fo:font-size="11pt" style:font-size-asian="11pt" style:font-size-complex="11pt"/>
    </style:style>
    <style:style style:name="T4034" style:parent-style-name="DefaultParagraphFont" style:family="text">
      <style:text-properties fo:font-weight="bold" style:font-weight-asian="bold"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text-align="justify" fo:text-indent="0.5in"/>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language-asian="lt" style:country-asian="LT"/>
    </style:style>
    <style:style style:name="P4069" style:parent-style-name="Normal" style:family="paragraph">
      <style:paragraph-properties fo:text-align="justify" fo:text-indent="0.5in"/>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3937in"/>
    </style:style>
    <style:style style:name="T4074" style:parent-style-name="DefaultParagraphFont" style:family="text">
      <style:text-properties fo:font-size="11pt" style:font-size-asian="11pt"/>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style:text-properties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tyle="italic" style:font-style-asian="italic" fo:font-size="10pt" style:font-size-asian="10pt"/>
    </style:style>
    <style:style style:name="T4084" style:parent-style-name="Hyperlink" style:family="text">
      <style:text-properties fo:font-style="italic" style:font-style-asian="italic" fo:font-size="10pt" style:font-size-asian="10pt"/>
    </style:style>
    <style:style style:name="T4085" style:parent-style-name="DefaultParagraphFont" style:family="text">
      <style:text-properties fo:font-style="italic" style:font-style-asian="italic" fo:font-size="10pt" style:font-size-asian="10pt"/>
    </style:style>
    <style:style style:name="P4086" style:parent-style-name="Normal" style:family="paragraph">
      <style:text-properties style:font-name-asian="MS Mincho" fo:font-style="italic" style:font-style-asian="italic"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T4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fo:margin-left="1.625in" fo:text-indent="-1.125in">
        <style:tab-stops/>
      </style:paragraph-properties>
    </style:style>
    <style:style style:name="T4092" style:parent-style-name="DefaultParagraphFont" style:family="text">
      <style:text-properties fo:font-weight="bold" style:font-weight-asian="bold" fo:font-size="11pt" style:font-size-asian="11pt"/>
    </style:style>
    <style:style style:name="T4093" style:parent-style-name="DefaultParagraphFont" style:family="text">
      <style:text-properties fo:font-weight="bold" style:font-weight-asian="bold" fo:font-size="11pt" style:font-size-asian="11pt"/>
    </style:style>
    <style:style style:name="T4094" style:parent-style-name="DefaultParagraphFont" style:family="text">
      <style:text-properties fo:font-weight="bold" style:font-weight-asian="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style>
    <style:style style:name="T4097" style:parent-style-name="DefaultParagraphFont" style:family="text">
      <style:text-properties fo:font-size="11pt" style:font-size-asian="11pt"/>
    </style:style>
    <style:style style:name="T4098" style:parent-style-name="DefaultParagraphFont" style:family="text">
      <style:text-properties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style>
    <style:style style:name="T4112" style:parent-style-name="DefaultParagraphFont" style:family="text">
      <style:text-properties fo:font-size="11pt" style:font-size-asian="11pt"/>
    </style:style>
    <style:style style:name="P4113" style:parent-style-name="Normal" style:family="paragraph">
      <style:paragraph-properties fo:text-align="justify" fo:text-indent="0.5in"/>
    </style:style>
    <style:style style:name="T4114" style:parent-style-name="DefaultParagraphFont" style:family="text">
      <style:text-properties fo:font-size="11pt" style:font-size-asian="11pt"/>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center" fo:text-indent="0.5in"/>
    </style:style>
    <style:style style:name="P4118" style:parent-style-name="Normal" style:family="paragraph">
      <style:paragraph-properties fo:keep-with-next="always" fo:text-align="center"/>
    </style:style>
    <style:style style:name="T4119" style:parent-style-name="DefaultParagraphFont" style:family="text">
      <style:text-properties fo:font-weight="bold" style:font-weight-asian="bold" fo:text-transform="uppercase" fo:font-size="11pt" style:font-size-asian="11pt"/>
    </style:style>
    <style:style style:name="T4120" style:parent-style-name="DefaultParagraphFont" style:family="text">
      <style:text-properties fo:font-weight="bold" style:font-weight-asian="bold" fo:text-transform="uppercase" fo:font-size="11pt" style:font-size-asian="11pt"/>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fo:text-transform="uppercase" fo:font-size="11pt" style:font-size-asian="11pt"/>
    </style:style>
    <style:style style:name="P4123" style:parent-style-name="Normal" style:family="paragraph">
      <style:paragraph-properties fo:text-align="justify" fo:text-indent="0.5in"/>
      <style:text-properties fo:font-weight="bold" style:font-weight-asian="bold" fo:text-transform="uppercase" fo:font-size="11pt" style:font-size-asian="11pt"/>
    </style:style>
    <style:style style:name="P4124" style:parent-style-name="Normal" style:family="paragraph">
      <style:paragraph-properties fo:text-align="justify" fo:margin-left="1.7722in" fo:text-indent="-1.2722in">
        <style:tab-stops/>
      </style:paragraph-properties>
    </style:style>
    <style:style style:name="T4125" style:parent-style-name="DefaultParagraphFont" style:family="text">
      <style:text-properties fo:font-weight="bold" style:font-weight-asian="bold" style:font-weight-complex="bold" fo:font-size="11pt" style:font-size-asian="11pt" style:font-size-complex="11pt"/>
    </style:style>
    <style:style style:name="T4126" style:parent-style-name="DefaultParagraphFont" style:family="text">
      <style:text-properties fo:font-weight="bold" style:font-weight-asian="bold" style:font-weight-complex="bold" fo:font-size="11pt" style:font-size-asian="11pt" style:font-size-complex="11pt"/>
    </style:style>
    <style:style style:name="T4127" style:parent-style-name="DefaultParagraphFont" style:family="text">
      <style:text-properties fo:font-weight="bold" style:font-weight-asian="bold" style:font-weight-complex="bold" fo:font-size="11pt" style:font-size-asian="11pt" style:font-size-complex="11pt"/>
    </style:style>
    <style:style style:name="T4128" style:parent-style-name="DefaultParagraphFont" style:family="text">
      <style:text-properties fo:font-weight="bold" style:font-weight-asian="bold" style:font-weight-complex="bold" fo:font-size="11pt" style:font-size-asian="11pt" style:font-size-complex="11pt"/>
    </style:style>
    <style:style style:name="P4129" style:parent-style-name="Normal" style:family="paragraph">
      <style:paragraph-properties fo:text-align="justify" fo:text-indent="0.5in">
        <style:tab-stops>
          <style:tab-stop style:type="left" style:position="0.7875in"/>
        </style:tab-stops>
      </style:paragraph-properties>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style:font-weight-complex="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P4137" style:parent-style-name="Normal" style:family="paragraph">
      <style:paragraph-properties fo:text-align="justify" fo:margin-left="0.5in">
        <style:tab-stops>
          <style:tab-stop style:type="left" style:position="0.2875in"/>
        </style:tab-stops>
      </style:paragraph-properties>
    </style:style>
    <style:style style:name="T4138" style:parent-style-name="DefaultParagraphFont" style:family="text">
      <style:text-properties style:font-name-asian="Calibri" style:font-weight-complex="bold" fo:font-size="11pt" style:font-size-asian="11pt" style:font-size-complex="11pt"/>
    </style:style>
    <style:style style:name="T4139" style:parent-style-name="DefaultParagraphFont" style:family="text">
      <style:text-properties style:font-name-asian="Calibri" style:font-weight-complex="bold" fo:font-size="11pt" style:font-size-asian="11pt" style:font-size-complex="11pt"/>
    </style:style>
    <style:style style:name="T4140" style:parent-style-name="DefaultParagraphFont" style:family="text">
      <style:text-properties style:font-name-asian="Calibri" style:font-weight-complex="bold" fo:font-size="11pt" style:font-size-asian="11pt" style:font-size-complex="11pt"/>
    </style:style>
    <style:style style:name="P4141" style:parent-style-name="Normal" style:family="paragraph">
      <style:paragraph-properties fo:text-align="justify" fo:text-indent="0.5in"/>
    </style:style>
    <style:style style:name="T4142" style:parent-style-name="DefaultParagraphFont" style:family="text">
      <style:text-properties style:font-name-asian="Calibri" style:font-weight-complex="bold" fo:font-size="11pt" style:font-size-asian="11pt" style:font-size-complex="11pt"/>
    </style:style>
    <style:style style:name="T4143" style:parent-style-name="DefaultParagraphFont" style:family="text">
      <style:text-properties style:font-name-asian="Calibri" style:font-weight-complex="bold" fo:font-size="11pt" style:font-size-asian="11pt" style:font-size-complex="11pt"/>
    </style:style>
    <style:style style:name="P4144" style:parent-style-name="Normal" style:family="paragraph">
      <style:paragraph-properties fo:text-align="justify" fo:margin-left="0.5in">
        <style:tab-stops>
          <style:tab-stop style:type="left" style:position="0.2875in"/>
        </style:tab-stops>
      </style:paragraph-properties>
    </style:style>
    <style:style style:name="T4145" style:parent-style-name="DefaultParagraphFont" style:family="text">
      <style:text-properties style:font-name-asian="Calibri" fo:font-size="11pt" style:font-size-asian="11pt" style:font-size-complex="11pt"/>
    </style:style>
    <style:style style:name="T4146" style:parent-style-name="DefaultParagraphFont" style:family="text">
      <style:text-properties style:font-name-asian="Calibri" fo:font-size="11pt" style:font-size-asian="11pt" style:font-size-complex="11pt"/>
    </style:style>
    <style:style style:name="P4147" style:parent-style-name="Normal" style:family="paragraph">
      <style:paragraph-properties fo:text-align="justify" fo:margin-left="0.5in">
        <style:tab-stops>
          <style:tab-stop style:type="left" style:position="0.2875in"/>
        </style:tab-stops>
      </style:paragraph-properties>
    </style:style>
    <style:style style:name="T4148" style:parent-style-name="DefaultParagraphFont" style:family="text">
      <style:text-properties style:font-name-asian="Calibri" fo:font-size="11pt" style:font-size-asian="11pt" style:font-size-complex="11pt"/>
    </style:style>
    <style:style style:name="T4149" style:parent-style-name="DefaultParagraphFont" style:family="text">
      <style:text-properties style:font-name-asian="Calibri" fo:font-size="11pt" style:font-size-asian="11pt" style:font-size-complex="11pt"/>
    </style:style>
    <style:style style:name="T4150" style:parent-style-name="DefaultParagraphFont" style:family="text">
      <style:text-properties style:font-name-asian="Calibri" fo:font-size="11pt" style:font-size-asian="11pt" style:font-size-complex="11pt"/>
    </style:style>
    <style:style style:name="P4151" style:parent-style-name="Normal" style:family="paragraph">
      <style:paragraph-properties fo:text-align="justify" fo:margin-left="0.5in">
        <style:tab-stops>
          <style:tab-stop style:type="left" style:position="0.2875in"/>
        </style:tab-stops>
      </style:paragraph-properties>
    </style:style>
    <style:style style:name="T4152" style:parent-style-name="DefaultParagraphFont" style:family="text">
      <style:text-properties style:font-name-asian="Calibri" fo:font-size="11pt" style:font-size-asian="11pt" style:font-size-complex="11pt"/>
    </style:style>
    <style:style style:name="T4153" style:parent-style-name="DefaultParagraphFont" style:family="text">
      <style:text-properties style:font-name-asian="Calibri" fo:font-size="11pt" style:font-size-asian="11pt" style:font-size-complex="11pt"/>
    </style:style>
    <style:style style:name="T4154" style:parent-style-name="DefaultParagraphFont" style:family="text">
      <style:text-properties style:font-name-asian="Calibri" style:font-weight-complex="bold" fo:font-size="11pt" style:font-size-asian="11pt" style:font-size-complex="11pt"/>
    </style:style>
    <style:style style:name="P4155" style:parent-style-name="Normal" style:family="paragraph">
      <style:paragraph-properties fo:text-align="justify" fo:margin-left="0.5in">
        <style:tab-stops>
          <style:tab-stop style:type="left" style:position="0.2875in"/>
        </style:tab-stops>
      </style:paragraph-properties>
    </style:style>
    <style:style style:name="T4156" style:parent-style-name="DefaultParagraphFont" style:family="text">
      <style:text-properties style:font-name-asian="Calibri" style:font-weight-complex="bold" fo:font-size="11pt" style:font-size-asian="11pt" style:font-size-complex="11pt"/>
    </style:style>
    <style:style style:name="T4157" style:parent-style-name="DefaultParagraphFont" style:family="text">
      <style:text-properties style:font-name-asian="Calibri"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name-asian="Calibri" style:font-weight-complex="bold" fo:font-size="11pt" style:font-size-asian="11pt" style:font-size-complex="11pt"/>
    </style:style>
    <style:style style:name="T4160" style:parent-style-name="DefaultParagraphFont" style:family="text">
      <style:text-properties style:font-name-asian="Calibri" style:font-weight-complex="bold" fo:font-size="11pt" style:font-size-asian="11pt" style:font-size-complex="11pt"/>
    </style:style>
    <style:style style:name="T4161" style:parent-style-name="DefaultParagraphFont" style:family="text">
      <style:text-properties style:font-name-asian="Calibri" style:font-weight-complex="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P4165" style:parent-style-name="Normal" style:family="paragraph">
      <style:paragraph-properties fo:text-align="justify"/>
    </style:style>
    <style:style style:name="T4166" style:parent-style-name="DefaultParagraphFont" style:family="text">
      <style:text-properties fo:font-style="italic" style:font-style-asian="italic" style:font-style-complex="italic" fo:font-size="10pt" style:font-size-asian="10pt" style:language-asian="lt" style:country-asian="LT"/>
    </style:style>
    <style:style style:name="T4167" style:parent-style-name="DefaultParagraphFont" style:family="text">
      <style:text-properties fo:font-style="italic" style:font-style-asian="italic" style:font-style-complex="italic" fo:font-size="10pt" style:font-size-asian="10pt" style:language-asian="lt" style:country-asian="LT"/>
    </style:style>
    <style:style style:name="P4168" style:parent-style-name="Normal" style:family="paragraph">
      <style:paragraph-properties fo:text-align="justify"/>
    </style:style>
    <style:style style:name="T4169" style:parent-style-name="DefaultParagraphFont" style:family="text">
      <style:text-properties fo:font-style="italic" style:font-style-asian="italic" fo:font-size="10pt" style:font-size-asian="10pt"/>
    </style:style>
    <style:style style:name="T4170" style:parent-style-name="Hyperlink" style:family="text">
      <style:text-properties fo:font-style="italic" style:font-style-asian="italic" fo:font-size="10pt" style:font-size-asian="10pt"/>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tyle="italic" style:font-style-asian="italic" fo:font-size="10pt" style:font-size-asian="10pt" style:language-asian="lt" style:country-asian="LT"/>
    </style:style>
    <style:style style:name="T4174" style:parent-style-name="Hyperlink" style:family="text">
      <style:text-properties fo:font-style="italic" style:font-style-asian="italic" fo:font-size="10pt" style:font-size-asian="10pt" style:language-asian="lt" style:country-asian="LT"/>
    </style:style>
    <style:style style:name="T4175" style:parent-style-name="DefaultParagraphFont" style:family="text">
      <style:text-properties fo:font-style="italic" style:font-style-asian="italic" fo:font-size="10pt" style:font-size-asian="10pt" style:language-asian="lt" style:country-asian="LT"/>
    </style:style>
    <style:style style:name="T4176" style:parent-style-name="DefaultParagraphFont" style:family="text">
      <style:text-properties fo:font-style="italic" style:font-style-asian="italic" fo:font-size="10pt" style:font-size-asian="10pt" style:language-asian="lt" style:country-asian="LT"/>
    </style:style>
    <style:style style:name="P4177" style:parent-style-name="Normal" style:family="paragraph">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T4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T4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fo:margin-left="1.7722in" fo:text-indent="-1.2722in">
        <style:tab-stops/>
      </style:paragraph-properties>
    </style:style>
    <style:style style:name="T4187" style:parent-style-name="DefaultParagraphFont" style:family="text">
      <style:text-properties fo:font-weight="bold" style:font-weight-asian="bold" fo:font-size="11pt" style:font-size-asian="11pt" style:font-size-complex="11pt"/>
    </style:style>
    <style:style style:name="T4188" style:parent-style-name="DefaultParagraphFont" style:family="text">
      <style:text-properties fo:font-weight="bold" style:font-weight-asian="bold" fo:font-size="11pt" style:font-size-asian="11pt" style:font-size-complex="11pt"/>
    </style:style>
    <style:style style:name="T4189" style:parent-style-name="DefaultParagraphFont" style:family="text">
      <style:text-properties fo:font-weight="bold" style:font-weight-asian="bold"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style:style>
    <style:style style:name="T4207" style:parent-style-name="DefaultParagraphFont" style:family="text">
      <style:text-properties fo:font-style="italic" style:font-style-asian="italic" style:font-style-complex="italic" fo:font-size="10pt" style:font-size-asian="10pt" style:language-asian="lt" style:country-asian="LT"/>
    </style:style>
    <style:style style:name="T4208" style:parent-style-name="DefaultParagraphFont" style:family="text">
      <style:text-properties fo:font-style="italic" style:font-style-asian="italic" style:font-style-complex="italic" fo:font-size="10pt" style:font-size-asian="10pt" style:language-asian="lt" style:country-asian="LT"/>
    </style:style>
    <style:style style:name="P4209" style:parent-style-name="Normal" style:family="paragraph">
      <style:paragraph-properties fo:text-align="justify"/>
    </style:style>
    <style:style style:name="T4210" style:parent-style-name="DefaultParagraphFont" style:family="text">
      <style:text-properties fo:font-style="italic" style:font-style-asian="italic" fo:font-size="10pt" style:font-size-asian="10pt"/>
    </style:style>
    <style:style style:name="T4211" style:parent-style-name="Hyperlink" style:family="text">
      <style:text-properties fo:font-style="italic" style:font-style-asian="italic" fo:font-size="10pt" style:font-size-asian="10pt"/>
    </style:style>
    <style:style style:name="T4212" style:parent-style-name="DefaultParagraphFont" style:family="text">
      <style:text-properties fo:font-style="italic" style:font-style-asian="italic" fo:font-size="10pt" style:font-size-asian="10p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margin-left="1.6736in" fo:text-indent="-1.1736in">
        <style:tab-stops/>
      </style:paragraph-properties>
    </style:style>
    <style:style style:name="T4219" style:parent-style-name="DefaultParagraphFont" style:family="text">
      <style:text-properties fo:font-weight="bold" style:font-weight-asian="bold" fo:font-size="11pt" style:font-size-asian="11pt" style:font-size-complex="11pt"/>
    </style:style>
    <style:style style:name="T4220" style:parent-style-name="DefaultParagraphFont" style:family="text">
      <style:text-properties fo:font-weight="bold" style:font-weight-asian="bold" fo:font-size="11pt" style:font-size-asian="11pt" style:font-size-complex="11pt"/>
    </style:style>
    <style:style style:name="T4221" style:parent-style-name="DefaultParagraphFont" style:family="text">
      <style:text-properties fo:font-weight="bold" style:font-weight-asian="bold" fo:font-size="11pt" style:font-size-asian="11pt" style:font-size-complex="11pt"/>
    </style:style>
    <style:style style:name="T4222" style:parent-style-name="DefaultParagraphFont" style:family="text">
      <style:text-properties fo:font-weight="bold" style:font-weight-asian="bold" style:font-weight-complex="bold" fo:font-size="11pt" style:font-size-asian="11pt" style:font-size-complex="11pt"/>
    </style:style>
    <style:style style:name="T4223" style:parent-style-name="DefaultParagraphFont" style:family="text">
      <style:text-properties fo:font-weight="bold" style:font-weight-asian="bold" fo:font-size="11pt" style:font-size-asian="11pt" style:font-size-complex="11pt"/>
    </style:style>
    <style:style style:name="T4224" style:parent-style-name="DefaultParagraphFont" style:family="text">
      <style:text-properties fo:font-weight="bold" style:font-weight-asian="bold"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paragraph-properties fo:text-align="justify" fo:text-indent="0.5in">
        <style:tab-stops>
          <style:tab-stop style:type="left" style:position="0.7875in"/>
        </style:tab-stops>
      </style:paragraph-properties>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P4236" style:parent-style-name="Normal" style:family="paragraph">
      <style:paragraph-properties fo:text-align="justify" fo:text-indent="0.5in">
        <style:tab-stops>
          <style:tab-stop style:type="left" style:position="0.7875in"/>
        </style:tab-stops>
      </style:paragraph-properties>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keep-with-next="always" fo:text-align="center"/>
    </style:style>
    <style:style style:name="T4250" style:parent-style-name="DefaultParagraphFont" style:family="text">
      <style:text-properties fo:font-weight="bold" style:font-weight-asian="bold" fo:text-transform="uppercase" fo:font-size="11pt" style:font-size-asian="11pt"/>
    </style:style>
    <style:style style:name="T4251" style:parent-style-name="DefaultParagraphFont" style:family="text">
      <style:text-properties fo:font-weight="bold" style:font-weight-asian="bold" fo:text-transform="uppercase" fo:font-size="11pt" style:font-size-asian="11pt"/>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fo:text-transform="uppercase" fo:font-size="11pt" style:font-size-asian="11pt"/>
    </style:style>
    <style:style style:name="P4254" style:parent-style-name="Normal" style:family="paragraph">
      <style:paragraph-properties fo:text-align="justify" fo:text-indent="0.5in"/>
      <style:text-properties fo:font-weight="bold" style:font-weight-asian="bold" fo:text-transform="uppercase" fo:font-size="11pt" style:font-size-asian="11pt"/>
    </style:style>
    <style:style style:name="P4255" style:parent-style-name="Normal" style:family="paragraph">
      <style:paragraph-properties fo:text-indent="0.5in"/>
    </style:style>
    <style:style style:name="T4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fo:text-indent="0.5in"/>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T4277" style:parent-style-name="DefaultParagraphFont" style:family="text">
      <style:text-properties fo:font-size="11pt" style:font-size-asian="11pt" style:font-size-complex="11pt" style:language-asian="lt" style:country-asian="LT"/>
    </style:style>
    <style:style style:name="T4278" style:parent-style-name="DefaultParagraphFont" style:family="text">
      <style:text-properties fo:color="#000000" fo:font-size="11pt" style:font-size-asian="11pt" style:font-size-complex="11pt" style:language-asian="lt" style:country-asian="LT"/>
    </style:style>
    <style:style style:name="T4279" style:parent-style-name="DefaultParagraphFont" style:family="text">
      <style:text-properties fo:font-weight="bold" style:font-weight-asian="bold" fo:color="#000000" fo:font-size="11pt" style:font-size-asian="11pt" style:font-size-complex="11pt" style:language-asian="lt" style:country-asian="LT"/>
    </style:style>
    <style:style style:name="T4280" style:parent-style-name="DefaultParagraphFont" style:family="text">
      <style:text-properties fo:color="#000000" fo:font-size="11pt" style:font-size-asian="11pt" style:font-size-complex="11pt" style:language-asian="lt" style:country-asian="LT"/>
    </style:style>
    <style:style style:name="T4281" style:parent-style-name="DefaultParagraphFont" style:family="text">
      <style:text-properties fo:color="#000000" fo:font-size="11pt" style:font-size-asian="11pt" style:font-size-complex="11pt" style:language-asian="lt" style:country-asian="LT"/>
    </style:style>
    <style:style style:name="T4282" style:parent-style-name="DefaultParagraphFont" style:family="text">
      <style:text-properties fo:font-size="11pt" style:font-size-asian="11pt" style:font-size-complex="11pt" style:language-asian="lt" style:country-asian="L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language-asian="lt" style:country-asian="LT"/>
    </style:style>
    <style:style style:name="T4290" style:parent-style-name="DefaultParagraphFont" style:family="text">
      <style:text-properties fo:font-size="11pt" style:font-size-asian="11pt" style:font-size-complex="11pt" style:language-asian="lt" style:country-asian="LT"/>
    </style:style>
    <style:style style:name="T4291" style:parent-style-name="DefaultParagraphFont" style:family="text">
      <style:text-properties fo:font-size="11pt" style:font-size-asian="11pt" style:font-size-complex="11pt" style:language-asian="lt" style:country-asian="L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P4301" style:parent-style-name="Normal" style:family="paragraph">
      <style:paragraph-properties fo:text-align="justify" fo:text-indent="0.5in"/>
    </style:style>
    <style:style style:name="T4302" style:parent-style-name="DefaultParagraphFont" style:family="text">
      <style:text-properties fo:font-size="11pt" style:font-size-asian="11pt" style:font-size-complex="11pt" style:language-asian="lt" style:country-asian="LT"/>
    </style:style>
    <style:style style:name="T4303" style:parent-style-name="DefaultParagraphFont" style:family="text">
      <style:text-properties fo:font-size="11pt" style:font-size-asian="11pt" style:font-size-complex="11pt" style:language-asian="lt" style:country-asian="LT"/>
    </style:style>
    <style:style style:name="T4304" style:parent-style-name="DefaultParagraphFont" style:family="text">
      <style:text-properties fo:font-size="11pt" style:font-size-asian="11pt" style:font-size-complex="11pt" style:language-asian="lt" style:country-asian="LT"/>
    </style:style>
    <style:style style:name="P4305" style:parent-style-name="Normal" style:family="paragraph">
      <style:paragraph-properties fo:text-align="justify" fo:text-indent="0.5in"/>
    </style:style>
    <style:style style:name="T4306" style:parent-style-name="DefaultParagraphFont" style:family="text">
      <style:text-properties fo:font-size="11pt" style:font-size-asian="11pt" style:font-size-complex="11pt"/>
    </style:style>
    <style:style style:name="T4307" style:parent-style-name="DefaultParagraphFont" style:family="text">
      <style:text-properties fo:font-size="11pt" style:font-size-asian="11pt" style:font-size-complex="11pt"/>
    </style:style>
    <style:style style:name="T4308" style:parent-style-name="DefaultParagraphFont" style:family="text">
      <style:text-properties fo:font-size="11pt" style:font-size-asian="11pt" style:font-size-complex="11pt"/>
    </style:style>
    <style:style style:name="T4309" style:parent-style-name="DefaultParagraphFont" style:family="text">
      <style:text-properties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language-asian="lt" style:country-asian="LT"/>
    </style:style>
    <style:style style:name="T4316" style:parent-style-name="DefaultParagraphFont" style:family="text">
      <style:text-properties fo:font-size="11pt" style:font-size-asian="11pt" style:font-size-complex="11pt" style:language-asian="lt" style:country-asian="LT"/>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P4319" style:parent-style-name="Normal" style:family="paragraph">
      <style:paragraph-properties fo:text-align="justify" fo:text-indent="0.5in"/>
    </style:style>
    <style:style style:name="T4320" style:parent-style-name="DefaultParagraphFont" style:family="text">
      <style:text-properties fo:font-size="11pt" style:font-size-asian="11pt" style:font-size-complex="11pt" style:language-asian="lt" style:country-asian="LT"/>
    </style:style>
    <style:style style:name="T4321" style:parent-style-name="DefaultParagraphFont" style:family="text">
      <style:text-properties fo:font-size="11pt" style:font-size-asian="11pt" style:font-size-complex="11pt" style:language-asian="lt" style:country-asian="LT"/>
    </style:style>
    <style:style style:name="T4322" style:parent-style-name="DefaultParagraphFont" style:family="text">
      <style:text-properties fo:font-size="11pt" style:font-size-asian="11pt" style:font-size-complex="11pt" style:language-asian="lt" style:country-asian="LT"/>
    </style:style>
    <style:style style:name="P4323" style:parent-style-name="Normal" style:family="paragraph">
      <style:paragraph-properties fo:text-align="justify" fo:text-indent="0.5in"/>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color="#000000" fo:font-size="11pt" style:font-size-asian="11pt" style:font-size-complex="11pt" style:language-asian="lt" style:country-asian="LT"/>
    </style:style>
    <style:style style:name="T4330" style:parent-style-name="DefaultParagraphFont" style:family="text">
      <style:text-properties fo:color="#000000" fo:font-size="11pt" style:font-size-asian="11pt" style:font-size-complex="11pt" style:language-asian="lt" style:country-asian="LT"/>
    </style:style>
    <style:style style:name="T4331" style:parent-style-name="DefaultParagraphFont" style:family="text">
      <style:text-properties fo:color="#000000" fo:font-size="11pt" style:font-size-asian="11pt" style:font-size-complex="11pt" style:language-asian="lt" style:country-asian="L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language-asian="lt" style:country-asian="LT"/>
    </style:style>
    <style:style style:name="T4340" style:parent-style-name="DefaultParagraphFont" style:family="text">
      <style:text-properties fo:font-size="11pt" style:font-size-asian="11pt" style:font-size-complex="11pt" style:language-asian="lt" style:country-asian="LT"/>
    </style:style>
    <style:style style:name="T4341" style:parent-style-name="DefaultParagraphFont" style:family="text">
      <style:text-properties fo:font-size="11pt" style:font-size-asian="11pt" style:font-size-complex="11pt" style:language-asian="lt" style:country-asian="L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language-asian="lt" style:country-asian="LT"/>
    </style:style>
    <style:style style:name="T4344" style:parent-style-name="DefaultParagraphFont" style:family="text">
      <style:text-properties fo:font-size="11pt" style:font-size-asian="11pt" style:font-size-complex="11pt" style:language-asian="lt" style:country-asian="LT"/>
    </style:style>
    <style:style style:name="T4345" style:parent-style-name="DefaultParagraphFont" style:family="text">
      <style:text-properties fo:font-size="11pt" style:font-size-asian="11pt" style:font-size-complex="11pt" style:language-asian="lt" style:country-asian="LT"/>
    </style:style>
    <style:style style:name="T4346" style:parent-style-name="DefaultParagraphFont" style:family="text">
      <style:text-properties fo:font-size="11pt" style:font-size-asian="11pt" style:font-size-complex="11pt" style:language-asian="lt" style:country-asian="LT"/>
    </style:style>
    <style:style style:name="P4347" style:parent-style-name="Normal" style:family="paragraph">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T4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text-properties fo:font-style="italic" style:font-style-asian="italic" style:font-style-complex="italic" fo:font-size="10pt" style:font-size-asian="10pt" style:language-asian="lt" style:country-asian="LT"/>
    </style:style>
    <style:style style:name="P4353" style:parent-style-name="Normal" style:family="paragraph">
      <style:paragraph-properties fo:text-align="justify"/>
    </style:style>
    <style:style style:name="T4354" style:parent-style-name="DefaultParagraphFont" style:family="text">
      <style:text-properties fo:font-style="italic" style:font-style-asian="italic" style:font-style-complex="italic" fo:font-size="10pt" style:font-size-asian="10pt" style:language-asian="lt" style:country-asian="LT"/>
    </style:style>
    <style:style style:name="T4355" style:parent-style-name="Hyperlink" style:family="text">
      <style:text-properties fo:font-style="italic" style:font-style-asian="italic" style:font-style-complex="italic" fo:font-size="10pt" style:font-size-asian="10pt" style:language-asian="lt" style:country-asian="LT"/>
    </style:style>
    <style:style style:name="T4356" style:parent-style-name="DefaultParagraphFont" style:family="text">
      <style:text-properties fo:font-style="italic" style:font-style-asian="italic" style:font-style-complex="italic" fo:font-size="10pt" style:font-size-asian="10pt" style:language-asian="lt" style:country-asian="LT"/>
    </style:style>
    <style:style style:name="P4357" style:parent-style-name="Normal" style:family="paragraph">
      <style:paragraph-properties fo:text-align="justify"/>
    </style:style>
    <style:style style:name="T4358" style:parent-style-name="DefaultParagraphFont" style:family="text">
      <style:text-properties fo:font-style="italic" style:font-style-asian="italic" fo:font-size="10pt" style:font-size-asian="10pt" style:language-asian="lt" style:country-asian="LT"/>
    </style:style>
    <style:style style:name="T4359" style:parent-style-name="Hyperlink" style:family="text">
      <style:text-properties fo:font-style="italic" style:font-style-asian="italic" fo:font-size="10pt" style:font-size-asian="10pt" style:language-asian="lt" style:country-asian="LT"/>
    </style:style>
    <style:style style:name="T4360" style:parent-style-name="DefaultParagraphFont" style:family="text">
      <style:text-properties fo:font-style="italic" style:font-style-asian="italic" fo:font-size="10pt" style:font-size-asian="10pt" style:language-asian="lt" style:country-asian="LT"/>
    </style:style>
    <style:style style:name="P4361" style:parent-style-name="Normal" style:family="paragraph">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paragraph-properties fo:text-align="justify" fo:text-indent="0.5in"/>
    </style:style>
    <style:style style:name="T4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3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language-asian="lt" style:country-asian="LT"/>
    </style:style>
    <style:style style:name="T4375" style:parent-style-name="DefaultParagraphFont" style:family="text">
      <style:text-properties fo:font-size="11pt" style:font-size-asian="11pt" style:font-size-complex="11pt" style:language-asian="lt" style:country-asian="L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language-asian="lt" style:country-asian="LT"/>
    </style:style>
    <style:style style:name="T4381" style:parent-style-name="DefaultParagraphFont" style:family="text">
      <style:text-properties fo:font-size="11pt" style:font-size-asian="11pt" style:font-size-complex="11pt" style:language-asian="lt" style:country-asian="L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P4389" style:parent-style-name="Normal" style:family="paragraph">
      <style:paragraph-properties fo:text-align="justify"/>
      <style:text-properties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T4394" style:parent-style-name="DefaultParagraphFont" style:family="text">
      <style:text-properties fo:font-style="italic" style:font-style-asian="italic" fo:font-size="10pt" style:font-size-asian="10pt" style:font-size-complex="10.5pt"/>
    </style:style>
    <style:style style:name="T43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396" style:parent-style-name="DefaultParagraphFont" style:family="text">
      <style:text-properties fo:font-style="italic" style:font-style-asian="italic" fo:font-size="10pt" style:font-size-asian="10pt" style:font-size-complex="10.5pt"/>
    </style:style>
    <style:style style:name="T4397" style:parent-style-name="DefaultParagraphFont" style:family="text">
      <style:text-properties fo:font-style="italic" style:font-style-asian="italic" fo:font-size="10pt" style:font-size-asian="10pt"/>
    </style:style>
    <style:style style:name="T4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fo:font-style="italic" style:font-style-asian="italic" fo:font-size="10pt" style:font-size-asian="10pt"/>
    </style:style>
    <style:style style:name="P4400" style:parent-style-name="Normal" style:family="paragraph">
      <style:paragraph-properties fo:text-align="justify" fo:text-indent="0.5in"/>
    </style:style>
    <style:style style:name="P4401" style:parent-style-name="Normal" style:family="paragraph">
      <style:paragraph-properties fo:text-align="justify" fo:text-indent="0.5in"/>
    </style:style>
    <style:style style:name="T4402" style:parent-style-name="DefaultParagraphFont" style:family="text">
      <style:text-properties fo:font-weight="bold" style:font-weight-asian="bold" fo:font-size="11pt" style:font-size-asian="11pt" style:font-size-complex="11pt"/>
    </style:style>
    <style:style style:name="T4403" style:parent-style-name="DefaultParagraphFont" style:family="text">
      <style:text-properties fo:font-weight="bold" style:font-weight-asian="bold" fo:font-size="11pt" style:font-size-asian="11pt" style:font-size-complex="11pt"/>
    </style:style>
    <style:style style:name="T4404" style:parent-style-name="DefaultParagraphFont" style:family="text">
      <style:text-properties fo:font-weight="bold" style:font-weight-asian="bold"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P4413" style:parent-style-name="Normal" style:family="paragraph">
      <style:paragraph-properties fo:text-align="justify"/>
      <style:text-properties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tyle="italic" style:font-style-asian="italic" style:font-style-complex="italic" fo:font-size="10pt" style:font-size-asian="10pt"/>
    </style:style>
    <style:style style:name="T4416" style:parent-style-name="Hyperlink" style:family="text">
      <style:text-properties fo:font-style="italic" style:font-style-asian="italic" style:font-style-complex="italic" fo:font-size="10pt" style:font-size-asian="10pt"/>
    </style:style>
    <style:style style:name="T4417" style:parent-style-name="DefaultParagraphFont" style:family="text">
      <style:text-properties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tyle="italic" style:font-style-asian="italic" fo:font-size="10pt" style:font-size-asian="10pt"/>
    </style:style>
    <style:style style:name="T4420" style:parent-style-name="Hyperlink" style:family="text">
      <style:text-properties fo:font-style="italic" style:font-style-asian="italic" fo:font-size="10pt" style:font-size-asian="10pt"/>
    </style:style>
    <style:style style:name="T4421" style:parent-style-name="DefaultParagraphFont" style:family="text">
      <style:text-properties fo:font-style="italic" style:font-style-asian="italic" fo:font-size="10pt" style:font-size-asian="10pt"/>
    </style:style>
    <style:style style:name="P4422" style:parent-style-name="Normal" style:family="paragraph">
      <style:text-properties style:font-name-asian="MS Mincho" fo:font-style="italic" style:font-style-asian="italic"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P4427" style:parent-style-name="Normal" style:family="paragraph">
      <style:paragraph-properties fo:text-align="justify" fo:text-indent="0.4923in"/>
    </style:style>
    <style:style style:name="T4428" style:parent-style-name="DefaultParagraphFont" style:family="text">
      <style:text-properties fo:font-weight="bold" style:font-weight-asian="bold" fo:font-size="11pt" style:font-size-asian="11pt" style:font-size-complex="11pt"/>
    </style:style>
    <style:style style:name="T4429" style:parent-style-name="DefaultParagraphFont" style:family="text">
      <style:text-properties fo:font-weight="bold" style:font-weight-asian="bold" fo:font-size="11pt" style:font-size-asian="11pt" style:font-size-complex="11pt"/>
    </style:style>
    <style:style style:name="T4430" style:parent-style-name="DefaultParagraphFont" style:family="text">
      <style:text-properties fo:font-weight="bold" style:font-weight-asian="bold" fo:font-size="10pt" style:font-size-asian="10pt"/>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weight="bold" style:font-weight-asian="bold" fo:font-size="10pt" style:font-size-asian="10pt"/>
    </style:style>
    <style:style style:name="P4433" style:parent-style-name="Normal" style:family="paragraph">
      <style:paragraph-properties fo:text-align="justify"/>
      <style:text-properties fo:font-style="italic" style:font-style-asian="italic" style:font-style-complex="italic" fo:font-size="10pt" style:font-size-asian="10pt"/>
    </style:style>
    <style:style style:name="T4434" style:parent-style-name="DefaultParagraphFont" style:family="text">
      <style:text-properties fo:font-style="italic" style:font-style-asian="italic" fo:font-size="10pt" style:font-size-asian="10pt" style:font-size-complex="10.5pt"/>
    </style:style>
    <style:style style:name="T44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36" style:parent-style-name="DefaultParagraphFont" style:family="text">
      <style:text-properties fo:font-style="italic" style:font-style-asian="italic" fo:font-size="10pt" style:font-size-asian="10pt" style:font-size-complex="10.5pt"/>
    </style:style>
    <style:style style:name="P4437" style:parent-style-name="Normal" style:family="paragraph">
      <style:paragraph-properties fo:text-align="justify" fo:text-indent="0.5in"/>
    </style:style>
    <style:style style:name="P4438" style:parent-style-name="Normal" style:family="paragraph">
      <style:paragraph-properties fo:text-align="justify" fo:text-indent="0.4923in"/>
    </style:style>
    <style:style style:name="T4439" style:parent-style-name="DefaultParagraphFont" style:family="text">
      <style:text-properties fo:font-weight="bold" style:font-weight-asian="bold" fo:font-size="11pt" style:font-size-asian="11pt" style:font-size-complex="11pt"/>
    </style:style>
    <style:style style:name="T4440" style:parent-style-name="DefaultParagraphFont" style:family="text">
      <style:text-properties fo:font-weight="bold" style:font-weight-asian="bold" fo:font-size="11pt" style:font-size-asian="11pt" style:font-size-complex="11pt"/>
    </style:style>
    <style:style style:name="T4441" style:parent-style-name="DefaultParagraphFont" style:family="text">
      <style:text-properties fo:font-weight="bold" style:font-weight-asian="bold" fo:font-size="10pt" style:font-size-asian="10pt"/>
    </style:style>
    <style:style style:name="T4442" style:parent-style-name="DefaultParagraphFont" style:family="text">
      <style:text-properties fo:font-style="italic" style:font-style-asian="italic" fo:font-size="10pt" style:font-size-asian="10pt"/>
    </style:style>
    <style:style style:name="T4443" style:parent-style-name="DefaultParagraphFont" style:family="text">
      <style:text-properties fo:font-weight="bold" style:font-weight-asian="bold" fo:font-size="10pt" style:font-size-asian="10pt"/>
    </style:style>
    <style:style style:name="P4444" style:parent-style-name="Normal" style:family="paragraph">
      <style:paragraph-properties fo:text-align="justify"/>
      <style:text-properties fo:font-style="italic" style:font-style-asian="italic" style:font-style-complex="italic" fo:font-size="10pt" style:font-size-asian="10pt"/>
    </style:style>
    <style:style style:name="T4445" style:parent-style-name="DefaultParagraphFont" style:family="text">
      <style:text-properties fo:font-style="italic" style:font-style-asian="italic" fo:font-size="10pt" style:font-size-asian="10pt" style:font-size-complex="10.5pt"/>
    </style:style>
    <style:style style:name="T44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47" style:parent-style-name="DefaultParagraphFont" style:family="text">
      <style:text-properties fo:font-style="italic" style:font-style-asian="italic" fo:font-size="10pt" style:font-size-asian="10pt" style:font-size-complex="10.5pt"/>
    </style:style>
    <style:style style:name="P4448" style:parent-style-name="Normal" style:family="paragraph">
      <style:paragraph-properties fo:text-align="justify" fo:text-indent="0.5in"/>
    </style:style>
    <style:style style:name="P4449" style:parent-style-name="Normal" style:family="paragraph">
      <style:paragraph-properties fo:text-align="justify" fo:text-indent="0.4923in"/>
    </style:style>
    <style:style style:name="T4450" style:parent-style-name="DefaultParagraphFont" style:family="text">
      <style:text-properties fo:font-weight="bold" style:font-weight-asian="bold" fo:font-size="11pt" style:font-size-asian="11pt" style:font-size-complex="11pt"/>
    </style:style>
    <style:style style:name="T4451" style:parent-style-name="DefaultParagraphFont" style:family="text">
      <style:text-properties fo:font-weight="bold" style:font-weight-asian="bold" fo:font-size="11pt" style:font-size-asian="11pt" style:font-size-complex="11pt"/>
    </style:style>
    <style:style style:name="T4452" style:parent-style-name="DefaultParagraphFont" style:family="text">
      <style:text-properties fo:font-weight="bold" style:font-weight-asian="bold" fo:font-size="10pt" style:font-size-asian="10pt"/>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weight="bold" style:font-weight-asian="bold" fo:font-size="10pt" style:font-size-asian="10pt"/>
    </style:style>
    <style:style style:name="P4455" style:parent-style-name="Normal" style:family="paragraph">
      <style:paragraph-properties fo:text-align="justify"/>
      <style:text-properties fo:font-style="italic" style:font-style-asian="italic" style:font-style-complex="italic" fo:font-size="10pt" style:font-size-asian="10pt"/>
    </style:style>
    <style:style style:name="T4456" style:parent-style-name="DefaultParagraphFont" style:family="text">
      <style:text-properties fo:font-style="italic" style:font-style-asian="italic" fo:font-size="10pt" style:font-size-asian="10pt" style:font-size-complex="10.5pt"/>
    </style:style>
    <style:style style:name="T44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font-size-complex="10.5pt"/>
    </style:style>
    <style:style style:name="P4459" style:parent-style-name="Normal" style:family="paragraph">
      <style:paragraph-properties fo:text-align="justify" fo:text-indent="0.5in"/>
    </style:style>
    <style:style style:name="P4460" style:parent-style-name="Normal" style:family="paragraph">
      <style:paragraph-properties fo:text-align="justify" fo:text-indent="0.4923in"/>
    </style:style>
    <style:style style:name="T4461" style:parent-style-name="DefaultParagraphFont" style:family="text">
      <style:text-properties fo:font-weight="bold" style:font-weight-asian="bold"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style="italic" style:font-style-asian="italic" fo:font-size="10pt" style:font-size-asian="10pt"/>
    </style:style>
    <style:style style:name="T4464" style:parent-style-name="DefaultParagraphFont" style:family="text">
      <style:text-properties fo:font-weight="bold" style:font-weight-asian="bold" fo:font-size="10pt" style:font-size-asian="10pt"/>
    </style:style>
    <style:style style:name="P4465" style:parent-style-name="Normal" style:family="paragraph">
      <style:paragraph-properties fo:text-align="justify"/>
      <style:text-properties fo:font-style="italic" style:font-style-asian="italic" style:font-style-complex="italic" fo:font-size="10pt" style:font-size-asian="10pt"/>
    </style:style>
    <style:style style:name="T4466" style:parent-style-name="DefaultParagraphFont" style:family="text">
      <style:text-properties fo:font-style="italic" style:font-style-asian="italic" fo:font-size="10pt" style:font-size-asian="10pt" style:font-size-complex="10.5pt"/>
    </style:style>
    <style:style style:name="T446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468" style:parent-style-name="DefaultParagraphFont" style:family="text">
      <style:text-properties fo:font-style="italic" style:font-style-asian="italic" fo:font-size="10pt" style:font-size-asian="10pt" style:font-size-complex="10.5pt"/>
    </style:style>
    <style:style style:name="P4469" style:parent-style-name="Normal" style:family="paragraph">
      <style:paragraph-properties fo:text-align="justify" fo:text-indent="0.5in"/>
    </style:style>
    <style:style style:name="P4470" style:parent-style-name="Normal" style:family="paragraph">
      <style:paragraph-properties fo:text-align="justify" fo:text-indent="0.5in"/>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font-size-complex="11pt" style:language-asian="lt" style:country-asian="LT"/>
    </style:style>
    <style:style style:name="T4480" style:parent-style-name="DefaultParagraphFont" style:family="text">
      <style:text-properties fo:font-size="11pt" style:font-size-asian="11pt" style:font-size-complex="11pt" style:language-asian="lt" style:country-asian="LT"/>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font-size-complex="11pt" style:language-asian="lt" style:country-asian="LT"/>
    </style:style>
    <style:style style:name="T4485" style:parent-style-name="DefaultParagraphFont" style:family="text">
      <style:text-properties fo:font-size="11pt" style:font-size-asian="11pt" style:font-size-complex="11pt" style:language-asian="lt" style:country-asian="LT"/>
    </style:style>
    <style:style style:name="T4486" style:parent-style-name="DefaultParagraphFont" style:family="text">
      <style:text-properties fo:font-size="11pt" style:font-size-asian="11pt" style:font-size-complex="11pt" style:language-asian="lt" style:country-asian="LT"/>
    </style:style>
    <style:style style:name="T4487" style:parent-style-name="DefaultParagraphFont" style:family="text">
      <style:text-properties fo:font-size="11pt" style:font-size-asian="11pt" style:font-size-complex="11pt" style:language-asian="lt" style:country-asian="L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language-asian="lt" style:country-asian="LT"/>
    </style:style>
    <style:style style:name="T4490" style:parent-style-name="DefaultParagraphFont" style:family="text">
      <style:text-properties fo:font-size="11pt" style:font-size-asian="11pt" style:font-size-complex="11pt" style:language-asian="lt" style:country-asian="LT"/>
    </style:style>
    <style:style style:name="T4491" style:parent-style-name="DefaultParagraphFont" style:family="text">
      <style:text-properties fo:font-size="11pt" style:font-size-asian="11pt" style:font-size-complex="11pt" style:language-asian="lt" style:country-asian="LT"/>
    </style:style>
    <style:style style:name="T4492" style:parent-style-name="DefaultParagraphFont" style:family="text">
      <style:text-properties fo:font-size="11pt" style:font-size-asian="11pt" style:font-size-complex="11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fo:font-size="11pt" style:font-size-asian="11pt" style:font-size-complex="11pt" style:language-asian="lt" style:country-asian="LT"/>
    </style:style>
    <style:style style:name="T4495" style:parent-style-name="DefaultParagraphFont" style:family="text">
      <style:text-properties fo:font-size="11pt" style:font-size-asian="11pt" style:font-size-complex="11pt" style:language-asian="lt" style:country-asian="LT"/>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language-asian="lt" style:country-asian="LT"/>
    </style:style>
    <style:style style:name="T4501" style:parent-style-name="DefaultParagraphFont" style:family="text">
      <style:text-properties fo:font-size="11pt" style:font-size-asian="11pt" style:font-size-complex="11pt" style:language-asian="lt" style:country-asian="LT"/>
    </style:style>
    <style:style style:name="T4502" style:parent-style-name="DefaultParagraphFont" style:family="text">
      <style:text-properties fo:font-size="11pt" style:font-size-asian="11pt" style:font-size-complex="11pt" style:language-asian="lt" style:country-asian="LT"/>
    </style:style>
    <style:style style:name="T4503" style:parent-style-name="DefaultParagraphFont" style:family="text">
      <style:text-properties fo:font-size="11pt" style:font-size-asian="11pt" style:font-size-complex="11pt" style:language-asian="lt" style:country-asian="LT"/>
    </style:style>
    <style:style style:name="P4504" style:parent-style-name="Normal" style:family="paragraph">
      <style:paragraph-properties fo:text-align="justify"/>
      <style:text-properties fo:font-style="italic" style:font-style-asian="italic" fo:font-size="10pt" style:font-size-asian="10pt" style:language-asian="lt" style:country-asian="LT"/>
    </style:style>
    <style:style style:name="P4505" style:parent-style-name="Normal" style:family="paragraph">
      <style:paragraph-properties fo:text-align="justify"/>
    </style:style>
    <style:style style:name="T4506" style:parent-style-name="DefaultParagraphFont" style:family="text">
      <style:text-properties fo:font-style="italic" style:font-style-asian="italic" fo:font-size="10pt" style:font-size-asian="10pt" style:language-asian="lt" style:country-asian="LT"/>
    </style:style>
    <style:style style:name="T4507" style:parent-style-name="Hyperlink" style:family="text">
      <style:text-properties fo:font-style="italic" style:font-style-asian="italic" fo:font-size="10pt" style:font-size-asian="10pt" style:language-asian="lt" style:country-asian="LT"/>
    </style:style>
    <style:style style:name="T4508" style:parent-style-name="DefaultParagraphFont" style:family="text">
      <style:text-properties fo:font-style="italic" style:font-style-asian="italic" fo:font-size="10pt" style:font-size-asian="10pt" style:language-asian="lt" style:country-asian="LT"/>
    </style:style>
    <style:style style:name="P4509" style:parent-style-name="Normal" style:family="paragraph">
      <style:paragraph-properties fo:text-align="justify"/>
    </style:style>
    <style:style style:name="T4510" style:parent-style-name="DefaultParagraphFont" style:family="text">
      <style:text-properties fo:font-style="italic" style:font-style-asian="italic" fo:font-size="10pt" style:font-size-asian="10pt" style:language-asian="lt" style:country-asian="LT"/>
    </style:style>
    <style:style style:name="T4511" style:parent-style-name="Hyperlink" style:family="text">
      <style:text-properties fo:font-style="italic" style:font-style-asian="italic" fo:font-size="10pt" style:font-size-asian="10pt" style:language-asian="lt" style:country-asian="LT"/>
    </style:style>
    <style:style style:name="T4512" style:parent-style-name="DefaultParagraphFont" style:family="text">
      <style:text-properties fo:font-style="italic" style:font-style-asian="italic" fo:font-size="10pt" style:font-size-asian="10pt" style:language-asian="lt" style:country-asian="LT"/>
    </style:style>
    <style:style style:name="T4513" style:parent-style-name="DefaultParagraphFont" style:family="text">
      <style:text-properties fo:font-style="italic" style:font-style-asian="italic" fo:font-size="10pt" style:font-size-asian="10pt" style:language-asian="lt" style:country-asian="LT"/>
    </style:style>
    <style:style style:name="P4514" style:parent-style-name="Normal" style:family="paragraph">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keep-with-next="always" fo:text-align="center"/>
    </style:style>
    <style:style style:name="T4520" style:parent-style-name="DefaultParagraphFont" style:family="text">
      <style:text-properties fo:font-weight="bold" style:font-weight-asian="bold" fo:text-transform="uppercase" fo:font-size="11pt" style:font-size-asian="11pt"/>
    </style:style>
    <style:style style:name="T4521" style:parent-style-name="DefaultParagraphFont" style:family="text">
      <style:text-properties fo:font-weight="bold" style:font-weight-asian="bold" fo:text-transform="uppercase" fo:font-size="11pt" style:font-size-asian="11pt"/>
    </style:style>
    <style:style style:name="P4522" style:parent-style-name="Normal" style:family="paragraph">
      <style:paragraph-properties fo:text-align="center"/>
    </style:style>
    <style:style style:name="T4523" style:parent-style-name="DefaultParagraphFont" style:family="text">
      <style:text-properties fo:font-weight="bold" style:font-weight-asian="bold" fo:text-transform="uppercase" fo:font-size="11pt" style:font-size-asian="11pt"/>
    </style:style>
    <style:style style:name="P4524" style:parent-style-name="Normal" style:family="paragraph">
      <style:paragraph-properties fo:text-align="justify" fo:text-indent="0.5in"/>
      <style:text-properties fo:font-weight="bold" style:font-weight-asian="bold"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T4537" style:parent-style-name="DefaultParagraphFont" style:family="text">
      <style:text-properties fo:font-size="11pt" style:font-size-asian="11pt" style:font-size-complex="11pt" style:language-asian="lt" style:country-asian="LT"/>
    </style:style>
    <style:style style:name="P4538" style:parent-style-name="Normal" style:family="paragraph">
      <style:paragraph-properties fo:text-align="justify" fo:text-indent="0.5in"/>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paragraph-properties fo:text-align="justify"/>
    </style:style>
    <style:style style:name="T4543" style:parent-style-name="DefaultParagraphFont" style:family="text">
      <style:text-properties fo:font-style="italic" style:font-style-asian="italic" style:font-style-complex="italic" fo:font-size="10pt" style:font-size-asian="10pt" style:language-asian="lt" style:country-asian="LT"/>
    </style:style>
    <style:style style:name="P4544" style:parent-style-name="Normal" style:family="paragraph">
      <style:paragraph-properties fo:text-align="justify"/>
    </style:style>
    <style:style style:name="T4545" style:parent-style-name="DefaultParagraphFont" style:family="text">
      <style:text-properties fo:font-style="italic" style:font-style-asian="italic" fo:font-size="10pt" style:font-size-asian="10pt"/>
    </style:style>
    <style:style style:name="T4546" style:parent-style-name="Hyperlink" style:family="text">
      <style:text-properties fo:font-style="italic" style:font-style-asian="italic" fo:font-size="10pt" style:font-size-asian="10pt"/>
    </style:style>
    <style:style style:name="T4547" style:parent-style-name="DefaultParagraphFont" style:family="text">
      <style:text-properties fo:font-style="italic" style:font-style-asian="italic" fo:font-size="10pt" style:font-size-asian="10pt"/>
    </style:style>
    <style:style style:name="T4548" style:parent-style-name="DefaultParagraphFont" style:family="text">
      <style:text-properties fo:font-style="italic" style:font-style-asian="italic" fo:font-size="10pt" style:font-size-asian="10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text-align="justify" fo:margin-left="1.75in" fo:text-indent="-1.25in">
        <style:tab-stops/>
      </style:paragraph-properties>
    </style:style>
    <style:style style:name="T4555" style:parent-style-name="DefaultParagraphFont" style:family="text">
      <style:text-properties fo:font-weight="bold" style:font-weight-asian="bold" fo:font-size="11pt" style:font-size-asian="11pt"/>
    </style:style>
    <style:style style:name="T4556" style:parent-style-name="DefaultParagraphFont" style:family="text">
      <style:text-properties fo:font-weight="bold" style:font-weight-asian="bold" fo:font-size="11pt" style:font-size-asian="11pt"/>
    </style:style>
    <style:style style:name="T4557" style:parent-style-name="DefaultParagraphFont" style:family="text">
      <style:text-properties fo:font-weight="bold" style:font-weight-asian="bold" fo:font-size="11pt" style:font-size-asian="11pt"/>
    </style:style>
    <style:style style:name="T4558" style:parent-style-name="DefaultParagraphFont" style:family="text">
      <style:text-properties fo:font-weight="bold" style:font-weight-asian="bold" fo:font-size="11pt" style:font-size-asian="11pt"/>
    </style:style>
    <style:style style:name="P4559" style:parent-style-name="Normal" style:family="paragraph">
      <style:paragraph-properties fo:text-align="justify" fo:text-indent="0.5in"/>
    </style:style>
    <style:style style:name="T4560" style:parent-style-name="DefaultParagraphFont" style:family="text">
      <style:text-properties fo:font-size="11pt" style:font-size-asian="11pt"/>
    </style:style>
    <style:style style:name="T4561" style:parent-style-name="DefaultParagraphFont" style:family="text">
      <style:text-properties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font-size="11pt" style:font-size-asian="11pt"/>
    </style:style>
    <style:style style:name="T4564" style:parent-style-name="DefaultParagraphFont" style:family="text">
      <style:text-properties fo:font-size="11pt" style:font-size-asian="11pt"/>
    </style:style>
    <style:style style:name="T4565" style:parent-style-name="DefaultParagraphFont" style:family="text">
      <style:text-properties fo:font-size="11pt" style:font-size-asian="11pt"/>
    </style:style>
    <style:style style:name="P4566" style:parent-style-name="Normal" style:family="paragraph">
      <style:paragraph-properties fo:text-align="justify" fo:text-indent="0.5in"/>
    </style:style>
    <style:style style:name="P4567" style:parent-style-name="Normal" style:family="paragraph">
      <style:paragraph-properties fo:text-align="justify" fo:margin-left="1.8708in" fo:text-indent="-1.3708in">
        <style:tab-stops/>
      </style:paragraph-properties>
    </style:style>
    <style:style style:name="T4568" style:parent-style-name="DefaultParagraphFont" style:family="text">
      <style:text-properties fo:font-weight="bold" style:font-weight-asian="bold" style:font-weight-complex="bold" fo:font-size="11pt" style:font-size-asian="11pt" style:font-size-complex="11pt"/>
    </style:style>
    <style:style style:name="T4569" style:parent-style-name="DefaultParagraphFont" style:family="text">
      <style:text-properties fo:font-weight="bold" style:font-weight-asian="bold" style:font-weight-complex="bold" fo:font-size="11pt" style:font-size-asian="11pt" style:font-size-complex="11pt"/>
    </style:style>
    <style:style style:name="T4570" style:parent-style-name="DefaultParagraphFont" style:family="text">
      <style:text-properties fo:font-weight="bold" style:font-weight-asian="bold" fo:font-size="11pt" style:font-size-asian="11pt" style:font-size-complex="11pt"/>
    </style:style>
    <style:style style:name="P4571" style:parent-style-name="Normal" style:family="paragraph">
      <style:paragraph-properties fo:text-align="justify" fo:text-indent="0.5in"/>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weight="bold" style:font-weight-asian="bold"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fo:font-weight="bold" style:font-weight-asian="bold" style:font-weight-complex="bold" fo:font-size="11pt" style:font-size-asian="11pt" style:font-size-complex="11pt"/>
    </style:style>
    <style:style style:name="T4578" style:parent-style-name="DefaultParagraphFont" style:family="text">
      <style:text-properties fo:font-size="11pt" style:font-size-asian="11pt" style:font-size-complex="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fo:font-size="11pt" style:font-size-asian="11pt" style:font-size-complex="11pt"/>
    </style:style>
    <style:style style:name="T4584" style:parent-style-name="DefaultParagraphFont" style:family="text">
      <style:text-properties style:font-weight-complex="bold" fo:font-size="11pt" style:font-size-asian="11pt" style:font-size-complex="11pt"/>
    </style:style>
    <style:style style:name="T4585" style:parent-style-name="DefaultParagraphFont" style:family="text">
      <style:text-properties style:font-weight-complex="bold" fo:font-size="11pt" style:font-size-asian="11pt" style:font-size-complex="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text-properties style:font-name-asian="MS Mincho" fo:font-style="italic" style:font-style-asian="italic"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style:font-name-asian="MS Mincho" fo:font-style="italic" style:font-style-asian="italic" style:font-style-complex="italic" fo:font-size="10pt" style:font-size-asian="10pt"/>
    </style:style>
    <style:style style:name="T4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fo:margin-left="1.8708in" fo:text-indent="-1.3708in">
        <style:tab-stops/>
      </style:paragraph-properties>
    </style:style>
    <style:style style:name="T4596" style:parent-style-name="DefaultParagraphFont" style:family="text">
      <style:text-properties fo:font-weight="bold" style:font-weight-asian="bold" fo:font-size="11pt" style:font-size-asian="11pt" style:font-size-complex="11pt" style:language-asian="lt" style:country-asian="LT"/>
    </style:style>
    <style:style style:name="T459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598" style:parent-style-name="DefaultParagraphFont" style:family="text">
      <style:text-properties fo:font-weight="bold" style:font-weight-asian="bold" fo:font-size="11pt" style:font-size-asian="11pt" style:font-size-complex="11pt" style:language-asian="lt" style:country-asian="LT"/>
    </style:style>
    <style:style style:name="T4599" style:parent-style-name="DefaultParagraphFont" style:family="text">
      <style:text-properties fo:font-weight="bold" style:font-weight-asian="bold" fo:font-size="11pt" style:font-size-asian="11pt" style:font-size-complex="11pt" style:language-asian="lt" style:country-asian="L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font-size-complex="11pt" style:language-asian="lt" style:country-asian="LT"/>
    </style:style>
    <style:style style:name="T4602" style:parent-style-name="DefaultParagraphFont" style:family="text">
      <style:text-properties fo:font-size="11pt" style:font-size-asian="11pt" style:font-size-complex="11pt" style:language-asian="lt" style:country-asian="LT"/>
    </style:style>
    <style:style style:name="T4603" style:parent-style-name="DefaultParagraphFont" style:family="text">
      <style:text-properties fo:font-size="11pt" style:font-size-asian="11pt" style:font-size-complex="11pt"/>
    </style:style>
    <style:style style:name="T4604" style:parent-style-name="DefaultParagraphFont" style:family="text">
      <style:text-properties fo:font-size="11pt" style:font-size-asian="11pt" style:font-size-complex="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T4608" style:parent-style-name="DefaultParagraphFont" style:family="text">
      <style:text-properties fo:font-size="11pt" style:font-size-asian="11pt" style:font-size-complex="11pt" style:language-asian="lt" style:country-asian="LT"/>
    </style:style>
    <style:style style:name="T4609" style:parent-style-name="DefaultParagraphFont" style:family="text">
      <style:text-properties style:font-weight-complex="bold"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fo:font-size="11pt" style:font-size-asian="11pt" style:font-size-complex="11pt" style:language-asian="lt" style:country-asian="L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T4617" style:parent-style-name="DefaultParagraphFont" style:family="text">
      <style:text-properties fo:font-size="11pt" style:font-size-asian="11pt" style:font-size-complex="11pt"/>
    </style:style>
    <style:style style:name="T4618" style:parent-style-name="DefaultParagraphFont" style:family="text">
      <style:text-properties fo:font-size="11pt" style:font-size-asian="11pt" style:font-size-complex="11pt" style:language-asian="lt" style:country-asian="LT"/>
    </style:style>
    <style:style style:name="T4619" style:parent-style-name="DefaultParagraphFont" style:family="text">
      <style:text-properties fo:font-size="11pt" style:font-size-asian="11pt" style:font-size-complex="11pt" style:language-asian="lt" style:country-asian="LT"/>
    </style:style>
    <style:style style:name="T4620" style:parent-style-name="DefaultParagraphFont" style:family="text">
      <style:text-properties fo:font-size="11pt" style:font-size-asian="11pt" style:font-size-complex="11pt" style:language-asian="lt" style:country-asian="LT"/>
    </style:style>
    <style:style style:name="P4621" style:parent-style-name="Normal" style:family="paragraph">
      <style:paragraph-properties fo:text-align="justify" fo:text-indent="0.5in"/>
    </style:style>
    <style:style style:name="T4622" style:parent-style-name="DefaultParagraphFont" style:family="text">
      <style:text-properties fo:font-size="11pt" style:font-size-asian="11pt" style:font-size-complex="11pt" style:language-asian="lt" style:country-asian="LT"/>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margin-left="1.6875in" fo:text-indent="-1.1875in">
        <style:tab-stops/>
      </style:paragraph-properties>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T4635" style:parent-style-name="DefaultParagraphFont" style:family="text">
      <style:text-properties fo:font-weight="bold" style:font-weight-asian="bold" fo:font-size="11pt" style:font-size-asian="11pt"/>
    </style:style>
    <style:style style:name="P4636" style:parent-style-name="Normal" style:family="paragraph">
      <style:paragraph-properties fo:text-align="justify" fo:text-indent="0.5in"/>
    </style:style>
    <style:style style:name="T4637" style:parent-style-name="DefaultParagraphFont" style:family="text">
      <style:text-properties fo:font-size="11pt" style:font-size-asian="11pt"/>
    </style:style>
    <style:style style:name="T4638" style:parent-style-name="DefaultParagraphFont" style:family="text">
      <style:text-properties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fo:font-size="11pt" style:font-size-asian="11pt"/>
    </style:style>
    <style:style style:name="P4641" style:parent-style-name="Normal" style:family="paragraph">
      <style:paragraph-properties fo:text-align="justify" fo:text-indent="0.5in"/>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P4646" style:parent-style-name="Normal" style:family="paragraph">
      <style:paragraph-properties fo:text-align="justify" fo:text-indent="0.5in"/>
    </style:style>
    <style:style style:name="T4647" style:parent-style-name="DefaultParagraphFont" style:family="text">
      <style:text-properties fo:font-size="11pt" style:font-size-asian="11pt"/>
    </style:style>
    <style:style style:name="T4648" style:parent-style-name="DefaultParagraphFont" style:family="text">
      <style:text-properties fo:font-size="11pt" style:font-size-asian="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P4651" style:parent-style-name="Normal" style:family="paragraph">
      <style:paragraph-properties fo:keep-with-next="always" fo:text-align="center"/>
    </style:style>
    <style:style style:name="T4652" style:parent-style-name="DefaultParagraphFont" style:family="text">
      <style:text-properties fo:font-weight="bold" style:font-weight-asian="bold" fo:text-transform="uppercase" fo:font-size="11pt" style:font-size-asian="11pt"/>
    </style:style>
    <style:style style:name="T4653" style:parent-style-name="DefaultParagraphFont" style:family="text">
      <style:text-properties fo:font-weight="bold" style:font-weight-asian="bold" fo:text-transform="uppercase" fo:font-size="11pt" style:font-size-asian="11pt"/>
    </style:style>
    <style:style style:name="P4654" style:parent-style-name="Normal" style:family="paragraph">
      <style:paragraph-properties fo:text-align="center" fo:margin-right="-0.0298in"/>
    </style:style>
    <style:style style:name="T4655" style:parent-style-name="DefaultParagraphFont" style:family="text">
      <style:text-properties fo:font-weight="bold" style:font-weight-asian="bold" fo:text-transform="uppercase" fo:font-size="11pt" style:font-size-asian="11pt"/>
    </style:style>
    <style:style style:name="T4656" style:parent-style-name="DefaultParagraphFont" style:family="text">
      <style:text-properties fo:font-weight="bold" style:font-weight-asian="bold" fo:text-transform="uppercase" fo:font-size="11pt" style:font-size-asian="11pt"/>
    </style:style>
    <style:style style:name="P4657" style:parent-style-name="Normal" style:family="paragraph">
      <style:paragraph-properties fo:text-align="justify" fo:text-indent="0.5in"/>
      <style:text-properties fo:font-weight="bold" style:font-weight-asian="bold" fo:text-transform="uppercase" fo:font-size="11pt" style:font-size-asian="11pt"/>
    </style:style>
    <style:style style:name="P4658" style:parent-style-name="Normal" style:family="paragraph">
      <style:paragraph-properties fo:text-align="justify" fo:margin-left="1.75in" fo:text-indent="-1.25in">
        <style:tab-stops/>
      </style:paragraph-properties>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fo:font-weight="bold" style:font-weight-asian="bold" fo:font-size="11pt" style:font-size-asian="11pt"/>
    </style:style>
    <style:style style:name="T4661" style:parent-style-name="DefaultParagraphFont" style:family="text">
      <style:text-properties fo:font-weight="bold" style:font-weight-asian="bold" fo:font-size="11pt" style:font-size-asian="11pt"/>
    </style:style>
    <style:style style:name="P4662" style:parent-style-name="Normal" style:family="paragraph">
      <style:paragraph-properties fo:text-align="justify"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text-indent="0.5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P4669" style:parent-style-name="Normal" style:family="paragraph">
      <style:paragraph-properties fo:text-align="justify" fo:text-indent="0.5in"/>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P4677" style:parent-style-name="Normal" style:family="paragraph">
      <style:paragraph-properties fo:text-align="justify" fo:text-indent="0.5in"/>
    </style:style>
    <style:style style:name="P4678" style:parent-style-name="Normal" style:family="paragraph">
      <style:paragraph-properties fo:text-align="justify" fo:text-indent="0.5in"/>
    </style:style>
    <style:style style:name="T4679" style:parent-style-name="DefaultParagraphFont" style:family="text">
      <style:text-properties fo:font-weight="bold" style:font-weight-asian="bold" style:font-weight-complex="bold" fo:font-size="11pt" style:font-size-asian="11pt" style:font-size-complex="11pt"/>
    </style:style>
    <style:style style:name="T4680" style:parent-style-name="DefaultParagraphFont" style:family="text">
      <style:text-properties fo:font-weight="bold" style:font-weight-asian="bold" style:font-weight-complex="bold" fo:font-size="11pt" style:font-size-asian="11pt" style:font-size-complex="11pt"/>
    </style:style>
    <style:style style:name="T4681" style:parent-style-name="DefaultParagraphFont" style:family="text">
      <style:text-properties fo:font-weight="bold" style:font-weight-asian="bold" style:font-weight-complex="bold"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fo:font-size="11pt" style:font-size-asian="11pt" style:font-size-complex="11pt"/>
    </style:style>
    <style:style style:name="T4686" style:parent-style-name="DefaultParagraphFont" style:family="text">
      <style:text-properties fo:font-size="11pt" style:font-size-asian="11pt" style:font-size-complex="11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fo:font-size="11pt" style:font-size-asian="11pt" style:font-size-complex="11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font-size="11pt" style:font-size-asian="11pt" style:font-size-complex="11p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margin-left="1.6875in" fo:text-indent="-1.1875in">
        <style:tab-stops/>
      </style:paragraph-properties>
    </style:style>
    <style:style style:name="T4702" style:parent-style-name="DefaultParagraphFont" style:family="text">
      <style:text-properties fo:font-weight="bold" style:font-weight-asian="bold" fo:font-size="11pt" style:font-size-asian="11pt"/>
    </style:style>
    <style:style style:name="T4703" style:parent-style-name="DefaultParagraphFont" style:family="text">
      <style:text-properties fo:font-weight="bold" style:font-weight-asian="bold" fo:font-size="11pt" style:font-size-asian="11pt"/>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margin-left="1.8125in" fo:text-indent="-1.3125in">
        <style:tab-stops/>
      </style:paragraph-properties>
    </style:style>
    <style:style style:name="P4709" style:parent-style-name="Normal" style:family="paragraph">
      <style:paragraph-properties fo:text-align="justify" fo:margin-left="1.8125in" fo:text-indent="-1.3125in">
        <style:tab-stops/>
      </style:paragraph-properties>
    </style:style>
    <style:style style:name="T4710" style:parent-style-name="DefaultParagraphFont" style:family="text">
      <style:text-properties fo:font-weight="bold" style:font-weight-asian="bold" fo:font-size="11pt" style:font-size-asian="11pt"/>
    </style:style>
    <style:style style:name="T4711" style:parent-style-name="DefaultParagraphFont" style:family="text">
      <style:text-properties fo:font-weight="bold" style:font-weight-asian="bold" fo:font-size="11pt" style:font-size-asian="11pt"/>
    </style:style>
    <style:style style:name="T4712" style:parent-style-name="DefaultParagraphFont" style:family="text">
      <style:text-properties fo:font-weight="bold" style:font-weight-asian="bold"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text-indent="0.5in"/>
    </style:style>
    <style:style style:name="P4717" style:parent-style-name="Normal" style:family="paragraph">
      <style:paragraph-properties fo:keep-with-next="always" fo:text-align="center"/>
    </style:style>
    <style:style style:name="T4718" style:parent-style-name="DefaultParagraphFont" style:family="text">
      <style:text-properties fo:font-weight="bold" style:font-weight-asian="bold" fo:text-transform="uppercase" fo:font-size="11pt" style:font-size-asian="11pt"/>
    </style:style>
    <style:style style:name="T4719" style:parent-style-name="DefaultParagraphFont" style:family="text">
      <style:text-properties fo:font-weight="bold" style:font-weight-asian="bold" fo:text-transform="uppercase" fo:font-size="11pt" style:font-size-asian="11pt"/>
    </style:style>
    <style:style style:name="P4720" style:parent-style-name="Normal" style:family="paragraph">
      <style:paragraph-properties fo:text-align="center" fo:margin-right="-0.0298in"/>
    </style:style>
    <style:style style:name="T4721" style:parent-style-name="DefaultParagraphFont" style:family="text">
      <style:text-properties fo:font-weight="bold" style:font-weight-asian="bold" fo:text-transform="uppercase" fo:font-size="11pt" style:font-size-asian="11pt"/>
    </style:style>
    <style:style style:name="T4722" style:parent-style-name="DefaultParagraphFont" style:family="text">
      <style:text-properties fo:font-weight="bold" style:font-weight-asian="bold" fo:text-transform="uppercase" fo:font-size="11pt" style:font-size-asian="11pt"/>
    </style:style>
    <style:style style:name="P4723" style:parent-style-name="Normal" style:family="paragraph">
      <style:paragraph-properties fo:text-align="justify" fo:margin-right="-0.0298in" fo:text-indent="0.5in"/>
      <style:text-properties fo:font-weight="bold" style:font-weight-asian="bold" fo:text-transform="uppercase" fo:font-size="11pt" style:font-size-asian="11pt"/>
    </style:style>
    <style:style style:name="P4724" style:parent-style-name="Normal" style:family="paragraph">
      <style:paragraph-properties fo:text-align="justify" fo:margin-left="1.6736in" fo:text-indent="-1.1736in">
        <style:tab-stops/>
      </style:paragraph-properties>
    </style:style>
    <style:style style:name="T4725" style:parent-style-name="DefaultParagraphFont" style:family="text">
      <style:text-properties fo:font-weight="bold" style:font-weight-asian="bold" fo:font-size="11pt" style:font-size-asian="11pt" style:font-size-complex="11pt"/>
    </style:style>
    <style:style style:name="T4726" style:parent-style-name="DefaultParagraphFont" style:family="text">
      <style:text-properties fo:font-weight="bold" style:font-weight-asian="bold"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P4728" style:parent-style-name="Normal" style:family="paragraph">
      <style:paragraph-properties fo:text-align="justify" fo:text-indent="0.5in"/>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font-size-complex="11pt"/>
    </style:style>
    <style:style style:name="T4734" style:parent-style-name="DefaultParagraphFont" style:family="text">
      <style:text-properties fo:font-size="11pt" style:font-size-asian="11pt" style:font-size-complex="11pt"/>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style>
    <style:style style:name="P4738" style:parent-style-name="Normal" style:family="paragraph">
      <style:paragraph-properties fo:text-align="justify" fo:text-indent="0.5in"/>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T4746" style:parent-style-name="DefaultParagraphFont" style:family="text">
      <style:text-properties style:font-weight-complex="bold" fo:font-size="11pt" style:font-size-asian="11pt" style:font-size-complex="11pt"/>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P4753" style:parent-style-name="Normal" style:family="paragraph">
      <style:paragraph-properties fo:text-align="justify" fo:text-indent="0.5in"/>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language-asian="en" style:country-asian="GB"/>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style:font-weight-complex="bold" fo:font-size="11pt" style:font-size-asian="11pt" style:font-size-complex="11pt"/>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T4767" style:parent-style-name="DefaultParagraphFont" style:family="text">
      <style:text-properties style:font-weight-complex="bold"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style:text-properties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tyle="italic" style:font-style-asian="italic" style:font-style-complex="italic" fo:font-size="10pt" style:font-size-asian="10pt"/>
    </style:style>
    <style:style style:name="T4774" style:parent-style-name="Hyperlink" style:family="text">
      <style:text-properties fo:font-style="italic" style:font-style-asian="italic" style:font-style-complex="italic" fo:font-size="10pt" style:font-size-asian="10pt"/>
    </style:style>
    <style:style style:name="T4775" style:parent-style-name="DefaultParagraphFont" style:family="text">
      <style:text-properties fo:font-style="italic" style:font-style-asian="italic" style:font-style-complex="italic"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tyle="italic" style:font-style-asian="italic" style:font-style-complex="italic" fo:font-size="10pt" style:font-size-asian="10pt"/>
    </style:style>
    <style:style style:name="T4778" style:parent-style-name="Hyperlink" style:family="text">
      <style:text-properties fo:font-style="italic" style:font-style-asian="italic" style:font-style-complex="italic" fo:font-size="10pt" style:font-size-asian="10pt"/>
    </style:style>
    <style:style style:name="T4779" style:parent-style-name="DefaultParagraphFont" style:family="text">
      <style:text-properties fo:font-style="italic" style:font-style-asian="italic" style:font-style-complex="italic" fo:font-size="10pt" style:font-size-asian="10pt"/>
    </style:style>
    <style:style style:name="T4780" style:parent-style-name="DefaultParagraphFont" style:family="text">
      <style:text-properties fo:font-style="italic" style:font-style-asian="italic"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tyle="italic" style:font-style-asian="italic" style:font-style-complex="italic" fo:font-size="10pt" style:font-size-asian="10pt"/>
    </style:style>
    <style:style style:name="T4783" style:parent-style-name="Hyperlink" style:family="text">
      <style:text-properties fo:font-style="italic" style:font-style-asian="italic" style:font-style-complex="italic" fo:font-size="10pt" style:font-size-asian="10pt"/>
    </style:style>
    <style:style style:name="T4784" style:parent-style-name="DefaultParagraphFont" style:family="text">
      <style:text-properties fo:font-style="italic" style:font-style-asian="italic" style:font-style-complex="italic" fo:font-size="10pt" style:font-size-asian="10p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margin-left="1.625in" fo:text-indent="-1.125in">
        <style:tab-stops/>
      </style:paragraph-properties>
    </style:style>
    <style:style style:name="T4791" style:parent-style-name="DefaultParagraphFont" style:family="text">
      <style:text-properties fo:font-weight="bold" style:font-weight-asian="bold" fo:font-size="11pt" style:font-size-asian="11pt"/>
    </style:style>
    <style:style style:name="T4792" style:parent-style-name="DefaultParagraphFont" style:family="text">
      <style:text-properties fo:font-weight="bold" style:font-weight-asian="bold" fo:font-size="11pt" style:font-size-asian="11pt"/>
    </style:style>
    <style:style style:name="T4793" style:parent-style-name="DefaultParagraphFont" style:family="text">
      <style:text-properties fo:font-weight="bold" style:font-weight-asian="bold" fo:font-size="11pt" style:font-size-asian="11pt"/>
    </style:style>
    <style:style style:name="T4794" style:parent-style-name="DefaultParagraphFont" style:family="text">
      <style:text-properties fo:font-weight="bold" style:font-weight-asian="bold" fo:font-size="11pt" style:font-size-asian="11pt"/>
    </style:style>
    <style:style style:name="P4795" style:parent-style-name="Normal" style:family="paragraph">
      <style:paragraph-properties fo:text-align="justify" fo:text-indent="0.5in"/>
    </style:style>
    <style:style style:name="T4796" style:parent-style-name="DefaultParagraphFont" style:family="text">
      <style:text-properties fo:font-size="11pt" style:font-size-asian="11pt" style:font-size-complex="11pt" style:language-asian="en" style:country-asian="GB"/>
    </style:style>
    <style:style style:name="T4797" style:parent-style-name="DefaultParagraphFont" style:family="text">
      <style:text-properties fo:font-size="11pt" style:font-size-asian="11pt" style:font-size-complex="11pt" style:language-asian="en" style:country-asian="GB"/>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fo:font-size="11pt" style:font-size-asian="11pt" style:font-size-complex="11pt"/>
    </style:style>
    <style:style style:name="T4811" style:parent-style-name="DefaultParagraphFont" style:family="text">
      <style:text-properties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style:font-weight-complex="bold" fo:font-size="11pt" style:font-size-asian="11pt" style:font-size-complex="11pt"/>
    </style:style>
    <style:style style:name="T4815" style:parent-style-name="DefaultParagraphFont" style:family="text">
      <style:text-properties fo:font-size="11pt" style:font-size-asian="11pt" style:font-size-complex="11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fo:text-indent="0.5in"/>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style:font-weight-complex="bold"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style:font-weight-complex="bold" fo:font-size="11pt" style:font-size-asian="11pt" style:font-size-complex="11pt"/>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style:font-weight-complex="bold"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text-indent="0.5in"/>
    </style:style>
    <style:style style:name="T4840" style:parent-style-name="DefaultParagraphFont" style:family="text">
      <style:text-properties fo:font-size="11pt" style:font-size-asian="11pt"/>
    </style:style>
    <style:style style:name="T4841" style:parent-style-name="DefaultParagraphFont" style:family="text">
      <style:text-properties fo:font-size="11pt" style:font-size-asian="11pt"/>
    </style:style>
    <style:style style:name="T4842" style:parent-style-name="DefaultParagraphFont" style:family="text">
      <style:text-properties fo:font-size="11pt" style:font-size-asian="11pt"/>
    </style:style>
    <style:style style:name="P4843" style:parent-style-name="Normal" style:family="paragraph">
      <style:paragraph-properties fo:text-align="center" fo:text-indent="0.5in"/>
    </style:style>
    <style:style style:name="P4844" style:parent-style-name="Normal" style:family="paragraph">
      <style:paragraph-properties fo:text-align="justify" fo:margin-left="1.6875in" fo:text-indent="-1.1875in">
        <style:tab-stops/>
      </style:paragraph-properties>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T4847" style:parent-style-name="DefaultParagraphFont" style:family="text">
      <style:text-properties fo:font-weight="bold" style:font-weight-asian="bold" fo:font-size="11pt" style:font-size-asian="11pt"/>
    </style:style>
    <style:style style:name="P4848" style:parent-style-name="Normal" style:family="paragraph">
      <style:paragraph-properties fo:text-align="justify" fo:text-indent="0.5in"/>
    </style:style>
    <style:style style:name="T4849" style:parent-style-name="DefaultParagraphFont" style:family="text">
      <style:text-properties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style>
    <style:style style:name="T4854" style:parent-style-name="DefaultParagraphFont" style:family="text">
      <style:text-properties fo:font-size="11pt" style:font-size-asian="11pt"/>
    </style:style>
    <style:style style:name="T4855" style:parent-style-name="DefaultParagraphFont" style:family="text">
      <style:text-properties fo:font-size="11pt" style:font-size-asian="11pt"/>
    </style:style>
    <style:style style:name="P4856" style:parent-style-name="Normal" style:family="paragraph">
      <style:paragraph-properties fo:text-align="justify" fo:text-indent="0.5in"/>
    </style:style>
    <style:style style:name="P4857" style:parent-style-name="Normal" style:family="paragraph">
      <style:paragraph-properties fo:text-align="center"/>
    </style:style>
    <style:style style:name="T4858" style:parent-style-name="DefaultParagraphFont" style:family="text">
      <style:text-properties fo:font-weight="bold" style:font-weight-asian="bold" fo:font-size="11pt" style:font-size-asian="11pt"/>
    </style:style>
    <style:style style:name="T4859" style:parent-style-name="DefaultParagraphFont" style:family="text">
      <style:text-properties fo:font-weight="bold" style:font-weight-asian="bold" fo:font-size="11pt" style:font-size-asian="11pt"/>
    </style:style>
    <style:style style:name="P4860" style:parent-style-name="Normal" style:family="paragraph">
      <style:paragraph-properties fo:keep-with-next="always" fo:text-align="center"/>
    </style:style>
    <style:style style:name="T4861" style:parent-style-name="DefaultParagraphFont" style:family="text">
      <style:text-properties fo:font-weight="bold" style:font-weight-asian="bold" fo:text-transform="uppercase" fo:font-size="11pt" style:font-size-asian="11pt"/>
    </style:style>
    <style:style style:name="P4862" style:parent-style-name="Normal" style:family="paragraph">
      <style:paragraph-properties fo:keep-with-next="always" fo:text-align="center"/>
      <style:text-properties fo:font-weight="bold" style:font-weight-asian="bold" fo:text-transform="uppercase" fo:font-size="11pt" style:font-size-asian="11pt"/>
    </style:style>
    <style:style style:name="P4863" style:parent-style-name="Normal" style:family="paragraph">
      <style:paragraph-properties fo:keep-with-next="always" fo:text-align="center"/>
    </style:style>
    <style:style style:name="T4864" style:parent-style-name="DefaultParagraphFont" style:family="text">
      <style:text-properties fo:font-weight="bold" style:font-weight-asian="bold" fo:text-transform="uppercase" fo:font-size="11pt" style:font-size-asian="11pt"/>
    </style:style>
    <style:style style:name="T4865" style:parent-style-name="DefaultParagraphFont" style:family="text">
      <style:text-properties fo:font-weight="bold" style:font-weight-asian="bold" fo:text-transform="uppercase" fo:font-size="11pt" style:font-size-asian="11pt"/>
    </style:style>
    <style:style style:name="P4866" style:parent-style-name="Normal" style:family="paragraph">
      <style:paragraph-properties fo:text-align="center"/>
    </style:style>
    <style:style style:name="T4867" style:parent-style-name="DefaultParagraphFont" style:family="text">
      <style:text-properties fo:font-weight="bold" style:font-weight-asian="bold" fo:font-size="11pt" style:font-size-asian="11pt"/>
    </style:style>
    <style:style style:name="T4868" style:parent-style-name="DefaultParagraphFont" style:family="text">
      <style:text-properties fo:font-weight="bold" style:font-weight-asian="bold" fo:font-size="11pt" style:font-size-asian="11pt"/>
    </style:style>
    <style:style style:name="P4869" style:parent-style-name="Normal" style:family="paragraph">
      <style:paragraph-properties fo:text-align="center"/>
      <style:text-properties fo:text-transform="uppercase" fo:font-size="11pt" style:font-size-asian="11pt"/>
    </style:style>
    <style:style style:name="P4870" style:parent-style-name="Normal" style:family="paragraph">
      <style:paragraph-properties fo:keep-with-next="always" fo:text-align="center"/>
    </style:style>
    <style:style style:name="T4871" style:parent-style-name="DefaultParagraphFont" style:family="text">
      <style:text-properties fo:font-weight="bold" style:font-weight-asian="bold" fo:text-transform="uppercase" fo:font-size="11pt" style:font-size-asian="11pt"/>
    </style:style>
    <style:style style:name="T4872" style:parent-style-name="DefaultParagraphFont" style:family="text">
      <style:text-properties fo:font-weight="bold" style:font-weight-asian="bold" fo:text-transform="uppercase" fo:font-size="11pt" style:font-size-asian="11pt"/>
    </style:style>
    <style:style style:name="P4873" style:parent-style-name="Normal" style:family="paragraph">
      <style:paragraph-properties fo:text-align="center"/>
    </style:style>
    <style:style style:name="T4874" style:parent-style-name="DefaultParagraphFont" style:family="text">
      <style:text-properties fo:font-weight="bold" style:font-weight-asian="bold" fo:text-transform="uppercase" fo:font-size="11pt" style:font-size-asian="11pt"/>
    </style:style>
    <style:style style:name="P4875" style:parent-style-name="Normal" style:family="paragraph">
      <style:paragraph-properties fo:text-align="justify" fo:text-indent="0.5in"/>
      <style:text-properties fo:font-weight="bold" style:font-weight-asian="bold" fo:text-transform="uppercase" fo:font-size="11pt" style:font-size-asian="11pt"/>
    </style:style>
    <style:style style:name="P4876" style:parent-style-name="Normal" style:family="paragraph">
      <style:paragraph-properties fo:text-align="justify" fo:text-indent="0.5in"/>
    </style:style>
    <style:style style:name="T4877" style:parent-style-name="DefaultParagraphFont" style:family="text">
      <style:text-properties fo:font-weight="bold" style:font-weight-asian="bold" style:font-weight-complex="bold" fo:color="#000000" fo:font-size="11pt" style:font-size-asian="11pt" style:font-size-complex="11pt"/>
    </style:style>
    <style:style style:name="T4878" style:parent-style-name="DefaultParagraphFont" style:family="text">
      <style:text-properties fo:font-weight="bold" style:font-weight-asian="bold" style:font-weight-complex="bold" fo:color="#000000" fo:font-size="11pt" style:font-size-asian="11pt" style:font-size-complex="11pt"/>
    </style:style>
    <style:style style:name="T4879" style:parent-style-name="DefaultParagraphFont" style:family="text">
      <style:text-properties fo:font-weight="bold" style:font-weight-asian="bold" style:font-weight-complex="bold" fo:color="#000000" fo:font-size="11pt" style:font-size-asian="11pt" style:font-size-complex="11pt"/>
    </style:style>
    <style:style style:name="P4880" style:parent-style-name="Normal" style:family="paragraph">
      <style:paragraph-properties fo:text-align="justify" fo:text-indent="0.5in"/>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language-asian="lt" style:country-asian="LT"/>
    </style:style>
    <style:style style:name="T4888" style:parent-style-name="DefaultParagraphFont" style:family="text">
      <style:text-properties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language-asian="lt" style:country-asian="LT"/>
    </style:style>
    <style:style style:name="T4894" style:parent-style-name="DefaultParagraphFont" style:family="text">
      <style:text-properties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font-size="11pt" style:font-size-asian="11pt" style:font-size-complex="11pt" style:language-asian="lt" style:country-asian="LT"/>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font-size="11pt" style:font-size-asian="11pt" style:font-size-complex="11pt" style:language-asian="lt" style:country-asian="LT"/>
    </style:style>
    <style:style style:name="T4901" style:parent-style-name="DefaultParagraphFont" style:family="text">
      <style:text-properties fo:font-size="11pt" style:font-size-asian="11pt" style:font-size-complex="11pt" style:language-asian="lt" style:country-asian="L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font-size-complex="11pt" style:language-asian="lt" style:country-asian="LT"/>
    </style:style>
    <style:style style:name="T4904" style:parent-style-name="DefaultParagraphFont" style:family="text">
      <style:text-properties fo:font-size="11pt" style:font-size-asian="11pt" style:font-size-complex="11pt" style:language-asian="lt" style:country-asian="LT"/>
    </style:style>
    <style:style style:name="P490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06" style:parent-style-name="DefaultParagraphFont" style:family="text">
      <style:text-properties fo:font-style="italic" style:font-style-asian="italic" fo:font-size="10pt" style:font-size-asian="10pt" style:font-size-complex="10.5pt"/>
    </style:style>
    <style:style style:name="T490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09" style:parent-style-name="DefaultParagraphFont" style:family="text">
      <style:text-properties fo:font-style="italic" style:font-style-asian="italic" fo:font-size="10pt" style:font-size-asian="10pt" style:font-size-complex="10.5pt"/>
    </style:style>
    <style:style style:name="P4910" style:parent-style-name="Normal" style:family="paragraph">
      <style:paragraph-properties fo:text-align="justify" fo:text-indent="0.5in"/>
    </style:style>
    <style:style style:name="P4911" style:parent-style-name="Normal" style:family="paragraph">
      <style:paragraph-properties fo:text-align="justify" fo:text-indent="0.5in"/>
    </style:style>
    <style:style style:name="T4912" style:parent-style-name="DefaultParagraphFont" style:family="text">
      <style:text-properties fo:font-weight="bold" style:font-weight-asian="bold" fo:font-size="11pt" style:font-size-asian="11pt"/>
    </style:style>
    <style:style style:name="T4913" style:parent-style-name="DefaultParagraphFont" style:family="text">
      <style:text-properties fo:font-weight="bold" style:font-weight-asian="bold" fo:font-size="11pt" style:font-size-asian="11pt"/>
    </style:style>
    <style:style style:name="T4914" style:parent-style-name="DefaultParagraphFont" style:family="text">
      <style:text-properties fo:font-weight="bold" style:font-weight-asian="bold" fo:font-size="11pt" style:font-size-asian="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style>
    <style:style style:name="T4917" style:parent-style-name="DefaultParagraphFont" style:family="text">
      <style:text-properties fo:font-size="11pt" style:font-size-asian="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T4921" style:parent-style-name="DefaultParagraphFont" style:family="text">
      <style:text-properties fo:font-size="11pt" style:font-size-asian="11pt"/>
    </style:style>
    <style:style style:name="P4922" style:parent-style-name="Normal" style:family="paragraph">
      <style:paragraph-properties fo:text-align="justify" fo:text-indent="0.5in"/>
    </style:style>
    <style:style style:name="P4923" style:parent-style-name="Normal" style:family="paragraph">
      <style:paragraph-properties fo:text-align="justify" fo:margin-left="1.7722in" fo:text-indent="-1.2722in">
        <style:tab-stops/>
      </style:paragraph-properties>
    </style:style>
    <style:style style:name="T4924" style:parent-style-name="DefaultParagraphFont" style:family="text">
      <style:text-properties fo:font-weight="bold" style:font-weight-asian="bold" fo:font-size="11pt" style:font-size-asian="11pt" style:font-size-complex="11pt" style:language-asian="lt" style:country-asian="LT"/>
    </style:style>
    <style:style style:name="T4925" style:parent-style-name="DefaultParagraphFont" style:family="text">
      <style:text-properties fo:font-weight="bold" style:font-weight-asian="bold" fo:font-size="11pt" style:font-size-asian="11pt" style:font-size-complex="11pt" style:language-asian="lt" style:country-asian="LT"/>
    </style:style>
    <style:style style:name="T4926" style:parent-style-name="DefaultParagraphFont" style:family="text">
      <style:text-properties fo:font-weight="bold" style:font-weight-asian="bold" fo:font-size="11pt" style:font-size-asian="11pt" style:font-size-complex="11pt" style:language-asian="lt" style:country-asian="LT"/>
    </style:style>
    <style:style style:name="T4927" style:parent-style-name="DefaultParagraphFont" style:family="text">
      <style:text-properties fo:font-weight="bold" style:font-weight-asian="bold" fo:font-size="11pt" style:font-size-asian="11pt" style:font-size-complex="11pt" style:language-asian="lt" style:country-asian="L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font-size="11pt" style:font-size-asian="11pt" style:font-size-complex="11pt" style:language-asian="lt" style:country-asian="LT"/>
    </style:style>
    <style:style style:name="T4931" style:parent-style-name="DefaultParagraphFont" style:family="text">
      <style:text-properties fo:font-size="11pt" style:font-size-asian="11pt" style:font-size-complex="11pt" style:language-asian="lt" style:country-asian="LT"/>
    </style:style>
    <style:style style:name="T4932" style:parent-style-name="DefaultParagraphFont" style:family="text">
      <style:text-properties fo:font-weight="bold" style:font-weight-asian="bold"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font-size-complex="11pt" style:language-asian="lt" style:country-asian="LT"/>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style:font-weight-complex="bold"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4923in"/>
    </style:style>
    <style:style style:name="T4951" style:parent-style-name="DefaultParagraphFont" style:family="text">
      <style:text-properties fo:font-weight="bold" style:font-weight-asian="bold" fo:font-size="11pt" style:font-size-asian="11pt" style:font-size-complex="11pt"/>
    </style:style>
    <style:style style:name="T4952" style:parent-style-name="DefaultParagraphFont" style:family="text">
      <style:text-properties fo:font-weight="bold" style:font-weight-asian="bold" fo:font-size="11pt" style:font-size-asian="11pt" style:font-size-complex="11pt"/>
    </style:style>
    <style:style style:name="T4953" style:parent-style-name="DefaultParagraphFont" style:family="text">
      <style:text-properties fo:font-weight="bold" style:font-weight-asian="bold" fo:font-size="10pt" style:font-size-asian="10pt"/>
    </style:style>
    <style:style style:name="T4954" style:parent-style-name="DefaultParagraphFont" style:family="text">
      <style:text-properties fo:font-style="italic" style:font-style-asian="italic" fo:font-size="10pt" style:font-size-asian="10pt"/>
    </style:style>
    <style:style style:name="T4955" style:parent-style-name="DefaultParagraphFont" style:family="text">
      <style:text-properties fo:font-weight="bold" style:font-weight-asian="bold" fo:font-size="10pt" style:font-size-asian="10pt"/>
    </style:style>
    <style:style style:name="T4956" style:parent-style-name="DefaultParagraphFont" style:family="text">
      <style:text-properties fo:font-weight="bold" style:font-weight-asian="bold" fo:font-size="10pt" style:font-size-asian="10pt"/>
    </style:style>
    <style:style style:name="P495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58" style:parent-style-name="DefaultParagraphFont" style:family="text">
      <style:text-properties fo:font-style="italic" style:font-style-asian="italic" fo:font-size="10pt" style:font-size-asian="10pt" style:font-size-complex="10.5pt"/>
    </style:style>
    <style:style style:name="T495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60" style:parent-style-name="DefaultParagraphFont" style:family="text">
      <style:text-properties fo:font-style="italic" style:font-style-asian="italic" fo:font-size="10pt" style:font-size-asian="10pt" style:font-size-complex="10.5pt"/>
    </style:style>
    <style:style style:name="P4961" style:parent-style-name="Normal" style:family="paragraph">
      <style:paragraph-properties fo:text-align="justify" fo:text-indent="0.5in"/>
    </style:style>
    <style:style style:name="P4962" style:parent-style-name="Normal" style:family="paragraph">
      <style:paragraph-properties fo:text-align="justify" fo:text-indent="0.5in"/>
    </style:style>
    <style:style style:name="T4963" style:parent-style-name="DefaultParagraphFont" style:family="text">
      <style:text-properties fo:font-weight="bold" style:font-weight-asian="bold" fo:font-size="11pt" style:font-size-asian="11pt"/>
    </style:style>
    <style:style style:name="T4964" style:parent-style-name="DefaultParagraphFont" style:family="text">
      <style:text-properties fo:font-weight="bold" style:font-weight-asian="bold" fo:font-size="11pt" style:font-size-asian="11pt"/>
    </style:style>
    <style:style style:name="T4965" style:parent-style-name="DefaultParagraphFont" style:family="text">
      <style:text-properties fo:font-weight="bold" style:font-weight-asian="bold" fo:font-size="11pt" style:font-size-asian="11pt"/>
    </style:style>
    <style:style style:name="P4966" style:parent-style-name="Normal" style:family="paragraph">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P4971" style:parent-style-name="Normal" style:family="paragraph">
      <style:paragraph-properties fo:text-align="justify" fo:text-indent="0.5in"/>
    </style:style>
    <style:style style:name="T4972" style:parent-style-name="DefaultParagraphFont" style:family="text">
      <style:text-properties fo:font-size="11pt" style:font-size-asian="11pt"/>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3937in"/>
    </style:style>
    <style:style style:name="T4987" style:parent-style-name="DefaultParagraphFont" style:family="text">
      <style:text-properties fo:font-size="11pt" style:font-size-asian="11pt"/>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text-properties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fo:text-indent="0.5in"/>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T4997" style:parent-style-name="DefaultParagraphFont" style:family="text">
      <style:text-properties fo:font-size="11pt" style:font-size-asian="11pt"/>
    </style:style>
    <style:style style:name="P4998" style:parent-style-name="Normal" style:family="paragraph">
      <style:paragraph-properties fo:text-align="justify" fo:text-indent="0.5in"/>
    </style:style>
    <style:style style:name="T4999" style:parent-style-name="DefaultParagraphFont" style:family="text">
      <style:text-properties fo:font-size="11pt" style:font-size-asian="11pt"/>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P5002" style:parent-style-name="Normal" style:family="paragraph">
      <style:paragraph-properties fo:text-align="justify" fo:text-indent="0.5in"/>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style:text-properties fo:font-style="italic" style:font-style-asian="italic"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style:font-name-asian="MS Mincho" fo:font-style="italic" style:font-style-asian="italic" style:font-style-complex="italic" fo:font-size="10pt" style:font-size-asian="10pt"/>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P5024" style:parent-style-name="Normal" style:family="paragraph">
      <style:paragraph-properties fo:text-align="justify" fo:text-indent="0.5in"/>
    </style:style>
    <style:style style:name="P5025" style:parent-style-name="Normal" style:family="paragraph">
      <style:paragraph-properties fo:text-align="justify" fo:text-indent="0.5in"/>
    </style:style>
    <style:style style:name="T5026" style:parent-style-name="DefaultParagraphFont" style:family="text">
      <style:text-properties fo:font-weight="bold" style:font-weight-asian="bold" fo:font-size="11pt" style:font-size-asian="11pt" style:font-size-complex="11pt"/>
    </style:style>
    <style:style style:name="T5027" style:parent-style-name="DefaultParagraphFont" style:family="text">
      <style:text-properties fo:font-weight="bold" style:font-weight-asian="bold" fo:font-size="11pt" style:font-size-asian="11pt" style:font-size-complex="11pt"/>
    </style:style>
    <style:style style:name="T5028" style:parent-style-name="DefaultParagraphFont" style:family="text">
      <style:text-properties fo:font-weight="bold" style:font-weight-asian="bold" fo:font-size="11pt" style:font-size-asian="11pt" style:font-size-complex="11pt"/>
    </style:style>
    <style:style style:name="P5029" style:parent-style-name="Normal" style:family="paragraph">
      <style:paragraph-properties fo:text-align="justify" fo:text-indent="0.5in"/>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font-size-complex="11pt"/>
    </style:style>
    <style:style style:name="P5033" style:parent-style-name="Normal" style:family="paragraph">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T5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center"/>
    </style:style>
    <style:style style:name="T50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41" style:parent-style-name="Normal" style:family="paragraph">
      <style:paragraph-properties fo:text-align="center"/>
    </style:style>
    <style:style style:name="T5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044" style:parent-style-name="Normal" style:family="paragraph">
      <style:paragraph-properties fo:text-align="justify" fo:text-indent="0.5in"/>
      <style:text-properties fo:font-weight="bold" style:font-weight-asian="bold"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fo:font-weight="bold" style:font-weight-asian="bold" style:font-weight-complex="bold" fo:font-size="11pt" style:font-size-asian="11pt" style:font-size-complex="11pt"/>
    </style:style>
    <style:style style:name="T5047" style:parent-style-name="DefaultParagraphFont" style:family="text">
      <style:text-properties fo:font-weight="bold" style:font-weight-asian="bold" style:font-weight-complex="bold" fo:font-size="11pt" style:font-size-asian="11pt" style:font-size-complex="11pt"/>
    </style:style>
    <style:style style:name="T5048" style:parent-style-name="DefaultParagraphFont" style:family="text">
      <style:text-properties style:font-weight-complex="bold" fo:font-size="11pt" style:font-size-asian="11pt" style:font-size-complex="11pt"/>
    </style:style>
    <style:style style:name="T5049" style:parent-style-name="DefaultParagraphFont" style:family="text">
      <style:text-properties fo:font-weight="bold" style:font-weight-asian="bold" style:font-weight-complex="bold" fo:font-size="11pt" style:font-size-asian="11pt" style:font-size-complex="11pt"/>
    </style:style>
    <style:style style:name="P5050" style:parent-style-name="Normal" style:family="paragraph">
      <style:paragraph-properties fo:text-align="justify" fo:text-indent="0.5in"/>
    </style:style>
    <style:style style:name="T5051" style:parent-style-name="DefaultParagraphFont" style:family="text">
      <style:text-properties fo:font-size="11pt" style:font-size-asian="11pt" style:font-size-complex="11pt"/>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font-size-complex="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size="11pt" style:font-size-asian="11pt" style:font-size-complex="11pt"/>
    </style:style>
    <style:style style:name="P5069" style:parent-style-name="Normal" style:family="paragraph">
      <style:text-properties style:font-name-asian="MS Mincho"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T5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P5074" style:parent-style-name="Normal" style:family="paragraph">
      <style:paragraph-properties fo:keep-with-next="always" fo:text-align="center"/>
    </style:style>
    <style:style style:name="T5075" style:parent-style-name="DefaultParagraphFont" style:family="text">
      <style:text-properties fo:font-weight="bold" style:font-weight-asian="bold" fo:text-transform="uppercase" fo:font-size="11pt" style:font-size-asian="11pt"/>
    </style:style>
    <style:style style:name="T5076" style:parent-style-name="DefaultParagraphFont" style:family="text">
      <style:text-properties fo:font-weight="bold" style:font-weight-asian="bold" fo:text-transform="uppercase" fo:font-size="11pt" style:font-size-asian="11pt"/>
    </style:style>
    <style:style style:name="P5077" style:parent-style-name="Normal" style:family="paragraph">
      <style:paragraph-properties fo:text-align="center"/>
    </style:style>
    <style:style style:name="T5078" style:parent-style-name="DefaultParagraphFont" style:family="text">
      <style:text-properties fo:font-weight="bold" style:font-weight-asian="bold" fo:font-size="11pt" style:font-size-asian="11pt"/>
    </style:style>
    <style:style style:name="P5079" style:parent-style-name="Normal" style:family="paragraph">
      <style:paragraph-properties fo:text-align="justify" fo:text-indent="0.5in"/>
      <style:text-properties fo:font-size="11pt" style:font-size-asian="11pt"/>
    </style:style>
    <style:style style:name="P5080" style:parent-style-name="Normal" style:family="paragraph">
      <style:paragraph-properties fo:text-align="justify" fo:margin-left="1.6875in" fo:text-indent="-1.1875in">
        <style:tab-stops/>
      </style:paragraph-properties>
    </style:style>
    <style:style style:name="T5081" style:parent-style-name="DefaultParagraphFont" style:family="text">
      <style:text-properties fo:font-weight="bold" style:font-weight-asian="bold" fo:font-size="11pt" style:font-size-asian="11pt"/>
    </style:style>
    <style:style style:name="T5082" style:parent-style-name="DefaultParagraphFont" style:family="text">
      <style:text-properties fo:font-weight="bold" style:font-weight-asian="bold" fo:font-size="11pt" style:font-size-asian="11pt"/>
    </style:style>
    <style:style style:name="T5083" style:parent-style-name="DefaultParagraphFont" style:family="text">
      <style:text-properties fo:font-weight="bold" style:font-weight-asian="bold" fo:font-size="11pt" style:font-size-asian="11pt"/>
    </style:style>
    <style:style style:name="T5084" style:parent-style-name="DefaultParagraphFont" style:family="text">
      <style:text-properties fo:font-weight="bold" style:font-weight-asian="bold" fo:font-size="11pt" style:font-size-asian="11pt"/>
    </style:style>
    <style:style style:name="P5085" style:parent-style-name="Normal" style:family="paragraph">
      <style:paragraph-properties fo:text-align="justify" fo:text-indent="0.5in"/>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T5088" style:parent-style-name="DefaultParagraphFont" style:family="text">
      <style:text-properties fo:font-weight="bold" style:font-weight-asian="bold" fo:font-size="11pt" style:font-size-asian="11pt" style:font-size-complex="11pt"/>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P5096" style:parent-style-name="Normal" style:family="paragraph">
      <style:paragraph-properties fo:text-align="justify" fo:text-indent="0.5in"/>
    </style:style>
    <style:style style:name="T5097" style:parent-style-name="DefaultParagraphFont" style:family="text">
      <style:text-properties fo:font-size="11pt" style:font-size-asian="11pt"/>
    </style:style>
    <style:style style:name="T5098" style:parent-style-name="DefaultParagraphFont" style:family="text">
      <style:text-properties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P5107" style:parent-style-name="Normal" style:family="paragraph">
      <style:paragraph-properties fo:text-align="justify"/>
      <style:text-properties fo:font-style="italic" style:font-style-asian="italic"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tyle="italic" style:font-style-asian="italic" fo:font-size="10pt" style:font-size-asian="10pt"/>
    </style:style>
    <style:style style:name="T5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1" style:parent-style-name="DefaultParagraphFont" style:family="text">
      <style:text-properties fo:font-style="italic" style:font-style-asian="italic" fo:font-size="10pt" style:font-size-asian="10pt"/>
    </style:style>
    <style:style style:name="T5112" style:parent-style-name="DefaultParagraphFont" style:family="text">
      <style:text-properties fo:font-style="italic" style:font-style-asian="italic" fo:font-size="10pt" style:font-size-asian="10pt"/>
    </style:style>
    <style:style style:name="T5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fo:font-style="italic" style:font-style-asian="italic" fo:font-size="10pt" style:font-size-asian="10pt"/>
    </style:style>
    <style:style style:name="P5115" style:parent-style-name="Normal" style:family="paragraph">
      <style:paragraph-properties fo:text-align="justify" fo:text-indent="0.5in"/>
    </style:style>
    <style:style style:name="P5116" style:parent-style-name="Normal" style:family="paragraph">
      <style:paragraph-properties fo:break-before="page" fo:text-align="justify"/>
    </style:style>
    <style:style style:name="P5117" style:parent-style-name="Normal" style:family="paragraph">
      <style:paragraph-properties fo:text-align="justify" fo:text-indent="4in"/>
    </style:style>
    <style:style style:name="T5118" style:parent-style-name="DefaultParagraphFont" style:family="text">
      <style:text-properties fo:font-size="11pt" style:font-size-asian="11pt"/>
    </style:style>
    <style:style style:name="P5119" style:parent-style-name="Normal" style:family="paragraph">
      <style:paragraph-properties fo:text-align="justify" fo:text-indent="4in"/>
      <style:text-properties fo:font-size="11pt" style:font-size-asian="11pt"/>
    </style:style>
    <style:style style:name="P5120" style:parent-style-name="Normal" style:family="paragraph">
      <style:paragraph-properties fo:text-align="justify" fo:text-indent="4in"/>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text-properties fo:font-size="11pt" style:font-size-asian="11pt" style:text-underline-type="single" style:text-underline-style="solid" style:text-underline-width="auto" style:text-underline-mode="continuous"/>
    </style:style>
    <style:style style:name="P5124" style:parent-style-name="Normal" style:family="paragraph">
      <style:paragraph-properties fo:text-align="center"/>
    </style:style>
    <style:style style:name="T5125" style:parent-style-name="DefaultParagraphFont" style:family="text">
      <style:text-properties fo:font-weight="bold" style:font-weight-asian="bold" fo:text-transform="uppercase" fo:font-size="11pt" style:font-size-asian="11pt"/>
    </style:style>
    <style:style style:name="P5126" style:parent-style-name="Normal" style:family="paragraph">
      <style:paragraph-properties fo:text-align="center" fo:margin-right="-0.0298in"/>
    </style:style>
    <style:style style:name="T5127" style:parent-style-name="DefaultParagraphFont" style:family="text">
      <style:text-properties fo:font-weight="bold" style:font-weight-asian="bold" fo:text-transform="uppercase" fo:font-size="11pt" style:font-size-asian="11pt"/>
    </style:style>
    <style:style style:name="P5128" style:parent-style-name="Normal" style:family="paragraph">
      <style:paragraph-properties fo:text-align="justify" fo:text-indent="0.5in"/>
      <style:text-properties fo:font-size="11pt" style:font-size-asian="11pt"/>
    </style:style>
    <style:style style:name="P5129" style:parent-style-name="Normal" style:family="paragraph">
      <style:paragraph-properties fo:text-align="justify" fo:text-indent="0.5in"/>
      <style:text-properties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style>
    <style:style style:name="T5139" style:parent-style-name="DefaultParagraphFont" style:family="text">
      <style:text-properties fo:font-size="11pt" style:font-size-asian="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T5143" style:parent-style-name="DefaultParagraphFont" style:family="text">
      <style:text-properties fo:font-size="11pt" style:font-size-asian="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style>
    <style:style style:name="T5146" style:parent-style-name="DefaultParagraphFont" style:family="text">
      <style:text-properties fo:font-size="11pt" style:font-size-asian="11pt"/>
    </style:style>
    <style:style style:name="P5147" style:parent-style-name="Normal" style:family="paragraph">
      <style:paragraph-properties fo:text-align="justify" fo:text-indent="0.5in"/>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style>
    <style:style style:name="T5152" style:parent-style-name="DefaultParagraphFont" style:family="text">
      <style:text-properties fo:font-size="11pt" style:font-size-asian="11pt"/>
    </style:style>
    <style:style style:name="P5153" style:parent-style-name="Normal" style:family="paragraph">
      <style:paragraph-properties fo:text-align="justify"/>
    </style:style>
    <style:style style:name="P5154" style:parent-style-name="Normal" style:family="paragraph">
      <style:paragraph-properties fo:text-indent="4.0361in"/>
    </style:style>
    <style:style style:name="T5155" style:parent-style-name="DefaultParagraphFont" style:family="text">
      <style:text-properties fo:font-size="11pt" style:font-size-asian="11pt" style:font-size-complex="11pt" style:language-asian="lt" style:country-asian="LT"/>
    </style:style>
    <style:style style:name="P5156" style:parent-style-name="Normal" style:family="paragraph">
      <style:paragraph-properties fo:text-indent="4.0361in"/>
      <style:text-properties fo:font-size="11pt" style:font-size-asian="11pt" style:font-size-complex="11pt" style:language-asian="lt" style:country-asian="LT"/>
    </style:style>
    <style:style style:name="P5157" style:parent-style-name="Normal" style:family="paragraph">
      <style:paragraph-properties fo:text-indent="4.0361in"/>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P5160" style:parent-style-name="Normal" style:family="paragraph">
      <style:paragraph-properties fo:text-indent="0.5in"/>
      <style:text-properties fo:font-size="11pt" style:font-size-asian="11pt" style:font-size-complex="11pt" style:language-asian="lt" style:country-asian="LT"/>
    </style:style>
    <style:style style:name="P5161" style:parent-style-name="Normal" style:family="paragraph">
      <style:paragraph-properties fo:text-align="center"/>
    </style:style>
    <style:style style:name="T5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63"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5164" style:parent-style-name="Normal" style:family="paragraph">
      <style:paragraph-properties fo:text-align="justify" fo:text-indent="0.5in">
        <style:tab-stops>
          <style:tab-stop style:type="left" style:position="0.6895in"/>
        </style:tab-stops>
      </style:paragraph-properties>
    </style:style>
    <style:style style:name="T5165" style:parent-style-name="DefaultParagraphFont" style:family="text">
      <style:text-properties fo:color="#000000" fo:font-size="11pt" style:font-size-asian="11pt" style:font-size-complex="11pt" style:language-asian="lt" style:country-asian="LT"/>
    </style:style>
    <style:style style:name="T5166" style:parent-style-name="DefaultParagraphFont" style:family="text">
      <style:text-properties fo:color="#000000" fo:font-size="11pt" style:font-size-asian="11pt" style:font-size-complex="11pt" style:language-asian="lt" style:country-asian="LT"/>
    </style:style>
    <style:style style:name="T5167" style:parent-style-name="DefaultParagraphFont" style:family="text">
      <style:text-properties fo:color="#000000" fo:font-size="11pt" style:font-size-asian="11pt" style:font-size-complex="11pt" style:language-asian="lt" style:country-asian="LT"/>
    </style:style>
    <style:style style:name="T5168" style:parent-style-name="DefaultParagraphFont" style:family="text">
      <style:text-properties fo:font-style="italic" style:font-style-asian="italic" fo:color="#000000" fo:font-size="11pt" style:font-size-asian="11pt" style:font-size-complex="11pt" style:language-asian="lt" style:country-asian="LT"/>
    </style:style>
    <style:style style:name="T5169" style:parent-style-name="DefaultParagraphFont" style:family="text">
      <style:text-properties fo:font-style="italic" style:font-style-asian="italic" fo:color="#000000" fo:font-size="11pt" style:font-size-asian="11pt" style:font-size-complex="11pt" style:language-asian="lt" style:country-asian="LT"/>
    </style:style>
    <style:style style:name="T5170" style:parent-style-name="DefaultParagraphFont" style:family="text">
      <style:text-properties fo:color="#000000"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P5175" style:parent-style-name="Normal" style:family="paragraph">
      <style:paragraph-properties fo:text-align="justify"/>
      <style:text-properties fo:font-style="italic" style:font-style-asian="italic"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T5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P5180" style:parent-style-name="Normal" style:family="paragraph">
      <style:text-properties style:font-name-asian="MS Mincho" fo:font-style="italic" style:font-style-asian="italic" style:font-style-complex="italic"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sian="MS Mincho" fo:font-style="italic" style:font-style-asian="italic" style:font-style-complex="italic" fo:font-size="10pt" style:font-size-asian="10pt"/>
    </style:style>
    <style:style style:name="T5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fo:font-style="italic" style:font-style-asian="italic" style:font-style-complex="italic" fo:font-size="10pt" style:font-size-asian="10pt"/>
    </style:style>
    <style:style style:name="P5185" style:parent-style-name="Normal" style:family="paragraph">
      <style:paragraph-properties fo:text-align="justify"/>
    </style:style>
    <style:style style:name="P5186" style:parent-style-name="Normal" style:family="paragraph">
      <style:paragraph-properties fo:text-align="justify"/>
    </style:style>
    <style:style style:name="P5187" style:parent-style-name="Normal" style:family="paragraph">
      <style:paragraph-properties fo:text-align="justify"/>
    </style:style>
    <style:style style:name="T5188" style:parent-style-name="DefaultParagraphFont" style:family="text">
      <style:text-properties fo:font-weight="bold" style:font-weight-asian="bold"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text-properties fo:font-size="10pt" style:font-size-asian="10pt"/>
    </style:style>
    <style:style style:name="P5199" style:parent-style-name="Normal" style:family="paragraph">
      <style:paragraph-properties fo:text-align="justify"/>
      <style:text-properties style:font-name-asian="MS Mincho" fo:font-size="10pt" style:font-size-asian="10pt"/>
    </style:style>
    <style:style style:name="P5200" style:parent-style-name="Normal" style:family="paragraph">
      <style:paragraph-properties fo:text-align="justify"/>
      <style:text-properties style:font-name-asian="MS Mincho"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sian="MS Mincho" fo:font-size="10pt" style:font-size-asian="10pt"/>
    </style:style>
    <style:style style:name="T52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4" style:parent-style-name="DefaultParagraphFont" style:family="text">
      <style:text-properties style:font-name-asian="MS Mincho" fo:font-size="10pt" style:font-size-asian="10pt"/>
    </style:style>
    <style:style style:name="P5205" style:parent-style-name="Normal" style:family="paragraph">
      <style:paragraph-properties fo:text-align="justify"/>
      <style:text-properties style:font-name-asian="MS Mincho" fo:font-size="10pt" style:font-size-asian="10pt"/>
    </style:style>
    <style:style style:name="P5206" style:parent-style-name="Normal" style:family="paragraph">
      <style:text-properties style:font-name-asian="MS Mincho" fo:font-size="10pt" style:font-size-asian="10pt"/>
    </style:style>
    <style:style style:name="P5207" style:parent-style-name="Normal" style:family="paragraph">
      <style:paragraph-properties fo:text-align="justify"/>
      <style:text-properties style:font-name-asian="MS Mincho" fo:font-size="10pt" style:font-size-asian="10pt"/>
    </style:style>
    <style:style style:name="P5208" style:parent-style-name="Normal" style:family="paragraph">
      <style:paragraph-properties fo:text-align="justify"/>
      <style:text-properties style:font-name-asian="MS Mincho"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sian="MS Mincho" fo:font-size="10pt" style:font-size-asian="10pt"/>
    </style:style>
    <style:style style:name="T52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ize="10pt" style:font-size-asian="10pt"/>
    </style:style>
    <style:style style:name="P5213" style:parent-style-name="Normal" style:family="paragraph">
      <style:paragraph-properties fo:text-align="justify"/>
      <style:text-properties style:font-name-asian="MS Mincho"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T5217" style:parent-style-name="DefaultParagraphFont" style:family="text">
      <style:text-properties style:font-weight-complex="bold" fo:font-size="10pt" style:font-size-asian="10pt"/>
    </style:style>
    <style:style style:name="T5218" style:parent-style-name="DefaultParagraphFont" style:family="text">
      <style:text-properties style:font-weight-complex="bold" fo:font-size="10pt" style:font-size-asian="10pt"/>
    </style:style>
    <style:style style:name="P5219" style:parent-style-name="Normal" style:family="paragraph">
      <style:text-properties style:font-name-asian="MS Mincho" fo:font-size="10pt" style:font-size-asian="10pt"/>
    </style:style>
    <style:style style:name="P5220" style:parent-style-name="Normal" style:family="paragraph">
      <style:paragraph-properties fo:text-align="justify"/>
      <style:text-properties style:font-name-asian="MS Mincho" fo:font-size="10pt" style:font-size-asian="10pt"/>
    </style:style>
    <style:style style:name="P5221" style:parent-style-name="Normal" style:family="paragraph">
      <style:paragraph-properties fo:text-align="justify"/>
      <style:text-properties style:font-name-asian="MS Mincho"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style:font-name-asian="MS Mincho" fo:font-size="10pt" style:font-size-asian="10pt"/>
    </style:style>
    <style:style style:name="T5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fo:font-size="10pt" style:font-size-asian="10pt"/>
    </style:style>
    <style:style style:name="P5226" style:parent-style-name="Normal" style:family="paragraph">
      <style:paragraph-properties fo:text-align="justify"/>
      <style:text-properties style:font-name-asian="MS Mincho"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text-properties style:font-name-asian="MS Mincho" fo:font-size="10pt" style:font-size-asian="10pt"/>
    </style:style>
    <style:style style:name="P5229" style:parent-style-name="Normal" style:family="paragraph">
      <style:paragraph-properties fo:text-align="justify"/>
      <style:text-properties style:font-name-asian="MS Mincho" fo:font-size="10pt" style:font-size-asian="10pt"/>
    </style:style>
    <style:style style:name="P5230" style:parent-style-name="Normal" style:family="paragraph">
      <style:paragraph-properties fo:text-align="justify"/>
      <style:text-properties style:font-name-asian="MS Mincho"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ize="10pt" style:font-size-asian="10pt"/>
    </style:style>
    <style:style style:name="T5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ize="10pt" style:font-size-asian="10pt"/>
    </style:style>
    <style:style style:name="P5235" style:parent-style-name="Normal" style:family="paragraph">
      <style:paragraph-properties fo:text-align="justify"/>
      <style:text-properties style:font-name-asian="MS Mincho" fo:font-size="10pt" style:font-size-asian="10pt"/>
    </style:style>
    <style:style style:name="P5236" style:parent-style-name="Normal" style:family="paragraph">
      <style:paragraph-properties fo:text-align="justify"/>
      <style:text-properties fo:font-size="10pt" style:font-size-asian="10pt" style:font-size-complex="12pt"/>
    </style:style>
    <style:style style:name="P5237" style:parent-style-name="Normal" style:family="paragraph">
      <style:paragraph-properties fo:text-align="justify"/>
      <style:text-properties style:font-name-asian="MS Mincho" fo:font-size="10pt" style:font-size-asian="10pt"/>
    </style:style>
    <style:style style:name="P5238" style:parent-style-name="Normal" style:family="paragraph">
      <style:text-properties style:font-name-asian="MS Mincho" fo:font-size="10pt" style:font-size-asian="10pt"/>
    </style:style>
    <style:style style:name="P5239" style:parent-style-name="Normal" style:family="paragraph">
      <style:text-properties style:font-name-asian="MS Mincho" fo:font-size="10pt" style:font-size-asian="10pt"/>
    </style:style>
    <style:style style:name="T5240" style:parent-style-name="DefaultParagraphFont" style:family="text">
      <style:text-properties style:font-name-asian="MS Mincho" fo:font-size="10pt" style:font-size-asian="10pt"/>
    </style:style>
    <style:style style:name="T52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2" style:parent-style-name="DefaultParagraphFont" style:family="text">
      <style:text-properties style:font-name-asian="MS Mincho" fo:font-size="10pt" style:font-size-asian="10pt"/>
    </style:style>
    <style:style style:name="P5243" style:parent-style-name="Normal" style:family="paragraph">
      <style:text-properties style:font-name-asian="MS Mincho" fo:font-size="10pt" style:font-size-asian="10pt"/>
    </style:style>
    <style:style style:name="P5244" style:parent-style-name="Normal" style:family="paragraph">
      <style:paragraph-properties fo:text-align="justify"/>
      <style:text-properties fo:font-size="10pt" style:font-size-asian="10pt" style:font-size-complex="12pt"/>
    </style:style>
    <style:style style:name="P5245" style:parent-style-name="Normal" style:family="paragraph">
      <style:text-properties style:font-name-asian="MS Mincho" fo:font-size="10pt" style:font-size-asian="10pt"/>
    </style:style>
    <style:style style:name="P5246" style:parent-style-name="Normal" style:family="paragraph">
      <style:paragraph-properties fo:text-align="justify"/>
      <style:text-properties fo:font-size="10pt" style:font-size-asian="10pt"/>
    </style:style>
    <style:style style:name="P5247" style:parent-style-name="Normal" style:family="paragraph">
      <style:paragraph-properties fo:text-align="justify"/>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text-properties fo:font-size="10pt" style:font-size-asian="10pt"/>
    </style:style>
    <style:style style:name="T5253" style:parent-style-name="DefaultParagraphFont" style:family="text">
      <style:text-properties fo:font-size="10pt" style:font-size-asian="10pt"/>
    </style:style>
    <style:style style:name="T5254" style:parent-style-name="DefaultParagraphFont" style:family="text">
      <style:text-properties fo:font-weight="bold" style:font-weight-asian="bold" fo:font-size="10pt" style:font-size-asian="10pt" fo:background-color="#FFFFFF"/>
    </style:style>
    <style:style style:name="T5255" style:parent-style-name="DefaultParagraphFont" style:family="text">
      <style:text-properties fo:font-size="10pt" style:font-size-asian="10pt" fo:background-color="#FFFFFF"/>
    </style:style>
    <style:style style:name="P5256" style:parent-style-name="Normal" style:family="paragraph">
      <style:text-properties fo:font-size="10pt" style:font-size-asian="10pt"/>
    </style:style>
    <style:style style:name="P5257" style:parent-style-name="Normal" style:family="paragraph">
      <style:text-properties fo:font-size="10pt" style:font-size-asian="10pt"/>
    </style:style>
    <style:style style:name="P5258" style:parent-style-name="Normal" style:family="paragraph">
      <style:text-properties fo:font-size="10pt" style:font-size-asian="10pt"/>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P5262" style:parent-style-name="Normal" style:family="paragraph">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text-properties fo:font-size="10pt" style:font-size-asian="10pt"/>
    </style:style>
    <style:style style:name="P5265" style:parent-style-name="Normal" style:family="paragraph">
      <style:text-properties fo:font-size="10pt" style:font-size-asian="10pt"/>
    </style:style>
    <style:style style:name="P5266" style:parent-style-name="Normal" style:family="paragraph">
      <style:text-properties fo:font-size="10pt" style:font-size-asian="10pt"/>
    </style:style>
    <style:style style:name="T5267" style:parent-style-name="DefaultParagraphFont" style:family="text">
      <style:text-properties fo:font-size="10pt" style:font-size-asian="10pt"/>
    </style:style>
    <style:style style:name="T5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text-properties fo:font-size="10pt" style:font-size-asian="10pt"/>
    </style:style>
    <style:style style:name="P5272" style:parent-style-name="Normal" style:family="paragraph">
      <style:text-properties fo:font-size="10pt" style:font-size-asian="10pt" style:font-size-complex="10.5pt"/>
    </style:style>
    <style:style style:name="P5273" style:parent-style-name="Normal" style:family="paragraph">
      <style:text-properties fo:font-size="10pt" style:font-size-asian="10pt" style:font-size-complex="10.5pt"/>
    </style:style>
    <style:style style:name="T5274" style:parent-style-name="DefaultParagraphFont" style:family="text">
      <style:text-properties fo:font-size="10pt" style:font-size-asian="10pt" style:font-size-complex="10.5pt"/>
    </style:style>
    <style:style style:name="T5275"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5276" style:parent-style-name="DefaultParagraphFont" style:family="text">
      <style:text-properties fo:font-size="10pt" style:font-size-asian="10pt" style:font-size-complex="10.5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text-properties fo:font-size="10pt" style:font-size-asian="10pt"/>
    </style:style>
    <style:style style:name="P5279" style:parent-style-name="Normal" style:family="paragraph">
      <style:paragraph-properties fo:text-align="justify"/>
      <style:text-properties fo:font-size="10pt" style:font-size-asian="10pt"/>
    </style:style>
    <style:style style:name="P5280" style:parent-style-name="Normal" style:family="paragraph">
      <style:text-properties fo:font-size="10pt" style:font-size-asian="10pt"/>
    </style:style>
    <style:style style:name="P5281" style:parent-style-name="Normal" style:family="paragraph">
      <style:text-properties fo:font-size="10pt" style:font-size-asian="10pt"/>
    </style:style>
    <style:style style:name="T5282" style:parent-style-name="DefaultParagraphFont" style:family="text">
      <style:text-properties fo:font-size="10pt" style:font-size-asian="10pt"/>
    </style:style>
    <style:style style:name="T5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fo:font-size="10pt" style:font-size-asian="10pt"/>
    </style:style>
    <style:style style:name="P5285" style:parent-style-name="Normal" style:family="paragraph">
      <style:text-properties fo:font-size="10pt" style:font-size-asian="10pt"/>
    </style:style>
    <style:style style:name="P5286" style:parent-style-name="Normal" style:family="paragraph">
      <style:text-properties fo:font-size="10pt" style:font-size-asian="10pt"/>
    </style:style>
    <style:style style:name="P5287" style:parent-style-name="Normal" style:family="paragraph">
      <style:text-properties fo:font-size="10pt" style:font-size-asian="10pt"/>
    </style:style>
    <style:style style:name="P5288" style:parent-style-name="Normal" style:family="paragraph">
      <style:paragraph-properties fo:text-align="justify"/>
      <style:text-properties fo:font-weight="bold" style:font-weight-asian="bold" fo:font-size="10pt" style:font-size-asian="10pt"/>
    </style:style>
    <style:style style:name="P5289" style:parent-style-name="Normal" style:family="paragraph">
      <style:paragraph-properties fo:text-align="justify"/>
      <style:text-properties fo:font-weight="bold" style:font-weight-asian="bold"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weight="bold" style:font-weight-asian="bold"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style:font-style-complex="italic"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fo:font-size="10pt" style:font-size-asian="10pt"/>
    </style:style>
    <style:style style:name="T5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T5315" style:parent-style-name="DefaultParagraphFont" style:family="text">
      <style:text-properties fo:font-size="10pt" style:font-size-asian="10pt"/>
    </style:style>
    <style:style style:name="P5316" style:parent-style-name="Normal" style:family="paragraph">
      <style:paragraph-properties fo:text-align="justify"/>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sian="MS Mincho" style:font-style-complex="italic" fo:font-size="10pt" style:font-size-asian="10pt"/>
    </style:style>
    <style:style style:name="T5325" style:parent-style-name="DefaultParagraphFont" style:family="text">
      <style:text-properties style:font-name-asian="MS Mincho" style:font-style-complex="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ize="10pt" style:font-size-asian="10pt"/>
    </style:style>
    <style:style style:name="P5328" style:parent-style-name="Normal" style:family="paragraph">
      <style:paragraph-properties fo:text-align="justify"/>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fo:font-size="10pt" style:font-size-asian="10pt"/>
    </style:style>
    <style:style style:name="T5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T5355" style:parent-style-name="DefaultParagraphFont" style:family="text">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T5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fo:font-size="10pt" style:font-size-asian="10pt"/>
    </style:style>
    <style:style style:name="P5363" style:parent-style-name="Normal" style:family="paragraph">
      <style:paragraph-properties fo:text-align="justify"/>
      <style:text-properties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P5366" style:parent-style-name="Normal" style:family="paragraph">
      <style:paragraph-properties fo:text-align="justify"/>
    </style:style>
    <style:style style:name="T5367" style:parent-style-name="DefaultParagraphFont" style:family="text">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T5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style:font-name-asian="MS Mincho"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fo:font-size="10pt" style:font-size-asian="10pt"/>
    </style:style>
    <style:style style:name="P5375" style:parent-style-name="Normal" style:family="paragraph">
      <style:paragraph-properties fo:text-align="justify"/>
      <style:text-properties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P5378" style:parent-style-name="Normal" style:family="paragraph">
      <style:paragraph-properties fo:text-align="justify"/>
    </style:style>
    <style:style style:name="T5379" style:parent-style-name="DefaultParagraphFont" style:family="text">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T5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fo:font-size="10pt" style:font-size-asian="10pt"/>
    </style:style>
    <style:style style:name="T5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T5397" style:parent-style-name="DefaultParagraphFont" style:family="text">
      <style:text-properties fo:font-size="10pt" style:font-size-asian="10pt"/>
    </style:style>
    <style:style style:name="P5398" style:parent-style-name="Normal" style:family="paragraph">
      <style:paragraph-properties fo:text-align="justify"/>
      <style:text-properties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style:font-name-asian="MS Mincho" style:font-style-complex="italic"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widows="0" fo:orphans="0"/>
    </style:style>
  </office:automatic-styles>
  <office:body>
    <office:text text:use-soft-page-breaks="true">
      <text:p text:style-name="P1"><text:span text:style-name="T6">Suvestinė redakcija nuo 2019-07-06 iki 2019-12-31</text:span></text:p>
      <text:p text:style-name="P7"/>
      <text:p text:style-name="P8"><text:span text:style-name="T9">Įstatymas paskelbtas: Žin. 2002, Nr.<text:s/></text:span><text:a xlink:href="https://www.e-tar.lt/portal/legalAct.html?documentId=TAR.A0A0CCC6B997" office:target-frame-name="_top" xlink:show="replace"><text:span text:style-name="T10">73-3084</text:span></text:a><text:span text:style-name="T11">, i. k. 1021010ISTA00IX-994</text:span></text:p>
      <text:p text:style-name="P12"/>
      <text:p text:style-name="P13">LIETUVOS RESPUBLIKOS</text:p>
      <text:p text:style-name="P14"/>
      <text:p text:style-name="P15"><text:span text:style-name="T16">BAUSMIŲ VYKDYMO KODEKSO<text:s/></text:span><text:span text:style-name="T17">PATVIRTINIMO</text:span></text:p>
      <text:p text:style-name="P18"/>
      <text:p text:style-name="P19"><text:span text:style-name="T20">ĮSTATYMAS</text:span></text:p>
      <text:p text:style-name="P21"/>
      <text:p text:style-name="P22"><text:span text:style-name="T23">2002 m. birželio 27 d. Nr. IX-994</text:span><text:span text:style-name="T24"><text:line-break/>Vilnius</text:span></text:p>
      <text:p text:style-name="P25"/>
      <text:p text:style-name="P26"><text:span text:style-name="T27">1</text:span><text:span text:style-name="T28"><text:s/>straipsnis.<text:s/></text:span><text:span text:style-name="T29">Lietuvos Respublikos bausmių vykdymo kodekso patvirtinimas</text:span></text:p>
      <text:p text:style-name="P30"><text:span text:style-name="T31">Šiuo Įstatymu Seimas patvirtina Lietuvos Respublikos bausmių vykdymo kodeksą.</text:span></text:p>
      <text:p text:style-name="P32"/>
      <text:p text:style-name="P33"><text:span text:style-name="T34">2</text:span><text:span text:style-name="T35"><text:s/>straipsnis.<text:s/></text:span><text:span text:style-name="T36">Lietuvos Res</text:span><text:span text:style-name="T37">publikos bausmių vykdymo kodekso įsigaliojimo data ir įgyvendinimo tvarka</text:span></text:p>
      <text:p text:style-name="P38"><text:span text:style-name="T39">Lietuvos Respublikos bausmių vykdymo kodekso įsigaliojimo data ir įgyvendinimo tvarka nustatoma atskiru įstatymu.</text:span></text:p>
      <text:p text:style-name="P40"/>
      <text:p text:style-name="P41"><text:span text:style-name="T42">Skelbiu šį Lietuvos Respublikos Seimo priimtą įstatymą.<text:s/></text:span></text:p>
      <text:p text:style-name="P43"/>
      <text:p text:style-name="P44"/>
      <text:p text:style-name="P45"/>
      <text:p text:style-name="P46"><text:span text:style-name="T47">RESPUBLIKOS PREZIDENTAS</text:span><text:span text:style-name="T48"><text:tab/></text:span><text:span text:style-name="T49">VALDAS ADAMKUS</text:span></text:p>
      <text:p text:style-name="Normal"/>
      <text:soft-page-break/>
      <text:p text:style-name="P50">PATVIRTINTAS</text:p>
      <text:p text:style-name="P55">Lietuvos Respublikos<text:s/></text:p>
      <text:p text:style-name="P56">2002 m. birželio 27 d.</text:p>
      <text:p text:style-name="P57">įstatymu Nr. IX-994</text:p>
      <text:p text:style-name="P58"/>
      <text:h text:style-name="P59" text:outline-level="4">Lietuvos<text:s/>Respublikos</text:h>
      <text:p text:style-name="P60">Bausmių vykdymo</text:p>
      <text:p text:style-name="P61">k o d e k s a s</text:p>
      <text:p text:style-name="P62"/>
      <text:p text:style-name="P63"><text:span text:style-name="T64">I</text:span><text:span text:style-name="T65"><text:s/>dalis<text:s/></text:span></text:p>
      <text:p text:style-name="P66"><text:span text:style-name="T67">BENDROSIOS NUOSTATOS</text:span></text:p>
      <text:p text:style-name="P68"/>
      <text:h text:style-name="P69" text:outline-level="4"><text:span text:style-name="T70">I</text:span><text:span text:style-name="T71"><text:s/>skyrius<text:s/></text:span></text:h>
      <text:h text:style-name="P72" text:outline-level="2"><text:span text:style-name="T73">BAUSMIŲ VYKDYMO ĮSTATYMAI</text:span></text:h>
      <text:p text:style-name="P74"/>
      <text:p text:style-name="P75"><text:span text:style-name="T76">1</text:span><text:span text:style-name="T77"><text:s/>straipsnis.<text:s/></text:span><text:span text:style-name="T78">Bausmių vykdymo įstatymų paskirtis</text:span></text:p>
      <text:p text:style-name="P79"><text:span text:style-name="T80">1</text:span><text:span text:style-name="T81">. Lietuvos Respublikos bausmių vykdymo įstatymai nustato bausmių vykdymo ir<text:s/></text:span><text:span text:style-name="T82">atlikimo tvarką, sąlygas ir principus.</text:span></text:p>
      <text:p text:style-name="P83"><text:span text:style-name="T84">2</text:span><text:span text:style-name="T85">. Lietuvos Respublikos bausmių vykdymo įstatymų paskirtis – nustatyti tokią bausmės vykdymo tvarką, kad atlikęs bausmę nuteistasis savo gyvenimo tikslų siektų teisėtais būdais ir priemonėmis.</text:span></text:p>
      <text:p text:style-name="P86"><text:span text:style-name="T87">3</text:span><text:span text:style-name="T88">. Bausmių vykdy</text:span><text:span text:style-name="T89">mo institucijų ir įstaigų pareigūnų teises, pareigas ir atsakomybę nustato Lietuvos Respublikos bausmių vykdymo įstatymai ir kiti teisės aktai.<text:s/></text:span></text:p>
      <text:p text:style-name="P90"><text:span text:style-name="T91">4</text:span><text:span text:style-name="T92">.<text:s/></text:span><text:span text:style-name="T93">Šio Kodekso nuostatos suderintos su Europos Sąjungos teisės aktų, nurodytų šio Kodekso 3 priede,<text:s/></text:span><text:span text:style-name="T94">nuostatomis.</text:span><text:span text:style-name="T95"><text:s/></text:span></text:p>
      <text:p text:style-name="P96">Straipsnio pakeitimai:</text:p>
      <text:p text:style-name="P97"><text:span text:style-name="T98">Nr.<text:s/></text:span><text:a xlink:href="http://www3.lrs.lt/cgi-bin/preps2?a=278147&amp;b=" office:target-frame-name="_top" xlink:show="replace"><text:span text:style-name="T99">X-636</text:span></text:a><text:span text:style-name="T100">, 2006-06-01, Žin., 2006, Nr. 68-2494 (2006-06-17)</text:span></text:p>
      <text:p text:style-name="P101"/>
      <text:p text:style-name="P102"><text:span text:style-name="T103">2</text:span><text:span text:style-name="T104"><text:s/>straipsnis.<text:s/></text:span><text:span text:style-name="T105">Teisės aktai bausmių vykdymo klausimais</text:span></text:p>
      <text:p text:style-name="P106"><text:span text:style-name="T107">1</text:span><text:span text:style-name="T108">. Šio Kodekso numatytais atveja</text:span><text:span text:style-name="T109">is valstybės institucijos priima teisės aktus bausmių vykdymo klausimais.</text:span></text:p>
      <text:p text:style-name="P110"><text:span text:style-name="T111">2</text:span><text:span text:style-name="T112">. Šio straipsnio 1 dalyje nurodyti teisės aktai nustato Lietuvos Respublikos įstatymuose numatytų nuteistųjų teisių ir laisvių apribojimo bei pareigų realizavimo tvarką.</text:span></text:p>
      <text:p text:style-name="P113"/>
      <text:p text:style-name="P114"><text:span text:style-name="T115">3</text:span><text:span text:style-name="T116"><text:s/>straipsnis.<text:s/></text:span><text:span text:style-name="T117">Bausmių vykdymo įstatymų taikymas</text:span></text:p>
      <text:p text:style-name="P118"><text:span text:style-name="T119">1</text:span><text:span text:style-name="T120">. Bausmės vykdomos pagal jų vykdymo metu galiojančius Lietuvos Respublikos įstatymus.</text:span></text:p>
      <text:p text:style-name="P121"><text:span text:style-name="T122">2</text:span><text:span text:style-name="T123">. Visiems bausmes Lietuvos Respublikoje atliekantiems asmenims taikomi Lietuvos Respublikos bausmių vykdymo įsta</text:span><text:span text:style-name="T124">tymai.</text:span></text:p>
      <text:p text:style-name="P125"><text:span text:style-name="T126">3</text:span><text:span text:style-name="T127">. Lietuvos Respublikos bausmių vykdymo įstatymų kolizijos atveju taikomas švelnesnę nuteistojo teisinę padėtį numatantis įstatymas.</text:span></text:p>
      <text:p text:style-name="P128"><text:span text:style-name="T129">4</text:span><text:span text:style-name="T130">. Lietuvos Respublikos bausmių vykdymo įstatymų spragos atveju bausmių vykdymo institucijos, įstaigos ir pa</text:span><text:span text:style-name="T131">reigūnai privalo veikti pagal šiame Kodekse nustatytus bausmių vykdymo principus.</text:span></text:p>
      <text:p text:style-name="P132"/>
      <text:p text:style-name="P133"><text:span text:style-name="T134">4</text:span><text:span text:style-name="T135"><text:s/>straipsnis.<text:s/></text:span><text:span text:style-name="T136">Bausmių vykdymo įstatymai ir Lietuvos Respublikos tarptautinės sutartys</text:span></text:p>
      <text:p text:style-name="P137"><text:span text:style-name="T138">Jeigu Lietuvos Respublikos tarptautinė sutartis nustato kitokias taisykles negu</text:span><text:span text:style-name="T139"><text:s/>šiame Kodekse išdėstytosios, taikomos tarptautinės sutarties taisyklės.</text:span></text:p>
      <text:p text:style-name="P140"/>
      <text:h text:style-name="P141" text:outline-level="5"><text:span text:style-name="T142">II</text:span><text:span text:style-name="T143"><text:s/>skyrius<text:s/></text:span></text:h>
      <text:h text:style-name="P144" text:outline-level="2"><text:span text:style-name="T145">BAUSMIŲ VYKDYMO PRINCIPAI</text:span></text:h>
      <text:p text:style-name="P146"/>
      <text:p text:style-name="P147"><text:span text:style-name="T148">5</text:span><text:span text:style-name="T149"><text:s/>straipsnis.<text:s/></text:span><text:span text:style-name="T150">Teisėtumo principas</text:span></text:p>
      <text:p text:style-name="P151"><text:span text:style-name="T152">1</text:span><text:span text:style-name="T153">. Bausmės vykdymo pagrindas yra tik įsiteisėjęs apkaltinamasis Lietuvos Respublikos teismo n</text:span><text:span text:style-name="T154">uosprendis. Lietuvos Respublikos tarptautinių sutarčių ir Lietuvos Respublikos įstatymų</text:span><text:span text:style-name="T155"><text:s/></text:span><text:span text:style-name="T156">numatytais atvejais bausmės vykdymo pagrindu yra užsienio valstybės teismo arba tarptautinės teisminės institucijos įsiteisėjęs apkaltinamasis nuosprendis (sprendimas).</text:span></text:p>
      <text:p text:style-name="P157">Straipsnio dalies pakeitimai:</text:p>
      <text:p text:style-name="P158"><text:span text:style-name="T159">Nr.<text:s/></text:span><text:a xlink:href="https://www.e-tar.lt/portal/legalAct.html?documentId=666130e0715211e484b9c12b550436a3" office:target-frame-name="_top" xlink:show="replace"><text:span text:style-name="T160">XII-1323</text:span></text:a><text:span text:style-name="T161">, 2014-11-13, paskelbta TAR 2014-11-21, i. k. 2014-17300</text:span></text:p>
      <text:p text:style-name="Normal"/>
      <text:p text:style-name="P162"><text:span text:style-name="T163">2</text:span><text:span text:style-name="T164">. Nuteistų asmenų teisių bei laisvių apribojimus ir<text:s/></text:span><text:span text:style-name="T165">nuteistų asmenų pareigas nustato tik Lietuvos Respublikos įstatymai.</text:span></text:p>
      <text:p text:style-name="P166"><text:span text:style-name="T167">3</text:span><text:span text:style-name="T168">. Nuteistojo elgesį gali suvaržyti tik draudimas arba pareiga. Bausmės vykdymo institucija arba pareigūnas gali veikti tik įstatymų nustatytais būdais ir priemonėmis. Įstatymų nustat</text:span><text:span text:style-name="T169">ytus reikalavimus pažeidę pareigūnai atsako pagal Lietuvos Respublikos įstatymus.</text:span></text:p>
      <text:p text:style-name="P170"><text:span text:style-name="T171">4</text:span><text:span text:style-name="T172">. Bausmių vykdymo institucijų, įstaigų ir pareigūnų veiklos teisėtumo priežiūrą atlieka Lietuvos Respublikos teismai, prokurorai, Seimo skiriami kontrolieriai, Teisingum</text:span><text:span text:style-name="T173">o ministerija ir kitos valstybės institucijos pagal Lietuvos Respublikos įstatymus.</text:span></text:p>
      <text:p text:style-name="P174"/>
      <text:p text:style-name="P175"><text:span text:style-name="T176">6</text:span><text:span text:style-name="T177"><text:s/>straipsnis.<text:s/></text:span><text:span text:style-name="T178">Nuteistųjų lygybės taikant bausmių vykdymo įstatymus principas</text:span></text:p>
      <text:p text:style-name="P179"><text:span text:style-name="T180">Taikant bausmių vykdymo įstatymus, vadovaujamasi principu, kad visi nuteistieji lygūs<text:s/></text:span><text:span text:style-name="T181">nepaisant jų kilmės, lyties, socialinės ar turtinės padėties, tautybės ar rasės, politinių pažiūrų ir partiškumo, išsilavinimo, kalbos, religinių ar kitokių įsitikinimų, genetinių savybių, neįgalumo, seksualinės orientacijos, veiklos rūšies ir pobūdžio, gy</text:span><text:span text:style-name="T182">venamosios vietos ir kitų nenumatytų Lietuvos Respublikos įstatymuose aplinkybių.</text:span></text:p>
      <text:p text:style-name="P183"/>
      <text:p text:style-name="P184"><text:span text:style-name="T185">7</text:span><text:span text:style-name="T186"><text:s/>straipsnis.<text:s/></text:span><text:span text:style-name="T187">Humanizmo principas</text:span></text:p>
      <text:p text:style-name="P188"><text:span text:style-name="T189">1</text:span><text:span text:style-name="T190">. Vykdant bausmę, nesiekiama žmogaus kankinti, žiauriai su juo elgtis arba žeminti jo orumą.</text:span></text:p>
      <text:p text:style-name="P191"><text:span text:style-name="T192">2</text:span><text:span text:style-name="T193">. Su nuteistuoju, kurio laisvė</text:span><text:span text:style-name="T194"><text:s/>apribota, net ir jo sutikimu draudžiami medicinos, biologiniai ir kitokie mokslo bandymai.</text:span></text:p>
      <text:p text:style-name="P195"><text:span text:style-name="T196">3</text:span><text:span text:style-name="T197">. Draudžiama, išskyrus Lietuvos Respublikos teisės aktuose numatytus atvejus, filmuoti ar fotografuoti nuteistąjį, kurio laisvė apribota, be išankstinio jo sut</text:span><text:span text:style-name="T198">ikimo.</text:span></text:p>
      <text:p text:style-name="P199"/>
      <text:p text:style-name="P200"><text:span text:style-name="T201">8</text:span><text:span text:style-name="T202"><text:s/>straipsnis.<text:s/></text:span><text:span text:style-name="T203">Bausmių vykdymo individualizavimo ir visuomenės dalyvavimo nuteistųjų pataisos procese principas</text:span></text:p>
      <text:p text:style-name="P204"><text:span text:style-name="T205">1</text:span><text:span text:style-name="T206">. Atskirų bausmių vykdymo tvarką ir sąlygas reglamentuojančiuose šio Kodekso skyriuose numatytos pataisos priemonės<text:s/></text:span><text:span text:style-name="T207">nuteistiesiems taikomos atsižvelgiant į jų asmenybę bei elgesį bausmės atlikimo metu, taip pat į padarytos nusikalstamos veikos pavojingumą ir pobūdį.</text:span></text:p>
      <text:p text:style-name="P208"><text:span text:style-name="T209">2</text:span><text:span text:style-name="T210">. Nuteistųjų pataisos procese gali dalyvauti nevyriausybinės organizacijos, religinės bendruomenės i</text:span><text:span text:style-name="T211">r bendrijos, jų nariai bei kiti fiziniai ir juridiniai asmenys.</text:span></text:p>
      <text:p text:style-name="P212">Straipsnio dalies pakeitimai:</text:p>
      <text:p text:style-name="P213"><text:span text:style-name="T214">Nr.<text:s/></text:span><text:a xlink:href="https://www.e-tar.lt/portal/legalAct.html?documentId=9d6449a024a411e5b336e9064144f02a" office:target-frame-name="_top" xlink:show="replace"><text:span text:style-name="T215">XII-1818</text:span></text:a><text:span text:style-name="T216">, 2015-06-23, paskelbta TAR 2015-07-07, i. k. 2015-1</text:span><text:span text:style-name="T217">1069</text:span></text:p>
      <text:p text:style-name="Normal"/>
      <text:p text:style-name="P218"><text:span text:style-name="T219">9</text:span><text:span text:style-name="T220"><text:s/>straipsnis.<text:s/></text:span><text:span text:style-name="T221">Teisingo ir progresyvaus bausmių atlikimo principas</text:span></text:p>
      <text:p text:style-name="P222"><text:span text:style-name="T223">Nuteistųjų teisinė padėtis, atsižvelgiant į jų elgesį bausmės atlikimo metu, nustatytų pareigų ir draudimų laikymąsi, požiūrį į darbą ir mokymąsi, reagavimą į psichologinį pove</text:span><text:span text:style-name="T224">ikį ir socialinės reabilitacijos priemones, Baudžiamojo kodekso, Baudžiamojo proceso kodekso ir šio Kodekso nustatyta tvarka gali būti švelninama arba griežtinama.</text:span></text:p>
      <text:p text:style-name="P225"/>
      <text:h text:style-name="P226" text:outline-level="4"><text:span text:style-name="T227">III</text:span><text:span text:style-name="T228"><text:s/>skyrius</text:span></text:h>
      <text:h text:style-name="P229" text:outline-level="2"><text:span text:style-name="T230">NUTEISTŲJŲ TEISINĖ PADĖTIS</text:span></text:h>
      <text:p text:style-name="P231"/>
      <text:p text:style-name="P232"><text:span text:style-name="T233">10</text:span><text:span text:style-name="T234"><text:s/>straipsnis.<text:s/></text:span><text:span text:style-name="T235">Nuteistųjų teisinė<text:s/></text:span><text:span text:style-name="T236">padėtis</text:span></text:p>
      <text:p text:style-name="P237"><text:span text:style-name="T238">1</text:span><text:span text:style-name="T239">. Bausmes atliekantys Lietuvos Respublikos piliečiai turi visas Lietuvos Respublikos piliečiams įstatymų nustatytas teises, laisves ir pareigas su apribojimais, kuriuos numato Lietuvos Respublikos įstatymai ir teismo nuosprendis.</text:span></text:p>
      <text:p text:style-name="P240"><text:span text:style-name="T241">2</text:span><text:span text:style-name="T242">. Bausme</text:span><text:span text:style-name="T243">s atliekančių užsieniečių teisinę padėtį nustato Lietuvos Respublikos įstatymai, reglamentuojantys šių asmenų teises, laisves bei pareigas jiems esant Lietuvos Respublikoje, Lietuvos Respublikos tarptautinės sutartys, Lietuvos Respublikos įstatymai ir teis</text:span><text:span text:style-name="T244">mo nuosprendis.</text:span></text:p>
      <text:p text:style-name="P245"/>
      <text:p text:style-name="P246"><text:span text:style-name="T247">11</text:span><text:span text:style-name="T248"><text:s/>straipsnis.<text:s/></text:span><text:span text:style-name="T249">Bendrosios nuteistųjų teisės</text:span></text:p>
      <text:p text:style-name="P250"><text:span text:style-name="T251">1</text:span><text:span text:style-name="T252">. Nuteistieji turi teisę teisės aktų nustatyta tvarka:</text:span></text:p>
      <text:p text:style-name="P253"><text:span text:style-name="T254">1</text:span><text:span text:style-name="T255">) gauti rašytinę informaciją apie bausmės atlikimo tvarką ir sąlygas, savo teises bei pareigas. Šią informaciją bausmės vykdym</text:span><text:span text:style-name="T256">o institucija pateikia lietuvių kalba arba nuteistojo gimtąja kalba, arba ta kalba, kurią nuteistasis supranta;</text:span></text:p>
      <text:p text:style-name="P257"><text:span text:style-name="T258">2</text:span><text:span text:style-name="T259">) kreiptis su pasiūlymais, prašymais (pareiškimais), peticijomis ir skundais į bausmės vykdymo ar kitų valstybės ir savivaldybių institucij</text:span><text:span text:style-name="T260">ų pareigūnus ir tarnautojus, nevyriausybines organizacijas ar tarptautines institucijas;</text:span></text:p>
      <text:p text:style-name="P261">Straipsnio punkto pakeitimai:</text:p>
      <text:p text:style-name="P262"><text:span text:style-name="T263">Nr.<text:s/></text:span><text:a xlink:href="https://www.e-tar.lt/portal/legalAct.html?documentId=9d6449a024a411e5b336e9064144f02a" office:target-frame-name="_top" xlink:show="replace"><text:span text:style-name="T264">XII-1818</text:span></text:a><text:span text:style-name="T265">, 2015-06-23, paskelbta TAR</text:span><text:span text:style-name="T266"><text:s/>2015-07-07, i. k. 2015-11069</text:span></text:p>
      <text:p text:style-name="Normal"/>
      <text:p text:style-name="P267"><text:span text:style-name="T268">3</text:span><text:span text:style-name="T269">) gauti medicinos pagalbą;</text:span></text:p>
      <text:p text:style-name="P270"><text:span text:style-name="T271">4</text:span><text:span text:style-name="T272">) gauti teisinę pagalbą.</text:span></text:p>
      <text:p text:style-name="P273"><text:span text:style-name="T274">2</text:span><text:span text:style-name="T275">. Specialiąsias nuteistųjų teises nustato atskirų rūšių bausmių vykdymo tvarką ir sąlygas reglamentuojantys šio Kodekso skyriai.</text:span></text:p>
      <text:p text:style-name="P276"/>
      <text:p text:style-name="P277"><text:span text:style-name="T278">12</text:span><text:span text:style-name="T279"><text:s/>straipsnis.<text:s/></text:span><text:span text:style-name="T280">Bendrosios nuteistųjų pareigos</text:span></text:p>
      <text:p text:style-name="P281"><text:span text:style-name="T282">1</text:span><text:span text:style-name="T283">. Nuteistieji privalo vykdyti įstatymų reikalavimus ir laikytis jiems nustatytų elgesio taisyklių.</text:span></text:p>
      <text:p text:style-name="P284"><text:span text:style-name="T285">2</text:span><text:span text:style-name="T286">. Nuteistieji privalo vykdyti bausmės vykdymo institucijos, įstaigos arba pareigūno nurodymus ir įsakymus.</text:span></text:p>
      <text:p text:style-name="P287"><text:span text:style-name="T288">3</text:span><text:span text:style-name="T289">. Sp</text:span><text:span text:style-name="T290">ecialiąsias nuteistųjų pareigas nustato atskirų rūšių bausmių vykdymo tvarką ir sąlygas reglamentuojantys šio Kodekso skyriai.<text:s/></text:span></text:p>
      <text:p text:style-name="P291"/>
      <text:p text:style-name="P292"><text:span text:style-name="T293">13</text:span><text:span text:style-name="T294"><text:s/>straipsnis.<text:s/></text:span><text:span text:style-name="T295">Nuteistųjų teisė dalyvauti rinkimuose, referendume arba visuotinėje apklausoje (plebiscite)</text:span></text:p>
      <text:p text:style-name="P296"><text:span text:style-name="T297">1</text:span><text:span text:style-name="T298">. Bausmes</text:span><text:span text:style-name="T299"><text:s/>atliekantys Lietuvos Respublikos piliečiai turi teisę dalyvauti rinkimuose, referendume arba visuotinėje apklausoje (plebiscite).</text:span></text:p>
      <text:p text:style-name="P300"><text:span text:style-name="T301">2</text:span><text:span text:style-name="T302">. Dalyvavimo rinkimuose, referendume arba visuotinėje apklausoje (plebiscite) tvarką nustato Lietuvos Respublikos įstaty</text:span><text:span text:style-name="T303">mai.</text:span></text:p>
      <text:p text:style-name="P304"><text:span text:style-name="T305">3</text:span><text:span text:style-name="T306">. Bausmes Lietuvos Respublikoje atliekančių užsieniečių dalyvavimo jų valstybėse vykstančiuose rinkimuose, referendume arba visuotinėje apklausoje (plebiscite) klausimai sprendžiami Lietuvos Respublikos tarptautinių sutarčių nustatyta tvarka.</text:span></text:p>
      <text:p text:style-name="P307"/>
      <text:p text:style-name="P308"><text:span text:style-name="T309">14</text:span><text:span text:style-name="T310"><text:s/>straipsnis.<text:s/></text:span><text:span text:style-name="T311">Nuteistųjų pilietybės klausimų sprendimas</text:span></text:p>
      <text:p text:style-name="P312"><text:span text:style-name="T313">1</text:span><text:span text:style-name="T314">. Bausmes atliekančių nuteistų Lietuvos Respublikos piliečių bei asmenų be pilietybės pilietybės klausimai sprendžiami Pilietybės įstatymo nustatyta tvarka ir pagrindais.</text:span></text:p>
      <text:p text:style-name="P315"><text:span text:style-name="T316">2</text:span><text:span text:style-name="T317">. Bausmes Liet</text:span><text:span text:style-name="T318">uvos Respublikoje atliekančių nuteistų užsieniečių pilietybės klausimai sprendžiami Lietuvos Respublikos tarptautinių sutarčių nustatyta tvarka.</text:span></text:p>
      <text:p text:style-name="P319"/>
      <text:p text:style-name="P320"><text:span text:style-name="T321">15</text:span><text:span text:style-name="T322"><text:s/>straipsnis.<text:s/></text:span><text:span text:style-name="T323">Nuteistųjų tikėjimo ir sąžinės laisvė</text:span></text:p>
      <text:p text:style-name="P324"><text:span text:style-name="T325">1</text:span><text:span text:style-name="T326">. Nuteistiesiems garantuojama tikėjimo ir sąži</text:span><text:span text:style-name="T327">nės laisvė.</text:span></text:p>
      <text:p text:style-name="P328"><text:span text:style-name="T329">2</text:span><text:span text:style-name="T330">. Tikėjimo ir sąžinės laisvės realizavimo tvarką nustato šis Kodeksas ir kiti Lietuvos Respublikos teisės aktai.</text:span></text:p>
      <text:p text:style-name="P331"/>
      <text:p text:style-name="P332"><text:span text:style-name="T333">IV</text:span><text:span text:style-name="T334"><text:s/>skyrius<text:s/></text:span></text:p>
      <text:h text:style-name="P335" text:outline-level="2"><text:span text:style-name="T336">BAUSMIŲ VYKDYMO INSTITUCIJOS</text:span></text:h>
      <text:p text:style-name="P337"/>
      <text:p text:style-name="P338"><text:span text:style-name="T339">16</text:span><text:span text:style-name="T340"><text:s/>straipsnis.<text:s/></text:span><text:span text:style-name="T341">Baudos bausmę vykdanti institucija</text:span></text:p>
      <text:p text:style-name="P342"><text:span text:style-name="T343">Baudą priverstinai<text:s/></text:span><text:span text:style-name="T344">išieško antstolis.</text:span></text:p>
      <text:p text:style-name="P345"/>
      <text:p text:style-name="P346"><text:span text:style-name="T347">17</text:span><text:span text:style-name="T348"><text:s/>straipsnis.<text:s/></text:span><text:span text:style-name="T349">Juridinio asmens veiklos apribojimo ir juridinio asmens likvidavimo bausmes vykdanti institucija</text:span></text:p>
      <text:p text:style-name="P350"><text:span text:style-name="T351">Juridinio asmens veiklos apribojimo ir juridinio asmens likvidavimo bausmes vykdo antstolis.</text:span></text:p>
      <text:p text:style-name="P352"/>
      <text:p text:style-name="P353"><text:span text:style-name="T354">18</text:span><text:span text:style-name="T355"><text:s/>straipsnis.<text:s/></text:span><text:span text:style-name="T356">V</text:span><text:span text:style-name="T357">iešųjų darbų bausmę vykdanti institucija</text:span></text:p>
      <text:p text:style-name="P358"><text:span text:style-name="T359">1</text:span><text:span text:style-name="T360">. Viešųjų darbų bausmę vykdo probacijos tarnyba.</text:span></text:p>
      <text:p text:style-name="P361"><text:span text:style-name="T362">2</text:span><text:span text:style-name="T363">.<text:s/></text:span><text:span text:style-name="T364">Policija atlieka nuteistųjų, kurių buvimo vieta nežinoma, paiešką.</text:span></text:p>
      <text:p text:style-name="P365"><text:span text:style-name="T366">3</text:span><text:span text:style-name="T367">. Probacijos tarnybą steigia, reorganizuoja, pertvarko ir likviduoja Lietuvos Resp</text:span><text:span text:style-name="T368">ublikos Vyriausybė Teisingumo ministerijos teikimu.</text:span><text:s/></text:p>
      <text:p text:style-name="P369">Straipsnio pakeitimai:</text:p>
      <text:p text:style-name="P370"><text:span text:style-name="T371">Nr.<text:s/></text:span><text:a xlink:href="http://www3.lrs.lt/cgi-bin/preps2?a=209713&amp;b=" office:target-frame-name="_top" xlink:show="replace"><text:span text:style-name="T372">IX-1497</text:span></text:a><text:span text:style-name="T373">, 2003-04-10, Žin., 2003, Nr. 38-1735 (2003-04-24)</text:span></text:p>
      <text:p text:style-name="P374"><text:span text:style-name="T375">Nr.<text:s/></text:span><text:a xlink:href="http://www3.lrs.lt/cgi-bin/preps2?a=402586&amp;b=" office:target-frame-name="_top" xlink:show="replace"><text:span text:style-name="T376">XI-1474</text:span></text:a><text:span text:style-name="T377">, 2011-06-21, Žin., 2011, Nr. 81-3961 (2011-07-05)</text:span></text:p>
      <text:p text:style-name="P378"><text:span text:style-name="T379">Nr.<text:s/></text:span><text:a xlink:href="http://www3.lrs.lt/cgi-bin/preps2?a=415897&amp;b=" office:target-frame-name="_top" xlink:show="replace"><text:span text:style-name="T380">XI-1863</text:span></text:a><text:span text:style-name="T381">, 2011-12-22, Žin., 2012, Nr. 4-110 (2012-01-06)</text:span></text:p>
      <text:p text:style-name="P382">Straipsnio pakeitimai:</text:p>
      <text:p text:style-name="P383"><text:span text:style-name="T384">Nr.<text:s/></text:span><text:a xlink:href="https://www.e-tar.lt/portal/legalAct.html?documentId=fca994709efc11e9878fc525390407ce" office:target-frame-name="_top" xlink:show="replace"><text:span text:style-name="T385">XIII-2264</text:span></text:a><text:span text:style-name="T386">, 2019-06-27, paskelbta TAR 2019-07-05, i. k. 2019-11180</text:span></text:p>
      <text:p text:style-name="Normal"/>
      <text:p text:style-name="P387"><text:span text:style-name="T388">19</text:span><text:span text:style-name="T389"><text:s/>straipsnis.<text:s/></text:span><text:span text:style-name="T390">Laisvės apribojimo bausmę vykdanti institucija</text:span></text:p>
      <text:p text:style-name="P391"><text:span text:style-name="T392">1</text:span><text:span text:style-name="T393">. Laisvės apribojimo b</text:span><text:span text:style-name="T394">ausmę vykdo probacijos tarnyba.</text:span></text:p>
      <text:p text:style-name="P395"><text:span text:style-name="T396">2</text:span><text:span text:style-name="T397">. Policija atlieka nuteistųjų, kurių buvimo vieta nežinoma, paiešką.</text:span><text:s/></text:p>
      <text:p text:style-name="P398">Straipsnio pakeitimai:</text:p>
      <text:p text:style-name="P399"><text:span text:style-name="T400">Nr.<text:s/></text:span><text:a xlink:href="http://www3.lrs.lt/cgi-bin/preps2?a=415897&amp;b=" office:target-frame-name="_top" xlink:show="replace"><text:span text:style-name="T401">XI-1863</text:span></text:a><text:span text:style-name="T402">, 2011-12-22, Žin., 2012, Nr. 4-110 (2012-01-06)</text:span></text:p>
      <text:p text:style-name="P403">Straipsnio pakeitimai:</text:p>
      <text:p text:style-name="P404"><text:span text:style-name="T405">Nr.<text:s/></text:span><text:a xlink:href="https://www.e-tar.lt/portal/legalAct.html?documentId=fca994709efc11e9878fc525390407ce" office:target-frame-name="_top" xlink:show="replace"><text:span text:style-name="T406">XIII-2264</text:span></text:a><text:span text:style-name="T407">, 2019-06-27, paskelbta TAR 2019-07-05, i. k. 2019-11180</text:span></text:p>
      <text:p text:style-name="Normal"/>
      <text:p text:style-name="P408"><text:span text:style-name="T409">20 straipsnis.</text:span><text:span text:style-name="T410"><text:s/>Neteko galios nuo 2019-07-06</text:span></text:p>
      <text:p text:style-name="P411">Straipsnio<text:s/>naikinimas:</text:p>
      <text:p text:style-name="P412"><text:span text:style-name="T413">Nr.<text:s/></text:span><text:a xlink:href="https://www.e-tar.lt/portal/legalAct.html?documentId=fca994709efc11e9878fc525390407ce" office:target-frame-name="_top" xlink:show="replace"><text:span text:style-name="T414">XIII-2264</text:span></text:a><text:span text:style-name="T415">, 2019-06-27, paskelbta TAR 2019-07-05, i. k. 2019-11180</text:span></text:p>
      <text:p text:style-name="Normal"/>
      <text:p text:style-name="P416"><text:span text:style-name="T417">21</text:span><text:span text:style-name="T418"><text:s/>straipsnis.<text:s/></text:span><text:span text:style-name="T419">Arešto, terminuoto laisvės atėmimo ir laisvės atėmimo ik</text:span><text:span text:style-name="T420">i gyvos galvos bausmes vykdanti institucija<text:s/></text:span></text:p>
      <text:p text:style-name="P421"><text:span text:style-name="T422">1</text:span><text:span text:style-name="T423">. Arešto, terminuoto laisvės atėmimo ir laisvės atėmimo iki gyvos galvos bausmes vykdo pataisos įstaigos.</text:span></text:p>
      <text:p text:style-name="P424"><text:span text:style-name="T425">2</text:span><text:span text:style-name="T426">. Pataisos įstaigas steigia, reorganizuoja, pertvarko ir likviduoja Lietuvos Respublikos Vyriau</text:span><text:span text:style-name="T427">sybė Teisingumo ministerijos teikimu.</text:span><text:s/></text:p>
      <text:p text:style-name="P428">Straipsnio pakeitimai:</text:p>
      <text:p text:style-name="P429"><text:span text:style-name="T430">Nr.<text:s/></text:span><text:a xlink:href="http://www3.lrs.lt/cgi-bin/preps2?a=209713&amp;b=" office:target-frame-name="_top" xlink:show="replace"><text:span text:style-name="T431">IX-1497</text:span></text:a><text:span text:style-name="T432">, 2003-04-10, Žin., 2003, Nr. 38-1735 (2003-04-24)</text:span></text:p>
      <text:p text:style-name="P433">Straipsnio pakeitimai:</text:p>
      <text:p text:style-name="P434"><text:span text:style-name="T435">Nr.<text:s/></text:span><text:a xlink:href="https://www.e-tar.lt/portal/legalAct.html?documentId=fca994709efc11e9878fc525390407ce" office:target-frame-name="_top" xlink:show="replace"><text:span text:style-name="T436">XIII-2264</text:span></text:a><text:span text:style-name="T437">, 2019-06-27, paskelbta TAR 2019-07-05, i. k. 2019-11180</text:span></text:p>
      <text:p text:style-name="Normal"/>
      <text:h text:style-name="P438" text:outline-level="4"><text:span text:style-name="T439">II</text:span><text:span text:style-name="T440"><text:s/>dalis<text:s/></text:span></text:h>
      <text:p text:style-name="P441"><text:span text:style-name="T442">Nuteistųjų turtinIŲ teisIŲ apribojIMO bausmių vykdymo tvarka ir sąlygos</text:span></text:p>
      <text:p text:style-name="P443"/>
      <text:h text:style-name="P444" text:outline-level="5"><text:span text:style-name="T445">V</text:span><text:span text:style-name="T446"><text:s/>skyrius<text:s/></text:span></text:h>
      <text:h text:style-name="P447" text:outline-level="2"><text:span text:style-name="T448">BAUDOS BAUSMĖS VYKDYMO TVARKA IR SĄLYGOS</text:span></text:h>
      <text:p text:style-name="P449"/>
      <text:p text:style-name="P450"><text:span text:style-name="T451">22</text:span><text:span text:style-name="T452"><text:s/>straipsnis.<text:s/></text:span><text:span text:style-name="T453">Baudos bausmės įvykdymo būdai</text:span></text:p>
      <text:p text:style-name="P454"><text:span text:style-name="T455">1</text:span><text:span text:style-name="T456">. Baudos bausmė įvykdoma savanoriškai arba priverstinai.</text:span></text:p>
      <text:p text:style-name="P457"><text:span text:style-name="T458">2</text:span><text:span text:style-name="T459">. Nuosprendį paskelbęs teismas išaiškina nuteistajam, kad jis privalo sumokėti baudą<text:s/></text:span><text:span text:style-name="T460">į teritorinės mokesčių inspekcijos sąskaitą per du mėnesius nuo nuosprendžio įsiteisėjimo dienos ar per kitą teismo nustatytą laikotarpį.</text:span></text:p>
      <text:p text:style-name="P461"><text:span text:style-name="T462">3</text:span><text:span text:style-name="T463">. Jeigu bauda paskirta juridiniam asmeniui, nuosprendį priėmęs teismas išaiškina juridinio asmens valdymo organui</text:span><text:span text:style-name="T464"><text:s/>ar įgaliotam asmeniui, kad juridinis asmuo privalo pervesti baudą į teritorinės mokesčių inspekcijos sąskaitą per du mėnesius nuo nuosprendžio įsiteisėjimo dienos ar per kitą teismo nustatytą laikotarpį.</text:span></text:p>
      <text:p text:style-name="P465"><text:span text:style-name="T466">4</text:span><text:span text:style-name="T467">. Teismas privalo pasirašytinai įspėti nuteist</text:span><text:span text:style-name="T468">ąjį arba juridinio asmens valdymo organą ar įgaliotą asmenį, kad nustatytu laiku nesumokėta arba nepervesta bauda bus išieškota priverstinai.</text:span></text:p>
      <text:p text:style-name="P469"/>
      <text:p text:style-name="P470"><text:span text:style-name="T471">23</text:span><text:span text:style-name="T472"><text:s/>straipsnis.<text:s/></text:span><text:span text:style-name="T473">Savanoriškas baudos bausmės įvykdymas</text:span></text:p>
      <text:p text:style-name="P474"><text:span text:style-name="T475">1</text:span><text:span text:style-name="T476">. Sumokėjęs baudą į teritorinės mokesčių inspekci</text:span><text:span text:style-name="T477">jos sąskaitą nuteistasis pateikia nuosprendį priėmusio teismo raštinės tarnautojui banko kvitą.<text:s/></text:span></text:p>
      <text:p text:style-name="P478"><text:span text:style-name="T479">2</text:span><text:span text:style-name="T480">. Pervedęs baudą į teritorinės mokesčių inspekcijos sąskaitą juridinis asmuo tai patvirtinančius dokumentus pateikia nuosprendį priėmusio teismo raštinės<text:s/></text:span><text:span text:style-name="T481">tarnautojui.</text:span></text:p>
      <text:p text:style-name="P482"><text:span text:style-name="T483">3</text:span><text:span text:style-name="T484">. Nuosprendį priėmusio teismo raštinės tarnautojas, patikrinęs baudos sumokėjimo teisingumą, banko kvitą arba juridinio asmens pateiktus dokumentus įsiuva į baudžiamąją bylą ir apie nuosprendžio įvykdymą praneša nuosprendį priėmusiam teis</text:span><text:span text:style-name="T485">mui.</text:span></text:p>
      <text:p text:style-name="P486"/>
      <text:p text:style-name="P487"><text:span text:style-name="T488">24</text:span><text:span text:style-name="T489"><text:s/>straipsnis.<text:s/></text:span><text:span text:style-name="T490">Priverstinis baudos išieškojimas</text:span></text:p>
      <text:p text:style-name="P491"><text:span text:style-name="T492">1</text:span><text:span text:style-name="T493">. Jeigu nuteistasis nesumokėjo, o juridinis asmuo nepervedė nustatytu laiku visos baudos, ši bausmė pagal nuosprendį priėmusio teismo išduotą vykdomąjį raštą vykdoma priverstinai.</text:span></text:p>
      <text:p text:style-name="P494"><text:span text:style-name="T495">2</text:span><text:span text:style-name="T496">. Baud</text:span><text:span text:style-name="T497">os bausmę priverstinai vykdo antstolis, kurio veiklos teritorijoje yra nuteistojo gyvenamoji, darbo ar turto buvimo arba kitos bausmės atlikimo vieta.</text:span></text:p>
      <text:p text:style-name="P498"><text:span text:style-name="T499">3</text:span><text:span text:style-name="T500">. Juridiniam asmeniui paskirtą baudos bausmę priverstinai vykdo antstolis, kurio veiklos teritorijoj</text:span><text:span text:style-name="T501">e yra juridinio asmens buveinė ar jo turto buvimo vieta.</text:span></text:p>
      <text:p text:style-name="P502"><text:span text:style-name="T503">4</text:span><text:span text:style-name="T504">. Antstolis, pradėdamas priverstinį baudos išieškojimą, iš karto, neįteikęs raginimo, taiko priverstinio vykdymo priemones. Priverstinio baudos išieškojimo tvarką nustato Civilinio proceso kodek</text:span><text:span text:style-name="T505">sas bei šiame Kodekse numatytos taisyklės.</text:span></text:p>
      <text:p text:style-name="P506"/>
      <text:p text:style-name="P507"><text:span text:style-name="T508">25</text:span><text:span text:style-name="T509"><text:s/>straipsnis.<text:s/></text:span><text:span text:style-name="T510">Baudos bausmės nevykdymo pasekmės</text:span></text:p>
      <text:p text:style-name="P511"><text:span text:style-name="T512">1</text:span><text:span text:style-name="T513">. Jeigu nuteistasis neturi lėšų baudai sumokėti, antstolio teikimu ir nuteistojo sutikimu teismas, vadovaudamasis Baudžiamojo kodekso 47 straipsniu, bau</text:span><text:span text:style-name="T514">dą gali pakeisti viešaisiais darbais.</text:span></text:p>
      <text:p text:style-name="P515"><text:span text:style-name="T516">2</text:span><text:span text:style-name="T517">. Jeigu nuteistasis vengia savo noru sumokėti baudą ir nėra galimybių ją išieškoti priverstinai, teismas, vadovaudamasis Baudžiamojo kodekso 47 straipsniu, antstolio teikimu baudą gali pakeisti laisvės apribojimu.</text:span></text:p>
      <text:p text:style-name="P518"><text:span text:style-name="T519">3</text:span><text:span text:style-name="T520">. Juridinio asmens darbuotojas, atsakingas už šiam juridiniam asmeniui paskirtos bausmės – baudos nevykdymą, atsako pagal Baudžiamojo kodekso 244 straipsnį.</text:span><text:s/></text:p>
      <text:p text:style-name="P521">Straipsnio pakeitimai:</text:p>
      <text:p text:style-name="P522"><text:span text:style-name="T523">Nr.<text:s/></text:span><text:a xlink:href="https://www.e-tar.lt/portal/legalAct.html?documentId=fca994709efc11e9878fc525390407ce" office:target-frame-name="_top" xlink:show="replace"><text:span text:style-name="T524">XIII-2264</text:span></text:a><text:span text:style-name="T525">, 2019-06-27, paskelbta TAR 2019-07-05, i. k. 2019-11180</text:span></text:p>
      <text:p text:style-name="Normal"/>
      <text:h text:style-name="P526" text:outline-level="5"><text:span text:style-name="T527">VI</text:span><text:span text:style-name="T528"><text:s/>skyrius<text:s/></text:span></text:h>
      <text:p text:style-name="P529"><text:span text:style-name="T530">juridinio asmens veiklos apribojimo bei juridinio asmens likvidavimo BAUSMIŲ vykdymo tvarka ir sąlygos</text:span></text:p>
      <text:p text:style-name="P531"/>
      <text:p text:style-name="P532"><text:span text:style-name="T533">26</text:span><text:span text:style-name="T534"><text:s/>straipsnis.<text:s/></text:span><text:span text:style-name="T535">Nuosprendžio,</text:span><text:span text:style-name="T536"><text:s/>kuriuo paskirtas juridinio asmens veiklos apribojimas ar juridinio asmens likvidavimas, pateikimas vykdyti</text:span></text:p>
      <text:p text:style-name="P537"><text:span text:style-name="T538">Teismas, priėmęs nuosprendį apriboti juridinio asmens veiklą arba likviduoti juridinį asmenį, įsiteisėjusio nuosprendžio nuorašą išsiunčia antstol</text:span><text:span text:style-name="T539">iui, kurio veiklos teritorijoje yra juridinio asmens buveinė, vykdyti ir apie tai praneša juridinių asmenų registro tvarkytojui. Juridinių asmenų registro tvarkytojas įtraukia šią informaciją į registrą.</text:span></text:p>
      <text:p text:style-name="P540"/>
      <text:p text:style-name="P541"><text:span text:style-name="T542">27</text:span><text:span text:style-name="T543"><text:s/>straipsnis.<text:s/></text:span><text:span text:style-name="T544">Juridinio asmens veiklos aprib</text:span><text:span text:style-name="T545">ojimo bausmės vykdymas<text:s/></text:span></text:p>
      <text:p text:style-name="P546"><text:span text:style-name="T547">1</text:span><text:span text:style-name="T548">. Antstolis per septynias darbo dienas nuo nuosprendžio nuorašo gavimo dienos išsiunčia juridiniam asmeniui raginimą įvykdyti nuosprendį gera valia. Raginime nurodoma, kokia juridinio asmens veikla turi būti nutraukta arba koks</text:span><text:span text:style-name="T549"><text:s/>juridinio asmens padalinys turi būti uždarytas, ir nustatomas terminas, per kurį juridinis asmuo privalo tai padaryti.</text:span></text:p>
      <text:p text:style-name="P550"><text:span text:style-name="T551">2</text:span><text:span text:style-name="T552">. Juridinis asmuo, atlikęs raginime nurodytus veiksmus, apie tai raštu praneša antstoliui. Antstolis, patikrinęs juridinio asmens a</text:span><text:span text:style-name="T553">tliktus veiksmus, privalo surašyti nuosprendžio vykdymo aktą. Šio akto formą nustato Teisingumo ministerija.<text:s/></text:span></text:p>
      <text:p text:style-name="P554"><text:span text:style-name="T555">3</text:span><text:span text:style-name="T556">. Jei juridinis asmuo dėl objektyvių priežasčių negali per nustatytą terminą atlikti raginime nurodytų veiksmų, antstolis turi teisę juridini</text:span><text:span text:style-name="T557">o asmens motyvuotu prašymu nustatytą terminą pratęsti. Patvarkymas nepratęsti raginime nustatyto termino gali būti skundžiamas antstolio veiklos teritorijos apylinkės teismui Civilinio proceso kodekso nustatyta tvarka.</text:span></text:p>
      <text:p text:style-name="P558"><text:span text:style-name="T559">4</text:span><text:span text:style-name="T560">. Jei juridinis asmuo per nustat</text:span><text:span text:style-name="T561">ytą terminą neįvykdo raginime nurodytų veiksmų, antstolis arba jo paskirtas asmuo atlieka nuosprendžiui vykdyti būtinus veiksmus.</text:span></text:p>
      <text:p text:style-name="P562"><text:span text:style-name="T563">5</text:span><text:span text:style-name="T564">. Antstolis visą bausmės vykdymo laikotarpį pats arba per paskirtą asmenį kontroliuoja, kaip juridinis asmuo laikosi nuos</text:span><text:span text:style-name="T565">prendyje nustatytų veiklos apribojimų.</text:span></text:p>
      <text:p text:style-name="P566"/>
      <text:p text:style-name="P567"><text:span text:style-name="T568">28</text:span><text:span text:style-name="T569"><text:s/>straipsnis.<text:s/></text:span><text:span text:style-name="T570">Juridinio asmens likvidavimo bausmės vykdymas</text:span></text:p>
      <text:p text:style-name="P571"><text:span text:style-name="T572">1</text:span><text:span text:style-name="T573">. Antstolis per septynias darbo dienas nuo nuosprendžio nuorašo gavimo dienos išsiunčia juridiniam asmeniui raginimą per nuosprendyje nustatytą<text:s/></text:span><text:span text:style-name="T574">terminą nutraukti visą ūkinę, komercinę, finansinę ar profesinę veiklą ir uždaryti visus juridinio asmens padalinius, taip pat atlikti kitas likvidavimo procedūras ir juridinį asmenį išregistruoti iš juridinių asmenų registro. Be to, raginime nurodomas ter</text:span><text:span text:style-name="T575">minas, per kurį turi būti paskirtas juridinio asmens likvidatorius ir parengtas, jei taip nusprendžia antstolis, juridinio asmens likvidavimo vykdymo planas.</text:span></text:p>
      <text:p text:style-name="P576"><text:span text:style-name="T577">2</text:span><text:span text:style-name="T578">. Jei juridinio asmens organas per nustatytą terminą likvidatoriaus nepaskiria, likvidatorium</text:span><text:span text:style-name="T579">i ne vėliau kaip per dešimt darbo dienų antstolio patvarkymu skiriamas antstolis arba kitas likvidatoriui keliamus reikalavimus atitinkantis asmuo.<text:s/></text:span></text:p>
      <text:p text:style-name="P580"><text:span text:style-name="T581">3</text:span><text:span text:style-name="T582">. Juridinio asmens organo bei likvidatoriaus veiksmus vykdant juridinio asmens likvidavimą nustato Civ</text:span><text:span text:style-name="T583">ilinis kodeksas ir kiti teisės aktai. Apie juridinio asmens likvidavimą pagal teismo nuosprendį likvidatorius paskelbia viešai vieną kartą ir praneša raštu visiems kreditoriams.</text:span></text:p>
      <text:p text:style-name="P584"><text:span text:style-name="T585">4</text:span><text:span text:style-name="T586">. Jei juridinio asmens organas arba likvidatorius dėl objektyvių<text:s/></text:span><text:span text:style-name="T587">priežasčių negali per nuosprendyje nustatytą terminą juridinio asmens likviduoti, antstolio veiklos teritorijos apylinkės teismas, gavęs juridinio asmens arba likvidatoriaus motyvuotą prašymą ir antstolio išvadą, turi teisę nustatytą terminą pratęsti.</text:span></text:p>
      <text:p text:style-name="P588"/>
      <text:p text:style-name="P589"><text:span text:style-name="T590">29</text:span><text:span text:style-name="T591"><text:s/>straipsnis.<text:s/></text:span><text:span text:style-name="T592">Specialiosios antstolio teisės vykdant juridinio asmens veiklos apribojimo arba juridinio asmens likvidavimo bausmes</text:span></text:p>
      <text:p text:style-name="P593"><text:span text:style-name="T594">Vykdydamas juridinio asmens veiklos apribojimo arba juridinio asmens likvidavimo bausmes, antstolis turi šias specialią</text:span><text:span text:style-name="T595">sias teises:</text:span></text:p>
      <text:p text:style-name="P596"><text:span text:style-name="T597">1</text:span><text:span text:style-name="T598">) paskirti arba pakeisti už juridinio asmens veiklos apribojimo vykdymą arba kontrolę atsakingą asmenį;</text:span></text:p>
      <text:p text:style-name="P599"><text:span text:style-name="T600">2</text:span><text:span text:style-name="T601">) paskirti arba pakeisti juridinio asmens likvidatorių;</text:span><text:span text:style-name="T602"><text:s/></text:span></text:p>
      <text:p text:style-name="P603"><text:span text:style-name="T604">3</text:span><text:span text:style-name="T605">) gauti už juridinio asmens veiklos apribojimo vykdymą atsakingo asme</text:span><text:span text:style-name="T606">ns ir (ar) likvidatoriaus atliktų veiksmų vykdant juridinio asmens veiklos apribojimą arba likvidavimą rašytinę ataskaitą. Ši ataskaita turi būti pateikta per penkias darbo dienas nuo antstolio reikalavimo gavimo dienos;</text:span></text:p>
      <text:p text:style-name="P607"><text:span text:style-name="T608">4</text:span><text:span text:style-name="T609">) įpareigoti juridinį asmenį,<text:s/></text:span><text:span text:style-name="T610">juridinio asmens likvidatorių ar už juridinio asmens veiklos apribojimo vykdymą atsakingą asmenį per antstolio nustatytą terminą parengti ir pateikti preliminarų juridinio asmens veiklos apribojimo arba likvidavimo vykdymo planą;</text:span></text:p>
      <text:p text:style-name="P611"><text:span text:style-name="T612">5</text:span><text:span text:style-name="T613">) tikrinti, kaip vykd</text:span><text:span text:style-name="T614">oma juridinio asmens veiklos apribojimo ar likvidavimo bausmė.</text:span></text:p>
      <text:p text:style-name="P615"/>
      <text:p text:style-name="P616"><text:span text:style-name="T617">30</text:span><text:span text:style-name="T618"><text:s/>straipsnis.<text:s/></text:span><text:span text:style-name="T619">Vengimo vykdyti juridinio asmens veiklos apribojimo arba juridinio asmens likvidavimo bausmę pasekmės</text:span></text:p>
      <text:p text:style-name="P620"><text:span text:style-name="T621">Juridinio asmens darbuotojas, atsakingas už juridiniam asmeniui<text:s/></text:span><text:span text:style-name="T622">paskirtos juridinio asmens veiklos apribojimo arba juridinio asmens likvidavimo bausmės vykdymą, jos nevykdęs, atsako pagal Baudžiamojo kodekso 244 straipsnį.</text:span></text:p>
      <text:p text:style-name="P623"/>
      <text:p text:style-name="P624"><text:span text:style-name="T625">31</text:span><text:span text:style-name="T626"><text:s/>straipsnis.<text:s/></text:span><text:span text:style-name="T627">Juridinio asmens veiklos apribojimo arba juridinio asmens likvidavimo veiks</text:span><text:span text:style-name="T628">mų pabaiga</text:span></text:p>
      <text:p text:style-name="P629"><text:span text:style-name="T630">Kai įvykdyta juridinio asmens veiklos apribojimo arba juridinio asmens likvidavimo bausmė, antstolis apie tai praneša nuosprendį priėmusiam teismui.</text:span></text:p>
      <text:p text:style-name="Normal"/>
      <text:h text:style-name="P631" text:outline-level="3"><text:span text:style-name="T632">IIi</text:span><text:span text:style-name="T633"><text:s/>Dalis<text:s/></text:span></text:h>
      <text:p text:style-name="P634"><text:span text:style-name="T635">nuteistųjų asmeninių teisių apribojimo bausmių vykdymo tvarka ir sąlygos</text:span></text:p>
      <text:p text:style-name="P636"/>
      <text:h text:style-name="P637" text:outline-level="5"><text:span text:style-name="T638">VII</text:span><text:span text:style-name="T639"><text:s/>skyrius</text:span></text:h>
      <text:p text:style-name="P640"><text:span text:style-name="T641">Neteko galios nuo 2011-07-05.</text:span></text:p>
      <text:p text:style-name="P642">Skyriaus pakeitimai:</text:p>
      <text:p text:style-name="Normal"><text:span text:style-name="T643">Nr.<text:s/></text:span><text:a xlink:href="http://www3.lrs.lt/cgi-bin/preps2?a=402586&amp;b=" office:target-frame-name="_top" xlink:show="replace"><text:span text:style-name="T644">XI-1474</text:span></text:a><text:span text:style-name="T645">, 2011-06-21, Žin., 2011, Nr. 81-3961 (2011-07-05)</text:span></text:p>
      <text:p text:style-name="P646"/>
      <text:h text:style-name="P647" text:outline-level="5"><text:span text:style-name="T648">VIII</text:span><text:span text:style-name="T649"><text:s/>skyrius<text:s/></text:span></text:h>
      <text:p text:style-name="P650"><text:span text:style-name="T651">VIEŠŲJŲ darbų bausmės vykdymo tvarka ir<text:s/></text:span><text:span text:style-name="T652">sąlygos</text:span></text:p>
      <text:p text:style-name="P653"/>
      <text:p text:style-name="P654"><text:span text:style-name="T655">39</text:span><text:span text:style-name="T656"><text:s/>straipsnis.<text:s/></text:span><text:span text:style-name="T657">Viešųjų darbų bausmės vykdymo pradžia ir vieta</text:span></text:p>
      <text:p text:style-name="P658"><text:span text:style-name="T659">1</text:span><text:span text:style-name="T660">. Nuosprendis, kuriuo paskirta viešųjų darbų bausmė, pradedamas vykdyti nuo jo nuorašo gavimo probacijos tarnyboje dienos.</text:span></text:p>
      <text:p text:style-name="P661"><text:span text:style-name="T662">2</text:span><text:span text:style-name="T663">. Viešųjų darbų atlikimo vietą ir darbą parenka<text:s/></text:span><text:span text:style-name="T664">probacijos tarnyba pagal sveikatos priežiūros, socialinių paslaugų ar kitų valstybės ar savivaldybių institucijų, nevyriausybinių organizacijų (toliau – darbdaviai, pas kuriuos atliekama viešųjų darbų bausmė) paraiškas. Darbas parenkamas atsižvelgiant, kie</text:span><text:span text:style-name="T665">k tai įmanoma, į nuteistojo specialybę ar profesiją, gyvenamąją vietą ir nuteistojo pageidavimą.</text:span><text:s/></text:p>
      <text:p text:style-name="P666">Straipsnio pakeitimai:</text:p>
      <text:p text:style-name="P667"><text:span text:style-name="T668">Nr.<text:s/></text:span><text:a xlink:href="http://www3.lrs.lt/cgi-bin/preps2?a=369670&amp;b=" office:target-frame-name="_top" xlink:show="replace"><text:span text:style-name="T669">XI-743</text:span></text:a><text:span text:style-name="T670">, 2010-04-13, Žin., 2010, Nr. 48-2293 (2010-04-27)</text:span></text:p>
      <text:p text:style-name="P671">Straipsnio<text:s/>pakeitimai:</text:p>
      <text:p text:style-name="P672"><text:span text:style-name="T673">Nr.<text:s/></text:span><text:a xlink:href="https://www.e-tar.lt/portal/legalAct.html?documentId=9d6449a024a411e5b336e9064144f02a" office:target-frame-name="_top" xlink:show="replace"><text:span text:style-name="T674">XII-1818</text:span></text:a><text:span text:style-name="T675">, 2015-06-23, paskelbta TAR 2015-07-07, i. k. 2015-11069</text:span></text:p>
      <text:p text:style-name="P676"><text:span text:style-name="T677">Nr.<text:s/></text:span><text:a xlink:href="https://www.e-tar.lt/portal/legalAct.html?documentId=fca994709efc11e9878fc525390407ce" office:target-frame-name="_top" xlink:show="replace"><text:span text:style-name="T678">XIII-2264</text:span></text:a><text:span text:style-name="T679">, 2019-06-27, paskelbta TAR 2019-07-05, i. k. 2019-11180</text:span></text:p>
      <text:p text:style-name="Normal"/>
      <text:p text:style-name="P680"><text:span text:style-name="T681">40 straipsnis.</text:span><text:span text:style-name="T682"><text:s/>Neteko galios nuo 2015-09-01</text:span></text:p>
      <text:p text:style-name="P683">Straipsnio naikinimas:</text:p>
      <text:p text:style-name="P684"><text:span text:style-name="T685">Nr.<text:s/></text:span><text:a xlink:href="https://www.e-tar.lt/portal/legalAct.html?documentId=9d6449a024a411e5b336e9064144f02a" office:target-frame-name="_top" xlink:show="replace"><text:span text:style-name="T686">XII-1818</text:span></text:a><text:span text:style-name="T687">, 2015-06-23, paskelbta TAR 2015-07-07, i. k. 2015-11069</text:span></text:p>
      <text:p text:style-name="Normal"/>
      <text:p text:style-name="P688"><text:span text:style-name="T689">41</text:span><text:span text:style-name="T690"><text:s/>straipsnis.<text:s/></text:span><text:span text:style-name="T691">Viešųjų darbų atlikimo sąlygos</text:span></text:p>
      <text:p text:style-name="P692"><text:span text:style-name="T693">1</text:span><text:span text:style-name="T694">. Nuteistasis, kuriam paskirta viešųjų darbų bausmė, priv</text:span><text:span text:style-name="T695">alo per teismo paskirtą laiką neatlygintinai dirbti teismo nustatytą valandų skaičių per mėnesį visuomenės labui.<text:s/></text:span></text:p>
      <text:p text:style-name="P696"><text:span text:style-name="T697">2</text:span><text:span text:style-name="T698">. Viešuosius darbus atliekantiems nuteistiesiems netaikomas Darbo kodeksas ir kiti darbo įstatymai. Viešuosius darbus atliekantys nuteis</text:span><text:span text:style-name="T699">tieji gali savo noru apdrausti sveikatą Sveikatos draudimo įstatymo ir kitų sveikatos draudimą reglamentuojančių teisės aktų nustatyta tvarka.</text:span></text:p>
      <text:p text:style-name="P700"><text:span text:style-name="T701">3</text:span><text:span text:style-name="T702">.<text:s/></text:span><text:span text:style-name="T703">Sveikatos priežiūros, socialinių paslaugų ar kita valstybės ar savivaldybės institucija, nevyriausybinė or</text:span><text:span text:style-name="T704">ganizacija</text:span><text:span text:style-name="T705">, kurioje atliekami viešieji darbai, turi užtikrinti nuteistiesiems saugias ir sveikas darbo sąlygas, atitinkančias darbuotojų saugą ir sveikatą reglamentuojančių teisės aktų reikalavimus. Viešuosius darbus atliekančius nuteistuosius draudžiama s</text:span><text:span text:style-name="T706">kirti dirbti kenksmingomis ir labai kenksmingomis darbo sąlygomis, taip pat pavojingus darbus, kurių sąrašą nustato Lietuvos Respublikos Vyriausybė. Nuteistieji prieš viešųjų darbų pradžią instruktuojami apie darbo saugos ir sveikatos reikalavimus ir nemok</text:span><text:span text:style-name="T707">amai aprūpinami asmens apsaugos priemonėmis.</text:span><text:s/></text:p>
      <text:p text:style-name="P708">Straipsnio dalies pakeitimai:</text:p>
      <text:p text:style-name="P709"><text:span text:style-name="T710">Nr.<text:s/></text:span><text:a xlink:href="https://www.e-tar.lt/portal/legalAct.html?documentId=9d6449a024a411e5b336e9064144f02a" office:target-frame-name="_top" xlink:show="replace"><text:span text:style-name="T711">XII-1818</text:span></text:a><text:span text:style-name="T712">, 2015-06-23, paskelbta TAR 2015-07-07, i. k. 2015-11069</text:span></text:p>
      <text:p text:style-name="Normal"/>
      <text:p text:style-name="P713"><text:span text:style-name="T714">4</text:span><text:span text:style-name="T715">. Žala, kurią padaro nuteistasis atlikdamas viešuosius darbus<text:s/></text:span><text:span text:style-name="T716">sveikatos priežiūros, socialinių paslaugų arba kitai valstybės ar savivaldybės institucijai, nevyriausybinei organizacijai</text:span><text:span text:style-name="T717">, kurioje atliekami viešieji darbai, arba tretiesiems asmenims, taip pat</text:span><text:span text:style-name="T718"><text:s/>žala, kurią viešųjų darbų atlikimu nuteistajam padaro<text:s/></text:span><text:span text:style-name="T719">sveikatos priežiūros, socialinių paslaugų ar kita valstybės ar savivaldybės institucija, nevyriausybinė organizacija</text:span><text:span text:style-name="T720">, kurioje atliekami viešieji darbai, arba tretieji asmenys, atlyginama Civilinio kode</text:span><text:span text:style-name="T721">kso nustatyta tvarka ir pagrindais.</text:span></text:p>
      <text:p text:style-name="P722">Straipsnio dalies pakeitimai:</text:p>
      <text:p text:style-name="P723"><text:span text:style-name="T724">Nr.<text:s/></text:span><text:a xlink:href="https://www.e-tar.lt/portal/legalAct.html?documentId=9d6449a024a411e5b336e9064144f02a" office:target-frame-name="_top" xlink:show="replace"><text:span text:style-name="T725">XII-1818</text:span></text:a><text:span text:style-name="T726">, 2015-06-23, paskelbta TAR 2015-07-07, i. k. 2015-11069</text:span></text:p>
      <text:p text:style-name="Normal"/>
      <text:p text:style-name="P727"><text:span text:style-name="T728">42</text:span><text:span text:style-name="T729"><text:s/>straipsnis.<text:s/></text:span><text:span text:style-name="T730">V</text:span><text:span text:style-name="T731">iešųjų darbų atlikimo laikas</text:span></text:p>
      <text:p text:style-name="P732"><text:span text:style-name="T733">1</text:span><text:span text:style-name="T734">. Viešųjų darbų atlikimo laikas skaičiuojamas mėnesiais.</text:span></text:p>
      <text:p text:style-name="P735"><text:span text:style-name="T736">2</text:span><text:span text:style-name="T737">. Nuteistojo dirbtų valandų skaičius per mėnesį turi būti ne mažesnis už teismo paskirtą bausmės laiką. Jeigu nuteistasis dėl ligos ar kitų pateisinamų priežasč</text:span><text:span text:style-name="T738">ių nustatyto darbo valandų skaičiaus neišdirbo, teismas probacijos tarnybos teikimu gali pratęsti viešųjų darbų laiką, kol nuteistasis išdirbs paskirtas valandas.</text:span><text:s/></text:p>
      <text:p text:style-name="P739">Straipsnio dalies pakeitimai:</text:p>
      <text:p text:style-name="P740"><text:span text:style-name="T741">Nr.<text:s/></text:span><text:a xlink:href="https://www.e-tar.lt/portal/legalAct.html?documentId=fca994709efc11e9878fc525390407ce" office:target-frame-name="_top" xlink:show="replace"><text:span text:style-name="T742">XIII-2264</text:span></text:a><text:span text:style-name="T743">, 2019-06-27, paskelbta TAR 2019-07-05, i. k. 2019-11180</text:span></text:p>
      <text:p text:style-name="Normal"/>
      <text:p text:style-name="P744"><text:span text:style-name="T745">3</text:span><text:span text:style-name="T746">. Į viešųjų darbų bausmės atlikimo laiką įskaitomas šios bausmės atlikimo metu paskirto sulaikymo ir kardomosios priemonės – suėmimo laikas, jei</text:span><text:span text:style-name="T747">gu nuteistasis vėliau buvo išteisintas arba ikiteisminis tyrimas buvo nutrauktas, arba kardomoji priemonė buvo pripažinta nepagrįsta (neteisėta).</text:span></text:p>
      <text:p text:style-name="P748">Straipsnio dalies pakeitimai:</text:p>
      <text:p text:style-name="P749"><text:span text:style-name="T750">Nr.<text:s/></text:span><text:a xlink:href="https://www.e-tar.lt/portal/legalAct.html?documentId=9d6449a024a411e5b336e9064144f02a" office:target-frame-name="_top" xlink:show="replace"><text:span text:style-name="T751">XII-1818</text:span></text:a><text:span text:style-name="T752">, 2015-06-23, paskelbta TAR 2015-07-07, i. k. 2015-11069</text:span></text:p>
      <text:p text:style-name="Normal"/>
      <text:p text:style-name="P753"><text:span text:style-name="T754">43</text:span><text:span text:style-name="T755"><text:s/>straipsnis.</text:span><text:span text:style-name="T756"><text:s/></text:span><text:span text:style-name="T757">Probacijos tarnybos teisės ir pareigos vykdant viešųjų darbų bausmę</text:span></text:p>
      <text:p text:style-name="P758"><text:span text:style-name="T759">1</text:span><text:span text:style-name="T760">. Vykdydama viešųjų darbų bausmę, probacijos tarnyba turi teisę:</text:span></text:p>
      <text:p text:style-name="P761"><text:span text:style-name="T762">1</text:span><text:span text:style-name="T763">) kviesti nuteistąjį atvykti į probacijos tarnybą;</text:span></text:p>
      <text:p text:style-name="P764"><text:span text:style-name="T765">2</text:span><text:span text:style-name="T766">) neatlygintinai gauti iš valstybės, savivaldybių ir kitų institucijų, įstaigų, organizacijų valstybės informacinių išteklių duomeni</text:span><text:span text:style-name="T767">s ir dokumentus bei kitą informaciją, reikalingus viešųjų darbų bausmei įvykdyti, arba susipažinti su šia informacija;</text:span></text:p>
      <text:p text:style-name="P768"><text:span text:style-name="T769">3</text:span><text:span text:style-name="T770">) tvarkyti nuteistųjų asmens duomenis;</text:span></text:p>
      <text:p text:style-name="P771"><text:span text:style-name="T772">4</text:span><text:span text:style-name="T773">) sudaryti ir nutraukti sutartis su darbdaviais, pas kuriuos atliekama viešųjų darbų bau</text:span><text:span text:style-name="T774">smė;<text:s/></text:span></text:p>
      <text:p text:style-name="P775"><text:span text:style-name="T776">5</text:span><text:span text:style-name="T777">) lankytis viešųjų darbų atlikimo vietose.</text:span></text:p>
      <text:p text:style-name="P778"><text:span text:style-name="T779">2</text:span><text:span text:style-name="T780">. Probacijos tarnyba gali turėti ir kitų Lietuvos Respublikos teisės aktuose nustatytų teisių.</text:span></text:p>
      <text:p text:style-name="P781"><text:span text:style-name="T782">3</text:span><text:span text:style-name="T783">. Vykdydama viešųjų darbų bausmę, probacijos tarnyba privalo:</text:span></text:p>
      <text:p text:style-name="P784"><text:span text:style-name="T785">1</text:span><text:span text:style-name="T786">) motyvuoti ir skatinti nuteis</text:span><text:span text:style-name="T787">tuosius atlikti viešuosius darbus;</text:span></text:p>
      <text:p text:style-name="P788"><text:span text:style-name="T789">2</text:span><text:span text:style-name="T790">) bendradarbiauti su darbdaviais, pas kuriuos atliekama viešųjų darbų bausmė;</text:span></text:p>
      <text:p text:style-name="P791"><text:span text:style-name="T792">3</text:span><text:span text:style-name="T793">) tikrinti, kaip nuteistasis atlieka viešuosius darbus ir kaip darbdaviai, pas kuriuos atliekama viešųjų darbų bausmė, vykdo šiame<text:s/></text:span><text:span text:style-name="T794">Kodekse nustatytas pareigas;</text:span></text:p>
      <text:p text:style-name="P795"><text:span text:style-name="T796">4</text:span><text:span text:style-name="T797">) Baudžiamojo kodekso ir šio Kodekso nustatytais atvejais pateikti teikimą teismui dėl nuteistojo viešųjų darbų bausme atleidimo nuo bausmės arba šios bausmės pakeitimo kita bausme, viešųjų darbų laiko pratęsimo;<text:s/></text:span></text:p>
      <text:p text:style-name="P798"><text:span text:style-name="T799">5</text:span><text:span text:style-name="T800">) t</text:span><text:span text:style-name="T801">eikti informaciją nuteistiesiems apie bausmės vykdymo tvarką ir sąlygas, jų teises ir pareigas;</text:span></text:p>
      <text:p text:style-name="P802"><text:span text:style-name="T803">6</text:span><text:span text:style-name="T804">) užtikrinti informacijos apie nuteistąjį konfidencialumą;</text:span></text:p>
      <text:p text:style-name="P805"><text:span text:style-name="T806">7</text:span><text:span text:style-name="T807">) atlikti kitas Lietuvos Respublikos teisės aktuose nustatytas pareigas.</text:span><text:s/></text:p>
      <text:p text:style-name="P808">Straipsnio pakeitimai:</text:p>
      <text:p text:style-name="P809"><text:span text:style-name="T810">Nr.<text:s/></text:span><text:a xlink:href="http://www3.lrs.lt/cgi-bin/preps2?a=238193&amp;b=" office:target-frame-name="_top" xlink:show="replace"><text:span text:style-name="T811">IX-2338</text:span></text:a><text:span text:style-name="T812">, 2004-07-08, Žin., 2004, Nr. 115-4278 (2004-07-24)</text:span></text:p>
      <text:p text:style-name="P813">Straipsnio pakeitimai:</text:p>
      <text:p text:style-name="P814"><text:span text:style-name="T815">Nr.<text:s/></text:span><text:a xlink:href="https://www.e-tar.lt/portal/legalAct.html?documentId=9d6449a024a411e5b336e9064144f02a" office:target-frame-name="_top" xlink:show="replace"><text:span text:style-name="T816">XII-1818</text:span></text:a><text:span text:style-name="T817">, 2015-06-23, paskelbta TAR 2015-07-07, i. k. 2015-11069</text:span></text:p>
      <text:p text:style-name="P818"><text:span text:style-name="T819">Nr.<text:s/></text:span><text:a xlink:href="https://www.e-tar.lt/portal/legalAct.html?documentId=fca994709efc11e9878fc525390407ce" office:target-frame-name="_top" xlink:show="replace"><text:span text:style-name="T820">XIII-2264</text:span></text:a><text:span text:style-name="T821">, 2019-06-27, paskelbta TAR 2019-07-05, i. k. 2019-11180</text:span></text:p>
      <text:p text:style-name="Normal"/>
      <text:p text:style-name="P822"><text:span text:style-name="T823">44</text:span><text:span text:style-name="T824"><text:s/>straipsnis.<text:s/></text:span><text:span text:style-name="T825">Darbdavių, pas kuriuos atliekama viešųjų darbų bausmė, pareigos</text:span></text:p>
      <text:p text:style-name="P826"><text:span text:style-name="T827">Darbdaviai, pas kuriuos atliekama viešųjų darbų bausmė, privalo:</text:span></text:p>
      <text:p text:style-name="P828"><text:span text:style-name="T829">1</text:span><text:span text:style-name="T830">) kontroliuoti nuteistųjų elgesį darbo metu;</text:span></text:p>
      <text:p text:style-name="P831"><text:span text:style-name="T832">2</text:span><text:span text:style-name="T833">) pranešti probacijos tarnybai apie nuteistųjų vengimą<text:s/></text:span><text:span text:style-name="T834">atlikti bausmę, apie nuteistųjų laikinąjį nedarbingumą, sužalojimą ir mirtį, taip pat kitas svarbias aplinkybes;</text:span></text:p>
      <text:p text:style-name="P835"><text:span text:style-name="T836">3</text:span><text:span text:style-name="T837">) tvarkyti nuteistųjų darbo laiko apskaitą ir šiuos duomenis kartą per mėnesį pateikti probacijos tarnybai;</text:span><text:span text:style-name="T838"><text:s/></text:span></text:p>
      <text:p text:style-name="P839"><text:span text:style-name="T840">4</text:span><text:span text:style-name="T841">) atlikti kitas šiame Ko</text:span><text:span text:style-name="T842">dekse, Lietuvos Respublikos teisės aktuose ir su probacijos tarnyba sudarytoje sutartyje nustatytas pareigas.</text:span><text:s/></text:p>
      <text:p text:style-name="P843">Straipsnio pakeitimai:</text:p>
      <text:p text:style-name="P844"><text:span text:style-name="T845">Nr.<text:s/></text:span><text:a xlink:href="https://www.e-tar.lt/portal/legalAct.html?documentId=9d6449a024a411e5b336e9064144f02a" office:target-frame-name="_top" xlink:show="replace"><text:span text:style-name="T846">XII-1818</text:span></text:a><text:span text:style-name="T847">, 2015-0</text:span><text:span text:style-name="T848">6-23, paskelbta TAR 2015-07-07, i. k. 2015-11069</text:span></text:p>
      <text:p text:style-name="P849"><text:span text:style-name="T850">Nr.<text:s/></text:span><text:a xlink:href="https://www.e-tar.lt/portal/legalAct.html?documentId=fca994709efc11e9878fc525390407ce" office:target-frame-name="_top" xlink:show="replace"><text:span text:style-name="T851">XIII-2264</text:span></text:a><text:span text:style-name="T852">, 2019-06-27, paskelbta TAR 2019-07-05, i. k. 2019-11180</text:span></text:p>
      <text:p text:style-name="Normal"/>
      <text:p text:style-name="P853"><text:span text:style-name="T854">45 straipsnis.</text:span><text:span text:style-name="T855"><text:s/>Neteko galios nuo 2015-09-01</text:span></text:p>
      <text:p text:style-name="P856">Straipsnio naikinimas:</text:p>
      <text:p text:style-name="P857"><text:span text:style-name="T858">Nr.<text:s/></text:span><text:a xlink:href="https://www.e-tar.lt/portal/legalAct.html?documentId=9d6449a024a411e5b336e9064144f02a" office:target-frame-name="_top" xlink:show="replace"><text:span text:style-name="T859">XII-1818</text:span></text:a><text:span text:style-name="T860">, 2015-06-23, paskelbta TAR 2015-07-07, i. k. 2015-11069</text:span></text:p>
      <text:p text:style-name="Normal"/>
      <text:h text:style-name="P861" text:outline-level="4"><text:span text:style-name="T862">IV</text:span><text:span text:style-name="T863"><text:s/>Dalis<text:s/></text:span></text:h>
      <text:p text:style-name="P864"><text:span text:style-name="T865">BAUSMIŲ, KURIOMIS</text:span><text:span text:style-name="T866"><text:s/>APRIBOJAMA NUTEISTŲJŲ LAISVĖ, VYKDYMO TVARKA IR SĄLYGOS</text:span></text:p>
      <text:p text:style-name="P867"/>
      <text:h text:style-name="P868" text:outline-level="4"><text:span text:style-name="T869">IX</text:span><text:span text:style-name="T870"><text:s/>skyrius<text:s/></text:span></text:h>
      <text:p text:style-name="P871"><text:span text:style-name="T872">LAISVĖS APRIBOJIMO IR AREŠTO BAUSMIŲ VYKDYMO TVARKA IR SĄLYGOS</text:span></text:p>
      <text:p text:style-name="P873"/>
      <text:h text:style-name="P874" text:outline-level="5"><text:span text:style-name="T875">Pirmasis</text:span><text:span text:style-name="T876"><text:s/>skirsnis</text:span></text:h>
      <text:h text:style-name="P877" text:outline-level="4"><text:span text:style-name="T878">LAISVĖS APRIBOJIMO BAUSMĖS VYKDYMO TVARKA IR SĄLYGOS</text:span></text:h>
      <text:p text:style-name="P879"/>
      <text:p text:style-name="P880"><text:span text:style-name="T881">46</text:span><text:span text:style-name="T882"><text:s/>straipsnis.<text:s/></text:span><text:span text:style-name="T883">Laisvės apribojimo baus</text:span><text:span text:style-name="T884">mės vykdymo pradžia</text:span></text:p>
      <text:p text:style-name="P885"><text:span text:style-name="T886">Nuosprendis, kuriuo paskirtas laisvės apribojimas, pradedamas vykdyti nuo įsiteisėjusio nuosprendžio nuorašo gavimo probacijos tarnyboje</text:span><text:span text:style-name="T887"><text:s/></text:span><text:span text:style-name="T888">dienos.</text:span><text:s/></text:p>
      <text:p text:style-name="P889">Straipsnio pakeitimai:</text:p>
      <text:p text:style-name="P890"><text:span text:style-name="T891">Nr.<text:s/></text:span><text:a xlink:href="https://www.e-tar.lt/portal/legalAct.html?documentId=fca994709efc11e9878fc525390407ce" office:target-frame-name="_top" xlink:show="replace"><text:span text:style-name="T892">XIII-2264</text:span></text:a><text:span text:style-name="T893">, 2019-06-27, paskelbta TAR 2019-07-05, i. k. 2019-11180</text:span></text:p>
      <text:p text:style-name="Normal"/>
      <text:p text:style-name="P894"><text:span text:style-name="T895">47</text:span><text:span text:style-name="T896"><text:s/>straipsnis.<text:s/></text:span><text:span text:style-name="T897">Laisvės apribojimo bausmės atlikimo sąlygos</text:span></text:p>
      <text:p text:style-name="P898"><text:span text:style-name="T899">1</text:span><text:span text:style-name="T900">. Nuteistasis, kuriam pas</text:span><text:span text:style-name="T901">kirtas laisvės apribojimas, privalo bausmės atlikimo metu laikytis nustatytų draudimų, vykdyti paskirtus įpareigojimus ir bausmę vykdančios institucijos nustatytu periodiškumu atsiskaityti jai už paskirtų draudimų ir įpareigojimų vykdymą.</text:span></text:p>
      <text:p text:style-name="P902"><text:span text:style-name="T903">2</text:span><text:span text:style-name="T904">. Nuteistasi</text:span><text:span text:style-name="T905">s, kuriam paskirtas laisvės apribojimas, privalo ne vėliau kaip prieš septynias dienas pranešti šią bausmę vykdančiai institucijai apie planuojamą gyvenamosios vietos pakeitimą.<text:s/></text:span></text:p>
      <text:p text:style-name="P906"><text:span text:style-name="T907">3</text:span><text:span text:style-name="T908">. Jeigu teismas paskyrė baudžiamajame įstatyme nenumatytų draudimų ir įp</text:span><text:span text:style-name="T909">areigojimų, jų vykdymo tvarką nustato laisvės apribojimo bausmę vykdanti institucija, kiek tai įmanoma, atsižvelgdama į nuteistojo nuomonę. Nuteistasis turi teisę tokių draudimų ar įpareigojimų vykdymo tvarką apskųsti nuosprendį priėmusiam teismui. Šio tei</text:span><text:span text:style-name="T910">smo sprendimas yra galutinis ir neskundžiamas.</text:span></text:p>
      <text:p text:style-name="P911"><text:span text:style-name="T912">4</text:span><text:span text:style-name="T913">. Į laisvės apribojimo bausmės atlikimo laiką įskaitomas šios bausmės atlikimo metu paskirtų sulaikymo ir kardomosios priemonės – suėmimo laikas, jeigu nuteistasis vėliau buvo išteisintas arba ikiteismini</text:span><text:span text:style-name="T914">s tyrimas ar baudžiamoji byla buvo nutraukti, arba kardomoji priemonė buvo pripažinta nepagrįsta (neteisėta).</text:span></text:p>
      <text:p text:style-name="P915">Straipsnio dalies pakeitimai:</text:p>
      <text:p text:style-name="P916"><text:span text:style-name="T917">Nr.<text:s/></text:span><text:a xlink:href="https://www.e-tar.lt/portal/legalAct.html?documentId=9d6449a024a411e5b336e9064144f02a" office:target-frame-name="_top" xlink:show="replace"><text:span text:style-name="T918">XII-1818</text:span></text:a><text:span text:style-name="T919">, 2015</text:span><text:span text:style-name="T920">-06-23, paskelbta TAR 2015-07-07, i. k. 2015-11069</text:span></text:p>
      <text:p text:style-name="Normal"/>
      <text:p text:style-name="P921">Straipsnio pakeitimai:</text:p>
      <text:p text:style-name="P922"><text:span text:style-name="T923">Nr.<text:s/></text:span><text:a xlink:href="https://www.e-tar.lt/portal/legalAct.html?documentId=9d6449a024a411e5b336e9064144f02a" office:target-frame-name="_top" xlink:show="replace"><text:span text:style-name="T924">XII-1818</text:span></text:a><text:span text:style-name="T925">, 2015-06-23, paskelbta TAR 2015-07-07, i. k. 2015-11069</text:span></text:p>
      <text:p text:style-name="Normal"/>
      <text:p text:style-name="P926"><text:span text:style-name="T927">48</text:span><text:span text:style-name="T928"><text:s/>straipsnis.<text:s/></text:span><text:span text:style-name="T929">Laisvės apribojimo bausmę vykdančių institucijų kompetencija</text:span></text:p>
      <text:p text:style-name="P930"><text:span text:style-name="T931">1</text:span><text:span text:style-name="T932">. Laisvės apribojimo bausmę vykdanti institucija: kontroliuoja bausmės atlikimo tvarką ir kaip nuteistieji laikosi nustatytų draudimų bei vykdo paskirtus įpareigojimus; vykdo ki</text:span><text:span text:style-name="T933">tas šio Kodekso nustatytas pareigas. Policija atlieka nuteistųjų, kurių buvimo vieta nežinoma, paiešką ir kontroliuoja nuteistiesiems paskirtų draudimų ir įpareigojimų vykdymą. Laisvės apribojimo bausmę vykdančios institucijos direktoriaus nutarimu nuteist</text:span><text:span text:style-name="T934">ajam nustatytų draudimų laikymasis ir (ar) paskirtų įpareigojimų vykdymas Kalėjimų departamento prie Lietuvos Respublikos teisingumo ministerijos (toliau – Kalėjimų departamentas) direktoriaus nustatyta tvarka gali būti kontroliuojamas elektroninio stebėji</text:span><text:span text:style-name="T935">mo priemonėmis.</text:span></text:p>
      <text:p text:style-name="P936"><text:span text:style-name="T937">2</text:span><text:span text:style-name="T938">. Laisvės apribojimo bausmę vykdančios institucijos pareigūnai turi teisę lankytis nuteistojo gyvenamojoje vietoje ir tikrinti, kaip nuteistasis laikosi jam nustatytų draudimų ir vykdo paskirtus įpareigojimus, taip pat padėti nuteistie</text:span><text:span text:style-name="T939">siems spręsti jų asmenines ir socialines problemas.</text:span></text:p>
      <text:p text:style-name="P940">Straipsnio pakeitimai:</text:p>
      <text:p text:style-name="P941"><text:span text:style-name="T942">Nr.<text:s/></text:span><text:a xlink:href="http://www3.lrs.lt/cgi-bin/preps2?a=238193&amp;b=" office:target-frame-name="_top" xlink:show="replace"><text:span text:style-name="T943">IX-2338</text:span></text:a><text:span text:style-name="T944">, 2004-07-08, Žin., 2004, Nr. 115-4278 (2004-07-24)</text:span></text:p>
      <text:p text:style-name="P945">Straipsnio pakeitimai:</text:p>
      <text:p text:style-name="P946"><text:span text:style-name="T947">Nr.<text:s/></text:span><text:a xlink:href="https://www.e-tar.lt/portal/legalAct.html?documentId=9d6449a024a411e5b336e9064144f02a" office:target-frame-name="_top" xlink:show="replace"><text:span text:style-name="T948">XII-1818</text:span></text:a><text:span text:style-name="T949">, 2015-06-23, paskelbta TAR 2015-07-07, i. k. 2015-11069</text:span></text:p>
      <text:p text:style-name="Normal"/>
      <text:p text:style-name="P950"><text:span text:style-name="T951">49 straipsnis.</text:span><text:span text:style-name="T952"><text:s/>Neteko galios nuo 2015-09-01</text:span></text:p>
      <text:p text:style-name="P953">Straipsnio naikinimas:</text:p>
      <text:p text:style-name="P954"><text:span text:style-name="T955">Nr.<text:s/></text:span><text:a xlink:href="https://www.e-tar.lt/portal/legalAct.html?documentId=9d6449a024a411e5b336e9064144f02a" office:target-frame-name="_top" xlink:show="replace"><text:span text:style-name="T956">XII-1818</text:span></text:a><text:span text:style-name="T957">, 2015-06-23, paskelbta TAR 2015-07-07, i. k. 2015-11069</text:span></text:p>
      <text:p text:style-name="Normal"/>
      <text:h text:style-name="P958" text:outline-level="3"><text:span text:style-name="T959">Antrasis</text:span><text:span text:style-name="T960"><text:s/>skirsnis</text:span></text:h>
      <text:p text:style-name="P961"><text:span text:style-name="T962">AREŠTO BAUSMĖS ATLIKIMO TVARKA IR SĄLYGOS</text:span></text:p>
      <text:p text:style-name="P963"/>
      <text:p text:style-name="P964"><text:span text:style-name="T965">50</text:span><text:span text:style-name="T966"><text:s/>straipsnis.<text:s/></text:span><text:span text:style-name="T967">Arešto bausmės atlikimo vieta</text:span></text:p>
      <text:p text:style-name="P968"><text:span text:style-name="T969">1</text:span><text:span text:style-name="T970">. Nuteistieji,<text:s/></text:span><text:span text:style-name="T971">kuriems paskirtas areštas, šią bausmę atlieka pataisos įstaigoje.</text:span></text:p>
      <text:p text:style-name="P972"><text:span text:style-name="T973">2</text:span><text:span text:style-name="T974">. Visas areštas atliekamas vienoje pataisos įstaigoje. Perkelti nuteistąjį atlikti arešto iš vienos pataisos įstaigos į kitą leidžiama dėl ligos arba išimtinių aplinkybių, kliudančių nu</text:span><text:span text:style-name="T975">teistąjį toliau laikyti toje pačioje pataisos įstaigoje. Nuteistųjų perkėlimo iš vienos pataisos įstaigos į kitą tvarką nustato Kalėjimų departamento direktorius.</text:span><text:s/></text:p>
      <text:p text:style-name="P976">Straipsnio pakeitimai:</text:p>
      <text:p text:style-name="P977"><text:span text:style-name="T978">Nr.<text:s/></text:span><text:a xlink:href="https://www.e-tar.lt/portal/legalAct.html?documentId=fca994709efc11e9878fc525390407ce" office:target-frame-name="_top" xlink:show="replace"><text:span text:style-name="T979">XIII-2264</text:span></text:a><text:span text:style-name="T980">, 2019-06-27, paskelbta TAR 2019-07-05, i. k. 2019-11180</text:span></text:p>
      <text:p text:style-name="Normal"/>
      <text:p text:style-name="P981"><text:span text:style-name="T982">51</text:span><text:span text:style-name="T983"><text:s/>straipsnis.<text:s/></text:span><text:span text:style-name="T984">Nuteistųjų, kuriems paskirta arešto bausmė, pristatymas ir savarankiškas atvykimas į pataisos įstaigas<text:s/></text:span></text:p>
      <text:p text:style-name="P985"><text:span text:style-name="T986">1</text:span><text:span text:style-name="T987">. Nuteistieji, kuriems pas</text:span><text:span text:style-name="T988">kirtas areštas, kai vykdomas suėmimas, ne vėliau kaip per tris paras po nuosprendžio įsiteisėjimo dienos pristatomi į pataisos įstaigą.</text:span></text:p>
      <text:p text:style-name="P989"><text:span text:style-name="T990">2</text:span><text:span text:style-name="T991">. Iš kardomojo kalinimo vietos į pataisos įstaigą nuteistuosius Lietuvos Respublikos Vyriausybės nustatyta tvarka p</text:span><text:span text:style-name="T992">ristato Viešojo saugumo tarnyba prie Lietuvos Respublikos vidaus reikalų ministerijos (toliau – Viešojo saugumo tarnyba).</text:span></text:p>
      <text:p text:style-name="P993"><text:span text:style-name="T994">3</text:span><text:span text:style-name="T995">. Nuteistieji, kuriems paskirtas areštas, kai suėmimas nevykdomas, ne vėliau kaip per septynias dienas po nuosprendžio<text:s/></text:span><text:span text:style-name="T996">įsiteisėjimo privalo atvykti į pataisos įstaigą atlikti arešto bausmės. Pataisos įstaigas, kuriose arešto bausme nuteisti asmenys atlieka bausmę, nustato Kalėjimų departamento direktorius.</text:span></text:p>
      <text:p text:style-name="P997"><text:span text:style-name="T998">4</text:span><text:span text:style-name="T999">. Nuteistasis, dėl ligos ar kitų objektyvių priežasčių negalin</text:span><text:span text:style-name="T1000">tis nustatytu laiku atvykti į arešto bausmės atlikimo vietą, privalo iki šio straipsnio 3 dalyje nustatyto termino pabaigos apie tai pranešti pataisos įstaigos, kurioje jis turėtų atlikti arešto bausmę, administracijai ir susiderinti su ja atvykimo atlikti</text:span><text:span text:style-name="T1001"><text:s/>bausmės datą.</text:span></text:p>
      <text:p text:style-name="P1002"><text:span text:style-name="T1003">5</text:span><text:span text:style-name="T1004">. Nuteistųjų, kurie neatvyko atlikti arešto bausmės ir nepranešė pataisos įstaigos administracijai apie neatvykimo priežastis, paiešką atlieka policija.</text:span><text:s/></text:p>
      <text:p text:style-name="P1005">Straipsnio pakeitimai:</text:p>
      <text:p text:style-name="P1006"><text:span text:style-name="T1007">Nr.<text:s/></text:span><text:a xlink:href="http://www3.lrs.lt/cgi-bin/preps2?a=363730&amp;b=" office:target-frame-name="_top" xlink:show="replace"><text:span text:style-name="T1008">XI-643</text:span></text:a><text:span text:style-name="T1009">, 2010-01-14, Žin., 2010, Nr. 12-558 (2010-01-30)</text:span></text:p>
      <text:p text:style-name="P1010">Straipsnio pakeitimai:</text:p>
      <text:p text:style-name="P1011"><text:span text:style-name="T1012">Nr.<text:s/></text:span><text:a xlink:href="https://www.e-tar.lt/portal/legalAct.html?documentId=fca994709efc11e9878fc525390407ce" office:target-frame-name="_top" xlink:show="replace"><text:span text:style-name="T1013">XIII-2264</text:span></text:a><text:span text:style-name="T1014">, 2019-06-27, paskelbta TAR 2019-07-05, i. k. 2019-11180</text:span></text:p>
      <text:p text:style-name="Normal"/>
      <text:p text:style-name="P1015"><text:span text:style-name="T1016">52</text:span><text:span text:style-name="T1017"><text:s/>straipsnis.<text:s/></text:span><text:span text:style-name="T1018">Nuteistųjų, kuriems paskirta arešto bausmė, izoliuotas arba atskiras laikymas</text:span></text:p>
      <text:p text:style-name="P1019"><text:span text:style-name="T1020">1</text:span><text:span text:style-name="T1021">. Arešto bausmę atliekantys vyrai ir moterys, suaugusieji ir nepilnamečiai turi būti laikomi izoliuoti vieni nuo kitų, taip pat nuo nuteistųjų, atliekanč</text:span><text:span text:style-name="T1022">ių laisvės atėmimo bausmes. Izoliuoti nuo kitų arešto bausmę atliekančių nuteistųjų taip pat laikomi buvę ir esami valstybės politikai, teisėsaugos, teismų, prokuratūros, kontrolės, valdžios ir valdymo institucijų pareigūnai, kurie pirmą kartą atlieka areš</text:span><text:span text:style-name="T1023">to bausmę. Nuteistieji, kuriems paskirta arešto bausmė, vieni nuo kitų izoliuojami arba atskirai laikomi ir kitų Lietuvos Respublikos įstatymų nustatytais atvejais ir tvarka.<text:s/></text:span></text:p>
      <text:p text:style-name="P1024"><text:span text:style-name="T1025">2</text:span><text:span text:style-name="T1026">. Pataisos įstaigos direktoriaus sprendimu izoliuoti nuo kitų nuteistųjų<text:s/></text:span><text:span text:style-name="T1027">gali būti laikomi ir kiti šio straipsnio 1 dalyje nenurodyti nuteistieji.</text:span><text:s/></text:p>
      <text:p text:style-name="P1028">Straipsnio pakeitimai:</text:p>
      <text:p text:style-name="P1029"><text:span text:style-name="T1030">Nr.<text:s/></text:span><text:a xlink:href="https://www.e-tar.lt/portal/legalAct.html?documentId=fca994709efc11e9878fc525390407ce" office:target-frame-name="_top" xlink:show="replace"><text:span text:style-name="T1031">XIII-2264</text:span></text:a><text:span text:style-name="T1032">, 2019-06-27, paskelbta TAR 2019-07-05, i. k.</text:span><text:span text:style-name="T1033"><text:s/>2019-11180</text:span></text:p>
      <text:p text:style-name="Normal"/>
      <text:p text:style-name="P1034"><text:span text:style-name="T1035">53 straipsnis.</text:span><text:span text:style-name="T1036"><text:s/>Neteko galios nuo 2019-07-06</text:span></text:p>
      <text:p text:style-name="P1037">Straipsnio naikinimas:</text:p>
      <text:p text:style-name="P1038"><text:span text:style-name="T1039">Nr.<text:s/></text:span><text:a xlink:href="https://www.e-tar.lt/portal/legalAct.html?documentId=fca994709efc11e9878fc525390407ce" office:target-frame-name="_top" xlink:show="replace"><text:span text:style-name="T1040">XIII-2264</text:span></text:a><text:span text:style-name="T1041">, 2019-06-27, paskelbta TAR 2019-07-05, i. k. 2019-11180</text:span></text:p>
      <text:p text:style-name="Normal"/>
      <text:p text:style-name="P1042"><text:span text:style-name="T1043">54</text:span><text:span text:style-name="T1044"><text:s/>straipsnis.</text:span><text:span text:style-name="T1045"><text:s/></text:span><text:span text:style-name="T1046">Arešto bausmės vykdymo režimas</text:span><text:span text:style-name="T1047"><text:s/></text:span></text:p>
      <text:p text:style-name="P1048"><text:span text:style-name="T1049">1</text:span><text:span text:style-name="T1050">. Režimas – tai diferencijuotų arešto bausmės vykdymo sąlygų ir atliekančių areštą nuteistųjų elgesio taisyklių visuma. Pagrindiniai režimo reikalavimai yra šie: būtinas nuteistųjų izoliavimas ir jų dinami</text:span><text:span text:style-name="T1051">nė priežiūra; reikalavimas, kad nuteistieji tiksliai ir nenukrypdami atliktų savo pareigas ir laikytųsi dienotvarkės.</text:span></text:p>
      <text:p text:style-name="P1052"><text:span text:style-name="T1053">2</text:span><text:span text:style-name="T1054">. Arešto metu daroma nuteistųjų asmens krata. Nuteistųjų asmens kratą daro tos pačios lyties asmenys.</text:span></text:p>
      <text:p text:style-name="P1055"><text:span text:style-name="T1056">3</text:span><text:span text:style-name="T1057">.<text:s/></text:span><text:span text:style-name="T1058">Nuteistieji, atlikdami a</text:span><text:span text:style-name="T1059">rešto bausmę, gali turėti savo baudžiamosios bylos medžiagą, laikrodžių, pagamintų ne iš brangiųjų metalų, dėvėti savo drabužius ir avėti savo avalynę.<text:s/></text:span><text:span text:style-name="T1060">Kitų savų daiktų arešto bausmę atliekantiems nuteistiesiems turėti draudžiama.</text:span></text:p>
      <text:p text:style-name="P1061"><text:span text:style-name="T1062">4</text:span><text:span text:style-name="T1063">. Pas arešto bausmę<text:s/></text:span><text:span text:style-name="T1064">atliekančius nuteistuosius rasti pinigai ir vertingi daiktai paimami ir motyvuotu pataisos įstaigos direktoriaus nutarimu perduodami į socialinės paramos nuteistiesiems fondą. Kiti rasti daiktai teisingumo ministro tvirtinamų Pataisos įstaigų vidaus tvarko</text:span><text:span text:style-name="T1065">s taisyklėse nustatyta tvarka sunaikinami.</text:span></text:p>
      <text:p text:style-name="P1066"><text:span text:style-name="T1067">5</text:span><text:span text:style-name="T1068">. Areštą atliekančių nuteistųjų dienotvarkėje turi būti griežtai reglamentuotas jų elgesys visą parą ir nustatytas nuteistųjų poilsio (aštuonios valandos), pasivaikščiojimo, socialinės reabilitacijos, užimtum</text:span><text:span text:style-name="T1069">o darbine ir (ar) kita veikla laikas. Dienotvarkė paskelbiama nuteistiesiems. Areštą atliekančių nuteistųjų dienotvarkę nustato pataisos įstaigos direktorius įsakymu.</text:span></text:p>
      <text:p text:style-name="P1070"><text:span text:style-name="T1071">6</text:span><text:span text:style-name="T1072">. Vykdant arešto bausmę, gali būti naudojamos šio Kodekso 114 straipsnio 2 ir 3 daly</text:span><text:span text:style-name="T1073">se, 118 ir 119 straipsniuose nustatytos priemonės.</text:span><text:s/></text:p>
      <text:p text:style-name="P1074">Straipsnio pakeitimai:</text:p>
      <text:p text:style-name="P1075"><text:span text:style-name="T1076">Nr.<text:s/></text:span><text:a xlink:href="http://www3.lrs.lt/cgi-bin/preps2?a=363730&amp;b=" office:target-frame-name="_top" xlink:show="replace"><text:span text:style-name="T1077">XI-643</text:span></text:a><text:span text:style-name="T1078">, 2010-01-14, Žin., 2010, Nr. 12-558 (2010-01-30)</text:span></text:p>
      <text:p text:style-name="P1079">Straipsnio pakeitimai:</text:p>
      <text:p text:style-name="P1080"><text:span text:style-name="T1081">Nr.<text:s/></text:span><text:a xlink:href="https://www.e-tar.lt/portal/legalAct.html?documentId=fca994709efc11e9878fc525390407ce" office:target-frame-name="_top" xlink:show="replace"><text:span text:style-name="T1082">XIII-2264</text:span></text:a><text:span text:style-name="T1083">, 2019-06-27, paskelbta TAR 2019-07-05, i. k. 2019-11180</text:span></text:p>
      <text:p text:style-name="Normal"/>
      <text:p text:style-name="P1084"><text:span text:style-name="T1085">55</text:span><text:span text:style-name="T1086"><text:s/>straipsnis.<text:s/></text:span><text:span text:style-name="T1087">Areštą atliekančių nuteistųjų teisės ir pareigos</text:span></text:p>
      <text:p text:style-name="P1088"><text:span text:style-name="T1089">1</text:span><text:span text:style-name="T1090">. Areštą atliekantys nuteistieji turi šio Kodeks</text:span><text:span text:style-name="T1091">o 11–15, 100, 101, 105, 106,<text:s/></text:span><text:span text:style-name="T1092"><text:line-break/>108–110 straipsniuose nustatytas teises ir pareigas.<text:s/></text:span></text:p>
      <text:p text:style-name="P1093"><text:span text:style-name="T1094">2</text:span><text:span text:style-name="T1095">. Areštą atliekantys nuteistieji turi teisę du kartus per savaitę paskambinti telefonu ir gauti</text:span><text:span text:style-name="T1096"><text:s/></text:span><text:span text:style-name="T1097">vieną trumpalaikį (iki trijų</text:span><text:span text:style-name="T1098"><text:s/></text:span><text:span text:style-name="T1099">valandų) pasimatymą per trisdešimt parų.<text:s/></text:span><text:span text:style-name="T1100">Trumpalaikiai pasimatymai vyksta specialiose patalpose, įrengtose taip, kad lankytojų ir nuteistojo fizinis kontaktas negalimas.</text:span><text:span text:style-name="T1101"><text:s/></text:span><text:span text:style-name="T1102">Neatskiriant nuteistojo nuo lankytojų vyksta trumpalaikiai pasimatymai su sutuoktiniu, sugyventiniu, artimaisiais giminaičiais<text:s/></text:span><text:span text:style-name="T1103">ir asmeniu, su kuriuo nuteistasis turi bendrą vaiką, jei nei nuteistasis, nei šis asmuo nėra susituokęs su kitu asmeniu arba neturi sugyventinių ir šis vaikas yra Lietuvos Respublikos teisės aktų nustatyta tvarka registruotas kaip bendras nuteistojo ir į p</text:span><text:span text:style-name="T1104">asimatymą atvykusio asmens vaikas.</text:span><text:span text:style-name="T1105"><text:s/></text:span><text:span text:style-name="T1106">Trumpalaikis pasimatymas, kurio metu pažeidžiama trumpalaikių pasimatymų tvarka, nedelsiant nutraukiamas. Jeigu pakartotinai pažeidžiama trumpalaikių pasimatymų tvarka, kiti nuteistojo trumpalaikiai pasimatymai vyksta spe</text:span><text:span text:style-name="T1107">cialiose patalpose, įrengtose taip, kad lankytojų ir nuteistojo fizinis kontaktas negalimas. Trumpalaikiai pasimatymai</text:span><text:span text:style-name="T1108"><text:s/></text:span><text:span text:style-name="T1109">vyksta pataisos įstaigos atstovo akivaizdoje, tačiau šis pokalbio nesiklauso.</text:span><text:span text:style-name="T1110"><text:s/></text:span><text:span text:style-name="T1111">Pataisos įstaigos direktorius arba jį pavaduojantis pareigū</text:span><text:span text:style-name="T1112">nas turi teisę leisti</text:span><text:span text:style-name="T1113"><text:s/></text:span><text:span text:style-name="T1114">nuteistiesiems papildomai paskambinti telefonu ir suteikti papildomų trumpalaikių pasimatymų socialiniams ryšiams palaikyti. Jeigu nuteistasis serga sunkia jo gyvybei gresiančia liga, pataisos įstaigos direktorius arba jį pavaduojanti</text:span><text:span text:style-name="T1115">s pareigūnas privalo leisti nuteistąjį aplankyti jo sutuoktiniui, sugyventiniui, artimiesiems giminaičiams</text:span><text:span text:style-name="T1116"><text:s/></text:span><text:span text:style-name="T1117">ir asmeniui, su kuriuo nuteistasis turi bendrą vaiką, jei nei nuteistasis, nei šis asmuo nėra susituokęs su kitu asmeniu arba neturi sugyventinių ir<text:s/></text:span><text:span text:style-name="T1118">šis vaikas yra Lietuvos Respublikos teisės aktų nustatyta tvarka registruotas kaip bendras nuteistojo ir į pasimatymą atvykusio asmens vaikas. Toks aplankymas neįskaitomas į pasimatymus. Skambinimo telefonu, pasimatymų ir areštą atliekančių nuteistųjų lank</text:span><text:span text:style-name="T1119">ymo tvarką nustato Pataisos įstaigų vidaus tvarkos taisyklės.</text:span></text:p>
      <text:p text:style-name="P1120"><text:span text:style-name="T1121">3</text:span><text:span text:style-name="T1122">.<text:s/></text:span><text:span text:style-name="T1123">Pataisos įstaigos aprūpina areštą atliekančius nuteistuosius, <text:s/>pageidaujančius kreiptis į valstybės ir savivaldybių institucijas, nevyriausybines organizacijas ir tarptautines institucija</text:span><text:span text:style-name="T1124">s su pasiūlymais, prašymais (pareiškimais), peticijomis ir skundais, vokais, pašto ženklais, rašymo priemonėmis ir popieriumi arba sudaro sąlygas į šias institucijas ar organizacijas kreiptis elektroninių ryšių priemonėmis.<text:s/></text:span></text:p>
      <text:p text:style-name="P1125"><text:span text:style-name="T1126">4</text:span><text:span text:style-name="T1127">. Areštą atliekantys nutei</text:span><text:span text:style-name="T1128">stieji turi teisę kasdien ne trumpiau kaip vieną valandą, o neįgalieji, kuriems nustatytas 0–40 procentų darbingumo lygis arba didelių ar vidutinių specialiųjų poreikių lygis, nepilnamečiai ir ligoniai (pagal gydytojo išvadą) – ne trumpiau kaip dvi valanda</text:span><text:span text:style-name="T1129">s pasivaikščioti. Pasivaikščiojimai vyksta laikantis šio Kodekso 52 ir 103 straipsniuose nustatytų reikalavimų.</text:span></text:p>
      <text:p text:style-name="P1130"><text:span text:style-name="T1131">5</text:span><text:span text:style-name="T1132">. Sugyventinis yra Civilinio kodekso 3.229 straipsnyje nurodytas asmuo, artimieji giminaičiai – Civilinio kodekso 3.135 straipsnyje nurodyt</text:span><text:span text:style-name="T1133">i asmenys.</text:span><text:s/></text:p>
      <text:p text:style-name="P1134">Straipsnio pakeitimai:</text:p>
      <text:p text:style-name="P1135"><text:span text:style-name="T1136">Nr.<text:s/></text:span><text:a xlink:href="http://www3.lrs.lt/cgi-bin/preps2?a=255149&amp;b=" office:target-frame-name="_top" xlink:show="replace"><text:span text:style-name="T1137">X-164</text:span></text:a><text:span text:style-name="T1138">, 2005-04-21, Žin., 2005, Nr. 58-2002 (2005-05-07)</text:span><text:span text:style-name="T1139"><text:s/></text:span></text:p>
      <text:p text:style-name="P1140">Straipsnio pakeitimai:</text:p>
      <text:p text:style-name="P1141"><text:span text:style-name="T1142">Nr.<text:s/></text:span><text:a xlink:href="https://www.e-tar.lt/portal/legalAct.html?documentId=9d6449a024a411e5b336e9064144f02a" office:target-frame-name="_top" xlink:show="replace"><text:span text:style-name="T1143">XII-1818</text:span></text:a><text:span text:style-name="T1144">, 2015-06-23, paskelbta TAR 2015-07-07, i. k. 2015-11069</text:span></text:p>
      <text:p text:style-name="P1145"><text:span text:style-name="T1146">Nr.<text:s/></text:span><text:a xlink:href="https://www.e-tar.lt/portal/legalAct.html?documentId=fca994709efc11e9878fc525390407ce" office:target-frame-name="_top" xlink:show="replace"><text:span text:style-name="T1147">XIII-2264</text:span></text:a><text:span text:style-name="T1148">, 2019-06-27, paskelbta TAR 2019-07-05, i. k. 2019-11180</text:span></text:p>
      <text:p text:style-name="Normal"/>
      <text:p text:style-name="P1149"><text:span text:style-name="T1150">56</text:span><text:span text:style-name="T1151"><text:s/>straipsnis.<text:s/></text:span><text:span text:style-name="T1152">Areštą atliekančių nuteistųjų darbas</text:span><text:span text:style-name="T1153"><text:s/></text:span></text:p>
      <text:p text:style-name="P1154"><text:span text:style-name="T1155">1</text:span><text:span text:style-name="T1156">. Areštą atliekantis nuteistasis gali dirbti, jei pataisos įstaigos administracija pasiūlo darbą ir nuteistasis sutinka.</text:span><text:span text:style-name="T1157"><text:s/>Dirbantiems nuteistiesiems taikomos šio Kodekso 128 straipsnio<text:s/></text:span><text:span text:style-name="T1158"><text:line-break/>1–5 dalių, 129 straipsnio, 131 straipsnio 1, 2 ir 5 dalių, 132 straipsnio 1, 3 ir 4 dalių taisyklės, nustatytos pataisos namuose paprastosios grupės sąlygomis laikomiems nuteistiesiems.</text:span></text:p>
      <text:p text:style-name="P1159"><text:span text:style-name="T1160">2</text:span><text:span text:style-name="T1161">. Pataisos įstaigos administracija turi teisę nemokėdama už darbą įtraukti nuteistuosius tik į pataisos įstaigos ir gretimų teritorijų tvarkymo bei nuteistųjų kultūros ir buities sąlygų gerinimo darbus. Tokius darbus nuteistieji atlieka paeiliui ir darbas<text:s/></text:span><text:span text:style-name="T1162">neturi trukti ilgiau kaip tris valandas per dieną.</text:span><text:s/></text:p>
      <text:p text:style-name="P1163">Straipsnio pakeitimai:</text:p>
      <text:p text:style-name="P1164"><text:span text:style-name="T1165">Nr.<text:s/></text:span><text:a xlink:href="https://www.e-tar.lt/portal/legalAct.html?documentId=fca994709efc11e9878fc525390407ce" office:target-frame-name="_top" xlink:show="replace"><text:span text:style-name="T1166">XIII-2264</text:span></text:a><text:span text:style-name="T1167">, 2019-06-27, paskelbta TAR 2019-07-05, i. k. 2019-11180</text:span></text:p>
      <text:p text:style-name="Normal"/>
      <text:p text:style-name="P1168"><text:span text:style-name="T1169">57</text:span><text:span text:style-name="T1170"><text:s/>str</text:span><text:span text:style-name="T1171">aipsnis.<text:s/></text:span><text:span text:style-name="T1172">Socialinės reabilitacijos organizavimas</text:span></text:p>
      <text:p text:style-name="P1173"><text:span text:style-name="T1174">1</text:span><text:span text:style-name="T1175">. Areštą atliekančių nuteistųjų socialinę reabilitaciją organizuoja Kalėjimų departamentas, įgyvendina pataisos įstaigos administracija, įtraukdama į šią veiklą valstybės ir savivaldybių institucijas ir</text:span><text:span text:style-name="T1176"><text:s/>įstaigas, organizacijas, asociacijas, religines bendruomenes ir bendrijas, kitus juridinius asmenis ar jų padalinius ir savanorius.<text:s/></text:span></text:p>
      <text:p text:style-name="P1177"><text:span text:style-name="T1178">2</text:span><text:span text:style-name="T1179">. Socialinės reabilitacijos metu įgyvendinamos Kalėjimų departamento direktoriaus akredituotos elgesio pataisos<text:s/></text:span><text:span text:style-name="T1180">programos, taikomos nuteistųjų socialinių įgūdžių lavinimo ir pozityvaus užimtumo priemonės, teikiama pagalba nuteistiesiems sprendžiant asmenines ir socialines problemas, psichologinė pagalba, atliekama individuali ar grupinė psichologinė terapija, taip p</text:span><text:span text:style-name="T1181">at kitos priemonės, kurių įgyvendinimas padėtų nuteistiesiems socialiai reabilituotis.</text:span></text:p>
      <text:p text:style-name="P1182"><text:span text:style-name="T1183">3</text:span><text:span text:style-name="T1184">. Areštą atliekančių nuteistųjų (išskyrus nuteistuosius iki šešiolikos metų) bendrasis ugdymas, profesinis mokymas ir aukštojo mokslo studijos neorganizuojami. Areš</text:span><text:span text:style-name="T1185">tą atliekančių nuteistųjų iki šešiolikos metų bendrasis ugdymas organizuojamas šio Kodekso 147 straipsnyje nustatyta tvarka.</text:span><text:s/></text:p>
      <text:p text:style-name="P1186">Straipsnio pakeitimai:</text:p>
      <text:p text:style-name="P1187"><text:span text:style-name="T1188">Nr.<text:s/></text:span><text:a xlink:href="https://www.e-tar.lt/portal/legalAct.html?documentId=9d6449a024a411e5b336e9064144f02a" office:target-frame-name="_top" xlink:show="replace"><text:span text:style-name="T1189">XII</text:span><text:span text:style-name="T1190">-1818</text:span></text:a><text:span text:style-name="T1191">, 2015-06-23, paskelbta TAR 2015-07-07, i. k. 2015-11069</text:span></text:p>
      <text:p text:style-name="P1192"><text:span text:style-name="T1193">Nr.<text:s/></text:span><text:a xlink:href="https://www.e-tar.lt/portal/legalAct.html?documentId=fca994709efc11e9878fc525390407ce" office:target-frame-name="_top" xlink:show="replace"><text:span text:style-name="T1194">XIII-2264</text:span></text:a><text:span text:style-name="T1195">, 2019-06-27, paskelbta TAR 2019-07-05, i. k. 2019-11180</text:span></text:p>
      <text:p text:style-name="Normal"/>
      <text:p text:style-name="P1196"><text:span text:style-name="T1197">58 straipsnis.</text:span><text:span text:style-name="T1198"><text:s/>Neteko g</text:span><text:span text:style-name="T1199">alios nuo 2019-07-06</text:span></text:p>
      <text:p text:style-name="P1200">Straipsnio naikinimas:</text:p>
      <text:p text:style-name="P1201"><text:span text:style-name="T1202">Nr.<text:s/></text:span><text:a xlink:href="https://www.e-tar.lt/portal/legalAct.html?documentId=fca994709efc11e9878fc525390407ce" office:target-frame-name="_top" xlink:show="replace"><text:span text:style-name="T1203">XIII-2264</text:span></text:a><text:span text:style-name="T1204">, 2019-06-27, paskelbta TAR 2019-07-05, i. k. 2019-11180</text:span></text:p>
      <text:p text:style-name="P1205">Straipsnio pakeitimai:</text:p>
      <text:p text:style-name="P1206"><text:span text:style-name="T1207">Nr.<text:s/></text:span><text:a xlink:href="https://www.e-tar.lt/portal/legalAct.html?documentId=9d6449a024a411e5b336e9064144f02a" office:target-frame-name="_top" xlink:show="replace"><text:span text:style-name="T1208">XII-1818</text:span></text:a><text:span text:style-name="T1209">, 2015-06-23, paskelbta TAR 2015-07-07, i. k. 2015-11069</text:span></text:p>
      <text:p text:style-name="Normal"/>
      <text:p text:style-name="P1210"><text:span text:style-name="T1211">59 straipsnis.</text:span><text:span text:style-name="T1212"><text:s/>Neteko galios nuo 2019-07-06</text:span></text:p>
      <text:p text:style-name="P1213">Straipsnio naikinimas:</text:p>
      <text:p text:style-name="P1214"><text:span text:style-name="T1215">Nr.<text:s/></text:span><text:a xlink:href="https://www.e-tar.lt/portal/legalAct.html?documentId=fca994709efc11e9878fc525390407ce" office:target-frame-name="_top" xlink:show="replace"><text:span text:style-name="T1216">XIII-2264</text:span></text:a><text:span text:style-name="T1217">, 2019-06-27, paskelbta TAR 2019-07-05, i. k. 2019-11180</text:span></text:p>
      <text:p text:style-name="Normal"/>
      <text:p text:style-name="P1218"><text:span text:style-name="T1219">60 straipsnis.</text:span><text:span text:style-name="T1220"><text:s/>Neteko galios nuo 2019-07-06</text:span></text:p>
      <text:p text:style-name="P1221">Straipsnio naikinimas:</text:p>
      <text:p text:style-name="P1222"><text:span text:style-name="T1223">Nr.<text:s/></text:span><text:a xlink:href="https://www.e-tar.lt/portal/legalAct.html?documentId=fca994709efc11e9878fc525390407ce" office:target-frame-name="_top" xlink:show="replace"><text:span text:style-name="T1224">XIII-2264</text:span></text:a><text:span text:style-name="T1225">, 2019-06-27, paskelbta TAR 2019-07-05, i. k. 2019-11180</text:span></text:p>
      <text:p text:style-name="P1226">Straipsnio pakeitimai:</text:p>
      <text:p text:style-name="P1227"><text:span text:style-name="T1228">Nr.<text:s/></text:span><text:a xlink:href="https://www.e-tar.lt/portal/legalAct.html?documentId=9d6449a024a411e5b336e9064144f02a" office:target-frame-name="_top" xlink:show="replace"><text:span text:style-name="T1229">XII-1818</text:span></text:a><text:span text:style-name="T1230">, 2015-06-23, paskelbta TAR 2015-07-07, i. k. 2015-11069</text:span></text:p>
      <text:p text:style-name="Normal"/>
      <text:p text:style-name="P1231"><text:span text:style-name="T1232">61 straipsnis.</text:span><text:span text:style-name="T1233"><text:s/>Neteko galios nuo 2019-07-06</text:span></text:p>
      <text:p text:style-name="P1234">Straipsnio naikinimas:</text:p>
      <text:p text:style-name="P1235"><text:span text:style-name="T1236">Nr.<text:s/></text:span><text:a xlink:href="https://www.e-tar.lt/portal/legalAct.html?documentId=fca994709efc11e9878fc525390407ce" office:target-frame-name="_top" xlink:show="replace"><text:span text:style-name="T1237">XIII-2264</text:span></text:a><text:span text:style-name="T1238">, 2019-06-27, paskelbta TAR 2019-07-05, i. k. 2019-11180</text:span></text:p>
      <text:p text:style-name="Normal"/>
      <text:h text:style-name="P1239" text:outline-level="4"><text:span text:style-name="T1240">X</text:span><text:span text:style-name="T1241"><text:s/>skyrius<text:s/></text:span></text:h>
      <text:p text:style-name="P1242"><text:span text:style-name="T1243">LAISVĖS ATĖMIMO BAUSMIŲ VYKDYMO TVARKA IR SĄLYGOS</text:span></text:p>
      <text:p text:style-name="P1244"/>
      <text:h text:style-name="P1245" text:outline-level="6"><text:span text:style-name="T1246">Pirmasis</text:span><text:span text:style-name="T1247"><text:s/>skirsnis</text:span></text:h>
      <text:p text:style-name="P1248"><text:span text:style-name="T1249">PATAISOS ĮSTAIGŲ RŪŠYS, NUTEISTŲJŲ SIUNTIMO Į JAS IR LAIKYMO JOSE TVARKA</text:span></text:p>
      <text:p text:style-name="P1250"/>
      <text:p text:style-name="P1251"><text:span text:style-name="T1252">62</text:span><text:span text:style-name="T1253"><text:s/>straipsnis.<text:s/></text:span><text:span text:style-name="T1254">Pataisos įstaigų rūšys</text:span></text:p>
      <text:p text:style-name="P1255"><text:span text:style-name="T1256">1</text:span><text:span text:style-name="T1257">. Laisvės atėmimo bausmę vykdančios pataisos įstaigos yra šių rūšių: pataisos namai, kalėjimai, atviros kolonijos ir laisvės atėmimo vietų ligoninės.<text:s/></text:span></text:p>
      <text:p text:style-name="P1258"><text:span text:style-name="T1259">2</text:span><text:span text:style-name="T1260">. Pataisos įstaiga gali vykdyti kelias ar visas šio straips</text:span><text:span text:style-name="T1261">nio 1 dalyje nurodytų rūšių pataisos įstaigų funkcijas, taip pat kardomąjį kalinimą.</text:span><text:s/></text:p>
      <text:p text:style-name="P1262">Straipsnio pakeitimai:</text:p>
      <text:p text:style-name="P1263"><text:span text:style-name="T1264">Nr.<text:s/></text:span><text:a xlink:href="http://www3.lrs.lt/cgi-bin/preps2?a=255149&amp;b=" office:target-frame-name="_top" xlink:show="replace"><text:span text:style-name="T1265">X-164</text:span></text:a><text:span text:style-name="T1266">, 2005-04-21, Žin., 2005, Nr. 58-2002 (2005-05-07)</text:span></text:p>
      <text:p text:style-name="P1267">Straipsnio pakeitimai:</text:p>
      <text:p text:style-name="P1268"><text:span text:style-name="T1269">Nr.<text:s/></text:span><text:a xlink:href="https://www.e-tar.lt/portal/legalAct.html?documentId=9d6449a024a411e5b336e9064144f02a" office:target-frame-name="_top" xlink:show="replace"><text:span text:style-name="T1270">XII-1818</text:span></text:a><text:span text:style-name="T1271">, 2015-06-23, paskelbta TAR 2015-07-07, i. k. 2015-11069</text:span></text:p>
      <text:p text:style-name="P1272"><text:span text:style-name="T1273">Nr.<text:s/></text:span><text:a xlink:href="https://www.e-tar.lt/portal/legalAct.html?documentId=fca994709efc11e9878fc525390407ce" office:target-frame-name="_top" xlink:show="replace"><text:span text:style-name="T1274">XIII-2264</text:span></text:a><text:span text:style-name="T1275">, 2019-06-27, paskelbta TAR 2019-07-05, i. k. 2019-11180</text:span></text:p>
      <text:p text:style-name="Normal"/>
      <text:p text:style-name="P1276"><text:span text:style-name="T1277">63 straipsnis.</text:span><text:span text:style-name="T1278"><text:s/>Neteko galios nuo 2019-07-06</text:span></text:p>
      <text:p text:style-name="P1279">Straipsnio naikinimas:</text:p>
      <text:p text:style-name="P1280"><text:span text:style-name="T1281">Nr.<text:s/></text:span><text:a xlink:href="https://www.e-tar.lt/portal/legalAct.html?documentId=fca994709efc11e9878fc525390407ce" office:target-frame-name="_top" xlink:show="replace"><text:span text:style-name="T1282">XIII-2264</text:span></text:a><text:span text:style-name="T1283">, 2019-06-27, paskelbta TAR 2019-07-05, i. k. 2019-11180</text:span></text:p>
      <text:p text:style-name="Normal"/>
      <text:p text:style-name="P1284"><text:span text:style-name="T1285">64</text:span><text:span text:style-name="T1286"><text:s/>straipsnis.<text:s/></text:span><text:span text:style-name="T1287">Didžiausias pataisos įstaigoje laikomų nuteistųjų skaičius</text:span></text:p>
      <text:p text:style-name="P1288"><text:span text:style-name="T1289">Didžiausią pataisos įstaigoje leidžiamų laikyti nuteistųjų skaičių nustato Kalėjimų departamento direktorius.</text:span><text:s/></text:p>
      <text:p text:style-name="P1290">Straipsnio pakeitimai:</text:p>
      <text:p text:style-name="P1291"><text:span text:style-name="T1292">Nr.<text:s/></text:span><text:a xlink:href="https://www.e-tar.lt/portal/legalAct.html?documentId=fca994709efc11e9878fc525390407ce" office:target-frame-name="_top" xlink:show="replace"><text:span text:style-name="T1293">XIII-2264</text:span></text:a><text:span text:style-name="T1294">, 2019-06-27, paskelbta TAR 2019-07-05, i. k. 2019-11180</text:span></text:p>
      <text:p text:style-name="Normal"/>
      <text:p text:style-name="P1295"><text:span text:style-name="T1296">65</text:span><text:span text:style-name="T1297"><text:s/>straipsnis.<text:s/></text:span><text:span text:style-name="T1298">Konkrečios pataisos įstaigos nustatymo pa</text:span><text:span text:style-name="T1299">grindai</text:span></text:p>
      <text:p text:style-name="P1300"><text:span text:style-name="T1301">Į konkrečią pataisos įstaigą, nustatytą Kalėjimų departamento, nuteistąjį siunčia kardomojo kalinimo vietos administracija atsižvelgdama į nuteistojo asmenybės pavojingumą, visuomenės saugumą, padarytos nusikalstamos veikos pavojingumą ir pobūdį,</text:span><text:span text:style-name="T1302"><text:s/>nuteistojo sveikatą, psichologines savybes, amžių, darbingumą, turimą specialybę ir požiūrį į darbą.</text:span></text:p>
      <text:p text:style-name="P1303"/>
      <text:p text:style-name="P1304"><text:span text:style-name="T1305">66</text:span><text:span text:style-name="T1306"><text:s/>straipsnis.<text:s/></text:span><text:span text:style-name="T1307">Nuteistųjų siuntimo į pataisos įstaigas ir priėmimo jose tvarka</text:span></text:p>
      <text:p text:style-name="P1308"><text:span text:style-name="T1309">1</text:span><text:span text:style-name="T1310">. Po nuosprendžio įsiteisėjimo nuteistasis, kuriam paskirta lai</text:span><text:span text:style-name="T1311">svės atėmimo bausmė, suimamas.</text:span></text:p>
      <text:p text:style-name="P1312"><text:span text:style-name="T1313">2</text:span><text:span text:style-name="T1314">. Nuteistąjį, kuriam paskirtas laisvės atėmimas, kardomojo kalinimo vietos administracija ne vėliau kaip per dešimt dienų nuo nuosprendžio įsiteisėjimo dienos nusiunčia į pataisos įstaigą.</text:span></text:p>
      <text:p text:style-name="P1315"><text:span text:style-name="T1316">3</text:span><text:span text:style-name="T1317">. Nuteistieji, kuriems pan</text:span><text:span text:style-name="T1318">aikintas lygtinis paleidimas iš pataisos įstaigų ir kurie siunčiami atlikti likusią bausmės dalį, iš karto pasiunčiami į tą pačią pataisos įstaigą, kurioje jie atliko bausmę.</text:span></text:p>
      <text:p text:style-name="P1319"><text:span text:style-name="T1320">4</text:span><text:span text:style-name="T1321">. Nėščios moterys bei motinos, turinčios vaikų iki trejų metų, į pataisos<text:s/></text:span><text:span text:style-name="T1322">įstaigą siunčiamos šio Kodekso 151 straipsnyje nustatyta tvarka.</text:span></text:p>
      <text:p text:style-name="P1323"><text:span text:style-name="T1324">5</text:span><text:span text:style-name="T1325">. Nuteistųjų siuntimo į pataisos įstaigas, taip pat priėmimo jose tvarką nustato Pataisos įstaigų vidaus tvarkos taisyklės.</text:span></text:p>
      <text:p text:style-name="P1326"><text:span text:style-name="T1327">6</text:span><text:span text:style-name="T1328">. Pataisos įstaigos administracija apie nuteistojo<text:s/></text:span><text:span text:style-name="T1329">atvykimą per tris darbo dienas praneša nuosprendį priėmusiam teismui ir nuteistojo sutuoktiniui, sugyventiniui arba artimiesiems giminaičiams.</text:span></text:p>
      <text:p text:style-name="P1330"><text:span text:style-name="T1331">7</text:span><text:span text:style-name="T1332">. Į pataisos įstaigas nuteistuosius, kuriems paskirtas terminuotas laisvės atėmimas arba laisvės atėmimas ik</text:span><text:span text:style-name="T1333">i gyvos galvos, Lietuvos Respublikos Vyriausybės nustatyta tvarka pristato<text:s/></text:span><text:span text:style-name="T1334">Viešojo</text:span><text:span text:style-name="T1335"><text:s/></text:span><text:span text:style-name="T1336">saugumo</text:span><text:span text:style-name="T1337"><text:s/>tarnyba.</text:span></text:p>
      <text:p text:style-name="P1338">Straipsnio pakeitimai:</text:p>
      <text:p text:style-name="P1339"><text:span text:style-name="T1340">Nr.<text:s/></text:span><text:a xlink:href="http://www3.lrs.lt/cgi-bin/preps2?a=363730&amp;b=" office:target-frame-name="_top" xlink:show="replace"><text:span text:style-name="T1341">XI-643</text:span></text:a><text:span text:style-name="T1342">, 2010-01-14, Žin., 2010, Nr. 12-558 (2010-01-30)</text:span></text:p>
      <text:p text:style-name="Normal"><text:span text:style-name="T1343">Nr.<text:s/></text:span><text:a xlink:href="http://www3.lrs.lt/cgi-bin/preps2?a=415897&amp;b=" office:target-frame-name="_top" xlink:show="replace"><text:span text:style-name="T1344">XI-1863</text:span></text:a><text:span text:style-name="T1345">, 2011-12-22, Žin., 2012, Nr. 4-110 (2012-01-06)</text:span></text:p>
      <text:p text:style-name="P1346"/>
      <text:p text:style-name="P1347"><text:span text:style-name="T1348">67</text:span><text:span text:style-name="T1349"><text:s/>straipsnis.<text:s/></text:span><text:span text:style-name="T1350">Nuteistųjų laikinas palikimas kardomojo kalinimo vietose ir nuteistųjų perkėlimas iš pataisos įstaigos į kardomojo kalinimo</text:span><text:span text:style-name="T1351"><text:s/>vietas</text:span></text:p>
      <text:p text:style-name="P1352"><text:span text:style-name="T1353">Nuteistųjų laikino palikimo kardomojo kalinimo vietose ir nuteistųjų perkėlimo iš pataisos įstaigų į kardomojo kalinimo vietas pagrindus ir tvarką, taip pat esančių kardomojo kalinimo vietose nuteistųjų teisinę padėtį nustato<text:s/></text:span><text:span text:style-name="T1354">Baudžiamojo proceso<text:s/></text:span><text:span text:style-name="T1355">kodeksas</text:span><text:span text:style-name="T1356"><text:s/>ir Suėmimo vykdymo įstatymas.</text:span></text:p>
      <text:p text:style-name="P1357">Straipsnio pakeitimai:</text:p>
      <text:p text:style-name="P1358"><text:span text:style-name="T1359">Nr.<text:s/></text:span><text:a xlink:href="http://www3.lrs.lt/cgi-bin/preps2?a=363730&amp;b=" office:target-frame-name="_top" xlink:show="replace"><text:span text:style-name="T1360">XI-643</text:span></text:a><text:span text:style-name="T1361">, 2010-01-14, Žin., 2010, Nr. 12-558 (2010-01-30)</text:span></text:p>
      <text:p text:style-name="P1362"/>
      <text:p text:style-name="P1363"><text:span text:style-name="T1364">68</text:span><text:span text:style-name="T1365"><text:s/>straipsnis.<text:s/></text:span><text:span text:style-name="T1366">Nuteistųjų palikimas kardomojo kalinimo vietose, l</text:span><text:span text:style-name="T1367">aisvės atėmimo vietos ligoninėje arba kalėjime atlikti ūkio darbus</text:span></text:p>
      <text:p text:style-name="P1368"><text:span text:style-name="T1369">1</text:span><text:span text:style-name="T1370">. Nuteistieji, kuriems<text:s/></text:span><text:span text:style-name="T1371">laisvės atėmimo</text:span><text:span text:style-name="T1372"><text:s/></text:span><text:span text:style-name="T1373">bausmę atlikti nustatyta pataisos namuose, gali būti<text:s/></text:span><text:span text:style-name="T1374">palikti kardomojo kalinimo vietose, laisvės atėmimo vietos ligoninėje arba kalėjime atlikti<text:s/></text:span><text:span text:style-name="T1375">ūkio darbus.</text:span></text:p>
      <text:p text:style-name="P1376"><text:span text:style-name="T1377">2</text:span><text:span text:style-name="T1378">. Atlikti šiuos darbus nuteistasis paliekamas kardomojo kalinimo vietos, laisvės atėmimo vietos ligoninės arba kalėjimo direktoriaus įsakymu, jei yra rašytinis nuteistojo sutikimas.</text:span></text:p>
      <text:p text:style-name="P1379"><text:span text:style-name="T1380">3</text:span><text:span text:style-name="T1381">. Atlikti ūkio darbus palikti nuteistieji laikomi p</text:span><text:span text:style-name="T1382">ataisos namų paprastosios arba lengvosios grupių laikymo sąlygomis.</text:span></text:p>
      <text:p text:style-name="P1383">Straipsnio pakeitimai:</text:p>
      <text:p text:style-name="P1384"><text:span text:style-name="T1385">Nr.<text:s/></text:span><text:a xlink:href="http://www3.lrs.lt/cgi-bin/preps2?a=238193&amp;b=" office:target-frame-name="_top" xlink:show="replace"><text:span text:style-name="T1386">IX-2338</text:span></text:a><text:span text:style-name="T1387">, 2004-07-08, Žin., 2004, Nr. 115-4278 (2004-07-24)</text:span></text:p>
      <text:p text:style-name="P1388"/>
      <text:p text:style-name="P1389"><text:span text:style-name="T1390">69</text:span><text:span text:style-name="T1391"><text:s/>straipsnis.<text:s/></text:span><text:span text:style-name="T1392">Nuteistųjų<text:s/></text:span><text:span text:style-name="T1393">perkėlimas į kitas pataisos įstaigas</text:span></text:p>
      <text:p text:style-name="P1394"><text:span text:style-name="T1395">1</text:span><text:span text:style-name="T1396">. Nuteistasis, kuriam paskirtas laisvės atėmimas, gali būti perkeltas iš vienos pataisos įstaigos į kitą toliau atlikti bausmės, jeigu to reikia siekiant apriboti jo daromą neigiamą įtaką kitiems nuteistiesiems, pa</text:span><text:span text:style-name="T1397">lengvinti socialinę reabilitaciją, užtikrinti veiksmingesnę nuteistojo priežiūrą ir saugumą arba kitais šiame Kodekse nustatytais atvejais.</text:span></text:p>
      <text:p text:style-name="P1398"><text:span text:style-name="T1399">2</text:span><text:span text:style-name="T1400">. Laisvės atėmimo bausmę pataisos namuose paprastosios ar lengvosios grupės sąlygomis atliekantys nuteistieji,<text:s/></text:span><text:span text:style-name="T1401">kuriems gali būti taikomas lygtinis paleidimas iš pataisos įstaigos, gali būti perkelti į tos pačios arba kitos pataisos įstaigos ar kardomojo kalinimo vietos specialų padalinį – pusiaukelės namus, kur nuteistieji intensyviai rengiami būti lygtinai paleist</text:span><text:span text:style-name="T1402">i iš pataisos įstaigos, jeigu jie atitinka visas šias sąlygas:</text:span></text:p>
      <text:p text:style-name="P1403"><text:span text:style-name="T1404">1</text:span><text:span text:style-name="T1405">) yra atlikę ne mažiau kaip vieną trečdalį bausmės, o kai lygtinis paleidimas gali būti taikomas atlikus vieną trečdalį bausmės, – atlikę ne mažiau kaip vieną ketvirtadalį bausmės;<text:s/></text:span></text:p>
      <text:p text:style-name="P1406"><text:span text:style-name="T1407">2</text:span><text:span text:style-name="T1408">) v</text:span><text:span text:style-name="T1409">ykdo individualiame socialinės reabilitacijos plane nustatytas priemones;</text:span></text:p>
      <text:p text:style-name="P1410"><text:span text:style-name="T1411">3</text:span><text:span text:style-name="T1412">) jų nusikalstamo elgesio rizika yra žema arba bausmės atlikimo metu ši rizika buvo akivaizdžiai sumažinta;<text:s/></text:span></text:p>
      <text:p text:style-name="P1413"><text:span text:style-name="T1414">4</text:span><text:span text:style-name="T1415">) neturi galiojančių nuobaudų už bausmės atlikimo metu<text:s/></text:span><text:span text:style-name="T1416">padarytus teisės pažeidimus;</text:span></text:p>
      <text:p text:style-name="P1417"><text:span text:style-name="T1418">5</text:span><text:span text:style-name="T1419">) nebuvo perkelti iš atviros kolonijos ar pusiaukelės namų į pataisos namus dėl pažeidimų.</text:span></text:p>
      <text:p text:style-name="P1420"><text:span text:style-name="T1421">3</text:span><text:span text:style-name="T1422">. Į pusiaukelės namus perkelti nuteistieji turi šio Kodekso 91 straipsnio 1 dalies 1, 3, 4, 6, 7, 8 ir 10 punktuose nustatyt</text:span><text:span text:style-name="T1423">as teises. Pusiaukelės namuose laikomi nuteistieji, kurie be pateisinamų priežasčių nedirba ar nesimoko arba kelia pavojų pusiaukelės namų administracijai ar kitiems asmenims, arba sistemingai daro teisės pažeidimus, pataisos įstaigos direktoriaus įsakymu<text:s/></text:span><text:span text:style-name="T1424">grąžinami iš pusiaukelės namų į pataisos namus.</text:span></text:p>
      <text:p text:style-name="P1425"><text:span text:style-name="T1426">4</text:span><text:span text:style-name="T1427">.<text:s/></text:span><text:span text:style-name="T1428">Laisvės atėmimo bausmę pataisos namuose lengvosios grupės sąlygomis atliekantys nuteistieji gali būti perkelti į atvirą koloniją, jeigu jie atitinka visas šias sąlygas:</text:span></text:p>
      <text:p text:style-name="P1429"><text:span text:style-name="T1430">1</text:span><text:span text:style-name="T1431">) vykdo individualiame social</text:span><text:span text:style-name="T1432">inės reabilitacijos plane nustatytas priemones;</text:span></text:p>
      <text:p text:style-name="P1433"><text:span text:style-name="T1434">2</text:span><text:span text:style-name="T1435">)<text:s/></text:span><text:span text:style-name="T1436">jų nusikalstamo elgesio rizika yra žema arba bausmės atlikimo metu ši rizika buvo akivaizdžiai sumažinta;</text:span></text:p>
      <text:p text:style-name="P1437"><text:span text:style-name="T1438">3</text:span><text:span text:style-name="T1439">) nebuvo perkelti iš atviros kolonijos ar pusiaukelės namų į pataisos namus dėl teisės paž</text:span><text:span text:style-name="T1440">eidimų.</text:span></text:p>
      <text:p text:style-name="P1441"><text:span text:style-name="T1442">5</text:span><text:span text:style-name="T1443">. Teisę perkelti nuteistąjį iš vienos pataisos įstaigos į kitą turi Kalėjimų departamento direktorius, o toje pačioje įstaigoje pagal šio straipsnio 2 ir 4 dalis – pataisos įstaigos, kurioje atlieka bausmę nuteistasis, direktorius. Nuteistųj</text:span><text:span text:style-name="T1444">ų perkėlimo iš vienos pataisos įstaigos į kitą, taip pat perkėlimo į atvirą koloniją ir pusiaukelės namus ir grąžinimo iš jų tvarką nustato Kalėjimų departamento direktorius.</text:span><text:s/></text:p>
      <text:p text:style-name="P1445">Straipsnio pakeitimai:</text:p>
      <text:p text:style-name="P1446"><text:span text:style-name="T1447">Nr.<text:s/></text:span><text:a xlink:href="https://www.e-tar.lt/portal/legalAct.html?documentId=9d6449a024a411e5b336e9064144f02a" office:target-frame-name="_top" xlink:show="replace"><text:span text:style-name="T1448">XII-1818</text:span></text:a><text:span text:style-name="T1449">, 2015-06-23, paskelbta TAR 2015-07-07, i. k. 2015-11069</text:span></text:p>
      <text:p text:style-name="P1450"><text:span text:style-name="T1451">Nr.<text:s/></text:span><text:a xlink:href="https://www.e-tar.lt/portal/legalAct.html?documentId=fca994709efc11e9878fc525390407ce" office:target-frame-name="_top" xlink:show="replace"><text:span text:style-name="T1452">XIII-2264</text:span></text:a><text:span text:style-name="T1453">, 2019-06-27, paskelbta TAR 2019-07-05, i. k. 2019-11180</text:span></text:p>
      <text:p text:style-name="Normal"/>
      <text:p text:style-name="P1454"><text:span text:style-name="T1455">70</text:span><text:span text:style-name="T1456"><text:s/>straipsnis.<text:s/></text:span><text:span text:style-name="T1457">Nuteistųjų atskiras arba izoliuotas laikymas pataisos įstaigose</text:span></text:p>
      <text:p text:style-name="P1458"><text:span text:style-name="T1459">1</text:span><text:span text:style-name="T1460">. Nuteistųjų atskiro arba izoliuoto laikymo pataisos įstaigose tikslas yra:<text:s/></text:span></text:p>
      <text:p text:style-name="P1461"><text:span text:style-name="T1462">1</text:span><text:span text:style-name="T1463">) atskirti nut</text:span><text:span text:style-name="T1464">eistuosius, kurie dėl padarytų nusikaltimų pobūdžio ar asmeninių savybių gali daryti neigiamą įtaką kitiems nuteistiesiems;</text:span></text:p>
      <text:p text:style-name="P1465"><text:span text:style-name="T1466">2</text:span><text:span text:style-name="T1467">) palengvinti nuteistųjų socialinę reabilitaciją;</text:span></text:p>
      <text:p text:style-name="P1468"><text:span text:style-name="T1469">3</text:span><text:span text:style-name="T1470">) padėti užtikrinti nuteistųjų priežiūrą ir jų saugumą;</text:span></text:p>
      <text:p text:style-name="P1471"><text:span text:style-name="T1472">4</text:span><text:span text:style-name="T1473">) padėti už</text:span><text:span text:style-name="T1474">tikrinti, kad būtų laikomasi pataisos įstaigų saugumo ir valdymo reikalavimų.<text:s/></text:span></text:p>
      <text:p text:style-name="P1475"><text:span text:style-name="T1476">2</text:span><text:span text:style-name="T1477">. Atskirose pataisos įstaigose arba vieni nuo kitų izoliuoti toje pačioje pataisos įstaigoje turi būti laikomi vyrai ir moterys, suaugusieji ir nepilnamečiai. Kartu su ne</text:span><text:span text:style-name="T1478">pilnamečiais gali būti laikomi dvidešimt ketverių metų amžiaus nesukakę nuteistieji, kurie laisvės atėmimo bausmę pradėjo atlikti būdami nepilnamečiai ir kurių nusikalstamo elgesio rizika žema arba buvo sumažinta bausmės atlikimo metu. Atvirose kolonijose<text:s/></text:span><text:span text:style-name="T1479">ir pusiaukelės namuose vyrai ir moterys gali būti laikomi kartu.</text:span><text:s/></text:p>
      <text:p text:style-name="P1480">Straipsnio dalies pakeitimai:</text:p>
      <text:p text:style-name="P1481"><text:span text:style-name="T1482">Nr.<text:s/></text:span><text:a xlink:href="https://www.e-tar.lt/portal/legalAct.html?documentId=fca994709efc11e9878fc525390407ce" office:target-frame-name="_top" xlink:show="replace"><text:span text:style-name="T1483">XIII-2264</text:span></text:a><text:span text:style-name="T1484">, 2019-06-27, paskelbta TAR 2019-07-05, i. k. 201</text:span><text:span text:style-name="T1485">9-11180</text:span></text:p>
      <text:p text:style-name="Normal"/>
      <text:p text:style-name="P1486"><text:span text:style-name="T1487">3</text:span><text:span text:style-name="T1488">. Izoliuoti nuo kitų nuteistųjų toje pačioje pataisos įstaigoje arba atskirose pataisos įstaigose, jeigu yra tokia galimybė, laikomi buvę ar esantys valstybės politikai, teisėsaugos, teismų, prokuratūros, kontrolės, valdžios ir valdymo instit</text:span><text:span text:style-name="T1489">ucijų pareigūnai, kuriems pirmą kartą paskirta terminuoto laisvės atėmimo bausmė. Nuteistieji vieni nuo kitų izoliuojami arba atskirai laikomi ir kitų Lietuvos Respublikos įstatymų nustatytais atvejais ir tvarka.</text:span><text:s/></text:p>
      <text:p text:style-name="P1490">Straipsnio dalies pakeitimai:</text:p>
      <text:p text:style-name="P1491"><text:span text:style-name="T1492">Nr.<text:s/></text:span><text:a xlink:href="https://www.e-tar.lt/portal/legalAct.html?documentId=fca994709efc11e9878fc525390407ce" office:target-frame-name="_top" xlink:show="replace"><text:span text:style-name="T1493">XIII-2264</text:span></text:a><text:span text:style-name="T1494">, 2019-06-27, paskelbta TAR 2019-07-05, i. k. 2019-11180</text:span></text:p>
      <text:p text:style-name="Normal"/>
      <text:p text:style-name="P1495"><text:span text:style-name="T1496">4</text:span><text:span text:style-name="T1497">. Pataisos įstaigos administracija turi teisę laikyti izoliuotus nuo kitų nuteistųjų buv</text:span><text:span text:style-name="T1498">usius ar esamus valstybės tarnautojus, nuteistus užsieniečius, neįgaliuosius, kuriems nustatytas 0–40 procentų darbingumo lygis</text:span><text:span text:style-name="T1499"><text:s/>arba didelių ar vidutinių specialiųjų poreikių lygis</text:span><text:span text:style-name="T1500">, sergančius AIDS nuteistuosius, ribotai pakaltinamus asmenis, doro elgesio<text:s/></text:span><text:span text:style-name="T1501">ir dirbančius nuteistuosius, taip pat režimą pažeidinėjančius nuteistuosius.</text:span></text:p>
      <text:p text:style-name="P1502"><text:span text:style-name="T1503">5</text:span><text:span text:style-name="T1504">. Laisvės atėmimo vietų ligoninėje atskirai arba izoliuoti vieni nuo kitų laikomi vyrai ir moterys, suaugusieji ir nepilnamečiai, nuteistieji, kuriems paskirtas laisvės<text:s/></text:span><text:span text:style-name="T1505">atėmimas iki gyvos galvos.</text:span></text:p>
      <text:p text:style-name="P1506"><text:span text:style-name="T1507">6</text:span><text:span text:style-name="T1508">. Jeigu pataisos įstaigoje bausmę atliekantis nuteistasis raštu prašo pataisos įstaigos administraciją dėl svarbių priežasčių laikyti jį izoliuotą nuo kitų nuteistųjų, pataisos įstaigos direktorius turi teisę nutarimu perkel</text:span><text:span text:style-name="T1509">ti šį nuteistąjį į kamerų tipo patalpas ir laikyti jį kameroje vieną arba kartu su kitais tuo pačiu pagrindu kamerų tipo patalpose laikomais nuteistaisiais. Laiką, kuriam nuteistasis perkeliamas į kamerų tipo patalpas, nustato pataisos įstaigos direktorius</text:span><text:span text:style-name="T1510">. Toks nuteistojo perkėlimas į kamerų tipo patalpas nėra nuobauda.<text:s/></text:span></text:p>
      <text:p text:style-name="P1511"><text:span text:style-name="T1512">7</text:span><text:span text:style-name="T1513">. Pataisos namuose laikomi nuteistieji gyvenamosiose patalpose<text:s/></text:span><text:span text:style-name="T1514">Pataisos įstaigų vidaus tvarkos taisyklėse nustatyta tvarka</text:span><text:span text:style-name="T1515"><text:s/>užrakinami.</text:span></text:p>
      <text:p text:style-name="P1516">Straipsnio dalies pakeitimai:</text:p>
      <text:p text:style-name="P1517"><text:span text:style-name="T1518">Nr.<text:s/></text:span><text:a xlink:href="https://www.e-tar.lt/portal/legalAct.html?documentId=9d6449a024a411e5b336e9064144f02a" office:target-frame-name="_top" xlink:show="replace"><text:span text:style-name="T1519">XII-1818</text:span></text:a><text:span text:style-name="T1520">, 2015-06-23, paskelbta TAR 2015-07-07, i. k. 2015-11069</text:span></text:p>
      <text:p text:style-name="Normal"/>
      <text:p text:style-name="P1521">Straipsnio pakeitimai:</text:p>
      <text:p text:style-name="P1522"><text:span text:style-name="T1523">Nr.<text:s/></text:span><text:a xlink:href="http://www3.lrs.lt/cgi-bin/preps2?a=363730&amp;b=" office:target-frame-name="_top" xlink:show="replace"><text:span text:style-name="T1524">XI-643</text:span></text:a><text:span text:style-name="T1525">,<text:s/></text:span><text:span text:style-name="T1526">2010-01-14, Žin., 2010, Nr. 12-558 (2010-01-30)</text:span></text:p>
      <text:p text:style-name="P1527">Straipsnio pakeitimai:</text:p>
      <text:p text:style-name="P1528"><text:span text:style-name="T1529">Nr.<text:s/></text:span><text:a xlink:href="https://www.e-tar.lt/portal/legalAct.html?documentId=9d6449a024a411e5b336e9064144f02a" office:target-frame-name="_top" xlink:show="replace"><text:span text:style-name="T1530">XII-1818</text:span></text:a><text:span text:style-name="T1531">, 2015-06-23, paskelbta TAR 2015-07-07, i. k. 2015-11069</text:span></text:p>
      <text:p text:style-name="Normal"/>
      <text:h text:style-name="P1532" text:outline-level="6"><text:span text:style-name="T1533">Antrasis</text:span><text:span text:style-name="T1534"><text:s/>sk</text:span><text:span text:style-name="T1535">irsnis</text:span></text:h>
      <text:h text:style-name="P1536" text:outline-level="2"><text:span text:style-name="T1537">PATAISOS NAMAI</text:span></text:h>
      <text:p text:style-name="P1538"/>
      <text:p text:style-name="P1539"><text:span text:style-name="T1540">71</text:span><text:span text:style-name="T1541"><text:s/>straipsnis.<text:s/></text:span><text:span text:style-name="T1542">Pataisos namuose laisvės atėmimo bausmę atliekantys nuteistieji<text:s/></text:span></text:p>
      <text:p text:style-name="P1543"><text:span text:style-name="T1544">Pataisos namuose laisvės atėmimo bausmę atlieka pilnamečiai nuteistieji, kuriems teismas nustatė atlikti laisvės atėmimo bausmę pataisos namuose.<text:s/></text:span></text:p>
      <text:p text:style-name="P1545"/>
      <text:p text:style-name="P1546"><text:span text:style-name="T1547">72</text:span><text:span text:style-name="T1548"><text:s/>straipsnis.<text:s/></text:span><text:span text:style-name="T1549">Nuteistųjų grupės pataisos namuose</text:span></text:p>
      <text:p text:style-name="P1550"><text:span text:style-name="T1551">Laisvės atėmimo bausmę pataisos namuose atliekantys nuteistieji suskirstomi į paprastąją, lengvąją ir drausmės grupes.</text:span></text:p>
      <text:p text:style-name="P1552">Straipsnio pakeitimai:</text:p>
      <text:p text:style-name="P1553"><text:span text:style-name="T1554">Nr.<text:s/></text:span><text:a xlink:href="http://www3.lrs.lt/cgi-bin/preps2?a=363730&amp;b=" office:target-frame-name="_top" xlink:show="replace"><text:span text:style-name="T1555">XI-643</text:span></text:a><text:span text:style-name="T1556">, 2010-01-14, Žin., 2010, Nr. 12-558 (2010-01-30)</text:span></text:p>
      <text:p text:style-name="P1557"/>
      <text:p text:style-name="P1558"><text:span text:style-name="T1559">73</text:span><text:span text:style-name="T1560"><text:s/>straipsnis.<text:s/></text:span><text:span text:style-name="T1561">Paprastajai grupei priskirtų nuteistųjų laikymo sąlygos</text:span></text:p>
      <text:p text:style-name="P1562"><text:span text:style-name="T1563">Paprastajai grupei priskirti nuteistieji turi teisę:</text:span></text:p>
      <text:p text:style-name="P1564"><text:span text:style-name="T1565">1</text:span><text:span text:style-name="T1566">)<text:s/></text:span><text:span text:style-name="T1567">apsipirkti pataisos įstaigos parduotuvėje;</text:span></text:p>
      <text:p text:style-name="P1568"><text:span text:style-name="T1569">2</text:span><text:span text:style-name="T1570">) per du mėnesius gauti vieną ilgalaikį ir vieną trumpalaikį pasimatymą;</text:span></text:p>
      <text:p text:style-name="P1571"><text:span text:style-name="T1572">3</text:span><text:span text:style-name="T1573">) gauti ir siųsti neribotą kiekį laiškų, taip pat gauti smulkiųjų paketų;</text:span></text:p>
      <text:p text:style-name="P1574"><text:span text:style-name="T1575">4</text:span><text:span text:style-name="T1576">) du kartus per<text:s/></text:span><text:span text:style-name="T1577">savaitę</text:span><text:span text:style-name="T1578"><text:s/>paskambinti telefonu;</text:span></text:p>
      <text:p text:style-name="P1579"><text:span text:style-name="T1580">5</text:span><text:span text:style-name="T1581">) kasdien pasivaikščioti tris valandas.</text:span></text:p>
      <text:p text:style-name="P1582">Straipsnio pakeitimai:</text:p>
      <text:p text:style-name="P1583"><text:span text:style-name="T1584">Nr.<text:s/></text:span><text:a xlink:href="http://www3.lrs.lt/cgi-bin/preps2?a=255149&amp;b=" office:target-frame-name="_top" xlink:show="replace"><text:span text:style-name="T1585">X-164</text:span></text:a><text:span text:style-name="T1586">, 2005-04-21, Žin., 2005, Nr. 58-2002 (2005-05-07)</text:span></text:p>
      <text:p text:style-name="P1587">Straipsnio pakeitimai:</text:p>
      <text:p text:style-name="P1588"><text:span text:style-name="T1589">Nr.<text:s/></text:span><text:a xlink:href="https://www.e-tar.lt/portal/legalAct.html?documentId=9d6449a024a411e5b336e9064144f02a" office:target-frame-name="_top" xlink:show="replace"><text:span text:style-name="T1590">XII-1818</text:span></text:a><text:span text:style-name="T1591">, 2015-06-23, paskelbta TAR 2015-07-07, i. k. 2015-11069</text:span></text:p>
      <text:p text:style-name="Normal"/>
      <text:p text:style-name="P1592"><text:span text:style-name="T1593">74</text:span><text:span text:style-name="T1594"><text:s/>straipsnis.<text:s/></text:span><text:span text:style-name="T1595">Lengvajai grupei priskirtų nuteistųjų laikymo sąlygos</text:span></text:p>
      <text:p text:style-name="P1596"><text:span text:style-name="T1597">Lengvajai grupei pr</text:span><text:span text:style-name="T1598">iskirti nuteistieji turi teisę:</text:span></text:p>
      <text:p text:style-name="P1599"><text:span text:style-name="T1600">1</text:span><text:span text:style-name="T1601">) apsipirkti pataisos įstaigos parduotuvėje;</text:span></text:p>
      <text:p text:style-name="P1602"><text:span text:style-name="T1603">2</text:span><text:span text:style-name="T1604">)</text:span><text:span text:style-name="T1605"><text:s/>per du mėnesius gauti du ilgalaikius ir du trumpalaikius pasimatymus;</text:span></text:p>
      <text:p text:style-name="P1606"><text:span text:style-name="T1607">3</text:span><text:span text:style-name="T1608">) gauti ir siųsti neribotą kiekį laiškų, taip pat gauti smulkiųjų paketų;</text:span></text:p>
      <text:p text:style-name="P1609"><text:span text:style-name="T1610">4</text:span><text:span text:style-name="T1611">) vieną kartą p</text:span><text:span text:style-name="T1612">er dieną paskambinti telefonu;</text:span></text:p>
      <text:p text:style-name="P1613"><text:span text:style-name="T1614">5</text:span><text:span text:style-name="T1615">) kasdien pasivaikščioti keturias valandas.</text:span></text:p>
      <text:p text:style-name="P1616">Straipsnio pakeitimai:</text:p>
      <text:p text:style-name="P1617"><text:span text:style-name="T1618">Nr.<text:s/></text:span><text:a xlink:href="http://www3.lrs.lt/cgi-bin/preps2?a=255149&amp;b=" office:target-frame-name="_top" xlink:show="replace"><text:span text:style-name="T1619">X-164</text:span></text:a><text:span text:style-name="T1620">, 2005-04-21, Žin., 2005, Nr. 58-2002 (2005-05-07)</text:span></text:p>
      <text:p text:style-name="P1621">Straipsnio pakeitimai:</text:p>
      <text:p text:style-name="P1622"><text:span text:style-name="T1623">Nr.<text:s/></text:span><text:a xlink:href="https://www.e-tar.lt/portal/legalAct.html?documentId=9d6449a024a411e5b336e9064144f02a" office:target-frame-name="_top" xlink:show="replace"><text:span text:style-name="T1624">XII-1818</text:span></text:a><text:span text:style-name="T1625">, 2015-06-23, paskelbta TAR 2015-07-07, i. k. 2015-11069</text:span></text:p>
      <text:p text:style-name="Normal"/>
      <text:p text:style-name="P1626"><text:span text:style-name="T1627">75</text:span><text:span text:style-name="T1628"><text:s/>straipsnis.<text:s/></text:span><text:span text:style-name="T1629">Drausmės grupei priskirtų nuteistųjų laikymo sąlygos</text:span></text:p>
      <text:p text:style-name="P1630"><text:span text:style-name="T1631">1</text:span><text:span text:style-name="T1632">. Drausmės grup</text:span><text:span text:style-name="T1633">ei priskirti nuteistieji turi teisę:</text:span></text:p>
      <text:p text:style-name="P1634"><text:span text:style-name="T1635">1</text:span><text:span text:style-name="T1636">) įsigyti maisto produktų, higienos reikmenų ir kanceliarinių prekių; jų sąrašą nustato Pataisos įstaigų vidaus tvarkos taisyklės;</text:span></text:p>
      <text:p text:style-name="P1637"><text:span text:style-name="T1638">2</text:span><text:span text:style-name="T1639">) per keturis mėnesius gauti vieną trumpalaikį pasimatymą;</text:span></text:p>
      <text:p text:style-name="P1640"><text:span text:style-name="T1641">3</text:span><text:span text:style-name="T1642">) gauti ir siųst</text:span><text:span text:style-name="T1643">i neribotą kiekį laiškų, taip pat gauti smulkiųjų paketų;</text:span></text:p>
      <text:p text:style-name="P1644"><text:span text:style-name="T1645">4</text:span><text:span text:style-name="T1646">) du kartus per mėnesį paskambinti telefonu;</text:span></text:p>
      <text:p text:style-name="P1647"><text:span text:style-name="T1648">5</text:span><text:span text:style-name="T1649">) kasdien pasivaikščioti dvi valandas.</text:span></text:p>
      <text:p text:style-name="P1650"><text:span text:style-name="T1651">2</text:span><text:span text:style-name="T1652">. Drausmės grupei priskirti nuteistieji gali būti laikomi užrakinti.</text:span><text:s/></text:p>
      <text:p text:style-name="P1653"><text:span text:style-name="T1654">Straipsnio pakeitimai:</text:span></text:p>
      <text:p text:style-name="P1655"><text:span text:style-name="T1656">Nr.<text:s/></text:span><text:a xlink:href="http://www3.lrs.lt/cgi-bin/preps2?a=255149&amp;b=" office:target-frame-name="_top" xlink:show="replace"><text:span text:style-name="T1657">X-164</text:span></text:a><text:span text:style-name="T1658">, 2005-04-21, Žin., 2005, Nr. 58-2002 (2005-05-07)</text:span></text:p>
      <text:p text:style-name="P1659">Straipsnio pakeitimai:</text:p>
      <text:p text:style-name="P1660"><text:span text:style-name="T1661">Nr.<text:s/></text:span><text:a xlink:href="https://www.e-tar.lt/portal/legalAct.html?documentId=9d6449a024a411e5b336e9064144f02a" office:target-frame-name="_top" xlink:show="replace"><text:span text:style-name="T1662">XII-1818</text:span></text:a><text:span text:style-name="T1663">,<text:s/></text:span><text:span text:style-name="T1664">2015-06-23, paskelbta TAR 2015-07-07, i. k. 2015-11069</text:span></text:p>
      <text:p text:style-name="P1665"><text:span text:style-name="T1666">Nr.<text:s/></text:span><text:a xlink:href="https://www.e-tar.lt/portal/legalAct.html?documentId=fca994709efc11e9878fc525390407ce" office:target-frame-name="_top" xlink:show="replace"><text:span text:style-name="T1667">XIII-2264</text:span></text:a><text:span text:style-name="T1668">, 2019-06-27, paskelbta TAR 2019-07-05, i. k. 2019-11180</text:span></text:p>
      <text:p text:style-name="Normal"/>
      <text:p text:style-name="P1669"><text:span text:style-name="T1670">76</text:span><text:span text:style-name="T1671"><text:s/>straipsnis.<text:s/></text:span><text:span text:style-name="T1672">Nuteistųjų la</text:span><text:span text:style-name="T1673">ikymo laisvės atėmimo vietų ligoninėse sąlygos</text:span></text:p>
      <text:p text:style-name="P1674"><text:span text:style-name="T1675">Nuteistieji, kurie laikomi laisvės atėmimo vietų ligoninėse ir perkelti į drausmės grupę, jeigu nėra galimybės jų laikyti atskirai, gali būti laikomi kartu su kitais nuteistaisiais, laikantis šio Kodekso 70<text:s/></text:span><text:span text:style-name="T1676">straipsnyje nustatytų reikalavimų.</text:span></text:p>
      <text:p text:style-name="P1677">Straipsnio pakeitimai:</text:p>
      <text:p text:style-name="P1678"><text:span text:style-name="T1679">Nr.<text:s/></text:span><text:a xlink:href="http://www3.lrs.lt/cgi-bin/preps2?a=363730&amp;b=" office:target-frame-name="_top" xlink:show="replace"><text:span text:style-name="T1680">XI-643</text:span></text:a><text:span text:style-name="T1681">, 2010-01-14, Žin., 2010, Nr. 12-558 (2010-01-30)</text:span></text:p>
      <text:p text:style-name="P1682">Straipsnio pakeitimai:</text:p>
      <text:p text:style-name="P1683"><text:span text:style-name="T1684">Nr.<text:s/></text:span><text:a xlink:href="https://www.e-tar.lt/portal/legalAct.html?documentId=9d6449a024a411e5b336e9064144f02a" office:target-frame-name="_top" xlink:show="replace"><text:span text:style-name="T1685">XII-1818</text:span></text:a><text:span text:style-name="T1686">, 2015-06-23, paskelbta TAR 2015-07-07, i. k. 2015-11069</text:span></text:p>
      <text:p text:style-name="Normal"/>
      <text:h text:style-name="P1687" text:outline-level="6"><text:span text:style-name="T1688">Trečiasis</text:span><text:span text:style-name="T1689"><text:s/>skirsnis</text:span></text:h>
      <text:h text:style-name="P1690" text:outline-level="2"><text:span text:style-name="T1691">NEPILNAMEČIŲ NUTEISTŲJŲ LAISVĖS ATĖMIMO BAUSMĖS ATLIKIMO YPATUMAI<text:s/></text:span></text:h>
      <text:p text:style-name="P1692">Pakeistas skirsnio pavadinimas:</text:p>
      <text:p text:style-name="P1693"><text:span text:style-name="T1694">Nr.<text:s/></text:span><text:a xlink:href="https://www.e-tar.lt/portal/legalAct.html?documentId=fca994709efc11e9878fc525390407ce" office:target-frame-name="_top" xlink:show="replace"><text:span text:style-name="T1695">XIII-2264</text:span></text:a><text:span text:style-name="T1696">, 2019-06-27, paskelbta TAR 2019-07-05, i. k. 2019-11180</text:span></text:p>
      <text:p text:style-name="Normal"/>
      <text:p text:style-name="P1697"><text:span text:style-name="T1698">77 straipsnis.</text:span><text:span text:style-name="T1699"><text:s/>Neteko galios nuo 2019-07-06</text:span></text:p>
      <text:p text:style-name="P1700">Straipsnio naikinimas:</text:p>
      <text:p text:style-name="P1701"><text:span text:style-name="T1702">Nr.<text:s/></text:span><text:a xlink:href="https://www.e-tar.lt/portal/legalAct.html?documentId=fca994709efc11e9878fc525390407ce" office:target-frame-name="_top" xlink:show="replace"><text:span text:style-name="T1703">XIII-2264</text:span></text:a><text:span text:style-name="T1704">, 2019-06-27, paskelbta TAR 2019-07-05, i. k. 2019-11180</text:span></text:p>
      <text:p text:style-name="Normal"/>
      <text:p text:style-name="P1705"><text:span text:style-name="T1706">78</text:span><text:span text:style-name="T1707"><text:s/>straipsnis.<text:s/></text:span><text:span text:style-name="T1708">Bausmes atliekančių nepilnamečių nuteistųjų grupės</text:span><text:span text:style-name="T1709"><text:s/></text:span></text:p>
      <text:p text:style-name="P1710"><text:span text:style-name="T1711">Laisvės atėmimo bausmę pataisos namuose<text:s/></text:span><text:span text:style-name="T1712">atliekantys nepilnamečiai nuteistieji suskirstomi į paprastąją ir lengvąją grupes.</text:span><text:s/></text:p>
      <text:p text:style-name="P1713">Straipsnio pakeitimai:</text:p>
      <text:p text:style-name="P1714"><text:span text:style-name="T1715">Nr.<text:s/></text:span><text:a xlink:href="https://www.e-tar.lt/portal/legalAct.html?documentId=fca994709efc11e9878fc525390407ce" office:target-frame-name="_top" xlink:show="replace"><text:span text:style-name="T1716">XIII-2264</text:span></text:a><text:span text:style-name="T1717">, 2019-06-27, paskelbta TAR<text:s/></text:span><text:span text:style-name="T1718">2019-07-05, i. k. 2019-11180</text:span></text:p>
      <text:p text:style-name="Normal"/>
      <text:p text:style-name="P1719"><text:span text:style-name="T1720">79</text:span><text:span text:style-name="T1721"><text:s/>straipsnis.<text:s/></text:span><text:span text:style-name="T1722">Paprastajai grupei priskirtų nepilnamečių nuteistųjų laikymo sąlygos</text:span></text:p>
      <text:p text:style-name="P1723"><text:span text:style-name="T1724">Paprastajai grupei priskirti nepilnamečiai nuteistieji turi teisę:</text:span></text:p>
      <text:p text:style-name="P1725"><text:span text:style-name="T1726">1</text:span><text:span text:style-name="T1727">) apsipirkti pataisos įstaigos parduotuvėje;</text:span></text:p>
      <text:p text:style-name="P1728"><text:span text:style-name="T1729">2</text:span><text:span text:style-name="T1730">) per mėnesį gau</text:span><text:span text:style-name="T1731">ti du trumpalaikius ir vieną ilgalaikį pasimatymus;</text:span></text:p>
      <text:p text:style-name="P1732"><text:span text:style-name="T1733">3</text:span><text:span text:style-name="T1734">) gauti ir siųsti neribotą kiekį laiškų, taip pat gauti smulkiųjų paketų;</text:span></text:p>
      <text:p text:style-name="P1735"><text:span text:style-name="T1736">4</text:span><text:span text:style-name="T1737">) du kartus per savaitę paskambinti telefonu;</text:span></text:p>
      <text:p text:style-name="P1738"><text:span text:style-name="T1739">5</text:span><text:span text:style-name="T1740">) kasdien pasivaikščioti tris valandas.</text:span><text:s/></text:p>
      <text:p text:style-name="P1741"><text:span text:style-name="T1742">Straipsnio pakeitimai:</text:span></text:p>
      <text:p text:style-name="P1743"><text:span text:style-name="T1744">Nr.<text:s/></text:span><text:a xlink:href="http://www3.lrs.lt/cgi-bin/preps2?a=255149&amp;b=" office:target-frame-name="_top" xlink:show="replace"><text:span text:style-name="T1745">X-164</text:span></text:a><text:span text:style-name="T1746">, 2005-04-21, Žin., 2005, Nr. 58-2002 (2005-05-07)</text:span></text:p>
      <text:p text:style-name="P1747">Straipsnio pakeitimai:</text:p>
      <text:p text:style-name="P1748"><text:span text:style-name="T1749">Nr.<text:s/></text:span><text:a xlink:href="https://www.e-tar.lt/portal/legalAct.html?documentId=9d6449a024a411e5b336e9064144f02a" office:target-frame-name="_top" xlink:show="replace"><text:span text:style-name="T1750">XII-1818</text:span></text:a><text:span text:style-name="T1751">,<text:s/></text:span><text:span text:style-name="T1752">2015-06-23, paskelbta TAR 2015-07-07, i. k. 2015-11069</text:span></text:p>
      <text:p text:style-name="P1753"><text:span text:style-name="T1754">Nr.<text:s/></text:span><text:a xlink:href="https://www.e-tar.lt/portal/legalAct.html?documentId=fca994709efc11e9878fc525390407ce" office:target-frame-name="_top" xlink:show="replace"><text:span text:style-name="T1755">XIII-2264</text:span></text:a><text:span text:style-name="T1756">, 2019-06-27, paskelbta TAR 2019-07-05, i. k. 2019-11180</text:span></text:p>
      <text:p text:style-name="Normal"/>
      <text:p text:style-name="P1757"><text:span text:style-name="T1758">80</text:span><text:span text:style-name="T1759"><text:s/>straipsnis.<text:s/></text:span><text:span text:style-name="T1760">Lengvajai<text:s/></text:span><text:span text:style-name="T1761">grupei priskirtų nepilnamečių nuteistųjų laikymo sąlygos</text:span></text:p>
      <text:p text:style-name="P1762"><text:span text:style-name="T1763">Lengvajai grupei priskirti nepilnamečiai nuteistieji turi teisę:</text:span></text:p>
      <text:p text:style-name="P1764"><text:span text:style-name="T1765">1</text:span><text:span text:style-name="T1766">) apsipirkti pataisos įstaigos parduotuvėje;</text:span></text:p>
      <text:p text:style-name="P1767"><text:span text:style-name="T1768">2</text:span><text:span text:style-name="T1769">) per mėnesį gauti keturis trumpalaikius ir vieną ilgalaikį pasimatymus;</text:span></text:p>
      <text:p text:style-name="P1770"><text:span text:style-name="T1771">3</text:span><text:span text:style-name="T1772">)</text:span><text:span text:style-name="T1773"><text:s/>gauti ir siųsti neribotą kiekį laiškų, taip pat gauti smulkiųjų paketų;</text:span></text:p>
      <text:p text:style-name="P1774"><text:span text:style-name="T1775">4</text:span><text:span text:style-name="T1776">) vieną kartą per dieną paskambinti telefonu;</text:span></text:p>
      <text:p text:style-name="P1777"><text:span text:style-name="T1778">5</text:span><text:span text:style-name="T1779">) kasdien pasivaikščioti keturias valandas.</text:span><text:s/></text:p>
      <text:p text:style-name="P1780"><text:span text:style-name="T1781">Straipsnio pakeitimai:</text:span></text:p>
      <text:p text:style-name="P1782"><text:span text:style-name="T1783">Nr.<text:s/></text:span><text:a xlink:href="http://www3.lrs.lt/cgi-bin/preps2?a=255149&amp;b=" office:target-frame-name="_top" xlink:show="replace"><text:span text:style-name="T1784">X-164</text:span></text:a><text:span text:style-name="T1785">, 2005-04-21, Žin., 2005, Nr. 58-2002 (2005-05-07)</text:span></text:p>
      <text:p text:style-name="P1786">Straipsnio pakeitimai:</text:p>
      <text:p text:style-name="P1787"><text:span text:style-name="T1788">Nr.<text:s/></text:span><text:a xlink:href="https://www.e-tar.lt/portal/legalAct.html?documentId=9d6449a024a411e5b336e9064144f02a" office:target-frame-name="_top" xlink:show="replace"><text:span text:style-name="T1789">XII-1818</text:span></text:a><text:span text:style-name="T1790">, 2</text:span><text:span text:style-name="T1791">015-06-23, paskelbta TAR 2015-07-07, i. k. 2015-11069</text:span></text:p>
      <text:p text:style-name="P1792"><text:span text:style-name="T1793">Nr.<text:s/></text:span><text:a xlink:href="https://www.e-tar.lt/portal/legalAct.html?documentId=fca994709efc11e9878fc525390407ce" office:target-frame-name="_top" xlink:show="replace"><text:span text:style-name="T1794">XIII-2264</text:span></text:a><text:span text:style-name="T1795">, 2019-06-27, paskelbta TAR 2019-07-05, i. k. 2019-11180</text:span></text:p>
      <text:p text:style-name="Normal"/>
      <text:p text:style-name="P1796"><text:span text:style-name="T1797">81 straipsnis.</text:span><text:span text:style-name="T1798"><text:s/>Neteko galios nuo 2019-07-06</text:span></text:p>
      <text:p text:style-name="P1799">Straipsnio naikinimas:</text:p>
      <text:p text:style-name="P1800"><text:span text:style-name="T1801">Nr.<text:s/></text:span><text:a xlink:href="https://www.e-tar.lt/portal/legalAct.html?documentId=fca994709efc11e9878fc525390407ce" office:target-frame-name="_top" xlink:show="replace"><text:span text:style-name="T1802">XIII-2264</text:span></text:a><text:span text:style-name="T1803">, 2019-06-27, paskelbta TAR 2019-07-05, i. k. 2019-11180</text:span></text:p>
      <text:p text:style-name="P1804">Straipsnio pakeitimai:</text:p>
      <text:p text:style-name="P1805"><text:span text:style-name="T1806">Nr.<text:s/></text:span><text:a xlink:href="https://www.e-tar.lt/portal/legalAct.html?documentId=9d6449a024a411e5b336e9064144f02a" office:target-frame-name="_top" xlink:show="replace"><text:span text:style-name="T1807">XII-1818</text:span></text:a><text:span text:style-name="T1808">, 2015-06-23, paskelbta TAR 2015-07-07, i. k. 2015-11069</text:span></text:p>
      <text:p text:style-name="Normal"/>
      <text:p text:style-name="P1809"><text:span text:style-name="T1810">82 straipsnis.</text:span><text:span text:style-name="T1811"><text:s/>Neteko galios nuo 2019-07-06</text:span></text:p>
      <text:p text:style-name="P1812">Straipsnio naikinimas:</text:p>
      <text:p text:style-name="P1813"><text:span text:style-name="T1814">Nr.<text:s/></text:span><text:a xlink:href="https://www.e-tar.lt/portal/legalAct.html?documentId=fca994709efc11e9878fc525390407ce" office:target-frame-name="_top" xlink:show="replace"><text:span text:style-name="T1815">XIII-2264</text:span></text:a><text:span text:style-name="T1816">, 2019-06-27, paskelbta TAR 2019-07-05, i. k. 2019-11180</text:span></text:p>
      <text:p text:style-name="P1817">Straipsnio pakeitimai:</text:p>
      <text:p text:style-name="P1818"><text:span text:style-name="T1819">Nr.<text:s/></text:span><text:a xlink:href="https://www.e-tar.lt/portal/legalAct.html?documentId=9d6449a024a411e5b336e9064144f02a" office:target-frame-name="_top" xlink:show="replace"><text:span text:style-name="T1820">XII-1818</text:span></text:a><text:span text:style-name="T1821">, 2015-06-23, paskelbta TAR 2015-07-07, i. k. 2015-11069</text:span></text:p>
      <text:p text:style-name="Normal"/>
      <text:h text:style-name="P1822" text:outline-level="6"><text:span text:style-name="T1823">Ketvirtasis</text:span><text:span text:style-name="T1824"><text:s/>skirsnis</text:span></text:h>
      <text:h text:style-name="P1825" text:outline-level="2"><text:span text:style-name="T1826">KALĖJIMAI</text:span></text:h>
      <text:p text:style-name="P1827"/>
      <text:p text:style-name="P1828"><text:span text:style-name="T1829">83</text:span><text:span text:style-name="T1830"><text:s/>straipsnis.<text:s/></text:span><text:span text:style-name="T1831">Kalėjimuose laisvės atėmimo bausmę atliekantys nuteistieji</text:span><text:span text:style-name="T1832"><text:s/></text:span></text:p>
      <text:p text:style-name="P1833"><text:span text:style-name="T1834">1</text:span><text:span text:style-name="T1835">. Kalėjimuose laisvės atėmimo bausmę atlieka pilnamečiai<text:s/></text:span><text:span text:style-name="T1836">asmenys (išskyrus ribotai pakaltinamus asmenis, nėščias moteris ir vaikų iki trejų metų turinčias motinas), nuteisti už labai sunkius nusikaltimus, taip pat į pataisos namų kamerų tipo patalpas perkelti nuteistieji, pasiųsti šią nuobaudą atlikti kalėjime,<text:s/></text:span><text:span text:style-name="T1837">ir nuteistieji, kuriems paskirtas laisvės atėmimas iki gyvos galvos.</text:span></text:p>
      <text:p text:style-name="P1838"><text:span text:style-name="T1839">2</text:span><text:span text:style-name="T1840">. Kalėjimuose taip pat atlieka bausmę nuteistieji, šio Kodekso 68 straipsnyje nustatyta tvarka palikti kalėjime atlikti ūkio darbų, ir šio Kodekso 69 straipsnyje nurodyti nuteistieji</text:span><text:span text:style-name="T1841">, jų sutikimu perkelti iš pataisos namų tęsti bausmės atlikimo.<text:s/></text:span></text:p>
      <text:p text:style-name="P1842">Straipsnio pakeitimai:</text:p>
      <text:p text:style-name="P1843"><text:span text:style-name="T1844">Nr.<text:s/></text:span><text:a xlink:href="https://www.e-tar.lt/portal/legalAct.html?documentId=9d6449a024a411e5b336e9064144f02a" office:target-frame-name="_top" xlink:show="replace"><text:span text:style-name="T1845">XII-1818</text:span></text:a><text:span text:style-name="T1846">, 2015-06-23, paskelbta TAR 2015-07-07, i. k. 2015-11069</text:span></text:p>
      <text:p text:style-name="Normal"/>
      <text:p text:style-name="P1847"><text:span text:style-name="T1848">84</text:span><text:span text:style-name="T1849"><text:s/>straipsnis.<text:s/></text:span><text:span text:style-name="T1850">Nuteistųjų grupės kalėjimuose</text:span></text:p>
      <text:p text:style-name="P1851"><text:span text:style-name="T1852">Nuteistieji kalėjimuose suskirstomi į paprastąją ir drausmės grupes.</text:span></text:p>
      <text:p text:style-name="P1853"/>
      <text:p text:style-name="P1854"><text:span text:style-name="T1855">85</text:span><text:span text:style-name="T1856"><text:s/>straipsnis.<text:s/></text:span><text:span text:style-name="T1857">Paprastajai grupei priskirtų nuteistųjų laikymo sąlygos<text:s/></text:span></text:p>
      <text:p text:style-name="P1858"><text:span text:style-name="T1859">1</text:span><text:span text:style-name="T1860">. Paprastajai grupei priskirti nuteistieji turi te</text:span><text:span text:style-name="T1861">isę:</text:span></text:p>
      <text:p text:style-name="P1862"><text:span text:style-name="T1863">1</text:span><text:span text:style-name="T1864">) apsipirkti pataisos įstaigos parduotuvėje;</text:span></text:p>
      <text:p text:style-name="P1865"><text:span text:style-name="T1866">2</text:span><text:span text:style-name="T1867">) per du mėnesius gauti vieną trumpalaikį pasimatymą;</text:span></text:p>
      <text:p text:style-name="P1868"><text:span text:style-name="T1869">3</text:span><text:span text:style-name="T1870">) gauti ir siųsti neribotą kiekį laiškų, taip pat gauti smulkiųjų paketų;</text:span></text:p>
      <text:p text:style-name="P1871"><text:span text:style-name="T1872">4</text:span><text:span text:style-name="T1873">) kasdien pasivaikščioti pusantros valandos, o ligoniai (pagal gydytojų išvadą) – dvi valandas;<text:s/></text:span></text:p>
      <text:p text:style-name="P1874"><text:span text:style-name="T1875">5</text:span><text:span text:style-name="T1876">) du kartus per<text:s/></text:span><text:span text:style-name="T1877">savaitę</text:span><text:span text:style-name="T1878"><text:s/>paskambinti telefonu.</text:span></text:p>
      <text:p text:style-name="P1879">Straipsnio dalies pakeitimai:</text:p>
      <text:p text:style-name="P1880"><text:span text:style-name="T1881">Nr.<text:s/></text:span><text:a xlink:href="https://www.e-tar.lt/portal/legalAct.html?documentId=9d6449a024a411e5b336e9064144f02a" office:target-frame-name="_top" xlink:show="replace"><text:span text:style-name="T1882">XII-1818</text:span></text:a><text:span text:style-name="T1883">, 2015-06-23, paskelbta TAR 2015-07-07, i. k. 2015-11069</text:span></text:p>
      <text:p text:style-name="Normal"/>
      <text:p text:style-name="P1884"><text:span text:style-name="T1885">2</text:span><text:span text:style-name="T1886">. Šio straipsnio 1 dalies 2 punkte nurodytas trumpalaikis pasimatymas kalėjimo direktoriaus arba jį pavaduojančio pareigūno leidimu su sutuoktiniu, sugyventini</text:span><text:span text:style-name="T1887">u arba asmeniu, su kuriuo nuteistasis turi bendrą vaiką, jei nei nuteistasis, nei šis asmuo nėra susituokęs su kitu asmeniu arba neturi sugyventinių, gali vykti be pataisos įstaigos atstovo. Vaikas turi būti Lietuvos Respublikos teisės aktų nustatyta tvark</text:span><text:span text:style-name="T1888">a registruotas kaip bendras nuteistojo ir į pasimatymą atvykusio asmens vaikas. Toks pasimatymas vyksta uždarose specialiai įrengtose patalpose.</text:span></text:p>
      <text:p text:style-name="P1889"><text:span text:style-name="T1890">3</text:span><text:span text:style-name="T1891">. Paprastajai grupei priskirti nuteistieji laikomi rakinamose kamerose.</text:span></text:p>
      <text:p text:style-name="P1892">Straipsnio pakeitimai:</text:p>
      <text:p text:style-name="P1893"><text:span text:style-name="T1894">Nr.<text:s/></text:span><text:a xlink:href="http://www3.lrs.lt/cgi-bin/preps2?a=255149&amp;b=" office:target-frame-name="_top" xlink:show="replace"><text:span text:style-name="T1895">X-164</text:span></text:a><text:span text:style-name="T1896">, 2005-04-21, Žin., 2005, Nr. 58-2002 (2005-05-07)</text:span></text:p>
      <text:p text:style-name="P1897"><text:span text:style-name="T1898">Nr.<text:s/></text:span><text:a xlink:href="http://www3.lrs.lt/cgi-bin/preps2?a=363730&amp;b=" office:target-frame-name="_top" xlink:show="replace"><text:span text:style-name="T1899">XI-643</text:span></text:a><text:span text:style-name="T1900">, 2010-01-14, Žin., 2010, Nr. 12-558 (2010-01-30)</text:span></text:p>
      <text:p text:style-name="P1901"/>
      <text:p text:style-name="P1902"><text:span text:style-name="T1903">86</text:span><text:span text:style-name="T1904"><text:s/>straipsnis.<text:s/></text:span><text:span text:style-name="T1905">Drausmės grupei priskirtų nuteistųjų laikymo sąlygos</text:span></text:p>
      <text:p text:style-name="P1906"><text:span text:style-name="T1907">1</text:span><text:span text:style-name="T1908">. Drausmės grupei priskirti nuteistieji turi teisę:<text:s/></text:span></text:p>
      <text:p text:style-name="P1909"><text:span text:style-name="T1910">1</text:span><text:span text:style-name="T1911">) įsigyti maisto produktų, higienos reikmenų ir kanceliarinių prekių; jų sąrašą nustato Pataisos įstaigų vidaus tvarkos taisyklės;<text:s/></text:span></text:p>
      <text:p text:style-name="P1912"><text:span text:style-name="T1913">2</text:span><text:span text:style-name="T1914">) per</text:span><text:span text:style-name="T1915"><text:s/>keturis mėnesius gauti vieną trumpalaikį pasimatymą;</text:span></text:p>
      <text:p text:style-name="P1916"><text:span text:style-name="T1917">3</text:span><text:span text:style-name="T1918">) gauti ir siųsti neribotą kiekį laiškų, taip pat gauti smulkiųjų paketų;</text:span></text:p>
      <text:p text:style-name="P1919"><text:span text:style-name="T1920">4</text:span><text:span text:style-name="T1921">) kasdien pasivaikščioti vieną valandą, o neįgalieji, kuriems nustatytas 0–40 procentų darbingumo lygis arba didelių a</text:span><text:span text:style-name="T1922">r vidutinių specialiųjų poreikių lygis, ir ligoniai (pagal gydytojo išvadą) – dvi valandas;</text:span></text:p>
      <text:p text:style-name="P1923"><text:span text:style-name="T1924">5</text:span><text:span text:style-name="T1925">) du kartus per mėnesį paskambinti telefonu.</text:span><text:s/></text:p>
      <text:p text:style-name="P1926">Straipsnio dalies pakeitimai:</text:p>
      <text:p text:style-name="P1927"><text:span text:style-name="T1928">Nr.<text:s/></text:span><text:a xlink:href="https://www.e-tar.lt/portal/legalAct.html?documentId=fca994709efc11e9878fc525390407ce" office:target-frame-name="_top" xlink:show="replace"><text:span text:style-name="T1929">XIII-2264</text:span></text:a><text:span text:style-name="T1930">, 2019-06-27, paskelbta TAR 2019-07-05, i. k. 2019-11180</text:span></text:p>
      <text:p text:style-name="Normal"/>
      <text:p text:style-name="P1931"><text:span text:style-name="T1932">2</text:span><text:span text:style-name="T1933">. Drausmės grupei priskirti nuteistieji laikomi rakinamose kamerose.</text:span></text:p>
      <text:p text:style-name="P1934">Straipsnio<text:s/>pakeitimai:</text:p>
      <text:p text:style-name="P1935"><text:span text:style-name="T1936">Nr.<text:s/></text:span><text:a xlink:href="http://www3.lrs.lt/cgi-bin/preps2?a=255149&amp;b=" office:target-frame-name="_top" xlink:show="replace"><text:span text:style-name="T1937">X-164</text:span></text:a><text:span text:style-name="T1938">, 2005-04-21, Žin., 2005, Nr. 58-2002 (2005-05-07)</text:span></text:p>
      <text:p text:style-name="P1939">Straipsnio pakeitimai:</text:p>
      <text:p text:style-name="P1940"><text:span text:style-name="T1941">Nr.<text:s/></text:span><text:a xlink:href="https://www.e-tar.lt/portal/legalAct.html?documentId=9d6449a024a411e5b336e9064144f02a" office:target-frame-name="_top" xlink:show="replace"><text:span text:style-name="T1942">XII-1818</text:span></text:a><text:span text:style-name="T1943">, 2015-06-23, paskelbta TAR 2015-07-07, i. k. 2015-11069</text:span></text:p>
      <text:p text:style-name="Normal"/>
      <text:p text:style-name="P1944"><text:span text:style-name="T1945">87</text:span><text:span text:style-name="T1946"><text:s/>straipsnis.<text:s/></text:span><text:span text:style-name="T1947">Nuteistųjų laikymo drausmės grupės sąlygomis terminai ir jų nustatymo tvarka</text:span></text:p>
      <text:p text:style-name="P1948"><text:span text:style-name="T1949">1</text:span><text:span text:style-name="T1950">. Nuteistųjų laikymo kalėjimo drausmės grupės sąlygomis terminas – nuo dviejų iki šeši</text:span><text:span text:style-name="T1951">ų mėnesių.</text:span></text:p>
      <text:p text:style-name="P1952"><text:span text:style-name="T1953">2</text:span><text:span text:style-name="T1954">. Konkretus nuteistojo laikymo kalėjimo drausmės grupės sąlygomis terminas nustatomas ir pakeičiamas kalėjimo direktoriaus nutarimu.</text:span></text:p>
      <text:p text:style-name="P1955"><text:span text:style-name="T1956">3</text:span><text:span text:style-name="T1957">. Šio straipsnio 2 dalyje nurodytas nutarimas nuteistajam paskelbiamas pasirašytinai.</text:span></text:p>
      <text:p text:style-name="P1958"><text:span text:style-name="T1959">4.</text:span><text:span text:style-name="T1960"><text:s/>Neteko gali</text:span><text:span text:style-name="T1961">os nuo 2015-09-01</text:span></text:p>
      <text:p text:style-name="P1962">Straipsnio dalies naikinimas:</text:p>
      <text:p text:style-name="P1963"><text:span text:style-name="T1964">Nr.<text:s/></text:span><text:a xlink:href="https://www.e-tar.lt/portal/legalAct.html?documentId=9d6449a024a411e5b336e9064144f02a" office:target-frame-name="_top" xlink:show="replace"><text:span text:style-name="T1965">XII-1818</text:span></text:a><text:span text:style-name="T1966">, 2015-06-23, paskelbta TAR 2015-07-07, i. k. 2015-11069</text:span></text:p>
      <text:p text:style-name="Normal"/>
      <text:p text:style-name="P1967"><text:span text:style-name="T1968">88</text:span><text:span text:style-name="T1969"><text:s/>straipsnis.<text:s/></text:span><text:span text:style-name="T1970">Paliktų kalėjime<text:s/></text:span><text:span text:style-name="T1971">atlikti ūkio darbų nuteistųjų laikymo sąlygos</text:span></text:p>
      <text:p text:style-name="P1972"><text:span text:style-name="T1973">Palikti kalėjime atlikti ūkio darbų nuteistieji gyvena atskirai nuo kitų nuteistųjų ir gali būti laikomi nerakinamose kamerose. Šie nuteistieji naudoja asmeninėse sąskaitose esančius pinigus, gauna smulkiuosi</text:span><text:span text:style-name="T1974">us paketus, pasimatymus, gauna ir siunčia laiškus, skambina telefonu pagal šio Kodekso 73 ir 74 straipsniuose nustatytas taisykles.</text:span></text:p>
      <text:p text:style-name="P1975">Straipsnio pakeitimai:</text:p>
      <text:p text:style-name="P1976"><text:span text:style-name="T1977">Nr.<text:s/></text:span><text:a xlink:href="http://www3.lrs.lt/cgi-bin/preps2?a=255149&amp;b=" office:target-frame-name="_top" xlink:show="replace"><text:span text:style-name="T1978">X-164</text:span></text:a><text:span text:style-name="T1979">, 2005-04-21, Žin., 2005, Nr</text:span><text:span text:style-name="T1980">. 58-2002 (2005-05-07)</text:span></text:p>
      <text:p text:style-name="P1981">Straipsnio pakeitimai:</text:p>
      <text:p text:style-name="P1982"><text:span text:style-name="T1983">Nr.<text:s/></text:span><text:a xlink:href="https://www.e-tar.lt/portal/legalAct.html?documentId=9d6449a024a411e5b336e9064144f02a" office:target-frame-name="_top" xlink:show="replace"><text:span text:style-name="T1984">XII-1818</text:span></text:a><text:span text:style-name="T1985">, 2015-06-23, paskelbta TAR 2015-07-07, i. k. 2015-11069</text:span></text:p>
      <text:p text:style-name="Normal"/>
      <text:p text:style-name="P1986"><text:span text:style-name="T1987">89 straipsnis.</text:span><text:span text:style-name="T1988"><text:s/>Neteko galios nuo 2015-09-01</text:span></text:p>
      <text:p text:style-name="P1989">Straipsnio naikinimas:</text:p>
      <text:p text:style-name="P1990"><text:span text:style-name="T1991">Nr.<text:s/></text:span><text:a xlink:href="https://www.e-tar.lt/portal/legalAct.html?documentId=9d6449a024a411e5b336e9064144f02a" office:target-frame-name="_top" xlink:show="replace"><text:span text:style-name="T1992">XII-1818</text:span></text:a><text:span text:style-name="T1993">, 2015-06-23, paskelbta TAR 2015-07-07, i. k. 2015-11069</text:span></text:p>
      <text:p text:style-name="Normal"/>
      <text:h text:style-name="P1994" text:outline-level="6"><text:span text:style-name="T1995">Penktasis</text:span><text:span text:style-name="T1996"><text:s/>skirsnis</text:span></text:h>
      <text:h text:style-name="P1997" text:outline-level="2"><text:span text:style-name="T1998">ATVIROS<text:s/></text:span><text:span text:style-name="T1999">KOLONIJOS</text:span></text:h>
      <text:p text:style-name="P2000"/>
      <text:p text:style-name="P2001"><text:span text:style-name="T2002">90</text:span><text:span text:style-name="T2003"><text:s/>straipsnis.<text:s/></text:span><text:span text:style-name="T2004">Atvirose kolonijose laisvės atėmimo bausmę atliekantys nuteistieji<text:s/></text:span></text:p>
      <text:p text:style-name="P2005"><text:span text:style-name="T2006">1</text:span><text:span text:style-name="T2007">. Atvirose kolonijose laisvės atėmimo bausmę atlieka už neatsargius ir nesunkius tyčinius nusikaltimus nuteisti pilnamečiai asmenys, kuriems teismas nust</text:span><text:span text:style-name="T2008">atė bausmę atlikti atvirose kolonijose. Atvirose kolonijose laisvės atėmimo bausmę taip pat atlieka nuteistieji, perkelti į atviras kolonijas šio Kodekso 140 straipsnyje nustatyta tvarka.</text:span></text:p>
      <text:p text:style-name="P2009"><text:span text:style-name="T2010">2</text:span><text:span text:style-name="T2011">. Vienoje atviroje kolonijoje gali būti laikomi ir nuteistieji<text:s/></text:span><text:span text:style-name="T2012">vyrai, ir nuteistosios moterys.</text:span></text:p>
      <text:p text:style-name="P2013"><text:span text:style-name="T2014">Straipsnio pakeitimai:</text:span></text:p>
      <text:p text:style-name="Normal"><text:span text:style-name="T2015">Nr.<text:s/></text:span><text:a xlink:href="http://www3.lrs.lt/cgi-bin/preps2?a=415897&amp;b=" office:target-frame-name="_top" xlink:show="replace"><text:span text:style-name="T2016">XI-1863</text:span></text:a><text:span text:style-name="T2017">, 2011-12-22, Žin., 2012, Nr. 4-110 (2012-01-06)</text:span></text:p>
      <text:p text:style-name="P2018"/>
      <text:p text:style-name="P2019"><text:span text:style-name="T2020">91</text:span><text:span text:style-name="T2021"><text:s/>straipsnis.<text:s/></text:span><text:span text:style-name="T2022">Laisvės atėmimo bausmės atlikimo atvirose kolonijose ypat</text:span><text:span text:style-name="T2023">umai</text:span></text:p>
      <text:p text:style-name="P2024"><text:span text:style-name="T2025">1</text:span><text:span text:style-name="T2026">. Atvirose kolonijose nuteistieji:</text:span></text:p>
      <text:p text:style-name="P2027"><text:span text:style-name="T2028">1</text:span><text:span text:style-name="T2029">) laikomi be apsaugos, bet yra prižiūrimi;</text:span></text:p>
      <text:p text:style-name="P2030"><text:span text:style-name="T2031">2</text:span><text:span text:style-name="T2032">) nuo kėlimosi iki miego laiko turi teisę laisvai vaikščioti nustatytoje teritorijoje;</text:span></text:p>
      <text:p text:style-name="P2033"><text:span text:style-name="T2034">3</text:span><text:span text:style-name="T2035">) gali turėti su savimi pinigų ir vertingų daiktų, be apribojimų nau</text:span><text:span text:style-name="T2036">dotis pinigais;</text:span></text:p>
      <text:p text:style-name="P2037"><text:span text:style-name="T2038">4</text:span><text:span text:style-name="T2039">) gali be apribojimų gauti pasimatymus, pašto ir perduodamus siuntinius, smulkiuosius paketus, gauti ir siųsti laiškus, turėti telefoną ir juo skambinti;</text:span></text:p>
      <text:p text:style-name="P2040"><text:span text:style-name="T2041">5</text:span><text:span text:style-name="T2042">) jeigu yra būsto sąlygos, gali gyventi šalia atviros kolonijos su savo šeimomis;<text:s/></text:span></text:p>
      <text:p text:style-name="P2043"><text:span text:style-name="T2044">6</text:span><text:span text:style-name="T2045">) atviros kolonijos administracijos leidimu gali iki 14 valandų išvykti už atviros kolonijos teritorijos ribų, bet tik Lietuvos Respublikos teritorijoje, jeigu to reiki</text:span><text:span text:style-name="T2046">a dėl jų dirbamo darbo pobūdžio arba gydymosi ar mokymosi;</text:span></text:p>
      <text:p text:style-name="P2047"><text:span text:style-name="T2048">7</text:span><text:span text:style-name="T2049">) jeigu neturi galiojančių nuobaudų už bausmės atlikimo metu padarytus teisės pažeidimus, kartą per savaitę iki dviejų parų ne darbo metu gali parvykti į Lietuvos Respublikos teritorijoje esan</text:span><text:span text:style-name="T2050">čius namus</text:span><text:span text:style-name="T2051"><text:s/></text:span><text:span text:style-name="T2052">ar aplankyti Lietuvos Respublikos teritorijoje gyvenančius artimuosius giminaičius.</text:span><text:span text:style-name="T2053"><text:s/></text:span><text:span text:style-name="T2054">Šios išvykos leidžiamos atviros kolonijos direktoriaus įsakymu. Kelionės išlaidas apmoka patys nuteistieji arba kiti jų nurodyti asmenys;</text:span></text:p>
      <text:p text:style-name="P2055"><text:span text:style-name="T2056">8</text:span><text:span text:style-name="T2057">) jeigu neturi gal</text:span><text:span text:style-name="T2058">iojančių nuobaudų už bausmės atlikimo metu padarytus teisės <text:s/>pažeidimus, kasmetinių atostogų metu gali parvykti į Lietuvos Respublikos teritorijoje esančius namus ar aplankyti Lietuvos Respublikos teritorijoje gyvenančius artimuosius giminaičius. Šios išvy</text:span><text:span text:style-name="T2059">kos leidžiamos atviros kolonijos direktoriaus įsakymu. Kelionės išlaidas apmoka patys nuteistieji arba kiti jų nurodyti asmenys;<text:s/></text:span></text:p>
      <text:p text:style-name="P2060"><text:span text:style-name="T2061">9</text:span><text:span text:style-name="T2062">) gali tęsti darbą, kurį dirbo iki laisvės atėmimo bausmės atlikimo atviroje kolonijoje pradžios;</text:span></text:p>
      <text:p text:style-name="P2063"><text:span text:style-name="T2064">10</text:span><text:span text:style-name="T2065">) atviros<text:s/></text:span><text:span text:style-name="T2066">kolonijos direktoriaus leidimu gali likusius tris mėnesius iki laisvės atėmimo bausmės atlikimo pabaigos bausmę atlikti Lietuvos Respublikos teritorijoje esančiuose namuose.</text:span></text:p>
      <text:p text:style-name="P2067"><text:span text:style-name="T2068">2</text:span><text:span text:style-name="T2069">. Nuteistieji, išvykę už atviros kolonijos teritorijos ribų, taip pat šio s</text:span><text:span text:style-name="T2070">traipsnio 1 dalies 10 punkte nurodyti nuteistieji gali būti stebimi elektroninio stebėjimo priemonėmis. Nuteistųjų išvykimo už atviros kolonijos teritorijos ribų ir jų stebėjimo elektroninio stebėjimo priemonėmis tvarką nustato Pataisos įstaigų vidaus tvar</text:span><text:span text:style-name="T2071">kos taisyklės.<text:s/></text:span></text:p>
      <text:p text:style-name="P2072"><text:span text:style-name="T2073">3</text:span><text:span text:style-name="T2074">. Šio Kodekso 69 straipsnyje nustatyta tvarka į atvirą koloniją perkelti nuteistieji, kurie be pateisinamų priežasčių nedirba ar nesimoko arba kelia pavojų atviros kolonijos administracijai ar kitiems asmenims, arba sistemingai daro te</text:span><text:span text:style-name="T2075">isės pažeidimus, atviros kolonijos direktoriaus įsakymu grąžinami iš atviros kolonijos į pataisos namus.</text:span><text:s/></text:p>
      <text:p text:style-name="P2076">Straipsnio pakeitimai:</text:p>
      <text:p text:style-name="P2077"><text:span text:style-name="T2078">Nr.<text:s/></text:span><text:a xlink:href="http://www3.lrs.lt/cgi-bin/preps2?a=415897&amp;b=" office:target-frame-name="_top" xlink:show="replace"><text:span text:style-name="T2079">XI-1863</text:span></text:a><text:span text:style-name="T2080">, 2011-12-22, Žin., 2012, Nr. 4-110 (2012-01-06)</text:span></text:p>
      <text:p text:style-name="P2081">Straipsnio pakeitimai:</text:p>
      <text:p text:style-name="P2082"><text:span text:style-name="T2083">Nr.<text:s/></text:span><text:a xlink:href="https://www.e-tar.lt/portal/legalAct.html?documentId=9d6449a024a411e5b336e9064144f02a" office:target-frame-name="_top" xlink:show="replace"><text:span text:style-name="T2084">XII-1818</text:span></text:a><text:span text:style-name="T2085">, 2015-06-23, paskelbta TAR 2015-07-07, i. k. 2015-11069</text:span></text:p>
      <text:p text:style-name="P2086"><text:span text:style-name="T2087">Nr.<text:s/></text:span><text:a xlink:href="https://www.e-tar.lt/portal/legalAct.html?documentId=fca994709efc11e9878fc525390407ce" office:target-frame-name="_top" xlink:show="replace"><text:span text:style-name="T2088">XIII-2264</text:span></text:a><text:span text:style-name="T2089">, 2019-06-27, paskelbta TAR 2019-07-05, i. k. 2019-11180</text:span></text:p>
      <text:p text:style-name="Normal"/>
      <text:h text:style-name="P2090" text:outline-level="6"><text:span text:style-name="T2091">Šeštasis</text:span><text:span text:style-name="T2092"><text:s/>skirsnis</text:span></text:h>
      <text:p text:style-name="P2093"><text:span text:style-name="T2094">SPECIALIOSIOS NUTEISTŲJŲ, KURIEMS PASKIRTOS LAISVĖS ATĖMIMO BAUSMĖS,<text:s/></text:span><text:span text:style-name="T2095">TEISĖS IR PAREIGOS</text:span></text:p>
      <text:p text:style-name="P2096"/>
      <text:p text:style-name="P2097"><text:span text:style-name="T2098">92</text:span><text:span text:style-name="T2099"><text:s/>straipsnis.<text:s/></text:span><text:span text:style-name="T2100">Nuteistųjų teisė apsipirkti pataisos įstaigos parduotuvėje</text:span><text:span text:style-name="T2101"><text:s/></text:span></text:p>
      <text:p text:style-name="P2102"><text:span text:style-name="T2103">1</text:span><text:span text:style-name="T2104">. Nuteistieji turi teisę už asmeninėse sąskaitose turimus pinigus apsipirkti pataisos įstaigos parduotuvėje – įsigyti maisto produktų, būtiniausių reikm</text:span><text:span text:style-name="T2105">enų ir kitų daiktų. Drausmės grupės sąlygomis ir kamerų tipo patalpose laikomi nuteistieji turi teisę įsigyti tik maisto produktų, higienos reikmenų ir kanceliarinių prekių; jų sąrašą nustato Pataisos įstaigų vidaus tvarkos taisyklės.<text:s/></text:span></text:p>
      <text:p text:style-name="P2106">Straipsnio dalies pakeitimai:</text:p>
      <text:p text:style-name="P2107"><text:span text:style-name="T2108">Nr.<text:s/></text:span><text:a xlink:href="https://www.e-tar.lt/portal/legalAct.html?documentId=fca994709efc11e9878fc525390407ce" office:target-frame-name="_top" xlink:show="replace"><text:span text:style-name="T2109">XIII-2264</text:span></text:a><text:span text:style-name="T2110">, 2019-06-27, paskelbta TAR 2019-07-05, i. k. 2019-11180</text:span></text:p>
      <text:p text:style-name="Normal"/>
      <text:p text:style-name="P2111"><text:span text:style-name="T2112">2</text:span><text:span text:style-name="T2113">. Didžiausia pinigų suma, už kurią nuteistieji gali per mėnesį apsipirkt</text:span><text:span text:style-name="T2114">i pataisos įstaigos parduotuvėje, yra:</text:span></text:p>
      <text:p text:style-name="P2115"><text:span text:style-name="T2116">1</text:span><text:span text:style-name="T2117">) trijų bazinių socialinių išmokų dydžio – paprastajai grupei priskirtiems nuteistiesiems;</text:span></text:p>
      <text:p text:style-name="P2118"><text:span text:style-name="T2119">2</text:span><text:span text:style-name="T2120">) keturių bazinių socialinių išmokų dydžio – lengvajai grupei priskirtiems nuteistiesiems ir dirbantiems<text:s/></text:span><text:span text:style-name="T2121">nuteistiesiems;</text:span></text:p>
      <text:p text:style-name="P2122"><text:span text:style-name="T2123">3</text:span><text:span text:style-name="T2124">) dviejų bazinių socialinių išmokų dydžio – drausmės grupei priskirtiems nuteistiesiems.<text:s/></text:span></text:p>
      <text:p text:style-name="P2125"><text:span text:style-name="T2126">3</text:span><text:span text:style-name="T2127">. Į šio straipsnio 2 dalyje nurodytą apsipirkimo pataisos įstaigos parduotuvėje sumą neįskaitomos pinigų, už kuriuos įsigyjami laikraščiai</text:span><text:span text:style-name="T2128">, žurnalai, knygos ar Pataisos įstaigų vidaus tvarkos taisyklėse nurodyti elektros prietaisai, sumos. Apsipirkimo pataisos įstaigos parduotuvėje suma neribojama nėščioms moterims, krūtimi maitinančioms motinoms, nuteistoms motinoms, apgyvendintoms kartu su</text:span><text:span text:style-name="T2129"><text:s/>vaikais pataisos namų vaikų (kūdikių) namuose arba ne pataisos namų teritorijoje esančiose patalpose, teisę išvykti be sargybos arba be palydos turintiems nuteistiesiems, apgyvendintiems pataisos įstaigos ar kardomojo kalinimo vietos gyvenamosiose patalpo</text:span><text:span text:style-name="T2130">se, esančiose už šių įstaigų teritorijos ribų, atvirose kolonijose ir pusiaukelės namuose bausmę atliekantiems nuteistiesiems.</text:span><text:s/></text:p>
      <text:p text:style-name="P2131">Straipsnio dalies pakeitimai:</text:p>
      <text:p text:style-name="P2132"><text:span text:style-name="T2133">Nr.<text:s/></text:span><text:a xlink:href="https://www.e-tar.lt/portal/legalAct.html?documentId=fca994709efc11e9878fc525390407ce" office:target-frame-name="_top" xlink:show="replace"><text:span text:style-name="T2134">XIII-2264</text:span></text:a><text:span text:style-name="T2135">, 2019-06-27, paskelbta TAR 2019-07-05, i. k. 2019-11180</text:span></text:p>
      <text:p text:style-name="Normal"/>
      <text:p text:style-name="P2136"><text:span text:style-name="T2137">4</text:span><text:span text:style-name="T2138">. Maisto produktų, būtiniausių reikmenų ir kitų daiktų, kuriuos nuteistieji gali įsigyti</text:span><text:span text:style-name="T2139"><text:s/>pataisos įstaigos parduotuvėje ir turėti pataisos įstaigoje, sąrašą nustato Pataisos įstaigų vidaus tvarkos taisyklės.<text:s/></text:span></text:p>
      <text:p text:style-name="P2140">Straipsnio pakeitimai:</text:p>
      <text:p text:style-name="P2141"><text:span text:style-name="T2142">Nr.<text:s/></text:span><text:a xlink:href="https://www.e-tar.lt/portal/legalAct.html?documentId=9d6449a024a411e5b336e9064144f02a" office:target-frame-name="_top" xlink:show="replace"><text:span text:style-name="T2143">XII-1818</text:span></text:a><text:span text:style-name="T2144">, 2015-06-23, paskelbta TAR 2015-07-07, i. k. 2015-11069</text:span></text:p>
      <text:p text:style-name="Normal"/>
      <text:p text:style-name="P2145"><text:span text:style-name="T2146">93</text:span><text:span text:style-name="T2147"><text:s/>straipsnis.<text:s/></text:span><text:span text:style-name="T2148">Nuteistųjų teisė įsigyti literatūros ir rašomųjų reikmenų</text:span></text:p>
      <text:p text:style-name="P2149"><text:span text:style-name="T2150">1</text:span><text:span text:style-name="T2151">. Nuteistiesiems leidžiama už asmeninėse sąskaitose turimus pinigus įsigyti neribotą kiekį literatūros ir rašomųjų r</text:span><text:span text:style-name="T2152">eikmenų, taip pat prenumeruoti laikraščius bei žurnalus.</text:span></text:p>
      <text:p text:style-name="P2153"><text:span text:style-name="T2154">2</text:span><text:span text:style-name="T2155">. Teisę prenumeruoti nuteistiesiems laikraščius ir žurnalus turi jų sutuoktiniai, sugyventiniai bei artimieji giminaičiai, taip pat kiti fiziniai ir juridiniai asmenys.</text:span></text:p>
      <text:p text:style-name="P2156"><text:span text:style-name="T2157">3</text:span><text:span text:style-name="T2158">. Nuteistiesiems dra</text:span><text:span text:style-name="T2159">udžiama gauti, įsigyti, laikyti, platinti arba prenumeruoti smurtą ar žiaurumą propaguojančius leidinius, taip pat pornografinius leidinius.<text:s/></text:span></text:p>
      <text:p text:style-name="P2160"/>
      <text:p text:style-name="P2161"><text:span text:style-name="T2162">94</text:span><text:span text:style-name="T2163"><text:s/>straipsnis.<text:s/></text:span><text:span text:style-name="T2164">Nuteistųjų teisė pasimatyti su giminaičiais ir kitais asmenimis</text:span></text:p>
      <text:p text:style-name="P2165"><text:span text:style-name="T2166">1</text:span><text:span text:style-name="T2167">. Nuteistiesiems<text:s/></text:span><text:span text:style-name="T2168">leidžiami pasimatymai: trumpalaikiai – iki trijų valandų ir ilgalaikiai – iki vienos paros. Pasimatymų skaičių ir rūšį nustato šio Kodekso 73, 74, 75, 79, 80, 85, 91 ir 152 straipsniai.</text:span></text:p>
      <text:p text:style-name="P2169"><text:span text:style-name="T2170">2</text:span><text:span text:style-name="T2171">. Trumpalaikiai pasimatymai<text:s/></text:span><text:span text:style-name="T2172">vyksta specialiose patalpose, įrengto</text:span><text:span text:style-name="T2173">se taip, kad lankytojų ir nuteistojo fizinis kontaktas negalimas. Neatskiriant nuteistojo nuo lankytojų vyksta</text:span><text:span text:style-name="T2174"><text:s/>papildomi trumpalaikiai pasimatymai socialiniams ryšiams palaikyti arba</text:span><text:span text:style-name="T2175"><text:s/>trumpalaikiai<text:s/></text:span><text:span text:style-name="T2176">pasimatymai</text:span><text:span text:style-name="T2177"><text:s/>su sutuoktiniu, sugyventiniu, artimaisiais gimi</text:span><text:span text:style-name="T2178">naičiais ir<text:s/></text:span><text:span text:style-name="T2179">asmeniu, su kuriuo nuteistasis turi bendrą vaiką, jei nei nuteistasis, nei šis asmuo nėra susituokęs su kitu asmeniu arba neturi sugyventinių<text:s/></text:span><text:span text:style-name="T2180">ir šis vaikas yra Lietuvos Respublikos teisės aktų nustatyta tvarka registruotas kaip bendras nuteisto</text:span><text:span text:style-name="T2181">jo ir į pasimatymą atvykusio asmens vaikas. Trumpalaikiai<text:s/></text:span><text:span text:style-name="T2182">pasimatymai vyksta pataisos įstaigos atstovo akivaizdoje, tačiau pokalbio nesiklausoma. Nuteistojo pageidavimu trumpalaikis pasimatymas gali būti pakeistas dviem telefoniniais pokalbiais.</text:span><text:s/></text:p>
      <text:p text:style-name="P2183">Straipsnio dalies pakeitimai:</text:p>
      <text:p text:style-name="P2184"><text:span text:style-name="T2185">Nr.<text:s/></text:span><text:a xlink:href="https://www.e-tar.lt/portal/legalAct.html?documentId=9d6449a024a411e5b336e9064144f02a" office:target-frame-name="_top" xlink:show="replace"><text:span text:style-name="T2186">XII-1818</text:span></text:a><text:span text:style-name="T2187">, 2015-06-23, paskelbta TAR 2015-07-07, i. k. 2015-11069</text:span></text:p>
      <text:p text:style-name="Normal"/>
      <text:h text:style-name="P2188" text:outline-level="2"><text:span text:style-name="T2189">3</text:span><text:span text:style-name="T2190">. Ilgalaikiai pasimatymai leidžiami tik su sutuoktiniu, sugyve</text:span><text:span text:style-name="T2191">ntiniu arba asmeniu, su kuriuo nuteistasis turi bendrą vaiką, jei nei nuteistasis, nei šis asmuo nėra susituokęs su kitu asmeniu arba neturi sugyventinių ir šis vaikas yra Lietuvos Respublikos teisės aktų nustatyta tvarka registruotas kaip bendras nuteisto</text:span><text:span text:style-name="T2192">jo ir į pasimatymą atvykusio asmens vaikas. Į ilgalaikius pasimatymus atvykusiems asmenims sudaromos sąlygos įsigyti maisto produktų pataisos įstaigų parduotuvėse arba, kai yra galimybių, jiems nemokamai tiekiamas šio Kodekso 173 straipsnio 4 dalyje nurody</text:span><text:span text:style-name="T2193">tas maistas. Į ilgalaikius pasimatymus atvykusių asmenų apsipirkimo pataisos įstaigų parduotuvėse ir maitinimo tvarką nustato Kalėjimų departamento direktorius. Nuteistojo pageidavimu vienas ilgalaikis pasimatymas gali būti pakeistas dviem trumpalaikiais p</text:span><text:span text:style-name="T2194">asimatymais arba keturiais telefoniniais pokalbiais.<text:s/></text:span></text:h>
      <text:p text:style-name="P2195"><text:span text:style-name="T2196">4</text:span><text:span text:style-name="T2197">.<text:s/></text:span><text:span text:style-name="T2198">Pasimatymas, kurio metu pažeidžiama pasimatymų tvarka, nedelsiant nutraukiamas. Jeigu per vienerius metus nuo pasimatymų tvarkos pažeidimo pakartotinai pažeidžiama pasimatymų tvarka arba jeigu už</text:span><text:span text:style-name="T2199"><text:s/>padarytą pasimatymų tvarkos pažeidimą nuteistajam buvo paskirta nuobauda, kiti šio nuteistojo pasimatymai vyksta atskiriant jį nuo lankytojų, o pasimatymai jų neatskiriant vėl leidžiami praėjus šešiems mėnesiams nuo trumpalaikių pasimatymų tvarkos pažeidi</text:span><text:span text:style-name="T2200">mo ir jeigu nuteistasis neturi nuobaudų, paskirtų už padarytus pasimatymų tvarkos pažeidimus</text:span><text:span text:style-name="T2201">.</text:span></text:p>
      <text:p text:style-name="P2202">Straipsnio dalies pakeitimai:</text:p>
      <text:p text:style-name="P2203"><text:span text:style-name="T2204">Nr.<text:s/></text:span><text:a xlink:href="https://www.e-tar.lt/portal/legalAct.html?documentId=9d6449a024a411e5b336e9064144f02a" office:target-frame-name="_top" xlink:show="replace"><text:span text:style-name="T2205">XII-1818</text:span></text:a><text:span text:style-name="T2206">, 2015-06-23, paskelbt</text:span><text:span text:style-name="T2207">a TAR 2015-07-07, i. k. 2015-11069</text:span></text:p>
      <text:p text:style-name="Normal"/>
      <text:p text:style-name="P2208"><text:span text:style-name="T2209">5</text:span><text:span text:style-name="T2210">. Nuteistąjį, sergantį sunkia liga, gresiančia jo gyvybei, pataisos įstaigos direktorius arba jį pavaduojantis pareigūnas privalo leisti aplankyti sutuoktiniui, sugyventiniui, artimiesiems giminaičiams ir asmeniui,<text:s/></text:span><text:span text:style-name="T2211">su kuriuo nuteistasis turi bendrą vaiką, jei nei nuteistasis, nei šis asmuo nėra susituokęs su kitu asmeniu arba neturi sugyventinių. Šie aplankymai į pasimatymų skaičių neįskaitomi.</text:span></text:p>
      <text:p text:style-name="P2212"><text:span text:style-name="T2213">6</text:span><text:span text:style-name="T2214">. Nuteistiesiems sutuoktiniams, kurie abu atlieka laisvės atėmimo<text:s/></text:span><text:span text:style-name="T2215">bausmę, per metus gali būti suteikiami du ilgalaikiai pasimatymai ir vienas trumpalaikis pasimatymas. Pasimatymais šie nuteistieji sutuoktiniai gali pasinaudoti, jei abu turi teisę gauti norimus pasimatymus. Šių pasimatymų vietą nustato pataisos įstaigų, k</text:span><text:span text:style-name="T2216">uriose sutuoktiniai atlieka bausmes, direktoriai. Nuteistųjų pervežimo išlaidas apmoka patys nuteistieji.</text:span></text:p>
      <text:p text:style-name="P2217"><text:span text:style-name="T2218">7</text:span><text:span text:style-name="T2219">. Nuteistiesiems, kurie laisvės atėmimo bausmę atlieka būdami priskirti paprastajai arba lengvajai grupei, socialiniams ryšiams palaikyti pataiso</text:span><text:span text:style-name="T2220">s įstaigos direktoriaus arba jį pavaduojančio pareigūno nutarimu gali būti suteikiami papildomi trumpalaikiai ir ilgalaikiai pasimatymai.</text:span></text:p>
      <text:p text:style-name="P2221"><text:span text:style-name="T2222">8</text:span><text:span text:style-name="T2223">. Pasimatymų ir sergančių nuteistųjų lankymo tvarką nustato Pataisos įstaigų vidaus tvarkos taisyklės.<text:s/></text:span></text:p>
      <text:p text:style-name="P2224">Straipsnio pakeitimai:</text:p>
      <text:p text:style-name="P2225"><text:span text:style-name="T2226">Nr.<text:s/></text:span><text:a xlink:href="https://www.e-tar.lt/portal/legalAct.html?documentId=9d6449a024a411e5b336e9064144f02a" office:target-frame-name="_top" xlink:show="replace"><text:span text:style-name="T2227">XII-1818</text:span></text:a><text:span text:style-name="T2228">, 2015-06-23, paskelbta TAR 2015-07-07, i. k. 2015-11069</text:span></text:p>
      <text:p text:style-name="Normal"/>
      <text:p text:style-name="P2229"><text:span text:style-name="T2230">95</text:span><text:span text:style-name="T2231"><text:s/>straipsnis.<text:s/></text:span><text:span text:style-name="T2232">Nuteistųjų teisė gauti pašto bei perduodamus s</text:span><text:span text:style-name="T2233">iuntinius ir smulkiuosius paketus</text:span><text:span text:style-name="T2234"><text:s/></text:span></text:p>
      <text:p text:style-name="P2235"><text:span text:style-name="T2236">1</text:span><text:span text:style-name="T2237">. Nuteistiesiems leidžiama<text:s/></text:span><text:span text:style-name="T2238">per šešis mėnesius</text:span><text:span text:style-name="T2239"><text:s/>gauti<text:s/></text:span><text:span text:style-name="T2240">vieną</text:span><text:span text:style-name="T2241"><text:s/>pašto<text:s/></text:span><text:span text:style-name="T2242">arba perduodamą drabužių, patalynės (išskyrus antklodę, čiužinį ir pagalvę), avalynės siuntinį.</text:span></text:p>
      <text:p text:style-name="P2243"><text:span text:style-name="T2244">2</text:span><text:span text:style-name="T2245">. Vienas pašto siuntinys neturi sverti daugiau kaip</text:span><text:span text:style-name="T2246"><text:s/>dešimt kilogramų, o perduodamas siuntinys – daugiau kaip penkiolika kilogramų.</text:span><text:span text:style-name="T2247"><text:s/></text:span></text:p>
      <text:p text:style-name="P2248"><text:span text:style-name="T2249">3</text:span><text:span text:style-name="T2250">.</text:span><text:span text:style-name="T2251"><text:s/>Pataisos įstaigų administracija gali priimti drabužių labdaros siuntas.<text:s/></text:span></text:p>
      <text:p text:style-name="P2252"><text:span text:style-name="T2253">4</text:span><text:span text:style-name="T2254">.</text:span><text:span text:style-name="T2255"><text:s/>Pašto ir perduodamų drabužių, patalynės (išskyrus antklodę, čiužinį ir pagalvę), avalynės siuntinių, smulkiųjų paketų su spauda, vokais, pašto ženklais ir rašymo popieriumi priėmimo ir įteikimo nuteistiesiems, labdaros siuntų priėmimo ir paskirstymo nutei</text:span><text:span text:style-name="T2256">stiesiems tvarką nustato Pataisos įstaigų vidaus tvarkos taisyklės.</text:span></text:p>
      <text:p text:style-name="P2257">Straipsnio pakeitimai:</text:p>
      <text:p text:style-name="P2258"><text:span text:style-name="T2259">Nr.<text:s/></text:span><text:a xlink:href="http://www3.lrs.lt/cgi-bin/preps2?a=255149&amp;b=" office:target-frame-name="_top" xlink:show="replace"><text:span text:style-name="T2260">X-164</text:span></text:a><text:span text:style-name="T2261">, 2005-04-21, Žin., 2005, Nr. 58-2002 (2005-05-07)</text:span></text:p>
      <text:p text:style-name="P2262">Straipsnio pakeitimai:</text:p>
      <text:p text:style-name="P2263"><text:span text:style-name="T2264">Nr.<text:s/></text:span><text:a xlink:href="https://www.e-tar.lt/portal/legalAct.html?documentId=9d6449a024a411e5b336e9064144f02a" office:target-frame-name="_top" xlink:show="replace"><text:span text:style-name="T2265">XII-1818</text:span></text:a><text:span text:style-name="T2266">, 2015-06-23, paskelbta TAR 2015-07-07, i. k. 2015-11069</text:span></text:p>
      <text:p text:style-name="Normal"/>
      <text:p text:style-name="P2267"><text:span text:style-name="T2268">96</text:span><text:span text:style-name="T2269"><text:s/>straipsnis.<text:s/></text:span><text:span text:style-name="T2270">Nuteistųjų teisė naudotis elektros prietaisais ir kitais daiktais</text:span></text:p>
      <text:p text:style-name="P2271"><text:span text:style-name="T2272">1</text:span><text:span text:style-name="T2273">. Nuteistiesiems</text:span><text:span text:style-name="T2274">, išskyrus laisvės atėmimo bausmę atliekančius pataisos įstaigose drausmės grupės laikymo sąlygomis ar perkeltus į kamerų tipo patalpas nuteistuosius, leidžiama naudotis už asmeninėse sąskaitose turimus pinigus įsigytais ar perduotais Pataisos įstaigų vida</text:span><text:span text:style-name="T2275">us tvarkos taisyklėse nurodytais elektros prietaisais ir kitais daiktais.<text:s/></text:span></text:p>
      <text:p text:style-name="P2276"><text:span text:style-name="T2277">2</text:span><text:span text:style-name="T2278">. Nuteistiesiems leidžiamų naudotis elektros prietaisų techninius parametrus, įsigijimo, perdavimo ir naudojimosi jais tvarką, taip pat šių prietaisų elektros energijos sąnaudų</text:span><text:span text:style-name="T2279"><text:s/>ir išlaidų už sunaudotą elektros energiją apskaičiavimo ir apmokėjimo taisykles nustato Kalėjimų departamento direktorius.</text:span></text:p>
      <text:p text:style-name="P2280"><text:span text:style-name="T2281">3</text:span><text:span text:style-name="T2282">. Elektros prietaisai ir kiti daiktai motyvuotu pataisos įstaigos direktoriaus</text:span><text:span text:style-name="T2283"><text:s/></text:span><text:span text:style-name="T2284">nutarimu paimami iš nuteistųjų:</text:span></text:p>
      <text:p text:style-name="P2285"><text:span text:style-name="T2286">1</text:span><text:span text:style-name="T2287">) pažeidusių<text:s/></text:span><text:span text:style-name="T2288">šio straipsnio 2 dalyje nurodytą naudojimosi elektros prietaisais tvarką, – iki šešių mėnesių;</text:span></text:p>
      <text:p text:style-name="P2289"><text:span text:style-name="T2290">2</text:span><text:span text:style-name="T2291">) turinčių skolą už nurodytų elektros prietaisų sunaudotą elektros energiją, – iki bus sumokėta skola;</text:span></text:p>
      <text:p text:style-name="P2292"><text:span text:style-name="T2293">3</text:span><text:span text:style-name="T2294">) perkeltų į drausmės grupę ar kamerų tipo<text:s/></text:span><text:span text:style-name="T2295">patalpas.</text:span></text:p>
      <text:p text:style-name="P2296"><text:span text:style-name="T2297">4</text:span><text:span text:style-name="T2298">. Šio straipsnio 3 dalyje nurodytais atvejais paimti elektros prietaisai ir kiti daiktai saugomi pataisos įstaigoje arba gali būti grąžinami juos perdavusiems asmenims pagal jų arba nuteistojo rašytinį prašymą.</text:span></text:p>
      <text:p text:style-name="P2299">Straipsnio pakeitimai:</text:p>
      <text:p text:style-name="P2300"><text:span text:style-name="T2301">Nr.</text:span><text:span text:style-name="T2302"><text:s/></text:span><text:a xlink:href="http://www3.lrs.lt/cgi-bin/preps2?a=255149&amp;b=" office:target-frame-name="_top" xlink:show="replace"><text:span text:style-name="T2303">X-164</text:span></text:a><text:span text:style-name="T2304">, 2005-04-21, Žin., 2005, Nr. 58-2002 (2005-05-07)</text:span><text:span text:style-name="T2305"><text:line-break/></text:span><text:span text:style-name="T2306">Nr.<text:s/></text:span><text:a xlink:href="http://www3.lrs.lt/cgi-bin/preps2?a=363730&amp;b=" office:target-frame-name="_top" xlink:show="replace"><text:span text:style-name="T2307">XI-643</text:span></text:a><text:span text:style-name="T2308">, 2010-01-14, Žin., 2010, Nr. 12-558 (2010-01-30)</text:span></text:p>
      <text:p text:style-name="P2309">Straipsnio pakeitimai:</text:p>
      <text:p text:style-name="P2310"><text:span text:style-name="T2311">Nr.<text:s/></text:span><text:a xlink:href="https://www.e-tar.lt/portal/legalAct.html?documentId=9d6449a024a411e5b336e9064144f02a" office:target-frame-name="_top" xlink:show="replace"><text:span text:style-name="T2312">XII-1818</text:span></text:a><text:span text:style-name="T2313">, 2015-06-23, paskelbta TAR 2015-07-07, i. k. 2015-11069</text:span></text:p>
      <text:p text:style-name="Normal"/>
      <text:p text:style-name="P2314"><text:span text:style-name="T2315">97</text:span><text:span text:style-name="T2316"><text:s/>straipsnis.<text:s/></text:span><text:span text:style-name="T2317">Nuteistųjų teisė turėti laikrodžius, dėvėti savo drabužius bei avėti savo avalynę<text:s/></text:span></text:p>
      <text:p text:style-name="P2318"><text:span text:style-name="T2319">Nuteistiesiems leidžiama turėti laikrodžius, pagamintus ne iš brangiųjų metalų, dėvėti savo drabužius ir avėti savo avalynę. Šiuos daiktus nuteistieji gauna pašto arba per</text:span><text:span text:style-name="T2320">duodamame siuntinyje, pasimatymų metu arba perka pataisos įstaigos parduotuvėje.</text:span></text:p>
      <text:p text:style-name="P2321"/>
      <text:p text:style-name="P2322"><text:span text:style-name="T2323">98</text:span><text:span text:style-name="T2324"><text:s/>straipsnis.<text:s/></text:span><text:span text:style-name="T2325">Nuteistųjų teisė gauti ir siųsti pinigines perlaidas</text:span></text:p>
      <text:p text:style-name="P2326"><text:span text:style-name="T2327">1</text:span><text:span text:style-name="T2328">. Nuteistiesiems leidžiama gauti pinigines perlaidas ir siųsti jas sutuoktiniams,<text:s/></text:span><text:span text:style-name="T2329">sugyventiniams bei artimiesiems giminaičiams ir pataisos įstaigos direktoriaus arba jį pavaduojančio pareigūno leidimu – kitiems asmenims.</text:span></text:p>
      <text:p text:style-name="P2330"><text:span text:style-name="T2331">2</text:span><text:span text:style-name="T2332">. Perlaidomis gauti pinigai įrašomi į nuteistojo asmeninę sąskaitą, o nuteistiesiems, turintiems teisę turėti gr</text:span><text:span text:style-name="T2333">ynų pinigų, įteikiami.</text:span></text:p>
      <text:p text:style-name="P2334"><text:span text:style-name="T2335">3</text:span><text:span text:style-name="T2336">. Pataisos įstaigos administracija privalo priimti nuteistajam atneštus grynus pinigus. Grynų pinigų priėmimo tvarką nustato Pataisos įstaigų vidaus tvarkos taisyklės.</text:span></text:p>
      <text:p text:style-name="P2337"/>
      <text:p text:style-name="P2338"><text:span text:style-name="T2339">99</text:span><text:span text:style-name="T2340"><text:s/>straipsnis.<text:s/></text:span><text:span text:style-name="T2341">Nuteistųjų teisė susirašinėti</text:span></text:p>
      <text:p text:style-name="P2342"><text:span text:style-name="T2343">1</text:span><text:span text:style-name="T2344">. N</text:span><text:span text:style-name="T2345">uteistiesiems leidžiama siųsti ir gauti neribotą kiekį laiškų.</text:span></text:p>
      <text:p text:style-name="P2346"><text:span text:style-name="T2347">2.</text:span><text:span text:style-name="T2348"><text:s/>Neteko galios nuo 2015-09-01</text:span></text:p>
      <text:p text:style-name="P2349">Straipsnio dalies naikinimas:</text:p>
      <text:p text:style-name="P2350"><text:span text:style-name="T2351">Nr.<text:s/></text:span><text:a xlink:href="https://www.e-tar.lt/portal/legalAct.html?documentId=9d6449a024a411e5b336e9064144f02a" office:target-frame-name="_top" xlink:show="replace"><text:span text:style-name="T2352">XII-1818</text:span></text:a><text:span text:style-name="T2353">, 2015-06-23, paske</text:span><text:span text:style-name="T2354">lbta TAR 2015-07-07, i. k. 2015-11069</text:span></text:p>
      <text:p text:style-name="P2355">Straipsnio dalies pakeitimai:</text:p>
      <text:p text:style-name="P2356"><text:span text:style-name="T2357">Nr.<text:s/></text:span><text:a xlink:href="https://www.e-tar.lt/portal/legalAct.html?documentId=983fb970bdb911e4bde5b7a24f3fe3f3" office:target-frame-name="_top" xlink:show="replace"><text:span text:style-name="T2358">KT8-N4/2015</text:span></text:a><text:span text:style-name="T2359">, 2015-02-26, paskelbta TAR 2015-02-27, i. k. 2015-03023</text:span></text:p>
      <text:p text:style-name="Normal"/>
      <text:p text:style-name="P2360"><text:span text:style-name="T2361">3</text:span><text:span text:style-name="T2362">. Pataisos į</text:span><text:span text:style-name="T2363">staigos administracija nuteistojo vardu gautus laiškus jam įteikia, taip pat nuteistųjų įteiktus laiškus išsiunčia adresatams ne vėliau kaip per tris darbo dienas nuo laiško gavimo ar įteikimo dienos.<text:s/></text:span></text:p>
      <text:p text:style-name="P2364"><text:span text:style-name="T2365">4</text:span><text:span text:style-name="T2366">. Siunčiamų laiškų pašto išlaidas apmoka patys nu</text:span><text:span text:style-name="T2367">teistieji.<text:s/></text:span></text:p>
      <text:p text:style-name="P2368"><text:span text:style-name="T2369">5</text:span><text:span text:style-name="T2370">. Nuteistųjų gaunami ir siunčiami laiškai pataisos įstaigos direktoriaus nutarimu arba teismo (teisėjo) nutartimi gali būti tikrinami, kad būtų užkirstas kelias nusikalstamoms veikoms ar kitiems teisės pažeidimams arba apsaugotos kitų<text:s/></text:span><text:span text:style-name="T2371">asmenų teisės ir laisvės</text:span><text:span text:style-name="T2372">, arba laikinai (iki trijų mėnesių) sustabdytas laiškų išsiuntimas ir įteikimas</text:span><text:span text:style-name="T2373">. Pataisos įstaigos direktoriaus nutarime ar teismo (teisėjo) nutartyje turi būti nurodomi laiškų</text:span><text:span text:style-name="T2374"><text:s/></text:span><text:span text:style-name="T2375">tikrinimo<text:s/></text:span><text:span text:style-name="T2376">arba išsiuntimo ir įteikimo sustabdymo<text:s/></text:span><text:span text:style-name="T2377">pagrin</text:span><text:span text:style-name="T2378">dai, trukmė, būdas, asmenys, kurių siunčiami ar gaunami laiškai bus tikrinami arba<text:s/></text:span><text:span text:style-name="T2379">sustabdomas išsiuntimas ir įteikimas</text:span><text:span text:style-name="T2380">, ir kitos aplinkybės, dėl kurių laiškus būtina tikrinti arba sustabdyti jų išsiuntimą ir įteikimą.</text:span><text:span text:style-name="T2381"><text:s/>Laiškų išsiuntimo ir įteikimo sustabd</text:span><text:span text:style-name="T2382">ymas gali būti pratęstas, tačiau kiekvienu atveju ne ilgesniam negu trijų mėnesių laikotarpiui. Laiškų tikrinimas nutraukiamas arba jų išsiuntimas ir gavimas atnaujinamas išnykus pagrindams, dėl kurių laiškai buvo tikrinami arba laiškų išsiuntimas ir gavim</text:span><text:span text:style-name="T2383">as buvo sustabdytas.</text:span></text:p>
      <text:p text:style-name="P2384">Straipsnio dalies pakeitimai:</text:p>
      <text:p text:style-name="P2385"><text:span text:style-name="T2386">Nr.<text:s/></text:span><text:a xlink:href="https://www.e-tar.lt/portal/legalAct.html?documentId=9d6449a024a411e5b336e9064144f02a" office:target-frame-name="_top" xlink:show="replace"><text:span text:style-name="T2387">XII-1818</text:span></text:a><text:span text:style-name="T2388">, 2015-06-23, paskelbta TAR 2015-07-07, i. k. 2015-11069</text:span></text:p>
      <text:p text:style-name="Normal"/>
      <text:p text:style-name="P2389"><text:span text:style-name="T2390">6</text:span><text:span text:style-name="T2391">. Nuteistųjų laiškų išsiuntimo<text:s/></text:span><text:span text:style-name="T2392">ir gavimo tvarką nustato Pataisos įstaigų vidaus tvarkos taisyklės.</text:span></text:p>
      <text:p text:style-name="P2393">Straipsnio pakeitimai:</text:p>
      <text:p text:style-name="P2394"><text:span text:style-name="T2395">Nr.<text:s/></text:span><text:a xlink:href="http://www3.lrs.lt/cgi-bin/preps2?a=363730&amp;b=" office:target-frame-name="_top" xlink:show="replace"><text:span text:style-name="T2396">XI-643</text:span></text:a><text:span text:style-name="T2397">, 2010-01-14, Žin., 2010, Nr. 12-558 (2010-01-30)</text:span></text:p>
      <text:p text:style-name="P2398"/>
      <text:p text:style-name="P2399"><text:span text:style-name="T2400">100</text:span><text:span text:style-name="T2401"><text:s/>straipsnis.</text:span><text:span text:style-name="T2402"><text:s/></text:span><text:span text:style-name="T2403">Nuteistųjų teisė<text:s/></text:span><text:span text:style-name="T2404">kreiptis į valstybės ir savivaldybių institucijų pareigūnus ir tarnautojus, nevyriausybines organizacijas ir tarptautines institucijas su pasiūlymais, prašymais (pareiškimais), peticijomis ir skundais</text:span></text:p>
      <text:p text:style-name="P2405"><text:span text:style-name="T2406">1</text:span><text:span text:style-name="T2407">. Nuteistieji turi teisę kreiptis su pasiūlymais,<text:s/></text:span><text:span text:style-name="T2408">prašymais (pareiškimais), peticijomis ir skundais į valstybės ir savivaldybių institucijų pareigūnus ir tarnautojus, nevyriausybines organizacijas ir tarptautines institucijas. Prie nuteistųjų pasiūlymų, prašymų (pareiškimų), peticijų ir skundų, jeigu reik</text:span><text:span text:style-name="T2409">ia, pridedami pataisos įstaigos administracijos aiškinamieji raštai.</text:span></text:p>
      <text:p text:style-name="P2410"><text:span text:style-name="T2411">2</text:span><text:span text:style-name="T2412">. Valstybės ir savivaldybių institucijų pareigūnams ir tarnautojams bei tarptautinėms institucijoms, kurių jurisdikciją ar kompetenciją priimti Lietuvoje bausmes atliekančių nuteistų</text:span><text:span text:style-name="T2413">jų pareiškimus yra pripažinusi Lietuvos Respublika, adresuoti pasiūlymai, prašymai (pareiškimai) ir skundai netikrinami ir išsiunčiami per vieną darbo dieną nuo jų gavimo momento.</text:span></text:p>
      <text:p text:style-name="P2414"><text:span text:style-name="T2415">3</text:span><text:span text:style-name="T2416">. Atsakymai į nuteistųjų pasiūlymus, prašymus (pareiškimus), peticijas<text:s/></text:span><text:span text:style-name="T2417">ir skundus per dvi darbo dienas nuo jų gavimo momento įteikiami nuteistiesiems pasirašytinai. Šio straipsnio 2 dalyje numatytų tarptautinių institucijų atsakymai nuteistiesiems įteikiami ne vėliau kaip per vieną darbo dieną nuo jų gavimo momento.</text:span></text:p>
      <text:p text:style-name="P2418"><text:span text:style-name="T2419">4</text:span><text:span text:style-name="T2420">. Nu</text:span><text:span text:style-name="T2421">teistieji turi teisę tiesiogiai kreiptis į Respublikos Prezidentą, Lietuvos Respublikos Seimo ar Vyriausybės narį, prokurorą, Seimo skiriamą kontrolierių arba Teisingumo ministerijos atstovą šių asmenų lankymosi pataisos įstaigose metu.</text:span></text:p>
      <text:p text:style-name="P2422"><text:span text:style-name="T2423">5</text:span><text:span text:style-name="T2424">. Nuteistiesie</text:span><text:span text:style-name="T2425">ms draudžiama siųsti anoniminius ar kolektyvinius skundus valstybės ir savivaldybių institucijoms ir pareigūnams.</text:span></text:p>
      <text:p text:style-name="P2426"><text:span text:style-name="T2427">6</text:span><text:span text:style-name="T2428">. Nuteistiesiems draudžiama kreiptis į valstybės ir savivaldybių institucijų pareigūnus ir tarnautojus bei nevyriausybines organizacijas</text:span><text:span text:style-name="T2429"><text:s/></text:span><text:span text:style-name="T2430">su pasiūlymais, prašymais (pareiškimais), peticijomis ir skundais kitų nuteistųjų vardu arba ne per pataisos įstaigos administraciją.</text:span></text:p>
      <text:p text:style-name="P2431"><text:span text:style-name="T2432">7</text:span><text:span text:style-name="T2433">. Siunčiamų pasiūlymų, prašymų (pareiškimų), peticijų ir skundų pašto išlaidas apmoka patys nuteistieji.</text:span></text:p>
      <text:p text:style-name="P2434">Straipsnio<text:s/>pakeitimai:</text:p>
      <text:p text:style-name="P2435"><text:span text:style-name="T2436">Nr.<text:s/></text:span><text:a xlink:href="http://www3.lrs.lt/cgi-bin/preps2?a=363730&amp;b=" office:target-frame-name="_top" xlink:show="replace"><text:span text:style-name="T2437">XI-643</text:span></text:a><text:span text:style-name="T2438">, 2010-01-14, Žin., 2010, Nr. 12-558 (2010-01-30)</text:span></text:p>
      <text:p text:style-name="P2439">Straipsnio pakeitimai:</text:p>
      <text:p text:style-name="P2440"><text:span text:style-name="T2441">Nr.<text:s/></text:span><text:a xlink:href="https://www.e-tar.lt/portal/legalAct.html?documentId=9d6449a024a411e5b336e9064144f02a" office:target-frame-name="_top" xlink:show="replace"><text:span text:style-name="T2442">XII-1818</text:span></text:a><text:span text:style-name="T2443">, 2015-06-23, paskelbta TAR 2015-07-07, i. k. 2015-11069</text:span></text:p>
      <text:p text:style-name="Normal"/>
      <text:p text:style-name="P2444"><text:span text:style-name="T2445">101</text:span><text:span text:style-name="T2446"><text:s/>straipsnis.<text:s/></text:span><text:span text:style-name="T2447">Nuteistųjų teisė gauti teisinę pagalbą</text:span></text:p>
      <text:p text:style-name="P2448"><text:span text:style-name="T2449">1</text:span><text:span text:style-name="T2450">. Advokatų lankymasis pas nute</text:span><text:span text:style-name="T2451">istuosius ir nuteistųjų skambinimas advokatams neribojamas. Susitikimai su advokatu ir skambinimas jam į pasimatymų ir skambinimo skaičių neįskaitomi.</text:span><text:s/></text:p>
      <text:p text:style-name="P2452">Straipsnio dalies pakeitimai:</text:p>
      <text:p text:style-name="P2453"><text:span text:style-name="T2454">Nr.<text:s/></text:span><text:a xlink:href="https://www.e-tar.lt/portal/legalAct.html?documentId=fca994709efc11e9878fc525390407ce" office:target-frame-name="_top" xlink:show="replace"><text:span text:style-name="T2455">XIII-2264</text:span></text:a><text:span text:style-name="T2456">, 2019-06-27, paskelbta TAR 2019-07-05, i. k. 2019-11180</text:span></text:p>
      <text:p text:style-name="Normal"/>
      <text:p text:style-name="P2457"><text:span text:style-name="T2458">2</text:span><text:span text:style-name="T2459">. Kiekvienas susitikimas su advokatu vyksta pataisos įstaigos administracijos nustatytu laiku ir negali tęstis ilgiau kaip aštuonias valandas.</text:span></text:p>
      <text:p text:style-name="P2460"><text:span text:style-name="T2461">3</text:span><text:span text:style-name="T2462">. Nuteis</text:span><text:span text:style-name="T2463">tųjų susitikimų su advokatu tvarką nustato Pataisos įstaigų vidaus tvarkos taisyklės.</text:span></text:p>
      <text:p text:style-name="P2464"/>
      <text:p text:style-name="P2465"><text:span text:style-name="T2466">102</text:span><text:span text:style-name="T2467"> straipsnis. </text:span><text:span text:style-name="T2468">Nuteistųjų teisė paskambinti telefonu</text:span></text:p>
      <text:p text:style-name="P2469"><text:span text:style-name="T2470">1</text:span><text:span text:style-name="T2471">. Nuteistiesiems leidžiama paskambinti telefonu. Skambinimo dažnumą nustato šio Kodekso 55, 73, 74, 75, 79, 80, 85,<text:s/></text:span><text:span text:style-name="T2472">86</text:span><text:span text:style-name="T2473">, 91 ir 152 straipsniai. Pataisos įstaigos direktorius arba jį pavaduojantis pareigūnas turi teisę leisti papildomai vieną kartą paskambin</text:span><text:span text:style-name="T2474">ti telefonu, jeigu to prašo nuteistasis dėl svarbių aplinkybių.</text:span></text:p>
      <text:p text:style-name="P2475"><text:span text:style-name="T2476">2</text:span><text:span text:style-name="T2477">. Nuteistajam paskambinti telefonu leidžiama, jeigu jis tuo metu yra mokus arba naudojasi ryšio paslauga kalbėti telefonu kito abonento sąskaita. Skambinti ir kalbėti telefonu galima ne<text:s/></text:span><text:span text:style-name="T2478">ilgiau kaip 15 minučių. Kam skambinti, pasirenka nuteistasis. Telefoninių pokalbių išlaidas, kai nesinaudojama ryšio paslauga kalbėti telefonu kito abonento sąskaita, apmoka pats nuteistasis.</text:span></text:p>
      <text:p text:style-name="P2479"><text:span text:style-name="T2480">3</text:span><text:span text:style-name="T2481">. Telefoninis pokalbis gali būti nutrauktas, jeigu nuteista</text:span><text:span text:style-name="T2482">sis pažeidžia skambinimo tvarką.</text:span></text:p>
      <text:p text:style-name="P2483"><text:span text:style-name="T2484">4</text:span><text:span text:style-name="T2485">. Nuteistųjų pasiūlymai, prašymai (pareiškimai), peticijos ir skundai telefonu neperduodami.</text:span></text:p>
      <text:p text:style-name="P2486"><text:span text:style-name="T2487">5</text:span><text:span text:style-name="T2488">. Skambinimo telefonu tvarką nustato Pataisos įstaigų vidaus tvarkos taisyklės.<text:s/></text:span></text:p>
      <text:p text:style-name="P2489">Straipsnio pakeitimai:</text:p>
      <text:p text:style-name="P2490"><text:span text:style-name="T2491">Nr.<text:s/></text:span><text:a xlink:href="http://www3.lrs.lt/cgi-bin/preps2?a=238193&amp;b=" office:target-frame-name="_top" xlink:show="replace"><text:span text:style-name="T2492">IX-2338</text:span></text:a><text:span text:style-name="T2493">, 2004-07-08, Žin., 2004, Nr. 115-4278 (2004-07-24)</text:span></text:p>
      <text:p text:style-name="P2494"><text:span text:style-name="T2495">Nr.<text:s/></text:span><text:a xlink:href="http://www3.lrs.lt/cgi-bin/preps2?a=255149&amp;b=" office:target-frame-name="_top" xlink:show="replace"><text:span text:style-name="T2496">X-164</text:span></text:a><text:span text:style-name="T2497">, 2005-04-21, Žin., 2005, Nr. 58-2002 (2005-05-07)</text:span></text:p>
      <text:p text:style-name="P2498">Straipsnio pakeitimai:</text:p>
      <text:p text:style-name="P2499"><text:span text:style-name="T2500">Nr.<text:s/></text:span><text:a xlink:href="https://www.e-tar.lt/portal/legalAct.html?documentId=9d6449a024a411e5b336e9064144f02a" office:target-frame-name="_top" xlink:show="replace"><text:span text:style-name="T2501">XII-1818</text:span></text:a><text:span text:style-name="T2502">, 2015-06-23, paskelbta TAR 2015-07-07, i. k. 2015-11069</text:span></text:p>
      <text:p text:style-name="Normal"/>
      <text:p text:style-name="P2503"><text:span text:style-name="T2504">103</text:span><text:span text:style-name="T2505"><text:s/>straipsnis.<text:s/></text:span><text:span text:style-name="T2506">Nuteistųjų teisė pasivaikščioti gryname ore</text:span></text:p>
      <text:p text:style-name="P2507"><text:span text:style-name="T2508">1</text:span><text:span text:style-name="T2509">. Nuteistieji šio<text:s/></text:span><text:span text:style-name="T2510">Kodekso numatytais atvejais turi teisę kasdien pasivaikščioti gryname ore.</text:span></text:p>
      <text:p text:style-name="P2511"><text:span text:style-name="T2512">2</text:span><text:span text:style-name="T2513">. Nuteistųjų pasivaikščiojimas vyksta dienos metu specialiai tam skirtoje pataisos įstaigos teritorijoje laikantis šio Kodekso 70 straipsnio reikalavimų. Pasivaikščiojimo gali<text:s/></text:span><text:span text:style-name="T2514">nebūti arba jo trukmė sutrumpinama tik dėl nepalankių oro sąlygų, jei su tuo sutinka nuteistasis.</text:span><text:span text:style-name="T2515"><text:s/></text:span></text:p>
      <text:p text:style-name="P2516"><text:span text:style-name="T2517">3</text:span><text:span text:style-name="T2518">. Pasivaikščiojimas gali būti nutrauktas, jei nuteistasis pažeidžia Pataisos įstaigų vidaus tvarkos taisyklių nustatytą pasivaikščiojimų tvarką.</text:span></text:p>
      <text:p text:style-name="P2519"/>
      <text:p text:style-name="P2520"><text:span text:style-name="T2521">10</text:span><text:span text:style-name="T2522">4</text:span><text:span text:style-name="T2523"><text:s/>straipsnis.<text:s/></text:span><text:span text:style-name="T2524">Nuteistųjų trumpalaikė išvyka į namus</text:span><text:span text:style-name="T2525"><text:s/></text:span></text:p>
      <text:p text:style-name="P2526"><text:span text:style-name="T2527">1</text:span><text:span text:style-name="T2528">. Nuteistiesiems, laikomiems pataisos įstaigose lengvosios ir paprastosios grupių laikymo sąlygomis ir atlikusiems ne mažiau kaip pusę, o nepilnamečiams – atlikusiems ne mažiau kaip vieną trečdalį</text:span><text:span text:style-name="T2529"><text:s/>teismo paskirtos bausmės, gali būti leista vieną kartą per tris mėnesius trims paroms parvykti į Lietuvos Respublikos teritorijoje esančius namus. Pataisos įstaigos direktoriaus nutarimu išvykusių į namus nuteistųjų elgesio kontrolė Kalėjimų departamento<text:s/></text:span><text:span text:style-name="T2530">direktoriaus nustatyta tvarka gali būti atliekama elektroninio stebėjimo priemonėmis.</text:span></text:p>
      <text:p text:style-name="P2531"><text:span text:style-name="T2532">2</text:span><text:span text:style-name="T2533">. Leidimą parvykti į namus duoda pataisos įstaigos direktorius įsakymu, atsižvelgdamas į nuteistojo asmenybę, kokia bausmės dalis atlikta, elgesį bausmės atlikimo me</text:span><text:span text:style-name="T2534">tu. Šios trumpalaikės išvykos laikas įskaitomas į bausmės atlikimo laiką. Kelionės išlaidas apmoka pats nuteistasis arba jo artimieji giminaičiai.</text:span></text:p>
      <text:p text:style-name="P2535"><text:span text:style-name="T2536">3</text:span><text:span text:style-name="T2537">. Šio straipsnio 1 dalyje nurodytos teisės neturi šio Kodekso 154 straipsnio 4 dalyje nurodyti nuteistie</text:span><text:span text:style-name="T2538">ji.</text:span></text:p>
      <text:p text:style-name="P2539"><text:span text:style-name="T2540">4</text:span><text:span text:style-name="T2541">. Tvarką, kuria nuteistiesiems leidžiama parvykti į namus, nustato Pataisos įstaigų vidaus tvarkos taisyklės. Apie nuteistojo išvyką pranešama vietovės, į kurią vykstama, teritorinei policijos įstaigai.<text:s/></text:span></text:p>
      <text:p text:style-name="P2542">Straipsnio pakeitimai:</text:p>
      <text:p text:style-name="P2543"><text:span text:style-name="T2544">Nr.<text:s/></text:span><text:a xlink:href="https://www.e-tar.lt/portal/legalAct.html?documentId=9d6449a024a411e5b336e9064144f02a" office:target-frame-name="_top" xlink:show="replace"><text:span text:style-name="T2545">XII-1818</text:span></text:a><text:span text:style-name="T2546">, 2015-06-23, paskelbta TAR 2015-07-07, i. k. 2015-11069</text:span></text:p>
      <text:p text:style-name="Normal"/>
      <text:p text:style-name="P2547"><text:span text:style-name="T2548">105</text:span><text:span text:style-name="T2549"><text:s/>straipsnis.<text:s/></text:span><text:span text:style-name="T2550">Nuteistųjų teisė į trumpalaikę išvyką už pataisos įstaigų ribų</text:span></text:p>
      <text:p text:style-name="P2551"><text:span text:style-name="T2552">1</text:span><text:span text:style-name="T2553">. Nuteistiesiems,<text:s/></text:span><text:span text:style-name="T2554">išskyrus atliekančius laisvės atėmimo iki gyvos galvos bausmę, gali būti leidžiama išvykti už pataisos įstaigų ribų Lietuvos Respublikos teritorijoje ne ilgiau kaip dešimčiai parų dėl sutuoktinio, sugyventinio ar artimojo giminaičio mirties ar sunkios ligo</text:span><text:span text:style-name="T2555">s, gresiančios ligonio gyvybei, taip pat dėl gaivalinės nelaimės, padariusios didelės materialinės žalos nuteistajam ar jo sutuoktiniui, sugyventiniui arba artimiesiems giminaičiams.</text:span></text:p>
      <text:p text:style-name="P2556"><text:span text:style-name="T2557">2</text:span><text:span text:style-name="T2558">. Leidimą išvykti už pataisos įstaigos ribų duoda pataisos įstaigos<text:s/></text:span><text:span text:style-name="T2559">direktorius</text:span><text:span text:style-name="T2560"><text:s/></text:span><text:span text:style-name="T2561">arba jį pavaduojantis pareigūnas, atsižvelgdamas į nuteistojo asmenybę, elgesį bausmės atlikimo metu, kokia bausmės dalis atlikta. Laikas, kurį nuteistasis buvo išvykęs už pataisos įstaigos ribų, įskaitomas į bausmės atlikimo laiką. Kelionės iš</text:span><text:span text:style-name="T2562">laidas apmoka pats nuteistasis arba jo artimieji giminaičiai.</text:span></text:p>
      <text:p text:style-name="P2563"><text:span text:style-name="T2564">3</text:span><text:span text:style-name="T2565">. Nuteistieji už pataisos įstaigų ribų vyksta su palyda arba be jos, o nepilnamečiai – tik su palyda. Suaugusiems nuteistiesiems išvykos metu gali būti uždėti antrankiai. Pataisos įstaigos<text:s/></text:span><text:span text:style-name="T2566">direktoriaus nutarimu be palydos vykstančių nuteistųjų elgesio kontrolė Kalėjimų departamento direktoriaus nustatyta tvarka gali būti atliekama elektroninio stebėjimo priemonėmis.</text:span></text:p>
      <text:p text:style-name="P2567"><text:span text:style-name="T2568">4</text:span><text:span text:style-name="T2569">. Tvarką, kuria nuteistiesiems leidžiama išvykti už pataisos įstaigų ri</text:span><text:span text:style-name="T2570">bų, nustato Pataisos įstaigų vidaus tvarkos taisyklės. Apie nuteistojo išvyką už pataisos įstaigos ribų pranešama vietovės, į kurią vykstama, teritorinei policijos įstaigai.<text:s/></text:span></text:p>
      <text:p text:style-name="P2571">Straipsnio pakeitimai:</text:p>
      <text:p text:style-name="P2572"><text:span text:style-name="T2573">Nr.<text:s/></text:span><text:a xlink:href="http://www3.lrs.lt/cgi-bin/preps2?a=363730&amp;b=" office:target-frame-name="_top" xlink:show="replace"><text:span text:style-name="T2574">XI-643</text:span></text:a><text:span text:style-name="T2575">, 2010-01-14, Žin., 2010, Nr. 12-558 (2010-01-30)</text:span></text:p>
      <text:p text:style-name="P2576">Straipsnio pakeitimai:</text:p>
      <text:p text:style-name="P2577"><text:span text:style-name="T2578">Nr.<text:s/></text:span><text:a xlink:href="https://www.e-tar.lt/portal/legalAct.html?documentId=9d6449a024a411e5b336e9064144f02a" office:target-frame-name="_top" xlink:show="replace"><text:span text:style-name="T2579">XII-1818</text:span></text:a><text:span text:style-name="T2580">, 2015-06-23, paskelbta TAR 2015-07-07, i. k. 2015-11069</text:span></text:p>
      <text:p text:style-name="Normal"/>
      <text:p text:style-name="P2581"><text:span text:style-name="T2582">106</text:span><text:span text:style-name="T2583"><text:s/>straipsnis.<text:s/></text:span><text:span text:style-name="T2584">Nuteistųjų teisė atlikti religines apeigas</text:span></text:p>
      <text:p text:style-name="P2585"><text:span text:style-name="T2586">1</text:span><text:span text:style-name="T2587">. Laisvės atėmimo bausmę atliekantys tikintys nuteistieji turi teisę dienotvarkėje numatyto laisvalaikio metu pataisos įstaigose vieni arba kartu su kitais nuteistaisiais atlikti religine</text:span><text:span text:style-name="T2588">s apeigas.</text:span></text:p>
      <text:p text:style-name="P2589"><text:span text:style-name="T2590">2</text:span><text:span text:style-name="T2591">. Pataisos įstaigos administracija privalo užtikrinti, kad religinės apeigos netrukdytų kitų nuteistųjų poilsiui.</text:span></text:p>
      <text:p text:style-name="P2592"><text:span text:style-name="T2593">3</text:span><text:span text:style-name="T2594">. Tikinčių nuteistųjų grupiniu pageidavimu, suderinus su pataisos įstaigos administracija, religinėms apeigoms atlikti<text:s/></text:span><text:span text:style-name="T2595">gali būti pakviestas dvasininkas.</text:span></text:p>
      <text:p text:style-name="P2596"><text:span text:style-name="T2597">4</text:span><text:span text:style-name="T2598">. Religinių apeigų atlikimo pataisos įstaigoje tvarką nustato Pataisos įstaigų vidaus tvarkos taisyklės.<text:s/></text:span></text:p>
      <text:p text:style-name="P2599"/>
      <text:p text:style-name="P2600"><text:span text:style-name="T2601">107</text:span><text:span text:style-name="T2602"><text:s/>straipsnis.<text:s/></text:span><text:span text:style-name="T2603">Nuteistųjų teisė sudaryti santuoką</text:span></text:p>
      <text:p text:style-name="P2604"><text:span text:style-name="T2605">1</text:span><text:span text:style-name="T2606">. Laisvės atėmimo bausmę atliekantys nuteistieji</text:span><text:span text:style-name="T2607"><text:s/>turi teisę Civilinio kodekso nustatyta tvarka sudaryti santuoką.</text:span></text:p>
      <text:p text:style-name="P2608"><text:span text:style-name="T2609">2</text:span><text:span text:style-name="T2610">. Laisvės atėmimo bausmę atliekančių nuteistųjų santuoka sudaroma vienoje iš pataisos įstaigų, kurioje atliekama bausmė. Nuteistųjų pervežimo išlaidas apmoka patys nuteistieji.</text:span></text:p>
      <text:p text:style-name="P2611"><text:span text:style-name="T2612">3</text:span><text:span text:style-name="T2613">. S</text:span><text:span text:style-name="T2614">antuokos sudarymo metu nuteistieji gali dėvėti tai progai skirtus drabužius. Pataisos įstaigos direktorius turi teisę suteikti santuoką sudariusiam nuteistajam vieną papildomą ilgalaikį pasimatymą.</text:span></text:p>
      <text:p text:style-name="P2615"><text:span text:style-name="T2616">4</text:span><text:span text:style-name="T2617">. Santuokos sudarymo pataisos įstaigoje tvarką nustat</text:span><text:span text:style-name="T2618">o Pataisos įstaigų vidaus tvarkos taisyklės.</text:span></text:p>
      <text:p text:style-name="P2619"/>
      <text:p text:style-name="P2620"><text:span text:style-name="T2621">108</text:span><text:span text:style-name="T2622"><text:s/>straipsnis.<text:s/></text:span><text:span text:style-name="T2623">Nuteistųjų teisė sudaryti civilinius sandorius</text:span></text:p>
      <text:p text:style-name="P2624"><text:span text:style-name="T2625">Laisvės atėmimo bausmę atliekantys nuteistieji turi teisę Civilinio kodekso nustatyta tvarka disponuoti savo turtu, esančiu ne pataisos įst</text:span><text:span text:style-name="T2626">aigoje, taip pat per atstovą sudaryti sandorius, išskyrus sandorius, kurie dėl savo pobūdžio gali būti sudaromi tik asmeniškai.</text:span></text:p>
      <text:p text:style-name="P2627"/>
      <text:p text:style-name="P2628"><text:span text:style-name="T2629">109</text:span><text:span text:style-name="T2630"><text:s/>straipsnis.<text:s/></text:span><text:span text:style-name="T2631">Nuteistųjų užsieniečių teisė palaikyti ryšius su savo valstybių atstovais</text:span></text:p>
      <text:p text:style-name="P2632"><text:span text:style-name="T2633">1</text:span><text:span text:style-name="T2634">. Laisvės atėmimo bausmę a</text:span><text:span text:style-name="T2635">tliekantys nuteistieji užsieniečiai turi teisę per Lietuvos Respublikos užsienio reikalų ministeriją palaikyti ryšius su savo valstybių diplomatinėmis atstovybėmis ir konsulinėmis įstaigomis bei tarptautinėmis organizacijomis.</text:span></text:p>
      <text:p text:style-name="P2636"><text:span text:style-name="T2637">2</text:span><text:span text:style-name="T2638">. Lietuvos Respublikos<text:s/></text:span><text:span text:style-name="T2639">tarptautinių sutarčių ir Lietuvos Respublikos įstatymų</text:span><text:span text:style-name="T2640"><text:s/></text:span><text:span text:style-name="T2641">numatytais atvejais ir tvarka nuteistieji užsieniečiai, kuriems paskirta laisvės atėmimo bausmė, gali būti perduoti bausmei atlikti į kitą valstybę.</text:span><text:span text:style-name="T2642"><text:s/></text:span></text:p>
      <text:p text:style-name="P2643">Straipsnio dalies pakeitimai:</text:p>
      <text:p text:style-name="P2644"><text:span text:style-name="T2645">Nr.<text:s/></text:span><text:a xlink:href="https://www.e-tar.lt/portal/legalAct.html?documentId=666130e0715211e484b9c12b550436a3" office:target-frame-name="_top" xlink:show="replace"><text:span text:style-name="T2646">XII-1323</text:span></text:a><text:span text:style-name="T2647">, 2014-11-13, paskelbta TAR 2014-11-21, i. k. 2014-17300</text:span></text:p>
      <text:p text:style-name="Normal"/>
      <text:p text:style-name="P2648"><text:span text:style-name="T2649">110</text:span><text:span text:style-name="T2650"><text:s/>straipsnis.</text:span><text:span text:style-name="T2651"><text:s/></text:span><text:span text:style-name="T2652">Specialiosios nuteistųjų, kuriems paskirta laisvės atėmimo bausmė, pareigos</text:span></text:p>
      <text:p text:style-name="P2653"><text:span text:style-name="T2654">1</text:span><text:span text:style-name="T2655">.<text:s/></text:span><text:span text:style-name="T2656">Laisvės atėmimo bausmę atliekantys nuteistieji privalo:</text:span></text:p>
      <text:p text:style-name="P2657"><text:span text:style-name="T2658">1</text:span><text:span text:style-name="T2659">) laikytis nustatytos pataisos įstaigų tvarkos;</text:span></text:p>
      <text:p text:style-name="P2660"><text:span text:style-name="T2661">2</text:span><text:span text:style-name="T2662">) vykdyti pataisos įstaigos administracijos reikalavimus;</text:span></text:p>
      <text:p text:style-name="P2663"><text:span text:style-name="T2664">3</text:span><text:span text:style-name="T2665">) administracijos paskyrimu eilės tvarka budėti gyvenamosiose patalpose;</text:span></text:p>
      <text:p text:style-name="P2666"><text:span text:style-name="T2667">4)</text:span><text:span text:style-name="T2668"><text:s/>Net</text:span><text:span text:style-name="T2669">eko galios nuo 2019-07-06</text:span></text:p>
      <text:p text:style-name="P2670">Straipsnio punkto naikinimas:</text:p>
      <text:p text:style-name="P2671"><text:span text:style-name="T2672">Nr.<text:s/></text:span><text:a xlink:href="https://www.e-tar.lt/portal/legalAct.html?documentId=fca994709efc11e9878fc525390407ce" office:target-frame-name="_top" xlink:show="replace"><text:span text:style-name="T2673">XIII-2264</text:span></text:a><text:span text:style-name="T2674">, 2019-06-27, paskelbta TAR 2019-07-05, i. k. 2019-11180</text:span></text:p>
      <text:p text:style-name="Normal"/>
      <text:p text:style-name="P2675"><text:span text:style-name="T2676">5</text:span><text:span text:style-name="T2677">)<text:s/></text:span><text:span text:style-name="T2678">pasibaigus pasivaikščioj</text:span><text:span text:style-name="T2679">imui ir ilgalaikiam pasimatymui, sutvarkyti tam skirtą vietą ar patalpą.</text:span></text:p>
      <text:p text:style-name="P2680"><text:span text:style-name="T2681">2</text:span><text:span text:style-name="T2682">. Laisvės atėmimo bausmę atliekantiems nuteistiesiems draudžiama:</text:span></text:p>
      <text:p text:style-name="P2683"><text:span text:style-name="T2684">1</text:span><text:span text:style-name="T2685">) organizuoti piketus, mitingus, demonstracijas, riaušes ir kitus neteisėtus renginius ir juose dalyvauti;</text:span></text:p>
      <text:p text:style-name="P2686"><text:span text:style-name="T2687">2</text:span><text:span text:style-name="T2688">) steigti politines partijas ir organizacijas ir dalyvauti jų veikloje;</text:span></text:p>
      <text:p text:style-name="P2689"><text:span text:style-name="T2690">3</text:span><text:span text:style-name="T2691">) vartoti alkoholinius gėrimus ar jų surogatus,<text:s/></text:span><text:span text:style-name="T2692">taip pat</text:span><text:span text:style-name="T2693"><text:s/></text:span><text:span text:style-name="T2694">vartoti be gydytojo leidimo medikamentus, naudoti toksines priemones;</text:span><text:s/></text:p>
      <text:p text:style-name="P2695">Straipsnio punkto pakeitimai:</text:p>
      <text:p text:style-name="P2696"><text:span text:style-name="T2697">Nr.<text:s/></text:span><text:a xlink:href="https://www.e-tar.lt/portal/legalAct.html?documentId=fca994709efc11e9878fc525390407ce" office:target-frame-name="_top" xlink:show="replace"><text:span text:style-name="T2698">XIII-2264</text:span></text:a><text:span text:style-name="T2699">, 2019-06-27, paskelbta TAR 2019-07-05, i. k. 2019-11180</text:span></text:p>
      <text:p text:style-name="Normal"/>
      <text:p text:style-name="P2700"><text:span text:style-name="T2701">4</text:span><text:span text:style-name="T2702">) perleisti savo turtą kitiems suimtiesiems, nuteistiesiems ar pataisos įstaigos administracijai;<text:s/></text:span><text:span text:style-name="T2703">teikti mokamas ar kitaip atlyginamas paslaugas tiek kitiems suimtiesiems ar nuteistiesiems, tiek pataisos įstaigos administracijai;</text:span><text:s/></text:p>
      <text:p text:style-name="P2704">Straipsnio punkto pakeitimai:</text:p>
      <text:p text:style-name="P2705"><text:span text:style-name="T2706">Nr.<text:s/></text:span><text:a xlink:href="https://www.e-tar.lt/portal/legalAct.html?documentId=fca994709efc11e9878fc525390407ce" office:target-frame-name="_top" xlink:show="replace"><text:span text:style-name="T2707">XIII-2264</text:span></text:a><text:span text:style-name="T2708">, 2019-06-27, paskelbta TAR 2019-07-05, i. k. 2019-11180</text:span></text:p>
      <text:p text:style-name="Normal"/>
      <text:p text:style-name="P2709"><text:span text:style-name="T2710">5</text:span><text:span text:style-name="T2711">) daryti tatuiruotes sau ir kitiems asmenims;</text:span></text:p>
      <text:p text:style-name="P2712"><text:span text:style-name="T2713">6</text:span><text:span text:style-name="T2714">) platinti be pataisos įstaigos administracijos leidimo rankraščius ir kitus leidinius;</text:span></text:p>
      <text:p text:style-name="P2715"><text:span text:style-name="T2716">7</text:span><text:span text:style-name="T2717">) kurstyti kitus suimtuosius ar</text:span><text:span text:style-name="T2718"><text:s/>nuteistuosius atsisakyti vykdyti pataisos įstaigų administracijos reikalavimus;</text:span></text:p>
      <text:p text:style-name="P2719"><text:span text:style-name="T2720">8</text:span><text:span text:style-name="T2721">) reikalauti bet kokios paslaugos iš kito nuteistojo ar suimtojo ar teikti jas, naudoti fizinį ar psichinį smurtą prieš kitus asmenis;</text:span></text:p>
      <text:p text:style-name="P2722"><text:span text:style-name="T2723">9</text:span><text:span text:style-name="T2724">) turėti tabako gaminių kamerų</text:span><text:span text:style-name="T2725"><text:s/>tipo patalpose, taip pat laisvės atėmimo vietų ligoninių stacionaruose ir pataisos įstaigų sveikatos priežiūros tarnybų antrinės ambulatorinės asmens sveikatos priežiūros padaliniuose.</text:span></text:p>
      <text:p text:style-name="P2726"><text:span text:style-name="T2727">3</text:span><text:span text:style-name="T2728">. Nustatytų pareigų ir draudimų nesilaikantys nuteistieji atsak</text:span><text:span text:style-name="T2729">o pagal Lietuvos Respublikos įstatymus.</text:span></text:p>
      <text:p text:style-name="P2730">Straipsnio pakeitimai:</text:p>
      <text:p text:style-name="P2731"><text:span text:style-name="T2732">Nr.<text:s/></text:span><text:a xlink:href="https://www.e-tar.lt/portal/legalAct.html?documentId=9d6449a024a411e5b336e9064144f02a" office:target-frame-name="_top" xlink:show="replace"><text:span text:style-name="T2733">XII-1818</text:span></text:a><text:span text:style-name="T2734">, 2015-06-23, paskelbta TAR 2015-07-07, i. k. 2015-11069</text:span></text:p>
      <text:p text:style-name="Normal"/>
      <text:h text:style-name="P2735" text:outline-level="4"><text:span text:style-name="T2736">XI</text:span><text:span text:style-name="T2737"><text:s/>skyrius<text:s/></text:span></text:h>
      <text:h text:style-name="P2738" text:outline-level="2"><text:span text:style-name="T2739">NUT</text:span><text:span text:style-name="T2740">EISTŲJŲ, KURIEMS PASKIRTAS LAISVĖS ATĖMIMAS, PATAISOS PRIEMONĖS</text:span></text:h>
      <text:p text:style-name="P2741"/>
      <text:p text:style-name="P2742"><text:span text:style-name="T2743">111</text:span><text:span text:style-name="T2744"><text:s/>straipsnis.<text:s/></text:span><text:span text:style-name="T2745">Nuteistųjų, kuriems paskirtas laisvės atėmimas, pataisos priemonės</text:span></text:p>
      <text:p text:style-name="P2746"><text:span text:style-name="T2747">Nuteistųjų, kuriems paskirtas laisvės atėmimas, pataisos priemonės yra šios: laisvės atėmimo režimas,<text:s/></text:span><text:span text:style-name="T2748">nuteistųjų darbas, socialinė reabilitacija, bendrasis ugdymas ir profesinis mokymas.</text:span></text:p>
      <text:p text:style-name="P2749">Straipsnio pakeitimai:</text:p>
      <text:p text:style-name="P2750"><text:span text:style-name="T2751">Nr.<text:s/></text:span><text:a xlink:href="https://www.e-tar.lt/portal/legalAct.html?documentId=9d6449a024a411e5b336e9064144f02a" office:target-frame-name="_top" xlink:show="replace"><text:span text:style-name="T2752">XII-1818</text:span></text:a><text:span text:style-name="T2753">, 2015-06-23, paskelbta TAR<text:s/></text:span><text:span text:style-name="T2754">2015-07-07, i. k. 2015-11069</text:span></text:p>
      <text:p text:style-name="Normal"/>
      <text:h text:style-name="P2755" text:outline-level="6"><text:span text:style-name="T2756">Pirmasis</text:span><text:span text:style-name="T2757"><text:s/>skirsnis</text:span></text:h>
      <text:h text:style-name="P2758" text:outline-level="2"><text:span text:style-name="T2759">PATAISOS ĮSTAIGŲ REŽIMAS<text:s/></text:span></text:h>
      <text:p text:style-name="P2760"/>
      <text:p text:style-name="P2761"><text:span text:style-name="T2762">112</text:span><text:span text:style-name="T2763"><text:s/>straipsnis.<text:s/></text:span><text:span text:style-name="T2764">Pataisos įstaigų režimas ir pagrindiniai jo reikalavimai<text:s/></text:span></text:p>
      <text:p text:style-name="P2765"><text:span text:style-name="T2766">1</text:span><text:span text:style-name="T2767">. Režimas – tai diferencijuotų laisvės atėmimo bausmės vykdymo sąlygų ir šią bausmę atliekan</text:span><text:span text:style-name="T2768">čių nuteistųjų elgesio taisyklių visuma.</text:span></text:p>
      <text:p text:style-name="P2769"><text:span text:style-name="T2770">2</text:span><text:span text:style-name="T2771">. Pagrindiniai pataisos įstaigų režimo reikalavimai yra šie: būtinas nuteistųjų izoliavimas ir nuolatinė jų priežiūra; reikalavimas nuteistiesiems tiksliai ir nenukrypstamai atlikti savo pareigas; skirtingų lai</text:span><text:span text:style-name="T2772">kymo sąlygų sudarymas atsižvelgiant į nuteistojo padaryto nusikaltimo pavojingumą ir pobūdį, nuteistojo asmenybę ir elgesį bausmės atlikimo metu.</text:span></text:p>
      <text:p text:style-name="P2773"><text:span text:style-name="T2774">3</text:span><text:span text:style-name="T2775">. Laisvės atėmimo bausmę atliekantys nuteistieji dėvi savo arba pataisos įstaigos išduotus drabužius. Nut</text:span><text:span text:style-name="T2776">eistiesiems daroma krata. Nuteistojo asmens kratą daro tos pačios lyties pareigūnai.</text:span></text:p>
      <text:p text:style-name="P2777"><text:span text:style-name="T2778">4</text:span><text:span text:style-name="T2779">. Nuteistiesiems, išskyrus šio Kodekso 91 ir 152 straipsniuose numatytus atvejus, leidžiama su savimi turėti maisto produktų, būtiniausių reikmenų ir kitų daiktų,<text:s/></text:span><text:span text:style-name="T2780">kurių sąrašą nustato Pataisos įstaigų vidaus tvarkos taisyklės. Rasti nuteistųjų pataisos įstaigoje turimi pinigai ir vertingi daiktai motyvuotu pataisos įstaigos direktoriaus nutarimu paimami ir perduodami į pataisos įstaigos socialinės paramos nuteisties</text:span><text:span text:style-name="T2781">iems fondą. Maisto produktai, būtiniausi reikmenys ir kiti daiktai, kurie nenumatyti leidžiamų įsigyti ir turėti maisto produktų, būtiniausių reikmenų ir kitų daiktų sąraše, taip pat maisto produktai, kurių tinkamumo vartoti terminas yra pasibaigęs, Patais</text:span><text:span text:style-name="T2782">os įstaigų vidaus tvarkos taisyklėse nustatyta tvarka sunaikinami.</text:span><text:s/></text:p>
      <text:p text:style-name="P2783">Straipsnio dalies pakeitimai:</text:p>
      <text:p text:style-name="P2784"><text:span text:style-name="T2785">Nr.<text:s/></text:span><text:a xlink:href="https://www.e-tar.lt/portal/legalAct.html?documentId=9d6449a024a411e5b336e9064144f02a" office:target-frame-name="_top" xlink:show="replace"><text:span text:style-name="T2786">XII-1818</text:span></text:a><text:span text:style-name="T2787">, 2015-06-23, paskelbta TAR 2015-07-07, i. k. 20</text:span><text:span text:style-name="T2788">15-11069</text:span></text:p>
      <text:p text:style-name="Normal"/>
      <text:p text:style-name="P2789"><text:span text:style-name="T2790">5</text:span><text:span text:style-name="T2791">. Šio Kodekso nustatyta tvarka nuteistiesiems leidžiama ne už grynuosius pinigus, išskyrus šio Kodekso 91 ir 152 straipsniuose numatytus atvejus, apsipirkti pataisos įstaigų parduotuvėse, gauti pasimatymus, pašto ir perduodamus siuntinius, s</text:span><text:span text:style-name="T2792">mulkiuosius paketus, gauti ir siųsti pinigines perlaidas, susirašinėti, skambinti telefonu, pasivaikščioti.</text:span><text:s/></text:p>
      <text:p text:style-name="P2793">Straipsnio dalies pakeitimai:</text:p>
      <text:p text:style-name="P2794"><text:span text:style-name="T2795">Nr.<text:s/></text:span><text:a xlink:href="https://www.e-tar.lt/portal/legalAct.html?documentId=9d6449a024a411e5b336e9064144f02a" office:target-frame-name="_top" xlink:show="replace"><text:span text:style-name="T2796">XII-1818</text:span></text:a><text:span text:style-name="T2797">,<text:s/></text:span><text:span text:style-name="T2798">2015-06-23, paskelbta TAR 2015-07-07, i. k. 2015-11069</text:span></text:p>
      <text:p text:style-name="Normal"/>
      <text:p text:style-name="P2799"><text:span text:style-name="T2800">6</text:span><text:span text:style-name="T2801">. Nuteistiesiems leidžiamų turėti maisto produktų, būtiniausių reikmenų ir kitų daiktų bendrą masę nustato Pataisos įstaigų vidaus tvarkos taisyklės.</text:span></text:p>
      <text:p text:style-name="P2802">Straipsnio dalies pakeitimai:</text:p>
      <text:p text:style-name="P2803"><text:span text:style-name="T2804">Nr.<text:s/></text:span><text:a xlink:href="https://www.e-tar.lt/portal/legalAct.html?documentId=9d6449a024a411e5b336e9064144f02a" office:target-frame-name="_top" xlink:show="replace"><text:span text:style-name="T2805">XII-1818</text:span></text:a><text:span text:style-name="T2806">, 2015-06-23, paskelbta TAR 2015-07-07, i. k. 2015-11069</text:span></text:p>
      <text:p text:style-name="Normal"/>
      <text:p text:style-name="P2807">Straipsnio pakeitimai:</text:p>
      <text:p text:style-name="P2808"><text:span text:style-name="T2809">Nr.<text:s/></text:span><text:a xlink:href="http://www3.lrs.lt/cgi-bin/preps2?a=363730&amp;b=" office:target-frame-name="_top" xlink:show="replace"><text:span text:style-name="T2810">XI-643</text:span></text:a><text:span text:style-name="T2811">, 2010</text:span><text:span text:style-name="T2812">-01-14, Žin., 2010, Nr. 12-558 (2010-01-30)</text:span></text:p>
      <text:p text:style-name="P2813"/>
      <text:p text:style-name="P2814"><text:span text:style-name="T2815">113</text:span><text:span text:style-name="T2816"><text:s/>straipsnis.<text:s/></text:span><text:span text:style-name="T2817">Pataisos įstaigų režimo užtikrinimo priemonės</text:span></text:p>
      <text:p text:style-name="P2818"><text:span text:style-name="T2819">Pataisos įstaigų režimo užtikrinimo priemonės yra šios: pataisos įstaigų apsauga; teisės pažeidimų prevencija ir atskleidimas; įėjimo į pataiso</text:span><text:span text:style-name="T2820">s įstaigas ir išėjimo iš jų tvarka; pataisos įstaigų vidaus tvarka; dienotvarkė; pataisos įstaigų administracijos veiksmai nuteistųjų badavimo arba atsisakymo dirbti ar vykdyti kitus administracijos įsakymus ir nurodymus atvejais arba nuteistųjų neteisėtų<text:s/></text:span><text:span text:style-name="T2821">grupinių veiksmų, šiurkščiai pažeidžiančių pataisos įstaigos vidaus tvarką, atvejais.</text:span><text:s/></text:p>
      <text:p text:style-name="P2822">Straipsnio pakeitimai:</text:p>
      <text:p text:style-name="P2823"><text:span text:style-name="T2824">Nr.<text:s/></text:span><text:a xlink:href="https://www.e-tar.lt/portal/legalAct.html?documentId=4a90d9305c0811e79198ffdb108a3753" office:target-frame-name="_top" xlink:show="replace"><text:span text:style-name="T2825">XIII-493</text:span></text:a><text:span text:style-name="T2826">, 2017-06-22, paskelbta TAR<text:s/></text:span><text:span text:style-name="T2827">2017-06-28, i. k. 2017-10914</text:span></text:p>
      <text:p text:style-name="Normal"/>
      <text:p text:style-name="P2828"><text:span text:style-name="T2829">114</text:span><text:span text:style-name="T2830"><text:s/>straipsnis.<text:s/></text:span><text:span text:style-name="T2831">Pataisos įstaigų apsauga</text:span></text:p>
      <text:p text:style-name="P2832"><text:span text:style-name="T2833">1</text:span><text:span text:style-name="T2834">. Pataisos įstaigų ir jose laisvės atėmimo bausmę atliekančių asmenų apsaugą vykdo pataisos įstaigų pareigūnai.</text:span></text:p>
      <text:p text:style-name="P2835"><text:span text:style-name="T2836">2</text:span><text:span text:style-name="T2837">. Jeigu pataisos įstaigoje susidaro ypatinga situacija (nut</text:span><text:span text:style-name="T2838">eistųjų riaušių, grupinio pasipriešinimo pataisos įstaigos administracijai ar neteisėtų grupinių veiksmų, šiurkščiai pažeidžiančių pataisos įstaigos vidaus tvarką, įkaitų grobimo atvejais), tvarkai įstaigoje atkurti ir visuomenės saugumui užtikrinti gali b</text:span><text:span text:style-name="T2839">ūti pasitelkti Kalėjimų departamento ir jam pavaldžių įstaigų pareigūnai, taip pat Viešojo saugumo tarnybos ir policijos pareigūnai teisingumo ir vidaus reikalų ministrų nustatyta tvarka.</text:span><text:s/></text:p>
      <text:p text:style-name="P2840">Straipsnio dalies pakeitimai:</text:p>
      <text:p text:style-name="P2841"><text:span text:style-name="T2842">Nr.<text:s/></text:span><text:a xlink:href="https://www.e-tar.lt/portal/legalAct.html?documentId=4a90d9305c0811e79198ffdb108a3753" office:target-frame-name="_top" xlink:show="replace"><text:span text:style-name="T2843">XIII-493</text:span></text:a><text:span text:style-name="T2844">, 2017-06-22, paskelbta TAR 2017-06-28, i. k. 2017-10914</text:span></text:p>
      <text:p text:style-name="Normal"/>
      <text:p text:style-name="P2845"><text:span text:style-name="T2846">3</text:span><text:span text:style-name="T2847">. Pataisos įstaigų įrangai naudojamas inžinerinių ir techninių apsaugos priemonių kompleksas. Pataisos įstaigos administ</text:span><text:span text:style-name="T2848">racija privalo pranešti nuteistiesiems apie apsaugos priemones, kurios gali kelti pavojų asmens gyvybei ir sveikatai.</text:span></text:p>
      <text:p text:style-name="P2849">Straipsnio pakeitimai:</text:p>
      <text:p text:style-name="P2850"><text:span text:style-name="T2851">Nr.<text:s/></text:span><text:a xlink:href="http://www3.lrs.lt/cgi-bin/preps2?a=363730&amp;b=" office:target-frame-name="_top" xlink:show="replace"><text:span text:style-name="T2852">XI-643</text:span></text:a><text:span text:style-name="T2853">, 2010-01-14, Žin., 2010, Nr. 12-558<text:s/></text:span><text:span text:style-name="T2854">(2010-01-30)</text:span></text:p>
      <text:p text:style-name="P2855"/>
      <text:p text:style-name="P2856"><text:span text:style-name="T2857">115</text:span><text:span text:style-name="T2858"><text:s/>straipsnis.<text:s/></text:span><text:span text:style-name="T2859">Įėjimo į pataisos įstaigas ir išėjimo iš jų tvarka</text:span></text:p>
      <text:p text:style-name="P2860"><text:span text:style-name="T2861">1</text:span><text:span text:style-name="T2862">. Įėjimo į pataisos įstaigas ir išėjimo iš jų tvarką nustato teisingumo ministras.</text:span></text:p>
      <text:p text:style-name="P2863"><text:span text:style-name="T2864">2</text:span><text:span text:style-name="T2865">. Į pataisos įstaigą įeinantys ir iš jos išeinantys asmenys, išskyrus Respubli</text:span><text:span text:style-name="T2866">kos Prezidentą, Lietuvos Respublikos Seimo, Europos Parlamento ar Lietuvos Respublikos Vyriausybės narius, teisėjus, tikrinami Kalėjimų departamento direktoriaus nustatytomis techninėmis priemonėmis, taip pat tikrinamos įvažiuojančios ir išvažiuojančios tr</text:span><text:span text:style-name="T2867">ansporto priemonės. Kilus pagrįstų įtarimų, patikrinami į pataisos įstaigą įeinančių ir iš jos išeinančių asmenų daiktai ir drabužiai.</text:span></text:p>
      <text:p text:style-name="P2868"><text:span text:style-name="T2869">3</text:span><text:span text:style-name="T2870">. Asmenų lankymosi pataisos įstaigose tvarką nustato Pataisos įstaigų vidaus tvarkos taisyklės.</text:span></text:p>
      <text:p text:style-name="P2871">Straipsnio pakeitimai:</text:p>
      <text:p text:style-name="P2872"><text:span text:style-name="T2873">Nr.<text:s/></text:span><text:a xlink:href="https://www.e-tar.lt/portal/legalAct.html?documentId=9d6449a024a411e5b336e9064144f02a" office:target-frame-name="_top" xlink:show="replace"><text:span text:style-name="T2874">XII-1818</text:span></text:a><text:span text:style-name="T2875">, 2015-06-23, paskelbta TAR 2015-07-07, i. k. 2015-11069</text:span></text:p>
      <text:p text:style-name="Normal"/>
      <text:p text:style-name="P2876"><text:span text:style-name="T2877">116</text:span><text:span text:style-name="T2878"><text:s/>straipsnis.<text:s/></text:span><text:span text:style-name="T2879">Pataisos įstaigų vidaus tvarka</text:span></text:p>
      <text:p text:style-name="P2880"><text:span text:style-name="T2881">Pataisos įstaigose nustatoma r</text:span><text:span text:style-name="T2882">eglamentuota vidaus tvarka. Nuteistieji pasirašytinai supažindinami su jų teisėmis, pareigomis ir draudimais.</text:span></text:p>
      <text:p text:style-name="P2883"/>
      <text:p text:style-name="P2884"><text:span text:style-name="T2885">117</text:span><text:span text:style-name="T2886"><text:s/>straipsnis.<text:s/></text:span><text:span text:style-name="T2887">Dienotvarkė pataisos įstaigose</text:span></text:p>
      <text:p text:style-name="P2888"><text:span text:style-name="T2889">1</text:span><text:span text:style-name="T2890">. Nuteistųjų dienotvarkė privalo griežtai reglamentuoti jų elgesį visą parą ir numatyti</text:span><text:span text:style-name="T2891"><text:s/>darbo, poilsio, buvimo gryname ore, mokymosi ir socialinei reabilitacijai skirtą laiką.</text:span></text:p>
      <text:p text:style-name="P2892">Straipsnio dalies pakeitimai:</text:p>
      <text:p text:style-name="P2893"><text:span text:style-name="T2894">Nr.<text:s/></text:span><text:a xlink:href="https://www.e-tar.lt/portal/legalAct.html?documentId=9d6449a024a411e5b336e9064144f02a" office:target-frame-name="_top" xlink:show="replace"><text:span text:style-name="T2895">XII-1818</text:span></text:a><text:span text:style-name="T2896">, 2015-06-23, paskelbta TAR</text:span><text:span text:style-name="T2897"><text:s/>2015-07-07, i. k. 2015-11069</text:span></text:p>
      <text:p text:style-name="Normal"/>
      <text:p text:style-name="P2898"><text:span text:style-name="T2899">2</text:span><text:span text:style-name="T2900">. Nuteistųjų dienotvarkę nustato pataisos įstaigos direktorius įsakymu.</text:span></text:p>
      <text:p text:style-name="P2901"><text:span text:style-name="T2902">3</text:span><text:span text:style-name="T2903">. Dienotvarkė paskelbiama nuteistiesiems.</text:span></text:p>
      <text:p text:style-name="P2904"/>
      <text:p text:style-name="P2905"><text:span text:style-name="T2906">118</text:span><text:span text:style-name="T2907"><text:s/>straipsnis.<text:s/></text:span><text:span text:style-name="T2908">Pataisos įstaigų administracijos veiksmai nuteistųjų badavimo, atsisakymo dirb</text:span><text:span text:style-name="T2909">ti ar vykdyti kitus administracijos įsakymus ir nurodymus atveju</text:span></text:p>
      <text:p text:style-name="P2910"><text:span text:style-name="T2911">1</text:span><text:span text:style-name="T2912">. Jeigu nuteistasis ar grupė nuteistųjų paskelbia badavimą, atsisako dirbti ar vykdyti kitus administracijos įsakymus ir nurodymus, pataisos įstaigos direktorius arba jį pavaduojantis pa</text:span><text:span text:style-name="T2913">reigūnas, o poilsio ir švenčių dienomis – ir pataisos įstaigos direktoriaus įgaliotas pareigūnas privalo nedelsdamas išsiaiškinti badavimo, atsisakymo dirbti ar vykdyti kitus administracijos įsakymus ir nurodymus priežastis, nuteistųjų reikalavimus ir jų t</text:span><text:span text:style-name="T2914">eisėtumą. Pataisos įstaigos direktorius arba jį pavaduojantis pareigūnas, o poilsio ir švenčių dienomis – ir pataisos įstaigos direktoriaus įgaliotas pareigūnas privalo apie tai nedelsdamas pranešti Kalėjimų departamento direktoriui arba jį pavaduojančiam<text:s/></text:span><text:span text:style-name="T2915">pareigūnui ir imtis įmanomų priemonių teisėtiems nuteistųjų reikalavimams patenkinti.</text:span></text:p>
      <text:p text:style-name="P2916">Straipsnio dalies pakeitimai:</text:p>
      <text:p text:style-name="P2917"><text:span text:style-name="T2918">Nr.<text:s/></text:span><text:a xlink:href="https://www.e-tar.lt/portal/legalAct.html?documentId=9d6449a024a411e5b336e9064144f02a" office:target-frame-name="_top" xlink:show="replace"><text:span text:style-name="T2919">XII-1818</text:span></text:a><text:span text:style-name="T2920">, 2015-06-23, paskelbta TAR 20</text:span><text:span text:style-name="T2921">15-07-07, i. k. 2015-11069</text:span></text:p>
      <text:p text:style-name="Normal"/>
      <text:p text:style-name="P2922"><text:span text:style-name="T2923">2</text:span><text:span text:style-name="T2924">. Jeigu nuteistųjų reikalavimai yra neteisėti, pataisos įstaigos direktorius arba jį pavaduojantis, o poilsio ir švenčių dienomis – ir pataisos įstaigos direktoriaus įgaliotas pareigūnas privalo asmeniškai apie tai pranešti</text:span><text:span text:style-name="T2925"><text:s/>nuteistiesiems ir pareikalauti neteisėtus veiksmus nutraukti. Šio nurodymo nevykdantiems nuteistiesiems gali būti skiriamos nuobaudos.</text:span></text:p>
      <text:p text:style-name="P2926">Straipsnio pakeitimai:</text:p>
      <text:p text:style-name="P2927"><text:span text:style-name="T2928">Nr.<text:s/></text:span><text:a xlink:href="http://www3.lrs.lt/cgi-bin/preps2?a=363730&amp;b=" office:target-frame-name="_top" xlink:show="replace"><text:span text:style-name="T2929">XI-643</text:span></text:a><text:span text:style-name="T2930">, 2010-01-14, Žin.,<text:s/></text:span><text:span text:style-name="T2931">2010, Nr. 12-558 (2010-01-30)</text:span></text:p>
      <text:p text:style-name="P2932"/>
      <text:p text:style-name="P2933"><text:span text:style-name="T2934">119</text:span><text:span text:style-name="T2935"><text:s/>straipsnis.<text:s/></text:span><text:span text:style-name="T2936">Pataisos įstaigos direktoriaus teisės nuteistųjų neteisėtų grupinių veiksmų, šiurkščiai pažeidžiančių pataisos įstaigos vidaus tvarką, atveju</text:span></text:p>
      <text:p text:style-name="P2937"><text:span text:style-name="T2938">1</text:span><text:span text:style-name="T2939">. Jeigu nuteistieji imasi neteisėtų grupinių veiksmų, šiur</text:span><text:span text:style-name="T2940">kščiai pažeidžiančių pataisos įstaigos vidaus tvarką, pataisos įstaigos direktorius arba jį pavaduojantis pareigūnas turi teisę, pranešęs Kalėjimų departamento direktoriui arba jį pavaduojančiam pareigūnui, įsakymu laikinai sustabdyti:</text:span></text:p>
      <text:p text:style-name="P2941"><text:span text:style-name="T2942">1</text:span><text:span text:style-name="T2943">) nuteistųjų laiš</text:span><text:span text:style-name="T2944">kų išsiuntimą, taip pat gautų laiškų, pašto bei perduodamų siuntinių ir smulkiųjų paketų įteikimą nuteistiesiems;</text:span></text:p>
      <text:p text:style-name="P2945"><text:span text:style-name="T2946">2</text:span><text:span text:style-name="T2947">) pasimatymų suteikimą nuteistiesiems;</text:span></text:p>
      <text:p text:style-name="P2948"><text:span text:style-name="T2949">3</text:span><text:span text:style-name="T2950">) maisto produktų ir būtiniausių reikmenų pirkimą;</text:span></text:p>
      <text:p text:style-name="P2951"><text:span text:style-name="T2952">4</text:span><text:span text:style-name="T2953">) paskatinimo priemonių skyrimą nutei</text:span><text:span text:style-name="T2954">stiesiems;</text:span></text:p>
      <text:p text:style-name="P2955"><text:span text:style-name="T2956">5</text:span><text:span text:style-name="T2957">) leidimą skambinti telefonu;</text:span></text:p>
      <text:p text:style-name="P2958"><text:span text:style-name="T2959">6</text:span><text:span text:style-name="T2960">) kultūros, sporto ir kitų masinių renginių organizavimą.</text:span><text:s/></text:p>
      <text:p text:style-name="P2961">Straipsnio dalies pakeitimai:</text:p>
      <text:p text:style-name="P2962"><text:span text:style-name="T2963">Nr.<text:s/></text:span><text:a xlink:href="https://www.e-tar.lt/portal/legalAct.html?documentId=be03ab90ebe111e7acd7ea182930b17f" office:target-frame-name="_top" xlink:show="replace"><text:span text:style-name="T2964">XIII-901</text:span></text:a><text:span text:style-name="T2965">,<text:s/></text:span><text:span text:style-name="T2966">2017-12-19, paskelbta TAR 2017-12-28, i. k. 2017-21497</text:span></text:p>
      <text:p text:style-name="Normal"/>
      <text:p text:style-name="P2967"><text:span text:style-name="T2968">2</text:span><text:span text:style-name="T2969">. Šio straipsnio 1 dalyje nurodytos priemonės nutraukiamos pataisos įstaigos direktoriaus arba jį pavaduojančio pareigūno įsakymu, kai išnyksta jų panaudojimo pagrindai.</text:span></text:p>
      <text:p text:style-name="P2970"/>
      <text:p text:style-name="P2971"><text:span text:style-name="T2972">120 straipsnis.</text:span><text:span text:style-name="T2973"><text:s/>Nete</text:span><text:span text:style-name="T2974">ko galios nuo 2017-09-01</text:span></text:p>
      <text:p text:style-name="P2975">Straipsnio naikinimas:</text:p>
      <text:p text:style-name="P2976"><text:span text:style-name="T2977">Nr.<text:s/></text:span><text:a xlink:href="https://www.e-tar.lt/portal/legalAct.html?documentId=4a90d9305c0811e79198ffdb108a3753" office:target-frame-name="_top" xlink:show="replace"><text:span text:style-name="T2978">XIII-493</text:span></text:a><text:span text:style-name="T2979">, 2017-06-22, paskelbta TAR 2017-06-28, i. k. 2017-10914</text:span></text:p>
      <text:p text:style-name="Normal"/>
      <text:p text:style-name="P2980"><text:span text:style-name="T2981">121 straipsnis.</text:span><text:span text:style-name="T2982"><text:s/>Neteko galios nuo 2017</text:span><text:span text:style-name="T2983">-09-01</text:span></text:p>
      <text:p text:style-name="P2984">Straipsnio naikinimas:</text:p>
      <text:p text:style-name="P2985"><text:span text:style-name="T2986">Nr.<text:s/></text:span><text:a xlink:href="https://www.e-tar.lt/portal/legalAct.html?documentId=4a90d9305c0811e79198ffdb108a3753" office:target-frame-name="_top" xlink:show="replace"><text:span text:style-name="T2987">XIII-493</text:span></text:a><text:span text:style-name="T2988">, 2017-06-22, paskelbta TAR 2017-06-28, i. k. 2017-10914</text:span></text:p>
      <text:p text:style-name="Normal"/>
      <text:p text:style-name="P2989"><text:span text:style-name="T2990">122 straipsnis.</text:span><text:span text:style-name="T2991"><text:s/>Neteko galios nuo 2017-09-01</text:span></text:p>
      <text:p text:style-name="P2992">Straipsnio<text:s/>naikinimas:</text:p>
      <text:p text:style-name="P2993"><text:span text:style-name="T2994">Nr.<text:s/></text:span><text:a xlink:href="https://www.e-tar.lt/portal/legalAct.html?documentId=4a90d9305c0811e79198ffdb108a3753" office:target-frame-name="_top" xlink:show="replace"><text:span text:style-name="T2995">XIII-493</text:span></text:a><text:span text:style-name="T2996">, 2017-06-22, paskelbta TAR 2017-06-28, i. k. 2017-10914</text:span></text:p>
      <text:p text:style-name="Normal"/>
      <text:p text:style-name="P2997"><text:span text:style-name="T2998">123 straipsnis.</text:span><text:span text:style-name="T2999"><text:s/>Neteko galios nuo 2017-09-01</text:span></text:p>
      <text:p text:style-name="P3000">Straipsnio naikinimas:</text:p>
      <text:p text:style-name="P3001"><text:span text:style-name="T3002">Nr.<text:s/></text:span><text:a xlink:href="https://www.e-tar.lt/portal/legalAct.html?documentId=4a90d9305c0811e79198ffdb108a3753" office:target-frame-name="_top" xlink:show="replace"><text:span text:style-name="T3003">XIII-493</text:span></text:a><text:span text:style-name="T3004">, 2017-06-22, paskelbta TAR 2017-06-28, i. k. 2017-10914</text:span></text:p>
      <text:p text:style-name="Normal"/>
      <text:p text:style-name="P3005"><text:span text:style-name="T3006">124 straipsnis.</text:span><text:span text:style-name="T3007"><text:s/>Neteko galios nuo 2017-09-01</text:span></text:p>
      <text:p text:style-name="P3008">Straipsnio naikinimas:</text:p>
      <text:p text:style-name="P3009"><text:span text:style-name="T3010">Nr.<text:s/></text:span><text:a xlink:href="https://www.e-tar.lt/portal/legalAct.html?documentId=4a90d9305c0811e79198ffdb108a3753" office:target-frame-name="_top" xlink:show="replace"><text:span text:style-name="T3011">XIII-493</text:span></text:a><text:span text:style-name="T3012">, 2017-06-22, paskelbta TAR 2017-06-28, i. k. 2017-10914</text:span></text:p>
      <text:p text:style-name="Normal"/>
      <text:h text:style-name="P3013" text:outline-level="6"><text:span text:style-name="T3014">Antrasis</text:span><text:span text:style-name="T3015"><text:s/>skirsnis</text:span></text:h>
      <text:p text:style-name="P3016"><text:span text:style-name="T3017">LAISVĖS ATĖMIMO BAUSMĘ ATLIEKANČIŲ NUTEISTŲJŲ DARBAS</text:span></text:p>
      <text:p text:style-name="P3018"/>
      <text:p text:style-name="P3019"><text:span text:style-name="T3020">125</text:span><text:span text:style-name="T3021"><text:s/>straipsn</text:span><text:span text:style-name="T3022">is.<text:s/></text:span><text:span text:style-name="T3023">Nuteistųjų įtraukimas į darbą</text:span></text:p>
      <text:p text:style-name="P3024"><text:span text:style-name="T3025">1</text:span><text:span text:style-name="T3026">. Kiekvienas laisvės atėmimo bausmę atliekantis nuteistasis privalo dirbti, jeigu jam darbą siūlo pataisos įstaigos administracija. Pataisos įstaigos administracija privalo užtikrinti, kad nuteistieji būtų įtraukiami<text:s/></text:span><text:span text:style-name="T3027">į darbą atsižvelgiant į jų darbingumą ir, kiek galima, į turimą specialybę.</text:span></text:p>
      <text:p text:style-name="P3028"><text:span text:style-name="T3029">2</text:span><text:span text:style-name="T3030">. Nuteistieji</text:span><text:span text:style-name="T3031"><text:s/></text:span><text:span text:style-name="T3032">neįgalieji, sulaukę valstybinės socialinio draudimo senatvės pensijos amžiaus ir ribotai pakaltinami nuteistieji į darbą gali būti įtraukiami tik rašytiniu jų su</text:span><text:span text:style-name="T3033">tikimu, kai yra tam neprieštaraujanti gydytojų išvada ir laisvų darbo vietų. Šių nuteistųjų darbingumo įvertinimo tvarką nustato sveikatos apsaugos ministras.</text:span></text:p>
      <text:p text:style-name="P3034">Straipsnio dalies pakeitimai:</text:p>
      <text:p text:style-name="P3035"><text:span text:style-name="T3036">Nr.<text:s/></text:span><text:a xlink:href="https://www.e-tar.lt/portal/legalAct.html?documentId=10051b104adf11e4a8328599cac64d82" office:target-frame-name="_top" xlink:show="replace"><text:span text:style-name="T3037">XII-1153</text:span></text:a><text:span text:style-name="T3038">, 2014-09-25, paskelbta TAR 2014-10-03, i. k. 2014-13600</text:span></text:p>
      <text:p text:style-name="P3039"><text:span text:style-name="T3040">Nr.<text:s/></text:span><text:a xlink:href="https://www.e-tar.lt/portal/legalAct.html?documentId=9d6449a024a411e5b336e9064144f02a" office:target-frame-name="_top" xlink:show="replace"><text:span text:style-name="T3041">XII-1818</text:span></text:a><text:span text:style-name="T3042">, 2015-06-23, paskelbta TAR 2015-07-07, i. k.<text:s/></text:span><text:span text:style-name="T3043">2015-11069</text:span></text:p>
      <text:p text:style-name="Normal"/>
      <text:p text:style-name="P3044"><text:span text:style-name="T3045">3</text:span><text:span text:style-name="T3046">. Nuteistiesiems darbą parenka pataisos įstaigos administracija, atsižvelgdama į laisvas pareigas ir darbo vietas.</text:span></text:p>
      <text:p text:style-name="P3047"><text:span text:style-name="T3048">4</text:span><text:span text:style-name="T3049">. Nuteistieji į darbą paprastai įtraukiami pataisos įstaigose ir valstybės įmonėse prie pataisos įstaigų. Ne pataisos<text:s/></text:span><text:span text:style-name="T3050">įstaigose ir ne valstybės įmonėse prie pataisos įstaigų į darbą įtraukiamų nuteistųjų darbas organizuojamas laikantis nuteistųjų izoliavimo ir apsaugos reikalavimų.</text:span></text:p>
      <text:p text:style-name="P3051"><text:span text:style-name="T3052">5. Bausmę laisvės atėmimo vietų ligoninėse atliekančių nuteistųjų darbas organizuojamas g</text:span><text:span text:style-name="T3053">ydomosios darbo terapijos dirbtuvėse.</text:span><text:s/></text:p>
      <text:p text:style-name="P3054">Straipsnio dalies pakeitimai:</text:p>
      <text:p text:style-name="P3055"><text:span text:style-name="T3056">Nr.<text:s/></text:span><text:a xlink:href="https://www.e-tar.lt/portal/legalAct.html?documentId=9d6449a024a411e5b336e9064144f02a" office:target-frame-name="_top" xlink:show="replace"><text:span text:style-name="T3057">XII-1818</text:span></text:a><text:span text:style-name="T3058">, 2015-06-23, paskelbta TAR 2015-07-07, i. k. 2015-11069</text:span></text:p>
      <text:p text:style-name="Normal"/>
      <text:p text:style-name="P3059"><text:span text:style-name="T3060">6</text:span><text:span text:style-name="T3061">. Nuteistųjų d</text:span><text:span text:style-name="T3062">arbas organizuojamas laikantis šio Kodekso 70 straipsnio nustatytų atskiro nuteistųjų laikymo reikalavimų.</text:span></text:p>
      <text:p text:style-name="P3063"><text:span text:style-name="T3064">7</text:span><text:span text:style-name="T3065">. Laisvės atėmimo bausmę atliekantiems nuteistiesiems draudžiamus dirbti darbus ir draudžiamas eiti pareigas nustato šio Kodekso 2 priedas.<text:s/></text:span></text:p>
      <text:p text:style-name="P3066"><text:span text:style-name="T3067">8</text:span><text:span text:style-name="T3068">. Pataisos įstaigų ir valstybės įmonių prie pataisos įstaigų gamybinė ūkinė veikla privalo tarnauti tik pagrindiniam tikslui – išmokyti nuteistuosius gyvenimo tikslų siekti teisėtais būdais ir priemonėmis. Ši veikla gali būti finansuojama iš valstybės bi</text:span><text:span text:style-name="T3069">udžeto (įskaitant Europos Sąjungos ir kitos tarptautinės finansinės paramos lėšas).</text:span></text:p>
      <text:p text:style-name="P3070">Straipsnio dalies pakeitimai:</text:p>
      <text:p text:style-name="P3071"><text:span text:style-name="T3072">Nr.<text:s/></text:span><text:a xlink:href="https://www.e-tar.lt/portal/legalAct.html?documentId=9d6449a024a411e5b336e9064144f02a" office:target-frame-name="_top" xlink:show="replace"><text:span text:style-name="T3073">XII-1818</text:span></text:a><text:span text:style-name="T3074">, 2015-06-23, paskelbta TAR 2015</text:span><text:span text:style-name="T3075">-07-07, i. k. 2015-11069</text:span></text:p>
      <text:p text:style-name="Normal"/>
      <text:p text:style-name="P3076"><text:span text:style-name="T3077">126</text:span><text:span text:style-name="T3078"><text:s/>straipsnis.<text:s/></text:span><text:span text:style-name="T3079">Nuteistųjų teisė užsiimti individualia darbine, kūrybine ar kitokia veikla</text:span></text:p>
      <text:p text:style-name="P3080"><text:span text:style-name="T3081">1</text:span><text:span text:style-name="T3082">.<text:s/></text:span><text:span text:style-name="T3083">Nuteistiesiems, išskyrus laisvės atėmimo bausmę atliekančius pataisos įstaigose drausmės grupės laikymo sąlygomis, kurie to pa</text:span><text:span text:style-name="T3084">geidauja, gali būti sudaromos sąlygos užsiimti individualia darbine, kūrybine ar kitokia veikla. Ši veikla leidžiama laisvu nuo darbo pataisos įstaigoje metu.</text:span></text:p>
      <text:p text:style-name="P3085"><text:span text:style-name="T3086">2</text:span><text:span text:style-name="T3087">. Pataisos įstaigos direktorius turi teisę leisti nuteistiesiems individualia darbine,<text:s/></text:span><text:span text:style-name="T3088">kūrybine ir kitokia</text:span><text:span text:style-name="T3089"><text:s/></text:span><text:span text:style-name="T3090">veikla užsiimti ir vietoj darbo pataisos įstaigoje.</text:span></text:p>
      <text:p text:style-name="P3091"><text:span text:style-name="T3092">3</text:span><text:span text:style-name="T3093">. Nuteistųjų individualios darbinės, kūrybinės ir kitokios veiklos tvarką, taip pat šios veiklos rūšis, kuriomis nuteistiesiems draudžiama užsiimti, nustato Pataisos įstaigos vida</text:span><text:span text:style-name="T3094">us tvarkos taisyklės.</text:span></text:p>
      <text:p text:style-name="P3095">Straipsnio pakeitimai:</text:p>
      <text:p text:style-name="Normal"><text:span text:style-name="T3096">Nr.<text:s/></text:span><text:a xlink:href="http://www3.lrs.lt/cgi-bin/preps2?a=415897&amp;b=" office:target-frame-name="_top" xlink:show="replace"><text:span text:style-name="T3097">XI-1863</text:span></text:a><text:span text:style-name="T3098">, 2011-12-22, Žin., 2012, Nr. 4-110 (2012-01-06)</text:span></text:p>
      <text:p text:style-name="P3099"/>
      <text:p text:style-name="P3100"><text:span text:style-name="T3101">127</text:span><text:span text:style-name="T3102"><text:s/>straipsnis</text:span><text:span text:style-name="T3103">.<text:s/></text:span><text:span text:style-name="T3104">Neteko galios nuo 2012-07-01</text:span><text:span text:style-name="T3105">.</text:span><text:span text:style-name="T3106"><text:s/></text:span></text:p>
      <text:p text:style-name="P3107">Straipsnio pakeitimai:</text:p>
      <text:p text:style-name="Normal"><text:span text:style-name="T3108">Nr.<text:s/></text:span><text:a xlink:href="http://www3.lrs.lt/cgi-bin/preps2?a=415897&amp;b=" office:target-frame-name="_top" xlink:show="replace"><text:span text:style-name="T3109">XI-1863</text:span></text:a><text:span text:style-name="T3110">, 2011-12-22, Žin., 2012, Nr. 4-110 (2012-01-06)</text:span></text:p>
      <text:p text:style-name="P3111"/>
      <text:p text:style-name="P3112"><text:span text:style-name="T3113">128</text:span><text:span text:style-name="T3114"><text:s/>straipsnis.<text:s/></text:span><text:span text:style-name="T3115">Nuteistųjų darbo sąlygos</text:span></text:p>
      <text:p text:style-name="P3116"><text:span text:style-name="T3117">1</text:span><text:span text:style-name="T3118">. Laisvės atėmimo bausmę atliekantiems nuteistiesiems nustatoma ne ilgesnė kaip aštuonių<text:s/></text:span><text:span text:style-name="T3119">valandų darbo diena. Laisvės atėmimo vietų ligoninėje atliekantiems laisvės atėmimo bausmę nuteistiesiems darbo dienos trukmę individualiai kiekvienam nuteistajam nustato gydytojų komisija. Darbo (pamainos) pradžią ir pabaigą nustato pataisos įstaigos dire</text:span><text:span text:style-name="T3120">ktorius, vadovaudamasis šio Kodekso 117 straipsnio nuostatomis. Nuteistiesiems suteikiamos dvi poilsio dienos per savaitę. Nuteistieji negali būti skiriami dirbti švenčių ir poilsio dienomis, išskyrus darbo įstatymuose numatytus atvejus.</text:span></text:p>
      <text:p text:style-name="P3121">Straipsnio dalies<text:s/>pakeitimai:</text:p>
      <text:p text:style-name="P3122"><text:span text:style-name="T3123">Nr.<text:s/></text:span><text:a xlink:href="https://www.e-tar.lt/portal/legalAct.html?documentId=9d6449a024a411e5b336e9064144f02a" office:target-frame-name="_top" xlink:show="replace"><text:span text:style-name="T3124">XII-1818</text:span></text:a><text:span text:style-name="T3125">, 2015-06-23, paskelbta TAR 2015-07-07, i. k. 2015-11069</text:span></text:p>
      <text:p text:style-name="Normal"/>
      <text:p text:style-name="P3126"><text:span text:style-name="T3127">2</text:span><text:span text:style-name="T3128">. Nepertraukiamai veikiančiose įmonėse, atskiruose cechuose, baruose, d</text:span><text:span text:style-name="T3129">arbuose, kur yra pertraukiamasis darbo dienos (pamainos) režimas, taip pat darbuose, kur dėl techninių gamybos sąlygų negalima laikytis nuteistiesiems nustatytos kasdieninės ar kassavaitinės darbo trukmės, vadovaujantis Darbo kodekso nuostatomis, galima ta</text:span><text:span text:style-name="T3130">ikyti suminę darbo laiko apskaitą</text:span><text:span text:style-name="T3131">.</text:span><text:span text:style-name="T3132"><text:s/></text:span></text:p>
      <text:p text:style-name="P3133"><text:span text:style-name="T3134">3</text:span><text:span text:style-name="T3135">. Nuteistiesiems, kurie įtraukiami į darbą poilsio arba švenčių dienomis, suteikiamas poilsis kitomis dienomis arba šios dienos pridedamos prie atostogų.</text:span></text:p>
      <text:p text:style-name="P3136"><text:span text:style-name="T3137">4</text:span><text:span text:style-name="T3138">. Atvirose kolonijose atliekančių laisvės atėmimo bausmę</text:span><text:span text:style-name="T3139"><text:s/>ir nepilnamečių nuteistųjų, taip pat nuteistųjų neįgaliųjų darbo ir poilsio laikas nustatomas bendrais pagrindais pagal Lietuvos Respublikos įstatymus.</text:span><text:s/></text:p>
      <text:p text:style-name="P3140">Straipsnio dalies pakeitimai:</text:p>
      <text:p text:style-name="P3141"><text:span text:style-name="T3142">Nr.<text:s/></text:span><text:a xlink:href="https://www.e-tar.lt/portal/legalAct.html?documentId=10051b104adf11e4a8328599cac64d82" office:target-frame-name="_top" xlink:show="replace"><text:span text:style-name="T3143">XII-1153</text:span></text:a><text:span text:style-name="T3144">, 2014-09-25, paskelbta TAR 2014-10-03, i. k. 2014-13600</text:span></text:p>
      <text:p text:style-name="P3145"><text:span text:style-name="T3146">Nr.<text:s/></text:span><text:a xlink:href="https://www.e-tar.lt/portal/legalAct.html?documentId=fca994709efc11e9878fc525390407ce" office:target-frame-name="_top" xlink:show="replace"><text:span text:style-name="T3147">XIII-2264</text:span></text:a><text:span text:style-name="T3148">, 2019-06-27, paskelbta TAR 2019-07-05, i. k. 2019</text:span><text:span text:style-name="T3149">-11180</text:span></text:p>
      <text:p text:style-name="Normal"/>
      <text:p text:style-name="P3150"><text:span text:style-name="T3151">5</text:span><text:span text:style-name="T3152">. Nuteistųjų darbas organizuojamas remiantis darbuotojų saugą ir sveikatą reglamentuojančiais teisės aktais.</text:span></text:p>
      <text:p text:style-name="P3153"><text:span text:style-name="T3154">6</text:span><text:span text:style-name="T3155">. Nuteistųjų teisę į atostogas bausmės atlikimo laikotarpiu nustato šio Kodekso 130 straipsnis.</text:span></text:p>
      <text:p text:style-name="P3156"/>
      <text:p text:style-name="P3157"><text:span text:style-name="T3158">129</text:span><text:span text:style-name="T3159"><text:s/>straipsnis.<text:s/></text:span><text:span text:style-name="T3160">Nuteistųjų</text:span><text:span text:style-name="T3161"><text:s/>valstybinio socialinio draudimo ir valstybinio <text:s/>socialinio draudimo stažo klausimai</text:span></text:p>
      <text:p text:style-name="P3162"><text:span text:style-name="T3163">1</text:span><text:span text:style-name="T3164">. Laisvės atėmimo bausmę atliekantys nuteistieji valstybiniu socialiniu draudimu nedraudžiami, išskyrus Lietuvos Respublikos įstatymų nustatytą nelaimingų atsitikimų<text:s/></text:span><text:span text:style-name="T3165">darbe ir profesinių ligų socialinį draudimą.</text:span></text:p>
      <text:p text:style-name="P3166"><text:span text:style-name="T3167">2</text:span><text:span text:style-name="T3168">. Laisvės atėmimo bausmę atliekantys nuteistieji gali draustis savanorišku valstybiniu socialiniu draudimu nustatyta tvarka arba sudaryti pensijos sutartis su pensijų fondu, taip pat būti pensijų programos<text:s/></text:span><text:span text:style-name="T3169">dalyviais Pensijų fondų įstatymo nustatyta tvarka ir sąlygomis.</text:span></text:p>
      <text:p text:style-name="P3170"><text:span text:style-name="T3171">3</text:span><text:span text:style-name="T3172">. Nuteistųjų darbo atliekant bausmę laikas neįskaitomas į valstybinio socialinio draudimo stažą, išskyrus šio straipsnio 1 ir 2 dalyse nustatyta tvarka.</text:span></text:p>
      <text:p text:style-name="P3173"/>
      <text:p text:style-name="P3174"><text:span text:style-name="T3175">130</text:span><text:span text:style-name="T3176"><text:s/>straipsnis.<text:s/></text:span><text:span text:style-name="T3177">Nuteistųjų<text:s/></text:span><text:span text:style-name="T3178">teisė į atostogas</text:span></text:p>
      <text:p text:style-name="P3179"><text:span text:style-name="T3180">1</text:span><text:span text:style-name="T3181">. Atvirose kolonijose, nepilnamečių pataisos namuose, pataisos namuose lengvosios ir paprastosios grupių laikymo sąlygomis atliekantys laisvės atėmimo bausmę nuteistieji, kurie stropiai dirba, turi teisę į keturiolikos kalendorinių d</text:span><text:span text:style-name="T3182">ienų nemokamas atostogas per vienerius metus. Šios atostogos įskaitomas į bausmės atlikimo laiką.</text:span></text:p>
      <text:p text:style-name="P3183"><text:span text:style-name="T3184">2</text:span><text:span text:style-name="T3185">. Šio straipsnio 1 dalyje nurodytos atostogos suteikiamos nuteistajam atlikus vienuolika mėnesių bausmės, jeigu jis neturi galiojančių nuobaudų. Atostogo</text:span><text:span text:style-name="T3186">s suteikiamos pataisos įstaigos direktoriaus įsakymu.</text:span></text:p>
      <text:p text:style-name="P3187"><text:span text:style-name="T3188">3</text:span><text:span text:style-name="T3189">. Pataisos namuose lengvosios grupės laikymo sąlygomis atliekantiems bausmę nuteistiesiems, taip pat nuteistiesiems nepilnamečiams ir neįgaliesiems šio Kodekso 140 straipsnyje nustatyta tvarka atos</text:span><text:span text:style-name="T3190">togų metu gali būti leista parvykti į Lietuvos Respublikos teritorijoje esančius namus. Kelionės išlaidas apmoka patys nuteistieji arba jų artimieji giminaičiai. Nepilnamečiai nuteistieji į namus ir į pataisos įstaigą vyksta su palyda. Pataisos įstaigos di</text:span><text:span text:style-name="T3191">rektoriaus nutarimu išvykusių nuteistųjų elgesio kontrolė Kalėjimų departamento direktoriaus nustatyta tvarka gali būti atliekama elektroninio stebėjimo priemonėmis. Apie nuteistojo išvyką pranešama vietovės, į kurią vykstama, teritorinei policijos įstaiga</text:span><text:span text:style-name="T3192">i.<text:s/></text:span></text:p>
      <text:p text:style-name="P3193">Straipsnio dalies pakeitimai:</text:p>
      <text:p text:style-name="P3194"><text:span text:style-name="T3195">Nr.<text:s/></text:span><text:a xlink:href="https://www.e-tar.lt/portal/legalAct.html?documentId=10051b104adf11e4a8328599cac64d82" office:target-frame-name="_top" xlink:show="replace"><text:span text:style-name="T3196">XII-1153</text:span></text:a><text:span text:style-name="T3197">, 2014-09-25, paskelbta TAR 2014-10-03, i. k. 2014-13600</text:span></text:p>
      <text:p text:style-name="P3198"><text:span text:style-name="T3199">Nr.<text:s/></text:span><text:a xlink:href="https://www.e-tar.lt/portal/legalAct.html?documentId=9d6449a024a411e5b336e9064144f02a" office:target-frame-name="_top" xlink:show="replace"><text:span text:style-name="T3200">XII-1818</text:span></text:a><text:span text:style-name="T3201">, 2015-06-23, paskelbta TAR 2015-07-07, i. k. 2015-11069</text:span></text:p>
      <text:p text:style-name="Normal"/>
      <text:p text:style-name="P3202"><text:span text:style-name="T3203">4</text:span><text:span text:style-name="T3204">. Prie atostogų gali būti pridedamas šio Kodekso 128 straipsnio 3 dalyje numatytas laikas, bet ne daugiau kaip penkios kalendorinės<text:s/></text:span><text:span text:style-name="T3205">dienos.</text:span></text:p>
      <text:p text:style-name="P3206"><text:span text:style-name="T3207">5</text:span><text:span text:style-name="T3208">. Atostogų suteikimo tvarką nustato Pataisos įstaigų vidaus tvarkos taisyklės.</text:span></text:p>
      <text:p text:style-name="P3209"/>
      <text:p text:style-name="P3210"><text:span text:style-name="T3211">131</text:span><text:span text:style-name="T3212"><text:s/>straipsnis.<text:s/></text:span><text:span text:style-name="T3213">Nuteistųjų darbo apmokėjimas</text:span></text:p>
      <text:p text:style-name="P3214"><text:span text:style-name="T3215">1</text:span><text:span text:style-name="T3216">. Nuteistųjų darbas apmokamas pagal jo kiekį ir kokybę Lietuvos Respublikos Vyriausybės nustatyta tvarka.</text:span></text:p>
      <text:p text:style-name="P3217"><text:span text:style-name="T3218">2</text:span><text:span text:style-name="T3219">. Į stropiai dirbančių nuteistųjų, kurie atlieka bausmę pataisos namuose lengvosios bei paprastosios grupių laikymo sąlygomis ir kalėjimuose paprastosios grupės laikymo sąlygomis, asmeninę sąskaitą turi būti įrašoma, nepaisant visų išskaitų, ne mažiau<text:s/></text:span><text:span text:style-name="T3220">kaip dvidešimt procentų, o į nuteistųjų neįgaliųjų, kuriems nustatytas 0–40 procentų darbingumo lygis arba didelių ar vidutinių specialiųjų poreikių lygis, ir ribotai pakaltinamų nuteistųjų asmeninę sąskaitą – ne mažiau kaip trisdešimt procentų jiems per m</text:span><text:span text:style-name="T3221">ėnesį priskaičiuoto darbo užmokesčio.</text:span></text:p>
      <text:p text:style-name="P3222">Straipsnio dalies pakeitimai:</text:p>
      <text:p text:style-name="P3223"><text:span text:style-name="T3224">Nr.<text:s/></text:span><text:a xlink:href="https://www.e-tar.lt/portal/legalAct.html?documentId=10051b104adf11e4a8328599cac64d82" office:target-frame-name="_top" xlink:show="replace"><text:span text:style-name="T3225">XII-1153</text:span></text:a><text:span text:style-name="T3226">, 2014-09-25, paskelbta TAR 2014-10-03, i. k. 2014-13600</text:span></text:p>
      <text:p text:style-name="P3227"><text:span text:style-name="T3228">Nr.<text:s/></text:span><text:a xlink:href="https://www.e-tar.lt/portal/legalAct.html?documentId=9d6449a024a411e5b336e9064144f02a" office:target-frame-name="_top" xlink:show="replace"><text:span text:style-name="T3229">XII-1818</text:span></text:a><text:span text:style-name="T3230">, 2015-06-23, paskelbta TAR 2015-07-07, i. k. 2015-11069</text:span></text:p>
      <text:p text:style-name="Normal"/>
      <text:p text:style-name="P3231"><text:span text:style-name="T3232">3</text:span><text:span text:style-name="T3233">. Į nepilnamečių nuteistųjų asmeninę sąskaitą turi būti įrašoma, nepaisant visų išskaitų, ne mažiau kaip</text:span><text:span text:style-name="T3234"><text:s/>penkiasdešimt procentų jiems per mėnesį priskaičiuoto darbo užmokesčio.<text:s/></text:span></text:p>
      <text:p text:style-name="P3235">Straipsnio dalies pakeitimai:</text:p>
      <text:p text:style-name="P3236"><text:span text:style-name="T3237">Nr.<text:s/></text:span><text:a xlink:href="https://www.e-tar.lt/portal/legalAct.html?documentId=fca994709efc11e9878fc525390407ce" office:target-frame-name="_top" xlink:show="replace"><text:span text:style-name="T3238">XIII-2264</text:span></text:a><text:span text:style-name="T3239">, 2019-06-27, paskelbta TAR 2019-07-05, i</text:span><text:span text:style-name="T3240">. k. 2019-11180</text:span></text:p>
      <text:p text:style-name="Normal"/>
      <text:p text:style-name="P3241"><text:span text:style-name="T3242">4</text:span><text:span text:style-name="T3243">. Atvirose kolonijose bausmę atliekantiems nuteistiesiems, nepaisant visų išskaitų, turi būti mokama ne mažiau kaip penkiasdešimt procentų bendro per mėnesį priskaičiuoto darbo užmokesčio.</text:span></text:p>
      <text:p text:style-name="P3244"><text:span text:style-name="T3245">5</text:span><text:span text:style-name="T3246">. Šio straipsnio 2, 3 ir 4 dalyse nustat</text:span><text:span text:style-name="T3247">ytos taisyklės gali būti netaikomos tik nuteistiesiems, kurie moka alimentus nepilnamečiams vaikams.<text:s/></text:span></text:p>
      <text:p text:style-name="P3248"/>
      <text:p text:style-name="P3249"><text:span text:style-name="T3250">132</text:span><text:span text:style-name="T3251"><text:s/>straipsnis.<text:s/></text:span><text:span text:style-name="T3252">Išskaitos iš nuteistųjų darbo užmokesčio</text:span></text:p>
      <text:p text:style-name="P3253"><text:span text:style-name="T3254">1</text:span><text:span text:style-name="T3255">. Iš nuteistųjų darbo užmokesčio į pataisos įstaigose sudaromą socialinės paramos nut</text:span><text:span text:style-name="T3256">eistiesiems fondą atskaitoma: atvirose kolonijose – dešimt procentų, pataisos namuose, laisvės atėmimo vietų ligoninėse ir kalėjimuose – dvidešimt penki procentai, iš nepilnamečių nuteistųjų, išskyrus atliekančius bausmę atviroje kolonijoje, – dvidešimt pr</text:span><text:span text:style-name="T3257">ocentų bendros darbo užmokesčio sumos. Šios išskaitos nedaromos iš darbo užmokesčio dalies, priskaičiuotos už nustatytų išdirbio normų viršijimą, ir premijų. Socialinės paramos nuteistiesiems fondo sudarymo ir jo lėšų naudojimo tvarką nustato Lietuvos Resp</text:span><text:span text:style-name="T3258">ublikos Vyriausybė.</text:span><text:s/></text:p>
      <text:p text:style-name="P3259">Straipsnio dalies pakeitimai:</text:p>
      <text:p text:style-name="P3260"><text:span text:style-name="T3261">Nr.<text:s/></text:span><text:a xlink:href="https://www.e-tar.lt/portal/legalAct.html?documentId=9d6449a024a411e5b336e9064144f02a" office:target-frame-name="_top" xlink:show="replace"><text:span text:style-name="T3262">XII-1818</text:span></text:a><text:span text:style-name="T3263">, 2015-06-23, paskelbta TAR 2015-07-07, i. k. 2015-11069</text:span></text:p>
      <text:p text:style-name="P3264"><text:span text:style-name="T3265">Nr.<text:s/></text:span><text:a xlink:href="https://www.e-tar.lt/portal/legalAct.html?documentId=fca994709efc11e9878fc525390407ce" office:target-frame-name="_top" xlink:show="replace"><text:span text:style-name="T3266">XIII-2264</text:span></text:a><text:span text:style-name="T3267">, 2019-06-27, paskelbta TAR 2019-07-05, i. k. 2019-11180</text:span></text:p>
      <text:p text:style-name="Normal"/>
      <text:p text:style-name="P3268"><text:span text:style-name="T3269">2</text:span><text:span text:style-name="T3270">. Be šio straipsnio 1 dalyje nurodytų išskaitų, iš bendros darbo užmokesčio sumos, išsky</text:span><text:span text:style-name="T3271">rus atviras kolonijas, atskaitomi penki procentai į nuteistojo neliečiamąją asmeninės sąskaitos dalį, kurios naudoti nuteistasis neturi teisės. Ypatingais atvejais bausmės atlikimo metu pataisos įstaigos direktoriaus leidimu nuteistasis gali panaudoti pini</text:span><text:span text:style-name="T3272">gus, turimus neliečiamojoje asmeninės sąskaitos dalyje. Likusi šioje sąskaitoje pinigų suma nuteistajam išduodama tik paleidimo iš pataisos įstaigos metu.</text:span></text:p>
      <text:p text:style-name="P3273"><text:span text:style-name="T3274">3</text:span><text:span text:style-name="T3275">. Atlikus šio straipsnio 1 ir 2 dalyse nustatytas išskaitas, iš likusios uždirbtos sumos atskait</text:span><text:span text:style-name="T3276">oma pagal vykdomuosius raštus ir kitus vykdomuosius dokumentus Civilinio proceso kodekso nustatyta tvarka.</text:span></text:p>
      <text:p text:style-name="P3277"><text:span text:style-name="T3278">4</text:span><text:span text:style-name="T3279">. Alimentai nepilnamečiams vaikams skaičiuojami nuo visos nuteistojo uždirbtos sumos bei visų kitų pajamų rūšių ir atskaičiuojami iki išskaitų į</text:span><text:span text:style-name="T3280"><text:s/>socialinės paramos nuteistiesiems fondą.</text:span></text:p>
      <text:p text:style-name="P3281"/>
      <text:p text:style-name="P3282"><text:span text:style-name="T3283">133</text:span><text:span text:style-name="T3284"><text:s/>straipsnis.<text:s/></text:span><text:span text:style-name="T3285">Atleidimas nuo išskaitų į socialinės paramos nuteistiesiems fondą</text:span></text:p>
      <text:p text:style-name="P3286"><text:span text:style-name="T3287">Laisvės atėmimo bausmę pataisos įstaigose paprastosios ir lengvosios grupių laikymo sąlygomis atliekantiems nuteistiesiems, taip pat nuteistiesiems neįgaliesiems, sulaukusiems<text:s/></text:span><text:span text:style-name="T3288">valstybinės socialinio draudimo senatvės<text:s/></text:span><text:span text:style-name="T3289">pensijos amžiaus, ribotai pakaltinamiem</text:span><text:span text:style-name="T3290">s ir laisvės atėmimo bausmę atliekantiems laisvės atėmimo vietų ligoninėse nuteistiesiems, kurių asmeninėse sąskaitose yra mažesnė negu vienos bazinės socialinės išmokos dydžio pinigų suma, pataisos įstaigos direktoriaus sprendimu ne ilgiau kaip šešis mėne</text:span><text:span text:style-name="T3291">sius iki bausmės atlikimo laiko pabaigos gali būti nedaromos išskaitos į socialinės paramos nuteistiesiems fondą.</text:span></text:p>
      <text:p text:style-name="P3292">Straipsnio pakeitimai:</text:p>
      <text:p text:style-name="P3293"><text:span text:style-name="T3294">Nr.<text:s/></text:span><text:a xlink:href="https://www.e-tar.lt/portal/legalAct.html?documentId=10051b104adf11e4a8328599cac64d82" office:target-frame-name="_top" xlink:show="replace"><text:span text:style-name="T3295">XII-1153</text:span></text:a><text:span text:style-name="T3296">, 2014-</text:span><text:span text:style-name="T3297">09-25, paskelbta TAR 2014-10-03, i. k. 2014-13600</text:span></text:p>
      <text:p text:style-name="P3298"><text:span text:style-name="T3299">Nr.<text:s/></text:span><text:a xlink:href="https://www.e-tar.lt/portal/legalAct.html?documentId=9d6449a024a411e5b336e9064144f02a" office:target-frame-name="_top" xlink:show="replace"><text:span text:style-name="T3300">XII-1818</text:span></text:a><text:span text:style-name="T3301">, 2015-06-23, paskelbta TAR 2015-07-07, i. k. 2015-11069</text:span></text:p>
      <text:p text:style-name="Normal"/>
      <text:p text:style-name="P3302"><text:span text:style-name="T3303">134</text:span><text:span text:style-name="T3304"><text:s/>straipsnis.<text:s/></text:span><text:span text:style-name="T3305">Nuteistųjų<text:s/></text:span><text:span text:style-name="T3306">įtraukimas į nemokamus darbus</text:span></text:p>
      <text:p text:style-name="P3307"><text:span text:style-name="T3308">1</text:span><text:span text:style-name="T3309">. Nemokant už darbą, nuteistieji gali būti įtraukti tik į pataisos įstaigų ir gretimų teritorijų tvarkymo, taip pat į nuteistųjų kultūros ir buities sąlygų gerinimo darbus.</text:span></text:p>
      <text:p text:style-name="P3310"><text:span text:style-name="T3311">2</text:span><text:span text:style-name="T3312">. Šio straipsnio 1 dalyje nurodytus darbus<text:s/></text:span><text:span text:style-name="T3313">nuteistieji atlieka paeiliui ne darbo metu. Tokie darbai neturi trukti ilgiau kaip dvi valandas per dieną.</text:span></text:p>
      <text:p text:style-name="P3314"/>
      <text:p text:style-name="P3315"><text:span text:style-name="T3316">135</text:span><text:span text:style-name="T3317"><text:s/>straipsnis.<text:s/></text:span><text:span text:style-name="T3318">Nuteistųjų aprūpinimas pensijomis ir pašalpomis</text:span></text:p>
      <text:p text:style-name="P3319"><text:span text:style-name="T3320">1</text:span><text:span text:style-name="T3321">. Laisvės atėmimo bausmę atliekančių nuteistųjų pensijos, pašalpos ir vis</text:span><text:span text:style-name="T3322">os kitos pajamos įskaitomos į jų asmenines sąskaitas, išskyrus Lietuvos Respublikos pensijų įstatymuose numatytus atvejus, kai paskirtų pensijų mokėjimas nuteistiesiems turi būti nutrauktas.</text:span></text:p>
      <text:p text:style-name="P3323"><text:span text:style-name="T3324">2</text:span><text:span text:style-name="T3325">. Valstybinės socialinio draudimo senatvės</text:span><text:span text:style-name="T3326"><text:s/></text:span><text:span text:style-name="T3327">pensijos amžiaus<text:s/></text:span><text:span text:style-name="T3328">sulaukę nuteistieji, kurie laisvės atėmimo bausmės atlikimo metu neteko darbingumo, turi teisę į pensiją Lietuvos Respublikos pensijų įstatymų nustatyta tvarka ir atvejais.</text:span></text:p>
      <text:p text:style-name="P3329">Straipsnio dalies pakeitimai:</text:p>
      <text:p text:style-name="P3330"><text:span text:style-name="T3331">Nr.<text:s/></text:span><text:a xlink:href="https://www.e-tar.lt/portal/legalAct.html?documentId=9d6449a024a411e5b336e9064144f02a" office:target-frame-name="_top" xlink:show="replace"><text:span text:style-name="T3332">XII-1818</text:span></text:a><text:span text:style-name="T3333">, 2015-06-23, paskelbta TAR 2015-07-07, i. k. 2015-11069</text:span></text:p>
      <text:p text:style-name="Normal"/>
      <text:p text:style-name="P3334"><text:span text:style-name="T3335">3</text:span><text:span text:style-name="T3336">. Nuteistieji, kurie laisvės atėmimo bausmės atlikimo metu neteko darbingumo, turi teisę į žalos atlyginimą Lietuvos Respublikos įstatym</text:span><text:span text:style-name="T3337">ų nustatyta tvarka ir atvejais.</text:span></text:p>
      <text:p text:style-name="P3338"/>
      <text:h text:style-name="P3339" text:outline-level="6"><text:span text:style-name="T3340">Trečiasis</text:span><text:span text:style-name="T3341"><text:s/>skirsnis</text:span></text:h>
      <text:p text:style-name="P3342"><text:span text:style-name="T3343">LAISVĖS ATĖMIMO BAUSMĘ ATLIEKANČIŲ NUTEISTŲJŲ SOCIALINĖ REABILITACIJA</text:span></text:p>
      <text:p text:style-name="P3344"/>
      <text:p text:style-name="P3345"><text:span text:style-name="T3346">136</text:span><text:span text:style-name="T3347"><text:s/>straipsnis.<text:s/></text:span><text:span text:style-name="T3348">Socialinės reabilitacijos organizavimas</text:span></text:p>
      <text:p text:style-name="P3349"><text:span text:style-name="T3350">1</text:span><text:span text:style-name="T3351">. Laisvės atėmimo bausmę atliekančių nuteistųjų socialinę reabilitaciją organizuoja Kalėjimų departamentas, įgyvendina pataisos įstaigų administracijos, įtraukdamos į šią veiklą valstybės ir savivaldybių institucijas ir įstaigas, organizacijas, asociacijas</text:span><text:span text:style-name="T3352">, religines bendruomenes ir bendrijas, kitus juridinius asmenis ar jų padalinius ir savanorius.<text:s/></text:span></text:p>
      <text:p text:style-name="P3353"><text:span text:style-name="T3354">2</text:span><text:span text:style-name="T3355">. Pataisos įstaigos gali Lietuvos Respublikos savanoriškos veiklos įstatymo nustatyta tvarka kompensuoti<text:s/></text:span><text:span text:style-name="T3356">asociacijoms, religinėms bendruomenėms ir bendrij</text:span><text:span text:style-name="T3357">oms, kitiems juridiniams asmenims (išskyrus valstybės ir savivaldybių institucijas ir įstaigas) ar jų padaliniams ir savanoriams su<text:s/></text:span><text:span text:style-name="T3358">savanoriška veikla įgyvendinant nuteistųjų socialinę reabilitaciją susijusias išlaidas.</text:span><text:s/></text:p>
      <text:p text:style-name="P3359">Straipsnio pakeitimai:</text:p>
      <text:p text:style-name="P3360"><text:span text:style-name="T3361">Nr.<text:s/></text:span><text:a xlink:href="https://www.e-tar.lt/portal/legalAct.html?documentId=9d6449a024a411e5b336e9064144f02a" office:target-frame-name="_top" xlink:show="replace"><text:span text:style-name="T3362">XII-1818</text:span></text:a><text:span text:style-name="T3363">, 2015-06-23, paskelbta TAR 2015-07-07, i. k. 2015-11069</text:span></text:p>
      <text:p text:style-name="P3364"><text:span text:style-name="T3365">Nr.<text:s/></text:span><text:a xlink:href="https://www.e-tar.lt/portal/legalAct.html?documentId=fca994709efc11e9878fc525390407ce" office:target-frame-name="_top" xlink:show="replace"><text:span text:style-name="T3366">XIII-2264</text:span></text:a><text:span text:style-name="T3367">, 2019-06-27, paskelbta TAR 2019-07-05, i. k. 2019-11180</text:span></text:p>
      <text:p text:style-name="Normal"/>
      <text:p text:style-name="P3368"><text:span text:style-name="T3369">137</text:span><text:span text:style-name="T3370"><text:s/>straipsnis.<text:s/></text:span><text:span text:style-name="T3371">Socialinės reabilitacijos tikslai, veiksmai ir priemonės</text:span></text:p>
      <text:p text:style-name="P3372"><text:span text:style-name="T3373">1</text:span><text:span text:style-name="T3374">. Nuteistųjų socialinė reabilitacija grindžiama nuteistųjų nusikalstamo elgesio rizikos valdymu ir a</text:span><text:span text:style-name="T3375">tkuriamojo teisingumo įgyvendinimu.</text:span></text:p>
      <text:p text:style-name="P3376"><text:span text:style-name="T3377">2</text:span><text:span text:style-name="T3378">. Nuteistųjų socialinės reabilitacijos tikslai:</text:span></text:p>
      <text:p text:style-name="P3379"><text:span text:style-name="T3380">1</text:span><text:span text:style-name="T3381">) mažinti nuteistųjų nusikalstamo elgesio riziką;</text:span></text:p>
      <text:p text:style-name="P3382"><text:span text:style-name="T3383">2</text:span><text:span text:style-name="T3384">) motyvuoti nuteistuosius ir ugdyti jų gebėjimus socialiai reabilituotis, taip pat savo gyvenimo tikslų<text:s/></text:span><text:span text:style-name="T3385">siekti teisėtais būdais ir priemonėmis;</text:span></text:p>
      <text:p text:style-name="P3386"><text:span text:style-name="T3387">3</text:span><text:span text:style-name="T3388">) užtikrinti nusikalstama veika padarytos žalos atlyginimą, nukentėjusio asmens ir nuteistojo sutaikinimą.</text:span></text:p>
      <text:p text:style-name="P3389"><text:span text:style-name="T3390">3</text:span><text:span text:style-name="T3391">. Nuteistųjų socialinės reabilitacijos veiksmai:</text:span></text:p>
      <text:p text:style-name="P3392"><text:span text:style-name="T3393">1</text:span><text:span text:style-name="T3394">) nusikalstamo elgesio rizikos vertinimas;</text:span></text:p>
      <text:p text:style-name="P3395"><text:span text:style-name="T3396">2</text:span><text:span text:style-name="T3397">) kriminogeninių veiksnių nustatymas;</text:span></text:p>
      <text:p text:style-name="P3398"><text:span text:style-name="T3399">3</text:span><text:span text:style-name="T3400">) priemonių, kuriomis šalinami kintamieji kriminogeniniai veiksniai, nustatymas ir įgyvendinimas.</text:span></text:p>
      <text:p text:style-name="P3401"><text:span text:style-name="T3402">4</text:span><text:span text:style-name="T3403">. Nuteistųjų socialinės reabilitacijos metu įgyvendinamos Kalėjimų departamento direktoriaus akredituotos</text:span><text:span text:style-name="T3404"><text:s/>elgesio pataisos programos, taikomos nuteistųjų socialinių įgūdžių lavinimo ir pozityvaus užimtumo priemonės, teikiama pagalba nuteistiesiems sprendžiant asmenines ir socialines problemas, psichologinė pagalba, atliekama individuali ar grupinė psichologin</text:span><text:span text:style-name="T3405">ė terapija, taikomos paskatinimo priemonės ir nuobaudos, taip pat kitos priemonės, kurių įgyvendinimas padėtų nuteistiesiems socialiai reabilituotis.</text:span></text:p>
      <text:p text:style-name="P3406"><text:span text:style-name="T3407">5</text:span><text:span text:style-name="T3408">. Siekiant palankesnės nuteistųjų socialinės reabilitacijos, pataisos įstaigų ar kardomojo kalinimo v</text:span><text:span text:style-name="T3409">ietų specialiuose padaliniuose (pusiaukelės namuose) nuteistieji intensyviai rengiami lygtiniam paleidimui iš pataisos įstaigų</text:span><text:span text:style-name="T3410">.</text:span><text:span text:style-name="T3411"><text:s/></text:span><text:span text:style-name="T3412">Nuteistiesiems, kuriems Lietuvos Respublikos baudžiamojo kodekso 51 straipsnio 2 dalyje nurodytu atveju laisvės atėmimo iki gyvo</text:span><text:span text:style-name="T3413">s galvos bausmė buvo pakeista terminuoto laisvės atėmimo bausme, bet nebuvo pritaikytas lygtinis paleidimas iš pataisos įstaigos, vienerius metus iki terminuoto laisvės atėmimo bausmės pabaigos turi būti taikoma sustiprinta socialinė reabilitacija (intensy</text:span><text:span text:style-name="T3414">vus rengimas paleidimui iš pataisos įstaigos, taikant<text:s/></text:span><text:span text:style-name="T3415">sustiprintus socialinės reabilitacijos veiksmus ir priemones)</text:span><text:span text:style-name="T3416">.</text:span><text:s/></text:p>
      <text:p text:style-name="P3417">Straipsnio dalies pakeitimai:</text:p>
      <text:p text:style-name="P3418"><text:span text:style-name="T3419">Nr.<text:s/></text:span><text:a xlink:href="https://www.e-tar.lt/portal/legalAct.html?documentId=dee3cdd0554011e9975f9c35aedfe438" office:target-frame-name="_top" xlink:show="replace"><text:span text:style-name="T3420">XIII-2</text:span><text:span text:style-name="T3421">007</text:span></text:a><text:span text:style-name="T3422">, 2019-03-21, paskelbta TAR 2019-04-02, i. k. 2019-05335</text:span></text:p>
      <text:p text:style-name="Normal"/>
      <text:p text:style-name="P3423"><text:span text:style-name="T3424">6</text:span><text:span text:style-name="T3425">. Nusikalstamo elgesio rizika vertinama vadovaujantis Kalėjimų departamento direktoriaus aprobuotomis metodikomis ir programomis.</text:span></text:p>
      <text:p text:style-name="P3426"><text:span text:style-name="T3427">7</text:span><text:span text:style-name="T3428">. Šio straipsnio 4 dalyje nustatytas priemones,<text:s/></text:span><text:span text:style-name="T3429">išskyrus paskatinimo priemones ir nuobaudas, pataisos įstaiga pagal kompetenciją gali leisti įgyvendinti šio Kodekso 136 straipsnyje nurodytiems subjektams</text:span><text:span text:style-name="T3430">.</text:span><text:s/></text:p>
      <text:p text:style-name="P3431">Papildyta straipsnio dalimi:</text:p>
      <text:p text:style-name="P3432"><text:span text:style-name="T3433">Nr.<text:s/></text:span><text:a xlink:href="https://www.e-tar.lt/portal/legalAct.html?documentId=fca994709efc11e9878fc525390407ce" office:target-frame-name="_top" xlink:show="replace"><text:span text:style-name="T3434">XIII-2264</text:span></text:a><text:span text:style-name="T3435">, 2019-06-27, paskelbta TAR 2019-07-05, i. k. 2019-11180</text:span></text:p>
      <text:p text:style-name="Normal"/>
      <text:p text:style-name="P3436">Straipsnio pakeitimai:</text:p>
      <text:p text:style-name="P3437"><text:span text:style-name="T3438">Nr.<text:s/></text:span><text:a xlink:href="https://www.e-tar.lt/portal/legalAct.html?documentId=9d6449a024a411e5b336e9064144f02a" office:target-frame-name="_top" xlink:show="replace"><text:span text:style-name="T3439">XII-1818</text:span></text:a><text:span text:style-name="T3440">, 2015-06-23, paskelb</text:span><text:span text:style-name="T3441">ta TAR 2015-07-07, i. k. 2015-11069</text:span></text:p>
      <text:p text:style-name="Normal"/>
      <text:p text:style-name="P3442"><text:span text:style-name="T3443">137</text:span><text:span text:style-name="T3444">1</text:span><text:span text:style-name="T3445"><text:s/>straipsnis.<text:s/></text:span><text:span text:style-name="T3446">Socialinės reabilitacijos planavimas</text:span></text:p>
      <text:p text:style-name="P3447"><text:span text:style-name="T3448">1</text:span><text:span text:style-name="T3449">. Socialinė reabilitacija vyksta pagal nuteistajam sudarytą individualų socialinės reabilitacijos planą. Sudarant šį planą, turi dalyvauti nuteistasis.<text:s/></text:span><text:span text:style-name="T3450">Sudarant individualų socialinės reabilitacijos planą gali būti įtraukiamos</text:span><text:span text:style-name="T3451"><text:s/>š</text:span><text:span text:style-name="T3452">io Kodekso 136 straipsnyje nurodytos organizacijos ir asmenys, kurių dalyvavimas įgyvendinat socialinės reabilitacijos plane numatytas priemones gali padėti nuteistajam socialiai r</text:span><text:span text:style-name="T3453">eabilituotis.</text:span></text:p>
      <text:p text:style-name="P3454"><text:span text:style-name="T3455">2</text:span><text:span text:style-name="T3456">. Individualus socialinės reabilitacijos planas sudaromas atsižvelgiant į nuteistojo nusikalstamo elgesio rizikos mastą, kriminogeninius veiksnius, numatytas kriminogeninių veiksnių šalinimo priemones, pataisos įstaigos, kurioje atlieka<text:s/></text:span><text:span text:style-name="T3457">bausmę nuteistasis, režimą. Nepilnamečiams nuteistiesiems individualus socialinės reabilitacijos planas sudaromas atsižvelgiant ir į jų socialinę brandą, asmenybės ugdymo poreikius.</text:span></text:p>
      <text:p text:style-name="P3458"><text:span text:style-name="T3459">3</text:span><text:span text:style-name="T3460">.<text:s/></text:span><text:span text:style-name="T3461">Individualiame socialinės reabilitacijos plane turi būti nurodyta:</text:span></text:p>
      <text:p text:style-name="P3462"><text:span text:style-name="T3463">1</text:span><text:span text:style-name="T3464">) nuteistojo gyvenamoji vieta iki bausmės atlikimo pradžios, išsilavinimas, šeiminė padėtis, užimtumas iki bausmės atlikimo ir sutuoktinio, sugyventinio, artimųjų giminaičių kontaktiniai duomenys;</text:span></text:p>
      <text:p text:style-name="P3465"><text:span text:style-name="T3466">2</text:span><text:span text:style-name="T3467">) bausmės atlikimo pradžia ir pabaiga, galimo<text:s/></text:span><text:span text:style-name="T3468">perkėlimo į atvirą koloniją ir pusiaukelės namus data ir galimo lygtinio paleidimo iš pataisos įstaigos data;</text:span><text:s/></text:p>
      <text:p text:style-name="P3469">Straipsnio punkto pakeitimai:</text:p>
      <text:p text:style-name="P3470"><text:span text:style-name="T3471">Nr.<text:s/></text:span><text:a xlink:href="https://www.e-tar.lt/portal/legalAct.html?documentId=fca994709efc11e9878fc525390407ce" office:target-frame-name="_top" xlink:show="replace"><text:span text:style-name="T3472">XIII-2264</text:span></text:a><text:span text:style-name="T3473">, 20</text:span><text:span text:style-name="T3474">19-06-27, paskelbta TAR 2019-07-05, i. k. 2019-11180</text:span></text:p>
      <text:p text:style-name="Normal"/>
      <text:p text:style-name="P3475"><text:span text:style-name="T3476">3</text:span><text:span text:style-name="T3477">)</text:span><text:span text:style-name="T3478"><text:s/></text:span><text:span text:style-name="T3479">nuteistojo nusikalstamo elgesio rizika ir kriminogeniniai veiksniai;<text:s/></text:span></text:p>
      <text:p text:style-name="P3480"><text:span text:style-name="T3481">4</text:span><text:span text:style-name="T3482">)<text:s/></text:span><text:span text:style-name="T3483">kintamųjų kriminogeninių veiksnių šalinimo priemonės ir jų įgyvendinimo terminai</text:span><text:span text:style-name="T3484">;</text:span></text:p>
      <text:p text:style-name="P3485"><text:span text:style-name="T3486">5</text:span><text:span text:style-name="T3487">)</text:span><text:span text:style-name="T3488"><text:s/></text:span><text:span text:style-name="T3489">priemonės, padėsiančios nutei</text:span><text:span text:style-name="T3490">stajam laikytis pataisos įstaigų režimo;</text:span></text:p>
      <text:p text:style-name="P3491"><text:span text:style-name="T3492">6</text:span><text:span text:style-name="T3493">) nuteistojo užimtumo laisvalaikiu formos;</text:span></text:p>
      <text:p text:style-name="P3494"><text:span text:style-name="T3495">7</text:span><text:span text:style-name="T3496">) nuteistojo socialinių ryšių palaikymo (plėtimo) formos ir jų įgyvendinimas;</text:span></text:p>
      <text:p text:style-name="P3497"><text:span text:style-name="T3498">8</text:span><text:span text:style-name="T3499">)</text:span><text:span text:style-name="T3500"><text:s/>pataisos įstaigos ar kardomojo kalinimo vietos darbuotojai,<text:s/></text:span><text:span text:style-name="T3501">juridiniai ir (ar</text:span><text:span text:style-name="T3502">) fiziniai asmenys, vykdantys nuteistojo socialinę reabilitaciją, jų ir nuteistojo užduotys įgyvendinant individualiame socialinės reabilitacijos plane numatytas priemones, nuteistojo susitikimų su užduočių vykdytojais dažnumas;</text:span></text:p>
      <text:p text:style-name="P3503"><text:span text:style-name="T3504">9</text:span><text:span text:style-name="T3505">) kitos priemonės, kur</text:span><text:span text:style-name="T3506">ių įgyvendinimas padėtų nuteistajam socialiai reabilituotis.<text:s/></text:span></text:p>
      <text:p text:style-name="P3507"><text:span text:style-name="T3508">4</text:span><text:span text:style-name="T3509">.</text:span><text:span text:style-name="T3510"><text:s/></text:span><text:span text:style-name="T3511">Individualus socialinės reabilitacijos planas turi būti sudarytas ne vėliau kaip per dešimt darbo dienų nuo nuteistojo atvykimo į pataisos įstaigą.<text:s/></text:span></text:p>
      <text:p text:style-name="P3512"><text:span text:style-name="T3513">5</text:span><text:span text:style-name="T3514">.</text:span><text:span text:style-name="T3515"><text:s/></text:span><text:span text:style-name="T3516">Nuteistasis su individualiu<text:s/></text:span><text:span text:style-name="T3517">socialinės reabilitacijos planu supažindinamas pasirašytinai.</text:span></text:p>
      <text:p text:style-name="P3518"><text:span text:style-name="T3519">6</text:span><text:span text:style-name="T3520">.<text:s/></text:span><text:span text:style-name="T3521">Individualus socialinės reabilitacijos planas gali būti tikslinamas atsižvelgiant į šio straipsnio 2 dalyje nurodytas aplinkybes.</text:span></text:p>
      <text:p text:style-name="P3522"><text:span text:style-name="T3523">7</text:span><text:span text:style-name="T3524">.</text:span><text:span text:style-name="T3525"><text:s/></text:span><text:span text:style-name="T3526">Individualaus socialinės reabilitacijos plano form</text:span><text:span text:style-name="T3527">ą ir jo rengimo metodiką tvirtina Kalėjimų departamento direktorius.</text:span></text:p>
      <text:p text:style-name="P3528">Papildyta straipsniu:</text:p>
      <text:p text:style-name="P3529"><text:span text:style-name="T3530">Nr.<text:s/></text:span><text:a xlink:href="https://www.e-tar.lt/portal/legalAct.html?documentId=9d6449a024a411e5b336e9064144f02a" office:target-frame-name="_top" xlink:show="replace"><text:span text:style-name="T3531">XII-1818</text:span></text:a><text:span text:style-name="T3532">, 2015-06-23, paskelbta TAR 2015-07-07, i. k. 2015-11</text:span><text:span text:style-name="T3533">069</text:span></text:p>
      <text:p text:style-name="Normal"/>
      <text:p text:style-name="P3534"><text:span text:style-name="T3535">138 straipsnis.</text:span><text:span text:style-name="T3536"><text:s/>Neteko galios nuo 2019-07-06</text:span></text:p>
      <text:p text:style-name="P3537">Straipsnio naikinimas:</text:p>
      <text:p text:style-name="P3538"><text:span text:style-name="T3539">Nr.<text:s/></text:span><text:a xlink:href="https://www.e-tar.lt/portal/legalAct.html?documentId=fca994709efc11e9878fc525390407ce" office:target-frame-name="_top" xlink:show="replace"><text:span text:style-name="T3540">XIII-2264</text:span></text:a><text:span text:style-name="T3541">, 2019-06-27, paskelbta TAR 2019-07-05, i. k. 2019-11180</text:span></text:p>
      <text:p text:style-name="P3542">Straipsnio<text:s/>pakeitimai:</text:p>
      <text:p text:style-name="P3543"><text:span text:style-name="T3544">Nr.<text:s/></text:span><text:a xlink:href="https://www.e-tar.lt/portal/legalAct.html?documentId=9d6449a024a411e5b336e9064144f02a" office:target-frame-name="_top" xlink:show="replace"><text:span text:style-name="T3545">XII-1818</text:span></text:a><text:span text:style-name="T3546">, 2015-06-23, paskelbta TAR 2015-07-07, i. k. 2015-11069</text:span></text:p>
      <text:p text:style-name="Normal"/>
      <text:p text:style-name="P3547"><text:span text:style-name="T3548">139</text:span><text:span text:style-name="T3549"><text:s/>straipsnis.<text:s/></text:span><text:span text:style-name="T3550">Nuteistųjų organizacijos</text:span></text:p>
      <text:p text:style-name="P3551"><text:span text:style-name="T3552">1</text:span><text:span text:style-name="T3553">. Nuteistųjų arba<text:s/></text:span><text:span text:style-name="T3554">administracijos iniciatyva pataisos įstaigose, išskyrus kalėjimus, gali būti steigiamos nuteistųjų kolektyvo tarybos. Jos padeda pataisos įstaigų administracijai organizuoti socialinę reabilitaciją ir sprendžia nuteistųjų buities klausimus. Nuteistųjų kole</text:span><text:span text:style-name="T3555">ktyvo tarybos veiklos kryptis ir formas nustato pataisos įstaigos direktorius.</text:span></text:p>
      <text:p text:style-name="P3556"><text:span text:style-name="T3557">2</text:span><text:span text:style-name="T3558">. Pataisos įstaigose, išskyrus kalėjimus, nuteistieji gali Lietuvos Respublikos įstatymų nustatyta tvarka steigti nevyriausybines organizacijas.</text:span></text:p>
      <text:p text:style-name="P3559"><text:span text:style-name="T3560">3</text:span><text:span text:style-name="T3561">. Nuteistųjų kolektyvo</text:span><text:span text:style-name="T3562"><text:s/>tarybų ir nevyriausybinių organizacijų veikla turi neprieštarauti darbo, mokymosi, režimo, saugumo ir socialinės reabilitacijos interesams.</text:span></text:p>
      <text:p text:style-name="P3563">Straipsnio pakeitimai:</text:p>
      <text:p text:style-name="P3564"><text:span text:style-name="T3565">Nr.<text:s/></text:span><text:a xlink:href="https://www.e-tar.lt/portal/legalAct.html?documentId=9d6449a024a411e5b336e9064144f02a" office:target-frame-name="_top" xlink:show="replace"><text:span text:style-name="T3566">XII-1818</text:span></text:a><text:span text:style-name="T3567">, 2015-06-23, paskelbta TAR 2015-07-07, i. k. 2015-11069</text:span></text:p>
      <text:p text:style-name="Normal"/>
      <text:p text:style-name="P3568"><text:span text:style-name="T3569">140</text:span><text:span text:style-name="T3570"><text:s/>straipsnis.<text:s/></text:span><text:span text:style-name="T3571">Laisvės atėmimo bausmę atliekantiems nuteistiesiems skiriamos paskatinimo priemonės</text:span></text:p>
      <text:p text:style-name="P3572"><text:span text:style-name="T3573">1</text:span><text:span text:style-name="T3574">. Už nepriekaištingą elgesį ir pažangą mažinant nusikalstamo elgesio<text:s/></text:span><text:span text:style-name="T3575">riziką laisvės atėmimo bausmę atliekantiems nuteistiesiems gali būti skiriamos šios paskatinimo priemonės:</text:span></text:p>
      <text:p text:style-name="P3576"><text:span text:style-name="T3577">1</text:span><text:span text:style-name="T3578">) padėka;</text:span></text:p>
      <text:p text:style-name="P3579"><text:span text:style-name="T3580">2</text:span><text:span text:style-name="T3581">) teisės vieną kartą papildomai paskambinti telefonu suteikimas;</text:span></text:p>
      <text:p text:style-name="P3582"><text:span text:style-name="T3583">3</text:span><text:span text:style-name="T3584">) trijų papildomų ilgalaikių arba trumpalaikių pasimatymų per</text:span><text:span text:style-name="T3585"><text:s/>vienerius metus suteikimas;</text:span></text:p>
      <text:p text:style-name="P3586"><text:span text:style-name="T3587">4</text:span><text:span text:style-name="T3588">) paskirtos nuobaudos už bausmės atlikimo režimo reikalavimų pažeidimą panaikinimas prieš terminą;</text:span></text:p>
      <text:p text:style-name="P3589"><text:span text:style-name="T3590">5</text:span><text:span text:style-name="T3591">) pasivaikščiojimo laiko pailginimas ne daugiau kaip dviem valandomis;</text:span></text:p>
      <text:p text:style-name="P3592"><text:span text:style-name="T3593">6</text:span><text:span text:style-name="T3594">) didžiausios pinigų sumos, už kurią nutei</text:span><text:span text:style-name="T3595">stasis gali per mėnesį apsipirkti pataisos įstaigos parduotuvėje, padidinimas vienos bazinės socialinės išmokos dydžio suma;</text:span></text:p>
      <text:p text:style-name="P3596"><text:span text:style-name="T3597">7</text:span><text:span text:style-name="T3598">) leidimas nepilnamečiams pasimatymo su tėvais, globėjais (rūpintojais), artimaisiais giminaičiais ar kitais pasitikėjimo vert</text:span><text:span text:style-name="T3599">ais asmenimis metu išeiti iki aštuonių valandų už pataisos namų teritorijos ribų;</text:span></text:p>
      <text:p text:style-name="P3600"><text:span text:style-name="T3601">8</text:span><text:span text:style-name="T3602">) papildomos trumpalaikės išvykos į Lietuvos Respublikos teritorijoje esančius namus suteikimas;</text:span></text:p>
      <text:p text:style-name="P3603"><text:span text:style-name="T3604">9</text:span><text:span text:style-name="T3605">) atlikusiems ne mažiau kaip vienerius metus, o nepilnamečiams, atl</text:span><text:span text:style-name="T3606">ikusiems ne mažiau kaip šešis mėnesius paskirtos bausmės, – perkėlimas iš paprastosios grupės į lengvąją grupę.</text:span></text:p>
      <text:p text:style-name="P3607"><text:span text:style-name="T3608">2</text:span><text:span text:style-name="T3609">. Nepilnamečiams nuteistiesiems, kurie gerai elgiasi, gali būti leidžiama kartu su pataisos įstaigos darbuotojais nueiti į kiną, teatrą,<text:s/></text:span><text:span text:style-name="T3610">koncertą, sporto varžybas ar kitus ne pataisos įstaigoje organizuojamus renginius.</text:span><text:s/></text:p>
      <text:p text:style-name="P3611"><text:span text:style-name="T3612">Straipsnio pakeitimai:</text:span></text:p>
      <text:p text:style-name="P3613"><text:span text:style-name="T3614">Nr.<text:s/></text:span><text:a xlink:href="http://www3.lrs.lt/cgi-bin/preps2?a=255149&amp;b=" office:target-frame-name="_top" xlink:show="replace"><text:span text:style-name="T3615">X-164</text:span></text:a><text:span text:style-name="T3616">, 2005-04-21, Žin., 2005, Nr. 58-2002 (2005-05-07)</text:span></text:p>
      <text:p text:style-name="P3617"><text:span text:style-name="T3618">Nr.<text:s/></text:span><text:a xlink:href="http://www3.lrs.lt/cgi-bin/preps2?a=415897&amp;b=" office:target-frame-name="_top" xlink:show="replace"><text:span text:style-name="T3619">XI-1863</text:span></text:a><text:span text:style-name="T3620">, 2011-12-22, Žin., 2012, Nr. 4-110 (2012-01-06)</text:span></text:p>
      <text:p text:style-name="P3621">Straipsnio pakeitimai:</text:p>
      <text:p text:style-name="P3622"><text:span text:style-name="T3623">Nr.<text:s/></text:span><text:a xlink:href="https://www.e-tar.lt/portal/legalAct.html?documentId=fca994709efc11e9878fc525390407ce" office:target-frame-name="_top" xlink:show="replace"><text:span text:style-name="T3624">XIII-2264</text:span></text:a><text:span text:style-name="T3625">, 2019-06-27, paskelbta<text:s/></text:span><text:span text:style-name="T3626">TAR 2019-07-05, i. k. 2019-11180</text:span></text:p>
      <text:p text:style-name="Normal"/>
      <text:p text:style-name="P3627"><text:span text:style-name="T3628">141</text:span><text:span text:style-name="T3629"><text:s/>straipsnis.<text:s/></text:span><text:span text:style-name="T3630">Paskatinimo priemonių skyrimo nuteistiesiems tvarka</text:span></text:p>
      <text:p text:style-name="P3631"><text:span text:style-name="T3632">1</text:span><text:span text:style-name="T3633">. Šio Kodekso 140 straipsnio 1 dalyje numatytos paskatinimo priemonės skiriamos tam įgalioto pareigūno nutarimu arba įsakymu. Turinčių teisę skir</text:span><text:span text:style-name="T3634">ti paskatinimo priemones laisvės atėmimo bausmę atliekantiems nuteistiesiems pareigūnų sąrašą ir jų įgaliojimus skiriant paskatinimo priemones nustato Pataisos įstaigų vidaus tvarkos taisyklės.</text:span></text:p>
      <text:p text:style-name="P3635"><text:span text:style-name="T3636">2.</text:span><text:span text:style-name="T3637"><text:s/>Neteko galios nuo 2019-07-06</text:span></text:p>
      <text:p text:style-name="P3638">Straipsnio dalies naikinimas:</text:p>
      <text:p text:style-name="P3639"><text:span text:style-name="T3640">Nr.<text:s/></text:span><text:a xlink:href="https://www.e-tar.lt/portal/legalAct.html?documentId=fca994709efc11e9878fc525390407ce" office:target-frame-name="_top" xlink:show="replace"><text:span text:style-name="T3641">XIII-2264</text:span></text:a><text:span text:style-name="T3642">, 2019-06-27, paskelbta TAR 2019-07-05, i. k. 2019-11180</text:span></text:p>
      <text:p text:style-name="Normal"/>
      <text:p text:style-name="P3643"><text:span text:style-name="T3644">3</text:span><text:span text:style-name="T3645">. Paskatinimas, kuriuo leidžiama papildomai paskambinti telefonu, gauti pasimaty</text:span><text:span text:style-name="T3646">mą, apsipirkti pataisos įstaigos parduotuvėje už didesnę pinigų sumą ar suteikiama papildoma trumpalaikė išvyka į Lietuvos Respublikos teritorijoje esančius namus, gali būti skiriamas tik nuteistiesiems, kurie pagal šį Kodeksą turi teisę paskambinti telefo</text:span><text:span text:style-name="T3647">nu, gauti pasimatymų, apsipirkti pataisos įstaigos parduotuvėje ar gauti<text:s/></text:span><text:span text:style-name="T3648">trumpalaikę išvyką<text:s/></text:span><text:span text:style-name="T3649">iš pataisos įstaigos.</text:span><text:s/></text:p>
      <text:p text:style-name="P3650">Straipsnio dalies pakeitimai:</text:p>
      <text:p text:style-name="P3651"><text:span text:style-name="T3652">Nr.<text:s/></text:span><text:a xlink:href="https://www.e-tar.lt/portal/legalAct.html?documentId=9d6449a024a411e5b336e9064144f02a" office:target-frame-name="_top" xlink:show="replace"><text:span text:style-name="T3653">XII-1818</text:span></text:a><text:span text:style-name="T3654">,</text:span><text:span text:style-name="T3655"><text:s/>2015-06-23, paskelbta TAR 2015-07-07, i. k. 2015-11069</text:span></text:p>
      <text:p text:style-name="P3656"><text:span text:style-name="T3657">Nr.<text:s/></text:span><text:a xlink:href="https://www.e-tar.lt/portal/legalAct.html?documentId=fca994709efc11e9878fc525390407ce" office:target-frame-name="_top" xlink:show="replace"><text:span text:style-name="T3658">XIII-2264</text:span></text:a><text:span text:style-name="T3659">, 2019-06-27, paskelbta TAR 2019-07-05, i. k. 2019-11180</text:span></text:p>
      <text:p text:style-name="Normal"/>
      <text:p text:style-name="P3660"><text:span text:style-name="T3661">4</text:span><text:span text:style-name="T3662">. Paskatinimas – padidinti didžiausią apsipirkimo pataisos įstaigos parduotuvėje sumą nuteistajam gali būti taikomas ne ilgiau kaip vieną mėnesį.<text:s/></text:span></text:p>
      <text:p text:style-name="P3663">Straipsnio dalies pakeitimai:</text:p>
      <text:p text:style-name="P3664"><text:span text:style-name="T3665">Nr.<text:s/></text:span><text:a xlink:href="https://www.e-tar.lt/portal/legalAct.html?documentId=9d6449a024a411e5b336e9064144f02a" office:target-frame-name="_top" xlink:show="replace"><text:span text:style-name="T3666">XII-1818</text:span></text:a><text:span text:style-name="T3667">, 2015-06-23, paskelbta TAR 2015-07-07, i. k. 2015-11069</text:span></text:p>
      <text:p text:style-name="Normal"/>
      <text:p text:style-name="P3668"><text:span text:style-name="T3669">5</text:span><text:span text:style-name="T3670">. Kalėjime laikomiems nuteistiesiems pasivaikščiojimo laikas paskatinimo tvarka pailginamas ne ilgiau kaip vieną mėnesį.</text:span></text:p>
      <text:p text:style-name="P3671"><text:span text:style-name="T3672">6</text:span><text:span text:style-name="T3673">. Paskatinimo tvarka nuteistajam gal</text:span><text:span text:style-name="T3674">i būti prieš terminą panaikinama vienu metu viena pirmiau paskirta nuobauda.</text:span></text:p>
      <text:p text:style-name="P3675"><text:span text:style-name="T3676">7</text:span><text:span text:style-name="T3677">. Konkreti paskatinimo priemonė nuteistajam parenkama atsižvelgiant į tai, kokią teigiamą įtaką nuteistojo elgesiui galėtų padaryti šios paskatinimo priemonės skyrimas.</text:span><text:s/></text:p>
      <text:p text:style-name="P3678">Straipsnio dalies pakeitimai:</text:p>
      <text:p text:style-name="P3679"><text:span text:style-name="T3680">Nr.<text:s/></text:span><text:a xlink:href="https://www.e-tar.lt/portal/legalAct.html?documentId=fca994709efc11e9878fc525390407ce" office:target-frame-name="_top" xlink:show="replace"><text:span text:style-name="T3681">XIII-2264</text:span></text:a><text:span text:style-name="T3682">, 2019-06-27, paskelbta TAR 2019-07-05, i. k. 2019-11180</text:span></text:p>
      <text:p text:style-name="Normal"/>
      <text:p text:style-name="P3683"><text:span text:style-name="T3684">8</text:span><text:span text:style-name="T3685">. Padėka kaip paskatinimas gali būti paskelbta ir žodžiu</text:span><text:span text:style-name="T3686">. Iš paskatinimų, kuriais suteikiami trys papildomi trumpalaikiai arba ilgalaikiai pasimatymai per vienerius metus, leidžiama nepilnamečiam nuteistajam pasimatymo su tėvais, globėjais (rūpintojais), artimaisiais giminaičiais ar kitais pasitikėjimo vertais<text:s/></text:span><text:span text:style-name="T3687">asmenimis metu išeiti už pataisos namų teritorijos ribų. Vienu nutarimu arba įsakymu galima suteikti tik vieną papildomą trumpalaikį arba ilgalaikį pasimatymą, leisti vieną kartą nepilnamečiui išeiti už pataisos namų teritorijos ribų.</text:span><text:s/></text:p>
      <text:p text:style-name="P3688">Straipsnio dalies pakeitimai:</text:p>
      <text:p text:style-name="P3689"><text:span text:style-name="T3690">Nr.<text:s/></text:span><text:a xlink:href="https://www.e-tar.lt/portal/legalAct.html?documentId=fca994709efc11e9878fc525390407ce" office:target-frame-name="_top" xlink:show="replace"><text:span text:style-name="T3691">XIII-2264</text:span></text:a><text:span text:style-name="T3692">, 2019-06-27, paskelbta TAR 2019-07-05, i. k. 2019-11180</text:span></text:p>
      <text:p text:style-name="Normal"/>
      <text:p text:style-name="P3693"><text:span text:style-name="T3694">9</text:span><text:span text:style-name="T3695">. Paskatinimas, kuriuo leidžiama trumpalaikė išvyka į namus arba<text:s/></text:span><text:span text:style-name="T3696">leidžiama atostogų metu parvykti į namus, skiriamas pataisos įstaigos direktoriaus įsakymu, o paskatinimas, kuriuo nuteistasis perkeliamas į lengvąją arba paprastąją grupę, – pataisos įstaigos direktoriaus nutarimu.</text:span></text:p>
      <text:p text:style-name="P3697"><text:span text:style-name="T3698">10</text:span><text:span text:style-name="T3699">. Leidimą nepilnamečiams nuteistie</text:span><text:span text:style-name="T3700">siems, kurie gerai elgiasi, kartu su pataisos įstaigos darbuotojais nueiti į kiną, teatrą, koncertą, sporto varžybas ar kitus ne pataisos įstaigoje organizuojamus renginius duoda pataisos įstaigos direktorius įsakymu. Vienu įsakymu galima leisti tik vieną<text:s/></text:span><text:span text:style-name="T3701">kartą nueiti į kiną, teatrą, koncertą, sporto varžybas ar kitą ne pataisos įstaigoje organizuojamą renginį.</text:span><text:s/></text:p>
      <text:p text:style-name="P3702">Straipsnio dalies pakeitimai:</text:p>
      <text:p text:style-name="P3703"><text:span text:style-name="T3704">Nr.<text:s/></text:span><text:a xlink:href="https://www.e-tar.lt/portal/legalAct.html?documentId=fca994709efc11e9878fc525390407ce" office:target-frame-name="_top" xlink:show="replace"><text:span text:style-name="T3705">XIII-2264</text:span></text:a><text:span text:style-name="T3706">,<text:s/></text:span><text:span text:style-name="T3707">2019-06-27, paskelbta TAR 2019-07-05, i. k. 2019-11180</text:span></text:p>
      <text:p text:style-name="Normal"/>
      <text:p text:style-name="P3708"><text:span text:style-name="T3709">11</text:span><text:span text:style-name="T3710">. Apie paskatinimo priemonės paskyrimą paskelbiama nuteistajam.</text:span></text:p>
      <text:p text:style-name="P3711">Straipsnio pakeitimai:</text:p>
      <text:p text:style-name="P3712"><text:span text:style-name="T3713">Nr.<text:s/></text:span><text:a xlink:href="http://www3.lrs.lt/cgi-bin/preps2?a=255149&amp;b=" office:target-frame-name="_top" xlink:show="replace"><text:span text:style-name="T3714">X-164</text:span></text:a><text:span text:style-name="T3715">, 2005-04-21, Žin., 2005, Nr. 58-2</text:span><text:span text:style-name="T3716">002 (2005-05-07)</text:span></text:p>
      <text:p text:style-name="P3717"/>
      <text:p text:style-name="P3718"><text:span text:style-name="T3719">142</text:span><text:span text:style-name="T3720"><text:s/>straipsnis.<text:s/></text:span><text:span text:style-name="T3721">Laisvės atėmimo bausmę atliekantiems nuteistiesiems skiriamos nuobaudos</text:span></text:p>
      <text:p text:style-name="P3722"><text:span text:style-name="T3723">1</text:span><text:span text:style-name="T3724">.<text:s/></text:span><text:span text:style-name="T3725">Už bausmės atlikimo režimo reikalavimų pažeidimą nuteistiesiems gali būti skiriamos šios nuobaudos:</text:span></text:p>
      <text:p text:style-name="P3726"><text:span text:style-name="T3727">1</text:span><text:span text:style-name="T3728">) papeikimas;</text:span></text:p>
      <text:p text:style-name="P3729"><text:span text:style-name="T3730">2</text:span><text:span text:style-name="T3731">) pataisos<text:s/></text:span><text:span text:style-name="T3732">įstaigos patalpų ir teritorijos tvarkymas be eilės;</text:span></text:p>
      <text:p text:style-name="P3733"><text:span text:style-name="T3734">3</text:span><text:span text:style-name="T3735">) draudimas iki vieno mėnesio apsipirkti pataisos įstaigos parduotuvėje (išskyrus higienos reikmenų ir kanceliarinių prekių įsigijimą)</text:span><text:span text:style-name="T3736">.</text:span></text:p>
      <text:p text:style-name="P3737"><text:span text:style-name="T3738">2</text:span><text:span text:style-name="T3739">. Nuteistiesiems, sistemingai pažeidinėjantiems arba iti</text:span><text:span text:style-name="T3740">n piktybiškai pažeidusiems režimą, gali būti skiriamos šios nuobaudos:<text:s/></text:span></text:p>
      <text:p text:style-name="P3741"><text:span text:style-name="T3742">1</text:span><text:span text:style-name="T3743">) panaikinta paskirta paskatinimo priemonė – perkėlimas iš paprastosios grupės į lengvąją grupę;</text:span></text:p>
      <text:p text:style-name="P3744"><text:span text:style-name="T3745">2</text:span><text:span text:style-name="T3746">) pataisos namuose ir kalėjimuose paprastosios grupės sąlygomis laikomų nuteist</text:span><text:span text:style-name="T3747">ųjų (išskyrus nepilnamečius nuteistuosius) perkėlimas į drausmės grupę nuo trijų mėnesių iki vienerių metų;</text:span></text:p>
      <text:p text:style-name="P3748"><text:span text:style-name="T3749">3</text:span><text:span text:style-name="T3750">) pataisos namuose ir kalėjimuose paprastosios arba drausmės grupės sąlygomis laikomų nuteistųjų perkėlimas į kamerų tipo patalpas iki trisdeši</text:span><text:span text:style-name="T3751">mt parų, o nepilnamečių nuteistųjų – iki penkių parų.<text:s/></text:span></text:p>
      <text:p text:style-name="P3752"><text:span text:style-name="T3753">3</text:span><text:span text:style-name="T3754">. Nėščioms moterims ir turinčioms vaikų iki trejų metų motinoms, taip pat asmenims, kurie dėl medicininių priežasčių negali būti perkelti į kamerų tipo patalpas, šio straipsnio 2 dalies 3 punkte</text:span><text:span text:style-name="T3755"><text:s/>nustatyta nuobauda neskiriama, o jeigu buvo paskirta, – nevykdoma.</text:span><text:s/></text:p>
      <text:p text:style-name="P3756"><text:span text:style-name="T3757">Straipsnio pakeitimai:</text:span></text:p>
      <text:p text:style-name="P3758"><text:span text:style-name="T3759">Nr.<text:s/></text:span><text:a xlink:href="http://www3.lrs.lt/cgi-bin/preps2?a=255149&amp;b=" office:target-frame-name="_top" xlink:show="replace"><text:span text:style-name="T3760">X-164</text:span></text:a><text:span text:style-name="T3761">, 2005-04-21, Žin., 2005, Nr. 58-2002 (2005-05-07)</text:span></text:p>
      <text:p text:style-name="P3762"><text:span text:style-name="T3763">Nr.<text:s/></text:span><text:a xlink:href="http://www3.lrs.lt/cgi-bin/preps2?a=363730&amp;b=" office:target-frame-name="_top" xlink:show="replace"><text:span text:style-name="T3764">XI-643</text:span></text:a><text:span text:style-name="T3765">, 2010-01-14, Žin., 2010, Nr. 12-558 (2010-01-30)</text:span></text:p>
      <text:p text:style-name="P3766">Straipsnio pakeitimai:</text:p>
      <text:p text:style-name="P3767"><text:span text:style-name="T3768">Nr.<text:s/></text:span><text:a xlink:href="https://www.e-tar.lt/portal/legalAct.html?documentId=9d6449a024a411e5b336e9064144f02a" office:target-frame-name="_top" xlink:show="replace"><text:span text:style-name="T3769">XII-1818</text:span></text:a><text:span text:style-name="T3770">, 2015-06-23, paskelbta TAR 2015-07-07,<text:s/></text:span><text:span text:style-name="T3771">i. k. 2015-11069</text:span></text:p>
      <text:p text:style-name="P3772"><text:span text:style-name="T3773">Nr.<text:s/></text:span><text:a xlink:href="https://www.e-tar.lt/portal/legalAct.html?documentId=fca994709efc11e9878fc525390407ce" office:target-frame-name="_top" xlink:show="replace"><text:span text:style-name="T3774">XIII-2264</text:span></text:a><text:span text:style-name="T3775">, 2019-06-27, paskelbta TAR 2019-07-05, i. k. 2019-11180</text:span></text:p>
      <text:p text:style-name="Normal"/>
      <text:p text:style-name="P3776"><text:span text:style-name="T3777">143</text:span><text:span text:style-name="T3778"><text:s/>straipsnis.<text:s/></text:span><text:span text:style-name="T3779">Nuobaudų skyrimo atliekantiems laisvės atėmimo<text:s/></text:span><text:span text:style-name="T3780">bausmę nuteistiesiems tvarka</text:span></text:p>
      <text:p text:style-name="P3781"><text:span text:style-name="T3782">1</text:span><text:span text:style-name="T3783">. Šio Kodekso 142 straipsnio 1 ir 2 dalyse numatytos nuobaudos skiriamos tam įgalioto pareigūno nutarimu arba įsakymu. Turinčių teisę skirti nuobaudas pareigūnų sąrašą ir jų įgaliojimus nustato Pataisos įstaigų vidaus tvar</text:span><text:span text:style-name="T3784">kos taisyklės.</text:span></text:p>
      <text:p text:style-name="P3785"><text:span text:style-name="T3786">2</text:span><text:span text:style-name="T3787">. Skiriant nuobaudas, atsižvelgiama į pažeidimo padarymo aplinkybes, į paskirtų nuobaudų kiekį ir pobūdį, taip pat į nuteistojo rašytinį pasiaiškinimą dėl pažeidimo. Skiriamos nuobaudos turi atitikti padaryto pažeidimo sunkumą ir pobūdį</text:span><text:span text:style-name="T3788">.</text:span></text:p>
      <text:p text:style-name="P3789"><text:span text:style-name="T3790">3</text:span><text:span text:style-name="T3791">. Nuobauda gali būti skiriama tik pažeidimą padariusiam nuteistajam. Už kelis vienu metu padarytus pažeidimus skiriama viena nuobauda.</text:span></text:p>
      <text:p text:style-name="P3792"><text:span text:style-name="T3793">4</text:span><text:span text:style-name="T3794">. Nuobauda turi būti paskirta ne vėliau kaip per dešimt parų nuo pažeidimo atskleidimo dienos, o jei dėl paže</text:span><text:span text:style-name="T3795">idimo buvo atliekamas tyrimas, – nuo tyrimo pabaigos dienos, bet ne vėliau kaip per du mėnesius nuo pažeidimo padarymo dienos.</text:span></text:p>
      <text:p text:style-name="P3796"><text:span text:style-name="T3797">5</text:span><text:span text:style-name="T3798">. Paskirta nuobauda vykdoma tuoj pat ir ne vėliau kaip per vieną mėnesį nuo jos paskyrimo. Nuobauda, kuri nebuvo pradėta vyk</text:span><text:span text:style-name="T3799">dyti per vieną mėnesį nuo jos paskyrimo dienos, nebevykdoma.</text:span></text:p>
      <text:p text:style-name="P3800"><text:span text:style-name="T3801">6</text:span><text:span text:style-name="T3802">. Pakartotinai perkelti nuteistąjį iš paprastosios grupės į lengvąją grupę galima ne anksčiau kaip po vienerių metų, o nepilnametį nuteistąjį – ne anksčiau kaip po šešių mėnesių nuo nuobaudo</text:span><text:span text:style-name="T3803">s<text:s/></text:span><text:span text:style-name="T3804">paskyrimo</text:span><text:span text:style-name="T3805"><text:s/></text:span><text:span text:style-name="T3806">dienos.</text:span></text:p>
      <text:p text:style-name="P3807"><text:span text:style-name="T3808">7</text:span><text:span text:style-name="T3809">. Nuobaudos – papeikimas, paskyrimas be eilės budėti pataisos įstaigos patalpose ir tvarkyti teritoriją – skiriamos žodžiu arba raštu tam įgalioto pareigūno įsakymu arba nutarimu. Kitos šio Kodekso 142 straipsnio 1 ir 2 dalyse numa</text:span><text:span text:style-name="T3810">tytos nuobaudos skiriamos pataisos įstaigos direktoriaus nutarimu. Šio Kodekso 142 straipsnio 2 dalyje nustatytos nuobaudos skiriamos tik tais atvejais, kai yra pataisos įstaigos Drausmės komisijos teikimas. Drausmės komisijos sudarymo tvarką ir kompetenci</text:span><text:span text:style-name="T3811">ją nustato Pataisos įstaigų vidaus tvarkos taisyklės.</text:span><text:s/></text:p>
      <text:p text:style-name="P3812">Straipsnio dalies pakeitimai:</text:p>
      <text:p text:style-name="P3813"><text:span text:style-name="T3814">Nr.<text:s/></text:span><text:a xlink:href="https://www.e-tar.lt/portal/legalAct.html?documentId=9d6449a024a411e5b336e9064144f02a" office:target-frame-name="_top" xlink:show="replace"><text:span text:style-name="T3815">XII-1818</text:span></text:a><text:span text:style-name="T3816">, 2015-06-23, paskelbta TAR 2015-07-07, i. k. 2015-11069</text:span></text:p>
      <text:p text:style-name="Normal"/>
      <text:p text:style-name="P3817"><text:span text:style-name="T3818">8</text:span><text:span text:style-name="T3819">. Nuteistasis turi teisę šio Kodekso 183 straipsnyje nustatyta tvarka apskųsti jam paskirtą nuobaudą aukštesniam pagal pareigas pareigūnui. Skundo padavimas nuobaudos vykdymo nesustabdo. Aukštesnis pagal pareigas pareigūnas nuobaudą sušvelnina arba ją pa</text:span><text:span text:style-name="T3820">naikina, jeigu ją paskyręs pareigūnas viršijo savo įgaliojimus, netinkamai įvertino pažeidimo padarymo aplinkybes arba jeigu nuobauda paskirta nepadariusiam pažeidimo nuteistajam.</text:span></text:p>
      <text:p text:style-name="P3821">Straipsnio dalies pakeitimai:</text:p>
      <text:p text:style-name="P3822"><text:span text:style-name="T3823">Nr.<text:s/></text:span><text:a xlink:href="https://www.e-tar.lt/portal/legalAct.html?documentId=9d6449a024a411e5b336e9064144f02a" office:target-frame-name="_top" xlink:show="replace"><text:span text:style-name="T3824">XII-1818</text:span></text:a><text:span text:style-name="T3825">, 2015-06-23, paskelbta TAR 2015-07-07, i. k. 2015-11069</text:span></text:p>
      <text:p text:style-name="Normal"/>
      <text:p text:style-name="P3826"><text:span text:style-name="T3827">9</text:span><text:span text:style-name="T3828">. Jeigu nuteistajam per vienerius metus, o nepilnamečiui nuteistajam per šešis mėnesius nuo nuobaudos atlikimo dienos nepaskiriam</text:span><text:span text:style-name="T3829">a nauja nuobauda, jis laikomas neturinčiu nuobaudų.</text:span></text:p>
      <text:p text:style-name="P3830"><text:span text:style-name="T3831">10</text:span><text:span text:style-name="T3832">. Apie nuobaudos, išskyrus žodžiu skiriamą nuobaudą, paskyrimą nuteistajam paskelbiama pasirašytinai.</text:span></text:p>
      <text:p text:style-name="P3833">Straipsnio pakeitimai:</text:p>
      <text:p text:style-name="P3834"><text:span text:style-name="T3835">Nr.<text:s/></text:span><text:a xlink:href="http://www3.lrs.lt/cgi-bin/preps2?a=255149&amp;b=" office:target-frame-name="_top" xlink:show="replace"><text:span text:style-name="T3836">X-164</text:span></text:a><text:span text:style-name="T3837">, 2005-04-21, Žin., 2005, Nr. 58-2002 (2005-05-07)</text:span><text:span text:style-name="T3838"><text:line-break/></text:span><text:span text:style-name="T3839">Nr.<text:s/></text:span><text:a xlink:href="http://www3.lrs.lt/cgi-bin/preps2?a=363730&amp;b=" office:target-frame-name="_top" xlink:show="replace"><text:span text:style-name="T3840">XI-643</text:span></text:a><text:span text:style-name="T3841">, 2010-01-14, Žin., 2010, Nr. 12-558 (2010-01-30)</text:span></text:p>
      <text:p text:style-name="P3842"/>
      <text:p text:style-name="P3843"><text:span text:style-name="T3844">144</text:span><text:span text:style-name="T3845"><text:s/>straipsnis.<text:s/></text:span><text:span text:style-name="T3846">Laikinas nuteistojo izoliavimas</text:span></text:p>
      <text:p text:style-name="P3847"><text:span text:style-name="T3848">Kai kitomis priemonėmis<text:s/></text:span><text:span text:style-name="T3849">negalima užkirsti kelio šiurkščiam teisės pažeidimui ir būtina pažeidimą padariusį nuteistąjį, išskyrus šio Kodekso 142 straipsnio 3 dalyje nurodytus asmenis, laikinai, kol nėra pataisos įstaigos direktoriaus arba jį pavaduojančio pareigūno, izoliuoti, jis</text:span><text:span text:style-name="T3850"><text:s/>gali būti laikinai perkeltas į kamerų tipo patalpas. Toks nuteistojo laikinas izoliavimas galimas tik iki pataisos įstaigos direktoriaus arba jį pavaduojančio pareigūno atvykimo į pataisos įstaigą, bet ne ilgiau kaip dvidešimt keturioms valandoms, ir nela</text:span><text:span text:style-name="T3851">ikomas nuobauda. Jeigu už padarytą režimo pažeidimą paskiriama nuobauda – perkėlimas į kamerų tipo patalpas, laikino izoliavimo laikas įskaitomas į bendrą nutarimu paskirtos nuobaudos laiką.</text:span><text:s/></text:p>
      <text:p text:style-name="P3852">Straipsnio pakeitimai:</text:p>
      <text:p text:style-name="P3853"><text:span text:style-name="T3854">Nr.<text:s/></text:span><text:a xlink:href="https://www.e-tar.lt/portal/legalAct.html?documentId=9d6449a024a411e5b336e9064144f02a" office:target-frame-name="_top" xlink:show="replace"><text:span text:style-name="T3855">XII-1818</text:span></text:a><text:span text:style-name="T3856">, 2015-06-23, paskelbta TAR 2015-07-07, i. k. 2015-11069</text:span></text:p>
      <text:p text:style-name="P3857"><text:span text:style-name="T3858">Nr.<text:s/></text:span><text:a xlink:href="https://www.e-tar.lt/portal/legalAct.html?documentId=fca994709efc11e9878fc525390407ce" office:target-frame-name="_top" xlink:show="replace"><text:span text:style-name="T3859">XIII-2264</text:span></text:a><text:span text:style-name="T3860">, 2019-06-27,<text:s/></text:span><text:span text:style-name="T3861">paskelbta TAR 2019-07-05, i. k. 2019-11180</text:span></text:p>
      <text:p text:style-name="Normal"/>
      <text:p text:style-name="P3862"><text:span text:style-name="T3863">145</text:span><text:span text:style-name="T3864"><text:s/>straipsnis.<text:s/></text:span><text:span text:style-name="T3865">Nuteistųjų laikymo sąlygos kamerų tipo patalpose</text:span></text:p>
      <text:p text:style-name="P3866"><text:span text:style-name="T3867">1</text:span><text:span text:style-name="T3868">. Nuteistieji, atliekantys šio Kodekso 142 straipsnio 2</text:span><text:span text:style-name="T3869"><text:s/></text:span><text:span text:style-name="T3870">dalies 3</text:span><text:span text:style-name="T3871"><text:s/></text:span><text:span text:style-name="T3872">punkte nurodytą nuobaudą, į darbą nevedami. Perkelti į kamerų tipo patalp</text:span><text:span text:style-name="T3873">as nuteistieji neturi teisės gauti pasimatymų, smulkiųjų paketų, siųsti laiškų (išskyrus atvejus, kai jie įgyvendina šio Kodekso 100, 109 ir 183 straipsniuose nurodytas teises), taip pat paskambinti telefonu. Jiems neleidžiama apsipirkti pataisos įstaigos<text:s/></text:span><text:span text:style-name="T3874">parduotuvėje, išskyrus higienos reikmenų įsigijimą, turėti maisto produktų ir kitų Pataisos įstaigų vidaus tvarkos taisyklėse nurodytų daiktų. Šioje dalyje nurodytiems nuteistiesiems leidžiama skaityti knygas, žurnalus, laikraščius ir kitą literatūrą, kasd</text:span><text:span text:style-name="T3875">ien vieną valandą, o nepilnamečiams, neįgaliesiems, kuriems nustatytas 0–40 procentų darbingumo lygis arba didelių ar vidutinių specialiųjų poreikių lygis, ir ligoniams (pagal gydytojo išvadą) – dvi valandas pasivaikščioti.</text:span><text:s/></text:p>
      <text:p text:style-name="P3876">Straipsnio dalies pakeitimai:</text:p>
      <text:p text:style-name="P3877"><text:span text:style-name="T3878">N</text:span><text:span text:style-name="T3879">r.<text:s/></text:span><text:a xlink:href="https://www.e-tar.lt/portal/legalAct.html?documentId=f64d22f0c68111e69dec860c1f4a5372" office:target-frame-name="_top" xlink:show="replace"><text:span text:style-name="T3880">XIII-67</text:span></text:a><text:span text:style-name="T3881">, 2016-12-08, paskelbta TAR 2016-12-20, i. k. 2016-29147</text:span></text:p>
      <text:p text:style-name="P3882"><text:span text:style-name="T3883">Nr.<text:s/></text:span><text:a xlink:href="https://www.e-tar.lt/portal/legalAct.html?documentId=fca994709efc11e9878fc525390407ce" office:target-frame-name="_top" xlink:show="replace"><text:span text:style-name="T3884">XIII-2264</text:span></text:a><text:span text:style-name="T3885">, 2019-06-27, paskelbta TAR 2019-07-05, i. k. 2019-11180</text:span></text:p>
      <text:p text:style-name="Normal"/>
      <text:p text:style-name="P3886"><text:span text:style-name="T3887">2.</text:span><text:span text:style-name="T3888"><text:s/>Neteko galios nuo 2019-07-06</text:span></text:p>
      <text:p text:style-name="P3889">Straipsnio dalies naikinimas:</text:p>
      <text:p text:style-name="P3890"><text:span text:style-name="T3891">Nr.<text:s/></text:span><text:a xlink:href="https://www.e-tar.lt/portal/legalAct.html?documentId=fca994709efc11e9878fc525390407ce" office:target-frame-name="_top" xlink:show="replace"><text:span text:style-name="T3892">XIII-2264</text:span></text:a><text:span text:style-name="T3893">, 2019-06-27, paskelbta TAR 2019-07-05, i. k. 2019-11180</text:span></text:p>
      <text:p text:style-name="Normal"/>
      <text:p text:style-name="P3894"><text:span text:style-name="T3895">3</text:span><text:span text:style-name="T3896">. Sergantiems tuberkulioze nuteistiesiems, kurie atlieka</text:span><text:span text:style-name="T3897"><text:s/></text:span><text:span text:style-name="T3898">šio Kodekso 142 straipsnio 2 dalies 3 punkte nurodytą<text:s/></text:span><text:span text:style-name="T3899">nuobaudą, gyvenamojo ploto norma vienam asmeniui negali būti mažesnė kaip penki kvadratiniai metrai. Šiems nuteistiesiems, taip pat<text:s/></text:span><text:span text:style-name="T3900">neįgaliesiems, kuriems nustatytas 0–40 procentų darbingumo lygis arba didelių ar vidutinių specialiųjų poreikių lygis, ir li</text:span><text:span text:style-name="T3901">goniams (pagal gydytojo išvadą)</text:span><text:span text:style-name="T3902"><text:s/>kasdien turi būti leidžiama ne mažiau kaip dvi valandas pasivaikščioti.</text:span></text:p>
      <text:p text:style-name="P3903"><text:span text:style-name="T3904">4</text:span><text:span text:style-name="T3905">. Kamerų tipo patalpose nuteistieji laikomi rakinamose kamerose.</text:span></text:p>
      <text:p text:style-name="P3906">Straipsnio pakeitimai:</text:p>
      <text:p text:style-name="P3907"><text:span text:style-name="T3908">Nr.<text:s/></text:span><text:a xlink:href="https://www.e-tar.lt/portal/legalAct.html?documentId=9d6449a024a411e5b336e9064144f02a" office:target-frame-name="_top" xlink:show="replace"><text:span text:style-name="T3909">XII-1818</text:span></text:a><text:span text:style-name="T3910">, 2015-06-23, paskelbta TAR 2015-07-07, i. k. 2015-11069</text:span></text:p>
      <text:p text:style-name="Normal"/>
      <text:p text:style-name="P3911"><text:span text:style-name="T3912">146 straipsnis.</text:span><text:span text:style-name="T3913"><text:s/>Neteko galios nuo 2016-04-01</text:span></text:p>
      <text:p text:style-name="P3914">Straipsnio naikinimas:</text:p>
      <text:p text:style-name="P3915"><text:span text:style-name="T3916">Nr.<text:s/></text:span><text:a xlink:href="https://www.e-tar.lt/portal/legalAct.html?documentId=9d6449a024a411e5b336e9064144f02a" office:target-frame-name="_top" xlink:show="replace"><text:span text:style-name="T3917">XII-1818</text:span></text:a><text:span text:style-name="T3918">, 2015-06-23, paskelbta TAR 2015-07-07, i. k. 2015-11069</text:span></text:p>
      <text:p text:style-name="Normal"/>
      <text:h text:style-name="P3919" text:outline-level="3"><text:span text:style-name="T3920">Ketvirtasis</text:span><text:span text:style-name="T3921"><text:s/>skirsnis</text:span></text:h>
      <text:p text:style-name="P3922"><text:span text:style-name="T3923">LAISVĖS ATĖMIMO BAUSMĘ ATLIEKANČIŲ NUTEISTŲJŲ BENDRASIS UGDYMAS IR<text:s/></text:span><text:span text:style-name="T3924">PROFESINIS MOKYMAS<text:s/></text:span></text:p>
      <text:p text:style-name="P3925"/>
      <text:p text:style-name="P3926">Pakeistas skirsnio pavadinimas:</text:p>
      <text:p text:style-name="P3927"><text:span text:style-name="T3928">Nr.<text:s/></text:span><text:a xlink:href="https://www.e-tar.lt/portal/legalAct.html?documentId=9d6449a024a411e5b336e9064144f02a" office:target-frame-name="_top" xlink:show="replace"><text:span text:style-name="T3929">XII-1818</text:span></text:a><text:span text:style-name="T3930">, 2015-06-23, paskelbta TAR 2015-07-07, i. k. 2015-11069</text:span></text:p>
      <text:p text:style-name="Normal"/>
      <text:p text:style-name="P3931"><text:span text:style-name="T3932">147</text:span><text:span text:style-name="T3933"><text:s/>straipsnis.<text:s/></text:span><text:span text:style-name="T3934">Nuteistųjų<text:s/></text:span><text:span text:style-name="T3935">bendrasis ugdymas</text:span></text:p>
      <text:p text:style-name="P3936"><text:span text:style-name="T3937">1</text:span><text:span text:style-name="T3938">. Pataisos įstaigose organizuojamas nuteistųjų iki šešiolikos metų bendrasis ugdymas.</text:span></text:p>
      <text:p text:style-name="P3939"><text:span text:style-name="T3940">2</text:span><text:span text:style-name="T3941">. Vyresnių negu šešiolikos metų nuteistųjų bendrasis ugdymas organizuojamas rašytiniu jų pageidavimu. Nuteistųjų neįgaliųjų ir ribotai pakalti</text:span><text:span text:style-name="T3942">namų nuteistųjų bendrasis ugdymas organizuojamas jų pageidavimu, pataisos įstaigos administracijos sutikimu ir gydytojų leidimu.</text:span></text:p>
      <text:p text:style-name="P3943"><text:span text:style-name="T3944">3</text:span><text:span text:style-name="T3945">. Nuteistųjų bendrojo ugdymo pataisos įstaigose tvarką nustato Lietuvos Respublikos Vyriausybė. Nuteistųjų bendrąjį ugdymą</text:span><text:span text:style-name="T3946"><text:s/>organizuoja savivaldybės, kurių teritorijoje yra pataisos įstaigos.</text:span></text:p>
      <text:p text:style-name="P3947">Straipsnio pakeitimai:</text:p>
      <text:p text:style-name="P3948"><text:span text:style-name="T3949">Nr.<text:s/></text:span><text:a xlink:href="http://www3.lrs.lt/cgi-bin/preps2?a=369670&amp;b=" office:target-frame-name="_top" xlink:show="replace"><text:span text:style-name="T3950">XI-743</text:span></text:a><text:span text:style-name="T3951">, 2010-04-13, Žin., 2010, Nr. 48-2293 (2010-04-27)</text:span></text:p>
      <text:p text:style-name="P3952">Straipsnio pakeitimai:</text:p>
      <text:p text:style-name="P3953"><text:span text:style-name="T3954">Nr.<text:s/></text:span><text:a xlink:href="https://www.e-tar.lt/portal/legalAct.html?documentId=9d6449a024a411e5b336e9064144f02a" office:target-frame-name="_top" xlink:show="replace"><text:span text:style-name="T3955">XII-1818</text:span></text:a><text:span text:style-name="T3956">, 2015-06-23, paskelbta TAR 2015-07-07, i. k. 2015-11069</text:span></text:p>
      <text:p text:style-name="Normal"/>
      <text:p text:style-name="P3957"><text:span text:style-name="T3958">148</text:span><text:span text:style-name="T3959"><text:s/>straipsnis.<text:s/></text:span><text:span text:style-name="T3960">Nuteistųjų profesinis mokymas</text:span></text:p>
      <text:p text:style-name="P3961"><text:span text:style-name="T3962">1</text:span><text:span text:style-name="T3963">. Pataisos įstaigose ir valstybės įmonė</text:span><text:span text:style-name="T3964">se prie pataisos įstaigų gali būti organizuojamas nuteistųjų profesinis mokymas. Nuteistieji turi teisę pasirinkti profesiją, kurios mokysis pagal pataisos įstaigos administracijos pateiktą sąrašą ir turimą mokymo bazę.</text:span></text:p>
      <text:p text:style-name="P3965"><text:span text:style-name="T3966">2</text:span><text:span text:style-name="T3967">. Nuteistųjų neįgaliųjų, ribota</text:span><text:span text:style-name="T3968">i pakaltinamų nuteistųjų ir valstybinės socialinio draudimo senatvės pensijos amžiaus sulaukusių nuteistųjų profesinis mokymas organizuojamas jų pageidavimu.</text:span></text:p>
      <text:p text:style-name="P3969">Straipsnio dalies pakeitimai:</text:p>
      <text:p text:style-name="P3970"><text:span text:style-name="T3971">Nr.<text:s/></text:span><text:a xlink:href="https://www.e-tar.lt/portal/legalAct.html?documentId=10051b104adf11e4a8328599cac64d82" office:target-frame-name="_top" xlink:show="replace"><text:span text:style-name="T3972">XII-1153</text:span></text:a><text:span text:style-name="T3973">, 2014-09-25, paskelbta TAR 2014-10-03, i. k. 2014-13600</text:span></text:p>
      <text:p text:style-name="P3974"><text:span text:style-name="T3975">Nr.<text:s/></text:span><text:a xlink:href="https://www.e-tar.lt/portal/legalAct.html?documentId=9d6449a024a411e5b336e9064144f02a" office:target-frame-name="_top" xlink:show="replace"><text:span text:style-name="T3976">XII-1818</text:span></text:a><text:span text:style-name="T3977">, 2015-06-23, paskelbta TAR 2015-07-07, i. k. 2</text:span><text:span text:style-name="T3978">015-11069</text:span></text:p>
      <text:p text:style-name="Normal"/>
      <text:p text:style-name="P3979"><text:span text:style-name="T3980">3</text:span><text:span text:style-name="T3981">. Nepilnamečių profesinis mokymas vyksta neviršijant nuteistųjų darbo dienos trukmės.</text:span></text:p>
      <text:p text:style-name="P3982"><text:span text:style-name="T3983">4</text:span><text:span text:style-name="T3984">. Nuteistųjų profesinio mokymo tvarką nustato Lietuvos Respublikos Vyriausybė.</text:span></text:p>
      <text:p text:style-name="P3985"/>
      <text:p text:style-name="P3986"><text:span text:style-name="T3987">149</text:span><text:span text:style-name="T3988"><text:s/>straipsnis.<text:s/></text:span><text:span text:style-name="T3989">Neteko galios nuo 2010-03-01.</text:span></text:p>
      <text:p text:style-name="P3990">Straipsnio<text:s/>pakeitimai:</text:p>
      <text:p text:style-name="P3991"><text:span text:style-name="T3992">Nr.<text:s/></text:span><text:a xlink:href="http://www3.lrs.lt/cgi-bin/preps2?a=363730&amp;b=" office:target-frame-name="_top" xlink:show="replace"><text:span text:style-name="T3993">XI-643</text:span></text:a><text:span text:style-name="T3994">, 2010-01-14, Žin., 2010, Nr. 12-558 (2010-01-30)</text:span></text:p>
      <text:p text:style-name="P3995"/>
      <text:p text:style-name="P3996"><text:span text:style-name="T3997">150</text:span><text:span text:style-name="T3998"><text:s/>straipsnis.<text:s/></text:span><text:span text:style-name="T3999">Nuteistųjų atleidimas nuo darbo pataisos įstaigose egzaminams laikyti</text:span></text:p>
      <text:p text:style-name="P4000"><text:span text:style-name="T4001">Pataisos įstaigose<text:s/></text:span><text:span text:style-name="T4002">baigiamiesiems kvalifikaciniams egzaminams laikyti nuteistieji atleidžiami nuo darbo pagal Lietuvos Respublikos įstatymus. Nuteistųjų atleidimo nuo darbo pataisos įstaigose egzaminams laikyti tvarką nustato Pataisos įstaigų vidaus tvarkos taisyklės.</text:span></text:p>
      <text:h text:style-name="P4003" text:outline-level="6"/>
      <text:h text:style-name="P4004" text:outline-level="6"><text:span text:style-name="T4005">Penktasis</text:span><text:span text:style-name="T4006"><text:s/>skirsnis</text:span></text:h>
      <text:p text:style-name="P4007"><text:span text:style-name="T4008">NĖŠČIŲ MOTERŲ IR VAIKŲ IKI TREJŲ METŲ TURINČIŲ MOTINŲ LAISVĖS ATĖMIMO BAUSMĖS ATLIKIMO YPATUMAI<text:s/></text:span></text:p>
      <text:p text:style-name="P4009"/>
      <text:p text:style-name="P4010"><text:span text:style-name="T4011">151</text:span><text:span text:style-name="T4012"><text:s/>straipsnis.<text:s/></text:span><text:span text:style-name="T4013">Nėščių moterų ir vaikų iki trejų metų turinčių motinų siuntimas į bausmės atlikimo vietą</text:span></text:p>
      <text:p text:style-name="P4014"><text:span text:style-name="T4015">1</text:span><text:span text:style-name="T4016">. Nėščios moterys ir v</text:span><text:span text:style-name="T4017">aikų iki trejų metų turinčios motinos po nuosprendžio įsiteisėjimo per dešimt dienų nusiunčiamos į pataisos namus, turinčius vaikų (kūdikių) namus.</text:span></text:p>
      <text:p text:style-name="P4018"><text:span text:style-name="T4019">2</text:span><text:span text:style-name="T4020">. Moterys, kurios pataisos įstaigose tapo nėščios, iš pataisos namų arba kalėjimo perkeliamos į pataiso</text:span><text:span text:style-name="T4021">s namus, turinčius vaikų (kūdikių) namus.</text:span></text:p>
      <text:p text:style-name="P4022"><text:span text:style-name="T4023">3</text:span><text:span text:style-name="T4024">. Nėščių moterų ir vaikų iki trejų metų turinčių motinų siuntimo ir perkėlimo į pataisos namus, turinčius vaikų (kūdikių) namus, tvarką nustato Teisingumo ministerija ir Sveikatos apsaugos ministerija.</text:span></text:p>
      <text:p text:style-name="P4025"><text:span text:style-name="T4026">4</text:span><text:span text:style-name="T4027">.<text:s/></text:span><text:span text:style-name="T4028">Pataisos namuose esančių vaikų (kūdikių) namų įrengimo ir eksploatavimo reikalavimus bei vaikų aprūpinimo sąlygas nustato Sveikatos apsaugos ministerija.</text:span></text:p>
      <text:p text:style-name="P4029"/>
      <text:p text:style-name="P4030"><text:span text:style-name="T4031">152</text:span><text:span text:style-name="T4032"><text:s/>straipsnis.<text:s/></text:span><text:span text:style-name="T4033">Nėščių moterų ir vaikų iki trejų metų turinčių motinų bausmės atlikimas ne pata</text:span><text:span text:style-name="T4034">isos namų teritorijoje arba atleidimas nuo tolesnio bausmės atlikimo</text:span><text:span text:style-name="T4035"><text:s/></text:span></text:p>
      <text:p text:style-name="P4036"><text:span text:style-name="T4037">1</text:span><text:span text:style-name="T4038">. Nėščioms moterims ir vaikų iki trejų metų turinčioms motinoms pataisos namų administracija gali leisti gyventi ne pataisos namų teritorijoje, kol vaikui sueis treji metai. Leidimas gyventi ne pataisos namų teritorijoje įforminamas motyvuotu pataisos įsta</text:span><text:span text:style-name="T4039">igos direktoriaus nutarimu.<text:s/></text:span></text:p>
      <text:p text:style-name="P4040"><text:span text:style-name="T4041">2</text:span><text:span text:style-name="T4042">. Atsižvelgiant į vaiko interesus,<text:s/></text:span><text:span text:style-name="T4043">šio straipsnio 1 dalyje nurodytas leidimas pataisos įstaigos direktoriaus nutarimu gali būti pratęstas, bet ne ilgiau,<text:s/></text:span><text:span text:style-name="T4044">kol vaikui sueis ketveri metai.</text:span></text:p>
      <text:p text:style-name="P4045"><text:span text:style-name="T4046">3</text:span><text:span text:style-name="T4047">. Šio straipsnio 1 dalyje nurod</text:span><text:span text:style-name="T4048">ytos nuteistosios apgyvendinamos netoli pataisos namų jiems priklausančiose arba nuomojamose gyvenamosiose patalpose ir yra nuolat pataisos namų administracijos prižiūrimos. Šios nuteistosios turi teisę:</text:span></text:p>
      <text:p text:style-name="P4049"><text:span text:style-name="T4050">1</text:span><text:span text:style-name="T4051">) turėti grynųjų pinigų ir neribotai juos naudoti</text:span><text:span text:style-name="T4052">;</text:span></text:p>
      <text:p text:style-name="P4053"><text:span text:style-name="T4054">2</text:span><text:span text:style-name="T4055">) paskambinti telefonu, gauti ir siųsti neribotą kiekį laiškų, smulkiųjų paketų, pašto arba perduodamus siuntinius ir pasimatymus;</text:span></text:p>
      <text:p text:style-name="P4056"><text:span text:style-name="T4057">3</text:span><text:span text:style-name="T4058">) nustatytu laiku laisvai vaikščioti pataisos namų direktoriaus nustatytoje teritorijoje. Su nustatytos teritorij</text:span><text:span text:style-name="T4059">os ribomis nuteistosios supažindinamos pasirašytinai.</text:span></text:p>
      <text:p text:style-name="P4060"><text:span text:style-name="T4061">4</text:span><text:span text:style-name="T4062">. Pasibaigus Lietuvos Respublikos teisės aktuose nustatytam atleidimo nuo darbo laikotarpiui, šio straipsnio 1 dalyje nurodytos nuteistosios dirba pataisos namų administracijos nurodytą darbą.</text:span></text:p>
      <text:p text:style-name="P4063"><text:span text:style-name="T4064">5</text:span><text:span text:style-name="T4065">. Pataisos įstaigos direktoriaus nutarimu šio straipsnio 1 dalyje nurodytų nuteistųjų</text:span><text:span text:style-name="T4066"><text:s/>elgesio kontrolė<text:s/></text:span><text:span text:style-name="T4067">Kalėjimų departamento direktoriaus nustatyta tvarka</text:span><text:span text:style-name="T4068"><text:s/>gali būti atliekama elektroninio stebėjimo priemonėmis.</text:span></text:p>
      <text:p text:style-name="P4069"><text:span text:style-name="T4070">6</text:span><text:span text:style-name="T4071">. Nuteistosios, kuri sistemingai paže</text:span><text:span text:style-name="T4072">idinėja arba itin piktybiškai pažeidė nustatyto režimo reikalavimus arba elgesio taisykles, teisė gyventi ne pataisos įstaigos teritorijoje pataisos namų direktoriaus nutarimu panaikinama ir ši nuteistoji perkeliama į pataisos namus tęsti bausmės atlikimą.</text:span></text:p>
      <text:p text:style-name="P4073"><text:span text:style-name="T4074">7.</text:span><text:span text:style-name="T4075"><text:s/>Neteko galios nuo 2019-07-06</text:span></text:p>
      <text:p text:style-name="P4076">Straipsnio dalies naikinimas:</text:p>
      <text:p text:style-name="P4077"><text:span text:style-name="T4078">Nr.<text:s/></text:span><text:a xlink:href="https://www.e-tar.lt/portal/legalAct.html?documentId=fca994709efc11e9878fc525390407ce" office:target-frame-name="_top" xlink:show="replace"><text:span text:style-name="T4079">XIII-2264</text:span></text:a><text:span text:style-name="T4080">, 2019-06-27, paskelbta TAR 2019-07-05, i. k. 2019-11180</text:span></text:p>
      <text:p text:style-name="Normal"/>
      <text:p text:style-name="P4081">Straipsnio<text:s/>pakeitimai:</text:p>
      <text:p text:style-name="P4082"><text:span text:style-name="T4083">Nr.<text:s/></text:span><text:a xlink:href="http://www3.lrs.lt/cgi-bin/preps2?a=415897&amp;b=" office:target-frame-name="_top" xlink:show="replace"><text:span text:style-name="T4084">XI-1863</text:span></text:a><text:span text:style-name="T4085">, 2011-12-22, Žin., 2012, Nr. 4-110 (2012-01-06)</text:span></text:p>
      <text:p text:style-name="P4086">Straipsnio pakeitimai:</text:p>
      <text:p text:style-name="P4087"><text:span text:style-name="T4088">Nr.<text:s/></text:span><text:a xlink:href="https://www.e-tar.lt/portal/legalAct.html?documentId=9d6449a024a411e5b336e9064144f02a" office:target-frame-name="_top" xlink:show="replace"><text:span text:style-name="T4089">XII-1818</text:span></text:a><text:span text:style-name="T4090">, 2015-06-23, paskelbta TAR 2015-07-07, i. k. 2015-11069</text:span></text:p>
      <text:p text:style-name="Normal"/>
      <text:p text:style-name="P4091"><text:span text:style-name="T4092">153</text:span><text:span text:style-name="T4093"><text:s/>straipsnis.<text:s/></text:span><text:span text:style-name="T4094">Vaikų iki trejų metų turinčių nuteistųjų motinų teisė auginti savo vaikus pataisos namų arba vietovės, kurioje yra pataisos namai, vaikų (kūdikių) namuose</text:span></text:p>
      <text:p text:style-name="P4095"><text:span text:style-name="T4096">1</text:span><text:span text:style-name="T4097">. Vaikų</text:span><text:span text:style-name="T4098"><text:s/>iki trejų metų turinčioms nuteistosioms gali būti sudarytos sąlygos pačioms auginti ir prižiūrėti vaikus, kol jiems sueis treji metai.</text:span></text:p>
      <text:p text:style-name="P4099"><text:span text:style-name="T4100">2</text:span><text:span text:style-name="T4101">. Šio straipsnio 1 dalyje nurodytos nuteistosios motinos gali būti apgyvendinamos kartu su vaikais pataisos namų va</text:span><text:span text:style-name="T4102">ikų (kūdikių) namų patalpose.</text:span></text:p>
      <text:p text:style-name="P4103"><text:span text:style-name="T4104">3</text:span><text:span text:style-name="T4105">. Nuteistųjų motinų pageidavimu jų vaikai gali būti laikomi vietovės, kurioje yra pataisos namai, vaikų (kūdikių) namuose.</text:span></text:p>
      <text:p text:style-name="P4106"><text:span text:style-name="T4107">4</text:span><text:span text:style-name="T4108">. Nuteistosios motinos, kurių vaikai iki trejų metų laikomi pataisos namų arba vietovės, kuri</text:span><text:span text:style-name="T4109">oje yra pataisos namai, vaikų (kūdikių) namuose, turi teisę kasdien ne mažiau kaip po dvi valandas pasimatyti su savo vaikais.</text:span></text:p>
      <text:p text:style-name="P4110"><text:span text:style-name="T4111">5</text:span><text:span text:style-name="T4112">. Į pasimatymo su vaikais laiką neįskaitoma krūtimi maitinančioms motinoms skirtas vaikų maitinimo laikas.</text:span></text:p>
      <text:p text:style-name="P4113"><text:span text:style-name="T4114">6</text:span><text:span text:style-name="T4115">. Pasimatymų</text:span><text:span text:style-name="T4116"><text:s/>su vaikais iki trejų metų tvarką nustato Pataisos įstaigų vidaus tvarkos taisyklės.</text:span></text:p>
      <text:p text:style-name="P4117"/>
      <text:h text:style-name="P4118" text:outline-level="6"><text:span text:style-name="T4119">Šeštasis</text:span><text:span text:style-name="T4120"><text:s/>skirsnis</text:span></text:h>
      <text:p text:style-name="P4121"><text:span text:style-name="T4122">laisvės atėmimo bausmę atliekančių NUTEISTŲJŲ IŠvykimas be sargybos arba be palydos</text:span></text:p>
      <text:p text:style-name="P4123"/>
      <text:p text:style-name="P4124"><text:span text:style-name="T4125">154</text:span><text:span text:style-name="T4126"><text:s/>straipsnis.<text:s/></text:span><text:span text:style-name="T4127">Laisvės atėmimo bausmę atliekančių<text:s/></text:span><text:span text:style-name="T4128">nuteistųjų išvykimas be sargybos arba be palydos</text:span></text:p>
      <text:p text:style-name="P4129"><text:span text:style-name="T4130">1</text:span><text:span text:style-name="T4131">. Teisę be sargybos arba be palydos išvykti už pataisos įstaigos teritorijos ribų turi nuteistasis, kuriam pataisos įstaigos administracija leidžia dirbti darbą, kurio vieta yra už pataisos įstaigos<text:s/></text:span><text:span text:style-name="T4132">teritorijos ribų, arba</text:span><text:span text:style-name="T4133"><text:s/>mokytis<text:s/></text:span><text:span text:style-name="T4134">už pataisos įstaigos teritorijos ribų esančioje<text:s/></text:span><text:span text:style-name="T4135">mokymo įstaigoje, arba</text:span><text:span text:style-name="T4136"><text:s/>dalyvauti įgyvendinant socialinės reabilitacijos priemones už pataisos įstaigos teritorijos ribų ir kuris atitinka visas šias sąlygas:</text:span></text:p>
      <text:p text:style-name="P4137"><text:span text:style-name="T4138">1</text:span><text:span text:style-name="T4139">) atlieka bausmę</text:span><text:span text:style-name="T4140"><text:s/>pataisos namuose paprastosios arba lengvosios grupės sąlygomis;</text:span></text:p>
      <text:p text:style-name="P4141"><text:span text:style-name="T4142">2</text:span><text:span text:style-name="T4143">) jo nusikalstamo elgesio rizika yra žema arba vidutinė ir nustatyta pažanga mažinant nusikalstamo elgesio riziką;</text:span></text:p>
      <text:p text:style-name="P4144"><text:span text:style-name="T4145">3</text:span><text:span text:style-name="T4146">) neatlieka laisvės atėmimo iki gyvos galvos bausmės;</text:span></text:p>
      <text:p text:style-name="P4147"><text:span text:style-name="T4148">4</text:span><text:span text:style-name="T4149">) nėra<text:s/></text:span><text:span text:style-name="T4150">pripažintas pavojingu recidyvistu ar ribotai pakaltinamu;</text:span></text:p>
      <text:p text:style-name="P4151"><text:span text:style-name="T4152">5</text:span><text:span text:style-name="T4153">) neturi galiojančios nuobaudos už bausmės atlikimo metu padarytus teisės pažeidimus</text:span><text:span text:style-name="T4154">;</text:span></text:p>
      <text:p text:style-name="P4155"><text:span text:style-name="T4156">6</text:span><text:span text:style-name="T4157">) dirba arba mokosi, užsiima individualia darbine, kūrybine ar kitokia veikla;</text:span></text:p>
      <text:p text:style-name="P4158"><text:span text:style-name="T4159">7</text:span><text:span text:style-name="T4160">) neserga pavojing</text:span><text:span text:style-name="T4161">a arba ypač pavojinga užkrečiamąja liga, kuri plinta lašeliniu būdu per orą.</text:span></text:p>
      <text:p text:style-name="P4162"><text:span text:style-name="T4163">2</text:span><text:span text:style-name="T4164">. Nuteistasis netenka teisės be sargybos arba be palydos išvykti už pataisos įstaigos teritorijos ribų, jeigu jis nebeatitinka šio straipsnio 1 dalyje nustatytų sąlygų.</text:span><text:s/></text:p>
      <text:p text:style-name="P4165"><text:span text:style-name="T4166">St</text:span><text:span text:style-name="T4167">raipsnio pakeitimai:</text:span></text:p>
      <text:p text:style-name="P4168"><text:span text:style-name="T4169">Nr.<text:s/></text:span><text:a xlink:href="http://www3.lrs.lt/cgi-bin/preps2?a=363730&amp;b=" office:target-frame-name="_top" xlink:show="replace"><text:span text:style-name="T4170">XI-643</text:span></text:a><text:span text:style-name="T4171">, 2010-01-14, Žin., 2010, Nr. 12-558 (2010-01-30)</text:span></text:p>
      <text:p text:style-name="P4172"><text:span text:style-name="T4173">Nr.<text:s/></text:span><text:a xlink:href="http://www3.lrs.lt/cgi-bin/preps2?a=415897&amp;b=" office:target-frame-name="_top" xlink:show="replace"><text:span text:style-name="T4174">XI-1863</text:span></text:a><text:span text:style-name="T4175">, 2011-12-22, Žin., 2012, Nr. 4-110<text:s/></text:span><text:span text:style-name="T4176">(2012-01-06)</text:span></text:p>
      <text:p text:style-name="P4177">Straipsnio pakeitimai:</text:p>
      <text:p text:style-name="P4178"><text:span text:style-name="T4179">Nr.<text:s/></text:span><text:a xlink:href="https://www.e-tar.lt/portal/legalAct.html?documentId=9d6449a024a411e5b336e9064144f02a" office:target-frame-name="_top" xlink:show="replace"><text:span text:style-name="T4180">XII-1818</text:span></text:a><text:span text:style-name="T4181">, 2015-06-23, paskelbta TAR 2015-07-07, i. k. 2015-11069</text:span></text:p>
      <text:p text:style-name="P4182"><text:span text:style-name="T4183">Nr.<text:s/></text:span><text:a xlink:href="https://www.e-tar.lt/portal/legalAct.html?documentId=fca994709efc11e9878fc525390407ce" office:target-frame-name="_top" xlink:show="replace"><text:span text:style-name="T4184">XIII-2264</text:span></text:a><text:span text:style-name="T4185">, 2019-06-27, paskelbta TAR 2019-07-05, i. k. 2019-11180</text:span></text:p>
      <text:p text:style-name="Normal"/>
      <text:p text:style-name="P4186"><text:span text:style-name="T4187">155</text:span><text:span text:style-name="T4188"><text:s/>straipsnis.<text:s/></text:span><text:span text:style-name="T4189">Nuteistiesiems taikomi apribojimai išvykti už pataisos įstaigos teritorijos ribų be sargybos arba be palydos</text:span><text:span text:style-name="T4190"><text:s/></text:span></text:p>
      <text:p text:style-name="P4191"><text:span text:style-name="T4192">1</text:span><text:span text:style-name="T4193">. S</text:span><text:span text:style-name="T4194">iekdamas užkirsti kelią nusikalstamoms veikoms ar kitiems teisės pažeidimams arba apsaugoti kitų asmenų teises ir laisves, pataisos įstaigos direktorius turi teisę nutarimu laikinai uždrausti šio Kodekso 154 straipsnyje nurodytas sąlygas atitinkančiam nute</text:span><text:span text:style-name="T4195">istajam be sargybos arba be palydos išvykti už pataisos įstaigos teritorijos ribų. Šis draudimas taikomas tol, kol išnyksta priežastys, dėl kurių nuteistajam laikinai uždrausta be sargybos arba be palydos išvykti už pataisos įstaigos teritorijos ribų, bet<text:s/></text:span><text:span text:style-name="T4196">ne ilgiau kaip šešis mėnesius, o nepilnamečiam nuteistajam – ne ilgiau kaip tris mėnesius.</text:span></text:p>
      <text:p text:style-name="P4197"><text:span text:style-name="T4198">2</text:span><text:span text:style-name="T4199">. Nuteistajam, kuriam pataisos įstaigos direktorius laikinai uždraudė be sargybos arba be palydos išvykti už pataisos įstaigos teritorijos ribų, raštu nurodomos</text:span><text:span text:style-name="T4200"><text:s/>priežastys, dėl kurių tokį draudimą būtina taikyti, draudimo taikymo trukmė ir rekomendacijos, kaip nuteistasis turėtų elgtis, kad draudimas be sargybos arba be palydos išvykti už pataisos įstaigos teritorijos ribų jam nebūtų taikomas.<text:s/></text:span></text:p>
      <text:p text:style-name="P4201"><text:span text:style-name="T4202">3</text:span><text:span text:style-name="T4203">. Jeigu<text:s/></text:span><text:span text:style-name="T4204">pasibaigus šio straipsnio 1 dalyje nurodyto draudimo taikymo terminui neišnyko priežastys, dėl kurių nuteistajam buvo laikinai uždrausta be sargybos arba be palydos išvykti už pataisos įstaigos teritorijos ribų, arba atsirado kitų priežasčių, dėl kurių šis</text:span><text:span text:style-name="T4205"><text:s/>draudimas turi būti taikomas, pataisos įstaigos direktorius gali šio straipsnio 1 dalyje nustatyta tvarka priimti naują nutarimą laikinai uždrausti šiam nuteistajam be sargybos arba be palydos išvykti už pataisos įstaigos teritorijos ribų.</text:span><text:s/></text:p>
      <text:p text:style-name="P4206"><text:span text:style-name="T4207">Straipsnio pak</text:span><text:span text:style-name="T4208">eitimai:</text:span></text:p>
      <text:p text:style-name="P4209"><text:span text:style-name="T4210">Nr.<text:s/></text:span><text:a xlink:href="http://www3.lrs.lt/cgi-bin/preps2?a=363730&amp;b=" office:target-frame-name="_top" xlink:show="replace"><text:span text:style-name="T4211">XI-643</text:span></text:a><text:span text:style-name="T4212">, 2010-01-14, Žin., 2010, Nr. 12-558 (2010-01-30)</text:span></text:p>
      <text:p text:style-name="P4213">Straipsnio pakeitimai:</text:p>
      <text:p text:style-name="P4214"><text:span text:style-name="T4215">Nr.<text:s/></text:span><text:a xlink:href="https://www.e-tar.lt/portal/legalAct.html?documentId=fca994709efc11e9878fc525390407ce" office:target-frame-name="_top" xlink:show="replace"><text:span text:style-name="T4216">XIII-2264</text:span></text:a><text:span text:style-name="T4217">, 2019-06-27, paskelbta TAR 2019-07-05, i. k. 2019-11180</text:span></text:p>
      <text:p text:style-name="Normal"/>
      <text:p text:style-name="P4218"><text:span text:style-name="T4219">156</text:span><text:span text:style-name="T4220"><text:s/>straipsnis.<text:s/></text:span><text:span text:style-name="T4221">Nuteistųjų išvykimo<text:s/></text:span><text:span text:style-name="T4222">už pataisos įstaigos teritorijos ribų</text:span><text:span text:style-name="T4223"><text:s/>be sargybos arb</text:span><text:span text:style-name="T4224">a be palydos ypatumai</text:span><text:span text:style-name="T4225"> </text:span></text:p>
      <text:p text:style-name="P4226"><text:span text:style-name="T4227">1</text:span><text:span text:style-name="T4228">. Teisė be sargybos arba be palydos išvykti už pataisos įstaigos teritorijos ribų suteikia nuteistajam galimybę būti darbo, mokymo arba socialinės reabilitacijos priemonių įgyvendinimo laiku tam tikroje vietovėje arba konkrečioj</text:span><text:span text:style-name="T4229">e teritorijoje arba vykti tam tikru maršrutu. Su vietovės arba teritorijos, kurioje leidžiama būti šią teisę turintiems nuteistiesiems, ribomis arba maršrutu, kuriuo leidžiama vykti be sargybos arba be palydos, nuteistieji supažindinami pasirašytinai.</text:span></text:p>
      <text:p text:style-name="P4230"><text:span text:style-name="T4231">2</text:span><text:span text:style-name="T4232">. Pataisos įstaigos direktoriaus nutarimu<text:s/></text:span><text:span text:style-name="T4233">už pataisos įstaigos teritorijos ribų išvykstančių<text:s/></text:span><text:span text:style-name="T4234">be sargybos arba be palydos<text:s/></text:span><text:span text:style-name="T4235">nuteistųjų elgesio kontrolė gali būti vykdoma elektroninio stebėjimo priemonėmis.</text:span></text:p>
      <text:p text:style-name="P4236"><text:span text:style-name="T4237">3</text:span><text:span text:style-name="T4238">. Teisę be sargybos arba be palydos išvykti už<text:s/></text:span><text:span text:style-name="T4239">pataisos įstaigos teritorijos ribų turintys nuteistieji, užtikrinant jų priežiūrą, gali būti apgyvendinti pataisos įstaigos ar tardymo izoliatoriaus gyvenamosiose patalpose, esančiose už šių įstaigų teritorijos ribų.</text:span><text:s/></text:p>
      <text:p text:style-name="P4240">Straipsnio pakeitimai:</text:p>
      <text:p text:style-name="P4241"><text:span text:style-name="T4242">Nr.<text:s/></text:span><text:a xlink:href="https://www.e-tar.lt/portal/legalAct.html?documentId=9d6449a024a411e5b336e9064144f02a" office:target-frame-name="_top" xlink:show="replace"><text:span text:style-name="T4243">XII-1818</text:span></text:a><text:span text:style-name="T4244">, 2015-06-23, paskelbta TAR 2015-07-07, i. k. 2015-11069</text:span></text:p>
      <text:p text:style-name="P4245"><text:span text:style-name="T4246">Nr.<text:s/></text:span><text:a xlink:href="https://www.e-tar.lt/portal/legalAct.html?documentId=fca994709efc11e9878fc525390407ce" office:target-frame-name="_top" xlink:show="replace"><text:span text:style-name="T4247">XIII-2264</text:span></text:a><text:span text:style-name="T4248">, 2019-06-27, paskelbta TAR 2019-07-05, i. k. 2019-11180</text:span></text:p>
      <text:p text:style-name="Normal"/>
      <text:h text:style-name="P4249" text:outline-level="6"><text:span text:style-name="T4250">Septintasis</text:span><text:span text:style-name="T4251"><text:s/>skirsnis</text:span></text:h>
      <text:p text:style-name="P4252"><text:span text:style-name="T4253">lygtinis paleidimas iš pataisos įstaigŲ</text:span></text:p>
      <text:p text:style-name="P4254"/>
      <text:p text:style-name="P4255"><text:span text:style-name="T4256">157</text:span><text:span text:style-name="T4257"><text:s/>straipsnis.<text:s/></text:span><text:span text:style-name="T4258">Lygtinis paleidimas iš pataisos įstaigų</text:span><text:span text:style-name="T4259"><text:s/></text:span></text:p>
      <text:p text:style-name="P4260"><text:span text:style-name="T4261">1</text:span><text:span text:style-name="T4262">. Laisvės atėmimo bausmę pataisos įstaigose atli</text:span><text:span text:style-name="T4263">ekantys nuteistieji, kurie vykdo individualiame socialinės reabilitacijos plane numatytas priemones, yra pateikę Lygtinio paleidimo iš pataisos įstaigos komisijai prašymus lygtinai paleisti iš pataisos įstaigos ir kurių nusikalstamo elgesio rizika žema ir<text:s/></text:span><text:span text:style-name="T4264">(ar) pažanga mažinant nusikalstamo elgesio riziką sudaro pagrindą manyti, kad jie laikysis įstatymų ir nenusikals, gali būti lygtinai paleisti iš pataisos įstaigų. Prašymų lygtinai paleisti iš pataisos įstaigos pateikimo tvarką nustato Pataisos įstaigų vid</text:span><text:span text:style-name="T4265">aus tvarkos taisyklės.<text:s/></text:span></text:p>
      <text:p text:style-name="P4266"><text:span text:style-name="T4267">2</text:span><text:span text:style-name="T4268">. Teikti Lygtinio paleidimo iš pataisos įstaigos komisijai prašymus lygtinai paleisti iš pataisos įstaigos nuteistieji gali ne anksčiau kaip likus mėnesiui iki laiko, kai jie faktiškai bus atlikę šią minimalią paskirtos laisvės</text:span><text:span text:style-name="T4269"><text:s/>atėmimo bausmės dalį:</text:span></text:p>
      <text:p text:style-name="P4270"><text:span text:style-name="T4271">1</text:span><text:span text:style-name="T4272">) vieną trečdalį paskirtos laisvės atėmimo bausmės, bet ne mažiau kaip keturis mėnesius, – nuteistieji už dėl neatsargumo padarytus nusikaltimus, kuriems paskirta bausmė neviršija šešerių metų, kiti nuteistieji, kuriems paskirta b</text:span><text:span text:style-name="T4273">ausmė neviršija trejų metų laisvės atėmimo, taip pat nepilnamečiai;</text:span></text:p>
      <text:p text:style-name="P4274"><text:span text:style-name="T4275">2</text:span><text:span text:style-name="T4276">) pusę paskirtos laisvės atėmimo bausmės – nuteistieji už dėl neatsargumo padarytus nusikaltimus, kuriems paskirta bausmė viršija šešerius metus, taip pat nuteistieji, kuriems paskirt</text:span><text:span text:style-name="T4277">a bausmė viršija trejus metus laisvės atėmimo, bet neviršija dešimties metų laisvės atėmimo</text:span><text:span text:style-name="T4278">,</text:span><text:span text:style-name="T4279"><text:s/></text:span><text:span text:style-name="T4280">taip pat nuteistieji, kuriems Lietuvos Respublikos baudžiamojo kodekso 51 straipsnio 2 dalyje nurodytu atveju laisvės atėmimo iki gyvos galvos bausmė buvo pakeista</text:span><text:span text:style-name="T4281"><text:s/>terminuoto laisvės atėmimo bausme</text:span><text:span text:style-name="T4282">;</text:span><text:s/></text:p>
      <text:p text:style-name="P4283">Straipsnio punkto pakeitimai:</text:p>
      <text:p text:style-name="P4284"><text:span text:style-name="T4285">Nr.<text:s/></text:span><text:a xlink:href="https://www.e-tar.lt/portal/legalAct.html?documentId=dee3cdd0554011e9975f9c35aedfe438" office:target-frame-name="_top" xlink:show="replace"><text:span text:style-name="T4286">XIII-2007</text:span></text:a><text:span text:style-name="T4287">, 2019-03-21, paskelbta TAR 2019-04-02, i. k. 2019-05335</text:span></text:p>
      <text:p text:style-name="Normal"/>
      <text:p text:style-name="P4288"><text:span text:style-name="T4289">3</text:span><text:span text:style-name="T4290">) du trečdalius</text:span><text:span text:style-name="T4291"><text:s/>paskirtos laisvės atėmimo bausmės – nuteistieji, kuriems paskirta bausmė viršija dešimt metų laisvės atėmimo, bet neviršija penkiolikos metų laisvės atėmimo;</text:span></text:p>
      <text:p text:style-name="P4292"><text:span text:style-name="T4293">4</text:span><text:span text:style-name="T4294">) tris ketvirtadalius paskirtos laisvės atėmimo bausmės – nuteistieji, kuriems paskirta<text:s/></text:span><text:span text:style-name="T4295">bausmė viršija penkiolika metų laisvės atėmimo, bet neviršija dvidešimt penkerių metų laisvės atėmimo.</text:span></text:p>
      <text:p text:style-name="P4296"><text:span text:style-name="T4297">3</text:span><text:span text:style-name="T4298">. Šio straipsnio 2 dalyje nurodyti nuteistieji, sutinkantys, kad jiems būtų taikoma intensyvi priežiūra, gali teikti Lygtinio paleidimo iš pataiso</text:span><text:span text:style-name="T4299">s įstaigos komisijai prašymus lygtinai paleisti iš pataisos įstaigos ne anksčiau kaip likus devyniems mėnesiams iki laiko, kai jie faktiškai bus atlikę šio straipsnio 2 dalyje nustatytą minimalią laisvės atėmimo bausmės dalį. Nuteistųjų sutikimai, kad jiem</text:span><text:span text:style-name="T4300">s būtų taikoma intensyvi priežiūra, nurodomi prašymuose lygtinai paleisti iš pataisos įstaigos.</text:span></text:p>
      <text:p text:style-name="P4301"><text:span text:style-name="T4302">4</text:span><text:span text:style-name="T4303">. Nuteistiesiems lygtinį paleidimą iš pataisos įstaigos taiko vietovės, kurioje yra nuteistojo pataisos įstaiga, apylinkės teismas nutartimi, kuria patvirt</text:span><text:span text:style-name="T4304">inamas Lygtinio paleidimo iš pataisos įstaigos komisijos nutarimas taikyti nuteistajam lygtinį paleidimą iš pataisos įstaigos.</text:span></text:p>
      <text:p text:style-name="P4305"><text:span text:style-name="T4306">5</text:span><text:span text:style-name="T4307">. Lygtinai paleidžiamam iš pataisos įstaigos nuteistajam teismas nutartimi nustato Lietuvos Respublikos baudžiamojo kodekso<text:s/></text:span><text:span text:style-name="T4308">IX skyriuje numatytas baudžiamojo poveikio priemones ir (ar) Lietuvos Respublikos baudžiamojo kodekso 75 straipsnio 2 ar 3 dalyje numatytas pareigas, laiką, per kurį nuteistasis privalo įvykdyti paskirtas baudžiamojo poveikio priemones ir (ar) pareigas, ir</text:span><text:span text:style-name="T4309"><text:s/>(ar) intensyvią priežiūrą.</text:span></text:p>
      <text:p text:style-name="P4310"><text:span text:style-name="T4311">6</text:span><text:span text:style-name="T4312">. Lygtinai paleidžiamiems iš pataisos įstaigų nepilnamečiams vietoj Lietuvos Respublikos baudžiamojo kodekso IX skyriuje numatytų baudžiamojo poveikio priemonių ir (ar) Lietuvos Respublikos baudžiamojo kodekso 75 straipsnio</text:span><text:span text:style-name="T4313"><text:s/>2 ar 3 dalyje numatytų pareigų nustatomos Lietuvos Respublikos baudžiamojo kodekso 82 straipsnyje numatytos auklėjamojo poveikio priemonės (išskyrus atidavimą į specialią auklėjimo įstaigą).</text:span></text:p>
      <text:p text:style-name="P4314"><text:span text:style-name="T4315">7</text:span><text:span text:style-name="T4316">. Lygtinai paleisti iš pataisos įstaigų nuteistieji, kurie<text:s/></text:span><text:span text:style-name="T4317">buvo nukreipti atlikti likusią nuosprendžiu paskirtos laisvės atėmimo bausmės dalį, teikti Lygtinio paleidimo iš pataisos įstaigos komisijai prašymus lygtinai paleisti iš pataisos įstaigos gali praėjus vieneriems metams nuo teismo nutarties dėl pasiuntimo<text:s/></text:span><text:span text:style-name="T4318">į pataisos įstaigą vykdymo pradžios, kai jie yra faktiškai atlikę šią minimalią nuosprendžiu paskirtos laisvės atėmimo bausmės dalį:</text:span></text:p>
      <text:p text:style-name="P4319"><text:span text:style-name="T4320">1</text:span><text:span text:style-name="T4321">) du trečdalius paskirtos laisvės atėmimo bausmės – nuteistieji, kuriems paskirta bausmė neviršija dešimties metų laisvė</text:span><text:span text:style-name="T4322">s atėmimo;</text:span></text:p>
      <text:p text:style-name="P4323"><text:span text:style-name="T4324">2</text:span><text:span text:style-name="T4325">) tris ketvirtadalius paskirtos laisvės atėmimo bausmės – nuteistieji, kuriems paskirta bausmė viršija dešimt metų laisvės atėmimo, bet neviršija penkiolikos metų laisvės atėmimo;</text:span></text:p>
      <text:p text:style-name="P4326"><text:span text:style-name="T4327">3</text:span><text:span text:style-name="T4328">)<text:s/></text:span><text:span text:style-name="T4329">keturis penktadalius paskirtos laisvės atėmimo<text:s/></text:span><text:span text:style-name="T4330">bausmės – nuteistieji, kuriems paskirta bausmė viršija penkiolika metų laisvės atėmimo, bet neviršija dvidešimt penkerių metų laisvės atėmimo, taip pat nuteistieji, kuriems Lietuvos Respublikos baudžiamojo kodekso 51 straipsnio 2 dalyje nurodytu atveju lai</text:span><text:span text:style-name="T4331">svės atėmimo iki gyvos galvos bausmė buvo pakeista terminuoto laisvės atėmimo bausme.</text:span><text:s/></text:p>
      <text:p text:style-name="P4332">Straipsnio punkto pakeitimai:</text:p>
      <text:p text:style-name="P4333"><text:span text:style-name="T4334">Nr.<text:s/></text:span><text:a xlink:href="https://www.e-tar.lt/portal/legalAct.html?documentId=dee3cdd0554011e9975f9c35aedfe438" office:target-frame-name="_top" xlink:show="replace"><text:span text:style-name="T4335">XIII-2007</text:span></text:a><text:span text:style-name="T4336">, 2019-03-21, paskelbta TAR<text:s/></text:span><text:span text:style-name="T4337">2019-04-02, i. k. 2019-05335</text:span></text:p>
      <text:p text:style-name="Normal"/>
      <text:p text:style-name="P4338"><text:span text:style-name="T4339">8</text:span><text:span text:style-name="T4340">. Jeigu pataisos įstaiga yra gavusi pažymą, kad nukentėjusysis pageidauja, jog jam būtų pranešta apie būsimą nuteistojo paleidimą į laisvę, Lygtinio paleidimo iš pataisos įstaigos komisija per tris darbo dienas nuo nute</text:span><text:span text:style-name="T4341">istojo prašymo lygtinai paleisti iš pataisos įstaigos gavimo praneša nukentėjusiajam apie teisę per dešimt dienų nuo pranešimo išsiuntimo pateikti atsiliepimą dėl nuteistojo prašymo.</text:span></text:p>
      <text:p text:style-name="P4342"><text:span text:style-name="T4343">9</text:span><text:span text:style-name="T4344">. Nuteistiesiems, kuriems Lietuvos Respublikos baudžiamojo kodekso 5</text:span><text:span text:style-name="T4345">1 straipsnio 2 dalyje nurodytu atveju laisvės atėmimo iki gyvos galvos bausmė buvo pakeista terminuoto laisvės atėmimo bausme, šio straipsnio 2 dalies 2 punkte nurodyti atliktos bausmės terminai skaičiuojami nuo paskirtos terminuoto laisvės atėmimo bausmės</text:span><text:span text:style-name="T4346"><text:s/>atlikimo pradžios.</text:span><text:s/></text:p>
      <text:p text:style-name="P4347">Papildyta straipsnio dalimi:</text:p>
      <text:p text:style-name="P4348"><text:span text:style-name="T4349">Nr.<text:s/></text:span><text:a xlink:href="https://www.e-tar.lt/portal/legalAct.html?documentId=dee3cdd0554011e9975f9c35aedfe438" office:target-frame-name="_top" xlink:show="replace"><text:span text:style-name="T4350">XIII-2007</text:span></text:a><text:span text:style-name="T4351">, 2019-03-21, paskelbta TAR 2019-04-02, i. k. 2019-05335</text:span></text:p>
      <text:p text:style-name="Normal"/>
      <text:p text:style-name="P4352">Straipsnio pakeitimai:</text:p>
      <text:p text:style-name="P4353"><text:span text:style-name="T4354">Nr.<text:s/></text:span><text:a xlink:href="http://www3.lrs.lt/cgi-bin/preps2?a=238193&amp;b=" office:target-frame-name="_top" xlink:show="replace"><text:span text:style-name="T4355">IX-2338</text:span></text:a><text:span text:style-name="T4356">, 2004-07-08, Žin., 2004, Nr. 115-4278 (2004-07-24)</text:span></text:p>
      <text:p text:style-name="P4357"><text:span text:style-name="T4358">Nr.<text:s/></text:span><text:a xlink:href="http://www3.lrs.lt/cgi-bin/preps2?a=415897&amp;b=" office:target-frame-name="_top" xlink:show="replace"><text:span text:style-name="T4359">XI-1863</text:span></text:a><text:span text:style-name="T4360">, 2011-12-22, Žin., 2012, Nr. 4-110 (2012-01-06)</text:span></text:p>
      <text:p text:style-name="P4361">Straipsnio<text:s/>pakeitimai:</text:p>
      <text:p text:style-name="P4362"><text:span text:style-name="T4363">Nr.<text:s/></text:span><text:a xlink:href="https://www.e-tar.lt/portal/legalAct.html?documentId=9d6449a024a411e5b336e9064144f02a" office:target-frame-name="_top" xlink:show="replace"><text:span text:style-name="T4364">XII-1818</text:span></text:a><text:span text:style-name="T4365">, 2015-06-23, paskelbta TAR 2015-07-07, i. k. 2015-11069</text:span></text:p>
      <text:p text:style-name="Normal"/>
      <text:p text:style-name="P4366"><text:span text:style-name="T4367">158</text:span><text:span text:style-name="T4368"><text:s/>straipsnis.<text:s/></text:span><text:span text:style-name="T4369">Lygtinio paleidimo iš pataisos įstaigų netaikymas</text:span></text:p>
      <text:p text:style-name="P4370"><text:span text:style-name="T4371">Lygt</text:span><text:span text:style-name="T4372">inai iš pataisos įstaigų nepaleidžiami:</text:span></text:p>
      <text:p text:style-name="P4373"><text:span text:style-name="T4374">1</text:span><text:span text:style-name="T4375">) asmenys, nuteisti už nusikaltimus Lietuvos valstybės nepriklausomybei, teritorijos vientisumui ir konstitucinei santvarkai;</text:span></text:p>
      <text:p text:style-name="P4376"><text:span text:style-name="T4377">2) asmenys, nuteisti už nusikaltimus nepilnamečio asmens seksualinio apsisprendimo la</text:span><text:span text:style-name="T4378">isvei ir (ar) neliečiamumui;</text:span></text:p>
      <text:p text:style-name="P4379"><text:span text:style-name="T4380">3</text:span><text:span text:style-name="T4381">) asmenys, kuriems mirties bausmė malonės arba amnestijos tvarka pakeista laisvės atėmimu iki gyvos galvos, taip pat laisvės atėmimu iki gyvos galvos nuteisti asmenys;</text:span></text:p>
      <text:p text:style-name="P4382"><text:span text:style-name="T4383">4</text:span><text:span text:style-name="T4384">) asmenys, nuteisti už tyčinius nusikaltimus,<text:s/></text:span><text:span text:style-name="T4385">padarytus areštinėse, pataisos įstaigose ir kardomojo kalinimo vietose;</text:span></text:p>
      <text:p text:style-name="P4386"><text:span text:style-name="T4387">5</text:span><text:span text:style-name="T4388">) asmenys, kuriems iki laisvės atėmimo bausmės atlikimo pabaigos liko mažiau negu trys mėnesiai.</text:span></text:p>
      <text:p text:style-name="P4389">Straipsnio pakeitimai:</text:p>
      <text:p text:style-name="P4390"><text:span text:style-name="T4391">Nr.<text:s/></text:span><text:a xlink:href="http://www3.lrs.lt/cgi-bin/preps2?a=255149&amp;b=" office:target-frame-name="_top" xlink:show="replace"><text:span text:style-name="T4392">X-164</text:span></text:a><text:span text:style-name="T4393">, 2005-04-21, Žin., 2005, Nr. 58-2002 (2005-05-07)</text:span></text:p>
      <text:p text:style-name="Normal"><text:span text:style-name="T4394">Nr.<text:s/></text:span><text:a xlink:href="http://www3.lrs.lt/cgi-bin/preps2?a=415897&amp;b=" office:target-frame-name="_top" xlink:show="replace"><text:span text:style-name="T4395">XI-1863</text:span></text:a><text:span text:style-name="T4396">, 2011-12-22, Žin., 2012, Nr. 4-110 (2012-01-06)</text:span></text:p>
      <text:p text:style-name="Normal"><text:span text:style-name="T4397">Nr.<text:s/></text:span><text:a xlink:href="http://www3.lrs.lt/cgi-bin/preps2?a=426467&amp;b=" office:target-frame-name="_top" xlink:show="replace"><text:span text:style-name="T4398">XI-2040</text:span></text:a><text:span text:style-name="T4399">, 2012-06-05, Žin., 2012, Nr. 68-3464 (2012-06-19)</text:span></text:p>
      <text:p text:style-name="P4400"/>
      <text:p text:style-name="P4401"><text:span text:style-name="T4402">159</text:span><text:span text:style-name="T4403"><text:s/>straipsnis.<text:s/></text:span><text:span text:style-name="T4404">Lygtinio paleidimo iš pataisos įstaigų tvarka</text:span><text:span text:style-name="T4405"><text:s/></text:span></text:p>
      <text:p text:style-name="P4406"><text:span text:style-name="T4407">1</text:span><text:span text:style-name="T4408">. Pataisos įstaiga, gavusi teismo potvarkį vykdyti nuteistojo lygtinį paleidi</text:span><text:span text:style-name="T4409">mą iš pataisos įstaigos kartu su nutarties nuorašu, paleidžia nuteistąjį iš pataisos įstaigos.<text:s/></text:span></text:p>
      <text:p text:style-name="P4410"><text:span text:style-name="T4411">2</text:span><text:span text:style-name="T4412">. Šio straipsnio 1 dalyje nurodytą teismo potvarkį kartu su teismo nutarties nuorašu pataisos įstaiga pateikia probacijos tarnybai.</text:span></text:p>
      <text:p text:style-name="P4413">Straipsnio<text:s/>pakeitimai:</text:p>
      <text:p text:style-name="P4414"><text:span text:style-name="T4415">Nr.<text:s/></text:span><text:a xlink:href="http://www3.lrs.lt/cgi-bin/preps2?a=278147&amp;b=" office:target-frame-name="_top" xlink:show="replace"><text:span text:style-name="T4416">X-636</text:span></text:a><text:span text:style-name="T4417">, 2006-06-01, Žin., 2006, Nr. 68-2494 (2006-06-17)</text:span></text:p>
      <text:p text:style-name="P4418"><text:span text:style-name="T4419">Nr.<text:s/></text:span><text:a xlink:href="http://www3.lrs.lt/cgi-bin/preps2?a=415897&amp;b=" office:target-frame-name="_top" xlink:show="replace"><text:span text:style-name="T4420">XI-1863</text:span></text:a><text:span text:style-name="T4421">, 2011-12-22, Žin., 2012, Nr. 4-110 (2012-01-06)</text:span></text:p>
      <text:p text:style-name="P4422">Straipsnio pakeitimai:</text:p>
      <text:p text:style-name="P4423"><text:span text:style-name="T4424">Nr.<text:s/></text:span><text:a xlink:href="https://www.e-tar.lt/portal/legalAct.html?documentId=9d6449a024a411e5b336e9064144f02a" office:target-frame-name="_top" xlink:show="replace"><text:span text:style-name="T4425">XII-1818</text:span></text:a><text:span text:style-name="T4426">, 2015-06-23, paskelbta TAR 2015-07-07, i. k. 2015-11069</text:span></text:p>
      <text:p text:style-name="Normal"/>
      <text:p text:style-name="P4427"><text:span text:style-name="T4428">160</text:span><text:span text:style-name="T4429"><text:s/>straipsnis</text:span><text:span text:style-name="T4430">.<text:s/></text:span><text:span text:style-name="T4431">Neteko galios nuo 2012-07-01</text:span><text:span text:style-name="T4432">.</text:span></text:p>
      <text:p text:style-name="P4433">Straipsnio pakeitimai:</text:p>
      <text:p text:style-name="Normal"><text:span text:style-name="T4434">Nr.<text:s/></text:span><text:a xlink:href="http://www3.lrs.lt/cgi-bin/preps2?a=415897&amp;b=" office:target-frame-name="_top" xlink:show="replace"><text:span text:style-name="T4435">XI-1863</text:span></text:a><text:span text:style-name="T4436">, 2011-12-22, Žin., 2012, Nr. 4-110 (2012-01-06)</text:span></text:p>
      <text:p text:style-name="P4437"/>
      <text:p text:style-name="P4438"><text:span text:style-name="T4439">161</text:span><text:span text:style-name="T4440"><text:s/>straipsnis.</text:span><text:span text:style-name="T4441"><text:s/></text:span><text:span text:style-name="T4442">Neteko galios nuo 2012-07-01</text:span><text:span text:style-name="T4443">.</text:span></text:p>
      <text:p text:style-name="P4444">Straipsnio pakeitimai:</text:p>
      <text:p text:style-name="Normal"><text:span text:style-name="T4445">Nr.<text:s/></text:span><text:a xlink:href="http://www3.lrs.lt/cgi-bin/preps2?a=415897&amp;b=" office:target-frame-name="_top" xlink:show="replace"><text:span text:style-name="T4446">XI-1863</text:span></text:a><text:span text:style-name="T4447">, 2011-12-22, Žin., 2012, Nr. 4-110 (2012-01-06)</text:span></text:p>
      <text:p text:style-name="P4448"/>
      <text:p text:style-name="P4449"><text:span text:style-name="T4450">162</text:span><text:span text:style-name="T4451"><text:s/>straipsnis.</text:span><text:span text:style-name="T4452"><text:s/></text:span><text:span text:style-name="T4453">Neteko galios nuo 2012-07-01</text:span><text:span text:style-name="T4454">.</text:span></text:p>
      <text:p text:style-name="P4455">Straipsnio pakeitimai:</text:p>
      <text:p text:style-name="Normal"><text:span text:style-name="T4456">Nr.<text:s/></text:span><text:a xlink:href="http://www3.lrs.lt/cgi-bin/preps2?a=415897&amp;b=" office:target-frame-name="_top" xlink:show="replace"><text:span text:style-name="T4457">XI-1863</text:span></text:a><text:span text:style-name="T4458">, 2011-12-22, Žin., 2012, Nr. 4-110 (2012-01-06)</text:span></text:p>
      <text:p text:style-name="P4459"/>
      <text:p text:style-name="P4460"><text:span text:style-name="T4461">163</text:span><text:span text:style-name="T4462"><text:s/>straipsnis</text:span>.<text:s/><text:span text:style-name="T4463">Neteko galios nuo 2012-07-01</text:span><text:span text:style-name="T4464">.</text:span></text:p>
      <text:p text:style-name="P4465">Straipsnio pakeitimai:</text:p>
      <text:p text:style-name="Normal"><text:span text:style-name="T4466">Nr.<text:s/></text:span><text:a xlink:href="http://www3.lrs.lt/cgi-bin/preps2?a=415897&amp;b=" office:target-frame-name="_top" xlink:show="replace"><text:span text:style-name="T4467">XI-1863</text:span></text:a><text:span text:style-name="T4468">, 2011-12-22, Žin., 2012, Nr. 4-110 (2012-01-06)</text:span></text:p>
      <text:p text:style-name="P4469"/>
      <text:p text:style-name="P4470"><text:span text:style-name="T4471">164</text:span><text:span text:style-name="T4472"><text:s/>straipsnis.<text:s/></text:span><text:span text:style-name="T4473">Lygtinio paleidimo iš pataisos įstaigos taikymo tvarka</text:span></text:p>
      <text:p text:style-name="P4474"><text:span text:style-name="T4475">1</text:span><text:span text:style-name="T4476">. Pataisos įstaigose sprendimams dėl nuteistųjų prašymų lygtinai paleisti iš pataisos įstaigos priimti Kalėjimų<text:s/></text:span><text:span text:style-name="T4477">departamento direktoriaus įsakymu sudaromos Lygtinio paleidimo iš pataisos įstaigos komisijos. Lygtinio paleidimo iš pataisos įstaigos komisijų sudarymo ir darbo organizavimo nuostatus tvirtina teisingumo ministras.</text:span></text:p>
      <text:p text:style-name="P4478"><text:span text:style-name="T4479">2</text:span><text:span text:style-name="T4480">. Lygtinio paleidimo iš pataisos įs</text:span><text:span text:style-name="T4481">taigos komisija ne vėliau kaip per dvidešimt darbo dienų nuo nuteistojo prašymo lygtinai paleisti iš pataisos įstaigos gavimo apsvarsto šį prašymą ir socialinio tyrimo išvadą, nuteistajam taikytas socialinės reabilitacijos priemones ir jų įgyvendinimo rezu</text:span><text:span text:style-name="T4482">ltatus, nusikalstamo elgesio rizikos pokyčius, šio Kodekso 157 straipsnio 8 dalyje nurodytą nukentėjusiojo atsiliepimą, jeigu jis buvo gautas, ir priima motyvuotą nutarimą taikyti nuteistajam lygtinį paleidimą iš pataisos įstaigos arba jo netaikyti.</text:span></text:p>
      <text:p text:style-name="P4483"><text:span text:style-name="T4484">3</text:span><text:span text:style-name="T4485">.</text:span><text:span text:style-name="T4486"><text:s/>Lygtinio paleidimo iš pataisos įstaigos komisijos nutarime taikyti nuteistajam lygtinį paleidimą iš pataisos įstaigos pateikiamos motyvuotos rekomendacijos teismui dėl lygtinai paleidžiamam iš pataisos įstaigos nuteistajam auklėjamojo poveikio ar baudžiam</text:span><text:span text:style-name="T4487">ojo poveikio priemonių ir (ar) pareigų nustatymo, laiko, per kurį nuteistasis privalo jas įvykdyti, ir (ar) intensyvios priežiūros nustatymo.</text:span></text:p>
      <text:p text:style-name="P4488"><text:span text:style-name="T4489">4</text:span><text:span text:style-name="T4490">. Lygtinio paleidimo iš pataisos įstaigos komisijos nutarimas taikyti nuteistajam lygtinį paleidimą iš patais</text:span><text:span text:style-name="T4491">os įstaigos per dvi darbo dienas nuo jo priėmimo pateikiamas vietovės, kurioje yra nuteistojo pataisos įstaiga, apylinkės teismui, o šio nutarimo nuorašas pateikiamas nuteistajam ir išsiunčiamas prokurorui. Kartu su šiuo nutarimu teismui pateikiama nuteist</text:span><text:span text:style-name="T4492">ojo asmens byla.</text:span></text:p>
      <text:p text:style-name="P4493"><text:span text:style-name="T4494">5</text:span><text:span text:style-name="T4495">. Lygtinio paleidimo iš pataisos įstaigos komisijai priėmus nutarimą netaikyti nuteistajam lygtinio paleidimo iš pataisos įstaigos arba teismui priėmus nutartį nepatvirtinti Lygtinio paleidimo iš pataisos įstaigos komisijos nutarimo t</text:span><text:span text:style-name="T4496">aikyti nuteistajam lygtinį paleidimą, Lygtinio paleidimo iš pataisos įstaigos komisija nutarimu pateikia motyvuotas rekomendacijas pataisos įstaigai ir (ar) nuteistajam dėl nuteistojo socialinės reabilitacijos ir (ar) nuteistojo nusikalstamo elgesio riziko</text:span><text:span text:style-name="T4497">s mažinimo, nustato šių rekomendacijų įgyvendinimo terminą ir pakartotinio svarstymo dėl nuteistojo lygtinio paleidimo iš pataisos įstaigos datą. Pakartotinis svarstymas negali būti vėliau kaip po šešių mėnesių nuo Lygtinio paleidimo iš pataisos įstaigos k</text:span><text:span text:style-name="T4498">omisijos nutarimo netaikyti lygtinio paleidimo iš pataisos įstaigos arba šioje dalyje nurodytos teismo nutarties nepatvirtinti Lygtinio paleidimo iš pataisos įstaigos komisijos nutarimo priėmimo.</text:span></text:p>
      <text:p text:style-name="P4499"><text:span text:style-name="T4500">6</text:span><text:span text:style-name="T4501">. Šio straipsnio 3 ir 5 dalyse nurodyti Lygtinio paleid</text:span><text:span text:style-name="T4502">imo iš pataisos įstaigos komisijos nutarimai per septynias darbo dienas nuo priėmimo gali būti skundžiami vietovės, kurioje yra nuteistojo pataisos įstaiga, apylinkės teismui. Teisę paduoti skundą turi prokuroras, nuteistasis, jo gynėjas ir atstovas pagal<text:s/></text:span><text:span text:style-name="T4503">įstatymą.</text:span></text:p>
      <text:p text:style-name="P4504">Straipsnio pakeitimai:</text:p>
      <text:p text:style-name="P4505"><text:span text:style-name="T4506">Nr.<text:s/></text:span><text:a xlink:href="http://www3.lrs.lt/cgi-bin/preps2?a=209713&amp;b=" office:target-frame-name="_top" xlink:show="replace"><text:span text:style-name="T4507">IX-1497</text:span></text:a><text:span text:style-name="T4508">, 2003-04-10, Žin., 2003, Nr. 38-1735 (2003-04-24)</text:span></text:p>
      <text:p text:style-name="P4509"><text:span text:style-name="T4510">Nr.<text:s/></text:span><text:a xlink:href="http://www3.lrs.lt/cgi-bin/preps2?a=415897&amp;b=" office:target-frame-name="_top" xlink:show="replace"><text:span text:style-name="T4511">XI-1863</text:span></text:a><text:span text:style-name="T4512">, 2011-12-22, Žin., 2012</text:span><text:span text:style-name="T4513">, Nr. 4-110 (2012-01-06)</text:span></text:p>
      <text:p text:style-name="P4514">Straipsnio pakeitimai:</text:p>
      <text:p text:style-name="P4515"><text:span text:style-name="T4516">Nr.<text:s/></text:span><text:a xlink:href="https://www.e-tar.lt/portal/legalAct.html?documentId=9d6449a024a411e5b336e9064144f02a" office:target-frame-name="_top" xlink:show="replace"><text:span text:style-name="T4517">XII-1818</text:span></text:a><text:span text:style-name="T4518">, 2015-06-23, paskelbta TAR 2015-07-07, i. k. 2015-11069</text:span></text:p>
      <text:p text:style-name="Normal"/>
      <text:h text:style-name="P4519" text:outline-level="4"><text:span text:style-name="T4520">XII</text:span><text:span text:style-name="T4521"><text:s/>skyrius<text:s/></text:span></text:h>
      <text:p text:style-name="P4522"><text:span text:style-name="T4523">laisvės atėmimo iki gyvos galvos BAUSMĖS vykdymo ypatUMAI<text:s/></text:span></text:p>
      <text:p text:style-name="P4524"/>
      <text:p text:style-name="P4525"><text:span text:style-name="T4526">165</text:span><text:span text:style-name="T4527"><text:s/>straipsnis.<text:s/></text:span><text:span text:style-name="T4528">Laisvės atėmimo iki gyvos galvos bausmės atlikimo vieta</text:span></text:p>
      <text:p text:style-name="P4529"><text:span text:style-name="T4530">1</text:span><text:span text:style-name="T4531">. Nuteistieji laisvės atėmimo iki gyvos galvos bausmę atlieka kalėjimuose. Pirmuosius dešimt metų laisvės atėmimo i</text:span><text:span text:style-name="T4532">ki gyvos galvos bausmės atlikę nuteistieji, atsižvelgiant į jų elgesį bausmės atlikimo metu bei saugumo reikalavimus ir kai yra kalėjimo administracijos teikimas, Kalėjimų departamento direktoriaus sprendimu gali būti perkelti į pataisos namus tęsti bausmė</text:span><text:span text:style-name="T4533">s atlikimą.</text:span></text:p>
      <text:p text:style-name="P4534"><text:span text:style-name="T4535">2</text:span><text:span text:style-name="T4536">. Pataisos namuose laisvės atėmimo iki gyvos galvos bausmę atliekantys nuteistieji, kurie kelia pavojų pataisos namų personalui ar kitiems asmenims arba dėl kitų išimtinių aplinkybių ir kai yra pataisos namų administracijos teikimas,<text:s/></text:span><text:span text:style-name="T4537">Kalėjimų departamento direktoriaus sprendimu gali būti grąžinti iš pataisos namų į kalėjimą toliau atlikti bausmę.</text:span></text:p>
      <text:p text:style-name="P4538"><text:span text:style-name="T4539">3</text:span><text:span text:style-name="T4540">. Nuteistieji, grąžinti iš pataisos namų į kalėjimą toliau atlikti bausmę, gali būti pakartotinai perkelti į pataisos namus toliau atlik</text:span><text:span text:style-name="T4541">ti bausmę ne anksčiau kaip praėjus penkeriems metams po grąžinimo į kalėjimą šio straipsnio 2 dalyje nustatyta tvarka.</text:span><text:s/></text:p>
      <text:p text:style-name="P4542"><text:span text:style-name="T4543">Straipsnio pakeitimai:</text:span></text:p>
      <text:p text:style-name="P4544"><text:span text:style-name="T4545">Nr.<text:s/></text:span><text:a xlink:href="http://www3.lrs.lt/cgi-bin/preps2?a=363730&amp;b=" office:target-frame-name="_top" xlink:show="replace"><text:span text:style-name="T4546">XI-643</text:span></text:a><text:span text:style-name="T4547">, 2010-01-14, Žin., 2010, Nr. 12-558 (201</text:span><text:span text:style-name="T4548">0-01-30)</text:span></text:p>
      <text:p text:style-name="P4549">Straipsnio pakeitimai:</text:p>
      <text:p text:style-name="P4550"><text:span text:style-name="T4551">Nr.<text:s/></text:span><text:a xlink:href="https://www.e-tar.lt/portal/legalAct.html?documentId=fca994709efc11e9878fc525390407ce" office:target-frame-name="_top" xlink:show="replace"><text:span text:style-name="T4552">XIII-2264</text:span></text:a><text:span text:style-name="T4553">, 2019-06-27, paskelbta TAR 2019-07-05, i. k. 2019-11180</text:span></text:p>
      <text:p text:style-name="Normal"/>
      <text:p text:style-name="P4554"><text:span text:style-name="T4555">166</text:span><text:span text:style-name="T4556"><text:s/>straipsnis.<text:s/></text:span><text:span text:style-name="T4557">Laisvės atėmimo iki gyvos galvos<text:s/></text:span><text:span text:style-name="T4558">bausmę atliekančių nuteistųjų specialiosios teisės ir pareigos</text:span></text:p>
      <text:p text:style-name="P4559"><text:span text:style-name="T4560">1</text:span><text:span text:style-name="T4561">. Laisvės atėmimo iki gyvos galvos bausmę atliekantys nuteistieji turi šio Kodekso 92–103 ir 106–109 straipsniuose nustatytas specialiąsias teises.</text:span></text:p>
      <text:p text:style-name="P4562"><text:span text:style-name="T4563">2</text:span><text:span text:style-name="T4564">. Laisvės atėmimo iki gyvos galvos<text:s/></text:span><text:span text:style-name="T4565">bausmę atliekančių nuteistųjų specialiąsias pareigas nustato šio Kodekso 110 straipsnis.</text:span></text:p>
      <text:p text:style-name="P4566"/>
      <text:p text:style-name="P4567"><text:span text:style-name="T4568">167</text:span><text:span text:style-name="T4569"><text:s/>straipsnis.<text:s/></text:span><text:span text:style-name="T4570">Laisvės atėmimo iki gyvos galvos bausmę atliekantiems nuteistiesiems taikomos poveikio priemonės</text:span></text:p>
      <text:p text:style-name="P4571"><text:span text:style-name="T4572">1</text:span><text:span text:style-name="T4573">. Laisvės atėmimo iki gyvos galvos bausmę<text:s/></text:span><text:span text:style-name="T4574">atliekantiems nuteistiesiems taikomos šio Kodekso XI skyriaus pirmajame</text:span><text:span text:style-name="T4575"><text:s/></text:span><text:span text:style-name="T4576">ir trečiajame skirsniuose</text:span><text:span text:style-name="T4577"><text:s/></text:span><text:span text:style-name="T4578">numatytos poveikio priemonės.<text:s/></text:span></text:p>
      <text:p text:style-name="P4579"><text:span text:style-name="T4580">2</text:span><text:span text:style-name="T4581">. Laisvės atėmimo iki gyvos galvos bausmę atliekančių nuteistųjų bendrasis<text:s/></text:span><text:span text:style-name="T4582">ugdymas</text:span><text:span text:style-name="T4583"><text:s/>ir profesinis mokymas<text:s/></text:span><text:span text:style-name="T4584">organizuojamas ši</text:span><text:span text:style-name="T4585">o Kodekso 147, 148, 149 ir 150 straipsniuose nustatyta tvarka.</text:span></text:p>
      <text:p text:style-name="P4586"><text:span text:style-name="T4587">3</text:span><text:span text:style-name="T4588">. Laisvės atėmimo iki gyvos galvos bausmę atliekantys nuteistieji gali dirbti, jeigu patys to pageidauja, kalėjimo arba pataisos namų administracijos parinktą darbą. Dirbantiems laisvės at</text:span><text:span text:style-name="T4589">ėmimo iki gyvos galvos bausmę atliekantiems nuteistiesiems taikomos šio Kodekso 125, 126, 127, 128, 129, 131, 132, 134 ir 135 straipsnių nuostatos.</text:span></text:p>
      <text:p text:style-name="P4590">Straipsnio pakeitimai:</text:p>
      <text:p text:style-name="P4591"><text:span text:style-name="T4592">Nr.<text:s/></text:span><text:a xlink:href="https://www.e-tar.lt/portal/legalAct.html?documentId=9d6449a024a411e5b336e9064144f02a" office:target-frame-name="_top" xlink:show="replace"><text:span text:style-name="T4593">XII-1818</text:span></text:a><text:span text:style-name="T4594">, 2015-06-23, paskelbta TAR 2015-07-07, i. k. 2015-11069</text:span></text:p>
      <text:p text:style-name="Normal"/>
      <text:p text:style-name="P4595"><text:span text:style-name="T4596">167</text:span><text:span text:style-name="T4597">1</text:span><text:span text:style-name="T4598"><text:s/>straipsnis.<text:s/></text:span><text:span text:style-name="T4599">Teikimas laisvės atėmimo iki gyvos galvos bausmę pakeisti terminuoto laisvės atėmimo bausme</text:span></text:p>
      <text:p text:style-name="P4600"><text:span text:style-name="T4601">1</text:span><text:span text:style-name="T4602">.<text:s/></text:span><text:span text:style-name="T4603">Ne mažiau kaip dvidešimt metų laisvės atėmimo iki<text:s/></text:span><text:span text:style-name="T4604">gyvos galvos bausmės atlikęs nuteistasis gali pateikti bausmę vykdančiai institucijai prašymą dėl kreipimosi į teismą, kad jam paskirta laisvės atėmimo iki gyvos galvos bausmė būtų pakeista terminuoto laisvės atėmimo bausme.</text:span></text:p>
      <text:p text:style-name="P4605"><text:span text:style-name="T4606">2</text:span><text:span text:style-name="T4607">. Bausmę vykdanti instituc</text:span><text:span text:style-name="T4608">ija, gavusi šio straipsnio 1 dalyje nurodytą nuteistojo prašymą, atlieka nuteistojo socialinį tyrimą ir ne vėliau kaip per dvidešimt darbo dienų nuo nuteistojo prašymo</text:span><text:span text:style-name="T4609"><text:s/></text:span><text:span text:style-name="T4610">gavimo dienos kreipiasi į bausmės atlikimo vietos apygardos teismą su teikimu nuteistaja</text:span><text:span text:style-name="T4611">m paskirtą laisvės atėmimo iki gyvos galvos bausmę, kai yra pagrindas, pakeisti terminuoto laisvės atėmimo bausme.</text:span></text:p>
      <text:p text:style-name="P4612"><text:span text:style-name="T4613">3</text:span><text:span text:style-name="T4614">. Šio straipsnio 2 dalyje numatytame teikime turi būti nurodyti duomenys apie nuteistojo asmenybę ir jo socialinę aplinką, nustatytą nut</text:span><text:span text:style-name="T4615">eistojo nusikalstamo elgesio rizikos lygį ir kriminogeninius veiksnius, atliktos bausmės poveikį nuteistajam (pažangą mažinant nusikalstamo elgesio riziką, individualiame socialinės reabilitacijos plane nurodytų priemonių vykdymą, elgesį bausmės atlikimo m</text:span><text:span text:style-name="T4616">etu), taip pat duomenys apie nusikaltimu padarytos žalos atlyginimą ar pašalinimą, įskaitant duomenis apie nuteistojo turėtas galimybes ją atlyginti ar pašalinti</text:span><text:span text:style-name="T4617"><text:s/></text:span><text:span text:style-name="T4618">arba objektyvias priežastis, dėl kurių nusikaltimu padarytos žalos atlyginti ar pašalinti nebu</text:span><text:span text:style-name="T4619">vo įmanoma. Dalinio nusikaltimu padarytos žalos atlyginimo ar pašalinimo atveju teikime taip pat nurodomi duomenys apie nuteistojo galimybes ją visiškai atlyginti ar pašalinti. Be to, teikime turi būti nurodyta, ar nuteistasis pripažįsta savo kaltę ir gail</text:span><text:span text:style-name="T4620">isi padaręs nusikaltimą. Kartu su teikimu teismui nusiunčiama nuteistojo asmens byla.</text:span></text:p>
      <text:p text:style-name="P4621"><text:span text:style-name="T4622">4</text:span><text:span text:style-name="T4623">. Jeigu teismas<text:s/></text:span><text:span text:style-name="T4624">atsisako pakeisti laisvės atėmimo iki gyvos galvos bausmę terminuoto laisvės atėmimo bausme, pakartotinai teikti šio straipsnio 1 dalyje nurodytą pra</text:span><text:span text:style-name="T4625">šymą galima ne anksčiau kaip po vienerių metų po nutarties atsisakyti pakeisti laisvės atėmimo iki gyvos galvos bausmę terminuoto laisvės atėmimo bausme įsiteisėjimo dienos.</text:span><text:s/></text:p>
      <text:p text:style-name="P4626">Papildyta straipsniu:</text:p>
      <text:p text:style-name="P4627"><text:span text:style-name="T4628">Nr.<text:s/></text:span><text:a xlink:href="https://www.e-tar.lt/portal/legalAct.html?documentId=dee3cdd0554011e9975f9c35aedfe438" office:target-frame-name="_top" xlink:show="replace"><text:span text:style-name="T4629">XIII-2007</text:span></text:a><text:span text:style-name="T4630">, 2019-03-21, paskelbta TAR 2019-04-02, i. k. 2019-05335</text:span></text:p>
      <text:p text:style-name="Normal"/>
      <text:p text:style-name="P4631"><text:span text:style-name="T4632">168</text:span><text:span text:style-name="T4633"><text:s/>straipsnis.<text:s/></text:span><text:span text:style-name="T4634">Pataisos įstaigos administracijos pareigos laisvės atėmimo iki gyvos<text:s/></text:span><text:span text:style-name="T4635">galvos bausmę atliekančio nuteistojo sunkios ligos arba mirties atveju</text:span></text:p>
      <text:p text:style-name="P4636"><text:span text:style-name="T4637">1</text:span><text:span text:style-name="T4638">. Jeigu laisvės atėmimo iki gyvos galvos bausmę atliekantis nuteistasis sunkiai serga ir jo liga gresia gyvybei, kalėjimo arba pataisos namų administracija privalo nedelsdama apie<text:s/></text:span><text:span text:style-name="T4639">tai pranešti Kalėjimų departamento direktoriui ar jį pavaduojančiam pareigūnui ir nuteistojo sutuoktiniui, sugyventiniui arba artimiesiems giminaičiams. Šiems asmenims jų pageidavimu sudaromos sąlygos aplankyti nuteistąjį. Lankymo tvarką nustato Pataisos į</text:span><text:span text:style-name="T4640">staigų vidaus tvarkos taisyklės.</text:span></text:p>
      <text:p text:style-name="P4641"><text:span text:style-name="T4642">2</text:span><text:span text:style-name="T4643">. Laisvės atėmimo iki gyvos galvos bausmę atliekančio nuteistojo mirties atveju kalėjimo arba pataisos namų administracija privalo nedelsdama apie tai pranešti Kalėjimų departamento direktoriui ar jį pavaduojančiam par</text:span><text:span text:style-name="T4644">eigūnui ir nuteistojo sutuoktiniui, sugyventiniui arba artimiesiems giminaičiams. Pataisos įstaigos direktorius ar jį pavaduojantis pareigūnas privalo apie nuteistojo mirtį per tris dienas raštu pranešti kalėjimo ar pataisos namų vietos civilinės būklės ak</text:span><text:span text:style-name="T4645">tus registruojančiai įstaigai, kuri Civilinio kodekso nustatyta tvarka įregistruoja mirtį ir išduoda mirties liudijimą.</text:span></text:p>
      <text:p text:style-name="P4646"><text:span text:style-name="T4647">3</text:span><text:span text:style-name="T4648">. Nuteistojo palaikai palaidojami kapinėse arba nuteistojo sutuoktinio, sugyventinio arba artimųjų giminaičių prašymu ir kalėjimo a</text:span><text:span text:style-name="T4649">r pataisos namų direktoriaus ar jį pavaduojančio pareigūno leidimu atiduodami mirusiojo sutuoktiniui, sugyventiniui arba artimiesiems giminaičiams.</text:span></text:p>
      <text:p text:style-name="P4650"/>
      <text:h text:style-name="P4651" text:outline-level="4"><text:span text:style-name="T4652">XIII</text:span><text:span text:style-name="T4653"><text:s/>skyrius</text:span></text:h>
      <text:p text:style-name="P4654"><text:span text:style-name="T4655">TERMINUOTO laisvės atėmimo, LAISVĖS ATĖMIMO IKI GYVOS GALVOS IR arešto bausmes atlieka</text:span><text:span text:style-name="T4656">nčių NUTEISTŲJŲ materialinė Atsakomybė</text:span></text:p>
      <text:p text:style-name="P4657"/>
      <text:p text:style-name="P4658"><text:span text:style-name="T4659">169</text:span><text:span text:style-name="T4660"><text:s/>straipsnis.<text:s/></text:span><text:span text:style-name="T4661">Terminuoto laisvės atėmimo, laisvės atėmimo iki gyvos galvos ir arešto bausmes atliekančių nuteistųjų materialinės atsakomybės pagrindai ir dydis</text:span></text:p>
      <text:p text:style-name="P4662"><text:span text:style-name="T4663">1</text:span><text:span text:style-name="T4664">. Terminuoto laisvės atėmimo ir laisvės atėmi</text:span><text:span text:style-name="T4665">mo iki gyvos galvos bausmes atliekantys nuteistieji atsako už bausmės atlikimo metu valstybei padarytą žalą:</text:span></text:p>
      <text:p text:style-name="P4666"><text:span text:style-name="T4667">1</text:span><text:span text:style-name="T4668">) už žalą, padarytą atliekant darbines pareigas, – tiek, kokio dydžio žalos atlyginimą nustato Lietuvos Respublikos darbo įstatymai;</text:span></text:p>
      <text:p text:style-name="P4669"><text:span text:style-name="T4670">2</text:span><text:span text:style-name="T4671">) už ž</text:span><text:span text:style-name="T4672">alą, padarytą kitokiais veiksmais, – tiek, kokio dydžio žalos atlyginimą nustato Civilinis kodeksas.</text:span></text:p>
      <text:p text:style-name="P4673"><text:span text:style-name="T4674">2</text:span><text:span text:style-name="T4675">. Arešto bausmę atliekantys nuteistieji už bausmės atlikimo metu padarytą valstybei žalą atsako tiek, kokio dydžio žalos atlyginimą nustato Civilini</text:span><text:span text:style-name="T4676">s kodeksas.<text:s/></text:span></text:p>
      <text:p text:style-name="P4677"/>
      <text:p text:style-name="P4678"><text:span text:style-name="T4679">170</text:span><text:span text:style-name="T4680"><text:s/>straipsnis.<text:s/></text:span><text:span text:style-name="T4681">Žalos atlyginimo tvarka</text:span></text:p>
      <text:p text:style-name="P4682"><text:span text:style-name="T4683">1</text:span><text:span text:style-name="T4684">. Arešto, terminuoto laisvės atėmimo arba laisvės atėmimo iki gyvos galvos bausmę atliekančių nuteistųjų valstybei padarytos žalos atlyginimas išieškomas motyvuotu pataisos įstaigos direktori</text:span><text:span text:style-name="T4685">aus nutarimu, jeigu žalos dydis neviršija nuteistojo asmeninėje sąskaitoje esančios pinigų sumos. Apie išieškojimą nuteistajam paskelbiama pasirašytinai. Kitais atvejais žalos atlyginimas išieškomas bendrais Lietuvos Respublikos įstatymų nustatytais pagrin</text:span><text:span text:style-name="T4686">dais ir tvarka.</text:span></text:p>
      <text:p text:style-name="P4687"><text:span text:style-name="T4688">2</text:span><text:span text:style-name="T4689">. Pataisos įstaigos direktoriaus nutarimas išieškoti žalos atlyginimą gali būti apskųstas Kalėjimų departamento direktoriui. Skundo padavimas nesustabdo nutarimo išieškoti žalos atlyginimą vykdymo. Kalėjimų departamento direktorius, nu</text:span><text:span text:style-name="T4690">statęs, kad nuteistasis dėl žalos atsiradimo nekaltas, turi teisę pakeisti išieškotinos sumos dydį arba panaikinti nutarimą išieškoti žalos atlyginimą. Neteisėtai arba neteisingai išskaitytos už padarytą žalą sumos grąžinamos į nuteistojo asmeninę sąskaitą</text:span><text:span text:style-name="T4691">. Kalėjimų departamento direktoriaus sprendimas dėl nutarimo išieškoti žalos atlyginimą per dvidešimt dienų gali būti skundžiamas apygardos administraciniam teismui, kurio veiklos teritorijoje yra nutarimą priėmusio direktoriaus vadovaujama pataisos įstaig</text:span><text:span text:style-name="T4692">a.</text:span></text:p>
      <text:p text:style-name="P4693"><text:span text:style-name="T4694">3</text:span><text:span text:style-name="T4695">. Valstybei padarytos žalos atlyginimo dalis, kurios visiškai neatlygino paleistas iš pataisos įstaigos asmuo, išieškoma Civilinio proceso kodekso nustatyta tvarka.</text:span><text:s/></text:p>
      <text:p text:style-name="P4696">Straipsnio pakeitimai:</text:p>
      <text:p text:style-name="P4697"><text:span text:style-name="T4698">Nr.<text:s/></text:span><text:a xlink:href="https://www.e-tar.lt/portal/legalAct.html?documentId=fca994709efc11e9878fc525390407ce" office:target-frame-name="_top" xlink:show="replace"><text:span text:style-name="T4699">XIII-2264</text:span></text:a><text:span text:style-name="T4700">, 2019-06-27, paskelbta TAR 2019-07-05, i. k. 2019-11180</text:span></text:p>
      <text:p text:style-name="Normal"/>
      <text:p text:style-name="P4701"><text:span text:style-name="T4702">171</text:span><text:span text:style-name="T4703"><text:s/>straipsnis.<text:s/></text:span><text:span text:style-name="T4704">Dėl atliekančio bausmę nuteistojo nusikalstamos veikos atsiradusios žalos</text:span><text:span text:style-name="T4705"><text:s/>atlyginimas</text:span></text:p>
      <text:p text:style-name="P4706"><text:span text:style-name="T4707">Žala, atsiradusi dėl atliekančio bausmę nuteistojo nusikalstamos veikos, atlyginama Civilinio kodekso nustatyta tvarka.</text:span></text:p>
      <text:p text:style-name="P4708"/>
      <text:p text:style-name="P4709"><text:span text:style-name="T4710">172</text:span><text:span text:style-name="T4711"><text:s/>straipsnis.<text:s/></text:span><text:span text:style-name="T4712">Atliekančio bausmę nuteistojo tretiesiems asmenims padarytos žalos atlyginimas</text:span></text:p>
      <text:p text:style-name="P4713"><text:span text:style-name="T4714">Žala, kurią padar</text:span><text:span text:style-name="T4715">ė atliekantis bausmę nuteistasis tretiesiems asmenims, atlyginama Civilinio kodekso nustatyta tvarka.</text:span></text:p>
      <text:p text:style-name="P4716"/>
      <text:h text:style-name="P4717" text:outline-level="4"><text:span text:style-name="T4718">XIV</text:span><text:span text:style-name="T4719"><text:s/>skyrius</text:span></text:h>
      <text:p text:style-name="P4720"><text:span text:style-name="T4721">arešto, TERMINUOTO laisvės atėmimo IR LAISVĖS ATĖMIMO iki gyvos galvos bauSmES ATLIEKANČIŲ NUTEISTŲJŲ materialinis, buitinis aprūpini</text:span><text:span text:style-name="T4722">mas ir sveIkatos priežiūra</text:span></text:p>
      <text:p text:style-name="P4723"/>
      <text:p text:style-name="P4724"><text:span text:style-name="T4725">173</text:span><text:span text:style-name="T4726"><text:s/>straipsnis.<text:s/></text:span><text:span text:style-name="T4727">Arešto, terminuoto laisvės atėmimo ir laisvės atėmimo iki gyvos galvos bausmes atliekančių nuteistųjų materialinis buitinis aprūpinimas</text:span></text:p>
      <text:p text:style-name="P4728"><text:span text:style-name="T4729">1</text:span><text:span text:style-name="T4730">. Arešto, terminuoto laisvės atėmimo ir laisvės atėmimo iki gyvos g</text:span><text:span text:style-name="T4731">alvos bausmes atliekantiems nuteistiesiems užtikrinamos reikiamos gyvenamųjų patalpų ir buities sąlygos, atitinkančios Lietuvos Respublikos higienos normas.<text:s/></text:span></text:p>
      <text:p text:style-name="P4732"><text:span text:style-name="T4733">2</text:span><text:span text:style-name="T4734">. Arešto, terminuoto laisvės atėmimo ir laisvės atėmimo iki gyvos galvos bausmes atliekantiem</text:span><text:span text:style-name="T4735">s nuteistiesiems nemokamai suteikiama atskira miegamoji vieta ir patalynė.</text:span><text:span text:style-name="T4736"><text:s/></text:span><text:span text:style-name="T4737">Nuteistieji gali naudotis nuosava patalyne (išskyrus antklodę, čiužinį ir pagalvę), jeigu to pageidauja.</text:span></text:p>
      <text:p text:style-name="P4738"><text:span text:style-name="T4739">3</text:span><text:span text:style-name="T4740">. Terminuoto laisvės atėmimo ir laisvės atėmimo iki gyvos galvos<text:s/></text:span><text:span text:style-name="T4741">bausmes atliekantys nuteistieji, kurie neturi savo drabužių ir avalynės, nemokamai aprūpinami drabužiais ir avalyne pagal sezoną. Arešto bausmę atliekantys nuteistieji drabužiais ir avalyne apsirūpina patys.</text:span></text:p>
      <text:p text:style-name="P4742"><text:span text:style-name="T4743">4</text:span><text:span text:style-name="T4744">. Arešto, terminuoto laisvės atėmimo ir lai</text:span><text:span text:style-name="T4745">svės atėmimo iki gyvos galvos bausmes atliekantys nuteistieji gauna maistą pagal fiziologines mitybos normas</text:span><text:span text:style-name="T4746"><text:s/>ir, kiek tai įmanoma, atitinkantį jų religinius įsitikinimus</text:span><text:span text:style-name="T4747">, o nuteistieji, kuriems pagal gydytojų išvadas paskirtas racionalus maitinimas, – paga</text:span><text:span text:style-name="T4748">l racionalaus maitinimo normas. Maistu šie nuteistieji aprūpinami nemokamai.</text:span></text:p>
      <text:p text:style-name="P4749"><text:span text:style-name="T4750">5</text:span><text:span text:style-name="T4751">. Nėščioms moterims, krūtimi maitinančioms motinoms, nepilnamečiams, neįgaliesiems, taip pat laisvės atėmimo vietų ligoninėse gydomiems nuteistiesiems sudaromos geresnės gyve</text:span><text:span text:style-name="T4752">namųjų patalpų ir buities sąlygos. Nėščioms moterims ir krūtimi maitinančioms motinoms pagal gydytojų komisijos išvadą leidžiama gauti pašto ar perduodamų maisto produktų siuntinių. Jų svorį ir periodiškumą nustato Kalėjimų departamento direktorius.</text:span></text:p>
      <text:p text:style-name="P4753"><text:span text:style-name="T4754">6</text:span><text:span text:style-name="T4755">.</text:span><text:span text:style-name="T4756"><text:s/>Laisvės atėmimo bausmę atliekantys atvirose kolonijose arba perkelti į<text:s/></text:span><text:span text:style-name="T4757">pataisos įstaigos ar kardomojo kalinimo vietos specialų padalinį (pusiaukelės namus), kuriame nuteistieji intensyviai rengiami lygtiniam paleidimui iš pataisos įstaigos,<text:s/></text:span><text:span text:style-name="T4758">nuteistieji ma</text:span><text:span text:style-name="T4759">istu, drabužiais ir avalyne apsirūpina patys. Šiems nuteistiesiems kiekvieną mėnesį iš pataisos įstaigos ar kardomojo kalinimo vietos lėšų išmokami vienos<text:s/></text:span><text:span text:style-name="T4760">bazinės socialinės išmokos</text:span><text:span text:style-name="T4761"><text:s/>dydžio maistpinigiai. Nuteistųjų, perkeltų į kamerų tipo patalpas, maitini</text:span><text:span text:style-name="T4762">mas organizuojamas šio straipsnio 4 dalyje nustatyta tvarka, o maistpinigiai už kamerų tipo patalpose praleistą laiką šiems nuteistiesiems nemokami.</text:span></text:p>
      <text:p text:style-name="P4763"><text:span text:style-name="T4764">7</text:span><text:span text:style-name="T4765">. Arešto, terminuoto laisvės atėmimo ir laisvės atėmimo iki gyvos galvos bausmes atliekantiems nuteist</text:span><text:span text:style-name="T4766">iesiems kartą per mėnesį iš areštinės arba pataisos įstaigos lėšų gali būti išmokama iki 0,3 bazinės socialinės išmokos dydžio išmoka. Kriterijus, pagal kuriuos gali būti skiriamos išmokos, išmokų skyrimo ir mokėjimo taisykles nustato Kalėjimų departamento</text:span><text:span text:style-name="T4767"><text:s/>direktorius.</text:span></text:p>
      <text:p text:style-name="P4768"><text:span text:style-name="T4769">8</text:span><text:span text:style-name="T4770">. Arešto, terminuoto laisvės atėmimo ir laisvės atėmimo iki gyvos galvos bausmes atliekančių nuteistųjų mitybos ir materialinio buitinio aprūpinimo normas nustato Lietuvos Respublikos Vyriausybė arba jos įgaliota institucija.</text:span></text:p>
      <text:p text:style-name="P4771">Straipsnio pakeitimai:</text:p>
      <text:p text:style-name="P4772"><text:span text:style-name="T4773">Nr.<text:s/></text:span><text:a xlink:href="http://www3.lrs.lt/cgi-bin/preps2?a=238193&amp;b=" office:target-frame-name="_top" xlink:show="replace"><text:span text:style-name="T4774">IX-2338</text:span></text:a><text:span text:style-name="T4775">, 2004-07-08, Žin., 2004, Nr. 115-4278 (2004-07-24)</text:span></text:p>
      <text:p text:style-name="P4776"><text:span text:style-name="T4777">Nr.<text:s/></text:span><text:a xlink:href="http://www3.lrs.lt/cgi-bin/preps2?a=255149&amp;b=" office:target-frame-name="_top" xlink:show="replace"><text:span text:style-name="T4778">X-164</text:span></text:a><text:span text:style-name="T4779">, 2005-04-21, Žin., 2005, Nr. 58-2002</text:span><text:span text:style-name="T4780"><text:s/>(2005-05-07)</text:span></text:p>
      <text:p text:style-name="P4781"><text:span text:style-name="T4782">Nr.<text:s/></text:span><text:a xlink:href="http://www3.lrs.lt/cgi-bin/preps2?a=278149&amp;b=" office:target-frame-name="_top" xlink:show="replace"><text:span text:style-name="T4783">X-637</text:span></text:a><text:span text:style-name="T4784">, 2006-06-01, Žin., 2006, Nr. 68-2495 (2006-06-17)</text:span></text:p>
      <text:p text:style-name="P4785">Straipsnio pakeitimai:</text:p>
      <text:p text:style-name="P4786"><text:span text:style-name="T4787">Nr.<text:s/></text:span><text:a xlink:href="https://www.e-tar.lt/portal/legalAct.html?documentId=9d6449a024a411e5b336e9064144f02a" office:target-frame-name="_top" xlink:show="replace"><text:span text:style-name="T4788">XII-1818</text:span></text:a><text:span text:style-name="T4789">, 2015-06-23, paskelbta TAR 2015-07-07, i. k. 2015-11069</text:span></text:p>
      <text:p text:style-name="Normal"/>
      <text:p text:style-name="P4790"><text:span text:style-name="T4791">174</text:span><text:span text:style-name="T4792"><text:s/>straipsnis.<text:s/></text:span><text:span text:style-name="T4793">Arešto, terminuoto laisvės atėmimo ir laisvės atėmimo iki gyvos galvos bau</text:span><text:span text:style-name="T4794">smes atliekančių nuteistųjų sveikatos priežiūra</text:span></text:p>
      <text:p text:style-name="P4795"><text:span text:style-name="T4796">1</text:span><text:span text:style-name="T4797">. Asmens sveikatos priežiūra pataisos įstaigose organizuojama ir atliekama pagal Lietuvos Respublikos sveikatos apsaugą reglamentuojančius įstatymus.</text:span><text:s/></text:p>
      <text:p text:style-name="P4798">Straipsnio dalies pakeitimai:</text:p>
      <text:p text:style-name="P4799"><text:span text:style-name="T4800">Nr.<text:s/></text:span><text:a xlink:href="https://www.e-tar.lt/portal/legalAct.html?documentId=fca994709efc11e9878fc525390407ce" office:target-frame-name="_top" xlink:show="replace"><text:span text:style-name="T4801">XIII-2264</text:span></text:a><text:span text:style-name="T4802">, 2019-06-27, paskelbta TAR 2019-07-05, i. k. 2019-11180</text:span></text:p>
      <text:p text:style-name="Normal"/>
      <text:p text:style-name="P4803"><text:span text:style-name="T4804">2</text:span><text:span text:style-name="T4805">.<text:s/></text:span><text:span text:style-name="T4806">Arešto, terminuoto laisvės atėmimo ir laisvės atėmimo iki gyvos galvos bausmes atliekančių nuteistųjų<text:s/></text:span><text:span text:style-name="T4807">ambulatorinėms pirminės ir antrinės asmens sveikatos priežiūros paslaugoms teikti</text:span><text:span text:style-name="T4808"><text:s/></text:span><text:span text:style-name="T4809">pataisos<text:s/></text:span><text:span text:style-name="T4810">įstaigose steigiamos sveikatos priežiūros tarnybos. Šių tarnybų struktūrą, pareigybių skaičių ir veiklos tvarką nustato sveikatos apsaugos ministras ir teisingumo mi</text:span><text:span text:style-name="T4811">nistras. Stacionarinių asmens sveikatos priežiūros įstaigų teikiamoms<text:s/></text:span><text:span text:style-name="T4812">antrinės asmens sveikatos priežiūros paslaugoms teikti steigiamos</text:span><text:span text:style-name="T4813"><text:s/>laisvės atėmimo vietų<text:s/></text:span><text:span text:style-name="T4814">ligoninės</text:span><text:span text:style-name="T4815">.</text:span><text:s/></text:p>
      <text:p text:style-name="P4816">Straipsnio dalies pakeitimai:</text:p>
      <text:p text:style-name="P4817"><text:span text:style-name="T4818">Nr.<text:s/></text:span><text:a xlink:href="https://www.e-tar.lt/portal/legalAct.html?documentId=9d6449a024a411e5b336e9064144f02a" office:target-frame-name="_top" xlink:show="replace"><text:span text:style-name="T4819">XII-1818</text:span></text:a><text:span text:style-name="T4820">, 2015-06-23, paskelbta TAR 2015-07-07, i. k. 2015-11069</text:span></text:p>
      <text:p text:style-name="Normal"/>
      <text:p text:style-name="P4821"><text:span text:style-name="T4822">3</text:span><text:span text:style-name="T4823">. Laisvės atėmimo bausmę arba areštą atliekančiam nuteistajam<text:s/></text:span><text:span text:style-name="T4824">reikalingos asmens sveikatos priežiūros paslaugos, kurių</text:span><text:span text:style-name="T4825"><text:s/>suteikti pataisos įs</text:span><text:span text:style-name="T4826">taigų<text:s/></text:span><text:span text:style-name="T4827">sveikatos priežiūros tarnybose ir</text:span><text:span text:style-name="T4828"><text:s/></text:span><text:span text:style-name="T4829">laisvės atėmimo vietų ligoninėse<text:s/></text:span><text:span text:style-name="T4830">nėra galimybių,<text:s/></text:span><text:span text:style-name="T4831">sveikatos apsaugos ministro ir teisingumo ministro nustatyta tvarka teikiamos<text:s/></text:span><text:span text:style-name="T4832">valstybės arba savivaldybių asmens sveikatos priežiūros viešosiose įstaigose užtikrinant<text:s/></text:span><text:span text:style-name="T4833">nuteistųjų apsaugą.</text:span></text:p>
      <text:p text:style-name="P4834">Straipsnio dalies pakeitimai:</text:p>
      <text:p text:style-name="P4835"><text:span text:style-name="T4836">Nr.<text:s/></text:span><text:a xlink:href="https://www.e-tar.lt/portal/legalAct.html?documentId=9d6449a024a411e5b336e9064144f02a" office:target-frame-name="_top" xlink:show="replace"><text:span text:style-name="T4837">XII-1818</text:span></text:a><text:span text:style-name="T4838">, 2015-06-23, paskelbta TAR 2015-07-07, i. k. 2015-11069</text:span></text:p>
      <text:p text:style-name="Normal"/>
      <text:p text:style-name="P4839"><text:span text:style-name="T4840">4</text:span><text:span text:style-name="T4841">. Arešto, terminuoto laisvės atėm</text:span><text:span text:style-name="T4842">imo ir laisvės atėmimo iki gyvos galvos bausmes atliekančių nuteistųjų sveikatos priežiūrą organizuoja Sveikatos apsaugos ministerija.</text:span></text:p>
      <text:p text:style-name="P4843"/>
      <text:p text:style-name="P4844"><text:span text:style-name="T4845">175</text:span><text:span text:style-name="T4846"><text:s/>straipsnis.<text:s/></text:span><text:span text:style-name="T4847">Atliekančių laisvės atėmimo bausmę nuteistųjų, kurie serga priklausomybės ligomis, gydymas</text:span></text:p>
      <text:p text:style-name="P4848"><text:span text:style-name="T4849">1</text:span><text:span text:style-name="T4850">.<text:s/></text:span><text:span text:style-name="T4851">Laisvės atėmimo bausmę atliekantys nuteistieji, sergantys priklausomybės nuo alkoholio, narkotinių arba psichotropinių medžiagų ligomis, jų rašytiniu pageidavimu gali būti gydomi nuo šių ligų laisvės atėmimo bausmės atlikimo metu.</text:span></text:p>
      <text:p text:style-name="P4852"><text:span text:style-name="T4853">2</text:span><text:span text:style-name="T4854">. Priklausomybės lig</text:span><text:span text:style-name="T4855">omis sergančių nuteistųjų gydymo laisvės atėmimo vietose tvarką nustato Sveikatos apsaugos ministerija ir Teisingumo ministerija.</text:span></text:p>
      <text:p text:style-name="P4856"/>
      <text:p text:style-name="P4857"><text:span text:style-name="T4858">V</text:span><text:span text:style-name="T4859"><text:s/>DALIS</text:span></text:p>
      <text:h text:style-name="P4860" text:outline-level="2"><text:span text:style-name="T4861">baigiamOSiOS nuostatOS</text:span></text:h>
      <text:h text:style-name="P4862" text:outline-level="4"/>
      <text:h text:style-name="P4863" text:outline-level="4"><text:span text:style-name="T4864">XV</text:span><text:span text:style-name="T4865"><text:s/>skyrius</text:span></text:h>
      <text:p text:style-name="P4866"><text:span text:style-name="T4867">ATLEIDIMAS NUO BAUSMĖS ATLIKIMO, PAGALBA ATLEISTIEMS NUO BAUSMĖS ATL</text:span><text:span text:style-name="T4868">IKIMO ASMENIMS. BAUSMIŲ VYKDYMO INSTITUCIJŲ, ĮSTAIGŲ IR PAREIGŪNŲ VEIKSMŲ IR SPRENDIMŲ APSKUNDIMAS</text:span></text:p>
      <text:p text:style-name="P4869"/>
      <text:h text:style-name="P4870" text:outline-level="6"><text:span text:style-name="T4871">Pirmasis</text:span><text:span text:style-name="T4872"><text:s/>skirsnis</text:span></text:h>
      <text:p text:style-name="P4873"><text:span text:style-name="T4874">atleidimas nuo bausmės atlikimo</text:span></text:p>
      <text:p text:style-name="P4875"/>
      <text:p text:style-name="P4876"><text:span text:style-name="T4877">176</text:span><text:span text:style-name="T4878"><text:s/>straipsnis.<text:s/></text:span><text:span text:style-name="T4879">Atleidimo nuo bausmės atlikimo pagrindai</text:span></text:p>
      <text:p text:style-name="P4880"><text:span text:style-name="T4881">Nuteistieji atleidžiami nuo bausmės<text:s/></text:span><text:span text:style-name="T4882">atlikimo šiais pagrindais:</text:span></text:p>
      <text:p text:style-name="P4883"><text:span text:style-name="T4884">1</text:span><text:span text:style-name="T4885">) atbuvę teismo nuosprendžiu paskirtą bausmės laiką;</text:span></text:p>
      <text:p text:style-name="P4886"><text:span text:style-name="T4887">2</text:span><text:span text:style-name="T4888">) amnestijos aktu;</text:span></text:p>
      <text:p text:style-name="P4889"><text:span text:style-name="T4890">3</text:span><text:span text:style-name="T4891">) malonės tvarka;</text:span></text:p>
      <text:p text:style-name="P4892"><text:span text:style-name="T4893">4</text:span><text:span text:style-name="T4894">) kuriems panaikintas nuosprendis ir nutrauktas ikiteisminis tyrimas;</text:span></text:p>
      <text:p text:style-name="P4895"><text:span text:style-name="T4896">5</text:span><text:span text:style-name="T4897">) kuriems paskira bausmė, sumažinta iki atlikt</text:span><text:span text:style-name="T4898">o bausmės laiko;</text:span></text:p>
      <text:p text:style-name="P4899"><text:span text:style-name="T4900">6</text:span><text:span text:style-name="T4901">) susirgę sunkia nepagydoma liga, kai teismas priima atitinkamą nutartį;</text:span></text:p>
      <text:p text:style-name="P4902"><text:span text:style-name="T4903">7</text:span><text:span text:style-name="T4904">) kitais Lietuvos Respublikos įstatymų numatytais pagrindais.</text:span></text:p>
      <text:p text:style-name="P4905">Straipsnio pakeitimai:</text:p>
      <text:p text:style-name="Normal"><text:span text:style-name="T4906">Nr.<text:s/></text:span><text:a xlink:href="http://www3.lrs.lt/cgi-bin/preps2?a=415897&amp;b=" office:target-frame-name="_top" xlink:show="replace"><text:span text:style-name="T4907">X</text:span><text:span text:style-name="T4908">I-1863</text:span></text:a><text:span text:style-name="T4909">, 2011-12-22, Žin., 2012, Nr. 4-110 (2012-01-06)</text:span></text:p>
      <text:p text:style-name="P4910"/>
      <text:p text:style-name="P4911"><text:span text:style-name="T4912">177</text:span><text:span text:style-name="T4913"><text:s/>straipsnis.<text:s/></text:span><text:span text:style-name="T4914">Atleidimas nuo bausmės atlikimo dėl ligos</text:span></text:p>
      <text:p text:style-name="P4915"><text:span text:style-name="T4916">1</text:span><text:span text:style-name="T4917">. Susirgęs sunkia nepagydoma liga nuteistasis gali būti apylinkės teismo atleistas nuo tolesnio bausmės atlikimo.</text:span></text:p>
      <text:p text:style-name="P4918"><text:span text:style-name="T4919">2</text:span><text:span text:style-name="T4920">. Teikimą<text:s/></text:span><text:span text:style-name="T4921">atleisti nuteistąjį nuo bausmės atlikimo dėl ligos teismui paduoda bausmės vykdymo institucijos vadovas. Kartu su teikimu teismui nusiunčiama gydytojų komisijos išvada ir nuteistojo asmens byla.</text:span></text:p>
      <text:p text:style-name="P4922"/>
      <text:p text:style-name="P4923"><text:span text:style-name="T4924">178</text:span><text:span text:style-name="T4925"><text:s/>straipsnis.<text:s/></text:span><text:span text:style-name="T4926">Atleidimas nuo bausmės atlikimo dėl ne</text:span><text:span text:style-name="T4927">įgalumo, pensinio amžiaus ir nėštumo</text:span></text:p>
      <text:p text:style-name="P4928"><text:span text:style-name="T4929">1</text:span><text:span text:style-name="T4930">. Nuteistąjį, kuriam paskirta viešųjų darbų bausmė, jeigu jam nustatytas 0–40 procentų darbingumo lygis arba didelių ar vidutinių specialiųjų poreikių lygis, taip pat valstybinės socialinio draudimo senatvės pensij</text:span><text:span text:style-name="T4931">os amžiaus</text:span><text:span text:style-name="T4932"><text:s/></text:span><text:span text:style-name="T4933">sulaukusį nuteistąjį arba moterį, išėjusią nėštumo ir gimdymo atostogų, arba dėl kitų objektyvių priežasčių apylinkės teismas atleidžia nuo bausmės atlikimo paskirdamas Baudžiamojo kodekso IX skyriuje numatytą baudžiamojo poveikio priemonę.</text:span></text:p>
      <text:p text:style-name="P4934"><text:span text:style-name="T4935">2</text:span><text:span text:style-name="T4936">. Teikimą atleisti nuteistąjį nuo bausmės atlikimo dėl neįgalumo, pensinio amžiaus, nėštumo ar nėštumo ir gimdymo atostogų teikia probacijos tarnyba. Kartu su teikimu teismui pateikiama nuteistojo asmens byla, o neįgalumo</text:span><text:span text:style-name="T4937"><text:s/></text:span><text:span text:style-name="T4938">arba nėštumo atveju – gydytojų ko</text:span><text:span text:style-name="T4939">misijos išvada.</text:span><text:s/></text:p>
      <text:p text:style-name="P4940">Straipsnio dalies pakeitimai:</text:p>
      <text:p text:style-name="P4941"><text:span text:style-name="T4942">Nr.<text:s/></text:span><text:a xlink:href="https://www.e-tar.lt/portal/legalAct.html?documentId=fca994709efc11e9878fc525390407ce" office:target-frame-name="_top" xlink:show="replace"><text:span text:style-name="T4943">XIII-2264</text:span></text:a><text:span text:style-name="T4944">, 2019-06-27, paskelbta TAR 2019-07-05, i. k. 2019-11180</text:span></text:p>
      <text:p text:style-name="Normal"/>
      <text:p text:style-name="P4945">Straipsnio pakeitimai:</text:p>
      <text:p text:style-name="P4946"><text:span text:style-name="T4947">Nr.<text:s/></text:span><text:a xlink:href="https://www.e-tar.lt/portal/legalAct.html?documentId=10051b104adf11e4a8328599cac64d82" office:target-frame-name="_top" xlink:show="replace"><text:span text:style-name="T4948">XII-1153</text:span></text:a><text:span text:style-name="T4949">, 2014-09-25, paskelbta TAR 2014-10-03, i. k. 2014-13600</text:span></text:p>
      <text:p text:style-name="Normal"/>
      <text:p text:style-name="P4950"><text:span text:style-name="T4951">179</text:span><text:span text:style-name="T4952"><text:s/>straipsnis</text:span><text:span text:style-name="T4953">.<text:s/></text:span><text:span text:style-name="T4954">Neteko galios nuo 2012-07-01</text:span><text:span text:style-name="T4955">.</text:span><text:span text:style-name="T4956"><text:s/></text:span></text:p>
      <text:p text:style-name="P4957">Straipsnio pakeitimai:</text:p>
      <text:p text:style-name="Normal"><text:span text:style-name="T4958">Nr.<text:s/></text:span><text:a xlink:href="http://www3.lrs.lt/cgi-bin/preps2?a=415897&amp;b=" office:target-frame-name="_top" xlink:show="replace"><text:span text:style-name="T4959">XI-1863</text:span></text:a><text:span text:style-name="T4960">, 2011-12-22, Žin., 2012, Nr. 4-110 (2012-01-06)</text:span></text:p>
      <text:p text:style-name="P4961"/>
      <text:p text:style-name="P4962"><text:span text:style-name="T4963">180</text:span><text:span text:style-name="T4964"><text:s/>straipsnis.<text:s/></text:span><text:span text:style-name="T4965">Paleidimo iš pataisos įstaigų tvarka<text:s/></text:span></text:p>
      <text:p text:style-name="P4966">Pakeistas straipsnio pavadinimas:</text:p>
      <text:p text:style-name="P4967"><text:span text:style-name="T4968">Nr.<text:s/></text:span><text:a xlink:href="https://www.e-tar.lt/portal/legalAct.html?documentId=fca994709efc11e9878fc525390407ce" office:target-frame-name="_top" xlink:show="replace"><text:span text:style-name="T4969">XIII-2264</text:span></text:a><text:span text:style-name="T4970">, 2019-06-27, paskelbta TAR 2019-07-05, i. k. 2019-11180</text:span></text:p>
      <text:p text:style-name="Normal"/>
      <text:p text:style-name="P4971"><text:span text:style-name="T4972">1</text:span><text:span text:style-name="T4973">. Atlikę laisvės atėmimo ir arešto bausmes nuteistieji paleidžiami paskutinės bausmės laiko dienos pirmoje pusėje, o kitais pagrindais<text:s/></text:span><text:span text:style-name="T4974">paleidžiami – tą dieną, kurią bausmės vykdymo institucija gauna reikiamus dokumentus. Jeigu dokumentai gaunami likus ne daugiau kaip trims valandoms iki darbo dienos pabaigos, nuteistasis paleidžiamas kitos dienos rytą.</text:span></text:p>
      <text:p text:style-name="P4975"><text:span text:style-name="T4976">2</text:span><text:span text:style-name="T4977">. Mėnesiais skaičiuojamos bausm</text:span><text:span text:style-name="T4978">ės laikas pasibaigia atitinkamą paskutinio bausmės mėnesio dieną, o jeigu tas mėnuo atitinkamos dienos neturi, – paskutinę to mėnesio dieną.</text:span></text:p>
      <text:p text:style-name="P4979"><text:span text:style-name="T4980">3</text:span><text:span text:style-name="T4981">. Jeigu bausmės laikas pasibaigia poilsio arba šventės dieną, nuteistasis paleidžiamas dieną, kuri eina prieš<text:s/></text:span><text:span text:style-name="T4982">poilsio arba šventės dieną.</text:span></text:p>
      <text:p text:style-name="P4983"><text:span text:style-name="T4984">4</text:span><text:span text:style-name="T4985">. Paleidžiamiems asmenims paleidimo dieną išduodami asmens dokumentai ir daiktai, asmeninėje sąskaitoje laikomi pinigai, taip pat bausmės atlikimą liudijantys dokumentai.</text:span></text:p>
      <text:p text:style-name="P4986"><text:span text:style-name="T4987">5.</text:span><text:span text:style-name="T4988"><text:s/>Neteko galios nuo 2015-09-01</text:span></text:p>
      <text:p text:style-name="P4989">Straipsnio dalies<text:s/>naikinimas:</text:p>
      <text:p text:style-name="P4990"><text:span text:style-name="T4991">Nr.<text:s/></text:span><text:a xlink:href="https://www.e-tar.lt/portal/legalAct.html?documentId=9d6449a024a411e5b336e9064144f02a" office:target-frame-name="_top" xlink:show="replace"><text:span text:style-name="T4992">XII-1818</text:span></text:a><text:span text:style-name="T4993">, 2015-06-23, paskelbta TAR 2015-07-07, i. k. 2015-11069</text:span></text:p>
      <text:p text:style-name="Normal"/>
      <text:p text:style-name="P4994"><text:span text:style-name="T4995">6</text:span><text:span text:style-name="T4996">. Bausmės vykdymo institucijos vadovas arba jo pavaduotojas privalo iša</text:span><text:span text:style-name="T4997">iškinti paleidžiamam asmeniui jo teises ir pareigas.</text:span></text:p>
      <text:p text:style-name="P4998"><text:span text:style-name="T4999">7</text:span><text:span text:style-name="T5000">. Paleidžiami nepilnamečiai pasiunčiami pas tėvus arba globėjus (rūpintojus) ar artimuosius giminaičius. Nepilnamečius privalo lydėti bausmės vykdymo institucijos darbuotojas, tėvai, globėjai (rūpin</text:span><text:span text:style-name="T5001">tojai) arba artimieji giminaičiai.</text:span></text:p>
      <text:p text:style-name="P5002"><text:span text:style-name="T5003">8</text:span><text:span text:style-name="T5004">. Jeigu bausmės vykdymo institucija yra gavusi pažymą, kad nukentėjusysis pageidauja, jog jam būtų pranešta apie būsimą nuteistojo paleidimą į laisvę ar nuteistojo pabėgimą iš laisvės atėmimo vietos, bausmės vykdymo<text:s/></text:span><text:span text:style-name="T5005">institucijos vadovas arba jo pavaduotojas apie nuteistojo paleidimą į laisvę ar nuteistojo pabėgimą iš laisvės atėmimo vietos privalo pranešti nukentėjusiajam. Nukentėjusiajam taip pat pranešama apie teisės aktuose nustatytas apsaugos priemones, kurios gal</text:span><text:span text:style-name="T5006">i būti jam taikomos, ir šių priemonių skyrimo tvarką. Nukentėjusiajam apie nuteistojo paleidimą į laisvę pranešama ne vėliau kaip likus trims dienoms iki nuteistojo paleidimo dienos. Tais atvejais, kai nuteistasis iš laisvės atėmimo vietos turi būti paleid</text:span><text:span text:style-name="T5007">žiamas tuoj po to, kai gaunamas nuosprendis, nutartis ar nutarimas dėl nuteistojo paleidimo į laisvę, taip pat kai nuteistasis pabėga iš laisvės atėmimo vietos, nukentėjusiajam pranešama iš karto po nuteistojo paleidimo į laisvę ar nuteistojo pabėgimo iš l</text:span><text:span text:style-name="T5008">aisvės atėmimo vietos.</text:span><text:s/></text:p>
      <text:p text:style-name="P5009">Straipsnio dalies pakeitimai:</text:p>
      <text:p text:style-name="P5010"><text:span text:style-name="T5011">Nr.<text:s/></text:span><text:a xlink:href="https://www.e-tar.lt/portal/legalAct.html?documentId=9c916920aee411e5b12fbb7dc920ee2c" office:target-frame-name="_top" xlink:show="replace"><text:span text:style-name="T5012">XII-2195</text:span></text:a><text:span text:style-name="T5013">, 2015-12-17, paskelbta TAR 2015-12-30, i. k. 2015-20997</text:span></text:p>
      <text:p text:style-name="P5014"><text:span text:style-name="T5015">Nr.<text:s/></text:span><text:a xlink:href="https://www.e-tar.lt/portal/legalAct.html?documentId=fca994709efc11e9878fc525390407ce" office:target-frame-name="_top" xlink:show="replace"><text:span text:style-name="T5016">XIII-2264</text:span></text:a><text:span text:style-name="T5017">, 2019-06-27, paskelbta TAR 2019-07-05, i. k. 2019-11180</text:span></text:p>
      <text:p text:style-name="Normal"/>
      <text:p text:style-name="P5018">Straipsnio pakeitimai:</text:p>
      <text:p text:style-name="P5019"><text:span text:style-name="T5020">Nr.<text:s/></text:span><text:a xlink:href="http://www3.lrs.lt/cgi-bin/preps2?a=278147&amp;b=" office:target-frame-name="_top" xlink:show="replace"><text:span text:style-name="T5021">X-636</text:span></text:a><text:span text:style-name="T5022">, 2006-06-01, Žin., 2006,<text:s/></text:span><text:span text:style-name="T5023">Nr. 68-2494 (2006-06-17)</text:span></text:p>
      <text:p text:style-name="P5024"/>
      <text:p text:style-name="P5025"><text:span text:style-name="T5026">181</text:span><text:span text:style-name="T5027"><text:s/>straipsnis.<text:s/></text:span><text:span text:style-name="T5028">Ligonių paleidimo iš pataisos įstaigų ypatumai</text:span></text:p>
      <text:p text:style-name="P5029"><text:span text:style-name="T5030">Laisvės atėmimo vietų ligoninėje laikomas sergantis nuteistasis, kuriam reikalinga stacionarinėse asmens sveikatos priežiūros įstaigose teikiama medicinos pagalb</text:span><text:span text:style-name="T5031">a, paleidimo dieną jo rašytiniu sutikimu už valstybės lėšas pervežamas į valstybės ar savivaldybės asmens sveikatos priežiūros viešąją įstaigą. Apie šį pervežimą nedelsiant pranešama paleidžiamo ligonio sutuoktiniui, sugyventiniui arba artimiesiems giminai</text:span><text:span text:style-name="T5032">čiams.</text:span></text:p>
      <text:p text:style-name="P5033">Straipsnio pakeitimai:</text:p>
      <text:p text:style-name="P5034"><text:span text:style-name="T5035">Nr.<text:s/></text:span><text:a xlink:href="https://www.e-tar.lt/portal/legalAct.html?documentId=9d6449a024a411e5b336e9064144f02a" office:target-frame-name="_top" xlink:show="replace"><text:span text:style-name="T5036">XII-1818</text:span></text:a><text:span text:style-name="T5037">, 2015-06-23, paskelbta TAR 2015-07-07, i. k. 2015-11069</text:span></text:p>
      <text:p text:style-name="Normal"/>
      <text:p text:style-name="P5038"><text:span text:style-name="T5039">ANTRASIS</text:span><text:span text:style-name="T5040"><text:s/>SKIRSNIS</text:span></text:p>
      <text:p text:style-name="P5041"><text:span text:style-name="T5042">PAGALBA PALEIDŽIAMIEMS IŠ<text:s/></text:span><text:span text:style-name="T5043">PATAISOS ĮSTAIGŲ ASMENIMS</text:span></text:p>
      <text:p text:style-name="P5044"/>
      <text:p text:style-name="P5045"><text:span text:style-name="T5046">182</text:span><text:span text:style-name="T5047"><text:s/>straipsnis.</text:span><text:span text:style-name="T5048"><text:s/></text:span><text:span text:style-name="T5049">Pagalbos priemonės paleidžiamiems iš pataisos įstaigų asmenims</text:span></text:p>
      <text:p text:style-name="P5050"><text:span text:style-name="T5051">1</text:span><text:span text:style-name="T5052">. Paleidžiami iš pataisos įstaigų asmenys (išskyrus paleidžiamus asmenis, atlikusius areštą) aprūpinami viešojo transporto bilietais kelionei</text:span><text:span text:style-name="T5053"><text:s/>iki gyvenamosios vietos Lietuvos Respublikos teritorijoje. Paleidžiami neįgalūs asmenys gali būti už valstybės lėšas parvežami į jų Lietuvos Respublikos teritorijoje esančią gyvenamąją vietą, o sergantys paleidžiami asmenys, kuriems reikalingos stacionari</text:span><text:span text:style-name="T5054">nės asmens sveikatos priežiūros paslaugos, – į viešąsias asmens sveikatos priežiūros įstaigas.<text:s/></text:span></text:p>
      <text:p text:style-name="P5055"><text:span text:style-name="T5056">2</text:span><text:span text:style-name="T5057">. Paleidžiami asmenys, kurie neturi pagal sezoną reikiamų drabužių ir (ar) avalynės ir lėšų jiems įsigyti, drabužiais ir avalyne pagal sezoną aprūpinami ne</text:span><text:span text:style-name="T5058">mokamai.</text:span></text:p>
      <text:p text:style-name="P5059"><text:span text:style-name="T5060">3</text:span><text:span text:style-name="T5061">. Paleidžiami nepilnamečiai asmenys perduodami tėvams arba rūpintojams (globėjams).</text:span></text:p>
      <text:p text:style-name="P5062"><text:span text:style-name="T5063">4</text:span><text:span text:style-name="T5064">. Kai paleidžiamas iš pataisos įstaigos asmuo, kuriam reikalinga socialinė pagalba, pataisos įstaigos bendradarbiauja su savivaldybės, kurioje<text:s/></text:span><text:span text:style-name="T5065">paleidžiamas asmuo planuoja gyventi, administracija, nevyriausybinėmis organizacijomis ir savanoriais, kad paleistam asmeniui galėtų būti laiku suteikta socialinė ir kita reikalinga pagalba, kad atlikdamas bausmę jis galėtų ieškoti darbo, kurį dirbtų išėję</text:span><text:span text:style-name="T5066">s iš pataisos įstaigos. Šiam tikslui įgyvendinti pataisos įstaiga privalo savivaldybės, kurios teritorijoje asmuo planuoja gyventi išėjęs iš pataisos įstaigos, administracijai, kitoms valstybės ar savivaldybės įstaigoms ir organizacijoms ne vėliau kaip pri</text:span><text:span text:style-name="T5067">eš mėnesį pateikti informaciją apie asmens, kurį planuojama paleisti iš pataisos įstaigos, nusikalstamo elgesio riziką, jam nustatytus dinaminius kriminogeninius veiksnius, įgyvendintas socialinės reabilitacijos priemones ir jų tęstinumo poreikį, reikaling</text:span><text:span text:style-name="T5068">ą socialinę pagalbą ir sveikatos priežiūros paslaugas, taip pat kitą informaciją, kuri reikalinga kitai pagalbai paleidžiamam iš pataisos įstaigos asmeniui organizuoti.</text:span><text:s/></text:p>
      <text:p text:style-name="P5069">Skirsnio pakeitimai:</text:p>
      <text:p text:style-name="P5070"><text:span text:style-name="T5071">Nr.<text:s/></text:span><text:a xlink:href="https://www.e-tar.lt/portal/legalAct.html?documentId=fca994709efc11e9878fc525390407ce" office:target-frame-name="_top" xlink:show="replace"><text:span text:style-name="T5072">XIII-2264</text:span></text:a><text:span text:style-name="T5073">, 2019-06-27, paskelbta TAR 2019-07-05, i. k. 2019-11180</text:span></text:p>
      <text:p text:style-name="Normal"/>
      <text:h text:style-name="P5074" text:outline-level="3"><text:span text:style-name="T5075">Trečiasis</text:span><text:span text:style-name="T5076"><text:s/>skirsnis</text:span></text:h>
      <text:p text:style-name="P5077"><text:span text:style-name="T5078">BAUSMIŲ VYKDYMO INSTITUCIJŲ, ĮSTAIGŲ IR PAREIGŪNŲ VEIKSMŲ IR SPRENDIMŲ APSKUNDIMAS</text:span></text:p>
      <text:p text:style-name="P5079"/>
      <text:p text:style-name="P5080"><text:span text:style-name="T5081">183</text:span><text:span text:style-name="T5082"><text:s/>straipsnis.<text:s/></text:span><text:span text:style-name="T5083">Bausmių vykdymo<text:s/></text:span><text:span text:style-name="T5084">institucijų, įstaigų ir pareigūnų veiksmų ir sprendimų apskundimas</text:span></text:p>
      <text:p text:style-name="P5085"><text:span text:style-name="T5086">1</text:span><text:span text:style-name="T5087">. Viešųjų</text:span><text:span text:style-name="T5088"><text:s/></text:span><text:span text:style-name="T5089">darbų, laisvės apribojimo, arešto, terminuoto laisvės atėmimo ir laisvės atėmimo iki gyvos galvos bausmes vykdančių institucijų ir įstaigų pareigūnų veiksmai ir sprendimai pe</text:span><text:span text:style-name="T5090">r vieną mėnesį gali būti skundžiami atitinkamą bausmę vykdančios institucijos ar įstaigos vadovui. Šis skundą turi išnagrinėti ne vėliau kaip per dvidešimt darbo dienų nuo skundo gavimo dienos.</text:span></text:p>
      <text:p text:style-name="P5091"><text:span text:style-name="T5092">2</text:span><text:span text:style-name="T5093">. Šio straipsnio 1 dalyje nurodytas bausmes vykdančių ins</text:span><text:span text:style-name="T5094">titucijų ir įstaigų vadovų veiksmai ir sprendimai per vieną mėnesį gali būti skundžiami Kalėjimų departamento direktoriui. Šis skundą turi išnagrinėti ne vėliau kaip per dvidešimt darbo dienų nuo jo gavimo dienos, o jei dėl skundo atliekamas tyrimas, – per</text:span><text:span text:style-name="T5095"><text:s/>dvidešimt darbo dienų nuo tyrimo baigimo dienos.</text:span></text:p>
      <text:p text:style-name="P5096"><text:span text:style-name="T5097">3</text:span><text:span text:style-name="T5098">. Kalėjimų departamento direktoriaus veiksmai ir sprendimai per dvidešimt dienų nuo jų įteikimo gali būti skundžiami apygardos administraciniam teismui.</text:span></text:p>
      <text:p text:style-name="P5099"><text:span text:style-name="T5100">4</text:span><text:span text:style-name="T5101">. Baudos, juridinio asmens veiklos apriboji</text:span><text:span text:style-name="T5102">mo ir juridinio asmens likvidavimo bausmes vykdančių antstolių veiksmai ir sprendimai skundžiami antstolio veiklos teritorijos apylinkės teismui Civilinio proceso kodekso nustatyta tvarka.</text:span></text:p>
      <text:p text:style-name="P5103"><text:span text:style-name="T5104">5</text:span><text:span text:style-name="T5105">. Lietuvos Respublikos įstatymų nustatytais atvejais ir tvarka</text:span><text:span text:style-name="T5106"><text:s/>bausmių vykdymo institucijų ir įstaigų, jų pareigūnų, taip pat antstolių veiksmai ir sprendimai gali būti skundžiami Seimo skiriamiems kontrolieriams arba kitoms valstybės institucijoms.</text:span></text:p>
      <text:p text:style-name="P5107">Straipsnio pakeitimai:</text:p>
      <text:p text:style-name="P5108"><text:span text:style-name="T5109">Nr.<text:s/></text:span><text:a xlink:href="http://www3.lrs.lt/cgi-bin/preps2?a=363730&amp;b=" office:target-frame-name="_top" xlink:show="replace"><text:span text:style-name="T5110">XI-643</text:span></text:a><text:span text:style-name="T5111">, 2010-01-14, Žin., 2010, Nr. 12-558 (2010-01-30)</text:span></text:p>
      <text:p text:style-name="Normal"><text:span text:style-name="T5112">Nr.<text:s/></text:span><text:a xlink:href="http://www3.lrs.lt/cgi-bin/preps2?a=402586&amp;b=" office:target-frame-name="_top" xlink:show="replace"><text:span text:style-name="T5113">XI-1474</text:span></text:a><text:span text:style-name="T5114">, 2011-06-21, Žin., 2011, Nr. 81-3961 (2011-07-05)</text:span></text:p>
      <text:p text:style-name="P5115"/>
      <text:p text:style-name="P5116"/>
      <text:p text:style-name="P5117"><text:span text:style-name="T5118">Lietuvos Respublikos</text:span></text:p>
      <text:p text:style-name="P5119">bausmių vykdymo<text:s/>kodekso</text:p>
      <text:p text:style-name="P5120"><text:span text:style-name="T5121">2</text:span><text:span text:style-name="T5122"><text:s/>priedas</text:span></text:p>
      <text:p text:style-name="P5123"/>
      <text:p text:style-name="P5124"><text:span text:style-name="T5125">laisvės atėmimo bausmę atliekantiems nuteistiesiems draudžiamŲ DIRBTI Darbų ir DRAUDŽIAMŲ EITI pareigų</text:span></text:p>
      <text:p text:style-name="P5126"><text:span text:style-name="T5127">sąrašas</text:span></text:p>
      <text:p text:style-name="P5128"/>
      <text:p text:style-name="P5129">Laisvės atėmimo bausmę atliekantiems nuteistiesiems draudžiama dirbti:</text:p>
      <text:p text:style-name="P5130"><text:span text:style-name="T5131">1</text:span><text:span text:style-name="T5132">) dauginimo aparatais, radijo ir elektros ryšių</text:span><text:span text:style-name="T5133"><text:s/>perdavimo įrengimais (išskyrus elektros ryšių linijų montuotoju, dalyvaujant administracijos atstovui);</text:span></text:p>
      <text:p text:style-name="P5134"><text:span text:style-name="T5135">2</text:span><text:span text:style-name="T5136">) pardavėjais, buhalteriais, kasininkais, sandėlių vedėjais;</text:span></text:p>
      <text:p text:style-name="P5137"><text:span text:style-name="T5138">3</text:span><text:span text:style-name="T5139">) medicinos srityje (išskyrus sanitarais);</text:span></text:p>
      <text:p text:style-name="P5140"><text:span text:style-name="T5141">4</text:span><text:span text:style-name="T5142">) fotografais, televizijos ir ki</text:span><text:span text:style-name="T5143">no operatoriais;</text:span></text:p>
      <text:p text:style-name="P5144"><text:span text:style-name="T5145">5</text:span><text:span text:style-name="T5146">) lengvųjų automobilių ir motociklų vairuotojais;</text:span></text:p>
      <text:p text:style-name="P5147"><text:span text:style-name="T5148">6</text:span><text:span text:style-name="T5149">) eiti pareigas, pagal kurias nuteistiesiems būtų pavaldūs pataisos įstaigų darbuotojai;</text:span></text:p>
      <text:p text:style-name="P5150"><text:span text:style-name="T5151">7</text:span><text:span text:style-name="T5152">) pataisos įstaigos administracijos patalpose, kai jose nėra administracijos atstovo.</text:span></text:p>
      <text:p text:style-name="P5153"/>
      <text:p text:style-name="P5154"><text:span text:style-name="T5155">Lietuvos Respublikos</text:span></text:p>
      <text:p text:style-name="P5156">bausmių vykdymo kodekso</text:p>
      <text:p text:style-name="P5157"><text:span text:style-name="T5158">3</text:span><text:span text:style-name="T5159"><text:s/>priedas</text:span></text:p>
      <text:p text:style-name="P5160"/>
      <text:p text:style-name="P5161"><text:span text:style-name="T5162">ĮGYVENDINAMI EUROPOS SĄJUNGOS TEISĖS AKTAI</text:span></text:p>
      <text:p text:style-name="P5163"/>
      <text:p text:style-name="P5164"><text:span text:style-name="T5165">1</text:span><text:span text:style-name="T5166">.</text:span><text:span text:style-name="T5167"><text:tab/>2001 m. kovo 15 d. Tarybos pamatinis sprendimas 2001/220/TVR dėl nukentėjusiųjų padėties baudžiamosiose bylose (OL<text:s/></text:span><text:span text:style-name="T5168">2004 m. specialusis<text:s/></text:span><text:span text:style-name="T5169">leidimas</text:span><text:span text:style-name="T5170">, 19 skyrius, 4 tomas, p. 72).</text:span></text:p>
      <text:p text:style-name="P5171"><text:span text:style-name="T5172">2</text:span><text:span text:style-name="T5173">. 2012 m. spalio 25 d. Europos Parlamento ir Tarybos direktyva 2012/29/ES, kuria nustatomi būtiniausi nusikaltimų aukų teisių, paramos joms ir jų apsaugos standartai ir kuria pakeičiamas Tarybos pamatinis sprendi</text:span><text:span text:style-name="T5174">mas 2001/220/TVR (OL 2012 L 315, p. 57).</text:span></text:p>
      <text:p text:style-name="P5175">Kodekso papildymas priedu:</text:p>
      <text:p text:style-name="P5176"><text:span text:style-name="T5177">Nr.<text:s/></text:span><text:a xlink:href="http://www3.lrs.lt/cgi-bin/preps2?a=278147&amp;b=" office:target-frame-name="_top" xlink:show="replace"><text:span text:style-name="T5178">X-636</text:span></text:a><text:span text:style-name="T5179">, 2006-06-01, Žin., 2006, Nr. 68-2494 (2006-06-17)</text:span></text:p>
      <text:p text:style-name="P5180">Priedo pakeitimai:</text:p>
      <text:p text:style-name="P5181"><text:span text:style-name="T5182">Nr.<text:s/></text:span><text:a xlink:href="https://www.e-tar.lt/portal/legalAct.html?documentId=9c916920aee411e5b12fbb7dc920ee2c" office:target-frame-name="_top" xlink:show="replace"><text:span text:style-name="T5183">XII-2195</text:span></text:a><text:span text:style-name="T5184">, 2015-12-17, paskelbta TAR 2015-12-30, i. k. 2015-20997</text:span></text:p>
      <text:p text:style-name="Normal"/>
      <text:p text:style-name="P5185"/>
      <text:p text:style-name="P5186"/>
      <text:p text:style-name="P5187"><text:span text:style-name="T5188">Pakeitimai:</text:span></text:p>
      <text:p text:style-name="P5189"/>
      <text:p text:style-name="P5190">1.</text:p>
      <text:p text:style-name="P5191">Lietuvos Respublikos Seimas, Įstatymas</text:p>
      <text:p text:style-name="P5192"><text:span text:style-name="T5193">Nr.<text:s/></text:span><text:a xlink:href="http://www3.lrs.lt/cgi-bin/preps2?a=209713&amp;b=" office:target-frame-name="_top" xlink:show="replace"><text:span text:style-name="T5194">IX-1497</text:span></text:a><text:span text:style-name="T5195">, 2003-04-10, Žin., 2003, Nr. 38-1735 (2003-04-24)</text:span></text:p>
      <text:p text:style-name="P5196">BAUSMIŲ VYKDYMO KODEKSO 18, 20, 21 IR 164 STRAIPSNIŲ PAKEITIMO ĮSTATYMAS</text:p>
      <text:p text:style-name="P5197">Šis Įstatymas įsigalioja nuo 2003 m. gegužės 1 d.</text:p>
      <text:p text:style-name="P5198"/>
      <text:p text:style-name="P5199">2.</text:p>
      <text:p text:style-name="P5200">Lietuvos Respublikos Seimas, Įstatymas</text:p>
      <text:p text:style-name="P5201"><text:span text:style-name="T5202">Nr.<text:s/></text:span><text:a xlink:href="http://www3.lrs.lt/cgi-bin/preps2?a=238193&amp;b=" office:target-frame-name="_top" xlink:show="replace"><text:span text:style-name="T5203">IX-2338</text:span></text:a><text:span text:style-name="T5204">, 2004-07-08, Žin., 2004, Nr. 115-4278 (2004-07-24)</text:span></text:p>
      <text:p text:style-name="P5205">BAUSMIŲ VYKDYMO KODEKSO 43, 48, 49, 68, 102, 121, 157, 173, 178 STRAIPSNIŲ PAKEITIMO ĮSTATYMAS</text:p>
      <text:p text:style-name="P5206"/>
      <text:p text:style-name="P5207">3.</text:p>
      <text:p text:style-name="P5208">Lietuvos Respublikos Seimas, Įstatymas</text:p>
      <text:p text:style-name="P5209"><text:span text:style-name="T5210">Nr.<text:s/></text:span><text:a xlink:href="http://www3.lrs.lt/cgi-bin/preps2?a=255148&amp;b=" office:target-frame-name="_top" xlink:show="replace"><text:span text:style-name="T5211">X-163</text:span></text:a><text:span text:style-name="T5212">, 2005-04-21, Žin., 2005, Nr. 58-2001 (2005-05-07)</text:span></text:p>
      <text:p text:style-name="P5213">DARBO KODEKSO, ADMINISTRACINIŲ TEISĖS PAŽEIDIMŲ KODEKSO, BAUSMIŲ VYKDYMO KODEKSO, SEIMO NARIŲ DARBO SĄLYGŲ ĮSTATYMO, VIDAUS TARNYBOS STATUTO, SVEIKATOS DRAUDIMO ĮSTATYMO PAKEITIMO IR PAPILDYMO ĮSTATYMAS</text:p>
      <text:p text:style-name="P5214"><text:span text:style-name="T5215">Iki Valdininkų registro reorganizavimo į Valstybės tarnautojų registrą šio įstatymo trečiajame skirsnyje išdėstyto Bausmių vykdymo kodekso 35 straipsnio 2 dalyje nurodyta teisės dirbti tam tikrą darbą arba užsiim</text:span><text:span text:style-name="T5216">ti tam tikra veikla atėmimo bausmę arba viešųjų teisių atėmimo bausmę vykdanti institucija pagal nuteistojo gyvenamąją vietą, vykdydama teisės dirbti tam tikrą darbą arba užsiimti<text:s/></text:span><text:span text:style-name="T5217">tam tikra veikla atėmimo bausmę arba viešųjų teisių atėmimo bausmę, turi tei</text:span><text:span text:style-name="T5218">sę gauti reikalingą informaciją iš Valdininkų registro.</text:span></text:p>
      <text:p text:style-name="P5219"/>
      <text:p text:style-name="P5220">4.</text:p>
      <text:p text:style-name="P5221">Lietuvos Respublikos Seimas, Įstatymas</text:p>
      <text:p text:style-name="P5222"><text:span text:style-name="T5223">Nr.<text:s/></text:span><text:a xlink:href="http://www3.lrs.lt/cgi-bin/preps2?a=255149&amp;b=" office:target-frame-name="_top" xlink:show="replace"><text:span text:style-name="T5224">X-164</text:span></text:a><text:span text:style-name="T5225">, 2005-04-21, Žin., 2005, Nr. 58-2002 (2005-05-07)</text:span></text:p>
      <text:p text:style-name="P5226">BAUSMIŲ VYKDYMO KODEKSO 55, 62, 73,<text:s/>74, 75, 79, 80, 85, 86, 88, 95, 96, 102, 140, 141, 142, 143, 146, 158, 173 STRAIPSNIŲ IR 1 PRIEDO PAKEITIMO BEI PAPILDYMO ĮSTATYMAS</text:p>
      <text:p text:style-name="P5227">Šis įstatymas įsigalioja nuo 2006 m. sausio 1 d., išskyrus 14 straipsnio 3 dalį, 16 straipsnio 2 dalį, 17 straipsnio 1 dalį, 19 straipsnį, <text:s/>kurie <text:s/>įsigalioja nuo 2005 m. birželio 1 d.</text:p>
      <text:p text:style-name="P5228"/>
      <text:p text:style-name="P5229">5.</text:p>
      <text:p text:style-name="P5230">Lietuvos Respublikos Seimas, Įstatymas</text:p>
      <text:p text:style-name="P5231"><text:span text:style-name="T5232">Nr.<text:s/></text:span><text:a xlink:href="http://www3.lrs.lt/cgi-bin/preps2?a=278147&amp;b=" office:target-frame-name="_top" xlink:show="replace"><text:span text:style-name="T5233">X-636</text:span></text:a><text:span text:style-name="T5234">, 2006-06-01, Žin., 2006, Nr. 68-2494 (2006-06-17)</text:span></text:p>
      <text:p text:style-name="P5235">BAUDŽIAMOJO PROCESO KODEKSO,<text:s/>BAUSMIŲ VYKDYMO KODEKSO IR KARDOMOJO KALINIMO ĮSTATYMO PAKEITIMO IR PAPILDYMO ĮSTATYMAS</text:p>
      <text:p text:style-name="P5236">Šis įstatymas, išskyrus šio skirsnio 2 straipsnį, įsigalioja nuo 2006 m. liepos 1 d.</text:p>
      <text:p text:style-name="P5237"/>
      <text:p text:style-name="P5238">6.</text:p>
      <text:p text:style-name="P5239">Lietuvos Respublikos Seimas, Įstatymas</text:p>
      <text:p text:style-name="Normal"><text:span text:style-name="T5240">Nr.<text:s/></text:span><text:a xlink:href="http://www3.lrs.lt/cgi-bin/preps2?a=278149&amp;b=" office:target-frame-name="_top" xlink:show="replace"><text:span text:style-name="T5241">X-637</text:span></text:a><text:span text:style-name="T5242">, 2006-06-01, Žin., 2006, Nr. 68-2495 (2006-06-17)</text:span></text:p>
      <text:p text:style-name="P5243">BAUSMIŲ VYKDYMO KODEKSO 173 STRAIPSNIO PAKEITIMO ĮSTATYMAS</text:p>
      <text:p text:style-name="P5244">Šis įstatymas įsigalioja nuo 2006 m. liepos 1 d.</text:p>
      <text:p text:style-name="P5245"/>
      <text:p text:style-name="P5246">7.</text:p>
      <text:p text:style-name="P5247">Lietuvos Respublikos Seimas, Įstatymas</text:p>
      <text:p text:style-name="P5248"><text:span text:style-name="T5249">Nr.<text:s/></text:span><text:a xlink:href="http://www3.lrs.lt/cgi-bin/preps2?a=363730&amp;b=" office:target-frame-name="_top" xlink:show="replace"><text:span text:style-name="T5250">XI-643</text:span></text:a><text:span text:style-name="T5251">, 2010-01-14, Žin., 2010, Nr. 12-558 (2010-01-30)</text:span></text:p>
      <text:p text:style-name="P5252">BAUSMIŲ VYKDYMO KODEKSO 32, 36, 51, 54, 60, 61, 66, 67, 70, 72, 76, 85, 96, 99, 100, 105, 112, 114, 118, 120, 121, 142, 143, 146, 154, 155, 165, 183 STRAIPSNIŲ IR KODEKSO 1 PRIEDO PAKEITIMO IR PAPILDYMO BEI 149 STRAIPSNIO PRIPAŽINIMO NETEKUSIU GALIOS ĮSTATYMAS</text:p>
      <text:p text:style-name="Normal"><text:span text:style-name="T5253">Šis įstatymas, išskyrus 32 straipsnį, įsigalioja</text:span><text:span text:style-name="T5254"><text:s/></text:span><text:span text:style-name="T5255">2010 m. kovo 1 d.</text:span></text:p>
      <text:p text:style-name="P5256"/>
      <text:p text:style-name="P5257">8.</text:p>
      <text:p text:style-name="P5258">Lietuvos Respublikos Seimas, Įstatymas</text:p>
      <text:p text:style-name="Normal"><text:span text:style-name="T5259">Nr.<text:s/></text:span><text:a xlink:href="http://www3.lrs.lt/cgi-bin/preps2?a=369670&amp;b=" office:target-frame-name="_top" xlink:show="replace"><text:span text:style-name="T5260">XI-743</text:span></text:a><text:span text:style-name="T5261">, 2010-04-13, Žin., 2010, Nr. 48-2293 (2010-04-27)</text:span></text:p>
      <text:p text:style-name="P5262">BAUSMIŲ VYKDYMO KODEKSO 39 IR 147 STRAIPSNIŲ PAKEITIMO ĮSTATYMAS</text:p>
      <text:p text:style-name="P5263">Šis įstatymas įsigalioja 2010 m. liepos 1 d.</text:p>
      <text:p text:style-name="P5264"/>
      <text:p text:style-name="P5265">9.</text:p>
      <text:p text:style-name="P5266">Lietuvos Respublikos Seimas, Įstatymas</text:p>
      <text:p text:style-name="Normal"><text:span text:style-name="T5267">Nr.<text:s/></text:span><text:a xlink:href="http://www3.lrs.lt/cgi-bin/preps2?a=402586&amp;b=" office:target-frame-name="_top" xlink:show="replace"><text:span text:style-name="T5268">XI-1474</text:span></text:a><text:span text:style-name="T5269">, 2011-06-21, Žin., 2011, Nr. 81-3961 (2011-07-05)</text:span></text:p>
      <text:p text:style-name="P5270">BAUSMIŲ VYKDYMO KODEKSO 18, 183 STRAIPSNIŲ PAKEITIMO IR VIII SKYRIAUS PRIPAŽINIMO NETEKUSIU GALIOS ĮSTATYMAS</text:p>
      <text:p text:style-name="P5271"/>
      <text:p text:style-name="P5272">10.</text:p>
      <text:p text:style-name="P5273">Lietuvos Respublikos Seimas, Įstatymas</text:p>
      <text:p text:style-name="Normal"><text:span text:style-name="T5274">Nr.<text:s/></text:span><text:a xlink:href="http://www3.lrs.lt/cgi-bin/preps2?a=415897&amp;b=" office:target-frame-name="_top" xlink:show="replace"><text:span text:style-name="T5275">XI-1863</text:span></text:a><text:span text:style-name="T5276">, 2011-12-22, Žin., 2012, Nr. 4-110 (2012-01-06)</text:span></text:p>
      <text:p text:style-name="P5277">BAUSMIŲ VYKDYMO KODEKSO 18, 19, 66, 90, 91, 126, 138, 140, 152, 154, 157, 158, 159, 164, 176 STRAIPSNIŲ PAKEITIMO IR 127, 160, 161, 162, 163, 179 STRAIPSNIŲ PRIPAŽINIMO NETEKUSIAIS GALIOS ĮSTATYMAS</text:p>
      <text:p text:style-name="P5278">Šis įstatymas įsigalioja 2012 m. liepos 1 d.</text:p>
      <text:p text:style-name="P5279"/>
      <text:p text:style-name="P5280">11.</text:p>
      <text:p text:style-name="P5281">Lietuvos Respublikos Seimas, Įstatymas</text:p>
      <text:p text:style-name="Normal"><text:span text:style-name="T5282">Nr.<text:s/></text:span><text:a xlink:href="http://www3.lrs.lt/cgi-bin/preps2?a=426467&amp;b=" office:target-frame-name="_top" xlink:show="replace"><text:span text:style-name="T5283">XI-2040</text:span></text:a><text:span text:style-name="T5284">, 2012-06-05, Žin., 2012, Nr. 68-3464 (2012-06-19)</text:span></text:p>
      <text:p text:style-name="P5285">BAUSMIŲ VYKDYMO KODEKSO 158 STRAIPSNIO PAPILDYMO IR PAKEITIMO ĮSTATYMAS</text:p>
      <text:p text:style-name="P5286">Šis įstatymas įsigalioja 2013 m. sausio 1 d.</text:p>
      <text:p text:style-name="P5287"/>
      <text:p text:style-name="P5288"/>
      <text:p text:style-name="P5289"/>
      <text:p text:style-name="P5290"><text:span text:style-name="T5291">Pakeitimai:</text:span></text:p>
      <text:p text:style-name="P5292"/>
      <text:p text:style-name="P5293"><text:span text:style-name="T5294">1.</text:span></text:p>
      <text:p text:style-name="P5295"><text:span text:style-name="T5296">Lietuvos Respublikos Seimas, Įstatymas</text:span></text:p>
      <text:p text:style-name="P5297"><text:span text:style-name="T5298">Nr.<text:s/></text:span><text:a xlink:href="https://www.e-tar.lt/portal/legalAct.html?documentId=10051b104adf11e4a8328599cac64d82" office:target-frame-name="_top" xlink:show="replace"><text:span text:style-name="T5299">XII-1153</text:span></text:a><text:span text:style-name="T5300">, 2014-09-25, paskelbta TAR 2014-10-03, i. k. 2014-13600</text:span></text:p>
      <text:p text:style-name="P5301"><text:span text:style-name="T5302">Lietuvos Respublikos bausmių vykdymo kodekso 43, 52, 55, 70, 121, 122, 123, 124, 125, 128, 130, 131, 133, 147,</text:span><text:span text:style-name="T5303"><text:s/>148 ir 178 straipsnių pakeitimo įstatymas</text:span></text:p>
      <text:p text:style-name="P5304"/>
      <text:p text:style-name="P5305"><text:span text:style-name="T5306">2.</text:span></text:p>
      <text:p text:style-name="P5307"><text:span text:style-name="T5308">Lietuvos Respublikos Seimas, Įstatymas</text:span></text:p>
      <text:p text:style-name="P5309"><text:span text:style-name="T5310">Nr.<text:s/></text:span><text:a xlink:href="https://www.e-tar.lt/portal/legalAct.html?documentId=666130e0715211e484b9c12b550436a3" office:target-frame-name="_top" xlink:show="replace"><text:span text:style-name="T5311">XII-1323</text:span></text:a><text:span text:style-name="T5312">, 2014-11-13, paskelbta TAR 2014-11-21, i. k. 2014-17300</text:span></text:p>
      <text:p text:style-name="P5313"><text:span text:style-name="T5314">Lie</text:span><text:span text:style-name="T5315">tuvos Respublikos bausmių vykdymo kodekso 5 ir 109 straipsnių pakeitimo įstatymas</text:span></text:p>
      <text:p text:style-name="P5316"/>
      <text:p text:style-name="P5317"><text:span text:style-name="T5318">3.</text:span></text:p>
      <text:p text:style-name="P5319"><text:span text:style-name="T5320">Lietuvos Respublikos Konstitucinis Teismas, Nutarimas</text:span></text:p>
      <text:p text:style-name="P5321"><text:span text:style-name="T5322">Nr.<text:s/></text:span><text:a xlink:href="https://www.e-tar.lt/portal/legalAct.html?documentId=983fb970bdb911e4bde5b7a24f3fe3f3" office:target-frame-name="_top" xlink:show="replace"><text:span text:style-name="T5323">KT8-N4/2015</text:span></text:a><text:span text:style-name="T5324">,<text:s/></text:span><text:span text:style-name="T5325">2015-02-26, paskelbta TAR 2015-02-27, i. k. 2015-03023</text:span></text:p>
      <text:p text:style-name="P5326"><text:span text:style-name="T5327">Dėl Lietuvos Respublikos bausmių vykdymo kodekso 99 straipsnio 2 dalies atitikties Lietuvos Respublikos Konstitucijai</text:span></text:p>
      <text:p text:style-name="P5328"/>
      <text:p text:style-name="P5329"><text:span text:style-name="T5330">4.</text:span></text:p>
      <text:p text:style-name="P5331"><text:span text:style-name="T5332">Lietuvos Respublikos Seimas, Įstatymas</text:span></text:p>
      <text:p text:style-name="P5333"><text:span text:style-name="T5334">Nr.<text:s/></text:span><text:a xlink:href="https://www.e-tar.lt/portal/legalAct.html?documentId=9d6449a024a411e5b336e9064144f02a" office:target-frame-name="_top" xlink:show="replace"><text:span text:style-name="T5335">XII-1818</text:span></text:a><text:span text:style-name="T5336">, 2015-06-23, paskelbta TAR 2015-07-07, i. k. 2015-11069</text:span></text:p>
      <text:p text:style-name="P5337"><text:span text:style-name="T5338">Lietuvos Respublikos bausmių vykdymo kodekso pakeitimo įstatymas</text:span></text:p>
      <text:p text:style-name="P5339"/>
      <text:p text:style-name="P5340"><text:span text:style-name="T5341">5.</text:span></text:p>
      <text:p text:style-name="P5342"><text:span text:style-name="T5343">Lietuvos Respublikos Seimas, Įstatymas</text:span></text:p>
      <text:p text:style-name="P5344"><text:span text:style-name="T5345">Nr.<text:s/></text:span><text:a xlink:href="https://www.e-tar.lt/portal/legalAct.html?documentId=9c916920aee411e5b12fbb7dc920ee2c" office:target-frame-name="_top" xlink:show="replace"><text:span text:style-name="T5346">XII-2195</text:span></text:a><text:span text:style-name="T5347">, 2015-12-17, paskelbta TAR 2015-12-30, i. k. 2015-20997</text:span></text:p>
      <text:p text:style-name="P5348"><text:span text:style-name="T5349">Lietuvos Respublikos bausmių vykdymo kodekso 180 straipsnio ir 3 priedo pakeitimo įstatymas</text:span></text:p>
      <text:p text:style-name="P5350"/>
      <text:p text:style-name="P5351"><text:span text:style-name="T5352">6.</text:span></text:p>
      <text:p text:style-name="P5353"><text:span text:style-name="T5354">Lietuvos Respu</text:span><text:span text:style-name="T5355">blikos Seimas, Įstatymas</text:span></text:p>
      <text:p text:style-name="P5356"><text:span text:style-name="T5357">Nr.<text:s/></text:span><text:a xlink:href="https://www.e-tar.lt/portal/legalAct.html?documentId=f64d22f0c68111e69dec860c1f4a5372" office:target-frame-name="_top" xlink:show="replace"><text:span text:style-name="T5358">XIII-67</text:span></text:a><text:span text:style-name="T5359">, 2016-12-08, paskelbta TAR 2016-12-20, i. k. 2016-29147</text:span></text:p>
      <text:p text:style-name="P5360"><text:span text:style-name="T5361">Lietuvos Respublikos bausmių vykdymo kodekso 145 straipsnio pakei</text:span><text:span text:style-name="T5362">timo įstatymas</text:span></text:p>
      <text:p text:style-name="P5363"/>
      <text:p text:style-name="P5364"><text:span text:style-name="T5365">7.</text:span></text:p>
      <text:p text:style-name="P5366"><text:span text:style-name="T5367">Lietuvos Respublikos Seimas, Įstatymas</text:span></text:p>
      <text:p text:style-name="P5368"><text:span text:style-name="T5369">Nr.<text:s/></text:span><text:a xlink:href="https://www.e-tar.lt/portal/legalAct.html?documentId=4a90d9305c0811e79198ffdb108a3753" office:target-frame-name="_top" xlink:show="replace"><text:span text:style-name="T5370">XIII-493</text:span></text:a><text:span text:style-name="T5371">, 2017-06-22, paskelbta TAR 2017-06-28, i. k. 2017-10914</text:span></text:p>
      <text:p text:style-name="P5372"><text:span text:style-name="T5373">Lietuvos Respublikos bausmių<text:s/></text:span><text:span text:style-name="T5374">vykdymo kodekso 54, 113, 114 straipsnių pakeitimo ir 120, 121, 122, 123, 124 straipsnių pripažinimo netekusiais galios įstatymas</text:span></text:p>
      <text:p text:style-name="P5375"/>
      <text:p text:style-name="P5376"><text:span text:style-name="T5377">8.</text:span></text:p>
      <text:p text:style-name="P5378"><text:span text:style-name="T5379">Lietuvos Respublikos Seimas, Įstatymas</text:span></text:p>
      <text:p text:style-name="P5380"><text:span text:style-name="T5381">Nr.<text:s/></text:span><text:a xlink:href="https://www.e-tar.lt/portal/legalAct.html?documentId=be03ab90ebe111e7acd7ea182930b17f" office:target-frame-name="_top" xlink:show="replace"><text:span text:style-name="T5382">XIII-901</text:span></text:a><text:span text:style-name="T5383">, 2017-12-19, paskelbta TAR 2017-12-28, i. k. 2017-21497</text:span></text:p>
      <text:p text:style-name="P5384"><text:span text:style-name="T5385">Lietuvos Respublikos bausmių vykdymo kodekso 59 ir 119 straipsnių pakeitimo įstatymas</text:span></text:p>
      <text:p text:style-name="P5386"/>
      <text:p text:style-name="P5387"><text:span text:style-name="T5388">9.</text:span></text:p>
      <text:p text:style-name="P5389"><text:span text:style-name="T5390">Lietuvos Respublikos Seimas, Įstatymas</text:span></text:p>
      <text:p text:style-name="P5391"><text:span text:style-name="T5392">Nr.<text:s/></text:span><text:a xlink:href="https://www.e-tar.lt/portal/legalAct.html?documentId=dee3cdd0554011e9975f9c35aedfe438" office:target-frame-name="_top" xlink:show="replace"><text:span text:style-name="T5393">XIII-2007</text:span></text:a><text:span text:style-name="T5394">, 2019-03-21, paskelbta TAR 2019-04-02, i. k. 2019-05335</text:span></text:p>
      <text:p text:style-name="P5395"><text:span text:style-name="T5396">Lietuvos Respublikos bausmių vykdymo kodekso 69, 137, 140 ir 157 straipsnių pakeitimo ir Kodek</text:span><text:span text:style-name="T5397">so papildymo 167-1 straipsniu įstatymas</text:span></text:p>
      <text:p text:style-name="P5398"/>
      <text:p text:style-name="P5399"><text:span text:style-name="T5400">10.</text:span></text:p>
      <text:p text:style-name="P5401"><text:span text:style-name="T5402">Lietuvos Respublikos Seimas, Įstatymas</text:span></text:p>
      <text:p text:style-name="P5403"><text:span text:style-name="T5404">Nr.<text:s/></text:span><text:a xlink:href="https://www.e-tar.lt/portal/legalAct.html?documentId=fca994709efc11e9878fc525390407ce" office:target-frame-name="_top" xlink:show="replace"><text:span text:style-name="T5405">XIII-2264</text:span></text:a><text:span text:style-name="T5406">, 2019-06-27, paskelbta TAR 2019-07-05, i. k. 2019-11180</text:span></text:p>
      <text:p text:style-name="P5407"><text:span text:style-name="T5408">Liet</text:span><text:span text:style-name="T5409">uvos Respublikos bausmių vykdymo kodekso pakeitimo įstatymas</text:span></text:p>
      <text:p text:style-name="P5410"/>
      <text:p text:style-name="P5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402in" fo:margin-bottom="0.4923in" fo:margin-right="0.9013in" style:num-format="1" style:writing-mode="lr-tb">
        <style:footnote-sep style:width="0.007in" style:rel-width="33%" style:color="#000000" style:line-style="solid" style:adjustment="left"/>
      </style:page-layout-properties>
      <style:header-style>
        <style:header-footer-properties style:dynamic-spacing="true" fo:min-height="0.8069in"/>
      </style:header-style>
      <style:footer-style>
        <style:header-footer-properties style:dynamic-spacing="true" fo:min-height="0.3069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page-layout style:name="PL1">
      <style:page-layout-properties fo:page-width="8.2701in" fo:page-height="11.6902in" style:print-orientation="portrait" fo:margin-top="1.2993in" fo:margin-left="1.402in" fo:margin-bottom="0.7993in" fo:margin-right="0.9013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font-size="10pt" style:font-size-asian="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56</text:page-number></text:span></text:p></draw:text-box></draw:frame></text:p>
      </style:footer>
    </style:master-page>
    <style:master-page style:next-style-name="MP0" style:name="MPF0" style:page-layout-name="PL0"/>
    <style:master-page style:name="MP1" style:page-layout-name="PL1">
      <style:footer>
        <text:p text:style-name="P52"><draw:frame draw:style-name="F53" text:anchor-type="paragraph" svg:y="0.0006in" draw:z-index="0"><draw:text-box fo:min-height="0in" fo:min-width="0in"><text:p text:style-name="P51"><text:span text:style-name="T54"><text:page-number text:fixed="false">56</text:page-number></text:span></text:p></draw:text-box></draw:frame></text:p>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S</dc:title>
    <meta:initial-creator>vimani</meta:initial-creator>
    <dc:creator>adlibuser</dc:creator>
    <meta:creation-date>2024-07-18T05:18:00Z</meta:creation-date>
    <dc:date>2024-07-18T05:18:00Z</dc:date>
    <meta:print-date>2002-07-12T07:24:00Z</meta:print-date>
    <meta:template xlink:href="Normal.dotm" xlink:type="simple"/>
    <meta:editing-cycles>2</meta:editing-cycles>
    <meta:editing-duration>PT0S</meta:editing-duration>
    <meta:document-statistic meta:page-count="3" meta:paragraph-count="1688" meta:word-count="26845" meta:character-count="212808" meta:row-count="3475" meta:non-whitespace-character-count="187651"/>
  </office:meta>
</office:document-meta>
</file>