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16in"/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16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1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margin-left="0.4916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4916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0.4916in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16in"/>
    </style:style>
    <style:style style:name="P414" style:parent-style-name="Normal" style:family="paragraph">
      <style:paragraph-properties fo:widows="0" fo:orphans="0" fo:text-align="justify" fo:text-indent="0.4916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4916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margin-left="0.4916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16in"/>
    </style:style>
    <style:style style:name="P456" style:parent-style-name="Normal" style:family="paragraph">
      <style:paragraph-properties fo:text-align="justify" fo:margin-left="0.4916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16in"/>
    </style:style>
    <style:style style:name="P468" style:parent-style-name="Normal" style:family="paragraph">
      <style:paragraph-properties fo:text-align="justify" fo:margin-left="0.4916in">
        <style:tab-stops/>
      </style:paragraph-properties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4916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16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margin-left="0.4916in">
        <style:tab-stops/>
      </style:paragraph-properties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0.4916in"/>
    </style:style>
    <style:style style:name="P5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4916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4916in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indent="0.4916in"/>
    </style:style>
    <style:style style:name="P590" style:parent-style-name="Normal" style:family="paragraph">
      <style:paragraph-properties fo:text-indent="0.4916in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10-01 iki 2014-12-15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.</text:span><text:span text:style-name="T103"><text:s/>Neteko galios nuo 2011-07-01</text:span></text:p>
      <text:p text:style-name="P104">Straipsnio dalies naikinimas:</text:p>
      <text:p text:style-name="P105"><text:span text:style-name="T106">Nr.<text:s/></text:span><text:a xlink:href="https://www.e-tar.lt/portal/legalAct.html?documentId=TAR.8FAECF7045C7" office:target-frame-name="_top" xlink:show="replace"><text:span text:style-name="T107">XI-1300</text:span></text:a><text:span text:style-name="T108">, 2011-03-24, Žin. 2011, Nr. 40-1920 (2011-04-05), i. k. 1111010ISTA0XI-1300</text:span></text:p>
      <text:p text:style-name="Normal"/>
      <text:h text:style-name="P109" text:outline-level="3"><text:span text:style-name="T110">II</text:span><text:span text:style-name="T111"><text:s/>SKYRIUS</text:span></text:h>
      <text:p text:style-name="P112"><text:span text:style-name="T113">VISUOMENĖS SVEIKATOS STEBĖSENA</text:span></text:p>
      <text:p text:style-name="P114"/>
      <text:p text:style-name="P115"><text:span text:style-name="T116">3</text:span><text:span text:style-name="T117"><text:s/>straipsnis.<text:s/></text:span><text:span text:style-name="T118">Visuomenės svei</text:span><text:span text:style-name="T119">katos stebėsenos uždaviniai</text:span></text:p>
      <text:p text:style-name="P120"><text:span text:style-name="T121">Pagrindiniai visuomenės sveikatos stebėsenos uždaviniai:</text:span></text:p>
      <text:p text:style-name="P122"><text:span text:style-name="T123">1</text:span><text:span text:style-name="T124">) nuolat stebėti, analizuoti visuomenės sveikatą, ją veikiančius veiksnius ir jų kitimo tendencijas;</text:span></text:p>
      <text:p text:style-name="P125"><text:span text:style-name="T126">2</text:span><text:span text:style-name="T127">) teikti valstybės institucijoms, visuomenei informaciją<text:s/></text:span><text:span text:style-name="T128">apie visuomenės sveikatos būklę ir jos kitimo priežastis, reikalingą ūkio plėtros, socialinės raidos, prevencinės (profilaktinės) medicinos, sveikatos apsaugos sistemos valdymo sprendimams priimti, mokslo ir kitoms reikmėms.</text:span></text:p>
      <text:p text:style-name="P129"><text:span text:style-name="T130">3</text:span><text:span text:style-name="T131">) formuoti bendrą<text:s/></text:span><text:span text:style-name="T132">visuomenės sveikatos duomenų sistemą.</text:span></text:p>
      <text:p text:style-name="P133"/>
      <text:p text:style-name="P134"><text:span text:style-name="T135">4</text:span><text:span text:style-name="T136"><text:s/>straipsnis.<text:s/></text:span><text:span text:style-name="T137">Subjektai, vykdantys visuomenės sveikatos stebėseną</text:span></text:p>
      <text:p text:style-name="P138"><text:span text:style-name="T139">Visuomenės sveikatos stebėsenos subjektai yra valstybės, savivaldybių, mokslo institucijos, taip pat kiti juridiniai ir fiziniai asmenys, pag</text:span><text:span text:style-name="T140">al šį Įstatymą ir kitų teisės aktų nustatyta tvarka tvarkantys visuomenės sveikatos duomenis.</text:span></text:p>
      <text:p text:style-name="P141">Straipsnio pakeitimai:</text:p>
      <text:p text:style-name="P142"><text:span text:style-name="T143">Nr.<text:s/></text:span><text:a xlink:href="https://www.e-tar.lt/portal/legalAct.html?documentId=TAR.8FAECF7045C7" office:target-frame-name="_top" xlink:show="replace"><text:span text:style-name="T144">XI-1300</text:span></text:a><text:span text:style-name="T145">, 2011-03-24, Žin., 2011, Nr. 40-1920 (2011-</text:span><text:span text:style-name="T146">04-05), i. k. 1111010ISTA0XI-1300</text:span></text:p>
      <text:p text:style-name="Normal"/>
      <text:p text:style-name="P147"><text:span text:style-name="T148">5</text:span><text:span text:style-name="T149"><text:s/>straipsnis.<text:s/></text:span><text:span text:style-name="T150">Visuomenės sveikatos stebėsenos sistema<text:s/></text:span></text:p>
      <text:p text:style-name="P151"><text:span text:style-name="T152">1</text:span><text:span text:style-name="T153">. Visuomenės sveikatos stebėsenos sistemą sudaro valstybės ir savivaldybių visuomenės sveikatos stebėsenos, kurias vykdant kaupiami ir analizuojami duomenys<text:s/></text:span><text:span text:style-name="T154">apie populiacijos ar atskirų jos grupių sveikatos būklės ir sveikatai darančių poveikį veiksnių kitimus vietos, regiono ir valstybės mastu.</text:span></text:p>
      <text:p text:style-name="P155">Straipsnio dalies pakeitimai:</text:p>
      <text:p text:style-name="P156"><text:span text:style-name="T157">Nr.<text:s/></text:span><text:a xlink:href="https://www.e-tar.lt/portal/legalAct.html?documentId=TAR.8FAECF7045C7" office:target-frame-name="_top" xlink:show="replace"><text:span text:style-name="T158">XI-1300</text:span></text:a><text:span text:style-name="T159">, 2011-03-24, Žin., 2011, Nr. 40-1920 (2011-04-05), i. k. 1111010ISTA0XI-1300</text:span></text:p>
      <text:p text:style-name="Normal"/>
      <text:p text:style-name="P160"><text:span text:style-name="T161">2</text:span><text:span text:style-name="T162">. Valstybės visuomenės sveikatos stebėseną sudaro visuomenės sveikatos priežiūros institucijų surinkti duomenys, registrų duomenys ir kitų valstybės institucijų steb</text:span><text:span text:style-name="T163">ėsenos ar su visuomenės sveikata susiję duomenys.</text:span></text:p>
      <text:p text:style-name="P164"/>
      <text:p text:style-name="P165"><text:span text:style-name="T166">6</text:span><text:span text:style-name="T167"><text:s/>straipsnis.<text:s/></text:span><text:span text:style-name="T168">Visuomenės sveikatos stebėsenos objektai</text:span></text:p>
      <text:p text:style-name="P169"><text:span text:style-name="T170">Vykdant visuomenės sveikatos stebėseną, stebima, vertinama ir analizuojama:</text:span></text:p>
      <text:p text:style-name="P171"><text:span text:style-name="T172">1</text:span><text:span text:style-name="T173">) visuomenės ir jos grupių sveikatos būklė, jos kitimo duomenys</text:span><text:span text:style-name="T174">;</text:span></text:p>
      <text:p text:style-name="P175"><text:span text:style-name="T176">2</text:span><text:span text:style-name="T177">) fizikiniai, cheminiai, biologiniai, ergonominiai ir kiti fizinės aplinkos veiksniai ir jų ryšys su sveikata;</text:span></text:p>
      <text:p text:style-name="P178">Straipsnio punkto pakeitimai:</text:p>
      <text:p text:style-name="P179"><text:span text:style-name="T180">Nr.<text:s/></text:span><text:a xlink:href="https://www.e-tar.lt/portal/legalAct.html?documentId=TAR.8FAECF7045C7" office:target-frame-name="_top" xlink:show="replace"><text:span text:style-name="T181">XI-1300</text:span></text:a><text:span text:style-name="T182">, 2011-03-24,<text:s/></text:span><text:span text:style-name="T183">Žin., 2011, Nr. 40-1920 (2011-04-05), i. k. 1111010ISTA0XI-1300</text:span></text:p>
      <text:p text:style-name="Normal"/>
      <text:p text:style-name="P184"><text:span text:style-name="T185">3</text:span><text:span text:style-name="T186">) socialiniai, ekonominiai, psichosocialiniai veiksniai ir jų ryšys su sveikata;</text:span></text:p>
      <text:p text:style-name="P187"><text:span text:style-name="T188">4</text:span><text:span text:style-name="T189">) gyvensena ir jos ryšys su sveikata;</text:span></text:p>
      <text:p text:style-name="P190"><text:span text:style-name="T191">5</text:span><text:span text:style-name="T192">) sveikatos priežiūros sistemos raida;</text:span></text:p>
      <text:p text:style-name="P193"><text:span text:style-name="T194">6</text:span><text:span text:style-name="T195">) kiti<text:s/></text:span><text:span text:style-name="T196">visuomenės sveikatos stebėsenos programoje numatyti objektai.</text:span></text:p>
      <text:p text:style-name="Normal"/>
      <text:p text:style-name="P197"><text:span text:style-name="T198">III</text:span><text:span text:style-name="T199"><text:s/>SKYRIUS</text:span></text:p>
      <text:p text:style-name="P200"><text:span text:style-name="T201">VISUOMENĖS SVEIKATOS STEBĖSENOS ĮGYVENDINIMAS</text:span></text:p>
      <text:p text:style-name="P202"/>
      <text:p text:style-name="P203"><text:span text:style-name="T204">7</text:span><text:span text:style-name="T205"><text:s/>straipsnis.<text:s/></text:span><text:span text:style-name="T206">Visuomenės sveikatos stebėsenos programa</text:span></text:p>
      <text:p text:style-name="P207"><text:span text:style-name="T208">1</text:span><text:span text:style-name="T209">. Valstybės visuomenės sveikatos stebėsenos programą rengia<text:s/></text:span><text:span text:style-name="T210">Sveikatos apsaugos ministerija kartu su kitomis valstybės institucijomis, vykdančiomis valstybės visuomenės sveikatos stebėseną. Šią programą tvirtina Vyriausybė.</text:span></text:p>
      <text:p text:style-name="P211"><text:span text:style-name="T212">2</text:span><text:span text:style-name="T213">. Atskirų visuomenės sveikatos sričių stebėsenos programas, kurios yra valstybės visuome</text:span><text:span text:style-name="T214">nės sveikatos stebėsenos programos struktūriniai komponentai, rengia ir tvirtina Sveikatos<text:s/></text:span><text:soft-page-break/><text:span text:style-name="T215">apsaugos ministerija ir kitos valstybės institucijos.</text:span><text:s/></text:p>
      <text:p text:style-name="P216">Straipsnio dalies pakeitimai:</text:p>
      <text:p text:style-name="P217"><text:span text:style-name="T218">Nr.<text:s/></text:span><text:a xlink:href="https://www.e-tar.lt/portal/legalAct.html?documentId=TAR.09CA476D39CE" office:target-frame-name="_top" xlink:show="replace"><text:span text:style-name="T219">X-1152</text:span></text:a><text:span text:style-name="T220">, 2007-05-24, Žin., 2007, Nr. 64-2457 (2007-06-09), i. k. 1071010ISTA00X-1152</text:span></text:p>
      <text:p text:style-name="Normal"/>
      <text:p text:style-name="P221"><text:span text:style-name="T222">3</text:span><text:span text:style-name="T223">. Savivaldybės institucijos nustato visuomenės sveikatos stebėseną savivaldybės strateginiame plėtros ir (ar) savivaldybės strateginiame veiklos planuose.</text:span><text:s/></text:p>
      <text:p text:style-name="P224">Straipsnio dalies pakeitimai:</text:p>
      <text:p text:style-name="P225"><text:span text:style-name="T226">Nr.<text:s/></text:span><text:a xlink:href="https://www.e-tar.lt/portal/legalAct.html?documentId=TAR.AB51C226D897" office:target-frame-name="_top" xlink:show="replace"><text:span text:style-name="T227">XII-465</text:span></text:a><text:span text:style-name="T228">, 2013-07-02, Žin., 2013, Nr. 79-3986 (2013-07-23), i. k. 1131010ISTA0XII-465</text:span></text:p>
      <text:p text:style-name="Normal"/>
      <text:p text:style-name="P229"><text:span text:style-name="T230">4.</text:span><text:span text:style-name="T231"><text:s/>Neteko galios nuo 2011-07-01</text:span></text:p>
      <text:p text:style-name="P232">Straipsnio dalies naikinimas:</text:p>
      <text:p text:style-name="P233"><text:span text:style-name="T234">Nr.<text:s/></text:span><text:a xlink:href="https://www.e-tar.lt/portal/legalAct.html?documentId=TAR.8FAECF7045C7" office:target-frame-name="_top" xlink:show="replace"><text:span text:style-name="T235">XI-1300</text:span></text:a><text:span text:style-name="T236">, 2011-03-24, Žin. 2011, Nr. 40-1920 (2011-04-05), i. k. 1111010ISTA0XI-1300</text:span></text:p>
      <text:p text:style-name="Normal"/>
      <text:p text:style-name="P237"><text:span text:style-name="T238">5.</text:span><text:span text:style-name="T239"><text:s/>Neteko galios nuo 2014-10-01</text:span></text:p>
      <text:p text:style-name="P240">Straipsnio dalies naikinimas:</text:p>
      <text:p text:style-name="P241"><text:span text:style-name="T242">Nr.<text:s/></text:span><text:a xlink:href="https://www.e-tar.lt/portal/legalAct.html?documentId=TAR.AB51C226D897" office:target-frame-name="_top" xlink:show="replace"><text:span text:style-name="T243">XII-465</text:span></text:a><text:span text:style-name="T244">, 2013-07-02, Žin. 2013, Nr. 79-3986 (2013-07-23), i. k. 1131010ISTA0XII-465</text:span></text:p>
      <text:p text:style-name="Normal"/>
      <text:p text:style-name="P245"><text:span text:style-name="T246">8</text:span><text:span text:style-name="T247"><text:s/>straipsnis.<text:s/></text:span><text:span text:style-name="T248">Visuomenės sveikatos stebėsenos nuostatai</text:span></text:p>
      <text:p text:style-name="P249"><text:span text:style-name="T250">1</text:span><text:span text:style-name="T251">. Visuomenės sveikatos<text:s/></text:span><text:span text:style-name="T252">stebėsenos nuostatai nustato visuomenės sveikatos stebėsenos programų rengimo bei įgyvendinimo, visuomenės sveikatos stebėsenos vykdymo tvarką.</text:span></text:p>
      <text:p text:style-name="P253"><text:span text:style-name="T254">2</text:span><text:span text:style-name="T255">. Valstybės visuomenės sveikatos stebėsenos nuostatus ir Bendruosius savivaldybių visuomenės sveikatos steb</text:span><text:span text:style-name="T256">ėsenos nuostatus rengia Sveikatos apsaugos ministerija, tvirtina Vyriausybė ar jos įgaliota institucija.</text:span></text:p>
      <text:p text:style-name="P257"><text:span text:style-name="T258">3</text:span><text:span text:style-name="T259">. Visuomenės sveikatos stebėsenos nuostatais privalo vadovautis visi visuomenės sveikatos stebėsenos subjektai.</text:span></text:p>
      <text:p text:style-name="P260"/>
      <text:p text:style-name="P261"><text:span text:style-name="T262">9</text:span><text:span text:style-name="T263"><text:s/>straipsnis.<text:s/></text:span><text:span text:style-name="T264">Valstybės vis</text:span><text:span text:style-name="T265">uomenės sveikatos stebėsenos organizavimas</text:span></text:p>
      <text:p text:style-name="P266"><text:span text:style-name="T267">1</text:span><text:span text:style-name="T268">. Valstybės visuomenės sveikatos stebėsena yra vykdoma visoje Lietuvos Respublikos teritorijoje.</text:span></text:p>
      <text:p text:style-name="P269"><text:span text:style-name="T270">2</text:span><text:span text:style-name="T271">. Sveikatos apsaugos ministerija arba jos įgaliota įstaiga organizuoja valstybės visuomenės sveikatos steb</text:span><text:span text:style-name="T272">ėseną ir atlieka šias funkcijas:</text:span></text:p>
      <text:p text:style-name="P273"><text:span text:style-name="T274">1</text:span><text:span text:style-name="T275">) kartu su kitais stebėsenos subjektais bei valstybės institucijomis, atsakingomis už atskirų visuomenės sveikatos sričių stebėsenas, organizuoja valstybės visuomenės sveikatos stebėseną ir metodiškai vadovauja programos</text:span><text:span text:style-name="T276"><text:s/>įgyvendinimui;</text:span></text:p>
      <text:p text:style-name="P277"><text:span text:style-name="T278">2</text:span><text:span text:style-name="T279">) kuria valstybės visuomenės sveikatos informacines sistemas ir atlieka valstybės ir savivaldybių stebėsenos duomenų apie visuomenės sveikatos būklę kompleksinę analizę;</text:span><text:s/></text:p>
      <text:p text:style-name="P280">Straipsnio punkto pakeitimai:</text:p>
      <text:p text:style-name="P281"><text:span text:style-name="T282">Nr.<text:s/></text:span><text:a xlink:href="https://www.e-tar.lt/portal/legalAct.html?documentId=TAR.8FAECF7045C7" office:target-frame-name="_top" xlink:show="replace"><text:span text:style-name="T283">XI-1300</text:span></text:a><text:span text:style-name="T284">, 2011-03-24, Žin., 2011, Nr. 40-1920 (2011-04-05), i. k. 1111010ISTA0XI-1300</text:span></text:p>
      <text:p text:style-name="Normal"/>
      <text:p text:style-name="P285"><text:span text:style-name="T286">3</text:span><text:span text:style-name="T287">) kaupia, sistemina ir saugo valstybės visuomenės sveikatos stebėsenos duomenis Valstybiniame visuomenės sveikato</text:span><text:span text:style-name="T288">s stebėsenos duomenų fonde;</text:span></text:p>
      <text:p text:style-name="P289"><text:span text:style-name="T290">4)</text:span><text:span text:style-name="T291"><text:s/>Neteko galios nuo 2014-10-01</text:span></text:p>
      <text:p text:style-name="P292">Straipsnio punkto naikinimas:</text:p>
      <text:p text:style-name="P293"><text:span text:style-name="T294">Nr.<text:s/></text:span><text:a xlink:href="https://www.e-tar.lt/portal/legalAct.html?documentId=TAR.AB51C226D897" office:target-frame-name="_top" xlink:show="replace"><text:span text:style-name="T295">XII-465</text:span></text:a><text:span text:style-name="T296">, 2013-07-02, Žin. 2013, Nr. 79-3986 (2013-07-23), i. k.<text:s/></text:span><text:span text:style-name="T297">1131010ISTA0XII-465</text:span></text:p>
      <text:p text:style-name="P298">Straipsnio punkto pakeitimai:</text:p>
      <text:p text:style-name="P299"><text:span text:style-name="T300">Nr.<text:s/></text:span><text:a xlink:href="https://www.e-tar.lt/portal/legalAct.html?documentId=TAR.8FAECF7045C7" office:target-frame-name="_top" xlink:show="replace"><text:span text:style-name="T301">XI-1300</text:span></text:a><text:span text:style-name="T302">, 2011-03-24, Žin., 2011, Nr. 40-1920 (2011-04-05), i. k. 1111010ISTA0XI-1300</text:span></text:p>
      <text:p text:style-name="Normal"/>
      <text:p text:style-name="P303"><text:span text:style-name="T304">5</text:span><text:span text:style-name="T305">) rengia ir tvirtina<text:s/></text:span><text:span text:style-name="T306">valstybės visuomenės sveikatos stebėsenos informacijos rinkimo, kaupimo ir apdorojimo įkainių nustatymo metodikas;</text:span></text:p>
      <text:p text:style-name="P307"><text:span text:style-name="T308">6</text:span><text:span text:style-name="T309">) pagal savo kompetenciją vykdo kitas su valstybės visuomenės sveikatos stebėsena susijusias funkcijas.<text:s/></text:span></text:p>
      <text:p text:style-name="P310">Straipsnio dalies pakeitimai:</text:p>
      <text:p text:style-name="P311"><text:span text:style-name="T312">Nr.<text:s/></text:span><text:a xlink:href="https://www.e-tar.lt/portal/legalAct.html?documentId=TAR.09CA476D39CE" office:target-frame-name="_top" xlink:show="replace"><text:span text:style-name="T313">X-1152</text:span></text:a><text:span text:style-name="T314">, 2007-05-24, Žin., 2007, Nr. 64-2457 (2007-06-09), i. k. 1071010ISTA00X-1152</text:span></text:p>
      <text:p text:style-name="Normal"/>
      <text:p text:style-name="P315"><text:span text:style-name="T316">3</text:span><text:span text:style-name="T317">. Atskirų visuomenės sveikatos sričių stebėsenų programas derina, metodiškai va</text:span><text:span text:style-name="T318">dovauja ir koordinuoja jų vykdymą Sveikatos apsaugos ministerija ar jos įgaliota valstybės institucija.</text:span></text:p>
      <text:p text:style-name="P319"><text:span text:style-name="T320">4.</text:span><text:span text:style-name="T321"><text:s/>Neteko galios nuo 2007-07-01</text:span></text:p>
      <text:p text:style-name="P322">Straipsnio dalies naikinimas:</text:p>
      <text:p text:style-name="P323"><text:span text:style-name="T324">Nr.<text:s/></text:span><text:a xlink:href="https://www.e-tar.lt/portal/legalAct.html?documentId=TAR.09CA476D39CE" office:target-frame-name="_top" xlink:show="replace"><text:span text:style-name="T325">X-</text:span><text:span text:style-name="T326">1152</text:span></text:a><text:span text:style-name="T327">, 2007-05-24, Žin. 2007, Nr. 64-2457 (2007-06-09), i. k. 1071010ISTA00X-1152</text:span></text:p>
      <text:p text:style-name="Normal"/>
      <text:p text:style-name="P328"><text:span text:style-name="T329">10</text:span><text:span text:style-name="T330"><text:s/>straipsnis.<text:s/></text:span><text:span text:style-name="T331">Savivaldybių visuomenės sveikatos stebėsena<text:s/></text:span></text:p>
      <text:p text:style-name="P332"><text:span text:style-name="T333">1</text:span><text:span text:style-name="T334">. Savivaldybių visuomenės sveikatos stebėsena vykdoma joms priskirtose teritorijose siekiant gauti<text:s/></text:span><text:span text:style-name="T335">išsamią informaciją apie savivaldybių teritorijų visuomenės sveikatos būklę ir remiantis objektyvia informacija planuoti bei įgyvendinti vietines visuomenės sveikatos prevencijos priemones.</text:span></text:p>
      <text:p text:style-name="P336"><text:span text:style-name="T337">2</text:span><text:span text:style-name="T338">. Savivaldybių institucijos organizuoja savivaldybių visuomen</text:span><text:span text:style-name="T339">ės sveikatos stebėseną Sveikatos apsaugos ministerijos nustatyta tvarka ir atlieka šias funkcijas:</text:span></text:p>
      <text:p text:style-name="P340"><text:span text:style-name="T341">1</text:span><text:span text:style-name="T342">) kaupia savivaldybės bendruomenės sveikatos būklės ir jos kitimo duomenis, vertina ir analizuoja jų pokyčius;</text:span></text:p>
      <text:p text:style-name="P343"><text:span text:style-name="T344">2</text:span><text:span text:style-name="T345">) stebi ir analizuoja aplinkos veiksni</text:span><text:span text:style-name="T346">us, darančius įtaką sveikatai;</text:span></text:p>
      <text:p text:style-name="P347"><text:span text:style-name="T348">3</text:span><text:span text:style-name="T349">) analizuoja socialinius bei ekonominius veiksnius, veikiančius gyventojų sveikatą;</text:span></text:p>
      <text:p text:style-name="P350"><text:span text:style-name="T351">4)</text:span><text:span text:style-name="T352"><text:s/>Neteko galios nuo 2011-07-01</text:span></text:p>
      <text:p text:style-name="P353">Straipsnio punkto naikinimas:</text:p>
      <text:p text:style-name="P354"><text:span text:style-name="T355">Nr.<text:s/></text:span><text:a xlink:href="https://www.e-tar.lt/portal/legalAct.html?documentId=TAR.8FAECF7045C7" office:target-frame-name="_top" xlink:show="replace"><text:span text:style-name="T356">XI-1300</text:span></text:a><text:span text:style-name="T357">, 2011-03-24, Žin. 2011, Nr. 40-1920 (2011-04-05), i. k. 1111010ISTA0XI-1300</text:span></text:p>
      <text:p text:style-name="Normal"/>
      <text:p text:style-name="P358"><text:span text:style-name="T359">5</text:span><text:span text:style-name="T360">) teikia informaciją visuomenei, valstybės ir savivaldybių institucijoms, įstaigoms ir įmonėms;</text:span></text:p>
      <text:p text:style-name="P361"><text:span text:style-name="T362">6</text:span><text:span text:style-name="T363">) naudoja duomenis valdymo sprendimams įvertinti ir</text:span><text:span text:style-name="T364"><text:s/>pagrįsti.</text:span></text:p>
      <text:p text:style-name="P365"/>
      <text:p text:style-name="P366"><text:span text:style-name="T367">11 straipsnis.</text:span><text:span text:style-name="T368"><text:s/>Neteko galios nuo 2014-01-01</text:span></text:p>
      <text:soft-page-break/>
      <text:p text:style-name="P369">Straipsnio naikinimas:</text:p>
      <text:p text:style-name="P370"><text:span text:style-name="T371">Nr.<text:s/></text:span><text:a xlink:href="https://www.e-tar.lt/portal/legalAct.html?documentId=TAR.A3A1D5E0D09F" office:target-frame-name="_top" xlink:show="replace"><text:span text:style-name="T372">XII-300</text:span></text:a><text:span text:style-name="T373">, 2013-05-14, Žin. 2013, Nr. 57-2844 (2013-06-01), i. k. 1131010ISTA0XII-300</text:span></text:p>
      <text:p text:style-name="P374">Straipsnio pakeitimai:</text:p>
      <text:p text:style-name="P375"><text:span text:style-name="T376">Nr.<text:s/></text:span><text:a xlink:href="https://www.e-tar.lt/portal/legalAct.html?documentId=TAR.8FAECF7045C7" office:target-frame-name="_top" xlink:show="replace"><text:span text:style-name="T377">XI-1300</text:span></text:a><text:span text:style-name="T378">, 2011-03-24, Žin., 2011, Nr. 40-1920 (2011-04-05), i. k. 1111010ISTA0XI-1300</text:span></text:p>
      <text:p text:style-name="Normal"/>
      <text:p text:style-name="P379"><text:span text:style-name="T380">12</text:span><text:span text:style-name="T381"><text:s/></text:span><text:span text:style-name="T382">straipsnis.<text:s/></text:span><text:span text:style-name="T383">Visuomenės sveikatos stebėsenos finansavim</text:span><text:span text:style-name="T384">as</text:span></text:p>
      <text:p text:style-name="P385"><text:span text:style-name="T386">1</text:span><text:span text:style-name="T387">. Valstybės visuomenės sveikatos stebėsena finansuojama valstybės biudžeto lėšomis.</text:span></text:p>
      <text:p text:style-name="P388"><text:span text:style-name="T389">2</text:span><text:span text:style-name="T390">. Savivaldybės visuomenės sveikatos stebėsena finansuojama valstybės biudžeto, savivaldybės biudžeto, savivaldybių visuomenės sveikatos rėmimo specialiosios pr</text:span><text:span text:style-name="T391">ogramos ir kitomis teisėtai įgytomis lėšomis.</text:span></text:p>
      <text:p text:style-name="P392">Straipsnio dalies pakeitimai:</text:p>
      <text:p text:style-name="P393"><text:span text:style-name="T394">Nr.<text:s/></text:span><text:a xlink:href="https://www.e-tar.lt/portal/legalAct.html?documentId=TAR.09CA476D39CE" office:target-frame-name="_top" xlink:show="replace"><text:span text:style-name="T395">X-1152</text:span></text:a><text:span text:style-name="T396">, 2007-05-24, Žin., 2007, Nr. 64-2457 (2007-06-09), i. k. 1071010ISTA00X-1152</text:span></text:p>
      <text:p text:style-name="P397"><text:span text:style-name="T398">Nr.<text:s/></text:span><text:a xlink:href="https://www.e-tar.lt/portal/legalAct.html?documentId=TAR.8D8DAC9FFB5B" office:target-frame-name="_top" xlink:show="replace"><text:span text:style-name="T399">XII-133</text:span></text:a><text:span text:style-name="T400">, 2012-12-20, Žin., 2012, Nr. 154-7939 (2012-12-29), i. k. 1121010ISTA0XII-133</text:span></text:p>
      <text:p text:style-name="Normal"/>
      <text:p text:style-name="P401"><text:span text:style-name="T402">3.</text:span><text:span text:style-name="T403"><text:s/>Neteko galios nuo 2011-07-01</text:span></text:p>
      <text:p text:style-name="P404">Straipsnio dalies naikinimas:</text:p>
      <text:p text:style-name="P405"><text:span text:style-name="T406">Nr.<text:s/></text:span><text:a xlink:href="https://www.e-tar.lt/portal/legalAct.html?documentId=TAR.8FAECF7045C7" office:target-frame-name="_top" xlink:show="replace"><text:span text:style-name="T407">XI-1300</text:span></text:a><text:span text:style-name="T408">, 2011-03-24, Žin. 2011, Nr. 40-1920 (2011-04-05), i. k. 1111010ISTA0XI-1300</text:span></text:p>
      <text:p text:style-name="Normal"/>
      <text:p text:style-name="P409"><text:span text:style-name="T410">4</text:span><text:span text:style-name="T411">. Visuomenės sveikatos stebėsenoms finansuoti gali būti naudojamos tarptautinių organizacijų bei programų,<text:s/></text:span><text:span text:style-name="T412">specialiųjų fondų ir rėmėjų šiam tikslui skirtos lėšos.</text:span></text:p>
      <text:p text:style-name="P413"/>
      <text:p text:style-name="P414"><text:span text:style-name="T415">13</text:span><text:span text:style-name="T416"> straipsnis.<text:s/></text:span><text:span text:style-name="T417">Visuomenės sveikatos stebėsenos kontrolė</text:span></text:p>
      <text:p text:style-name="P418"><text:span text:style-name="T419">Valstybės, savivaldybių, atskirų visuomenės sveikatos sričių visuomenės sveikatos stebėsenų vykdymą, duomenų ir informacijos kokybę, ar</text:span><text:span text:style-name="T420"><text:s/>jie atitinka teisės aktus, kontroliuoja Sveikatos apsaugos ministerija arba jos įgaliota institucija.</text:span></text:p>
      <text:p text:style-name="P421">Straipsnio pakeitimai:</text:p>
      <text:p text:style-name="P422"><text:span text:style-name="T423">Nr.<text:s/></text:span><text:a xlink:href="https://www.e-tar.lt/portal/legalAct.html?documentId=TAR.09CA476D39CE" office:target-frame-name="_top" xlink:show="replace"><text:span text:style-name="T424">X-1152</text:span></text:a><text:span text:style-name="T425">, 2007-05-24, Žin., 2007, Nr. 64-245</text:span><text:span text:style-name="T426">7 (2007-06-09), i. k. 1071010ISTA00X-1152</text:span></text:p>
      <text:soft-page-break/>
      <text:p text:style-name="P427"><text:span text:style-name="T428">Nr.<text:s/></text:span><text:a xlink:href="https://www.e-tar.lt/portal/legalAct.html?documentId=TAR.8FAECF7045C7" office:target-frame-name="_top" xlink:show="replace"><text:span text:style-name="T429">XI-1300</text:span></text:a><text:span text:style-name="T430">, 2011-03-24, Žin., 2011, Nr. 40-1920 (2011-04-05), i. k. 1111010ISTA0XI-1300</text:span></text:p>
      <text:p text:style-name="P431"><text:span text:style-name="T432">Nr.<text:s/></text:span><text:a xlink:href="https://www.e-tar.lt/portal/legalAct.html?documentId=TAR.A3A1D5E0D09F" office:target-frame-name="_top" xlink:show="replace"><text:span text:style-name="T433">XII-300</text:span></text:a><text:span text:style-name="T434">, 2013-05-14, Žin., 2013, Nr. 57-2844 (2013-06-01), i. k. 1131010ISTA0XII-300</text:span></text:p>
      <text:p text:style-name="Normal"/>
      <text:p text:style-name="P435"><text:span text:style-name="T436">14</text:span><text:span text:style-name="T437"><text:s/>straipsnis.<text:s/></text:span><text:span text:style-name="T438">Visuomenės sveikatos stebėsenos duomenų kokybės užtikrinimas</text:span></text:p>
      <text:p text:style-name="P439"><text:span text:style-name="T440">Visuomenės sveikatos stebėsenos duomenų<text:s/></text:span><text:span text:style-name="T441">kokybei užtikrinti:</text:span></text:p>
      <text:p text:style-name="P442"><text:span text:style-name="T443">1</text:span><text:span text:style-name="T444">) sukuriama ir įdiegiama valstybinė duomenų kokybės kontrolės sistema;</text:span></text:p>
      <text:p text:style-name="P445"><text:span text:style-name="T446">2</text:span><text:span text:style-name="T447">) įdiegiamas įstatymų nustatytas visuomenės sveikatos ir jos aplinkos tyrimų laboratorijų atestavimas ir akreditavimas;</text:span></text:p>
      <text:p text:style-name="P448"><text:span text:style-name="T449">3</text:span><text:span text:style-name="T450">) standartizuojami stebėsenos<text:s/></text:span><text:span text:style-name="T451">įgyvendinimo metodai, metodikos, priemonės ir taisyklės;</text:span></text:p>
      <text:p text:style-name="P452"><text:span text:style-name="T453">4</text:span><text:span text:style-name="T454">) dalyvaujama tarptautinėse stebėsenos ir naudojamų metodikų atestacijos programose.</text:span></text:p>
      <text:p text:style-name="P455"/>
      <text:p text:style-name="P456"><text:span text:style-name="T457">15</text:span><text:span text:style-name="T458"><text:s/>straipsnis.<text:s/></text:span><text:span text:style-name="T459">Visuomenės sveikatos stebėsenos informacijos standartizavimas</text:span></text:p>
      <text:p text:style-name="P460"><text:span text:style-name="T461">1</text:span><text:span text:style-name="T462">. Valstybiniam vis</text:span><text:span text:style-name="T463">uomenės sveikatos stebėsenos duomenų fondui pateikiami standartizuoti visuomenės sveikatos stebėsenos duomenys.</text:span></text:p>
      <text:p text:style-name="P464"><text:span text:style-name="T465">2</text:span><text:span text:style-name="T466">. Visuomenės sveikatos monitoringo duomenų standartizavimo tvarką nustato Visuomenės sveikatos stebėsenos nuostatai.</text:span></text:p>
      <text:p text:style-name="P467"/>
      <text:p text:style-name="P468"><text:span text:style-name="T469">16</text:span><text:span text:style-name="T470"><text:s/>straipsnis.<text:s/></text:span><text:span text:style-name="T471">Visuomenės sveikatos stebėsenos duomenų kaupimas ir saugojimas</text:span></text:p>
      <text:p text:style-name="P472"><text:span text:style-name="T473">1</text:span><text:span text:style-name="T474">. Lietuvos Respublikoje visuomenės sveikatos duomenys renkami, kaupiami, analizuojami ir naudojami šio ir kitų įstatymų bei teisės aktų nustatyta tvarka.</text:span></text:p>
      <text:p text:style-name="P475"><text:span text:style-name="T476">2</text:span><text:span text:style-name="T477">. Valstybės ir savivaldybių i</text:span><text:span text:style-name="T478">nstitucijos, organizacijos, kiti juridiniai ir fiziniai asmenys, vykdantys valstybės, savivaldybių, atskirų visuomenės sveikatos sričių visuomenės sveikatos stebėsenas, informaciją pateikia Valstybiniam visuomenės sveikatos stebėsenos duomenų fondui Visuom</text:span><text:span text:style-name="T479">enės sveikatos stebėsenos nuostatų nustatyta tvarka.</text:span><text:s/></text:p>
      <text:p text:style-name="P480">Straipsnio dalies pakeitimai:</text:p>
      <text:p text:style-name="P481"><text:span text:style-name="T482">Nr.<text:s/></text:span><text:a xlink:href="https://www.e-tar.lt/portal/legalAct.html?documentId=TAR.8FAECF7045C7" office:target-frame-name="_top" xlink:show="replace"><text:span text:style-name="T483">XI-1300</text:span></text:a><text:span text:style-name="T484">, 2011-03-24, Žin., 2011, Nr. 40-1920 (2011-04-05), i. k. 1111010ISTA0XI-1300</text:span></text:p>
      <text:p text:style-name="Normal"/>
      <text:p text:style-name="P485"><text:span text:style-name="T486">3</text:span><text:span text:style-name="T487">. Už visuomenės sveikatos stebėsenos duomenų ir kitos informacijos patikimumą atsako jos teikėjas.<text:s/></text:span></text:p>
      <text:p text:style-name="P488"><text:span text:style-name="T489">4</text:span><text:span text:style-name="T490">. Visuomenės sveikatos stebėsenos duomenys renkami, kaupiami ir saugomi Valstybiniame visuomenės sveikatos stebėsenos duomenų fonde.</text:span><text:s/></text:p>
      <text:p text:style-name="P491">Straipsnio<text:s/>dalies pakeitimai:</text:p>
      <text:p text:style-name="P492"><text:span text:style-name="T493">Nr.<text:s/></text:span><text:a xlink:href="https://www.e-tar.lt/portal/legalAct.html?documentId=TAR.09CA476D39CE" office:target-frame-name="_top" xlink:show="replace"><text:span text:style-name="T494">X-1152</text:span></text:a><text:span text:style-name="T495">, 2007-05-24, Žin., 2007, Nr. 64-2457 (2007-06-09), i. k. 1071010ISTA00X-1152</text:span></text:p>
      <text:p text:style-name="Normal"/>
      <text:p text:style-name="P496"><text:span text:style-name="T497">5</text:span><text:span text:style-name="T498">. Valstybinį visuomenės sveikatos stebėsenos duomenų fondą<text:s/></text:span><text:span text:style-name="T499">tvarko Sveikatos apsaugos ministerijos įgaliota įstaiga, jo nuostatus tvirtina Sveikatos apsaugos ministerija.</text:span></text:p>
      <text:p text:style-name="P500">Straipsnio dalies pakeitimai:</text:p>
      <text:p text:style-name="P501"><text:span text:style-name="T502">Nr.<text:s/></text:span><text:a xlink:href="https://www.e-tar.lt/portal/legalAct.html?documentId=TAR.09CA476D39CE" office:target-frame-name="_top" xlink:show="replace"><text:span text:style-name="T503">X-1152</text:span></text:a><text:span text:style-name="T504">, 2007-05-24, Žin., 200</text:span><text:span text:style-name="T505">7, Nr. 64-2457 (2007-06-09), i. k. 1071010ISTA00X-1152</text:span></text:p>
      <text:p text:style-name="P506"><text:span text:style-name="T507">Nr.<text:s/></text:span><text:a xlink:href="https://www.e-tar.lt/portal/legalAct.html?documentId=TAR.8FAECF7045C7" office:target-frame-name="_top" xlink:show="replace"><text:span text:style-name="T508">XI-1300</text:span></text:a><text:span text:style-name="T509">, 2011-03-24, Žin., 2011, Nr. 40-1920 (2011-04-05), i. k. 1111010ISTA0XI-1300</text:span></text:p>
      <text:p text:style-name="Normal"/>
      <text:p text:style-name="P510"><text:span text:style-name="T511">6</text:span><text:span text:style-name="T512">. Visuomenės sveikatos s</text:span><text:span text:style-name="T513">tebėsenos duomenų perdavimo valstybiniams archyvams tvarką nustato Lietuvos archyvų departamentas.</text:span></text:p>
      <text:p text:style-name="P514"/>
      <text:p text:style-name="P515"><text:span text:style-name="T516">17</text:span><text:span text:style-name="T517"><text:s/>straipsnis.<text:s/></text:span><text:span text:style-name="T518">Visuomenės sveikatos stebėsenos duomenų pateikimas</text:span></text:p>
      <text:p text:style-name="P519"><text:span text:style-name="T520">1</text:span><text:span text:style-name="T521">. Visuomenės sveikatos stebėsenos duomenis ir suvestines turi teisę gauti nemok</text:span><text:span text:style-name="T522">amai:</text:span></text:p>
      <text:p text:style-name="P523"><text:span text:style-name="T524">1</text:span><text:span text:style-name="T525">) valstybės ir savivaldybių institucijos;</text:span></text:p>
      <text:p text:style-name="P526"><text:span text:style-name="T527">2</text:span><text:span text:style-name="T528">) visuomenės sveikatos stebėsenos duomenų teikėjai;</text:span></text:p>
      <text:p text:style-name="P529"><text:span text:style-name="T530">3</text:span><text:span text:style-name="T531">) visuomenės informavimo priemonės.</text:span></text:p>
      <text:p text:style-name="P532"><text:span text:style-name="T533">2</text:span><text:span text:style-name="T534">. Juridiniams ir fiziniams asmenims visuomenės sveikatos stebėsenos duomenys ir suvestinės<text:s/></text:span><text:span text:style-name="T535">perduodami pagal Sveikatos apsaugos ministerijos nustatytos formos duomenų perdavimo sutartį.</text:span></text:p>
      <text:p text:style-name="P536"><text:span text:style-name="T537">3</text:span><text:span text:style-name="T538">. Sutartyje nurodoma: visuomenės sveikatos stebėsenos duomenų perdavimo tikslas, duomenų naudojimo ir apmokėjimo tvarka.</text:span></text:p>
      <text:p text:style-name="P539"><text:span text:style-name="T540">4</text:span><text:span text:style-name="T541">. Mokamų visuomenės sveikatos s</text:span><text:span text:style-name="T542">tebėsenos duomenų mastą ir kainas nustato šių duomenų valdytojai.</text:span></text:p>
      <text:p text:style-name="P543"><text:span text:style-name="T544">5</text:span><text:span text:style-name="T545">. Visuomenės sveikatos stebėsenos duomenų vartotojai gautus duomenis pagal šio straipsnio 2 dalyje nurodytas sutartis turi teisę naudoti tik sutartyse numatytais tikslais.</text:span></text:p>
      <text:p text:style-name="P546"><text:span text:style-name="T547">6</text:span><text:span text:style-name="T548">. Visuom</text:span><text:span text:style-name="T549">enės sveikatos stebėsenos duomenys kitoms valstybėms ir tarptautinėms organizacijoms teikiami įstatymų, Vyriausybės nutarimų ir tarptautinių sutarčių nustatyta tvarka.</text:span></text:p>
      <text:p text:style-name="P550"/>
      <text:p text:style-name="P551"><text:span text:style-name="T552">18</text:span><text:span text:style-name="T553"><text:s/>straipsnis.</text:span><text:span text:style-name="T554"><text:tab/></text:span><text:span text:style-name="T555">Asmens duomenų, įeinančių į visuomenės sveikatos duomenis, tvarkym</text:span><text:span text:style-name="T556">as ir apsauga<text:s/></text:span></text:p>
      <text:p text:style-name="P557"><text:span text:style-name="T558">Asmens duomenų, įeinančių į visuomenės sveikatos duomenis, tvarkymą ir jų apsaugą nustato Asmens duomenų teisinės apsaugos įstatymas.</text:span></text:p>
      <text:p text:style-name="Normal"/>
      <text:p text:style-name="P559"><text:span text:style-name="T560">IV skyrius.</text:span><text:span text:style-name="T561"><text:s/>Neteko galios nuo 2007-07-01</text:span></text:p>
      <text:p text:style-name="P562">Skyriaus naikinimas:</text:p>
      <text:p text:style-name="P563"><text:span text:style-name="T564">Nr.<text:s/></text:span><text:a xlink:href="https://www.e-tar.lt/portal/legalAct.html?documentId=TAR.09CA476D39CE" office:target-frame-name="_top" xlink:show="replace"><text:span text:style-name="T565">X-1152</text:span></text:a><text:span text:style-name="T566">, 2007-05-24, Žin. 2007, Nr. 64-2457 (2007-06-09), i. k. 1071010ISTA00X-1152</text:span></text:p>
      <text:p text:style-name="Normal"/>
      <text:p text:style-name="P567"><text:span text:style-name="T568">V SKYRIUS</text:span><text:span text:style-name="T569"><text:line-break/>BAIGIAMOSIOS NUOSTATOS</text:span></text:p>
      <text:p text:style-name="Normal"/>
      <text:p text:style-name="P570"><text:span text:style-name="T571">20</text:span><text:span text:style-name="T572"><text:s/>straipsnis.<text:s/></text:span><text:span text:style-name="T573">Įstatymo įsigaliojimas</text:span></text:p>
      <text:p text:style-name="P574"><text:span text:style-name="T575">Įstatymas,<text:s/></text:span><text:span text:style-name="T576">išskyrus 21 straipsnį, įsigalioja nuo 2003 m. sausio 1 d.</text:span></text:p>
      <text:p text:style-name="P577"/>
      <text:p text:style-name="P578"><text:span text:style-name="T579">21</text:span><text:span text:style-name="T580"><text:s/>straipsnis.<text:s/></text:span><text:span text:style-name="T581">Pasiūlymas Vyriausybei</text:span></text:p>
      <text:p text:style-name="P582"><text:span text:style-name="T583">Vyriausybė ir kitos institucijos iki 2002 m. gruodžio 31 d. parengia ir patvirtina teisės aktus, reikalingus šiam Įstatymui įgyvendinti.</text:span></text:p>
      <text:p text:style-name="P584"/>
      <text:p text:style-name="Normal"/>
      <text:p text:style-name="P585"><text:span text:style-name="T586">Skel</text:span><text:span text:style-name="T587">biu šį Lietuvos Respublikos Seimo priimtą įstatymą.<text:s/></text:span></text:p>
      <text:p text:style-name="P588"/>
      <text:p text:style-name="P589"/>
      <text:p text:style-name="P590"/>
      <text:p text:style-name="P591">RESPUBLIKOS PREZIDENTAS<text:tab/>VALDAS ADAMKUS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Seimas, Įstatymas</text:span></text:p>
      <text:p text:style-name="P601"><text:span text:style-name="T602">Nr.<text:s/></text:span><text:a xlink:href="https://www.e-tar.lt/portal/legalAct.html?documentId=TAR.09CA476D39CE" office:target-frame-name="_top" xlink:show="replace"><text:span text:style-name="T603">X-1152</text:span></text:a><text:span text:style-name="T604">, 2007-05-</text:span><text:span text:style-name="T605">24, Žin., 2007, Nr. 64-2457 (2007-06-09), i. k. 1071010ISTA00X-1152</text:span></text:p>
      <text:p text:style-name="P606"><text:span text:style-name="T607">Lietuvos Respublikos visuomenės sveikatos stebėsenos (monitoringo) įstatymo 2, 7, 9, 12, 13, 16 straipsnių pakeitimo ir IV skyriaus pripažinimo netekusiu galios įstatymas</text:span></text:p>
      <text:p text:style-name="P608"/>
      <text:p text:style-name="P609"><text:span text:style-name="T610">2.</text:span></text:p>
      <text:p text:style-name="P611"><text:span text:style-name="T612">Lietuvos<text:s/></text:span><text:span text:style-name="T613">Respublikos Seimas, Įstatymas</text:span></text:p>
      <text:p text:style-name="P614"><text:span text:style-name="T615">Nr.<text:s/></text:span><text:a xlink:href="https://www.e-tar.lt/portal/legalAct.html?documentId=TAR.8FAECF7045C7" office:target-frame-name="_top" xlink:show="replace"><text:span text:style-name="T616">XI-1300</text:span></text:a><text:span text:style-name="T617">, 2011-03-24, Žin., 2011, Nr. 40-1920 (2011-04-05), i. k. 1111010ISTA0XI-1300</text:span></text:p>
      <text:p text:style-name="P618"><text:span text:style-name="T619">Lietuvos Respublikos visuomenės sveikatos stebėsenos (m</text:span><text:span text:style-name="T620">onitoringo) įstatymo 2, 4, 5, 6, 7, 9, 10, 11, 12, 13 ir 16 straipsnių pakeitimo įstatymas</text:span></text:p>
      <text:p text:style-name="P621"/>
      <text:p text:style-name="P622"><text:span text:style-name="T623">3.</text:span></text:p>
      <text:p text:style-name="P624"><text:span text:style-name="T625">Lietuvos Respublikos Seimas, Įstatymas</text:span></text:p>
      <text:p text:style-name="P626"><text:span text:style-name="T627">Nr.<text:s/></text:span><text:a xlink:href="https://www.e-tar.lt/portal/legalAct.html?documentId=TAR.8D8DAC9FFB5B" office:target-frame-name="_top" xlink:show="replace"><text:span text:style-name="T628">XII-133</text:span></text:a><text:span text:style-name="T629">, 2012-12-20, Žin., 2012, Nr.</text:span><text:span text:style-name="T630"><text:s/>154-7939 (2012-12-29), i. k. 1121010ISTA0XII-133</text:span></text:p>
      <text:soft-page-break/>
      <text:p text:style-name="P631"><text:span text:style-name="T632">Lietuvos Respublikos visuomenės sveikatos stebėsenos (monitoringo) įstatymo 12 straipsnio pakeitimo įstatymas</text:span></text:p>
      <text:p text:style-name="P633"/>
      <text:p text:style-name="P634"><text:span text:style-name="T635">4.</text:span></text:p>
      <text:p text:style-name="P636"><text:span text:style-name="T637">Lietuvos Respublikos Seimas, Įstatymas</text:span></text:p>
      <text:p text:style-name="P638"><text:span text:style-name="T639">Nr.<text:s/></text:span><text:a xlink:href="https://www.e-tar.lt/portal/legalAct.html?documentId=TAR.A3A1D5E0D09F" office:target-frame-name="_top" xlink:show="replace"><text:span text:style-name="T640">XII-300</text:span></text:a><text:span text:style-name="T641">, 2013-05-14, Žin., 2013, Nr. 57-2844 (2013-06-01), i. k. 1131010ISTA0XII-300</text:span></text:p>
      <text:p text:style-name="P642"><text:span text:style-name="T643">Lietuvos Respublikos visuomenės sveikatos stebėsenos (monitoringo) įstatymo 11 straipsnio pripažinimo netekusiu galios ir 13 straipsnio pa</text:span><text:span text:style-name="T644">keitimo įstatymas</text:span></text:p>
      <text:p text:style-name="P645"/>
      <text:p text:style-name="P646"><text:span text:style-name="T647">5.</text:span></text:p>
      <text:p text:style-name="P648"><text:span text:style-name="T649">Lietuvos Respublikos Seimas, Įstatymas</text:span></text:p>
      <text:p text:style-name="P650"><text:span text:style-name="T651">Nr.<text:s/></text:span><text:a xlink:href="https://www.e-tar.lt/portal/legalAct.html?documentId=TAR.AB51C226D897" office:target-frame-name="_top" xlink:show="replace"><text:span text:style-name="T652">XII-465</text:span></text:a><text:span text:style-name="T653">, 2013-07-02, Žin., 2013, Nr. 79-3986 (2013-07-23), i. k. 1131010ISTA0XII-465</text:span></text:p>
      <text:p text:style-name="P654"><text:span text:style-name="T655">Lietuvos Respublikos vis</text:span><text:span text:style-name="T656">uomenės sveikatos stebėsenos (monitoringo) įstatymo 7 ir 9 straipsnių pakeitimo įstatymas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46:00Z</meta:creation-date>
    <dc:date>2022-02-23T12:46:00Z</dc:date>
    <meta:template xlink:href="Normal.dotm" xlink:type="simple"/>
    <meta:editing-cycles>2</meta:editing-cycles>
    <meta:editing-duration>PT0S</meta:editing-duration>
    <meta:document-statistic meta:page-count="13" meta:paragraph-count="433" meta:word-count="2759" meta:character-count="19932" meta:row-count="978" meta:non-whitespace-character-count="17606"/>
  </office:meta>
</office:document-meta>
</file>