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16in"/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margin-left="0.4916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align="justify" fo:margin-left="0.4916in">
        <style:tab-stops/>
      </style:paragraph-properties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4916in"/>
    </style:style>
    <style:style style:name="P378" style:parent-style-name="Normal" style:family="paragraph">
      <style:paragraph-properties fo:widows="0" fo:orphans="0" fo:text-align="justify" fo:text-indent="0.4916in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widows="0" fo:orphans="0"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margin-left="0.4916in">
        <style:tab-stops/>
      </style:paragraph-properties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4916in"/>
    </style:style>
    <style:style style:name="P411" style:parent-style-name="Normal" style:family="paragraph">
      <style:paragraph-properties fo:text-align="justify" fo:margin-left="0.4916in">
        <style:tab-stops/>
      </style:paragraph-properties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indent="0.4916in"/>
    </style:style>
    <style:style style:name="P424" style:parent-style-name="Normal" style:family="paragraph">
      <style:paragraph-properties fo:text-align="justify" fo:margin-left="0.4916in">
        <style:tab-stops/>
      </style:paragraph-properties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16in"/>
    </style:style>
    <style:style style:name="P462" style:parent-style-name="Normal" style:family="paragraph">
      <style:paragraph-properties fo:text-align="justify" fo:margin-left="0.4916in">
        <style:tab-stops/>
      </style:paragraph-properties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16in"/>
    </style:style>
    <style:style style:name="P4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16in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16in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font-style="italic" style:font-style-asian="italic" fo:color="#000000"/>
    </style:style>
    <style:style style:name="P535" style:parent-style-name="Normal" style:family="paragraph">
      <style:paragraph-properties fo:text-indent="0.4916in"/>
    </style:style>
    <style:style style:name="P536" style:parent-style-name="Normal" style:family="paragraph">
      <style:paragraph-properties fo:text-indent="0.4916in"/>
    </style:style>
    <style:style style:name="P537" style:parent-style-name="Normal" style:family="paragraph">
      <style:paragraph-properties fo:text-indent="0.4916in"/>
    </style:style>
    <style:style style:name="P5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7-07-01 iki 2011-06-30</text:span></text:p>
      <text:p text:style-name="P13"/>
      <text:p text:style-name="P14"><text:span text:style-name="T15">Įstatymas paskelbtas: Žin. 2002, Nr.<text:s/></text:span><text:a xlink:href="https://www.e-tar.lt/portal/legalAct.html?documentId=TAR.C5FBBA345223" office:target-frame-name="_top" xlink:show="replace"><text:span text:style-name="T16">72-3022</text:span></text:a><text:span text:style-name="T17">, i. k. 1021010ISTA0IX-102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ISUOMENĖS SVEIKATOS STEBĖSENOS (MONITORINGO)</text:p>
      <text:p text:style-name="P24">Į S T A T Y M A S</text:p>
      <text:p text:style-name="P25"/>
      <text:p text:style-name="P26">2002 m. liepos 3 d. Nr. IX-1023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tikslas, paskirtis ir taikymo sri</text:span><text:span text:style-name="T38">tis<text:s/></text:span></text:p>
      <text:p text:style-name="P39"><text:span text:style-name="T40">1</text:span><text:span text:style-name="T41">. Šis Įstatymas nustato visuomenės sveikatos stebėsenos (monitoringo) (toliau – visuomenės sveikatos stebėsenos) organizacinę struktūrą, vykdymo tvarką ir su tuo susijusią atsakomybę.<text:s/></text:span></text:p>
      <text:p text:style-name="P42"><text:span text:style-name="T43">2</text:span><text:span text:style-name="T44">. Įstatymas reguliuoja santykius, atsirandančius<text:s/></text:span><text:span text:style-name="T45">renkant, kaupiant, apdorojant, saugant, analizuojant ir pateikiant duomenis, susijusius su visuomenės sveikata ir ją veikiančiais sveikatos rizikos veiksniais.</text:span></text:p>
      <text:p text:style-name="P46"><text:span text:style-name="T47">3</text:span><text:span text:style-name="T48">. Įstatymas netaikomas valstybės, savivaldybių, mokslo institucijoms ar kitiems juridiniams</text:span><text:span text:style-name="T49"><text:s/>ir fiziniams asmenims, atskirų programų, projektų ar sutarčių pagrindu vykdantiems epidemiologinius tyrimus, nuolatinius visuomenės sveikatos būklės stebėjimus, kurie nėra valstybės ar savivaldybės visuomenės sveikatos stebėsenos sistemos dalis.</text:span></text:p>
      <text:p text:style-name="P50"/>
      <text:p text:style-name="P51"><text:span text:style-name="T52">2</text:span><text:span text:style-name="T53"><text:s/>straipsnis.<text:s/></text:span><text:span text:style-name="T54">Pagrindinės Įstatymo sąvokos</text:span></text:p>
      <text:p text:style-name="P55"><text:span text:style-name="T56">1</text:span><text:span text:style-name="T57">.<text:s/></text:span><text:span text:style-name="T58">Visuomenės sveikatos stebėsena –<text:s/></text:span><text:span text:style-name="T59">tikslingai organizuotas ir sistemingai atliekamas visuomenės sveikatos būklės, ją veikiančių visuomenės sveikatos rizikos veiksnių duomenų rinkimas, kaupimas, apdorojimas, sa</text:span><text:span text:style-name="T60">ugojimas, analizė ir vertinimas.</text:span><text:s/></text:p>
      <text:p text:style-name="P61">Straipsnio dalies pakeitimai:</text:p>
      <text:p text:style-name="P62"><text:span text:style-name="T63">Nr.<text:s/></text:span><text:a xlink:href="https://www.e-tar.lt/portal/legalAct.html?documentId=TAR.09CA476D39CE" office:target-frame-name="_top" xlink:show="replace"><text:span text:style-name="T64">X-1152</text:span></text:a><text:span text:style-name="T65">, 2007-05-24, Žin., 2007, Nr. 64-2457 (2007-06-09), i. k. 1071010ISTA00X-1152</text:span></text:p>
      <text:p text:style-name="Normal"/>
      <text:p text:style-name="P66"><text:span text:style-name="T67">2</text:span><text:span text:style-name="T68">.<text:s/></text:span><text:span text:style-name="T69">Visuomenės sve</text:span><text:span text:style-name="T70">ikatos duomenys</text:span><text:span text:style-name="T71"><text:s/>– bet kuri informacija, susijusi su visuomenės sveikata.<text:s/></text:span></text:p>
      <text:p text:style-name="P72"><text:span text:style-name="T73">3</text:span><text:span text:style-name="T74">.<text:s/></text:span><text:span text:style-name="T75">Visuomenės sveikatos rizikos veiksniai –<text:s/></text:span><text:span text:style-name="T76">natūralūs gamtos bei dirbtiniai veiksniai, taip pat gyvenimo ir elgesio įpročiai, dėl kurių poveikio atsiranda rizika visų gyventojų a</text:span><text:span text:style-name="T77">r atskirų jų grupių sveikatai.</text:span></text:p>
      <text:p text:style-name="P78">Straipsnio dalies pakeitimai:</text:p>
      <text:p text:style-name="P79"><text:span text:style-name="T80">Nr.<text:s/></text:span><text:a xlink:href="https://www.e-tar.lt/portal/legalAct.html?documentId=TAR.09CA476D39CE" office:target-frame-name="_top" xlink:show="replace"><text:span text:style-name="T81">X-1152</text:span></text:a><text:span text:style-name="T82">, 2007-05-24, Žin., 2007, Nr. 64-2457 (2007-06-09), i. k. 1071010ISTA00X-1152</text:span></text:p>
      <text:p text:style-name="Normal"/>
      <text:p text:style-name="P83"><text:span text:style-name="T84">4</text:span><text:span text:style-name="T85">.<text:s/></text:span><text:span text:style-name="T86">Valstybinis</text:span><text:span text:style-name="T87"><text:s/></text:span><text:span text:style-name="T88">visuomenės sveikatos duomenų fondas</text:span><text:span text:style-name="T89"><text:s/>– valstybinės visuomenės sveikatos stebėsenos duomenų bazių ir registrų duomenų visuma, tvarkoma teisės aktų nustatyta tvarka.</text:span></text:p>
      <text:p text:style-name="P90"><text:span text:style-name="T91">5</text:span><text:span text:style-name="T92">.<text:s/></text:span><text:span text:style-name="T93">Valstybinė visuomenės sveikatos stebėsena<text:s/></text:span><text:span text:style-name="T94">– valstybės lygiu visoje Lietuvos Respubliko</text:span><text:span text:style-name="T95">s teritorijoje vykdoma visuomenės sveikatos stebėsena.</text:span></text:p>
      <text:p text:style-name="P96"><text:span text:style-name="T97">6</text:span><text:span text:style-name="T98">.<text:s/></text:span><text:span text:style-name="T99">Savivaldybės visuomenės sveikatos stebėsena<text:s/></text:span><text:span text:style-name="T100">– savivaldybių lygiu savivaldybių teritorijose vykdoma visuomenės sveikatos stebėsena.</text:span></text:p>
      <text:p text:style-name="P101"><text:span text:style-name="T102">7</text:span><text:span text:style-name="T103">.<text:s/></text:span><text:span text:style-name="T104">Ūkio subjektų visuomenės sveikatos stebėsena<text:s/></text:span><text:span text:style-name="T105">– juridinių</text:span><text:span text:style-name="T106"><text:s/>ir fizinių asmenų, kurių veikla daro įtaką visuomenės sveikatai, įstatymų nustatyta tvarka vykdoma visuomenės sveikatos stebėsena.</text:span></text:p>
      <text:p text:style-name="Normal"/>
      <text:h text:style-name="P107" text:outline-level="3"><text:span text:style-name="T108">II</text:span><text:span text:style-name="T109"><text:s/>SKYRIUS</text:span></text:h>
      <text:p text:style-name="P110"><text:span text:style-name="T111">VISUOMENĖS SVEIKATOS STEBĖSENA</text:span></text:p>
      <text:p text:style-name="P112"/>
      <text:p text:style-name="P113"><text:span text:style-name="T114">3</text:span><text:span text:style-name="T115"><text:s/>straipsnis.<text:s/></text:span><text:span text:style-name="T116">Visuomenės sveikatos stebėsenos uždaviniai</text:span></text:p>
      <text:p text:style-name="P117"><text:span text:style-name="T118">Pagrindin</text:span><text:span text:style-name="T119">iai visuomenės sveikatos stebėsenos uždaviniai:</text:span></text:p>
      <text:p text:style-name="P120"><text:span text:style-name="T121">1</text:span><text:span text:style-name="T122">) nuolat stebėti, analizuoti visuomenės sveikatą, ją veikiančius veiksnius ir jų kitimo tendencijas;</text:span></text:p>
      <text:p text:style-name="P123"><text:span text:style-name="T124">2</text:span><text:span text:style-name="T125">) teikti valstybės institucijoms, visuomenei informaciją apie visuomenės sveikatos būklę ir jos kit</text:span><text:span text:style-name="T126">imo priežastis, reikalingą ūkio plėtros, socialinės raidos, prevencinės (profilaktinės) medicinos, sveikatos apsaugos sistemos valdymo sprendimams priimti, mokslo ir kitoms reikmėms.</text:span></text:p>
      <text:p text:style-name="P127"><text:span text:style-name="T128">3</text:span><text:span text:style-name="T129">) formuoti bendrą visuomenės sveikatos duomenų sistemą.</text:span></text:p>
      <text:p text:style-name="P130"/>
      <text:p text:style-name="P131"><text:span text:style-name="T132">4</text:span><text:span text:style-name="T133"><text:s/>straipsnis.<text:s/></text:span><text:span text:style-name="T134">Subjektai, vykdantys visuomenės sveikatos stebėseną</text:span></text:p>
      <text:p text:style-name="P135"><text:span text:style-name="T136">Visuomenės sveikatos stebėsenos subjektai yra valstybės, savivaldybių, mokslo institucijos, ūkio subjektai, taip pat kiti juridiniai ir fiziniai asmenys, pagal šį Įstatymą ir kitų teisės ak</text:span><text:span text:style-name="T137">tų nustatyta tvarka tvarkantys visuomenės sveikatos duomenis.</text:span></text:p>
      <text:p text:style-name="P138"/>
      <text:p text:style-name="P139"><text:span text:style-name="T140">5</text:span><text:span text:style-name="T141"><text:s/>straipsnis.<text:s/></text:span><text:span text:style-name="T142">Visuomenės sveikatos stebėsenos sistema<text:s/></text:span></text:p>
      <text:p text:style-name="P143"><text:span text:style-name="T144">1</text:span><text:span text:style-name="T145">. Visuomenės sveikatos stebėsenos sistemą sudaro valstybės, savivaldybių ir ūkio subjektų visuomenės sveikatos stebėsenos, kuri</text:span><text:span text:style-name="T146">as vykdant kaupiami ir analizuojami duomenys apie populiacijos ar atskirų jos grupių sveikatai darančių poveikį veiksnių kitimus vietos, regiono ir valstybės mastu.</text:span></text:p>
      <text:p text:style-name="P147"><text:span text:style-name="T148">2</text:span><text:span text:style-name="T149">. Valstybės visuomenės sveikatos stebėseną sudaro visuomenės sveikatos priežiūros inst</text:span><text:span text:style-name="T150">itucijų surinkti duomenys, registrų duomenys ir kitų valstybės institucijų stebėsenos ar su visuomenės sveikata susiję duomenys.</text:span></text:p>
      <text:p text:style-name="P151"/>
      <text:p text:style-name="P152"><text:span text:style-name="T153">6</text:span><text:span text:style-name="T154"><text:s/>straipsnis.<text:s/></text:span><text:span text:style-name="T155">Visuomenės sveikatos stebėsenos objektai</text:span></text:p>
      <text:p text:style-name="P156"><text:span text:style-name="T157">Vykdant visuomenės sveikatos stebėseną, stebima, vertinama ir<text:s/></text:span><text:span text:style-name="T158">analizuojama:</text:span></text:p>
      <text:p text:style-name="P159"><text:span text:style-name="T160">1</text:span><text:span text:style-name="T161">) visuomenės ir jos grupių sveikatos būklė, jos kitimo duomenys;</text:span></text:p>
      <text:p text:style-name="P162"><text:span text:style-name="T163">2</text:span><text:span text:style-name="T164">) fizikiniai, cheminiai, biologiniai ir kiti fizinės aplinkos veiksniai ir jų ryšys su sveikata;</text:span></text:p>
      <text:p text:style-name="P165"><text:span text:style-name="T166">3</text:span><text:span text:style-name="T167">) socialiniai, ekonominiai, psichosocialiniai veiksniai ir jų ryšys</text:span><text:span text:style-name="T168"><text:s/>su sveikata;</text:span></text:p>
      <text:p text:style-name="P169"><text:span text:style-name="T170">4</text:span><text:span text:style-name="T171">) gyvensena ir jos ryšys su sveikata;</text:span></text:p>
      <text:p text:style-name="P172"><text:span text:style-name="T173">5</text:span><text:span text:style-name="T174">) sveikatos priežiūros sistemos raida;</text:span></text:p>
      <text:p text:style-name="P175"><text:span text:style-name="T176">6</text:span><text:span text:style-name="T177">) kiti visuomenės sveikatos stebėsenos programoje numatyti objektai.</text:span></text:p>
      <text:p text:style-name="Normal"/>
      <text:p text:style-name="P178"><text:span text:style-name="T179">III</text:span><text:span text:style-name="T180"><text:s/>SKYRIUS</text:span></text:p>
      <text:p text:style-name="P181"><text:span text:style-name="T182">VISUOMENĖS SVEIKATOS STEBĖSENOS ĮGYVENDINIMAS</text:span></text:p>
      <text:p text:style-name="P183"/>
      <text:p text:style-name="P184"><text:span text:style-name="T185">7</text:span><text:span text:style-name="T186"><text:s/>strai</text:span><text:span text:style-name="T187">psnis.<text:s/></text:span><text:span text:style-name="T188">Visuomenės sveikatos stebėsenos programa</text:span></text:p>
      <text:p text:style-name="P189"><text:span text:style-name="T190">1</text:span><text:span text:style-name="T191">. Valstybės visuomenės sveikatos stebėsenos programą rengia Sveikatos apsaugos ministerija kartu su kitomis valstybės institucijomis, vykdančiomis valstybės visuomenės sveikatos stebėseną. Šią programą t</text:span><text:span text:style-name="T192">virtina Vyriausybė.</text:span></text:p>
      <text:p text:style-name="P193"><text:span text:style-name="T194">2</text:span><text:span text:style-name="T195">. Atskirų visuomenės sveikatos sričių stebėsenos programas, kurios yra valstybės visuomenės sveikatos stebėsenos programos struktūriniai komponentai, rengia ir tvirtina Sveikatos apsaugos ministerija ir kitos valstybės institucijos</text:span><text:span text:style-name="T196">.</text:span><text:s/></text:p>
      <text:p text:style-name="P197">Straipsnio dalies pakeitimai:</text:p>
      <text:p text:style-name="P198"><text:span text:style-name="T199">Nr.<text:s/></text:span><text:a xlink:href="https://www.e-tar.lt/portal/legalAct.html?documentId=TAR.09CA476D39CE" office:target-frame-name="_top" xlink:show="replace"><text:span text:style-name="T200">X-1152</text:span></text:a><text:span text:style-name="T201">, 2007-05-24, Žin., 2007, Nr. 64-2457 (2007-06-09), i. k. 1071010ISTA00X-1152</text:span></text:p>
      <text:p text:style-name="Normal"/>
      <text:p text:style-name="P202"><text:span text:style-name="T203">3</text:span><text:span text:style-name="T204">. Savivaldybių visuomenės sveikatos stebėsenos<text:s/></text:span><text:span text:style-name="T205">programas rengia, tvirtina ir įgyvendina savivaldybių institucijos, suderinusios su Sveikatos apsaugos ministerija ar jos įgaliota institucija.</text:span></text:p>
      <text:p text:style-name="P206"><text:span text:style-name="T207">4</text:span><text:span text:style-name="T208">. Ūkio subjektų visuomenės sveikatos stebėsenos programas rengia, tvirtina ir įgyvendina pats ūkio subjekta</text:span><text:span text:style-name="T209">s, suderinęs su Sveikatos apsaugos ministerijos įgaliota institucija.</text:span></text:p>
      <text:p text:style-name="P210"><text:span text:style-name="T211">5</text:span><text:span text:style-name="T212">. Visuomenės sveikatos stebėsenos programose turi būti nustatyta:<text:s/></text:span></text:p>
      <text:p text:style-name="P213"><text:span text:style-name="T214">1</text:span><text:span text:style-name="T215">) visuomenės sveikatos stebėsenos tikslai, uždaviniai, jų sprendimo būdai ir laukiami rezultatai;</text:span></text:p>
      <text:p text:style-name="P216"><text:span text:style-name="T217">2</text:span><text:span text:style-name="T218">) prival</text:span><text:span text:style-name="T219">omi stebėti visuomenės sveikatos stebėsenos objektai, juos apibūdinantys rodikliai bei duomenys, renkamų visuomenės sveikatos stebėsenos duomenų mastas, stebėsenos vykdymo metodika;</text:span></text:p>
      <text:p text:style-name="P220"><text:span text:style-name="T221">3</text:span><text:span text:style-name="T222">) visuomenės sveikatos stebėsenos duomenų subjektai bei teikėjai, val</text:span><text:span text:style-name="T223">dytojai ir vartotojai, duomenų rinkimo, teikimo tvarka, apdorojimo forma ir periodiškumas;</text:span></text:p>
      <text:p text:style-name="P224"><text:span text:style-name="T225">4</text:span><text:span text:style-name="T226">) visuomenės sveikatos stebėsenos lėšų poreikio sąmata, finansavimo šaltiniai ir tvarka;</text:span></text:p>
      <text:p text:style-name="P227"><text:span text:style-name="T228">5</text:span><text:span text:style-name="T229">) visuomenės sveikatos stebėsenos ataskaitų ir išvadų teikimo tvar</text:span><text:span text:style-name="T230">ka.</text:span></text:p>
      <text:p text:style-name="P231">Straipsnio punkto pakeitimai:</text:p>
      <text:p text:style-name="P232"><text:span text:style-name="T233">Nr.<text:s/></text:span><text:a xlink:href="https://www.e-tar.lt/portal/legalAct.html?documentId=TAR.09CA476D39CE" office:target-frame-name="_top" xlink:show="replace"><text:span text:style-name="T234">X-1152</text:span></text:a><text:span text:style-name="T235">, 2007-05-24, Žin., 2007, Nr. 64-2457 (2007-06-09), i. k. 1071010ISTA00X-1152</text:span></text:p>
      <text:p text:style-name="Normal"/>
      <text:p text:style-name="P236"><text:span text:style-name="T237">8</text:span><text:span text:style-name="T238"><text:s/>straipsnis.<text:s/></text:span><text:span text:style-name="T239">Visuomenės sveikatos stebėsen</text:span><text:span text:style-name="T240">os nuostatai</text:span></text:p>
      <text:p text:style-name="P241"><text:span text:style-name="T242">1</text:span><text:span text:style-name="T243">. Visuomenės sveikatos stebėsenos nuostatai nustato visuomenės sveikatos stebėsenos programų rengimo bei įgyvendinimo, visuomenės sveikatos stebėsenos vykdymo tvarką.</text:span></text:p>
      <text:p text:style-name="P244"><text:span text:style-name="T245">2</text:span><text:span text:style-name="T246">. Valstybės visuomenės sveikatos stebėsenos nuostatus ir<text:s/></text:span><text:span text:style-name="T247">Bendruosius savivaldybių visuomenės sveikatos stebėsenos nuostatus rengia Sveikatos apsaugos ministerija, tvirtina Vyriausybė ar jos įgaliota institucija.</text:span></text:p>
      <text:p text:style-name="P248"><text:span text:style-name="T249">3</text:span><text:span text:style-name="T250">. Visuomenės sveikatos stebėsenos nuostatais privalo vadovautis visi visuomenės sveikatos stebės</text:span><text:span text:style-name="T251">enos subjektai.</text:span></text:p>
      <text:p text:style-name="P252"/>
      <text:p text:style-name="P253"><text:span text:style-name="T254">9</text:span><text:span text:style-name="T255"><text:s/>straipsnis.<text:s/></text:span><text:span text:style-name="T256">Valstybės visuomenės sveikatos stebėsenos organizavimas</text:span></text:p>
      <text:p text:style-name="P257"><text:span text:style-name="T258">1</text:span><text:span text:style-name="T259">. Valstybės visuomenės sveikatos stebėsena yra vykdoma visoje Lietuvos Respublikos teritorijoje.</text:span></text:p>
      <text:p text:style-name="P260"><text:span text:style-name="T261">2</text:span><text:span text:style-name="T262">. Sveikatos apsaugos ministerija arba jos įgaliota įstai</text:span><text:span text:style-name="T263">ga organizuoja valstybės visuomenės<text:s/></text:span><text:soft-page-break/><text:span text:style-name="T264">sveikatos stebėseną ir atlieka šias funkcijas:</text:span></text:p>
      <text:p text:style-name="P265"><text:span text:style-name="T266">1</text:span><text:span text:style-name="T267">) kartu su kitais stebėsenos subjektais bei valstybės institucijomis, atsakingomis už atskirų visuomenės sveikatos sričių stebėsenas, organizuoja valstybės visuomenės sve</text:span><text:span text:style-name="T268">ikatos stebėseną ir metodiškai vadovauja programos įgyvendinimui;</text:span></text:p>
      <text:p text:style-name="P269"><text:span text:style-name="T270">2</text:span><text:span text:style-name="T271">) kuria valstybės visuomenės sveikatos informacines sistemas ir atlieka valstybės, savivaldybių bei ūkio subjektų stebėsenos duomenų apie visuomenės sveikatos būklę kompleksinę analizę;</text:span></text:p>
      <text:p text:style-name="P272"><text:span text:style-name="T273">3</text:span><text:span text:style-name="T274">) kaupia, sistemina ir saugo valstybės visuomenės sveikatos stebėsenos duomenis Valstybiniame visuomenės sveikatos stebėsenos duomenų fonde;</text:span></text:p>
      <text:p text:style-name="P275"><text:span text:style-name="T276">4</text:span><text:span text:style-name="T277">) rengia ir (ar) tvirtina savivaldybių, ūkio subjektų visuomenės sveikatos stebėsenos vykdymo ir privalo</text:span><text:span text:style-name="T278">mojo atitikties įvertinimo tvarką;</text:span></text:p>
      <text:p text:style-name="P279"><text:span text:style-name="T280">5</text:span><text:span text:style-name="T281">) rengia ir tvirtina valstybės visuomenės sveikatos stebėsenos informacijos rinkimo, kaupimo ir apdorojimo įkainių nustatymo metodikas;</text:span></text:p>
      <text:p text:style-name="P282"><text:span text:style-name="T283">6</text:span><text:span text:style-name="T284">) pagal savo kompetenciją vykdo kitas su valstybės visuomenės sveikatos stebėsena susijusias funkcijas.<text:s/></text:span></text:p>
      <text:p text:style-name="P285">Straipsnio dalies pakeitimai:</text:p>
      <text:p text:style-name="P286"><text:span text:style-name="T287">Nr.<text:s/></text:span><text:a xlink:href="https://www.e-tar.lt/portal/legalAct.html?documentId=TAR.09CA476D39CE" office:target-frame-name="_top" xlink:show="replace"><text:span text:style-name="T288">X-1152</text:span></text:a><text:span text:style-name="T289">, 2007-05-24, Žin., 2007, N</text:span><text:span text:style-name="T290">r. 64-2457 (2007-06-09), i. k. 1071010ISTA00X-1152</text:span></text:p>
      <text:p text:style-name="Normal"/>
      <text:p text:style-name="P291"><text:span text:style-name="T292">3</text:span><text:span text:style-name="T293">. Atskirų visuomenės sveikatos sričių stebėsenų programas derina, metodiškai vadovauja ir koordinuoja jų vykdymą Sveikatos apsaugos ministerija ar jos įgaliota valstybės institucija.</text:span></text:p>
      <text:p text:style-name="P294"><text:span text:style-name="T295">4.</text:span><text:span text:style-name="T296"><text:s/>Neteko galios nuo 2007-07-01</text:span></text:p>
      <text:p text:style-name="P297">Straipsnio dalies naikinimas:</text:p>
      <text:p text:style-name="P298"><text:span text:style-name="T299">Nr.<text:s/></text:span><text:a xlink:href="https://www.e-tar.lt/portal/legalAct.html?documentId=TAR.09CA476D39CE" office:target-frame-name="_top" xlink:show="replace"><text:span text:style-name="T300">X-1152</text:span></text:a><text:span text:style-name="T301">, 2007-05-24, Žin. 2007, Nr. 64-2457 (2007-06-09), i. k. 1071010ISTA00X-1152</text:span></text:p>
      <text:p text:style-name="Normal"/>
      <text:p text:style-name="P302"><text:span text:style-name="T303">10</text:span><text:span text:style-name="T304"><text:s/>straipsnis.<text:s/></text:span><text:span text:style-name="T305">Saviv</text:span><text:span text:style-name="T306">aldybių visuomenės sveikatos stebėsena<text:s/></text:span></text:p>
      <text:p text:style-name="P307"><text:span text:style-name="T308">1</text:span><text:span text:style-name="T309">. Savivaldybių visuomenės sveikatos stebėsena vykdoma joms priskirtose teritorijose siekiant gauti išsamią informaciją apie savivaldybių teritorijų visuomenės sveikatos būklę ir remiantis objektyvia informacija<text:s/></text:span><text:span text:style-name="T310">planuoti bei įgyvendinti vietines visuomenės sveikatos prevencijos priemones.</text:span></text:p>
      <text:p text:style-name="P311"><text:span text:style-name="T312">2</text:span><text:span text:style-name="T313">. Savivaldybių institucijos organizuoja savivaldybių visuomenės sveikatos stebėseną Sveikatos apsaugos ministerijos nustatyta tvarka ir atlieka šias funkcijas:</text:span></text:p>
      <text:p text:style-name="P314"><text:span text:style-name="T315">1</text:span><text:span text:style-name="T316">) kaupia s</text:span><text:span text:style-name="T317">avivaldybės bendruomenės sveikatos būklės ir jos kitimo duomenis, vertina ir analizuoja jų pokyčius;</text:span></text:p>
      <text:p text:style-name="P318"><text:span text:style-name="T319">2</text:span><text:span text:style-name="T320">) stebi ir analizuoja aplinkos veiksnius, darančius įtaką sveikatai;</text:span></text:p>
      <text:p text:style-name="P321"><text:span text:style-name="T322">3</text:span><text:span text:style-name="T323">) analizuoja socialinius bei ekonominius veiksnius, veikiančius gyventojų sv</text:span><text:span text:style-name="T324">eikatą;</text:span></text:p>
      <text:p text:style-name="P325"><text:span text:style-name="T326">4</text:span><text:span text:style-name="T327">) analizuoja teritorijoje esančių ūkio subjektų visuomenės sveikatos stebėsenų duomenis;</text:span></text:p>
      <text:p text:style-name="P328"><text:span text:style-name="T329">5</text:span><text:span text:style-name="T330">) teikia informaciją visuomenei, valstybės ir savivaldybių institucijoms, įstaigoms ir įmonėms;</text:span></text:p>
      <text:p text:style-name="P331"><text:span text:style-name="T332">6</text:span><text:span text:style-name="T333">) naudoja duomenis valdymo sprendimams įvertinti</text:span><text:span text:style-name="T334"><text:s/>ir pagrįsti.</text:span></text:p>
      <text:p text:style-name="P335"/>
      <text:p text:style-name="P336"><text:span text:style-name="T337">11</text:span><text:span text:style-name="T338"><text:s/>straipsnis.<text:s/></text:span><text:span text:style-name="T339">Ūkio subjektų visuomenės sveikatos stebėsena<text:s/></text:span></text:p>
      <text:p text:style-name="P340"><text:span text:style-name="T341">1</text:span><text:span text:style-name="T342">. Ūkio subjektai, kurie verčiasi ekonomine veikla, keliančia pavojų ar darančia žalą visuomenės sveikatai, vykdo stebėseną. Duomenis apie ūkinės veiklos poveikį sveika</text:span><text:span text:style-name="T343">tai ir stebėjimo duomenis šie subjektai teikia valstybės ir savivaldybių institucijoms bei visuomenei.</text:span></text:p>
      <text:p text:style-name="P344"><text:span text:style-name="T345">2</text:span><text:span text:style-name="T346">. Sveikatos apsaugos ministerija nustato ūkio subjektų visuomenės sveikatos stebėsenos programos rengimo ir tvirtinimo tvarką, sudaro sąrašą ekonomi</text:span><text:span text:style-name="T347">nės veiklos, kuria verčiantis visuomenės sveikatos stebėsena yra privaloma. Šis sąrašas pateikiamas tvirtinti Vyriausybei.<text:s/></text:span></text:p>
      <text:p text:style-name="P348"><text:span text:style-name="T349">3</text:span><text:span text:style-name="T350">. Sveikatos apsaugos ministerijos nustatyta tvarka ūkio subjektai visuomenės sveikatos stebėsenos duomenis perduoda Valstybinia</text:span><text:span text:style-name="T351">m visuomenės sveikatos stebėsenos duomenų fondui.<text:s/></text:span></text:p>
      <text:p text:style-name="P352"/>
      <text:p text:style-name="P353"><text:span text:style-name="T354">12</text:span><text:span text:style-name="T355"><text:s/></text:span><text:span text:style-name="T356">straipsnis.<text:s/></text:span><text:span text:style-name="T357">Visuomenės sveikatos stebėsenos finansavimas</text:span></text:p>
      <text:p text:style-name="P358"><text:span text:style-name="T359">1</text:span><text:span text:style-name="T360">. Valstybės visuomenės sveikatos stebėsena finansuojama valstybės biudžeto lėšomis.</text:span></text:p>
      <text:p text:style-name="P361"><text:span text:style-name="T362">2</text:span><text:span text:style-name="T363">. Savivaldybės visuomenės sveikatos<text:s/></text:span><text:span text:style-name="T364">stebėsena finansuojama valstybės biudžeto, savivaldybės biudžeto, savivaldybių visuomenės sveikatos rėmimo specialiosios programos, Privalomojo sveikatos draudimo fondo bei kitomis teisėtai įgytomis lėšomis.</text:span><text:s/></text:p>
      <text:p text:style-name="P365">Straipsnio dalies pakeitimai:</text:p>
      <text:p text:style-name="P366"><text:span text:style-name="T367">Nr.<text:s/></text:span><text:a xlink:href="https://www.e-tar.lt/portal/legalAct.html?documentId=TAR.09CA476D39CE" office:target-frame-name="_top" xlink:show="replace"><text:span text:style-name="T368">X-1152</text:span></text:a><text:span text:style-name="T369">, 2007-05-24, Žin., 2007, Nr. 64-2457 (2007-06-09), i. k. 1071010ISTA00X-1152</text:span></text:p>
      <text:p text:style-name="Normal"/>
      <text:p text:style-name="P370"><text:span text:style-name="T371">3</text:span><text:span text:style-name="T372">. Ūkio subjektų visuomenės sveikatos stebėseną finansuoja juridiniai ir fiziniai asmenys savo lėš</text:span><text:span text:style-name="T373">omis.</text:span></text:p>
      <text:p text:style-name="P374"><text:span text:style-name="T375">4</text:span><text:span text:style-name="T376">. Visuomenės sveikatos stebėsenoms finansuoti gali būti naudojamos tarptautinių organizacijų bei programų, specialiųjų fondų ir rėmėjų šiam tikslui skirtos lėšos.</text:span></text:p>
      <text:p text:style-name="P377"/>
      <text:p text:style-name="P378"><text:span text:style-name="T379">13</text:span><text:span text:style-name="T380"><text:s/>straipsnis.<text:s/></text:span><text:span text:style-name="T381">Visuomenės sveikatos stebėsenos kontrolė</text:span></text:p>
      <text:p text:style-name="P382"><text:span text:style-name="T383">Valstybės,<text:s/></text:span><text:span text:style-name="T384">savivaldybių, atskirų visuomenės sveikatos sričių ir ūkio subjektų visuomenės sveikatos stebėsenų vykdymą, duomenų ir informacijos kokybę, ar jie atitinka norminius dokumentus, kontroliuoja Sveikatos apsaugos ministerija arba jos įgaliota institucija.</text:span></text:p>
      <text:p text:style-name="P385">Straipsnio pakeitimai:</text:p>
      <text:p text:style-name="P386"><text:span text:style-name="T387">Nr.<text:s/></text:span><text:a xlink:href="https://www.e-tar.lt/portal/legalAct.html?documentId=TAR.09CA476D39CE" office:target-frame-name="_top" xlink:show="replace"><text:span text:style-name="T388">X-1152</text:span></text:a><text:span text:style-name="T389">, 2007-05-24, Žin., 2007, Nr. 64-2457 (2007-06-09), i. k. 1071010ISTA00X-1152</text:span></text:p>
      <text:p text:style-name="Normal"/>
      <text:p text:style-name="P390"><text:span text:style-name="T391">14</text:span><text:span text:style-name="T392"><text:s/>straipsnis.<text:s/></text:span><text:span text:style-name="T393">Visuomenės sveikatos stebėsenos duomenų kokyb</text:span><text:span text:style-name="T394">ės užtikrinimas</text:span></text:p>
      <text:p text:style-name="P395"><text:span text:style-name="T396">Visuomenės sveikatos stebėsenos duomenų kokybei užtikrinti:</text:span></text:p>
      <text:p text:style-name="P397"><text:span text:style-name="T398">1</text:span><text:span text:style-name="T399">) sukuriama ir įdiegiama valstybinė duomenų kokybės kontrolės sistema;</text:span></text:p>
      <text:p text:style-name="P400"><text:span text:style-name="T401">2</text:span><text:span text:style-name="T402">) įdiegiamas įstatymų nustatytas visuomenės sveikatos ir jos aplinkos tyrimų laboratorijų atestavim</text:span><text:span text:style-name="T403">as ir akreditavimas;</text:span></text:p>
      <text:p text:style-name="P404"><text:span text:style-name="T405">3</text:span><text:span text:style-name="T406">) standartizuojami stebėsenos įgyvendinimo metodai, metodikos, priemonės ir taisyklės;</text:span></text:p>
      <text:p text:style-name="P407"><text:span text:style-name="T408">4</text:span><text:span text:style-name="T409">) dalyvaujama tarptautinėse stebėsenos ir naudojamų metodikų atestacijos programose.</text:span></text:p>
      <text:p text:style-name="P410"/>
      <text:p text:style-name="P411"><text:span text:style-name="T412">15</text:span><text:span text:style-name="T413"><text:s/>straipsnis.<text:s/></text:span><text:span text:style-name="T414">Visuomenės sveikatos stebėsen</text:span><text:span text:style-name="T415">os informacijos standartizavimas</text:span></text:p>
      <text:p text:style-name="P416"><text:span text:style-name="T417">1</text:span><text:span text:style-name="T418">. Valstybiniam visuomenės sveikatos stebėsenos duomenų fondui pateikiami standartizuoti visuomenės sveikatos stebėsenos duomenys.</text:span></text:p>
      <text:p text:style-name="P419"><text:span text:style-name="T420">2</text:span><text:span text:style-name="T421">. Visuomenės sveikatos monitoringo duomenų standartizavimo tvarką nustato<text:s/></text:span><text:span text:style-name="T422">Visuomenės sveikatos stebėsenos nuostatai.</text:span></text:p>
      <text:p text:style-name="P423"/>
      <text:p text:style-name="P424"><text:span text:style-name="T425">16</text:span><text:span text:style-name="T426"><text:s/>straipsnis.<text:s/></text:span><text:span text:style-name="T427">Visuomenės sveikatos stebėsenos duomenų kaupimas ir saugojimas</text:span></text:p>
      <text:p text:style-name="P428"><text:span text:style-name="T429">1</text:span><text:span text:style-name="T430">. Lietuvos Respublikoje visuomenės sveikatos duomenys renkami, kaupiami, analizuojami ir naudojami šio ir kitų įstatymų bei</text:span><text:span text:style-name="T431"><text:s/>teisės aktų nustatyta tvarka.</text:span></text:p>
      <text:p text:style-name="P432"><text:span text:style-name="T433">2</text:span><text:span text:style-name="T434">. Valstybės ir savivaldybių institucijos, organizacijos, kiti juridiniai ir fiziniai asmenys, vykdantys valstybės, savivaldybių, atskirų visuomenės sveikatos sričių ir ūkio subjektų visuomenės sveikatos stebėsenas, infor</text:span><text:span text:style-name="T435">maciją pateikia Valstybiniam visuomenės sveikatos stebėsenos duomenų fondui Visuomenės sveikatos stebėsenos nuostatų nustatyta tvarka.</text:span></text:p>
      <text:p text:style-name="P436"><text:span text:style-name="T437">3</text:span><text:span text:style-name="T438">. Už visuomenės sveikatos stebėsenos duomenų ir kitos informacijos patikimumą atsako jos teikėjas.<text:s/></text:span></text:p>
      <text:p text:style-name="P439"><text:span text:style-name="T440">4</text:span><text:span text:style-name="T441">. Visuomenė</text:span><text:span text:style-name="T442">s sveikatos stebėsenos duomenys renkami, kaupiami ir saugomi Valstybiniame visuomenės sveikatos stebėsenos duomenų fonde.</text:span><text:s/></text:p>
      <text:p text:style-name="P443">Straipsnio dalies pakeitimai:</text:p>
      <text:p text:style-name="P444"><text:span text:style-name="T445">Nr.<text:s/></text:span><text:a xlink:href="https://www.e-tar.lt/portal/legalAct.html?documentId=TAR.09CA476D39CE" office:target-frame-name="_top" xlink:show="replace"><text:span text:style-name="T446">X-1152</text:span></text:a><text:span text:style-name="T447">, 2007-05-2</text:span><text:span text:style-name="T448">4, Žin., 2007, Nr. 64-2457 (2007-06-09), i. k. 1071010ISTA00X-1152</text:span></text:p>
      <text:p text:style-name="Normal"/>
      <text:p text:style-name="P449"><text:span text:style-name="T450">5</text:span><text:span text:style-name="T451">. Valstybinį visuomenės sveikatos stebėsenos duomenų fondą tvarko, jo nuostatus tvirtina Sveikatos apsaugos ministerija.</text:span></text:p>
      <text:p text:style-name="P452">Straipsnio dalies pakeitimai:</text:p>
      <text:p text:style-name="P453"><text:span text:style-name="T454">Nr.<text:s/></text:span><text:a xlink:href="https://www.e-tar.lt/portal/legalAct.html?documentId=TAR.09CA476D39CE" office:target-frame-name="_top" xlink:show="replace"><text:span text:style-name="T455">X-1152</text:span></text:a><text:span text:style-name="T456">, 2007-05-24, Žin., 2007, Nr. 64-2457 (2007-06-09), i. k. 1071010ISTA00X-1152</text:span></text:p>
      <text:p text:style-name="Normal"/>
      <text:p text:style-name="P457"><text:span text:style-name="T458">6</text:span><text:span text:style-name="T459">. Visuomenės sveikatos stebėsenos duomenų perdavimo valstybiniams archyvams tvarką nustato Lietuvos archyvų depa</text:span><text:span text:style-name="T460">rtamentas.</text:span></text:p>
      <text:p text:style-name="P461"/>
      <text:p text:style-name="P462"><text:span text:style-name="T463">17</text:span><text:span text:style-name="T464"><text:s/>straipsnis.<text:s/></text:span><text:span text:style-name="T465">Visuomenės sveikatos stebėsenos duomenų pateikimas</text:span></text:p>
      <text:p text:style-name="P466"><text:span text:style-name="T467">1</text:span><text:span text:style-name="T468">. Visuomenės sveikatos stebėsenos duomenis ir suvestines turi teisę gauti nemokamai:</text:span></text:p>
      <text:p text:style-name="P469"><text:span text:style-name="T470">1</text:span><text:span text:style-name="T471">) valstybės ir savivaldybių institucijos;</text:span></text:p>
      <text:p text:style-name="P472"><text:span text:style-name="T473">2</text:span><text:span text:style-name="T474">) visuomenės sveikatos<text:s/></text:span><text:span text:style-name="T475">stebėsenos duomenų teikėjai;</text:span></text:p>
      <text:p text:style-name="P476"><text:span text:style-name="T477">3</text:span><text:span text:style-name="T478">) visuomenės informavimo priemonės.</text:span></text:p>
      <text:p text:style-name="P479"><text:span text:style-name="T480">2</text:span><text:span text:style-name="T481">. Juridiniams ir fiziniams asmenims visuomenės sveikatos stebėsenos duomenys ir suvestinės perduodami pagal Sveikatos apsaugos ministerijos nustatytos formos duomenų perdavimo sut</text:span><text:span text:style-name="T482">artį.</text:span></text:p>
      <text:p text:style-name="P483"><text:span text:style-name="T484">3</text:span><text:span text:style-name="T485">. Sutartyje nurodoma: visuomenės sveikatos stebėsenos duomenų perdavimo tikslas, duomenų naudojimo ir apmokėjimo tvarka.</text:span></text:p>
      <text:p text:style-name="P486"><text:span text:style-name="T487">4</text:span><text:span text:style-name="T488">. Mokamų visuomenės sveikatos stebėsenos duomenų mastą ir kainas nustato šių duomenų valdytojai.</text:span></text:p>
      <text:p text:style-name="P489"><text:span text:style-name="T490">5</text:span><text:span text:style-name="T491">. Visuomenės<text:s/></text:span><text:span text:style-name="T492">sveikatos stebėsenos duomenų vartotojai gautus duomenis pagal šio straipsnio 2 dalyje nurodytas sutartis turi teisę naudoti tik sutartyse numatytais tikslais.</text:span></text:p>
      <text:p text:style-name="P493"><text:span text:style-name="T494">6</text:span><text:span text:style-name="T495">. Visuomenės sveikatos stebėsenos duomenys kitoms valstybėms ir tarptautinėms organizacijoms</text:span><text:span text:style-name="T496"><text:s/>teikiami įstatymų, Vyriausybės nutarimų ir tarptautinių sutarčių nustatyta tvarka.</text:span></text:p>
      <text:p text:style-name="P497"/>
      <text:p text:style-name="P498"><text:span text:style-name="T499">18</text:span><text:span text:style-name="T500"><text:s/>straipsnis.</text:span><text:span text:style-name="T501"><text:tab/></text:span><text:span text:style-name="T502">Asmens duomenų, įeinančių į visuomenės sveikatos duomenis, tvarkymas ir apsauga<text:s/></text:span></text:p>
      <text:p text:style-name="P503"><text:span text:style-name="T504">Asmens duomenų, įeinančių į visuomenės sveikatos duomenis, tvarkymą</text:span><text:span text:style-name="T505"><text:s/>ir jų apsaugą nustato Asmens duomenų teisinės apsaugos įstatymas.</text:span></text:p>
      <text:p text:style-name="Normal"/>
      <text:p text:style-name="P506"><text:span text:style-name="T507">IV skyrius.</text:span><text:span text:style-name="T508"><text:s/>Neteko galios nuo 2007-07-01</text:span></text:p>
      <text:p text:style-name="P509">Skyriaus naikinimas:</text:p>
      <text:p text:style-name="P510"><text:span text:style-name="T511">Nr.<text:s/></text:span><text:a xlink:href="https://www.e-tar.lt/portal/legalAct.html?documentId=TAR.09CA476D39CE" office:target-frame-name="_top" xlink:show="replace"><text:span text:style-name="T512">X-1152</text:span></text:a><text:span text:style-name="T513">, 2007-05-24, Žin. 2007, Nr.<text:s/></text:span><text:span text:style-name="T514">64-2457 (2007-06-09), i. k. 1071010ISTA00X-1152</text:span></text:p>
      <text:p text:style-name="Normal"/>
      <text:p text:style-name="P515"><text:span text:style-name="T516">V SKYRIUS</text:span><text:span text:style-name="T517"><text:line-break/>BAIGIAMOSIOS NUOSTATOS</text:span></text:p>
      <text:p text:style-name="Normal"/>
      <text:p text:style-name="P518"><text:span text:style-name="T519">20</text:span><text:span text:style-name="T520"><text:s/>straipsnis.<text:s/></text:span><text:span text:style-name="T521">Įstatymo įsigaliojimas</text:span></text:p>
      <text:p text:style-name="P522"><text:span text:style-name="T523">Įstatymas, išskyrus 21 straipsnį, įsigalioja nuo 2003 m. sausio 1 d.</text:span></text:p>
      <text:p text:style-name="P524"/>
      <text:p text:style-name="P525"><text:span text:style-name="T526">21</text:span><text:span text:style-name="T527"><text:s/>straipsnis.<text:s/></text:span><text:span text:style-name="T528">Pasiūlymas Vyriausybei</text:span></text:p>
      <text:p text:style-name="P529"><text:span text:style-name="T530">Vyriausybė<text:s/></text:span><text:span text:style-name="T531">ir kitos institucijos iki 2002 m. gruodžio 31 d. parengia ir patvirtina teisės aktus, reikalingus šiam Įstatymui įgyvendinti.</text:span></text:p>
      <text:p text:style-name="P532"/>
      <text:p text:style-name="Normal"/>
      <text:p text:style-name="P533"><text:span text:style-name="T534">Skelbiu šį Lietuvos Respublikos Seimo priimtą įstatymą.<text:s/></text:span></text:p>
      <text:p text:style-name="P535"/>
      <text:p text:style-name="P536"/>
      <text:p text:style-name="P537"/>
      <text:p text:style-name="P538">RESPUBLIKOS PREZIDENTAS<text:tab/>VALDAS ADAMKUS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Seimas, Įstatymas</text:span></text:p>
      <text:soft-page-break/>
      <text:p text:style-name="P548"><text:span text:style-name="T549">Nr.<text:s/></text:span><text:a xlink:href="https://www.e-tar.lt/portal/legalAct.html?documentId=TAR.09CA476D39CE" office:target-frame-name="_top" xlink:show="replace"><text:span text:style-name="T550">X-1152</text:span></text:a><text:span text:style-name="T551">, 2007-05-24, Žin., 2007, Nr. 64-2457 (2007-06-09), i. k. 1071010ISTA00X-1152</text:span></text:p>
      <text:p text:style-name="P552"><text:span text:style-name="T553">Lietuvos Respublikos visuomenės sveikatos<text:s/></text:span><text:span text:style-name="T554">stebėsenos (monitoringo) įstatymo 2, 7, 9, 12, 13, 16 straipsnių pakeitimo ir IV skyriaus pripažinimo netekusiu galios įstatymas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2:46:00Z</meta:creation-date>
    <dc:date>2022-02-23T12:46:00Z</dc:date>
    <meta:template xlink:href="Normal.dotm" xlink:type="simple"/>
    <meta:editing-cycles>2</meta:editing-cycles>
    <meta:editing-duration>PT0S</meta:editing-duration>
    <meta:document-statistic meta:page-count="12" meta:paragraph-count="240" meta:word-count="1703" meta:character-count="17319" meta:row-count="660" meta:non-whitespace-character-count="15856"/>
  </office:meta>
</office:document-meta>
</file>