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16in"/>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widows="0" fo:orphans="0" fo:text-align="justify" fo:text-indent="0.4916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text-properties fo:color="#000000"/>
    </style:style>
    <style:style style:name="P203" style:parent-style-name="Normal" style:family="paragraph">
      <style:paragraph-properties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margin-left="0.4916in">
        <style:tab-stops/>
      </style:paragraph-properties>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widows="0" fo:orphans="0" fo:text-align="justify" fo:text-indent="0.4916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4916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widows="0" fo:orphans="0" fo:text-align="justify" fo:text-indent="0.4916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4916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left="0.4916in">
        <style:tab-stops/>
      </style:paragraph-properties>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P464" style:parent-style-name="Normal" style:family="paragraph">
      <style:paragraph-properties fo:text-align="justify" fo:margin-left="0.4916in">
        <style:tab-stops/>
      </style:paragraph-properties>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text-align="justify" fo:margin-left="0.4916in">
        <style:tab-stops/>
      </style:paragraph-properties>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16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margin-left="0.4916in">
        <style:tab-stops/>
      </style:paragraph-properties>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P561" style:parent-style-name="Normal" style:family="paragraph">
      <style:paragraph-properties fo:text-align="justify" fo:margin-left="1.6736in" fo:text-indent="-1.1812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style="italic" style:font-style-asian="italic" fo:color="#000000"/>
    </style:style>
    <style:style style:name="P596" style:parent-style-name="Normal" style:family="paragraph">
      <style:paragraph-properties fo:text-indent="0.4916in"/>
    </style:style>
    <style:style style:name="P597" style:parent-style-name="Normal" style:family="paragraph">
      <style:paragraph-properties fo:text-indent="0.4916in"/>
    </style:style>
    <style:style style:name="P598" style:parent-style-name="Normal" style:family="paragraph">
      <style:paragraph-properties fo:text-indent="0.4916in"/>
    </style:style>
    <style:style style:name="P599" style:parent-style-name="Normal" style:family="paragraph">
      <style:paragraph-properties>
        <style:tab-stops>
          <style:tab-stop style:type="right" style:position="6.6937in"/>
        </style:tab-stops>
      </style:paragraph-properties>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12">Suvestinė redakcija nuo 2011-07-01 iki 2013-12-31</text:span></text:p>
      <text:p text:style-name="P13"/>
      <text:p text:style-name="P14"><text:span text:style-name="T15">Įstatymas paskelbtas: Žin. 2002, Nr.<text:s/></text:span><text:a xlink:href="https://www.e-tar.lt/portal/legalAct.html?documentId=TAR.C5FBBA345223" office:target-frame-name="_top" xlink:show="replace"><text:span text:style-name="T16">72-3022</text:span></text:a><text:span text:style-name="T17">, i. k. 1021010ISTA0IX-1023</text:span></text:p>
      <text:p text:style-name="P18"/>
      <text:p text:style-name="P19"/>
      <text:p text:style-name="P20"><text:span text:style-name="T21"/><text:span text:style-name="T22">LIETUVOS RESPUBLIKOS</text:span></text:p>
      <text:p text:style-name="P23">VISUOMENĖS SVEIKATOS STEBĖSENOS (MONITORINGO)</text:p>
      <text:p text:style-name="P24">Į S T A T Y M A S</text:p>
      <text:p text:style-name="P25"/>
      <text:p text:style-name="P26">2002 m. liepos 3 d. Nr. IX-1023</text:p>
      <text:p text:style-name="P27">Vilnius</text:p>
      <text:p text:style-name="P28"/>
      <text:p text:style-name="P29"><text:span text:style-name="T30">I</text:span><text:span text:style-name="T31"><text:s/>SKYRIUS</text:span></text:p>
      <text:p text:style-name="P32"><text:span text:style-name="T33">BENDROSIOS NUOSTATOS</text:span></text:p>
      <text:p text:style-name="Normal"/>
      <text:p text:style-name="P34"><text:span text:style-name="T35">1</text:span><text:span text:style-name="T36"><text:s/>straipsnis.<text:s/></text:span><text:span text:style-name="T37">Įstatymo tikslas, paskirtis ir taikymo sri</text:span><text:span text:style-name="T38">tis<text:s/></text:span></text:p>
      <text:p text:style-name="P39"><text:span text:style-name="T40">1</text:span><text:span text:style-name="T41">. Šis Įstatymas nustato visuomenės sveikatos stebėsenos (monitoringo) (toliau – visuomenės sveikatos stebėsenos) organizacinę struktūrą, vykdymo tvarką ir su tuo susijusią atsakomybę.<text:s/></text:span></text:p>
      <text:p text:style-name="P42"><text:span text:style-name="T43">2</text:span><text:span text:style-name="T44">. Įstatymas reguliuoja santykius, atsirandančius<text:s/></text:span><text:span text:style-name="T45">renkant, kaupiant, apdorojant, saugant, analizuojant ir pateikiant duomenis, susijusius su visuomenės sveikata ir ją veikiančiais sveikatos rizikos veiksniais.</text:span></text:p>
      <text:p text:style-name="P46"><text:span text:style-name="T47">3</text:span><text:span text:style-name="T48">. Įstatymas netaikomas valstybės, savivaldybių, mokslo institucijoms ar kitiems juridiniams</text:span><text:span text:style-name="T49"><text:s/>ir fiziniams asmenims, atskirų programų, projektų ar sutarčių pagrindu vykdantiems epidemiologinius tyrimus, nuolatinius visuomenės sveikatos būklės stebėjimus, kurie nėra valstybės ar savivaldybės visuomenės sveikatos stebėsenos sistemos dalis.</text:span></text:p>
      <text:p text:style-name="P50"/>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Visuomenės sveikatos stebėsena –<text:s/></text:span><text:span text:style-name="T59">tikslingai organizuotas ir sistemingai atliekamas visuomenės sveikatos būklės, ją veikiančių visuomenės sveikatos rizikos veiksnių duomenų rinkimas, kaupimas, apdorojimas, sa</text:span><text:span text:style-name="T60">ugojimas, analizė ir vertinimas.</text:span><text:s/></text:p>
      <text:p text:style-name="P61">Straipsnio dalies pakeitimai:</text:p>
      <text:p text:style-name="P62"><text:span text:style-name="T63">Nr.<text:s/></text:span><text:a xlink:href="https://www.e-tar.lt/portal/legalAct.html?documentId=TAR.09CA476D39CE" office:target-frame-name="_top" xlink:show="replace"><text:span text:style-name="T64">X-1152</text:span></text:a><text:span text:style-name="T65">, 2007-05-24, Žin., 2007, Nr. 64-2457 (2007-06-09), i. k. 1071010ISTA00X-1152</text:span></text:p>
      <text:p text:style-name="Normal"/>
      <text:p text:style-name="P66"><text:span text:style-name="T67">2</text:span><text:span text:style-name="T68">.<text:s/></text:span><text:span text:style-name="T69">Visuomenės sve</text:span><text:span text:style-name="T70">ikatos duomenys</text:span><text:span text:style-name="T71"><text:s/>– bet kuri informacija, susijusi su visuomenės sveikata.<text:s/></text:span></text:p>
      <text:p text:style-name="P72"><text:span text:style-name="T73">3</text:span><text:span text:style-name="T74">.<text:s/></text:span><text:span text:style-name="T75">Visuomenės sveikatos rizikos veiksniai –<text:s/></text:span><text:span text:style-name="T76">natūralūs gamtos bei dirbtiniai veiksniai, taip pat gyvenimo ir elgesio įpročiai, dėl kurių poveikio atsiranda rizika visų gyventojų a</text:span><text:span text:style-name="T77">r atskirų jų grupių sveikatai.</text:span></text:p>
      <text:p text:style-name="P78">Straipsnio dalies pakeitimai:</text:p>
      <text:p text:style-name="P79"><text:span text:style-name="T80">Nr.<text:s/></text:span><text:a xlink:href="https://www.e-tar.lt/portal/legalAct.html?documentId=TAR.09CA476D39CE" office:target-frame-name="_top" xlink:show="replace"><text:span text:style-name="T81">X-1152</text:span></text:a><text:span text:style-name="T82">, 2007-05-24, Žin., 2007, Nr. 64-2457 (2007-06-09), i. k. 1071010ISTA00X-1152</text:span></text:p>
      <text:p text:style-name="Normal"/>
      <text:p text:style-name="P83"><text:span text:style-name="T84">4</text:span><text:span text:style-name="T85">.<text:s/></text:span><text:span text:style-name="T86">Valstybinis</text:span><text:span text:style-name="T87"><text:s/></text:span><text:span text:style-name="T88">visuomenės sveikatos duomenų fondas</text:span><text:span text:style-name="T89"><text:s/>– valstybinės visuomenės sveikatos stebėsenos duomenų bazių ir registrų duomenų visuma, tvarkoma teisės aktų nustatyta tvarka.</text:span></text:p>
      <text:p text:style-name="P90"><text:span text:style-name="T91">5</text:span><text:span text:style-name="T92">.<text:s/></text:span><text:span text:style-name="T93">Valstybinė visuomenės sveikatos stebėsena<text:s/></text:span><text:span text:style-name="T94">– valstybės lygiu visoje Lietuvos Respubliko</text:span><text:span text:style-name="T95">s teritorijoje vykdoma visuomenės sveikatos stebėsena.</text:span></text:p>
      <text:p text:style-name="P96"><text:span text:style-name="T97">6</text:span><text:span text:style-name="T98">.<text:s/></text:span><text:span text:style-name="T99">Savivaldybės visuomenės sveikatos stebėsena<text:s/></text:span><text:span text:style-name="T100">– savivaldybių lygiu savivaldybių teritorijose vykdoma visuomenės sveikatos stebėsena.</text:span></text:p>
      <text:p text:style-name="P101"><text:span text:style-name="T102">7.</text:span><text:span text:style-name="T103"><text:s/>Neteko galios nuo 2011-07-01</text:span></text:p>
      <text:p text:style-name="P104">Straipsnio dalies naikinimas:</text:p>
      <text:p text:style-name="P105"><text:span text:style-name="T106">Nr.<text:s/></text:span><text:a xlink:href="https://www.e-tar.lt/portal/legalAct.html?documentId=TAR.8FAECF7045C7" office:target-frame-name="_top" xlink:show="replace"><text:span text:style-name="T107">XI-1300</text:span></text:a><text:span text:style-name="T108">, 2011-03-24, Žin. 2011, Nr. 40-1920 (2011-04-05), i. k. 1111010ISTA0XI-1300</text:span></text:p>
      <text:p text:style-name="Normal"/>
      <text:h text:style-name="P109" text:outline-level="3"><text:span text:style-name="T110">II</text:span><text:span text:style-name="T111"><text:s/>SKYRIUS</text:span></text:h>
      <text:p text:style-name="P112"><text:span text:style-name="T113">VISUOMENĖS SVEIKATOS STEBĖSENA</text:span></text:p>
      <text:p text:style-name="P114"/>
      <text:p text:style-name="P115"><text:span text:style-name="T116">3</text:span><text:span text:style-name="T117"><text:s/>straipsnis.<text:s/></text:span><text:span text:style-name="T118">Visuomenės svei</text:span><text:span text:style-name="T119">katos stebėsenos uždaviniai</text:span></text:p>
      <text:p text:style-name="P120"><text:span text:style-name="T121">Pagrindiniai visuomenės sveikatos stebėsenos uždaviniai:</text:span></text:p>
      <text:p text:style-name="P122"><text:span text:style-name="T123">1</text:span><text:span text:style-name="T124">) nuolat stebėti, analizuoti visuomenės sveikatą, ją veikiančius veiksnius ir jų kitimo tendencijas;</text:span></text:p>
      <text:p text:style-name="P125"><text:span text:style-name="T126">2</text:span><text:span text:style-name="T127">) teikti valstybės institucijoms, visuomenei informaciją<text:s/></text:span><text:span text:style-name="T128">apie visuomenės sveikatos būklę ir jos kitimo priežastis, reikalingą ūkio plėtros, socialinės raidos, prevencinės (profilaktinės) medicinos, sveikatos apsaugos sistemos valdymo sprendimams priimti, mokslo ir kitoms reikmėms.</text:span></text:p>
      <text:p text:style-name="P129"><text:span text:style-name="T130">3</text:span><text:span text:style-name="T131">) formuoti bendrą<text:s/></text:span><text:span text:style-name="T132">visuomenės sveikatos duomenų sistemą.</text:span></text:p>
      <text:p text:style-name="P133"/>
      <text:p text:style-name="P134"><text:span text:style-name="T135">4</text:span><text:span text:style-name="T136"><text:s/>straipsnis.<text:s/></text:span><text:span text:style-name="T137">Subjektai, vykdantys visuomenės sveikatos stebėseną</text:span></text:p>
      <text:p text:style-name="P138"><text:span text:style-name="T139">Visuomenės sveikatos stebėsenos subjektai yra valstybės, savivaldybių, mokslo institucijos, taip pat kiti juridiniai ir fiziniai asmenys, pag</text:span><text:span text:style-name="T140">al šį Įstatymą ir kitų teisės aktų nustatyta tvarka tvarkantys visuomenės sveikatos duomenis.</text:span></text:p>
      <text:p text:style-name="P141">Straipsnio pakeitimai:</text:p>
      <text:p text:style-name="P142"><text:span text:style-name="T143">Nr.<text:s/></text:span><text:a xlink:href="https://www.e-tar.lt/portal/legalAct.html?documentId=TAR.8FAECF7045C7" office:target-frame-name="_top" xlink:show="replace"><text:span text:style-name="T144">XI-1300</text:span></text:a><text:span text:style-name="T145">, 2011-03-24, Žin., 2011, Nr. 40-1920 (2011-</text:span><text:span text:style-name="T146">04-05), i. k. 1111010ISTA0XI-1300</text:span></text:p>
      <text:p text:style-name="Normal"/>
      <text:p text:style-name="P147"><text:span text:style-name="T148">5</text:span><text:span text:style-name="T149"><text:s/>straipsnis.<text:s/></text:span><text:span text:style-name="T150">Visuomenės sveikatos stebėsenos sistema<text:s/></text:span></text:p>
      <text:p text:style-name="P151"><text:span text:style-name="T152">1</text:span><text:span text:style-name="T153">. Visuomenės sveikatos stebėsenos sistemą sudaro valstybės ir savivaldybių visuomenės sveikatos stebėsenos, kurias vykdant kaupiami ir analizuojami duomenys<text:s/></text:span><text:span text:style-name="T154">apie populiacijos ar atskirų jos grupių sveikatos būklės ir sveikatai darančių poveikį veiksnių kitimus vietos, regiono ir valstybės mastu.</text:span></text:p>
      <text:p text:style-name="P155">Straipsnio dalies pakeitimai:</text:p>
      <text:p text:style-name="P156"><text:span text:style-name="T157">Nr.<text:s/></text:span><text:a xlink:href="https://www.e-tar.lt/portal/legalAct.html?documentId=TAR.8FAECF7045C7" office:target-frame-name="_top" xlink:show="replace"><text:span text:style-name="T158">XI-1300</text:span></text:a><text:span text:style-name="T159">, 2011-03-24, Žin., 2011, Nr. 40-1920 (2011-04-05), i. k. 1111010ISTA0XI-1300</text:span></text:p>
      <text:p text:style-name="Normal"/>
      <text:p text:style-name="P160"><text:span text:style-name="T161">2</text:span><text:span text:style-name="T162">. Valstybės visuomenės sveikatos stebėseną sudaro visuomenės sveikatos priežiūros institucijų surinkti duomenys, registrų duomenys ir kitų valstybės institucijų steb</text:span><text:span text:style-name="T163">ėsenos ar su visuomenės sveikata susiję duomenys.</text:span></text:p>
      <text:p text:style-name="P164"/>
      <text:p text:style-name="P165"><text:span text:style-name="T166">6</text:span><text:span text:style-name="T167"><text:s/>straipsnis.<text:s/></text:span><text:span text:style-name="T168">Visuomenės sveikatos stebėsenos objektai</text:span></text:p>
      <text:p text:style-name="P169"><text:span text:style-name="T170">Vykdant visuomenės sveikatos stebėseną, stebima, vertinama ir analizuojama:</text:span></text:p>
      <text:p text:style-name="P171"><text:span text:style-name="T172">1</text:span><text:span text:style-name="T173">) visuomenės ir jos grupių sveikatos būklė, jos kitimo duomenys</text:span><text:span text:style-name="T174">;</text:span></text:p>
      <text:p text:style-name="P175"><text:span text:style-name="T176">2</text:span><text:span text:style-name="T177">) fizikiniai, cheminiai, biologiniai, ergonominiai ir kiti fizinės aplinkos veiksniai ir jų ryšys su sveikata;</text:span></text:p>
      <text:p text:style-name="P178">Straipsnio punkto pakeitimai:</text:p>
      <text:p text:style-name="P179"><text:span text:style-name="T180">Nr.<text:s/></text:span><text:a xlink:href="https://www.e-tar.lt/portal/legalAct.html?documentId=TAR.8FAECF7045C7" office:target-frame-name="_top" xlink:show="replace"><text:span text:style-name="T181">XI-1300</text:span></text:a><text:span text:style-name="T182">, 2011-03-24,<text:s/></text:span><text:span text:style-name="T183">Žin., 2011, Nr. 40-1920 (2011-04-05), i. k. 1111010ISTA0XI-1300</text:span></text:p>
      <text:p text:style-name="Normal"/>
      <text:p text:style-name="P184"><text:span text:style-name="T185">3</text:span><text:span text:style-name="T186">) socialiniai, ekonominiai, psichosocialiniai veiksniai ir jų ryšys su sveikata;</text:span></text:p>
      <text:p text:style-name="P187"><text:span text:style-name="T188">4</text:span><text:span text:style-name="T189">) gyvensena ir jos ryšys su sveikata;</text:span></text:p>
      <text:p text:style-name="P190"><text:span text:style-name="T191">5</text:span><text:span text:style-name="T192">) sveikatos priežiūros sistemos raida;</text:span></text:p>
      <text:p text:style-name="P193"><text:span text:style-name="T194">6</text:span><text:span text:style-name="T195">) kiti<text:s/></text:span><text:span text:style-name="T196">visuomenės sveikatos stebėsenos programoje numatyti objektai.</text:span></text:p>
      <text:p text:style-name="Normal"/>
      <text:p text:style-name="P197"><text:span text:style-name="T198">III</text:span><text:span text:style-name="T199"><text:s/>SKYRIUS</text:span></text:p>
      <text:p text:style-name="P200"><text:span text:style-name="T201">VISUOMENĖS SVEIKATOS STEBĖSENOS ĮGYVENDINIMAS</text:span></text:p>
      <text:p text:style-name="P202"/>
      <text:p text:style-name="P203"><text:span text:style-name="T204">7</text:span><text:span text:style-name="T205"><text:s/>straipsnis.<text:s/></text:span><text:span text:style-name="T206">Visuomenės sveikatos stebėsenos programa</text:span></text:p>
      <text:p text:style-name="P207"><text:span text:style-name="T208">1</text:span><text:span text:style-name="T209">. Valstybės visuomenės sveikatos stebėsenos programą rengia<text:s/></text:span><text:span text:style-name="T210">Sveikatos apsaugos ministerija kartu su kitomis valstybės institucijomis, vykdančiomis valstybės visuomenės sveikatos stebėseną. Šią programą tvirtina Vyriausybė.</text:span></text:p>
      <text:p text:style-name="P211"><text:span text:style-name="T212">2</text:span><text:span text:style-name="T213">. Atskirų visuomenės sveikatos sričių stebėsenos programas, kurios yra valstybės visuome</text:span><text:span text:style-name="T214">nės sveikatos stebėsenos programos struktūriniai komponentai, rengia ir tvirtina Sveikatos<text:s/></text:span><text:soft-page-break/><text:span text:style-name="T215">apsaugos ministerija ir kitos valstybės institucijos.</text:span><text:s/></text:p>
      <text:p text:style-name="P216">Straipsnio dalies pakeitimai:</text:p>
      <text:p text:style-name="P217"><text:span text:style-name="T218">Nr.<text:s/></text:span><text:a xlink:href="https://www.e-tar.lt/portal/legalAct.html?documentId=TAR.09CA476D39CE" office:target-frame-name="_top" xlink:show="replace"><text:span text:style-name="T219">X-1152</text:span></text:a><text:span text:style-name="T220">, 2007-05-24, Žin., 2007, Nr. 64-2457 (2007-06-09), i. k. 1071010ISTA00X-1152</text:span></text:p>
      <text:p text:style-name="Normal"/>
      <text:p text:style-name="P221"><text:span text:style-name="T222">3</text:span><text:span text:style-name="T223">. Savivaldybių visuomenės sveikatos stebėsenos programas rengia, tvirtina ir įgyvendina savivaldybių institucijos, suderinusios su Sveikatos apsaugos<text:s/></text:span><text:span text:style-name="T224">ministerija ar jos įgaliota institucija.</text:span></text:p>
      <text:p text:style-name="P225"><text:span text:style-name="T226">4.</text:span><text:span text:style-name="T227"><text:s/>Neteko galios nuo 2011-07-01</text:span></text:p>
      <text:p text:style-name="P228">Straipsnio dalies naikinimas:</text:p>
      <text:p text:style-name="P229"><text:span text:style-name="T230">Nr.<text:s/></text:span><text:a xlink:href="https://www.e-tar.lt/portal/legalAct.html?documentId=TAR.8FAECF7045C7" office:target-frame-name="_top" xlink:show="replace"><text:span text:style-name="T231">XI-1300</text:span></text:a><text:span text:style-name="T232">, 2011-03-24, Žin. 2011, Nr. 40-1920 (2011-04-05), i. k. 1</text:span><text:span text:style-name="T233">111010ISTA0XI-1300</text:span></text:p>
      <text:p text:style-name="Normal"/>
      <text:p text:style-name="P234"><text:span text:style-name="T235">5</text:span><text:span text:style-name="T236">. Visuomenės sveikatos stebėsenos programose turi būti nustatyta:<text:s/></text:span></text:p>
      <text:p text:style-name="P237"><text:span text:style-name="T238">1</text:span><text:span text:style-name="T239">) visuomenės sveikatos stebėsenos tikslai, uždaviniai, jų sprendimo būdai ir laukiami rezultatai;</text:span></text:p>
      <text:p text:style-name="P240"><text:span text:style-name="T241">2</text:span><text:span text:style-name="T242">) privalomi stebėti visuomenės sveikatos stebėsenos objekt</text:span><text:span text:style-name="T243">ai, juos apibūdinantys rodikliai bei duomenys, renkamų visuomenės sveikatos stebėsenos duomenų mastas, stebėsenos vykdymo metodika;</text:span></text:p>
      <text:p text:style-name="P244"><text:span text:style-name="T245">3</text:span><text:span text:style-name="T246">) visuomenės sveikatos stebėsenos duomenų subjektai bei teikėjai, valdytojai ir vartotojai, duomenų rinkimo, teikimo tv</text:span><text:span text:style-name="T247">arka, apdorojimo forma ir periodiškumas;</text:span></text:p>
      <text:p text:style-name="P248"><text:span text:style-name="T249">4</text:span><text:span text:style-name="T250">) visuomenės sveikatos stebėsenos lėšų poreikio sąmata, finansavimo šaltiniai ir tvarka;</text:span></text:p>
      <text:p text:style-name="P251"><text:span text:style-name="T252">5</text:span><text:span text:style-name="T253">) visuomenės sveikatos stebėsenos ataskaitų ir išvadų teikimo tvarka.</text:span></text:p>
      <text:p text:style-name="P254">Straipsnio punkto pakeitimai:</text:p>
      <text:p text:style-name="P255"><text:span text:style-name="T256">Nr.<text:s/></text:span><text:a xlink:href="https://www.e-tar.lt/portal/legalAct.html?documentId=TAR.09CA476D39CE" office:target-frame-name="_top" xlink:show="replace"><text:span text:style-name="T257">X-1152</text:span></text:a><text:span text:style-name="T258">, 2007-05-24, Žin., 2007, Nr. 64-2457 (2007-06-09), i. k. 1071010ISTA00X-1152</text:span></text:p>
      <text:p text:style-name="Normal"/>
      <text:p text:style-name="P259"><text:span text:style-name="T260">8</text:span><text:span text:style-name="T261"><text:s/>straipsnis.<text:s/></text:span><text:span text:style-name="T262">Visuomenės sveikatos stebėsenos nuostatai</text:span></text:p>
      <text:p text:style-name="P263"><text:span text:style-name="T264">1</text:span><text:span text:style-name="T265">. Visuomenės sveikatos</text:span><text:span text:style-name="T266"><text:s/>stebėsenos nuostatai nustato visuomenės sveikatos stebėsenos programų rengimo bei įgyvendinimo, visuomenės sveikatos stebėsenos vykdymo tvarką.</text:span></text:p>
      <text:p text:style-name="P267"><text:span text:style-name="T268">2</text:span><text:span text:style-name="T269">. Valstybės visuomenės sveikatos stebėsenos nuostatus ir Bendruosius savivaldybių visuomenės sveikatos ste</text:span><text:span text:style-name="T270">bėsenos nuostatus rengia Sveikatos apsaugos ministerija, tvirtina Vyriausybė ar jos įgaliota institucija.</text:span></text:p>
      <text:p text:style-name="P271"><text:span text:style-name="T272">3</text:span><text:span text:style-name="T273">. Visuomenės sveikatos stebėsenos nuostatais privalo vadovautis visi visuomenės sveikatos stebėsenos subjektai.</text:span></text:p>
      <text:p text:style-name="P274"/>
      <text:p text:style-name="P275"><text:span text:style-name="T276">9</text:span><text:span text:style-name="T277"><text:s/>straipsnis.<text:s/></text:span><text:span text:style-name="T278">Valstybės vi</text:span><text:span text:style-name="T279">suomenės sveikatos stebėsenos organizavimas</text:span></text:p>
      <text:p text:style-name="P280"><text:span text:style-name="T281">1</text:span><text:span text:style-name="T282">. Valstybės visuomenės sveikatos stebėsena yra vykdoma visoje Lietuvos Respublikos teritorijoje.</text:span></text:p>
      <text:p text:style-name="P283"><text:span text:style-name="T284">2</text:span><text:span text:style-name="T285">. Sveikatos apsaugos ministerija arba jos įgaliota įstaiga organizuoja valstybės visuomenės sveikatos ste</text:span><text:span text:style-name="T286">bėseną ir atlieka šias funkcijas:</text:span></text:p>
      <text:p text:style-name="P287"><text:span text:style-name="T288">1</text:span><text:span text:style-name="T289">) kartu su kitais stebėsenos subjektais bei valstybės institucijomis, atsakingomis už atskirų visuomenės sveikatos sričių stebėsenas, organizuoja valstybės visuomenės sveikatos stebėseną ir metodiškai vadovauja programo</text:span><text:span text:style-name="T290">s įgyvendinimui;</text:span></text:p>
      <text:p text:style-name="P291"><text:span text:style-name="T292">2</text:span><text:span text:style-name="T293">) kuria valstybės visuomenės sveikatos informacines sistemas ir atlieka valstybės ir savivaldybių stebėsenos duomenų apie visuomenės sveikatos būklę kompleksinę analizę;</text:span><text:s/></text:p>
      <text:p text:style-name="P294">Straipsnio punkto pakeitimai:</text:p>
      <text:p text:style-name="P295"><text:span text:style-name="T296">Nr.<text:s/></text:span><text:a xlink:href="https://www.e-tar.lt/portal/legalAct.html?documentId=TAR.8FAECF7045C7" office:target-frame-name="_top" xlink:show="replace"><text:span text:style-name="T297">XI-1300</text:span></text:a><text:span text:style-name="T298">, 2011-03-24, Žin., 2011, Nr. 40-1920 (2011-04-05), i. k. 1111010ISTA0XI-1300</text:span></text:p>
      <text:p text:style-name="Normal"/>
      <text:p text:style-name="P299"><text:span text:style-name="T300">3</text:span><text:span text:style-name="T301">) kaupia, sistemina ir saugo valstybės visuomenės sveikatos stebėsenos duomenis Valstybiniame visuomenės sveikat</text:span><text:span text:style-name="T302">os stebėsenos duomenų fonde;</text:span></text:p>
      <text:p text:style-name="P303"><text:span text:style-name="T304">4</text:span><text:span text:style-name="T305">) rengia ir (ar) tvirtina Savivaldybių visuomenės sveikatos stebėsenos vykdymo ir privalomojo atitikties įvertinimo tvarkos aprašą;</text:span></text:p>
      <text:p text:style-name="P306">Straipsnio punkto pakeitimai:</text:p>
      <text:p text:style-name="P307"><text:span text:style-name="T308">Nr.<text:s/></text:span><text:a xlink:href="https://www.e-tar.lt/portal/legalAct.html?documentId=TAR.8FAECF7045C7" office:target-frame-name="_top" xlink:show="replace"><text:span text:style-name="T309">XI-1300</text:span></text:a><text:span text:style-name="T310">, 2011-03-24, Žin., 2011, Nr. 40-1920 (2011-04-05), i. k. 1111010ISTA0XI-1300</text:span></text:p>
      <text:p text:style-name="Normal"/>
      <text:p text:style-name="P311"><text:span text:style-name="T312">5</text:span><text:span text:style-name="T313">) rengia ir tvirtina valstybės visuomenės sveikatos stebėsenos informacijos rinkimo,<text:s/></text:span><text:span text:style-name="T314">kaupimo ir apdorojimo įkainių nustatymo metodikas;</text:span></text:p>
      <text:p text:style-name="P315"><text:span text:style-name="T316">6</text:span><text:span text:style-name="T317">) pagal savo kompetenciją vykdo kitas su valstybės visuomenės sveikatos stebėsena susijusias funkcijas.<text:s/></text:span></text:p>
      <text:p text:style-name="P318">Straipsnio dalies pakeitimai:</text:p>
      <text:p text:style-name="P319"><text:span text:style-name="T320">Nr.<text:s/></text:span><text:a xlink:href="https://www.e-tar.lt/portal/legalAct.html?documentId=TAR.09CA476D39CE" office:target-frame-name="_top" xlink:show="replace"><text:span text:style-name="T321">X-1152</text:span></text:a><text:span text:style-name="T322">, 2007-05-24, Žin., 2007, Nr. 64-2457 (2007-06-09), i. k. 1071010ISTA00X-1152</text:span></text:p>
      <text:p text:style-name="Normal"/>
      <text:p text:style-name="P323"><text:span text:style-name="T324">3</text:span><text:span text:style-name="T325">. Atskirų visuomenės sveikatos sričių stebėsenų programas derina, metodiškai vadovauja</text:span><text:span text:style-name="T326"><text:s/>ir koordinuoja jų vykdymą Sveikatos apsaugos ministerija ar jos įgaliota valstybės institucija.</text:span></text:p>
      <text:p text:style-name="P327"><text:span text:style-name="T328">4.</text:span><text:span text:style-name="T329"><text:s/>Neteko galios nuo 2007-07-01</text:span></text:p>
      <text:p text:style-name="P330">Straipsnio dalies naikinimas:</text:p>
      <text:p text:style-name="P331"><text:span text:style-name="T332">Nr.<text:s/></text:span><text:a xlink:href="https://www.e-tar.lt/portal/legalAct.html?documentId=TAR.09CA476D39CE" office:target-frame-name="_top" xlink:show="replace"><text:span text:style-name="T333">X-1152</text:span></text:a><text:span text:style-name="T334">, 2</text:span><text:span text:style-name="T335">007-05-24, Žin. 2007, Nr. 64-2457 (2007-06-09), i. k. 1071010ISTA00X-1152</text:span></text:p>
      <text:p text:style-name="Normal"/>
      <text:p text:style-name="P336"><text:span text:style-name="T337">10</text:span><text:span text:style-name="T338"><text:s/>straipsnis.<text:s/></text:span><text:span text:style-name="T339">Savivaldybių visuomenės sveikatos stebėsena<text:s/></text:span></text:p>
      <text:p text:style-name="P340"><text:span text:style-name="T341">1</text:span><text:span text:style-name="T342">. Savivaldybių visuomenės sveikatos stebėsena vykdoma joms priskirtose teritorijose siekiant gauti išsamią inf</text:span><text:span text:style-name="T343">ormaciją apie savivaldybių teritorijų visuomenės sveikatos būklę ir remiantis objektyvia informacija planuoti bei įgyvendinti vietines visuomenės sveikatos prevencijos priemones.</text:span></text:p>
      <text:p text:style-name="P344"><text:span text:style-name="T345">2</text:span><text:span text:style-name="T346">. Savivaldybių institucijos organizuoja savivaldybių visuomenės<text:s/></text:span><text:span text:style-name="T347">sveikatos stebėseną Sveikatos apsaugos ministerijos nustatyta tvarka ir atlieka šias funkcijas:</text:span></text:p>
      <text:p text:style-name="P348"><text:span text:style-name="T349">1</text:span><text:span text:style-name="T350">) kaupia savivaldybės bendruomenės sveikatos būklės ir jos kitimo duomenis, vertina ir analizuoja jų pokyčius;</text:span></text:p>
      <text:p text:style-name="P351"><text:span text:style-name="T352">2</text:span><text:span text:style-name="T353">) stebi ir analizuoja aplinkos veiksnius,</text:span><text:span text:style-name="T354"><text:s/>darančius įtaką sveikatai;</text:span></text:p>
      <text:p text:style-name="P355"><text:span text:style-name="T356">3</text:span><text:span text:style-name="T357">) analizuoja socialinius bei ekonominius veiksnius, veikiančius gyventojų sveikatą;</text:span></text:p>
      <text:p text:style-name="P358"><text:span text:style-name="T359">4)</text:span><text:span text:style-name="T360"><text:s/>Neteko galios nuo 2011-07-01</text:span></text:p>
      <text:p text:style-name="P361">Straipsnio punkto naikinimas:</text:p>
      <text:soft-page-break/>
      <text:p text:style-name="P362"><text:span text:style-name="T363">Nr.<text:s/></text:span><text:a xlink:href="https://www.e-tar.lt/portal/legalAct.html?documentId=TAR.8FAECF7045C7" office:target-frame-name="_top" xlink:show="replace"><text:span text:style-name="T364">XI-1300</text:span></text:a><text:span text:style-name="T365">, 2011-03-24, Žin. 2011, Nr. 40-1920 (2011-04-05), i. k. 1111010ISTA0XI-1300</text:span></text:p>
      <text:p text:style-name="Normal"/>
      <text:p text:style-name="P366"><text:span text:style-name="T367">5</text:span><text:span text:style-name="T368">) teikia informaciją visuomenei, valstybės ir savivaldybių institucijoms, įstaigoms ir įmonėms;</text:span></text:p>
      <text:p text:style-name="P369"><text:span text:style-name="T370">6</text:span><text:span text:style-name="T371">) naudoja duomenis valdymo sprendimams įvertinti ir pa</text:span><text:span text:style-name="T372">grįsti.</text:span></text:p>
      <text:p text:style-name="P373"/>
      <text:p text:style-name="P374"><text:span text:style-name="T375">11</text:span><text:span text:style-name="T376"><text:s/>straipsnis.<text:s/></text:span><text:span text:style-name="T377">Ūkio subjektų visuomenės sveikatos stebėsena<text:s/></text:span></text:p>
      <text:p text:style-name="P378"><text:span text:style-name="T379">1</text:span><text:span text:style-name="T380">. Ūkio subjektai, kurie verčiasi ekonomine veikla, keliančia pavojų ar darančia žalą visuomenės sveikatai, vykdo visuomenės sveikatos stebėseną. Ūkio subjektų visuomenės sve</text:span><text:span text:style-name="T381">ikatos stebėsenos programas rengia, tvirtina ir įgyvendina pats ūkio subjektas, suderinęs su Sveikatos apsaugos ministerijos įgaliota institucija. Duomenis apie ūkinės veiklos poveikį sveikatai ir stebėjimo duomenis šie subjektai teikia valstybės ir saviva</text:span><text:span text:style-name="T382">ldybių institucijoms ir visuomenei.</text:span></text:p>
      <text:p text:style-name="P383"><text:span text:style-name="T384">2</text:span><text:span text:style-name="T385">. Sveikatos apsaugos ministerija nustato ūkio subjektų visuomenės sveikatos stebėsenos programų rengimo, tvirtinimo, įgyvendinimo ir duomenų teikimo tvarką, sudaro ekonominės veiklos ir kriterijų, kuriems esant visu</text:span><text:span text:style-name="T386">omenės sveikatos stebėsena yra privaloma, sąrašą. Šį sąrašą tvirtina Vyriausybė.<text:s/></text:span></text:p>
      <text:p text:style-name="P387"><text:span text:style-name="T388">3</text:span><text:span text:style-name="T389">. Ūkio subjektų visuomenės sveikatos stebėseną finansuoja juridiniai ir fiziniai asmenys savo lėšomis.</text:span></text:p>
      <text:p text:style-name="P390">Straipsnio pakeitimai:</text:p>
      <text:p text:style-name="P391"><text:span text:style-name="T392">Nr.<text:s/></text:span><text:a xlink:href="https://www.e-tar.lt/portal/legalAct.html?documentId=TAR.8FAECF7045C7" office:target-frame-name="_top" xlink:show="replace"><text:span text:style-name="T393">XI-1300</text:span></text:a><text:span text:style-name="T394">, 2011-03-24, Žin., 2011, Nr. 40-1920 (2011-04-05), i. k. 1111010ISTA0XI-1300</text:span></text:p>
      <text:p text:style-name="Normal"/>
      <text:p text:style-name="P395"><text:span text:style-name="T396">12</text:span><text:span text:style-name="T397"><text:s/></text:span><text:span text:style-name="T398">straipsnis.<text:s/></text:span><text:span text:style-name="T399">Visuomenės sveikatos stebėsenos finansavimas</text:span></text:p>
      <text:p text:style-name="P400"><text:span text:style-name="T401">1</text:span><text:span text:style-name="T402">. Valstybės visuomenė</text:span><text:span text:style-name="T403">s sveikatos stebėsena finansuojama valstybės biudžeto lėšomis.</text:span></text:p>
      <text:p text:style-name="P404"><text:span text:style-name="T405">2</text:span><text:span text:style-name="T406">. Savivaldybės visuomenės sveikatos stebėsena finansuojama valstybės biudžeto, savivaldybės biudžeto, savivaldybių visuomenės sveikatos rėmimo specialiosios programos, Privalomojo sveikato</text:span><text:span text:style-name="T407">s draudimo fondo bei kitomis teisėtai įgytomis lėšomis.</text:span><text:s/></text:p>
      <text:soft-page-break/>
      <text:p text:style-name="P408">Straipsnio dalies pakeitimai:</text:p>
      <text:p text:style-name="P409"><text:span text:style-name="T410">Nr.<text:s/></text:span><text:a xlink:href="https://www.e-tar.lt/portal/legalAct.html?documentId=TAR.09CA476D39CE" office:target-frame-name="_top" xlink:show="replace"><text:span text:style-name="T411">X-1152</text:span></text:a><text:span text:style-name="T412">, 2007-05-24, Žin., 2007, Nr. 64-2457 (2007-06-09), i. k. 1071010ISTA00X-1152</text:span></text:p>
      <text:p text:style-name="Normal"/>
      <text:p text:style-name="P413"><text:span text:style-name="T414">3.</text:span><text:span text:style-name="T415"><text:s/>Neteko galios nuo 2011-07-01</text:span></text:p>
      <text:p text:style-name="P416">Straipsnio dalies naikinimas:</text:p>
      <text:p text:style-name="P417"><text:span text:style-name="T418">Nr.<text:s/></text:span><text:a xlink:href="https://www.e-tar.lt/portal/legalAct.html?documentId=TAR.8FAECF7045C7" office:target-frame-name="_top" xlink:show="replace"><text:span text:style-name="T419">XI-1300</text:span></text:a><text:span text:style-name="T420">, 2011-03-24, Žin. 2011, Nr. 40-1920 (2011-04-05), i. k. 1111010ISTA0XI-1300</text:span></text:p>
      <text:p text:style-name="Normal"/>
      <text:p text:style-name="P421"><text:span text:style-name="T422">4</text:span><text:span text:style-name="T423">. Visuomenės s</text:span><text:span text:style-name="T424">veikatos stebėsenoms finansuoti gali būti naudojamos tarptautinių organizacijų bei programų, specialiųjų fondų ir rėmėjų šiam tikslui skirtos lėšos.</text:span></text:p>
      <text:p text:style-name="P425"/>
      <text:p text:style-name="P426"><text:span text:style-name="T427">13</text:span><text:span text:style-name="T428"><text:s/>straipsnis.<text:s/></text:span><text:span text:style-name="T429">Visuomenės sveikatos stebėsenos kontrolė</text:span></text:p>
      <text:p text:style-name="P430"><text:span text:style-name="T431">Valstybės, savivaldybių, atskirų<text:s/></text:span><text:span text:style-name="T432">visuomenės sveikatos sričių ir ūkio subjektų visuomenės sveikatos stebėsenų vykdymą, duomenų ir informacijos kokybę, ar jie atitinka teisės aktus, kontroliuoja Sveikatos apsaugos ministerija arba jos įgaliota institucija.</text:span><text:s/></text:p>
      <text:p text:style-name="P433">Straipsnio pakeitimai:</text:p>
      <text:p text:style-name="P434"><text:span text:style-name="T435">Nr.<text:s/></text:span><text:a xlink:href="https://www.e-tar.lt/portal/legalAct.html?documentId=TAR.09CA476D39CE" office:target-frame-name="_top" xlink:show="replace"><text:span text:style-name="T436">X-1152</text:span></text:a><text:span text:style-name="T437">, 2007-05-24, Žin., 2007, Nr. 64-2457 (2007-06-09), i. k. 1071010ISTA00X-1152</text:span></text:p>
      <text:p text:style-name="P438"><text:span text:style-name="T439">Nr.<text:s/></text:span><text:a xlink:href="https://www.e-tar.lt/portal/legalAct.html?documentId=TAR.8FAECF7045C7" office:target-frame-name="_top" xlink:show="replace"><text:span text:style-name="T440">XI-1300</text:span></text:a><text:span text:style-name="T441">,</text:span><text:span text:style-name="T442"><text:s/>2011-03-24, Žin., 2011, Nr. 40-1920 (2011-04-05), i. k. 1111010ISTA0XI-1300</text:span></text:p>
      <text:p text:style-name="Normal"/>
      <text:p text:style-name="P443"><text:span text:style-name="T444">14</text:span><text:span text:style-name="T445"><text:s/>straipsnis.<text:s/></text:span><text:span text:style-name="T446">Visuomenės sveikatos stebėsenos duomenų kokybės užtikrinimas</text:span></text:p>
      <text:p text:style-name="P447"><text:span text:style-name="T448">Visuomenės sveikatos stebėsenos duomenų kokybei užtikrinti:</text:span></text:p>
      <text:p text:style-name="P449"><text:span text:style-name="T450">1</text:span><text:span text:style-name="T451">) sukuriama ir įdiegiama<text:s/></text:span><text:span text:style-name="T452">valstybinė duomenų kokybės kontrolės sistema;</text:span></text:p>
      <text:p text:style-name="P453"><text:span text:style-name="T454">2</text:span><text:span text:style-name="T455">) įdiegiamas įstatymų nustatytas visuomenės sveikatos ir jos aplinkos tyrimų laboratorijų atestavimas ir akreditavimas;</text:span></text:p>
      <text:p text:style-name="P456"><text:span text:style-name="T457">3</text:span><text:span text:style-name="T458">) standartizuojami stebėsenos įgyvendinimo metodai, metodikos, priemonės ir tais</text:span><text:span text:style-name="T459">yklės;</text:span></text:p>
      <text:p text:style-name="P460"><text:span text:style-name="T461">4</text:span><text:span text:style-name="T462">) dalyvaujama tarptautinėse stebėsenos ir naudojamų metodikų atestacijos programose.</text:span></text:p>
      <text:p text:style-name="P463"/>
      <text:p text:style-name="P464"><text:span text:style-name="T465">15</text:span><text:span text:style-name="T466"><text:s/>straipsnis.<text:s/></text:span><text:span text:style-name="T467">Visuomenės sveikatos stebėsenos informacijos standartizavimas</text:span></text:p>
      <text:p text:style-name="P468"><text:span text:style-name="T469">1</text:span><text:span text:style-name="T470">. Valstybiniam visuomenės sveikatos stebėsenos duomenų fondui<text:s/></text:span><text:span text:style-name="T471">pateikiami standartizuoti visuomenės sveikatos stebėsenos duomenys.</text:span></text:p>
      <text:p text:style-name="P472"><text:span text:style-name="T473">2</text:span><text:span text:style-name="T474">. Visuomenės sveikatos monitoringo duomenų standartizavimo tvarką nustato Visuomenės sveikatos stebėsenos nuostatai.</text:span></text:p>
      <text:p text:style-name="P475"/>
      <text:p text:style-name="P476"><text:span text:style-name="T477">16</text:span><text:span text:style-name="T478"><text:s/>straipsnis.<text:s/></text:span><text:span text:style-name="T479">Visuomenės sveikatos stebėsenos duomenų kaup</text:span><text:span text:style-name="T480">imas ir saugojimas</text:span></text:p>
      <text:p text:style-name="P481"><text:span text:style-name="T482">1</text:span><text:span text:style-name="T483">. Lietuvos Respublikoje visuomenės sveikatos duomenys renkami, kaupiami, analizuojami ir naudojami šio ir kitų įstatymų bei teisės aktų nustatyta tvarka.</text:span></text:p>
      <text:p text:style-name="P484"><text:span text:style-name="T485">2</text:span><text:span text:style-name="T486">. Valstybės ir savivaldybių institucijos, organizacijos, kiti juridiniai<text:s/></text:span><text:span text:style-name="T487">ir fiziniai asmenys, vykdantys valstybės, savivaldybių, atskirų visuomenės sveikatos sričių visuomenės sveikatos stebėsenas, informaciją pateikia Valstybiniam visuomenės sveikatos stebėsenos duomenų fondui Visuomenės sveikatos stebėsenos nuostatų nustatyta</text:span><text:span text:style-name="T488"><text:s/>tvarka.</text:span><text:s/></text:p>
      <text:p text:style-name="P489">Straipsnio dalies pakeitimai:</text:p>
      <text:p text:style-name="P490"><text:span text:style-name="T491">Nr.<text:s/></text:span><text:a xlink:href="https://www.e-tar.lt/portal/legalAct.html?documentId=TAR.8FAECF7045C7" office:target-frame-name="_top" xlink:show="replace"><text:span text:style-name="T492">XI-1300</text:span></text:a><text:span text:style-name="T493">, 2011-03-24, Žin., 2011, Nr. 40-1920 (2011-04-05), i. k. 1111010ISTA0XI-1300</text:span></text:p>
      <text:p text:style-name="Normal"/>
      <text:p text:style-name="P494"><text:span text:style-name="T495">3</text:span><text:span text:style-name="T496">. Už visuomenės sveikatos stebėsenos du</text:span><text:span text:style-name="T497">omenų ir kitos informacijos patikimumą atsako jos teikėjas.<text:s/></text:span></text:p>
      <text:p text:style-name="P498"><text:span text:style-name="T499">4</text:span><text:span text:style-name="T500">. Visuomenės sveikatos stebėsenos duomenys renkami, kaupiami ir saugomi Valstybiniame visuomenės sveikatos stebėsenos duomenų fonde.</text:span><text:s/></text:p>
      <text:p text:style-name="P501">Straipsnio dalies pakeitimai:</text:p>
      <text:p text:style-name="P502"><text:span text:style-name="T503">Nr.<text:s/></text:span><text:a xlink:href="https://www.e-tar.lt/portal/legalAct.html?documentId=TAR.09CA476D39CE" office:target-frame-name="_top" xlink:show="replace"><text:span text:style-name="T504">X-1152</text:span></text:a><text:span text:style-name="T505">, 2007-05-24, Žin., 2007, Nr. 64-2457 (2007-06-09), i. k. 1071010ISTA00X-1152</text:span></text:p>
      <text:p text:style-name="Normal"/>
      <text:p text:style-name="P506"><text:span text:style-name="T507">5</text:span><text:span text:style-name="T508">. Valstybinį visuomenės sveikatos stebėsenos duomenų fondą tvarko Sveikatos apsaugos ministerijos įgaliota</text:span><text:span text:style-name="T509"><text:s/>įstaiga, jo nuostatus tvirtina Sveikatos apsaugos ministerija.</text:span></text:p>
      <text:p text:style-name="P510">Straipsnio dalies pakeitimai:</text:p>
      <text:soft-page-break/>
      <text:p text:style-name="P511"><text:span text:style-name="T512">Nr.<text:s/></text:span><text:a xlink:href="https://www.e-tar.lt/portal/legalAct.html?documentId=TAR.09CA476D39CE" office:target-frame-name="_top" xlink:show="replace"><text:span text:style-name="T513">X-1152</text:span></text:a><text:span text:style-name="T514">, 2007-05-24, Žin., 2007, Nr. 64-2457 (2007-06-09), i. k.<text:s/></text:span><text:span text:style-name="T515">1071010ISTA00X-1152</text:span></text:p>
      <text:p text:style-name="P516"><text:span text:style-name="T517">Nr.<text:s/></text:span><text:a xlink:href="https://www.e-tar.lt/portal/legalAct.html?documentId=TAR.8FAECF7045C7" office:target-frame-name="_top" xlink:show="replace"><text:span text:style-name="T518">XI-1300</text:span></text:a><text:span text:style-name="T519">, 2011-03-24, Žin., 2011, Nr. 40-1920 (2011-04-05), i. k. 1111010ISTA0XI-1300</text:span></text:p>
      <text:p text:style-name="Normal"/>
      <text:p text:style-name="P520"><text:span text:style-name="T521">6</text:span><text:span text:style-name="T522">. Visuomenės sveikatos stebėsenos duomenų perdavimo valstyb</text:span><text:span text:style-name="T523">iniams archyvams tvarką nustato Lietuvos archyvų departamentas.</text:span></text:p>
      <text:p text:style-name="P524"/>
      <text:p text:style-name="P525"><text:span text:style-name="T526">17</text:span><text:span text:style-name="T527"><text:s/>straipsnis.<text:s/></text:span><text:span text:style-name="T528">Visuomenės sveikatos stebėsenos duomenų pateikimas</text:span></text:p>
      <text:p text:style-name="P529"><text:span text:style-name="T530">1</text:span><text:span text:style-name="T531">. Visuomenės sveikatos stebėsenos duomenis ir suvestines turi teisę gauti nemokamai:</text:span></text:p>
      <text:p text:style-name="P532"><text:span text:style-name="T533">1</text:span><text:span text:style-name="T534">) valstybės ir savivaldybi</text:span><text:span text:style-name="T535">ų institucijos;</text:span></text:p>
      <text:p text:style-name="P536"><text:span text:style-name="T537">2</text:span><text:span text:style-name="T538">) visuomenės sveikatos stebėsenos duomenų teikėjai;</text:span></text:p>
      <text:p text:style-name="P539"><text:span text:style-name="T540">3</text:span><text:span text:style-name="T541">) visuomenės informavimo priemonės.</text:span></text:p>
      <text:p text:style-name="P542"><text:span text:style-name="T543">2</text:span><text:span text:style-name="T544">. Juridiniams ir fiziniams asmenims visuomenės sveikatos stebėsenos duomenys ir suvestinės perduodami pagal Sveikatos apsaugos minister</text:span><text:span text:style-name="T545">ijos nustatytos formos duomenų perdavimo sutartį.</text:span></text:p>
      <text:p text:style-name="P546"><text:span text:style-name="T547">3</text:span><text:span text:style-name="T548">. Sutartyje nurodoma: visuomenės sveikatos stebėsenos duomenų perdavimo tikslas, duomenų naudojimo ir apmokėjimo tvarka.</text:span></text:p>
      <text:p text:style-name="P549"><text:span text:style-name="T550">4</text:span><text:span text:style-name="T551">. Mokamų visuomenės sveikatos stebėsenos duomenų mastą ir kainas nustato ši</text:span><text:span text:style-name="T552">ų duomenų valdytojai.</text:span></text:p>
      <text:p text:style-name="P553"><text:span text:style-name="T554">5</text:span><text:span text:style-name="T555">. Visuomenės sveikatos stebėsenos duomenų vartotojai gautus duomenis pagal šio straipsnio 2 dalyje nurodytas sutartis turi teisę naudoti tik sutartyse numatytais tikslais.</text:span></text:p>
      <text:p text:style-name="P556"><text:span text:style-name="T557">6</text:span><text:span text:style-name="T558">. Visuomenės sveikatos stebėsenos duomenys kitoms<text:s/></text:span><text:span text:style-name="T559">valstybėms ir tarptautinėms organizacijoms teikiami įstatymų, Vyriausybės nutarimų ir tarptautinių sutarčių nustatyta tvarka.</text:span></text:p>
      <text:p text:style-name="P560"/>
      <text:p text:style-name="P561"><text:span text:style-name="T562">18</text:span><text:span text:style-name="T563"><text:s/>straipsnis.</text:span><text:span text:style-name="T564"><text:tab/></text:span><text:span text:style-name="T565">Asmens duomenų, įeinančių į visuomenės sveikatos duomenis, tvarkymas ir apsauga<text:s/></text:span></text:p>
      <text:p text:style-name="P566"><text:span text:style-name="T567">Asmens duomenų, įeinančių</text:span><text:span text:style-name="T568"><text:s/>į visuomenės sveikatos duomenis, tvarkymą ir jų apsaugą nustato Asmens duomenų teisinės apsaugos įstatymas.</text:span></text:p>
      <text:p text:style-name="Normal"/>
      <text:p text:style-name="P569"><text:span text:style-name="T570">IV skyrius.</text:span><text:span text:style-name="T571"><text:s/>Neteko galios nuo 2007-07-01</text:span></text:p>
      <text:p text:style-name="P572">Skyriaus naikinimas:</text:p>
      <text:p text:style-name="P573"><text:span text:style-name="T574">Nr.<text:s/></text:span><text:a xlink:href="https://www.e-tar.lt/portal/legalAct.html?documentId=TAR.09CA476D39CE" office:target-frame-name="_top" xlink:show="replace"><text:span text:style-name="T575">X-1152</text:span></text:a><text:span text:style-name="T576">, 2007-05-24, Žin. 2007, Nr. 64-2457 (2007-06-09), i. k. 1071010ISTA00X-1152</text:span></text:p>
      <text:p text:style-name="Normal"/>
      <text:p text:style-name="P577"><text:span text:style-name="T578">V SKYRIUS</text:span><text:span text:style-name="T579"><text:line-break/>BAIGIAMOSIOS NUOSTATOS</text:span></text:p>
      <text:p text:style-name="Normal"/>
      <text:p text:style-name="P580"><text:span text:style-name="T581">20</text:span><text:span text:style-name="T582"><text:s/>straipsnis.<text:s/></text:span><text:span text:style-name="T583">Įstatymo įsigaliojimas</text:span></text:p>
      <text:p text:style-name="P584"><text:span text:style-name="T585">Įstatymas, išskyrus 21 straipsnį, įsigalioja nuo 2003 m. sausio 1 d.</text:span></text:p>
      <text:p text:style-name="P586"/>
      <text:p text:style-name="P587"><text:span text:style-name="T588">21</text:span><text:span text:style-name="T589"><text:s/>straipsnis.<text:s/></text:span><text:span text:style-name="T590">Pasiūlymas Vyriausybei</text:span></text:p>
      <text:p text:style-name="P591"><text:span text:style-name="T592">Vyriausybė ir kitos institucijos iki 2002 m. gruodžio 31 d. parengia ir patvirtina teisės aktus, reikalingus šiam Įstatymui įgyvendinti.</text:span></text:p>
      <text:p text:style-name="P593"/>
      <text:p text:style-name="Normal"/>
      <text:p text:style-name="P594"><text:span text:style-name="T595">Skelbiu šį Lietuvos Respublikos Seimo priimtą įstatymą.<text:s/></text:span></text:p>
      <text:p text:style-name="P596"/>
      <text:p text:style-name="P597"/>
      <text:p text:style-name="P598"/>
      <text:p text:style-name="P599">RESPUBLIKOS<text:s/>PREZIDENTAS<text:tab/>VALDAS ADAMKUS</text:p>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Seimas, Įstatymas</text:span></text:p>
      <text:p text:style-name="P609"><text:span text:style-name="T610">Nr.<text:s/></text:span><text:a xlink:href="https://www.e-tar.lt/portal/legalAct.html?documentId=TAR.09CA476D39CE" office:target-frame-name="_top" xlink:show="replace"><text:span text:style-name="T611">X-1152</text:span></text:a><text:span text:style-name="T612">, 2007-05-24, Žin., 2007, Nr. 64-2457 (2007-06-09), i. k. 1071010ISTA00X-1152</text:span></text:p>
      <text:p text:style-name="P613"><text:span text:style-name="T614">Lietuvos Respublikos visuomenės sveikatos stebėsenos (monitoringo) įstatymo 2, 7, 9, 12, 13, 16 straipsnių pakeitimo ir IV skyriaus pripažinimo netekusiu galios įstatymas</text:span></text:p>
      <text:p text:style-name="P615"/>
      <text:p text:style-name="P616"><text:span text:style-name="T617">2.</text:span></text:p>
      <text:p text:style-name="P618"><text:span text:style-name="T619">Lietuvos Respublikos Seimas, Įstatymas</text:span></text:p>
      <text:p text:style-name="P620"><text:span text:style-name="T621">Nr.<text:s/></text:span><text:a xlink:href="https://www.e-tar.lt/portal/legalAct.html?documentId=TAR.8FAECF7045C7" office:target-frame-name="_top" xlink:show="replace"><text:span text:style-name="T622">XI-1300</text:span></text:a><text:span text:style-name="T623">, 2011-03-24, Žin., 2011, Nr. 40-1920 (2011-04-05), i. k. 1111010ISTA0XI-1300</text:span></text:p>
      <text:p text:style-name="P624"><text:span text:style-name="T625">Lietuvos Respublikos visuomenės sveikatos stebėsenos (monitoringo) įstatymo 2, 4, 5, 6, 7,<text:s/></text:span><text:span text:style-name="T626">9, 10, 11, 12, 13 ir 16 straipsnių pakeitimo įstatymas</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23T12:46:00Z</meta:creation-date>
    <dc:date>2022-02-23T12:46:00Z</dc:date>
    <meta:template xlink:href="Normal.dotm" xlink:type="simple"/>
    <meta:editing-cycles>2</meta:editing-cycles>
    <meta:editing-duration>PT0S</meta:editing-duration>
    <meta:document-statistic meta:page-count="13" meta:paragraph-count="276" meta:word-count="1956" meta:character-count="19895" meta:row-count="758" meta:non-whitespace-character-count="18215"/>
  </office:meta>
</office:document-meta>
</file>