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T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weight-complex="bold" fo:font-style="italic" style:font-style-asian="italic" style:font-style-complex="italic" fo:font-size="10pt" style:font-size-asian="10pt"/>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text-properties fo:font-style="italic" style:font-style-asian="italic" fo:font-size="10pt" style:font-size-asian="10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4923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4923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0.3937in"/>
        </style:tab-stops>
      </style:paragraph-properties>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P346" style:parent-style-name="Normal" style:family="paragraph">
      <style:paragraph-properties fo:text-align="justify" fo:text-indent="0.5in">
        <style:tab-stops>
          <style:tab-stop style:type="left" style:position="0.3937in"/>
        </style:tab-stops>
      </style:paragraph-properties>
    </style:style>
    <style:style style:name="T347" style:parent-style-name="DefaultParagraphFont" style:family="text">
      <style:text-properties fo:color="#000000" fo:font-size="11pt" style:font-size-asian="11pt" style:font-size-complex="11pt" fo:background-color="#FFFFFF"/>
    </style:style>
    <style:style style:name="T348" style:parent-style-name="DefaultParagraphFont" style:family="text">
      <style:text-properties style:font-weight-complex="bold" fo:color="#000000" fo:font-size="11pt" style:font-size-asian="11pt" style:font-size-complex="11pt" fo:background-color="#FFFFFF"/>
    </style:style>
    <style:style style:name="T349" style:parent-style-name="DefaultParagraphFont" style:family="text">
      <style:text-properties fo:color="#000000" fo:font-size="11pt" style:font-size-asian="11pt" style:font-size-complex="11pt" fo:background-color="#FFFFFF"/>
    </style:style>
    <style:style style:name="T350" style:parent-style-name="DefaultParagraphFont" style:family="text">
      <style:text-properties style:font-weight-complex="bold" fo:color="#000000" fo:font-size="11pt" style:font-size-asian="11pt" style:font-size-complex="11pt" fo:background-color="#FFFFFF"/>
    </style:style>
    <style:style style:name="T351" style:parent-style-name="DefaultParagraphFont" style:family="text">
      <style:text-properties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P353"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54" style:parent-style-name="Normal" style:family="paragraph">
      <style:paragraph-properties fo:text-align="justify">
        <style:tab-stops>
          <style:tab-stop style:type="left" style:position="0.3937in"/>
        </style:tab-stops>
      </style:paragraph-properties>
    </style:style>
    <style:style style:name="T355" style:parent-style-name="DefaultParagraphFont" style:family="text">
      <style:text-properties fo:font-style="italic" style:font-style-asian="italic" style:font-style-complex="italic" fo:font-size="10pt" style:font-size-asian="10pt"/>
    </style:style>
    <style:style style:name="T356" style:parent-style-name="Hyperlink" style:family="text">
      <style:text-properties fo:font-style="italic" style:font-style-asian="italic" style:font-style-complex="italic" fo:font-size="10pt" style:font-size-asian="10pt"/>
    </style:style>
    <style:style style:name="T357" style:parent-style-name="DefaultParagraphFont" style:family="text">
      <style:text-properties fo:font-style="italic" style:font-style-asian="italic" style:font-style-complex="italic" fo:font-size="10pt" style:font-size-asian="10pt"/>
    </style:style>
    <style:style style:name="P358" style:parent-style-name="Normal" style:family="paragraph">
      <style:paragraph-properties fo:text-align="justify">
        <style:tab-stops>
          <style:tab-stop style:type="left" style:position="0.3937in"/>
        </style:tab-stops>
      </style:paragraph-properties>
    </style:style>
    <style:style style:name="T359" style:parent-style-name="DefaultParagraphFont" style:family="text">
      <style:text-properties fo:font-style="italic" style:font-style-asian="italic" fo:font-size="10pt" style:font-size-asian="10pt"/>
    </style:style>
    <style:style style:name="T360" style:parent-style-name="Hyperlink"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style:tab-stops>
          <style:tab-stop style:type="left" style:position="0.3937in"/>
        </style:tab-stops>
      </style:paragraph-propertie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weight-complex="bold" fo:font-style="italic" style:font-style-asian="italic" style:font-style-complex="italic" fo:font-size="10pt" style:font-size-asian="10pt"/>
    </style:style>
    <style:style style:name="T384" style:parent-style-name="Hyperlink" style:family="text">
      <style:text-properties style:font-weight-complex="bold" fo:font-style="italic" style:font-style-asian="italic" style:font-style-complex="italic" fo:font-size="10pt" style:font-size-asian="10pt"/>
    </style:style>
    <style:style style:name="T385" style:parent-style-name="DefaultParagraphFont" style:family="text">
      <style:text-properties style:font-weight-complex="bold"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style:font-style-complex="italic" fo:font-size="10pt" style:font-size-asian="10pt"/>
    </style:style>
    <style:style style:name="T388" style:parent-style-name="Hyperlink" style:family="text">
      <style:text-properties fo:font-style="italic" style:font-style-asian="italic" style:font-style-complex="italic" fo:font-size="10pt" style:font-size-asian="10pt"/>
    </style:style>
    <style:style style:name="T389" style:parent-style-name="DefaultParagraphFont" style:family="text">
      <style:text-properties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Hyperlink" style:family="text">
      <style:text-properties fo:font-style="italic" style:font-style-asian="italic" fo:font-size="10pt" style:font-size-asian="10pt"/>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margin-left="1.5625in" fo:text-indent="-1.0625in">
        <style:tab-stops/>
      </style:paragraph-properties>
      <style:text-properties fo:hyphenate="false"/>
    </style:style>
    <style:style style:name="T402" style:parent-style-name="DefaultParagraphFont" style:family="text">
      <style:text-properties fo:font-weight="bold" style:font-weight-asian="bold" fo:letter-spacing="-0.002in" fo:font-size="11pt" style:font-size-asian="11pt"/>
    </style:style>
    <style:style style:name="T403" style:parent-style-name="DefaultParagraphFont" style:family="text">
      <style:text-properties fo:font-weight="bold" style:font-weight-asian="bold" fo:letter-spacing="-0.002in" fo:font-size="11pt" style:font-size-asian="11pt"/>
    </style:style>
    <style:style style:name="T404" style:parent-style-name="DefaultParagraphFont" style:family="text">
      <style:text-properties fo:font-weight="bold" style:font-weight-asian="bold" fo:letter-spacing="-0.002in" fo:font-size="11pt" style:font-size-asian="11pt"/>
    </style:style>
    <style:style style:name="T405" style:parent-style-name="DefaultParagraphFont" style:family="text">
      <style:text-properties fo:font-weight="bold" style:font-weight-asian="bold" fo:letter-spacing="-0.002in"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text-properties fo:hyphenate="false"/>
    </style:style>
    <style:style style:name="T407" style:parent-style-name="DefaultParagraphFont" style:family="text">
      <style:text-properties fo:letter-spacing="-0.002in" fo:font-size="11pt" style:font-size-asian="11pt"/>
    </style:style>
    <style:style style:name="P408" style:parent-style-name="Normal" style:family="paragraph">
      <style:paragraph-properties fo:text-align="justify" fo:text-indent="0.5in">
        <style:tab-stops>
          <style:tab-stop style:type="left" style:position="0in"/>
        </style:tab-stops>
      </style:paragraph-properties>
      <style:text-properties fo:hyphenate="false"/>
    </style:style>
    <style:style style:name="T409" style:parent-style-name="DefaultParagraphFont" style:family="text">
      <style:text-properties fo:letter-spacing="-0.002in" fo:font-size="11pt" style:font-size-asian="11pt"/>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P412" style:parent-style-name="Normal" style:family="paragraph">
      <style:paragraph-properties fo:text-align="justify" fo:text-indent="0.5in">
        <style:tab-stops>
          <style:tab-stop style:type="left" style:position="0in"/>
        </style:tab-stops>
      </style:paragraph-properties>
      <style:text-properties fo:hyphenate="false"/>
    </style:style>
    <style:style style:name="T413" style:parent-style-name="DefaultParagraphFont" style:family="text">
      <style:text-properties fo:letter-spacing="-0.002in" fo:font-size="11pt" style:font-size-asian="11pt"/>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P416" style:parent-style-name="Normal" style:family="paragraph">
      <style:paragraph-properties fo:text-align="justify" fo:text-indent="0.5in">
        <style:tab-stops>
          <style:tab-stop style:type="left" style:position="0in"/>
        </style:tab-stops>
      </style:paragraph-properties>
      <style:text-properties fo:hyphenate="false"/>
    </style:style>
    <style:style style:name="T417" style:parent-style-name="DefaultParagraphFont" style:family="text">
      <style:text-properties fo:letter-spacing="-0.002in" fo:font-size="11pt" style:font-size-asian="11pt"/>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P420" style:parent-style-name="Normal" style:family="paragraph">
      <style:paragraph-properties fo:text-align="justify" fo:text-indent="0.5in">
        <style:tab-stops>
          <style:tab-stop style:type="left" style:position="0in"/>
        </style:tab-stops>
      </style:paragraph-properties>
      <style:text-properties fo:hyphenate="false"/>
    </style:style>
    <style:style style:name="T421" style:parent-style-name="DefaultParagraphFont" style:family="text">
      <style:text-properties fo:letter-spacing="-0.002in" fo:font-size="11pt" style:font-size-asian="11pt"/>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P424" style:parent-style-name="Normal" style:family="paragraph">
      <style:paragraph-properties fo:text-align="justify" fo:margin-left="1.5in" fo:text-indent="-1in">
        <style:tab-stops/>
      </style:paragraph-properties>
    </style:style>
    <style:style style:name="T425" style:parent-style-name="DefaultParagraphFont" style:family="text">
      <style:text-properties fo:letter-spacing="-0.002in" fo:font-size="11pt" style:font-size-asian="11pt"/>
    </style:style>
    <style:style style:name="T426" style:parent-style-name="DefaultParagraphFont" style:family="text">
      <style:text-properties fo:letter-spacing="-0.002in" fo:font-size="11pt" style:font-size-asian="11pt"/>
    </style:style>
    <style:style style:name="P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style:font-weight-complex="bold" fo:font-style="italic" style:font-style-asian="italic" style:font-style-complex="italic" fo:font-size="10pt" style:font-size-asian="10pt"/>
    </style:style>
    <style:style style:name="T4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weight-complex="bold" fo:font-style="italic" style:font-style-asian="italic" style:font-style-complex="italic" fo:font-size="10pt" style:font-size-asian="10pt"/>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margin-left="1.5in" fo:text-indent="-1in">
        <style:tab-stops/>
      </style:paragraph-properties>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letter-spacing="-0.002in" fo:font-size="11pt" style:font-size-asian="11pt"/>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2in" fo:font-size="11pt" style:font-size-asian="11pt"/>
    </style:style>
    <style:style style:name="T446" style:parent-style-name="DefaultParagraphFont" style:family="text">
      <style:text-properties style:font-weight-complex="bold" fo:letter-spacing="-0.002in" fo:font-size="11pt" style:font-size-asian="11pt"/>
    </style:style>
    <style:style style:name="T447" style:parent-style-name="DefaultParagraphFont" style:family="text">
      <style:text-properties fo:letter-spacing="-0.002in" fo:font-size="11pt" style:font-size-asian="11pt"/>
    </style:style>
    <style:style style:name="T448" style:parent-style-name="DefaultParagraphFont" style:family="text">
      <style:text-properties fo:letter-spacing="-0.002in" fo:font-size="11pt" style:font-size-asian="11pt"/>
    </style:style>
    <style:style style:name="T449" style:parent-style-name="DefaultParagraphFont" style:family="text">
      <style:text-properties fo:letter-spacing="-0.0013in" fo:font-size="11pt" style:font-size-asian="11pt"/>
    </style:style>
    <style:style style:name="P4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style:font-weight-complex="bold" fo:font-style="italic" style:font-style-asian="italic" style:font-style-complex="italic" fo:font-size="10pt" style:font-size-asian="10pt"/>
    </style:style>
    <style:style style:name="T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weight-complex="bold"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P479" style:parent-style-name="Normal" style:family="paragraph">
      <style:paragraph-properties fo:text-align="justify" fo:margin-left="1.6875in" fo:text-indent="-1.1875in">
        <style:tab-stops/>
      </style:paragraph-properties>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ize="11pt" style:font-size-asian="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1pt" style:font-size-asian="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P518" style:parent-style-name="Normal" style:family="paragraph">
      <style:paragraph-properties fo:keep-with-next="always" fo:text-align="justify" fo:margin-left="1.5625in" fo:text-indent="-1.0625in">
        <style:tab-stops/>
      </style:paragraph-properties>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4923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T7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weight-complex="bold"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style="italic" style:font-style-asian="italic" fo:font-size="10pt" style:font-size-asian="10pt"/>
    </style:style>
    <style:style style:name="P726" style:parent-style-name="Normal" style:family="paragraph">
      <style:paragraph-properties fo:text-align="justify"/>
    </style:style>
    <style:style style:name="P727" style:parent-style-name="Normal" style:family="paragraph">
      <style:paragraph-properties fo:text-align="justify" fo:margin-left="1.6736in" fo:text-indent="-1.1736in">
        <style:tab-stops/>
      </style:paragraph-properties>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7" style:parent-style-name="Normal" style:family="paragraph">
      <style:paragraph-properties fo:text-align="justify"/>
      <style:text-properties fo:font-style="italic" style:font-style-asian="italic" fo:font-size="10pt" style:font-size-asian="10pt"/>
    </style:style>
    <style:style style:name="P768" style:parent-style-name="Normal" style:family="paragraph">
      <style:paragraph-properties fo:text-align="justify" fo:margin-left="1.5625in" fo:text-indent="-1.0625in">
        <style:tab-stops/>
      </style:paragraph-properties>
    </style:style>
    <style:style style:name="P769" style:parent-style-name="Normal" style:family="paragraph">
      <style:paragraph-properties fo:text-align="justify" fo:margin-left="1.5625in" fo:text-indent="-1.0625in">
        <style:tab-stops/>
      </style:paragraph-properties>
    </style:style>
    <style:style style:name="T770" style:parent-style-name="DefaultParagraphFont" style:family="text">
      <style:text-properties style:font-name-asian="Arial Unicode MS" fo:font-weight="bold" style:font-weight-asian="bold" fo:font-size="11pt" style:font-size-asian="11pt"/>
    </style:style>
    <style:style style:name="T771" style:parent-style-name="DefaultParagraphFont" style:family="text">
      <style:text-properties style:font-name-asian="Arial Unicode MS" fo:font-weight="bold" style:font-weight-asian="bold" fo:font-size="11pt" style:font-size-asian="11pt"/>
    </style:style>
    <style:style style:name="T772" style:parent-style-name="DefaultParagraphFont" style:family="text">
      <style:text-properties style:font-name-asian="Arial Unicode M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asian="Arial Unicode MS" fo:font-size="11pt" style:font-size-asian="11pt"/>
    </style:style>
    <style:style style:name="T807" style:parent-style-name="DefaultParagraphFont" style:family="text">
      <style:text-properties style:font-name-asian="Arial Unicode MS" fo:font-size="11pt" style:font-size-asian="11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style:font-name-asian="Arial Unicode MS" fo:font-weight="bold" style:font-weight-asian="bold" fo:font-size="11pt" style:font-size-asian="11pt"/>
    </style:style>
    <style:style style:name="T811" style:parent-style-name="DefaultParagraphFont" style:family="text">
      <style:text-properties style:font-name-asian="Arial Unicode MS" fo:font-weight="bold" style:font-weight-asian="bold" fo:font-size="11pt" style:font-size-asian="11pt"/>
    </style:style>
    <style:style style:name="P812" style:parent-style-name="Normal" style:family="paragraph">
      <style:paragraph-properties fo:text-align="center"/>
    </style:style>
    <style:style style:name="T813" style:parent-style-name="DefaultParagraphFont" style:family="text">
      <style:text-properties style:font-name-asian="Arial Unicode MS" fo:font-weight="bold" style:font-weight-asian="bold" fo:font-size="11pt" style:font-size-asian="11pt"/>
    </style:style>
    <style:style style:name="T814" style:parent-style-name="DefaultParagraphFont" style:family="text">
      <style:text-properties style:font-name-asian="Arial Unicode MS" fo:font-weight="bold" style:font-weight-asian="bold" fo:font-size="11pt" style:font-size-asian="11pt"/>
    </style:style>
    <style:style style:name="P815" style:parent-style-name="Normal" style:family="paragraph">
      <style:paragraph-properties fo:text-align="justify"/>
      <style:text-properties style:font-name-asian="Arial Unicode MS" fo:font-weight="bold" style:font-weight-asian="bold" fo:font-size="11pt" style:font-size-asian="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text-align="center"/>
    </style:style>
    <style:style style:name="T820" style:parent-style-name="DefaultParagraphFont" style:family="text">
      <style:text-properties style:font-name-asian="Arial Unicode MS" fo:font-weight="bold" style:font-weight-asian="bold" fo:font-size="11pt" style:font-size-asian="11pt" style:font-size-complex="11pt"/>
    </style:style>
    <style:style style:name="T821" style:parent-style-name="DefaultParagraphFont" style:family="text">
      <style:text-properties style:font-name-asian="Arial Unicode MS" fo:font-size="11pt" style:font-size-asian="11pt" style:font-size-complex="11pt"/>
    </style:style>
    <style:style style:name="T822" style:parent-style-name="DefaultParagraphFont" style:family="text">
      <style:text-properties style:font-name-asian="Arial Unicode MS" fo:font-weight="bold" style:font-weight-asian="bold"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text-properties style:font-name-asian="Arial Unicode M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P843" style:parent-style-name="Normal" style:family="paragraph">
      <style:paragraph-properties fo:text-indent="0.4923in"/>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margin-left="1.477in" fo:text-indent="-0.9847in">
        <style:tab-stops/>
      </style:paragraph-properties>
    </style:style>
    <style:style style:name="T856" style:parent-style-name="DefaultParagraphFont" style:family="text">
      <style:text-properties style:font-name-asian="Arial Unicode MS" fo:font-weight="bold" style:font-weight-asian="bold" fo:font-size="11pt" style:font-size-asian="11pt" style:font-size-complex="11pt"/>
    </style:style>
    <style:style style:name="T857" style:parent-style-name="DefaultParagraphFont" style:family="text">
      <style:text-properties style:font-name-asian="Arial Unicode MS" fo:font-weight="bold" style:font-weight-asian="bold" fo:font-size="11pt" style:font-size-asian="11pt" style:font-size-complex="11pt"/>
    </style:style>
    <style:style style:name="T858" style:parent-style-name="DefaultParagraphFont" style:family="text">
      <style:text-properties style:font-name-asian="Arial Unicode MS" fo:font-weight="bold" style:font-weight-asian="bold"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style:font-weight-complex="bold" fo:font-style="italic" style:font-style-asian="italic" style:font-style-complex="italic" fo:font-size="10pt" style:font-size-asian="10pt"/>
    </style:style>
    <style:style style:name="T8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indent="0.5in"/>
    </style:style>
    <style:style style:name="P892" style:parent-style-name="Normal" style:family="paragraph">
      <style:paragraph-properties fo:text-align="justify" fo:margin-left="1.6736in" fo:text-indent="-1.1812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T929" style:parent-style-name="DefaultParagraphFont" style:family="text">
      <style:text-properties style:font-name-asian="Arial Unicode MS" fo:font-weight="bold" style:font-weight-asian="bold" fo:font-size="11pt" style:font-size-asian="11pt"/>
    </style:style>
    <style:style style:name="T930" style:parent-style-name="DefaultParagraphFont" style:family="text">
      <style:text-properties style:font-name-asian="Arial Unicode MS" fo:font-weight="bold" style:font-weight-asian="bold" fo:font-size="11pt" style:font-size-asian="11pt"/>
    </style:style>
    <style:style style:name="T931" style:parent-style-name="DefaultParagraphFont" style:family="text">
      <style:text-properties style:font-name-asian="Arial Unicode MS" fo:font-weight="bold" style:font-weight-asian="bold" fo:font-size="11pt" style:font-size-asian="11pt"/>
    </style:style>
    <style:style style:name="P932" style:parent-style-name="Normal" style:family="paragraph">
      <style:paragraph-properties fo:text-align="justify" fo:text-indent="0.4923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indent="0.5in"/>
    </style:style>
    <style:style style:name="P942" style:parent-style-name="Normal" style:family="paragraph">
      <style:paragraph-properties fo:text-align="center"/>
    </style:style>
    <style:style style:name="T943" style:parent-style-name="DefaultParagraphFont" style:family="text">
      <style:text-properties style:font-name-asian="Arial Unicode MS" fo:font-weight="bold" style:font-weight-asian="bold" fo:font-size="11pt" style:font-size-asian="11pt"/>
    </style:style>
    <style:style style:name="T944" style:parent-style-name="DefaultParagraphFont" style:family="text">
      <style:text-properties style:font-name-asian="Arial Unicode MS" fo:font-weight="bold" style:font-weight-asian="bold"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asian="Arial Unicode MS" fo:font-weight="bold" style:font-weight-asian="bold" fo:font-size="11pt" style:font-size-asian="11pt"/>
    </style:style>
    <style:style style:name="P947" style:parent-style-name="Normal" style:family="paragraph">
      <style:paragraph-properties fo:text-indent="0.5in"/>
      <style:text-properties style:font-name-asian="Arial Unicode MS" fo:font-weight="bold" style:font-weight-asian="bold" fo:font-size="11pt" style:font-size-asian="11pt"/>
    </style:style>
    <style:style style:name="P948" style:parent-style-name="Normal" style:family="paragraph">
      <style:paragraph-properties fo:text-indent="0.5in"/>
    </style:style>
    <style:style style:name="T949" style:parent-style-name="DefaultParagraphFont" style:family="text">
      <style:text-properties style:font-name-asian="Arial Unicode MS" fo:font-weight="bold" style:font-weight-asian="bold" fo:font-size="11pt" style:font-size-asian="11pt"/>
    </style:style>
    <style:style style:name="T950" style:parent-style-name="DefaultParagraphFont" style:family="text">
      <style:text-properties style:font-name-asian="Arial Unicode MS" fo:font-weight="bold" style:font-weight-asian="bold" fo:font-size="11pt" style:font-size-asian="11pt"/>
    </style:style>
    <style:style style:name="T951" style:parent-style-name="DefaultParagraphFont" style:family="text">
      <style:text-properties style:font-name-asian="Arial Unicode MS" fo:font-weight="bold" style:font-weight-asian="bold" fo:font-size="11pt" style:font-size-asian="11pt"/>
    </style:style>
    <style:style style:name="T952" style:parent-style-name="DefaultParagraphFont" style:family="text">
      <style:text-properties style:font-name-asian="Arial Unicode MS" fo:font-weight="bold" style:font-weight-asian="bold"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style="italic" style:font-style-asian="italic" fo:font-size="10pt" style:font-size-asian="10pt"/>
    </style:style>
    <style:style style:name="P978" style:parent-style-name="Normal" style:family="paragraph">
      <style:paragraph-properties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style:font-weight-complex="bold" fo:font-style="italic" style:font-style-asian="italic" style:font-style-complex="italic" fo:font-size="10pt" style:font-size-asian="10pt"/>
    </style:style>
    <style:style style:name="T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weight-complex="bold"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4923in"/>
    </style:style>
    <style:style style:name="T990" style:parent-style-name="DefaultParagraphFont" style:family="text">
      <style:text-properties fo:font-weight="bold" style:font-weight-asian="bold" style:font-weight-complex="bold" fo:font-size="11pt" style:font-size-asian="11pt"/>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4923in"/>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fo:font-style="italic" style:font-style-asian="italic" fo:font-size="10pt" style:font-size-asian="10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style:font-name-asian="Arial Unicode MS" fo:font-weight="bold" style:font-weight-asian="bold" fo:font-size="11pt" style:font-size-asian="11pt"/>
    </style:style>
    <style:style style:name="T1052" style:parent-style-name="DefaultParagraphFont" style:family="text">
      <style:text-properties style:font-name-asian="Arial Unicode MS" fo:font-weight="bold" style:font-weight-asian="bold" fo:font-size="11pt" style:font-size-asian="11pt"/>
    </style:style>
    <style:style style:name="T1053" style:parent-style-name="DefaultParagraphFont" style:family="text">
      <style:text-properties style:font-name-asian="Arial Unicode MS" fo:font-weight="bold" style:font-weight-asian="bold"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2in" fo:font-size="11pt" style:font-size-asian="11pt" style:font-size-complex="11pt"/>
    </style:style>
    <style:style style:name="T1071" style:parent-style-name="DefaultParagraphFont" style:family="text">
      <style:text-properties fo:letter-spacing="-0.002in"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letter-spacing="-0.002in" fo:font-size="11pt" style:font-size-asian="11pt"/>
    </style:style>
    <style:style style:name="T1094" style:parent-style-name="DefaultParagraphFont" style:family="text">
      <style:text-properties fo:letter-spacing="-0.002in" fo:font-size="11pt" style:font-size-asian="11pt"/>
    </style:style>
    <style:style style:name="T1095" style:parent-style-name="DefaultParagraphFont" style:family="text">
      <style:text-properties fo:letter-spacing="-0.002in" fo:font-size="11pt" style:font-size-asian="11p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T1108" style:parent-style-name="DefaultParagraphFont" style:family="text">
      <style:text-properties style:font-name-asian="Courier New"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letter-spacing="-0.002in" fo:font-size="11pt" style:font-size-asian="11pt" style:font-size-complex="12pt"/>
    </style:style>
    <style:style style:name="T1128" style:parent-style-name="DefaultParagraphFont" style:family="text">
      <style:text-properties fo:letter-spacing="-0.002in" fo:font-size="11pt" style:font-size-asian="11pt"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style:font-weight-complex="bold" fo:font-style="italic" style:font-style-asian="italic" style:font-style-complex="italic" fo:font-size="10pt" style:font-size-asian="10pt"/>
    </style:style>
    <style:style style:name="T11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weight-complex="bold"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margin-left="1.477in" fo:text-indent="-0.9847in">
        <style:tab-stops/>
      </style:paragraph-properties>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P1151" style:parent-style-name="Normal" style:family="paragraph">
      <style:paragraph-properties fo:text-align="justify" fo:text-indent="0.4923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style:font-name-asian="Arial Unicode MS" fo:font-weight="bold" style:font-weight-asian="bold" fo:font-size="11pt" style:font-size-asian="11pt"/>
    </style:style>
    <style:style style:name="T1163" style:parent-style-name="DefaultParagraphFont" style:family="text">
      <style:text-properties style:font-name-asian="Arial Unicode M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style:font-name-asian="Arial Unicode MS" fo:font-weight="bold" style:font-weight-asian="bold" fo:font-size="11pt" style:font-size-asian="11pt"/>
    </style:style>
    <style:style style:name="P1166" style:parent-style-name="Normal" style:family="paragraph">
      <style:paragraph-properties fo:text-align="justify" fo:text-indent="0.5in"/>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8" style:parent-style-name="Normal" style:family="paragraph">
      <style:paragraph-properties fo:text-align="justify"/>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margin-left="1.625in" fo:text-indent="-1.125in">
        <style:tab-stops/>
      </style:paragraph-properties>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4923in">
        <style:tab-stops>
          <style:tab-stop style:type="left" style:position="0.3937in"/>
        </style:tab-stops>
      </style:paragraph-properties>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text-align="justify" fo:text-indent="0.4923in">
        <style:tab-stops>
          <style:tab-stop style:type="left" style:position="0.3937in"/>
        </style:tab-stops>
      </style:paragraph-properties>
    </style:style>
    <style:style style:name="T1223" style:parent-style-name="DefaultParagraphFont" style:family="text">
      <style:text-properties fo:color="#000000" fo:font-size="11pt" style:font-size-asian="11pt" style:font-size-complex="11pt" fo:background-color="#FFFFFF"/>
    </style:style>
    <style:style style:name="T1224" style:parent-style-name="DefaultParagraphFont" style:family="text">
      <style:text-properties fo:color="#000000"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fo:background-color="#FFFFFF"/>
    </style:style>
    <style:style style:name="T1227" style:parent-style-name="DefaultParagraphFont" style:family="text">
      <style:text-properties fo:color="#000000" fo:font-size="11pt" style:font-size-asian="11pt" style:font-size-complex="11pt" fo:background-color="#FFFFFF"/>
    </style:style>
    <style:style style:name="P122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229" style:parent-style-name="Normal" style:family="paragraph">
      <style:paragraph-properties fo:text-align="justify">
        <style:tab-stops>
          <style:tab-stop style:type="left" style:position="0.3937in"/>
        </style:tab-stops>
      </style:paragraph-properties>
    </style:style>
    <style:style style:name="T1230" style:parent-style-name="DefaultParagraphFont" style:family="text">
      <style:text-properties fo:font-style="italic" style:font-style-asian="italic" style:font-style-complex="italic" fo:color="#000000" fo:font-size="10pt" style:font-size-asian="10pt" fo:background-color="#FFFFFF"/>
    </style:style>
    <style:style style:name="T1231" style:parent-style-name="Hyperlink" style:family="text">
      <style:text-properties fo:font-style="italic" style:font-style-asian="italic" style:font-style-complex="italic" fo:font-size="10pt" style:font-size-asian="10pt" fo:background-color="#FFFFFF"/>
    </style:style>
    <style:style style:name="T1232" style:parent-style-name="DefaultParagraphFont" style:family="text">
      <style:text-properties fo:font-style="italic" style:font-style-asian="italic" style:font-style-complex="italic" fo:color="#000000" fo:font-size="10pt" style:font-size-asian="10pt" fo:background-color="#FFFFFF"/>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left="1.625in" fo:text-indent="-1.125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left="1.6736in" fo:text-indent="-1.1736in">
        <style:tab-stops/>
      </style:paragraph-properties>
    </style:style>
    <style:style style:name="T1248" style:parent-style-name="DefaultParagraphFont" style:family="text">
      <style:text-properties fo:font-weight="bold" style:font-weight-asian="bold" style:font-weight-complex="bold" fo:letter-spacing="-0.002in" fo:font-size="11pt" style:font-size-asian="11pt"/>
    </style:style>
    <style:style style:name="T1249" style:parent-style-name="DefaultParagraphFont" style:family="text">
      <style:text-properties fo:font-weight="bold" style:font-weight-asian="bold" style:font-weight-complex="bold" fo:letter-spacing="-0.002in" fo:font-size="11pt" style:font-size-asian="11pt"/>
    </style:style>
    <style:style style:name="T1250" style:parent-style-name="DefaultParagraphFont" style:family="text">
      <style:text-properties fo:font-weight="bold" style:font-weight-asian="bold" style:font-weight-complex="bold" fo:letter-spacing="-0.002i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2in" fo:font-size="11pt" style:font-size-asian="11pt" style:font-size-complex="11pt"/>
    </style:style>
    <style:style style:name="T1253" style:parent-style-name="DefaultParagraphFont" style:family="text">
      <style:text-properties fo:letter-spacing="-0.002in" fo:font-size="11pt" style:font-size-asian="11pt" style:font-size-complex="11pt"/>
    </style:style>
    <style:style style:name="T1254" style:parent-style-name="DefaultParagraphFont" style:family="text">
      <style:text-properties fo:letter-spacing="-0.002in" fo:font-size="11pt" style:font-size-asian="11pt" style:font-size-complex="11pt"/>
    </style:style>
    <style:style style:name="T1255" style:parent-style-name="DefaultParagraphFont" style:family="text">
      <style:text-properties fo:letter-spacing="-0.002in" fo:font-size="11pt" style:font-size-asian="11pt" style:font-size-complex="11pt"/>
    </style:style>
    <style:style style:name="T1256" style:parent-style-name="DefaultParagraphFont" style:family="text">
      <style:text-properties fo:font-weight="bold" style:font-weight-asian="bold" style:font-weight-complex="bold" fo:letter-spacing="-0.002in" fo:font-size="11pt" style:font-size-asian="11pt" style:font-size-complex="11pt"/>
    </style:style>
    <style:style style:name="T1257" style:parent-style-name="DefaultParagraphFont" style:family="text">
      <style:text-properties fo:letter-spacing="-0.002in" fo:font-size="11pt" style:font-size-asian="11pt" style:font-size-complex="11pt"/>
    </style:style>
    <style:style style:name="T1258" style:parent-style-name="DefaultParagraphFont" style:family="text">
      <style:text-properties fo:font-weight="bold" style:font-weight-asian="bold" style:font-weight-complex="bold" fo:letter-spacing="-0.002in" fo:font-size="11pt" style:font-size-asian="11pt" style:font-size-complex="11pt"/>
    </style:style>
    <style:style style:name="T1259" style:parent-style-name="DefaultParagraphFont" style:family="text">
      <style:text-properties fo:letter-spacing="-0.002in"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letter-spacing="-0.002in" fo:font-size="11pt" style:font-size-asian="11pt"/>
    </style:style>
    <style:style style:name="T1262" style:parent-style-name="DefaultParagraphFont" style:family="text">
      <style:text-properties fo:letter-spacing="-0.002in" fo:font-size="11pt" style:font-size-asian="11pt"/>
    </style:style>
    <style:style style:name="T1263" style:parent-style-name="DefaultParagraphFont" style:family="text">
      <style:text-properties fo:letter-spacing="-0.002in" fo:font-size="11pt" style:font-size-asian="11pt"/>
    </style:style>
    <style:style style:name="P12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3937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81" style:parent-style-name="DefaultParagraphFont" style:family="text">
      <style:text-properties fo:font-weight="bold" style:font-weight-asian="bold" fo:letter-spacing="-0.002in" fo:font-size="11pt" style:font-size-asian="11pt"/>
    </style:style>
    <style:style style:name="T1282" style:parent-style-name="DefaultParagraphFont" style:family="text">
      <style:text-properties fo:font-weight="bold" style:font-weight-asian="bold" fo:letter-spacing="-0.002in" fo:font-size="11pt" style:font-size-asian="11pt"/>
    </style:style>
    <style:style style:name="T1283" style:parent-style-name="DefaultParagraphFont" style:family="text">
      <style:text-properties fo:font-weight="bold" style:font-weight-asian="bold" fo:letter-spacing="-0.002i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Arial Unicode MS" fo:letter-spacing="-0.002in" fo:font-size="11pt" style:font-size-asian="11pt"/>
    </style:style>
    <style:style style:name="T1286" style:parent-style-name="DefaultParagraphFont" style:family="text">
      <style:text-properties style:font-name-asian="Arial Unicode MS" fo:letter-spacing="-0.002in" fo:font-size="11pt" style:font-size-asian="11pt"/>
    </style:style>
    <style:style style:name="P1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margin-left="1.625in" fo:text-indent="-1.125in">
        <style:tab-stops/>
      </style:paragraph-properties>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tab-stops>
          <style:tab-stop style:type="left" style:position="0.3937in"/>
        </style:tab-stops>
      </style:paragraph-properties>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letter-spacing="-0.002in" fo:font-size="11pt" style:font-size-asian="11pt"/>
    </style:style>
    <style:style style:name="T1351" style:parent-style-name="DefaultParagraphFont" style:family="text">
      <style:text-properties fo:letter-spacing="-0.002in" fo:font-size="11pt" style:font-size-asian="11pt"/>
    </style:style>
    <style:style style:name="T1352" style:parent-style-name="DefaultParagraphFont" style:family="text">
      <style:text-properties fo:letter-spacing="-0.002in" fo:font-size="11pt" style:font-size-asian="11pt"/>
    </style:style>
    <style:style style:name="T1353" style:parent-style-name="DefaultParagraphFont" style:family="text">
      <style:text-properties fo:letter-spacing="-0.002i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tab-stops>
          <style:tab-stop style:type="left" style:position="0.3937in"/>
        </style:tab-stops>
      </style:paragraph-properties>
    </style:style>
    <style:style style:name="T1369" style:parent-style-name="DefaultParagraphFont" style:family="text">
      <style:text-properties fo:color="#000000" fo:letter-spacing="-0.002in" fo:font-size="11pt" style:font-size-asian="11pt" style:font-size-complex="11pt"/>
    </style:style>
    <style:style style:name="T1370" style:parent-style-name="DefaultParagraphFont" style:family="text">
      <style:text-properties fo:color="#000000" fo:letter-spacing="-0.002in" fo:font-size="11pt" style:font-size-asian="11pt" style:font-size-complex="11pt"/>
    </style:style>
    <style:style style:name="T1371" style:parent-style-name="DefaultParagraphFont" style:family="text">
      <style:text-properties fo:color="#000000" fo:letter-spacing="-0.002in"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letter-spacing="-0.002in" fo:font-size="11pt" style:font-size-asian="11pt"/>
    </style:style>
    <style:style style:name="T1403" style:parent-style-name="DefaultParagraphFont" style:family="text">
      <style:text-properties fo:letter-spacing="-0.002in" fo:font-size="11pt" style:font-size-asian="11pt"/>
    </style:style>
    <style:style style:name="T1404" style:parent-style-name="DefaultParagraphFont" style:family="text">
      <style:text-properties fo:letter-spacing="-0.002in" fo:font-size="11pt" style:font-size-asian="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1.6875in" fo:text-indent="-1.1875in">
        <style:tab-stops/>
      </style:paragraph-properties>
    </style:style>
    <style:style style:name="P1411" style:parent-style-name="Normal" style:family="paragraph">
      <style:paragraph-properties fo:text-align="justify" fo:margin-left="1.6875in" fo:text-indent="-1.1875in">
        <style:tab-stops/>
      </style:paragraph-properties>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indent="0.5in"/>
    </style:style>
    <style:style style:name="T1425" style:parent-style-name="DefaultParagraphFont" style:family="text">
      <style:text-properties style:font-name-asian="Arial Unicode MS" fo:font-weight="bold" style:font-weight-asian="bold" fo:font-size="11pt" style:font-size-asian="11pt"/>
    </style:style>
    <style:style style:name="T1426" style:parent-style-name="DefaultParagraphFont" style:family="text">
      <style:text-properties style:font-name-asian="Arial Unicode MS" fo:font-weight="bold" style:font-weight-asian="bold" fo:font-size="11pt" style:font-size-asian="11pt"/>
    </style:style>
    <style:style style:name="T1427" style:parent-style-name="DefaultParagraphFont" style:family="text">
      <style:text-properties style:font-name-asian="Arial Unicode MS" fo:font-weight="bold" style:font-weight-asian="bold" fo:font-size="11pt" style:font-size-asian="11pt"/>
    </style:style>
    <style:style style:name="T1428" style:parent-style-name="DefaultParagraphFont" style:family="text">
      <style:text-properties style:font-name-asian="Arial Unicode M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P1431" style:parent-style-name="Normal" style:family="paragraph">
      <style:paragraph-properties fo:text-align="center" fo:text-indent="-0.062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weight="bold" style:font-weight-asian="bold" style:font-weight-complex="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weight="bold" style:font-weight-asian="bold" style:font-weight-complex="bold" fo:font-size="11pt" style:font-size-asian="11pt"/>
    </style:style>
    <style:style style:name="P1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fo:text-indent="0.5in"/>
      <style:text-properties fo:font-size="11pt" style:font-size-asian="11pt"/>
    </style:style>
    <style:style style:name="P1444" style:parent-style-name="Normal" style:family="paragraph">
      <style:paragraph-properties fo:text-align="justify" fo:margin-left="1.6736in" fo:text-indent="-1.1812in">
        <style:tab-stops/>
      </style:paragraph-properties>
    </style:style>
    <style:style style:name="T1445" style:parent-style-name="DefaultParagraphFont" style:family="text">
      <style:text-properties fo:font-weight="bold" style:font-weight-asian="bold" style:font-weight-complex="bold" fo:font-size="11pt" style:font-size-asian="11pt"/>
    </style:style>
    <style:style style:name="T1446" style:parent-style-name="DefaultParagraphFont" style:family="text">
      <style:text-properties fo:font-weight="bold" style:font-weight-asian="bold" style:font-weight-complex="bold" style:text-position="super 63.6%"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style:font-weight-complex="bold" style:text-position="super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margin-left="1.575in" fo:text-indent="-1.075in">
        <style:tab-stops/>
      </style:paragraph-properties>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style:text-position="super 63.6%"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style:text-position="super 63.6%"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3.6%"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style>
    <style:style style:name="T1518" style:parent-style-name="DefaultParagraphFont" style:family="text">
      <style:text-properties fo:font-weight="bold" style:font-weight-asian="bold" style:font-weight-complex="bold" style:text-position="super 63.6%" fo:font-size="11pt" style:font-size-asian="11pt"/>
    </style:style>
    <style:style style:name="T1519" style:parent-style-name="DefaultParagraphFont" style:family="text">
      <style:text-properties fo:font-weight="bold" style:font-weight-asian="bold" style:font-weight-complex="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per 63.6%"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weight="bold" style:font-weight-asian="bold" style:font-weight-complex="bold" style:text-position="super 63.6%" fo:font-size="11pt" style:font-size-asian="11pt"/>
    </style:style>
    <style:style style:name="T1554" style:parent-style-name="DefaultParagraphFont" style:family="text">
      <style:text-properties fo:font-weight="bold" style:font-weight-asian="bold" style:font-weight-complex="bold" style:text-position="super 63.6%" fo:font-size="11pt" style:font-size-asian="11pt"/>
    </style:style>
    <style:style style:name="T1555" style:parent-style-name="DefaultParagraphFont" style:family="text">
      <style:text-properties fo:font-weight="bold" style:font-weight-asian="bold" style:font-weight-complex="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style:text-position="super 63.6%"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text-properties fo:hyphenate="false"/>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style:text-position="super 63.6%"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style:font-weight-complex="bold" fo:color="#000000" fo:font-size="11pt" style:font-size-asian="11pt" style:font-size-complex="11pt" style:language-asian="lt" style:country-asian="LT"/>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style:font-weight-complex="bold"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font-size="11pt" style:font-size-asian="11pt"/>
    </style:style>
    <style:style style:name="T1649" style:parent-style-name="DefaultParagraphFont" style:family="text">
      <style:text-properties fo:font-weight="bold" style:font-weight-asian="bold" style:font-weight-complex="bold" style:text-position="super 63.6%" fo:font-size="11pt" style:font-size-asian="11pt"/>
    </style:style>
    <style:style style:name="T1650" style:parent-style-name="DefaultParagraphFont" style:family="text">
      <style:text-properties fo:font-weight="bold" style:font-weight-asian="bold"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style>
    <style:style style:name="T1653" style:parent-style-name="DefaultParagraphFont" style:family="text">
      <style:text-properties style:font-weight-complex="bold" fo:font-size="11pt" style:font-size-asian="11pt"/>
    </style:style>
    <style:style style:name="T1654" style:parent-style-name="DefaultParagraphFont" style:family="text">
      <style:text-properties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style:text-position="super 63.6%" fo:font-size="11pt" style:font-size-asian="11pt"/>
    </style:style>
    <style:style style:name="T1659" style:parent-style-name="DefaultParagraphFont" style:family="text">
      <style:text-properties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1.5104in"/>
        </style:tab-stops>
      </style:paragraph-properties>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font-size-complex="11pt" fo:background-color="#FFFFFF" style:language-asian="lt" style:country-asian="LT"/>
    </style:style>
    <style:style style:name="T1679" style:parent-style-name="DefaultParagraphFont" style:family="text">
      <style:text-properties fo:color="#000000" fo:font-size="11pt" style:font-size-asian="11pt" style:font-size-complex="11pt" fo:background-color="#FFFFFF"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fo:background-color="#FFFFFF" style:language-asian="lt" style:country-asian="LT"/>
    </style:style>
    <style:style style:name="T16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83" style:parent-style-name="DefaultParagraphFont" style:family="text">
      <style:text-properties fo:color="#000000" fo:font-size="11pt" style:font-size-asian="11pt" style:font-size-complex="11pt" fo:background-color="#FFFFFF" style:language-asian="lt" style:country-asian="LT"/>
    </style:style>
    <style:style style:name="T168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85" style:parent-style-name="DefaultParagraphFont" style:family="text">
      <style:text-properties fo:color="#000000" fo:font-size="11pt" style:font-size-asian="11pt" style:font-size-complex="11pt" fo:background-color="#FFFFFF" style:language-asian="lt" style:country-asian="LT"/>
    </style:style>
    <style:style style:name="T1686" style:parent-style-name="DefaultParagraphFont" style:family="text">
      <style:text-properties fo:color="#000000" fo:font-size="11pt" style:font-size-asian="11pt" style:font-size-complex="11pt" fo:background-color="#FFFFFF"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margin-left="1.575in" fo:text-indent="-1.0826in">
        <style:tab-stops/>
      </style:paragraph-properties>
    </style:style>
    <style:style style:name="T1724" style:parent-style-name="DefaultParagraphFont" style:family="text">
      <style:text-properties fo:font-weight="bold" style:font-weight-asian="bold" style:font-weight-complex="bold" fo:font-size="11pt" style:font-size-asian="11pt"/>
    </style:style>
    <style:style style:name="T1725" style:parent-style-name="DefaultParagraphFont" style:family="text">
      <style:text-properties fo:font-weight="bold" style:font-weight-asian="bold" style:font-weight-complex="bold" style:text-position="super 63.6%" fo:font-size="11pt" style:font-size-asian="11pt"/>
    </style:style>
    <style:style style:name="T1726" style:parent-style-name="DefaultParagraphFont" style:family="text">
      <style:text-properties fo:font-weight="bold" style:font-weight-asian="bold" style:font-weight-complex="bold" fo:font-size="11pt" style:font-size-asian="11pt"/>
    </style:style>
    <style:style style:name="T1727" style:parent-style-name="DefaultParagraphFont" style:family="text">
      <style:text-properties fo:font-weight="bold" style:font-weight-asian="bold" style:font-weight-complex="bold" fo:font-size="11pt" style:font-size-asian="11pt"/>
    </style:style>
    <style:style style:name="T1728" style:parent-style-name="DefaultParagraphFont" style:family="text">
      <style:text-properties fo:font-weight="bold" style:font-weight-asian="bold" style:font-weight-complex="bold" style:text-position="super 63.6%" fo:font-size="11pt" style:font-size-asian="11pt"/>
    </style:style>
    <style:style style:name="T1729" style:parent-style-name="DefaultParagraphFont" style:family="text">
      <style:text-properties fo:font-weight="bold" style:font-weight-asian="bold" style:font-weight-complex="bold"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style:text-position="super 63.6%"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weight="bold" style:font-weight-asian="bold" style:font-weight-complex="bold" style:text-position="super 63.6%" fo:font-size="11pt" style:font-size-asian="11pt"/>
    </style:style>
    <style:style style:name="T1741" style:parent-style-name="DefaultParagraphFont" style:family="text">
      <style:text-properties fo:font-weight="bold" style:font-weight-asian="bold" style:font-weight-complex="bold"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center" fo:text-indent="-0.0625in"/>
    </style:style>
    <style:style style:name="P1747" style:parent-style-name="Normal" style:family="paragraph">
      <style:paragraph-properties fo:text-align="center" fo:text-indent="-0.0625in"/>
    </style:style>
    <style:style style:name="T1748" style:parent-style-name="DefaultParagraphFont" style:family="text">
      <style:text-properties style:font-name-asian="Arial Unicode MS" fo:font-weight="bold" style:font-weight-asian="bold" fo:font-size="11pt" style:font-size-asian="11pt"/>
    </style:style>
    <style:style style:name="T1749" style:parent-style-name="DefaultParagraphFont" style:family="text">
      <style:text-properties style:font-name-asian="Arial Unicode MS" fo:font-weight="bold" style:font-weight-asian="bold" fo:font-size="11pt" style:font-size-asian="11pt"/>
    </style:style>
    <style:style style:name="P1750" style:parent-style-name="Normal" style:family="paragraph">
      <style:paragraph-properties fo:text-align="center" fo:text-indent="-0.0625in"/>
    </style:style>
    <style:style style:name="T1751" style:parent-style-name="DefaultParagraphFont" style:family="text">
      <style:text-properties style:font-name-asian="Arial Unicode MS" fo:font-weight="bold" style:font-weight-asian="bold" fo:font-size="11pt" style:font-size-asian="11pt"/>
    </style:style>
    <style:style style:name="P1752" style:parent-style-name="Normal" style:family="paragraph">
      <style:paragraph-properties fo:text-align="center" fo:text-indent="0.5in"/>
      <style:text-properties style:font-name-asian="Arial Unicode MS" fo:font-size="11pt" style:font-size-asian="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6736in" fo:text-indent="-1.1736in">
        <style:tab-stops/>
      </style:paragraph-properties>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center" fo:text-indent="0.5in"/>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asian="Arial Unicode MS" fo:font-weight="bold" style:font-weight-asian="bold" fo:font-size="11pt" style:font-size-asian="11pt"/>
    </style:style>
    <style:style style:name="T1963" style:parent-style-name="DefaultParagraphFont" style:family="text">
      <style:text-properties style:font-name-asian="Arial Unicode MS" fo:font-weight="bold" style:font-weight-asian="bold" fo:font-size="11pt" style:font-size-asian="11pt"/>
    </style:style>
    <style:style style:name="T1964" style:parent-style-name="DefaultParagraphFont" style:family="text">
      <style:text-properties style:font-name-asian="Arial Unicode MS" fo:font-weight="bold" style:font-weight-asian="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Arial Unicode MS" fo:font-size="11pt" style:font-size-asian="11pt"/>
    </style:style>
    <style:style style:name="T1967" style:parent-style-name="DefaultParagraphFont" style:family="text">
      <style:text-properties style:font-name-asian="Arial Unicode MS" fo:font-size="11pt" style:font-size-asian="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style:font-name-asian="Arial Unicode MS" fo:font-weight="bold" style:font-weight-asian="bold" fo:font-size="11pt" style:font-size-asian="11pt"/>
    </style:style>
    <style:style style:name="T1971" style:parent-style-name="DefaultParagraphFont" style:family="text">
      <style:text-properties style:font-name-asian="Arial Unicode MS" fo:font-weight="bold" style:font-weight-asian="bold" fo:font-size="11pt" style:font-size-asian="11pt"/>
    </style:style>
    <style:style style:name="T1972" style:parent-style-name="DefaultParagraphFont" style:family="text">
      <style:text-properties style:font-name-asian="Arial Unicode MS" fo:font-weight="bold" style:font-weight-asian="bold"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Unicode MS" fo:font-weight="bold" style:font-weight-asian="bold" fo:font-size="11pt" style:font-size-asian="11pt"/>
    </style:style>
    <style:style style:name="T1979" style:parent-style-name="DefaultParagraphFont" style:family="text">
      <style:text-properties style:font-name-asian="Arial Unicode MS" fo:font-weight="bold" style:font-weight-asian="bold" fo:font-size="11pt" style:font-size-asian="11pt"/>
    </style:style>
    <style:style style:name="T1980" style:parent-style-name="DefaultParagraphFont" style:family="text">
      <style:text-properties style:font-name-asian="Arial Unicode MS" fo:font-weight="bold" style:font-weight-asian="bold" fo:font-size="11pt" style:font-size-asian="11pt"/>
    </style:style>
    <style:style style:name="T1981" style:parent-style-name="DefaultParagraphFont" style:family="text">
      <style:text-properties style:font-name-asian="Arial Unicode M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Arial Unicode MS"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86" style:parent-style-name="DefaultParagraphFont" style:family="text">
      <style:text-properties fo:font-weight="bold" style:font-weight-asian="bold" fo:letter-spacing="-0.002in" fo:font-size="11pt" style:font-size-asian="11pt"/>
    </style:style>
    <style:style style:name="T1987" style:parent-style-name="DefaultParagraphFont" style:family="text">
      <style:text-properties fo:font-weight="bold" style:font-weight-asian="bold" fo:letter-spacing="-0.002in" fo:font-size="11pt" style:font-size-asian="11pt"/>
    </style:style>
    <style:style style:name="T1988" style:parent-style-name="DefaultParagraphFont" style:family="text">
      <style:text-properties fo:font-weight="bold" style:font-weight-asian="bold" fo:letter-spacing="-0.002in" fo:font-size="11pt" style:font-size-asian="11pt"/>
    </style:style>
    <style:style style:name="T1989" style:parent-style-name="DefaultParagraphFont" style:family="text">
      <style:text-properties fo:font-weight="bold" style:font-weight-asian="bold" fo:letter-spacing="-0.002in" fo:font-size="11pt" style:font-size-asian="11pt"/>
    </style:style>
    <style:style style:name="P1990"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91" style:parent-style-name="DefaultParagraphFont" style:family="text">
      <style:text-properties fo:letter-spacing="-0.002in" fo:font-size="11pt" style:font-size-asian="11pt"/>
    </style:style>
    <style:style style:name="T1992" style:parent-style-name="DefaultParagraphFont" style:family="text">
      <style:text-properties fo:letter-spacing="-0.002in" fo:font-size="11pt" style:font-size-asian="11pt"/>
    </style:style>
    <style:style style:name="T1993" style:parent-style-name="DefaultParagraphFont" style:family="text">
      <style:text-properties fo:letter-spacing="-0.002in" fo:font-size="11pt" style:font-size-asian="11pt"/>
    </style:style>
    <style:style style:name="P1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style:font-weight-complex="bold" fo:font-style="italic" style:font-style-asian="italic" style:font-style-complex="italic" fo:font-size="10pt" style:font-size-asian="10pt"/>
    </style:style>
    <style:style style:name="T1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weight-complex="bold"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style:font-name-asian="Arial Unicode MS" fo:font-weight="bold" style:font-weight-asian="bold" fo:font-size="11pt" style:font-size-asian="11pt"/>
    </style:style>
    <style:style style:name="T2002" style:parent-style-name="DefaultParagraphFont" style:family="text">
      <style:text-properties style:font-name-asian="Arial Unicode MS" fo:font-weight="bold" style:font-weight-asian="bold" fo:font-size="11pt" style:font-size-asian="11pt"/>
    </style:style>
    <style:style style:name="T2003" style:parent-style-name="DefaultParagraphFont" style:family="text">
      <style:text-properties style:font-name-asian="Arial Unicode M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Arial Unicode MS" fo:font-size="11pt" style:font-size-asian="11pt"/>
    </style:style>
    <style:style style:name="T2006" style:parent-style-name="DefaultParagraphFont" style:family="text">
      <style:text-properties style:font-name-asian="Arial Unicode MS" fo:font-size="11pt" style:font-size-asian="11pt"/>
    </style:style>
    <style:style style:name="T2007" style:parent-style-name="DefaultParagraphFont" style:family="text">
      <style:text-properties style:font-name-asian="Arial Unicode M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Arial Unicode MS" fo:font-size="11pt" style:font-size-asian="11pt"/>
    </style:style>
    <style:style style:name="T2010" style:parent-style-name="DefaultParagraphFont" style:family="text">
      <style:text-properties style:font-name-asian="Arial Unicode MS" fo:font-size="11pt" style:font-size-asian="11pt"/>
    </style:style>
    <style:style style:name="T2011" style:parent-style-name="DefaultParagraphFont" style:family="text">
      <style:text-properties style:font-name-asian="Arial Unicode MS" fo:font-size="11pt" style:font-size-asian="11pt"/>
    </style:style>
    <style:style style:name="P2012" style:parent-style-name="Normal" style:family="paragraph">
      <style:paragraph-properties fo:text-align="justify" fo:text-indent="0.5in">
        <style:tab-stops>
          <style:tab-stop style:type="left" style:position="0.3937in"/>
        </style:tab-stops>
      </style:paragraph-properties>
    </style:style>
    <style:style style:name="T2013" style:parent-style-name="DefaultParagraphFont" style:family="text">
      <style:text-properties fo:color="#000000" fo:letter-spacing="-0.002in" fo:font-size="11pt" style:font-size-asian="11pt" style:font-size-complex="11pt" style:language-asian="lt" style:country-asian="LT"/>
    </style:style>
    <style:style style:name="T2014" style:parent-style-name="DefaultParagraphFont" style:family="text">
      <style:text-properties fo:color="#000000" fo:letter-spacing="-0.002in" fo:font-size="11pt" style:font-size-asian="11pt" style:font-size-complex="11pt" style:language-asian="lt" style:country-asian="LT"/>
    </style:style>
    <style:style style:name="T2015" style:parent-style-name="DefaultParagraphFont" style:family="text">
      <style:text-properties style:font-name-asian="Arial Unicode MS" fo:color="#000000" fo:letter-spacing="-0.002in" fo:font-size="11pt" style:font-size-asian="11pt" style:font-size-complex="11pt"/>
    </style:style>
    <style:style style:name="T2016" style:parent-style-name="DefaultParagraphFont" style:family="text">
      <style:text-properties fo:color="#000000" fo:letter-spacing="-0.002in" fo:font-size="11pt" style:font-size-asian="11pt" style:font-size-complex="11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tab-stops>
          <style:tab-stop style:type="left" style:position="0.3937in"/>
        </style:tab-stops>
      </style:paragraph-properties>
    </style:style>
    <style:style style:name="T2023" style:parent-style-name="DefaultParagraphFont" style:family="text">
      <style:text-properties style:font-name-asian="Arial Unicode MS" fo:color="#000000" fo:letter-spacing="-0.002in" fo:font-size="11pt" style:font-size-asian="11pt" style:font-size-complex="11pt"/>
    </style:style>
    <style:style style:name="T2024" style:parent-style-name="DefaultParagraphFont" style:family="text">
      <style:text-properties style:font-name-asian="Arial Unicode MS" fo:color="#000000" fo:letter-spacing="-0.002in"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style:font-weight-complex="bold" fo:font-style="italic" style:font-style-asian="italic" style:font-style-complex="italic" fo:font-size="10pt" style:font-size-asian="10pt"/>
    </style:style>
    <style:style style:name="T2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weight-complex="bold"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style:font-name-asian="Arial Unicode MS" fo:font-weight="bold" style:font-weight-asian="bold" fo:font-size="11pt" style:font-size-asian="11pt"/>
    </style:style>
    <style:style style:name="T2038" style:parent-style-name="DefaultParagraphFont" style:family="text">
      <style:text-properties style:font-name-asian="Arial Unicode MS" fo:font-weight="bold" style:font-weight-asian="bold" fo:font-size="11pt" style:font-size-asian="11pt"/>
    </style:style>
    <style:style style:name="T2039" style:parent-style-name="DefaultParagraphFont" style:family="text">
      <style:text-properties style:font-name-asian="Arial Unicode MS" fo:font-weight="bold" style:font-weight-asian="bold"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style:font-weight-complex="bold"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Arial Unicode MS" fo:font-size="11pt" style:font-size-asian="11pt"/>
    </style:style>
    <style:style style:name="T2071" style:parent-style-name="DefaultParagraphFont" style:family="text">
      <style:text-properties style:font-name-asian="Arial Unicode MS" fo:font-size="11pt" style:font-size-asian="11pt"/>
    </style:style>
    <style:style style:name="T2072" style:parent-style-name="DefaultParagraphFont" style:family="text">
      <style:text-properties style:font-name-asian="Arial Unicode MS" fo:font-size="11pt" style:font-size-asian="11pt"/>
    </style:style>
    <style:style style:name="P2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fo:background-color="#FFFFFF" style:language-asian="lt" style:country-asian="LT"/>
    </style:style>
    <style:style style:name="T2085" style:parent-style-name="DefaultParagraphFont" style:family="text">
      <style:text-properties style:font-weight-complex="bold" fo:font-size="11pt" style:font-size-asian="11pt" style:font-size-complex="11pt" fo:background-color="#FFFFFF"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fo:background-color="#FFFFFF" style:language-asian="lt" style:country-asian="LT"/>
    </style:style>
    <style:style style:name="T2090" style:parent-style-name="DefaultParagraphFont" style:family="text">
      <style:text-properties style:font-weight-complex="bold" fo:font-size="11pt" style:font-size-asian="11pt" style:font-size-complex="11pt" fo:background-color="#FFFFFF"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fo:background-color="#FFFFFF"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Arial Unicode MS" fo:font-weight="bold" style:font-weight-asian="bold" fo:font-size="11pt" style:font-size-asian="11pt"/>
    </style:style>
    <style:style style:name="T2113" style:parent-style-name="DefaultParagraphFont" style:family="text">
      <style:text-properties style:font-name-asian="Arial Unicode MS" fo:font-weight="bold" style:font-weight-asian="bold" fo:font-size="11pt" style:font-size-asian="11pt"/>
    </style:style>
    <style:style style:name="T2114" style:parent-style-name="DefaultParagraphFont" style:family="text">
      <style:text-properties style:font-name-asian="Arial Unicode MS" fo:font-weight="bold" style:font-weight-asian="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Arial Unicode MS" fo:font-size="11pt" style:font-size-asian="11pt"/>
    </style:style>
    <style:style style:name="T2117" style:parent-style-name="DefaultParagraphFont" style:family="text">
      <style:text-properties style:font-name-asian="Arial Unicode MS" fo:font-size="11pt" style:font-size-asian="11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style:font-name-asian="Arial Unicode MS" fo:font-weight="bold" style:font-weight-asian="bold" fo:font-size="11pt" style:font-size-asian="11pt"/>
    </style:style>
    <style:style style:name="T2121" style:parent-style-name="DefaultParagraphFont" style:family="text">
      <style:text-properties style:font-name-asian="Arial Unicode MS" fo:font-weight="bold" style:font-weight-asian="bold" fo:font-size="11pt" style:font-size-asian="11pt"/>
    </style:style>
    <style:style style:name="T2122" style:parent-style-name="DefaultParagraphFont" style:family="text">
      <style:text-properties style:font-name-asian="Arial Unicode M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letter-spacing="-0.002in" fo:font-size="10pt" style:font-size-asian="10pt" style:language-asian="lt" style:country-asian="LT"/>
    </style:style>
    <style:style style:name="T2125" style:parent-style-name="DefaultParagraphFont" style:family="text">
      <style:text-properties fo:letter-spacing="-0.002in" fo:font-size="10pt" style:font-size-asian="10pt" style:language-asian="lt" style:country-asian="LT"/>
    </style:style>
    <style:style style:name="T2126" style:parent-style-name="DefaultParagraphFont" style:family="text">
      <style:text-properties style:font-weight-complex="bold" fo:letter-spacing="-0.002in" fo:font-size="10pt" style:font-size-asian="10pt" style:language-asian="lt" style:country-asian="LT"/>
    </style:style>
    <style:style style:name="T2127" style:parent-style-name="DefaultParagraphFont" style:family="text">
      <style:text-properties fo:letter-spacing="-0.002in" fo:font-size="10pt" style:font-size-asian="10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letter-spacing="-0.002in" fo:font-size="10pt" style:font-size-asian="10pt" style:language-asian="lt" style:country-asian="LT"/>
    </style:style>
    <style:style style:name="T2130" style:parent-style-name="DefaultParagraphFont" style:family="text">
      <style:text-properties fo:letter-spacing="-0.002in" fo:font-size="10pt" style:font-size-asian="10pt" style:language-asian="lt" style:country-asian="LT"/>
    </style:style>
    <style:style style:name="T2131" style:parent-style-name="DefaultParagraphFont" style:family="text">
      <style:text-properties style:font-weight-complex="bold" fo:letter-spacing="-0.002in" fo:font-size="10pt" style:font-size-asian="10pt" style:language-asian="lt" style:country-asian="LT"/>
    </style:style>
    <style:style style:name="T2132" style:parent-style-name="DefaultParagraphFont" style:family="text">
      <style:text-properties style:font-weight-complex="bold" fo:letter-spacing="-0.002in" fo:font-size="10pt" style:font-size-asian="10pt" style:language-asian="lt" style:country-asian="LT"/>
    </style:style>
    <style:style style:name="T2133" style:parent-style-name="DefaultParagraphFont" style:family="text">
      <style:text-properties fo:letter-spacing="-0.002in" fo:font-size="10pt" style:font-size-asian="10pt" style:language-asian="lt" style:country-asian="LT"/>
    </style:style>
    <style:style style:name="T2134" style:parent-style-name="DefaultParagraphFont" style:family="text">
      <style:text-properties style:font-weight-complex="bold" fo:letter-spacing="-0.002in" fo:font-size="10pt" style:font-size-asian="10pt" style:language-asian="lt" style:country-asian="LT"/>
    </style:style>
    <style:style style:name="T2135" style:parent-style-name="DefaultParagraphFont" style:family="text">
      <style:text-properties fo:letter-spacing="-0.002in" fo:font-size="10pt" style:font-size-asian="10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letter-spacing="-0.002in" fo:font-size="10pt" style:font-size-asian="10pt" style:language-asian="lt" style:country-asian="LT"/>
    </style:style>
    <style:style style:name="T2138" style:parent-style-name="DefaultParagraphFont" style:family="text">
      <style:text-properties fo:letter-spacing="-0.002in" fo:font-size="10pt" style:font-size-asian="10pt" style:language-asian="lt" style:country-asian="LT"/>
    </style:style>
    <style:style style:name="T2139" style:parent-style-name="DefaultParagraphFont" style:family="text">
      <style:text-properties style:font-weight-complex="bold" fo:letter-spacing="-0.002in" fo:font-size="10pt" style:font-size-asian="10pt" style:language-asian="lt" style:country-asian="LT"/>
    </style:style>
    <style:style style:name="T2140" style:parent-style-name="DefaultParagraphFont" style:family="text">
      <style:text-properties fo:letter-spacing="-0.002in" fo:font-size="10pt" style:font-size-asian="10pt" style:language-asian="lt" style:country-asian="LT"/>
    </style:style>
    <style:style style:name="T2141" style:parent-style-name="DefaultParagraphFont" style:family="text">
      <style:text-properties style:font-weight-complex="bold" fo:letter-spacing="-0.002in" fo:font-size="10pt" style:font-size-asian="10pt" style:language-asian="lt" style:country-asian="LT"/>
    </style:style>
    <style:style style:name="T2142" style:parent-style-name="DefaultParagraphFont" style:family="text">
      <style:text-properties fo:letter-spacing="-0.002in" fo:font-size="10pt" style:font-size-asian="10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letter-spacing="-0.002in" fo:font-size="10pt" style:font-size-asian="10pt" style:language-asian="lt" style:country-asian="LT"/>
    </style:style>
    <style:style style:name="T2145" style:parent-style-name="DefaultParagraphFont" style:family="text">
      <style:text-properties fo:letter-spacing="-0.002in" fo:font-size="10pt" style:font-size-asian="10pt" style:language-asian="lt" style:country-asian="LT"/>
    </style:style>
    <style:style style:name="T2146" style:parent-style-name="DefaultParagraphFont" style:family="text">
      <style:text-properties style:font-weight-complex="bold" fo:letter-spacing="-0.002in" fo:font-size="10pt" style:font-size-asian="10pt" style:language-asian="lt" style:country-asian="LT"/>
    </style:style>
    <style:style style:name="T2147" style:parent-style-name="DefaultParagraphFont" style:family="text">
      <style:text-properties style:font-weight-complex="bold" fo:letter-spacing="-0.002in" fo:font-size="10pt" style:font-size-asian="10pt" style:language-asian="lt" style:country-asian="LT"/>
    </style:style>
    <style:style style:name="T2148" style:parent-style-name="DefaultParagraphFont" style:family="text">
      <style:text-properties fo:letter-spacing="-0.002in" fo:font-size="10pt" style:font-size-asian="10pt" style:language-asian="lt" style:country-asian="LT"/>
    </style:style>
    <style:style style:name="T2149" style:parent-style-name="DefaultParagraphFont" style:family="text">
      <style:text-properties style:font-weight-complex="bold" fo:letter-spacing="-0.002in" fo:font-size="10pt" style:font-size-asian="10pt" style:language-asian="lt" style:country-asian="LT"/>
    </style:style>
    <style:style style:name="T2150" style:parent-style-name="DefaultParagraphFont" style:family="text">
      <style:text-properties fo:letter-spacing="-0.002in" fo:font-size="10pt" style:font-size-asian="10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9" style:parent-style-name="Normal" style:family="paragraph">
      <style:paragraph-properties fo:text-align="justify"/>
      <style:text-properties fo:font-style="italic" style:font-style-asian="italic" fo:font-size="10pt" style:font-size-asian="10pt"/>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5in"/>
    </style:style>
    <style:style style:name="T2172" style:parent-style-name="DefaultParagraphFont" style:family="text">
      <style:text-properties style:font-name-asian="Arial Unicode MS" fo:font-weight="bold" style:font-weight-asian="bold" fo:font-size="11pt" style:font-size-asian="11pt"/>
    </style:style>
    <style:style style:name="T2173" style:parent-style-name="DefaultParagraphFont" style:family="text">
      <style:text-properties style:font-name-asian="Arial Unicode MS" fo:font-weight="bold" style:font-weight-asian="bold" fo:font-size="11pt" style:font-size-asian="11pt"/>
    </style:style>
    <style:style style:name="T2174" style:parent-style-name="DefaultParagraphFont" style:family="text">
      <style:text-properties style:font-name-asian="Arial Unicode M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Arial Unicode MS" fo:font-size="11pt" style:font-size-asian="11pt"/>
    </style:style>
    <style:style style:name="T2177" style:parent-style-name="DefaultParagraphFont" style:family="text">
      <style:text-properties style:font-name-asian="Arial Unicode MS" fo:font-size="11pt" style:font-size-asian="11pt"/>
    </style:style>
    <style:style style:name="T2178" style:parent-style-name="DefaultParagraphFont" style:family="text">
      <style:text-properties style:font-name-asian="Arial Unicode M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Arial Unicode MS" fo:font-size="11pt" style:font-size-asian="11pt"/>
    </style:style>
    <style:style style:name="T2181" style:parent-style-name="DefaultParagraphFont" style:family="text">
      <style:text-properties style:font-name-asian="Arial Unicode MS" fo:font-size="11pt" style:font-size-asian="11pt"/>
    </style:style>
    <style:style style:name="T2182" style:parent-style-name="DefaultParagraphFont" style:family="text">
      <style:text-properties style:font-name-asian="Arial Unicode M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Arial Unicode MS" fo:font-size="11pt" style:font-size-asian="11pt"/>
    </style:style>
    <style:style style:name="T2185" style:parent-style-name="DefaultParagraphFont" style:family="text">
      <style:text-properties style:font-name-asian="Arial Unicode M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keep-with-next="always" fo:text-align="center"/>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indent="0.5in"/>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text-properties fo:font-size="11pt" style:font-size-asian="11p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fo:font-size="11pt" style:font-size-asian="11pt" style:font-size-complex="11pt" fo:background-color="#FFFFFF" style:language-asian="lt" style:country-asian="LT"/>
    </style:style>
    <style:style style:name="T2214" style:parent-style-name="DefaultParagraphFont" style:family="text">
      <style:text-properties fo:font-size="11pt" style:font-size-asian="11pt" style:font-size-complex="11pt" fo:background-color="#FFFFFF"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indent="0.5in"/>
      <style:text-properties fo:font-size="11pt" style:font-size-asian="11pt"/>
    </style:style>
    <style:style style:name="P2233" style:parent-style-name="Normal" style:family="paragraph">
      <style:paragraph-properties fo:text-indent="0.5in"/>
    </style:style>
    <style:style style:name="P2234" style:parent-style-name="Normal" style:family="paragraph">
      <style:paragraph-properties fo:text-indent="0.5in"/>
    </style:style>
    <style:style style:name="T2235" style:parent-style-name="DefaultParagraphFont" style:family="text">
      <style:text-properties fo:font-style="italic" style:font-style-asian="italic" fo:font-size="11pt" style:font-size-asian="11pt"/>
    </style:style>
    <style:style style:name="P2236" style:parent-style-name="Normal" style:family="paragraph">
      <style:paragraph-properties fo:text-align="justify" fo:text-indent="0.5in"/>
      <style:text-properties fo:font-size="11pt" style:font-size-asian="11pt"/>
    </style:style>
    <style:style style:name="P2237" style:parent-style-name="Normal" style:family="paragraph">
      <style:text-properties style:font-size-complex="12pt"/>
    </style:style>
    <style:style style:name="P2238" style:parent-style-name="Normal" style:family="paragraph">
      <style:paragraph-properties>
        <style:tab-stops>
          <style:tab-stop style:type="right" style:position="6.0625in"/>
        </style:tab-stops>
      </style:paragraph-properties>
    </style:style>
    <style:style style:name="T2239" style:parent-style-name="DefaultParagraphFont" style:family="text">
      <style:text-properties fo:text-transform="uppercase" fo:font-size="11pt" style:font-size-asian="11pt"/>
    </style:style>
    <style:style style:name="T2240" style:parent-style-name="DefaultParagraphFont" style:family="text">
      <style:text-properties fo:text-transform="uppercase"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center"/>
    </style:style>
    <style:style style:name="P2243" style:parent-style-name="Normal" style:family="paragraph">
      <style:paragraph-properties fo:text-align="justify" fo:margin-left="3.5in" fo:text-indent="0.5in">
        <style:tab-stops/>
      </style:paragraph-properties>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4in"/>
      <style:text-properties fo:font-size="11pt" style:font-size-asian="11pt"/>
    </style:style>
    <style:style style:name="P2246" style:parent-style-name="Normal" style:family="paragraph">
      <style:paragraph-properties fo:text-align="justify" fo:text-indent="4in"/>
      <style:text-properties fo:font-size="11pt" style:font-size-asian="11pt"/>
    </style:style>
    <style:style style:name="P2247" style:parent-style-name="Normal" style:family="paragraph">
      <style:paragraph-properties fo:text-align="justify" fo:text-indent="4in"/>
      <style:text-properties fo:font-size="11pt" style:font-size-asian="11pt"/>
    </style:style>
    <style:style style:name="P2248" style:parent-style-name="Normal" style:family="paragraph">
      <style:paragraph-properties fo:text-align="justify" fo:text-indent="0.5in"/>
      <style:text-properties fo:font-size="11pt" style:font-size-asian="11pt"/>
    </style:style>
    <style:style style:name="P2249" style:parent-style-name="Normal" style:family="paragraph">
      <style:paragraph-properties fo:text-align="center"/>
      <style:text-properties fo:font-weight="bold" style:font-weight-asian="bold" style:font-weight-complex="bold" fo:font-size="11pt" style:font-size-asian="11pt"/>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center" fo:text-indent="0.5in"/>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style-complex="italic" fo:font-size="11pt" style:font-size-asian="11pt" style:font-size-complex="11pt"/>
    </style:style>
    <style:style style:name="T2281" style:parent-style-name="DefaultParagraphFont" style:family="text">
      <style:text-properties style:font-style-complex="italic"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style-complex="italic"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tyle="italic" style:font-style-asian="italic"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style>
    <style:style style:name="P2292" style:parent-style-name="Normal" style:family="paragraph">
      <style:text-properties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style="italic" style:font-style-asian="italic" fo:font-size="10pt" style:font-size-asian="10pt"/>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T2314" style:parent-style-name="DefaultParagraphFont" style:family="text">
      <style:text-properties style:font-name-asian="MS Mincho" fo:font-weight="bold" style:font-weight-asian="bold" style:font-weight-complex="bold" fo:font-size="10pt" style:font-size-asian="10pt"/>
    </style:style>
    <style:style style:name="P2315" style:parent-style-name="Normal" style:family="paragraph">
      <style:paragraph-properties fo:text-align="justify"/>
      <style:text-properties style:font-name-asian="MS Mincho" fo:font-size="10pt" style:font-size-asian="10pt"/>
    </style:style>
    <style:style style:name="P2316" style:parent-style-name="Normal" style:family="paragraph">
      <style:paragraph-properties fo:text-align="justify"/>
      <style:text-properties style:font-name-asian="MS Mincho" fo:font-size="10pt" style:font-size-asian="10pt"/>
    </style:style>
    <style:style style:name="P2317" style:parent-style-name="Normal" style:family="paragraph">
      <style:paragraph-properties fo:text-align="justify"/>
      <style:text-properties style:font-name-asian="MS Mincho"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ize="10pt" style:font-size-asian="10pt"/>
    </style:style>
    <style:style style:name="T2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text-properties style:font-name-asian="MS Mincho"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ize="10pt" style:font-size-asian="10pt"/>
    </style:style>
    <style:style style:name="T2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ize="10pt" style:font-size-asian="10pt"/>
    </style:style>
    <style:style style:name="T2330" style:parent-style-name="DefaultParagraphFont" style:family="text">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text-properties style:font-name-asian="MS Mincho"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text-properties style:font-name-asian="MS Mincho" fo:font-size="10pt" style:font-size-asian="10pt"/>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letter-spacing="-0.002in" fo:font-size="10pt" style:font-size-asian="10pt" style:language-asian="lt" style:country-asian="L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weight-complex="bold"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weight-complex="bold"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weight="bold" style:font-weight-asian="bold"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widows="0" fo:orphans="0"/>
    </style:style>
  </office:automatic-styles>
  <office:body>
    <office:text text:use-soft-page-breaks="true">
      <text:p text:style-name="P1"><text:span text:style-name="T9">Suvestinė redakcija nuo 2018-07-05 iki 2018-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soft-page-break/>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 ataskaitų dėl cheminių medžiagų ir preparatų teikimo, pavojingų cheminių medžiagų, preparatų ir gamin</text:span><text:span text:style-name="T199">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0">) iš Lietuvos Respublikos teritorijos reikalavimai;</text:span></text:p>
      <text:p text:style-name="P201"><text:span text:style-name="T202">12</text:span><text:span text:style-name="T203">) kontroliuoja, ar genetiškai modifikuoti mikroorganizmai ir organizmai ribotai naudojami, išleidžiami į aplinką laikantis teisės aktuose nustatytų reikalavimų;</text:span></text:p>
      <text:p text:style-name="P204"/>
      <text:p text:style-name="P205"><text:span text:style-name="T206">13</text:span><text:span text:style-name="T207">) kontroliuoja, ar teisėtai ir laikantis nustatytų reikalavimų naudojamas Bendrijos aplinkosaugos vadybos ir audito sistemos (toliau<text:s/></text:span><text:span text:style-name="T208">–<text:s/></text:span><text:span text:style-name="T209">EMAS) logotipas ir Europos Sąjungos ekologinis ženklas;</text:span></text:p>
      <text:p text:style-name="P210"><text:span text:style-name="T211">14</text:span><text:span text:style-name="T212">) konsultuoja ūkio subjektus Viešojo administravimo įstatym</text:span><text:span text:style-name="T213">o ir šio įstatymo nustatyta tvarka;</text:span></text:p>
      <text:p text:style-name="P214"><text:span text:style-name="T215">15</text:span><text:span text:style-name="T216">) atlieka ūkio subjektų veiklos patikrinimus Viešojo administravimo įstatymo ir šio įstatymo nustatyta tvarka;</text:span></text:p>
      <text:p text:style-name="P217"><text:span text:style-name="T218">16</text:span><text:span text:style-name="T219">) vertina teisės aktų nustatyta tvarka gautą informaciją apie ūkio subjektų veiklą</text:span><text:span text:style-name="T220">.<text:s/></text:span></text:p>
      <text:p text:style-name="P221"><text:span text:style-name="T222">17</text:span><text:span text:style-name="T223">) prir</text:span><text:span text:style-name="T224">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5">eršimo incidentus ir kitus aplinkos apsaugą<text:s/></text:span><text:span text:style-name="T226">ir gamtos išteklių naudojimą<text:s/></text:span><text:span text:style-name="T227">reglamentuojančių įstatymų ir kitų teisės aktų pažeidimus, nustatyti, ar laikomasi aplinkos apsaugą<text:s/></text:span><text:span text:style-name="T228">ir gamtos išteklių naudojimą<text:s/></text:span><text:span text:style-name="T229">reglamentuojančių įstatymų ir kitų teisės aktų reikala</text:span><text:span text:style-name="T230">vimų.</text:span></text:p>
      <text:p text:style-name="P231">Straipsnio punkto pakeitimai:</text:p>
      <text:p text:style-name="P232"><text:span text:style-name="T233">Nr.<text:s/></text:span><text:a xlink:href="https://www.e-tar.lt/portal/legalAct.html?documentId=b0feca70d41111e7910a89ac20768b0f" office:target-frame-name="_top" xlink:show="replace"><text:span text:style-name="T234">XIII-772</text:span></text:a><text:span text:style-name="T235">, 2017-11-21, paskelbta TAR 2017-11-28, i. k. 2017-18826</text:span></text:p>
      <text:p text:style-name="P236"><text:span text:style-name="T237">Nr.<text:s/></text:span><text:a xlink:href="https://www.e-tar.lt/portal/legalAct.html?documentId=9da7a0307f8011e8ae2bfd1913d66d57" office:target-frame-name="_top" xlink:show="replace"><text:span text:style-name="T238">XIII-1322</text:span></text:a><text:span text:style-name="T239">, 2018-06-27, paskelbta TAR 2018-07-04, i. k. 2018-11316</text:span></text:p>
      <text:p text:style-name="Normal"/>
      <text:p text:style-name="P240">Straipsnio pakeitimai:</text:p>
      <text:p text:style-name="P241"><text:span text:style-name="T242">Nr.<text:s/></text:span><text:a xlink:href="http://www3.lrs.lt/cgi-bin/preps2?a=229894&amp;b=" office:target-frame-name="_top" xlink:show="replace"><text:span text:style-name="T243">IX-2075</text:span></text:a><text:span text:style-name="T244">, 2004-03-23, Žin., 2004, Nr. 50-1636<text:s/></text:span><text:span text:style-name="T245">(2004-04-06)</text:span></text:p>
      <text:p text:style-name="Normal"><text:span text:style-name="T246">Nr.<text:s/></text:span><text:a xlink:href="http://www3.lrs.lt/cgi-bin/preps2?a=278812&amp;b=" office:target-frame-name="_top" xlink:show="replace"><text:span text:style-name="T247">X-648</text:span></text:a><text:span text:style-name="T248">, 2006-06-08, Žin., 2006, Nr. 72-2667 (2006-06-28)</text:span></text:p>
      <text:p text:style-name="P249"><text:span text:style-name="T250">Nr.<text:s/></text:span><text:a xlink:href="http://www3.lrs.lt/cgi-bin/preps2?a=319400&amp;b=" office:target-frame-name="_top" xlink:show="replace"><text:span text:style-name="T251">X-1510</text:span></text:a><text:span text:style-name="T252">, 2008-04-24, Žin., 2008, Nr. 53-1954 (2008-05-10</text:span><text:span text:style-name="T253">)</text:span></text:p>
      <text:p text:style-name="P254"><text:span text:style-name="T255">Nr.<text:s/></text:span><text:a xlink:href="http://www3.lrs.lt/cgi-bin/preps2?a=402706&amp;b=" office:target-frame-name="_top" xlink:show="replace"><text:span text:style-name="T256">XI-1463</text:span></text:a><text:span text:style-name="T257">, 2011-06-20, Žin., 2011, Nr. 85-4124 (2011-07-13)</text:span></text:p>
      <text:p text:style-name="P258"><text:span text:style-name="T259">Nr.<text:s/></text:span><text:a xlink:href="http://www3.lrs.lt/cgi-bin/preps2?a=449222&amp;b=" office:target-frame-name="_top" xlink:show="replace"><text:span text:style-name="T260">XII-294</text:span></text:a><text:span text:style-name="T261">, 2013-05-14, Žin., 2013, Nr. 57-2838 (2013-06-01)</text:span></text:p>
      <text:p text:style-name="P262">Nr. XII-884, 2014-05-15, paskelbta TAR 2014-06-02, i. k. 2014-06008</text:p>
      <text:p text:style-name="P263"/>
      <text:p text:style-name="P264"><text:span text:style-name="T265">4</text:span><text:span text:style-name="T266"><text:s/>straipsnis.<text:s/></text:span><text:span text:style-name="T267">Pagrindiniai aplinkos apsaugos valstybinės kontrolės principai</text:span></text:p>
      <text:p text:style-name="P268"><text:span text:style-name="T269">Aplinkos apsaugos valstybinė kontrolė grindžiama šiais principais:</text:span></text:p>
      <text:p text:style-name="P270"><text:span text:style-name="T271">1</text:span><text:span text:style-name="T272">) prevencijos principas – užkirsti kelią</text:span><text:span text:style-name="T273"><text:s/>aplinkos apsaugą ir gamtos išteklių naudojimą reglamentuojančių įstatymų ir kitų teisės aktų pažeidimams, siekti išvengti neigiamo poveikio aplinkai;<text:s/></text:span></text:p>
      <text:p text:style-name="P274"><text:span text:style-name="T275">2</text:span><text:span text:style-name="T276">) minimalios ir proporcingos kontrolės naštos principas – aplinkos apsaugos valstybinės kontrolės i</text:span><text:span text:style-name="T277">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8">iklą</text:span><text:span text:style-name="T279">;<text:s/></text:span></text:p>
      <text:p text:style-name="P280"><text:span text:style-name="T281">3</text:span><text:span text:style-name="T282">) sprendimų priėmimo savarankiškumo ir pareigūnų asmeninės atsakomybės už priimtus sprendimus principas</text:span><text:span text:style-name="T283"><text:s/></text:span><text:span text:style-name="T284">– aplinkos apsaugos valstybinės kontrolės pareigūnai sprendimus pagal savo kompetenciją priima savarankiškai ir asmeniškai už juos atsako;</text:span></text:p>
      <text:p text:style-name="P285"><text:span text:style-name="T286">4</text:span><text:span text:style-name="T287">)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8">ą, būtų nustatytas, patrauktas atsakomybėn, teisingai ir laiku nubaustas, visiškai atlygintų aplinkai padarytą žalą bei pašalintų pažeidimo sukeltas neigiamas pasekmes;</text:span></text:p>
      <text:p text:style-name="P289"><text:span text:style-name="T290">5</text:span><text:span text:style-name="T291">) objektyvumo principas – sprendimų priėmimas ir kiti aplinkos apsaugos valstybinė</text:span><text:span text:style-name="T292">s kontrolės institucijų ir pareigūnų veiksmai turi būti nešališki ir objektyvūs;</text:span></text:p>
      <text:p text:style-name="P293"><text:span text:style-name="T294">6</text:span><text:span text:style-name="T295">) nepiktnaudžiavimo valdžia principas – aplinkos apsaugos valstybinės kontrolės institucijoms ir pareigūnams draudžiama vykdyti veiklą neturint tam suteiktų galių arba pr</text:span><text:span text:style-name="T296">iimti sprendimus pagal savo kompetenciją siekiant kitų, negu įstatymų nustatyta, tikslų;</text:span></text:p>
      <text:p text:style-name="P297"><text:span text:style-name="T298">7</text:span><text:span text:style-name="T299">) viešumo principas – informacija apie ūkio subjektų, kitų fizinių ir juridinių asmenų veiklos aplinkos apsaugos valstybinės kontrolės atlikimo principus, procedū</text:span><text:span text:style-name="T300">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1">avimai;</text:span></text:p>
      <text:p text:style-name="P302"><text:span text:style-name="T303">8</text:span><text:span text:style-name="T304">)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5">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6">iskiria;</text:span></text:p>
      <text:p text:style-name="P307"><text:span text:style-name="T308">9</text:span><text:span text:style-name="T309">) planavimo principas – ūkio subjektų veiklos aplinkos apsaugos valstybinė kontrolė turi būti planuojama. Poveikio priemonių ūkio subjektams skaičius, dydis, vertė negali būti planavimo objektas;</text:span></text:p>
      <text:p text:style-name="P310"><text:span text:style-name="T311">10</text:span><text:span text:style-name="T312">) metodinės pagalbos teikimo principas –</text:span><text:span text:style-name="T313"><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4">ktų reikalavimų, o poveikio priemones taiko kaip<text:s/></text:span><text:span text:style-name="T315">ultima ratio</text:span><text:span text:style-name="T316"><text:s/>priemonę.</text:span><text:span text:style-name="T317"><text:s/></text:span><text:span text:style-name="T318">Šis principas netaikomas ūkio subjektų veiklos patikrinimų metu, jeigu šio principo taikymas trukdo siekti ūkio subjektų veiklos aplinkos apsaugos valstybinės kontrolės tikslų, susijus</text:span><text:span text:style-name="T319">ių su teisės aktų reikalavimų laikymosi priežiūra</text:span><text:span text:style-name="T320">.</text:span></text:p>
      <text:p text:style-name="P321">Straipsnio pakeitimai:</text:p>
      <text:p text:style-name="P322"><text:span text:style-name="T323">Nr.<text:s/></text:span><text:a xlink:href="http://www3.lrs.lt/cgi-bin/preps2?a=402706&amp;b=" office:target-frame-name="_top" xlink:show="replace"><text:span text:style-name="T324">XI-1463</text:span></text:a><text:span text:style-name="T325">, 2011-06-20, Žin., 2011, Nr. 85-4124 (2011-07-13)</text:span></text:p>
      <text:p text:style-name="P326"/>
      <text:p text:style-name="P327"><text:span text:style-name="T328">II</text:span><text:span text:style-name="T329"><text:s/>SKYRIUS</text:span></text:p>
      <text:p text:style-name="P330"><text:span text:style-name="T331">APLINKOS APSAUGOS VALSTYBINĖS<text:s/></text:span><text:span text:style-name="T332">KONTROLĖS ORGANIZAVIMAS, VYKDYMAS IR PRIEŽIŪRA</text:span></text:p>
      <text:p text:style-name="P333"/>
      <text:p text:style-name="P334"><text:span text:style-name="T335">5</text:span><text:span text:style-name="T336"><text:s/>straipsnis.<text:s/></text:span><text:span text:style-name="T337">Aplinkos apsaugos valstybinės kontrolės organizavimas</text:span></text:p>
      <text:p text:style-name="P338"><text:span text:style-name="T339">Aplinkos apsaugos valstybinę kontrolę Lietuvos Respublikoje organizuoja Aplinkos ministerija.<text:s/></text:span></text:p>
      <text:p text:style-name="P340"/>
      <text:p text:style-name="P341"><text:span text:style-name="T342">6</text:span><text:span text:style-name="T343"><text:s/>straipsnis.<text:s/></text:span><text:span text:style-name="T344">Aplinkos apsaugos<text:s/></text:span><text:span text:style-name="T345">valstybinės kontrolės vykdymas</text:span></text:p>
      <text:p text:style-name="P346"><text:span text:style-name="T347">Aplinkos apsaugos valstybinę kontrolę Lietuvos Respublikoje vykdo biudžetinės įstaigos<text:s/></text:span><text:span text:style-name="T348">Aplinkos</text:span><text:span text:style-name="T349"><text:s/>apsaugos<text:s/></text:span><text:span text:style-name="T350">departamentas</text:span><text:span text:style-name="T351">, Aplinkos apsaugos agentūra, Valstybinė miškų tarnyba, Valstybinei saugomų teritorijų tarnybai prie Apli</text:span><text:span text:style-name="T352">nkos ministerijos pavaldžios parkų ir rezervatų direkcijos, Lietuvos geologijos tarnyba prie Aplinkos ministerijos (toliau – aplinkos apsaugos valstybinę kontrolę vykdančios institucijos).</text:span></text:p>
      <text:p text:style-name="P353">Straipsnio pakeitimai:</text:p>
      <text:p text:style-name="P354"><text:span text:style-name="T355">Nr.<text:s/></text:span><text:a xlink:href="http://www3.lrs.lt/cgi-bin/preps2?a=319400&amp;b=" office:target-frame-name="_top" xlink:show="replace"><text:span text:style-name="T356">X-1510</text:span></text:a><text:span text:style-name="T357">, 2008-04-24, Žin., 2008, Nr. 53-1954 (2008-05-10)</text:span></text:p>
      <text:p text:style-name="P358"><text:span text:style-name="T359">Nr.<text:s/></text:span><text:a xlink:href="http://www3.lrs.lt/cgi-bin/preps2?a=402706&amp;b=" office:target-frame-name="_top" xlink:show="replace"><text:span text:style-name="T360">XI-1463</text:span></text:a><text:span text:style-name="T361">, 2011-06-20, Žin., 2011, Nr. 85-4124 (2011-07-13)</text:span></text:p>
      <text:p text:style-name="P362"><text:span text:style-name="T363">Nr. XII-884, 2014-05-15, paskelbta TAR 2014-06-02,<text:s/></text:span><text:span text:style-name="T364">i. k. 2014-06008</text:span></text:p>
      <text:p text:style-name="P365">Straipsnio pakeitimai:</text:p>
      <text:p text:style-name="P366"><text:span text:style-name="T367">Nr.<text:s/></text:span><text:a xlink:href="https://www.e-tar.lt/portal/legalAct.html?documentId=6e5153006dc011e5906bc3a96c765ff4" office:target-frame-name="_top" xlink:show="replace"><text:span text:style-name="T368">XII-1952</text:span></text:a><text:span text:style-name="T369">, 2015-10-01, paskelbta TAR 2015-10-08, i. k. 2015-14939</text:span></text:p>
      <text:p text:style-name="P370"><text:span text:style-name="T371">Nr.<text:s/></text:span><text:a xlink:href="https://www.e-tar.lt/portal/legalAct.html?documentId=b0feca70d41111e7910a89ac20768b0f" office:target-frame-name="_top" xlink:show="replace"><text:span text:style-name="T372">XIII-772</text:span></text:a><text:span text:style-name="T373">, 2017-11-21, paskelbta TAR 2017-11-28, i. k. 2017-18826</text:span></text:p>
      <text:p text:style-name="Normal"/>
      <text:p text:style-name="P374"><text:span text:style-name="T375">7</text:span><text:span text:style-name="T376"><text:s/>straipsnis.<text:s/></text:span><text:span text:style-name="T377">Aplinkos apsaugos valstybinės kontrolės priežiūra</text:span></text:p>
      <text:p text:style-name="P378"><text:span text:style-name="T379">Aplinkos apsaugos valstybinės kontrolės Lietuvos Respublikoje priež</text:span><text:span text:style-name="T380">iūrą atlieka Aplinkos ministerija.</text:span></text:p>
      <text:p text:style-name="P381">Straipsnio pakeitimai:</text:p>
      <text:p text:style-name="P382"><text:span text:style-name="T383">Nr.<text:s/></text:span><text:a xlink:href="http://www3.lrs.lt/cgi-bin/preps2?a=229894&amp;b=" office:target-frame-name="_top" xlink:show="replace"><text:span text:style-name="T384">IX-2075</text:span></text:a><text:span text:style-name="T385">, 2004-03-23, Žin., 2004, Nr. 50-1636 (2004-04-06)</text:span></text:p>
      <text:p text:style-name="P386"><text:span text:style-name="T387">Nr.<text:s/></text:span><text:a xlink:href="http://www3.lrs.lt/cgi-bin/preps2?a=319400&amp;b=" office:target-frame-name="_top" xlink:show="replace"><text:span text:style-name="T388">X-1510</text:span></text:a><text:span text:style-name="T389">, 2008-04-24, Žin., 2008, Nr. 53-1954 (2008-05-10)</text:span></text:p>
      <text:p text:style-name="P390"><text:span text:style-name="T391">Nr.<text:s/></text:span><text:a xlink:href="http://www3.lrs.lt/cgi-bin/preps2?a=402706&amp;b=" office:target-frame-name="_top" xlink:show="replace"><text:span text:style-name="T392">XI-1463</text:span></text:a><text:span text:style-name="T393">, 2011-06-20, Žin., 2011, Nr. 85-4124 (2011-07-13)</text:span></text:p>
      <text:p text:style-name="P394"><text:span text:style-name="T395">Nr. XII-884, 2014-05-15, paskelbta TAR 2014-06-02, i. k. 2014-06008</text:span></text:p>
      <text:p text:style-name="P396">Straipsnio pakeitimai:</text:p>
      <text:p text:style-name="P397"><text:span text:style-name="T398">Nr.<text:s/></text:span><text:a xlink:href="https://www.e-tar.lt/portal/legalAct.html?documentId=6e5153006dc011e5906bc3a96c765ff4" office:target-frame-name="_top" xlink:show="replace"><text:span text:style-name="T399">XII-1952</text:span></text:a><text:span text:style-name="T400">, 2015-10-01, paskelbta TAR 2015-10-08, i. k. 2015-14939</text:span></text:p>
      <text:p text:style-name="Normal"/>
      <text:p text:style-name="P401"><text:span text:style-name="T402">8</text:span><text:span text:style-name="T403"><text:s/>straipsnis.<text:s/></text:span><text:span text:style-name="T404">Aplinkos apsaugos valstybinės kontrolės priežiūrą<text:s/></text:span><text:span text:style-name="T405">atliekančios institucijos pagrindinės funkcijos</text:span></text:p>
      <text:p text:style-name="P406"><text:span text:style-name="T407">Aplinkos apsaugos valstybinės kontrolės priežiūrą atliekanti institucija:</text:span></text:p>
      <text:p text:style-name="P408"><text:span text:style-name="T409">1</text:span><text:span text:style-name="T410">) tikrina, ar aplinkos apsaugos valstybinės kontrolės institucijos ir pareigūnai laikosi jų veiklą reglamentuojančių teisės aktų<text:s/></text:span><text:span text:style-name="T411">reikalavimų aplinkos apsaugos valdymo srityje, tinkamai atlieka savo funkcijas ir pareigas, tikrina, analizuoja ir vertina, ar aplinkos apsaugos valstybinės kontrolės institucijos efektyviai vykdo aplinkos apsaugos valstybinę kontrolę;</text:span></text:p>
      <text:p text:style-name="P412"><text:span text:style-name="T413">2</text:span><text:span text:style-name="T414">) aplinkos apsa</text:span><text:span text:style-name="T415">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16"><text:span text:style-name="T417">3</text:span><text:span text:style-name="T418">) vy</text:span><text:span text:style-name="T419">kdo aplinkos apsaugos valstybinės kontrolės valdymą bei metodiškai vadovauja aplinkos apsaugos valstybinę kontrolę vykdančioms institucijoms;</text:span></text:p>
      <text:p text:style-name="P420"><text:span text:style-name="T421">4</text:span><text:span text:style-name="T422">) šio Įstatymo ir kitų teisės aktų nustatytais atvejais nagrinėja ginčus dėl aplinkos apsaugos valstybinės ko</text:span><text:span text:style-name="T423">ntrolės institucijų ar pareigūnų priimtų sprendimų;</text:span></text:p>
      <text:p text:style-name="P424"><text:span text:style-name="T425">5</text:span><text:span text:style-name="T426">) atlieka kitas šio Įstatymo ir kitų teisės aktų pavestas funkcijas.</text:span></text:p>
      <text:p text:style-name="P427">Straipsnio pakeitimai:</text:p>
      <text:p text:style-name="P428"><text:span text:style-name="T429">Nr.<text:s/></text:span><text:a xlink:href="http://www3.lrs.lt/cgi-bin/preps2?a=229894&amp;b=" office:target-frame-name="_top" xlink:show="replace"><text:span text:style-name="T430">IX-2075</text:span></text:a><text:span text:style-name="T431">, 2004-03-23, Žin., 2004, Nr.<text:s/></text:span><text:span text:style-name="T432">50-1636 (2004-04-06)</text:span></text:p>
      <text:p text:style-name="P433"/>
      <text:p text:style-name="P434"><text:span text:style-name="T435">9</text:span><text:span text:style-name="T436"><text:s/>straipsnis.<text:s/></text:span><text:span text:style-name="T437">Aplinkos apsaugos valstybinės kontrolės bei aplinkos apsaugos valstybinės kontrolės priežiūros institucijų santykiai su kitomis valstybės ir savivaldybių institucijomis</text:span></text:p>
      <text:p text:style-name="P438"><text:span text:style-name="T439">1</text:span><text:span text:style-name="T440">. Aplinkos apsaugos valstybinės kontrolės<text:s/></text:span><text:span text:style-name="T441">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42"><text:span text:style-name="T443">2</text:span><text:span text:style-name="T444">. Kitos<text:s/></text:span><text:span text:style-name="T445">valstybės bei savivaldybių institucijos</text:span><text:span text:style-name="T446">,<text:s/></text:span><text:span text:style-name="T447">valstybės, savivaldybių įmonės, aplinkos apsaugos valstybinės kontrolės bei aplinkos apsaugos valstybinės kontrolės priežiūros institucijų prašymu privalo neatlygintinai teikti turimą informaciją, būtiną aplinkos ap</text:span><text:span text:style-name="T448">saugos valstybinei kontrolei vykdyti</text:span><text:span text:style-name="T449">.</text:span></text:p>
      <text:p text:style-name="P450">Straipsnio pakeitimai:</text:p>
      <text:p text:style-name="P451"><text:span text:style-name="T452">Nr.<text:s/></text:span><text:a xlink:href="http://www3.lrs.lt/cgi-bin/preps2?a=229894&amp;b=" office:target-frame-name="_top" xlink:show="replace"><text:span text:style-name="T453">IX-2075</text:span></text:a><text:span text:style-name="T454">, 2004-03-23, Žin., 2004, Nr. 50-1636 (2004-04-06)</text:span></text:p>
      <text:p text:style-name="P455"/>
      <text:p text:style-name="P456"><text:span text:style-name="T457">III</text:span><text:span text:style-name="T458"><text:s/>SKYRIUS</text:span></text:p>
      <text:p text:style-name="P459"><text:span text:style-name="T460">APLINKOS APSAUGOS VALSTYBINĖS KONTROLĖS PAREIGŪNAI</text:span></text:p>
      <text:p text:style-name="P461"/>
      <text:p text:style-name="P462"><text:span text:style-name="T463">10</text:span><text:span text:style-name="T464"><text:s/>straipsnis.<text:s/></text:span><text:span text:style-name="T465">Aplinkos apsaugos valstybinės kontrolės pareigūnai</text:span></text:p>
      <text:p text:style-name="P466"><text:span text:style-name="T467">Aplinkos apsaugos valstybinę kontrolę Lietuvos Respublikoje vykdo Aplinkos ministerijos sistemos pareigūnai, kurie pagal jiems suteikiamas galias skirstomi į:</text:span></text:p>
      <text:p text:style-name="P468"><text:span text:style-name="T469">1</text:span><text:span text:style-name="T470">) vyriausiuosius<text:s/></text:span><text:span text:style-name="T471">valstybinius aplinkos apsaugos inspektorius;</text:span></text:p>
      <text:p text:style-name="P472"><text:span text:style-name="T473">2</text:span><text:span text:style-name="T474">) vyresniuosius valstybinius aplinkos apsaugos inspektorius;</text:span></text:p>
      <text:p text:style-name="P475"><text:span text:style-name="T476">3</text:span><text:span text:style-name="T477">) valstybinius aplinkos apsaugos inspektorius.</text:span></text:p>
      <text:p text:style-name="P478"/>
      <text:p text:style-name="P479"><text:span text:style-name="T480">11</text:span><text:span text:style-name="T481"><text:s/>straipsnis.<text:s/></text:span><text:span text:style-name="T482">Aplinkos apsaugos valstybinės kontrolės pareigūnų galių suteikimas, s</text:span><text:span text:style-name="T483">ustabdymas ir atėmimas</text:span></text:p>
      <text:p text:style-name="P484"><text:span text:style-name="T485">1</text:span><text:span text:style-name="T486">. Vyriausiojo valstybinio aplinkos apsaugos inspektoriaus, vyresniojo valstybinio aplinkos apsaugos inspektoriaus, valstybinio aplinkos apsaugos inspektoriaus galios suteikiamos aplinkos apsaugos valstybinės kontrolės priežiūrą<text:s/></text:span><text:span text:style-name="T487">atliekančios institucijos ir aplinkos apsaugos valstybinę kontrolę vykdančių institucijų valstybės tarnautojams priimant juos į šias pareigas arba aplinkos ministro įsakymu.</text:span></text:p>
      <text:p text:style-name="P488"><text:span text:style-name="T489">2</text:span><text:span text:style-name="T490">.<text:s/></text:span><text:span text:style-name="T491">Neteko galios nuo 2018-07-01</text:span><text:span text:style-name="T492">.</text:span></text:p>
      <text:p text:style-name="P493">Straipsnio dalies pakeitimai:</text:p>
      <text:p text:style-name="P494"><text:span text:style-name="T495">Nr.<text:s/></text:span><text:a xlink:href="https://www.e-tar.lt/portal/legalAct.html?documentId=b0feca70d41111e7910a89ac20768b0f" office:target-frame-name="_top" xlink:show="replace"><text:span text:style-name="T496">XIII-772</text:span></text:a><text:span text:style-name="T497">, 2017-11-21, paskelbta TAR 2017-11-28, i. k. 2017-18826</text:span></text:p>
      <text:p text:style-name="Normal"/>
      <text:p text:style-name="P498"><text:span text:style-name="T499">3</text:span><text:span text:style-name="T500">.<text:s/></text:span><text:span text:style-name="T501">Neteko galios nuo 2018-07-01</text:span><text:span text:style-name="T502">.</text:span></text:p>
      <text:p text:style-name="P503">Straipsnio dalies pakeitimai:</text:p>
      <text:p text:style-name="P504"><text:span text:style-name="T505">Nr.<text:s/></text:span><text:a xlink:href="https://www.e-tar.lt/portal/legalAct.html?documentId=b0feca70d41111e7910a89ac20768b0f" office:target-frame-name="_top" xlink:show="replace"><text:span text:style-name="T506">XIII-772</text:span></text:a><text:span text:style-name="T507">, 2017-11-21, paskelbta TAR 2017-11-28, i. k. 2017-18826</text:span></text:p>
      <text:p text:style-name="Normal"/>
      <text:p text:style-name="P508"><text:span text:style-name="T509">4</text:span><text:span text:style-name="T510">. Aplinkos apsaugos valstybinės kontrolės pareigūnų galių sustabdymo ir atėmimo atvejus bei tvarką nustato aplinkos min</text:span><text:span text:style-name="T511">istras.</text:span></text:p>
      <text:p text:style-name="P512">Straipsnio pakeitimai:</text:p>
      <text:p text:style-name="P513"><text:span text:style-name="T514">Nr.<text:s/></text:span><text:a xlink:href="http://www3.lrs.lt/cgi-bin/preps2?a=319400&amp;b=" office:target-frame-name="_top" xlink:show="replace"><text:span text:style-name="T515">X-1510</text:span></text:a><text:span text:style-name="T516">, 2008-04-24, Žin., 2008, Nr. 53-1954 (2008-05-10)</text:span></text:p>
      <text:p text:style-name="P517"/>
      <text:h text:style-name="P518" text:outline-level="2"><text:span text:style-name="T519">12</text:span><text:span text:style-name="T520"><text:s/>straipsnis.<text:s/></text:span><text:span text:style-name="T521">Aplinkos apsaugos valstybinės kontrolės pareigūnų teisės ir pareigos</text:span></text:h>
      <text:p text:style-name="P522"><text:span text:style-name="T523">1</text:span><text:span text:style-name="T524">.<text:s/></text:span><text:span text:style-name="T525">Aplinkos apsaugos valstybinės kontrolės pareigūnai turi šias teises ir pareigas:</text:span></text:p>
      <text:p text:style-name="P526"><text:span text:style-name="T527">1</text:span><text:span text:style-name="T528">) pateikę tarnybinį pažymėjimą, netrukdomi patekti (įeiti, įvažiuoti) į visų įmonių, įstaigų, organizacijų, ūkių, karinių dalinių, pasienio ruožo bei privačias teritorijas<text:s/></text:span><text:span text:style-name="T529">ir jose esančius objektus (statinius, įrenginius, patalpas ir kt.), kitus ūkinės veiklos objektus ir tikrinti, ar juose laikomasi aplinkos apsaugą, gamtos išteklių naudojimą ir atkūrimą reglamentuojančių įstatymų ir kitų teisės aktų reikalavimų, atlikti ko</text:span><text:span text:style-name="T530">ntrolinius tyrimus ir matavimus, neatlygintinai gauti cheminių medžiagų ir preparatų pavyzdžius tyrimams, jų sudėčiai bei savybėms ištirti ar bandymams atlikti, taip pat įstatymų nustatyta tvarka gauti informaciją bei duomenis, kurie yra valstybės ar tarny</text:span><text:span text:style-name="T531">bos, komercinė ar pramoninė paslaptis, cheminių medžiagų ir preparatų kontrolei atlikti;</text:span></text:p>
      <text:p text:style-name="P532"><text:span text:style-name="T533">2</text:span><text:span text:style-name="T534">) tikrinti dokumentus, liudijančius gamtos išteklių įsigijimo teisėtumą bei gamtos išteklius – ar jų kiekis, rūšis, kokybė ir kt. atitinka dokumentuose nurodytus<text:s/></text:span><text:span text:style-name="T535">duomenis;</text:span></text:p>
      <text:p text:style-name="P536"><text:span text:style-name="T537">3</text:span><text:span text:style-name="T538">) nepažeisdami tarptautinės teisės ir Lietuvos Respublikos<text:s/></text:span><text:span text:style-name="T539">įstatymų, Vyriausybės nustatyta tvarka</text:span><text:span text:style-name="T540"><text:s/>stabdyti su Lietuvos valstybės vėliava ar užsienio valstybės vėliava Lietuvos Respublikos vidaus vandenyse, Lietuvos Respublikos teritorinėje jūroje ir Lietuvos Respublikos išskirtinėje ekonominėje zonoje plaukiojančius laivus, vykdyti juose aplinkos apsa</text:span><text:span text:style-name="T541">ugos valstybinę kontrolę; šio įstatymo nustatyta tvarka atlikti tyrimą dėl jūros aplinkos teršimo ar kitų aplinkos apsaugą ir gamtos išteklių naudojimą reglamentuojančių įstatymų ar kitų</text:span><text:span text:style-name="T542"><text:s/></text:span><text:span text:style-name="T543">teisės aktų pažeidimų, sulaikyti laivus, nuplukdyti juos į uostą; vyk</text:span><text:span text:style-name="T544">dyti aplinkos apsaugos valstybinę kontrolę atviroje jūroje su Lietuvos Respublikos vėliava plaukiojančiuose laivuose. Šio punkto nuostatos netaikomos karo laivams, pagalbiniams karo laivyno laivams arba kitiems valstybei nuosavybės teise priklausantiems ar</text:span><text:span text:style-name="T545"><text:s/>jos eksploatuojamiems ir tuo metu vien nekomercine valstybės veikla užsiimantiems laivams;</text:span></text:p>
      <text:p text:style-name="P546"><text:span text:style-name="T547">4</text:span><text:span text:style-name="T548">) kad būtų užkirstas kelias aplinkos apsaugos įstatymų pažeidimams, už kuriuos numatyta teisinė atsakomybė, Vyriausybės ar jos įgaliotos institucijos nustatyta</text:span><text:span text:style-name="T549"><text:s/>tvarka sustabdyti ir apžiūrėti įtariamų asmenų transporto priemones;</text:span></text:p>
      <text:p text:style-name="P550"><text:span text:style-name="T551">5</text:span><text:span text:style-name="T552">) įstatymų nustatyta tvarka atlikti asmens apžiūrą ir daiktų patikrinimą, paimti daiktus ir dokumentus, apžiūrėti įvykio vietą,<text:s/></text:span><text:span text:style-name="T553">priverstinai nuvežti neteisėtai pastatytus, laikomus<text:s/></text:span><text:span text:style-name="T554">ar apgyvendinimo, nakvynės, maitinimo ar kitiems tikslams naudojamus vagonėlius ar kitus kilnojamuosius objektus arba įrenginius</text:span><text:span text:style-name="T555">;</text:span><text:s/></text:p>
      <text:p text:style-name="P556">Straipsnio punkto pakeitimai:</text:p>
      <text:p text:style-name="P557"><text:span text:style-name="T558">Nr.<text:s/></text:span><text:a xlink:href="https://www.e-tar.lt/portal/legalAct.html?documentId=89df97200ba511e6a238c18f7a3f1736" office:target-frame-name="_top" xlink:show="replace"><text:span text:style-name="T559">XII-2298</text:span></text:a><text:span text:style-name="T560">, 2016-04-14, paskelbta TAR 2016-04-26, i. k. 2016-10402</text:span></text:p>
      <text:p text:style-name="Normal"/>
      <text:p text:style-name="P561"><text:span text:style-name="T562">6</text:span><text:span text:style-name="T563">) šio Įstatymo nustatytais atvejais ir nustatyta tvarka duoti privalomuosius nurodymus fiziniams ir juridiniams asmenims;</text:span></text:p>
      <text:p text:style-name="P564"><text:span text:style-name="T565">7</text:span><text:span text:style-name="T566">) šio Įstatymo nustatytais atvejais ir tvarka<text:s/></text:span><text:span text:style-name="T567">sustabdyti fizinių ar juridinių asmenų vykdomą aplinkai kenksmingą veiklą;</text:span></text:p>
      <text:p text:style-name="P568"><text:span text:style-name="T569">8</text:span><text:span text:style-name="T570">) surašyti protokolus, aktus ir kitokius nustatytos formos dokumentus;</text:span></text:p>
      <text:p text:style-name="P571"><text:span text:style-name="T572">9</text:span><text:span text:style-name="T573">) įstatymų nustatyta tvarka nagrinėti administracinių<text:s/></text:span><text:span text:style-name="T574">nusižengimų</text:span><text:span text:style-name="T575"><text:s/></text:span><text:span text:style-name="T576">bylas ir skirti administracines nu</text:span><text:span text:style-name="T577">obaudas;</text:span></text:p>
      <text:p text:style-name="P578">Straipsnio punkto pakeitimai:</text:p>
      <text:p text:style-name="P579"><text:span text:style-name="T580">Nr.<text:s/></text:span><text:a xlink:href="https://www.e-tar.lt/portal/legalAct.html?documentId=1a13e0b08b0011e6b969d7ae07280e89" office:target-frame-name="_top" xlink:show="replace"><text:span text:style-name="T581">XII-2638</text:span></text:a><text:span text:style-name="T582">, 2016-09-27, paskelbta TAR 2016-10-05, i. k. 2016-24614</text:span></text:p>
      <text:p text:style-name="Normal"/>
      <text:p text:style-name="P583"><text:span text:style-name="T584">10</text:span><text:span text:style-name="T585">)<text:s/></text:span><text:span text:style-name="T586">įstatymų nustatytais atvejais pristatyti<text:s/></text:span><text:span text:style-name="T587">aplinkos apsaugos įstatymų pažeidėjus į policijos, muitinės, Valstybės sienos apsaugos tarnybos prie Vidaus reikalų ministerijos ir savivaldybės<text:s/></text:span><text:span text:style-name="T588">patalpas<text:s/></text:span><text:span text:style-name="T589">asmenybei nustatyti;</text:span></text:p>
      <text:p text:style-name="P590"><text:span text:style-name="T591">11</text:span><text:span text:style-name="T592">) šio ir kitų įstatymų nustatyta tvarka saugoti, nešioti ir panaudoti šauna</text:span><text:span text:style-name="T593">mąjį ginklą bei specialiąsias priemones;</text:span></text:p>
      <text:p text:style-name="P594">Straipsnio punkto pakeitimai:</text:p>
      <text:p text:style-name="P595"><text:span text:style-name="T596">Nr.<text:s/></text:span><text:a xlink:href="https://www.e-tar.lt/portal/legalAct.html?documentId=8e16f8b023e211e684adf059272c7587" office:target-frame-name="_top" xlink:show="replace"><text:span text:style-name="T597">XII-2374</text:span></text:a><text:span text:style-name="T598">, 2016-05-19, paskelbta TAR 2016-05-27, i. k. 2016-14182</text:span></text:p>
      <text:p text:style-name="Normal"/>
      <text:p text:style-name="P599"><text:span text:style-name="T600">12</text:span><text:span text:style-name="T601">) vykdami į</text:span><text:span text:style-name="T602"><text:s/>įvykio vietą ar persekiodami transporto priemones, kurias vairuoja arba kuriose yra asmenys, įtariami padarę aplinkos apsaugą ir gamtos išteklių naudojimą reglamentuojančių įstatymų ar kitų teisės aktų pažeidimus, Vyriausybės nustatyta tvarka naudoti mėly</text:span><text:span text:style-name="T603">nos spalvos švyturėlius;</text:span></text:p>
      <text:p text:style-name="P604"><text:span text:style-name="T605">13</text:span><text:span text:style-name="T606">) gauti iš juridinių ir fizinių asmenų informaciją, reikalingą užkirsti kelią aplinkos apsaugos įstatymų pažeidimams, išaiškinti pažeidimus ir nustatyti pažeidėjus, patraukti juos atsakomybėn, taip pat gauti informaciją apie<text:s/></text:span><text:span text:style-name="T607">ūkinės veiklos poveikį aplinkai, informaciją, susijusią su mokesčiais už aplinkos teršimą bei gamtos išteklių naudojimą;<text:s/></text:span></text:p>
      <text:p text:style-name="P608"><text:span text:style-name="T609">14</text:span><text:span text:style-name="T610">) dėvėti nustatyto pavyzdžio uniformą;<text:s/></text:span></text:p>
      <text:p text:style-name="P611"><text:span text:style-name="T612">15</text:span><text:span text:style-name="T613">) gavę pranešimą apie aplinkos apsaugą ir gamtos išteklių naudojimą reglamentuojan</text:span><text:span text:style-name="T614">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span><text:span text:style-name="T615">;</text:span></text:p>
      <text:p text:style-name="P616"><text:span text:style-name="T617">16</text:span><text:span text:style-name="T618">) išaiškinę aplinkos apsaugą reglamentuojančių įstatymų ar kitų teisės aktų pažeidimą, kuriuo aplinkai buvo padaryta žala, privalo per 30 dienų pasiūlyti pažeidėjui gera valia atlyginti žalą. Jei pažeidėjas per aplinkos apsaugos valstybinės kontrol</text:span><text:span text:style-name="T619">ės pareigūno nurodytą terminą savanoriškai žalos neatlygina arba ją atlygina nevisiškai, aplinkos apsaugos valstybinės kontrolės pareigūnas ne vėliau kaip per 30 dienų nuo šio termino pabaigos privalo pareikšti ieškinį teisme dėl padarytos aplinkai žalos a</text:span><text:span text:style-name="T620">tlyginimo.<text:s/></text:span></text:p>
      <text:p text:style-name="P621"><text:span text:style-name="T622">17</text:span><text:span text:style-name="T623">) pateikę teismo nutartį, įeiti į tikrinamo fizinio asmens gyvenamąsias patalpas (tarp jų ir nuomojamas ar naudojamas kitu pagrindu);</text:span></text:p>
      <text:p text:style-name="P624"><text:span text:style-name="T625">18</text:span><text:span text:style-name="T626">) įstatymų nustatyta tvarka nagrinėti bylas dėl ekonominių sankcijų skyrimo ir skirti ekonomines s</text:span><text:span text:style-name="T627">ankcijas;</text:span></text:p>
      <text:p text:style-name="P628">Papildyta straipsnio punktu:</text:p>
      <text:p text:style-name="P629"><text:span text:style-name="T630">Nr.<text:s/></text:span><text:a xlink:href="https://www.e-tar.lt/portal/legalAct.html?documentId=89df97200ba511e6a238c18f7a3f1736" office:target-frame-name="_top" xlink:show="replace"><text:span text:style-name="T631">XII-2298</text:span></text:a><text:span text:style-name="T632">, 2016-04-14, paskelbta TAR 2016-04-26, i. k. 2016-10402</text:span></text:p>
      <text:p text:style-name="Normal"/>
      <text:p text:style-name="P633"><text:span text:style-name="T634">2</text:span><text:span text:style-name="T635">. Vyresnieji aplinkos apsaugos inspektoriai neturi šio straipsnio 1 dalies 7<text:s/></text:span><text:span text:style-name="T636">ir 18</text:span><text:span text:style-name="T637"> </text:span><text:span text:style-name="T638">punktuose</text:span><text:span text:style-name="T639"><text:s/>nustatytų aplinkos apsaugos valstybinės kontrolės pareigūnų galių.</text:span><text:s/></text:p>
      <text:p text:style-name="P640">Straipsnio dalies pakeitimai:</text:p>
      <text:p text:style-name="P641"><text:span text:style-name="T642">Nr.<text:s/></text:span><text:a xlink:href="https://www.e-tar.lt/portal/legalAct.html?documentId=89df97200ba511e6a238c18f7a3f1736" office:target-frame-name="_top" xlink:show="replace"><text:span text:style-name="T643">XII-2298</text:span></text:a><text:span text:style-name="T644">, 2016-04-14, paskelbta TAR 2016-04-26, i. k. 2016-10402</text:span></text:p>
      <text:p text:style-name="Normal"/>
      <text:p text:style-name="P645"><text:span text:style-name="T646">3</text:span><text:span text:style-name="T647">. Valstybiniai aplinkos apsaugos inspektoriai neturi šio straipsnio 1 dalies 7<text:s/></text:span><text:span text:style-name="T648">ir 18</text:span><text:span text:style-name="T649"> </text:span><text:span text:style-name="T650">punktuose</text:span><text:span text:style-name="T651"><text:s/>nustatytų aplinkos apsaugos valstybinės kontrolės pareigūnų galių ir teisės vykdyti aplinkos apsaugos valstybinę kontrolę tarptautiniuose vandenyse. Valstybiniai aplinkos apsaugos inspektoriai, kuriems galios suteiktos šio Įstatymo 11 straipsnio 2 dalyje<text:s/></text:span><text:span text:style-name="T652">nustatyta tvarka, neturi galių, numatytų šio straipsnio 1 dalies 6 punkte.</text:span></text:p>
      <text:p text:style-name="P653">Straipsnio dalies pakeitimai:</text:p>
      <text:p text:style-name="P654"><text:span text:style-name="T655">Nr.<text:s/></text:span><text:a xlink:href="https://www.e-tar.lt/portal/legalAct.html?documentId=89df97200ba511e6a238c18f7a3f1736" office:target-frame-name="_top" xlink:show="replace"><text:span text:style-name="T656">XII-2298</text:span></text:a><text:span text:style-name="T657">, 2016-04-14, paskelbta TAR 2016-04-26, i</text:span><text:span text:style-name="T658">. k. 2016-10402</text:span></text:p>
      <text:p text:style-name="Normal"/>
      <text:p text:style-name="P659"><text:span text:style-name="T660">4</text:span><text:span text:style-name="T661">. Aplinkos apsaugos valstybinės kontrolės pareigūnai, nepaisant jų tarnybos vietos, turi teisę vykdyti aplinkos apsaugos valstybinę kontrolę visoje Lietuvos Respublikos teritorijoje, jos teritoriniuose vandenyse ir ekonominėje zonoje<text:s/></text:span><text:span text:style-name="T662">Baltijos jūroje.</text:span></text:p>
      <text:p text:style-name="P663"><text:span text:style-name="T664">5</text:span><text:span text:style-name="T665">. Aplinkos apsaugos valstybinės kontrolės pareigūnams aplinkos ministras išduoda jų galias patvirtinančius pažymėjimus.<text:s/></text:span></text:p>
      <text:p text:style-name="P666"><text:span text:style-name="T667">6</text:span><text:span text:style-name="T668">. Aplinkos apsaugos valstybinės kontrolės pareigūnai ne darbo metu turi šio straipsnio 1 dalies 2 ir 15 punk</text:span><text:span text:style-name="T669">tuose nustatytas aplinkos apsaugos valstybinės kontrolės pareigūnų teises.</text:span></text:p>
      <text:p text:style-name="P670"><text:span text:style-name="T671">7</text:span><text:span text:style-name="T672">.<text:s/></text:span><text:span text:style-name="T673">Aplinkos apsaugos</text:span><text:span text:style-name="T674"><text:s/>valstybinę kontrolę vykdančios institucijos, gavusios</text:span><text:span text:style-name="T675"><text:s/>aplinkos<text:s/></text:span><text:span text:style-name="T676">apsaugos valstybinės kontrolės pareigūno sutikimą, turi teisę nustatyti laiką, kada pareigūna</text:span><text:span text:style-name="T677">s turi būti <text:s/>pasirengęs vykdyti<text:s/></text:span><text:span text:style-name="T678">aplinkos apsaugos valstybinę kontrolę ne darbo metu.<text:s/></text:span></text:p>
      <text:p text:style-name="P679"><text:span text:style-name="T680">8</text:span><text:span text:style-name="T681">. Aplinkos<text:s/></text:span><text:span text:style-name="T682">apsaugos valstybinės kontrolės pareigūnas turi teisę ne darbo metu<text:s/></text:span><text:span text:style-name="T683">aplinkos ministro nustatyta tvarka</text:span><text:span text:style-name="T684"><text:s/>būti pasirengęs bet kuriuo metu pradėti<text:s/></text:span><text:span text:style-name="T685">vykdyti<text:s/></text:span><text:span text:style-name="T686">aplinkos apsaugos valstybinę kontrolę</text:span><text:span text:style-name="T687">. Pareigūnas, būdamas pasirengęs priimti pranešimus ir pradėti<text:s/></text:span><text:span text:style-name="T688">vykdyti aplinkos apsaugos valstybinę kontrolę bet kuriuo laiku ne darbo metu,</text:span><text:span text:style-name="T689"><text:s/>privalo priimti pranešimus, susijusius su aplinkos apsaugos įstatymų pažeidima</text:span><text:span text:style-name="T690">is. Laikas, kada pareigūnas yra pasirengęs priimti pranešimus ir pradėti<text:s/></text:span><text:span text:style-name="T691">vykdyti aplinkos apsaugos valstybinę kontrolę ne darbo metu, neįskaitomas į pareigūno darbo laiką</text:span><text:span text:style-name="T692"><text:s/>ir už tai jam mokama 10 proc. pareiginės algos dydžio kompensacija.</text:span></text:p>
      <text:p text:style-name="P693"><text:span text:style-name="T694">9</text:span><text:span text:style-name="T695">.<text:s/></text:span><text:span text:style-name="T696">Aplinkos a</text:span><text:span text:style-name="T697">psaugos valstybinės kontrolės pareigūnas, ne darbo metu gavęs informacijos apie daromą aplinkos apsaugos įstatymų pažeidimą, turi teisę, o tuo laiku, kai privalo būti pasirengęs<text:s/></text:span><text:span text:style-name="T698">priimti pranešimus ir pradėti<text:s/></text:span><text:span text:style-name="T699">vykdyti aplinkos apsaugos valstybinę kontrolę, –</text:span><text:span text:style-name="T700"><text:s/>pareigą pradėti vykdyti aplinkos apsaugos valstybinę kontrolę aplinkos ministro nustatyta tvarka. Laikas, kada šioje dalyje nustatytais atvejais<text:s/></text:span><text:span text:style-name="T701">pradedama ir<text:s/></text:span><text:span text:style-name="T702">vykdoma aplinkos apsaugos valstybinė kontrolė,</text:span><text:span text:style-name="T703"><text:s/>įskaitomas į pareigūno darbo laiką ir už jį mokama</text:span><text:span text:style-name="T704"><text:s/>įstatymų nustatyta tvarka.<text:s/></text:span></text:p>
      <text:p text:style-name="P705"><text:span text:style-name="T706">10</text:span><text:span text:style-name="T707">. Laiko, kada<text:s/></text:span><text:span text:style-name="T708">aplinkos apsaugos valstybinės kontrolės<text:s/></text:span><text:span text:style-name="T709">pareigūnas turi būti pasirengęs vykdyti<text:s/></text:span><text:span text:style-name="T710">aplinkos apsaugos valstybinę kontrolę, nustatymo, pranešimų,</text:span><text:span text:style-name="T711"><text:s/>susijusių su aplinkos apsaugos įstatymų pažeidimais, priėmimo, per</text:span><text:span text:style-name="T712">davimo ir reagavimo į juos tvarkos aprašą tvirtina aplinkos ministras.</text:span></text:p>
      <text:p text:style-name="P713">Straipsnio pakeitimai:</text:p>
      <text:p text:style-name="P714"><text:span text:style-name="T715">Nr.<text:s/></text:span><text:a xlink:href="http://www3.lrs.lt/cgi-bin/preps2?a=229894&amp;b=" office:target-frame-name="_top" xlink:show="replace"><text:span text:style-name="T716">IX-2075</text:span></text:a><text:span text:style-name="T717">, 2004-03-23, Žin., 2004, Nr. 50-1636 (2004-04-06)</text:span></text:p>
      <text:p text:style-name="Normal"><text:span text:style-name="T718">Nr.<text:s/></text:span><text:a xlink:href="http://www3.lrs.lt/cgi-bin/preps2?a=278812&amp;b=" office:target-frame-name="_top" xlink:show="replace"><text:span text:style-name="T719">X-648</text:span></text:a><text:span text:style-name="T720">, 2006-06-08, Žin., 2006, Nr. 72-2667 (2006-06-28)</text:span></text:p>
      <text:p text:style-name="P721"><text:span text:style-name="T722">Nr.<text:s/></text:span><text:a xlink:href="http://www3.lrs.lt/cgi-bin/preps2?a=307977&amp;b=" office:target-frame-name="_top" xlink:show="replace"><text:span text:style-name="T723">X-1299</text:span></text:a><text:span text:style-name="T724">, 2007-10-18, Žin., 2007, Nr. 116-4741 (2007-11-13)</text:span></text:p>
      <text:p text:style-name="P725">Nr. XII-884, 2014-05-15, paskelbta TAR<text:s/>2014-06-02, i. k. 2014-06008</text:p>
      <text:p text:style-name="P726"/>
      <text:p text:style-name="P727"><text:span text:style-name="T728">12</text:span><text:span text:style-name="T729">1</text:span><text:span text:style-name="T730"><text:s/>straipsnis.<text:s/></text:span><text:span text:style-name="T731">T</text:span><text:span text:style-name="T732">eismo leidimų įeiti į fizinių asmenų gyvenamąsias patalpas išdavimo tvarka<text:s/></text:span></text:p>
      <text:p text:style-name="P733"><text:span text:style-name="T734">1</text:span><text:span text:style-name="T735">. Jeigu aplinkos apsaugos valstybinę kontrolę vykdanti institucija priima sprendimą atlikti patikrinimą fizinio asmens gyven</text:span><text:span text:style-name="T736">amosiose patalpose (tarp jų ir nuomojamose ar naudojamose kitu pagrindu), a</text:span><text:span text:style-name="T737">dministraciniam</text:span><text:span text:style-name="T738"><text:s/>teismui teikiamas prašymas dėl teismo leidimo įeiti į fizinio asmens gyvenamąsias patalpas išdavimo.</text:span></text:p>
      <text:p text:style-name="P739"><text:span text:style-name="T740">2</text:span><text:span text:style-name="T741">. Prašyme dėl teismo leidimo įeiti į fizinio asmens gyvenamąsias patalpas išdavimo turi būti nurodytas tikrinamo fizinio asmens vardas, pavardė, gyvenamųjų patalpų adresas, įtariamų pažeidimų pobūdis.<text:s/></text:span></text:p>
      <text:p text:style-name="P742"><text:span text:style-name="T743">3</text:span><text:span text:style-name="T744">. Prašymą dėl teismo leidimo įeiti į tikrinamo fi</text:span><text:span text:style-name="T745">zinio asmens gyvenamąsias patalpas išdavimo išnagrinėja a</text:span><text:span text:style-name="T746">dministracinio</text:span><text:span text:style-name="T747"><text:s/>teismo teisėjas ir priima motyvuotą nutartį prašymą patenkinti arba atmesti.</text:span><text:span text:style-name="T748"><text:s/></text:span></text:p>
      <text:p text:style-name="P749"><text:span text:style-name="T750">4</text:span><text:span text:style-name="T751">. Prašymas dėl teismo leidimo įeiti į tikrinamo fizinio asmens gyvenamąsias patalpas išdavimo turi bū</text:span><text:span text:style-name="T752">ti išnagrinėtas ir nutartis priimta ne vėliau kaip per 72 valandas nuo prašymo priėmimo momento.</text:span></text:p>
      <text:p text:style-name="P753"><text:span text:style-name="T754">5</text:span><text:span text:style-name="T755">. Jeigu aplinkos apsaugos valstybinę kontrolę vykdanti institucija nesutinka su a</text:span><text:span text:style-name="T756">dministracinio</text:span><text:span text:style-name="T757"><text:s/>teismo teisėjo nutartimi, ji turi teisę per 7 kalendorines</text:span><text:span text:style-name="T758"><text:s/>dienas nuo šios nutarties priėmimo ją apskųsti Lietuvos vyriausiajam administraciniam teismui.</text:span></text:p>
      <text:p text:style-name="P759"><text:span text:style-name="T760">6</text:span><text:span text:style-name="T761">. Lietuvos vyriausiasis administracinis teismas turi išnagrinėti aplinkos apsaugos valstybinę kontrolę vykdančios institucijos skundą dėl administracinio t</text:span><text:span text:style-name="T762">eismo teisėjo nutarties ne vėliau kaip per 7 kalendorines dienas nuo šio skundo priėmimo dienos.<text:s/></text:span></text:p>
      <text:p text:style-name="P763"><text:span text:style-name="T764">7</text:span><text:span text:style-name="T765">. Lietuvos vyriausiojo administracinio teismo priimta nutartis yra galutinė ir neskundžiama.</text:span></text:p>
      <text:p text:style-name="P766">Papildyta straipsniu:</text:p>
      <text:p text:style-name="P767">Nr. XII-884, 2014-05-15, paskelbta<text:s/>TAR 2014-06-02, i. k. 2014-06008</text:p>
      <text:p text:style-name="P768"/>
      <text:p text:style-name="P769"><text:span text:style-name="T770">13</text:span><text:span text:style-name="T771"><text:s/>straipsnis.<text:s/></text:span><text:span text:style-name="T772">Aplinkos apsaugos valstybinės kontrolės pareigūnų socialinės garantijos</text:span></text:p>
      <text:p text:style-name="P773"><text:span text:style-name="T774">1</text:span><text:span text:style-name="T775">. Aplinkos apsaugos valstybinės kontrolės pareigūnų gyvybė ir sveikata valstybės biudžeto lėšomis privalomai draudžiamos nuo n</text:span><text:span text:style-name="T776">elaimingų atsitikimų tarnybinių pareigų vykdymo metu.<text:s/></text:span></text:p>
      <text:p text:style-name="P777"><text:span text:style-name="T778">2</text:span><text:span text:style-name="T779">. Aplinkos apsaugos valstybinės kontrolės pareigūnas apdraudžiamas suma, lygia jo vidutiniam darbo užmokesčiui, padaugintam iš 12, bet ne didesne kaip Vyriausybės nustatytos 48 minimaliosios mėnes</text:span><text:span text:style-name="T780">inės algos.</text:span></text:p>
      <text:p text:style-name="P781"><text:span text:style-name="T782">3</text:span><text:span text:style-name="T783">. Pripažinimo draudiminiais įvykiais atvejus, draudimo išmokų dydžius, atsižvelgiant į sveikatos sutrikimo laipsnį, ir išmokėjimo tvarką nustato Vyriausybė.</text:span></text:p>
      <text:p text:style-name="P784"><text:span text:style-name="T785">4</text:span><text:span text:style-name="T786">. Aplinkos apsaugos valstybinės kontrolės pareigūnui žuvus vykdant tarnybines</text:span><text:span text:style-name="T787"><text:s/>pareigas, išmokama vienkartinė dešimties metų (120 mėnesių) vidutinio darbo užmokesčio dydžio kompensacija lygiomis dalimis jo sutuoktiniui, nepilnamečiams vaikams (įvaikiams), kuriems nėra sukakę 18 metų, taip pat vaikams (įvaikiams), kurie mokosi nustat</text:span><text:span text:style-name="T788">yta tvarka įregistruotose<text:s/></text:span><text:span text:style-name="T789">aukštosiose mokyklose pagal dieninės, nuolatinės ar ištęstinės studijų formų programas</text:span><text:span text:style-name="T790">, jeigu jiems nėra sukakę 24 metai, žuvusiojo vaikams, gimusiems po jo mirties, tėvui (motinai) bei nedarbingiems asmenims, kurie buvo žuvusiojo</text:span><text:span text:style-name="T791"><text:s/>išlaikomi arba jo mirties dieną turėjo teisę gauti jo išlaikymą.</text:span></text:p>
      <text:p text:style-name="P792">Straipsnio dalies pakeitimai:</text:p>
      <text:p text:style-name="P793"><text:span text:style-name="T794">Nr.<text:s/></text:span><text:a xlink:href="https://www.e-tar.lt/portal/legalAct.html?documentId=f454d7b0e1a211e4a4809231b4b55019" office:target-frame-name="_top" xlink:show="replace"><text:span text:style-name="T795">XII-1579</text:span></text:a><text:span text:style-name="T796">, 2015-03-26, paskelbta TAR 2015-04-13, i. k. 2015</text:span><text:span text:style-name="T797">-05693</text:span></text:p>
      <text:p text:style-name="Normal"/>
      <text:p text:style-name="P798"><text:span text:style-name="T799">5</text:span><text:span text:style-name="T800">. Žuvusysis laidojamas valstybės lėšomis.</text:span></text:p>
      <text:p text:style-name="P801"><text:span text:style-name="T802">6</text:span><text:span text:style-name="T803">. Aplinkos apsaugos valstybinės kontrolės pareigūnui, sužalotam vykdant tarnybines pareigas, jei dėl šio sužalojimo jis neteko darbingumo ar jo darbingumas sumažėjo, neatsižvelgiant į draudimo<text:s/></text:span><text:span text:style-name="T804">išmokas, išmokama nuo 1 iki 5 metų (nuo 12 iki 60 mėnesių) vidutinio darbo užmokesčio dydžio kompensacija.</text:span></text:p>
      <text:p text:style-name="P805"><text:span text:style-name="T806">7</text:span><text:span text:style-name="T807">. Kompensacijos dydį, atsižvelgiant į darbingumo sumažėjimą, ir kompensacijų išmokėjimo tvarką nustato Vyriausybė.</text:span></text:p>
      <text:p text:style-name="P808"/>
      <text:p text:style-name="P809"><text:span text:style-name="T810">IV</text:span><text:span text:style-name="T811"><text:s/>SKYRIUS</text:span></text:p>
      <text:p text:style-name="P812"><text:span text:style-name="T813">APLINKOS<text:s/></text:span><text:span text:style-name="T814">APSAUGOS VALSTYBINĖS KONTROLĖS PROCESAS</text:span></text:p>
      <text:p text:style-name="P815"/>
      <text:p text:style-name="P816"><text:span text:style-name="T817">PIRMASIS</text:span><text:span text:style-name="T818"><text:s/>SKIRSNIS</text:span></text:p>
      <text:p text:style-name="P819"><text:span text:style-name="T820">ŪKIO SUBJEKTŲ KONSULTAVIMAS, ŪKIO SUBJEKTŲ</text:span><text:span text:style-name="T821"><text:s/></text:span><text:span text:style-name="T822">IR KITŲ FIZINIŲ IR JURIDINIŲ ASMENŲ VEIKLOS PATIKRINIMAS</text:span></text:p>
      <text:p text:style-name="P823">Skirsnio pavadinimo pakeitimai:</text:p>
      <text:p text:style-name="P824"><text:span text:style-name="T825">Nr.<text:s/></text:span><text:a xlink:href="http://www3.lrs.lt/cgi-bin/preps2?a=402706&amp;b=" office:target-frame-name="_top" xlink:show="replace"><text:span text:style-name="T826">XI-1463</text:span></text:a><text:span text:style-name="T827">, 2011-06-20, Žin., 2011, Nr. 85-4124 (2011-07-13)</text:span></text:p>
      <text:p text:style-name="P828"/>
      <text:p text:style-name="P829"><text:span text:style-name="T830">14</text:span><text:span text:style-name="T831"><text:s/>straipsnis.<text:s/></text:span><text:span text:style-name="T832">Ūkio subjektų konsultavimas, veiklos patikrinimas</text:span></text:p>
      <text:p text:style-name="P833"><text:span text:style-name="T834">1</text:span><text:span text:style-name="T835">. Ūkio subjektų konsultavimas, tam tikru laikotarpiu planuojamų<text:s/></text:span><text:span text:style-name="T836">tikrinti ūkio subjektų sąrašo (toliau – patikrinimų planas) įgyvendinimas, informacijos apie atliekamą patikrinimą visuomenės informavimo priemonėms ir kitiems su patikrinimu nesusijusiems asmenims pateikimas, poveikio priemonių taikymas ūkio subjektams, s</text:span><text:span text:style-name="T837">u ūkio subjektų veiklos aplinkos apsaugos valstybine kontrole susijusios informacijos skelbimas, informacijos aplinkos apsaugos valstybinės kontrolės institucijoms teikimas, aplinkos apsaugos valstybinės kontrolės institucijų veiklos vertinimas ir atskaito</text:span><text:span text:style-name="T838">mybė atliekami Viešojo administravimo įstatymo ir kitų teisės aktų nustatyta tvarka.</text:span></text:p>
      <text:p text:style-name="P839"><text:span text:style-name="T840">2</text:span><text:span text:style-name="T841">. Patikrinimų planų sudarymo kriterijus, planinių patikrinimų tvarką ir trukmę įtvirtinančios taisyklės, neplaninių patikrinimų atlikimo pagrindus, tvarką ir trukmę,<text:s/></text:span><text:span text:style-name="T842">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43"><text:span text:style-name="T844">3</text:span><text:span text:style-name="T845">. Ūkio su</text:span><text:span text:style-name="T846">bjekto veiklos patikrinimą atlikti ir poveikio priemones jam taikyti gali tas pats aplinkos apsaugos valstybinės kontrolės pareigūnas</text:span><text:span text:style-name="T847">.</text:span></text:p>
      <text:p text:style-name="P848">Straipsnio pakeitimai:</text:p>
      <text:p text:style-name="P849"><text:span text:style-name="T850">Nr.<text:s/></text:span><text:a xlink:href="http://www3.lrs.lt/cgi-bin/preps2?a=402706&amp;b=" office:target-frame-name="_top" xlink:show="replace"><text:span text:style-name="T851">XI-1463</text:span></text:a><text:span text:style-name="T852">, 2011-06-20, Žin., 201</text:span><text:span text:style-name="T853">1, Nr. 85-4124 (2011-07-13)</text:span></text:p>
      <text:p text:style-name="P854"/>
      <text:p text:style-name="P855"><text:span text:style-name="T856">15</text:span><text:span text:style-name="T857"><text:s/>straipsnis.<text:s/></text:span><text:span text:style-name="T858">Aplinkos apsaugos valstybinės kontrolės pareigūnų veiksmai atliekant fizinių asmenų veiklos patikrinimą</text:span></text:p>
      <text:p text:style-name="P859"><text:span text:style-name="T860">Tikrindamas fizinio asmens veiklą, aplinkos apsaugos valstybinės kontrolės pareigūnas privalo:</text:span></text:p>
      <text:p text:style-name="P861"><text:span text:style-name="T862">1</text:span><text:span text:style-name="T863">) pr</text:span><text:span text:style-name="T864">isistatyti asmeniui, kurio veikla tikrinama, pateikti savo galias patvirtinantį dokumentą ir nurodyti patikrinimo priežastį;</text:span></text:p>
      <text:p text:style-name="P865"><text:span text:style-name="T866">2</text:span><text:span text:style-name="T867">) asmens, kurio veikla tikrinama, prašymu pateikti papildomą informaciją, tiesiogiai susijusią su patikrinimu;</text:span></text:p>
      <text:p text:style-name="P868"><text:span text:style-name="T869">3</text:span><text:span text:style-name="T870">) nustatęs</text:span><text:span text:style-name="T871"><text:s/>pažeidimą, trumpai nurodyti pažeidėjui pažeidimo esmę, pareigą nutraukti pažeidimą;</text:span></text:p>
      <text:p text:style-name="P872"><text:span text:style-name="T873">4</text:span><text:span text:style-name="T874">) jei reikia, įstatymų ir kitų teisės aktų nustatyta tvarka bei atvejais surašyti protokolą, aktą ar kitą dokumentą, fiksuojantį pažeidimą ar patį patikrinimo faktą,<text:s/></text:span><text:span text:style-name="T875">bei pateikti asmeniui, kurio veikla tikrinama, su juo susipažinti ir jį pasirašyti (tais atvejais, kai tikrindamas fizinio asmens veiklą aplinkos apsaugos valstybinės kontrolės pareigūnas surašo patikrinimo aktą ir šį patikrinimo aktą fizinis asmuo atsisak</text:span><text:span text:style-name="T876">o pasirašyti arba šis patikrinimo aktas surašomas jam nedalyvaujant, aplinkos apsaugos valstybinės kontrolės pareigūnas patikrinimo aktą privalo registruotu laišku išsiųsti fiziniam asmeniui, kurio veikla tikrinta);</text:span></text:p>
      <text:p text:style-name="P877"><text:span text:style-name="T878">5</text:span><text:span text:style-name="T879">) asmens, kurio veikla tikrinama, p</text:span><text:span text:style-name="T880">rašymu išklausyti ir, jei reikia, užrašyti jo skundus, pareiškimus arba, jei jie pateikiami raštu, juos priimti ir perduoti savo tiesioginiam vadovui.</text:span></text:p>
      <text:p text:style-name="P881">Straipsnio pakeitimai:</text:p>
      <text:p text:style-name="P882"><text:span text:style-name="T883">Nr.<text:s/></text:span><text:a xlink:href="http://www3.lrs.lt/cgi-bin/preps2?a=229894&amp;b=" office:target-frame-name="_top" xlink:show="replace"><text:span text:style-name="T884">IX-2075</text:span></text:a><text:span text:style-name="T885">,<text:s/></text:span><text:span text:style-name="T886">2004-03-23, Žin., 2004, Nr. 50-1636 (2004-04-06)</text:span></text:p>
      <text:p text:style-name="P887"><text:span text:style-name="T888">Nr.<text:s/></text:span><text:a xlink:href="http://www3.lrs.lt/cgi-bin/preps2?a=402706&amp;b=" office:target-frame-name="_top" xlink:show="replace"><text:span text:style-name="T889">XI-1463</text:span></text:a><text:span text:style-name="T890">, 2011-06-20, Žin., 2011, Nr. 85-4124 (2011-07-13)</text:span></text:p>
      <text:p text:style-name="P891"/>
      <text:p text:style-name="P892"><text:span text:style-name="T893">16</text:span><text:span text:style-name="T894"><text:s/>straipsnis.<text:s/></text:span><text:span text:style-name="T895">Aplinkos apsaugos valstybinės kontrolės pareigūnų veiksmai<text:s/></text:span><text:span text:style-name="T896">atliekant juridinių asmenų veiklos patikrinimą</text:span></text:p>
      <text:p text:style-name="P897"><text:span text:style-name="T898">Tikrindamas juridinių asmenų veiklą, aplinkos apsaugos valstybinės kontrolės pareigūnas privalo:</text:span></text:p>
      <text:p text:style-name="P899"><text:span text:style-name="T900">1</text:span><text:span text:style-name="T901">) prisistatyti juridinio asmens savininkui, vadovui ar jų įgaliotam atstovui (toliau – juridinio asmens ats</text:span><text:span text:style-name="T902">tovui) ir pateikti galias patvirtinantį dokumentą, paaiškinti patikrinimo tikslą;</text:span></text:p>
      <text:p text:style-name="P903"><text:span text:style-name="T904">2</text:span><text:span text:style-name="T905">) paaiškinti juridinio asmens atstovui jo teisę dalyvauti patikrinime, pateikti su patikrinimu susijusius prašymus ir pasiūlymus;<text:s/></text:span></text:p>
      <text:p text:style-name="P906"><text:span text:style-name="T907">3</text:span><text:span text:style-name="T908">) nustatęs pažeidimą, dėl kurio y</text:span><text:span text:style-name="T909">ra kaltas juridinis asmuo, nurodyti juridinio asmens atstovui pažeidimo esmę ir pareigą nutraukti pažeidimą;</text:span></text:p>
      <text:p text:style-name="P910"><text:span text:style-name="T911">4</text:span><text:span text:style-name="T912">) atlikęs patikrinimą – surašyti patikrinimo aktą. Jis surašomas dviem egzemplioriais. Patikrinimo akte turi būti nurodomas patikrinimą atliku</text:span><text:span text:style-name="T913">sio aplinkos apsaugos valstybinės kontrolės pareigūno vardas, pavardė, ir pareigos, tarnybos vieta, patikrinimo data, patikrinimo priežastys, patikrinimo metu nustatyti pažeidimai. Patikrinimo aktą pasirašo patikrinimą atlikęs pareigūnas bei juridinio asme</text:span><text:span text:style-name="T914">ns atstovas. Patikrinimą atlikęs aplinkos apsaugos valstybinės kontrolės pareigūnas vieną patikrinimo akto egzempliorių perduoda juridinio asmens atstovui, kitą ne vėliau kaip per 3 darbo dienas užregistruoja patikrinimų žurnale. Tokiais atvejais, kai juri</text:span><text:span text:style-name="T915">dinio asmens atstovas patikrinime nedalyvauja dėl to, kad negalima jo rasti, arba vengia dalyvauti patikrinime, turi dalyvauti liudytojas ir apie tai įrašoma patikrinimo akte. Patikrinimo aktas paštu išsiunčiamas juridiniam asmeniui arba pasirašytinai perd</text:span><text:span text:style-name="T916">uodamas jo atstovui;</text:span></text:p>
      <text:p text:style-name="P917"><text:span text:style-name="T918">5</text:span><text:span text:style-name="T919">)<text:s/></text:span><text:span text:style-name="T920">tikrinamo juridinio asmens atstovo prašymus, paaiškinimus aplinkos apsaugos valstybinės kontrolės pareigūnas privalo įrašyti į patikrinimo aktą ir jį pateikti savo tiesioginiam vadovui.</text:span></text:p>
      <text:p text:style-name="P921">Straipsnio pakeitimai:</text:p>
      <text:p text:style-name="P922"><text:span text:style-name="T923">Nr.<text:s/></text:span><text:a xlink:href="http://www3.lrs.lt/cgi-bin/preps2?a=402706&amp;b=" office:target-frame-name="_top" xlink:show="replace"><text:span text:style-name="T924">XI-1463</text:span></text:a><text:span text:style-name="T925">, 2011-06-20, Žin., 2011, Nr. 85-4124 (2011-07-13)</text:span></text:p>
      <text:p text:style-name="P926">Nr. XII-884, 2014-05-15, paskelbta TAR 2014-06-02, i. k. 2014-06008</text:p>
      <text:p text:style-name="P927"/>
      <text:p text:style-name="P928"><text:span text:style-name="T929">17</text:span><text:span text:style-name="T930"><text:s/>straipsnis.<text:s/></text:span><text:span text:style-name="T931">Patekimas į privačias teritorijas</text:span></text:p>
      <text:p text:style-name="P932"><text:span text:style-name="T933">1</text:span><text:span text:style-name="T934">. Į privači</text:span><text:span text:style-name="T935">as teritorijas aplinkos apsaugos valstybinės kontrolės pareigūnai turi teisę patekti (įeiti ar įvažiuoti) su teritorijos savininku, valdytoju ar jų įgaliotu atstovu.<text:s/></text:span></text:p>
      <text:p text:style-name="P936"><text:span text:style-name="T937">2</text:span><text:span text:style-name="T938">. Esant būtinybei, kai privačios teritorijos savininko arba valdytojo rasti negalima</text:span><text:span text:style-name="T939"><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40">inkos apsaugos valstybinę kontrolę ir be jų. Tokiu atveju turi dalyvauti liudytojas. Apie jo dalyvavimą įrašoma patikrinimo akte ir liudytojas šį aktą pasirašo.</text:span></text:p>
      <text:p text:style-name="P941"/>
      <text:p text:style-name="P942"><text:span text:style-name="T943">ANTRASIS</text:span><text:span text:style-name="T944"><text:s/>SKIRSNIS</text:span></text:p>
      <text:p text:style-name="P945"><text:span text:style-name="T946">PRIVALOMIEJI NURODYMAI</text:span></text:p>
      <text:p text:style-name="P947"/>
      <text:p text:style-name="P948"><text:span text:style-name="T949">18</text:span><text:span text:style-name="T950"><text:s/>straipsnis.<text:s/></text:span><text:span text:style-name="T951">Privalomojo nurodymo davi</text:span><text:span text:style-name="T952">mo atvejai</text:span></text:p>
      <text:p text:style-name="P953"><text:span text:style-name="T954">Privalomieji nurodymai duodami šiais atvejais:</text:span></text:p>
      <text:p text:style-name="P955"><text:span text:style-name="T956">1</text:span><text:span text:style-name="T957">) kai yra grėsmė, kad bus pažeisti aplinkos apsaugą ir gamtos išteklių naudojimą reglamentuojančių įstatymų ar kitų teisės aktų reikalavimai ir (arba) kai dėl fizinių ar juridinių asmenų veiksm</text:span><text:span text:style-name="T958">ų ar neveikimo gali būti padaryta žala aplinkai, siekiant tokių pažeidimų ir (arba) žalos aplinkai išvengti ar ją sumažinti;</text:span></text:p>
      <text:p text:style-name="P959"><text:span text:style-name="T960">2</text:span><text:span text:style-name="T961">) kai aplinkos apsaugos įstatymų ar kitų teisės aktų pažeidimas yra trunkamasis ir nustatomas terminas jį nutraukti;</text:span></text:p>
      <text:p text:style-name="P962"><text:span text:style-name="T963">3</text:span><text:span text:style-name="T964">) ka</text:span><text:span text:style-name="T965">i nustatomas terminas pašalinti aplinkos apsaugos įstatymų ar kitų teisės aktų pažeidimo priežastis;</text:span></text:p>
      <text:p text:style-name="P966"><text:span text:style-name="T967">4</text:span><text:span text:style-name="T968">) kai nustatomas terminas likviduoti aplinkos apsaugos įstatymų ar kitų teisės aktų pažeidimu sukeltas pasekmes;</text:span></text:p>
      <text:p text:style-name="P969"><text:span text:style-name="T970">5</text:span><text:span text:style-name="T971">) kai padaryta žala aplinkai ir<text:s/></text:span><text:span text:style-name="T972">nustatomos aplinkos atkūrimo priemonės ir jų įgyvendinimo terminai.</text:span></text:p>
      <text:p text:style-name="P973">Straipsnio pakeitimai:</text:p>
      <text:p text:style-name="Normal"><text:span text:style-name="T974">Nr.<text:s/></text:span><text:a xlink:href="http://www3.lrs.lt/cgi-bin/preps2?a=278812&amp;b=" office:target-frame-name="_top" xlink:show="replace"><text:span text:style-name="T975">X-648</text:span></text:a><text:span text:style-name="T976">, 2006-06-08, Žin., 2006, Nr. 72-2667 (2006-06-28)</text:span></text:p>
      <text:p text:style-name="P977">Nr. XII-884, 2014-05-15, paskelbta TAR<text:s/>2014-06-02, i. k. 2014-06008</text:p>
      <text:p text:style-name="P978"/>
      <text:p text:style-name="P979"><text:span text:style-name="T980">19</text:span><text:span text:style-name="T981"><text:s/>straipsnis.<text:s/></text:span><text:span text:style-name="T982">Neteko galios nuo 2004-04-06.</text:span></text:p>
      <text:p text:style-name="P983">Straipsnio pakeitimai:</text:p>
      <text:p text:style-name="P984"><text:span text:style-name="T985">Nr.<text:s/></text:span><text:a xlink:href="http://www3.lrs.lt/cgi-bin/preps2?a=229894&amp;b=" office:target-frame-name="_top" xlink:show="replace"><text:span text:style-name="T986">IX-2075</text:span></text:a><text:span text:style-name="T987">, 2004-03-23, Žin., 2004, Nr. 50-1636 (2004-04-06)</text:span></text:p>
      <text:p text:style-name="P988"/>
      <text:p text:style-name="P989"><text:span text:style-name="T990">20</text:span><text:span text:style-name="T991"><text:s/>straipsnis.<text:s/></text:span><text:span text:style-name="T992">Privalomoj</text:span><text:span text:style-name="T993">o nurodymo turinys</text:span></text:p>
      <text:p text:style-name="P994"><text:span text:style-name="T995">1</text:span><text:span text:style-name="T996">. Privalomajame nurodyme turi būti šie duomenys:</text:span></text:p>
      <text:p text:style-name="P997"><text:span text:style-name="T998">1</text:span><text:span text:style-name="T999">) aplinkos apsaugos valstybinės kontrolės pareigūno, duodančio privalomąjį nurodymą, vardas, pavardė, pareigos, tarnybos vieta;<text:s/></text:span></text:p>
      <text:p text:style-name="P1000"><text:span text:style-name="T1001">2</text:span><text:span text:style-name="T1002">) privalomojo nurodymo surašymo data ir vieta;</text:span></text:p>
      <text:p text:style-name="P1003"><text:span text:style-name="T1004">3</text:span><text:span text:style-name="T1005">) kam duodamas privalomasis nurodymas – juridinio asmens pavadinimas, adresas. Jei privalomasis nurodymas duodamas fiziniam asmeniui – jo vardas, pavardė, asmens kodas, gyvenamoji vieta;</text:span></text:p>
      <text:p text:style-name="P1006"><text:span text:style-name="T1007">4</text:span><text:span text:style-name="T1008">) kokius pažeidimus ar jų pasekmes arba veiksnius, sudaran</text:span><text:span text:style-name="T1009">čius sąlygas aplinkos apsaugos įstatymų ir kitų teisės aktų pažeidimams ar žalai aplinkai atsirasti, turi pašalinti asmuo, kuriam duodamas privalomasis nurodymas, arba kokias aplinkos atkūrimo priemones turi įgyvendinti asmuo, kuriam duodamas privalomasis<text:s/></text:span><text:span text:style-name="T1010">nurodymas, ir per kokius terminus jis tai turi padaryti;</text:span></text:p>
      <text:p text:style-name="P1011"><text:span text:style-name="T1012">5</text:span><text:span text:style-name="T1013">) privalomojo nurodymo apskundimo tvarka.</text:span></text:p>
      <text:p text:style-name="P1014"><text:span text:style-name="T1015">2</text:span><text:span text:style-name="T1016">. Privalomasis nurodymas pateikiamas pasirašyti ir įteikiamas juridinio asmens atstovui ar fiziniam asmeniui, kuriam šis nurodymas duodamas. Jeig</text:span><text:span text:style-name="T1017">u juridinio asmens atstovas ar fizinis asmuo atsisako pasirašyti, tai įrašoma privalomajame nurodyme ir šis išsiunčiamas jiems registruotu laišku.<text:s/></text:span></text:p>
      <text:p text:style-name="P1018">Straipsnio pakeitimai:</text:p>
      <text:p text:style-name="Normal"><text:span text:style-name="T1019">Nr.<text:s/></text:span><text:a xlink:href="http://www3.lrs.lt/cgi-bin/preps2?a=278812&amp;b=" office:target-frame-name="_top" xlink:show="replace"><text:span text:style-name="T1020">X-648</text:span></text:a><text:span text:style-name="T1021">, 2006-06-08</text:span><text:span text:style-name="T1022">, Žin., 2006, Nr. 72-2667 (2006-06-28)</text:span></text:p>
      <text:p text:style-name="P1023"/>
      <text:p text:style-name="P1024"><text:span text:style-name="T1025">21</text:span><text:span text:style-name="T1026"><text:s/>straipsnis.<text:s/></text:span><text:span text:style-name="T1027">Privalomojo nurodymo įvykdymo terminai</text:span></text:p>
      <text:p text:style-name="P1028"><text:span text:style-name="T1029">1</text:span><text:span text:style-name="T1030">. Privalomojo nurodymo įvykdymo terminus, ne ilgesnius kaip 2</text:span><text:span text:style-name="T1031"><text:s/></text:span><text:span text:style-name="T1032">mėnesiai, nustato privalomąjį nurodymą duodantis aplinkos apsaugos valstybinės kontrolės pa</text:span><text:span text:style-name="T1033">reigūnas pagal tai, koks laikotarpis, atsižvelgiant į objektyvias aplinkybes, yra reikalingas privalomajame nurodyme nustatytiems reikalavimams įgyvendinti.</text:span></text:p>
      <text:p text:style-name="P1034"/>
      <text:p text:style-name="P1035"><text:span text:style-name="T1036">2</text:span><text:span text:style-name="T1037">. Ilgesnius privalomojo nurodymo įvykdymo terminus aplinkos apsaugos valstybinės kontrolės pa</text:span><text:span text:style-name="T1038">reigūnas gali nustatyti suderinęs su savo tiesioginiu vadovu.<text:s/></text:span></text:p>
      <text:p text:style-name="P1039"><text:span text:style-name="T1040">3</text:span><text:span text:style-name="T1041">. Įvykdęs privalomojo nurodymo reikalavimus, juridinis ar fizinis asmuo apie šio nurodymo įvykdymą ne vėliau kaip per 3 darbo dienas nuo įvykdymo arba nuo privalomajame nurodyme nustatyto<text:s/></text:span><text:span text:style-name="T1042">termino pabaigos turi pranešti raštu (pateikdamas tiesiogiai, paštu, elektroniniu paštu) aplinkos apsaugos valstybinės kontrolės pareigūnui, davusiam privalomąjį nurodymą.</text:span></text:p>
      <text:p text:style-name="P1043">Straipsnio pakeitimai:</text:p>
      <text:p text:style-name="P1044"><text:span text:style-name="T1045">Nr.<text:s/></text:span><text:a xlink:href="http://www3.lrs.lt/cgi-bin/preps2?a=319400&amp;b=" office:target-frame-name="_top" xlink:show="replace"><text:span text:style-name="T1046">X-1510</text:span></text:a><text:span text:style-name="T1047">, 2008-04-24, Žin., 2008, Nr. 53-1954 (2008-05-10)</text:span></text:p>
      <text:p text:style-name="P1048">Nr. XII-884, 2014-05-15, paskelbta TAR 2014-06-02, i. k. 2014-06008</text:p>
      <text:p text:style-name="P1049"/>
      <text:p text:style-name="P1050"><text:span text:style-name="T1051">22</text:span><text:span text:style-name="T1052"><text:s/>straipsnis.<text:s/></text:span><text:span text:style-name="T1053">Privalomojo nurodymo terminų pratęsimas</text:span></text:p>
      <text:p text:style-name="P1054"><text:span text:style-name="T1055">1</text:span><text:span text:style-name="T1056">. Asme</text:span><text:span text:style-name="T1057">ns, kuriam duotas privalomasis nurodymas, rašytiniu prašymu, jeigu jis dėl objektyvių priežasčių negali laiku įvykdyti šio nurodymo, nurodymo įvykdymo terminai gali būti pratęsti.<text:s/></text:span></text:p>
      <text:p text:style-name="P1058"><text:span text:style-name="T1059">2</text:span><text:span text:style-name="T1060">. Kad privalomojo nurodymo įvykdymo terminas būtų pratęstas, rašytinis</text:span><text:span text:style-name="T1061"><text:s/>prašymas privalomąjį nurodymą davusiam pareigūnui turi būti pateiktas ne vėliau kaip prieš 5 darbo dienas iki privalomojo nurodymo įvykdymo termino pabaigos.</text:span></text:p>
      <text:p text:style-name="P1062"><text:span text:style-name="T1063">3</text:span><text:span text:style-name="T1064">. Sprendimą pratęsti privalomojo nurodymo įvykdymo terminą, tačiau ne ilgiau kaip dar 2 mėne</text:span><text:span text:style-name="T1065">siams, priima privalomąjį nurodymą davęs pareigūnas.</text:span></text:p>
      <text:p text:style-name="P1066"><text:span text:style-name="T1067">4</text:span><text:span text:style-name="T1068">.<text:s/></text:span><text:span text:style-name="T1069">Privalomajame nurodyme nustatytus jo įvykdymo terminus ne ilgesniam kaip vieno mėnesio terminui pakartotinai gali pratęsti<text:s/></text:span><text:span text:style-name="T1070">aplinkos apsaugos valstybinę kontrolę vykdančios institucijos, kurios par</text:span><text:span text:style-name="T1071">eigūnas davė privalomąjį nurodymą,<text:s/></text:span><text:span text:style-name="T1072">vadovas.</text:span></text:p>
      <text:p text:style-name="P1073">Straipsnio pakeitimai:</text:p>
      <text:p text:style-name="P1074"><text:span text:style-name="T1075">Nr.<text:s/></text:span><text:a xlink:href="http://www3.lrs.lt/cgi-bin/preps2?a=229894&amp;b=" office:target-frame-name="_top" xlink:show="replace"><text:span text:style-name="T1076">IX-2075</text:span></text:a><text:span text:style-name="T1077">, 2004-03-23, Žin., 2004, Nr. 50-1636 (2004-04-06)</text:span></text:p>
      <text:p text:style-name="P1078"><text:span text:style-name="T1079">Nr.<text:s/></text:span><text:a xlink:href="http://www3.lrs.lt/cgi-bin/preps2?a=319400&amp;b=" office:target-frame-name="_top" xlink:show="replace"><text:span text:style-name="T1080">X-1510</text:span></text:a><text:span text:style-name="T1081">, 2008-04-24, Žin., 2008, Nr. 53-1954 (2008-05-10)</text:span></text:p>
      <text:p text:style-name="P1082">Nr. XII-884, 2014-05-15, paskelbta TAR 2014-06-02, i. k. 2014-06008</text:p>
      <text:p text:style-name="P1083"/>
      <text:p text:style-name="P1084"><text:span text:style-name="T1085">23</text:span><text:span text:style-name="T1086"><text:s/>straipsnis.<text:s/></text:span><text:span text:style-name="T1087">Privalomojo nurodymo apskundimas</text:span></text:p>
      <text:p text:style-name="P1088"><text:span text:style-name="T1089">1</text:span><text:span text:style-name="T1090">. Privalomąjį</text:span><text:span text:style-name="T1091"><text:s/>nurodymą gali apskųsti asmuo, dėl kurio jis priimtas, arba jo įgaliotas atstovas.</text:span></text:p>
      <text:p text:style-name="P1092"><text:span text:style-name="T1093">2</text:span><text:span text:style-name="T1094">. Privalomasis nurodymas per 10 dienų nuo jo įteikimo gali būti skundžiamas aplinkos apsaugos valstybinę kontrolę vykdančios institucijos, kurios pareigūnas davė prival</text:span><text:span text:style-name="T1095">omąjį nurodymą, vadovui.</text:span></text:p>
      <text:p text:style-name="P1096"><text:span text:style-name="T1097">3</text:span><text:span text:style-name="T1098">. Jeigu privalomąjį nurodymą davė aplinkos apsaugos valstybinę kontrolę vykdančios institucijos vadovas, privalomasis nurodymas per šio straipsnio 2 dalyje nustatytą terminą skundžiamas aplinkos apsaugos valstybinę kontrolę vy</text:span><text:span text:style-name="T1099">kdančios institucijos aplinkos apsaugos valstybinės kontrolės priežiūrą atliekančiai institucijai.</text:span></text:p>
      <text:p text:style-name="P1100"/>
      <text:p text:style-name="P1101"><text:span text:style-name="T1102">4</text:span><text:span text:style-name="T1103">.<text:s/></text:span><text:span text:style-name="T1104">Skundas dėl privalomojo nurodymo turi būti išnagrinėtas per 10 darbo dienų.</text:span></text:p>
      <text:p text:style-name="P1105"><text:span text:style-name="T1106">5</text:span><text:span text:style-name="T1107">. Aplinkos apsaugos valstybinę kontrolę vykdančios institucijos<text:s/></text:span><text:span text:style-name="T1108">vadovas (aplinkos apsaugos valstybinės kontrolės priežiūrą atliekanti institucija), išnagrinėjęs (išnagrinėjusi) skundą, priima vieną iš šių sprendimų:</text:span></text:p>
      <text:p text:style-name="P1109"><text:span text:style-name="T1110">1</text:span><text:span text:style-name="T1111">) privalomąjį nurodymą palieka nepakeistą;</text:span></text:p>
      <text:p text:style-name="P1112"><text:span text:style-name="T1113">2</text:span><text:span text:style-name="T1114">) privalomąjį nurodymą pakeičia iš dalies, sumažindam</text:span><text:span text:style-name="T1115">as jame nustatytus reikalavimus arba pratęsdamas jo įvykdymo terminus;</text:span></text:p>
      <text:p text:style-name="P1116"><text:span text:style-name="T1117">3</text:span><text:span text:style-name="T1118">) privalomąjį nurodymą panaikina ir perduoda jį priėmusiam pareigūnui pateikti iš naujo;</text:span></text:p>
      <text:p text:style-name="P1119"><text:span text:style-name="T1120">4</text:span><text:span text:style-name="T1121">) privalomąjį nurodymą panaikina.</text:span></text:p>
      <text:p text:style-name="P1122"><text:span text:style-name="T1123">7</text:span><text:span text:style-name="T1124">. Aplinkos apsaugos valstybinę kontrolę vykda</text:span><text:span text:style-name="T1125">nčios institucijos vadovo (aplinkos apsaugos valstybinės kontrolės priežiūrą atliekančios institucijos) sprendimas įstatymų nustatyta tvarka gali būti skundžiamas teismui.</text:span></text:p>
      <text:p text:style-name="P1126"><text:span text:style-name="T1127">8</text:span><text:span text:style-name="T1128">. Jeigu privalomąjį nurodymą davė šio Įstatymo 6 straipsnyje nurodytos Aplinkos ministerijos įgaliotos institucijos vadovas, privalomasis nurodymas įstatymų nustatyta tvarka gali būti skundžiamas teismui.<text:s/></text:span></text:p>
      <text:p text:style-name="P1129"><text:span text:style-name="T1130">9</text:span><text:span text:style-name="T1131">.<text:s/></text:span><text:span text:style-name="T1132">Skundo padavimas nesustabdo privalomojo nur</text:span><text:span text:style-name="T1133">odymo vykdymo.</text:span></text:p>
      <text:p text:style-name="P1134">Straipsnio pakeitimai:</text:p>
      <text:p text:style-name="P1135"><text:span text:style-name="T1136">Nr.<text:s/></text:span><text:a xlink:href="http://www3.lrs.lt/cgi-bin/preps2?a=229894&amp;b=" office:target-frame-name="_top" xlink:show="replace"><text:span text:style-name="T1137">IX-2075</text:span></text:a><text:span text:style-name="T1138">, 2004-03-23, Žin., 2004, Nr. 50-1636 (2004-04-06)</text:span></text:p>
      <text:p text:style-name="P1139"><text:span text:style-name="T1140">Nr.<text:s/></text:span><text:a xlink:href="http://www3.lrs.lt/cgi-bin/preps2?a=319400&amp;b=" office:target-frame-name="_top" xlink:show="replace"><text:span text:style-name="T1141">X-1510</text:span></text:a><text:span text:style-name="T1142">, 2008-04-24, Žin.,<text:s/></text:span><text:span text:style-name="T1143">2008, Nr. 53-1954 (2008-05-10)</text:span></text:p>
      <text:p text:style-name="P1144">Nr. XII-884, 2014-05-15, paskelbta TAR 2014-06-02, i. k. 2014-06008</text:p>
      <text:p text:style-name="P1145"/>
      <text:p text:style-name="P1146"><text:span text:style-name="T1147">24</text:span><text:span text:style-name="T1148"><text:s/>straipsnis.<text:s/></text:span><text:span text:style-name="T1149">Aplinkos apsaugos valstybinės kontrolės pareigūnų veiksmai, jei pasibaigus privalomojo nurodymo terminui jame nustatyti reikalavimai neįv</text:span><text:span text:style-name="T1150">ykdomi</text:span></text:p>
      <text:p text:style-name="P1151"><text:span text:style-name="T1152">Jei privalomasis nurodymas laiku neįvykdomas, aplinkos apsaugos valstybinės kontrolės pareigūnas privalo patraukti administracinėn atsakomybėn asmenį, neįvykdžiusį privalomojo nurodymo, už šio nurodymo neįvykdymą, už aplinkos apsaugos įstatymų ir<text:s/></text:span><text:span text:style-name="T1153">kitų teisės aktų, dėl kurių buvo duotas privalomasis nurodymas, pažeidimus (jei pažeidimas trunkamasis), taip pat pakartotinai duoti privalomąjį nurodymą, kurio įvykdymo terminai nustatomi remiantis šio skirsnio nuostatomis, arba, jei privalomasis nurodyma</text:span><text:span text:style-name="T1154">s duotas dėl priežasčių, nurodytų šio įstatymo 18 straipsnio 5 punkte, pareikšti ieškinį teisme dėl aplinkai padarytos žalos atlyginimo.</text:span></text:p>
      <text:p text:style-name="P1155">Straipsnio pakeitimai:</text:p>
      <text:p text:style-name="Normal"><text:span text:style-name="T1156">Nr.<text:s/></text:span><text:a xlink:href="http://www3.lrs.lt/cgi-bin/preps2?a=278812&amp;b=" office:target-frame-name="_top" xlink:show="replace"><text:span text:style-name="T1157">X-648</text:span></text:a><text:span text:style-name="T1158">, 2006-06-08, Žin., 200</text:span><text:span text:style-name="T1159">6, Nr. 72-2667 (2006-06-28)</text:span></text:p>
      <text:p text:style-name="P1160"/>
      <text:p text:style-name="P1161"><text:span text:style-name="T1162">TREČIASIS</text:span><text:span text:style-name="T1163"><text:s/>SKIRSNIS</text:span></text:p>
      <text:p text:style-name="P1164"><text:span text:style-name="T1165">APLINKAI KENKSMINGOS VEIKLOS SUSTABDYMAS</text:span></text:p>
      <text:p text:style-name="P1166"/>
      <text:p text:style-name="P1167"><text:span text:style-name="T1168">25</text:span><text:span text:style-name="T1169"><text:s/>straipsnis.<text:s/></text:span><text:span text:style-name="T1170">Aplinkai kenksmingos veiklos sustabdymo pagrindai</text:span></text:p>
      <text:p text:style-name="P1171"><text:span text:style-name="T1172">Aplinkai kenksmingą veiklą sustabdyti galima šiais atvejais:</text:span></text:p>
      <text:p text:style-name="P1173"><text:span text:style-name="T1174">1</text:span><text:span text:style-name="T1175">) jei fizinis ar<text:s/></text:span><text:span text:style-name="T1176">juridinis asmuo neįvykdė pakartotinai duoto privalomojo nurodymo dėl to paties aplinkos apsaugą ir gamtos išteklių naudojimą reglamentuojančio įstatymo ar kito teisės akto pažeidimo pašalinimo;</text:span></text:p>
      <text:p text:style-name="P1177"><text:span text:style-name="T1178">2</text:span><text:span text:style-name="T1179">)<text:s/></text:span><text:span text:style-name="T1180">jei<text:s/></text:span><text:span text:style-name="T1181">dėl taršos integruotos prevencijos ir kontrolės<text:s/></text:span><text:span text:style-name="T1182">lei</text:span><text:span text:style-name="T1183">dimo ar taršos leidimo<text:s/></text:span><text:span text:style-name="T1184">sąlygų nesilaikymo kyla grėsmė, kad bus padarytas tiesioginis reikšmingas neigiamas poveikis aplinkai, ir kitais atvejais, jei dėl fizinio ar juridinio asmens vykdomo vandens, aplinkos oro, žemės ar kitų aplinkos komponentų teršimo m</text:span><text:span text:style-name="T1185">asiškai žūsta gyvūnai ar augalai;</text:span></text:p>
      <text:p text:style-name="P1186">Straipsnio punkto pakeitimai:</text:p>
      <text:p text:style-name="P1187"><text:span text:style-name="T1188">Nr.<text:s/></text:span><text:a xlink:href="https://www.e-tar.lt/portal/legalAct.html?documentId=9da7a0307f8011e8ae2bfd1913d66d57" office:target-frame-name="_top" xlink:show="replace"><text:span text:style-name="T1189">XIII-1322</text:span></text:a><text:span text:style-name="T1190">, 2018-06-27, paskelbta TAR 2018-07-04, i. k. 2018-11316</text:span></text:p>
      <text:p text:style-name="Normal"/>
      <text:p text:style-name="P1191"><text:span text:style-name="T1192">3</text:span><text:span text:style-name="T1193">)<text:s/></text:span><text:span text:style-name="T1194">jei<text:s/></text:span><text:span text:style-name="T1195">dėl taršos i</text:span><text:span text:style-name="T1196">ntegruotos prevencijos ir kontrolės<text:s/></text:span><text:span text:style-name="T1197">leidimo ar taršos leidimo<text:s/></text:span><text:span text:style-name="T1198">sąlygų nesilaikymo kyla<text:s/></text:span><text:span text:style-name="T1199">tiesioginis pavojus žmonių sveikatai ar gyvybei</text:span><text:span text:style-name="T1200"><text:s/>ir kitais atvejais, jei fizinis ar juridinis asmuo teršia aplinkos orą, žemę, vandenį ir tai kelia tiesioginį pavojų žmoni</text:span><text:span text:style-name="T1201">ų sveikatai ar gyvybei.</text:span></text:p>
      <text:p text:style-name="P1202">Straipsnio punkto pakeitimai:</text:p>
      <text:p text:style-name="P1203"><text:span text:style-name="T1204">Nr.<text:s/></text:span><text:a xlink:href="https://www.e-tar.lt/portal/legalAct.html?documentId=9da7a0307f8011e8ae2bfd1913d66d57" office:target-frame-name="_top" xlink:show="replace"><text:span text:style-name="T1205">XIII-1322</text:span></text:a><text:span text:style-name="T1206">, 2018-06-27, paskelbta TAR 2018-07-04, i. k. 2018-11316</text:span></text:p>
      <text:p text:style-name="Normal"/>
      <text:p text:style-name="P1207">Straipsnio pakeitimai:</text:p>
      <text:p text:style-name="P1208">Nr.<text:s/>XII-884, 2014-05-15, paskelbta TAR 2014-06-02, i. k. 2014-06008</text:p>
      <text:p text:style-name="P1209"/>
      <text:p text:style-name="P1210"><text:span text:style-name="T1211">26</text:span><text:span text:style-name="T1212"><text:s/>straipsnis.<text:s/></text:span><text:span text:style-name="T1213">Aplinkos apsaugos valstybinės kontrolės pareigūnai, turintys teisę sustabdyti aplinkai kenksmingą veiklą</text:span></text:p>
      <text:p text:style-name="P1214"><text:span text:style-name="T1215">Aplinkai kenksmingą veiklą sustabdyti turi teisę tik vyriausieji<text:s/></text:span><text:span text:style-name="T1216">valstybiniai aplinkos apsaugos inspektoriai.</text:span></text:p>
      <text:p text:style-name="P1217"/>
      <text:p text:style-name="P1218"><text:span text:style-name="T1219">27</text:span><text:span text:style-name="T1220"><text:s/>straipsnis.<text:s/></text:span><text:span text:style-name="T1221">Atvejai, kai aplinkai kenksminga veikla sustabdoma nedelsiant</text:span></text:p>
      <text:p text:style-name="P1222"><text:span text:style-name="T1223">Šio Įstatymo 25 straipsnio 2 ir 3 punktuose nustatytais atvejais aplinkos apsaugos valstybinės kontrolės pareigūnas aplinkai<text:s/></text:span><text:span text:style-name="T1224">kenksmingą veiklą sustabdo nedelsdamas (nenustatomas pasirengimo sustabdyti aplinkai kenksmingą veiklą terminas) ir apie tai praneša<text:s/></text:span><text:span text:style-name="T1225">A</text:span><text:span text:style-name="T1226">plinkos apsaugos departamento vadovui ar jo įgaliotam pareigūnui ir aplinkos apsaugos valstybinės kontrolės priežiūrą atli</text:span><text:span text:style-name="T1227">ekančiai institucijai.</text:span></text:p>
      <text:p text:style-name="P1228">Straipsnio pakeitimai:</text:p>
      <text:p text:style-name="P1229"><text:span text:style-name="T1230">Nr.<text:s/></text:span><text:a xlink:href="http://www3.lrs.lt/cgi-bin/preps2?a=319400&amp;b=" office:target-frame-name="_top" xlink:show="replace"><text:span text:style-name="T1231">X-1510</text:span></text:a><text:span text:style-name="T1232">, 2008-04-24, Žin., 2008, Nr. 53-1954 (2008-05-10)</text:span></text:p>
      <text:p text:style-name="P1233">Straipsnio pakeitimai:</text:p>
      <text:p text:style-name="P1234"><text:span text:style-name="T1235">Nr.<text:s/></text:span><text:a xlink:href="https://www.e-tar.lt/portal/legalAct.html?documentId=b0feca70d41111e7910a89ac20768b0f" office:target-frame-name="_top" xlink:show="replace"><text:span text:style-name="T1236">XIII-772</text:span></text:a><text:span text:style-name="T1237">, 2017-11-21, paskelbta TAR 2017-11-28, i. k. 2017-18826</text:span></text:p>
      <text:p text:style-name="Normal"/>
      <text:p text:style-name="P1238"><text:span text:style-name="T1239">28</text:span><text:span text:style-name="T1240"><text:s/>straipsnis.<text:s/></text:span><text:span text:style-name="T1241">Atvejai, kai nustatomas pasirengimo sustabdyti aplinkai kenksmingą veiklą t</text:span><text:span text:style-name="T1242">erminas</text:span></text:p>
      <text:p text:style-name="P1243"><text:span text:style-name="T1244">Kai aplinkai kenksminga veikla sustabdoma šio Įstatymo 25 straipsnio 1 punkte nustatytu atveju, gali būti nustatomas pasirengimo sustabdyti aplinkai kenksmingą veiklą terminas. Aplinkos apsaugos valstybinės kontrolės pareigūnas, atsižvelgdamas į<text:s/></text:span><text:span text:style-name="T1245">pasekmes, kurias ši veikla gali sukelti jos nesustabdžius nedelsiant, aplinkai kenksmingos veiklos pobūdį, mastą ir kitas aplinkybes bei sąlygas, nustato ne ilgesnį kaip vieno mėnesio terminą pasirengti sustabdyti aplinkai kenksmingą veiklą ir apie tai raš</text:span><text:span text:style-name="T1246">tu praneša fiziniam ar juridiniam asmeniui, kurio veikla sustabdoma.<text:s/></text:span></text:p>
      <text:p text:style-name="P1247"><text:span text:style-name="T1248">29</text:span><text:span text:style-name="T1249"><text:s/>straipsnis.<text:s/></text:span><text:span text:style-name="T1250">Pasirengimo sustabdyti aplinkai kenksmingą veiklą terminų pratęsimas</text:span></text:p>
      <text:p text:style-name="P1251"><text:span text:style-name="T1252">1</text:span><text:span text:style-name="T1253">. Pasirengimo sustabdyti aplinkai kenksmingą veiklą terminus fizinio ar juridinio asmens mo</text:span><text:span text:style-name="T1254">tyvuotu prašymu, kuris turi būti pateikiamas ne vėliau kaip 10 darbo dienų iki pasirengimo sustabdyti aplinkai kenksmingą veiklą termino pabaigos, pratęsti gali aplinkos apsaugos valstybinę kontrolę vykdančios institucijos, kurios pareigūnas nustatė pasire</text:span><text:span text:style-name="T1255">ngimo sustabdyti aplinkai kenksmingą veiklą terminą,</text:span><text:span text:style-name="T1256"><text:s/></text:span><text:span text:style-name="T1257">vadovas,</text:span><text:span text:style-name="T1258"><text:s/></text:span><text:span text:style-name="T1259">įvertinęs prašymo motyvų pagrįstumą, tačiau ne ilgiau kaip dar vienam mėnesiui.</text:span></text:p>
      <text:p text:style-name="P1260"><text:span text:style-name="T1261">2</text:span><text:span text:style-name="T1262">. Pasibaigus šio straipsnio 1 dalyje nustatytiems terminams, juos gali pratęsti institucijos, kurios pareigūn</text:span><text:span text:style-name="T1263">as pratęsė pasirengimo sustabdyti aplinkai kenksmingą veiklą terminus, aplinkos apsaugos valstybinės kontrolės priežiūrą atliekanti institucija.</text:span></text:p>
      <text:p text:style-name="P1264">Straipsnio pakeitimai:</text:p>
      <text:p text:style-name="P1265"><text:span text:style-name="T1266">Nr.<text:s/></text:span><text:a xlink:href="http://www3.lrs.lt/cgi-bin/preps2?a=319400&amp;b=" office:target-frame-name="_top" xlink:show="replace"><text:span text:style-name="T1267">X-1510</text:span></text:a><text:span text:style-name="T1268">, 2008-04-24,<text:s/></text:span><text:span text:style-name="T1269">Žin., 2008, Nr. 53-1954 (2008-05-10)</text:span></text:p>
      <text:p text:style-name="P1270">Nr. XII-884, 2014-05-15, paskelbta TAR 2014-06-02, i. k. 2014-06008</text:p>
      <text:p text:style-name="P1271"/>
      <text:p text:style-name="P1272"><text:span text:style-name="T1273">30 straipsnis.</text:span><text:span text:style-name="T1274"><text:s/>Neteko galios nuo 2018-01-01</text:span></text:p>
      <text:p text:style-name="P1275">Straipsnio naikinimas:</text:p>
      <text:p text:style-name="P1276"><text:span text:style-name="T1277">Nr.<text:s/></text:span><text:a xlink:href="https://www.e-tar.lt/portal/legalAct.html?documentId=b0feca70d41111e7910a89ac20768b0f" office:target-frame-name="_top" xlink:show="replace"><text:span text:style-name="T1278">XIII-772</text:span></text:a><text:span text:style-name="T1279">, 2017-11-21, paskelbta TAR 2017-11-28, i. k. 2017-18826</text:span></text:p>
      <text:p text:style-name="Normal"/>
      <text:p text:style-name="P1280"><text:span text:style-name="T1281">31</text:span><text:span text:style-name="T1282"><text:s/>straipsnis.<text:s/></text:span><text:span text:style-name="T1283">Aplinkai kenksmingos veiklos sustabdymas priimant nutarimą</text:span></text:p>
      <text:p text:style-name="P1284"><text:span text:style-name="T1285">Juridinių ar f</text:span><text:span text:style-name="T1286">izinių asmenų vykdoma aplinkai kenksminga veikla sustabdoma priimant aplinkos ministro nustatytos formos nutarimą.</text:span></text:p>
      <text:p text:style-name="P1287">Straipsnio pakeitimai:</text:p>
      <text:p text:style-name="P1288"><text:span text:style-name="T1289">Nr.<text:s/></text:span><text:a xlink:href="http://www3.lrs.lt/cgi-bin/preps2?a=229894&amp;b=" office:target-frame-name="_top" xlink:show="replace"><text:span text:style-name="T1290">IX-2075</text:span></text:a><text:span text:style-name="T1291">, 2004-03-23, Žin., 2004, Nr. 50-1636<text:s/></text:span><text:span text:style-name="T1292">(2004-04-06)</text:span></text:p>
      <text:p text:style-name="P1293"/>
      <text:p text:style-name="P1294"><text:span text:style-name="T1295">32</text:span><text:span text:style-name="T1296"><text:s/>straipsnis.<text:s/></text:span><text:span text:style-name="T1297">Nutarimo sustabdyti aplinkai kenksmingą veiklą turinys</text:span></text:p>
      <text:p text:style-name="P1298"><text:span text:style-name="T1299">Nutarime sustabdyti juridinio ar fizinio asmens vykdomą aplinkai kenksmingą veiklą turi būti nurodytas šį nutarimą priėmusio pareigūno vardas, pavardė, pareigos, tarn</text:span><text:span text:style-name="T1300">ybos vieta, kokios įmonės, įstaigos, organizacijos, jos cecho, skyriaus ar kito padalinio ir kokia konkreti aplinkai kenksminga veikla sustabdoma, dėl kokių priežasčių bei kokio teisės akto pagrindu ji sustabdoma, pasirengimo sustabdyti aplinkai kenksmingą</text:span><text:span text:style-name="T1301"><text:s/>vei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302"/>
      <text:p text:style-name="P1303"><text:span text:style-name="T1304">33</text:span><text:span text:style-name="T1305"><text:s/>straipsnis.<text:s/></text:span><text:span text:style-name="T1306">Nutarimo sustabdyti aplinkai kenksmingą veiklą priėmimas nepasibaigus pasirengimo sustabdyti aplinkai kenksmingą veiklą terminui</text:span></text:p>
      <text:p text:style-name="P1307"><text:span text:style-name="T1308">Kai fizinis ar juridinis asmuo, nepasibaigus pasirengimo sustabdyti aplinkai kenksmingą veiklą terminu</text:span><text:span text:style-name="T1309">i, savo veikla didina neigiamą poveikį aplinkai, aplinkos apsaugos valstybinės kontrolės pareigūnas gali priimti nutarimą sustabdyti aplinkai kenksmingą veiklą nepasibaigus pasirengimo sustabdyti aplinkai kenksmingą veiklą terminui.</text:span></text:p>
      <text:p text:style-name="P1310"/>
      <text:p text:style-name="P1311"><text:span text:style-name="T1312">34</text:span><text:span text:style-name="T1313"><text:s/>straipsnis.<text:s/></text:span><text:span text:style-name="T1314">A</text:span><text:span text:style-name="T1315">plinkai kenksmingos veiklos sustabdymas</text:span></text:p>
      <text:p text:style-name="P1316"><text:span text:style-name="T1317">Pasibaigus pasirengimo sustabdyti aplinkai kenksmingą veiklą terminui, priimamas nutarimas sustabdyti aplinkai kenksmingą veiklą. Šis nutarimas nedelsiant įteikiamas pasirašytinai arba išsiunčiamas registruotu laiš</text:span><text:span text:style-name="T1318">ku fiziniam ar juridiniam asmeniui, kurio veikla sustabdoma.</text:span></text:p>
      <text:p text:style-name="P1319"/>
      <text:p text:style-name="P1320"><text:span text:style-name="T1321">35</text:span><text:span text:style-name="T1322"><text:s/>straipsnis.<text:s/></text:span><text:span text:style-name="T1323">Nutarimo sustabdyti aplinkai kenksmingą veiklą vykdymas</text:span></text:p>
      <text:p text:style-name="P1324"><text:span text:style-name="T1325">1</text:span><text:span text:style-name="T1326">. Nutarimą sustabdyti aplinkai kenksmingą veiklą vykdo juridinio asmens, kurio veikla sustabdoma, vadovas arba fizinis asmuo, dėl kurio jis priimtas.<text:s/></text:span></text:p>
      <text:p text:style-name="P1327"><text:span text:style-name="T1328">2</text:span><text:span text:style-name="T1329">. Aplinkos apsaugos valstybinės kontrolės pareigūnas, jei reikia užtikrinti nutarimo sustabdyti apli</text:span><text:span text:style-name="T1330">nkai kenksmingą veiklą vykdymą, gali Vyriausybės ar jos įgaliotos institucijos nustatyta tvarka užplombuoti patalpas, įrenginius ir kt.</text:span></text:p>
      <text:p text:style-name="P1331"><text:span text:style-name="T1332">3</text:span><text:span text:style-name="T1333">. Informaciją apie neįvykdytą n</text:span><text:span text:style-name="T1334">utarimą sustabdyti aplinkai kenksmingą veiklą aplinkos apsaugos valstybinės kontrolė</text:span><text:span text:style-name="T1335">s institucija per 3 darbo dienas nuo šio nutarimo įvykdymo termino pabaigos raštu pateikia institucijai, kuri Lietuvos Respublikos aplinkos apsaugos įstatymo nustatyta tvarka turi teisę panaikinti taršos integruotos prevencijos ir kontrolės</text:span><text:span text:style-name="T1336"><text:s/>leidimo, taršos</text:span><text:span text:style-name="T1337"><text:s/>leidimo galiojimą arba išregistruoti įrenginį, kai stabdoma veikla yra vykdoma taršos integruotos prevencijos ir kontrolės leidimo, taršos leidimo pagrindu ar įregistravus įrenginį. Be to, šią informaciją<text:s/></text:span><text:span text:style-name="T1338">aplinkos apsaugos valstybinės kontrolės institucij</text:span><text:span text:style-name="T1339">a raštu pateikia aplinkos apsaugos valstybinės kontrolės priežiūrą atliekančiai institucijai per 3 darbo dienas nuo nutarimo sustabdyti aplinkai kenksmingą veiklą įvykdymo termino pabaigos.</text:span><text:s/></text:p>
      <text:p text:style-name="P1340">Papildyta straipsnio dalimi:</text:p>
      <text:p text:style-name="P1341"><text:span text:style-name="T1342">Nr.<text:s/></text:span><text:a xlink:href="https://www.e-tar.lt/portal/legalAct.html?documentId=b0feca70d41111e7910a89ac20768b0f" office:target-frame-name="_top" xlink:show="replace"><text:span text:style-name="T1343">XIII-772</text:span></text:a><text:span text:style-name="T1344">, 2017-11-21, paskelbta TAR 2017-11-28, i. k. 2017-18826</text:span></text:p>
      <text:p text:style-name="Normal"/>
      <text:p text:style-name="P1345"><text:span text:style-name="T1346">36</text:span><text:span text:style-name="T1347"><text:s/>straipsnis.<text:s/></text:span><text:span text:style-name="T1348">Nutarimo sustabdyti aplinkai kenksmingą veiklą panaikinimas</text:span></text:p>
      <text:p text:style-name="P1349"><text:span text:style-name="T1350">1</text:span><text:span text:style-name="T1351">. Fizinis ar juridinis asmuo, įvykdęs<text:s/></text:span><text:span text:style-name="T1352">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353">i yra įvykdyti, ir jeigu taip, – jį panaikinti bei apie tai pranešti aplinkos apsaugos valstybinę kontrolę vykdančios institucijos, kurios pareigūnas priėmė nutarimą sustabdyti aplinkai kenksmingą veiklą, vadovui.</text:span></text:p>
      <text:p text:style-name="P1354"><text:span text:style-name="T1355">2</text:span><text:span text:style-name="T1356">. Fizinis ar juridinis asmuo, kurio ū</text:span><text:span text:style-name="T1357">kinė veikla sustabdyta, gali ją pradėti tik aplinkos apsaugos valstybinės kontrolės pareigūnui panaikinus nutarimą. Sprendimas panaikinti aplinkai kenksmingos veiklos sustabdymą įrašomas nutarime sustabdyti aplinkai kenksmingą veiklą.</text:span></text:p>
      <text:p text:style-name="P1358">Straipsnio pakeitimai:</text:p>
      <text:p text:style-name="P1359"><text:span text:style-name="T1360">Nr.<text:s/></text:span><text:a xlink:href="http://www3.lrs.lt/cgi-bin/preps2?a=319400&amp;b=" office:target-frame-name="_top" xlink:show="replace"><text:span text:style-name="T1361">X-1510</text:span></text:a><text:span text:style-name="T1362">, 2008-04-24, Žin., 2008, Nr. 53-1954 (2008-05-10)</text:span></text:p>
      <text:p text:style-name="P1363"/>
      <text:p text:style-name="P1364"><text:span text:style-name="T1365">37</text:span><text:span text:style-name="T1366"><text:s/>straipsnis.<text:s/></text:span><text:span text:style-name="T1367">Nutarimo sustabdyti aplinkai kenksmingą veiklą apskundimas</text:span></text:p>
      <text:p text:style-name="P1368"><text:span text:style-name="T1369">1</text:span><text:span text:style-name="T1370">. Aplinkos apsaugos valstybinės kontrolės par</text:span><text:span text:style-name="T1371">eigūno priimtas nutarimas sustabdyti aplinkai kenksmingą veiklą per 10 dienų nuo jo priėmimo gali būti skundžiamas aplinkos apsaugos valstybinės kontrolės priežiūrą atliekančiai institucijai.</text:span></text:p>
      <text:p text:style-name="P1372">Straipsnio dalies pakeitimai:</text:p>
      <text:p text:style-name="P1373"><text:span text:style-name="T1374">Nr.<text:s/></text:span><text:a xlink:href="https://www.e-tar.lt/portal/legalAct.html?documentId=b0feca70d41111e7910a89ac20768b0f" office:target-frame-name="_top" xlink:show="replace"><text:span text:style-name="T1375">XIII-772</text:span></text:a><text:span text:style-name="T1376">, 2017-11-21, paskelbta TAR 2017-11-28, i. k. 2017-18826</text:span></text:p>
      <text:p text:style-name="Normal"/>
      <text:p text:style-name="P1377"><text:span text:style-name="T1378">2</text:span><text:span text:style-name="T1379">. Skundo padavimas nesustabdo nutarimo sustabdyti aplinkai kenksmingą veiklą vykdymo.</text:span></text:p>
      <text:p text:style-name="P1380"><text:span text:style-name="T1381">3</text:span><text:span text:style-name="T1382">. Aplinkos apsaugos valstybinės kontrolės priežiūrą atliekanti institucija skundą dėl nutarimo sustabdyti aplinkai kenksmingą veiklą išnagrinėja per 10 darbo dienų ir priima vieną iš šių sprendimų:</text:span></text:p>
      <text:p text:style-name="P1383"><text:span text:style-name="T1384">1</text:span><text:span text:style-name="T1385">) skundą patenkina ir panaikina nutarimą;</text:span></text:p>
      <text:p text:style-name="P1386"><text:span text:style-name="T1387">2</text:span><text:span text:style-name="T1388">) skun</text:span><text:span text:style-name="T1389">dą patenkina iš dalies;</text:span></text:p>
      <text:p text:style-name="P1390"><text:span text:style-name="T1391">3</text:span><text:span text:style-name="T1392">) skundą atmeta ir palieka galioti nutarimą sustabdyti aplinkai kenksmingą veiklą.</text:span></text:p>
      <text:p text:style-name="P1393"><text:span text:style-name="T1394">4</text:span><text:span text:style-name="T1395">. Aplinkos apsaugos valstybinės kontrolės priežiūrą atliekančios institucijos sprendimas įsigalioja nuo jo priėmimo dienos ir nedelsiant<text:s/></text:span><text:span text:style-name="T1396">išsiunčiamas pareigūnui, sustabdžiusiam įmonės, įstaigos ar organizacijos ūkinę veiklą, bei fiziniam ar juridiniam asmeniui, kurio kenksminga aplinkai veikla buvo sustabdyta.</text:span></text:p>
      <text:p text:style-name="P1397"><text:span text:style-name="T1398">5</text:span><text:span text:style-name="T1399">. Aplinkos apsaugos valstybinės kontrolės priežiūrą atliekančios institucijo</text:span><text:span text:style-name="T1400">s sprendimas įstatymų nustatyta tvarka gali būti skundžiamas teismui.<text:s/></text:span></text:p>
      <text:p text:style-name="P1401"><text:span text:style-name="T1402">6</text:span><text:span text:style-name="T1403">. Šio Įstatymo 6 straipsnyje nurodytos Aplinkos ministerijos įgaliotos institucijos pareigūno priimtas nutarimas sustabdyti aplinkai kenksmingą veiklą įstatymų nustatyta tvarka gal</text:span><text:span text:style-name="T1404">i būti skundžiamas teismui.</text:span></text:p>
      <text:p text:style-name="P1405">Straipsnio pakeitimai:</text:p>
      <text:p text:style-name="P1406"><text:span text:style-name="T1407">Nr.<text:s/></text:span><text:a xlink:href="http://www3.lrs.lt/cgi-bin/preps2?a=319400&amp;b=" office:target-frame-name="_top" xlink:show="replace"><text:span text:style-name="T1408">X-1510</text:span></text:a><text:span text:style-name="T1409">, 2008-04-24, Žin., 2008, Nr. 53-1954 (2008-05-10)</text:span></text:p>
      <text:p text:style-name="P1410"/>
      <text:p text:style-name="P1411"><text:span text:style-name="T1412">38</text:span><text:span text:style-name="T1413"><text:s/>straipsnis.<text:s/></text:span><text:span text:style-name="T1414">Atsakomybė už patirtus nuostolius ir kitas pasekmes,<text:s/></text:span><text:span text:style-name="T1415">atsiradusias dėl aplinkai kenksmingos veiklos sustabdymo</text:span></text:p>
      <text:p text:style-name="P1416"><text:span text:style-name="T1417">1</text:span><text:span text:style-name="T1418">. Už fizinio ar juridinio asmens patirtus nuostolius, kitas pasekmes, atsiradusius teisėtai sustabdžius aplinkai kenksmingą veiklą, valstybinės aplinkos apsaugos kontrolės institucijos ir pareig</text:span><text:span text:style-name="T1419">ūnai neatsako.</text:span></text:p>
      <text:p text:style-name="P1420"><text:span text:style-name="T1421">2</text:span><text:span text:style-name="T1422">. Už fizinio ar juridinio asmens patirtus nuostolius, atsiradusius dėl neteisėto aplinkai kenksmingos veiklos sustabdymo, aplinkos apsaugos valstybinės kontrolės institucijos ir pareigūnai atsako įstatymų nustatyta tvarka.</text:span></text:p>
      <text:p text:style-name="P1423"/>
      <text:p text:style-name="P1424"><text:span text:style-name="T1425">39</text:span><text:span text:style-name="T1426"><text:s/>str</text:span><text:span text:style-name="T1427">aipsnis.<text:s/></text:span><text:span text:style-name="T1428">Draudimas sustabdyti aplinkai kenksmingą veiklą</text:span></text:p>
      <text:p text:style-name="P1429"><text:span text:style-name="T1430">Draudžiama sustabdyti aplinkai kenksmingą veiklą, jei toks veiklos sustabdymas galėtų sukelti visuomenės interesams didesnę žalą nei veiklos tęsimas.</text:span></text:p>
      <text:p text:style-name="P1431"/>
      <text:p text:style-name="P1432"><text:span text:style-name="T1433">KETVIRTASIS</text:span><text:span text:style-name="T1434"><text:s/>SKIRSNIS</text:span></text:p>
      <text:p text:style-name="P1435"><text:span text:style-name="T1436">TYRIMAS DĖL JŪROS</text:span><text:span text:style-name="T1437"><text:s/>APLINKOS TERŠIMO IŠ LAIVO ARBA KITO JŪROS APLINKOS APSAUGĄ IR GAMTOS IŠTEKLIŲ NAUDOJIMĄ REGLAMENTUOJANČIŲ ĮSTATYMŲ AR KITŲ TEISĖS AKTŲ PAŽEIDIMO<text:s/></text:span></text:p>
      <text:p text:style-name="P1438">IV skyrius papildytas ketvirtuoju skirsniu:</text:p>
      <text:p text:style-name="P1439"><text:span text:style-name="T1440">Nr.<text:s/></text:span><text:a xlink:href="http://www3.lrs.lt/cgi-bin/preps2?a=307977&amp;b=" office:target-frame-name="_top" xlink:show="replace"><text:span text:style-name="T1441">X-1299</text:span></text:a><text:span text:style-name="T1442">, 2007-10-18, Žin., 2007, Nr. 116-4741 (2007-11-13)</text:span></text:p>
      <text:p text:style-name="P1443"/>
      <text:p text:style-name="P1444"><text:span text:style-name="T1445">39</text:span><text:span text:style-name="T1446">(1)</text:span><text:span text:style-name="T1447"><text:s/>straipsnis. Tyrimo dėl jūros aplinkos teršimo iš laivo arba kito jūros aplinkos apsaugą ir gamtos išteklių naudojimą reglamentuojančių įstatymų ar kitų teisės aktų pažeidimo iniciatyvos te</text:span><text:span text:style-name="T1448">isė</text:span></text:p>
      <text:p text:style-name="P1449">Aplinkos apsaugos valstybinės kontrolės pareigūnas pradeda tyrimą dėl jūros aplinkos teršimo iš laivo arba kito jūros aplinkos apsaugą ir gamtos išteklių naudojimą reglamentuojančių įstatymų ar kitų teisės aktų pažeidimo, jeigu:</text:p>
      <text:p text:style-name="P1450"><text:span text:style-name="T1451">1</text:span><text:span text:style-name="T1452">) pagrįstai įtaria</text:span><text:span text:style-name="T1453">, kad laivas, savanoriškai įplaukęs į uostą ar uosto terminalą, Lietuvos Respublikos vidaus vandenyse, teritorinėje jūroje arba išskirtinėje ekonominėje zonoje užteršė jūros aplinką arba šiose teritorijose kitaip pažeidė jūros aplinkos apsaugą ir gamtos iš</text:span><text:span text:style-name="T1454">teklių naudojimą reglamentuojančius įstatymus ar kitus teisės aktus;</text:span></text:p>
      <text:p text:style-name="P1455"><text:span text:style-name="T1456">2</text:span><text:span text:style-name="T1457">) pagrįstai įtaria, kad Lietuvos Respublikos teritorinėje jūroje esantis laivas ją užteršė arba joje kitaip pažeidė jūros aplinkos apsaugą ir gamtos išteklių naudojimą<text:s/></text:span><text:span text:style-name="T1458">reglamentuojančius įstatymus ar kitus teisės aktus;</text:span></text:p>
      <text:p text:style-name="P1459"><text:span text:style-name="T1460">3</text:span><text:span text:style-name="T1461">) pagrįstai įtaręs, kad laivas, esantis Lietuvos Respublikos teritorinėje jūroje ar išskirtinėje ekonominėje zonoje, užteršė jūros aplinką ar kitaip pažeidė jūros aplinkos apsaugą ir gamtos išteklių<text:s/></text:span><text:span text:style-name="T1462">naudojimą reglamentuojančius įstatymus ar kitus teisės aktus Lietuvos Respublikos išskirtinėje ekonominėje zonoje ir dėl to buvo padaryta didelė žala jūros aplinkai ar kilo tokios žalos grėsmė, atliko šio įstatymo<text:s/></text:span><text:span text:style-name="T1463">39</text:span><text:span text:style-name="T1464">(2 )</text:span><text:span text:style-name="T1465">straipsnyje nurodytus veiksmus, o pa</text:span><text:span text:style-name="T1466">žeidimu įtariamas laivas nepateikė reikalaujamos informacijos arba laivo pateikta informacija neatitinka tikrovės;</text:span></text:p>
      <text:p text:style-name="P1467"><text:span text:style-name="T1468">4</text:span><text:span text:style-name="T1469">) yra gautas pranešimas iš užsienio kompetentingų institucijų, kad su Lietuvos valstybės vėliava plaukiojantis laivas įtariamas užteršęs</text:span><text:span text:style-name="T1470"><text:s/>jūros aplinką arba kitaip pažeidęs užsienio valstybės aplinkos apsaugą ir gamtos išteklių naudojimą reglamentuojančius įstatymus ar kitus teisės aktus šios užsienio valstybės teritorinėje jūroje arba išskirtinėje ekonominėje zonoje;</text:span></text:p>
      <text:p text:style-name="P1471"><text:span text:style-name="T1472">5</text:span><text:span text:style-name="T1473">) yra gautas praš</text:span><text:span text:style-name="T1474">ymas iš užsienio valstybės kompetentingų institucijų pradėti tyrimą dėl savanoriškai įplaukusio į Lietuvos Respublikos uostą ar terminalą laivo, pažeidusio prašančios valstybės vidaus vandenyse, teritorinėje jūroje ar išskirtinėje ekonominėje zonoje jūros<text:s/></text:span><text:span text:style-name="T1475">aplinkos apsaugą ir gamtos išteklių naudojimą reglamentuojančius įstatymus ar kitus teisės aktus;</text:span></text:p>
      <text:p text:style-name="P1476"><text:span text:style-name="T1477">6</text:span><text:span text:style-name="T1478">) yra gautas pranešimas iš užsienio valstybės kompetentingos institucijos ar tarptautinės organizacijos, kad su Lietuvos valstybės vėliava plaukiojantis<text:s/></text:span><text:span text:style-name="T1479">laivas užteršė jūros aplinką atviroje jūroje;</text:span></text:p>
      <text:p text:style-name="P1480"><text:span text:style-name="T1481">7</text:span><text:span text:style-name="T1482">) pagrįstai įtaria, kad savanoriškai įplaukęs į Lietuvos Respublikos uostą ar terminalą laivas pažeidė Europos Sąjungos valstybės narės vidaus vandenyse, teritorinėje jūroje ar išskirtinėje ekonominėje zon</text:span><text:span text:style-name="T1483">oje arba atviroje jūroje jūros aplinkos apsaugą ir gamtos išteklių naudojimą reglamentuojančius įstatymus ar kitus teisės aktus.</text:span></text:p>
      <text:p text:style-name="P1484">Straipsnio pakeitimai:</text:p>
      <text:p text:style-name="P1485"><text:span text:style-name="T1486">Nr.<text:s/></text:span><text:a xlink:href="http://www3.lrs.lt/cgi-bin/preps2?a=373995&amp;b=" office:target-frame-name="_top" xlink:show="replace"><text:span text:style-name="T1487">XI-856</text:span></text:a><text:span text:style-name="T1488">, 2010-05-28, Žin., 2010, Nr.<text:s/></text:span><text:span text:style-name="T1489">70-3470 (2010-06-17)</text:span></text:p>
      <text:p text:style-name="P1490"/>
      <text:p text:style-name="P1491"><text:span text:style-name="T1492">39</text:span><text:span text:style-name="T1493">(2)</text:span><text:span text:style-name="T1494"><text:s/>straipsnis. Aplinkos apsaugos valstybinės kontrolės pareigūnų veiksmai pagrįstai įtarus, kad laivas, esantis Lietuvos Respublikos teritorinėje jūroje ar išskirtinėje ekonominėje zonoje, užteršė jūros aplinką ar kitaip pažeidė<text:s/></text:span><text:span text:style-name="T1495">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1496">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text:s/>su jūros aplinkos teršimu ar kitu aplinkos apsaugą ir gamtos išteklių naudojimą reglamentuojančių įstatymų ar kitų teisės aktų pažeidimu.</text:p>
      <text:p text:style-name="P1497"/>
      <text:p text:style-name="P1498"><text:span text:style-name="T1499">39</text:span><text:span text:style-name="T1500">(3)</text:span><text:span text:style-name="T1501"><text:s/>straipsnis. Laivų stabdymas</text:span></text:p>
      <text:p text:style-name="P1502"><text:span text:style-name="T1503">1</text:span><text:span text:style-name="T1504">. Aplinkos apsaugos valstybinės kontrolės pareigūnai, siekdami ištirti 39</text:span><text:span text:style-name="T1505">(1)</text:span><text:span text:style-name="T1506"><text:s/>straipsnio 2 ir 3 punktuose nurodytus pažeidimus, turi teisę Vyriausybės nustatyta tvarka stabdyti laivą.</text:span></text:p>
      <text:p text:style-name="P1507"><text:span text:style-name="T1508">2</text:span><text:span text:style-name="T1509">.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510">tytų veiksmų, kad nepaklusęs aplinkos apsaugos valstybinės kontrolės pareigūno reikalavimui sustoti laivas būtų sustabdytas.<text:s/></text:span></text:p>
      <text:p text:style-name="P1511"><text:span text:style-name="T1512">3</text:span><text:span text:style-name="T1513">. Apie laivo sustabdymą aplinkos apsaugos valstybinės kontrolės pareigūnai nedelsdami informuoja Valstybės sienos apsaugos ta</text:span><text:span text:style-name="T1514">rnybą prie Lietuvos Respublikos vidaus reikalų ministerijos.</text:span></text:p>
      <text:p text:style-name="P1515"/>
      <text:p text:style-name="P1516"><text:span text:style-name="T1517">39</text:span><text:span text:style-name="T1518">(4)</text:span><text:span text:style-name="T1519"><text:s/>straipsnis. Laivų tikrinimas</text:span></text:p>
      <text:p text:style-name="P1520"><text:span text:style-name="T1521">1</text:span><text:span text:style-name="T1522">. Aplinkos apsaugos valstybinės kontrolės pareigūnai, siekdami ištirti šio įstatymo 39</text:span><text:span text:style-name="T1523">(1)</text:span><text:span text:style-name="T1524"><text:s/>straipsnyje nurodytus pažeidimus, turi teisę tikrinti laivus</text:span><text:span text:style-name="T1525">.</text:span></text:p>
      <text:p text:style-name="P1526"><text:span text:style-name="T1527">2</text:span><text:span text:style-name="T1528">. Tikrindamas laivą, aplinkos apsaugos valstybinės kontrolės pareigūnas privalo:</text:span></text:p>
      <text:p text:style-name="P1529"><text:span text:style-name="T1530">1</text:span><text:span text:style-name="T1531">) prisistatyti laivo kapitonui ar kapitono paskirtam įgulos nariui, pateikti galias patvirtinantį dokumentą ir paaiškinti patikrinimo priežastis;</text:span></text:p>
      <text:p text:style-name="P1532"><text:span text:style-name="T1533">2</text:span><text:span text:style-name="T1534">) išaiškinti l</text:span><text:span text:style-name="T1535">aivo kapitonui ar jo paskirtam įgulos nariui jo teisę dalyvauti patikrinime, pateikti su patikrinimu susijusius prašymus ir pasiūlymus;<text:s/></text:span></text:p>
      <text:p text:style-name="P1536"><text:span text:style-name="T1537">3</text:span><text:span text:style-name="T1538">) nustatęs pažeidimą, nurodyti laivo kapitonui ar jo paskirtam įgulos nariui pažeidimo esmę ir pareigą nutraukti p</text:span><text:span text:style-name="T1539">ažeidimą;</text:span></text:p>
      <text:p text:style-name="P1540"><text:span text:style-name="T1541">4</text:span><text:span text:style-name="T1542">) atlikęs patikrinimą, surašyti Vyriausybės ar jos įgaliotos institucijos nustatytos formos patikrinimo aktą. Jis surašomas dviem egzemplioriais. Patikrinimo akte turi būti nurodomas patikrinimą atlikusio aplinkos apsaugos valstybinės kontro</text:span><text:span text:style-name="T1543">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544">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545">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546">vauti patikrinime, turi dalyvauti liudytojas ir apie tai įrašoma patikrinimo akte;</text:span></text:p>
      <text:p text:style-name="P1547"><text:span text:style-name="T1548">5</text:span><text:span text:style-name="T1549">) tikrinamo laivo kapitono ar jo paskirto įgulos nario prašymus, skundus aplinkos apsaugos valstybinės kontrolės pareigūnas privalo įrašyti patikrinimo akte.</text:span></text:p>
      <text:p text:style-name="P1550"/>
      <text:p text:style-name="P1551"><text:span text:style-name="T1552">39</text:span><text:span text:style-name="T1553">(</text:span><text:span text:style-name="T1554">5)</text:span><text:span text:style-name="T1555"><text:s/>straipsnis. Laivo sulaikymas</text:span></text:p>
      <text:p text:style-name="P1556"><text:span text:style-name="T1557">1</text:span><text:span text:style-name="T1558">.</text:span><text:span text:style-name="T1559"><text:s/></text:span><text:span text:style-name="T1560">Aplinkos apsaugos valstybinės kontrolės pareigūnas, surinkęs pakankamai duomenų, leidžiančių manyti, kad laivas įvykdė šio įstatymo 39</text:span><text:span text:style-name="T1561">(1)</text:span><text:span text:style-name="T1562"><text:s/>straipsnio 1, 2 ir 3 punktuose nurodytus pažeidimus, turi teisę sulaikyti laivą</text:span><text:span text:style-name="T1563">, kad galėtų išsamiai ir objektyviai šiuos pažeidimus ištirti.</text:span></text:p>
      <text:p text:style-name="P1564"><text:span text:style-name="T1565">2</text:span><text:span text:style-name="T1566">. Laivą aplinkos apsaugos valstybinės kontrolės pareigūnas sulaiko priimdamas Vyriau</text:span><text:span text:style-name="T1567">sybės įgaliotos institucijos nustatytos formos sprendimą sulaikyti laivą.</text:span></text:p>
      <text:p text:style-name="P1568"><text:span text:style-name="T1569">3</text:span><text:span text:style-name="T1570">. Sp</text:span><text:span text:style-name="T1571">rendimas sulaikyti<text:s/></text:span><text:span text:style-name="T1572">laivą surašomas trim egzemplioriais. Pirmasis egzempliorius lieka šį sprendimą priėmusiam aplinkos apsaugos valstybinės kontrolės pareigūnui, antrasis įteikiamas laivo kapitonui, trečiasis – jūrų uosto kapitonui.</text:span></text:p>
      <text:p text:style-name="P1573"><text:span text:style-name="T1574">4</text:span><text:span text:style-name="T1575">. Aplinkos apsaugos valstybinės<text:s/></text:span><text:span text:style-name="T1576">kontrolės pareigūnui priėmus sprendimą sulaikyti laivą, laivas privalo plaukti į uostą. Jei laivas atsisako plaukti į uostą, aplinkos apsaugos valstybinės kontrolės pareigūnas apie tai informuoja Lietuvos Respublikos institucijas, įgaliotas prievarta atplu</text:span><text:span text:style-name="T1577">kdyti laivus į uostą. Š</text:span><text:span text:style-name="T1578">ios institucijos privalo imtis teisės aktuose nustatytų veiksmų, kad nepaklusęs aplinkos apsaugos valstybinės kontrolės pareigūno reikalavimui plaukti į uostą laivas būtų nuplukdytas į uostą. Apie sustabdyto laivo vykimą ar priversti</text:span><text:span text:style-name="T1579">nį laivo plukdymą į uostą<text:s/></text:span><text:span text:style-name="T1580">aplinkos apsaugos valstybinės kontrolės pareigūnas<text:s/></text:span><text:span text:style-name="T1581">nedelsdamas informuoja Valstybės sienos apsaugos tarnybą prie Lietuvos Respublikos vidaus reikalų ministerijos.</text:span></text:p>
      <text:p text:style-name="P1582"><text:span text:style-name="T1583">5</text:span><text:span text:style-name="T1584">. Sprendimą sulaikyti laivą vykdo jūrų uosto kapitonas.</text:span></text:p>
      <text:p text:style-name="P1585"><text:span text:style-name="T1586">6</text:span><text:span text:style-name="T1587">.</text:span><text:span text:style-name="T1588"><text:s/>Sprendimas sulaikyti laivą per dešimt dienų nuo jo priėmimo dienos gali būti<text:s/></text:span><text:span text:style-name="T1589">skundžiamas</text:span><text:span text:style-name="T1590"><text:s/></text:span><text:span text:style-name="T1591">apygardos administraciniam teismui, kai sprendimas sulaikyti laivą priimtas užtikrinant bylos dėl ekonominės sankcijos skyrimo teiseną, arba</text:span><text:span text:style-name="T1592"><text:s/>rajono (miesto) apylinkės</text:span><text:span text:style-name="T1593"><text:s/>teismui,<text:s/></text:span><text:span text:style-name="T1594">kai sprendimas sulaikyti laivą priimtas</text:span><text:span text:style-name="T1595"><text:s/></text:span><text:span text:style-name="T1596">užtikrinant administracinio nusižengimo bylos teiseną</text:span><text:span text:style-name="T1597">.<text:s/></text:span><text:span text:style-name="T1598">Teismas skundą dėl sprendimo sulaikyti laivą išnagrinėja per penkias dienas nuo skundo priėmimo dienos</text:span><text:span text:style-name="T1599">.<text:s/></text:span><text:span text:style-name="T1600">Teismo sprendimas dėl skundo dėl sprendimo sula</text:span><text:span text:style-name="T1601">ikyti laivą yra neskundžiamas.</text:span></text:p>
      <text:p text:style-name="P1602">Straipsnio dalies pakeitimai:</text:p>
      <text:p text:style-name="P1603"><text:span text:style-name="T1604">Nr.<text:s/></text:span><text:a xlink:href="https://www.e-tar.lt/portal/legalAct.html?documentId=89df97200ba511e6a238c18f7a3f1736" office:target-frame-name="_top" xlink:show="replace"><text:span text:style-name="T1605">XII-2298</text:span></text:a><text:span text:style-name="T1606">, 2016-04-14, paskelbta TAR 2016-04-26, i. k. 2016-10402</text:span></text:p>
      <text:p text:style-name="Normal"/>
      <text:p text:style-name="P1607"><text:span text:style-name="T1608">7</text:span><text:span text:style-name="T1609">. Sprendimo sulaikyti<text:s/></text:span><text:span text:style-name="T1610">laivą apskundimas nesustabdo jo vykdymo.</text:span></text:p>
      <text:p text:style-name="P1611"><text:span text:style-name="T1612">8</text:span><text:span text:style-name="T1613">. Laivo savininkas (valdytojas) apmoka sulaikyto laivo stovėjimo uoste išlaidas, išskyrus atvejus, kai nepasitvirtinus 39</text:span><text:span text:style-name="T1614">1</text:span><text:span text:style-name="T1615"><text:s/>straipsnyje nurodytiems įtarimams nusprendžiama nutraukti laivo sulaikymą ar pasibaigia</text:span><text:span text:style-name="T1616"><text:s/>laivo sulaikymo galiojimo terminas. Sulaikytam laivui neleidžiama išplaukti iš uosto tol, kol neapmokėtos sulaikyto laivo stovėjimo uoste išlaidos ar sulaikyto laivo kapitonas arba savininkas, arba valdytojas nepateikia garantijų<text:s/></text:span><text:span text:style-name="T1617">priėmusiam sprendimą sula</text:span><text:span text:style-name="T1618">ikyti laivą</text:span><text:span text:style-name="T1619"><text:s/>aplinkos apsaugos valstybinės kontrolės pareigūnui arba administracinio</text:span><text:span text:style-name="T1620"><text:s/>nusižengimo</text:span><text:span text:style-name="T1621"><text:s/>bylą<text:s/></text:span><text:span text:style-name="T1622">nagrinėjančiam</text:span><text:span text:style-name="T1623"><text:s/>teismui,<text:s/></text:span><text:span text:style-name="T1624">ikiteisminį tyrimą atliekančiam</text:span><text:span text:style-name="T1625"><text:s/>prokurorui ar baudžiamąją bylą<text:s/></text:span><text:span text:style-name="T1626">nagrinėjančiam</text:span><text:span text:style-name="T1627"><text:s/>teismui, kuriems yra perduota bylos medžiaga, kad šios išlaidos bus apmokėtos po laivo išplaukimo.</text:span></text:p>
      <text:p text:style-name="P1628">Straipsnio dalies pakeitimai:</text:p>
      <text:p text:style-name="P1629"><text:span text:style-name="T1630">Nr.<text:s/></text:span><text:a xlink:href="https://www.e-tar.lt/portal/legalAct.html?documentId=1a13e0b08b0011e6b969d7ae07280e89" office:target-frame-name="_top" xlink:show="replace"><text:span text:style-name="T1631">XII-2638</text:span></text:a><text:span text:style-name="T1632">, 2016-09-27, pa</text:span><text:span text:style-name="T1633">skelbta TAR 2016-10-05, i. k. 2016-24614</text:span></text:p>
      <text:p text:style-name="Normal"/>
      <text:p text:style-name="P1634"><text:span text:style-name="T1635">9</text:span><text:span text:style-name="T1636">. Apie priimtą sprendimą sulaikyti laivą aplinkos apsaugos valstybinės kontrolės pareigūnas nedelsdamas informuoja valstybės, su kurios vėliava laivas plaukia, kompetentingas institucijas,<text:s/></text:span><text:span text:style-name="T1637">Lietuvos transporto<text:s/></text:span><text:span text:style-name="T1638">saugos administraciją</text:span><text:span text:style-name="T1639">, Valstybės sienos apsaugos tarnybą prie Lietuvos Respublikos vidaus reikalų ministerijos.</text:span><text:span text:style-name="T1640"><text:s/></text:span></text:p>
      <text:p text:style-name="P1641">Straipsnio dalies pakeitimai:</text:p>
      <text:p text:style-name="P1642"><text:span text:style-name="T1643">Nr.<text:s/></text:span><text:a xlink:href="https://www.e-tar.lt/portal/legalAct.html?documentId=6a21fab0d40b11e7910a89ac20768b0f" office:target-frame-name="_top" xlink:show="replace"><text:span text:style-name="T1644">XIII-755</text:span></text:a><text:span text:style-name="T1645">, 2</text:span><text:span text:style-name="T1646">017-11-16, paskelbta TAR 2017-11-28, i. k. 2017-18806</text:span></text:p>
      <text:p text:style-name="Normal"/>
      <text:p text:style-name="P1647"><text:span text:style-name="T1648">39</text:span><text:span text:style-name="T1649">(6)</text:span><text:span text:style-name="T1650"><text:s/>straipsnis. Sprendimo sulaikyti laivą panaikinimas ir galiojimas</text:span></text:p>
      <text:p text:style-name="P1651"><text:span text:style-name="T1652">1</text:span><text:span text:style-name="T1653">. Aplinkos apsaugos valstybinės kontrolės pareigūnas priima Vyriausybės įgaliotos institucijos nustatytos formos nutarimą</text:span><text:span text:style-name="T1654"><text:s/>panaikinti sprendimą sulaikyti laivą, jeigu:</text:span></text:p>
      <text:p text:style-name="P1655"><text:span text:style-name="T1656">1</text:span><text:span text:style-name="T1657">) nepasitvirtino 39</text:span><text:span text:style-name="T1658">(1)</text:span><text:span text:style-name="T1659"><text:s/>straipsnyje nurodyti įtarimai; arba</text:span></text:p>
      <text:p text:style-name="P1660"><text:span text:style-name="T1661">2</text:span><text:span text:style-name="T1662">) atlyginta žala, padaryta aplinkai teršiant jūros aplinką ar pažeidžiant kitus aplinkos apsaugą ir gamtos išteklių naudojimą reglamentuojančių</text:span><text:span text:style-name="T1663"> įstatymų ar kitų teisės aktų reikalavimus ir (arba) įvykdžius visas skirtas nuobaudas,<text:s/></text:span><text:span text:style-name="T1664">ekonomines sankcijas</text:span><text:span text:style-name="T1665"><text:s/>ar bausmes, jei tarptautinės sutartys nenustato kitaip; arba</text:span></text:p>
      <text:p text:style-name="P1666">Straipsnio punkto pakeitimai:</text:p>
      <text:p text:style-name="P1667"><text:span text:style-name="T1668">Nr.<text:s/></text:span><text:a xlink:href="https://www.e-tar.lt/portal/legalAct.html?documentId=89df97200ba511e6a238c18f7a3f1736" office:target-frame-name="_top" xlink:show="replace"><text:span text:style-name="T1669">XII-2298</text:span></text:a><text:span text:style-name="T1670">, 2016-04-14, paskelbta TAR 2016-04-26, i. k. 2016-10402</text:span></text:p>
      <text:p text:style-name="Normal"/>
      <text:p text:style-name="P1671"><text:span text:style-name="T1672">3</text:span><text:span text:style-name="T1673">) pateiktos garantijos, kad sankcijos už jūros aplinkos teršimą iš laivo ar kitą aplinkos apsaugą ir gamtos išteklių naudojimą reglamentuoj</text:span><text:span text:style-name="T1674">ančių<text:s/></text:span><text:span text:style-name="T1675">įstatymų ar kitų<text:s/></text:span><text:span text:style-name="T1676">teisės aktų pažeidimą bus įvykdytos.</text:span></text:p>
      <text:p text:style-name="P1677"><text:span text:style-name="T1678">2</text:span><text:span text:style-name="T1679">. Kai aplinkos apsaugos valstybinės kontrolės pareigūnas,<text:s/></text:span><text:span text:style-name="T1680">priėmęs sprendimą sulaikyti laivą,</text:span><text:span text:style-name="T1681"><text:s/>perduoda bylos medžiagą teismui,<text:s/></text:span><text:span text:style-name="T1682">nagrinėjančiam</text:span><text:span text:style-name="T1683"><text:s/>administracinio<text:s/></text:span><text:span text:style-name="T1684">nusižengimo</text:span><text:span text:style-name="T1685"><text:s/>bylą, teismas patikr</text:span><text:span text:style-name="T1686">ina laivo sulaikymo pagrįstumą ir, jei reikia, priima nutartį dėl laivo sulaikymo nutraukimo.</text:span><text:s/></text:p>
      <text:p text:style-name="P1687">Straipsnio dalies pakeitimai:</text:p>
      <text:p text:style-name="P1688"><text:span text:style-name="T1689">Nr.<text:s/></text:span><text:a xlink:href="https://www.e-tar.lt/portal/legalAct.html?documentId=1a13e0b08b0011e6b969d7ae07280e89" office:target-frame-name="_top" xlink:show="replace"><text:span text:style-name="T1690">XII-2638</text:span></text:a><text:span text:style-name="T1691">, 2016-09-27,<text:s/></text:span><text:span text:style-name="T1692">paskelbta TAR 2016-10-05, i. k. 2016-24614</text:span></text:p>
      <text:p text:style-name="Normal"/>
      <text:p text:style-name="P1693"><text:span text:style-name="T1694">3</text:span><text:span text:style-name="T1695">. Kai aplinkos apsaugos valstybinės kontrolės pareigūnas perduoda bylos medžiagą ikiteisminio tyrimo institucijai, sprendimas sulaikyti laivą galioja 5 kalendorines dienas nuo bylos medžiagos perdavimo ikite</text:span><text:span text:style-name="T1696">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697">imas sulaikyti laivą galioja iki nutarimo nutraukti laivo sulaikymą priėmimo ar nutarimo dėl laikino nuosavybės teisės apribojimo priėmimo.</text:span></text:p>
      <text:p text:style-name="P1698"><text:span text:style-name="T1699">4</text:span><text:span text:style-name="T1700">. Priimto aplinkos apsaugos valstybinės kontrolės pareigūno nutarimo panaikinti sprendimą sulaikyti laivą admin</text:span><text:span text:style-name="T1701">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702">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703">aivas, kompetentingoms institucijoms,<text:s/></text:span><text:span text:style-name="T1704">Lietuvos transporto saugos administracijai</text:span><text:span text:style-name="T1705">, Valstybės sienos apsaugos tarnybai prie Lietuvos Respublikos vidaus reikalų ministerijos ir jūrų uosto kapitonui.</text:span><text:span text:style-name="T1706"><text:s/></text:span></text:p>
      <text:p text:style-name="P1707">Straipsnio dalies pakeitimai:</text:p>
      <text:p text:style-name="P1708"><text:span text:style-name="T1709">Nr.<text:s/></text:span><text:a xlink:href="https://www.e-tar.lt/portal/legalAct.html?documentId=1a13e0b08b0011e6b969d7ae07280e89" office:target-frame-name="_top" xlink:show="replace"><text:span text:style-name="T1710">XII-2638</text:span></text:a><text:span text:style-name="T1711">, 2016-09-27, paskelbta TAR 2016-10-05, i. k. 2016-24614</text:span></text:p>
      <text:p text:style-name="P1712"><text:span text:style-name="T1713">Nr.<text:s/></text:span><text:a xlink:href="https://www.e-tar.lt/portal/legalAct.html?documentId=6a21fab0d40b11e7910a89ac20768b0f" office:target-frame-name="_top" xlink:show="replace"><text:span text:style-name="T1714">XIII-755</text:span></text:a><text:span text:style-name="T1715">, 2017-1</text:span><text:span text:style-name="T1716">1-16, paskelbta TAR 2017-11-28, i. k. 2017-18806</text:span></text:p>
      <text:p text:style-name="Normal"/>
      <text:p text:style-name="P1717"><text:span text:style-name="T1718">5</text:span><text:span text:style-name="T1719">. Jei nutarimas sulaikyti laivą nustoja galioti šio straipsnio 3 dalies numatytais pagrindais, prokuroras<text:s/></text:span><text:span text:style-name="T1720">apie laivo sulaikymo galiojimo termino pabaigą nedelsdamas informuoja šio straipsnio 4 dalyje n</text:span><text:span text:style-name="T1721">urodytas institucijas ir laivo kapitoną.</text:span></text:p>
      <text:p text:style-name="P1722"/>
      <text:p text:style-name="P1723"><text:span text:style-name="T1724">39</text:span><text:span text:style-name="T1725">(7)</text:span><text:span text:style-name="T1726"><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727">ios veikos negalima pradėti šio įstatymo 39</text:span><text:span text:style-name="T1728">(1)</text:span><text:span text:style-name="T1729"><text:s/>straipsnyje numatytais pagrindais</text:span></text:p>
      <text:p text:style-name="P1730"><text:span text:style-name="T1731">Jei aplinkos apsaugos valstybinės kontrolės pareigūnas įtaria su užsienio valstybės vėliava plaukiojantį laivą, kad jis užteršė jūros aplinką arba kitaip pažeidė jūros aplin</text:span><text:span text:style-name="T1732">kos apsaugą ir gamtos išteklių naudojimą reglamentuojančius įstatymus ar kitus teisės aktus, o dėl tokios veikos tyrimo iniciatyvos teisės nesuteikia šio įstatymo 39</text:span><text:span text:style-name="T1733">(1)</text:span><text:span text:style-name="T1734"><text:s/>straipsnis, aplinkos apsaugos valstybinės kontrolės pareigūnas turimą informaciją apie<text:s/></text:span><text:span text:style-name="T1735">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736">ikti šios veikos tyrimą.<text:s/></text:span></text:p>
      <text:p text:style-name="P1737"/>
      <text:p text:style-name="P1738"><text:span text:style-name="T1739">39</text:span><text:span text:style-name="T1740">(8)</text:span><text:span text:style-name="T1741"><text:s/>straipsnis. Tarptautinis bendradarbiavimas</text:span></text:p>
      <text:p text:style-name="P1742"><text:span text:style-name="T1743">Aplinkos apsaugos valstybinės kontrolės pareigūnai ir institucijos privalo užsienio valstybių kompetentingoms institucijoms teikti turimą informaciją, susijusią su jūros aplink</text:span><text:span text:style-name="T1744">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745">psaugą ir gamtos išteklių naudojimą reglamentuojančius įstatymus ar kitus teisės aktus pažeidžiančius laivus ir (ar) su tokia veika susijusias aplinkybes.</text:span></text:p>
      <text:p text:style-name="P1746"/>
      <text:p text:style-name="P1747"><text:span text:style-name="T1748">V</text:span><text:span text:style-name="T1749"><text:s/>SKYRIUS</text:span></text:p>
      <text:p text:style-name="P1750"><text:span text:style-name="T1751">ŠAUNAMŲJŲ GINKLŲ, FIZINĖS IR PSICHINĖS PRIEVARTOS PANAUDOJIMAS<text:s/></text:span></text:p>
      <text:p text:style-name="P1752"/>
      <text:p text:style-name="P1753">Pakeistas skyriaus pavadinimas:</text:p>
      <text:p text:style-name="P1754"><text:span text:style-name="T1755">Nr.<text:s/></text:span><text:a xlink:href="https://www.e-tar.lt/portal/legalAct.html?documentId=8e16f8b023e211e684adf059272c7587" office:target-frame-name="_top" xlink:show="replace"><text:span text:style-name="T1756">XII-2374</text:span></text:a><text:span text:style-name="T1757">, 2016-05-19, paskelbta TAR 2016-05-27, i. k. 2016-14182</text:span></text:p>
      <text:p text:style-name="Normal"/>
      <text:p text:style-name="P1758"><text:span text:style-name="T1759">40</text:span><text:span text:style-name="T1760"><text:s/>straipsnis.<text:s/></text:span><text:span text:style-name="T1761">Aplinkos apsaugos valstybinės kontrolės pareigūnai,<text:s/></text:span><text:span text:style-name="T1762">turintys teisę panaudoti fizinę prievartą</text:span><text:span text:style-name="T1763"><text:s/></text:span></text:p>
      <text:p text:style-name="P1764"><text:span text:style-name="T1765">Aplinkos apsaugos valstybinės kontrolės pareigūnai, pagal pareigas vykdantys miškų ir jų išteklių, gyvosios gamtos (įskaitant žuvis) apsaugos ir naudojimo teisėtumo valstybinę kontrolę, atlikdami tarnybines<text:s/></text:span><text:span text:style-name="T1766">pareigas, šio ir kitų įstatymų nustatytais atvejais ir tvarka turi teisę panaudoti psichinę ir fizinę prievartą bei šaunamuosius ginklus.</text:span></text:p>
      <text:p text:style-name="P1767">Straipsnio pakeitimai:</text:p>
      <text:p text:style-name="P1768"><text:span text:style-name="T1769">Nr.<text:s/></text:span><text:a xlink:href="https://www.e-tar.lt/portal/legalAct.html?documentId=8e16f8b023e211e684adf059272c7587" office:target-frame-name="_top" xlink:show="replace"><text:span text:style-name="T1770">XII-2374</text:span></text:a><text:span text:style-name="T1771">, 2016-05-19, paskelbta TAR 2016-05-27, i. k. 2016-14182</text:span></text:p>
      <text:p text:style-name="Normal"/>
      <text:p text:style-name="P1772"><text:span text:style-name="T1773">41</text:span><text:span text:style-name="T1774"><text:s/>straipsnis.<text:s/></text:span><text:span text:style-name="T1775">Prievartos naudojimo sąlygos</text:span></text:p>
      <text:p text:style-name="P1776"><text:span text:style-name="T1777">1</text:span><text:span text:style-name="T1778">. Aplinkos apsaugos valstybinės kontrolės pareigūnas turi teisę panaudoti prievartą tik tarnybinio būtinumo atvejais ir tik tiek</text:span><text:span text:style-name="T1779">, kiek to reikia tarnybinėms pareigoms įvykdyti. Aplinkos apsaugos valstybinės kontrolės pareigūnas naudoti prievartą privalo adekvačiai esamoms aplinkybėms ir proporcingai esamam pavojui, atsižvelgdamas į konkrečią situaciją, teisės pažeidimo pobūdį, inte</text:span><text:span text:style-name="T1780">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781"><text:span text:style-name="T1782">2</text:span><text:span text:style-name="T1783">.<text:s/></text:span><text:span text:style-name="T1784">Psichinė prievarta šiame Įstatyme suprantama kaip įspėjimas apie ketinimą naudoti fizinę prievartą ar šaunamąjį ginklą.</text:span></text:p>
      <text:p text:style-name="P1785"><text:span text:style-name="T1786">3</text:span><text:span text:style-name="T1787">. Fizinė prievarta šiame Įstatyme suprantama kaip fizinės jėgos ir (ar) specialiųjų priemonių panaudojimas.</text:span></text:p>
      <text:p text:style-name="P1788"><text:span text:style-name="T1789">4</text:span><text:span text:style-name="T1790">. Psichinę prievar</text:span><text:span text:style-name="T1791">tą aplinkos apsaugos valstybinės kontrolės pareigūnas turi teisę panaudoti šio straipsnio 5 ir 6 dalyse arba šio Įstatymo 43 straipsnio 2 dalyje nurodytais atvejais.</text:span></text:p>
      <text:p text:style-name="P1792"><text:span text:style-name="T1793">5</text:span><text:span text:style-name="T1794">. Fizinę prievartą aplinkos apsaugos valstybinės kontrolės pareigūnas turi teisę pana</text:span><text:span text:style-name="T1795">udoti šiais atvejais:</text:span></text:p>
      <text:p text:style-name="P1796"><text:span text:style-name="T1797">1</text:span><text:span text:style-name="T1798">) saugodamasis ar siekdamas apsaugoti kitus asmenis nuo gresiančio pavojaus gyvybei ar sveikatai;</text:span></text:p>
      <text:p text:style-name="P1799"><text:span text:style-name="T1800">2</text:span><text:span text:style-name="T1801">) kai asmenys vengia vykdyti pareigūnų reikalavimus ar nurodymus (siekdamas priversti asmenis paklusti), taip pat sulaikydamas a</text:span><text:span text:style-name="T1802">smenis (jeigu jie priešinasi);</text:span></text:p>
      <text:p text:style-name="P1803"><text:span text:style-name="T1804">3</text:span><text:span text:style-name="T1805">) atremdamas kėsinimąsi į šaunamąjį ginklą, specialiąsias priemones, ryšio priemones ir siekdamas šiuos objektus susigrąžinti;</text:span></text:p>
      <text:p text:style-name="P1806"><text:span text:style-name="T1807">4</text:span><text:span text:style-name="T1808">) atremdamas statinių (įskaitant patalpas), transporto priemonių ar kito turto, teritori</text:span><text:span text:style-name="T1809">jų užpuolimą arba šiuos užimtus objektus išlaisvindamas;</text:span></text:p>
      <text:p text:style-name="P1810"><text:span text:style-name="T1811">5</text:span><text:span text:style-name="T1812">) patekdamas į teritorijas, patalpas ar transporto priemones per kratą ar poėmį arba kai, turimais duomenimis, jose gali slėptis asmenys, galimai padarę administracinius nusižengimus ar<text:s/></text:span><text:span text:style-name="T1813">nusikalstamas veikas;</text:span></text:p>
      <text:p text:style-name="P1814"><text:span text:style-name="T1815">6</text:span><text:span text:style-name="T1816">) stabdydamas transporto priemonę, laivą ar orlaivį (tarnybinio būtinumo atvejais);</text:span></text:p>
      <text:p text:style-name="P1817"><text:span text:style-name="T1818">7</text:span><text:span text:style-name="T1819">) užkirsdamas kelią administraciniams nusižengimams ar nusikalstamoms veikoms.</text:span></text:p>
      <text:p text:style-name="P1820"><text:span text:style-name="T1821">6</text:span><text:span text:style-name="T1822">. Aplinkos apsaugos valstybinės kontrolės pareigūnas t</text:span><text:span text:style-name="T1823">uri teisę naudoti antrankius ir surišimo priemones:</text:span></text:p>
      <text:p text:style-name="P1824"><text:span text:style-name="T1825">1</text:span><text:span text:style-name="T1826">) prieš agresyvius ar linkusius žalotis asmenis;</text:span></text:p>
      <text:p text:style-name="P1827"><text:span text:style-name="T1828">2</text:span><text:span text:style-name="T1829">) konvojuodamas arba pristatydamas į policijos įstaigą, kitą instituciją ar įstaigą administracinius nusižengimus ar nusikalstamas veikas padariusi</text:span><text:span text:style-name="T1830">us (galimai padariusius) asmenis, atlikdamas šių asmenų apžiūrą.</text:span></text:p>
      <text:p text:style-name="P1831"><text:span text:style-name="T1832">7</text:span><text:span text:style-name="T1833">. Aplinkos apsaugos valstybinės kontrolės pareigūnas turi teisę transporto priemone stabdyti kitą transporto priemonę šią blokuodamas. Kai stabdoma transporto priemonė ar joje esantys<text:s/></text:span><text:span text:style-name="T1834">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835">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836">elsdamas turi imtis priemonių šių veiksmų padariniams pašalinti.</text:span></text:p>
      <text:p text:style-name="P1837"><text:span text:style-name="T1838">8</text:span><text:span text:style-name="T1839">. Aplinkos apsaugos valstybinės kontrolės pareigūnas turi teisę kaip specialiąją priemonę panaudoti šaunamąjį ginklą, iššaudamas į specialiųjų priemonių specifikaciją įtrauktus užtaisus,</text:span><text:span text:style-name="T1840"><text:s/>kurių keliamas poveikis sukurtas nesukelti tiesioginio pavojaus nei asmens, prieš kurį naudojamas šaunamasis ginklas, nei kitų asmenų gyvybei.</text:span></text:p>
      <text:p text:style-name="P1841"><text:span text:style-name="T1842">9</text:span><text:span text:style-name="T1843">. Kai nėra neišvengiamo pavojaus aplinkos apsaugos valstybinės kontrolės pareigūnų ar kitų asmenų gyvybei a</text:span><text:span text:style-name="T1844">r sveikatai, specialiąsias priemones (išskyrus antrankius, asmenų sulaikymo, surišimo ar tramdymo priemones ar įrankius) naudoti draudžiama:<text:s/></text:span></text:p>
      <text:p text:style-name="P1845"><text:span text:style-name="T1846">1</text:span><text:span text:style-name="T1847">) prieš asmenis, jeigu akivaizdu arba aplinkos apsaugos valstybinės kontrolės pareigūnui žinoma, kad jie neįgal</text:span><text:span text:style-name="T1848">ūs;</text:span></text:p>
      <text:p text:style-name="P1849"><text:span text:style-name="T1850">2</text:span><text:span text:style-name="T1851">) prieš asmenis, jeigu aplinkos apsaugos valstybinės kontrolės pareigūnui yra žinoma, kad jie turi neliečiamybės teisę;</text:span></text:p>
      <text:p text:style-name="P1852"><text:span text:style-name="T1853">3</text:span><text:span text:style-name="T1854">) prieš moteris, jeigu akivaizdu arba aplinkos apsaugos valstybinės kontrolės pareigūnui žinoma, kad jos nėščios;</text:span></text:p>
      <text:p text:style-name="P1855"><text:span text:style-name="T1856">4</text:span><text:span text:style-name="T1857">)<text:s/></text:span><text:span text:style-name="T1858">prieš nepilnamečius asmenis, jeigu jų išvaizda atitinka amžių.</text:span></text:p>
      <text:p text:style-name="P1859"><text:span text:style-name="T1860">10</text:span><text:span text:style-name="T1861">. Aplinkos apsaugos valstybinės kontrolės pareigūnas, panaudojęs psichinę ar fizinę prievartą ir taip sukėlęs pavojų asmens gyvybei ar sveikatai, turi suteikti asmeniui reikalingą neati</text:span><text:span text:style-name="T1862">dėliotiną medicinos ar kitą būtinąją pagalbą ir imtis kitų reikalingų priemonių pavojingiems savo veiksmų padariniams pašalinti. Apie aplinkos apsaugos valstybinės kontrolės pareigūno panaudotą fizinę ar psichinę prievartą, jeigu tai lėmė asmens mirtį arba</text:span><text:span text:style-name="T1863"><text:s/>gyvybei pavojingą sveikatos sutrikdymą, nedelsiant pranešama prokurorui.</text:span></text:p>
      <text:p text:style-name="P1864"><text:span text:style-name="T1865">11</text:span><text:span text:style-name="T1866">. Aplinkos apsaugos valstybinės kontrolės pareigūnai turi būti specialiai parengti ir reguliariai tikrinami, ar jie geba veikti situacijomis, susijusiomis su psichinės ar fizin</text:span><text:span text:style-name="T1867">ės prievartos panaudojimu. Aplinkos apsaugos valstybinės kontrolės pareigūnų parengimo ir tikrinimo tvarką nustato Vyriausybė.</text:span></text:p>
      <text:p text:style-name="P1868"><text:span text:style-name="T1869">12</text:span><text:span text:style-name="T1870">. Specialiųjų priemonių specifikaciją ir jų panaudojimo tvarką nustato Vyriausybė.</text:span></text:p>
      <text:p text:style-name="P1871">Straipsnio pakeitimai:</text:p>
      <text:p text:style-name="P1872"><text:span text:style-name="T1873">Nr. XII-884, 20</text:span><text:span text:style-name="T1874">14-05-15, paskelbta TAR 2014-06-02, i. k. 2014-06008</text:span></text:p>
      <text:p text:style-name="P1875">Straipsnio pakeitimai:</text:p>
      <text:p text:style-name="P1876"><text:span text:style-name="T1877">Nr.<text:s/></text:span><text:a xlink:href="https://www.e-tar.lt/portal/legalAct.html?documentId=8e16f8b023e211e684adf059272c7587" office:target-frame-name="_top" xlink:show="replace"><text:span text:style-name="T1878">XII-2374</text:span></text:a><text:span text:style-name="T1879">, 2016-05-19, paskelbta TAR 2016-05-27, i. k. 2016-14182</text:span></text:p>
      <text:p text:style-name="Normal"/>
      <text:p text:style-name="P1880"><text:span text:style-name="T1881">42</text:span><text:span text:style-name="T1882"><text:s/>straipsnis.</text:span><text:span text:style-name="T1883"><text:s/>Neteko galios nuo 2017-01-01</text:span></text:p>
      <text:p text:style-name="P1884">Straipsnio naikinimas:</text:p>
      <text:p text:style-name="P1885"><text:span text:style-name="T1886">Nr.<text:s/></text:span><text:a xlink:href="https://www.e-tar.lt/portal/legalAct.html?documentId=8e16f8b023e211e684adf059272c7587" office:target-frame-name="_top" xlink:show="replace"><text:span text:style-name="T1887">XII-2374</text:span></text:a><text:span text:style-name="T1888">, 2016-05-19, paskelbta TAR 2016-05-27, i. k. 2016-14182</text:span></text:p>
      <text:p text:style-name="Normal"/>
      <text:p text:style-name="P1889"><text:span text:style-name="T1890">43</text:span><text:span text:style-name="T1891"><text:s/></text:span><text:span text:style-name="T1892">straipsnis.<text:s/></text:span><text:span text:style-name="T1893">Šaun</text:span><text:span text:style-name="T1894">amojo ginklo naudojimas</text:span></text:p>
      <text:p text:style-name="P1895"><text:span text:style-name="T1896">1</text:span><text:span text:style-name="T1897">. Šaunamasis ginklas gali būti panaudotas tik išimtiniais atvejais, kai tai neišvengiamai būtina ir kai psichinė ar fizinė prievarta buvo neveiksminga arba kyla neišvengiamas pavojus asmens gyvybei ar sveikatai.</text:span></text:p>
      <text:p text:style-name="P1898"><text:span text:style-name="T1899">2</text:span><text:span text:style-name="T1900">. Aplinkos</text:span><text:span text:style-name="T1901"><text:s/>apsaugos valstybinės kontrolės pareigūnas turi teisę panaudoti šaunamąjį ginklą prieš asmenis šiais atvejais:</text:span></text:p>
      <text:p text:style-name="P1902"><text:span text:style-name="T1903">1</text:span><text:span text:style-name="T1904">) gindamasis ar gindamas kitą asmenį nuo pradėto ar tiesiogiai gresiančio pavojingo gyvybei ar sveikatai nusikalstamo kėsinimosi;</text:span></text:p>
      <text:p text:style-name="P1905"><text:span text:style-name="T1906">2</text:span><text:span text:style-name="T1907">) sulai</text:span><text:span text:style-name="T1908">kydamas nusikalstamą veiką galimai padariusį asmenį, jeigu kyla neišvengiamas pavojus aplinkos apsaugos valstybinės kontrolės pareigūno ar kito asmens gyvybei ar sveikatai;</text:span></text:p>
      <text:p text:style-name="P1909"><text:span text:style-name="T1910">3</text:span><text:span text:style-name="T1911">) sulaikydamas transporto priemonę vairuojantį asmenį, kuris savo veiksmais ke</text:span><text:span text:style-name="T1912">lia neišvengiamą pavojų aplinkos apsaugos valstybinės kontrolės pareigūno arba kito asmens gyvybei.</text:span></text:p>
      <text:p text:style-name="P1913"><text:span text:style-name="T1914">3</text:span><text:span text:style-name="T1915">. Aplinkos apsaugos valstybinės kontrolės pareigūnas, nekeldamas tiesioginio pavojaus asmens gyvybei, turi teisę panaudoti šaunamąjį ginklą prieš gyv</text:span><text:span text:style-name="T1916">ūną, laivą, orlaivį arba transporto priemonę, jeigu kyla neišvengiamas pavojus aplinkos apsaugos valstybinės kontrolės pareigūno arba kitų asmenų gyvybei ar sveikatai.</text:span></text:p>
      <text:p text:style-name="P1917"><text:span text:style-name="T1918">4</text:span><text:span text:style-name="T1919">. Ketindamas naudoti šaunamąjį ginklą, aplinkos apsaugos valstybinės kontrolės<text:s/></text:span><text:span text:style-name="T1920">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1921">kai toks įspėjimas yra neįmanomas.</text:span></text:p>
      <text:p text:style-name="P1922"><text:span text:style-name="T1923">5</text:span><text:span text:style-name="T1924">. Aplinkos apsaugos valstybinės kontrolės pareigūnas, nekeldamas pavojaus įstatymų saugomoms vertybėms, turi teisę iššauti iš šaunamojo ginklo, kai būtina duoti pavojaus signalą, išsikviesti pagalbą.<text:s/></text:span></text:p>
      <text:p text:style-name="P1925"><text:span text:style-name="T1926">6</text:span><text:span text:style-name="T1927">. Kai nėra</text:span><text:span text:style-name="T1928"><text:s/>neišvengiamo pavojaus aplinkos apsaugos valstybinės kontrolės pareigūno arba kitų asmenų gyvybei ar sveikatai, naudoti šaunamąjį ginklą draudžiama:</text:span></text:p>
      <text:p text:style-name="P1929"><text:span text:style-name="T1930">1</text:span><text:span text:style-name="T1931">) žmonių susibūrimo vietose, jeigu dėl to gali nukentėti pašaliniai asmenys;</text:span></text:p>
      <text:p text:style-name="P1932"><text:span text:style-name="T1933">2</text:span><text:span text:style-name="T1934">) patalpose, kuriose y</text:span><text:span text:style-name="T1935">ra sprogstamųjų medžiagų, lengvai užsidegančių medžiagų, galinčių sukelti pavojų asmens gyvybei ir sveikatai ar visuomenės saugumui.</text:span></text:p>
      <text:p text:style-name="P1936"><text:span text:style-name="T1937">7</text:span><text:span text:style-name="T1938">. Aplinkos apsaugos valstybinės kontrolės pareigūnas, panaudojęs šaunamąjį ginklą ir taip sukėlęs pavojų asmens<text:s/></text:span><text:span text:style-name="T1939">gyvybei ar sveikatai, turi suteikti asmeniui reikalingą neatidėliotiną medicinos ar kitą būtinąją pagalbą ir imtis kitų reikalingų priemonių pavojingiems savo veiksmų padariniams pašalinti. Apie aplinkos apsaugos valstybinės kontrolės pareigūno panaudotą š</text:span><text:span text:style-name="T1940">aunamąjį ginklą, jeigu tai lėmė asmens mirtį arba sveikatos sutrikdymą, nedelsiant pranešama prokurorui.</text:span></text:p>
      <text:p text:style-name="P1941"><text:span text:style-name="T1942">8</text:span><text:span text:style-name="T1943">. Aplinkos apsaugos valstybinės kontrolės pareigūnai turi būti specialiai parengti ir reguliariai tikrinami, ar jie geba veikti situacijomis, susi</text:span><text:span text:style-name="T1944">jusiomis su šaunamojo ginklo panaudojimu. Aplinkos apsaugos valstybinės kontrolės pareigūnų parengimo ir tikrinimo tvarką nustato Vyriausybė.</text:span></text:p>
      <text:p text:style-name="P1945"><text:span text:style-name="T1946">9</text:span><text:span text:style-name="T1947">. Šio straipsnio 1, 2, 3 dalių ir 6 dalies 1 punkto nuostatos netaikomos tais atvejais, kai šaunamasis ginkla</text:span><text:span text:style-name="T1948">s naudojamas kaip specialioji priemonė.</text:span></text:p>
      <text:p text:style-name="P1949">Straipsnio pakeitimai:</text:p>
      <text:p text:style-name="P1950"><text:span text:style-name="T1951">Nr.<text:s/></text:span><text:a xlink:href="https://www.e-tar.lt/portal/legalAct.html?documentId=8e16f8b023e211e684adf059272c7587" office:target-frame-name="_top" xlink:show="replace"><text:span text:style-name="T1952">XII-2374</text:span></text:a><text:span text:style-name="T1953">, 2016-05-19, paskelbta TAR 2016-05-27, i. k. 2016-14182</text:span></text:p>
      <text:p text:style-name="Normal"/>
      <text:p text:style-name="P1954"><text:span text:style-name="T1955">VI</text:span><text:span text:style-name="T1956"><text:s/>SKYRIUS</text:span></text:p>
      <text:p text:style-name="P1957"><text:span text:style-name="T1958">NEETAT</text:span><text:span text:style-name="T1959">INIAI APLINKOS APSAUGOS INSPEKTORIAI</text:span></text:p>
      <text:p text:style-name="P1960"/>
      <text:p text:style-name="P1961"><text:span text:style-name="T1962">44</text:span><text:span text:style-name="T1963"><text:s/>straipsnis.<text:s/></text:span><text:span text:style-name="T1964">Neetatiniai aplinkos apsaugos inspektoriai</text:span></text:p>
      <text:p text:style-name="P1965"><text:span text:style-name="T1966">Aplinkos apsaugos valstybinės kontrolės pareigūnams aplinkos apsaugos valstybinę kontrolę padeda vykdyti visuomeniniais pagrindais veikiantys aplinkos<text:s/></text:span><text:span text:style-name="T1967">apsaugos valstybinės kontrolės pareigūnų pagalbininkai – neetatiniai aplinkos apsaugos inspektoriai.</text:span></text:p>
      <text:p text:style-name="P1968"/>
      <text:p text:style-name="P1969"><text:span text:style-name="T1970">45</text:span><text:span text:style-name="T1971"><text:s/>straipsnis.<text:s/></text:span><text:span text:style-name="T1972">Neetatinių aplinkos apsaugos inspektorių veiklos pagrindai</text:span></text:p>
      <text:p text:style-name="P1973"><text:span text:style-name="T1974">Neetatiniai aplinkos apsaugos inspektoriai savo veikloje vadovaujasi Lie</text:span><text:span text:style-name="T1975">tuvos Respublikos Konstitucija, Aplinkos apsaugos įstatymu, šiuo ir kitais įstatymais bei kitais norminiais teisės aktais, aplinkos apsaugos valstybinės kontrolės pareigūnų, su kuriais dirba, nurodymais.</text:span></text:p>
      <text:p text:style-name="P1976"/>
      <text:p text:style-name="P1977"><text:span text:style-name="T1978">46</text:span><text:span text:style-name="T1979"><text:s/>straipsnis.<text:s/></text:span><text:span text:style-name="T1980">Neetatinių aplinkos apsaugos i</text:span><text:span text:style-name="T1981">nspektorių uždaviniai</text:span></text:p>
      <text:p text:style-name="P1982"><text:span text:style-name="T1983">Pagrindinis neetatinių aplinkos apsaugos inspektorių uždavinys – teikti visokeriopą pagalbą institucijoms ir pareigūnams, vykdantiems aplinkos apsaugos valstybinę kontrolę.<text:s/></text:span></text:p>
      <text:p text:style-name="P1984"/>
      <text:p text:style-name="P1985"><text:span text:style-name="T1986">47</text:span><text:span text:style-name="T1987"><text:s/>straipsnis.<text:s/></text:span><text:span text:style-name="T1988">Reikalavimai asmenims, norintiems ta</text:span><text:span text:style-name="T1989">pti neetatiniais aplinkos apsaugos inspektoriais</text:span></text:p>
      <text:p text:style-name="P1990"><text:span text:style-name="T1991">Neetatiniais aplinkos apsaugos inspektoriais gali tapti Lietuvos Respublikos piliečiai, sulaukę 18 metų, turintys nepriekaištingą reputaciją aplinkos apsaugos srityje, neturintys teistumo už sunkius, labai</text:span><text:span text:style-name="T1992"><text:s/>sunkius nusikaltimus ar nusikaltimus aplinkai, taip pat kuriems per paskutinius vienerius metus nebuvo įsiteisėjęs teismo apkaltinamasis nuosprendis už baudžiamuosius nusižengimus aplinkai, nebausti administracinėmis nuobaudomis už teisės pažeidimus aplin</text:span><text:span text:style-name="T1993">kos apsaugos, gamtos išteklių naudojimo, gamtos, istorijos ir kultūros paminklų apsaugos srityje, norintys saugoti aplinką bei šalies gamtinius išteklius nuo neteisėtos veikos, išlaikę egzaminus pagal aplinkos ministro nustatytą programą.</text:span></text:p>
      <text:p text:style-name="P1994">Straipsnio pakeitimai:</text:p>
      <text:p text:style-name="P1995"><text:span text:style-name="T1996">Nr.<text:s/></text:span><text:a xlink:href="http://www3.lrs.lt/cgi-bin/preps2?a=229894&amp;b=" office:target-frame-name="_top" xlink:show="replace"><text:span text:style-name="T1997">IX-2075</text:span></text:a><text:span text:style-name="T1998">, 2004-03-23, Žin., 2004, Nr. 50-1636 (2004-04-06)</text:span></text:p>
      <text:p text:style-name="P1999"/>
      <text:p text:style-name="P2000"><text:span text:style-name="T2001">48</text:span><text:span text:style-name="T2002"><text:s/>straipsnis.<text:s/></text:span><text:span text:style-name="T2003">Neetatinių aplinkos apsaugos inspektorių galių suteikimas</text:span></text:p>
      <text:p text:style-name="P2004"><text:span text:style-name="T2005">1</text:span><text:span text:style-name="T2006">. Neetatiniams aplinkos apsaugos inspekto</text:span><text:span text:style-name="T2007">riams galios suteikiamos vieneriems metams. Priėmimo į neetatinius aplinkos apsaugos inspektorius tvarką nustato aplinkos ministras.</text:span></text:p>
      <text:p text:style-name="P2008"><text:span text:style-name="T2009">2</text:span><text:span text:style-name="T2010">. Neetatiniams aplinkos apsaugos inspektoriams išduodami jų galias patvirtinantys aplinkos ministro nustatyto pavyzdži</text:span><text:span text:style-name="T2011">o pažymėjimai.<text:s/></text:span></text:p>
      <text:p text:style-name="P2012"><text:span text:style-name="T2013">3</text:span><text:span text:style-name="T2014">. Pažymėjimus<text:s/></text:span><text:span text:style-name="T2015">neetatiniams aplinkos apsaugos inspektoriams<text:s/></text:span><text:span text:style-name="T2016">išduoda Aplinkos apsaugos departamentas.</text:span></text:p>
      <text:p text:style-name="P2017">Straipsnio dalies pakeitimai:</text:p>
      <text:p text:style-name="P2018"><text:span text:style-name="T2019">Nr.<text:s/></text:span><text:a xlink:href="https://www.e-tar.lt/portal/legalAct.html?documentId=b0feca70d41111e7910a89ac20768b0f" office:target-frame-name="_top" xlink:show="replace"><text:span text:style-name="T2020">XIII-772</text:span></text:a><text:span text:style-name="T2021">, 2017-11-21, paskelbta TAR 2017-11-28, i. k. 2017-18826</text:span></text:p>
      <text:p text:style-name="Normal"/>
      <text:p text:style-name="P2022"><text:span text:style-name="T2023">4</text:span><text:span text:style-name="T2024">. Aplinkos apsaugos departamentas suteikia galias neetatiniams aplinkos apsaugos inspektoriams veikti visoje Lietuvos Respublikos teritorijoje ar jos dalyje.</text:span></text:p>
      <text:p text:style-name="P2025">Straipsnio dalies pakeitimai:</text:p>
      <text:p text:style-name="P2026"><text:span text:style-name="T2027">Nr.<text:s/></text:span><text:a xlink:href="https://www.e-tar.lt/portal/legalAct.html?documentId=b0feca70d41111e7910a89ac20768b0f" office:target-frame-name="_top" xlink:show="replace"><text:span text:style-name="T2028">XIII-772</text:span></text:a><text:span text:style-name="T2029">, 2017-11-21, paskelbta TAR 2017-11-28, i. k. 2017-18826</text:span></text:p>
      <text:p text:style-name="Normal"/>
      <text:p text:style-name="P2030">Straipsnio pakeitimai:</text:p>
      <text:p text:style-name="P2031"><text:span text:style-name="T2032">Nr.<text:s/></text:span><text:a xlink:href="http://www3.lrs.lt/cgi-bin/preps2?a=229894&amp;b=" office:target-frame-name="_top" xlink:show="replace"><text:span text:style-name="T2033">IX-2075</text:span></text:a><text:span text:style-name="T2034">, 2004-03-23, Žin., 2004, Nr. 50-1636 (2004-04-06)</text:span></text:p>
      <text:p text:style-name="P2035"/>
      <text:p text:style-name="P2036"><text:span text:style-name="T2037">49</text:span><text:span text:style-name="T2038"><text:s/>straipsnis.<text:s/></text:span><text:span text:style-name="T2039">Neetatinių aplinkos apsaugos inspektorių pareigos</text:span></text:p>
      <text:p text:style-name="P2040"><text:span text:style-name="T2041">1</text:span><text:span text:style-name="T2042">. Neetatiniai aplinkos apsaugos inspektoriai,<text:s/></text:span><text:span text:style-name="T2043">tikrindami</text:span><text:span text:style-name="T2044">, ar fiziniai ir juridiniai asmenys laikosi aplinkos apsaugą<text:s/></text:span><text:span text:style-name="T2045">ir gamtos išteklių naudojimą reglamentuojančių teisės aktų reikalavimų, privalo:</text:span></text:p>
      <text:p text:style-name="P2046"><text:span text:style-name="T2047">1</text:span><text:span text:style-name="T2048">)<text:s/></text:span><text:span text:style-name="T2049">užfiksavę</text:span><text:span text:style-name="T2050"><text:s/>aplinkos apsaugą ir gamtos išteklių naudojimą reglamentuojančių įstatymų ar kitų teisės aktų pažeidimą, pagal savo kompetenciją imtis priemonių užkirsti jam kel</text:span><text:span text:style-name="T2051">ią, išsiaiškinti priežastis bei<text:s/></text:span><text:span text:style-name="T2052">pažeidimą padariusius</text:span><text:span text:style-name="T2053"><text:s/></text:span><text:span text:style-name="T2054">asmenis. Kai neetatiniai aplinkos apsaugos inspektoriai pagal savo kompetenciją negali imtis priemonių dėl aplinkos apsaugos įstatymų pažeidimų, jie privalo apie tokius pažeidimus pranešti aplinkos apsa</text:span><text:span text:style-name="T2055">ugos valstybinę kontrolę vykdančioms institucijoms ar pareigūnams;</text:span></text:p>
      <text:p text:style-name="P2056"><text:span text:style-name="T2057">2</text:span><text:span text:style-name="T2058">) pranešti aplinkos apsaugos valstybinės kontrolės institucijoms ar pareigūnams apie pastebėtus avarinius ir kitus aplinkos užteršimo, gyvūnų žuvimo, augalijos naikinimo bei ekologinių</text:span><text:span text:style-name="T2059"><text:s/>pokyčių atvejus ir dalyvauti organizuojant pasekmių likvidavimą;</text:span></text:p>
      <text:p text:style-name="P2060"><text:span text:style-name="T2061">3</text:span><text:span text:style-name="T2062">) išsiaiškinę aplinkos apsaugos įstatymų pažeidimą, nustatyta tvarka perduoti aplinkos apsaugos valstybinės kontrolės pareigūnams arba įstatymų nustatyta tvarka kitiems pareigūnams ar i</text:span><text:span text:style-name="T2063">nstitucijoms pažeidimą fiksuojančius įrodymus.</text:span></text:p>
      <text:p text:style-name="P2064">Straipsnio dalies pakeitimai:</text:p>
      <text:p text:style-name="P2065"><text:span text:style-name="T2066">Nr.<text:s/></text:span><text:a xlink:href="https://www.e-tar.lt/portal/legalAct.html?documentId=1a13e0b08b0011e6b969d7ae07280e89" office:target-frame-name="_top" xlink:show="replace"><text:span text:style-name="T2067">XII-2638</text:span></text:a><text:span text:style-name="T2068">, 2016-09-27, paskelbta TAR 2016-10-05, i. k. 2016-24614</text:span></text:p>
      <text:p text:style-name="Normal"/>
      <text:p text:style-name="P2069"><text:span text:style-name="T2070">2</text:span><text:span text:style-name="T2071">.<text:s/></text:span><text:span text:style-name="T2072">Šio straipsnio 1 dalyje numatytų pareigų, taip pat kitų neetatinių aplinkos apsaugos inspektorių funkcijų atlikimo tvarką nustato Vyriausybė arba jos įgaliota institucija.</text:span></text:p>
      <text:p text:style-name="P2073">Straipsnio pakeitimai:</text:p>
      <text:p text:style-name="P2074"><text:span text:style-name="T2075">Nr.<text:s/></text:span><text:a xlink:href="http://www3.lrs.lt/cgi-bin/preps2?a=229894&amp;b=" office:target-frame-name="_top" xlink:show="replace"><text:span text:style-name="T2076">IX-2075</text:span></text:a><text:span text:style-name="T2077">, 2004-03-23, Žin., 2004, Nr. 50-1636 (2004-04-06)</text:span></text:p>
      <text:p text:style-name="P2078"/>
      <text:p text:style-name="P2079"><text:span text:style-name="T2080">50</text:span><text:span text:style-name="T2081"><text:s/>straipsnis.<text:s/></text:span><text:span text:style-name="T2082">Neetatinių aplinkos apsaugos inspektorių teisės</text:span></text:p>
      <text:p text:style-name="P2083"><text:span text:style-name="T2084">1</text:span><text:span text:style-name="T2085">. Neetatiniai aplinkos apsaugos inspektoriai</text:span><text:span text:style-name="T2086"><text:s/>turi teisę naudodami technines priemones fiksuoti asmenis, įtariamus dara</text:span><text:span text:style-name="T2087">nt ar darančius aplinkos apsaugos ir gamtos išteklių naudojimą reglamentuojančių teisės aktų pažeidimus, šių asmenų veiksmus ir jų transporto priemones.<text:s/></text:span></text:p>
      <text:p text:style-name="P2088"><text:span text:style-name="T2089">2</text:span><text:span text:style-name="T2090">. Neetatiniai aplinkos apsaugos inspektoriai</text:span><text:span text:style-name="T2091"><text:s/>kartu su aplinkos apsaugos valstybinės kontrolės pareigūnais, vykdančiais valstybinę aplinkos apsaugos kontrolę, turi teisę:</text:span></text:p>
      <text:p text:style-name="P2092"><text:span text:style-name="T2093">1</text:span><text:span text:style-name="T2094">) įstatymų nustatyta tvarka įeiti į gyvenamąsias ir kitas patalpas, patekti į ūkinių objektų teritorijas ir atlikti aplinkos ap</text:span><text:span text:style-name="T2095">saugos valstybinės kontrolės pareigūnų pavestas užduotis aplinkos apsaugą ir gamtos išteklių naudojimą reglamentuojančių įstatymų ar kitų teisės aktų pažeidimams išaiškinti ar jų pasekmėms likviduoti;</text:span></text:p>
      <text:p text:style-name="P2096"><text:span text:style-name="T2097">2</text:span><text:span text:style-name="T2098">) tikrinti asmenų ir pareigūnų dokumentus, suteiki</text:span><text:span text:style-name="T2099">ančius teisę naudoti gamtos išteklius;<text:s/></text:span></text:p>
      <text:p text:style-name="P2100"><text:span text:style-name="T2101">3</text:span><text:span text:style-name="T2102">) padėti aplinkos apsaugos valstybinės kontrolės pareigūnams pristatyti administracinėn atsakomybėn traukiamą asmenį, jo sutikimu, į<text:s/></text:span><text:span text:style-name="T2103">atitinkamų institucijų patalpas administracinio<text:s/></text:span><text:span text:style-name="T2104">nusižengimo protokolui surašyt</text:span><text:span text:style-name="T2105">i; reikalauti asmens tapatybę patvirtinančių dokumentų pažeidėjo asmens tapatybei nustatyti, o jos nenustačius – kreiptis į policiją dėl administracinėn atsakomybėn traukiamo asmens sulaikymo.</text:span></text:p>
      <text:p text:style-name="P2106">Straipsnio pakeitimai:</text:p>
      <text:p text:style-name="P2107"><text:span text:style-name="T2108">Nr.<text:s/></text:span><text:a xlink:href="https://www.e-tar.lt/portal/legalAct.html?documentId=1a13e0b08b0011e6b969d7ae07280e89" office:target-frame-name="_top" xlink:show="replace"><text:span text:style-name="T2109">XII-2638</text:span></text:a><text:span text:style-name="T2110">, 2016-09-27, paskelbta TAR 2016-10-05, i. k. 2016-24614</text:span></text:p>
      <text:p text:style-name="Normal"/>
      <text:p text:style-name="P2111"><text:span text:style-name="T2112">51</text:span><text:span text:style-name="T2113"><text:s/>straipsnis.<text:s/></text:span><text:span text:style-name="T2114">Neetatinių aplinkos apsaugos inspektorių skatinimas</text:span></text:p>
      <text:p text:style-name="P2115"><text:span text:style-name="T2116">Aktyviai dirbantys neetatiniai aplinkos apsaugos in</text:span><text:span text:style-name="T2117">spektoriai aplinkos ministro nustatyta tvarka gali būti materialiai skatinami.</text:span></text:p>
      <text:p text:style-name="P2118"/>
      <text:p text:style-name="P2119"><text:span text:style-name="T2120">52</text:span><text:span text:style-name="T2121"><text:s/>straipsnis.<text:s/></text:span><text:span text:style-name="T2122">Neetatinių aplinkos apsaugos inspektorių socialinės garantijos</text:span></text:p>
      <text:p text:style-name="P2123"><text:span text:style-name="T2124">1</text:span><text:span text:style-name="T2125">. Neetatiniam aplinkos apsaugos inspektoriui valstybė išmoka vienkartinę pašalpą, jeigu jam atliekant neetatinio aplinkos apsaugos inspektoriaus funkcijas buvo padarytas kūno sužalojimas, dėl kurio<text:s/></text:span><text:span text:style-name="T2126">jam nustatytas</text:span><text:span text:style-name="T2127">:</text:span></text:p>
      <text:p text:style-name="P2128"><text:span text:style-name="T2129">1</text:span><text:span text:style-name="T2130">)<text:s/></text:span><text:span text:style-name="T2131">0–25 procentų darbingumo lygis arba d</text:span><text:span text:style-name="T2132">idelių specialiųjų poreikių lygis,</text:span><text:span text:style-name="T2133"><text:s/>– 60 </text:span><text:span text:style-name="T2134">bazinių socialinių išmokų</text:span><text:span text:style-name="T2135"><text:s/>dydžio;</text:span></text:p>
      <text:p text:style-name="P2136"><text:span text:style-name="T2137">2</text:span><text:span text:style-name="T2138">)<text:s/></text:span><text:span text:style-name="T2139">30–40 procentų darbingumo lygis arba vidutinių specialiųjų poreikių lygis,</text:span><text:span text:style-name="T2140"><text:s/>– 50 </text:span><text:span text:style-name="T2141">bazinių socialinių išmokų</text:span><text:span text:style-name="T2142"><text:s/>dydžio;</text:span></text:p>
      <text:p text:style-name="P2143"><text:span text:style-name="T2144">3</text:span><text:span text:style-name="T2145">)<text:s/></text:span><text:span text:style-name="T2146">45–55 procentų darbingumo lygis arba nedidelių special</text:span><text:span text:style-name="T2147">iųjų poreikių lygis,</text:span><text:span text:style-name="T2148"><text:s/>– 40 </text:span><text:span text:style-name="T2149">bazinių socialinių išmokų</text:span><text:span text:style-name="T2150"><text:s/>dydžio.</text:span></text:p>
      <text:p text:style-name="P2151">Straipsnio dalies pakeitimai:</text:p>
      <text:p text:style-name="P2152"><text:span text:style-name="T2153">Nr.<text:s/></text:span><text:a xlink:href="https://www.e-tar.lt/portal/legalAct.html?documentId=483fbf904ade11e4a8328599cac64d82" office:target-frame-name="_top" xlink:show="replace"><text:span text:style-name="T2154">XII-1151</text:span></text:a><text:span text:style-name="T2155">, 2014-09-25, paskelbta TAR 2014-10-03, i. k.<text:s/></text:span><text:span text:style-name="T2156">2014-13602</text:span></text:p>
      <text:p text:style-name="Normal"/>
      <text:p text:style-name="P2157"><text:span text:style-name="T2158">2</text:span><text:span text:style-name="T2159">.<text:s/></text:span><text:span text:style-name="T2160">Neetatiniam aplinkos apsaugos inspektoriui žuvus atliekant neetatinio aplinkos apsaugos inspektoriaus funkcijas, jo šeimos nariams (sutuoktiniui, nepilnamečiams vaikams (įvaikiams), vaikams, gimusiems po žuvusiojo mirties) ir nedarbingie</text:span><text:span text:style-name="T2161">ms asmenims, kurie buvo žuvusiojo išlaikomi ar jo žuvimo dieną turėjo teisę gauti jo išlaikymą, išmokama lygiomis dalimis <text:s/>120<text:s/></text:span><text:span text:style-name="T2162">bazinių socialinių išmokų</text:span><text:span text:style-name="T2163"><text:s/>dydžio vienkartinė pašalpa.</text:span></text:p>
      <text:p text:style-name="P2164"><text:span text:style-name="T2165">3</text:span><text:span text:style-name="T2166">. Šio straipsnio 1 ir 2 dalyse numatytų pašalpų išmokėjimo atvejus ir<text:s/></text:span><text:span text:style-name="T2167">tvarką nustato Vyriausybė ar jos įgaliota institucija.</text:span></text:p>
      <text:p text:style-name="P2168">Straipsnio pakeitimai:</text:p>
      <text:p text:style-name="P2169">Nr. XII-884, 2014-05-15, paskelbta TAR 2014-06-02, i. k. 2014-06008</text:p>
      <text:p text:style-name="P2170"/>
      <text:p text:style-name="P2171"><text:span text:style-name="T2172">53</text:span><text:span text:style-name="T2173"><text:s/>straipsnis.<text:s/></text:span><text:span text:style-name="T2174">Neetatinių aplinkos apsaugos inspektorių atsakomybė</text:span></text:p>
      <text:p text:style-name="P2175"><text:span text:style-name="T2176">1</text:span><text:span text:style-name="T2177">. Neetatiniams aplinkos apsaugo</text:span><text:span text:style-name="T2178">s inspektoriams, nedalyvaujantiems arba neaktyviai dalyvaujantiems aplinkos apsaugos kontrolės veikloje, suteiktos galios gali būti nepratęsiamos.<text:s/></text:span></text:p>
      <text:p text:style-name="P2179"><text:span text:style-name="T2180">2</text:span><text:span text:style-name="T2181">. Inspektoriams, piktnaudžiaujantiems suteiktomis galiomis, vykdantiems veiklą, nesuderinamą su neetati</text:span><text:span text:style-name="T2182">nio aplinkos apsaugos inspektoriaus statusu, suteiktos galios atšaukiamos.<text:s/></text:span></text:p>
      <text:p text:style-name="P2183"><text:span text:style-name="T2184">3</text:span><text:span text:style-name="T2185">. Neetatiniai aplinkos apsaugos inspektoriai, viršiję jiems suteiktas galias, atsako įstatymų nustatyta tvarka.<text:s/></text:span></text:p>
      <text:p text:style-name="P2186"/>
      <text:p text:style-name="P2187"><text:span text:style-name="T2188">VII</text:span><text:span text:style-name="T2189"><text:s/>SKYRIUS</text:span></text:p>
      <text:p text:style-name="P2190"><text:span text:style-name="T2191">BAIGIAMOSIOS NUOSTATOS</text:span></text:p>
      <text:p text:style-name="P2192"/>
      <text:p text:style-name="P2193"><text:span text:style-name="T2194">54</text:span><text:span text:style-name="T2195"><text:s/>straipsnis</text:span><text:span text:style-name="T2196">.<text:s/></text:span><text:span text:style-name="T2197">Fizinių ir juridinių asmenų teisės ir pareigos</text:span></text:p>
      <text:p text:style-name="P2198"><text:span text:style-name="T2199">1</text:span><text:span text:style-name="T2200">. Fiziniai ir juridiniai asmenys įstatymų nustatyta tvarka turi teisę apskųsti aplinkos apsaugos valstybinę kontrolę vykdančių institucijų bei pareigūnų veiksmus (neveikimą).</text:span></text:p>
      <text:p text:style-name="P2201"><text:span text:style-name="T2202">2</text:span><text:span text:style-name="T2203">. Fiziniai ir juridini</text:span><text:span text:style-name="T2204">ai asmenys privalo sudaryti visas sąlygas, būtinas aplinkos apsaugos valstybinės kontrolės pareigūnams aplinkos apsaugos valstybinei kontrolei vykdyti, ir paklusti aplinkos apsaugos valstybinės kontrolės pareigūnų teisėtiems reikalavimams.</text:span></text:p>
      <text:p text:style-name="P2205"/>
      <text:p text:style-name="P2206"/>
      <text:p text:style-name="P2207"><text:span text:style-name="T2208">55</text:span><text:span text:style-name="T2209"><text:s/>strai</text:span><text:span text:style-name="T2210">psnis.<text:s/></text:span><text:span text:style-name="T2211">Atsakomybė už Įstatymo pažeidimus</text:span></text:p>
      <text:p text:style-name="P2212"><text:span text:style-name="T2213">1</text:span><text:span text:style-name="T2214">. Asmenys, pažeidę šio Įstatymo reikalavimus, atsako įstatymų nustatyta tvarka.</text:span></text:p>
      <text:p text:style-name="P2215">Straipsnio dalies pakeitimai:</text:p>
      <text:p text:style-name="P2216"><text:span text:style-name="T2217">Nr.<text:s/></text:span><text:a xlink:href="https://www.e-tar.lt/portal/legalAct.html?documentId=89df97200ba511e6a238c18f7a3f1736" office:target-frame-name="_top" xlink:show="replace"><text:span text:style-name="T2218">XII-2298</text:span></text:a><text:span text:style-name="T2219">, 2016-04-14, paskelbta TAR 2016-04-26, i. k. 2016-10402</text:span></text:p>
      <text:p text:style-name="Normal"/>
      <text:p text:style-name="P2220"><text:span text:style-name="T2221">2</text:span><text:span text:style-name="T2222">. Aplinkos apsaugos valstybinės kontrolės pareigūnai, nesiimantys veiksmų, užtikrinančių<text:s/></text:span><text:span text:style-name="T2223">aplinkos apsaugą reglamentuojančiuose įstatymuose ar kituose teisės aktuose įtvirtintų reikalavimų laikymąsi, ar viršijantys jiems suteiktas galias, traukiami teisinėn atsakomybėn įstatymų nustatyta tvarka.</text:span></text:p>
      <text:p text:style-name="P2224"/>
      <text:p text:style-name="P2225"><text:span text:style-name="T2226">56</text:span><text:span text:style-name="T2227"><text:s/>straipsnis.<text:s/></text:span><text:span text:style-name="T2228">Įstatymo įsigaliojimas</text:span></text:p>
      <text:p text:style-name="P2229"><text:span text:style-name="T2230">Ši</text:span><text:span text:style-name="T2231">s Įstatymas įsigalioja nuo 2003 m. sausio 1 d.<text:s/></text:span></text:p>
      <text:p text:style-name="P2232"/>
      <text:p text:style-name="P2233"/>
      <text:p text:style-name="P2234"><text:span text:style-name="T2235">Skelbiu šį Lietuvos Respublikos Seimo priimtą įstatymą.<text:s/></text:span></text:p>
      <text:p text:style-name="P2236"/>
      <text:p text:style-name="P2237"/>
      <text:p text:style-name="P2238"><text:span text:style-name="T2239">RESPUBLIKOS PREZIDENTAS</text:span><text:span text:style-name="T2240"><text:tab/></text:span><text:span text:style-name="T2241">VALDAS ADAMKUS</text:span></text:p>
      <text:p text:style-name="P2242"/>
      <text:p text:style-name="P2243"><text:span text:style-name="T2244">Lietuvos Respublikos<text:s/></text:span></text:p>
      <text:p text:style-name="P2245">aplinkos apsaugos valstybinės<text:s/></text:p>
      <text:p text:style-name="P2246">kontrolės įstatymo<text:s/></text:p>
      <text:p text:style-name="P2247">priedas</text:p>
      <text:p text:style-name="P2248"/>
      <text:p text:style-name="P2249"/>
      <text:p text:style-name="P2250"><text:span text:style-name="T2251">ĮGYVENDINAMI<text:s/></text:span><text:span text:style-name="T2252">EUROPOS SĄJUNGOS TEISĖS AKTAI</text:span></text:p>
      <text:p text:style-name="P2253"/>
      <text:p text:style-name="P2254"><text:span text:style-name="T2255">1</text:span><text:span text:style-name="T2256">. 2004 m. balandžio 21 d. Europos Parlamento ir Tarybos direktyva 2004/35/EB dėl atsakomybės už aplinkos apsaugą siekiant išvengti žalos aplinkai ir ją ištaisyti (atlyginti) (OL 2004 m. specialusis leidimas, 15 skyrius,<text:s/></text:span><text:span text:style-name="T2257">8 tomas, p. 357).</text:span></text:p>
      <text:p text:style-name="P2258"><text:span text:style-name="T2259">2</text:span><text:span text:style-name="T2260">. 2005 m. rugsėjo 7 d. Europos Parlamento ir Tarybos direktyva 2005/35/EB dėl taršos iš laivų ir sankcijų už pažeidimus įvedimo (OL 2005 L 255, p. 11).</text:span></text:p>
      <text:p text:style-name="P2261"><text:span text:style-name="T2262">3</text:span><text:span text:style-name="T2263">. 2006 m. gruodžio 18 d. Europos Parlamento ir Tarybos reglamentas (EB)<text:s/></text:span><text:span text:style-name="T2264"><text:line-break/></text:span><text:span text:style-name="T2265">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266">reglamentą (EB) Nr. 1488/94, Tarybos direktyvą 76/769/EEB ir Komisijos direktyvas 91/155/EEB, 93/67/EEB, 93/105/EB bei 2000/21/EB (OL 2006 L 396, p. 1).</text:span></text:p>
      <text:p text:style-name="P2267"><text:span text:style-name="T2268">4</text:span><text:span text:style-name="T2269">. 2009 m. lapkričio 25 d. Europos Parlamento ir Tarybos reglamentas (EB)<text:s/></text:span><text:span text:style-name="T2270"><text:line-break/>Nr. 1221/2009 dėl organi</text:span><text:span text:style-name="T2271">zacijų savanoriško Bendrijos aplinkosaugos vadybos ir audito sistemos (EMAS) taikymo, panaikinantis Reglamentą (EB) Nr. 761/2001 ir Komisijos sprendimus 2001/681/EB bei 2006/193/EB (OL 2009 L 342, p. 1).</text:span></text:p>
      <text:p text:style-name="P2272"><text:span text:style-name="T2273">5</text:span><text:span text:style-name="T2274">. 2009 m. lapkričio 25 d. Europos Parlamento ir</text:span><text:span text:style-name="T2275"><text:s/>Tarybos reglamentas (EB) Nr. 66/2010 dėl ES ekologinio ženklo (OL 2010 L 27, p. 1).<text:s/></text:span></text:p>
      <text:p text:style-name="P2276"><text:span text:style-name="T2277">6</text:span><text:span text:style-name="T2278">.<text:s/></text:span><text:span text:style-name="T2279">2010 m. lapkričio 24 d. Europos Parlamento ir Tarybos direktyva 2010/75/ES dėl pramoninių išmetamų teršalų (taršos integruotos prevencijos ir kontrolės) (</text:span><text:span text:style-name="T2280">OL 2010 L</text:span><text:span text:style-name="T2281"><text:s/>334,<text:s/></text:span><text:span text:style-name="T2282">p. 17</text:span><text:span text:style-name="T2283">)</text:span><text:span text:style-name="T2284">.</text:span></text:p>
      <text:p text:style-name="P2285"><text:span text:style-name="T2286">7</text:span><text:span text:style-name="T2287">. 2001 m. kovo 12 d. Europos Parlamento ir Tarybos direktyva 2001/18/EB dėl genetiškai modifikuotų organizmų apgalvoto išleidimo į aplinką ir panaikinanti Tarybos direktyvą 90/220/EEB (OL 2004 m.<text:s/></text:span><text:span text:style-name="T2288">specialusis leidimas</text:span><text:span text:style-name="T2289">, 15 skyrius, 6 tomas</text:span><text:span text:style-name="T2290">, p. 77), su paskutiniais pakeitimais, padarytais 2008 m. kovo 11 d. Europos Parlamento ir Tarybos direktyva 2008/27/EB (OL 2008 L 81, p. 45)</text:span><text:span text:style-name="T2291">.</text:span></text:p>
      <text:p text:style-name="P2292">Įstatymas papildytas priedu:</text:p>
      <text:p text:style-name="Normal"><text:span text:style-name="T2293">Nr.<text:s/></text:span><text:a xlink:href="http://www3.lrs.lt/cgi-bin/preps2?a=278812&amp;b=" office:target-frame-name="_top" xlink:show="replace"><text:span text:style-name="T2294">X-648</text:span></text:a><text:span text:style-name="T2295">, 2006-06-0</text:span><text:span text:style-name="T2296">8, Žin., 2006, Nr. 72-2667 (2006-06-28)</text:span></text:p>
      <text:p text:style-name="P2297">Priedo pakeitimai:</text:p>
      <text:p text:style-name="P2298"><text:span text:style-name="T2299">Nr.<text:s/></text:span><text:a xlink:href="http://www3.lrs.lt/cgi-bin/preps2?a=307977&amp;b=" office:target-frame-name="_top" xlink:show="replace"><text:span text:style-name="T2300">X-1299</text:span></text:a><text:span text:style-name="T2301">, 2007-10-18, Žin., 2007, Nr. 116-4741 (2007-11-13)</text:span></text:p>
      <text:p text:style-name="P2302"><text:span text:style-name="T2303">Nr.<text:s/></text:span><text:a xlink:href="http://www3.lrs.lt/cgi-bin/preps2?a=319400&amp;b=" office:target-frame-name="_top" xlink:show="replace"><text:span text:style-name="T2304">X-1510</text:span></text:a><text:span text:style-name="T2305">,</text:span><text:span text:style-name="T2306"><text:s/>2008-04-24, Žin., 2008, Nr. 53-1954 (2008-05-10)</text:span></text:p>
      <text:p text:style-name="P2307"><text:span text:style-name="T2308">Nr.<text:s/></text:span><text:a xlink:href="http://www3.lrs.lt/cgi-bin/preps2?a=402706&amp;b=" office:target-frame-name="_top" xlink:show="replace"><text:span text:style-name="T2309">XI-1463</text:span></text:a><text:span text:style-name="T2310">, 2011-06-20, Žin., 2011, Nr. 85-4124 (2011-07-13)</text:span></text:p>
      <text:p text:style-name="P2311">Nr. XII-884, 2014-05-15, paskelbta TAR 2014-06-02, i. k. 2014-06008</text:p>
      <text:p text:style-name="P2312"/>
      <text:p text:style-name="P2313"><text:span text:style-name="T2314">Pakeitimai:</text:span></text:p>
      <text:p text:style-name="P2315"/>
      <text:p text:style-name="P2316">1.</text:p>
      <text:p text:style-name="P2317">Lietuvos Respublikos Seimas, Įstatymas</text:p>
      <text:p text:style-name="P2318"><text:span text:style-name="T2319">Nr.<text:s/></text:span><text:a xlink:href="http://www3.lrs.lt/cgi-bin/preps2?a=229894&amp;b=" office:target-frame-name="_top" xlink:show="replace"><text:span text:style-name="T2320">IX-2075</text:span></text:a><text:span text:style-name="T2321">, 2004-03-23, Žin., 2004, Nr. 50-1636 (2004-04-06)</text:span></text:p>
      <text:p text:style-name="P2322">APLINKOS APSAUGOS VALSTYBINĖS KONTROLĖS ĮSTATYMO 3, 7, 8, 9, 12, 15, 22, 23, 30, 31, 47, 48, 49 STRAIPSNIŲ PAKEITIMO IR PAPILDYMO BEI ĮSTATYMO 19 STRAIPSNIO PRIPAŽINIMO NETEKUSIU GALIOS ĮSTATYMAS</text:p>
      <text:p text:style-name="P2323"/>
      <text:p text:style-name="P2324">2.</text:p>
      <text:p text:style-name="P2325">Lietuvos Respublikos Seimas, Įstatymas</text:p>
      <text:p text:style-name="P2326"><text:span text:style-name="T2327">Nr.<text:s/></text:span><text:a xlink:href="http://www3.lrs.lt/cgi-bin/preps2?a=278812&amp;b=" office:target-frame-name="_top" xlink:show="replace"><text:span text:style-name="T2328">X-648</text:span></text:a><text:span text:style-name="T2329">, 2006-06-08, Žin., 2006, Nr.<text:s/></text:span><text:span text:style-name="T2330">72-2667 (2006-06-28)</text:span></text:p>
      <text:p text:style-name="P2331">APLINKOS APSAUGOS VALSTYBINĖS KONTROLĖS ĮSTATYMO 1, 2, 3, 12, 18, 20, 24 STRAIPSNIŲ PAKEITIMO IR PAPILDYMO IR ĮSTATYMO PAPILDYMO PRIEDU ĮSTATYMAS</text:p>
      <text:p text:style-name="P2332"/>
      <text:p text:style-name="P2333">3.</text:p>
      <text:p text:style-name="P2334">Lietuvos Respublikos Seimas, Įstatymas</text:p>
      <text:p text:style-name="P2335"><text:span text:style-name="T2336">Nr.<text:s/></text:span><text:a xlink:href="http://www3.lrs.lt/cgi-bin/preps2?a=307977&amp;b=" office:target-frame-name="_top" xlink:show="replace"><text:span text:style-name="T2337">X-1299</text:span></text:a><text:span text:style-name="T2338">, 2007-10-18, Žin., 2007, Nr. 116-4741 (2007-11-13)</text:span></text:p>
      <text:p text:style-name="P2339">APLINKOS APSAUGOS VALSTYBINĖS KONTROLĖS ĮSTATYMO 12 STRAIPSNIO PAKEITIMO, IV SKYRIAUS PAPILDYMO KETVIRTUOJU SKIRSNIU IR ĮSTATYMO PRIEDO PAKEITIMO</text:p>
      <text:p text:style-name="P2340"/>
      <text:p text:style-name="P2341">4.</text:p>
      <text:p text:style-name="P2342">Lietuvos Respublikos Seimas,<text:s/>Įstatymas</text:p>
      <text:p text:style-name="P2343"><text:span text:style-name="T2344">Nr.<text:s/></text:span><text:a xlink:href="http://www3.lrs.lt/cgi-bin/preps2?a=319400&amp;b=" office:target-frame-name="_top" xlink:show="replace"><text:span text:style-name="T2345">X-1510</text:span></text:a><text:span text:style-name="T2346">, 2008-04-24, Žin., 2008, Nr. 53-1954 (2008-05-10)</text:span></text:p>
      <text:p text:style-name="P2347">APLINKOS APSAUGOS VALSTYBINĖS KONTROLĖS ĮSTATYMO 3, 6, 7, 11, 21, 22, 23, 27, 29, 30, 36, 37 STRAIPSNIŲ IR ĮSTATYMO PRIEDO<text:s/>PAKEITIMO IR PAPILDYMO ĮSTATYMAS</text:p>
      <text:p text:style-name="P2348">Šio įstatymo 1 straipsnio 2 dalis įsigalioja 2008 m. birželio 1 d.</text:p>
      <text:p text:style-name="P2349"/>
      <text:p text:style-name="P2350">5.</text:p>
      <text:p text:style-name="P2351">Lietuvos Respublikos Seimas, Įstatymas</text:p>
      <text:p text:style-name="P2352"><text:span text:style-name="T2353">Nr.<text:s/></text:span><text:a xlink:href="http://www3.lrs.lt/cgi-bin/preps2?a=373995&amp;b=" office:target-frame-name="_top" xlink:show="replace"><text:span text:style-name="T2354">XI-856</text:span></text:a><text:span text:style-name="T2355">, 2010-05-28, Žin., 2010, Nr. 70-3470 (2</text:span><text:span text:style-name="T2356">010-06-17)</text:span></text:p>
      <text:p text:style-name="P2357">APLINKOS APSAUGOS VALSTYBINĖS KONTROLĖS ĮSTATYMO 39(1) STRAIPSNIO PAPILDYMO ĮSTATYMAS</text:p>
      <text:p text:style-name="P2358"/>
      <text:p text:style-name="P2359">6.</text:p>
      <text:p text:style-name="P2360">Lietuvos Respublikos Seimas, Įstatymas</text:p>
      <text:p text:style-name="P2361"><text:span text:style-name="T2362">Nr.<text:s/></text:span><text:a xlink:href="http://www3.lrs.lt/cgi-bin/preps2?a=402706&amp;b=" office:target-frame-name="_top" xlink:show="replace"><text:span text:style-name="T2363">XI-1463</text:span></text:a><text:span text:style-name="T2364">, 2011-06-20, Žin., 2011, Nr. 85-4124 (2011</text:span><text:span text:style-name="T2365">-07-13)</text:span></text:p>
      <text:p text:style-name="P2366">APLINKOS APSAUGOS VALSTYBINĖS KONTROLĖS ĮSTATYMO 2, 3, 4, 6, 7, 14, 15, 16, 30 STRAIPSNIŲ, IV SKYRIAUS PIRMOJO SKIRSNIO PAVADINIMO IR PRIEDO PAKEITIMO IR PAPILDYMO ĮSTATYMAS</text:p>
      <text:p text:style-name="P2367"/>
      <text:p text:style-name="P2368">7.</text:p>
      <text:p text:style-name="P2369">Lietuvos Respublikos Seimas, Įstatymas</text:p>
      <text:p text:style-name="P2370"><text:span text:style-name="T2371">Nr.<text:s/></text:span><text:a xlink:href="http://www3.lrs.lt/cgi-bin/preps2?a=449222&amp;b=" office:target-frame-name="_top" xlink:show="replace"><text:span text:style-name="T2372">XII-294</text:span></text:a><text:span text:style-name="T2373">, 2013-05-14, Žin., 2013, Nr. 57-2838 (2013-06-01)</text:span></text:p>
      <text:p text:style-name="P2374">APLINKOS APSAUGOS VALSTYBINĖS KONTROLĖS ĮSTATYMO 3 IR 30 STRAIPSNIŲ PAKEITIMO ĮSTATYMAS</text:p>
      <text:p text:style-name="P2375"><text:span text:style-name="T2376">Šis įstatymas įsigalioja 2013 m. birželio 1 d.</text:span></text:p>
      <text:p text:style-name="P2377"/>
      <text:p text:style-name="P2378">8.</text:p>
      <text:p text:style-name="P2379">Lietuvos Respublikos Seimas, Įstatymas</text:p>
      <text:p text:style-name="P2380">Nr. XII-884, 2014-05-15, paskelbta TAR 2014-06-02, i. k. 2014-06008</text:p>
      <text:p text:style-name="P2381">LIETUVOS RESPUBLIKOS APLINKOS APSAUGOS VALSTYBĖS KONTROLĖS ĮSTATYMO NR. IX-1005 2, 3, 6, 7, 12, 16, 18, 21, 22, 23, 25, 29, 41, 52 STRAIPSNIŲ IR PRIEDO PAKEITIMO IR ĮSTATYMO PAPILDYMO 12-1 STRAIPSNIU ĮSTATYMAS</text:p>
      <text:p text:style-name="P2382"><text:span text:style-name="T2383">Šis įstatymas, išskyrus 3, 4 ir 5 straipsnius, įsigalioja 2014 m. lapkričio 1 d.<text:s/></text:span></text:p>
      <text:p text:style-name="P2384"><text:span text:style-name="T2385">Šio įstatymo 3, 4 ir 5 straipsniai įsigalioja 2014 m. liepos 1 d.</text:span></text:p>
      <text:p text:style-name="P2386"/>
      <text:p text:style-name="P2387"/>
      <text:p text:style-name="P2388"/>
      <text:p text:style-name="P2389"><text:span text:style-name="T2390">Pakeitimai:</text:span></text:p>
      <text:p text:style-name="P2391"/>
      <text:p text:style-name="P2392"><text:span text:style-name="T2393">1.</text:span></text:p>
      <text:p text:style-name="P2394"><text:span text:style-name="T2395">Lietuvos Respublikos<text:s/></text:span><text:span text:style-name="T2396">Seimas, Įstatymas</text:span></text:p>
      <text:p text:style-name="P2397"><text:span text:style-name="T2398">Nr.<text:s/></text:span><text:a xlink:href="https://www.e-tar.lt/portal/legalAct.html?documentId=483fbf904ade11e4a8328599cac64d82" office:target-frame-name="_top" xlink:show="replace"><text:span text:style-name="T2399">XII-1151</text:span></text:a><text:span text:style-name="T2400">, 2014-09-25, paskelbta TAR 2014-10-03, i. k. 2014-13602</text:span></text:p>
      <text:p text:style-name="P2401"><text:span text:style-name="T2402">Lietuvos Respublikos aplinkos apsaugos valstybinės kontrolės įstatymo N</text:span><text:span text:style-name="T2403">r. IX-1005 42, 43 ir 52 straipsnių pakeitimo įstatymas</text:span></text:p>
      <text:p text:style-name="P2404"/>
      <text:p text:style-name="P2405"><text:span text:style-name="T2406">2.</text:span></text:p>
      <text:p text:style-name="P2407"><text:span text:style-name="T2408">Lietuvos Respublikos Seimas, Įstatymas</text:span></text:p>
      <text:p text:style-name="P2409"><text:span text:style-name="T2410">Nr.<text:s/></text:span><text:a xlink:href="https://www.e-tar.lt/portal/legalAct.html?documentId=f454d7b0e1a211e4a4809231b4b55019" office:target-frame-name="_top" xlink:show="replace"><text:span text:style-name="T2411">XII-1579</text:span></text:a><text:span text:style-name="T2412">, 2015-03-26, paskelbta TAR 2015-04-13, i. k. 20</text:span><text:span text:style-name="T2413">15-05693</text:span></text:p>
      <text:p text:style-name="P2414"><text:span text:style-name="T2415">Lietuvos Respublikos aplinkos apsaugos valstybinės kontrolės įstatymo Nr. IX-1005 13 straipsnio pakeitimo įstatymas</text:span></text:p>
      <text:p text:style-name="P2416"/>
      <text:p text:style-name="P2417"><text:span text:style-name="T2418">3.</text:span></text:p>
      <text:p text:style-name="P2419"><text:span text:style-name="T2420">Lietuvos Respublikos Seimas, Įstatymas</text:span></text:p>
      <text:p text:style-name="P2421"><text:span text:style-name="T2422">Nr.<text:s/></text:span><text:a xlink:href="https://www.e-tar.lt/portal/legalAct.html?documentId=6e5153006dc011e5906bc3a96c765ff4" office:target-frame-name="_top" xlink:show="replace"><text:span text:style-name="T2423">XII-1952</text:span></text:a><text:span text:style-name="T2424">, 2015-10-01, paskelbta TAR 2015-10-08, i. k. 2015-14939</text:span></text:p>
      <text:p text:style-name="P2425"><text:span text:style-name="T2426">Lietuvos Respublikos aplinkos apsaugos valstybinės kontrolės įstatymo Nr. IX-1005 6 ir 7 straipsnių pakeitimo įstatymas</text:span></text:p>
      <text:p text:style-name="P2427"/>
      <text:p text:style-name="P2428"><text:span text:style-name="T2429">4.</text:span></text:p>
      <text:p text:style-name="P2430"><text:span text:style-name="T2431">Lietuvos Respublikos Seimas, Įstatymas</text:span></text:p>
      <text:p text:style-name="P2432"><text:span text:style-name="T2433">Nr.<text:s/></text:span><text:a xlink:href="https://www.e-tar.lt/portal/legalAct.html?documentId=89df97200ba511e6a238c18f7a3f1736" office:target-frame-name="_top" xlink:show="replace"><text:span text:style-name="T2434">XII-2298</text:span></text:a><text:span text:style-name="T2435">, 2016-04-14, paskelbta TAR 2016-04-26, i. k. 2016-10402</text:span></text:p>
      <text:p text:style-name="P2436"><text:span text:style-name="T2437">Lietuvos Respublikos aplinkos apsaugos valstybinės kontrolės įstatymo Nr. IX-1005 12, 39-5, 39-</text:span><text:span text:style-name="T2438">6 ir 55 straipsnių pakeitimo įstatymas</text:span></text:p>
      <text:p text:style-name="P2439"/>
      <text:p text:style-name="P2440"><text:span text:style-name="T2441">5.</text:span></text:p>
      <text:p text:style-name="P2442"><text:span text:style-name="T2443">Lietuvos Respublikos Seimas, Įstatymas</text:span></text:p>
      <text:p text:style-name="P2444"><text:span text:style-name="T2445">Nr.<text:s/></text:span><text:a xlink:href="https://www.e-tar.lt/portal/legalAct.html?documentId=8e16f8b023e211e684adf059272c7587" office:target-frame-name="_top" xlink:show="replace"><text:span text:style-name="T2446">XII-2374</text:span></text:a><text:span text:style-name="T2447">, 2016-05-19, paskelbta TAR 2016-05-27, i. k. 2016-14182</text:span></text:p>
      <text:p text:style-name="P2448"><text:span text:style-name="T2449">Lietuvo</text:span><text:span text:style-name="T2450">s Respublikos aplinkos apsaugos valstybinės kontrolės įstatymo Nr. IX-1005 2, 12, 40, 41, 43 straipsnių, V skyriaus pavadinimo pakeitimo ir 42 straipsnio pripažinimo netekusiu galios įstatymas</text:span></text:p>
      <text:p text:style-name="P2451"/>
      <text:p text:style-name="P2452"><text:span text:style-name="T2453">6.</text:span></text:p>
      <text:p text:style-name="P2454"><text:span text:style-name="T2455">Lietuvos Respublikos Seimas, Įstatymas</text:span></text:p>
      <text:p text:style-name="P2456"><text:span text:style-name="T2457">Nr.<text:s/></text:span><text:a xlink:href="https://www.e-tar.lt/portal/legalAct.html?documentId=1a13e0b08b0011e6b969d7ae07280e89" office:target-frame-name="_top" xlink:show="replace"><text:span text:style-name="T2458">XII-2638</text:span></text:a><text:span text:style-name="T2459">, 2016-09-27, paskelbta TAR 2016-10-05, i. k. 2016-24614</text:span></text:p>
      <text:p text:style-name="P2460"><text:span text:style-name="T2461">Lietuvos Respublikos aplinkos apsaugos valstybinės kontrolės įstatymo Nr. IX-1005 12, 39-5, 39-</text:span><text:span text:style-name="T2462">6, 49 ir 50 straipsnių pakeitimo įstatymas</text:span></text:p>
      <text:p text:style-name="P2463"/>
      <text:p text:style-name="P2464"><text:span text:style-name="T2465">7.</text:span></text:p>
      <text:p text:style-name="P2466"><text:span text:style-name="T2467">Lietuvos Respublikos Seimas, Įstatymas</text:span></text:p>
      <text:p text:style-name="P2468"><text:span text:style-name="T2469">Nr.<text:s/></text:span><text:a xlink:href="https://www.e-tar.lt/portal/legalAct.html?documentId=6a21fab0d40b11e7910a89ac20768b0f" office:target-frame-name="_top" xlink:show="replace"><text:span text:style-name="T2470">XIII-755</text:span></text:a><text:span text:style-name="T2471">, 2017-11-16, paskelbta TAR 2017-11-28, i. k. 2017-18806</text:span></text:p>
      <text:p text:style-name="P2472"><text:span text:style-name="T2473">Lie</text:span><text:span text:style-name="T2474">tuvos Respublikos aplinkos apsaugos valstybinės kontrolės įstatymo Nr. IX-1005 39-5 ir 39-6 straipsnių pakeitimo įstatymas</text:span></text:p>
      <text:p text:style-name="P2475"/>
      <text:p text:style-name="P2476"><text:span text:style-name="T2477">8.</text:span></text:p>
      <text:p text:style-name="P2478"><text:span text:style-name="T2479">Lietuvos Respublikos Seimas, Įstatymas</text:span></text:p>
      <text:p text:style-name="P2480"><text:span text:style-name="T2481">Nr.<text:s/></text:span><text:a xlink:href="https://www.e-tar.lt/portal/legalAct.html?documentId=b0feca70d41111e7910a89ac20768b0f" office:target-frame-name="_top" xlink:show="replace"><text:span text:style-name="T2482">XIII-772</text:span></text:a><text:span text:style-name="T2483">, 2017-11-21, paskelbta TAR 2017-11-28, i. k. 2017-18826</text:span></text:p>
      <text:p text:style-name="P2484"><text:span text:style-name="T2485">Lietuvos Respublikos aplinkos apsaugos valstybinės kontrolės įstatymo Nr. IX-1005 3, 6, 11, 27, 35, 37, 48 straipsnių pakeitimo ir 30 straipsnio pripažinimo netekusiu galios įstat</text:span><text:span text:style-name="T2486">ymas</text:span></text:p>
      <text:p text:style-name="P2487"/>
      <text:p text:style-name="P2488"><text:span text:style-name="T2489">9.</text:span></text:p>
      <text:p text:style-name="P2490"><text:span text:style-name="T2491">Lietuvos Respublikos Seimas, Įstatymas</text:span></text:p>
      <text:p text:style-name="P2492"><text:span text:style-name="T2493">Nr.<text:s/></text:span><text:a xlink:href="https://www.e-tar.lt/portal/legalAct.html?documentId=9da7a0307f8011e8ae2bfd1913d66d57" office:target-frame-name="_top" xlink:show="replace"><text:span text:style-name="T2494">XIII-1322</text:span></text:a><text:span text:style-name="T2495">, 2018-06-27, paskelbta TAR 2018-07-04, i. k. 2018-11316</text:span></text:p>
      <text:p text:style-name="P2496"><text:span text:style-name="T2497">Lietuvos Respublikos aplinkos apsaugos<text:s/></text:span><text:span text:style-name="T2498">valstybinės kontrolės įstatymo Nr. IX-1005 3, 12, 15, 16, 20, 25 straipsnių pakeitimo ir Įstatymo papildymo 16-1 straipsniu įstatymas</text:span></text:p>
      <text:p text:style-name="P2499"/>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904" meta:word-count="12387" meta:character-count="104016" meta:row-count="2203" meta:non-whitespace-character-count="92533"/>
  </office:meta>
</office:document-meta>
</file>