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weight-complex="bold"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weight-complex="bold" fo:font-size="11pt" style:font-size-asian="11pt"/>
    </style:style>
    <style:style style:name="P54" style:parent-style-name="Normal" style:family="paragraph">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font-size="11pt" style:font-size-asian="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tab-stops>
          <style:tab-stop style:type="left" style:position="0.2958in"/>
        </style:tab-stops>
      </style:paragraph-properties>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style:font-weight-complex="bold" fo:color="#000000"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2in" fo:font-size="11pt" style:font-size-asian="11pt"/>
    </style:style>
    <style:style style:name="T194" style:parent-style-name="DefaultParagraphFont" style:family="text">
      <style:text-properties fo:letter-spacing="-0.002in"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style:font-weight-complex="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left" style:position="0.3937in"/>
        </style:tab-stops>
      </style:paragraph-properties>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3937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style:font-weight-complex="bold" fo:font-style="italic" style:font-style-asian="italic" style:font-style-complex="italic" fo:font-size="10pt" style:font-size-asian="10pt"/>
    </style:style>
    <style:style style:name="T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weight-complex="bold" fo:font-style="italic" style:font-style-asian="italic" style:font-style-complex="italic" fo:font-size="10pt" style:font-size-asian="10pt"/>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text-properties fo:font-style="italic" style:font-style-asian="italic" fo:font-size="10pt" style:font-size-asian="10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4923in"/>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ab-stops>
          <style:tab-stop style:type="left" style:position="0.2958in"/>
        </style:tab-stops>
      </style:paragraph-properties>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tab-stops>
          <style:tab-stop style:type="left" style:position="0.2958in"/>
        </style:tab-stops>
      </style:paragraph-properties>
    </style:style>
    <style:style style:name="T350" style:parent-style-name="DefaultParagraphFont" style:family="text">
      <style:text-properties style:font-weight-complex="bold" fo:color="#000000" fo:font-size="11pt" style:font-size-asian="11pt" style:font-size-complex="11p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style:font-weight-complex="bold" fo:color="#000000"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tab-stops>
          <style:tab-stop style:type="left" style:position="0.2958in"/>
        </style:tab-stops>
      </style:paragraph-properties>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style:font-weight-complex="bold"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2958in"/>
        </style:tab-stops>
      </style:paragraph-properties>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style:font-weight-complex="bold" fo:color="#000000"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tab-stops>
          <style:tab-stop style:type="left" style:position="0.2958in"/>
        </style:tab-stops>
      </style:paragraph-properties>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0.2958in"/>
        </style:tab-stops>
      </style:paragraph-properties>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style:font-weight-complex="bold" fo:font-style="italic" style:font-style-asian="italic" fo:color="#000000" fo:font-size="11pt" style:font-size-asian="11pt" style:font-size-complex="11pt"/>
    </style:style>
    <style:style style:name="T412" style:parent-style-name="DefaultParagraphFont" style:family="text">
      <style:text-properties style:font-weight-complex="bold" fo:font-style="italic" style:font-style-asian="italic"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indent="0.5in"/>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tab-stops>
          <style:tab-stop style:type="left" style:position="0.2958in"/>
        </style:tab-stops>
      </style:paragraph-properties>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441" style:parent-style-name="DefaultParagraphFont" style:family="text">
      <style:text-properties fo:font-weight="bold" style:font-weight-asian="bold" style:font-weight-complex="bold" fo:color="#000000" fo:font-size="11pt" style:font-size-asian="11pt" style:font-size-complex="11pt"/>
    </style:style>
    <style:style style:name="T442" style:parent-style-name="DefaultParagraphFont" style:family="text">
      <style:text-properties fo:font-weight="bold" style:font-weight-asian="bold" style:font-weight-complex="bold" fo:color="#000000" fo:font-size="11pt" style:font-size-asian="11pt" style:font-size-complex="11pt"/>
    </style:style>
    <style:style style:name="P443" style:parent-style-name="Normal" style:family="paragraph">
      <style:paragraph-properties fo:text-align="justify" fo:text-indent="0.5in">
        <style:tab-stops>
          <style:tab-stop style:type="left" style:position="0.2958in"/>
        </style:tab-stops>
      </style:paragraph-properties>
    </style:style>
    <style:style style:name="T444" style:parent-style-name="DefaultParagraphFont" style:family="text">
      <style:text-properties fo:color="#000000" fo:font-size="11pt" style:font-size-asian="11pt" style:font-size-complex="11pt" fo:background-color="#FFFFFF"/>
    </style:style>
    <style:style style:name="T445" style:parent-style-name="DefaultParagraphFont" style:family="text">
      <style:text-properties style:font-weight-complex="bold" fo:color="#000000" fo:font-size="11pt" style:font-size-asian="11pt" style:font-size-complex="11pt" fo:background-color="#FFFFFF"/>
    </style:style>
    <style:style style:name="T446" style:parent-style-name="DefaultParagraphFont" style:family="text">
      <style:text-properties fo:color="#000000" fo:font-size="11pt" style:font-size-asian="11pt" style:font-size-complex="11pt" fo:background-color="#FFFFFF"/>
    </style:style>
    <style:style style:name="T447" style:parent-style-name="DefaultParagraphFont" style:family="text">
      <style:text-properties style:font-weight-complex="bold" fo:color="#000000" fo:font-size="11pt" style:font-size-asian="11pt" style:font-size-complex="11pt" fo:background-color="#FFFFFF"/>
    </style:style>
    <style:style style:name="T448" style:parent-style-name="DefaultParagraphFont" style:family="text">
      <style:text-properties fo:color="#000000" fo:font-size="11pt" style:font-size-asian="11pt" style:font-size-complex="11pt" fo:background-color="#FFFFFF"/>
    </style:style>
    <style:style style:name="P449"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color="#000000" fo:font-size="10pt" style:font-size-asian="10pt" fo:background-color="#FFFFFF"/>
    </style:style>
    <style:style style:name="P450" style:parent-style-name="Normal" style:family="paragraph">
      <style:paragraph-properties fo:text-align="justify">
        <style:tab-stops>
          <style:tab-stop style:type="left" style:position="0.2958in"/>
        </style:tab-stops>
      </style:paragraph-properties>
    </style:style>
    <style:style style:name="T451" style:parent-style-name="DefaultParagraphFont" style:family="text">
      <style:text-properties fo:font-style="italic" style:font-style-asian="italic" style:font-style-complex="italic" fo:color="#000000" fo:font-size="10pt" style:font-size-asian="10pt" fo:background-color="#FFFFFF"/>
    </style:style>
    <style:style style:name="T452" style:parent-style-name="Hyperlink" style:family="text">
      <style:text-properties fo:font-style="italic" style:font-style-asian="italic" style:font-style-complex="italic" fo:font-size="10pt" style:font-size-asian="10pt" fo:background-color="#FFFFFF"/>
    </style:style>
    <style:style style:name="T453" style:parent-style-name="DefaultParagraphFont" style:family="text">
      <style:text-properties fo:font-style="italic" style:font-style-asian="italic" style:font-style-complex="italic" fo:color="#000000" fo:font-size="10pt" style:font-size-asian="10pt" fo:background-color="#FFFFFF"/>
    </style:style>
    <style:style style:name="T454" style:parent-style-name="DefaultParagraphFont" style:family="text">
      <style:text-properties fo:font-style="italic" style:font-style-asian="italic" style:font-style-complex="italic" fo:color="#000000" fo:font-size="10pt" style:font-size-asian="10pt" fo:background-color="#FFFFFF"/>
    </style:style>
    <style:style style:name="P455" style:parent-style-name="Normal" style:family="paragraph">
      <style:paragraph-properties fo:text-align="justify">
        <style:tab-stops>
          <style:tab-stop style:type="left" style:position="0.2958in"/>
        </style:tab-stops>
      </style:paragraph-properties>
    </style:style>
    <style:style style:name="T456" style:parent-style-name="DefaultParagraphFont" style:family="text">
      <style:text-properties fo:font-style="italic" style:font-style-asian="italic" fo:color="#000000" fo:font-size="10pt" style:font-size-asian="10pt" fo:background-color="#FFFFFF"/>
    </style:style>
    <style:style style:name="T457" style:parent-style-name="Hyperlink" style:family="text">
      <style:text-properties fo:font-style="italic" style:font-style-asian="italic" fo:font-size="10pt" style:font-size-asian="10pt" fo:background-color="#FFFFFF"/>
    </style:style>
    <style:style style:name="T458" style:parent-style-name="DefaultParagraphFont" style:family="text">
      <style:text-properties fo:font-style="italic" style:font-style-asian="italic" fo:color="#000000" fo:font-size="10pt" style:font-size-asian="10pt" fo:background-color="#FFFFFF"/>
    </style:style>
    <style:style style:name="P459" style:parent-style-name="Normal" style:family="paragraph">
      <style:paragraph-properties fo:text-align="justify">
        <style:tab-stops>
          <style:tab-stop style:type="left" style:position="0.2958in"/>
        </style:tab-stops>
      </style:paragraph-properties>
    </style:style>
    <style:style style:name="T460" style:parent-style-name="DefaultParagraphFont" style:family="text">
      <style:text-properties fo:font-style="italic" style:font-style-asian="italic" fo:color="#000000" fo:font-size="10pt" style:font-size-asian="10pt" fo:background-color="#FFFFFF"/>
    </style:style>
    <style:style style:name="T461" style:parent-style-name="DefaultParagraphFont" style:family="text">
      <style:text-properties fo:font-style="italic" style:font-style-asian="italic" fo:color="#000000" fo:font-size="11pt" style:font-size-asian="11pt" style:font-size-complex="11pt" fo:background-color="#FFFFFF"/>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margin-left="1.477in" fo:text-indent="-0.977in">
        <style:tab-stops/>
      </style:paragraph-properties>
    </style:style>
    <style:style style:name="T476" style:parent-style-name="DefaultParagraphFont" style:family="text">
      <style:text-properties fo:font-weight="bold" style:font-weight-asian="bold" fo:font-size="11pt" style:font-size-asian="11pt" style:font-size-complex="11pt" fo:background-color="#FFFFFF"/>
    </style:style>
    <style:style style:name="T477" style:parent-style-name="DefaultParagraphFont" style:family="text">
      <style:text-properties fo:font-weight="bold" style:font-weight-asian="bold" style:text-position="super 63.6%" fo:font-size="11pt" style:font-size-asian="11pt" style:font-size-complex="11pt" fo:background-color="#FFFFFF"/>
    </style:style>
    <style:style style:name="T478" style:parent-style-name="DefaultParagraphFont" style:family="text">
      <style:text-properties fo:font-weight="bold" style:font-weight-asian="bold" fo:font-size="11pt" style:font-size-asian="11pt" style:font-size-complex="11pt" fo:background-color="#FFFFFF"/>
    </style:style>
    <style:style style:name="T479" style:parent-style-name="DefaultParagraphFont" style:family="text">
      <style:text-properties fo:font-weight="bold" style:font-weight-asian="bold" fo:font-size="11pt" style:font-size-asian="11pt" style:font-size-complex="11pt" fo:background-color="#FFFFFF"/>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text-position="super 63.6%"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fo:background-color="#FFFFFF"/>
    </style:style>
    <style:style style:name="T528" style:parent-style-name="DefaultParagraphFont" style:family="text">
      <style:text-properties style:font-weight-complex="bold" fo:font-size="11pt" style:font-size-asian="11pt" style:font-size-complex="11pt" fo:background-color="#FFFFFF"/>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weight-complex="bold" fo:font-style="italic" style:font-style-asian="italic" style:font-style-complex="italic" fo:font-size="10pt" style:font-size-asian="10pt"/>
    </style:style>
    <style:style style:name="T574" style:parent-style-name="Hyperlink" style:family="text">
      <style:text-properties style:font-weight-complex="bold" fo:font-style="italic" style:font-style-asian="italic" style:font-style-complex="italic" fo:font-size="10pt" style:font-size-asian="10pt"/>
    </style:style>
    <style:style style:name="T575" style:parent-style-name="DefaultParagraphFont" style:family="text">
      <style:text-properties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font-style-complex="italic" fo:font-size="10pt" style:font-size-asian="10pt"/>
    </style:style>
    <style:style style:name="T578" style:parent-style-name="Hyperlink" style:family="text">
      <style:text-properties fo:font-style="italic" style:font-style-asian="italic" style:font-style-complex="italic" fo:font-size="10pt" style:font-size-asian="10pt"/>
    </style:style>
    <style:style style:name="T579" style:parent-style-name="DefaultParagraphFont" style:family="text">
      <style:text-properties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Hyperlink"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margin-left="1.575in" fo:text-indent="-1.075in">
        <style:tab-stops/>
      </style:paragraph-properties>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text-align="justify" fo:text-indent="0.5in">
        <style:tab-stops>
          <style:tab-stop style:type="left" style:position="0.2958in"/>
        </style:tab-stops>
      </style:paragraph-properties>
    </style:style>
    <style:style style:name="T598" style:parent-style-name="DefaultParagraphFont" style:family="text">
      <style:text-properties style:font-weight-complex="bold" fo:font-size="11pt" style:font-size-asian="11pt" style:font-size-complex="11pt" style:language-asian="lt" style:country-asian="LT"/>
    </style:style>
    <style:style style:name="P599" style:parent-style-name="Normal" style:family="paragraph">
      <style:paragraph-properties fo:text-align="justify" fo:text-indent="0.5in">
        <style:tab-stops>
          <style:tab-stop style:type="left" style:position="0.2958in"/>
        </style:tab-stops>
      </style:paragraph-properties>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P606" style:parent-style-name="Normal" style:family="paragraph">
      <style:paragraph-properties fo:text-align="justify" fo:text-indent="0.5in">
        <style:tab-stops>
          <style:tab-stop style:type="left" style:position="0.2958in"/>
        </style:tab-stops>
      </style:paragraph-properties>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P612" style:parent-style-name="Normal" style:family="paragraph">
      <style:paragraph-properties fo:text-align="justify" fo:text-indent="0.5in">
        <style:tab-stops>
          <style:tab-stop style:type="left" style:position="0.2958in"/>
        </style:tab-stops>
      </style:paragraph-properties>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0.2958in"/>
        </style:tab-stops>
      </style:paragraph-properties>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Normal" style:family="paragraph">
      <style:paragraph-properties fo:text-align="justify" fo:text-indent="0.5in">
        <style:tab-stops>
          <style:tab-stop style:type="left" style:position="0.2958in"/>
        </style:tab-stops>
      </style:paragraph-properties>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P625"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26" style:parent-style-name="Normal" style:family="paragraph">
      <style:paragraph-properties fo:text-align="justify">
        <style:tab-stops>
          <style:tab-stop style:type="left" style:position="0.2958in"/>
        </style:tab-stops>
      </style:paragraph-propertie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weight-complex="bold"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margin-left="1.477in" fo:text-indent="-0.977in">
        <style:tab-stops/>
      </style:paragraph-properties>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0" style:parent-style-name="Normal" style:family="paragraph">
      <style:paragraph-properties fo:text-align="justify" fo:text-indent="0.5in">
        <style:tab-stops>
          <style:tab-stop style:type="left" style:position="0.2958in"/>
        </style:tab-stops>
      </style:paragraph-properties>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T643" style:parent-style-name="DefaultParagraphFont" style:family="text">
      <style:text-properties style:font-weight-complex="bold" fo:font-size="11pt" style:font-size-asian="11pt" style:font-size-complex="11pt" style:language-asian="lt" style:country-asian="LT"/>
    </style:style>
    <style:style style:name="P644" style:parent-style-name="Normal" style:family="paragraph">
      <style:paragraph-properties fo:text-align="justify" fo:text-indent="0.5in">
        <style:tab-stops>
          <style:tab-stop style:type="left" style:position="0.2958in"/>
        </style:tab-stops>
      </style:paragraph-properties>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letter-spacing="-0.002in" fo:font-size="11pt" style:font-size-asian="11pt" style:font-size-complex="11pt"/>
    </style:style>
    <style:style style:name="T648" style:parent-style-name="DefaultParagraphFont" style:family="text">
      <style:text-properties style:font-weight-complex="bold" fo:letter-spacing="-0.002in" fo:font-size="11pt" style:font-size-asian="11pt" style:font-size-complex="11pt"/>
    </style:style>
    <style:style style:name="T649" style:parent-style-name="DefaultParagraphFont" style:family="text">
      <style:text-properties fo:letter-spacing="-0.002in" fo:font-size="11pt" style:font-size-asian="11pt" style:font-size-complex="11pt"/>
    </style:style>
    <style:style style:name="T650" style:parent-style-name="DefaultParagraphFont" style:family="text">
      <style:text-properties fo:letter-spacing="-0.002in" fo:font-size="11pt" style:font-size-asian="11pt" style:font-size-complex="11pt"/>
    </style:style>
    <style:style style:name="P651"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fo:font-size="10pt" style:font-size-asian="10pt"/>
    </style:style>
    <style:style style:name="P652" style:parent-style-name="Normal" style:family="paragraph">
      <style:paragraph-properties fo:text-align="justify">
        <style:tab-stops>
          <style:tab-stop style:type="left" style:position="0.2958in"/>
        </style:tab-stops>
      </style:paragraph-properties>
    </style:style>
    <style:style style:name="T653" style:parent-style-name="DefaultParagraphFont" style:family="text">
      <style:text-properties style:font-name-asian="MS Mincho" style:font-weight-complex="bold" fo:font-style="italic" style:font-style-asian="italic" style:font-style-complex="italic" fo:font-size="10pt" style:font-size-asian="10pt"/>
    </style:style>
    <style:style style:name="T6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weight-complex="bold"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P685" style:parent-style-name="Normal" style:family="paragraph">
      <style:paragraph-properties fo:text-align="justify" fo:margin-left="1.6875in" fo:text-indent="-1.1875in">
        <style:tab-stops/>
      </style:paragraph-properties>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tab-stops>
          <style:tab-stop style:type="left" style:position="0.2958in"/>
        </style:tab-stops>
      </style:paragraph-properties>
    </style:style>
    <style:style style:name="T690" style:parent-style-name="DefaultParagraphFont" style:family="text">
      <style:text-properties style:font-weight-complex="bold" fo:color="#000000" fo:font-size="11pt" style:font-size-asian="11pt" style:font-size-complex="11pt"/>
    </style:style>
    <style:style style:name="T691" style:parent-style-name="DefaultParagraphFont" style:family="text">
      <style:text-properties style:font-weight-complex="bold" fo:color="#000000" fo:font-size="11pt" style:font-size-asian="11pt" style:font-size-complex="11pt"/>
    </style:style>
    <style:style style:name="T692" style:parent-style-name="DefaultParagraphFont" style:family="text">
      <style:text-properties style:font-weight-complex="bold" fo:color="#000000" fo:font-size="11pt" style:font-size-asian="11pt" style:font-size-complex="11pt"/>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T694" style:parent-style-name="DefaultParagraphFont" style:family="text">
      <style:text-properties style:font-weight-complex="bold" fo:color="#000000"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ize="11pt" style:font-size-asian="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keep-with-next="always" fo:text-align="justify" fo:margin-left="1.5625in" fo:text-indent="-1.0625in">
        <style:tab-stops/>
      </style:paragraph-properties>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fo:background-color="#FFFFFF"/>
    </style:style>
    <style:style style:name="T742" style:parent-style-name="DefaultParagraphFont" style:family="text">
      <style:text-properties fo:font-size="11pt" style:font-size-asian="11pt" style:font-size-complex="11pt" fo:background-color="#FFFFFF"/>
    </style:style>
    <style:style style:name="T743" style:parent-style-name="DefaultParagraphFont" style:family="text">
      <style:text-properties fo:color="#000000" fo:font-size="11pt" style:font-size-asian="11pt" style:font-size-complex="11pt" fo:background-color="#FFFFFF"/>
    </style:style>
    <style:style style:name="T744" style:parent-style-name="DefaultParagraphFont" style:family="text">
      <style:text-properties fo:color="#000000" fo:font-size="11pt" style:font-size-asian="11pt" style:font-size-complex="11pt" fo:background-color="#FFFFFF"/>
    </style:style>
    <style:style style:name="T745" style:parent-style-name="DefaultParagraphFont" style:family="text">
      <style:text-properties fo:color="#000000" fo:font-size="11pt" style:font-size-asian="11pt" style:font-size-complex="11pt" fo:background-color="#FFFFFF"/>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fo:background-color="#FFFFFF"/>
    </style:style>
    <style:style style:name="T748" style:parent-style-name="DefaultParagraphFont" style:family="text">
      <style:text-properties fo:color="#000000" fo:font-size="11pt" style:font-size-asian="11pt" style:font-size-complex="11pt" fo:background-color="#FFFFFF"/>
    </style:style>
    <style:style style:name="T749" style:parent-style-name="DefaultParagraphFont" style:family="text">
      <style:text-properties fo:color="#000000" fo:font-size="11pt" style:font-size-asian="11pt" style:font-size-complex="11pt" fo:background-color="#FFFFFF"/>
    </style:style>
    <style:style style:name="T75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751" style:parent-style-name="DefaultParagraphFont" style:family="text">
      <style:text-properties fo:color="#000000" fo:font-size="11pt" style:font-size-asian="11pt" style:font-size-complex="11pt" fo:background-color="#FFFFFF"/>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fo:background-color="#FFFFFF"/>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style:font-weight-complex="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style:font-weight-complex="bold"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style:font-weight-complex="bold"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2958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2958in"/>
        </style:tab-stops>
      </style:paragraph-properties>
    </style:style>
    <style:style style:name="T953" style:parent-style-name="DefaultParagraphFont" style:family="text">
      <style:text-properties style:font-weight-complex="bold"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color="#000000"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tab-stops>
          <style:tab-stop style:type="left" style:position="0.2958in"/>
        </style:tab-stops>
      </style:paragraph-properties>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style:font-weight-complex="bold" fo:color="#000000"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text-indent="0.5in">
        <style:tab-stops>
          <style:tab-stop style:type="left" style:position="0.2958in"/>
        </style:tab-stops>
      </style:paragraph-properties>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fo:font-weight="bold" style:font-weight-asian="bold"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T10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weight-complex="bold"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Normal" style:family="paragraph">
      <style:paragraph-properties fo:text-align="justify"/>
    </style:style>
    <style:style style:name="P1046" style:parent-style-name="Normal" style:family="paragraph">
      <style:paragraph-properties fo:text-align="justify" fo:margin-left="1.6736in" fo:text-indent="-1.1736in">
        <style:tab-stops/>
      </style:paragraph-properties>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style:text-position="super 63.6%"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style:font-weight-complex="bold"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style:text-properties fo:font-style="italic" style:font-style-asian="italic" fo:font-size="10pt" style:font-size-asian="10pt"/>
    </style:style>
    <style:style style:name="P1088" style:parent-style-name="Normal" style:family="paragraph">
      <style:paragraph-properties fo:text-align="justify" fo:margin-left="1.5625in" fo:text-indent="-1.0625in">
        <style:tab-stops/>
      </style:paragraph-properties>
    </style:style>
    <style:style style:name="P1089" style:parent-style-name="Normal" style:family="paragraph">
      <style:paragraph-properties fo:text-align="justify" fo:margin-left="1.5625in" fo:text-indent="-1.0625in">
        <style:tab-stops/>
      </style:paragraph-properties>
    </style:style>
    <style:style style:name="T1090" style:parent-style-name="DefaultParagraphFont" style:family="text">
      <style:text-properties style:font-name-asian="Arial Unicode MS" fo:font-weight="bold" style:font-weight-asian="bold" fo:font-size="11pt" style:font-size-asian="11pt"/>
    </style:style>
    <style:style style:name="T1091" style:parent-style-name="DefaultParagraphFont" style:family="text">
      <style:text-properties style:font-name-asian="Arial Unicode MS" fo:font-weight="bold" style:font-weight-asian="bold" fo:font-size="11pt" style:font-size-asian="11pt"/>
    </style:style>
    <style:style style:name="T1092" style:parent-style-name="DefaultParagraphFont" style:family="text">
      <style:text-properties style:font-name-asian="Arial Unicode M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asian="Arial Unicode MS" fo:font-size="11pt" style:font-size-asian="11pt"/>
    </style:style>
    <style:style style:name="T1125" style:parent-style-name="DefaultParagraphFont" style:family="text">
      <style:text-properties style:font-name-asian="Arial Unicode MS" fo:font-size="11pt" style:font-size-asian="11pt"/>
    </style:style>
    <style:style style:name="T1126" style:parent-style-name="DefaultParagraphFont" style:family="text">
      <style:text-properties style:font-name-asian="Arial Unicode MS" fo:font-size="11pt" style:font-size-asian="11pt"/>
    </style:style>
    <style:style style:name="P1127" style:parent-style-name="Normal" style:family="paragraph">
      <style:paragraph-properties fo:text-align="justify" fo:text-indent="0.5in"/>
    </style:style>
    <style:style style:name="P1128" style:parent-style-name="Normal" style:family="paragraph">
      <style:paragraph-properties fo:text-align="center"/>
    </style:style>
    <style:style style:name="T1129" style:parent-style-name="DefaultParagraphFont" style:family="text">
      <style:text-properties style:font-name-asian="Arial Unicode MS" fo:font-weight="bold" style:font-weight-asian="bold" fo:font-size="11pt" style:font-size-asian="11pt"/>
    </style:style>
    <style:style style:name="T1130" style:parent-style-name="DefaultParagraphFont" style:family="text">
      <style:text-properties style:font-name-asian="Arial Unicode MS" fo:font-weight="bold" style:font-weight-asian="bold"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style:font-name-asian="Arial Unicode MS" fo:font-weight="bold" style:font-weight-asian="bold" fo:font-size="11pt" style:font-size-asian="11pt"/>
    </style:style>
    <style:style style:name="P1133" style:parent-style-name="Normal" style:family="paragraph">
      <style:paragraph-properties fo:text-align="justify"/>
      <style:text-properties style:font-name-asian="Arial Unicode MS" fo:font-weight="bold" style:font-weight-asian="bold"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center"/>
    </style:style>
    <style:style style:name="T1138" style:parent-style-name="DefaultParagraphFont" style:family="text">
      <style:text-properties style:font-name-asian="Arial Unicode MS" fo:font-weight="bold" style:font-weight-asian="bold" fo:font-size="11pt" style:font-size-asian="11pt" style:font-size-complex="11pt"/>
    </style:style>
    <style:style style:name="T1139" style:parent-style-name="DefaultParagraphFont" style:family="text">
      <style:text-properties style:font-name-asian="Arial Unicode MS" fo:font-size="11pt" style:font-size-asian="11pt" style:font-size-complex="11pt"/>
    </style:style>
    <style:style style:name="T1140" style:parent-style-name="DefaultParagraphFont" style:family="text">
      <style:text-properties style:font-name-asian="Arial Unicode MS" fo:font-weight="bold" style:font-weight-asian="bold" fo:font-size="11pt" style:font-size-asian="11pt" style:font-size-complex="11pt"/>
    </style:style>
    <style:style style:name="P1141" style:parent-style-name="Normal" style:family="paragraph">
      <style:paragraph-properties fo:text-align="justify"/>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text-align="justify" fo:text-indent="0.5in"/>
      <style:text-properties style:font-name-asian="Arial Unicode M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P1151" style:parent-style-name="Normal" style:family="paragraph">
      <style:paragraph-properties fo:text-align="justify" fo:text-indent="0.5in">
        <style:tab-stops>
          <style:tab-stop style:type="left" style:position="0.2958in"/>
        </style:tab-stops>
      </style:paragraph-properties>
    </style:style>
    <style:style style:name="T1152" style:parent-style-name="DefaultParagraphFont" style:family="text">
      <style:text-properties style:font-weight-complex="bold" fo:color="#000000"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fo:font-weight="bold" style:font-weight-asian="bold" style:font-weight-complex="bold" fo:color="#000000" fo:font-size="11pt" style:font-size-asian="11pt" style:font-size-complex="11pt"/>
    </style:style>
    <style:style style:name="T1158" style:parent-style-name="DefaultParagraphFont" style:family="text">
      <style:text-properties style:font-weight-complex="bold" fo:color="#000000"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indent="0.4923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weight="bold" style:font-weight-asian="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1.7722in" fo:text-indent="-1.2722in">
        <style:tab-stops/>
      </style:paragraph-properties>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weight-complex="bold" fo:font-style="italic" style:font-style-asian="italic" style:font-style-complex="italic" fo:font-size="10pt" style:font-size-asian="10pt"/>
    </style:style>
    <style:style style:name="T1232" style:parent-style-name="Hyperlink" style:family="text">
      <style:text-properties style:font-weight-complex="bold" fo:font-style="italic" style:font-style-asian="italic" style:font-style-complex="italic" fo:font-size="10pt" style:font-size-asian="10pt"/>
    </style:style>
    <style:style style:name="T1233" style:parent-style-name="DefaultParagraphFont" style:family="text">
      <style:text-properties style:font-weight-complex="bold"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tyle="italic" style:font-style-asian="italic" fo:font-size="10pt" style:font-size-asian="10pt"/>
    </style:style>
    <style:style style:name="T1236" style:parent-style-name="Hyperlink"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margin-left="1.7722in" fo:text-indent="-1.2722in">
        <style:tab-stops/>
      </style:paragraph-properties>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fo:font-size="11pt" style:font-size-asian="11pt" style:font-size-complex="11pt"/>
    </style:style>
    <style:style style:name="T1256" style:parent-style-name="DefaultParagraphFont" style:family="text">
      <style:text-properties style:font-name-asian="Lucida Sans Unicode" fo:font-size="11pt" style:font-size-asian="11pt" style:font-size-complex="11pt"/>
    </style:style>
    <style:style style:name="T1257" style:parent-style-name="DefaultParagraphFont" style:family="text">
      <style:text-properties style:font-name-asian="Lucida Sans Unicode"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Hyperlink"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font-size-complex="11pt" fo:background-color="#FFFFFF"/>
    </style:style>
    <style:style style:name="T128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84"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285" style:parent-style-name="DefaultParagraphFont" style:family="text">
      <style:text-properties fo:font-weight="bold" style:font-weight-asian="bold" style:font-weight-complex="bold" fo:font-size="11pt" style:font-size-asian="11pt" style:font-size-complex="11pt" fo:background-color="#FFFFFF"/>
    </style:style>
    <style:style style:name="T1286" style:parent-style-name="DefaultParagraphFont" style:family="text">
      <style:text-properties fo:font-weight="bold" style:font-weight-asian="bold" style:font-weight-complex="bold" fo:font-size="11pt" style:font-size-asian="11pt" style:font-size-complex="11pt" fo:background-color="#FFFFFF"/>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1pt" style:font-size-asian="11pt" style:font-size-complex="11pt" fo:background-color="#FFFFFF"/>
    </style:style>
    <style:style style:name="T1289" style:parent-style-name="DefaultParagraphFont" style:family="text">
      <style:text-properties style:font-weight-complex="bold" fo:font-size="11pt" style:font-size-asian="11pt" style:font-size-complex="11pt" fo:background-color="#FFFFFF"/>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fo:background-color="#FFFFFF"/>
    </style:style>
    <style:style style:name="T1294" style:parent-style-name="DefaultParagraphFont" style:family="text">
      <style:text-properties style:font-weight-complex="bold" fo:font-size="11pt" style:font-size-asian="11pt" style:font-size-complex="11pt" fo:background-color="#FFFFFF"/>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fo:background-color="#FFFFFF"/>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fo:background-color="#FFFFFF"/>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fo:background-color="#FFFFFF"/>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fo:background-color="#FFFFFF"/>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indent="0.5in"/>
    </style:style>
    <style:style style:name="T1315" style:parent-style-name="DefaultParagraphFont" style:family="text">
      <style:text-properties style:font-name-asian="Arial Unicode MS" fo:font-weight="bold" style:font-weight-asian="bold" fo:font-size="11pt" style:font-size-asian="11pt"/>
    </style:style>
    <style:style style:name="T1316" style:parent-style-name="DefaultParagraphFont" style:family="text">
      <style:text-properties style:font-name-asian="Arial Unicode MS" fo:font-weight="bold" style:font-weight-asian="bold" fo:font-size="11pt" style:font-size-asian="11pt"/>
    </style:style>
    <style:style style:name="T1317" style:parent-style-name="DefaultParagraphFont" style:family="text">
      <style:text-properties style:font-name-asian="Arial Unicode M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indent="0.5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32" style:parent-style-name="Normal" style:family="paragraph">
      <style:paragraph-properties fo:text-align="center" fo:text-indent="0.5in"/>
      <style:text-properties fo:font-size="11pt" style:font-size-asian="11pt" style:font-size-complex="11pt" style:language-asian="en" style:country-asian="GB"/>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language-complex="en" style:country-complex="US"/>
    </style:style>
    <style:style style:name="T1344" style:parent-style-name="DefaultParagraphFont" style:family="text">
      <style:text-properties style:font-name-asian="Andale Sans UI" fo:font-size="11pt" style:font-size-asian="11pt" style:font-size-complex="11pt" style:language-complex="en" style:country-complex="US"/>
    </style:style>
    <style:style style:name="T1345" style:parent-style-name="DefaultParagraphFont" style:family="text">
      <style:text-properties fo:font-size="11pt" style:font-size-asian="11pt" style:font-size-complex="11pt" style:language-asian="lt" style:country-asian="LT" style:language-complex="en" style:country-complex="US"/>
    </style:style>
    <style:style style:name="T1346" style:parent-style-name="DefaultParagraphFont" style:family="text">
      <style:text-properties fo:font-size="11pt" style:font-size-asian="11pt" style:font-size-complex="11pt" style:language-asian="lt" style:country-asian="LT" style:language-complex="en" style:country-complex="US"/>
    </style:style>
    <style:style style:name="T1347" style:parent-style-name="DefaultParagraphFont" style:family="text">
      <style:text-properties fo:font-size="11pt" style:font-size-asian="11pt" style:font-size-complex="11pt" style:language-complex="en" style:country-complex="US"/>
    </style:style>
    <style:style style:name="T1348" style:parent-style-name="DefaultParagraphFont" style:family="text">
      <style:text-properties fo:font-size="11pt" style:font-size-asian="11pt" style:font-size-complex="11pt" style:language-asian="lt" style:country-asian="LT" style:language-complex="en" style:country-complex="US"/>
    </style:style>
    <style:style style:name="T1349" style:parent-style-name="DefaultParagraphFont" style:family="text">
      <style:text-properties fo:font-size="11pt" style:font-size-asian="11pt" style:font-size-complex="11pt" style:language-asian="lt" style:country-asian="LT" style:language-complex="en" style:country-complex="US"/>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language-complex="en" style:country-complex="US"/>
    </style:style>
    <style:style style:name="T1353" style:parent-style-name="DefaultParagraphFont" style:family="text">
      <style:text-properties fo:font-size="11pt" style:font-size-asian="11pt" style:font-size-complex="11pt" style:language-asian="lt" style:country-asian="LT" style:language-complex="en" style:country-complex="U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language-complex="en" style:country-complex="U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3" style:parent-style-name="DefaultParagraphFont" style:family="text">
      <style:text-properties fo:font-size="11pt" style:font-size-asian="11pt" style:font-size-complex="11pt" style:language-asian="lt" style:country-asian="LT" style:language-complex="en" style:country-complex="US"/>
    </style:style>
    <style:style style:name="T136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66" style:parent-style-name="DefaultParagraphFont" style:family="text">
      <style:text-properties fo:font-size="11pt" style:font-size-asian="11pt" style:font-size-complex="11pt" style:language-asian="lt" style:country-asian="LT" style:language-complex="en" style:country-complex="US"/>
    </style:style>
    <style:style style:name="T136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language-complex="en" style:country-complex="US"/>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language-complex="en" style:country-complex="US"/>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language-asian="en" style:country-asian="GB"/>
    </style:style>
    <style:style style:name="T1399" style:parent-style-name="DefaultParagraphFont" style:family="text">
      <style:text-properties fo:font-size="11pt" style:font-size-asian="11pt" style:font-size-complex="11pt" style:language-asian="en" style:country-asian="GB"/>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en" style:country-asian="GB"/>
    </style:style>
    <style:style style:name="T1403" style:parent-style-name="DefaultParagraphFont" style:family="text">
      <style:text-properties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language-asian="en" style:country-asian="GB"/>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en" style:country-asian="GB" style:language-complex="en" style:country-complex="US"/>
    </style:style>
    <style:style style:name="T1407" style:parent-style-name="DefaultParagraphFont" style:family="text">
      <style:text-properties fo:font-size="11pt" style:font-size-asian="11pt" style:font-size-complex="11pt" style:language-asian="en" style:country-asian="GB" style:language-complex="en" style:country-complex="US"/>
    </style:style>
    <style:style style:name="T1408" style:parent-style-name="DefaultParagraphFont" style:family="text">
      <style:text-properties fo:font-size="11pt" style:font-size-asian="11pt" style:font-size-complex="11pt" style:language-asian="lt" style:country-asian="LT" style:language-complex="en" style:country-complex="US"/>
    </style:style>
    <style:style style:name="T1409" style:parent-style-name="DefaultParagraphFont" style:family="text">
      <style:text-properties fo:font-size="11pt" style:font-size-asian="11pt" style:font-size-complex="11pt" style:language-asian="en" style:country-asian="GB" style:language-complex="en" style:country-complex="US"/>
    </style:style>
    <style:style style:name="T1410" style:parent-style-name="DefaultParagraphFont" style:family="text">
      <style:text-properties fo:font-size="11pt" style:font-size-asian="11pt" style:font-size-complex="11pt" style:language-asian="en" style:country-asian="GB" style:language-complex="en" style:country-complex="US"/>
    </style:style>
    <style:style style:name="T1411" style:parent-style-name="DefaultParagraphFont" style:family="text">
      <style:text-properties fo:font-size="11pt" style:font-size-asian="11pt" style:font-size-complex="11pt" style:language-asian="lt" style:country-asian="LT" style:language-complex="en" style:country-complex="US"/>
    </style:style>
    <style:style style:name="T1412" style:parent-style-name="DefaultParagraphFont" style:family="text">
      <style:text-properties fo:font-size="11pt" style:font-size-asian="11pt" style:font-size-complex="11pt" style:language-asian="en" style:country-asian="GB" style:language-complex="en" style:country-complex="US"/>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en" style:country-asian="GB"/>
    </style:style>
    <style:style style:name="T1415" style:parent-style-name="DefaultParagraphFont" style:family="text">
      <style:text-properties fo:font-size="11pt" style:font-size-asian="11pt" style:font-size-complex="11pt" style:language-asian="en" style:country-asian="GB"/>
    </style:style>
    <style:style style:name="T1416" style:parent-style-name="DefaultParagraphFont" style:family="text">
      <style:text-properties fo:font-size="11pt" style:font-size-asian="11pt" style:font-size-complex="11pt" style:language-asian="en" style:country-asian="GB"/>
    </style:style>
    <style:style style:name="T1417" style:parent-style-name="DefaultParagraphFont" style:family="text">
      <style:text-properties fo:font-size="11pt" style:font-size-asian="11pt" style:font-size-complex="11pt" style:language-asian="en" style:country-asian="GB"/>
    </style:style>
    <style:style style:name="T1418" style:parent-style-name="DefaultParagraphFont" style:family="text">
      <style:text-properties fo:font-weight="bold" style:font-weight-asian="bold" fo:font-size="11pt" style:font-size-asian="11pt" style:font-size-complex="11pt" style:language-asian="en" style:country-asian="GB"/>
    </style:style>
    <style:style style:name="T1419" style:parent-style-name="DefaultParagraphFont" style:family="text">
      <style:text-properties fo:font-size="11pt" style:font-size-asian="11pt" style:font-size-complex="11pt" style:language-asian="en" style:country-asian="GB"/>
    </style:style>
    <style:style style:name="T1420" style:parent-style-name="DefaultParagraphFont" style:family="text">
      <style:text-properties fo:font-size="11pt" style:font-size-asian="11pt" style:font-size-complex="11pt" style:language-asian="en" style:country-asian="GB"/>
    </style:style>
    <style:style style:name="T1421" style:parent-style-name="DefaultParagraphFont" style:family="text">
      <style:text-properties fo:font-size="11pt" style:font-size-asian="11pt" style:font-size-complex="11pt" style:language-asian="en" style:country-asian="GB"/>
    </style:style>
    <style:style style:name="T1422" style:parent-style-name="DefaultParagraphFont" style:family="text">
      <style:text-properties fo:font-weight="bold" style:font-weight-asian="bold" fo:font-size="11pt" style:font-size-asian="11pt" style:font-size-complex="11pt" style:language-asian="en" style:country-asian="GB"/>
    </style:style>
    <style:style style:name="T1423" style:parent-style-name="DefaultParagraphFont" style:family="text">
      <style:text-properties fo:font-size="11pt" style:font-size-asian="11pt" style:font-size-complex="11pt" style:language-asian="en" style:country-asian="GB"/>
    </style:style>
    <style:style style:name="T1424" style:parent-style-name="DefaultParagraphFont" style:family="text">
      <style:text-properties fo:font-style="italic" style:font-style-asian="italic" fo:font-size="11pt" style:font-size-asian="11pt" style:font-size-complex="11pt" style:language-asian="en" style:country-asian="GB"/>
    </style:style>
    <style:style style:name="T1425" style:parent-style-name="DefaultParagraphFont" style:family="text">
      <style:text-properties fo:font-size="11pt" style:font-size-asian="11pt" style:font-size-complex="11pt" style:language-asian="en" style:country-asian="GB"/>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language-asian="en" style:country-asian="GB"/>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language-asian="en" style:country-asian="GB"/>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en" style:country-asian="GB"/>
    </style:style>
    <style:style style:name="T1438" style:parent-style-name="DefaultParagraphFont" style:family="text">
      <style:text-properties fo:font-size="11pt" style:font-size-asian="11pt" style:font-size-complex="11pt" style:language-asian="en" style:country-asian="GB"/>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weight="bold" style:font-weight-asian="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fo:background-color="#FFFFFF"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P1508" style:parent-style-name="Normal" style:family="paragraph">
      <style:paragraph-properties fo:text-align="justify" fo:margin-left="1.477in" fo:text-indent="-0.977in">
        <style:tab-stops/>
      </style:paragraph-properties>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language-complex="en" style:country-complex="US"/>
    </style:style>
    <style:style style:name="T1526" style:parent-style-name="DefaultParagraphFont" style:family="text">
      <style:text-properties fo:font-size="11pt" style:font-size-asian="11pt" style:font-size-complex="11pt" style:language-asian="lt" style:country-asian="LT" style:language-complex="en" style:country-complex="US"/>
    </style:style>
    <style:style style:name="T1527" style:parent-style-name="DefaultParagraphFont" style:family="text">
      <style:text-properties fo:font-size="11pt" style:font-size-asian="11pt" style:font-size-complex="11pt" style:language-asian="lt" style:country-asian="LT" style:language-complex="en" style:country-complex="US"/>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language-complex="en" style:country-complex="US"/>
    </style:style>
    <style:style style:name="T1530" style:parent-style-name="DefaultParagraphFont" style:family="text">
      <style:text-properties fo:font-size="11pt" style:font-size-asian="11pt" style:font-size-complex="11pt" style:language-asian="lt" style:country-asian="LT" style:language-complex="en" style:country-complex="US"/>
    </style:style>
    <style:style style:name="T1531" style:parent-style-name="DefaultParagraphFont" style:family="text">
      <style:text-properties fo:font-size="11pt" style:font-size-asian="11pt" style:font-size-complex="11pt" style:language-asian="lt" style:country-asian="LT" style:language-complex="en" style:country-complex="US"/>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language-complex="en" style:country-complex="US"/>
    </style:style>
    <style:style style:name="T1534" style:parent-style-name="DefaultParagraphFont" style:family="text">
      <style:text-properties fo:font-size="11pt" style:font-size-asian="11pt" style:font-size-complex="11pt" style:language-asian="lt" style:country-asian="LT" style:language-complex="en" style:country-complex="US"/>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language-complex="en" style:country-complex="US"/>
    </style:style>
    <style:style style:name="T1550" style:parent-style-name="DefaultParagraphFont" style:family="text">
      <style:text-properties fo:font-size="11pt" style:font-size-asian="11pt" style:font-size-complex="11pt" style:language-complex="en" style:country-complex="US"/>
    </style:style>
    <style:style style:name="T1551" style:parent-style-name="DefaultParagraphFont" style:family="text">
      <style:text-properties fo:font-size="11pt" style:font-size-asian="11pt" style:font-size-complex="11pt" style:language-asian="lt" style:country-asian="LT" style:language-complex="en" style:country-complex="US"/>
    </style:style>
    <style:style style:name="T1552" style:parent-style-name="DefaultParagraphFont" style:family="text">
      <style:text-properties fo:font-size="11pt" style:font-size-asian="11pt" style:font-size-complex="11pt" style:language-asian="lt" style:country-asian="LT" style:language-complex="en" style:country-complex="US"/>
    </style:style>
    <style:style style:name="T1553" style:parent-style-name="DefaultParagraphFont" style:family="text">
      <style:text-properties fo:font-size="11pt" style:font-size-asian="11pt" style:font-size-complex="11pt" style:language-asian="lt" style:country-asian="LT" style:language-complex="en" style:country-complex="US"/>
    </style:style>
    <style:style style:name="T1554" style:parent-style-name="DefaultParagraphFont" style:family="text">
      <style:text-properties fo:font-size="11pt" style:font-size-asian="11pt" style:font-size-complex="11pt" style:language-asian="lt" style:country-asian="LT" style:language-complex="en" style:country-complex="US"/>
    </style:style>
    <style:style style:name="T1555" style:parent-style-name="DefaultParagraphFont" style:family="text">
      <style:text-properties fo:font-size="11pt" style:font-size-asian="11pt" style:font-size-complex="11pt" style:language-asian="lt" style:country-asian="LT" style:language-complex="en" style:country-complex="US"/>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margin-left="1.6736in" fo:text-indent="-1.1736in">
        <style:tab-stops/>
      </style:paragraph-properties>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complex="en" style:country-complex="US"/>
    </style:style>
    <style:style style:name="T1583" style:parent-style-name="DefaultParagraphFont" style:family="text">
      <style:text-properties fo:font-size="11pt" style:font-size-asian="11pt" style:font-size-complex="11pt" style:language-complex="en" style:country-complex="US"/>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text-indent="0.5in"/>
      <style:text-properties fo:hyphenate="false"/>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margin-left="1.6736in" fo:text-indent="-1.1736in">
        <style:tab-stops/>
      </style:paragraph-properties>
    </style:style>
    <style:style style:name="T1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font-size="11pt" style:font-size-asian="11pt"/>
    </style:style>
    <style:style style:name="T1702" style:parent-style-name="DefaultParagraphFont" style:family="text">
      <style:text-properties fo:font-weight="bold" style:font-weight-asian="bold" style:font-weight-complex="bold" fo:font-size="11pt" style:font-size-asian="11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font-size="11pt" style:font-size-asian="11pt"/>
    </style:style>
    <style:style style:name="P17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center" fo:text-indent="0.5in"/>
      <style:text-properties fo:font-size="11pt" style:font-size-asian="11pt"/>
    </style:style>
    <style:style style:name="P1711" style:parent-style-name="Normal" style:family="paragraph">
      <style:paragraph-properties fo:text-align="justify" fo:margin-left="1.6736in" fo:text-indent="-1.1812in">
        <style:tab-stops/>
      </style:paragraph-properties>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style:text-position="super 63.6%"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P1715" style:parent-style-name="Normal" style:family="paragraph">
      <style:paragraph-properties fo:text-align="justify" fo:text-indent="0.5in"/>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style:text-position="super 63.6%"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margin-left="1.575in" fo:text-indent="-1.075in">
        <style:tab-stops/>
      </style:paragraph-properties>
    </style:style>
    <style:style style:name="T1757" style:parent-style-name="DefaultParagraphFont" style:family="text">
      <style:text-properties fo:font-weight="bold" style:font-weight-asian="bold" style:font-weight-complex="bold" fo:font-size="11pt" style:font-size-asian="11pt"/>
    </style:style>
    <style:style style:name="T1758" style:parent-style-name="DefaultParagraphFont" style:family="text">
      <style:text-properties fo:font-weight="bold" style:font-weight-asian="bold" style:font-weight-complex="bold" style:text-position="super 63.6%" fo:font-size="11pt" style:font-size-asian="11pt"/>
    </style:style>
    <style:style style:name="T1759" style:parent-style-name="DefaultParagraphFont" style:family="text">
      <style:text-properties fo:font-weight="bold" style:font-weight-asian="bold" style:font-weight-complex="bold"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fo:font-weight="bold" style:font-weight-asian="bold" style:font-weight-complex="bold" fo:font-size="11pt" style:font-size-asian="11pt"/>
    </style:style>
    <style:style style:name="P1762" style:parent-style-name="Normal" style:family="paragraph">
      <style:paragraph-properties fo:text-align="justify" fo:text-indent="0.5in"/>
      <style:text-properties fo:font-size="11pt" style:font-size-asian="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style>
    <style:style style:name="T1766" style:parent-style-name="DefaultParagraphFont" style:family="text">
      <style:text-properties fo:font-weight="bold" style:font-weight-asian="bold" style:font-weight-complex="bold" style:text-position="super 63.6%" fo:font-size="11pt" style:font-size-asian="11pt"/>
    </style:style>
    <style:style style:name="T1767" style:parent-style-name="DefaultParagraphFont" style:family="text">
      <style:text-properties fo:font-weight="bold" style:font-weight-asian="bold" style:font-weight-complex="bold"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3.6%"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font-size="11pt" style:font-size-asian="11pt"/>
    </style:style>
    <style:style style:name="T1784" style:parent-style-name="DefaultParagraphFont" style:family="text">
      <style:text-properties fo:font-weight="bold" style:font-weight-asian="bold" style:font-weight-complex="bold" style:text-position="super 63.6%" fo:font-size="11pt" style:font-size-asian="11pt"/>
    </style:style>
    <style:style style:name="T1785" style:parent-style-name="DefaultParagraphFont" style:family="text">
      <style:text-properties fo:font-weight="bold" style:font-weight-asian="bold" style:font-weight-complex="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style:text-position="super 63.6%"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weight-complex="bold" fo:font-size="11pt" style:font-size-asian="11pt"/>
    </style:style>
    <style:style style:name="T1819" style:parent-style-name="DefaultParagraphFont" style:family="text">
      <style:text-properties fo:font-weight="bold" style:font-weight-asian="bold" style:font-weight-complex="bold" style:text-position="super 63.6%" fo:font-size="11pt" style:font-size-asian="11pt"/>
    </style:style>
    <style:style style:name="T1820" style:parent-style-name="DefaultParagraphFont" style:family="text">
      <style:text-properties fo:font-weight="bold" style:font-weight-asian="bold" style:font-weight-complex="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fo:font-weight="bold" style:font-weight-asian="bold"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style:font-weight-complex="bold" style:text-position="super 63.6%"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style>
    <style:style style:name="T1874" style:parent-style-name="DefaultParagraphFont" style:family="text">
      <style:text-properties style:font-weight-complex="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style:text-position="super 63.6%"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style:font-weight-complex="bold"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style:font-weight-complex="bold"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style:text-position="super 63.6%" fo:font-size="11pt" style:font-size-asian="11pt"/>
    </style:style>
    <style:style style:name="T1913" style:parent-style-name="DefaultParagraphFont" style:family="text">
      <style:text-properties fo:font-weight="bold" style:font-weight-asian="bold" style:font-weight-complex="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style:text-position="super 63.6%"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1.5104in"/>
        </style:tab-stops>
      </style:paragraph-properties>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fo:background-color="#FFFFFF" style:language-asian="lt" style:country-asian="LT"/>
    </style:style>
    <style:style style:name="T1943" style:parent-style-name="DefaultParagraphFont" style:family="text">
      <style:text-properties fo:color="#000000" fo:font-size="11pt" style:font-size-asian="11pt" style:font-size-complex="11pt" fo:background-color="#FFFFFF"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fo:background-color="#FFFFFF" style:language-asian="lt" style:country-asian="LT"/>
    </style:style>
    <style:style style:name="T194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948" style:parent-style-name="DefaultParagraphFont" style:family="text">
      <style:text-properties fo:color="#000000" fo:font-size="11pt" style:font-size-asian="11pt" style:font-size-complex="11pt" fo:background-color="#FFFFFF" style:language-asian="lt" style:country-asian="LT"/>
    </style:style>
    <style:style style:name="T194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950" style:parent-style-name="DefaultParagraphFont" style:family="text">
      <style:text-properties fo:color="#000000" fo:font-size="11pt" style:font-size-asian="11pt" style:font-size-complex="11pt" fo:background-color="#FFFFFF"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575in" fo:text-indent="-1.0826in">
        <style:tab-stops/>
      </style:paragraph-properties>
    </style:style>
    <style:style style:name="T1986" style:parent-style-name="DefaultParagraphFont" style:family="text">
      <style:text-properties fo:font-weight="bold" style:font-weight-asian="bold" style:font-weight-complex="bold" fo:font-size="11pt" style:font-size-asian="11pt"/>
    </style:style>
    <style:style style:name="T1987" style:parent-style-name="DefaultParagraphFont" style:family="text">
      <style:text-properties fo:font-weight="bold" style:font-weight-asian="bold" style:font-weight-complex="bold" style:text-position="super 63.6%" fo:font-size="11pt" style:font-size-asian="11pt"/>
    </style:style>
    <style:style style:name="T1988" style:parent-style-name="DefaultParagraphFont" style:family="text">
      <style:text-properties fo:font-weight="bold" style:font-weight-asian="bold" style:font-weight-complex="bold" fo:font-size="11pt" style:font-size-asian="11pt"/>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weight="bold" style:font-weight-asian="bold" style:font-weight-complex="bold" fo:font-size="11pt" style:font-size-asian="11pt"/>
    </style:style>
    <style:style style:name="T1991" style:parent-style-name="DefaultParagraphFont" style:family="text">
      <style:text-properties fo:font-weight="bold" style:font-weight-asian="bold" style:font-weight-complex="bold" style:text-position="super 63.6%" fo:font-size="11pt" style:font-size-asian="11pt"/>
    </style:style>
    <style:style style:name="T1992" style:parent-style-name="DefaultParagraphFont" style:family="text">
      <style:text-properties fo:font-weight="bold" style:font-weight-asian="bold" style:font-weight-complex="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style:text-position="super 63.6%"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center" fo:text-indent="-0.0625in"/>
    </style:style>
    <style:style style:name="T2018" style:parent-style-name="DefaultParagraphFont" style:family="text">
      <style:text-properties style:font-name-asian="Arial Unicode MS" fo:font-weight="bold" style:font-weight-asian="bold" fo:font-size="11pt" style:font-size-asian="11pt"/>
    </style:style>
    <style:style style:name="T2019" style:parent-style-name="DefaultParagraphFont" style:family="text">
      <style:text-properties style:font-name-asian="Arial Unicode MS" fo:font-weight="bold" style:font-weight-asian="bold" fo:font-size="11pt" style:font-size-asian="11pt"/>
    </style:style>
    <style:style style:name="P2020" style:parent-style-name="Normal" style:family="paragraph">
      <style:paragraph-properties fo:text-align="center" fo:text-indent="-0.0625in"/>
    </style:style>
    <style:style style:name="T2021" style:parent-style-name="DefaultParagraphFont" style:family="text">
      <style:text-properties style:font-name-asian="Arial Unicode MS" fo:font-weight="bold" style:font-weight-asian="bold" fo:font-size="11pt" style:font-size-asian="11pt"/>
    </style:style>
    <style:style style:name="P2022" style:parent-style-name="Normal" style:family="paragraph">
      <style:paragraph-properties fo:text-align="center" fo:text-indent="0.5in"/>
      <style:text-properties style:font-name-asian="Arial Unicode MS" fo:font-size="11pt" style:font-size-asian="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margin-left="1.6736in" fo:text-indent="-1.1736in">
        <style:tab-stops/>
      </style:paragraph-properties>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center" fo:text-indent="0.5in"/>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Arial Unicode MS" fo:font-weight="bold" style:font-weight-asian="bold" fo:font-size="11pt" style:font-size-asian="11pt"/>
    </style:style>
    <style:style style:name="T2231" style:parent-style-name="DefaultParagraphFont" style:family="text">
      <style:text-properties style:font-name-asian="Arial Unicode MS" fo:font-weight="bold" style:font-weight-asian="bold" fo:font-size="11pt" style:font-size-asian="11pt"/>
    </style:style>
    <style:style style:name="T2232" style:parent-style-name="DefaultParagraphFont" style:family="text">
      <style:text-properties style:font-name-asian="Arial Unicode M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Arial Unicode MS" fo:font-size="11pt" style:font-size-asian="11pt"/>
    </style:style>
    <style:style style:name="T2235" style:parent-style-name="DefaultParagraphFont" style:family="text">
      <style:text-properties style:font-name-asian="Arial Unicode MS" fo:font-size="11pt" style:font-size-asian="11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style:font-name-asian="Arial Unicode MS" fo:font-weight="bold" style:font-weight-asian="bold" fo:font-size="11pt" style:font-size-asian="11pt"/>
    </style:style>
    <style:style style:name="T2239" style:parent-style-name="DefaultParagraphFont" style:family="text">
      <style:text-properties style:font-name-asian="Arial Unicode MS" fo:font-weight="bold" style:font-weight-asian="bold" fo:font-size="11pt" style:font-size-asian="11pt"/>
    </style:style>
    <style:style style:name="T2240" style:parent-style-name="DefaultParagraphFont" style:family="text">
      <style:text-properties style:font-name-asian="Arial Unicode MS" fo:font-weight="bold" style:font-weight-asian="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Arial Unicode MS" fo:font-size="11pt" style:font-size-asian="11pt"/>
    </style:style>
    <style:style style:name="T2243" style:parent-style-name="DefaultParagraphFont" style:family="text">
      <style:text-properties style:font-name-asian="Arial Unicode MS" fo:font-size="11pt" style:font-size-asian="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tab-stops>
          <style:tab-stop style:type="left" style:position="0.2958in"/>
        </style:tab-stops>
      </style:paragraph-properties>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color="#000000" fo:font-size="11pt" style:font-size-asian="11pt" style:font-size-complex="11pt"/>
    </style:style>
    <style:style style:name="T2248" style:parent-style-name="DefaultParagraphFont" style:family="text">
      <style:text-properties fo:font-weight="bold" style:font-weight-asian="bold" style:font-weight-complex="bold" fo:color="#000000" fo:font-size="11pt" style:font-size-asian="11pt" style:font-size-complex="11pt"/>
    </style:style>
    <style:style style:name="P2249" style:parent-style-name="Normal" style:family="paragraph">
      <style:paragraph-properties fo:text-align="justify" fo:text-indent="0.5in">
        <style:tab-stops>
          <style:tab-stop style:type="left" style:position="0.2958in"/>
        </style:tab-stops>
      </style:paragraph-properties>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261" style:parent-style-name="DefaultParagraphFont" style:family="text">
      <style:text-properties fo:font-weight="bold" style:font-weight-asian="bold" fo:letter-spacing="-0.002in" fo:font-size="11pt" style:font-size-asian="11pt"/>
    </style:style>
    <style:style style:name="T2262" style:parent-style-name="DefaultParagraphFont" style:family="text">
      <style:text-properties fo:font-weight="bold" style:font-weight-asian="bold" fo:letter-spacing="-0.002in" fo:font-size="11pt" style:font-size-asian="11pt"/>
    </style:style>
    <style:style style:name="T2263" style:parent-style-name="DefaultParagraphFont" style:family="text">
      <style:text-properties fo:font-weight="bold" style:font-weight-asian="bold" fo:letter-spacing="-0.002in" fo:font-size="11pt" style:font-size-asian="11pt"/>
    </style:style>
    <style:style style:name="T2264" style:parent-style-name="DefaultParagraphFont" style:family="text">
      <style:text-properties fo:font-weight="bold" style:font-weight-asian="bold" fo:letter-spacing="-0.002in" fo:font-size="11pt" style:font-size-asian="11pt"/>
    </style:style>
    <style:style style:name="P2265"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266" style:parent-style-name="DefaultParagraphFont" style:family="text">
      <style:text-properties fo:letter-spacing="-0.002in" fo:font-size="11pt" style:font-size-asian="11pt"/>
    </style:style>
    <style:style style:name="T2267" style:parent-style-name="DefaultParagraphFont" style:family="text">
      <style:text-properties fo:letter-spacing="-0.002in" fo:font-size="11pt" style:font-size-asian="11pt"/>
    </style:style>
    <style:style style:name="T2268" style:parent-style-name="DefaultParagraphFont" style:family="text">
      <style:text-properties fo:letter-spacing="-0.002in" fo:font-size="11pt" style:font-size-asian="11pt"/>
    </style:style>
    <style:style style:name="P2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style:font-weight-complex="bold" fo:font-style="italic" style:font-style-asian="italic" style:font-style-complex="italic" fo:font-size="10pt" style:font-size-asian="10pt"/>
    </style:style>
    <style:style style:name="T22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weight-complex="bold"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style:font-name-asian="Arial Unicode MS" fo:font-weight="bold" style:font-weight-asian="bold" fo:font-size="11pt" style:font-size-asian="11pt"/>
    </style:style>
    <style:style style:name="T2277" style:parent-style-name="DefaultParagraphFont" style:family="text">
      <style:text-properties style:font-name-asian="Arial Unicode MS" fo:font-weight="bold" style:font-weight-asian="bold" fo:font-size="11pt" style:font-size-asian="11pt"/>
    </style:style>
    <style:style style:name="T2278" style:parent-style-name="DefaultParagraphFont" style:family="text">
      <style:text-properties style:font-name-asian="Arial Unicode M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Arial Unicode MS" fo:font-size="11pt" style:font-size-asian="11pt"/>
    </style:style>
    <style:style style:name="T2281" style:parent-style-name="DefaultParagraphFont" style:family="text">
      <style:text-properties style:font-name-asian="Arial Unicode MS" fo:font-size="11pt" style:font-size-asian="11pt"/>
    </style:style>
    <style:style style:name="T2282" style:parent-style-name="DefaultParagraphFont" style:family="text">
      <style:text-properties style:font-name-asian="Arial Unicode M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Arial Unicode MS" fo:font-size="11pt" style:font-size-asian="11pt"/>
    </style:style>
    <style:style style:name="T2285" style:parent-style-name="DefaultParagraphFont" style:family="text">
      <style:text-properties style:font-name-asian="Arial Unicode MS" fo:font-size="11pt" style:font-size-asian="11pt"/>
    </style:style>
    <style:style style:name="P2286" style:parent-style-name="Normal" style:family="paragraph">
      <style:paragraph-properties fo:text-align="justify" fo:text-indent="0.5in">
        <style:tab-stops>
          <style:tab-stop style:type="left" style:position="0.2958in"/>
        </style:tab-stops>
      </style:paragraph-properties>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tab-stops>
          <style:tab-stop style:type="left" style:position="0.2958in"/>
        </style:tab-stops>
      </style:paragraph-properties>
    </style:style>
    <style:style style:name="T2301" style:parent-style-name="DefaultParagraphFont" style:family="text">
      <style:text-properties style:font-name-asian="Arial Unicode MS" fo:color="#000000" fo:letter-spacing="-0.002in" fo:font-size="11pt" style:font-size-asian="11pt" style:font-size-complex="11pt"/>
    </style:style>
    <style:style style:name="T2302" style:parent-style-name="DefaultParagraphFont" style:family="text">
      <style:text-properties style:font-name-asian="Arial Unicode MS" fo:color="#000000" fo:letter-spacing="-0.002in" fo:font-size="11pt" style:font-size-asian="11pt" style:font-size-complex="11pt"/>
    </style:style>
    <style:style style:name="T2303" style:parent-style-name="DefaultParagraphFont" style:family="text">
      <style:text-properties style:font-name-asian="Arial Unicode MS" fo:color="#000000" fo:letter-spacing="-0.002in"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style:font-weight-complex="bold" fo:font-style="italic" style:font-style-asian="italic" style:font-style-complex="italic" fo:font-size="10pt" style:font-size-asian="10pt"/>
    </style:style>
    <style:style style:name="T23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weight-complex="bold"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style:font-name-asian="Arial Unicode MS" fo:font-weight="bold" style:font-weight-asian="bold" fo:font-size="11pt" style:font-size-asian="11pt"/>
    </style:style>
    <style:style style:name="T2322" style:parent-style-name="DefaultParagraphFont" style:family="text">
      <style:text-properties style:font-name-asian="Arial Unicode MS" fo:font-weight="bold" style:font-weight-asian="bold" fo:font-size="11pt" style:font-size-asian="11pt"/>
    </style:style>
    <style:style style:name="T2323" style:parent-style-name="DefaultParagraphFont" style:family="text">
      <style:text-properties style:font-name-asian="Arial Unicode MS" fo:font-weight="bold" style:font-weight-asian="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style:font-weight-complex="bold"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2958in"/>
        </style:tab-stops>
      </style:paragraph-properties>
    </style:style>
    <style:style style:name="T2330" style:parent-style-name="DefaultParagraphFont" style:family="text">
      <style:text-properties style:font-weight-complex="bold"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font-weight-complex="bold" fo:color="#000000"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color="#000000"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tab-stops>
          <style:tab-stop style:type="left" style:position="0.2958in"/>
        </style:tab-stops>
      </style:paragraph-properties>
    </style:style>
    <style:style style:name="T2344" style:parent-style-name="DefaultParagraphFont" style:family="text">
      <style:text-properties style:font-weight-complex="bold" fo:color="#000000"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color="#000000"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Arial Unicode MS" fo:font-size="11pt" style:font-size-asian="11pt"/>
    </style:style>
    <style:style style:name="T2365" style:parent-style-name="DefaultParagraphFont" style:family="text">
      <style:text-properties style:font-name-asian="Arial Unicode MS" fo:font-size="11pt" style:font-size-asian="11pt"/>
    </style:style>
    <style:style style:name="T2366" style:parent-style-name="DefaultParagraphFont" style:family="text">
      <style:text-properties style:font-name-asian="Arial Unicode MS" fo:font-size="11pt" style:font-size-asian="11pt"/>
    </style:style>
    <style:style style:name="P2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style:font-weight-complex="bold" fo:font-style="italic" style:font-style-asian="italic" style:font-style-complex="italic" fo:font-size="10pt" style:font-size-asian="10pt"/>
    </style:style>
    <style:style style:name="T23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weight-complex="bold"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fo:background-color="#FFFFFF" style:language-asian="lt" style:country-asian="LT"/>
    </style:style>
    <style:style style:name="T2379" style:parent-style-name="DefaultParagraphFont" style:family="text">
      <style:text-properties style:font-weight-complex="bold" fo:font-size="11pt" style:font-size-asian="11pt" style:font-size-complex="11pt" fo:background-color="#FFFFFF"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P2382" style:parent-style-name="Normal" style:family="paragraph">
      <style:paragraph-properties fo:text-align="justify" fo:text-indent="0.5in">
        <style:tab-stops>
          <style:tab-stop style:type="left" style:position="0.2958in"/>
        </style:tab-stops>
      </style:paragraph-properties>
    </style:style>
    <style:style style:name="T2383" style:parent-style-name="DefaultParagraphFont" style:family="text">
      <style:text-properties style:font-weight-complex="bold" fo:color="#000000" fo:font-size="11pt" style:font-size-asian="11pt" style:font-size-complex="11pt"/>
    </style:style>
    <style:style style:name="T2384" style:parent-style-name="DefaultParagraphFont" style:family="text">
      <style:text-properties style:font-weight-complex="bold" fo:color="#000000" fo:font-size="11pt" style:font-size-asian="11pt" style:font-size-complex="11pt"/>
    </style:style>
    <style:style style:name="T2385" style:parent-style-name="DefaultParagraphFont" style:family="text">
      <style:text-properties style:font-weight-complex="bold" fo:font-size="11pt" style:font-size-asian="11pt" style:font-size-complex="11pt" fo:background-color="#FFFFFF"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fo:background-color="#FFFFFF"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font-weight-complex="bold"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Arial Unicode MS" fo:font-weight="bold" style:font-weight-asian="bold" fo:font-size="11pt" style:font-size-asian="11pt"/>
    </style:style>
    <style:style style:name="T2416" style:parent-style-name="DefaultParagraphFont" style:family="text">
      <style:text-properties style:font-name-asian="Arial Unicode MS" fo:font-weight="bold" style:font-weight-asian="bold" fo:font-size="11pt" style:font-size-asian="11pt"/>
    </style:style>
    <style:style style:name="T2417" style:parent-style-name="DefaultParagraphFont" style:family="text">
      <style:text-properties style:font-name-asian="Arial Unicode M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Arial Unicode MS" fo:font-size="11pt" style:font-size-asian="11pt"/>
    </style:style>
    <style:style style:name="T2420" style:parent-style-name="DefaultParagraphFont" style:family="text">
      <style:text-properties style:font-name-asian="Arial Unicode MS" fo:font-size="11pt" style:font-size-asian="11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style:font-name-asian="Arial Unicode MS" fo:font-weight="bold" style:font-weight-asian="bold" fo:font-size="11pt" style:font-size-asian="11pt"/>
    </style:style>
    <style:style style:name="T2424" style:parent-style-name="DefaultParagraphFont" style:family="text">
      <style:text-properties style:font-name-asian="Arial Unicode MS" fo:font-weight="bold" style:font-weight-asian="bold" fo:font-size="11pt" style:font-size-asian="11pt"/>
    </style:style>
    <style:style style:name="T2425" style:parent-style-name="DefaultParagraphFont" style:family="text">
      <style:text-properties style:font-name-asian="Arial Unicode MS"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fo:letter-spacing="-0.002in" fo:font-size="10pt" style:font-size-asian="10pt" style:language-asian="lt" style:country-asian="LT"/>
    </style:style>
    <style:style style:name="T2428" style:parent-style-name="DefaultParagraphFont" style:family="text">
      <style:text-properties fo:letter-spacing="-0.002in" fo:font-size="10pt" style:font-size-asian="10pt" style:language-asian="lt" style:country-asian="LT"/>
    </style:style>
    <style:style style:name="T2429" style:parent-style-name="DefaultParagraphFont" style:family="text">
      <style:text-properties fo:letter-spacing="-0.002in" fo:font-size="10pt" style:font-size-asian="10pt" style:language-asian="lt" style:country-asian="LT"/>
    </style:style>
    <style:style style:name="T2430" style:parent-style-name="DefaultParagraphFont" style:family="text">
      <style:text-properties style:font-weight-complex="bold" fo:letter-spacing="-0.002in" fo:font-size="10pt" style:font-size-asian="10pt" style:language-asian="lt" style:country-asian="LT"/>
    </style:style>
    <style:style style:name="T2431" style:parent-style-name="DefaultParagraphFont" style:family="text">
      <style:text-properties fo:letter-spacing="-0.002in" fo:font-size="10pt" style:font-size-asian="10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letter-spacing="-0.002in" fo:font-size="10pt" style:font-size-asian="10pt" style:language-asian="lt" style:country-asian="LT"/>
    </style:style>
    <style:style style:name="T2434" style:parent-style-name="DefaultParagraphFont" style:family="text">
      <style:text-properties fo:letter-spacing="-0.002in" fo:font-size="10pt" style:font-size-asian="10pt" style:language-asian="lt" style:country-asian="LT"/>
    </style:style>
    <style:style style:name="T2435" style:parent-style-name="DefaultParagraphFont" style:family="text">
      <style:text-properties style:font-weight-complex="bold" fo:letter-spacing="-0.002in" fo:font-size="10pt" style:font-size-asian="10pt" style:language-asian="lt" style:country-asian="LT"/>
    </style:style>
    <style:style style:name="T2436" style:parent-style-name="DefaultParagraphFont" style:family="text">
      <style:text-properties fo:letter-spacing="-0.002in" fo:font-size="10pt" style:font-size-asian="10pt" style:language-asian="lt" style:country-asian="LT"/>
    </style:style>
    <style:style style:name="T2437" style:parent-style-name="DefaultParagraphFont" style:family="text">
      <style:text-properties style:font-weight-complex="bold" fo:letter-spacing="-0.002in" fo:font-size="10pt" style:font-size-asian="10pt" style:language-asian="lt" style:country-asian="LT"/>
    </style:style>
    <style:style style:name="T2438" style:parent-style-name="DefaultParagraphFont" style:family="text">
      <style:text-properties fo:letter-spacing="-0.002in" fo:font-size="10pt" style:font-size-asian="10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letter-spacing="-0.002in" fo:font-size="10pt" style:font-size-asian="10pt" style:language-asian="lt" style:country-asian="LT"/>
    </style:style>
    <style:style style:name="T2441" style:parent-style-name="DefaultParagraphFont" style:family="text">
      <style:text-properties fo:letter-spacing="-0.002in" fo:font-size="10pt" style:font-size-asian="10pt" style:language-asian="lt" style:country-asian="LT"/>
    </style:style>
    <style:style style:name="T2442" style:parent-style-name="DefaultParagraphFont" style:family="text">
      <style:text-properties style:font-weight-complex="bold" fo:letter-spacing="-0.002in" fo:font-size="10pt" style:font-size-asian="10pt" style:language-asian="lt" style:country-asian="LT"/>
    </style:style>
    <style:style style:name="T2443" style:parent-style-name="DefaultParagraphFont" style:family="text">
      <style:text-properties fo:letter-spacing="-0.002in" fo:font-size="10pt" style:font-size-asian="10pt" style:language-asian="lt" style:country-asian="LT"/>
    </style:style>
    <style:style style:name="T2444" style:parent-style-name="DefaultParagraphFont" style:family="text">
      <style:text-properties style:font-weight-complex="bold" fo:letter-spacing="-0.002in" fo:font-size="10pt" style:font-size-asian="10pt" style:language-asian="lt" style:country-asian="LT"/>
    </style:style>
    <style:style style:name="T2445" style:parent-style-name="DefaultParagraphFont" style:family="text">
      <style:text-properties fo:letter-spacing="-0.002in" fo:font-size="10pt" style:font-size-asian="10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letter-spacing="-0.002in" fo:font-size="10pt" style:font-size-asian="10pt" style:language-asian="lt" style:country-asian="LT"/>
    </style:style>
    <style:style style:name="T2448" style:parent-style-name="DefaultParagraphFont" style:family="text">
      <style:text-properties fo:letter-spacing="-0.002in" fo:font-size="10pt" style:font-size-asian="10pt" style:language-asian="lt" style:country-asian="LT"/>
    </style:style>
    <style:style style:name="T2449" style:parent-style-name="DefaultParagraphFont" style:family="text">
      <style:text-properties style:font-weight-complex="bold" fo:letter-spacing="-0.002in" fo:font-size="10pt" style:font-size-asian="10pt" style:language-asian="lt" style:country-asian="LT"/>
    </style:style>
    <style:style style:name="T2450" style:parent-style-name="DefaultParagraphFont" style:family="text">
      <style:text-properties fo:letter-spacing="-0.002in" fo:font-size="10pt" style:font-size-asian="10pt" style:language-asian="lt" style:country-asian="LT"/>
    </style:style>
    <style:style style:name="T2451" style:parent-style-name="DefaultParagraphFont" style:family="text">
      <style:text-properties style:font-weight-complex="bold" fo:letter-spacing="-0.002in" fo:font-size="10pt" style:font-size-asian="10pt" style:language-asian="lt" style:country-asian="LT"/>
    </style:style>
    <style:style style:name="T2452" style:parent-style-name="DefaultParagraphFont" style:family="text">
      <style:text-properties style:font-weight-complex="bold" fo:letter-spacing="-0.002in" fo:font-size="10pt" style:font-size-asian="10pt" style:language-asian="lt" style:country-asian="LT"/>
    </style:style>
    <style:style style:name="T2453" style:parent-style-name="DefaultParagraphFont" style:family="text">
      <style:text-properties fo:letter-spacing="-0.002in" fo:font-size="10pt" style:font-size-asian="10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5in"/>
    </style:style>
    <style:style style:name="T2474" style:parent-style-name="DefaultParagraphFont" style:family="text">
      <style:text-properties style:font-name-asian="Arial Unicode MS" fo:font-weight="bold" style:font-weight-asian="bold" fo:font-size="11pt" style:font-size-asian="11pt"/>
    </style:style>
    <style:style style:name="T2475" style:parent-style-name="DefaultParagraphFont" style:family="text">
      <style:text-properties style:font-name-asian="Arial Unicode MS" fo:font-weight="bold" style:font-weight-asian="bold" fo:font-size="11pt" style:font-size-asian="11pt"/>
    </style:style>
    <style:style style:name="T2476" style:parent-style-name="DefaultParagraphFont" style:family="text">
      <style:text-properties style:font-name-asian="Arial Unicode MS" fo:font-weight="bold" style:font-weight-asian="bold" fo:font-size="11pt" style:font-size-asian="11pt"/>
    </style:style>
    <style:style style:name="P2477" style:parent-style-name="Normal" style:family="paragraph">
      <style:paragraph-properties fo:text-align="justify" fo:text-indent="0.5in">
        <style:tab-stops>
          <style:tab-stop style:type="left" style:position="0.2958in"/>
        </style:tab-stops>
      </style:paragraph-properties>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Arial Unicode MS" fo:font-size="11pt" style:font-size-asian="11pt"/>
    </style:style>
    <style:style style:name="T2490" style:parent-style-name="DefaultParagraphFont" style:family="text">
      <style:text-properties style:font-name-asian="Arial Unicode MS" fo:font-size="11pt" style:font-size-asian="11pt"/>
    </style:style>
    <style:style style:name="T2491" style:parent-style-name="DefaultParagraphFont" style:family="text">
      <style:text-properties style:font-name-asian="Arial Unicode M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Arial Unicode MS" fo:font-size="11pt" style:font-size-asian="11pt"/>
    </style:style>
    <style:style style:name="T2494" style:parent-style-name="DefaultParagraphFont" style:family="text">
      <style:text-properties style:font-name-asian="Arial Unicode MS" fo:font-size="11pt" style:font-size-asian="11pt"/>
    </style:style>
    <style:style style:name="P2495" style:parent-style-name="Normal" style:family="paragraph">
      <style:paragraph-properties fo:text-align="justify" fo:text-indent="0.5in"/>
    </style:style>
    <style:style style:name="P2496" style:parent-style-name="Normal" style:family="paragraph">
      <style:paragraph-properties fo:keep-with-next="alway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indent="0.5in"/>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tab-stops>
          <style:tab-stop style:type="left" style:position="0.2958in"/>
        </style:tab-stops>
      </style:paragraph-properties>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color="#000000"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text-properties fo:font-size="11pt" style:font-size-asian="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fo:font-size="11pt" style:font-size-asian="11pt" style:font-size-complex="11pt" fo:background-color="#FFFFFF" style:language-asian="lt" style:country-asian="LT"/>
    </style:style>
    <style:style style:name="T2529" style:parent-style-name="DefaultParagraphFont" style:family="text">
      <style:text-properties fo:font-size="11pt" style:font-size-asian="11pt" style:font-size-complex="11pt" fo:background-color="#FFFFFF" style:language-asian="lt" style:country-asian="LT"/>
    </style:style>
    <style:style style:name="T2530" style:parent-style-name="DefaultParagraphFont" style:family="text">
      <style:text-properties fo:font-size="11pt" style:font-size-asian="11pt" style:font-size-complex="11pt" fo:background-color="#FFFFFF"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P2547" style:parent-style-name="Normal" style:family="paragraph">
      <style:paragraph-properties fo:text-indent="0.5in"/>
      <style:text-properties fo:font-size="11pt" style:font-size-asian="11pt"/>
    </style:style>
    <style:style style:name="P2548" style:parent-style-name="Normal" style:family="paragraph">
      <style:paragraph-properties fo:text-indent="0.5in"/>
    </style:style>
    <style:style style:name="P2549" style:parent-style-name="Normal" style:family="paragraph">
      <style:paragraph-properties fo:text-indent="0.5in"/>
    </style:style>
    <style:style style:name="T2550" style:parent-style-name="DefaultParagraphFont" style:family="text">
      <style:text-properties fo:font-style="italic" style:font-style-asian="italic" fo:font-size="11pt" style:font-size-asian="11pt"/>
    </style:style>
    <style:style style:name="P2551" style:parent-style-name="Normal" style:family="paragraph">
      <style:paragraph-properties fo:text-align="justify" fo:text-indent="0.5in"/>
      <style:text-properties fo:font-size="11pt" style:font-size-asian="11pt"/>
    </style:style>
    <style:style style:name="P2552" style:parent-style-name="Normal" style:family="paragraph">
      <style:text-properties style:font-size-complex="12pt"/>
    </style:style>
    <style:style style:name="P2553" style:parent-style-name="Normal" style:family="paragraph">
      <style:paragraph-properties>
        <style:tab-stops>
          <style:tab-stop style:type="right" style:position="6.0625in"/>
        </style:tab-stops>
      </style:paragraph-properties>
    </style:style>
    <style:style style:name="T2554" style:parent-style-name="DefaultParagraphFont" style:family="text">
      <style:text-properties fo:text-transform="uppercase" fo:font-size="11pt" style:font-size-asian="11pt"/>
    </style:style>
    <style:style style:name="T2555" style:parent-style-name="DefaultParagraphFont" style:family="text">
      <style:text-properties fo:text-transform="uppercase"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center"/>
    </style:style>
    <style:style style:name="P2558" style:parent-style-name="Normal" style:family="paragraph">
      <style:paragraph-properties fo:text-align="justify" fo:margin-left="3.5in" fo:text-indent="0.5in">
        <style:tab-stops/>
      </style:paragraph-properties>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4in"/>
      <style:text-properties fo:font-size="11pt" style:font-size-asian="11pt"/>
    </style:style>
    <style:style style:name="P2561" style:parent-style-name="Normal" style:family="paragraph">
      <style:paragraph-properties fo:text-align="justify" fo:text-indent="4in"/>
      <style:text-properties fo:font-size="11pt" style:font-size-asian="11pt"/>
    </style:style>
    <style:style style:name="P2562" style:parent-style-name="Normal" style:family="paragraph">
      <style:paragraph-properties fo:text-align="justify" fo:text-indent="4in"/>
      <style:text-properties fo:font-size="11pt" style:font-size-asian="11pt"/>
    </style:style>
    <style:style style:name="P2563" style:parent-style-name="Normal" style:family="paragraph">
      <style:paragraph-properties fo:text-align="justify" fo:text-indent="0.5in"/>
      <style:text-properties fo:font-size="11pt" style:font-size-asian="11pt"/>
    </style:style>
    <style:style style:name="P2564" style:parent-style-name="Normal" style:family="paragraph">
      <style:paragraph-properties fo:text-align="center"/>
      <style:text-properties fo:font-weight="bold" style:font-weight-asian="bold" style:font-weight-complex="bold" fo:font-size="11pt" style:font-size-asian="11pt"/>
    </style:style>
    <style:style style:name="P2565" style:parent-style-name="Normal" style:family="paragraph">
      <style:paragraph-properties fo:keep-with-next="always" fo:text-align="center"/>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center"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style-complex="italic"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style-complex="italic"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tyle="italic" style:font-style-asian="italic"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P2606" style:parent-style-name="Normal" style:family="paragraph">
      <style:text-properties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text-properties fo:font-style="italic" style:font-style-asian="italic" fo:font-size="10pt" style:font-size-asian="10pt"/>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T2628" style:parent-style-name="DefaultParagraphFont" style:family="text">
      <style:text-properties style:font-name-asian="MS Mincho" fo:font-weight="bold" style:font-weight-asian="bold" style:font-weight-complex="bold"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paragraph-properties fo:text-align="justify"/>
      <style:text-properties style:font-name-asian="MS Mincho" fo:font-size="10pt" style:font-size-asian="10pt"/>
    </style:style>
    <style:style style:name="P2631" style:parent-style-name="Normal" style:family="paragraph">
      <style:paragraph-properties fo:text-align="justify"/>
      <style:text-properties style:font-name-asian="MS Mincho"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ize="10pt" style:font-size-asian="10pt"/>
    </style:style>
    <style:style style:name="T2636" style:parent-style-name="DefaultParagraphFont" style:family="text">
      <style:text-properties style:font-name-asian="MS Mincho" fo:font-size="10pt" style:font-size-asian="10pt"/>
    </style:style>
    <style:style style:name="P2637" style:parent-style-name="Normal" style:family="paragraph">
      <style:paragraph-properties fo:text-align="justify"/>
      <style:text-properties style:font-name-asian="MS Mincho" fo:font-size="10pt" style:font-size-asian="10pt"/>
    </style:style>
    <style:style style:name="P2638" style:parent-style-name="Normal" style:family="paragraph">
      <style:paragraph-properties fo:text-align="justify"/>
      <style:text-properties style:font-name-asian="MS Mincho" fo:font-size="10pt" style:font-size-asian="10pt"/>
    </style:style>
    <style:style style:name="P2639" style:parent-style-name="Normal" style:family="paragraph">
      <style:paragraph-properties fo:text-align="justify"/>
      <style:text-properties style:font-name-asian="MS Mincho" fo:font-size="10pt" style:font-size-asian="10pt"/>
    </style:style>
    <style:style style:name="P2640" style:parent-style-name="Normal" style:family="paragraph">
      <style:paragraph-properties fo:text-align="justify"/>
      <style:text-properties style:font-name-asian="MS Mincho"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ize="10pt" style:font-size-asian="10pt"/>
    </style:style>
    <style:style style:name="T2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ize="10pt" style:font-size-asian="10pt"/>
    </style:style>
    <style:style style:name="P2645" style:parent-style-name="Normal" style:family="paragraph">
      <style:paragraph-properties fo:text-align="justify"/>
      <style:text-properties style:font-name-asian="MS Mincho" fo:font-size="10pt" style:font-size-asian="10pt"/>
    </style:style>
    <style:style style:name="P2646" style:parent-style-name="Normal" style:family="paragraph">
      <style:paragraph-properties fo:text-align="justify"/>
      <style:text-properties style:font-name-asian="MS Mincho" fo:font-size="10pt" style:font-size-asian="10pt"/>
    </style:style>
    <style:style style:name="P2647" style:parent-style-name="Normal" style:family="paragraph">
      <style:paragraph-properties fo:text-align="justify"/>
      <style:text-properties style:font-name-asian="MS Mincho" fo:font-size="10pt" style:font-size-asian="10pt"/>
    </style:style>
    <style:style style:name="P2648" style:parent-style-name="Normal" style:family="paragraph">
      <style:paragraph-properties fo:text-align="justify"/>
      <style:text-properties style:font-name-asian="MS Mincho"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ize="10pt" style:font-size-asian="10pt"/>
    </style:style>
    <style:style style:name="T2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ize="10pt" style:font-size-asian="10pt"/>
    </style:style>
    <style:style style:name="P2653" style:parent-style-name="Normal" style:family="paragraph">
      <style:paragraph-properties fo:text-align="justify"/>
      <style:text-properties style:font-name-asian="MS Mincho" fo:font-size="10pt" style:font-size-asian="10pt"/>
    </style:style>
    <style:style style:name="P2654" style:parent-style-name="Normal" style:family="paragraph">
      <style:paragraph-properties fo:text-align="justify"/>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paragraph-properties fo:text-align="justify"/>
      <style:text-properties style:font-name-asian="MS Mincho"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ize="10pt" style:font-size-asian="10pt"/>
    </style:style>
    <style:style style:name="T2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ize="10pt" style:font-size-asian="10pt"/>
    </style:style>
    <style:style style:name="P2661" style:parent-style-name="Normal" style:family="paragraph">
      <style:paragraph-properties fo:text-align="justify"/>
      <style:text-properties style:font-name-asian="MS Mincho"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text-properties style:font-name-asian="MS Mincho"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letter-spacing="-0.002in" fo:font-size="10pt" style:font-size-asian="10pt" style:language-asian="lt" style:country-asian="L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weight-complex="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style:font-weight-complex="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widows="0" fo:orphans="0"/>
    </style:style>
  </office:automatic-styles>
  <office:body>
    <office:text text:use-soft-page-breaks="true">
      <text:p text:style-name="P1"><text:span text:style-name="T9">Suvestinė redakcija nuo 2021-07-01 iki 2021-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text:s/></text:span><text:span text:style-name="T43">Šis Įstatymas nustato aplinkos apsaugos valstybinę kontrolę Lietuvos Respublikoje vykdančią instituciją</text:span><text:span text:style-name="T44"><text:s/>ir aplinkos apsaugos valstybinės kontrolės pareigūnus, jų teisinį statusą, veiklos teisinius pagrindus bei pagrindinius principus, veiklos organizavimą, reglamentuoja aplinkos apsaugos valstybinės kontrolės procesą.</text:span><text:s/></text:p>
      <text:p text:style-name="P45">Straipsnio dalies pakeitimai:</text:p>
      <text:p text:style-name="P46"><text:span text:style-name="T47">Nr.<text:s/></text:span><text:a xlink:href="https://www.e-tar.lt/portal/legalAct.html?documentId=20eaebd0c1cb11ea9815f635b9c0dcef" office:target-frame-name="_top" xlink:show="replace"><text:span text:style-name="T48">XIII-3195</text:span></text:a><text:span text:style-name="T49">, 2020-06-26, paskelbta TAR 2020-07-09, i. k. 2020-15388</text:span></text:p>
      <text:p text:style-name="Normal"/>
      <text:p text:style-name="P50"><text:span text:style-name="T51">2</text:span><text:span text:style-name="T52">. Šio Įstatymo nuostatos suderintos su Europos Sąjungos teisės aktais, nurodytais Įstatymo</text:span><text:span text:style-name="T53"><text:s/>priede.</text:span></text:p>
      <text:soft-page-break/>
      <text:p text:style-name="P54">Straipsnio pakeitimai:</text:p>
      <text:p text:style-name="Normal"><text:span text:style-name="T55">Nr.<text:s/></text:span><text:a xlink:href="http://www3.lrs.lt/cgi-bin/preps2?a=278812&amp;b=" office:target-frame-name="_top" xlink:show="replace"><text:span text:style-name="T56">X-648</text:span></text:a><text:span text:style-name="T57">, 2006-06-08, Žin., 2006, Nr. 72-2667 (2006-06-28)</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plinkos apsaugos valstybinė kontrolė</text:span><text:span text:style-name="T67"><text:s/>– a</text:span><text:span text:style-name="T68">plinkos apsaugos valstybinę kontrolę Lietuvos Respublikoje vykdančios institucijos ir aplinkos apsaugos valstybinės kontrolės pareigūnų veikla ūkio subjektų, kitų fizinių ir juridinių asmenų atžvilgiu, kuria siekiama užtikrinti teisėtumą ir teisėtvarką apl</text:span><text:span text:style-name="T69">inkos apsaugos ir gamtos išteklių naudojimo srityje, pasireiškianti aplinkos apsaugą ir gamtos išteklių naudojimą reglamentuojančių įstatymų ir kitų teisės aktų pažeidimų prevencija, pažeidimų nutraukimu ir asmenų, padariusių šiuos pažeidimus, nustatymu, j</text:span><text:span text:style-name="T70">ų patraukimu teisinėn atsakomybėn.</text:span><text:s/></text:p>
      <text:p text:style-name="P71">Straipsnio dalies pakeitimai:</text:p>
      <text:p text:style-name="P72"><text:span text:style-name="T73">Nr.<text:s/></text:span><text:a xlink:href="https://www.e-tar.lt/portal/legalAct.html?documentId=20eaebd0c1cb11ea9815f635b9c0dcef" office:target-frame-name="_top" xlink:show="replace"><text:span text:style-name="T74">XIII-3195</text:span></text:a><text:span text:style-name="T75">, 2020-06-26, paskelbta TAR 2020-07-09, i. k. 2020-15388</text:span></text:p>
      <text:p text:style-name="Normal"/>
      <text:p text:style-name="P76"><text:span text:style-name="T77">2</text:span><text:span text:style-name="T78">.<text:s/></text:span><text:span text:style-name="T79">Aplinkos<text:s/></text:span><text:span text:style-name="T80">apsaugos valstybinės kontrolės pareigūnai</text:span><text:span text:style-name="T81"><text:s/>– Lietuvos Respublikos aplinkos ministerijos sistemos pareigūnai, turintys šio ir kitų įstatymų jiems suteiktas galias.</text:span></text:p>
      <text:p text:style-name="P82"><text:span text:style-name="T83">3</text:span><text:span text:style-name="T84">.<text:s/></text:span><text:span text:style-name="T85">Augalų ar gyvūnų masinis žuvimas</text:span><text:span text:style-name="T86"> – staigus arba laipsniškas augalų ar gyvūnų individų a</text:span><text:span text:style-name="T87">r populiacijų skaičiaus sumažėjimas, dėl kurio gali būti pažeista ekologinė pusiausvyra ar grėsti augalų ar gyvūnų populiacijų visiškas išnykimas, atsiradęs dėl fizinių ar juridinių asmenų vykdomos veiklos. </text:span></text:p>
      <text:p text:style-name="P88"><text:span text:style-name="T89">4</text:span><text:span text:style-name="T90">.<text:s/></text:span><text:span text:style-name="T91">Ekologinis įvykis</text:span><text:span text:style-name="T92"><text:s/>‒ aplinkos oro, vandens</text:span><text:span text:style-name="T93">, dirvožemio, grunto užteršimas cheminėmis, biologinėmis ir<text:s/></text:span><text:soft-page-break/><text:span text:style-name="T94">radioaktyviosiomis medžiagomis arba kitoks aplinkai padarytas poveikis.</text:span></text:p>
      <text:p text:style-name="P95"><text:span text:style-name="T96">5</text:span><text:span text:style-name="T97">.<text:s/></text:span><text:span text:style-name="T98">Kontrolinis pirkimas</text:span><text:span text:style-name="T99"><text:s/>– prekių ir (ar) paslaugų pirkimas, vykdomas atliekant ūkio subjekto veiklos neplaninį patikrini</text:span><text:span text:style-name="T100">mą, kitų fizinių ir juridinių asmenų patikrinimą, kurio tikslas – nustatyti, ar ūkio subjektas, kiti fiziniai ir juridiniai asmenys parduoda prekes ir (ar) teikia paslaugas laikydamiesi aplinkos apsaugą ir gamtos išteklių naudojimą reglamentuojančių teisės</text:span><text:span text:style-name="T101"><text:s/>aktų nustatytų reikalavimų.</text:span></text:p>
      <text:p text:style-name="P102"><text:span text:style-name="T103">6</text:span><text:span text:style-name="T104">.<text:s/></text:span><text:span text:style-name="T105">Privalomasis nurodymas</text:span><text:span text:style-name="T106"><text:s/>– rašytinės formos aplinkos apsaugos valstybinės kontrolės pareigūno įpareigojimas fiziniam ar juridiniam asmeniui per tam tikrą terminą įgyvendinti aplinkos apsaugą ir gamtos išteklių naudojimą re</text:span><text:span text:style-name="T107">glamentuojančių įstatymų ar kitų teisės aktų reikalavimus arba imtis priemonių, kad aplinkos apsaugą ir gamtos išteklių naudojimą reglamentuojančių įstatymų ir kitų teisės aktų pažeidimų arba žalos aplinkai būtų išvengta ar ji būtų sumažinta, arba likviduo</text:span><text:span text:style-name="T108">ti aplinkos apsaugą ir gamtos išteklių naudojimą reglamentuojančių įstatymų ar kitų teisės aktų pažeidimo sukeltas pasekmes, arba įgyvendinti aplinkos atkūrimo priemones.</text:span></text:p>
      <text:p text:style-name="P109"><text:span text:style-name="T110">7</text:span><text:span text:style-name="T111">.<text:s/></text:span><text:span text:style-name="T112">Privati teritorija</text:span><text:span text:style-name="T113"><text:s/>– fizinių arba privačių juridinių asmenų nuosavybės teise a</text:span><text:span text:style-name="T114">r kitais pagrindais valdoma, naudojama teritorija, išskyrus fizinių asmenų gyvenamąsias patalpas.</text:span></text:p>
      <text:p text:style-name="P115"><text:span text:style-name="T116">8</text:span><text:span text:style-name="T117">.<text:s/></text:span><text:span text:style-name="T118">Ūkio subjektas</text:span><text:span text:style-name="T119"><text:s/>– kaip tai apibrėžta Lietuvos Respublikos viešojo administravimo įstatyme.</text:span><text:span text:style-name="T120"><text:s/></text:span></text:p>
      <text:p text:style-name="P121"><text:span text:style-name="T122">9</text:span><text:span text:style-name="T123">.</text:span><text:span text:style-name="T124"><text:s/>Valstybiniai laboratoriniai tyrimai<text:s/></text:span><text:span text:style-name="T125">– aplinkos<text:s/></text:span><text:span text:style-name="T126">apsaugos valstybinės kontrolės tikslais atliekami į aplinką patenkančių teršalų, jų paveiktos aplinkos ir atliekų cheminės<text:s/></text:span><text:soft-page-break/><text:span text:style-name="T127">sudėties ir fizikinių savybių tyrimai ir matavimai (ėminių ėmimas, laboratorinių tyrimų ir matavimų atlikimas).</text:span></text:p>
      <text:p text:style-name="P128"><text:span text:style-name="T129">10</text:span><text:span text:style-name="T130">. Kitos šiame Į</text:span><text:span text:style-name="T131">statyme vartojamos sąvokos suprantamos taip, kaip jos apibrėžtos arba vartojamos Lietuvos Respublikos aplinkos apsaugos įstatyme, Lietuvos Respublikos jūros aplinkos apsaugos įstatyme, Lietuvos Respublikos saugomų teritorijų įstatyme, Lietuvos Respublikos<text:s/></text:span><text:span text:style-name="T132">atliekų tvarkymo įstatyme, Lietuvos Respublikos cheminių medžiagų ir preparatų įstatyme, Lietuvos Respublikos policijos įstatyme, Lietuvos Respublikos ginklų ir šaudmenų kontrolės įstatyme ir Lietuvos Respublikos medžioklės įstatyme.</text:span><text:s/></text:p>
      <text:p text:style-name="P133">Straipsnio dalies pakeitimai:</text:p>
      <text:p text:style-name="P134"><text:span text:style-name="T135">Nr.<text:s/></text:span><text:a xlink:href="https://www.e-tar.lt/portal/legalAct.html?documentId=20eaebd0c1cb11ea9815f635b9c0dcef" office:target-frame-name="_top" xlink:show="replace"><text:span text:style-name="T136">XIII-3195</text:span></text:a><text:span text:style-name="T137">, 2020-06-26, paskelbta TAR 2020-07-09, i. k. 2020-15388</text:span></text:p>
      <text:p text:style-name="Normal"/>
      <text:p text:style-name="P138">Straipsnio pakeitimai:</text:p>
      <text:p text:style-name="P139"><text:span text:style-name="T140">Nr.<text:s/></text:span><text:a xlink:href="http://www3.lrs.lt/cgi-bin/preps2?a=278812&amp;b=" office:target-frame-name="_top" xlink:show="replace"><text:span text:style-name="T141">X-648</text:span></text:a><text:span text:style-name="T142">, 2006-06-08, Žin., 2006, Nr. 72-2667 (2006-06-28)</text:span></text:p>
      <text:p text:style-name="P143"><text:span text:style-name="T144">Nr.<text:s/></text:span><text:a xlink:href="http://www3.lrs.lt/cgi-bin/preps2?a=402706&amp;b=" office:target-frame-name="_top" xlink:show="replace"><text:span text:style-name="T145">XI-1463</text:span></text:a><text:span text:style-name="T146">, 2011-06-20, Žin., 2011, Nr. 85-4124 (2011-07-13)</text:span></text:p>
      <text:p text:style-name="P147"><text:span text:style-name="T148">Nr. XII-884, 2014-05-15, paskelbta TAR 2014-06-02, i. k. 2014-0</text:span><text:span text:style-name="T149">6008</text:span></text:p>
      <text:p text:style-name="P150">Straipsnio pakeitimai:</text:p>
      <text:p text:style-name="P151"><text:span text:style-name="T152">Nr.<text:s/></text:span><text:a xlink:href="https://www.e-tar.lt/portal/legalAct.html?documentId=11040ad0498f11ea8aceeadd0c5b168c" office:target-frame-name="_top" xlink:show="replace"><text:span text:style-name="T153">XIII-2794</text:span></text:a><text:span text:style-name="T154">, 2020-01-28, paskelbta TAR 2020-02-07, i. k. 2020-02845</text:span></text:p>
      <text:p text:style-name="Normal"/>
      <text:p text:style-name="P155"><text:span text:style-name="T156">3</text:span><text:span text:style-name="T157"><text:s/>straipsnis.<text:s/></text:span><text:span text:style-name="T158">Aplinkos apsaugos valstybinės kontrolės<text:s/></text:span><text:span text:style-name="T159">turinys</text:span></text:p>
      <text:p text:style-name="P160"><text:span text:style-name="T161">Siekdami užtikrinti teisėtumą ir teisėtvarką aplinkos apsaugos ir gamtos išteklių<text:s/></text:span><text:span text:style-name="T162">naudojimo srityje, aplinkos apsaugos valstybinę kontrolę vykdanti institucija ir<text:s/></text:span><text:span text:style-name="T163">aplinkos apsaugos valstybinės kontrolės</text:span><text:span text:style-name="T164"><text:s/>pareigūnai:</text:span><text:span text:style-name="T165"><text:s text:c="2"/></text:span></text:p>
      <text:soft-page-break/>
      <text:p text:style-name="P166">Straipsnio dalies pakeitimai:</text:p>
      <text:p text:style-name="P167"><text:span text:style-name="T168">Nr.<text:s/></text:span><text:a xlink:href="https://www.e-tar.lt/portal/legalAct.html?documentId=20eaebd0c1cb11ea9815f635b9c0dcef" office:target-frame-name="_top" xlink:show="replace"><text:span text:style-name="T169">XIII-3195</text:span></text:a><text:span text:style-name="T170">, 2020-06-26, paskelbta TAR 2020-07-09, i. k. 2020-15388</text:span></text:p>
      <text:p text:style-name="P171"><text:span text:style-name="T172">1</text:span><text:span text:style-name="T173">) organizuoja ir vykdo prevencinę veiklą, kuria siekiama, kad fiziniai ir juridiniai</text:span><text:span text:style-name="T174"><text:s/>asmenys laikytųsi įstatymų ir kitų teisės aktų, reglamentuojančių aplinkos apsaugą ir gamtos išteklių naudojimą, reikalavimų;</text:span></text:p>
      <text:p text:style-name="P175"><text:span text:style-name="T176">2</text:span><text:span text:style-name="T177">) kontroliuoja, ar teisėtai, laikantis įstatymų ir kitų teisės aktų, fiziniai ir juridiniai asmenys naudoja žemės, žemės gel</text:span><text:span text:style-name="T178">mių, paviršinių ir požeminių vandenų, aplinkos oro, augalijos (įskaitant miškus), gyvūnijos (įskaitant žuvų išteklius) bei kitus gamtos išteklius;</text:span></text:p>
      <text:p text:style-name="P179"><text:span text:style-name="T180">3</text:span><text:span text:style-name="T181">) kontroliuoja, ar fiziniai ir juridiniai asmenys, turintys pareigą įveisti ar atkurti gamtos išteklius,</text:span><text:span text:style-name="T182"><text:s/>laiku ir tinkamai šią pareigą vykdo;</text:span><text:s/></text:p>
      <text:p text:style-name="P183">Straipsnio punkto pakeitimai:</text:p>
      <text:p text:style-name="P184"><text:span text:style-name="T185">Nr.<text:s/></text:span><text:a xlink:href="https://www.e-tar.lt/portal/legalAct.html?documentId=20eaebd0c1cb11ea9815f635b9c0dcef" office:target-frame-name="_top" xlink:show="replace"><text:span text:style-name="T186">XIII-3195</text:span></text:a><text:span text:style-name="T187">, 2020-06-26, paskelbta TAR 2020-07-09, i. k. 2020-15388</text:span></text:p>
      <text:p text:style-name="Normal"/>
      <text:p text:style-name="P188"><text:span text:style-name="T189">4</text:span><text:span text:style-name="T190">) kontroliuoj</text:span><text:span text:style-name="T191">a, ar fiziniai ir juridiniai asmenys vykdo savo pareigą saugoti aplinką;</text:span></text:p>
      <text:p text:style-name="P192"><text:span text:style-name="T193">5</text:span><text:span text:style-name="T194">) kontroliuoja, ar fiziniai ir juridiniai asmenys laikosi nustatytų teršalų išmetimo ir išleidimo į aplinką bei aplinkos kokybės reikalavimų normų;</text:span></text:p>
      <text:p text:style-name="P195"><text:span text:style-name="T196">6</text:span><text:span text:style-name="T197">) kontroliuoja, ar tinkamai tvarkoma aplinkos komponentų užterštumo, aplinkos komponentų tyrimų kokybės, gamtos išteklių naudojimo, atliekų apskaita, ar pateikiami teisingi šios apskaitos duomenys;<text:s/></text:span></text:p>
      <text:p text:style-name="P198"><text:span text:style-name="T199">7</text:span><text:span text:style-name="T200">) kontroliuoja, kaip įgyvendinamos aplinkos apsaugos</text:span><text:span text:style-name="T201"><text:s/>programos ir priemonės;<text:s/></text:span></text:p>
      <text:p text:style-name="P202"><text:span text:style-name="T203">8</text:span><text:span text:style-name="T204">) esant šiame Įstatyme numatytiems pagrindams, duoda fiziniams ir juridiniams asmenims privalomuosius nurodymus;</text:span></text:p>
      <text:p text:style-name="P205"><text:span text:style-name="T206">9</text:span><text:span text:style-name="T207">) taiko aplinkos apsaugą ir gamtos išteklių naudojimą reglamentuojančių teisės aktų pažeidėjams šiame ir ki</text:span><text:span text:style-name="T208">tuose įstatymuose nustatytas teisinio poveikio priemones – nustatyta tvarka skiria administracines nuobaudas (įstatymų nustatytais atvejais perduoda medžiagą teisėsaugos institucijoms spręsti klausimą dėl kaltų asmenų patraukimo baudžiamojon atsakomybėn) i</text:span><text:span text:style-name="T209">r ekonomines baudas, taiko kitas įstatymų nustatytas teisinio poveikio priemones;</text:span><text:s/></text:p>
      <text:p text:style-name="P210">Straipsnio punkto pakeitimai:</text:p>
      <text:p text:style-name="P211"><text:span text:style-name="T212">Nr.<text:s/></text:span><text:a xlink:href="https://www.e-tar.lt/portal/legalAct.html?documentId=b0feca70d41111e7910a89ac20768b0f" office:target-frame-name="_top" xlink:show="replace"><text:span text:style-name="T213">XIII-772</text:span></text:a><text:span text:style-name="T214">, 2017-11-21, paskelbta TAR 2017-</text:span><text:span text:style-name="T215">11-28, i. k. 2017-18826</text:span></text:p>
      <text:p text:style-name="P216"><text:span text:style-name="T217">Nr.<text:s/></text:span><text:a xlink:href="https://www.e-tar.lt/portal/legalAct.html?documentId=11040ad0498f11ea8aceeadd0c5b168c" office:target-frame-name="_top" xlink:show="replace"><text:span text:style-name="T218">XIII-2794</text:span></text:a><text:span text:style-name="T219">, 2020-01-28, paskelbta TAR 2020-02-07, i. k. 2020-02845</text:span></text:p>
      <text:p text:style-name="Normal"/>
      <text:p text:style-name="P220"><text:span text:style-name="T221">10</text:span><text:span text:style-name="T222">) nustatyta tvarka įvertina aplinkos apsaugos įstatymų ar</text:span><text:span text:style-name="T223"><text:s/>kitų teisės aktų pažeidimais padarytą žalą aplinkai ir teikia ieškinius dėl jos atlyginimo;</text:span></text:p>
      <text:p text:style-name="P224"><text:span text:style-name="T225">11</text:span><text:span text:style-name="T226">) kontroliuoja, ar cheminės medžiagos ir preparatai (išskyrus tiekiamas rinkai chemines medžiagas ir preparatus, skirtus vartotojų asmeniniams ir namų ūkio p</text:span><text:span text:style-name="T227">oreikiams tenkinti) klasifikuojami, ženklinami, pakuojami, įtraukiami į apskaitą ir jų apskaita tvarkoma pagal teisės aktų reikalavimus;</text:span><text:span text:style-name="T228"><text:s/></text:span><text:span text:style-name="T229">ar laikomasi cheminių medžiagų registracijos, pavojingų cheminių medžiagų autorizacijos reikalavimų ir sąlygų, cheminių</text:span><text:span text:style-name="T230"><text:s/>medžiagų ar preparatų saugos duomenų lapų sudarymo ir pateikimo, informacijos apie chemines medžiagas perdavimo jų tiekimo grandinėje, ataskaitų dėl cheminių medžiagų ir preparatų teikimo, pavojingų cheminių medžiagų, preparatų ir gaminių gamybos, naudoji</text:span><text:span text:style-name="T231">mo, tiekimo rinkai apribojimų reikalavimų; taip pat pagal kompetenciją kontroliuoja, ar nepažeidžiami pavojingų cheminių medžiagų, jų turinčių preparatų ar gaminių importo (įvežimo) į Lietuvos Respublikos teritoriją ar eksporto (išvežimo) iš Lietuvos Respu</text:span><text:span text:style-name="T232">blikos teritorijos reikalavimai;</text:span></text:p>
      <text:p text:style-name="P233"><text:span text:style-name="T234">12</text:span><text:span text:style-name="T235">) kontroliuoja, ar genetiškai modifikuoti mikroorganizmai ir organizmai ribotai naudojami, išleidžiami į aplinką laikantis teisės aktuose nustatytų reikalavimų;</text:span></text:p>
      <text:p text:style-name="P236"><text:span text:style-name="T237">13</text:span><text:span text:style-name="T238">) kontroliuoja, ar teisėtai ir laikantis nustatytų reikalavimų naudojamas Bendrijos aplinkosaugos vadybos ir audito sistemos <text:s/>logotipas ir Europos Sąjungos ekologinis ženklas;</text:span><text:s/></text:p>
      <text:p text:style-name="P239">Straipsnio punkto pakeitimai:</text:p>
      <text:p text:style-name="P240"><text:span text:style-name="T241">Nr.<text:s/></text:span><text:a xlink:href="https://www.e-tar.lt/portal/legalAct.html?documentId=20eaebd0c1cb11ea9815f635b9c0dcef" office:target-frame-name="_top" xlink:show="replace"><text:span text:style-name="T242">XIII-3195</text:span></text:a><text:span text:style-name="T243">, 2020-06-26, paskelbta TAR 2020-07-09, i. k. 2020-15388</text:span></text:p>
      <text:p text:style-name="Normal"/>
      <text:p text:style-name="P244"><text:span text:style-name="T245">14</text:span><text:span text:style-name="T246">) konsultuoja ūkio subjektus Viešojo administravimo įstatymo ir šio įstatymo nustatyta tvarka;</text:span></text:p>
      <text:p text:style-name="P247"><text:span text:style-name="T248">15</text:span><text:span text:style-name="T249">) atlieka ūkio subjektų veikl</text:span><text:span text:style-name="T250">os patikrinimus Viešojo administravimo įstatymo ir šio įstatymo nustatyta tvarka;</text:span></text:p>
      <text:p text:style-name="P251"><text:span text:style-name="T252">16</text:span><text:span text:style-name="T253">) vertina teisės aktų nustatyta tvarka gautą informaciją apie ūkio subjektų veiklą</text:span><text:span text:style-name="T254">.<text:s/></text:span></text:p>
      <text:p text:style-name="P255"><text:span text:style-name="T256">17</text:span><text:span text:style-name="T257">) prireikus atlieka patikrinimus prieš išduodant ar pakeičiant taršos integru</text:span><text:span text:style-name="T258">otos prevencijos ir kontrolės leidimus, taršos leidimus, taip pat prireikus ir jeigu būtina ištirti su aplinkosauga susijusius skundus, ekologinius įvykius, jų priežastis ir pasekmes, teršimo incidentus ir kitus aplinkos apsaugą<text:s/></text:span><text:span text:style-name="T259">ir gamtos išteklių naudojim</text:span><text:span text:style-name="T260">ą<text:s/></text:span><text:span text:style-name="T261">reglamentuojančių įstatymų ir kitų teisės aktų pažeidimus, nustatyti, ar laikomasi aplinkos apsaugą<text:s/></text:span><text:span text:style-name="T262">ir gamtos išteklių naudojimą<text:s/></text:span><text:span text:style-name="T263">reglamentuojančių įstatymų ir kitų teisės aktų reikalavimų;</text:span></text:p>
      <text:p text:style-name="P264">Straipsnio punkto pakeitimai:</text:p>
      <text:p text:style-name="P265"><text:span text:style-name="T266">Nr.<text:s/></text:span><text:a xlink:href="https://www.e-tar.lt/portal/legalAct.html?documentId=b0feca70d41111e7910a89ac20768b0f" office:target-frame-name="_top" xlink:show="replace"><text:span text:style-name="T267">XIII-772</text:span></text:a><text:span text:style-name="T268">, 2017-11-21, paskelbta TAR 2017-11-28, i. k. 2017-18826</text:span></text:p>
      <text:p text:style-name="P269"><text:span text:style-name="T270">Nr.<text:s/></text:span><text:a xlink:href="https://www.e-tar.lt/portal/legalAct.html?documentId=9da7a0307f8011e8ae2bfd1913d66d57" office:target-frame-name="_top" xlink:show="replace"><text:span text:style-name="T271">XIII-1322</text:span></text:a><text:span text:style-name="T272">, 2018-06-27,</text:span><text:span text:style-name="T273"><text:s/>paskelbta TAR 2018-07-04, i. k. 2018-11316</text:span></text:p>
      <text:p text:style-name="Normal"/>
      <text:p text:style-name="P274"><text:span text:style-name="T275">18</text:span><text:span text:style-name="T276">) atlieka valstybinę saugomų teritorijų kontrolę</text:span><text:span text:style-name="T277"><text:s/></text:span><text:span text:style-name="T278">aplinkos apsaugos ir gamtos išteklių naudojimo srityje;</text:span><text:s/></text:p>
      <text:p text:style-name="P279">Papildyta straipsnio punktu:</text:p>
      <text:p text:style-name="P280"><text:span text:style-name="T281">Nr.<text:s/></text:span><text:a xlink:href="https://www.e-tar.lt/portal/legalAct.html?documentId=20eaebd0c1cb11ea9815f635b9c0dcef" office:target-frame-name="_top" xlink:show="replace"><text:span text:style-name="T282">XIII-3195</text:span></text:a><text:span text:style-name="T283">, 2020-06-26, paskelbta TAR 2020-07-09, i. k. 2020-15388</text:span></text:p>
      <text:p text:style-name="Normal"/>
      <text:p text:style-name="P284"><text:span text:style-name="T285">19</text:span><text:span text:style-name="T286">)<text:s/></text:span><text:span text:style-name="T287">kai yra pagrindas manyti, kad viešasis interesas pažeistas<text:s/></text:span><text:span text:style-name="T288">aplinkos apsaugos ir gamto</text:span><text:span text:style-name="T289">s išteklių naudojimo srityje</text:span><text:span text:style-name="T290">, kreipiasi į teismą dėl viešojo intereso gynimo, išskyrus atvejus, kai viešasis interesas pažeistas dėl Aplinkos apsaugos departamento prie Aplinkos ministerijos veiksmų ar neveikimo. Tais atvejais, kai viešasis interesas pažei</text:span><text:span text:style-name="T291">stas dėl Aplinkos apsaugos departamento prie Aplinkos ministerijos veiksmų ar neveikimo, Aplinkos apsaugos departamentas prie Aplinkos ministerijos dėl viešojo intereso gynimo kreipiasi į prokuratūrą.</text:span><text:s/></text:p>
      <text:p text:style-name="P292">Papildyta straipsnio punktu:</text:p>
      <text:p text:style-name="P293"><text:span text:style-name="T294">Nr.<text:s/></text:span><text:a xlink:href="https://www.e-tar.lt/portal/legalAct.html?documentId=20eaebd0c1cb11ea9815f635b9c0dcef" office:target-frame-name="_top" xlink:show="replace"><text:span text:style-name="T295">XIII-3195</text:span></text:a><text:span text:style-name="T296">, 2020-06-26, paskelbta TAR 2020-07-09, i. k. 2020-15388</text:span></text:p>
      <text:p text:style-name="Normal"/>
      <text:p text:style-name="P297">Straipsnio pakeitimai:</text:p>
      <text:p text:style-name="P298"><text:span text:style-name="T299">Nr.<text:s/></text:span><text:a xlink:href="http://www3.lrs.lt/cgi-bin/preps2?a=229894&amp;b=" office:target-frame-name="_top" xlink:show="replace"><text:span text:style-name="T300">IX-2075</text:span></text:a><text:span text:style-name="T301">,<text:s/></text:span><text:span text:style-name="T302">2004-03-23, Žin., 2004, Nr. 50-1636 (2004-04-06)</text:span></text:p>
      <text:p text:style-name="Normal"><text:span text:style-name="T303">Nr.<text:s/></text:span><text:a xlink:href="http://www3.lrs.lt/cgi-bin/preps2?a=278812&amp;b=" office:target-frame-name="_top" xlink:show="replace"><text:span text:style-name="T304">X-648</text:span></text:a><text:span text:style-name="T305">, 2006-06-08, Žin., 2006, Nr. 72-2667 (2006-06-28)</text:span></text:p>
      <text:p text:style-name="P306"><text:span text:style-name="T307">Nr.<text:s/></text:span><text:a xlink:href="http://www3.lrs.lt/cgi-bin/preps2?a=319400&amp;b=" office:target-frame-name="_top" xlink:show="replace"><text:span text:style-name="T308">X-1510</text:span></text:a><text:span text:style-name="T309">, 2008-04-24,</text:span><text:span text:style-name="T310"><text:s/>Žin., 2008, Nr. 53-1954 (2008-05-10)</text:span></text:p>
      <text:p text:style-name="P311"><text:span text:style-name="T312">Nr.<text:s/></text:span><text:a xlink:href="http://www3.lrs.lt/cgi-bin/preps2?a=402706&amp;b=" office:target-frame-name="_top" xlink:show="replace"><text:span text:style-name="T313">XI-1463</text:span></text:a><text:span text:style-name="T314">, 2011-06-20, Žin., 2011, Nr. 85-4124 (2011-07-13)</text:span></text:p>
      <text:p text:style-name="P315"><text:span text:style-name="T316">Nr.<text:s/></text:span><text:a xlink:href="http://www3.lrs.lt/cgi-bin/preps2?a=449222&amp;b=" office:target-frame-name="_top" xlink:show="replace"><text:span text:style-name="T317">XII-294</text:span></text:a><text:span text:style-name="T318">, 2013-05-14, Žin., 2</text:span><text:span text:style-name="T319">013, Nr. 57-2838 (2013-06-01)</text:span></text:p>
      <text:p text:style-name="P320">Nr. XII-884, 2014-05-15, paskelbta TAR 2014-06-02, i. k. 2014-06008</text:p>
      <text:p text:style-name="P321"/>
      <text:p text:style-name="P322"><text:span text:style-name="T323">4</text:span><text:span text:style-name="T324"><text:s/>straipsnis.<text:s/></text:span><text:span text:style-name="T325">Pagrindiniai aplinkos apsaugos valstybinės kontrolės principai</text:span></text:p>
      <text:p text:style-name="P326"><text:span text:style-name="T327">Aplinkos apsaugos valstybinė kontrolė grindžiama šiais principais:</text:span></text:p>
      <text:p text:style-name="P328"><text:span text:style-name="T329">1</text:span><text:span text:style-name="T330">) pr</text:span><text:span text:style-name="T331">evencijos principas – užkirsti kelią aplinkos apsaugą ir gamtos išteklių naudojimą reglamentuojančių įstatymų ir kitų teisės aktų pažeidimams, siekti išvengti neigiamo poveikio aplinkai;<text:s/></text:span></text:p>
      <text:p text:style-name="P332"><text:span text:style-name="T333">2</text:span><text:span text:style-name="T334">) minimalios ir proporcingos kontrolės naštos principas – aplin</text:span><text:span text:style-name="T335">kos apsaugos valstybinę kontrolę vykdančios institucijos ir<text:s/></text:span><text:span text:style-name="T336">aplinkos apsaugos valstybinės kontrolės</text:span><text:span text:style-name="T337"><text:s/>pareigūnų veiksmai privalo būti proporcingi ir tinkami siekiamam tikslui įgyvendinti, proporcingi ūkio subjektų dydžiui ir administraciniams gebėjimams, atliekami siekiant kuo mažiau trikdyti ūkio subjektų, kitų fizinių ir juridinių asmenų veiklą;<text:s/></text:span></text:p>
      <text:p text:style-name="P338">Straipsnio punkto pakeitimai:</text:p>
      <text:p text:style-name="P339"><text:span text:style-name="T340">Nr.<text:s/></text:span><text:a xlink:href="https://www.e-tar.lt/portal/legalAct.html?documentId=20eaebd0c1cb11ea9815f635b9c0dcef" office:target-frame-name="_top" xlink:show="replace"><text:span text:style-name="T341">XIII-3195</text:span></text:a><text:span text:style-name="T342">, 2020-06-26, paskelbta TAR 2020-07-09, i. k. 2020-15388</text:span></text:p>
      <text:p text:style-name="Normal"/>
      <text:p text:style-name="P343"><text:span text:style-name="T344">3</text:span><text:span text:style-name="T345">) sprendimų priėmimo savarankiškumo ir pareigūnų asmeninės</text:span><text:span text:style-name="T346"><text:s/>atsakomybės už priimtus sprendimus principas</text:span><text:span text:style-name="T347"><text:s/></text:span><text:span text:style-name="T348">– aplinkos apsaugos valstybinės kontrolės pareigūnai sprendimus pagal savo kompetenciją priima savarankiškai ir asmeniškai už juos atsako;</text:span></text:p>
      <text:p text:style-name="P349"><text:span text:style-name="T350">4</text:span><text:span text:style-name="T351">) atsakomybės neišvengiamumo principas – aplinkos apsaugos valstyb</text:span><text:span text:style-name="T352">inę kontrolę vykdanti institucija ir<text:s/></text:span><text:span text:style-name="T353">aplinkos apsaugos valstybinės kontrolės</text:span><text:span text:style-name="T354"><text:s/>pareigūnai turi siekti, kad kiekvienas asmuo, padaręs aplinkos apsaugą ir gamtos išteklių naudojimą reglamentuojančių įstatymų ar kitų teisės aktų pažeidimą, būtų nustatytas, patr</text:span><text:span text:style-name="T355">auktas teisinėn</text:span><text:span text:style-name="T356"><text:s/></text:span><text:span text:style-name="T357">atsakomybėn, nubaustas, visiškai atlygintų aplinkai padarytą žalą bei pašalintų pažeidimo sukeltas neigiamas pasekmes;</text:span><text:s/></text:p>
      <text:p text:style-name="P358">Straipsnio punkto pakeitimai:</text:p>
      <text:p text:style-name="P359"><text:span text:style-name="T360">Nr.<text:s/></text:span><text:a xlink:href="https://www.e-tar.lt/portal/legalAct.html?documentId=20eaebd0c1cb11ea9815f635b9c0dcef" office:target-frame-name="_top" xlink:show="replace"><text:span text:style-name="T361">XIII-3195</text:span></text:a><text:span text:style-name="T362">, 2020-06-26, paskelbta TAR 2020-07-09, i. k. 2020-15388</text:span></text:p>
      <text:p text:style-name="Normal"/>
      <text:p text:style-name="P363"><text:span text:style-name="T364">5</text:span><text:span text:style-name="T365">) objektyvumo principas – sprendimų priėmimas ir kiti aplinkos apsaugos valstybinę kontrolę vykdančios institucijos ir<text:s/></text:span><text:span text:style-name="T366">aplinkos apsaugos valstybinės kontrolės</text:span><text:span text:style-name="T367"><text:s/>pareigūnų vei</text:span><text:span text:style-name="T368">ksmai turi būti nešališki ir objektyvūs;</text:span><text:s/></text:p>
      <text:p text:style-name="P369">Straipsnio punkto pakeitimai:</text:p>
      <text:p text:style-name="P370"><text:span text:style-name="T371">Nr.<text:s/></text:span><text:a xlink:href="https://www.e-tar.lt/portal/legalAct.html?documentId=20eaebd0c1cb11ea9815f635b9c0dcef" office:target-frame-name="_top" xlink:show="replace"><text:span text:style-name="T372">XIII-3195</text:span></text:a><text:span text:style-name="T373">, 2020-06-26, paskelbta TAR 2020-07-09, i. k. 2020-15388</text:span></text:p>
      <text:p text:style-name="Normal"/>
      <text:p text:style-name="P374"><text:span text:style-name="T375">6</text:span><text:span text:style-name="T376">) nepiktnaudžiavimo valdžia principas – aplinkos apsaugos valstybinę kontrolę vykdančiai institucijai ir<text:s/></text:span><text:span text:style-name="T377">aplinkos apsaugos valstybinės kontrolės</text:span><text:span text:style-name="T378"><text:s/>pareigūnams draudžiama vykdyti veiklą neturint tam suteiktų galių arba priimti sprendimus pagal savo kompetenci</text:span><text:span text:style-name="T379">ją siekiant kitų, negu įstatymų nustatyta, tikslų;</text:span><text:s/></text:p>
      <text:p text:style-name="P380">Straipsnio punkto pakeitimai:</text:p>
      <text:p text:style-name="P381"><text:span text:style-name="T382">Nr.<text:s/></text:span><text:a xlink:href="https://www.e-tar.lt/portal/legalAct.html?documentId=20eaebd0c1cb11ea9815f635b9c0dcef" office:target-frame-name="_top" xlink:show="replace"><text:span text:style-name="T383">XIII-3195</text:span></text:a><text:span text:style-name="T384">, 2020-06-26, paskelbta TAR 2020-07-09, i. k. 2020-15388</text:span></text:p>
      <text:p text:style-name="Normal"/>
      <text:p text:style-name="P385"><text:span text:style-name="T386">7</text:span><text:span text:style-name="T387">) viešumo principas – informacija apie ūkio subjektų, kitų fizinių ir juridinių asmenų veiklos aplinkos apsaugos valstybinės kontrolės atlikimo principus, procedūras ir rezultatus, atskleidžiamus apibendrinta forma, yra vieša. Šis principas netaikomas, jei</text:span><text:span text:style-name="T388">gu informacijos atskleidimas trukdo siekti ūkio subjektų veiklos priežiūros tikslų arba gali būti pažeisti kituose teisės aktuose nustatyti konfidencialumo reikalavimai;</text:span></text:p>
      <text:p text:style-name="P389"><text:span text:style-name="T390">8</text:span><text:span text:style-name="T391">) nediskriminavimo principas – aplinkos apsaugos valstybinę kontrolę vykdanti ins</text:span><text:span text:style-name="T392">titucija ir<text:s/></text:span><text:span text:style-name="T393">aplinkos apsaugos valstybinės kontrolės</text:span><text:span text:style-name="T394"><text:s/>pareigūnai negali atlikti ūkio subjektų, kitų fizinių ir juridinių asmenų veiklos kontrolės, kuria būtų diskriminuojami ūkio subjektai, kiti fiziniai ir juridiniai asmenys dėl jų nuosavybės formos, piliet</text:span><text:span text:style-name="T395">ybės, gyvenamosios vietos ar valstybės, kurioje asmuo yra įsisteigęs, ar pagal kitus objektyvius šių asmenų požymius, jeigu kitos sąlygos, turinčios reikšmės asmens veiklos rizikingumo laipsniui, iš esmės nesiskiria;</text:span><text:s/></text:p>
      <text:p text:style-name="P396">Straipsnio punkto pakeitimai:</text:p>
      <text:p text:style-name="P397"><text:span text:style-name="T398">Nr.<text:s/></text:span><text:a xlink:href="https://www.e-tar.lt/portal/legalAct.html?documentId=20eaebd0c1cb11ea9815f635b9c0dcef" office:target-frame-name="_top" xlink:show="replace"><text:span text:style-name="T399">XIII-3195</text:span></text:a><text:span text:style-name="T400">, 2020-06-26, paskelbta TAR 2020-07-09, i. k. 2020-15388</text:span></text:p>
      <text:p text:style-name="Normal"/>
      <text:p text:style-name="P401"><text:span text:style-name="T402">9</text:span><text:span text:style-name="T403">) planavimo principas – ūkio subjektų veiklos aplinkos apsaugos valstybinė kontrolė turi b</text:span><text:span text:style-name="T404">ūti planuojama. Poveikio priemonių ūkio subjektams skaičius, dydis, vertė negali būti planavimo objektas;</text:span></text:p>
      <text:p text:style-name="P405"><text:span text:style-name="T406">10</text:span><text:span text:style-name="T407">) metodinės pagalbos teikimo principas – aplinkos apsaugos valstybinę kontrolę vykdanti institucija ir<text:s/></text:span><text:span text:style-name="T408">aplinkos apsaugos valstybinės kontrolės</text:span><text:span text:style-name="T409"><text:s/>p</text:span><text:span text:style-name="T410">areigūnai bendradarbiauja su ūkio subjektais, konsultuoja ūkio subjektus savo kompetencijos klausimais, įgyvendina kitas prevencinio pobūdžio priemones, padedančias ūkio subjektams laikytis teisės aktų reikalavimų, o poveikio priemones taiko kaip<text:s/></text:span><text:span text:style-name="T411">ultima ra</text:span><text:span text:style-name="T412">tio</text:span><text:span text:style-name="T413"><text:s/>priemonę. Šis principas netaikomas ūkio subjektų veiklos patikrinimų metu, jeigu šio principo taikymas trukdo siekti ūkio subjektų veiklos aplinkos apsaugos valstybinės kontrolės tikslų, susijusių su teisės aktų reikalavimų laikymosi priežiūra.</text:span><text:s/></text:p>
      <text:p text:style-name="P414">Straipsnio punkto pakeitimai:</text:p>
      <text:p text:style-name="P415"><text:span text:style-name="T416">Nr.<text:s/></text:span><text:a xlink:href="https://www.e-tar.lt/portal/legalAct.html?documentId=20eaebd0c1cb11ea9815f635b9c0dcef" office:target-frame-name="_top" xlink:show="replace"><text:span text:style-name="T417">XIII-3195</text:span></text:a><text:span text:style-name="T418">, 2020-06-26, paskelbta TAR 2020-07-09, i. k. 2020-15388</text:span></text:p>
      <text:p text:style-name="Normal"/>
      <text:p text:style-name="P419">Straipsnio pakeitimai:</text:p>
      <text:p text:style-name="P420"><text:span text:style-name="T421">Nr.<text:s/></text:span><text:a xlink:href="http://www3.lrs.lt/cgi-bin/preps2?a=402706&amp;b=" office:target-frame-name="_top" xlink:show="replace"><text:span text:style-name="T422">XI-1463</text:span></text:a><text:span text:style-name="T423">, 2011-06-20, Žin., 2011, Nr. 85-4124 (2011-07-13)</text:span></text:p>
      <text:p text:style-name="P424"/>
      <text:p text:style-name="P425"><text:span text:style-name="T426">II</text:span><text:span text:style-name="T427"><text:s/>SKYRIUS</text:span></text:p>
      <text:p text:style-name="P428"><text:span text:style-name="T429">APLINKOS APSAUGOS VALSTYBINĖS KONTROLĖS ORGANIZAVIMAS, VYKDYMAS IR PRIEŽIŪRA</text:span></text:p>
      <text:p text:style-name="P430"/>
      <text:p text:style-name="P431"><text:span text:style-name="T432">5</text:span><text:span text:style-name="T433"><text:s/>straipsnis.<text:s/></text:span><text:span text:style-name="T434">Aplinkos apsaugos valsty</text:span><text:span text:style-name="T435">binės kontrolės organizavimas</text:span></text:p>
      <text:p text:style-name="P436"><text:span text:style-name="T437">Aplinkos apsaugos valstybinę kontrolę Lietuvos Respublikoje organizuoja Aplinkos ministerija.<text:s/></text:span></text:p>
      <text:p text:style-name="P438"/>
      <text:p text:style-name="P439"><text:span text:style-name="T440">6</text:span><text:span text:style-name="T441"><text:s/>straipsnis.<text:s/></text:span><text:span text:style-name="T442">Aplinkos apsaugos valstybinės kontrolės vykdymas</text:span></text:p>
      <text:p text:style-name="P443"><text:span text:style-name="T444">Aplinkos apsaugos valstybinę kontrolę Lietuvos Respublikoje vykdo biudžetinė įstaiga<text:s/></text:span><text:span text:style-name="T445">Aplinkos</text:span><text:span text:style-name="T446"><text:s/>apsaugos<text:s/></text:span><text:span text:style-name="T447">departamentas prie Aplinkos ministerijos</text:span><text:span text:style-name="T448">.</text:span><text:s/></text:p>
      <text:p text:style-name="P449">Straipsnio pakeitimai:</text:p>
      <text:p text:style-name="P450"><text:span text:style-name="T451">Nr.<text:s/></text:span><text:a xlink:href="http://www3.lrs.lt/cgi-bin/preps2?a=319400&amp;b=" office:target-frame-name="_top" xlink:show="replace"><text:span text:style-name="T452">X-1510</text:span></text:a><text:span text:style-name="T453">, 2008-04-24,<text:s/></text:span><text:span text:style-name="T454">Žin., 2008, Nr. 53-1954 (2008-05-10)</text:span></text:p>
      <text:p text:style-name="P455"><text:span text:style-name="T456">Nr.<text:s/></text:span><text:a xlink:href="http://www3.lrs.lt/cgi-bin/preps2?a=402706&amp;b=" office:target-frame-name="_top" xlink:show="replace"><text:span text:style-name="T457">XI-1463</text:span></text:a><text:span text:style-name="T458">, 2011-06-20, Žin., 2011, Nr. 85-4124 (2011-07-13)</text:span></text:p>
      <text:p text:style-name="P459"><text:span text:style-name="T460">Nr. XII-884, 2014-05-15, paskelbta TAR 2014-06-02, i. k. 2014</text:span><text:span text:style-name="T461">-06008</text:span></text:p>
      <text:p text:style-name="P462">Straipsnio pakeitimai:</text:p>
      <text:p text:style-name="P463"><text:span text:style-name="T464">Nr.<text:s/></text:span><text:a xlink:href="https://www.e-tar.lt/portal/legalAct.html?documentId=6e5153006dc011e5906bc3a96c765ff4" office:target-frame-name="_top" xlink:show="replace"><text:span text:style-name="T465">XII-1952</text:span></text:a><text:span text:style-name="T466">, 2015-10-01, paskelbta TAR 2015-10-08, i. k. 2015-14939</text:span></text:p>
      <text:p text:style-name="P467"><text:span text:style-name="T468">Nr.<text:s/></text:span><text:a xlink:href="https://www.e-tar.lt/portal/legalAct.html?documentId=b0feca70d41111e7910a89ac20768b0f" office:target-frame-name="_top" xlink:show="replace"><text:span text:style-name="T469">XIII-772</text:span></text:a><text:span text:style-name="T470">, 2017-11-21, paskelbta TAR 2017-11-28, i. k. 2017-18826</text:span></text:p>
      <text:p text:style-name="P471"><text:span text:style-name="T472">Nr.<text:s/></text:span><text:a xlink:href="https://www.e-tar.lt/portal/legalAct.html?documentId=20eaebd0c1cb11ea9815f635b9c0dcef" office:target-frame-name="_top" xlink:show="replace"><text:span text:style-name="T473">XIII-3195</text:span></text:a><text:span text:style-name="T474">, 2020-06-26, paskelbta TAR 2020-07-09, i. k. 2020-15388</text:span></text:p>
      <text:p text:style-name="Normal"/>
      <text:p text:style-name="P475"><text:span text:style-name="T476">6</text:span><text:span text:style-name="T477">1</text:span><text:span text:style-name="T478"><text:s/>st</text:span><text:span text:style-name="T479">raipsnis.<text:s/></text:span><text:span text:style-name="T480">Valstybinių laboratorinių tyrimų ir kitų aplinkos apsaugos valstybinei kontrolei reikalingų tyrimų ir matavimų organizavimas ir vykdymas</text:span></text:p>
      <text:p text:style-name="P481"><text:span text:style-name="T482">1</text:span><text:span text:style-name="T483">.<text:s/></text:span><text:span text:style-name="T484">Aplinkos apsaugos valstybinę kontrolę vykdanti institucija aplinkos apsaugos valstybinei kontrolei rei</text:span><text:span text:style-name="T485">kalingus tyrimus ir matavimus, išskyrus valstybinius laboratorinius tyrimus, vykdo pati arba organizuoja jų vykdymą teisės aktų nustatyta tvarka.<text:s/></text:span></text:p>
      <text:p text:style-name="P486"><text:span text:style-name="T487">2</text:span><text:span text:style-name="T488">. Valstybinius laboratorinius tyrimus pagal aplinkos apsaugos valstybinę kontrolę vykdančios institucijo</text:span><text:span text:style-name="T489">s pavedimus vykdo biudžetinė įstaiga Aplinkos apsaugos agentūra. Pavedimai vykdyti valstybinius laboratorinius tyrimus duodami šio straipsnio 7 dalyje nustatyta tvarka, kai yra šio straipsnio 6 dalyje nurodyti pagrindai. Aplinkos apsaugos agentūra valstybi</text:span><text:span text:style-name="T490">nius laboratorinius tyrimus atlieka pati arba organizuoja jų atlikimą teisės aktų nustatyta tvarka.<text:s/></text:span></text:p>
      <text:p text:style-name="P491"><text:span text:style-name="T492">3</text:span><text:span text:style-name="T493">.<text:s/></text:span><text:span text:style-name="T494">Aplinkos apsaugos agentūros</text:span><text:span text:style-name="T495"><text:s/></text:span><text:span text:style-name="T496">darbuotojai,<text:s/></text:span><text:span text:style-name="T497">pateikę darbuotojo pažymėjimą ir nustatytos formos aplinkos apsaugos valstybinę kontrolę vykdančios institucijos pavedimą vykdyti valstybinius laboratorinius tyrimus,<text:s/></text:span><text:span text:style-name="T498">be išankstinio įspėjimo</text:span><text:span text:style-name="T499"><text:s/>tikrinamo objekto darbo metu arba kai yra pagrįstos informacijos<text:s/></text:span><text:span text:style-name="T500">ar pagrįstų įtarimų, kad viršijami aplinkos apsaugos normatyvai ir (ar) kitaip neteisėtai teršiama aplinka, ir (ar) netinkamai tvarkomos atliekos, bet kuriuo metu turi teisę, laikydamiesi teisės aktuose nustatytų sąlygų, patekti į pavedime nurodytą teritor</text:span><text:span text:style-name="T501">iją ir (ar) objektą ir a</text:span><text:span text:style-name="T502">tlikti pavedime nurodytus matavimus ir (ar) paimti ėminius. Į</text:span><text:span text:style-name="T503">eiti į</text:span><text:span text:style-name="T504"><text:s/></text:span><text:span text:style-name="T505">fizinių asmenų gyvenamąsias patalpas galima tik turint šio Įstatymo 12</text:span><text:span text:style-name="T506">1</text:span><text:span text:style-name="T507"><text:s/>straipsnyje nustatyta tvarka gautą teismo leidimą</text:span><text:span text:style-name="T508">. Aplinkos apsaugos agentūra<text:s/></text:span><text:span text:style-name="T509">turi teisę pas</text:span><text:span text:style-name="T510">itelkti<text:s/></text:span><text:span text:style-name="T511">kitus nešališkus, turinčius reikiamų specialiųjų žinių ir (ar) patirties, ir (ar) reikiamą įrangą asmenis</text:span><text:span text:style-name="T512"><text:s/>matavimams atlikti ir (ar) ėminiams paimti.</text:span></text:p>
      <text:p text:style-name="P513"><text:span text:style-name="T514">4</text:span><text:span text:style-name="T515">. A</text:span><text:span text:style-name="T516">plinkos apsaugos valstybinę kontrolę vykdančios institucijos pavedime vykdyti valstybinius</text:span><text:span text:style-name="T517"><text:s/>laboratorinius tyrimus</text:span><text:span text:style-name="T518"><text:s/>nurodomas asmuo, kurio valdomoje, naudojamoje teritorijoje, objekte turi būti atlikti valstybiniai laboratoriniai tyrimai, ir (arba) kiti duomenys, aiškiai identifikuojantys tyrimų atlikimo vietą ar objektą, jų atlikimo pagrindas, t</text:span><text:span text:style-name="T519">ikslas, veiksmai, matavimai, kuriuos įgaliotas atlikti Aplinkos apsaugos agentūros darbuotojas, asmens, kurio valdomoje, naudojamoje teritorijoje, objekte turi būti atlikti valstybiniai laboratoriniai tyrimai, informavimo apie valstybinių laboratorinių tyr</text:span><text:span text:style-name="T520">imų rezultatus tvarka, Aplinkos apsaugos agentūros darbuotojų veiksmų ir valstybinių laboratorinių tyrimų rezultatų apskundimo tvarka, kiti duomenys.</text:span></text:p>
      <text:p text:style-name="P521"><text:span text:style-name="T522">5</text:span><text:span text:style-name="T523">.<text:s/></text:span><text:span text:style-name="T524">Asmenys</text:span><text:span text:style-name="T525">, kurių<text:s/></text:span><text:span text:style-name="T526">nuosavybės teise ar kitais pagrindais valdomoje, naudojamoje teritorijoje,<text:s/></text:span><text:span text:style-name="T527">objekte (</text:span><text:span text:style-name="T528">statinyje, įrenginyje, patalpose ir kt.)<text:s/></text:span><text:span text:style-name="T529">yra taršos šaltinis ir (ar) užteršta aplinka, ir (ar) atliekos, privalo bet kuriuo metu leisti Aplinkos apsaugos agentūros darbuotojams ir kitiems Aplinkos apsaugos agentūros pasitelktiems asmenims,<text:s/></text:span><text:span text:style-name="T530">pateikusiems šio</text:span><text:span text:style-name="T531"><text:s/>straipsnio 3 dalyje nurodytus dokumentus,<text:s/></text:span><text:span text:style-name="T532">patekti į teritoriją ir (ar) objektą, sudaryti sąlygas jiems patekti prie taršos šaltinių ar užterštų vietų.</text:span></text:p>
      <text:p text:style-name="P533"><text:span text:style-name="T534">6</text:span><text:span text:style-name="T535">. Valstybiniai laboratoriniai tyrimai atliekami:</text:span></text:p>
      <text:p text:style-name="P536"><text:span text:style-name="T537">1</text:span><text:span text:style-name="T538">) vykdant aplinkos ministro nustatyta tvarka su</text:span><text:span text:style-name="T539">darytus metinius valstybinių laboratorinių tyrimų planus. Valstybinių laboratorinių tyrimų metiniai planai sudaromi remiantis kontroliuotinų subjektų rizikos vertinimo rezultatais;</text:span></text:p>
      <text:p text:style-name="P540"><text:span text:style-name="T541">2</text:span><text:span text:style-name="T542">) turint pagrįstos informacijos ar kilus pagrįstiems įtarimams, kad vi</text:span><text:span text:style-name="T543">ršijami teisės aktuose nustatyti aplinkos apsaugos normatyvai ar standartai ir (ar) netinkamai tvarkomos atliekos.</text:span></text:p>
      <text:p text:style-name="P544"><text:span text:style-name="T545">7</text:span><text:span text:style-name="T546">. Valstybinių laboratorinių tyrimų organizavimo, planavimo, pavedimų vykdyti tyrimus teikimo ir vykdymo, valstybinių laboratorinių tyr</text:span><text:span text:style-name="T547">imų rezultatų teikimo tvarką nustato, pavedimo vykdyti valstybinius laboratorinius tyrimus formą tvirtina a</text:span><text:span text:style-name="T548">plinkos ministras.<text:s/></text:span></text:p>
      <text:p text:style-name="P549"><text:span text:style-name="T550">8</text:span><text:span text:style-name="T551">. Fiziniai ir (ar) juridiniai asmenys (teršėjai) apmoka valstybinių laboratorinių tyrimų, kuriuos atlieka Aplinkos apsaugos<text:s/></text:span><text:span text:style-name="T552">agentūra, išlaidas, jeigu šio Įstatymo ir kitų teisės aktų nustatyta tvarka patvirtinama, kad šiais tyrimais nustatyta leistinas normas viršijanti arba neleistina tarša ir (ar) netinkamai tvarkomos atliekos.</text:span></text:p>
      <text:p text:style-name="P553"><text:span text:style-name="T554">9</text:span><text:span text:style-name="T555">.<text:s/></text:span><text:span text:style-name="T556">Aplinkos ministras, suderinęs su Lietuvos</text:span><text:span text:style-name="T557"><text:s/>Respublikos konkurencijos taryba, tvirtina valstybinių laboratorinių tyrimų kainų nustatymo metodiką (toliau – metodika), pagal kurią apskaičiuojamos šio straipsnio 8 dalyje nurodytų tyrimų išlaidos. Vadovaudamasis metodika Aplinkos apsaugos agentūros vad</text:span><text:span text:style-name="T558">ovas tvirtina valstybinių laboratorinių tyrimų kainas. Valstybinių laboratorinių tyrimų apmokėjimo tvarką tvirtina aplinkos ministras.</text:span><text:s/></text:p>
      <text:p text:style-name="P559">Papildyta straipsniu:</text:p>
      <text:p text:style-name="P560"><text:span text:style-name="T561">Nr.<text:s/></text:span><text:a xlink:href="https://www.e-tar.lt/portal/legalAct.html?documentId=11040ad0498f11ea8aceeadd0c5b168c" office:target-frame-name="_top" xlink:show="replace"><text:span text:style-name="T562">XIII-2794</text:span></text:a><text:span text:style-name="T563">, 2020-01-28, paskelbta TAR 2020-02-07, i. k. 2020-02845</text:span></text:p>
      <text:p text:style-name="Normal"/>
      <text:p text:style-name="P564"><text:span text:style-name="T565">7</text:span><text:span text:style-name="T566"><text:s/>straipsnis.<text:s/></text:span><text:span text:style-name="T567">Aplinkos apsaugos valstybinės kontrolės priežiūra</text:span></text:p>
      <text:p text:style-name="P568"><text:span text:style-name="T569">Aplinkos apsaugos valst</text:span><text:span text:style-name="T570">ybinės kontrolės Lietuvos Respublikoje priežiūrą atlieka Aplinkos ministerija.</text:span></text:p>
      <text:p text:style-name="P571">Straipsnio pakeitimai:</text:p>
      <text:p text:style-name="P572"><text:span text:style-name="T573">Nr.<text:s/></text:span><text:a xlink:href="http://www3.lrs.lt/cgi-bin/preps2?a=229894&amp;b=" office:target-frame-name="_top" xlink:show="replace"><text:span text:style-name="T574">IX-2075</text:span></text:a><text:span text:style-name="T575">, 2004-03-23, Žin., 2004, Nr. 50-1636 (2004-04-06)</text:span></text:p>
      <text:p text:style-name="P576"><text:span text:style-name="T577">Nr.<text:s/></text:span><text:a xlink:href="http://www3.lrs.lt/cgi-bin/preps2?a=319400&amp;b=" office:target-frame-name="_top" xlink:show="replace"><text:span text:style-name="T578">X-1510</text:span></text:a><text:span text:style-name="T579">, 2008-04-24, Žin., 2008, Nr. 53-1954 (2008-05-10)</text:span></text:p>
      <text:p text:style-name="P580"><text:span text:style-name="T581">Nr.<text:s/></text:span><text:a xlink:href="http://www3.lrs.lt/cgi-bin/preps2?a=402706&amp;b=" office:target-frame-name="_top" xlink:show="replace"><text:span text:style-name="T582">XI-1463</text:span></text:a><text:span text:style-name="T583">, 2011-06-20, Žin., 2011, Nr. 85-4124 (2011-07-13)</text:span></text:p>
      <text:p text:style-name="P584"><text:span text:style-name="T585">Nr. XII-884, 2014-05-15, paskelbta<text:s/></text:span><text:span text:style-name="T586">TAR 2014-06-02, i. k. 2014-06008</text:span></text:p>
      <text:p text:style-name="P587">Straipsnio pakeitimai:</text:p>
      <text:p text:style-name="P588"><text:span text:style-name="T589">Nr.<text:s/></text:span><text:a xlink:href="https://www.e-tar.lt/portal/legalAct.html?documentId=6e5153006dc011e5906bc3a96c765ff4" office:target-frame-name="_top" xlink:show="replace"><text:span text:style-name="T590">XII-1952</text:span></text:a><text:span text:style-name="T591">, 2015-10-01, paskelbta TAR 2015-10-08, i. k. 2015-14939</text:span></text:p>
      <text:p text:style-name="Normal"/>
      <text:p text:style-name="P592"><text:span text:style-name="T593">8</text:span><text:span text:style-name="T594"><text:s/>straipsnis.<text:s/></text:span><text:span text:style-name="T595">Aplinkos apsau</text:span><text:span text:style-name="T596">gos valstybinės kontrolės priežiūrą atliekančios institucijos pagrindinės funkcijos</text:span></text:p>
      <text:p text:style-name="P597"><text:span text:style-name="T598">Aplinkos apsaugos valstybinės kontrolės priežiūrą atliekanti institucija:</text:span></text:p>
      <text:p text:style-name="P599"><text:span text:style-name="T600">1</text:span><text:span text:style-name="T601">) tikrina, ar aplinkos apsaugos valstybinę kontrolę vykdanti institucija ir<text:s/></text:span><text:span text:style-name="T602">aplinkos apsaugos</text:span><text:span text:style-name="T603"><text:s/>valstybinės kontrolės</text:span><text:span text:style-name="T604"><text:s/>pareigūnai laikosi jų veiklą reglamentuojančių teisės aktų reikalavimų aplinkos apsaugos valdymo srityje, tinkamai atlieka savo funkcijas ir pareigas, tikrina, analizuoja ir vertina, ar aplinkos apsaugos valstybinę kontrolę vykdanti<text:s/></text:span><text:span text:style-name="T605">institucija efektyviai vykdo aplinkos apsaugos valstybinę kontrolę;</text:span></text:p>
      <text:p text:style-name="P606"><text:span text:style-name="T607">2</text:span><text:span text:style-name="T608">) aplinkos apsaugos valstybinę kontrolę vykdančios institucijos ir<text:s/></text:span><text:span text:style-name="T609">aplinkos apsaugos valstybinės kontrolės</text:span><text:span text:style-name="T610"><text:s/>pareigūnų veiklos efektyvumui įvertinti tikrina, ar fiziniai ir juridiniai a</text:span><text:span text:style-name="T611">smenys laikosi aplinkos apsaugą ir gamtos išteklių naudojimą reglamentuojančių įstatymų ir kitų teisės aktų reikalavimų;</text:span></text:p>
      <text:p text:style-name="P612"><text:span text:style-name="T613">3</text:span><text:span text:style-name="T614">) vykdo aplinkos apsaugos valstybinės kontrolės valdymą ir metodiškai vadovauja aplinkos apsaugos valstybinę kontrolę vykdančiai i</text:span><text:span text:style-name="T615">nstitucijai;</text:span></text:p>
      <text:p text:style-name="P616"><text:span text:style-name="T617">4</text:span><text:span text:style-name="T618">) šio Įstatymo ir kitų teisės aktų nustatytais atvejais nagrinėja ginčus dėl aplinkos apsaugos valstybinę kontrolę vykdančios institucijos ar<text:s/></text:span><text:span text:style-name="T619">aplinkos apsaugos valstybinės kontrolės</text:span><text:span text:style-name="T620"><text:s/>pareigūnų priimtų sprendimų;</text:span></text:p>
      <text:p text:style-name="P621"><text:span text:style-name="T622">5</text:span><text:span text:style-name="T623">) atlieka kitas šio<text:s/></text:span><text:span text:style-name="T624">Įstatymo ir kitų teisės aktų pavestas funkcijas.</text:span><text:s/></text:p>
      <text:p text:style-name="P625">Straipsnio pakeitimai:</text:p>
      <text:p text:style-name="P626"><text:span text:style-name="T627">Nr.<text:s/></text:span><text:a xlink:href="http://www3.lrs.lt/cgi-bin/preps2?a=229894&amp;b=" office:target-frame-name="_top" xlink:show="replace"><text:span text:style-name="T628">IX-2075</text:span></text:a><text:span text:style-name="T629">, 2004-03-23, Žin., 2004, Nr. 50-1636 (2004-04-06)</text:span></text:p>
      <text:p text:style-name="P630">Straipsnio pakeitimai:</text:p>
      <text:p text:style-name="P631"><text:span text:style-name="T632">Nr.<text:s/></text:span><text:a xlink:href="https://www.e-tar.lt/portal/legalAct.html?documentId=20eaebd0c1cb11ea9815f635b9c0dcef" office:target-frame-name="_top" xlink:show="replace"><text:span text:style-name="T633">XIII-3195</text:span></text:a><text:span text:style-name="T634">, 2020-06-26, paskelbta TAR 2020-07-09, i. k. 2020-15388</text:span></text:p>
      <text:p text:style-name="Normal"/>
      <text:p text:style-name="P635"><text:span text:style-name="T636">9</text:span><text:span text:style-name="T637"><text:s/>straipsnis.<text:s/></text:span><text:span text:style-name="T638">Aplinkos apsaugos valstybinę kontrolę vykdančios ir aplinkos apsaugos valst</text:span><text:span text:style-name="T639">ybinės kontrolės priežiūrą atliekančios institucijų santykiai su kitomis valstybės ir savivaldybių institucijomis</text:span></text:p>
      <text:p text:style-name="P640"><text:span text:style-name="T641">1</text:span><text:span text:style-name="T642">. Aplinkos apsaugos valstybinę kontrolę vykdanti institucija ir aplinkos apsaugos valstybinės kontrolės priežiūrą atliekanti institucija<text:s/></text:span><text:span text:style-name="T643">kitų valstybės bei savivaldybių institucijų prašymu privalo neatlygintinai joms pateikti turimą informaciją, būtiną šių institucijų funkcijoms atlikti.</text:span></text:p>
      <text:p text:style-name="P644"><text:span text:style-name="T645">2</text:span><text:span text:style-name="T646">.<text:s/></text:span><text:span text:style-name="T647">Kitos valstybės bei savivaldybių institucijos</text:span><text:span text:style-name="T648">,<text:s/></text:span><text:span text:style-name="T649">valstybės, savivaldybių įmonės aplinkos apsaugos<text:s/></text:span><text:span text:style-name="T650">valstybinę kontrolę vykdančios ir aplinkos apsaugos valstybinės kontrolės priežiūrą atliekančios institucijų prašymu privalo neatlygintinai teikti turimą informaciją, būtiną aplinkos apsaugos valstybinei kontrolei organizuoti, vykdyti, priežiūrai atlikti.</text:span></text:p>
      <text:p text:style-name="P651">Straipsnio pakeitimai:</text:p>
      <text:p text:style-name="P652"><text:span text:style-name="T653">Nr.<text:s/></text:span><text:a xlink:href="http://www3.lrs.lt/cgi-bin/preps2?a=229894&amp;b=" office:target-frame-name="_top" xlink:show="replace"><text:span text:style-name="T654">IX-2075</text:span></text:a><text:span text:style-name="T655">, 2004-03-23, Žin., 2004, Nr. 50-1636 (2004-04-06)</text:span></text:p>
      <text:p text:style-name="P656">Straipsnio pakeitimai:</text:p>
      <text:p text:style-name="P657"><text:span text:style-name="T658">Nr.<text:s/></text:span><text:a xlink:href="https://www.e-tar.lt/portal/legalAct.html?documentId=20eaebd0c1cb11ea9815f635b9c0dcef" office:target-frame-name="_top" xlink:show="replace"><text:span text:style-name="T659">XIII-3195</text:span></text:a><text:span text:style-name="T660">, 2020-06-26, paskelbta TAR 2020-07-09, i. k. 2020-15388</text:span></text:p>
      <text:p text:style-name="Normal"/>
      <text:p text:style-name="P661"><text:span text:style-name="T662">III</text:span><text:span text:style-name="T663"><text:s/>SKYRIUS</text:span></text:p>
      <text:p text:style-name="P664"><text:span text:style-name="T665">APLINKOS APSAUGOS VALSTYBINĖS KONTROLĖS PAREIGŪNAI</text:span></text:p>
      <text:p text:style-name="P666"/>
      <text:p text:style-name="P667"><text:span text:style-name="T668">10</text:span><text:span text:style-name="T669"><text:s/>straipsnis.<text:s/></text:span><text:span text:style-name="T670">Aplinkos apsaugos valstybinės kontrolės pareigūnai</text:span></text:p>
      <text:p text:style-name="P671"><text:span text:style-name="T672">Aplinkos apsaugos valstybinę<text:s/></text:span><text:span text:style-name="T673">kontrolę Lietuvos Respublikoje vykdo Aplinkos ministerijos sistemos pareigūnai, kurie pagal jiems suteikiamas galias skirstomi į:</text:span></text:p>
      <text:p text:style-name="P674"><text:span text:style-name="T675">1</text:span><text:span text:style-name="T676">) vyriausiuosius valstybinius aplinkos apsaugos inspektorius;</text:span></text:p>
      <text:p text:style-name="P677"><text:span text:style-name="T678">2</text:span><text:span text:style-name="T679">) vyresniuosius valstybinius aplinkos apsaugos<text:s/></text:span><text:span text:style-name="T680">inspektorius;</text:span></text:p>
      <text:p text:style-name="P681"><text:span text:style-name="T682">3</text:span><text:span text:style-name="T683">) valstybinius aplinkos apsaugos inspektorius.</text:span></text:p>
      <text:p text:style-name="P684"/>
      <text:p text:style-name="P685"><text:span text:style-name="T686">11</text:span><text:span text:style-name="T687"><text:s/>straipsnis.<text:s/></text:span><text:span text:style-name="T688">Aplinkos apsaugos valstybinės kontrolės pareigūnų galių suteikimas, sustabdymas ir atėmimas</text:span></text:p>
      <text:p text:style-name="P689"><text:span text:style-name="T690">1</text:span><text:span text:style-name="T691">. Vyriausiojo valstybinio aplinkos apsaugos inspektoriaus, vyresniojo</text:span><text:span text:style-name="T692"><text:s/>valstybinio aplinkos apsaugos inspektoriaus, valstybinio aplinkos apsaugos inspektoriaus galios suteikiamos aplinkos apsaugos valstybinės kontrolės priežiūrą atliekančios institucijos ir aplinkos apsaugos valstybinę kontrolę vykdančios institucijos</text:span><text:span text:style-name="T693"><text:s/></text:span><text:span text:style-name="T694">valsty</text:span><text:span text:style-name="T695">bės tarnautojams priimant juos į šias pareigas arba aplinkos ministro įsakymu.</text:span><text:s/></text:p>
      <text:p text:style-name="P696">Straipsnio dalies pakeitimai:</text:p>
      <text:p text:style-name="P697"><text:span text:style-name="T698">Nr.<text:s/></text:span><text:a xlink:href="https://www.e-tar.lt/portal/legalAct.html?documentId=20eaebd0c1cb11ea9815f635b9c0dcef" office:target-frame-name="_top" xlink:show="replace"><text:span text:style-name="T699">XIII-3195</text:span></text:a><text:span text:style-name="T700">, 2020-06-26, paskelbta TAR 2020-07</text:span><text:span text:style-name="T701">-09, i. k. 2020-15388</text:span></text:p>
      <text:p text:style-name="Normal"/>
      <text:p text:style-name="P702"><text:span text:style-name="T703">2</text:span><text:span text:style-name="T704">.<text:s/></text:span><text:span text:style-name="T705">Neteko galios nuo 2018-07-01</text:span><text:span text:style-name="T706">.</text:span></text:p>
      <text:p text:style-name="P707">Straipsnio dalies pakeitimai:</text:p>
      <text:p text:style-name="P708"><text:span text:style-name="T709">Nr.<text:s/></text:span><text:a xlink:href="https://www.e-tar.lt/portal/legalAct.html?documentId=b0feca70d41111e7910a89ac20768b0f" office:target-frame-name="_top" xlink:show="replace"><text:span text:style-name="T710">XIII-772</text:span></text:a><text:span text:style-name="T711">, 2017-11-21, paskelbta TAR 2017-11-28, i. k. 2017-18826</text:span></text:p>
      <text:p text:style-name="Normal"/>
      <text:p text:style-name="P712"><text:span text:style-name="T713">3</text:span><text:span text:style-name="T714">.<text:s/></text:span><text:span text:style-name="T715">Neteko galios nuo 2018-07-01</text:span><text:span text:style-name="T716">.</text:span></text:p>
      <text:p text:style-name="P717">Straipsnio dalies pakeitimai:</text:p>
      <text:p text:style-name="P718"><text:span text:style-name="T719">Nr.<text:s/></text:span><text:a xlink:href="https://www.e-tar.lt/portal/legalAct.html?documentId=b0feca70d41111e7910a89ac20768b0f" office:target-frame-name="_top" xlink:show="replace"><text:span text:style-name="T720">XIII-772</text:span></text:a><text:span text:style-name="T721">, 2017-11-21, paskelbta TAR 2017-11-28, i. k. 2017-18826</text:span></text:p>
      <text:p text:style-name="Normal"/>
      <text:p text:style-name="P722"><text:span text:style-name="T723">4</text:span><text:span text:style-name="T724">. Aplinkos<text:s/></text:span><text:span text:style-name="T725">apsaugos valstybinės kontrolės pareigūnų galių sustabdymo ir atėmimo atvejus bei tvarką nustato aplinkos ministras.</text:span></text:p>
      <text:p text:style-name="P726">Straipsnio pakeitimai:</text:p>
      <text:p text:style-name="P727"><text:span text:style-name="T728">Nr.<text:s/></text:span><text:a xlink:href="http://www3.lrs.lt/cgi-bin/preps2?a=319400&amp;b=" office:target-frame-name="_top" xlink:show="replace"><text:span text:style-name="T729">X-1510</text:span></text:a><text:span text:style-name="T730">, 2008-04-24, Žin., 2008, Nr. 53-1954 (2008</text:span><text:span text:style-name="T731">-05-10)</text:span></text:p>
      <text:p text:style-name="P732"/>
      <text:h text:style-name="P733" text:outline-level="2"><text:span text:style-name="T734">12</text:span><text:span text:style-name="T735"><text:s/>straipsnis.<text:s/></text:span><text:span text:style-name="T736">Aplinkos apsaugos valstybinės kontrolės pareigūnų teisės ir pareigos</text:span></text:h>
      <text:p text:style-name="P737"><text:span text:style-name="T738">1</text:span><text:span text:style-name="T739">. Aplinkos apsaugos valstybinės kontrolės pareigūnai turi šias teises ir pareigas:</text:span></text:p>
      <text:p text:style-name="P740"><text:span text:style-name="T741">1</text:span><text:span text:style-name="T742">)<text:s/></text:span><text:span text:style-name="T743">pateikę tarnybinį pažymėjimą, netrukdomi patekti (įeiti, įvažiuoti</text:span><text:span text:style-name="T744">) į visų įmonių, įstaigų, organizacijų, ūkių, karinių dalinių, pasienio ruožo bei privačias teritorijas ir jose esančius objektus (statinius, įrenginius, patalpas ir kt.), kitus ūkinės veiklos objektus ir tikrinti, ar juose laikomasi aplinkos apsaugą ir ga</text:span><text:span text:style-name="T745">mtos išteklių naudojimą reglamentuojančių įstatymų ir kitų teisės aktų reikalavimų, imti ėminius, atlikti kontrolinius pirkimus, tyrimus ir matavimus,<text:s/></text:span><text:span text:style-name="T746">fiksuoti patikrinimą garso ir (ar) vaizdo fiksavimo priemonėmis,<text:s/></text:span><text:span text:style-name="T747">neatlygintinai gauti cheminių medžiagų<text:s/></text:span><text:span text:style-name="T748">ir preparatų pavyzdžius tyrimams, jų sudėčiai bei savybėms ištirti ar bandymams atlikti, taip pat įstatymų nustatyta tvarka gauti informaciją bei duomenis, kurie yra valstybės ar tarnybos, komercinė ar pramoninė paslaptis, cheminių medžiagų ir preparatų ko</text:span><text:span text:style-name="T749">ntrolei atlikti,</text:span><text:span text:style-name="T750"><text:s/></text:span><text:span text:style-name="T751">aplinkos ministro nustatyta tvarka ne ilgiau<text:s/></text:span><text:span text:style-name="T752">kaip 20 darbo dienų (aplinkos apsaugos valstybinę kontrolę vykdančios institucijos vadovo ar jo įgalioto asmens sprendimu šis terminas gali būti pratęstas ne daugiau kaip 20 darbo dienų</text:span><text:span text:style-name="T753">) paimti</text:span><text:span text:style-name="T754"><text:s/></text:span><text:span text:style-name="T755">dokumentus ar patvirtintas jų kopijas ir daiktus, reikalingus patikrinimui atlikti, jeigu šių dokumentų ar daiktų paėmimo nereglamentuoja Lietuvos Respublikos mokesčių administravimo įstatymas;</text:span><text:s/></text:p>
      <text:p text:style-name="P756">Straipsnio punkto pakeitimai:</text:p>
      <text:p text:style-name="P757"><text:span text:style-name="T758">Nr.<text:s/></text:span><text:a xlink:href="https://www.e-tar.lt/portal/legalAct.html?documentId=9da7a0307f8011e8ae2bfd1913d66d57" office:target-frame-name="_top" xlink:show="replace"><text:span text:style-name="T759">XIII-1322</text:span></text:a><text:span text:style-name="T760">, 2018-06-27, paskelbta TAR 2018-07-04, i. k. 2018-11316</text:span></text:p>
      <text:p text:style-name="P761"><text:span text:style-name="T762">Nr.<text:s/></text:span><text:a xlink:href="https://www.e-tar.lt/portal/legalAct.html?documentId=07287c20fc7f11e8a969c20aa4d38bd4" office:target-frame-name="_top" xlink:show="replace"><text:span text:style-name="T763">XIII-1685</text:span></text:a><text:span text:style-name="T764">, 2018-1</text:span><text:span text:style-name="T765">2-04, paskelbta TAR 2018-12-10, i. k. 2018-20185</text:span></text:p>
      <text:p text:style-name="P766"><text:span text:style-name="T767">Nr.<text:s/></text:span><text:a xlink:href="https://www.e-tar.lt/portal/legalAct.html?documentId=11040ad0498f11ea8aceeadd0c5b168c" office:target-frame-name="_top" xlink:show="replace"><text:span text:style-name="T768">XIII-2794</text:span></text:a><text:span text:style-name="T769">, 2020-01-28, paskelbta TAR 2020-02-07, i. k. 2020-02845</text:span></text:p>
      <text:p text:style-name="Normal"/>
      <text:p text:style-name="P770"><text:span text:style-name="T771">2</text:span><text:span text:style-name="T772">) tikrinti dokumentus,<text:s/></text:span><text:span text:style-name="T773">liudijančius gamtos išteklių įsigijimo teisėtumą bei gamtos išteklius – ar jų kiekis, rūšis, kokybė ir kt. atitinka dokumentuose nurodytus duomenis;</text:span></text:p>
      <text:p text:style-name="P774"><text:span text:style-name="T775">3</text:span><text:span text:style-name="T776">) nepažeisdami tarptautinės teisės ir Lietuvos Respublikos<text:s/></text:span><text:span text:style-name="T777">įstatymų, Vyriausybės nustatyta tvarka</text:span><text:span text:style-name="T778"><text:s/>stab</text:span><text:span text:style-name="T779">dyti su Lietuvos valstybės vėliava ar užsienio valstybės vėliava Lietuvos Respublikos vidaus vandenyse, Lietuvos Respublikos teritorinėje jūroje ir Lietuvos Respublikos išskirtinėje ekonominėje zonoje plaukiojančius laivus, vykdyti juose aplinkos apsaugos<text:s/></text:span><text:span text:style-name="T780">valstybinę kontrolę; šio įstatymo nustatyta tvarka atlikti tyrimą dėl jūros aplinkos teršimo ar kitų aplinkos apsaugą ir gamtos išteklių naudojimą reglamentuojančių įstatymų ar kitų</text:span><text:span text:style-name="T781"><text:s/></text:span><text:span text:style-name="T782">teisės aktų pažeidimų, sulaikyti laivus, nuplukdyti juos į uostą; vykdyti<text:s/></text:span><text:span text:style-name="T783">aplinkos apsaugos valstybinę kontrolę atviroje jūroje su Lietuvos Respublikos vėliava plaukiojančiuose laivuose. Šio punkto nuostatos netaikomos karo laivams, pagalbiniams karo laivyno laivams arba kitiems valstybei nuosavybės teise priklausantiems ar jos<text:s/></text:span><text:span text:style-name="T784">eksploatuojamiems ir tuo metu vien nekomercine valstybės veikla užsiimantiems laivams;</text:span></text:p>
      <text:p text:style-name="P785"><text:span text:style-name="T786">4</text:span><text:span text:style-name="T787">) kad būtų užkirstas kelias aplinkos apsaugos įstatymų pažeidimams, už kuriuos numatyta teisinė atsakomybė, Vyriausybės ar jos įgaliotos institucijos nustatyta tvar</text:span><text:span text:style-name="T788">ka sustabdyti ir apžiūrėti įtariamų asmenų transporto priemones;</text:span></text:p>
      <text:p text:style-name="P789"><text:span text:style-name="T790">5</text:span><text:span text:style-name="T791">) įstatymų nustatyta tvarka atlikti asmens apžiūrą ir daiktų patikrinimą, paimti daiktus ir dokumentus, apžiūrėti įvykio vietą,<text:s/></text:span><text:span text:style-name="T792">priverstinai nuvežti neteisėtai pastatytus, laikomus ar<text:s/></text:span><text:span text:style-name="T793">apgyvendinimo, nakvynės, maitinimo ar kitiems tikslams naudojamus vagonėlius ar kitus kilnojamuosius objektus arba įrenginius</text:span><text:span text:style-name="T794">;</text:span><text:s/></text:p>
      <text:p text:style-name="P795">Straipsnio punkto pakeitimai:</text:p>
      <text:p text:style-name="P796"><text:span text:style-name="T797">Nr.<text:s/></text:span><text:a xlink:href="https://www.e-tar.lt/portal/legalAct.html?documentId=89df97200ba511e6a238c18f7a3f1736" office:target-frame-name="_top" xlink:show="replace"><text:span text:style-name="T798">XII-2298</text:span></text:a><text:span text:style-name="T799">, 2016-04-14, paskelbta TAR 2016-04-26, i. k. 2016-10402</text:span></text:p>
      <text:p text:style-name="Normal"/>
      <text:p text:style-name="P800"><text:span text:style-name="T801">6</text:span><text:span text:style-name="T802">) šio Įstatymo nustatytais atvejais ir nustatyta tvarka duoti privalomuosius nurodymus fiziniams ir juridiniams asmenims;</text:span></text:p>
      <text:p text:style-name="P803"><text:span text:style-name="T804">7</text:span><text:span text:style-name="T805">)<text:s/></text:span><text:span text:style-name="T806">neteko galios 2020-05-01</text:span><text:span text:style-name="T807">;</text:span></text:p>
      <text:p text:style-name="P808">Straipsnio punkto pakeitimai:</text:p>
      <text:p text:style-name="P809"><text:span text:style-name="T810">Nr.<text:s/></text:span><text:a xlink:href="https://www.e-tar.lt/portal/legalAct.html?documentId=11040ad0498f11ea8aceeadd0c5b168c" office:target-frame-name="_top" xlink:show="replace"><text:span text:style-name="T811">XIII-2794</text:span></text:a><text:span text:style-name="T812">, 2020-01-28, paskelbta TAR 2020-02-07, i. k. 2020-02845</text:span></text:p>
      <text:p text:style-name="Normal"/>
      <text:p text:style-name="P813"><text:span text:style-name="T814">8</text:span><text:span text:style-name="T815">) surašyti protokolus, aktus ir kitokius nustatytos formos dokumentus;</text:span></text:p>
      <text:p text:style-name="P816"><text:span text:style-name="T817">9</text:span><text:span text:style-name="T818">)<text:s/></text:span><text:span text:style-name="T819">įstatymų nustatyta tvarka nagrinėti administracinių<text:s/></text:span><text:span text:style-name="T820">nusižengimų</text:span><text:span text:style-name="T821"><text:s/></text:span><text:span text:style-name="T822">bylas ir skirti administracines nuobaudas;</text:span></text:p>
      <text:p text:style-name="P823">Straipsnio punkto pakeitimai:</text:p>
      <text:p text:style-name="P824"><text:span text:style-name="T825">Nr.<text:s/></text:span><text:a xlink:href="https://www.e-tar.lt/portal/legalAct.html?documentId=1a13e0b08b0011e6b969d7ae07280e89" office:target-frame-name="_top" xlink:show="replace"><text:span text:style-name="T826">XII-2638</text:span></text:a><text:span text:style-name="T827">, 2016-09</text:span><text:span text:style-name="T828">-27, paskelbta TAR 2016-10-05, i. k. 2016-24614</text:span></text:p>
      <text:p text:style-name="Normal"/>
      <text:p text:style-name="P829"><text:span text:style-name="T830">10</text:span><text:span text:style-name="T831">)<text:s/></text:span><text:span text:style-name="T832">įstatymų nustatytais atvejais pristatyti aplinkos apsaugos įstatymų pažeidėjus į policijos, muitinės, Valstybės sienos apsaugos tarnybos prie Vidaus reikalų ministerijos ir savivaldybės<text:s/></text:span><text:span text:style-name="T833">patalpas<text:s/></text:span><text:span text:style-name="T834">asmenybei nustatyti;</text:span></text:p>
      <text:p text:style-name="P835"><text:span text:style-name="T836">11</text:span><text:span text:style-name="T837">) šio ir kitų įstatymų nustatyta tvarka saugoti, nešioti ir panaudoti šaunamąjį ginklą bei specialiąsias priemones;</text:span></text:p>
      <text:p text:style-name="P838">Straipsnio punkto pakeitimai:</text:p>
      <text:p text:style-name="P839"><text:span text:style-name="T840">Nr.<text:s/></text:span><text:a xlink:href="https://www.e-tar.lt/portal/legalAct.html?documentId=8e16f8b023e211e684adf059272c7587" office:target-frame-name="_top" xlink:show="replace"><text:span text:style-name="T841">XII-2374</text:span></text:a><text:span text:style-name="T842">, 2016-05-19, paskelbta TAR 2016-05-27, i. k. 2016-14182</text:span></text:p>
      <text:p text:style-name="Normal"/>
      <text:p text:style-name="P843"><text:span text:style-name="T844">12</text:span><text:span text:style-name="T845">) vykdami į įvykio vietą ar persekiodami transporto priemones, kurias vairuoja arba kuriose yra asmenys, įtariami padarę aplinkos apsaugą ir gamtos išteklių naudojim</text:span><text:span text:style-name="T846">ą reglamentuojančių įstatymų ar kitų teisės aktų pažeidimus, Vyriausybės nustatyta tvarka naudoti mėlynos spalvos švyturėlius;</text:span></text:p>
      <text:p text:style-name="P847"><text:span text:style-name="T848">13</text:span><text:span text:style-name="T849">) gauti iš juridinių ir fizinių asmenų informaciją, reikalingą užkirsti kelią aplinkos apsaugos įstatymų pažeidimams, išaiš</text:span><text:span text:style-name="T850">kinti pažeidimus ir nustatyti pažeidėjus, patraukti juos atsakomybėn, taip pat gauti informaciją apie ūkinės veiklos poveikį aplinkai, informaciją, susijusią su mokesčiais už aplinkos teršimą bei gamtos išteklių naudojimą;<text:s/></text:span></text:p>
      <text:p text:style-name="P851"><text:span text:style-name="T852">14</text:span><text:span text:style-name="T853">) dėvėti nustatyto pavyzdž</text:span><text:span text:style-name="T854">io uniformą;<text:s/></text:span></text:p>
      <text:p text:style-name="P855"><text:span text:style-name="T856">15</text:span><text:span text:style-name="T857">) gavę pranešimą apie aplinkos apsaugą ir gamtos išteklių naudojimą reglamentuojančių teisės aktų pažeidimus, imtis visų priemonių, kad pažeidimas būtų išaiškintas ir nustatyti pažeidėjai, o jei patys to padaryti negali, informuoti<text:s/></text:span><text:span text:style-name="T858">kompetentingą valstybės instituciją, kad ši imtųsi priemonių pažeidimui išaiškinti ir pažeidėjui nustatyti;</text:span></text:p>
      <text:p text:style-name="P859"><text:span text:style-name="T860">16</text:span><text:span text:style-name="T861">)<text:s/></text:span><text:span text:style-name="T862">nustačius</text:span><text:span text:style-name="T863"><text:s/>aplinkos apsaugą<text:s/></text:span><text:span text:style-name="T864">ir gamtos išteklių naudojimą</text:span><text:span text:style-name="T865"><text:s/>reglamentuojančių įstatymų ar kitų teisės aktų pažeidimą, kuriuo aplinkai buvo padar</text:span><text:span text:style-name="T866">yta žala,<text:s/></text:span><text:span text:style-name="T867">ir apskaičiavus padarytą žalą aplinkai</text:span><text:span text:style-name="T868">,<text:s/></text:span><text:span text:style-name="T869">išskyrus atvejus, kai padarytas</text:span><text:span text:style-name="T870"><text:s/></text:span><text:span text:style-name="T871">reikšmingas neigiamas poveikis aplinkai, dėl kurio turi būti taikomas aplinkos būklės atkūrimas iki pirminės būklės</text:span><text:span text:style-name="T872">, privalo<text:s/></text:span><text:span text:style-name="T873">aplinkos ministro nustatyta tvarka</text:span><text:span text:style-name="T874"><text:s/>pasiūlyti paže</text:span><text:span text:style-name="T875">idėjui gera valia atlyginti žalą<text:s/></text:span><text:span text:style-name="T876">ir kitus susijusius nuostolius</text:span><text:span text:style-name="T877">. Jeigu pažeidėjas per aplinkos apsaugos valstybinės kontrolės pareigūno nurodytą terminą savanoriškai žalos<text:s/></text:span><text:span text:style-name="T878">ir kitų susijusių nuostolių</text:span><text:span text:style-name="T879"><text:s/>neatlygina, aplinkos apsaugos valstybinės kontrolės pareigūnas<text:s/></text:span><text:span text:style-name="T880">aplinkos ministro nustatyta tvarka</text:span><text:span text:style-name="T881"><text:s/>privalo pateikti ieškinį teisme dėl padarytos aplinkai žalos<text:s/></text:span><text:span text:style-name="T882">ir kitų susijusių nuostolių</text:span><text:span text:style-name="T883"><text:s/>atlyginimo;</text:span></text:p>
      <text:p text:style-name="P884">Straipsnio punkto pakeitimai:</text:p>
      <text:p text:style-name="P885"><text:span text:style-name="T886">Nr.<text:s/></text:span><text:a xlink:href="https://www.e-tar.lt/portal/legalAct.html?documentId=9da7a0307f8011e8ae2bfd1913d66d57" office:target-frame-name="_top" xlink:show="replace"><text:span text:style-name="T887">XIII-1322</text:span></text:a><text:span text:style-name="T888">, 2018-06-27, paskelbta TAR 2018-07-04, i. k. 2018-11316</text:span></text:p>
      <text:p text:style-name="Normal"/>
      <text:p text:style-name="P889"><text:span text:style-name="T890">17</text:span><text:span text:style-name="T891">) pateikę teismo nutartį, įeiti į tikrinamo fizinio asmens gyvenamąsias patalpas (tarp jų ir nuomojamas ar<text:s/></text:span><text:span text:style-name="T892">naudojamas kitu pagrindu);</text:span></text:p>
      <text:p text:style-name="P893"><text:span text:style-name="T894">18</text:span><text:span text:style-name="T895">) įstatymų nustatyta tvarka nagrinėti bylas dėl ekonominių sankcijų skyrimo ir skirti ekonomines sankcijas;</text:span></text:p>
      <text:p text:style-name="P896">Papildyta straipsnio punktu:</text:p>
      <text:p text:style-name="P897"><text:span text:style-name="T898">Nr.<text:s/></text:span><text:a xlink:href="https://www.e-tar.lt/portal/legalAct.html?documentId=89df97200ba511e6a238c18f7a3f1736" office:target-frame-name="_top" xlink:show="replace"><text:span text:style-name="T899">XII-2298</text:span></text:a><text:span text:style-name="T900">, 2016-04-14, paskelbta TAR 2016-04-26, i. k. 2016-10402</text:span></text:p>
      <text:p text:style-name="Normal"/>
      <text:p text:style-name="P901"><text:span text:style-name="T902">19</text:span><text:span text:style-name="T903">) pasitelkti nešališkus ekspertus ar specialistus, turinčius reikiamų specialiųjų žinių ir (ar) reikiamą įrangą, dalyvauti patikrinime ir (ar) vertinti patikrinimo duom</text:span><text:span text:style-name="T904">enis, ir (ar) imti ėminius, ir (ar) atlikti tyrimus ir matavimus, kai reikalingos specialiosios žinios ir (ar) įranga;</text:span><text:s/></text:p>
      <text:p text:style-name="P905">Papildyta straipsnio punktu:</text:p>
      <text:p text:style-name="P906"><text:span text:style-name="T907">Nr.<text:s/></text:span><text:a xlink:href="https://www.e-tar.lt/portal/legalAct.html?documentId=9da7a0307f8011e8ae2bfd1913d66d57" office:target-frame-name="_top" xlink:show="replace"><text:span text:style-name="T908">XIII-</text:span><text:span text:style-name="T909">1322</text:span></text:a><text:span text:style-name="T910">, 2018-06-27, paskelbta TAR 2018-07-04, i. k. 2018-11316</text:span></text:p>
      <text:p text:style-name="P911">Straipsnio punkto pakeitimai:</text:p>
      <text:p text:style-name="P912"><text:span text:style-name="T913">Nr.<text:s/></text:span><text:a xlink:href="https://www.e-tar.lt/portal/legalAct.html?documentId=11040ad0498f11ea8aceeadd0c5b168c" office:target-frame-name="_top" xlink:show="replace"><text:span text:style-name="T914">XIII-2794</text:span></text:a><text:span text:style-name="T915">, 2020-01-28, paskelbta TAR 2020-02-07, i. k. 2020-028</text:span><text:span text:style-name="T916">45</text:span></text:p>
      <text:p text:style-name="Normal"/>
      <text:p text:style-name="P917"><text:span text:style-name="T918">20</text:span><text:span text:style-name="T919">) įtardami, kad medžioklėje dalyvaujantis medžiotojas yra neblaivus ar (ir) apsvaigęs nuo narkotinių, psichotropinių ar kitų psichiką veikiančių medžiagų, Vyriausybės nustatyta tvarka tikrinti, ar jis yra neblaivus ar apsvaigęs, taip pat esant<text:s/></text:span><text:span text:style-name="T920">įtarimų dėl neblaivumo ar apsvaigimo, kai medžioklėje dalyvaujantis medžiotojas nesutinka tikrintis dėl neblaivumo ar apsvaigimo, ar užfiksavus, kad medžioklėje dalyvaujantis medžiotojas yra neblaivus ar apsvaigęs, neleisti šiam medžiotojui dalyvauti medži</text:span><text:span text:style-name="T921">oklėje.</text:span><text:s/></text:p>
      <text:p text:style-name="P922">Papildyta straipsnio punktu:</text:p>
      <text:p text:style-name="P923"><text:span text:style-name="T924">Nr.<text:s/></text:span><text:a xlink:href="https://www.e-tar.lt/portal/legalAct.html?documentId=9da7a0307f8011e8ae2bfd1913d66d57" office:target-frame-name="_top" xlink:show="replace"><text:span text:style-name="T925">XIII-1322</text:span></text:a><text:span text:style-name="T926">, 2018-06-27, paskelbta TAR 2018-07-04, i. k. 2018-11316</text:span></text:p>
      <text:p text:style-name="P927">Straipsnio punkto pakeitimai:</text:p>
      <text:p text:style-name="P928"><text:span text:style-name="T929">Nr.<text:s/></text:span><text:a xlink:href="https://www.e-tar.lt/portal/legalAct.html?documentId=20eaebd0c1cb11ea9815f635b9c0dcef" office:target-frame-name="_top" xlink:show="replace"><text:span text:style-name="T930">XIII-3195</text:span></text:a><text:span text:style-name="T931">, 2020-06-26, paskelbta TAR 2020-07-09, i. k. 2020-15388</text:span></text:p>
      <text:p text:style-name="Normal"/>
      <text:p text:style-name="P932"><text:span text:style-name="T933">2</text:span><text:span text:style-name="T934">. Vyresnieji aplinkos apsaugos inspektoriai neturi šio straipsnio<text:s/></text:span><text:span text:style-name="T935">1 dalies 18 punkte</text:span><text:span text:style-name="T936"><text:s/>nustatytų aplin</text:span><text:span text:style-name="T937">kos apsaugos valstybinės kontrolės pareigūnų teisių ir pareigų.</text:span><text:s/></text:p>
      <text:p text:style-name="P938">Straipsnio dalies pakeitimai:</text:p>
      <text:p text:style-name="P939"><text:span text:style-name="T940">Nr.<text:s/></text:span><text:a xlink:href="https://www.e-tar.lt/portal/legalAct.html?documentId=89df97200ba511e6a238c18f7a3f1736" office:target-frame-name="_top" xlink:show="replace"><text:span text:style-name="T941">XII-2298</text:span></text:a><text:span text:style-name="T942">, 2016-04-14, paskelbta TAR 2016-04-26, i. k. 2016-</text:span><text:span text:style-name="T943">10402</text:span></text:p>
      <text:p text:style-name="P944"><text:span text:style-name="T945">Nr.<text:s/></text:span><text:a xlink:href="https://www.e-tar.lt/portal/legalAct.html?documentId=11040ad0498f11ea8aceeadd0c5b168c" office:target-frame-name="_top" xlink:show="replace"><text:span text:style-name="T946">XIII-2794</text:span></text:a><text:span text:style-name="T947">, 2020-01-28, paskelbta TAR 2020-02-07, i. k. 2020-02845</text:span></text:p>
      <text:p text:style-name="P948"><text:span text:style-name="T949">Nr.<text:s/></text:span><text:a xlink:href="https://www.e-tar.lt/portal/legalAct.html?documentId=20eaebd0c1cb11ea9815f635b9c0dcef" office:target-frame-name="_top" xlink:show="replace"><text:span text:style-name="T950">XIII-3195</text:span></text:a><text:span text:style-name="T951">, 2020-06-26, paskelbta TAR 2020-07-09, i. k. 2020-15388</text:span></text:p>
      <text:p text:style-name="Normal"/>
      <text:p text:style-name="P952"><text:span text:style-name="T953">3</text:span><text:span text:style-name="T954">. Valstybiniai aplinkos apsaugos inspektoriai neturi šio straipsnio<text:s/></text:span><text:span text:style-name="T955">1 dalies 18 punkte</text:span><text:span text:style-name="T956"><text:s/>n</text:span><text:span text:style-name="T957">ustatytų aplinkos apsaugos valstybinės kontrolės pareigūnų teisių ir pareigų vykdyti aplinkos apsaugos valstybinę kontrolę tarptautiniuose vandenyse<text:s/></text:span></text:p>
      <text:p text:style-name="P958">Straipsnio dalies pakeitimai:</text:p>
      <text:p text:style-name="P959"><text:span text:style-name="T960">Nr.<text:s/></text:span><text:a xlink:href="https://www.e-tar.lt/portal/legalAct.html?documentId=89df97200ba511e6a238c18f7a3f1736" office:target-frame-name="_top" xlink:show="replace"><text:span text:style-name="T961">XII-2298</text:span></text:a><text:span text:style-name="T962">, 2016-04-14, paskelbta TAR 2016-04-26, i. k. 2016-10402</text:span></text:p>
      <text:p text:style-name="P963"><text:span text:style-name="T964">Nr.<text:s/></text:span><text:a xlink:href="https://www.e-tar.lt/portal/legalAct.html?documentId=11040ad0498f11ea8aceeadd0c5b168c" office:target-frame-name="_top" xlink:show="replace"><text:span text:style-name="T965">XIII-2794</text:span></text:a><text:span text:style-name="T966">, 2020-01-28, paskelbta TAR 2020-02-07, i. k. 2020-02845</text:span></text:p>
      <text:p text:style-name="P967"><text:span text:style-name="T968">Nr.<text:s/></text:span><text:a xlink:href="https://www.e-tar.lt/portal/legalAct.html?documentId=20eaebd0c1cb11ea9815f635b9c0dcef" office:target-frame-name="_top" xlink:show="replace"><text:span text:style-name="T969">XIII-3195</text:span></text:a><text:span text:style-name="T970">, 2020-06-26, paskelbta TAR 2020-07-09, i. k. 2020-15388</text:span></text:p>
      <text:p text:style-name="Normal"/>
      <text:p text:style-name="P971"><text:span text:style-name="T972">4</text:span><text:span text:style-name="T973">. Aplinko</text:span><text:span text:style-name="T974">s apsaugos valstybinės kontrolės pareigūnai, nepaisant jų tarnybos vietos, turi teisę vykdyti aplinkos apsaugos valstybinę kontrolę visoje Lietuvos Respublikos teritorijoje, jos teritoriniuose vandenyse ir ekonominėje zonoje Baltijos jūroje.</text:span></text:p>
      <text:p text:style-name="P975"><text:span text:style-name="T976">5. Aplinkos<text:s/></text:span><text:span text:style-name="T977">apsaugos valstybinę kontrolę vykdančios institucijos aplinkos apsaugos valstybinės kontrolės pareigūnams jų galias patvirtinančius pažymėjimus išduoda Aplinkos apsaugos departamento prie Aplinkos ministerijos vadovas, o aplinkos apsaugos valstybinės kontro</text:span><text:span text:style-name="T978">lės priežiūrą atliekančios institucijos aplinkos apsaugos valstybinės kontrolės pareigūnams – aplinkos ministras.</text:span><text:s/></text:p>
      <text:p text:style-name="P979">Straipsnio dalies pakeitimai:</text:p>
      <text:p text:style-name="P980"><text:span text:style-name="T981">Nr.<text:s/></text:span><text:a xlink:href="https://www.e-tar.lt/portal/legalAct.html?documentId=20eaebd0c1cb11ea9815f635b9c0dcef" office:target-frame-name="_top" xlink:show="replace"><text:span text:style-name="T982">XIII-3195</text:span></text:a><text:span text:style-name="T983">, 2020-06-26, paskelbta TAR 2020-07-09, i. k. 2020-15388</text:span></text:p>
      <text:p text:style-name="Normal"/>
      <text:p text:style-name="P984"><text:span text:style-name="T985">6</text:span><text:span text:style-name="T986">. Aplinkos apsaugos valstybinės kontrolės pareigūnai ne darbo metu turi šio straipsnio 1 dalies 2 ir 15 punktuose nustatytas aplinkos apsaugos valstybinės kontrolės pareigūnų teises.</text:span></text:p>
      <text:p text:style-name="P987"><text:span text:style-name="T988">7</text:span><text:span text:style-name="T989">. Apl</text:span><text:span text:style-name="T990">inkos apsaugos valstybinę kontrolę vykdanti institucija, gavusi</text:span><text:span text:style-name="T991"><text:s/></text:span><text:span text:style-name="T992">aplinkos apsaugos valstybinės kontrolės pareigūno sutikimą, turi teisę nustatyti laiką, kada</text:span><text:span text:style-name="T993"><text:s/></text:span><text:span text:style-name="T994">aplinkos apsaugos valstybinės kontrolės</text:span><text:span text:style-name="T995"><text:s/>pareigūnas turi būti pasirengęs vykdyti aplinkos apsaugos valstybinę kontrolę ne darbo metu.</text:span><text:s/></text:p>
      <text:p text:style-name="P996">Straipsnio dalies pakeitimai:</text:p>
      <text:p text:style-name="P997"><text:span text:style-name="T998">Nr.<text:s/></text:span><text:a xlink:href="https://www.e-tar.lt/portal/legalAct.html?documentId=20eaebd0c1cb11ea9815f635b9c0dcef" office:target-frame-name="_top" xlink:show="replace"><text:span text:style-name="T999">XIII-3195</text:span></text:a><text:span text:style-name="T1000">, 2020-06-26, paskel</text:span><text:span text:style-name="T1001">bta TAR 2020-07-09, i. k. 2020-15388</text:span></text:p>
      <text:p text:style-name="Normal"/>
      <text:p text:style-name="P1002"><text:span text:style-name="T1003">8</text:span><text:span text:style-name="T1004">. Aplinkos apsaugos valstybinės kontrolės pareigūnas turi teisę ne darbo metu aplinkos ministro nustatyta tvarka būti pasirengęs bet kuriuo metu pradėti vykdyti aplinkos apsaugos valstybinę kontrolę (pasyvusis bud</text:span><text:span text:style-name="T1005">ėjimas namie). Pareigūnas, būdamas pasirengęs priimti pranešimus ir pradėti vykdyti aplinkos apsaugos valstybinę kontrolę bet kuriuo laiku ne darbo metu, privalo priimti pranešimus, susijusius su aplinkos apsaugą ir gamtos išteklių naudojimą reglamentuojan</text:span><text:span text:style-name="T1006">čių įstatymų ir kitų teisės aktų pažeidimais.</text:span></text:p>
      <text:p text:style-name="P1007">Straipsnio dalies pakeitimai:</text:p>
      <text:p text:style-name="P1008"><text:span text:style-name="T1009">Nr.<text:s/></text:span><text:a xlink:href="https://www.e-tar.lt/portal/legalAct.html?documentId=9da7a0307f8011e8ae2bfd1913d66d57" office:target-frame-name="_top" xlink:show="replace"><text:span text:style-name="T1010">XIII-1322</text:span></text:a><text:span text:style-name="T1011">, 2018-06-27, paskelbta TAR 2018-07-04, i. k. 2018-11316</text:span></text:p>
      <text:p text:style-name="Normal"/>
      <text:p text:style-name="P1012"><text:span text:style-name="T1013">9</text:span><text:span text:style-name="T1014">.<text:s/></text:span><text:span text:style-name="T1015">Apli</text:span><text:span text:style-name="T1016">nkos apsaugos valstybinės kontrolės pareigūnas, ne darbo metu gavęs informacijos apie daromą aplinkos apsaugos įstatymų pažeidimą, turi teisę, o tuo laiku, kai privalo būti pasirengęs<text:s/></text:span><text:span text:style-name="T1017">priimti pranešimus ir pradėti<text:s/></text:span><text:span text:style-name="T1018">vykdyti aplinkos apsaugos valstybinę kontr</text:span><text:span text:style-name="T1019">olę, – pareigą pradėti vykdyti aplinkos apsaugos valstybinę kontrolę aplinkos ministro nustatyta tvarka. Laikas, kada šioje dalyje nustatytais atvejais<text:s/></text:span><text:span text:style-name="T1020">pradedama ir<text:s/></text:span><text:span text:style-name="T1021">vykdoma aplinkos apsaugos valstybinė kontrolė,</text:span><text:span text:style-name="T1022"><text:s/>įskaitomas į pareigūno darbo laiką ir už jį<text:s/></text:span><text:span text:style-name="T1023">mokama įstatymų nustatyta tvarka.<text:s/></text:span></text:p>
      <text:p text:style-name="P1024"><text:span text:style-name="T1025">10</text:span><text:span text:style-name="T1026">. Laiko, kada<text:s/></text:span><text:span text:style-name="T1027">aplinkos apsaugos valstybinės kontrolės<text:s/></text:span><text:span text:style-name="T1028">pareigūnas turi būti pasirengęs vykdyti<text:s/></text:span><text:span text:style-name="T1029">aplinkos apsaugos valstybinę kontrolę, nustatymo, pranešimų,</text:span><text:span text:style-name="T1030"><text:s/>susijusių su aplinkos apsaugos įstatymų pažeidimais, priėmim</text:span><text:span text:style-name="T1031">o, perdavimo ir reagavimo į juos tvarkos aprašą tvirtina aplinkos ministras.</text:span></text:p>
      <text:p text:style-name="P1032">Straipsnio pakeitimai:</text:p>
      <text:p text:style-name="P1033"><text:span text:style-name="T1034">Nr.<text:s/></text:span><text:a xlink:href="http://www3.lrs.lt/cgi-bin/preps2?a=229894&amp;b=" office:target-frame-name="_top" xlink:show="replace"><text:span text:style-name="T1035">IX-2075</text:span></text:a><text:span text:style-name="T1036">, 2004-03-23, Žin., 2004, Nr. 50-1636 (2004-04-06)</text:span></text:p>
      <text:p text:style-name="Normal"><text:span text:style-name="T1037">Nr.<text:s/></text:span><text:a xlink:href="http://www3.lrs.lt/cgi-bin/preps2?a=278812&amp;b=" office:target-frame-name="_top" xlink:show="replace"><text:span text:style-name="T1038">X-648</text:span></text:a><text:span text:style-name="T1039">, 2006-06-08, Žin., 2006, Nr. 72-2667 (2006-06-28)</text:span></text:p>
      <text:p text:style-name="P1040"><text:span text:style-name="T1041">Nr.<text:s/></text:span><text:a xlink:href="http://www3.lrs.lt/cgi-bin/preps2?a=307977&amp;b=" office:target-frame-name="_top" xlink:show="replace"><text:span text:style-name="T1042">X-1299</text:span></text:a><text:span text:style-name="T1043">, 2007-10-18, Žin., 2007, Nr. 116-4741 (2007-11-13)</text:span></text:p>
      <text:p text:style-name="P1044">Nr. XII-884, 2014-05-15, paskelbta TAR 2014-06-02, i. k. 2014-06008</text:p>
      <text:p text:style-name="P1045"/>
      <text:p text:style-name="P1046"><text:span text:style-name="T1047">12</text:span><text:span text:style-name="T1048">1</text:span><text:span text:style-name="T1049"><text:s/>straipsnis.<text:s/></text:span><text:span text:style-name="T1050">T</text:span><text:span text:style-name="T1051">eismo leidimų įeiti į fizinių asmenų gyvenamąsias patalpas išdavimo tvarka<text:s/></text:span></text:p>
      <text:p text:style-name="P1052"><text:span text:style-name="T1053">1</text:span><text:span text:style-name="T1054">. Jeigu aplinkos apsaugos valstybinę kontrolę vykdanti institucija priima sprendimą atlikti<text:s/></text:span><text:span text:style-name="T1055">patikrinimą fizinio asmens gyvenamosiose patalpose (tarp jų ir nuomojamose ar naudojamose kitu pagrindu), a</text:span><text:span text:style-name="T1056">dministraciniam</text:span><text:span text:style-name="T1057"><text:s/>teismui teikiamas prašymas dėl teismo leidimo įeiti į fizinio asmens gyvenamąsias patalpas išdavimo.</text:span></text:p>
      <text:p text:style-name="P1058"><text:span text:style-name="T1059">2</text:span><text:span text:style-name="T1060">. Prašyme dėl teismo leidim</text:span><text:span text:style-name="T1061">o įeiti į fizinio asmens gyvenamąsias patalpas išdavimo turi būti nurodytas tikrinamo fizinio asmens vardas, pavardė, gyvenamųjų patalpų adresas, įtariamų pažeidimų pobūdis.<text:s/></text:span></text:p>
      <text:p text:style-name="P1062"><text:span text:style-name="T1063">3</text:span><text:span text:style-name="T1064">. Prašymą dėl teismo leidimo įeiti į tikrinamo fizinio asmens gyvenamąsias p</text:span><text:span text:style-name="T1065">atalpas išdavimo išnagrinėja a</text:span><text:span text:style-name="T1066">dministracinio</text:span><text:span text:style-name="T1067"><text:s/>teismo teisėjas ir priima motyvuotą nutartį prašymą patenkinti arba atmesti.</text:span><text:span text:style-name="T1068"><text:s/></text:span></text:p>
      <text:p text:style-name="P1069"><text:span text:style-name="T1070">4</text:span><text:span text:style-name="T1071">. Prašymas dėl teismo leidimo įeiti į tikrinamo fizinio asmens gyvenamąsias patalpas išdavimo turi būti išnagrinėtas ir nutartis</text:span><text:span text:style-name="T1072"><text:s/>priimta ne vėliau kaip per 72 valandas nuo prašymo priėmimo momento.</text:span></text:p>
      <text:p text:style-name="P1073"><text:span text:style-name="T1074">5</text:span><text:span text:style-name="T1075">. Jeigu aplinkos apsaugos valstybinę kontrolę vykdanti institucija nesutinka su a</text:span><text:span text:style-name="T1076">dministracinio</text:span><text:span text:style-name="T1077"><text:s/>teismo teisėjo nutartimi, ji turi teisę per 7 kalendorines dienas nuo šios nutarties<text:s/></text:span><text:span text:style-name="T1078">priėmimo ją apskųsti Lietuvos vyriausiajam administraciniam teismui.</text:span></text:p>
      <text:p text:style-name="P1079"><text:span text:style-name="T1080">6</text:span><text:span text:style-name="T1081">. Lietuvos vyriausiasis administracinis teismas turi išnagrinėti aplinkos apsaugos valstybinę kontrolę vykdančios institucijos skundą dėl administracinio teismo teisėjo nutarties ne<text:s/></text:span><text:span text:style-name="T1082">vėliau kaip per 7 kalendorines dienas nuo šio skundo priėmimo dienos.<text:s/></text:span></text:p>
      <text:p text:style-name="P1083"><text:span text:style-name="T1084">7</text:span><text:span text:style-name="T1085">. Lietuvos vyriausiojo administracinio teismo priimta nutartis yra galutinė ir neskundžiama.</text:span></text:p>
      <text:p text:style-name="P1086">Papildyta straipsniu:</text:p>
      <text:p text:style-name="P1087">Nr. XII-884, 2014-05-15, paskelbta TAR 2014-06-02, i. k. 2014-06008</text:p>
      <text:p text:style-name="P1088"/>
      <text:p text:style-name="P1089"><text:span text:style-name="T1090">13</text:span><text:span text:style-name="T1091"><text:s/>straipsnis.<text:s/></text:span><text:span text:style-name="T1092">Aplinkos apsaugos valstybinės kontrolės pareigūnų socialinės garantijos</text:span></text:p>
      <text:p text:style-name="P1093"><text:span text:style-name="T1094">1</text:span><text:span text:style-name="T1095">. Aplinkos apsaugos valstybinės kontrolės pareigūnų gyvybė ir sveikata valstybės biudžeto lėšomis privalomai draudžiamos nuo nelaimingų atsitikimų tarnybi</text:span><text:span text:style-name="T1096">nių pareigų vykdymo metu.<text:s/></text:span></text:p>
      <text:p text:style-name="P1097"><text:span text:style-name="T1098">2</text:span><text:span text:style-name="T1099">. Aplinkos apsaugos valstybinės kontrolės pareigūnas apdraudžiamas suma, lygia jo vidutiniam darbo užmokesčiui, padaugintam iš 12, bet ne didesne kaip Vyriausybės nustatytos 48 minimaliosios mėnesinės algos.</text:span></text:p>
      <text:p text:style-name="P1100"><text:span text:style-name="T1101">3</text:span><text:span text:style-name="T1102">. Pripažini</text:span><text:span text:style-name="T1103">mo draudiminiais įvykiais atvejus, draudimo išmokų dydžius, atsižvelgiant į sveikatos sutrikimo laipsnį, ir išmokėjimo tvarką nustato Vyriausybė.</text:span></text:p>
      <text:p text:style-name="P1104"><text:span text:style-name="T1105">4</text:span><text:span text:style-name="T1106">. Aplinkos apsaugos valstybinės kontrolės pareigūnui žuvus vykdant tarnybines pareigas, išmokama vienkartinė dešimties metų (120 mėnesių) vidutinio darbo užmokesčio dydžio kompensacija lygiomis dalimis jo sutuoktiniui, nepilnamečiams vaikams (įvaikiams), k</text:span><text:span text:style-name="T1107">uriems nėra sukakę 18 metų, taip pat vaikams (įvaikiams), kurie mokosi nustatyta tvarka įregistruotose<text:s/></text:span><text:span text:style-name="T1108">aukštosiose mokyklose pagal dieninės, nuolatinės ar ištęstinės studijų formų programas</text:span><text:span text:style-name="T1109">, jeigu jiems nėra sukakę 24 metai, žuvusiojo vaikams, gimusiems po</text:span><text:span text:style-name="T1110"><text:s/>jo mirties, tėvui (motinai) bei nedarbingiems asmenims, kurie buvo žuvusiojo išlaikomi arba jo mirties dieną turėjo teisę gauti jo išlaikymą.</text:span></text:p>
      <text:p text:style-name="P1111">Straipsnio dalies pakeitimai:</text:p>
      <text:p text:style-name="P1112"><text:span text:style-name="T1113">Nr.<text:s/></text:span><text:a xlink:href="https://www.e-tar.lt/portal/legalAct.html?documentId=f454d7b0e1a211e4a4809231b4b55019" office:target-frame-name="_top" xlink:show="replace"><text:span text:style-name="T1114">XII-1579</text:span></text:a><text:span text:style-name="T1115">, 2015-03-26, paskelbta TAR 2015-04-13, i. k. 2015-05693</text:span></text:p>
      <text:p text:style-name="Normal"/>
      <text:p text:style-name="P1116"><text:span text:style-name="T1117">5</text:span><text:span text:style-name="T1118">. Žuvusysis laidojamas valstybės lėšomis.</text:span></text:p>
      <text:p text:style-name="P1119"><text:span text:style-name="T1120">6</text:span><text:span text:style-name="T1121">. Aplinkos apsaugos valstybinės kontrolės pareigūnui, sužalotam vykdant tarnybines pareigas, jei dėl šio sužalojimo jis</text:span><text:span text:style-name="T1122"><text:s/>neteko darbingumo ar jo darbingumas sumažėjo, neatsižvelgiant į draudimo išmokas, išmokama nuo 1 iki 5 metų (nuo 12 iki 60 mėnesių) vidutinio darbo užmokesčio dydžio kompensacija.</text:span></text:p>
      <text:p text:style-name="P1123"><text:span text:style-name="T1124">7</text:span><text:span text:style-name="T1125">. Kompensacijos dydį, atsižvelgiant į darbingumo sumažėjimą, ir kompen</text:span><text:span text:style-name="T1126">sacijų išmokėjimo tvarką nustato Vyriausybė.</text:span></text:p>
      <text:p text:style-name="P1127"/>
      <text:p text:style-name="P1128"><text:span text:style-name="T1129">IV</text:span><text:span text:style-name="T1130"><text:s/>SKYRIUS</text:span></text:p>
      <text:p text:style-name="P1131"><text:span text:style-name="T1132">APLINKOS APSAUGOS VALSTYBINĖS KONTROLĖS PROCESAS</text:span></text:p>
      <text:p text:style-name="P1133"/>
      <text:p text:style-name="P1134"><text:span text:style-name="T1135">PIRMASIS</text:span><text:span text:style-name="T1136"><text:s/>SKIRSNIS</text:span></text:p>
      <text:p text:style-name="P1137"><text:span text:style-name="T1138">ŪKIO SUBJEKTŲ KONSULTAVIMAS, ŪKIO SUBJEKTŲ</text:span><text:span text:style-name="T1139"><text:s/></text:span><text:span text:style-name="T1140">IR KITŲ FIZINIŲ IR JURIDINIŲ ASMENŲ VEIKLOS PATIKRINIMAS</text:span></text:p>
      <text:p text:style-name="P1141">Skirsnio<text:s/>pavadinimo pakeitimai:</text:p>
      <text:p text:style-name="P1142"><text:span text:style-name="T1143">Nr.<text:s/></text:span><text:a xlink:href="http://www3.lrs.lt/cgi-bin/preps2?a=402706&amp;b=" office:target-frame-name="_top" xlink:show="replace"><text:span text:style-name="T1144">XI-1463</text:span></text:a><text:span text:style-name="T1145">, 2011-06-20, Žin., 2011, Nr. 85-4124 (2011-07-13)</text:span></text:p>
      <text:p text:style-name="P1146"/>
      <text:p text:style-name="P1147"><text:span text:style-name="T1148">14</text:span><text:span text:style-name="T1149"><text:s/>straipsnis.<text:s/></text:span><text:span text:style-name="T1150">Ūkio subjektų konsultavimas, veiklos patikrinimas</text:span></text:p>
      <text:p text:style-name="P1151"><text:span text:style-name="T1152">1</text:span><text:span text:style-name="T1153">. Ūkio subjektų konsultavimas, tam t</text:span><text:span text:style-name="T1154">ikru laikotarpiu planuojamų tikrinti ūkio subjektų sąrašo (toliau – patikrinimų planas) įgyvendinimas, informacijos apie atliekamą patikrinimą visuomenės informavimo priemonėms ir kitiems su patikrinimu nesusijusiems asmenims pateikimas, poveikio priemonių</text:span><text:span text:style-name="T1155"><text:s/>taikymas ūkio subjektams, su ūkio subjektų veiklos aplinkos apsaugos valstybine kontrole susijusios informacijos skelbimas, informacijos aplinkos apsaugos valstybinę kontrolę vykdančiai institucijai teikimas, aplinkos apsaugos valstybinę kontrolę vykdanči</text:span><text:span text:style-name="T1156">os institucijos</text:span><text:span text:style-name="T1157"><text:s/></text:span><text:span text:style-name="T1158">veiklos vertinimas ir atskaitomybė atliekami Viešojo administravimo įstatymo ir kitų teisės aktų nustatyta tvarka.</text:span><text:s/></text:p>
      <text:p text:style-name="P1159">Straipsnio dalies pakeitimai:</text:p>
      <text:p text:style-name="P1160"><text:span text:style-name="T1161">Nr.<text:s/></text:span><text:a xlink:href="https://www.e-tar.lt/portal/legalAct.html?documentId=20eaebd0c1cb11ea9815f635b9c0dcef" office:target-frame-name="_top" xlink:show="replace"><text:span text:style-name="T1162">XIII-3195</text:span></text:a><text:span text:style-name="T1163">, 2020-06-26, paskelbta TAR 2020-07-09, i. k. 2020-15388</text:span></text:p>
      <text:p text:style-name="Normal"/>
      <text:p text:style-name="P1164"><text:span text:style-name="T1165">2</text:span><text:span text:style-name="T1166">. Patikrinimų planų sudarymo kriterijus, planinių patikrinimų tvarką ir trukmę įtvirtinančios taisyklės, neplaninių patikrinimų atlikimo pagrindus, tvarką ir trukmę, tikrinamų<text:s/></text:span><text:span text:style-name="T1167">ūkio subjektų atrankos kriterijus įtvirtinančios taisyklės rengiamos ir tvirtinamos, taip pat patikrinimų planas rengiamas, tvirtinamas, skelbiamas ir keičiamas Viešojo administravimo įstatymo ir aplinkos ministro nustatyta tvarka.</text:span></text:p>
      <text:p text:style-name="P1168"><text:span text:style-name="T1169">3</text:span><text:span text:style-name="T1170">. Ūkio subjekto vei</text:span><text:span text:style-name="T1171">klos patikrinimą atlikti ir poveikio priemones jam taikyti gali tas pats aplinkos apsaugos valstybinės kontrolės pareigūnas</text:span><text:span text:style-name="T1172">.</text:span></text:p>
      <text:p text:style-name="P1173">Straipsnio pakeitimai:</text:p>
      <text:p text:style-name="P1174"><text:span text:style-name="T1175">Nr.<text:s/></text:span><text:a xlink:href="http://www3.lrs.lt/cgi-bin/preps2?a=402706&amp;b=" office:target-frame-name="_top" xlink:show="replace"><text:span text:style-name="T1176">XI-1463</text:span></text:a><text:span text:style-name="T1177">, 2011-06-20, Žin., 2011, Nr. 85-</text:span><text:span text:style-name="T1178">4124 (2011-07-13)</text:span></text:p>
      <text:p text:style-name="P1179"/>
      <text:p text:style-name="P1180"><text:span text:style-name="T1181">14</text:span><text:span text:style-name="T1182">1</text:span><text:span text:style-name="T1183"><text:s/>straipsnis.<text:s/></text:span><text:span text:style-name="T1184">Kontrolinių pirkimų atlikimas</text:span></text:p>
      <text:p text:style-name="P1185"><text:span text:style-name="T1186">1</text:span><text:span text:style-name="T1187">. Kontroliniai pirkimai atliekami nepateikus ūkio subjektui teisės aktų nustatyta tvarka patvirtintos sprendimo atlikti neplaninį patikrinimą kopijos. Šiais atvejais teisės aktų nust</text:span><text:span text:style-name="T1188">atyta tvarka patvirtinta sprendimo atlikti neplaninį patikrinimą kopija ūkio subjektui turi būti pateikta iš karto po atlikto kontrolinio pirkimo.</text:span></text:p>
      <text:p text:style-name="P1189"><text:span text:style-name="T1190">2</text:span><text:span text:style-name="T1191">. Kontroliniai pirkimai gali būti atliekami nedėvint nustatyto pavyzdžio uniformos, pasitelkiant<text:s/></text:span><text:span text:style-name="T1192">neetatinius aplinkos apsaugos inspektorius, kitus liudininkus, neatliekant veiksmų, nurodytų šio Įstatymo 15 ir 16 straipsniuose, kurie trukdytų aplinkos apsaugos valstybinės kontrolės pareigūnui atlikti kontrolinį pirkimą.</text:span></text:p>
      <text:p text:style-name="P1193"><text:span text:style-name="T1194">3</text:span><text:span text:style-name="T1195">. Baigus kontrolinį pirkimą</text:span><text:span text:style-name="T1196">,<text:s/></text:span><text:span text:style-name="T1197">ūkio subjektui, kitam fiziniam ar juridiniam asmeniui<text:s/></text:span><text:span text:style-name="T1198">aplinkos apsaugos valstybinės kontrolės pareigūnas turi prisistatyti, parodyti savo galias patvirtinantį dokumentą, nurodyti patikrinimo priežastį.</text:span><text:s/></text:p>
      <text:p text:style-name="P1199">Papildyta straipsniu:</text:p>
      <text:p text:style-name="P1200"><text:span text:style-name="T1201">Nr.<text:s/></text:span><text:a xlink:href="https://www.e-tar.lt/portal/legalAct.html?documentId=07287c20fc7f11e8a969c20aa4d38bd4" office:target-frame-name="_top" xlink:show="replace"><text:span text:style-name="T1202">XIII-1685</text:span></text:a><text:span text:style-name="T1203">, 2018-12-04, paskelbta TAR 2018-12-10, i. k. 2018-20185</text:span></text:p>
      <text:p text:style-name="Normal"/>
      <text:p text:style-name="P1204"><text:span text:style-name="T1205">15</text:span><text:span text:style-name="T1206"><text:s/>straipsnis.<text:s/></text:span><text:span text:style-name="T1207">Aplinkos apsaugos valstybinės kontrolės pareigūnų veiksmai atliekant fizin</text:span><text:span text:style-name="T1208">ių asmenų veiklos patikrinimą</text:span></text:p>
      <text:p text:style-name="P1209"><text:span text:style-name="T1210">Tikrindamas fizinio asmens veiklą, aplinkos apsaugos valstybinės kontrolės pareigūnas privalo:</text:span></text:p>
      <text:p text:style-name="P1211"><text:span text:style-name="T1212">1</text:span><text:span text:style-name="T1213">) prisistatyti asmeniui, kurio veikla tikrinama, parodyti</text:span><text:span text:style-name="T1214"><text:s/></text:span><text:span text:style-name="T1215">savo galias patvirtinantį dokumentą, nurodyti patikrinimo priežastį;</text:span></text:p>
      <text:p text:style-name="P1216"><text:span text:style-name="T1217">2</text:span><text:span text:style-name="T1218">) asmens, kurio veikla tikrinama, prašymu pateikti papildomą informaciją, tiesiogiai susijusią su patikrinimu;</text:span></text:p>
      <text:p text:style-name="P1219"><text:span text:style-name="T1220">3</text:span><text:span text:style-name="T1221">) nustatęs pažeidimą, trumpai nurodyti pažeidėjui pažeidimo esmę ir pareigą nutraukti pažeidimą;</text:span></text:p>
      <text:p text:style-name="P1222"><text:span text:style-name="T1223">4</text:span><text:span text:style-name="T1224">) atlikęs patikrinimą, jei reiki</text:span><text:span text:style-name="T1225">a, surašyti patikrinimą įforminantį dokumentą;</text:span></text:p>
      <text:p text:style-name="P1226"><text:span text:style-name="T1227">5</text:span><text:span text:style-name="T1228">) asmens, kurio veikla tikrinama, prašymu išklausyti ir, jei reikia, užrašyti jo paaiškinimus arba, jeigu jie pateikiami raštu, juos priimti ir pridėti prie patikrinimo medžiagos.</text:span></text:p>
      <text:p text:style-name="P1229">Straipsnio pakeitimai:</text:p>
      <text:p text:style-name="P1230"><text:span text:style-name="T1231">Nr.<text:s/></text:span><text:a xlink:href="http://www3.lrs.lt/cgi-bin/preps2?a=229894&amp;b=" office:target-frame-name="_top" xlink:show="replace"><text:span text:style-name="T1232">IX-2075</text:span></text:a><text:span text:style-name="T1233">, 2004-03-23, Žin., 2004, Nr. 50-1636 (2004-04-06)</text:span></text:p>
      <text:p text:style-name="P1234"><text:span text:style-name="T1235">Nr.<text:s/></text:span><text:a xlink:href="http://www3.lrs.lt/cgi-bin/preps2?a=402706&amp;b=" office:target-frame-name="_top" xlink:show="replace"><text:span text:style-name="T1236">XI-1463</text:span></text:a><text:span text:style-name="T1237">, 2011-06-20, Žin., 2011, Nr. 85-4124 (2011-07-13)</text:span></text:p>
      <text:p text:style-name="P1238">Straipsnio pakeitimai:</text:p>
      <text:p text:style-name="P1239"><text:span text:style-name="T1240">Nr.<text:s/></text:span><text:a xlink:href="https://www.e-tar.lt/portal/legalAct.html?documentId=9da7a0307f8011e8ae2bfd1913d66d57" office:target-frame-name="_top" xlink:show="replace"><text:span text:style-name="T1241">XIII-1322</text:span></text:a><text:span text:style-name="T1242">, 2018-06-27, paskelbta TAR 2018-07-04, i. k. 2018-11316</text:span></text:p>
      <text:p text:style-name="Normal"/>
      <text:p text:style-name="P1243"><text:span text:style-name="T1244">16</text:span><text:span text:style-name="T1245"><text:s/>straipsnis.<text:s/></text:span><text:span text:style-name="T1246">Aplinkos apsaugos valstybinės kontrolės parei</text:span><text:span text:style-name="T1247">gūnų veiksmai atliekant juridinių asmenų veiklos patikrinimą</text:span></text:p>
      <text:p text:style-name="P1248"><text:span text:style-name="T1249">Tikrindamas juridinių asmenų veiklą, aplinkos apsaugos valstybinės kontrolės pareigūnas privalo:</text:span></text:p>
      <text:p text:style-name="P1250"><text:span text:style-name="T1251">1</text:span><text:span text:style-name="T1252">) prisistatyti juridinio asmens savininkui, vadovui ar jų įgaliotam atstovui (toliau – juridi</text:span><text:span text:style-name="T1253">nio asmens atstovas) ir parodyti savo galias patvirtinantį dokumentą, nurodyti patikrinimo priežastį;<text:s/></text:span></text:p>
      <text:p text:style-name="P1254"><text:span text:style-name="T1255">2</text:span><text:span text:style-name="T1256">) paaiškinti juridinio asmens atstovui jo teisę dalyvauti patikrinime, jo prašymu pateikti papildomą informaciją, tiesiogiai susijusią su patikrinim</text:span><text:span text:style-name="T1257">u;<text:s/></text:span></text:p>
      <text:p text:style-name="P1258"><text:span text:style-name="T1259">3</text:span><text:span text:style-name="T1260">) nustatęs pažeidimą, dėl kurio yra kaltas juridinis asmuo, nurodyti juridinio asmens atstovui pažeidimo esmę ir pareigą nutraukti pažeidimą;</text:span></text:p>
      <text:p text:style-name="P1261"><text:span text:style-name="T1262">4</text:span><text:span text:style-name="T1263">) atlikęs patikrinimą surašyti patikrinimą įforminantį dokumentą. Jeigu juridinio asmens atstovas<text:s/></text:span><text:span text:style-name="T1264">patikrinime nedalyvauja dėl to, kad negalima jo rasti, arba vengia dalyvauti patikrinime, patikrinime turi dalyvauti liudytojas ir apie tai įrašoma patikrinimą įforminančiame dokumente;</text:span></text:p>
      <text:p text:style-name="P1265"><text:span text:style-name="T1266">5</text:span><text:span text:style-name="T1267">) juridinio asmens, kurio veikla tikrinama, atstovo prašymu<text:s/></text:span><text:span text:style-name="T1268">išklausyti ir, jei reikia, užrašyti jo paaiškinimus arba, jeigu jie pateikiami raštu, priimti tikrinamo juridinio asmens atstovo raštu pateiktus paaiškinimus ir juos pridėti prie patikrinimo medžiagos.</text:span></text:p>
      <text:p text:style-name="P1269">Straipsnio pakeitimai:</text:p>
      <text:p text:style-name="P1270"><text:span text:style-name="T1271">Nr.<text:s/></text:span><text:a xlink:href="http://www3.lrs.lt/cgi-bin/preps2?a=402706&amp;b=" office:target-frame-name="_top" xlink:show="replace"><text:span text:style-name="T1272">XI-1463</text:span></text:a><text:span text:style-name="T1273">, 2011-06-20, Žin., 2011, Nr. 85-4124 (2011-07-13)</text:span></text:p>
      <text:p text:style-name="P1274"><text:span text:style-name="T1275">Nr. XII-884, 2014-05-15, paskelbta TAR 2014-06-02, i. k. 2014-06008</text:span></text:p>
      <text:p text:style-name="P1276">Straipsnio pakeitimai:</text:p>
      <text:p text:style-name="P1277"><text:span text:style-name="T1278">Nr.<text:s/></text:span><text:a xlink:href="https://www.e-tar.lt/portal/legalAct.html?documentId=9da7a0307f8011e8ae2bfd1913d66d57" office:target-frame-name="_top" xlink:show="replace"><text:span text:style-name="T1279">XIII-1322</text:span></text:a><text:span text:style-name="T1280">, 2018-06-27, paskelbta TAR 2018-07-04, i. k. 2018-11316</text:span></text:p>
      <text:p text:style-name="Normal"/>
      <text:p text:style-name="P1281"><text:span text:style-name="T1282">16</text:span><text:span text:style-name="T1283">1</text:span><text:span text:style-name="T1284"><text:s/></text:span><text:span text:style-name="T1285">straipsnis.<text:s/></text:span><text:span text:style-name="T1286">Patikrinimą įforminančio dokumento surašymas ir įteikimas</text:span></text:p>
      <text:p text:style-name="P1287"><text:span text:style-name="T1288">1</text:span><text:span text:style-name="T1289">.<text:s/></text:span><text:span text:style-name="T1290">Patikrinimą įforminančių dokumentų formas ir jų pildymo reikalavimus<text:s/></text:span><text:span text:style-name="T1291">tvirtina aplinkos ministras. Patikrinimą įforminantį dokumentą privalo pasirašyti patikrinimą atlikęs pareigūnas.</text:span></text:p>
      <text:p text:style-name="P1292"><text:span text:style-name="T1293">2</text:span><text:span text:style-name="T1294">. Surašius patikrinimą įforminantį</text:span><text:span text:style-name="T1295"><text:s/>dokumentą,<text:s/></text:span><text:span text:style-name="T1296">jo antrasis egzempliorius<text:s/></text:span><text:span text:style-name="T1297">pasirašytinai įteikiamas patikrintam fiziniam asmeniui ar jo atst</text:span><text:span text:style-name="T1298">ovui arba patikrinto juridinio asmens atstovui. Kai<text:s/></text:span><text:span text:style-name="T1299">patikrinimą įforminantis</text:span><text:span text:style-name="T1300"><text:s/>dokumentas surašomas ne tikrinamo fizinio asmens ar juridinio asmens veiklos vietoje, kai nėra galimybės fiziniam asmeniui ar jo atstovui arba juridinio asmens atstovui pasirašyti</text:span><text:span text:style-name="T1301">nai įteikti surašyto<text:s/></text:span><text:span text:style-name="T1302">patikrinimą įforminančio</text:span><text:span text:style-name="T1303"><text:s/>dokumento arba kai šie asmenys atsisako jį pasirašyti</text:span><text:span text:style-name="T1304">, patikrinimą įforminančio</text:span><text:span text:style-name="T1305"><text:s/>dokumento antrasis egzempliorius ne vėliau kaip kitą darbo dieną nuo jo surašymo išsiunčiamas šiems asmenims registruotu laišku (f</text:span><text:span text:style-name="T1306">izinio asmens deklaruotos gyvenamosios vietos adresu ar kitu jo nurodytu dokumentų įteikimo adresu, jeigu fizinio asmens deklaruotos gyvenamosios vietos adresas ar kitas dokumentų įteikimo adresas nežinomas, – darbdavio <text:s/>registruotos buveinės adresu, Jurid</text:span><text:span text:style-name="T1307">inių asmenų registre nurodytos juridinio asmens buveinės adresu).</text:span><text:s/></text:p>
      <text:p text:style-name="P1308">Papildyta straipsniu:</text:p>
      <text:p text:style-name="P1309"><text:span text:style-name="T1310">Nr.<text:s/></text:span><text:a xlink:href="https://www.e-tar.lt/portal/legalAct.html?documentId=9da7a0307f8011e8ae2bfd1913d66d57" office:target-frame-name="_top" xlink:show="replace"><text:span text:style-name="T1311">XIII-1322</text:span></text:a><text:span text:style-name="T1312">, 2018-06-27, paskelbta TAR 2018-07-04, i. k. 2018-113</text:span><text:span text:style-name="T1313">16</text:span></text:p>
      <text:p text:style-name="Normal"/>
      <text:p text:style-name="P1314"><text:span text:style-name="T1315">17</text:span><text:span text:style-name="T1316"><text:s/>straipsnis.<text:s/></text:span><text:span text:style-name="T1317">Patekimas į privačias teritorijas</text:span></text:p>
      <text:p text:style-name="P1318"><text:span text:style-name="T1319">1</text:span><text:span text:style-name="T1320">. Į privačias teritorijas aplinkos apsaugos valstybinės kontrolės pareigūnai turi teisę patekti (įeiti ar įvažiuoti) su teritorijos savininku, valdytoju ar jų įgaliotu atstovu.<text:s/></text:span></text:p>
      <text:p text:style-name="P1321"><text:span text:style-name="T1322">2</text:span><text:span text:style-name="T1323">. Esant būt</text:span><text:span text:style-name="T1324">inybei, kai privačios teritorijos savininko arba valdytojo rasti negalima arba jie atsisako dalyvauti patikrinime ir vengia skirti įgaliotą atstovą, arba atsisako įleisti aplinkos apsaugos valstybinės kontrolės pareigūnus į privačią teritoriją, aplinkos ap</text:span><text:span text:style-name="T1325">saugos valstybinės kontrolės pareigūnai gali į ją patekti bei vykdyti aplinkos apsaugos valstybinę kontrolę ir be jų. Tokiu atveju turi dalyvauti liudytojas. Apie jo dalyvavimą įrašoma patikrinimo akte ir liudytojas šį aktą pasirašo.</text:span></text:p>
      <text:p text:style-name="P1326"/>
      <text:p text:style-name="P1327"><text:span text:style-name="T1328">ANTRASIS</text:span><text:span text:style-name="T1329"><text:s/>SKIRSNIS</text:span></text:p>
      <text:p text:style-name="P1330"><text:span text:style-name="T1331">PRIVALOMIEJI NURODYMAI</text:span></text:p>
      <text:p text:style-name="P1332"/>
      <text:p text:style-name="P1333"><text:span text:style-name="T1334">18</text:span><text:span text:style-name="T1335"><text:s/>straipsnis.<text:s/></text:span><text:span text:style-name="T1336">Privalomojo nurodymo davimas</text:span></text:p>
      <text:p text:style-name="P1337"><text:span text:style-name="T1338">1</text:span><text:span text:style-name="T1339">. Privalomasis nurodymas duodamas šiais atvejais:</text:span></text:p>
      <text:p text:style-name="P1340"><text:span text:style-name="T1341">1</text:span><text:span text:style-name="T1342">)<text:s/></text:span><text:span text:style-name="T1343">kai dėl taršos integruotos prevencijos ir kontrolės leidimo ar taršos leidimo sąlygų nesilaikymo kyla<text:s/></text:span><text:span text:style-name="T1344">reali<text:s/></text:span><text:span text:style-name="T1345">grėsmė</text:span><text:span text:style-name="T1346">, kad bus padarytas tiesioginis reikšmingas neigiamas poveikis aplinkai, ir (ar) kyla tiesioginis pavojus žmonių sveikatai ar gyvybei, ir nėra galimybės kitais būdais to išvengti,</text:span><text:span text:style-name="T1347"><text:s/></text:span><text:span text:style-name="T1348">duodamas privalomasis nurodymas sustabdyti įrenginio ar jo dalies eksploatav</text:span><text:span text:style-name="T1349">imą</text:span><text:span text:style-name="T1350">;</text:span></text:p>
      <text:p text:style-name="P1351"><text:span text:style-name="T1352">2</text:span><text:span text:style-name="T1353">)<text:s/></text:span><text:span text:style-name="T1354">jeigu nustatytas<text:s/></text:span><text:span text:style-name="T1355">taršos integruotos prevencijos ir kontrolės leidimo ar taršos leidimo sąlygų</text:span><text:span text:style-name="T1356"><text:s/>nesilaikymas, susijęs su<text:s/></text:span><text:span text:style-name="T1357">neleistinu teršalų išmetimu, atliekų susidarymu, laikymu ar apdorojimu arba neteisėtu gamtos išteklių naudojimu,</text:span><text:span text:style-name="T1358"><text:s/>ir (ar) vykd</text:span><text:span text:style-name="T1359">omas neteisėtas aplinkos teršimas ir (ar) neteisėtai naudojami ar naikinami gamtos ištekliai, ir (ar) daroma žala aplinkai ir vykdoma veikla didina pažeidimo mastą, duodamas privalomasis nurodymas sustabdyti tai lemiančią konkrečią veiklą;</text:span></text:p>
      <text:p text:style-name="P1360"><text:span text:style-name="T1361">3</text:span><text:span text:style-name="T1362">) įvykus esminiam objekto ar įrenginio savybių pokyčiui, dėl kurio negali būti laikomasi<text:s/></text:span><text:span text:style-name="T1363">taršos integruotos prevencijos ir kontrolės leidimo ar taršos</text:span><text:span text:style-name="T1364"><text:s/>leidimo sąlygų ar negali būti vykdoma nurodytuose leidimuose numatyta veikla arba negali būti tinkamai vy</text:span><text:span text:style-name="T1365">kdoma valstybinė aplinkos apsaugos kontrolė, duodamas privalomasis nurodymas sustabdyti<text:s/></text:span><text:span text:style-name="T1366">taršos integruotos prevencijos ir kontrolės leidime ar taršos leidime nurodytą</text:span><text:span text:style-name="T1367"><text:s/>veiklą;</text:span></text:p>
      <text:p text:style-name="P1368"><text:span text:style-name="T1369">4</text:span><text:span text:style-name="T1370">) kai yra reali grėsmė, kad gali būti padaryta žala aplinkai, ir nesiimama v</text:span><text:span text:style-name="T1371">isų būtinų žalos aplinkai prevencijos priemonių, kad būtų išvengta žalos aplinkai ar ji būtų sumažinta, duodamas privalomasis nurodymas taikyti konkrečias žalos aplinkai prevencijos priemones;</text:span></text:p>
      <text:p text:style-name="P1372"><text:span text:style-name="T1373">5</text:span><text:span text:style-name="T1374">) kai padaryta žala aplinkai ir nesiimama veiksmų, užtikri</text:span><text:span text:style-name="T1375">nančių teršalų ir (ar) kitokių darančių žalą aplinkai veiksnių kontrolę, sulaikymą, pašalinimą ar kitokį valdymą,</text:span><text:span text:style-name="T1376"><text:s/></text:span><text:span text:style-name="T1377">duodamas privalomasis nurodymas užtikrinti teršalų ir (ar) kitokių darančių žalą aplinkai veiksnių kontrolę, sulaikymą, pašalinimą ar kitokį v</text:span><text:span text:style-name="T1378">aldymą;</text:span></text:p>
      <text:p text:style-name="P1379"><text:span text:style-name="T1380">6</text:span><text:span text:style-name="T1381">) kai esant žalai aplinkai nevykdomos ar netinkamai vykdomos aplinkos atkūrimo priemonės, duodamas privalomasis nurodymas vykdyti ar tinkamai vykdyti aplinkos atkūrimo priemones;</text:span></text:p>
      <text:p text:style-name="P1382"><text:span text:style-name="T1383">7</text:span><text:span text:style-name="T1384">) kai dėl asmens veikos kyla reali grėsmė, kad bus pažeisti</text:span><text:span text:style-name="T1385"><text:s/>aplinkos apsaugą ir gamtos išteklių naudojimą reglamentuojančių teisės aktų reikalavimai,</text:span><text:span text:style-name="T1386"><text:s/>ir nesiimama reikiamų veiksmų pažeidimui išvengti,</text:span><text:span text:style-name="T1387"><text:s/>duodamas privalomasis nurodymas<text:s/></text:span><text:span text:style-name="T1388">imtis reikiamų veiksmų</text:span><text:span text:style-name="T1389"><text:s/>pažeidimui išvengti;</text:span></text:p>
      <text:p text:style-name="P1390"><text:span text:style-name="T1391">8</text:span><text:span text:style-name="T1392">) kai<text:s/></text:span><text:span text:style-name="T1393">iki veiklos patikrinimo pab</text:span><text:span text:style-name="T1394">aigos aplinkos apsaugą ir (ar) gamtos išteklių naudojimą reglamentuojančių teisės aktų pažeidimas nenutraukiamas ir (ar) jo pasekmės nepašalinamos, duodamas privalomasis nurodymas nutraukti pažeidimą ir (ar) pašalinti jo pasekmes;</text:span></text:p>
      <text:p text:style-name="P1395"><text:span text:style-name="T1396">9</text:span><text:span text:style-name="T1397">)<text:s/></text:span><text:span text:style-name="T1398">kai aplinkos apsau</text:span><text:span text:style-name="T1399">gą</text:span><text:span text:style-name="T1400"><text:s/></text:span><text:span text:style-name="T1401">ir (ar) gamtos išteklių naudojimą</text:span><text:span text:style-name="T1402"><text:s/>reglamentuojančių teisės aktų nustatyta tvarka neteikiamos ataskaitos ar (ir) neteikiama kita privaloma pateikti informacija, ar (ir) nevykdomi teisėti aplinkos apsaugos valstybinės kontrolės pareigūnų ar aplinkos apsau</text:span><text:span text:style-name="T1403">gos valstybinę kontrolę vykdančios institucijos reikalavimai (išskyrus reikalavimus, duotus pagal privalomuosius nurodymus), duodamas privalomasis nurodymas pateikti ataskaitas ar (ir) kitą privalomą pateikti informaciją ar (ir) vykdyti teisėtus reikalavim</text:span><text:span text:style-name="T1404">us.</text:span></text:p>
      <text:p text:style-name="P1405"><text:span text:style-name="T1406">2</text:span><text:span text:style-name="T1407">. Jeigu duodamas privalomasis nurodymas sustabdyti<text:s/></text:span><text:span text:style-name="T1408">įrenginio ar jo dalies eksploatavimą</text:span><text:span text:style-name="T1409"><text:s/>ar kitą veiklą šio straipsnio 1 dalies 1, 2 ir 3 punktuose nurodytais atvejais, privalomajame nurodyme turi būti nurodytos sąlygos ar priemonės, kurias įgyve</text:span><text:span text:style-name="T1410">ndinus galima atnaujinti sustabdytą<text:s/></text:span><text:span text:style-name="T1411">įrenginio ar jo dalies eksploatavimą</text:span><text:span text:style-name="T1412"><text:s/>ar kitą veiklą, nurodytą privalomajame nurodyme.</text:span></text:p>
      <text:p text:style-name="P1413"><text:span text:style-name="T1414">3</text:span><text:span text:style-name="T1415">. Tais atvejais, kai nėra galimybės operatyviai surašyti privalomojo nurodymo, tačiau atsižvelgiant į situaciją būtina nedelsiant</text:span><text:span text:style-name="T1416"><text:s/>imtis priemonių, arba kai pažeidimas gali būti pašalintas nedelsiant, aplinkos apsaugos valstybinės kontrolės pareigūnai žodžiu pareikalauja iš atsakingų asmenų atlikti veikas, kad būtų išvengta žalos aplinkai ar ji būtų sumažinta arba kad būtų išvengta t</text:span><text:span text:style-name="T1417">iesioginio pavojaus žmonių sveikatai ar gyvybei ar jis būtų sumažintas. Informacija apie aplinkos apsaugos valstybinės kontrolės pareigūnų žodžiu duotus reikalavimus (nurodymus) atlikti</text:span><text:span text:style-name="T1418"><text:s/></text:span><text:span text:style-name="T1419">veikas (nurodymo turinys, vykdymo tvarka, sąlygos ir terminai) nurodom</text:span><text:span text:style-name="T1420">a dokumente, kuriuo įforminamas patikrinimas. Asmenys privalo vykdyti aplinkos apsaugos valstybinės kontrolės pareigūnų žodžiu duotus reikalavimus. Aplinkos apsaugos valstybinės kontrolės pareigūnų žodžiu duoti reikalavimai, nurodyti patikrinimą įforminanč</text:span><text:span text:style-name="T1421">iame dokumente,</text:span><text:span text:style-name="T1422"><text:s/></text:span><text:span text:style-name="T1423">gali būti skundžiami<text:s/></text:span><text:span text:style-name="T1424">mutatis mutandis</text:span><text:span text:style-name="T1425"><text:s/>šio Įstatymo 25 straipsnyje nustatyta tvarka. Skundo padavimas nesustabdo<text:s/></text:span><text:span text:style-name="T1426">aplinkos apsaugos valstybinės kontrolės pareigūno<text:s/></text:span><text:span text:style-name="T1427">žodžiu duoto reikalavimo vykdymo.</text:span></text:p>
      <text:p text:style-name="P1428"><text:span text:style-name="T1429">4</text:span><text:span text:style-name="T1430">.<text:s/></text:span><text:span text:style-name="T1431">Aplinkos apsaugos valstybinės kontrolės pareigūnas gali aplinkos ministro nustatyta tvarka<text:s/></text:span><text:span text:style-name="T1432">laikinai, ne ilgiau kaip iki privalomojo nurodymo įvykdymo dienos,</text:span><text:span text:style-name="T1433"><text:s/>užplombuoti patalpas, įrenginius ir kitus objektus, jeigu nėra kitos galimybės užtikrinti privalom</text:span><text:span text:style-name="T1434">ojo nurodymo ar aplinkos apsaugos valstybinės kontrolės pareigūno žodžiu duoto reikalavimo vykdymą.<text:s/></text:span><text:span text:style-name="T1435">Toks sprendimas pažymimas privalomajame nurodyme ir skundžiamas kartu su privalomuoju nurodymu šio Įstatymo 25 straipsnyje nustatyta tvarka.</text:span></text:p>
      <text:p text:style-name="P1436"><text:span text:style-name="T1437">5</text:span><text:span text:style-name="T1438">.<text:s/></text:span><text:span text:style-name="T1439">Draudžia</text:span><text:span text:style-name="T1440">ma sustabdyti veiklą, jeigu toks veiklos sustabdymas galėtų sukelti didesnę žalą visuomenės interesams (sutrikdyti viešąjį vandens tiekimą, nuotekų tvarkymą, centralizuotą šilumos ar elektros energijos tiekimą, mišrių komunalinių atliekų tvarkymą) negu vei</text:span><text:span text:style-name="T1441">klos tęsimas. Šiame punkte nurodytą žalos visuomenės interesams vertinimą atlieka aplinkos apsaugos valstybinę kontrolę vykdančios institucijos vadovo sudaryta komisija.</text:span></text:p>
      <text:p text:style-name="P1442"/>
      <text:p text:style-name="P1443"><text:span text:style-name="T1444">19</text:span><text:span text:style-name="T1445"><text:s/>straipsnis.<text:s/></text:span><text:span text:style-name="T1446">Privalomojo nurodymo turinys</text:span><text:span text:style-name="T1447"><text:s/></text:span><text:span text:style-name="T1448">ir forma</text:span></text:p>
      <text:p text:style-name="P1449"><text:span text:style-name="T1450">1</text:span><text:span text:style-name="T1451">. Privalomajame nurod</text:span><text:span text:style-name="T1452">yme turi būti šie duomenys:</text:span></text:p>
      <text:p text:style-name="P1453"><text:span text:style-name="T1454">1</text:span><text:span text:style-name="T1455">) aplinkos apsaugos valstybinės kontrolės pareigūno, duodančio privalomąjį nurodymą, vardas, pavardė, pareigos;</text:span></text:p>
      <text:p text:style-name="P1456"><text:span text:style-name="T1457">2</text:span><text:span text:style-name="T1458">) privalomojo nurodymo surašymo data ir vieta;</text:span></text:p>
      <text:p text:style-name="P1459"><text:span text:style-name="T1460">3</text:span><text:span text:style-name="T1461">) kam duodamas privalomasis nurodymas – juridinio asmens</text:span><text:span text:style-name="T1462"><text:s/>pavadinimas, juridinio asmens kodas, adresas, kontaktinė informacija. Jeigu privalomasis nurodymas duodamas fiziniam asmeniui, – jo vardas, pavardė, asmens kodas, gyvenamoji vieta, kontaktinė informacija;</text:span></text:p>
      <text:p text:style-name="P1463"><text:span text:style-name="T1464">4</text:span><text:span text:style-name="T1465">) privalomojo nurodymo davimo pagrindas – paž</text:span><text:span text:style-name="T1466">eisti<text:s/></text:span><text:span text:style-name="T1467">aplinkos apsaugą ir (ar) gamtos išteklių naudojimą reglamentuojančių įstatymų ar kitų teisės aktų reikalavimai, veika, dėl kurios gali atsirasti pažeidimas, kitos nustatytos aplinkybės, pagrindžiančios privalomojo nurodymo davimą;</text:span></text:p>
      <text:p text:style-name="P1468"><text:span text:style-name="T1469">5</text:span><text:span text:style-name="T1470">) kokius veiks</text:span><text:span text:style-name="T1471">mus turi atlikti asmuo, kuriam duodamas privalomasis nurodymas, ir per kokius terminus jis tai turi padaryti;</text:span></text:p>
      <text:p text:style-name="P1472"><text:span text:style-name="T1473">6</text:span><text:span text:style-name="T1474">) privalomojo nurodymo terminų pratęsimo tvarka;</text:span></text:p>
      <text:p text:style-name="P1475"><text:span text:style-name="T1476">7</text:span><text:span text:style-name="T1477">) privalomojo nurodymo apskundimo tvarka;</text:span></text:p>
      <text:p text:style-name="P1478"><text:span text:style-name="T1479">8</text:span><text:span text:style-name="T1480">) informacija, kaip asmuo turi pranešti<text:s/></text:span><text:span text:style-name="T1481">apie įvykdytą privalomąjį nurodymą;</text:span></text:p>
      <text:p text:style-name="P1482"><text:span text:style-name="T1483">9</text:span><text:span text:style-name="T1484">) atsakomybė už privalomojo nurodymo neįvykymą;</text:span></text:p>
      <text:p text:style-name="P1485"><text:span text:style-name="T1486">10</text:span><text:span text:style-name="T1487">) kita reikalinga informacija.</text:span></text:p>
      <text:p text:style-name="P1488"><text:span text:style-name="T1489">2</text:span><text:span text:style-name="T1490">. Privalomojo nurodymo formą ir pildymo reikalavimus, laikydamasi šio straipsnio 1 dalies nuostatų, tvirtina aplinkos apsau</text:span><text:span text:style-name="T1491">gos valstybinę kontrolę vykdanti institucija.</text:span><text:span text:style-name="T1492"><text:s/></text:span></text:p>
      <text:p text:style-name="P1493"/>
      <text:p text:style-name="P1494"><text:span text:style-name="T1495">20</text:span><text:span text:style-name="T1496"><text:s/></text:span><text:span text:style-name="T1497">straipsnis</text:span><text:span text:style-name="T1498">.<text:s/></text:span><text:span text:style-name="T1499">Privalomojo nurodymo įteikimas</text:span></text:p>
      <text:p text:style-name="P1500"><text:span text:style-name="T1501">Privalomojo nurodymo antrasis egzempliorius pasirašytinai įteikiamas fiziniam asmeniui, kuriam šis nurodymas duodamas, ar jo atstovui arba juridinio asmen</text:span><text:span text:style-name="T1502">s, kuriam šis nurodymas duodamas, atstovui. Kai nėra galimybės fiziniam asmeniui ar jo atstovui arba juridinio asmens atstovui pasirašytinai įteikti privalomojo nurodymo arba šie asmenys atsisako jį pasirašyti</text:span><text:span text:style-name="T1503">, privalomojo nurodymo<text:s/></text:span><text:span text:style-name="T1504">antrasis egzempliorius n</text:span><text:span text:style-name="T1505">e vėliau kaip kitą darbo dieną nuo jo surašymo išsiunčiamas šiems asmenims registruotu laišku (fizinio asmens deklaruotos gyvenamosios vietos adresu ar kitu jo nurodytu dokumentų įteikimo adresu, jeigu fizinio asmens deklaruotos gyvenamosios vietos adresas</text:span><text:span text:style-name="T1506"><text:s/>ar kitas dokumentų įteikimo adresas nežinomas, – darbdavio registruotos buveinės adresu, Juridinių asmenų registre nurodytos juridinio asmens buveinės adresu). </text:span></text:p>
      <text:p text:style-name="P1507"/>
      <text:p text:style-name="P1508"><text:span text:style-name="T1509">21</text:span><text:span text:style-name="T1510"><text:s/>straipsnis.<text:s/></text:span><text:span text:style-name="T1511">Privalomojo nurodymo įvykdymo terminai, privalomųjų nurodymų derinimas<text:s/></text:span></text:p>
      <text:p text:style-name="P1512"><text:span text:style-name="T1513">1</text:span><text:span text:style-name="T1514">. Privalomojo nurodymo įvykdymo terminus, ne ilgesnius kaip vienas mėnuo, nustato privalomąjį nurodymą duodantis aplinkos apsaugos valstybinės kontrolės pareigūnas pagal tai, koks laikotarpis, atsižvelgiant į asmens, kuriam duodamas privalomasis nurod</text:span><text:span text:style-name="T1515">ymas, pateiktą informaciją, kitą informaciją ir objektyvias aplinkybes, yra reikalingas privalomajame nurodyme nustatytiems reikalavimams įgyvendinti.</text:span></text:p>
      <text:p text:style-name="P1516"><text:span text:style-name="T1517">2</text:span><text:span text:style-name="T1518">. Ilgesnius, negu nurodyta šio straipsnio 1 dalyje, bet ne ilgesnius kaip 3 mėnesiai, privalomojo nu</text:span><text:span text:style-name="T1519">rodymo įvykdymo terminus aplinkos apsaugos valstybinės kontrolės pareigūnas, įvertinęs asmens, kuriam duodamas privalomasis nurodymas, pateiktą informaciją, kitą informaciją ir objektyvias aplinkybes, nustato suderinęs su aplinkos apsaugos valstybinę kontr</text:span><text:span text:style-name="T1520">olę vykdančios institucijos vadovu arba jo įgaliotu asmeniu.</text:span></text:p>
      <text:p text:style-name="P1521"><text:span text:style-name="T1522">3</text:span><text:span text:style-name="T1523">. Ilgesnius, negu nurodyta šio straipsnio 2 dalyje, bet ne ilgesnius kaip 6 mėnesiai, privalomojo nurodymo įvykdymo terminus aplinkos apsaugos valstybinės kontrolės pareigūnas duoda atsižvel</text:span><text:span text:style-name="T1524">gęs į Komisijos dėl privalomųjų nurodymų įvykdymo terminų nustatymo sprendimą, įvertinus asmens, kuriam duodamas privalomasis nurodymas, pateiktą informaciją, kitą informaciją ir objektyvias aplinkybes.<text:s/></text:span><text:span text:style-name="T1525">Ilgesni kaip 6 mėnesių terminai šioje dalyje nustatyt</text:span><text:span text:style-name="T1526">a tvarka gali būti nustatyti išimtiniais atvejais, kai privalomiesiems nurodymams įvykdyti būtina atnaujinti įrenginius, pakeisti technologijas ar atlikti kitus sudėtingus pertvarkymus, kurie negali būti įgyvendinti per 6 mėnesių terminą, ir kai dėl ilgesn</text:span><text:span text:style-name="T1527">io privalomojo nurodymo įvykdymo termino nebus padaryta žala aplinkai.</text:span></text:p>
      <text:p text:style-name="P1528"><text:span text:style-name="T1529">4</text:span><text:span text:style-name="T1530">. Jeigu duodamas privalomasis nurodymas dėl šio Įstatymo 18 straipsnio 1 dalies 1, 2 ir 3 punktuose nurodytų veikų, nepriklausomai nuo duodamo privalomojo nurodymo termino privalomasis nurodymas turi būti duodamas jį suderinus su aplinkos apsaugos valstybi</text:span><text:span text:style-name="T1531">nę kontrolę vykdančios institucijos vadovu arba jo įgaliotu asmeniu.<text:s/></text:span></text:p>
      <text:p text:style-name="P1532"><text:span text:style-name="T1533">5</text:span><text:span text:style-name="T1534">.<text:s/></text:span><text:span text:style-name="T1535">Privalomojo nurodymo dėl aplinkos atkūrimo priemonių terminai nustatomi atsižvelgiant į teisės aktų nustatyta tvarka parengtą aplinkos atkūrimo priemonių planą.</text:span></text:p>
      <text:p text:style-name="P1536"/>
      <text:p text:style-name="P1537"><text:span text:style-name="T1538">22</text:span><text:span text:style-name="T1539"><text:s/>straipsn</text:span><text:span text:style-name="T1540">is.<text:s/></text:span><text:span text:style-name="T1541">Privalomojo nurodymo įvykdymo terminų pratęsimas</text:span></text:p>
      <text:p text:style-name="P1542"><text:span text:style-name="T1543">1</text:span><text:span text:style-name="T1544">. Asmens, kuriam duotas privalomasis nurodymas, rašytiniu prašymu, jeigu jis dėl objektyvių priežasčių negali laiku įvykdyti privalomojo nurodymo, privalomojo nurodymo įvykdymo terminas gali būti pr</text:span><text:span text:style-name="T1545">atęstas vieną kartą ne ilgesniam kaip 6 mėnesių terminui.</text:span></text:p>
      <text:p text:style-name="P1546"><text:span text:style-name="T1547">2</text:span><text:span text:style-name="T1548">.<text:s/></text:span><text:span text:style-name="T1549">Asmens rašytinis motyvuotas prašymas pratęsti privalomojo nurodymo įvykdymo terminą<text:s/></text:span><text:span text:style-name="T1550">aplinkos apsaugos valstybinę kontrolę vykdančiai institucijai</text:span><text:span text:style-name="T1551"><text:s/>turi būti pateiktas iki privalomojo nurodymo<text:s/></text:span><text:span text:style-name="T1552">įvykdymo termino pabaigos likus ne mažiau kaip 5 darbo dienoms. Tais atvejais, kai privalomojo nurodymo įvykdymo terminas yra trumpesnis kaip 5 darbo dienos, prašymas pratęsti privalomojo nurodymo įvykdymo terminą turi būti pateiktas iki privalomojo nurody</text:span><text:span text:style-name="T1553">mo įvykdymo termino pabaigos. Sprendimą dėl privalomojo nurodymo įvykdymo termino pratęsimo priima aplinkos apsaugos valstybinę kontrolę vykdančios institucijos vadovas ar jo įgaliotas asmuo, atsižvelgdamas į Komisijos dėl privalomųjų nurodymų terminų nust</text:span><text:span text:style-name="T1554">atymo siūlymą, ne vėliau kaip per 5 darbo dienas nuo prašymo gavimo dienos, išskyrus atvejus, kai nuo prašymo gavimo iki privalomojo nurodymo įvykdymo termino pabaigos liko mažiau kaip 5 darbo dienos, – tokiu atveju sprendimą priima aplinkos apsaugos valst</text:span><text:span text:style-name="T1555">ybinę kontrolę vykdančios institucijos vadovas ar jo įgaliotas asmuo ne vėliau kaip iki privalomojo nurodymo įvykdymo termino pabaigos.</text:span><text:span text:style-name="T1556"><text:s/></text:span></text:p>
      <text:p text:style-name="P1557"><text:span text:style-name="T1558">3</text:span><text:span text:style-name="T1559">. Aplinkos apsaugos valstybinę kontrolę vykdančios institucijos vadovo ar jo įgalioto asmens sprendimas dėl prival</text:span><text:span text:style-name="T1560">omojo nurodymo įvykdymo terminų nepratęsimo gali būti skundžiamas teismui įstatymų nustatyta tvarka.</text:span></text:p>
      <text:p text:style-name="P1561"/>
      <text:p text:style-name="P1562"><text:span text:style-name="T1563">23</text:span><text:span text:style-name="T1564"><text:s/>straipsnis.<text:s/></text:span><text:span text:style-name="T1565">Komisija dėl privalomųjų nurodymų įvykdymo terminų nustatymo<text:s/></text:span></text:p>
      <text:p text:style-name="P1566"><text:span text:style-name="T1567">Komisijos dėl privalomųjų nurodymų įvykdymo terminų nustatymo sudėtį,</text:span><text:span text:style-name="T1568"><text:s/>darbo reglamentą tvirtina ir jos sprendimų įgyvendinimo tvarką nustato aplinkos ministras. Komisija dėl privalomųjų nurodymų terminų įvykdymo yra nuolat veikianti komisija.</text:span></text:p>
      <text:p text:style-name="P1569"/>
      <text:p text:style-name="P1570"><text:span text:style-name="T1571">24</text:span><text:span text:style-name="T1572"><text:s/>straipsnis.<text:s/></text:span><text:span text:style-name="T1573">Privalomojo nurodymo įvykdymas, privalomajame nurodyme nurod</text:span><text:span text:style-name="T1574">ytų sąlygų ar priemonių įgyvendinimas</text:span></text:p>
      <text:p text:style-name="P1575"><text:span text:style-name="T1576">1</text:span><text:span text:style-name="T1577">. Apie privalomojo nurodymo reikalavimų įvykdymą asmuo ne vėliau kaip per 2 darbo dienas nuo įvykdymo turi informuoti aplinkos apsaugos valstybinę kontrolę vykdančią instituciją ar jos įgaliotą asmenį<text:s/></text:span><text:span text:style-name="T1578">privalomajame nurodyme nurodytu būdu.</text:span></text:p>
      <text:p text:style-name="P1579"><text:span text:style-name="T1580">2</text:span><text:span text:style-name="T1581">.<text:s/></text:span><text:span text:style-name="T1582">Aplinkos apsaugos valstybinės kontrolės pareigūnas privalo atlikti patikrinimą dėl privalomojo nurodymo įvykdymo ne vėliau kaip per 5 darbo dienas nuo informacijos apie privalomojo nurodymo įvykdymą gavimo dieno</text:span><text:span text:style-name="T1583">s, o jeigu informacija apie privalomojo nurodymo įvykdymą nepateikta, – per 5 darbo dienas nuo privalomojo nurodymo įvykdymo termino pabaigos. Patikrinimas gali būti neatliekamas, kai neatlikus patikrinimo nustatoma, kad asmuo privalomąjį nurodymą įvykdė</text:span><text:span text:style-name="T1584">.</text:span></text:p>
      <text:p text:style-name="P1585"><text:span text:style-name="T1586">3</text:span><text:span text:style-name="T1587">. Jeigu privalomasis nurodymas įvykdytas, tai pažymima aplinkos apsaugos valstybinės kontrolės pareigūno turimame privalomojo nurodymo egzemplioriuje ir apie tai nedelsiant, bet ne vėliau kaip per 2 darbo dienas, informuojamas asmuo, kuriam buvo duota</text:span><text:span text:style-name="T1588">s privalomasis nurodymas. Taip pat, privalomajame nurodyme darant įrašą apie jo įvykdymą, pateikiama informacija, kokiu būdu įsitikinta, kad privalomasis nurodymas įvykdytas.</text:span></text:p>
      <text:p text:style-name="P1589"><text:span text:style-name="T1590">4</text:span><text:span text:style-name="T1591">. Tais atvejais, kai privalomuoju nurodymu nurodyta sustabdyti įrenginio ar<text:s/></text:span><text:span text:style-name="T1592">jo dalies eksploatavimą ar kitą veiklą, atnaujinti įrenginio ar jo dalies eksploatavimą ir (ar) sustabdytą veiklą galima tik įgyvendinus privalomajame nurodyme nurodytas sąlygas, apie tai informavus aplinkos apsaugos valstybinę kontrolę vykdančią instituci</text:span><text:span text:style-name="T1593">ją ar jos įgaliotą asmenį privalomajame nurodyme nurodytu būdu ir šio straipsnio 3 dalyje nustatyta tvarka gavus informaciją, kad privalomajame nurodyme nurodytos sąlygos ar priemonės įgyvendintos tinkamai. Aplinkos apsaugos valstybinės kontrolės pareigūna</text:span><text:span text:style-name="T1594">s, gavęs informaciją apie privalomajame nurodyme nustatytų sąlygų ar priemonių įgyvendinimą, ne vėliau kaip per 5 darbo dienas nuo šios informacijos gavimo dienos privalo atlikti patikrinimą, ar privalomajame nurodyme nustatytos sąlygos ar priemonės įgyven</text:span><text:span text:style-name="T1595">dintos tinkamai, ir apie patikrinimo rezultatus informuoti asmenį šio straipsnio 3 dalyje nustatyta tvarka. Taip pat, privalomajame nurodyme darant įrašą apie sąlygų ar priemonių įgyvendinimą, pateikiama informacija, kokiu būdu įsitikinta, kad privalomasis</text:span><text:span text:style-name="T1596"><text:s/>nurodymas įvykdytas.</text:span></text:p>
      <text:p text:style-name="P1597"><text:span text:style-name="T1598">5</text:span><text:span text:style-name="T1599">. Jeigu privalomuoju nurodymu sustabdytas įrenginio ar jo dalies eksploatavimas ar sustabdyta kita veikla atnaujinama negavus šio straipsnio 4 dalyje nustatyta tvarka informacijos, kad sąlygos ar priemonės įgyvendintos tinkamai,<text:s/></text:span><text:span text:style-name="T1600">laikoma, kad įrenginio ar jo dalies eksploatavimas ar veikla atnaujinti neteisėtai.</text:span></text:p>
      <text:p text:style-name="P1601"/>
      <text:p text:style-name="P1602"><text:span text:style-name="T1603">25</text:span><text:span text:style-name="T1604"><text:s/>straipsnis.<text:s/></text:span><text:span text:style-name="T1605">Privalomojo nurodymo apskundimas, privalomojo nurodymo panaikinimas institucijos iniciatyva</text:span></text:p>
      <text:p text:style-name="P1606"><text:span text:style-name="T1607">1</text:span><text:span text:style-name="T1608">. Privalomąjį nurodymą gali apskųsti asmuo, dėl kurio</text:span><text:span text:style-name="T1609"><text:s/>jis priimtas.</text:span></text:p>
      <text:p text:style-name="P1610"><text:span text:style-name="T1611">2</text:span><text:span text:style-name="T1612">. Privalomasis nurodymas per 10 darbo dienų nuo jo įteikimo gali būti skundžiamas aplinkos apsaugos valstybinę kontrolę vykdančios institucijos vadovui arba jo įgaliotam asmeniui.</text:span></text:p>
      <text:p text:style-name="P1613"><text:span text:style-name="T1614">3</text:span><text:span text:style-name="T1615">. Jeigu privalomąjį nurodymą davė aplinkos apsaugos</text:span><text:span text:style-name="T1616"><text:s/>valstybinę kontrolę vykdančios institucijos vadovas, privalomasis nurodymas įstatymų nustatyta tvarka gali būti skundžiamas teismui.</text:span></text:p>
      <text:p text:style-name="P1617"><text:span text:style-name="T1618">4</text:span><text:span text:style-name="T1619">. Aplinkos apsaugos valstybinę kontrolę vykdančios institucijos vadovui arba</text:span><text:span text:style-name="T1620"><text:s/></text:span><text:span text:style-name="T1621">jo įgaliotam asmeniui pateiktas skundas<text:s/></text:span><text:span text:style-name="T1622">dėl privalomojo nurodymo turi būti išnagrinėtas per 10 darbo dienų.</text:span></text:p>
      <text:p text:style-name="P1623"><text:span text:style-name="T1624">5</text:span><text:span text:style-name="T1625">. Aplinkos apsaugos valstybinę kontrolę vykdančios institucijos vadovas arba jo įgaliotas asmuo, išnagrinėjęs skundą, priima vieną iš šių sprendimų:</text:span></text:p>
      <text:p text:style-name="P1626"><text:span text:style-name="T1627">1</text:span><text:span text:style-name="T1628">) privalomąjį nurodymą palieka<text:s/></text:span><text:span text:style-name="T1629">nepakeistą;</text:span></text:p>
      <text:p text:style-name="P1630"><text:span text:style-name="T1631">2</text:span><text:span text:style-name="T1632">) privalomąjį nurodymą pakeičia iš dalies, sumažindamas jame nustatytus reikalavimus arba nustatydamas kitus jo įvykdymo terminus. Aplinkos apsaugos valstybinę kontrolę vykdančios institucijos vadovas arba jo įgaliotas asmuo, nustatydamas kitus privalomojo</text:span><text:span text:style-name="T1633"><text:s/>nurodymo įvykdymo terminus,<text:s/></text:span><text:span text:style-name="T1634">mutatis mutandis</text:span><text:span text:style-name="T1635"><text:s/>vadovaujasi šio Įstatymo<text:s/></text:span><text:span text:style-name="T1636">21 straipsnio nuostatomis;</text:span></text:p>
      <text:p text:style-name="P1637"><text:span text:style-name="T1638">3</text:span><text:span text:style-name="T1639">) privalomąjį nurodymą panaikina ir perduoda jį priėmusiam pareigūnui pateikti iš naujo;</text:span></text:p>
      <text:p text:style-name="P1640"><text:span text:style-name="T1641">4</text:span><text:span text:style-name="T1642">) privalomąjį nurodymą panaikina.</text:span></text:p>
      <text:p text:style-name="P1643"><text:span text:style-name="T1644">6</text:span><text:span text:style-name="T1645">. Aplinkos apsaugo</text:span><text:span text:style-name="T1646">s valstybinę kontrolę vykdančios institucijos vadovo arba</text:span><text:span text:style-name="T1647"><text:s/></text:span><text:span text:style-name="T1648">jo įgalioto asmens sprendimas dėl privalomojo nurodymo įstatymų nustatyta tvarka gali būti skundžiamas teismui.</text:span></text:p>
      <text:p text:style-name="P1649"><text:span text:style-name="T1650">7</text:span><text:span text:style-name="T1651">. Skundo padavimas nesustabdo privalomojo nurodymo vykdymo. </text:span></text:p>
      <text:p text:style-name="P1652"><text:span text:style-name="T1653">8</text:span><text:span text:style-name="T1654">.<text:s/></text:span><text:span text:style-name="T1655">Aplinkos apsa</text:span><text:span text:style-name="T1656">ugos valstybinę kontrolę vykdanti institucija, paaiškėjus naujoms aplinkybėms, gali panaikinti privalomąjį nurodymą motyvuotu sprendimu ir turi apie tai informuoti asmenį, kuriam buvo duotas privalomasis nurodymas.</text:span></text:p>
      <text:p text:style-name="P1657"/>
      <text:p text:style-name="P1658"><text:span text:style-name="T1659">26</text:span><text:span text:style-name="T1660"><text:s/>straipsnis.<text:s/></text:span><text:span text:style-name="T1661">Veiksmai, kai priva</text:span><text:span text:style-name="T1662">lomasis nurodymas neįvykdomas</text:span></text:p>
      <text:p text:style-name="P1663"><text:span text:style-name="T1664">1</text:span><text:span text:style-name="T1665">. Jeigu privalomasis nurodymas neįvykdytas, suėjus privalomojo nurodymo įvykdymo terminui,<text:s/></text:span><text:span text:style-name="T1666">aplinkos apsaugos valstybinę kontrolę vykdanti institucija,</text:span><text:span text:style-name="T1667"><text:s/>atsižvelgdama į privalomajame nurodyme nurodytų įpareigojimų turinį, k</text:span><text:span text:style-name="T1668">uo skubiau, bet ne vėliau kaip per 3 mėnesius, kreipiasi į teismą dėl įpareigojimo asmeniui, kuriam duotas privalomasis nurodymas, įvykdyti privalomajame nurodyme nustatytus reikalavimus, išskyrus atvejus, nurodytus šio straipsnio 2 ir 3 dalyse.</text:span></text:p>
      <text:p text:style-name="P1669"><text:span text:style-name="T1670">2</text:span><text:span text:style-name="T1671">. Kai</text:span><text:span text:style-name="T1672"><text:s/>privalomojo nurodymo teisėtumas ar privalomojo nurodymo įvykdymo termino pratęsimas nagrinėjami šio Įstatymo nustatyta tvarka aplinkos apsaugos valstybinę kontrolę vykdančioje institucijoje, priėmus sprendimą nepanaikinti privalomojo nurodymo arba kai sue</text:span><text:span text:style-name="T1673">ina sprendime nustatyti papildomi privalomojo nurodymo įvykdymo terminai ar priimamas sprendimas dėl privalomojo nurodymo įvykdymo termino nepratęsimo, jeigu privalomasis nurodymas neįvykdomas laiku, aplinkos apsaugos valstybinę kontrolę vykdanti instituci</text:span><text:span text:style-name="T1674">ja, atsižvelgdama į privalomajame nurodyme nurodytų įpareigojimų turinį, kuo skubiau, bet ne vėliau kaip per 3 mėnesius, kreipiasi į teismą dėl įpareigojimo asmeniui, kuriam duotas privalomasis nurodymas, įvykdyti privalomajame nurodyme nustatytus reikalav</text:span><text:span text:style-name="T1675">imus.</text:span></text:p>
      <text:p text:style-name="P1676"><text:span text:style-name="T1677">3</text:span><text:span text:style-name="T1678">. Kai byla dėl privalomojo nurodymo teisėtumo arba privalomojo nurodymo įvykdymo termino pratęsimo nagrinėjama teisme, įsiteisėjus teismo sprendimui nepanaikinti privalomojo nurodymo arba kai sueina teismo nustatyti papildomi privalomojo nurodym</text:span><text:span text:style-name="T1679">o įvykdymo terminai ar įsiteisėja teismo sprendimas dėl privalomojo nurodymo termino nepratęsimo, privalomasis nurodymas neįvykdomas laiku, aplinkos apsaugos valstybinę kontrolę vykdanti institucija, atsižvelgdama į privalomajame nurodyme nurodytų įpareigo</text:span><text:span text:style-name="T1680">jimų turinį, kuo skubiau, bet ne vėliau kaip per 3 mėnesius, kreipiasi į teismą dėl įpareigojimo asmeniui, kuriam duotas privalomasis nurodymas, įvykdyti privalomajame nurodyme nustatytus reikalavimus.</text:span></text:p>
      <text:p text:style-name="P1681"><text:span text:style-name="T1682">4</text:span><text:span text:style-name="T1683">. Jeigu privalomasis nurodymas neįvykdytas,<text:s/></text:span><text:span text:style-name="T1684">suėjus privalomojo nurodymo įvykdymo terminui, aplinkos apsaugos valstybinės kontrolės pareigūnas privalo asmenį, kuriam duotas privalomasis nurodymas, patraukti atsakomybėn už privalomajame nurodyme nustatytų reikalavimų neįvykdymą laiku, išskyrus atvejus</text:span><text:span text:style-name="T1685">, kai byla dėl privalomojo nurodymo teisėtumo arba privalomojo nurodymo įvykdymo termino pratęsimo nagrinėjama teisme. Tokiais atvejais už privalomojo nurodymo neįvykdymą asmuo traukiamas atsakomybėn įsiteisėjus teismo sprendimui nepanaikinti privalomojo n</text:span><text:span text:style-name="T1686">urodymo arba kai sueina teismo nustatyti papildomi privalomojo nurodymo įvykdymo terminai ar įsiteisėja teismo sprendimas dėl privalomojo nurodymo termino nepratęsimo.</text:span><text:s/></text:p>
      <text:p text:style-name="P1687">Skirsnio pakeitimai:</text:p>
      <text:p text:style-name="P1688"><text:span text:style-name="T1689">Nr.<text:s/></text:span><text:a xlink:href="https://www.e-tar.lt/portal/legalAct.html?documentId=11040ad0498f11ea8aceeadd0c5b168c" office:target-frame-name="_top" xlink:show="replace"><text:span text:style-name="T1690">XIII-2794</text:span></text:a><text:span text:style-name="T1691">, 2020-01-28, paskelbta TAR 2020-02-07, i. k. 2020-02845</text:span></text:p>
      <text:p text:style-name="Normal"/>
      <text:p text:style-name="P1692"><text:span text:style-name="T1693">3 skirsnis.</text:span><text:span text:style-name="T1694"><text:s/>Neteko galios nuo 2020-05-01</text:span></text:p>
      <text:p text:style-name="P1695">Skirsnio naikinimas:</text:p>
      <text:p text:style-name="P1696"><text:span text:style-name="T1697">Nr.<text:s/></text:span><text:a xlink:href="https://www.e-tar.lt/portal/legalAct.html?documentId=11040ad0498f11ea8aceeadd0c5b168c" office:target-frame-name="_top" xlink:show="replace"><text:span text:style-name="T1698">XIII-2794</text:span></text:a><text:span text:style-name="T1699">, 2020-01-28, paskelbta TAR 2020-02-07, i. k. 2020-02845</text:span></text:p>
      <text:p text:style-name="Normal"/>
      <text:p text:style-name="P1700"><text:span text:style-name="T1701">KETVIRTASIS</text:span><text:span text:style-name="T1702"><text:s/>SKIRSNIS</text:span></text:p>
      <text:p text:style-name="P1703"><text:span text:style-name="T1704">TYRIMAS DĖL JŪROS APLINKOS TERŠIMO IŠ LAIVO ARBA KITO JŪROS APLINKOS APSAUGĄ IR GAMTOS IŠTEKLIŲ NAUDOJIMĄ REGLAMENTUOJANČIŲ ĮSTATYMŲ AR KITŲ TEISĖS AKTŲ PAŽEIDIMO<text:s/></text:span></text:p>
      <text:p text:style-name="P1705">IV skyrius papildytas ketvirtuoju skirsniu:</text:p>
      <text:p text:style-name="P1706"><text:span text:style-name="T1707">Nr.<text:s/></text:span><text:a xlink:href="http://www3.lrs.lt/cgi-bin/preps2?a=307977&amp;b=" office:target-frame-name="_top" xlink:show="replace"><text:span text:style-name="T1708">X-1299</text:span></text:a><text:span text:style-name="T1709">, 2007-10-18, Žin., 2007, Nr. 116-4741 (2007-11-13)</text:span></text:p>
      <text:p text:style-name="P1710"/>
      <text:p text:style-name="P1711"><text:span text:style-name="T1712">39</text:span><text:span text:style-name="T1713">(1)</text:span><text:span text:style-name="T1714"><text:s/>straipsnis. Tyrimo dėl jūros aplinkos teršimo iš laivo arba kito jūros aplinkos apsaugą ir gamtos išteklių naudojimą reglamentuojančių įstatymų ar kitų teisės aktų pažeidimo iniciatyvos teisė</text:span></text:p>
      <text:p text:style-name="P1715">Aplinkos apsaugos valstybinės kontrolės pareigūnas pradeda tyrimą dėl jūros aplinkos teršimo iš laivo arba kito jūros aplinkos apsaugą ir gamtos išteklių naudojimą reglamentuojančių įstatymų ar kitų teisės aktų pažeidimo, jeigu:</text:p>
      <text:p text:style-name="P1716"><text:span text:style-name="T1717">1</text:span><text:span text:style-name="T1718">) pagrįstai įtaria, kad laivas, savanoriškai įplaukęs į uostą ar uosto terminalą, Lie</text:span><text:span text:style-name="T1719">tuvos Respublikos vidaus vandenyse, teritorinėje jūroje arba išskirtinėje ekonominėje zonoje užteršė jūros aplinką arba šiose teritorijose kitaip pažeidė jūros aplinkos apsaugą ir gamtos išteklių naudojimą reglamentuojančius įstatymus ar kitus teisės aktus</text:span><text:span text:style-name="T1720">;</text:span></text:p>
      <text:p text:style-name="P1721"><text:span text:style-name="T1722">2</text:span><text:span text:style-name="T1723">) pagrįstai įtaria, kad Lietuvos Respublikos teritorinėje jūroje esantis laivas ją užteršė arba joje kitaip pažeidė jūros aplinkos apsaugą ir gamtos išteklių naudojimą reglamentuojančius įstatymus ar kitus teisės aktus;</text:span></text:p>
      <text:p text:style-name="P1724"><text:span text:style-name="T1725">3</text:span><text:span text:style-name="T1726">) pagrįstai įtaręs, kad<text:s/></text:span><text:span text:style-name="T1727">laivas, esantis Lietuvos Respublikos teritorinėje jūroje ar išskirtinėje ekonominėje zonoje, užteršė jūros aplinką ar kitaip pažeidė jūros aplinkos apsaugą ir gamtos išteklių naudojimą reglamentuojančius įstatymus ar kitus teisės aktus Lietuvos Respublikos</text:span><text:span text:style-name="T1728"><text:s/>išskirtinėje ekonominėje zonoje ir dėl to buvo padaryta didelė žala jūros aplinkai ar kilo tokios žalos grėsmė, atliko šio įstatymo<text:s/></text:span><text:span text:style-name="T1729">39</text:span><text:span text:style-name="T1730">(2 )</text:span><text:span text:style-name="T1731">straipsnyje nurodytus veiksmus, o pažeidimu įtariamas laivas nepateikė reikalaujamos informacijos arba laivo pateikta</text:span><text:span text:style-name="T1732"><text:s/>informacija neatitinka tikrovės;</text:span></text:p>
      <text:p text:style-name="P1733"><text:span text:style-name="T1734">4</text:span><text:span text:style-name="T1735">) yra gautas pranešimas iš užsienio kompetentingų institucijų, kad su Lietuvos valstybės vėliava plaukiojantis laivas įtariamas užteršęs jūros aplinką arba kitaip pažeidęs užsienio valstybės aplinkos apsaugą ir gamtos</text:span><text:span text:style-name="T1736"><text:s/>išteklių naudojimą reglamentuojančius įstatymus ar kitus teisės aktus šios užsienio valstybės teritorinėje jūroje arba išskirtinėje ekonominėje zonoje;</text:span></text:p>
      <text:p text:style-name="P1737"><text:span text:style-name="T1738">5</text:span><text:span text:style-name="T1739">) yra gautas prašymas iš užsienio valstybės kompetentingų institucijų pradėti tyrimą dėl savanoriš</text:span><text:span text:style-name="T1740">kai įplaukusio į Lietuvos Respublikos uostą ar terminalą laivo, pažeidusio prašančios valstybės vidaus vandenyse, teritorinėje jūroje ar išskirtinėje ekonominėje zonoje jūros aplinkos apsaugą ir gamtos išteklių naudojimą reglamentuojančius įstatymus ar kit</text:span><text:span text:style-name="T1741">us teisės aktus;</text:span></text:p>
      <text:p text:style-name="P1742"><text:span text:style-name="T1743">6</text:span><text:span text:style-name="T1744">) yra gautas pranešimas iš užsienio valstybės kompetentingos institucijos ar tarptautinės organizacijos, kad su Lietuvos valstybės vėliava plaukiojantis laivas užteršė jūros aplinką atviroje jūroje;</text:span></text:p>
      <text:p text:style-name="P1745"><text:span text:style-name="T1746">7</text:span><text:span text:style-name="T1747">) pagrįstai įtaria, kad savano</text:span><text:span text:style-name="T1748">riškai įplaukęs į Lietuvos Respublikos uostą ar terminalą laivas pažeidė Europos Sąjungos valstybės narės vidaus vandenyse, teritorinėje jūroje ar išskirtinėje ekonominėje zonoje arba atviroje jūroje jūros aplinkos apsaugą ir gamtos išteklių naudojimą regl</text:span><text:span text:style-name="T1749">amentuojančius įstatymus ar kitus teisės aktus.</text:span></text:p>
      <text:p text:style-name="P1750">Straipsnio pakeitimai:</text:p>
      <text:p text:style-name="P1751"><text:span text:style-name="T1752">Nr.<text:s/></text:span><text:a xlink:href="http://www3.lrs.lt/cgi-bin/preps2?a=373995&amp;b=" office:target-frame-name="_top" xlink:show="replace"><text:span text:style-name="T1753">XI-856</text:span></text:a><text:span text:style-name="T1754">, 2010-05-28, Žin., 2010, Nr. 70-3470 (2010-06-17)</text:span></text:p>
      <text:p text:style-name="P1755"/>
      <text:p text:style-name="P1756"><text:span text:style-name="T1757">39</text:span><text:span text:style-name="T1758">(2)</text:span><text:span text:style-name="T1759"><text:s/>straipsnis. Aplinkos apsaugos valstybinės kontrolės</text:span><text:span text:style-name="T1760"><text:s/>pareigūnų veiksmai pagrįstai įtarus, kad laivas, esantis Lietuvos Respublikos teritorinėje jūroje ar išskirtinėje ekonominėje zonoje, užteršė jūros aplinką ar kitaip pažeidė jūros aplinkos apsaugą ir gamtos išteklių naudojimą reglamentuojančius įstatymus<text:s/></text:span><text:span text:style-name="T1761">ar kitus teisės aktus Lietuvos Respublikos išskirtinėje ekonominėje zonoje ir dėl to buvo padaryta didelė žala jūros aplinkai ar kilo tokios žalos grėsmė<text:s/></text:span></text:p>
      <text:p text:style-name="P1762">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763"/>
      <text:p text:style-name="P1764"><text:span text:style-name="T1765">39</text:span><text:span text:style-name="T1766">(3)</text:span><text:span text:style-name="T1767"><text:s/>straipsnis. Laivų stabdymas</text:span></text:p>
      <text:p text:style-name="P1768"><text:span text:style-name="T1769">1</text:span><text:span text:style-name="T1770">. Aplinkos apsaugos valstybinės kontrolės pareigūnai, siekdami ištirti 39</text:span><text:span text:style-name="T1771">(1)</text:span><text:span text:style-name="T1772"><text:s/>straipsnio 2 ir 3 punktuose nurodytus pažeidimus, turi teisę Vyriausybės nustatyta tvarka stabdyti laivą.</text:span></text:p>
      <text:p text:style-name="P1773"><text:span text:style-name="T1774">2</text:span><text:span text:style-name="T1775">. Jeigu laivas nesustoja, kai to reikalauja aplinkos apsaugos valstybinės kontrolės pareigūnai, šie pareigūnai apie tai informuoja Lietuvos Resp</text:span><text:span text:style-name="T1776">ublikos institucijas, įgaliotas prievarta sustabdyti laivus. Šios institucijos privalo imtis teisės aktuose numatytų veiksmų, kad nepaklusęs aplinkos apsaugos valstybinės kontrolės pareigūno reikalavimui sustoti laivas būtų sustabdytas.<text:s/></text:span></text:p>
      <text:p text:style-name="P1777"><text:span text:style-name="T1778">3</text:span><text:span text:style-name="T1779">. Apie laivo<text:s/></text:span><text:span text:style-name="T1780">sustabdymą aplinkos apsaugos valstybinės kontrolės pareigūnai nedelsdami informuoja Valstybės sienos apsaugos tarnybą prie Lietuvos Respublikos vidaus reikalų ministerijos.</text:span></text:p>
      <text:p text:style-name="P1781"/>
      <text:p text:style-name="P1782"><text:span text:style-name="T1783">39</text:span><text:span text:style-name="T1784">(4)</text:span><text:span text:style-name="T1785"><text:s/>straipsnis. Laivų tikrinimas</text:span></text:p>
      <text:p text:style-name="P1786"><text:span text:style-name="T1787">1</text:span><text:span text:style-name="T1788">. Aplinkos apsaugos valstybinės<text:s/></text:span><text:span text:style-name="T1789">kontrolės pareigūnai, siekdami ištirti šio įstatymo 39</text:span><text:span text:style-name="T1790">(1)</text:span><text:span text:style-name="T1791"><text:s/>straipsnyje nurodytus pažeidimus, turi teisę tikrinti laivus.</text:span></text:p>
      <text:p text:style-name="P1792"><text:span text:style-name="T1793">2</text:span><text:span text:style-name="T1794">. Tikrindamas laivą, aplinkos apsaugos valstybinės kontrolės pareigūnas privalo:</text:span></text:p>
      <text:p text:style-name="P1795"><text:span text:style-name="T1796">1</text:span><text:span text:style-name="T1797">) prisistatyti laivo kapitonui ar kapitono pask</text:span><text:span text:style-name="T1798">irtam įgulos nariui, pateikti galias patvirtinantį dokumentą ir paaiškinti patikrinimo priežastis;</text:span></text:p>
      <text:p text:style-name="P1799"><text:span text:style-name="T1800">2</text:span><text:span text:style-name="T1801">) išaiškinti laivo kapitonui ar jo paskirtam įgulos nariui jo teisę dalyvauti patikrinime, pateikti su patikrinimu susijusius prašymus ir pasiūlymus;<text:s/></text:span></text:p>
      <text:p text:style-name="P1802"><text:span text:style-name="T1803">3</text:span><text:span text:style-name="T1804">) nustatęs pažeidimą, nurodyti laivo kapitonui ar jo paskirtam įgulos nariui pažeidimo esmę ir pareigą nutraukti pažeidimą;</text:span></text:p>
      <text:p text:style-name="P1805"><text:span text:style-name="T1806">4</text:span><text:span text:style-name="T1807">) atlikęs patikrinimą, surašyti Vyriausybės ar jos įgaliotos institucijos nustatytos formos patikrinimo aktą. Jis surašomas</text:span><text:span text:style-name="T1808"><text:s/>dviem egzemplioriais. Patikrinimo akte turi būti nurodomas patikrinimą atlikusio aplinkos apsaugos valstybinės kontrolės pareigūno vardas, pavardė ir pareigos, tarnybos vieta, patikrinimo data, patikrinimo priežastys, patikrinimo metu nustatyti pažeidimai</text:span><text:span text:style-name="T1809">. Patikrinimo aktą pasirašo patikrinimą atlikęs aplinkos apsaugos valstybinės kontrolės pareigūnas ir laivo kapitonas ar jo paskirtas įgulos narys (jei laivo kapitonas ar jo paskirtas įgulos narys pasirašyti atsisako, apie tai pažymima patikrinimo akte). P</text:span><text:span text:style-name="T1810">atikrinimą atlikęs aplinkos apsaugos valstybinės kontrolės pareigūnas vieną patikrinimo akto egzempliorių perduoda laivo kapitonui ar jo paskirtam įgulos nariui, kitą ne vėliau kaip per 3 darbo dienas užregistruoja patikrinimų žurnale. Tokiais atvejais, ka</text:span><text:span text:style-name="T1811">i laivo kapitonas ar jo paskirtas įgulos narys patikrinime nedalyvauja dėl to, kad negalima jų rasti, arba vengia dalyvauti patikrinime, turi dalyvauti liudytojas ir apie tai įrašoma patikrinimo akte;</text:span></text:p>
      <text:p text:style-name="P1812"><text:span text:style-name="T1813">5</text:span><text:span text:style-name="T1814">) tikrinamo laivo kapitono ar jo paskirto įgulos n</text:span><text:span text:style-name="T1815">ario prašymus, skundus aplinkos apsaugos valstybinės kontrolės pareigūnas privalo įrašyti patikrinimo akte.</text:span></text:p>
      <text:p text:style-name="P1816"/>
      <text:p text:style-name="P1817"><text:span text:style-name="T1818">39</text:span><text:span text:style-name="T1819">(5)</text:span><text:span text:style-name="T1820"><text:s/>straipsnis. Laivo sulaikymas</text:span></text:p>
      <text:p text:style-name="P1821"><text:span text:style-name="T1822">1</text:span><text:span text:style-name="T1823">.</text:span><text:span text:style-name="T1824"><text:s/></text:span><text:span text:style-name="T1825">Aplinkos apsaugos valstybinės kontrolės pareigūnas, surinkęs pakankamai duomenų, leidžiančių manyti</text:span><text:span text:style-name="T1826">, kad laivas įvykdė šio įstatymo 39</text:span><text:span text:style-name="T1827">(1)</text:span><text:span text:style-name="T1828"><text:s/>straipsnio 1, 2 ir 3 punktuose nurodytus pažeidimus, turi teisę sulaikyti laivą, kad galėtų išsamiai ir objektyviai šiuos pažeidimus ištirti.</text:span></text:p>
      <text:p text:style-name="P1829"><text:span text:style-name="T1830">2</text:span><text:span text:style-name="T1831">. Laivą aplinkos apsaugos valstybinės kontrolės pareigūnas sulaiko<text:s/></text:span><text:span text:style-name="T1832">priimdamas Vyriau</text:span><text:span text:style-name="T1833">sybės įgaliotos institucijos nustatytos formos sprendimą sulaikyti laivą.</text:span></text:p>
      <text:p text:style-name="P1834"><text:span text:style-name="T1835">3</text:span><text:span text:style-name="T1836">. Sp</text:span><text:span text:style-name="T1837">rendimas sulaikyti laivą surašomas trim egzemplioriais. Pirmasis egzempliorius lieka šį sprendimą priėmusiam aplinkos apsaugos valstybinės kontrolės pareigū</text:span><text:span text:style-name="T1838">nui, antrasis įteikiamas laivo kapitonui, trečiasis – jūrų uosto kapitonui.</text:span></text:p>
      <text:p text:style-name="P1839"><text:span text:style-name="T1840">4</text:span><text:span text:style-name="T1841">. Aplinkos apsaugos valstybinės kontrolės pareigūnui priėmus sprendimą sulaikyti laivą, laivas privalo plaukti į uostą. Jei laivas atsisako plaukti į uostą, aplinkos apsaugos<text:s/></text:span><text:span text:style-name="T1842">valstybinės kontrolės pareigūnas apie tai informuoja Lietuvos Respublikos institucijas, įgaliotas prievarta atplukdyti laivus į uostą. Š</text:span><text:span text:style-name="T1843">ios institucijos privalo imtis teisės aktuose nustatytų veiksmų, kad nepaklusęs aplinkos apsaugos valstybinės kontrolės<text:s/></text:span><text:span text:style-name="T1844">pareigūno reikalavimui plaukti į uostą laivas būtų nuplukdytas į uostą. Apie sustabdyto laivo vykimą ar priverstinį laivo plukdymą į uostą<text:s/></text:span><text:span text:style-name="T1845">aplinkos apsaugos valstybinės kontrolės pareigūnas<text:s/></text:span><text:span text:style-name="T1846">nedelsdamas informuoja Valstybės sienos apsaugos tarnybą prie Liet</text:span><text:span text:style-name="T1847">uvos Respublikos vidaus reikalų ministerijos.</text:span></text:p>
      <text:p text:style-name="P1848"><text:span text:style-name="T1849">5</text:span><text:span text:style-name="T1850">. Sprendimą sulaikyti laivą vykdo jūrų uosto kapitonas.</text:span></text:p>
      <text:p text:style-name="P1851"><text:span text:style-name="T1852">6</text:span><text:span text:style-name="T1853">. Sprendimas sulaikyti laivą per dešimt dienų nuo jo priėmimo dienos gali būti<text:s/></text:span><text:span text:style-name="T1854">skundžiamas</text:span><text:span text:style-name="T1855"><text:s/></text:span><text:span text:style-name="T1856">apygardos administraciniam teismui, kai sprendimas su</text:span><text:span text:style-name="T1857">laikyti laivą priimtas užtikrinant bylos dėl ekonominės sankcijos skyrimo teiseną, arba</text:span><text:span text:style-name="T1858"><text:s/>rajono (miesto) apylinkės teismui,<text:s/></text:span><text:span text:style-name="T1859">kai sprendimas sulaikyti laivą priimtas</text:span><text:span text:style-name="T1860"><text:s/></text:span><text:span text:style-name="T1861">užtikrinant administracinio nusižengimo bylos teiseną</text:span><text:span text:style-name="T1862">.<text:s/></text:span><text:span text:style-name="T1863">Teismas skundą dėl sprendimo sulaikyti</text:span><text:span text:style-name="T1864"><text:s/>laivą išnagrinėja per penkias dienas nuo skundo priėmimo dienos</text:span><text:span text:style-name="T1865">.<text:s/></text:span><text:span text:style-name="T1866">Teismo sprendimas dėl skundo dėl sprendimo sulaikyti laivą yra neskundžiamas.</text:span></text:p>
      <text:p text:style-name="P1867">Straipsnio dalies pakeitimai:</text:p>
      <text:p text:style-name="P1868"><text:span text:style-name="T1869">Nr.<text:s/></text:span><text:a xlink:href="https://www.e-tar.lt/portal/legalAct.html?documentId=89df97200ba511e6a238c18f7a3f1736" office:target-frame-name="_top" xlink:show="replace"><text:span text:style-name="T1870">XII-2298</text:span></text:a><text:span text:style-name="T1871">, 2016-04-14, paskelbta TAR 2016-04-26, i. k. 2016-10402</text:span></text:p>
      <text:p text:style-name="Normal"/>
      <text:p text:style-name="P1872"><text:span text:style-name="T1873">7</text:span><text:span text:style-name="T1874">. Sprendimo sulaikyti laivą apskundimas nesustabdo jo vykdymo.</text:span></text:p>
      <text:p text:style-name="P1875"><text:span text:style-name="T1876">8</text:span><text:span text:style-name="T1877">. Laivo savininkas (valdytojas) apmoka sulaikyto laivo stovėjimo uoste išlaidas, išskyrus<text:s/></text:span><text:span text:style-name="T1878">atvejus, kai nepasitvirtinus 39</text:span><text:span text:style-name="T1879">1</text:span><text:span text:style-name="T1880"><text:s/>straipsnyje nurodytiems įtarimams nusprendžiama nutraukti laivo sulaikymą ar pasibaigia laivo sulaikymo galiojimo terminas. Sulaikytam laivui neleidžiama išplaukti iš uosto tol, kol neapmokėtos sulaikyto laivo stovėjimo uos</text:span><text:span text:style-name="T1881">te išlaidos ar sulaikyto laivo kapitonas arba savininkas, arba valdytojas nepateikia garantijų<text:s/></text:span><text:span text:style-name="T1882">priėmusiam sprendimą sulaikyti laivą</text:span><text:span text:style-name="T1883"><text:s/>aplinkos apsaugos valstybinės kontrolės pareigūnui arba administracinio</text:span><text:span text:style-name="T1884"><text:s/>nusižengimo</text:span><text:span text:style-name="T1885"><text:s/>bylą<text:s/></text:span><text:span text:style-name="T1886">nagrinėjančiam</text:span><text:span text:style-name="T1887"><text:s/>teismui,<text:s/></text:span><text:span text:style-name="T1888">ikiteisminį</text:span><text:span text:style-name="T1889"><text:s/>tyrimą atliekančiam</text:span><text:span text:style-name="T1890"><text:s/>prokurorui ar baudžiamąją bylą<text:s/></text:span><text:span text:style-name="T1891">nagrinėjančiam</text:span><text:span text:style-name="T1892"><text:s/>teismui, kuriems yra perduota bylos medžiaga, kad šios išlaidos bus apmokėtos po laivo išplaukimo.</text:span></text:p>
      <text:p text:style-name="P1893">Straipsnio dalies pakeitimai:</text:p>
      <text:p text:style-name="P1894"><text:span text:style-name="T1895">Nr.<text:s/></text:span><text:a xlink:href="https://www.e-tar.lt/portal/legalAct.html?documentId=1a13e0b08b0011e6b969d7ae07280e89" office:target-frame-name="_top" xlink:show="replace"><text:span text:style-name="T1896">XII-2638</text:span></text:a><text:span text:style-name="T1897">, 2016-09-27, paskelbta TAR 2016-10-05, i. k. 2016-24614</text:span></text:p>
      <text:p text:style-name="Normal"/>
      <text:p text:style-name="P1898"><text:span text:style-name="T1899">9</text:span><text:span text:style-name="T1900">. Apie priimtą sprendimą sulaikyti laivą aplinkos apsaugos valstybinės kontrolės pareigūnas nedelsdamas informuoja valstybės, su kurios vėliava</text:span><text:span text:style-name="T1901"><text:s/>laivas plaukia, kompetentingas institucijas,<text:s/></text:span><text:span text:style-name="T1902">Lietuvos transporto saugos administraciją</text:span><text:span text:style-name="T1903">, Valstybės sienos apsaugos tarnybą prie Lietuvos Respublikos vidaus reikalų ministerijos.</text:span><text:span text:style-name="T1904"><text:s/></text:span></text:p>
      <text:p text:style-name="P1905">Straipsnio dalies pakeitimai:</text:p>
      <text:p text:style-name="P1906"><text:span text:style-name="T1907">Nr.<text:s/></text:span><text:a xlink:href="https://www.e-tar.lt/portal/legalAct.html?documentId=6a21fab0d40b11e7910a89ac20768b0f" office:target-frame-name="_top" xlink:show="replace"><text:span text:style-name="T1908">XIII-755</text:span></text:a><text:span text:style-name="T1909">, 2017-11-16, paskelbta TAR 2017-11-28, i. k. 2017-18806</text:span></text:p>
      <text:p text:style-name="Normal"/>
      <text:p text:style-name="P1910"><text:span text:style-name="T1911">39</text:span><text:span text:style-name="T1912">(6)</text:span><text:span text:style-name="T1913"><text:s/>straipsnis. Sprendimo sulaikyti laivą panaikinimas ir galiojimas</text:span></text:p>
      <text:p text:style-name="P1914"><text:span text:style-name="T1915">1</text:span><text:span text:style-name="T1916">. Aplinkos<text:s/></text:span><text:span text:style-name="T1917">apsaugos valstybinės kontrolės pareigūnas priima Vyriausybės įgaliotos institucijos nustatytos formos nutarimą panaikinti sprendimą sulaikyti laivą, jeigu:</text:span></text:p>
      <text:p text:style-name="P1918"><text:span text:style-name="T1919">1</text:span><text:span text:style-name="T1920">) nepasitvirtino 39</text:span><text:span text:style-name="T1921">(1)</text:span><text:span text:style-name="T1922"><text:s/>straipsnyje nurodyti įtarimai; arba</text:span></text:p>
      <text:p text:style-name="P1923"><text:span text:style-name="T1924">2</text:span><text:span text:style-name="T1925">) atlyginta žala, padaryta aplink</text:span><text:span text:style-name="T1926">ai teršiant jūros aplinką ar pažeidžiant kitus aplinkos apsaugą ir gamtos išteklių naudojimą reglamentuojančių įstatymų ar kitų teisės aktų reikalavimus ir (arba) įvykdžius visas skirtas nuobaudas,<text:s/></text:span><text:span text:style-name="T1927">ekonomines sankcijas</text:span><text:span text:style-name="T1928"><text:s/>ar bausmes, jei tarptautinės sutartys</text:span><text:span text:style-name="T1929"><text:s/>nenustato kitaip; arba</text:span></text:p>
      <text:p text:style-name="P1930">Straipsnio punkto pakeitimai:</text:p>
      <text:p text:style-name="P1931"><text:span text:style-name="T1932">Nr.<text:s/></text:span><text:a xlink:href="https://www.e-tar.lt/portal/legalAct.html?documentId=89df97200ba511e6a238c18f7a3f1736" office:target-frame-name="_top" xlink:show="replace"><text:span text:style-name="T1933">XII-2298</text:span></text:a><text:span text:style-name="T1934">, 2016-04-14, paskelbta TAR 2016-04-26, i. k. 2016-10402</text:span></text:p>
      <text:p text:style-name="Normal"/>
      <text:p text:style-name="P1935"><text:span text:style-name="T1936">3</text:span><text:span text:style-name="T1937">) pateiktos garantijos, kad s</text:span><text:span text:style-name="T1938">ankcijos už jūros aplinkos teršimą iš laivo ar kitą aplinkos apsaugą ir gamtos išteklių naudojimą reglamentuojančių<text:s/></text:span><text:span text:style-name="T1939">įstatymų ar kitų<text:s/></text:span><text:span text:style-name="T1940">teisės aktų pažeidimą bus įvykdytos.</text:span></text:p>
      <text:p text:style-name="P1941"><text:span text:style-name="T1942">2</text:span><text:span text:style-name="T1943">. Kai aplinkos apsaugos valstybinės kontrolės pareigūnas,<text:s/></text:span><text:span text:style-name="T1944">priėmęs sprendimą sul</text:span><text:span text:style-name="T1945">aikyti laivą,</text:span><text:span text:style-name="T1946"><text:s/>perduoda bylos medžiagą teismui,<text:s/></text:span><text:span text:style-name="T1947">nagrinėjančiam</text:span><text:span text:style-name="T1948"><text:s/>administracinio<text:s/></text:span><text:span text:style-name="T1949">nusižengimo</text:span><text:span text:style-name="T1950"><text:s/>bylą, teismas patikrina laivo sulaikymo pagrįstumą ir, jei reikia, priima nutartį dėl laivo sulaikymo nutraukimo.</text:span><text:s/></text:p>
      <text:p text:style-name="P1951">Straipsnio dalies pakeitimai:</text:p>
      <text:p text:style-name="P1952"><text:span text:style-name="T1953">Nr.<text:s/></text:span><text:a xlink:href="https://www.e-tar.lt/portal/legalAct.html?documentId=1a13e0b08b0011e6b969d7ae07280e89" office:target-frame-name="_top" xlink:show="replace"><text:span text:style-name="T1954">XII-2638</text:span></text:a><text:span text:style-name="T1955">, 2016-09-27, paskelbta TAR 2016-10-05, i. k. 2016-24614</text:span></text:p>
      <text:p text:style-name="Normal"/>
      <text:p text:style-name="P1956"><text:span text:style-name="T1957">3</text:span><text:span text:style-name="T1958">. Kai aplinkos apsaugos valstybinės kontrolės pareigūnas perduoda bylos medžiagą ikiteism</text:span><text:span text:style-name="T1959">inio tyrimo institucijai, sprendimas sulaikyti laivą galioja 5 kalendorines dienas nuo bylos medžiagos perdavimo ikiteisminio tyrimo institucijai dienos, išskyrus atvejus, kai prokuroras priima nutarimą nutraukti laivo sulaikymą ar Lietuvos Respublikos bau</text:span><text:span text:style-name="T1960">džiamojo proceso kodekso nustatyta tvarka priima nutarimą dėl laikino nuosavybės teisės apribojimo. Šiuo atveju sprendimas sulaikyti laivą galioja iki nutarimo nutraukti laivo sulaikymą priėmimo ar nutarimo dėl laikino nuosavybės teisės apribojimo priėmimo</text:span><text:span text:style-name="T1961">.</text:span></text:p>
      <text:p text:style-name="P1962"><text:span text:style-name="T1963">4</text:span><text:span text:style-name="T1964">. Priimto aplinkos apsaugos valstybinės kontrolės pareigūno nutarimo panaikinti sprendimą sulaikyti laivą administracinio nusižengimo bylą nagrinėjančio teismo nutarties, prokuroro nutarimo nutraukti laivo sulaikymą ar nutarimo dėl laikino nuosavybė</text:span><text:span text:style-name="T1965">s teisės apribojimo paskyrimo, ikiteisminio tyrimo teisėjo nutarties dėl laikino nuosavybės teisės apribojimo panaikinimo ar termino pratęsimo, baudžiamąją bylą nagrinėjančio teismo nutarties dėl laikino nuosavybės teisės apribojimo paskyrimo, termino prat</text:span><text:span text:style-name="T1966">ęsimo ar panaikinimo kopijos nedelsiant išsiunčiamos sulaikyto laivo kapitonui, valstybės, su kurios vėliava plaukia laivas, kompetentingoms institucijoms,<text:s/></text:span><text:span text:style-name="T1967">Lietuvos transporto saugos administracijai</text:span><text:span text:style-name="T1968">, Valstybės sienos apsaugos tarnybai prie Lietuvos Respubl</text:span><text:span text:style-name="T1969">ikos vidaus reikalų ministerijos ir jūrų uosto kapitonui.</text:span><text:span text:style-name="T1970"><text:s/></text:span></text:p>
      <text:p text:style-name="P1971">Straipsnio dalies pakeitimai:</text:p>
      <text:p text:style-name="P1972"><text:span text:style-name="T1973">Nr.<text:s/></text:span><text:a xlink:href="https://www.e-tar.lt/portal/legalAct.html?documentId=1a13e0b08b0011e6b969d7ae07280e89" office:target-frame-name="_top" xlink:show="replace"><text:span text:style-name="T1974">XII-2638</text:span></text:a><text:span text:style-name="T1975">, 2016-09-27, paskelbta TAR 2016-10-05, i. k. 2016-24614</text:span></text:p>
      <text:p text:style-name="P1976"><text:span text:style-name="T1977">Nr.<text:s/></text:span><text:a xlink:href="https://www.e-tar.lt/portal/legalAct.html?documentId=6a21fab0d40b11e7910a89ac20768b0f" office:target-frame-name="_top" xlink:show="replace"><text:span text:style-name="T1978">XIII-755</text:span></text:a><text:span text:style-name="T1979">, 2017-11-16, paskelbta TAR 2017-11-28, i. k. 2017-18806</text:span></text:p>
      <text:p text:style-name="Normal"/>
      <text:p text:style-name="P1980"><text:span text:style-name="T1981">5</text:span><text:span text:style-name="T1982">. Jei nutarimas sulaikyti laivą nustoja galioti šio straipsnio 3 dalies numatytais pagrindais, prokuroras<text:s/></text:span><text:span text:style-name="T1983">apie laivo sulaikymo galiojimo termino pabaigą nedelsdamas informuoja šio straipsnio 4 dalyje nurodytas institucijas ir laivo kapitoną.</text:span></text:p>
      <text:p text:style-name="P1984"/>
      <text:p text:style-name="P1985"><text:span text:style-name="T1986">39</text:span><text:span text:style-name="T1987">(7)</text:span><text:span text:style-name="T1988"><text:s/>str</text:span><text:span text:style-name="T1989">aipsnis. Aplinkos apsaugos valstybinės kontrolės pareigūnų veiksmai įtarus, kad laivai teršia jūros aplinką arba kitaip pažeidžia jūros aplinkos apsaugą ir gamtos išteklių naudojimą reglamentuojančius įstatymus ar kitus teisės aktus, jei tyrimo dėl tokios<text:s/></text:span><text:span text:style-name="T1990">veikos negalima pradėti šio įstatymo 39</text:span><text:span text:style-name="T1991">(1)</text:span><text:span text:style-name="T1992"><text:s/>straipsnyje numatytais pagrindais</text:span></text:p>
      <text:p text:style-name="P1993"><text:span text:style-name="T1994">Jei aplinkos apsaugos valstybinės kontrolės pareigūnas įtaria su užsienio valstybės vėliava plaukiojantį laivą, kad jis užteršė jūros aplinką arba kitaip pažeidė jūros aplinkos<text:s/></text:span><text:span text:style-name="T1995">apsaugą ir gamtos išteklių naudojimą reglamentuojančius įstatymus ar kitus teisės aktus, o dėl tokios veikos tyrimo iniciatyvos teisės nesuteikia šio įstatymo 39</text:span><text:span text:style-name="T1996">(1)</text:span><text:span text:style-name="T1997"><text:s/>straipsnis, aplinkos apsaugos valstybinės kontrolės pareigūnas turimą informaciją apie jūro</text:span><text:span text:style-name="T1998">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text:span><text:span text:style-name="T1999"><text:s/>šios veikos tyrimą.<text:s/></text:span></text:p>
      <text:p text:style-name="P2000"/>
      <text:p text:style-name="P2001"><text:span text:style-name="T2002">39</text:span><text:span text:style-name="T2003">8</text:span><text:span text:style-name="T2004"><text:s/>straipsnis.<text:s/></text:span><text:span text:style-name="T2005">Tarptautinis bendradarbiavimas</text:span></text:p>
      <text:p text:style-name="P2006"><text:span text:style-name="T2007">Aplinkos apsaugos valstybinę kontrolę vykdanti institucija ir<text:s/></text:span><text:span text:style-name="T2008">aplinkos apsaugos valstybinės kontrolės</text:span><text:span text:style-name="T2009"><text:s/>pareigūnai privalo užsienio valstybių kompetentingoms institucijoms teikti tur</text:span><text:span text:style-name="T2010">imą informaciją, susijusią su jūros aplinkos teršimu arba kitu jūros aplinkos apsaugą ir gamtos išteklių naudojimą reglamentuojančių įstatymų ar kitų teisės aktų pažeidimu, taip pat atlikti kitus veiksmus, kurie padeda ar gali padėti nustatyti jūros aplink</text:span><text:span text:style-name="T2011">ą teršiančius arba kitaip jūros aplinkos apsaugą ir gamtos išteklių naudojimą reglamentuojančius įstatymus ar kitus teisės aktus pažeidžiančius laivus ir (ar) su tokia veika susijusias aplinkybes.</text:span><text:s/></text:p>
      <text:p text:style-name="P2012">Straipsnio pakeitimai:</text:p>
      <text:p text:style-name="P2013"><text:span text:style-name="T2014">Nr.<text:s/></text:span><text:a xlink:href="https://www.e-tar.lt/portal/legalAct.html?documentId=20eaebd0c1cb11ea9815f635b9c0dcef" office:target-frame-name="_top" xlink:show="replace"><text:span text:style-name="T2015">XIII-3195</text:span></text:a><text:span text:style-name="T2016">, 2020-06-26, paskelbta TAR 2020-07-09, i. k. 2020-15388</text:span></text:p>
      <text:p text:style-name="Normal"/>
      <text:p text:style-name="P2017"><text:span text:style-name="T2018">V</text:span><text:span text:style-name="T2019"><text:s/>SKYRIUS</text:span></text:p>
      <text:p text:style-name="P2020"><text:span text:style-name="T2021">ŠAUNAMŲJŲ GINKLŲ, FIZINĖS IR PSICHINĖS PRIEVARTOS PANAUDOJIMAS<text:s/></text:span></text:p>
      <text:p text:style-name="P2022"/>
      <text:p text:style-name="P2023">Pakeistas skyriaus pavadinimas:</text:p>
      <text:p text:style-name="P2024"><text:span text:style-name="T2025">Nr.<text:s/></text:span><text:a xlink:href="https://www.e-tar.lt/portal/legalAct.html?documentId=8e16f8b023e211e684adf059272c7587" office:target-frame-name="_top" xlink:show="replace"><text:span text:style-name="T2026">XII-2374</text:span></text:a><text:span text:style-name="T2027">, 2016-05-19, paskelbta TAR 2016-05-27, i. k. 2016-14182</text:span></text:p>
      <text:p text:style-name="Normal"/>
      <text:p text:style-name="P2028"><text:span text:style-name="T2029">40</text:span><text:span text:style-name="T2030"><text:s/>straipsnis.<text:s/></text:span><text:span text:style-name="T2031">Aplinkos apsaugos valstybinės kontrolės pareigūnai, turintys teisę pana</text:span><text:span text:style-name="T2032">udoti fizinę prievartą</text:span><text:span text:style-name="T2033"><text:s/></text:span></text:p>
      <text:p text:style-name="P2034"><text:span text:style-name="T2035">Aplinkos apsaugos valstybinės kontrolės pareigūnai, pagal pareigas vykdantys miškų ir jų išteklių, gyvosios gamtos (įskaitant žuvis) apsaugos ir naudojimo teisėtumo valstybinę kontrolę, atlikdami tarnybines pareigas, šio ir kitų į</text:span><text:span text:style-name="T2036">statymų nustatytais atvejais ir tvarka turi teisę panaudoti psichinę ir fizinę prievartą bei šaunamuosius ginklus.</text:span></text:p>
      <text:p text:style-name="P2037">Straipsnio pakeitimai:</text:p>
      <text:p text:style-name="P2038"><text:span text:style-name="T2039">Nr.<text:s/></text:span><text:a xlink:href="https://www.e-tar.lt/portal/legalAct.html?documentId=8e16f8b023e211e684adf059272c7587" office:target-frame-name="_top" xlink:show="replace"><text:span text:style-name="T2040">XII-2374</text:span></text:a><text:span text:style-name="T2041">, 2016</text:span><text:span text:style-name="T2042">-05-19, paskelbta TAR 2016-05-27, i. k. 2016-14182</text:span></text:p>
      <text:p text:style-name="Normal"/>
      <text:p text:style-name="P2043"><text:span text:style-name="T2044">41</text:span><text:span text:style-name="T2045"><text:s/>straipsnis.<text:s/></text:span><text:span text:style-name="T2046">Prievartos naudojimo sąlygos</text:span></text:p>
      <text:p text:style-name="P2047"><text:span text:style-name="T2048">1</text:span><text:span text:style-name="T2049">. Aplinkos apsaugos valstybinės kontrolės pareigūnas turi teisę panaudoti prievartą tik tarnybinio būtinumo atvejais ir tik tiek, kiek to reikia tarnyb</text:span><text:span text:style-name="T2050">inėms pareigoms įvykdyti. Aplinkos apsaugos valstybinės kontrolės pareigūnas naudoti prievartą privalo adekvačiai esamoms aplinkybėms ir proporcingai esamam pavojui, atsižvelgdamas į konkrečią situaciją, teisės pažeidimo pobūdį, intensyvumą ir individualia</text:span><text:span text:style-name="T2051">s pažeidėjo savybes. Fizinė prievarta naudojama tik tada, kai psichinė prievarta buvo neveiksminga arba kai bet koks delsimas kelia pavojų aplinkos apsaugos valstybinės kontrolės pareigūno ar kito asmens gyvybei ar sveikatai.</text:span></text:p>
      <text:p text:style-name="P2052"><text:span text:style-name="T2053">2</text:span><text:span text:style-name="T2054">. Psichinė prievarta<text:s/></text:span><text:span text:style-name="T2055">šiame Įstatyme suprantama kaip įspėjimas apie ketinimą naudoti fizinę prievartą ar šaunamąjį ginklą.</text:span></text:p>
      <text:p text:style-name="P2056"><text:span text:style-name="T2057">3</text:span><text:span text:style-name="T2058">. Fizinė prievarta šiame Įstatyme suprantama kaip fizinės jėgos ir (ar) specialiųjų priemonių panaudojimas.</text:span></text:p>
      <text:p text:style-name="P2059"><text:span text:style-name="T2060">4</text:span><text:span text:style-name="T2061">. Psichinę prievartą aplinkos apsaugo</text:span><text:span text:style-name="T2062">s valstybinės kontrolės pareigūnas turi teisę panaudoti šio straipsnio 5 ir 6 dalyse arba šio Įstatymo 43 straipsnio 2 dalyje nurodytais atvejais.</text:span></text:p>
      <text:p text:style-name="P2063"><text:span text:style-name="T2064">5</text:span><text:span text:style-name="T2065">. Fizinę prievartą aplinkos apsaugos valstybinės kontrolės pareigūnas turi teisę panaudoti šiais atvejai</text:span><text:span text:style-name="T2066">s:</text:span></text:p>
      <text:p text:style-name="P2067"><text:span text:style-name="T2068">1</text:span><text:span text:style-name="T2069">) saugodamasis ar siekdamas apsaugoti kitus asmenis nuo gresiančio pavojaus gyvybei ar sveikatai;</text:span></text:p>
      <text:p text:style-name="P2070"><text:span text:style-name="T2071">2</text:span><text:span text:style-name="T2072">) kai asmenys vengia vykdyti pareigūnų reikalavimus ar nurodymus (siekdamas priversti asmenis paklusti), taip pat sulaikydamas asmenis (jeigu jie<text:s/></text:span><text:span text:style-name="T2073">priešinasi);</text:span></text:p>
      <text:p text:style-name="P2074"><text:span text:style-name="T2075">3</text:span><text:span text:style-name="T2076">) atremdamas kėsinimąsi į šaunamąjį ginklą, specialiąsias priemones, ryšio priemones ir siekdamas šiuos objektus susigrąžinti;</text:span></text:p>
      <text:p text:style-name="P2077"><text:span text:style-name="T2078">4</text:span><text:span text:style-name="T2079">) atremdamas statinių (įskaitant patalpas), transporto priemonių ar kito turto, teritorijų užpuolimą arba<text:s/></text:span><text:span text:style-name="T2080">šiuos užimtus objektus išlaisvindamas;</text:span></text:p>
      <text:p text:style-name="P2081"><text:span text:style-name="T2082">5</text:span><text:span text:style-name="T2083">) patekdamas į teritorijas, patalpas ar transporto priemones per kratą ar poėmį arba kai, turimais duomenimis, jose gali slėptis asmenys, galimai padarę administracinius nusižengimus ar nusikalstamas veikas;</text:span></text:p>
      <text:p text:style-name="P2084"><text:span text:style-name="T2085">6</text:span><text:span text:style-name="T2086">) stabdydamas transporto priemonę, laivą ar orlaivį (tarnybinio būtinumo atvejais);</text:span></text:p>
      <text:p text:style-name="P2087"><text:span text:style-name="T2088">7</text:span><text:span text:style-name="T2089">) užkirsdamas kelią administraciniams nusižengimams ar nusikalstamoms veikoms.</text:span></text:p>
      <text:p text:style-name="P2090"><text:span text:style-name="T2091">6</text:span><text:span text:style-name="T2092">. Aplinkos apsaugos valstybinės kontrolės pareigūnas turi teisę naudoti antranki</text:span><text:span text:style-name="T2093">us ir surišimo priemones:</text:span></text:p>
      <text:p text:style-name="P2094"><text:span text:style-name="T2095">1</text:span><text:span text:style-name="T2096">) prieš agresyvius ar linkusius žalotis asmenis;</text:span></text:p>
      <text:p text:style-name="P2097"><text:span text:style-name="T2098">2</text:span><text:span text:style-name="T2099">) konvojuodamas arba pristatydamas į policijos įstaigą, kitą instituciją ar įstaigą administracinius nusižengimus ar nusikalstamas veikas padariusius (galimai padariusius) a</text:span><text:span text:style-name="T2100">smenis, atlikdamas šių asmenų apžiūrą.</text:span></text:p>
      <text:p text:style-name="P2101"><text:span text:style-name="T2102">7</text:span><text:span text:style-name="T2103">. Aplinkos apsaugos valstybinės kontrolės pareigūnas turi teisę transporto priemone stabdyti kitą transporto priemonę šią blokuodamas. Kai stabdoma transporto priemonė ar joje esantys asmenys savo veiksmais kel</text:span><text:span text:style-name="T2104">ia neišvengiamą pavojų aplinkos apsaugos valstybinės kontrolės pareigūno ar kito asmens gyvybei ar sveikatai, aplinkos apsaugos valstybinės kontrolės pareigūnas turi teisę kita transporto priemone ar tam skirta specialiąja priemone taranuoti stabdomą trans</text:span><text:span text:style-name="T2105">porto priemonę. Jeigu aplinkos apsaugos valstybinės kontrolės pareigūnas, vairuodamas transporto priemonę, blokuoja arba taranuoja kitą transporto priemonę ir dėl to kyla pavojus asmenų gyvybei ar sveikatai, po šių veiksmų jis nedelsdamas turi imtis priemo</text:span><text:span text:style-name="T2106">nių šių veiksmų padariniams pašalinti.</text:span></text:p>
      <text:p text:style-name="P2107"><text:span text:style-name="T2108">8</text:span><text:span text:style-name="T2109">. Aplinkos apsaugos valstybinės kontrolės pareigūnas turi teisę kaip specialiąją priemonę panaudoti šaunamąjį ginklą, iššaudamas į specialiųjų priemonių specifikaciją įtrauktus užtaisus, kurių keliamas poveikis s</text:span><text:span text:style-name="T2110">ukurtas nesukelti tiesioginio pavojaus nei asmens, prieš kurį naudojamas šaunamasis ginklas, nei kitų asmenų gyvybei.</text:span></text:p>
      <text:p text:style-name="P2111"><text:span text:style-name="T2112">9</text:span><text:span text:style-name="T2113">. Kai nėra neišvengiamo pavojaus aplinkos apsaugos valstybinės kontrolės pareigūnų ar kitų asmenų gyvybei ar sveikatai, specialiąsias</text:span><text:span text:style-name="T2114"><text:s/>priemones (išskyrus antrankius, asmenų sulaikymo, surišimo ar tramdymo priemones ar įrankius) naudoti draudžiama:<text:s/></text:span></text:p>
      <text:p text:style-name="P2115"><text:span text:style-name="T2116">1</text:span><text:span text:style-name="T2117">) prieš asmenis, jeigu akivaizdu arba aplinkos apsaugos valstybinės kontrolės pareigūnui žinoma, kad jie neįgalūs;</text:span></text:p>
      <text:p text:style-name="P2118"><text:span text:style-name="T2119">2</text:span><text:span text:style-name="T2120">) prieš asmenis,<text:s/></text:span><text:span text:style-name="T2121">jeigu aplinkos apsaugos valstybinės kontrolės pareigūnui yra žinoma, kad jie turi neliečiamybės teisę;</text:span></text:p>
      <text:p text:style-name="P2122"><text:span text:style-name="T2123">3</text:span><text:span text:style-name="T2124">) prieš moteris, jeigu akivaizdu arba aplinkos apsaugos valstybinės kontrolės pareigūnui žinoma, kad jos nėščios;</text:span></text:p>
      <text:p text:style-name="P2125"><text:span text:style-name="T2126">4</text:span><text:span text:style-name="T2127">) prieš nepilnamečius<text:s/></text:span><text:span text:style-name="T2128">asmenis, jeigu jų išvaizda atitinka amžių.</text:span></text:p>
      <text:p text:style-name="P2129"><text:span text:style-name="T2130">10</text:span><text:span text:style-name="T2131">. Aplinkos apsaugos valstybinės kontrolės pareigūnas, panaudojęs psichinę ar fizinę prievartą ir taip sukėlęs pavojų asmens gyvybei ar sveikatai, turi suteikti asmeniui reikalingą neatidėliotiną medicinos<text:s/></text:span><text:span text:style-name="T2132">ar kitą būtinąją pagalbą ir imtis kitų reikalingų priemonių pavojingiems savo veiksmų padariniams pašalinti. Apie aplinkos apsaugos valstybinės kontrolės pareigūno panaudotą fizinę ar psichinę prievartą, jeigu tai lėmė asmens mirtį arba gyvybei pavojingą s</text:span><text:span text:style-name="T2133">veikatos sutrikdymą, nedelsiant pranešama prokurorui.</text:span></text:p>
      <text:p text:style-name="P2134"><text:span text:style-name="T2135">11</text:span><text:span text:style-name="T2136">. Aplinkos apsaugos valstybinės kontrolės pareigūnai turi būti specialiai parengti ir reguliariai tikrinami, ar jie geba veikti situacijomis, susijusiomis su psichinės ar fizinės prievartos panaud</text:span><text:span text:style-name="T2137">ojimu. Aplinkos apsaugos valstybinės kontrolės pareigūnų parengimo ir tikrinimo tvarką nustato Vyriausybė.</text:span></text:p>
      <text:p text:style-name="P2138"><text:span text:style-name="T2139">12</text:span><text:span text:style-name="T2140">. Specialiųjų priemonių specifikaciją ir jų panaudojimo tvarką nustato Vyriausybė.</text:span></text:p>
      <text:p text:style-name="P2141">Straipsnio pakeitimai:</text:p>
      <text:p text:style-name="P2142"><text:span text:style-name="T2143">Nr. XII-884, 2014-05-15, paskelbta<text:s/></text:span><text:span text:style-name="T2144">TAR 2014-06-02, i. k. 2014-06008</text:span></text:p>
      <text:p text:style-name="P2145">Straipsnio pakeitimai:</text:p>
      <text:p text:style-name="P2146"><text:span text:style-name="T2147">Nr.<text:s/></text:span><text:a xlink:href="https://www.e-tar.lt/portal/legalAct.html?documentId=8e16f8b023e211e684adf059272c7587" office:target-frame-name="_top" xlink:show="replace"><text:span text:style-name="T2148">XII-2374</text:span></text:a><text:span text:style-name="T2149">, 2016-05-19, paskelbta TAR 2016-05-27, i. k. 2016-14182</text:span></text:p>
      <text:p text:style-name="Normal"/>
      <text:p text:style-name="P2150"><text:span text:style-name="T2151">42 straipsnis.</text:span><text:span text:style-name="T2152"><text:s/>Neteko galios n</text:span><text:span text:style-name="T2153">uo 2017-01-01</text:span></text:p>
      <text:p text:style-name="P2154">Straipsnio naikinimas:</text:p>
      <text:p text:style-name="P2155"><text:span text:style-name="T2156">Nr.<text:s/></text:span><text:a xlink:href="https://www.e-tar.lt/portal/legalAct.html?documentId=8e16f8b023e211e684adf059272c7587" office:target-frame-name="_top" xlink:show="replace"><text:span text:style-name="T2157">XII-2374</text:span></text:a><text:span text:style-name="T2158">, 2016-05-19, paskelbta TAR 2016-05-27, i. k. 2016-14182</text:span></text:p>
      <text:p text:style-name="Normal"/>
      <text:p text:style-name="P2159"><text:span text:style-name="T2160">43</text:span><text:span text:style-name="T2161"><text:s/></text:span><text:span text:style-name="T2162">straipsnis.<text:s/></text:span><text:span text:style-name="T2163">Šaunamojo ginklo naudojimas</text:span></text:p>
      <text:p text:style-name="P2164"><text:span text:style-name="T2165">1</text:span><text:span text:style-name="T2166">. Šaunamasis ginklas gali būti panaudotas tik išimtiniais atvejais, kai tai neišvengiamai būtina ir kai psichinė ar fizinė prievarta buvo neveiksminga arba kyla neišvengiamas pavojus asmens gyvybei ar sveikatai.</text:span></text:p>
      <text:p text:style-name="P2167"><text:span text:style-name="T2168">2</text:span><text:span text:style-name="T2169">. Aplinkos apsaugos valstybinės kontro</text:span><text:span text:style-name="T2170">lės pareigūnas turi teisę panaudoti šaunamąjį ginklą prieš asmenis šiais atvejais:</text:span></text:p>
      <text:p text:style-name="P2171"><text:span text:style-name="T2172">1</text:span><text:span text:style-name="T2173">) gindamasis ar gindamas kitą asmenį nuo pradėto ar tiesiogiai gresiančio pavojingo gyvybei ar sveikatai nusikalstamo kėsinimosi;</text:span></text:p>
      <text:p text:style-name="P2174"><text:span text:style-name="T2175">2</text:span><text:span text:style-name="T2176">) sulaikydamas nusikalstamą veiką g</text:span><text:span text:style-name="T2177">alimai padariusį asmenį, jeigu kyla neišvengiamas pavojus aplinkos apsaugos valstybinės kontrolės pareigūno ar kito asmens gyvybei ar sveikatai;</text:span></text:p>
      <text:p text:style-name="P2178"><text:span text:style-name="T2179">3</text:span><text:span text:style-name="T2180">) sulaikydamas transporto priemonę vairuojantį asmenį, kuris savo veiksmais kelia neišvengiamą pavojų apli</text:span><text:span text:style-name="T2181">nkos apsaugos valstybinės kontrolės pareigūno arba kito asmens gyvybei.</text:span></text:p>
      <text:p text:style-name="P2182"><text:span text:style-name="T2183">3</text:span><text:span text:style-name="T2184">. Aplinkos apsaugos valstybinės kontrolės pareigūnas, nekeldamas tiesioginio pavojaus asmens gyvybei, turi teisę panaudoti šaunamąjį ginklą prieš gyvūną, laivą, orlaivį arba tra</text:span><text:span text:style-name="T2185">nsporto priemonę, jeigu kyla neišvengiamas pavojus aplinkos apsaugos valstybinės kontrolės pareigūno arba kitų asmenų gyvybei ar sveikatai.</text:span></text:p>
      <text:p text:style-name="P2186"><text:span text:style-name="T2187">4</text:span><text:span text:style-name="T2188">. Ketindamas naudoti šaunamąjį ginklą, aplinkos apsaugos valstybinės kontrolės pareigūnas privalo įspėti apie š</text:span><text:span text:style-name="T2189">į ketinimą, suteikdamas asmeniui galimybę įvykdyti teisėtus reikalavimus, išskyrus atvejus, kai delsimas kelia neišvengiamą pavojų aplinkos apsaugos valstybinės kontrolės pareigūno arba kito asmens gyvybei ar sveikatai arba kai toks įspėjimas yra neįmanoma</text:span><text:span text:style-name="T2190">s.</text:span></text:p>
      <text:p text:style-name="P2191"><text:span text:style-name="T2192">5</text:span><text:span text:style-name="T2193">. Aplinkos apsaugos valstybinės kontrolės pareigūnas, nekeldamas pavojaus įstatymų saugomoms vertybėms, turi teisę iššauti iš šaunamojo ginklo, kai būtina duoti pavojaus signalą, išsikviesti pagalbą.<text:s/></text:span></text:p>
      <text:p text:style-name="P2194"><text:span text:style-name="T2195">6</text:span><text:span text:style-name="T2196">. Kai nėra neišvengiamo pavojaus aplinkos<text:s/></text:span><text:span text:style-name="T2197">apsaugos valstybinės kontrolės pareigūno arba kitų asmenų gyvybei ar sveikatai, naudoti šaunamąjį ginklą draudžiama:</text:span></text:p>
      <text:p text:style-name="P2198"><text:span text:style-name="T2199">1</text:span><text:span text:style-name="T2200">) žmonių susibūrimo vietose, jeigu dėl to gali nukentėti pašaliniai asmenys;</text:span></text:p>
      <text:p text:style-name="P2201"><text:span text:style-name="T2202">2</text:span><text:span text:style-name="T2203">) patalpose, kuriose yra sprogstamųjų medžiagų, lengva</text:span><text:span text:style-name="T2204">i užsidegančių medžiagų, galinčių sukelti pavojų asmens gyvybei ir sveikatai ar visuomenės saugumui.</text:span></text:p>
      <text:p text:style-name="P2205"><text:span text:style-name="T2206">7</text:span><text:span text:style-name="T2207">. Aplinkos apsaugos valstybinės kontrolės pareigūnas, panaudojęs šaunamąjį ginklą ir taip sukėlęs pavojų asmens gyvybei ar sveikatai, turi suteikti<text:s/></text:span><text:span text:style-name="T2208">asmeniui reikalingą neatidėliotiną medicinos ar kitą būtinąją pagalbą ir imtis kitų reikalingų priemonių pavojingiems savo veiksmų padariniams pašalinti. Apie aplinkos apsaugos valstybinės kontrolės pareigūno panaudotą šaunamąjį ginklą, jeigu tai lėmė asme</text:span><text:span text:style-name="T2209">ns mirtį arba sveikatos sutrikdymą, nedelsiant pranešama prokurorui.</text:span></text:p>
      <text:p text:style-name="P2210"><text:span text:style-name="T2211">8</text:span><text:span text:style-name="T2212">. Aplinkos apsaugos valstybinės kontrolės pareigūnai turi būti specialiai parengti ir reguliariai tikrinami, ar jie geba veikti situacijomis, susijusiomis su šaunamojo ginklo panaudo</text:span><text:span text:style-name="T2213">jimu. Aplinkos apsaugos valstybinės kontrolės pareigūnų parengimo ir tikrinimo tvarką nustato Vyriausybė.</text:span></text:p>
      <text:p text:style-name="P2214"><text:span text:style-name="T2215">9</text:span><text:span text:style-name="T2216">. Šio straipsnio 1, 2, 3 dalių ir 6 dalies 1 punkto nuostatos netaikomos tais atvejais, kai šaunamasis ginklas naudojamas kaip specialioji priemo</text:span><text:span text:style-name="T2217">nė.</text:span></text:p>
      <text:p text:style-name="P2218">Straipsnio pakeitimai:</text:p>
      <text:p text:style-name="P2219"><text:span text:style-name="T2220">Nr.<text:s/></text:span><text:a xlink:href="https://www.e-tar.lt/portal/legalAct.html?documentId=8e16f8b023e211e684adf059272c7587" office:target-frame-name="_top" xlink:show="replace"><text:span text:style-name="T2221">XII-2374</text:span></text:a><text:span text:style-name="T2222">, 2016-05-19, paskelbta TAR 2016-05-27, i. k. 2016-14182</text:span></text:p>
      <text:p text:style-name="Normal"/>
      <text:p text:style-name="P2223"><text:span text:style-name="T2224">VI</text:span><text:span text:style-name="T2225"><text:s/>SKYRIUS</text:span></text:p>
      <text:p text:style-name="P2226"><text:span text:style-name="T2227">NEETATINIAI APLINKOS APSAUGOS INSPEKTORIAI</text:span></text:p>
      <text:p text:style-name="P2228"/>
      <text:p text:style-name="P2229"><text:span text:style-name="T2230">44</text:span><text:span text:style-name="T2231"><text:s/>straipsnis.<text:s/></text:span><text:span text:style-name="T2232">Neetatiniai aplinkos apsaugos inspektoriai</text:span></text:p>
      <text:p text:style-name="P2233"><text:span text:style-name="T2234">Aplinkos apsaugos valstybinės kontrolės pareigūnams aplinkos apsaugos valstybinę kontrolę padeda vykdyti visuomeniniais pagrindais veikiantys aplinkos apsaugos valstybinės kontrolės<text:s/></text:span><text:span text:style-name="T2235">pareigūnų pagalbininkai – neetatiniai aplinkos apsaugos inspektoriai.</text:span></text:p>
      <text:p text:style-name="P2236"/>
      <text:p text:style-name="P2237"><text:span text:style-name="T2238">45</text:span><text:span text:style-name="T2239"><text:s/>straipsnis.<text:s/></text:span><text:span text:style-name="T2240">Neetatinių aplinkos apsaugos inspektorių veiklos pagrindai</text:span></text:p>
      <text:p text:style-name="P2241"><text:span text:style-name="T2242">Neetatiniai aplinkos apsaugos inspektoriai savo veikloje vadovaujasi Lietuvos Respublikos Konstitucija,</text:span><text:span text:style-name="T2243"><text:s/>Aplinkos apsaugos įstatymu, šiuo ir kitais įstatymais bei kitais norminiais teisės aktais, aplinkos apsaugos valstybinės kontrolės pareigūnų, su kuriais dirba, nurodymais.</text:span></text:p>
      <text:p text:style-name="P2244"/>
      <text:p text:style-name="P2245"><text:span text:style-name="T2246">46</text:span><text:span text:style-name="T2247"><text:s/>straipsnis.<text:s/></text:span><text:span text:style-name="T2248">Neetatinių aplinkos apsaugos inspektorių uždaviniai</text:span></text:p>
      <text:p text:style-name="P2249"><text:span text:style-name="T2250">Pagrind</text:span><text:span text:style-name="T2251">inis neetatinių aplinkos apsaugos inspektorių uždavinys – teikti visokeriopą pagalbą aplinkos apsaugos valstybinę kontrolę vykdančiai institucijai ir<text:s/></text:span><text:span text:style-name="T2252">aplinkos apsaugos valstybinės kontrolės</text:span><text:span text:style-name="T2253"><text:s/></text:span><text:span text:style-name="T2254">pareigūnams.</text:span><text:s/></text:p>
      <text:p text:style-name="P2255">Straipsnio pakeitimai:</text:p>
      <text:p text:style-name="P2256"><text:span text:style-name="T2257">Nr.<text:s/></text:span><text:a xlink:href="https://www.e-tar.lt/portal/legalAct.html?documentId=20eaebd0c1cb11ea9815f635b9c0dcef" office:target-frame-name="_top" xlink:show="replace"><text:span text:style-name="T2258">XIII-3195</text:span></text:a><text:span text:style-name="T2259">, 2020-06-26, paskelbta TAR 2020-07-09, i. k. 2020-15388</text:span></text:p>
      <text:p text:style-name="Normal"/>
      <text:p text:style-name="P2260"><text:span text:style-name="T2261">47</text:span><text:span text:style-name="T2262"><text:s/>straipsnis.<text:s/></text:span><text:span text:style-name="T2263">Reikalavimai asmenims, norintiems tapti neetatiniais aplinkos apsaugos ins</text:span><text:span text:style-name="T2264">pektoriais</text:span></text:p>
      <text:p text:style-name="P2265"><text:span text:style-name="T2266">Neetatiniais aplinkos apsaugos inspektoriais gali tapti Lietuvos Respublikos piliečiai, sulaukę 18 metų, turintys nepriekaištingą reputaciją aplinkos apsaugos srityje, neturintys teistumo už sunkius, labai sunkius nusikaltimus ar nusikaltimus<text:s/></text:span><text:span text:style-name="T2267">aplinkai, taip pat kuriems per paskutinius vienerius metus nebuvo įsiteisėjęs teismo apkaltinamasis nuosprendis už baudžiamuosius nusižengimus aplinkai, nebausti administracinėmis nuobaudomis už teisės pažeidimus aplinkos apsaugos, gamtos išteklių naudojim</text:span><text:span text:style-name="T2268">o, gamtos, istorijos ir kultūros paminklų apsaugos srityje, norintys saugoti aplinką bei šalies gamtinius išteklius nuo neteisėtos veikos, išlaikę egzaminus pagal aplinkos ministro nustatytą programą.</text:span></text:p>
      <text:p text:style-name="P2269">Straipsnio pakeitimai:</text:p>
      <text:p text:style-name="P2270"><text:span text:style-name="T2271">Nr.<text:s/></text:span><text:a xlink:href="http://www3.lrs.lt/cgi-bin/preps2?a=229894&amp;b=" office:target-frame-name="_top" xlink:show="replace"><text:span text:style-name="T2272">IX-2075</text:span></text:a><text:span text:style-name="T2273">, 2004-03-23, Žin., 2004, Nr. 50-1636 (2004-04-06)</text:span></text:p>
      <text:p text:style-name="P2274"/>
      <text:p text:style-name="P2275"><text:span text:style-name="T2276">48</text:span><text:span text:style-name="T2277"><text:s/>straipsnis.<text:s/></text:span><text:span text:style-name="T2278">Neetatinių aplinkos apsaugos inspektorių galių suteikimas</text:span></text:p>
      <text:p text:style-name="P2279"><text:span text:style-name="T2280">1</text:span><text:span text:style-name="T2281">. Neetatiniams aplinkos apsaugos inspektoriams galios suteikiamos vieneriems<text:s/></text:span><text:span text:style-name="T2282">metams. Priėmimo į neetatinius aplinkos apsaugos inspektorius tvarką nustato aplinkos ministras.</text:span></text:p>
      <text:p text:style-name="P2283"><text:span text:style-name="T2284">2</text:span><text:span text:style-name="T2285">. Neetatiniams aplinkos apsaugos inspektoriams išduodami jų galias patvirtinantys aplinkos ministro nustatyto pavyzdžio pažymėjimai.<text:s/></text:span></text:p>
      <text:p text:style-name="P2286"><text:span text:style-name="T2287">3</text:span><text:span text:style-name="T2288">. Pažymėjimus<text:s/></text:span><text:span text:style-name="T2289">neetatiniams aplinkos apsaugos inspektoriams išduoda Aplinkos apsaugos departamentas prie Aplinkos ministerijos.</text:span><text:s/></text:p>
      <text:p text:style-name="P2290">Straipsnio dalies pakeitimai:</text:p>
      <text:p text:style-name="P2291"><text:span text:style-name="T2292">Nr.<text:s/></text:span><text:a xlink:href="https://www.e-tar.lt/portal/legalAct.html?documentId=b0feca70d41111e7910a89ac20768b0f" office:target-frame-name="_top" xlink:show="replace"><text:span text:style-name="T2293">XIII-772</text:span></text:a><text:span text:style-name="T2294">,<text:s/></text:span><text:span text:style-name="T2295">2017-11-21, paskelbta TAR 2017-11-28, i. k. 2017-18826</text:span></text:p>
      <text:p text:style-name="P2296"><text:span text:style-name="T2297">Nr.<text:s/></text:span><text:a xlink:href="https://www.e-tar.lt/portal/legalAct.html?documentId=20eaebd0c1cb11ea9815f635b9c0dcef" office:target-frame-name="_top" xlink:show="replace"><text:span text:style-name="T2298">XIII-3195</text:span></text:a><text:span text:style-name="T2299">, 2020-06-26, paskelbta TAR 2020-07-09, i. k. 2020-15388</text:span></text:p>
      <text:p text:style-name="Normal"/>
      <text:p text:style-name="P2300"><text:span text:style-name="T2301">4</text:span><text:span text:style-name="T2302">. Aplinkos apsaugos valstyb</text:span><text:span text:style-name="T2303">inę kontrolę vykdančios institucijos vadovas suteikia galias neetatiniams aplinkos apsaugos inspektoriams veikti visoje Lietuvos Respublikos teritorijoje ar jos dalyje.<text:s/></text:span></text:p>
      <text:p text:style-name="P2304">Straipsnio dalies pakeitimai:</text:p>
      <text:p text:style-name="P2305"><text:span text:style-name="T2306">Nr.<text:s/></text:span><text:a xlink:href="https://www.e-tar.lt/portal/legalAct.html?documentId=b0feca70d41111e7910a89ac20768b0f" office:target-frame-name="_top" xlink:show="replace"><text:span text:style-name="T2307">XIII-772</text:span></text:a><text:span text:style-name="T2308">, 2017-11-21, paskelbta TAR 2017-11-28, i. k. 2017-18826</text:span></text:p>
      <text:p text:style-name="P2309"><text:span text:style-name="T2310">Nr.<text:s/></text:span><text:a xlink:href="https://www.e-tar.lt/portal/legalAct.html?documentId=20eaebd0c1cb11ea9815f635b9c0dcef" office:target-frame-name="_top" xlink:show="replace"><text:span text:style-name="T2311">XIII-3195</text:span></text:a><text:span text:style-name="T2312">, 2020-06-26, paskelbta TAR 2020-0</text:span><text:span text:style-name="T2313">7-09, i. k. 2020-15388</text:span></text:p>
      <text:p text:style-name="Normal"/>
      <text:p text:style-name="P2314">Straipsnio pakeitimai:</text:p>
      <text:p text:style-name="P2315"><text:span text:style-name="T2316">Nr.<text:s/></text:span><text:a xlink:href="http://www3.lrs.lt/cgi-bin/preps2?a=229894&amp;b=" office:target-frame-name="_top" xlink:show="replace"><text:span text:style-name="T2317">IX-2075</text:span></text:a><text:span text:style-name="T2318">, 2004-03-23, Žin., 2004, Nr. 50-1636 (2004-04-06)</text:span></text:p>
      <text:p text:style-name="P2319"/>
      <text:p text:style-name="P2320"><text:span text:style-name="T2321">49</text:span><text:span text:style-name="T2322"><text:s/>straipsnis.<text:s/></text:span><text:span text:style-name="T2323">Neetatinių aplinkos apsaugos inspektorių pareigos</text:span></text:p>
      <text:p text:style-name="P2324"><text:span text:style-name="T2325">1</text:span><text:span text:style-name="T2326">. Neetatiniai aplinkos apsaugos inspektoriai,<text:s/></text:span><text:span text:style-name="T2327">tikrindami</text:span><text:span text:style-name="T2328">, ar fiziniai ir juridiniai asmenys laikosi aplinkos apsaugą ir gamtos išteklių naudojimą reglamentuojančių teisės aktų reikalavimų, privalo:</text:span></text:p>
      <text:p text:style-name="P2329"><text:span text:style-name="T2330">1</text:span><text:span text:style-name="T2331">) užfiksavę aplinkos apsaugą ir gamtos išteklių naudoji</text:span><text:span text:style-name="T2332">mą reglamentuojančių įstatymų ar kitų teisės aktų pažeidimą, pagal savo kompetenciją imtis priemonių užkirsti jam kelią, išsiaiškinti priežastis bei pažeidimą padariusius asmenis. Kai neetatiniai aplinkos apsaugos inspektoriai pagal savo kompetenciją negal</text:span><text:span text:style-name="T2333">i imtis priemonių dėl aplinkos apsaugos įstatymų pažeidimų, jie privalo apie tokius pažeidimus pranešti aplinkos apsaugos valstybinę kontrolę vykdančiai institucijai ar<text:s/></text:span><text:span text:style-name="T2334">aplinkos apsaugos valstybinės kontrolės</text:span><text:span text:style-name="T2335"><text:s/></text:span><text:span text:style-name="T2336">pareigūnams;</text:span><text:s/></text:p>
      <text:p text:style-name="P2337">Straipsnio punkto pakeitimai:</text:p>
      <text:p text:style-name="P2338"><text:span text:style-name="T2339">Nr.</text:span><text:span text:style-name="T2340"><text:s/></text:span><text:a xlink:href="https://www.e-tar.lt/portal/legalAct.html?documentId=20eaebd0c1cb11ea9815f635b9c0dcef" office:target-frame-name="_top" xlink:show="replace"><text:span text:style-name="T2341">XIII-3195</text:span></text:a><text:span text:style-name="T2342">, 2020-06-26, paskelbta TAR 2020-07-09, i. k. 2020-15388</text:span></text:p>
      <text:p text:style-name="Normal"/>
      <text:p text:style-name="P2343"><text:span text:style-name="T2344">2</text:span><text:span text:style-name="T2345">) pranešti aplinkos apsaugos valstybinę kontrolę vykdančiai institucijai ar<text:s/></text:span><text:span text:style-name="T2346">aplinkos<text:s/></text:span><text:span text:style-name="T2347">apsaugos valstybinės kontrolės</text:span><text:span text:style-name="T2348"><text:s/>pareigūnams apie pastebėtus avarinius ir kitus aplinkos užteršimo, gyvūnų žuvimo, augalijos naikinimo bei ekologinių pokyčių atvejus ir dalyvauti organizuojant pasekmių likvidavimą;</text:span><text:s/></text:p>
      <text:p text:style-name="P2349">Straipsnio punkto pakeitimai:</text:p>
      <text:p text:style-name="P2350"><text:span text:style-name="T2351">Nr.<text:s/></text:span><text:a xlink:href="https://www.e-tar.lt/portal/legalAct.html?documentId=20eaebd0c1cb11ea9815f635b9c0dcef" office:target-frame-name="_top" xlink:show="replace"><text:span text:style-name="T2352">XIII-3195</text:span></text:a><text:span text:style-name="T2353">, 2020-06-26, paskelbta TAR 2020-07-09, i. k. 2020-15388</text:span></text:p>
      <text:p text:style-name="Normal"/>
      <text:p text:style-name="P2354"><text:span text:style-name="T2355">3</text:span><text:span text:style-name="T2356">) išsiaiškinę aplinkos apsaugos įstatymų pažeidimą, nustatyta tvarka perduoti aplinkos apsaugo</text:span><text:span text:style-name="T2357">s valstybinės kontrolės pareigūnams arba įstatymų nustatyta tvarka kitiems pareigūnams ar institucijoms pažeidimą fiksuojančius įrodymus.</text:span></text:p>
      <text:p text:style-name="P2358">Straipsnio dalies pakeitimai:</text:p>
      <text:p text:style-name="P2359"><text:span text:style-name="T2360">Nr.<text:s/></text:span><text:a xlink:href="https://www.e-tar.lt/portal/legalAct.html?documentId=1a13e0b08b0011e6b969d7ae07280e89" office:target-frame-name="_top" xlink:show="replace"><text:span text:style-name="T2361">XII-2638</text:span></text:a><text:span text:style-name="T2362">, 2016-09-27, paskelbta TAR 2016-10-05, i. k. 2016-24614</text:span></text:p>
      <text:p text:style-name="Normal"/>
      <text:p text:style-name="P2363"><text:span text:style-name="T2364">2</text:span><text:span text:style-name="T2365">. Šio straipsnio 1 dalyje numatytų pareigų, taip pat kitų neetatinių aplinkos apsaugos in</text:span><text:span text:style-name="T2366">spektorių funkcijų atlikimo tvarką nustato Vyriausybė arba jos įgaliota institucija.</text:span></text:p>
      <text:p text:style-name="P2367">Straipsnio pakeitimai:</text:p>
      <text:p text:style-name="P2368"><text:span text:style-name="T2369">Nr.<text:s/></text:span><text:a xlink:href="http://www3.lrs.lt/cgi-bin/preps2?a=229894&amp;b=" office:target-frame-name="_top" xlink:show="replace"><text:span text:style-name="T2370">IX-2075</text:span></text:a><text:span text:style-name="T2371">, 2004-03-23, Žin., 2004, Nr. 50-1636 (2004-04-06)</text:span></text:p>
      <text:p text:style-name="P2372"/>
      <text:p text:style-name="P2373"><text:span text:style-name="T2374">50</text:span><text:span text:style-name="T2375"><text:s/>straipsnis.<text:s/></text:span><text:span text:style-name="T2376">Neetatinių aplinkos apsaugos inspektorių teisės</text:span></text:p>
      <text:p text:style-name="P2377"><text:span text:style-name="T2378">1</text:span><text:span text:style-name="T2379">. Neetatiniai aplinkos apsaugos inspektoriai</text:span><text:span text:style-name="T2380"><text:s/>turi teisę naudodami technines priemones fiksuoti asmenis, įtariamus darant ar darančius aplinkos apsaugos ir gamtos išteklių naudojimą reglamentuojančių teis</text:span><text:span text:style-name="T2381">ės aktų pažeidimus, šių asmenų veiksmus ir jų transporto priemones.<text:s/></text:span></text:p>
      <text:p text:style-name="P2382"><text:span text:style-name="T2383">2</text:span><text:span text:style-name="T2384">.<text:s/></text:span><text:span text:style-name="T2385">Neetatiniai aplinkos apsaugos inspektoriai</text:span><text:span text:style-name="T2386"><text:s/>kartu su aplinkos apsaugos valstybinės kontrolės pareigūnais turi teisę:</text:span></text:p>
      <text:p text:style-name="P2387"><text:span text:style-name="T2388">1</text:span><text:span text:style-name="T2389">) įstatymų nustatyta tvarka įeiti į gyvenamąsias ir kitas pat</text:span><text:span text:style-name="T2390">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text:span><text:span text:style-name="T2391">ikviduoti;</text:span></text:p>
      <text:p text:style-name="P2392"><text:span text:style-name="T2393">2</text:span><text:span text:style-name="T2394">) tikrinti asmenų ir pareigūnų dokumentus, suteikiančius teisę naudoti gamtos išteklius;<text:s/></text:span></text:p>
      <text:p text:style-name="P2395"><text:span text:style-name="T2396">3</text:span><text:span text:style-name="T2397">)<text:s/></text:span><text:span text:style-name="T2398">padėti aplinkos apsaugos valstybinės kontrolės pareigūnams atlikti kontrolinius pirkimus, pristatyti administracinėn atsakomybėn traukiamą asme</text:span><text:span text:style-name="T2399">nį jo sutikimu į<text:s/></text:span><text:span text:style-name="T2400">atitinkamų institucijų patalpas administracinio<text:s/></text:span><text:span text:style-name="T2401">nusižengimo protokolui surašyti; reikalauti asmens tapatybę patvirtinančių dokumentų pažeidėjo asmens tapatybei nustatyti, o jos nenustačius, – kreiptis į policiją dėl administracinėn<text:s/></text:span><text:span text:style-name="T2402">atsakomybėn traukiamo asmens sulaikymo</text:span><text:span text:style-name="T2403">.</text:span><text:s/></text:p>
      <text:p text:style-name="P2404">Straipsnio dalies pakeitimai:</text:p>
      <text:p text:style-name="P2405"><text:span text:style-name="T2406">Nr.<text:s/></text:span><text:a xlink:href="https://www.e-tar.lt/portal/legalAct.html?documentId=20eaebd0c1cb11ea9815f635b9c0dcef" office:target-frame-name="_top" xlink:show="replace"><text:span text:style-name="T2407">XIII-3195</text:span></text:a><text:span text:style-name="T2408">, 2020-06-26, paskelbta TAR 2020-07-09, i. k. 2020-15388</text:span></text:p>
      <text:p text:style-name="Normal"/>
      <text:p text:style-name="P2409">Straipsnio pakeitimai:</text:p>
      <text:p text:style-name="P2410"><text:span text:style-name="T2411">Nr.<text:s/></text:span><text:a xlink:href="https://www.e-tar.lt/portal/legalAct.html?documentId=1a13e0b08b0011e6b969d7ae07280e89" office:target-frame-name="_top" xlink:show="replace"><text:span text:style-name="T2412">XII-2638</text:span></text:a><text:span text:style-name="T2413">, 2016-09-27, paskelbta TAR 2016-10-05, i. k. 2016-24614</text:span></text:p>
      <text:p text:style-name="Normal"/>
      <text:p text:style-name="P2414"><text:span text:style-name="T2415">51</text:span><text:span text:style-name="T2416"><text:s/>straipsnis.<text:s/></text:span><text:span text:style-name="T2417">Neetatinių aplinkos apsaugos inspektorių skatinimas</text:span></text:p>
      <text:p text:style-name="P2418"><text:span text:style-name="T2419">Akty</text:span><text:span text:style-name="T2420">viai dirbantys neetatiniai aplinkos apsaugos inspektoriai aplinkos ministro nustatyta tvarka gali būti materialiai skatinami.</text:span></text:p>
      <text:p text:style-name="P2421"/>
      <text:p text:style-name="P2422"><text:span text:style-name="T2423">52</text:span><text:span text:style-name="T2424"><text:s/>straipsnis.<text:s/></text:span><text:span text:style-name="T2425">Neetatinių aplinkos apsaugos inspektorių socialinės garantijos</text:span></text:p>
      <text:p text:style-name="P2426"><text:span text:style-name="T2427">1</text:span><text:span text:style-name="T2428">. Neetatiniam aplinkos apsaugos inspekto</text:span><text:span text:style-name="T2429">riui valstybė išmoka vienkartinę pašalpą, jeigu jam atliekant neetatinio aplinkos apsaugos inspektoriaus funkcijas buvo padarytas kūno sužalojimas, dėl kurio<text:s/></text:span><text:span text:style-name="T2430">jam nustatytas</text:span><text:span text:style-name="T2431">:</text:span></text:p>
      <text:p text:style-name="P2432"><text:span text:style-name="T2433">1</text:span><text:span text:style-name="T2434">)<text:s/></text:span><text:span text:style-name="T2435">0–25 procentų darbingumo lygis arba didelių specialiųjų poreikių lygis,</text:span><text:span text:style-name="T2436"><text:s/>– 60 </text:span><text:span text:style-name="T2437">bazinių socialinių išmokų</text:span><text:span text:style-name="T2438"><text:s/>dydžio;</text:span></text:p>
      <text:p text:style-name="P2439"><text:span text:style-name="T2440">2</text:span><text:span text:style-name="T2441">)<text:s/></text:span><text:span text:style-name="T2442">30–40 procentų darbingumo lygis arba vidutinių specialiųjų poreikių lygis,</text:span><text:span text:style-name="T2443"><text:s/>– 50 </text:span><text:span text:style-name="T2444">bazinių socialinių išmokų</text:span><text:span text:style-name="T2445"><text:s/>dydžio;</text:span></text:p>
      <text:p text:style-name="P2446"><text:span text:style-name="T2447">3</text:span><text:span text:style-name="T2448">)<text:s/></text:span><text:span text:style-name="T2449">45–55 procentų darbingumo lygis arba nedidelių specialiųjų poreikių lygis,</text:span><text:span text:style-name="T2450"><text:s/>– 40 </text:span><text:span text:style-name="T2451">bazinių social</text:span><text:span text:style-name="T2452">inių išmokų</text:span><text:span text:style-name="T2453"><text:s/>dydžio.</text:span></text:p>
      <text:p text:style-name="P2454">Straipsnio dalies pakeitimai:</text:p>
      <text:p text:style-name="P2455"><text:span text:style-name="T2456">Nr.<text:s/></text:span><text:a xlink:href="https://www.e-tar.lt/portal/legalAct.html?documentId=483fbf904ade11e4a8328599cac64d82" office:target-frame-name="_top" xlink:show="replace"><text:span text:style-name="T2457">XII-1151</text:span></text:a><text:span text:style-name="T2458">, 2014-09-25, paskelbta TAR 2014-10-03, i. k. 2014-13602</text:span></text:p>
      <text:p text:style-name="Normal"/>
      <text:p text:style-name="P2459"><text:span text:style-name="T2460">2</text:span><text:span text:style-name="T2461">.<text:s/></text:span><text:span text:style-name="T2462">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463">buvo žuvusiojo išlaikomi ar jo žuvimo dieną turėjo teisę gauti jo išlaikymą, išmokama lygiomis dalimis <text:s/>120<text:s/></text:span><text:span text:style-name="T2464">bazinių socialinių išmokų</text:span><text:span text:style-name="T2465"><text:s/>dydžio vienkartinė pašalpa.</text:span></text:p>
      <text:p text:style-name="P2466"><text:span text:style-name="T2467">3</text:span><text:span text:style-name="T2468">. Šio straipsnio 1 ir 2 dalyse numatytų pašalpų išmokėjimo atvejus ir tvarką nustato Vyri</text:span><text:span text:style-name="T2469">ausybė ar jos įgaliota institucija.</text:span></text:p>
      <text:p text:style-name="P2470">Straipsnio pakeitimai:</text:p>
      <text:p text:style-name="P2471">Nr. XII-884, 2014-05-15, paskelbta TAR 2014-06-02, i. k. 2014-06008</text:p>
      <text:p text:style-name="P2472"/>
      <text:p text:style-name="P2473"><text:span text:style-name="T2474">53</text:span><text:span text:style-name="T2475"><text:s/>straipsnis.<text:s/></text:span><text:span text:style-name="T2476">Neetatinių aplinkos apsaugos inspektorių atsakomybė</text:span></text:p>
      <text:p text:style-name="P2477"><text:span text:style-name="T2478">1</text:span><text:span text:style-name="T2479">. Neetatiniams aplinkos apsaugos inspektoriams,<text:s/></text:span><text:span text:style-name="T2480">nedalyvaujantiems arba neaktyviai dalyvaujantiems aplinkos apsaugos valstybinės</text:span><text:span text:style-name="T2481"><text:s/></text:span><text:span text:style-name="T2482">kontrolės veikloje, suteiktos galios gali būti nepratęsiamos.</text:span><text:s/></text:p>
      <text:p text:style-name="P2483">Straipsnio dalies pakeitimai:</text:p>
      <text:p text:style-name="P2484"><text:span text:style-name="T2485">Nr.<text:s/></text:span><text:a xlink:href="https://www.e-tar.lt/portal/legalAct.html?documentId=20eaebd0c1cb11ea9815f635b9c0dcef" office:target-frame-name="_top" xlink:show="replace"><text:span text:style-name="T2486">XIII-3195</text:span></text:a><text:span text:style-name="T2487">, 2020-06-26, paskelbta TAR 2020-07-09, i. k. 2020-15388</text:span></text:p>
      <text:p text:style-name="Normal"/>
      <text:p text:style-name="P2488"><text:span text:style-name="T2489">2</text:span><text:span text:style-name="T2490">. Inspektoriams, piktnaudžiaujantiems suteiktomis galiomis, vykdantiems veiklą, nesuderinamą su neetatinio aplinkos apsaugos inspektoriaus statusu, suteiktos galios<text:s/></text:span><text:span text:style-name="T2491">atšaukiamos.<text:s/></text:span></text:p>
      <text:p text:style-name="P2492"><text:span text:style-name="T2493">3</text:span><text:span text:style-name="T2494">. Neetatiniai aplinkos apsaugos inspektoriai, viršiję jiems suteiktas galias, atsako įstatymų nustatyta tvarka.<text:s/></text:span></text:p>
      <text:p text:style-name="P2495"/>
      <text:p text:style-name="P2496"><text:span text:style-name="T2497">VII</text:span><text:span text:style-name="T2498"><text:s/>SKYRIUS</text:span></text:p>
      <text:p text:style-name="P2499"><text:span text:style-name="T2500">BAIGIAMOSIOS NUOSTATOS</text:span></text:p>
      <text:p text:style-name="P2501"/>
      <text:p text:style-name="P2502"><text:span text:style-name="T2503">54</text:span><text:span text:style-name="T2504"><text:s/>straipsnis.<text:s/></text:span><text:span text:style-name="T2505">Fizinių ir juridinių asmenų teisės ir pareigos</text:span></text:p>
      <text:p text:style-name="P2506"><text:span text:style-name="T2507">1</text:span><text:span text:style-name="T2508">. Fiziniai ir juridiniai asmenys įstatymų nustatyta tvarka turi teisę apskųsti aplinkos apsaugos valstybinę kontrolę vykdančios institucijos ir<text:s/></text:span><text:span text:style-name="T2509">aplinkos apsaugos valstybinės kontrolės</text:span><text:span text:style-name="T2510"><text:s/></text:span><text:span text:style-name="T2511">pareigūnų veiksmus (neveikimą).</text:span><text:s/></text:p>
      <text:p text:style-name="P2512">Straipsnio dalies pakeitimai:</text:p>
      <text:p text:style-name="P2513"><text:span text:style-name="T2514">Nr.<text:s/></text:span><text:a xlink:href="https://www.e-tar.lt/portal/legalAct.html?documentId=20eaebd0c1cb11ea9815f635b9c0dcef" office:target-frame-name="_top" xlink:show="replace"><text:span text:style-name="T2515">XIII-3195</text:span></text:a><text:span text:style-name="T2516">, 2020-06-26, paskelbta TAR 2020-07-09, i. k. 2020-15388</text:span></text:p>
      <text:p text:style-name="Normal"/>
      <text:p text:style-name="P2517"><text:span text:style-name="T2518">2</text:span><text:span text:style-name="T2519">. Fiziniai ir juridiniai asmenys privalo sudaryti visas sąlygas, būtinas aplinkos apsaugos<text:s/></text:span><text:span text:style-name="T2520">valstybinės kontrolės pareigūnams aplinkos apsaugos valstybinei kontrolei vykdyti, ir paklusti aplinkos apsaugos valstybinės kontrolės pareigūnų teisėtiems reikalavimams.</text:span></text:p>
      <text:p text:style-name="P2521"/>
      <text:p text:style-name="P2522"/>
      <text:p text:style-name="P2523"><text:span text:style-name="T2524">55</text:span><text:span text:style-name="T2525"><text:s/>straipsnis.<text:s/></text:span><text:span text:style-name="T2526">Atsakomybė už Įstatymo pažeidimus</text:span></text:p>
      <text:p text:style-name="P2527"><text:span text:style-name="T2528">1</text:span><text:span text:style-name="T2529">. Asmenys, pažeidę šio<text:s/></text:span><text:span text:style-name="T2530">Įstatymo reikalavimus, atsako įstatymų nustatyta tvarka.</text:span></text:p>
      <text:p text:style-name="P2531">Straipsnio dalies pakeitimai:</text:p>
      <text:p text:style-name="P2532"><text:span text:style-name="T2533">Nr.<text:s/></text:span><text:a xlink:href="https://www.e-tar.lt/portal/legalAct.html?documentId=89df97200ba511e6a238c18f7a3f1736" office:target-frame-name="_top" xlink:show="replace"><text:span text:style-name="T2534">XII-2298</text:span></text:a><text:span text:style-name="T2535">, 2016-04-14, paskelbta TAR 2016-04-26, i. k. 2016-10402</text:span></text:p>
      <text:p text:style-name="Normal"/>
      <text:p text:style-name="P2536"><text:span text:style-name="T2537">2</text:span><text:span text:style-name="T2538">. Aplinkos apsaugos valstybinės kontrolės pareigūnai, nesiimantys veiksmų, užtikrinančių aplinkos apsaugą reglamentuojančiuose įstatymuose ar kituose teisės aktuose įtvirtintų reikalavimų laikymąsi, ar viršijantys jiems suteiktas galias, traukiami teis</text:span><text:span text:style-name="T2539">inėn atsakomybėn įstatymų nustatyta tvarka.</text:span></text:p>
      <text:p text:style-name="P2540"/>
      <text:p text:style-name="P2541"><text:span text:style-name="T2542">56</text:span><text:span text:style-name="T2543"><text:s/>straipsnis.<text:s/></text:span><text:span text:style-name="T2544">Įstatymo įsigaliojimas</text:span></text:p>
      <text:p text:style-name="P2545"><text:span text:style-name="T2546">Šis Įstatymas įsigalioja nuo 2003 m. sausio 1 d.<text:s/></text:span></text:p>
      <text:p text:style-name="P2547"/>
      <text:p text:style-name="P2548"/>
      <text:p text:style-name="P2549"><text:span text:style-name="T2550">Skelbiu šį Lietuvos Respublikos Seimo priimtą įstatymą.<text:s/></text:span></text:p>
      <text:p text:style-name="P2551"/>
      <text:p text:style-name="P2552"/>
      <text:p text:style-name="P2553"><text:span text:style-name="T2554">RESPUBLIKOS PREZIDENTAS</text:span><text:span text:style-name="T2555"><text:tab/></text:span><text:span text:style-name="T2556">VALDAS ADAMKUS</text:span></text:p>
      <text:p text:style-name="P2557"/>
      <text:p text:style-name="P2558"><text:span text:style-name="T2559">Lietuvos Respublikos<text:s/></text:span></text:p>
      <text:p text:style-name="P2560">aplinkos apsaugos valstybinės<text:s/></text:p>
      <text:p text:style-name="P2561">kontrolės įstatymo<text:s/></text:p>
      <text:p text:style-name="P2562">priedas</text:p>
      <text:p text:style-name="P2563"/>
      <text:p text:style-name="P2564"/>
      <text:p text:style-name="P2565"><text:span text:style-name="T2566">ĮGYVENDINAMI EUROPOS SĄJUNGOS TEISĖS AKTAI</text:span></text:p>
      <text:p text:style-name="P2567"/>
      <text:p text:style-name="P2568"><text:span text:style-name="T2569">1</text:span><text:span text:style-name="T2570">. 2004 m. balandžio 21 d. Europos Parlamento ir Tarybos direktyva 2004/35/EB dėl atsakomybės už aplinkos apsaugą siekiant iš</text:span><text:span text:style-name="T2571">vengti žalos aplinkai ir ją ištaisyti (atlyginti) (OL 2004 m. specialusis leidimas, 15 skyrius, 8 tomas, p. 357).</text:span></text:p>
      <text:p text:style-name="P2572"><text:span text:style-name="T2573">2</text:span><text:span text:style-name="T2574">. 2005 m. rugsėjo 7 d. Europos Parlamento ir Tarybos direktyva 2005/35/EB dėl taršos iš laivų ir sankcijų už pažeidimus įvedimo (OL 2005<text:s/></text:span><text:span text:style-name="T2575">L 255, p. 11).</text:span></text:p>
      <text:p text:style-name="P2576"><text:span text:style-name="T2577">3</text:span><text:span text:style-name="T2578">. 2006 m. gruodžio 18 d. Europos Parlamento ir Tarybos reglamentas (EB)<text:s/></text:span><text:span text:style-name="T2579"><text:line-break/>Nr. 1907/2006 dėl cheminių medžiagų registracijos, įvertinimo, autorizacijos ir apribojimų (REACH), įsteigiantis Europos cheminių medžiagų agentūrą, iš dalies keič</text:span><text:span text:style-name="T2580">iantis Direktyvą 1999/45/EB bei panaikinantis Tarybos reglamentą (EEB) Nr. 793/93, Komisijos reglamentą (EB) Nr. 1488/94, Tarybos direktyvą 76/769/EEB ir Komisijos direktyvas 91/155/EEB, 93/67/EEB, 93/105/EB bei 2000/21/EB (OL 2006 L 396, p. 1).</text:span></text:p>
      <text:p text:style-name="P2581"><text:span text:style-name="T2582">4</text:span><text:span text:style-name="T2583">. 200</text:span><text:span text:style-name="T2584">9 m. lapkričio 25 d. Europos Parlamento ir Tarybos reglamentas (EB)<text:s/></text:span><text:span text:style-name="T2585"><text:line-break/>Nr. 1221/2009 dėl organizacijų savanoriško Bendrijos aplinkosaugos vadybos ir audito sistemos (EMAS) taikymo, panaikinantis Reglamentą (EB) Nr. 761/2001 ir Komisijos sprendimus 2001/681/E</text:span><text:span text:style-name="T2586">B bei 2006/193/EB (OL 2009 L 342, p. 1).</text:span></text:p>
      <text:p text:style-name="P2587"><text:span text:style-name="T2588">5</text:span><text:span text:style-name="T2589">. 2009 m. lapkričio 25 d. Europos Parlamento ir Tarybos reglamentas (EB) Nr. 66/2010 dėl ES ekologinio ženklo (OL 2010 L 27, p. 1).<text:s/></text:span></text:p>
      <text:p text:style-name="P2590"><text:span text:style-name="T2591">6</text:span><text:span text:style-name="T2592">.<text:s/></text:span><text:span text:style-name="T2593">2010 m. lapkričio 24 d. Europos Parlamento ir Tarybos direktyva<text:s/></text:span><text:span text:style-name="T2594">2010/75/ES dėl pramoninių išmetamų teršalų (taršos integruotos prevencijos ir kontrolės) (</text:span><text:span text:style-name="T2595">OL 2010 L 334,<text:s/></text:span><text:span text:style-name="T2596">p. 17</text:span><text:span text:style-name="T2597">)</text:span><text:span text:style-name="T2598">.</text:span></text:p>
      <text:p text:style-name="P2599"><text:span text:style-name="T2600">7</text:span><text:span text:style-name="T2601">. 2001 m. kovo 12 d. Europos Parlamento ir Tarybos direktyva 2001/18/EB dėl genetiškai modifikuotų organizmų apgalvoto išleidimo į aplinką</text:span><text:span text:style-name="T2602"><text:s/>ir panaikinanti Tarybos direktyvą 90/220/EEB (OL 2004 m.<text:s/></text:span><text:span text:style-name="T2603">specialusis leidimas</text:span><text:span text:style-name="T2604">, 15 skyrius, 6 tomas, p. 77), su paskutiniais pakeitimais, padarytais 2008 m. kovo 11 d. Europos Parlamento ir Tarybos direktyva 2008/27/EB (OL 2008 L 81, p. 45)</text:span><text:span text:style-name="T2605">.</text:span></text:p>
      <text:p text:style-name="P2606">Įstatymas papildytas priedu:</text:p>
      <text:p text:style-name="Normal"><text:span text:style-name="T2607">Nr.<text:s/></text:span><text:a xlink:href="http://www3.lrs.lt/cgi-bin/preps2?a=278812&amp;b=" office:target-frame-name="_top" xlink:show="replace"><text:span text:style-name="T2608">X-648</text:span></text:a><text:span text:style-name="T2609">, 2006-06-08, Žin., 2006, Nr. 72-2667 (2006-06-28)</text:span></text:p>
      <text:p text:style-name="P2610">Priedo pakeitimai:</text:p>
      <text:p text:style-name="P2611"><text:span text:style-name="T2612">Nr.<text:s/></text:span><text:a xlink:href="http://www3.lrs.lt/cgi-bin/preps2?a=307977&amp;b=" office:target-frame-name="_top" xlink:show="replace"><text:span text:style-name="T2613">X-1299</text:span></text:a><text:span text:style-name="T2614">, 2007-10-18, Žin., 2007,<text:s/></text:span><text:span text:style-name="T2615">Nr. 116-4741 (2007-11-13)</text:span></text:p>
      <text:p text:style-name="P2616"><text:span text:style-name="T2617">Nr.<text:s/></text:span><text:a xlink:href="http://www3.lrs.lt/cgi-bin/preps2?a=319400&amp;b=" office:target-frame-name="_top" xlink:show="replace"><text:span text:style-name="T2618">X-1510</text:span></text:a><text:span text:style-name="T2619">, 2008-04-24, Žin., 2008, Nr. 53-1954 (2008-05-10)</text:span></text:p>
      <text:p text:style-name="P2620"><text:span text:style-name="T2621">Nr.<text:s/></text:span><text:a xlink:href="http://www3.lrs.lt/cgi-bin/preps2?a=402706&amp;b=" office:target-frame-name="_top" xlink:show="replace"><text:span text:style-name="T2622">XI-1463</text:span></text:a><text:span text:style-name="T2623">, 2011-06-20, Žin., 2011, Nr. 85-4</text:span><text:span text:style-name="T2624">124 (2011-07-13)</text:span></text:p>
      <text:p text:style-name="P2625">Nr. XII-884, 2014-05-15, paskelbta TAR 2014-06-02, i. k. 2014-06008</text:p>
      <text:p text:style-name="P2626"/>
      <text:p text:style-name="P2627"><text:span text:style-name="T2628">Pakeitimai:</text:span></text:p>
      <text:p text:style-name="P2629"/>
      <text:p text:style-name="P2630">1.</text:p>
      <text:p text:style-name="P2631">Lietuvos Respublikos Seimas, Įstatymas</text:p>
      <text:p text:style-name="P2632"><text:span text:style-name="T2633">Nr.<text:s/></text:span><text:a xlink:href="http://www3.lrs.lt/cgi-bin/preps2?a=229894&amp;b=" office:target-frame-name="_top" xlink:show="replace"><text:span text:style-name="T2634">IX-2075</text:span></text:a><text:span text:style-name="T2635">, 2004-03-23, Žin., 2004, Nr. 50-1636<text:s/></text:span><text:span text:style-name="T2636">(2004-04-06)</text:span></text:p>
      <text:p text:style-name="P2637">APLINKOS APSAUGOS VALSTYBINĖS KONTROLĖS ĮSTATYMO 3, 7, 8, 9, 12, 15, 22, 23, 30, 31, 47, 48, 49 STRAIPSNIŲ PAKEITIMO IR PAPILDYMO BEI ĮSTATYMO 19 STRAIPSNIO PRIPAŽINIMO NETEKUSIU GALIOS ĮSTATYMAS</text:p>
      <text:p text:style-name="P2638"/>
      <text:p text:style-name="P2639">2.</text:p>
      <text:p text:style-name="P2640">Lietuvos Respublikos Seimas, Įstatymas</text:p>
      <text:p text:style-name="P2641"><text:span text:style-name="T2642">Nr.<text:s/></text:span><text:a xlink:href="http://www3.lrs.lt/cgi-bin/preps2?a=278812&amp;b=" office:target-frame-name="_top" xlink:show="replace"><text:span text:style-name="T2643">X-648</text:span></text:a><text:span text:style-name="T2644">, 2006-06-08, Žin., 2006, Nr. 72-2667 (2006-06-28)</text:span></text:p>
      <text:p text:style-name="P2645">APLINKOS APSAUGOS VALSTYBINĖS KONTROLĖS ĮSTATYMO 1, 2, 3, 12, 18, 20, 24 STRAIPSNIŲ PAKEITIMO IR PAPILDYMO IR ĮSTATYMO PAPILDYMO PRIEDU ĮSTATYMAS</text:p>
      <text:p text:style-name="P2646"/>
      <text:p text:style-name="P2647">3.</text:p>
      <text:p text:style-name="P2648">Lietuvos Respublikos Seimas, Įstatymas</text:p>
      <text:p text:style-name="P2649"><text:span text:style-name="T2650">Nr.<text:s/></text:span><text:a xlink:href="http://www3.lrs.lt/cgi-bin/preps2?a=307977&amp;b=" office:target-frame-name="_top" xlink:show="replace"><text:span text:style-name="T2651">X-1299</text:span></text:a><text:span text:style-name="T2652">, 2007-10-18, Žin., 2007, Nr. 116-4741 (2007-11-13)</text:span></text:p>
      <text:p text:style-name="P2653">APLINKOS APSAUGOS VALSTYBINĖS KONTROLĖS ĮSTATYMO 12 STRAIPSNIO PAKEITIMO, IV SKYRIAUS PAPILDYMO KETVIRTUOJU SKIRSNIU IR ĮSTATYMO PRIEDO PAKEITIMO</text:p>
      <text:p text:style-name="P2654"/>
      <text:p text:style-name="P2655">4.</text:p>
      <text:p text:style-name="P2656">Lietuvos Respublikos Seimas, Įstatymas</text:p>
      <text:p text:style-name="P2657"><text:span text:style-name="T2658">Nr.<text:s/></text:span><text:a xlink:href="http://www3.lrs.lt/cgi-bin/preps2?a=319400&amp;b=" office:target-frame-name="_top" xlink:show="replace"><text:span text:style-name="T2659">X-1510</text:span></text:a><text:span text:style-name="T2660">, 2008-04-24, Žin., 2008, Nr. 53-1954 (2008-05-10)</text:span></text:p>
      <text:p text:style-name="P2661">APLINKOS APSAUGOS VALSTYBINĖS KONTROLĖS ĮSTATYMO 3, 6, 7, 11, 21, 22, 23, 27, 29, 30, 36, 37 STRAIPSNIŲ IR ĮSTATYMO PRIEDO PAKEITIMO IR PAPILDYMO ĮSTATYMAS</text:p>
      <text:p text:style-name="P2662">Šio įstatymo 1 straipsnio 2 dalis įsigalioja 2008 m. birželio 1 d.</text:p>
      <text:p text:style-name="P2663"/>
      <text:p text:style-name="P2664">5.</text:p>
      <text:p text:style-name="P2665">Lietuvos Respublikos Seimas, Įstatymas</text:p>
      <text:p text:style-name="P2666"><text:span text:style-name="T2667">Nr.<text:s/></text:span><text:a xlink:href="http://www3.lrs.lt/cgi-bin/preps2?a=373995&amp;b=" office:target-frame-name="_top" xlink:show="replace"><text:span text:style-name="T2668">XI-856</text:span></text:a><text:span text:style-name="T2669">, 2010-05-28, Žin., 2010, Nr. 70-3470 (2010-06-17)</text:span></text:p>
      <text:p text:style-name="P2670">APLINKOS APSAUGOS VALSTYBINĖS KONTROLĖS ĮSTATYMO 39(1) STRAIPSNIO PAPILDYMO ĮSTATYMAS</text:p>
      <text:p text:style-name="P2671"/>
      <text:p text:style-name="P2672">6.</text:p>
      <text:p text:style-name="P2673">Lietuvos Respublikos Seimas, Įstatymas</text:p>
      <text:p text:style-name="P2674"><text:span text:style-name="T2675">Nr.<text:s/></text:span><text:a xlink:href="http://www3.lrs.lt/cgi-bin/preps2?a=402706&amp;b=" office:target-frame-name="_top" xlink:show="replace"><text:span text:style-name="T2676">XI-1463</text:span></text:a><text:span text:style-name="T2677">, 2011-06-20, Žin., 2011, Nr. 85-4124 (2011-07-13)</text:span></text:p>
      <text:p text:style-name="P2678">APLINKOS APSAUGOS VALSTYBINĖS KONTROLĖS ĮSTATYMO 2, 3, 4, 6, 7, 14, 15, 16, 30 STRAIPSNIŲ, IV SKYRIAUS PIRMOJO SKIRSNIO PAVADINIMO IR PRIEDO PAKEITIMO IR PAPILDYMO ĮSTATYMAS</text:p>
      <text:p text:style-name="P2679"/>
      <text:p text:style-name="P2680">7.</text:p>
      <text:p text:style-name="P2681">Lietuvos Respublikos Seimas, Įstatymas</text:p>
      <text:p text:style-name="P2682"><text:span text:style-name="T2683">Nr.<text:s/></text:span><text:a xlink:href="http://www3.lrs.lt/cgi-bin/preps2?a=449222&amp;b=" office:target-frame-name="_top" xlink:show="replace"><text:span text:style-name="T2684">XII-294</text:span></text:a><text:span text:style-name="T2685">, 2013-05-14, Žin., 2013, Nr. 57-2838 (2013-06-01)</text:span></text:p>
      <text:p text:style-name="P2686">APLINKOS APSAUGOS VALSTYBINĖS KONTROLĖS ĮSTATYMO 3 IR<text:s/>30 STRAIPSNIŲ PAKEITIMO ĮSTATYMAS</text:p>
      <text:p text:style-name="P2687"><text:span text:style-name="T2688">Šis įstatymas įsigalioja 2013 m. birželio 1 d.</text:span></text:p>
      <text:p text:style-name="P2689"/>
      <text:p text:style-name="P2690">8.</text:p>
      <text:p text:style-name="P2691">Lietuvos Respublikos Seimas, Įstatymas</text:p>
      <text:p text:style-name="P2692">Nr. XII-884, 2014-05-15, paskelbta TAR 2014-06-02, i. k. 2014-06008</text:p>
      <text:p text:style-name="P2693">LIETUVOS RESPUBLIKOS APLINKOS APSAUGOS VALSTYBĖS KONTROLĖS ĮSTATYMO NR. IX-1005 2, 3, 6, 7, 12, 16, 18, 21, 22, 23, 25, 29, 41, 52 STRAIPSNIŲ IR PRIEDO PAKEITIMO IR ĮSTATYMO PAPILDYMO 12-1 STRAIPSNIU ĮSTATYMAS</text:p>
      <text:p text:style-name="P2694"><text:span text:style-name="T2695">Šis įstatymas, išskyrus 3, 4 ir 5 straipsnius, įsigalioja 2014 m. lapkričio 1 d.<text:s/></text:span></text:p>
      <text:p text:style-name="P2696"><text:span text:style-name="T2697">Šio įstatymo 3, 4 ir 5 stra</text:span><text:span text:style-name="T2698">ipsniai įsigalioja 2014 m. liepos 1 d.</text:span></text:p>
      <text:p text:style-name="P2699"/>
      <text:p text:style-name="P2700"/>
      <text:p text:style-name="P2701"/>
      <text:p text:style-name="P2702"><text:span text:style-name="T2703">Pakeitimai:</text:span></text:p>
      <text:p text:style-name="P2704"/>
      <text:p text:style-name="P2705"><text:span text:style-name="T2706">1.</text:span></text:p>
      <text:p text:style-name="P2707"><text:span text:style-name="T2708">Lietuvos Respublikos Seimas, Įstatymas</text:span></text:p>
      <text:p text:style-name="P2709"><text:span text:style-name="T2710">Nr.<text:s/></text:span><text:a xlink:href="https://www.e-tar.lt/portal/legalAct.html?documentId=483fbf904ade11e4a8328599cac64d82" office:target-frame-name="_top" xlink:show="replace"><text:span text:style-name="T2711">XII-1151</text:span></text:a><text:span text:style-name="T2712">, 2014-09-25, paskelbta TAR 2014-10-03, i. k. 201</text:span><text:span text:style-name="T2713">4-13602</text:span></text:p>
      <text:p text:style-name="P2714"><text:span text:style-name="T2715">Lietuvos Respublikos aplinkos apsaugos valstybinės kontrolės įstatymo Nr. IX-1005 42, 43 ir 52 straipsnių pakeitimo įstatymas</text:span></text:p>
      <text:p text:style-name="P2716"/>
      <text:p text:style-name="P2717"><text:span text:style-name="T2718">2.</text:span></text:p>
      <text:p text:style-name="P2719"><text:span text:style-name="T2720">Lietuvos Respublikos Seimas, Įstatymas</text:span></text:p>
      <text:p text:style-name="P2721"><text:span text:style-name="T2722">Nr.<text:s/></text:span><text:a xlink:href="https://www.e-tar.lt/portal/legalAct.html?documentId=f454d7b0e1a211e4a4809231b4b55019" office:target-frame-name="_top" xlink:show="replace"><text:span text:style-name="T2723">XII-1579</text:span></text:a><text:span text:style-name="T2724">, 2015-03-26, paskelbta TAR 2015-04-13, i. k. 2015-05693</text:span></text:p>
      <text:p text:style-name="P2725"><text:span text:style-name="T2726">Lietuvos Respublikos aplinkos apsaugos valstybinės kontrolės įstatymo Nr. IX-1005 13 straipsnio</text:span><text:span text:style-name="T2727"><text:s/>pakeitimo įstatymas</text:span></text:p>
      <text:p text:style-name="P2728"/>
      <text:p text:style-name="P2729"><text:span text:style-name="T2730">3.</text:span></text:p>
      <text:p text:style-name="P2731"><text:span text:style-name="T2732">Lietuvos Respublikos Seimas, Įstatymas</text:span></text:p>
      <text:p text:style-name="P2733"><text:span text:style-name="T2734">Nr.<text:s/></text:span><text:a xlink:href="https://www.e-tar.lt/portal/legalAct.html?documentId=6e5153006dc011e5906bc3a96c765ff4" office:target-frame-name="_top" xlink:show="replace"><text:span text:style-name="T2735">XII-1952</text:span></text:a><text:span text:style-name="T2736">, 2015-10-01, paskelbta TAR 2015-10-08, i. k. 2015-14939</text:span></text:p>
      <text:p text:style-name="P2737"><text:span text:style-name="T2738">Lietuvos Respublikos apli</text:span><text:span text:style-name="T2739">nkos apsaugos valstybinės kontrolės įstatymo Nr. IX-1005 6 ir 7 straipsnių pakeitimo įstatymas</text:span></text:p>
      <text:p text:style-name="P2740"/>
      <text:p text:style-name="P2741"><text:span text:style-name="T2742">4.</text:span></text:p>
      <text:p text:style-name="P2743"><text:span text:style-name="T2744">Lietuvos Respublikos Seimas, Įstatymas</text:span></text:p>
      <text:p text:style-name="P2745"><text:span text:style-name="T2746">Nr.<text:s/></text:span><text:a xlink:href="https://www.e-tar.lt/portal/legalAct.html?documentId=89df97200ba511e6a238c18f7a3f1736" office:target-frame-name="_top" xlink:show="replace"><text:span text:style-name="T2747">XII-2298</text:span></text:a><text:span text:style-name="T2748">, 2016-0</text:span><text:span text:style-name="T2749">4-14, paskelbta TAR 2016-04-26, i. k. 2016-10402</text:span></text:p>
      <text:p text:style-name="P2750"><text:span text:style-name="T2751">Lietuvos Respublikos aplinkos apsaugos valstybinės kontrolės įstatymo Nr. IX-1005 12, 39-5, 39-6 ir 55 straipsnių pakeitimo įstatymas</text:span></text:p>
      <text:p text:style-name="P2752"/>
      <text:p text:style-name="P2753"><text:span text:style-name="T2754">5.</text:span></text:p>
      <text:p text:style-name="P2755"><text:span text:style-name="T2756">Lietuvos Respublikos Seimas, Įstatymas</text:span></text:p>
      <text:p text:style-name="P2757"><text:span text:style-name="T2758">Nr.<text:s/></text:span><text:a xlink:href="https://www.e-tar.lt/portal/legalAct.html?documentId=8e16f8b023e211e684adf059272c7587" office:target-frame-name="_top" xlink:show="replace"><text:span text:style-name="T2759">XII-2374</text:span></text:a><text:span text:style-name="T2760">, 2016-05-19, paskelbta TAR 2016-05-27, i. k. 2016-14182</text:span></text:p>
      <text:p text:style-name="P2761"><text:span text:style-name="T2762">Lietuvos Respublikos aplinkos apsaugos valstybinės kontrolės įstatymo Nr. IX-1005 2, 12, 40, 41, 43 straipsnių, V skyri</text:span><text:span text:style-name="T2763">aus pavadinimo pakeitimo ir 42 straipsnio pripažinimo netekusiu galios įstatymas</text:span></text:p>
      <text:p text:style-name="P2764"/>
      <text:p text:style-name="P2765"><text:span text:style-name="T2766">6.</text:span></text:p>
      <text:p text:style-name="P2767"><text:span text:style-name="T2768">Lietuvos Respublikos Seimas, Įstatymas</text:span></text:p>
      <text:p text:style-name="P2769"><text:span text:style-name="T2770">Nr.<text:s/></text:span><text:a xlink:href="https://www.e-tar.lt/portal/legalAct.html?documentId=1a13e0b08b0011e6b969d7ae07280e89" office:target-frame-name="_top" xlink:show="replace"><text:span text:style-name="T2771">XII-2638</text:span></text:a><text:span text:style-name="T2772">, 2016-09-27, paskelbt</text:span><text:span text:style-name="T2773">a TAR 2016-10-05, i. k. 2016-24614</text:span></text:p>
      <text:p text:style-name="P2774"><text:span text:style-name="T2775">Lietuvos Respublikos aplinkos apsaugos valstybinės kontrolės įstatymo Nr. IX-1005 12, 39-5, 39-6, 49 ir 50 straipsnių pakeitimo įstatymas</text:span></text:p>
      <text:p text:style-name="P2776"/>
      <text:p text:style-name="P2777"><text:span text:style-name="T2778">7.</text:span></text:p>
      <text:p text:style-name="P2779"><text:span text:style-name="T2780">Lietuvos Respublikos Seimas, Įstatymas</text:span></text:p>
      <text:p text:style-name="P2781"><text:span text:style-name="T2782">Nr.<text:s/></text:span><text:a xlink:href="https://www.e-tar.lt/portal/legalAct.html?documentId=6a21fab0d40b11e7910a89ac20768b0f" office:target-frame-name="_top" xlink:show="replace"><text:span text:style-name="T2783">XIII-755</text:span></text:a><text:span text:style-name="T2784">, 2017-11-16, paskelbta TAR 2017-11-28, i. k. 2017-18806</text:span></text:p>
      <text:p text:style-name="P2785"><text:span text:style-name="T2786">Lietuvos Respublikos aplinkos apsaugos valstybinės kontrolės įstatymo Nr. IX-1005 39-5 ir 39-6<text:s/></text:span><text:span text:style-name="T2787">straipsnių pakeitimo įstatymas</text:span></text:p>
      <text:p text:style-name="P2788"/>
      <text:p text:style-name="P2789"><text:span text:style-name="T2790">8.</text:span></text:p>
      <text:p text:style-name="P2791"><text:span text:style-name="T2792">Lietuvos Respublikos Seimas, Įstatymas</text:span></text:p>
      <text:p text:style-name="P2793"><text:span text:style-name="T2794">Nr.<text:s/></text:span><text:a xlink:href="https://www.e-tar.lt/portal/legalAct.html?documentId=b0feca70d41111e7910a89ac20768b0f" office:target-frame-name="_top" xlink:show="replace"><text:span text:style-name="T2795">XIII-772</text:span></text:a><text:span text:style-name="T2796">, 2017-11-21, paskelbta TAR 2017-11-28, i. k. 2017-18826</text:span></text:p>
      <text:p text:style-name="P2797"><text:span text:style-name="T2798">Lietuvos<text:s/></text:span><text:span text:style-name="T2799">Respublikos aplinkos apsaugos valstybinės kontrolės įstatymo Nr. IX-1005 3, 6, 11, 27, 35, 37, 48 straipsnių pakeitimo ir 30 straipsnio pripažinimo netekusiu galios įstatymas</text:span></text:p>
      <text:p text:style-name="P2800"/>
      <text:p text:style-name="P2801"><text:span text:style-name="T2802">9.</text:span></text:p>
      <text:p text:style-name="P2803"><text:span text:style-name="T2804">Lietuvos Respublikos Seimas, Įstatymas</text:span></text:p>
      <text:p text:style-name="P2805"><text:span text:style-name="T2806">Nr.<text:s/></text:span><text:a xlink:href="https://www.e-tar.lt/portal/legalAct.html?documentId=9da7a0307f8011e8ae2bfd1913d66d57" office:target-frame-name="_top" xlink:show="replace"><text:span text:style-name="T2807">XIII-1322</text:span></text:a><text:span text:style-name="T2808">, 2018-06-27, paskelbta TAR 2018-07-04, i. k. 2018-11316</text:span></text:p>
      <text:p text:style-name="P2809"><text:span text:style-name="T2810">Lietuvos Respublikos aplinkos apsaugos valstybinės kontrolės įstatymo Nr. IX-1005 3, 12, 15, 16, 20, 25 straipsnių pakeitimo i</text:span><text:span text:style-name="T2811">r Įstatymo papildymo 16-1 straipsniu įstatymas</text:span></text:p>
      <text:p text:style-name="P2812"/>
      <text:p text:style-name="P2813"><text:span text:style-name="T2814">10.</text:span></text:p>
      <text:p text:style-name="P2815"><text:span text:style-name="T2816">Lietuvos Respublikos Seimas, Įstatymas</text:span></text:p>
      <text:p text:style-name="P2817"><text:span text:style-name="T2818">Nr.<text:s/></text:span><text:a xlink:href="https://www.e-tar.lt/portal/legalAct.html?documentId=07287c20fc7f11e8a969c20aa4d38bd4" office:target-frame-name="_top" xlink:show="replace"><text:span text:style-name="T2819">XIII-1685</text:span></text:a><text:span text:style-name="T2820">, 2018-12-04, paskelbta TAR 2018-12-10, i. k. 2018-201</text:span><text:span text:style-name="T2821">85</text:span></text:p>
      <text:p text:style-name="P2822"><text:span text:style-name="T2823">Lietuvos Respublikos aplinkos apsaugos valstybinės kontrolės įstatymo Nr. IX-1005 2, 12 ir 50 straipsnių pakeitimo ir Įstatymo papildymo 14-1 straipsniu įstatymas</text:span></text:p>
      <text:p text:style-name="P2824"/>
      <text:p text:style-name="P2825"><text:span text:style-name="T2826">11.</text:span></text:p>
      <text:p text:style-name="P2827"><text:span text:style-name="T2828">Lietuvos Respublikos Seimas, Įstatymas</text:span></text:p>
      <text:p text:style-name="P2829"><text:span text:style-name="T2830">Nr.<text:s/></text:span><text:a xlink:href="https://www.e-tar.lt/portal/legalAct.html?documentId=11040ad0498f11ea8aceeadd0c5b168c" office:target-frame-name="_top" xlink:show="replace"><text:span text:style-name="T2831">XIII-2794</text:span></text:a><text:span text:style-name="T2832">, 2020-01-28, paskelbta TAR 2020-02-07, i. k. 2020-02845</text:span></text:p>
      <text:p text:style-name="P2833"><text:span text:style-name="T2834">Lietuvos Respublikos aplinkos apsaugos valstybinės kontrolės įstatymo Nr. IX-1005 2, 3, 12 straipsnių, IV skyriaus antrojo skirsnio pa</text:span><text:span text:style-name="T2835">keitimo, Įstatymo papildymo 6-1 straipsniu ir IV skyriaus trečiojo skirsnio pripažinimo netekusiu galios įstatymas</text:span></text:p>
      <text:p text:style-name="P2836"/>
      <text:p text:style-name="P2837"><text:span text:style-name="T2838">12.</text:span></text:p>
      <text:p text:style-name="P2839"><text:span text:style-name="T2840">Lietuvos Respublikos Seimas, Įstatymas</text:span></text:p>
      <text:p text:style-name="P2841"><text:span text:style-name="T2842">Nr.<text:s/></text:span><text:a xlink:href="https://www.e-tar.lt/portal/legalAct.html?documentId=20eaebd0c1cb11ea9815f635b9c0dcef" office:target-frame-name="_top" xlink:show="replace"><text:span text:style-name="T2843">XIII-3195</text:span></text:a><text:span text:style-name="T2844">, 2020-06-26, paskelbta TAR 2020-07-09, i. k. 2020-15388</text:span></text:p>
      <text:p text:style-name="P2845"><text:span text:style-name="T2846">Lietuvos Respublikos aplinkos apsaugos valstybinės kontrolės įstatymo Nr. IX-1005 1, 2, 3, 4, 6, 8, 9, 11, 12, 14, 39-8, 46, 48, 49, 50, 53 ir 54 straipsnių pakeitimo įstatymas</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939" meta:word-count="15222" meta:character-count="124040" meta:row-count="2814" meta:non-whitespace-character-count="109757"/>
  </office:meta>
</office:document-meta>
</file>