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PlainText" style:family="paragraph">
      <style:text-properties style:font-name="Times New Roman" style:font-name-asian="MS Mincho" style:font-name-complex="Times New Roman" fo:font-style="italic" style:font-style-asian="italic" style:font-style-complex="italic"/>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T69" style:parent-style-name="Hyperlink"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P73" style:parent-style-name="BodyText2" style:family="paragraph">
      <style:paragraph-properties fo:text-indent="0.5in"/>
      <style:text-properties fo:font-weight="normal" style:font-weight-asian="normal" fo:font-size="11pt" style:font-size-asian="11pt"/>
    </style:style>
    <style:style style:name="P74" style:parent-style-name="BodyText2" style:family="paragraph">
      <style:paragraph-properties fo:text-indent="0.5in"/>
      <style:text-properties fo:font-size="11pt" style:font-size-asian="11p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text-properties style:font-name="Times New Roman" fo:font-size="11pt" style:font-size-asian="11pt" fo:language="lt" fo:country="L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fo:font-size="11pt" style:font-size-asian="11pt" fo:language="lt" fo:country="LT"/>
    </style:style>
    <style:style style:name="P79" style:parent-style-name="Normal" style:family="paragraph">
      <style:paragraph-properties fo:text-align="justify" fo:text-indent="0.4923in"/>
      <style:text-properties style:font-name="Times New Roman" fo:font-size="11pt" style:font-size-asian="11pt" fo:language="lt" fo:country="LT"/>
    </style:style>
    <style:style style:name="P8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2i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4923in"/>
      <style:text-properties style:font-name="Times New Roman" fo:font-size="11pt" style:font-size-asian="11pt" fo:language="lt" fo:country="LT"/>
    </style:style>
    <style:style style:name="P98" style:parent-style-name="Normal" style:family="paragraph">
      <style:paragraph-properties fo:text-align="justify" fo:text-indent="0.4923in"/>
      <style:text-properties style:font-name="Times New Roman" fo:font-size="11pt" style:font-size-asian="11pt" fo:language="lt" fo:country="LT"/>
    </style:style>
    <style:style style:name="P9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T109" style:parent-style-name="Hyperlink" style:family="text">
      <style:text-properties style:font-name="Times New Roman" style:font-name-asian="MS Mincho" style:font-name-complex="Times New Roman" fo:font-style="italic" style:font-style-asian="italic" style:font-style-complex="italic"/>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 style:parent-style-name="BodyText2" style:family="paragraph">
      <style:paragraph-properties fo:text-indent="0.5in"/>
      <style:text-properties fo:font-size="11pt" style:font-size-asian="11pt"/>
    </style:style>
    <style:style style:name="P112" style:parent-style-name="BodyText2" style:family="paragraph">
      <style:paragraph-properties fo:text-indent="0.5in"/>
      <style:text-properties fo:font-size="11pt" style:font-size-asian="11pt"/>
    </style:style>
    <style:style style:name="P113" style:parent-style-name="Normal" style:family="paragraph">
      <style:paragraph-properties fo:text-align="justify" fo:text-indent="0.4923in"/>
      <style:text-properties style:font-name="Times New Roman" fo:font-size="11pt" style:font-size-asian="11pt" fo:language="lt" fo:country="LT"/>
    </style:style>
    <style:style style:name="P114" style:parent-style-name="Normal" style:family="paragraph">
      <style:paragraph-properties fo:text-align="justify" fo:text-indent="0.4923in"/>
      <style:text-properties style:font-name="Times New Roman" fo:font-size="11pt" style:font-size-asian="11pt" fo:language="lt" fo:country="L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4923in"/>
      <style:text-properties style:font-name="Times New Roman" fo:font-size="11pt" style:font-size-asian="11pt" fo:language="lt" fo:country="LT"/>
    </style:style>
    <style:style style:name="P121" style:parent-style-name="Normal" style:family="paragraph">
      <style:paragraph-properties fo:text-align="justify" fo:text-indent="0.4923in"/>
      <style:text-properties style:font-name="Times New Roman" fo:font-size="11pt" style:font-size-asian="11pt" fo:language="lt" fo:country="LT"/>
    </style:style>
    <style:style style:name="P122" style:parent-style-name="Normal" style:family="paragraph">
      <style:paragraph-properties fo:text-align="justify" fo:text-indent="0.4923in"/>
      <style:text-properties style:font-name="Times New Roman" fo:font-size="11pt" style:font-size-asian="11pt" fo:language="lt" fo:country="LT"/>
    </style:style>
    <style:style style:name="P123" style:parent-style-name="Normal" style:family="paragraph">
      <style:paragraph-properties fo:text-align="justify" fo:text-indent="0.4923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Heading1" style:family="paragraph">
      <style:text-properties fo:font-size="11pt" style:font-size-asian="11pt"/>
    </style:style>
    <style:style style:name="P126" style:parent-style-name="Heading1" style:family="paragraph">
      <style:text-properties fo:font-size="11pt" style:font-size-asian="11p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BodyTextIndent" style:family="paragraph">
      <style:paragraph-properties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letter-spacing="-0.002in" fo:font-size="11pt" style:font-size-asian="11pt"/>
    </style:style>
    <style:style style:name="T135" style:parent-style-name="DefaultParagraphFont" style:family="text">
      <style:text-properties fo:font-size="11pt" style:font-size-asian="11pt"/>
    </style:style>
    <style:style style:name="P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T140" style:parent-style-name="Hyperlink" style:family="text">
      <style:text-properties style:font-name="Times New Roman" style:font-name-asian="MS Mincho" style:font-name-complex="Times New Roman" fo:font-style="italic" style:font-style-asian="italic" style:font-style-complex="italic"/>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P142" style:parent-style-name="BodyTextIndent" style:family="paragraph">
      <style:text-properties fo:font-size="11pt" style:font-size-asian="11pt"/>
    </style:style>
    <style:style style:name="P143" style:parent-style-name="BodyTextIndent" style:family="paragraph">
      <style:paragraph-properties fo:text-indent="0.5in"/>
      <style:text-properties fo:font-weight="bold" style:font-weight-asian="bold" style:font-weight-complex="bold" fo:letter-spacing="-0.002i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letter-spacing="-0.002i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letter-spacing="-0.002i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letter-spacing="-0.002i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62" style:parent-style-name="Normal" style:family="paragraph">
      <style:paragraph-properties fo:text-align="justify" fo:margin-left="1.5625in" fo:text-indent="-1.0625in">
        <style:tab-stops/>
      </style:paragraph-properties>
      <style:text-properties fo:hyphenate="false"/>
    </style:style>
    <style:style style:name="T163" style:parent-style-name="DefaultParagraphFont" style:family="text">
      <style:text-properties style:font-name="Times New Roman" fo:font-weight="bold" style:font-weight-asian="bold" fo:letter-spacing="-0.002in" fo:font-size="11pt" style:font-size-asian="11pt" fo:language="lt" fo:country="LT"/>
    </style:style>
    <style:style style:name="P16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9" style:parent-style-name="BodyTextIndent2" style:family="paragraph">
      <style:paragraph-properties fo:text-align="justify" fo:margin-left="1.5in" fo:text-indent="-1in">
        <style:tab-stops/>
      </style:paragraph-properties>
    </style:style>
    <style:style style:name="T170" style:parent-style-name="DefaultParagraphFont" style:family="text">
      <style:text-properties fo:letter-spacing="-0.002in" fo:font-size="11pt" style:font-size-asian="11pt"/>
    </style:style>
    <style:style style:name="P17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 style:parent-style-name="BodyText2" style:family="paragraph">
      <style:paragraph-properties fo:text-indent="0.5in"/>
      <style:text-properties fo:font-size="11pt" style:font-size-asian="11pt"/>
    </style:style>
    <style:style style:name="P177" style:parent-style-name="BodyText2" style:family="paragraph">
      <style:paragraph-properties fo:margin-left="1.5in" fo:text-indent="-1in">
        <style:tab-stops/>
      </style:paragraph-properties>
      <style:text-properties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letter-spacing="-0.002in" fo:font-size="11pt" style:font-size-asian="11pt" fo:language="lt" fo:country="LT"/>
    </style:style>
    <style:style style:name="T181" style:parent-style-name="DefaultParagraphFont" style:family="text">
      <style:text-properties style:font-name="Times New Roman" style:font-weight-complex="bold" fo:letter-spacing="-0.002in" fo:font-size="11pt" style:font-size-asian="11pt" fo:language="lt" fo:country="LT"/>
    </style:style>
    <style:style style:name="T182" style:parent-style-name="DefaultParagraphFont" style:family="text">
      <style:text-properties style:font-name="Times New Roman" fo:letter-spacing="-0.002in" fo:font-size="11pt" style:font-size-asian="11pt" fo:language="lt" fo:country="LT"/>
    </style:style>
    <style:style style:name="T183" style:parent-style-name="DefaultParagraphFont" style:family="text">
      <style:text-properties style:font-name="Times New Roman" fo:letter-spacing="-0.0013in" fo:font-size="11pt" style:font-size-asian="11pt" fo:language="lt" fo:country="LT"/>
    </style:style>
    <style:style style:name="P1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Heading1" style:family="paragraph">
      <style:text-properties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 style:parent-style-name="BodyText2" style:family="paragraph">
      <style:paragraph-properties fo:text-indent="0.5in"/>
      <style:text-properties fo:font-weight="normal" style:font-weight-asian="normal" fo:font-size="11pt" style:font-size-asian="11pt"/>
    </style:style>
    <style:style style:name="P193" style:parent-style-name="BodyText2" style:family="paragraph">
      <style:paragraph-properties fo:text-indent="0.5in"/>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2" style:family="paragraph">
      <style:paragraph-properties fo:margin-left="1.6875in" fo:text-indent="-1.1875in">
        <style:tab-stops/>
      </style:paragraph-properties>
      <style:text-properties fo:font-size="11pt" style:font-size-asian="11pt"/>
    </style:style>
    <style:style style:name="P200" style:parent-style-name="BodyText"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style:font-name-complex="Times New Roman"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T207" style:parent-style-name="Hyperlink" style:family="text">
      <style:text-properties style:font-name="Times New Roman" style:font-name-asian="MS Mincho" style:font-name-complex="Times New Roman" fo:font-style="italic" style:font-style-asian="italic" style:font-style-complex="italic"/>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Heading2" style:family="paragraph">
      <style:paragraph-properties fo:margin-left="1.5625in" fo:text-indent="-1.0625in">
        <style:tab-stops/>
      </style:paragraph-properties>
      <style:text-properties fo:font-size="11pt" style:font-size-asian="11p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T243" style:parent-style-name="Hyperlink"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indent="0.4923in"/>
      <style:text-properties style:font-name="Times New Roman" fo:font-size="11pt" style:font-size-asian="11pt" fo:language="lt" fo:country="LT"/>
    </style:style>
    <style:style style:name="P269" style:parent-style-name="Normal" style:family="paragraph">
      <style:paragraph-properties fo:text-indent="0.4923in"/>
      <style:text-properties style:font-name="Times New Roman" fo:font-size="11pt" style:font-size-asian="11pt" fo:language="lt" fo:country="LT"/>
    </style:style>
    <style:style style:name="P270" style:parent-style-name="Normal" style:family="paragraph">
      <style:paragraph-properties fo:text-indent="0.4923in"/>
      <style:text-properties style:font-name="Times New Roman" fo:font-size="11pt" style:font-size-asian="11pt" fo:language="lt" fo:country="LT"/>
    </style:style>
    <style:style style:name="P271" style:parent-style-name="Normal" style:family="paragraph">
      <style:paragraph-properties fo:text-indent="0.4923in"/>
      <style:text-properties style:font-name="Times New Roman" fo:font-size="11pt" style:font-size-asian="11pt" fo:language="lt" fo:country="LT"/>
    </style:style>
    <style:style style:name="P272" style:parent-style-name="Normal" style:family="paragraph">
      <style:paragraph-properties fo:text-indent="0.4923in"/>
      <style:text-properties style:font-name="Times New Roman" fo:font-size="11pt" style:font-size-asian="11pt" fo:language="lt" fo:country="LT"/>
    </style:style>
    <style:style style:name="P273" style:parent-style-name="Normal" style:family="paragraph">
      <style:paragraph-properties fo:text-indent="0.4923in"/>
      <style:text-properties style:font-name="Times New Roman" fo:font-size="11pt" style:font-size-asian="11pt" fo:language="lt" fo:country="LT"/>
    </style:style>
    <style:style style:name="P2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margin-right="0in" fo:text-indent="0.5in"/>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margin-right="0in" fo:text-indent="0.5in"/>
      <style:text-properties fo:font-size="11pt" style:font-size-asian="11pt"/>
    </style:style>
    <style:style style:name="P2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4923in"/>
      <style:text-properties style:font-name="Times New Roman" fo:font-size="11pt" style:font-size-asian="11pt" fo:language="lt" fo:country="LT"/>
    </style:style>
    <style:style style:name="P305" style:parent-style-name="Normal" style:family="paragraph">
      <style:paragraph-properties fo:text-align="justify" fo:text-indent="0.4923in"/>
      <style:text-properties style:font-name="Times New Roman" fo:font-size="11pt" style:font-size-asian="11pt" fo:language="lt" fo:country="LT"/>
    </style:style>
    <style:style style:name="P306" style:parent-style-name="Normal" style:family="paragraph">
      <style:paragraph-properties fo:text-align="justify" fo:text-indent="0.4923in"/>
      <style:text-properties style:font-name="Times New Roman"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P308" style:parent-style-name="Normal" style:family="paragraph">
      <style:paragraph-properties fo:text-align="justify" fo:text-indent="0.4923in"/>
      <style:text-properties style:font-name="Times New Roman" fo:font-size="11pt" style:font-size-asian="11pt" fo:language="lt" fo:country="LT"/>
    </style:style>
    <style:style style:name="P309" style:parent-style-name="Normal" style:family="paragraph">
      <style:paragraph-properties fo:text-align="justify" fo:text-indent="0.4923in"/>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Hyperlink"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P31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P3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2i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2i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letter-spacing="-0.002in"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T361" style:parent-style-name="DefaultParagraphFont" style:family="text">
      <style:text-properties style:font-name="Times New Roman" fo:letter-spacing="-0.002in" fo:font-size="11pt" style:font-size-asian="11pt" style:font-size-complex="12pt" fo:language="lt" fo:country="LT"/>
    </style:style>
    <style:style style:name="T362" style:parent-style-name="DefaultParagraphFont" style:family="text">
      <style:text-properties style:font-name="Times New Roman" fo:font-size="11pt" style:font-size-asian="11pt" style:font-size-complex="12pt" fo:language="lt" fo:country="LT"/>
    </style:style>
    <style:style style:name="T363" style:parent-style-name="DefaultParagraphFont" style:family="text">
      <style:text-properties style:font-name="Times New Roman" fo:letter-spacing="-0.002in" fo:font-size="11pt" style:font-size-asian="11pt" style:font-size-complex="12pt" fo:language="lt" fo:country="LT"/>
    </style:style>
    <style:style style:name="P36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Hyperlink"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P3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letter-spacing="-0.002in" fo:font-size="11pt" style:font-size-asian="11pt" fo:language="lt" fo:country="L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letter-spacing="-0.002in" fo:font-size="11pt" style:font-size-asian="11pt" fo:language="lt" fo:country="LT"/>
    </style:style>
    <style:style style:name="T379" style:parent-style-name="DefaultParagraphFont" style:family="text">
      <style:text-properties style:font-name="Times New Roman" style:font-weight-complex="bold" fo:letter-spacing="-0.002in" fo:font-size="11pt" style:font-size-asian="11pt" fo:language="lt" fo:country="LT"/>
    </style:style>
    <style:style style:name="T380" style:parent-style-name="DefaultParagraphFont" style:family="text">
      <style:text-properties style:font-name="Times New Roman" fo:letter-spacing="-0.002i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font-size-complex="12pt" fo:language="lt" fo:country="LT"/>
    </style:style>
    <style:style style:name="P38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9"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3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Hyperlink" style:family="text">
      <style:text-properties style:font-name="Times New Roman" style:font-name-asian="MS Mincho" style:font-name-complex="Times New Roman" fo:font-style="italic" style:font-style-asian="italic" style:font-style-complex="italic"/>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P40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 style:family="paragraph">
      <style:paragraph-properties fo:margin-right="0in" fo:text-indent="0.5in"/>
      <style:text-properties fo:font-weight="bold" style:font-weight-asian="bold" style:font-weight-complex="bold" fo:font-size="11pt" style:font-size-asian="11pt"/>
    </style:style>
    <style:style style:name="P422" style:parent-style-name="BodyText2" style:family="paragraph">
      <style:paragraph-properties fo:text-indent="0.4923in"/>
    </style:style>
    <style:style style:name="T423" style:parent-style-name="DefaultParagraphFont" style:family="text">
      <style:text-properties fo:font-weight="normal" style:font-weight-asian="normal" style:font-weight-complex="bold" fo:font-size="11pt" style:font-size-asian="11pt"/>
    </style:style>
    <style:style style:name="P42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letter-spacing="-0.002in" fo:font-size="11pt" style:font-size-asian="11pt" fo:language="lt" fo:country="LT"/>
    </style:style>
    <style:style style:name="T436" style:parent-style-name="DefaultParagraphFont" style:family="text">
      <style:text-properties style:font-name="Times New Roman" style:font-name-asian="Courier New" fo:letter-spacing="-0.002in" fo:font-size="11pt" style:font-size-asian="11pt" fo:language="lt" fo:country="LT"/>
    </style:style>
    <style:style style:name="T437" style:parent-style-name="DefaultParagraphFont" style:family="text">
      <style:text-properties style:font-name="Times New Roman" fo:letter-spacing="-0.002in" fo:font-size="11pt" style:font-size-asian="11pt" fo:language="lt" fo:country="LT"/>
    </style:style>
    <style:style style:name="T438"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9" style:parent-style-name="DefaultParagraphFont" style:family="text">
      <style:text-properties style:font-name="Times New Roman" fo:letter-spacing="-0.002in" fo:font-size="11pt" style:font-size-asian="11pt" fo:language="lt" fo:country="LT"/>
    </style:style>
    <style:style style:name="T440"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41" style:parent-style-name="DefaultParagraphFont" style:family="text">
      <style:text-properties style:font-name="Times New Roman" fo:letter-spacing="-0.002in" fo:font-size="11pt" style:font-size-asian="11pt" fo:language="lt" fo:country="LT"/>
    </style:style>
    <style:style style:name="P442" style:parent-style-name="BodyText" style:family="paragraph">
      <style:paragraph-properties fo:margin-right="0in" fo:text-indent="0.5in"/>
      <style:text-properties fo:letter-spacing="-0.002in" fo:font-size="11pt" style:font-size-asian="11pt"/>
    </style:style>
    <style:style style:name="P44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P4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9" style:parent-style-name="BodyText" style:family="paragraph">
      <style:paragraph-properties fo:margin-left="1.575in" fo:margin-right="0in" fo:text-indent="-1.075in">
        <style:tab-stops/>
      </style:paragraph-properties>
      <style:text-properties fo:font-weight="bold" style:font-weight-asian="bold" style:font-weight-complex="bold" fo:letter-spacing="-0.002in" fo:font-size="11pt" style:font-size-asian="11pt"/>
    </style:style>
    <style:style style:name="P450" style:parent-style-name="BodyText" style:family="paragraph">
      <style:paragraph-properties fo:margin-right="0in" fo:text-indent="0.5in"/>
    </style:style>
    <style:style style:name="T451" style:parent-style-name="DefaultParagraphFont" style:family="text">
      <style:text-properties fo:letter-spacing="-0.002in" fo:font-size="11pt" style:font-size-asian="11pt"/>
    </style:style>
    <style:style style:name="T452" style:parent-style-name="DefaultParagraphFont" style:family="text">
      <style:text-properties fo:font-weight="bold" style:font-weight-asian="bold" style:font-weight-complex="bold" fo:letter-spacing="-0.002in" fo:font-size="11pt" style:font-size-asian="11pt"/>
    </style:style>
    <style:style style:name="T453" style:parent-style-name="DefaultParagraphFont" style:family="text">
      <style:text-properties fo:letter-spacing="-0.002in" fo:font-size="11pt" style:font-size-asian="11pt"/>
    </style:style>
    <style:style style:name="P45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65" style:parent-style-name="DefaultParagraphFont" style:family="text">
      <style:text-properties style:font-name="Times New Roman" fo:font-weight="bold" style:font-weight-asian="bold" fo:letter-spacing="-0.002in" fo:font-size="11pt" style:font-size-asian="11pt" fo:language="lt" fo:country="LT"/>
    </style:style>
    <style:style style:name="P466" style:parent-style-name="HTMLPreformatted" style:family="paragraph">
      <style:paragraph-properties fo:text-align="justify" fo:text-indent="0.5in">
        <style:tab-stops/>
      </style:paragraph-properties>
    </style:style>
    <style:style style:name="T467" style:parent-style-name="DefaultParagraphFont" style:family="text">
      <style:text-properties style:font-name="Times New Roman" fo:letter-spacing="-0.002in" fo:font-size="11pt" style:font-size-asian="11pt" fo:language="lt" fo:country="LT"/>
    </style:style>
    <style:style style:name="P46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BodyText3" style:family="paragraph">
      <style:paragraph-properties fo:line-height="100%" fo:text-indent="0.5in"/>
    </style:style>
    <style:style style:name="T490" style:parent-style-name="DefaultParagraphFont" style:family="text">
      <style:text-properties fo:letter-spacing="-0.002in" fo:font-size="11pt" style:font-size-asian="11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T495" style:parent-style-name="Hyperlink" style:family="text">
      <style:text-properties style:font-name="Times New Roman" style:font-name-asian="MS Mincho" style:font-name-complex="Times New Roman" fo:font-style="italic" style:font-style-asian="italic" style:font-style-complex="italic"/>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BodyText" style:family="paragraph">
      <style:paragraph-properties fo:margin-right="0in" fo:text-indent="0.5in"/>
      <style:text-properties fo:letter-spacing="-0.002in"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letter-spacing="-0.002in" fo:font-size="11pt" style:font-size-asian="11pt" fo:language="lt" fo:country="LT"/>
    </style:style>
    <style:style style:name="P5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2" style:family="paragraph">
      <style:paragraph-properties fo:margin-left="1.6875in" fo:text-indent="-1.1875in">
        <style:tab-stops/>
      </style:paragraph-properties>
      <style:text-properties fo:font-size="11pt" style:font-size-asian="11pt"/>
    </style:style>
    <style:style style:name="P515" style:parent-style-name="BodyText2" style:family="paragraph">
      <style:paragraph-properties fo:margin-left="1.6875in" fo:text-indent="-1.1875in">
        <style:tab-stops/>
      </style:paragraph-properties>
      <style:text-properties fo:font-size="11pt" style:font-size-asian="11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9" style:parent-style-name="Normal" style:family="paragraph">
      <style:paragraph-properties fo:text-align="center" fo:text-indent="0.5in"/>
      <style:text-properties style:font-name="Times New Roman" fo:font-size="11pt" style:font-size-asian="11pt" fo:language="lt" fo:country="LT"/>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33" style:parent-style-name="DefaultParagraphFont" style:family="text">
      <style:text-properties style:font-name="Times New Roman" fo:font-weight="bold" style:font-weight-asian="bold"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font-weight-complex="bold" fo:font-size="11pt" style:font-size-asian="11pt" fo:language="lt" fo:country="LT"/>
    </style:style>
    <style:style style:name="T540" style:parent-style-name="DefaultParagraphFont" style:family="text">
      <style:text-properties style:font-name="Times New Roman" style:font-weight-complex="bold" style:text-position="super 63.6%"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style:font-name="Times New Roman" fo:font-weight="bold" style:font-weight-asian="bold" style:font-weight-complex="bold" fo:font-size="11pt" style:font-size-asian="11pt" fo:language="lt" fo:country="LT"/>
    </style:style>
    <style:style style:name="T54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style:font-weight-complex="bold" fo:font-size="11pt" style:font-size-asian="11pt" fo:language="lt" fo:country="LT"/>
    </style:style>
    <style:style style:name="T55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5" style:parent-style-name="DefaultParagraphFont" style:family="text">
      <style:text-properties style:font-name="Times New Roman" fo:font-weight="bold" style:font-weight-asian="bold" style:font-weight-complex="bold"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style:text-position="super 63.6%"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T56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style:text-position="super 63.6%"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fo:language="lt" fo:country="LT"/>
    </style:style>
    <style:style style:name="T584" style:parent-style-name="DefaultParagraphFont" style:family="text">
      <style:text-properties style:font-name="Times New Roman" fo:font-weight="bold" style:font-weight-asian="bold" style:font-weight-complex="bold"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style:font-weight-complex="bold" style:text-position="super 63.6%" fo:font-size="11pt" style:font-size-asian="11pt" fo:language="lt" fo:country="LT"/>
    </style:style>
    <style:style style:name="T587" style:parent-style-name="DefaultParagraphFont" style:family="text">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style:text-position="super 63.6%"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style:font-weight-complex="bold" fo:font-size="11pt" style:font-size-asian="11pt" fo:language="lt" fo:country="LT"/>
    </style:style>
    <style:style style:name="T61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fo:language="lt" fo:country="LT"/>
    </style:style>
    <style:style style:name="T619" style:parent-style-name="DefaultParagraphFont" style:family="text">
      <style:text-properties style:font-name="Times New Roman" style:font-weight-complex="bold" style:text-position="super 63.6%" fo:font-size="11pt" style:font-size-asian="11pt" fo:language="lt" fo:country="LT"/>
    </style:style>
    <style:style style:name="T620" style:parent-style-name="DefaultParagraphFont" style:family="text">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1.5104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6" style:parent-style-name="Normal" style:family="paragraph">
      <style:paragraph-properties fo:text-align="justify" fo:margin-left="1.575in" fo:text-indent="-1.0826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fo:language="lt" fo:country="LT"/>
    </style:style>
    <style:style style:name="T63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3.6%"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font-size="11pt" style:font-size-asian="11pt" fo:language="lt" fo:country="LT"/>
    </style:style>
    <style:style style:name="T64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50" style:parent-style-name="DefaultParagraphFont" style:family="text">
      <style:text-properties style:font-name="Times New Roman" fo:font-weight="bold" style:font-weight-asian="bold" style:font-weight-complex="bold" fo:font-size="11pt" style:font-size-asian="11pt"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fo:language="lt" fo:country="LT"/>
    </style:style>
    <style:style style:name="P65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7"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58" style:parent-style-name="HTMLPreformatted" style:family="paragraph">
      <style:paragraph-properties fo:text-align="justify" fo:margin-left="1.5625in" fo:text-indent="-1.062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BodyText" style:family="paragraph">
      <style:paragraph-properties fo:margin-right="0in" fo:text-indent="0.5in"/>
      <style:text-properties fo:font-size="11pt" style:font-size-asian="11pt"/>
    </style:style>
    <style:style style:name="P663" style:parent-style-name="BodyText" style:family="paragraph">
      <style:paragraph-properties fo:margin-right="0in" fo:text-indent="0.5in"/>
      <style:text-properties fo:font-size="11pt" style:font-size-asian="11pt"/>
    </style:style>
    <style:style style:name="P664" style:parent-style-name="BodyText" style:family="paragraph">
      <style:paragraph-properties fo:margin-right="0in" fo:text-indent="0.5in"/>
      <style:text-properties fo:font-weight="bold" style:font-weight-asian="bold" fo:font-size="11pt" style:font-size-asian="11pt"/>
    </style:style>
    <style:style style:name="P665" style:parent-style-name="BodyText" style:family="paragraph">
      <style:paragraph-properties fo:margin-right="0in" fo:text-indent="0.5in"/>
      <style:text-properties fo:font-size="11pt" style:font-size-asian="11pt"/>
    </style:style>
    <style:style style:name="P666" style:parent-style-name="BodyText" style:family="paragraph">
      <style:paragraph-properties fo:margin-right="0in" fo:text-indent="0.5in"/>
      <style:text-properties fo:font-size="11pt" style:font-size-asian="11pt"/>
    </style:style>
    <style:style style:name="P667" style:parent-style-name="BodyText" style:family="paragraph">
      <style:paragraph-properties fo:margin-right="0in" fo:text-indent="0.5in"/>
      <style:text-properties fo:font-size="11pt" style:font-size-asian="11pt"/>
    </style:style>
    <style:style style:name="P668" style:parent-style-name="BodyText" style:family="paragraph">
      <style:paragraph-properties fo:margin-right="0in" fo:text-indent="0.5in"/>
      <style:text-properties fo:font-size="11pt" style:font-size-asian="11pt"/>
    </style:style>
    <style:style style:name="P669" style:parent-style-name="BodyText" style:family="paragraph">
      <style:paragraph-properties fo:margin-right="0in" fo:text-indent="0.5in"/>
      <style:text-properties fo:font-size="11pt" style:font-size-asian="11pt"/>
    </style:style>
    <style:style style:name="P670" style:parent-style-name="BodyText" style:family="paragraph">
      <style:paragraph-properties fo:margin-right="0in" fo:text-indent="0.5in"/>
      <style:text-properties fo:font-size="11pt" style:font-size-asian="11pt"/>
    </style:style>
    <style:style style:name="P671" style:parent-style-name="BodyText" style:family="paragraph">
      <style:paragraph-properties fo:margin-right="0in" fo:text-indent="0.5in"/>
      <style:text-properties fo:font-size="11pt" style:font-size-asian="11pt"/>
    </style:style>
    <style:style style:name="P672" style:parent-style-name="BodyText" style:family="paragraph">
      <style:paragraph-properties fo:margin-right="0in" fo:text-indent="0.5in"/>
      <style:text-properties fo:font-size="11pt" style:font-size-asian="11pt"/>
    </style:style>
    <style:style style:name="P673" style:parent-style-name="BodyText" style:family="paragraph">
      <style:paragraph-properties fo:margin-right="0in" fo:text-indent="0.5in"/>
      <style:text-properties fo:font-size="11pt" style:font-size-asian="11pt"/>
    </style:style>
    <style:style style:name="P674" style:parent-style-name="BodyText" style:family="paragraph">
      <style:paragraph-properties fo:margin-right="0in" fo:text-indent="0.5in"/>
      <style:text-properties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right="0in"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4" style:parent-style-name="Heading1" style:family="paragraph">
      <style:text-properties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07" style:parent-style-name="DefaultParagraphFont" style:family="text">
      <style:text-properties style:font-name="Times New Roman" fo:font-weight="bold" style:font-weight-asian="bold" fo:letter-spacing="-0.002in" fo:font-size="11pt" style:font-size-asian="11pt" fo:language="lt" fo:country="LT"/>
    </style:style>
    <style:style style:name="P70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19" style:parent-style-name="NormalWeb" style:family="paragraph">
      <style:paragraph-properties fo:text-align="justify" fo:margin-top="0in" fo:margin-bottom="0in" fo:text-indent="0.5in"/>
    </style:style>
    <style:style style:name="T720" style:parent-style-name="DefaultParagraphFont" style:family="text">
      <style:text-properties style:font-name="Times New Roman" fo:letter-spacing="-0.002in" fo:font-size="11pt" style:font-size-asian="11pt" fo:language="lt" fo:country="LT"/>
    </style:style>
    <style:style style:name="P72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7" style:parent-style-name="NormalWeb" style:family="paragraph">
      <style:paragraph-properties fo:text-align="justify" fo:margin-top="0in" fo:margin-bottom="0in" fo:text-indent="0.5in"/>
    </style:style>
    <style:style style:name="T728" style:parent-style-name="DefaultParagraphFont" style:family="text">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letter-spacing="-0.002in"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Web" style:family="paragraph">
      <style:paragraph-properties fo:text-align="justify" fo:margin-top="0in" fo:margin-bottom="0in" fo:text-indent="0.5in"/>
    </style:style>
    <style:style style:name="T735" style:parent-style-name="DefaultParagraphFont" style:family="text">
      <style:text-properties style:font-name="Times New Roman" fo:font-size="11pt" style:font-size-asian="11pt" fo:language="lt" fo:country="LT"/>
    </style:style>
    <style:style style:name="P7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3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43" style:parent-style-name="NormalWeb" style:family="paragraph">
      <style:paragraph-properties fo:text-align="justify" fo:margin-top="0in" fo:margin-bottom="0in" fo:text-indent="0.5in"/>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4923in"/>
      <style:text-properties style:font-name="Times New Roman" fo:font-size="11pt" style:font-size-asian="11pt" fo:language="lt" fo:country="LT"/>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Heading1" style:family="paragraph">
      <style:text-properties fo:font-size="11pt" style:font-size-asian="11pt"/>
    </style:style>
    <style:style style:name="P769" style:parent-style-name="Heading1" style:family="paragraph">
      <style:text-properties fo:font-size="11pt" style:font-size-asian="11p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BodyTextIndent" style:family="paragraph">
      <style:paragraph-properties fo:text-indent="0.5in"/>
      <style:text-properties fo:font-size="11pt" style:font-size-asian="11pt"/>
    </style:style>
    <style:style style:name="P775" style:parent-style-name="BodyTextIndent" style:family="paragraph">
      <style:paragraph-properties fo:text-indent="0.5in"/>
      <style:text-properties fo:font-size="11pt" style:font-size-asian="11pt"/>
    </style:style>
    <style:style style:name="P776" style:parent-style-name="BodyTextIndent" style:family="paragraph">
      <style:paragraph-properties fo:text-indent="0.5in"/>
      <style:text-properties fo:font-weight="bold" style:font-weight-asian="bold" fo:font-size="11pt" style:font-size-asian="11pt"/>
    </style:style>
    <style:style style:name="P777" style:parent-style-name="BodyTextIndent" style:family="paragraph">
      <style:paragraph-properties fo:text-indent="0.5in"/>
      <style:text-properties fo:font-weight="bold" style:font-weight-asian="bold" fo:font-size="11pt" style:font-size-asian="11pt"/>
    </style:style>
    <style:style style:name="P778" style:parent-style-name="BodyTextIndent" style:family="paragraph">
      <style:paragraph-properties fo:text-indent="0.5in"/>
      <style:text-properties fo:font-size="11pt" style:font-size-asian="11pt"/>
    </style:style>
    <style:style style:name="P779" style:parent-style-name="BodyTextIndent" style:family="paragraph">
      <style:paragraph-properties fo:text-indent="0.5in"/>
      <style:text-properties fo:font-size="11pt" style:font-size-asian="11pt"/>
    </style:style>
    <style:style style:name="P780" style:parent-style-name="BodyTextIndent" style:family="paragraph">
      <style:paragraph-properties fo:text-indent="0.5in"/>
      <style:text-properties fo:font-size="11pt" style:font-size-asian="11pt"/>
    </style:style>
    <style:style style:name="P781" style:parent-style-name="BodyTextIndent" style:family="paragraph">
      <style:paragraph-properties fo:text-indent="0.5in"/>
      <style:text-properties fo:font-weight="bold" style:font-weight-asian="bold" fo:font-size="11pt" style:font-size-asian="11pt"/>
    </style:style>
    <style:style style:name="P782" style:parent-style-name="BodyTextIndent" style:family="paragraph">
      <style:paragraph-properties fo:text-indent="0.5in"/>
      <style:text-properties fo:font-size="11pt" style:font-size-asian="11p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Normal" style:family="paragraph">
      <style:paragraph-properties fo:text-indent="0.5in"/>
      <style:text-properties style:font-name="Times New Roman" fo:font-size="11pt" style:font-size-asian="11pt" fo:language="lt" fo:country="LT"/>
    </style:style>
    <style:style style:name="P785" style:parent-style-name="Normal" style:family="paragraph">
      <style:paragraph-properties fo:text-indent="0.5in"/>
    </style:style>
    <style:style style:name="T786" style:parent-style-name="DefaultParagraphFont" style:family="text">
      <style:text-properties style:font-name="Times New Roman" fo:font-style="italic" style:font-style-asian="italic"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margin-top="0.3333in" fo:margin-bottom="0.5in">
        <style:tab-stops>
          <style:tab-stop style:type="right" style:position="6.0625in"/>
        </style:tab-stops>
      </style:paragraph-properties>
    </style:style>
    <style:style style:name="T789" style:parent-style-name="Pareigos" style:family="text">
      <style:text-properties style:font-name="Times New Roman" fo:font-size="11pt" style:font-size-asian="11pt" fo:language="lt" fo:country="LT"/>
    </style:style>
    <style:style style:name="T790" style:parent-style-name="Pareigos" style:family="text">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793" style:parent-style-name="Footer" style:family="paragraph">
      <style:paragraph-properties fo:line-height="100%" fo:margin-left="3.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9" style:parent-style-name="Heading1" style:family="paragraph">
      <style:text-properties fo:font-size="11pt" style:font-size-asian="11pt"/>
    </style:style>
    <style:style style:name="P800" style:parent-style-name="Normal" style:family="paragraph">
      <style:paragraph-properties fo:text-align="center"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PlainText" style:family="paragraph">
      <style:paragraph-properties fo:text-align="justify" fo:text-indent="0.5in"/>
    </style:style>
    <style:style style:name="T803" style:parent-style-name="DefaultParagraphFont" style:family="text">
      <style:text-properties style:font-name="Times New Roman" style:font-name-complex="Times New Roman" fo:font-size="11pt" style:font-size-asian="11pt"/>
    </style:style>
    <style:style style:name="T804" style:parent-style-name="Strong" style:family="text">
      <style:text-properties style:font-name="Times New Roman" style:font-name-complex="Times New Roman" fo:font-weight="normal" style:font-weight-asian="normal" style:font-weight-complex="normal" fo:font-size="11pt" style:font-size-asian="11pt"/>
    </style:style>
    <style:style style:name="P805" style:parent-style-name="PlainText" style:family="paragraph">
      <style:paragraph-properties fo:text-align="justify" fo:text-indent="0.5in"/>
    </style:style>
    <style:style style:name="T806" style:parent-style-name="DefaultParagraphFont" style:family="text">
      <style:text-properties style:font-name="Times New Roman" style:font-name-complex="Times New Roman" fo:font-size="11pt" style:font-size-asian="11pt"/>
    </style:style>
    <style:style style:name="T807" style:parent-style-name="DefaultParagraphFont" style:family="text">
      <style:text-properties style:font-name="Times New Roman" style:font-name-complex="Times New Roman" fo:font-size="11pt" style:font-size-asian="11pt"/>
    </style:style>
    <style:style style:name="P808" style:parent-style-name="Normal" style:family="paragraph">
      <style:text-properties style:font-name="Times New Roman" fo:font-style="italic" style:font-style-asian="italic" style:font-style-complex="italic" fo:font-size="10pt" style:font-size-asian="10pt" fo:language="lt" fo:country="LT"/>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T810" style:parent-style-name="Hyperlink" style:family="text">
      <style:text-properties style:font-name="Times New Roman" style:font-name-asian="MS Mincho" style:font-name-complex="Times New Roman" fo:font-style="italic" style:font-style-asian="italic" style:font-style-complex="italic"/>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fo:font-style="italic" style:font-style-asian="italic" style:font-style-complex="italic"/>
    </style:style>
    <style:style style:name="T815" style:parent-style-name="Hyperlink" style:family="text">
      <style:text-properties style:font-name="Times New Roman" style:font-name-asian="MS Mincho" style:font-name-complex="Times New Roman" fo:font-style="italic" style:font-style-asian="italic" style:font-style-complex="italic"/>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T819" style:parent-style-name="Hyperlink" style:family="text">
      <style:text-properties style:font-name="Times New Roman" style:font-name-asian="MS Mincho" style:font-name-complex="Times New Roman" fo:font-style="italic" style:font-style-asian="italic" style:font-style-complex="italic"/>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P821" style:parent-style-name="PlainText" style:family="paragraph">
      <style:paragraph-properties fo:text-align="center"/>
      <style:text-properties style:font-name="Times New Roman" style:font-name-asian="MS Mincho" style:font-name-complex="Times New Roman" fo:font-size="11pt" style:font-size-asian="11pt"/>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name-complex="Times New Roman"/>
    </style:style>
    <style:style style:name="T829" style:parent-style-name="Hyperlink" style:family="text">
      <style:text-properties style:font-name="Times New Roman" style:font-name-asian="MS Mincho" style:font-name-complex="Times New Roman"/>
    </style:style>
    <style:style style:name="T830" style:parent-style-name="DefaultParagraphFont" style:family="text">
      <style:text-properties style:font-name="Times New Roman" style:font-name-asian="MS Mincho" style:font-name-complex="Times New Roman"/>
    </style:style>
    <style:style style:name="P831" style:parent-style-name="PlainText" style:family="paragraph">
      <style:paragraph-properties fo:text-align="justify"/>
      <style:text-properties style:font-name="Times New Roman" style:font-name-asian="MS Mincho"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style:style>
    <style:style style:name="T837" style:parent-style-name="Hyperlink" style:family="text">
      <style:text-properties style:font-name="Times New Roman" style:font-name-asian="MS Mincho" style:font-name-complex="Times New Roman"/>
    </style:style>
    <style:style style:name="T838" style:parent-style-name="DefaultParagraphFont" style:family="text">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style>
    <style:style style:name="T845" style:parent-style-name="Hyperlink" style:family="text">
      <style:text-properties style:font-name="Times New Roman" style:font-name-asian="MS Mincho" style:font-name-complex="Times New Roman"/>
    </style:style>
    <style:style style:name="T846" style:parent-style-name="DefaultParagraphFont" style:family="text">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paragraph-properties fo:text-align="justify"/>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style:style>
    <style:style style:name="T853" style:parent-style-name="Hyperlink" style:family="text">
      <style:text-properties style:font-name="Times New Roman" style:font-name-asian="MS Mincho" style:font-name-complex="Times New Roman"/>
    </style:style>
    <style:style style:name="T854" style:parent-style-name="DefaultParagraphFont" style:family="text">
      <style:text-properties style:font-name="Times New Roman" style:font-name-asian="MS Mincho" style:font-name-complex="Times New Roman"/>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Normal" style:family="paragraph">
      <style:paragraph-properties fo:text-align="justify"/>
      <style:text-properties style:font-name="Times New Roman" fo:font-size="10pt" style:font-size-asian="10pt" fo:language="lt" fo:country="LT"/>
    </style:style>
    <style:style style:name="P857" style:parent-style-name="PlainText" style:family="paragraph">
      <style:text-properties style:font-name="Times New Roman" style:font-name-asian="MS Mincho" style:font-name-complex="Times New Roman"/>
    </style:style>
    <style:style style:name="P858" style:parent-style-name="PlainText" style:family="paragraph">
      <style:text-properties style:font-name="Times New Roman" style:font-name-asian="MS Mincho" style:font-name-complex="Times New Roman"/>
    </style:style>
    <style:style style:name="P859" style:parent-style-name="PlainText" style:family="paragraph">
      <style:text-properties style:font-name="Times New Roman" style:font-name-asian="MS Mincho" style:font-name-complex="Times New Roman"/>
    </style:style>
    <style:style style:name="P860" style:parent-style-name="PlainText" style:family="paragraph">
      <style:text-properties style:font-name="Times New Roman" style:font-name-asian="MS Mincho" style:font-name-complex="Times New Roman"/>
    </style:style>
    <style:style style:name="P861" style:parent-style-name="PlainText" style:family="paragraph">
      <style:text-properties style:font-name="Times New Roman" style:font-name-asian="MS Mincho" style:font-name-complex="Times New Roman"/>
    </style:style>
    <style:style style:name="P862" style:parent-style-name="PlainText" style:family="paragraph">
      <style:text-properties style:font-name="Times New Roman" style:font-name-asian="MS Mincho" style:font-name-complex="Times New Roman"/>
    </style:style>
    <style:style style:name="P86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soft-page-break/>
      <text:p text:style-name="P47"><text:span text:style-name="T48">3.<text:s/></text:span><text:span text:style-name="T49">Aplinkos apsaugos valstybinė kontrolė</text:span><text:span text:style-name="T50"><text:s/>– specialių valstybės įgaliotų institucijų ir pareigūnų veikla,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1"><text:span text:style-name="T52">4.<text:s/></text:span><text:span text:style-name="T53">Aplinkos apsaugos valstybinės kontrolės pareigūnai</text:span><text:span text:style-name="T54"><text:s/>– Aplinkos ministerijos sistemos pareigūnai, turintys šio ir kitų įstatymų jiems suteiktas galias.</text:span></text:p>
      <text:p text:style-name="P55"><text:span text:style-name="T56">5.<text:s/></text:span><text:span text:style-name="T57">Augalų ar gyvūnų masinis žuvimas</text:span><text:span text:style-name="T58"><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59"><text:span text:style-name="T60">6.<text:s/></text:span><text:span text:style-name="T61">Privalomasis nurodymas</text:span><text:span text:style-name="T62"><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3"><text:span text:style-name="T64">7.<text:s/></text:span><text:span text:style-name="T65">Privati teritorija</text:span><text:span text:style-name="T66"><text:s/>– fizinių arba privačių juridinių asmenų nuosavybes teise ar kitais pagrindais valdoma, naudojama teritorija, išskyrus asmens būstą.</text:span></text:p>
      <text:p text:style-name="P67">Straipsnio pakeitimai:</text:p>
      <text:p text:style-name="PlainText"><text:span text:style-name="T68">Nr.<text:s/></text:span><text:a xlink:href="http://www3.lrs.lt/cgi-bin/preps2?a=278812&amp;b=" office:target-frame-name="_top" xlink:show="replace"><text:span text:style-name="T69">X-</text:span><text:bookmark-start text:name="_Hlt182712576"/><text:bookmark-start text:name="_Hlt182712577"/><text:bookmark-start text:name="_Hlt182712591"/><text:span text:style-name="T70">6</text:span><text:bookmark-end text:name="_Hlt182712576"/><text:bookmark-end text:name="_Hlt182712577"/><text:bookmark-end text:name="_Hlt182712591"/><text:span text:style-name="T71">48</text:span></text:a><text:span text:style-name="T72">, 2006-06-08, Žin., 2006, Nr. 72-2667 (2006-06-28)</text:span></text:p>
      <text:p text:style-name="P73"/>
      <text:p text:style-name="P74"><text:bookmark-start text:name="straipsnis3"/>3 straipsnis. Aplinkos apsaugos valstybinės kontrolės turinys</text:p>
      <text:p text:style-name="P75"><text:bookmark-end text:name="straipsnis3"/>Siekdamos užtikrinti teisėtumą ir teisėtvarką aplinkos apsaugos ir gamtos išteklių naudojimo srityje, aplinkos apsaugos valstybinės kontrolės institucijos ir pareigūnai:<text:s/></text:p>
      <text:p text:style-name="P76">1) organizuoja ir vykdo prevencinę veiklą, kuria siekiama, kad fiziniai ir juridiniai asmenys laikytųsi įstatymų ir kitų teisės aktų, reglamentuojančių aplinkos apsaugą ir gamtos išteklių naudojimą, reikalavimų;</text:p>
      <text:soft-page-break/>
      <text:p text:style-name="P77">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78">3) kontroliuoja, ar fiziniai ir juridiniai asmenys, turintys pareigą atkurti gamtos išteklius, laiku ir tinkamai šią pareigą įvykdo;</text:p>
      <text:p text:style-name="P79">4) kontroliuoja, ar fiziniai ir juridiniai asmenys vykdo savo pareigą saugoti aplinką;</text:p>
      <text:p text:style-name="P80">5) kontroliuoja, ar fiziniai ir juridiniai asmenys laikosi nustatytų teršalų išmetimo ir išleidimo į aplinką bei aplinkos kokybės reikalavimų normų;</text:p>
      <text:p text:style-name="P81">6) kontroliuoja, ar tinkamai tvarkoma aplinkos komponentų užterštumo, aplinkos komponentų tyrimų kokybės, gamtos išteklių naudojimo, atliekų apskaita, ar pateikiami teisingi šios apskaitos duomenys;<text:s/></text:p>
      <text:p text:style-name="P82">7) kontroliuoja, kaip įgyvendinamos aplinkos apsaugos programos ir priemonės;<text:s/></text:p>
      <text:p text:style-name="P83">8) esant šiame Įstatyme numatytiems pagrindams, duoda fiziniams ir juridiniams asmenims privalomuosius nurodymus;</text:p>
      <text:p text:style-name="P84"><text:span text:style-name="T8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text:s/></text:span><text:span text:style-name="T86">arba taršos integruotos prevencijos ir kontrolės leidimus</text:span><text:span text:style-name="T87">, taiko kitas įstatymų nustatytas teisinio poveikio priemones;</text:span></text:p>
      <text:p text:style-name="P88">10) nustatyta tvarka įvertina aplinkos apsaugos įstatymų ar kitų teisės aktų pažeidimais padarytą žalą aplinkai ir teikia ieškinius dėl jos atlyginimo;</text:p>
      <text:p text:style-name="P89"/>
      <text:p text:style-name="P90">11 punkto redakcija iki 2008 m. birželio 1 d.:</text:p>
      <text:p text:style-name="P91">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2">11 punkto redakcija nuo 2008 m. birželio 1 d.:</text:p>
      <text:p text:style-name="P93"><text:span text:style-name="T94">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5"><text:s/></text:span><text:span text:style-name="T96">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7"/>
      <text:p text:style-name="P98">12) kontroliuoja, ar genetiškai modifikuoti organizmai ribotai naudojami, išleidžiami į aplinką laikantis teisės aktuose nustatytų reikalavimų.</text:p>
      <text:p text:style-name="P99">Straipsnio pakeitimai:</text:p>
      <text:p text:style-name="P100"><text:span text:style-name="T101">Nr.<text:s/></text:span><text:a xlink:href="http://www3.lrs.lt/cgi-bin/preps2?a=229894&amp;b=" office:target-frame-name="_top" xlink:show="replace"><text:span text:style-name="T102">IX-2075</text:span></text:a><text:span text:style-name="T103">, 2004-03-23, Žin., 2004, Nr. 50-1636 (2004-04-06)</text:span></text:p>
      <text:p text:style-name="PlainText"><text:span text:style-name="T104">Nr.<text:s/></text:span><text:a xlink:href="http://www3.lrs.lt/cgi-bin/preps2?a=278812&amp;b=" office:target-frame-name="_top" xlink:show="replace"><text:span text:style-name="T105">X-648</text:span></text:a><text:span text:style-name="T106">, 2006-06-08, Žin., 2006, Nr. 72-2667 (2006-06-28)</text:span></text:p>
      <text:p text:style-name="P107"><text:span text:style-name="T108">Nr.<text:s/></text:span><text:a xlink:href="http://www3.lrs.lt/cgi-bin/preps2?a=319400&amp;b=" office:target-frame-name="_top" xlink:show="replace"><text:span text:style-name="T109">X-1510</text:span></text:a><text:span text:style-name="T110">, 2008-04-24, Žin., 2008, Nr. 53-1954 (2008-05-10)</text:span></text:p>
      <text:p text:style-name="P111"/>
      <text:p text:style-name="P112"><text:bookmark-start text:name="straipsnis4"/>4 straipsnis. Pagrindiniai aplinkos apsaugos valstybinės kontrolės principai</text:p>
      <text:p text:style-name="P113"><text:bookmark-end text:name="straipsnis4"/>Aplinkos apsaugos valstybinė kontrolė grindžiama šiais principais:</text:p>
      <text:p text:style-name="P114">1) prevencijos principas – užkirsti kelią aplinkos apsaugą ir gamtos išteklių naudojimą reglamentuojančių įstatymų ir kitų teisės aktų pažeidimams, siekti išvengti neigiamo poveikio aplinkai;<text:s/></text:p>
      <text:p text:style-name="P115">2) proporcingumo principas – priemonės, naudojamos tikslui pasiekti, turi atitikti tikslą;<text:s/></text:p>
      <text:p text:style-name="P116"><text:span text:style-name="T117">3) sprendimų priėmimo savarankiškumo ir pareigūnų asmeninės atsakomybės už priimtus sprendimus principas</text:span><text:span text:style-name="T118"><text:s/></text:span><text:span text:style-name="T119">– aplinkos apsaugos valstybinės kontrolės pareigūnai sprendimus pagal savo kompetenciją priima savarankiškai ir asmeniškai už juos atsako;</text:span></text:p>
      <text:p text:style-name="P120">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21">5) objektyvumo principas – sprendimų priėmimas ir kiti aplinkos apsaugos valstybinės kontrolės institucijų ir pareigūnų veiksmai turi būti nešališki ir objektyvūs;</text:p>
      <text:p text:style-name="P122">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23">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24"/>
      <text:h text:style-name="P125" text:outline-level="1"><text:bookmark-start text:name="skyrius2"/>II SKYRIUS</text:h>
      <text:h text:style-name="P126" text:outline-level="1"><text:bookmark-end text:name="skyrius2"/>APLINKOS APSAUGOS VALSTYBINĖS KONTROLĖS ORGANIZAVIMAS, VYKDYMAS IR PRIEŽIŪRA</text:h>
      <text:p text:style-name="P127"/>
      <text:p text:style-name="P128"><text:bookmark-start text:name="straipsnis5"/>5 straipsnis. Aplinkos apsaugos valstybinės kontrolės organizavimas</text:p>
      <text:p text:style-name="P129"><text:bookmark-end text:name="straipsnis5"/>Aplinkos apsaugos valstybinę kontrolę Lietuvos Respublikoje organizuoja Aplinkos ministerija.<text:s/></text:p>
      <text:p text:style-name="P130"/>
      <text:p text:style-name="P131"><text:bookmark-start text:name="straipsnis6"/>6 straipsnis. Aplinkos apsaugos valstybinės kontrolės vykdymas</text:p>
      <text:p text:style-name="P132"><text:bookmark-end text:name="straipsnis6"/><text:span text:style-name="T133">1. Aplinkos apsaugos valstybinę kontrolę, 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text:s/></text:span><text:span text:style-name="T134">Aplinkos ministerijos įgaliota institucija (toliau – aplinkos apsaugos valstybinę kontrolę vykdančios institucijos)</text:span><text:span text:style-name="T135">.</text:span></text:p>
      <text:p text:style-name="P136">2. Regionų aplinkos apsaugos departamentų nuostatus tvirtina Vyriausybė arba jos įgaliotas ministras.</text:p>
      <text:p text:style-name="P137">Straipsnio pakeitimai:</text:p>
      <text:p text:style-name="P138"><text:span text:style-name="T139">Nr.<text:s/></text:span><text:a xlink:href="http://www3.lrs.lt/cgi-bin/preps2?a=319400&amp;b=" office:target-frame-name="_top" xlink:show="replace"><text:span text:style-name="T140">X-1510</text:span></text:a><text:span text:style-name="T141">, 2008-04-24, Žin., 2008, Nr. 53-1954 (2008-05-10)</text:span></text:p>
      <text:p text:style-name="P142"/>
      <text:p text:style-name="P143"><text:bookmark-start text:name="straipsnis7"/>7 straipsnis. Aplinkos apsaugos valstybinės kontrolės priežiūra</text:p>
      <text:p text:style-name="P144"><text:bookmark-end text:name="straipsnis7"/><text:span text:style-name="T145">Aplinkos apsaugos valstybinės kontrolės priežiūrą, išskyrus aplinkos apsaugos valstybinės kontrolės priežiūrą cheminių medžiagų ir preparatų tvarkymo srityje, atlieka Aplinkos ministerija arba jos įgaliota institucija, o aplinkos apsaugos valstybinės kontrolės priežiūrą cheminių medžiagų ir preparatų tvarkymo srityje atlieka Aplinkos ministerija (toliau<text:s/></text:span><text:span text:style-name="T146">–</text:span><text:span text:style-name="T147"><text:s/></text:span><text:span text:style-name="T148">aplinkos apsaugos valstybinės kontrolės priežiūrą atliekančios institucijos</text:span><text:span text:style-name="T149">). Kai<text:s/></text:span><text:span text:style-name="T150">aplinkos apsaugos valstybinės kontrolės priežiūrą atlieka A</text:span><text:span text:style-name="T151">plinkos ministerija, ji nevykdo šio Įstatymo 8 straipsnio 2 ir 4 punktuose nurodytų funkcijų.</text:span></text:p>
      <text:p text:style-name="P152">Straipsnio pakeitimai:</text:p>
      <text:p text:style-name="P153"><text:span text:style-name="T154">Nr.<text:s/></text:span><text:a xlink:href="http://www3.lrs.lt/cgi-bin/preps2?a=229894&amp;b=" office:target-frame-name="_top" xlink:show="replace"><text:span text:style-name="T155">IX-2075</text:span></text:a><text:span text:style-name="T156">, 2004-03-23, Žin., 2004, Nr. 50-1636 (2004-04-06)</text:span></text:p>
      <text:p text:style-name="P157"><text:span text:style-name="T158">Nr.<text:s/></text:span><text:a xlink:href="http://www3.lrs.lt/cgi-bin/preps2?a=319400&amp;b=" office:target-frame-name="_top" xlink:show="replace"><text:span text:style-name="T159">X-1510</text:span></text:a><text:span text:style-name="T160">, 2008-04-24, Žin., 2008, Nr. 53-1954 (2008-05-10)</text:span></text:p>
      <text:p text:style-name="P161"/>
      <text:p text:style-name="P162"><text:bookmark-start text:name="straipsnis8"/><text:span text:style-name="T163">8 straipsnis. Aplinkos apsaugos valstybinės kontrolės priežiūrą atliekančios institucijos pagrindinės funkcijos</text:span></text:p>
      <text:p text:style-name="P164"><text:bookmark-end text:name="straipsnis8"/>Aplinkos apsaugos valstybinės kontrolės priežiūrą atliekanti institucija:</text:p>
      <text:p text:style-name="P165">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66">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67">3) vykdo aplinkos apsaugos valstybinės kontrolės valdymą bei metodiškai vadovauja aplinkos apsaugos valstybinę kontrolę vykdančioms institucijoms;</text:p>
      <text:p text:style-name="P168">4) šio Įstatymo ir kitų teisės aktų nustatytais atvejais nagrinėja ginčus dėl aplinkos apsaugos valstybinės kontrolės institucijų ar pareigūnų priimtų sprendimų;</text:p>
      <text:p text:style-name="P169"><text:span text:style-name="T170">5) atlieka kitas šio Įstatymo ir kitų teisės aktų pavestas funkcijas.</text:span></text:p>
      <text:p text:style-name="P171">Straipsnio pakeitimai:</text:p>
      <text:p text:style-name="P172"><text:span text:style-name="T173">Nr.<text:s/></text:span><text:a xlink:href="http://www3.lrs.lt/cgi-bin/preps2?a=229894&amp;b=" office:target-frame-name="_top" xlink:show="replace"><text:span text:style-name="T174">IX-2075</text:span></text:a><text:span text:style-name="T175">, 2004-03-23, Žin., 2004, Nr. 50-1636 (2004-04-06)</text:span></text:p>
      <text:p text:style-name="P176"/>
      <text:p text:style-name="P177"><text:bookmark-start text:name="straipsnis9"/>9 straipsnis. Aplinkos apsaugos valstybinės kontrolės bei aplinkos apsaugos valstybinės kontrolės priežiūros institucijų santykiai su kitomis valstybės ir savivaldybių institucijomis</text:p>
      <text:p text:style-name="P178"><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79"><text:span text:style-name="T180">2. Kitos valstybės bei savivaldybių institucijos</text:span><text:span text:style-name="T181">,<text:s/></text:span><text:span text:style-name="T182">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183">.</text:span></text:p>
      <text:p text:style-name="P184">Straipsnio pakeitimai:</text:p>
      <text:p text:style-name="P185"><text:span text:style-name="T186">Nr.<text:s/></text:span><text:a xlink:href="http://www3.lrs.lt/cgi-bin/preps2?a=229894&amp;b=" office:target-frame-name="_top" xlink:show="replace"><text:span text:style-name="T187">IX-2075</text:span></text:a><text:span text:style-name="T188">, 2004-03-23, Žin., 2004, Nr. 50-1636 (2004-04-06)</text:span></text:p>
      <text:p text:style-name="P189"/>
      <text:h text:style-name="P190" text:outline-level="1"><text:bookmark-start text:name="skyrius3"/>III SKYRIUS</text:h>
      <text:p text:style-name="P191"><text:bookmark-end text:name="skyrius3"/>APLINKOS APSAUGOS VALSTYBINĖS KONTROLĖS PAREIGŪNAI</text:p>
      <text:p text:style-name="P192"/>
      <text:p text:style-name="P193"><text:bookmark-start text:name="straipsnis10"/>10 straipsnis. Aplinkos apsaugos valstybinės kontrolės pareigūnai</text:p>
      <text:p text:style-name="P194"><text:bookmark-end text:name="straipsnis10"/>Aplinkos apsaugos valstybinę kontrolę Lietuvos Respublikoje vykdo Aplinkos ministerijos sistemos pareigūnai, kurie pagal jiems suteikiamas galias skirstomi į:</text:p>
      <text:p text:style-name="P195">1) vyriausiuosius valstybinius aplinkos apsaugos inspektorius;</text:p>
      <text:p text:style-name="P196">2) vyresniuosius valstybinius aplinkos apsaugos inspektorius;</text:p>
      <text:p text:style-name="P197">3) valstybinius aplinkos apsaugos inspektorius.</text:p>
      <text:p text:style-name="P198"/>
      <text:p text:style-name="P199"><text:bookmark-start text:name="straipsnis11"/>11 straipsnis. Aplinkos apsaugos valstybinės kontrolės pareigūnų galių suteikimas, sustabdymas ir atėmimas</text:p>
      <text:p text:style-name="P200"><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01">2. Kitiems Aplinkos ministerijos sistemos valstybės tarnautojams ir valstybiniams miškų pareigūnams aplinkos apsaugos valstybinės kontrolės pareigūnų galios suteikiamos aplinkos ministro įsakymu.</text:p>
      <text:p text:style-name="P202">3. Aplinkos ministras šio straipsnio 2 dalyje nustatytu atveju negali suteikti didesnių negu vyresniojo valstybinio aplinkos apsaugos inspektoriaus galių.</text:p>
      <text:p text:style-name="P203">4. Aplinkos apsaugos valstybinės kontrolės pareigūnų galių sustabdymo ir atėmimo atvejus bei tvarką nustato aplinkos ministras.</text:p>
      <text:p text:style-name="P204">Straipsnio pakeitimai:</text:p>
      <text:p text:style-name="P205"><text:span text:style-name="T206">Nr.<text:s/></text:span><text:a xlink:href="http://www3.lrs.lt/cgi-bin/preps2?a=319400&amp;b=" office:target-frame-name="_top" xlink:show="replace"><text:span text:style-name="T207">X-1510</text:span></text:a><text:span text:style-name="T208">, 2008-04-24, Žin., 2008, Nr. 53-1954 (2008-05-10)</text:span></text:p>
      <text:p text:style-name="P209"/>
      <text:h text:style-name="P210" text:outline-level="2"><text:bookmark-start text:name="straipsnis12"/>12 straipsnis. Aplinkos apsaugos valstybinės kontrolės pareigūnų teisės ir pareigos</text:h>
      <text:p text:style-name="P211"><text:bookmark-end text:name="straipsnis12"/>1. Aplinkos apsaugos valstybinės kontrolės pareigūnai turi šias teises ir pareigas:</text:p>
      <text:p text:style-name="P212">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13">2) tikrinti dokumentus, liudijančius gamtos išteklių įsigijimo teisėtumą bei gamtos išteklius – ar jų kiekis, rūšis, kokybė ir kt. atitinka dokumentuose nurodytus duomenis;</text:p>
      <text:p text:style-name="P214"><text:span text:style-name="T215">3) nepažeisdami tarptautinės teisės ir Lietuvos Respublikos<text:s/></text:span><text:span text:style-name="T216">įstatymų, Vyriausybės nustatyta tvarka</text:span><text:span text:style-name="T217"><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18"><text:s/></text:span><text:span text:style-name="T219">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20">4) kad būtų užkirstas kelias aplinkos apsaugos įstatymų pažeidimams, už kuriuos numatyta teisinė atsakomybė, Vyriausybės ar jos įgaliotos institucijos nustatyta tvarka sustabdyti ir apžiūrėti įtariamų asmenų transporto priemones;</text:p>
      <text:p text:style-name="P221">5) įstatymų nustatyta tvarka atlikti asmens apžiūrą ir daiktų patikrinimą, paimti daiktus ir dokumentus, taip pat apžiūrėti įvykio vietą;</text:p>
      <text:p text:style-name="P222">6) šio Įstatymo nustatytais atvejais ir nustatyta tvarka duoti privalomuosius nurodymus fiziniams ir juridiniams asmenims;</text:p>
      <text:p text:style-name="P223">7) šio Įstatymo nustatytais atvejais ir tvarka sustabdyti fizinių ar juridinių asmenų vykdomą aplinkai kenksmingą veiklą;</text:p>
      <text:p text:style-name="P224">8) surašyti protokolus, aktus ir kitokius nustatytos formos dokumentus;</text:p>
      <text:p text:style-name="P225">9) įstatymų nustatyta tvarka nagrinėti administracinių teisės pažeidimų bylas ir skirti administracines nuobaudas;</text:p>
      <text:p text:style-name="P226">10) įstatymų nustatytais atvejais pristatyti aplinkos apsaugos įstatymų pažeidėjus į policijos įstaigas asmenybei nustatyti;</text:p>
      <text:p text:style-name="P227">11) šio ir kitų įstatymų nustatyta tvarka saugoti, nešioti ir panaudoti šaunamąjį ginklą bei specialiąsias priemones – antrankius, asmens savigynai skirtas dujas, tarnybinius šunis, transporto priverstinio stabdymo priemones;</text:p>
      <text:p text:style-name="P228">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29">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30">14) dėvėti nustatyto pavyzdžio uniformą;<text:s/></text:p>
      <text:p text:style-name="P231">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32">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33">2. Vyresnieji aplinkos apsaugos inspektoriai neturi šio straipsnio 1 dalies 7 punkte nustatytų aplinkos apsaugos valstybinės kontrolės pareigūnų galių.<text:s/></text:p>
      <text:p text:style-name="P234">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35">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36">5. Aplinkos apsaugos valstybinės kontrolės pareigūnams aplinkos ministras išduoda jų galias patvirtinančius pažymėjimus.</text:p>
      <text:p text:style-name="P237">Straipsnio pakeitimai:</text:p>
      <text:p text:style-name="P238"><text:span text:style-name="T239">Nr.<text:s/></text:span><text:a xlink:href="http://www3.lrs.lt/cgi-bin/preps2?a=229894&amp;b=" office:target-frame-name="_top" xlink:show="replace"><text:span text:style-name="T240">IX-2075</text:span></text:a><text:span text:style-name="T241">, 2004-03-23, Žin., 2004, Nr. 50-1636 (2004-04-06)</text:span></text:p>
      <text:p text:style-name="PlainText"><text:span text:style-name="T242">Nr.<text:s/></text:span><text:a xlink:href="http://www3.lrs.lt/cgi-bin/preps2?a=278812&amp;b=" office:target-frame-name="_top" xlink:show="replace"><text:span text:style-name="T243">X-6</text:span><text:bookmark-start text:name="_Hlt182712620"/><text:span text:style-name="T244">4</text:span><text:bookmark-end text:name="_Hlt182712620"/><text:span text:style-name="T245">8</text:span></text:a><text:span text:style-name="T246">, 2006-06-08, Žin., 2006, Nr. 72-2667 (2006-06-28)</text:span></text:p>
      <text:p text:style-name="P247"><text:span text:style-name="T248">Nr.<text:s/></text:span><text:a xlink:href="http://www3.lrs.lt/cgi-bin/preps2?a=307977&amp;b=" office:target-frame-name="_top" xlink:show="replace"><text:span text:style-name="T249">X-1299</text:span></text:a><text:span text:style-name="T250">, 2007-10-18, Žin., 2007, Nr. 116-4741 (2007-11-13)</text:span></text:p>
      <text:p text:style-name="P251"/>
      <text:p text:style-name="P252"><text:bookmark-start text:name="straipsnis13"/>13 straipsnis. Aplinkos apsaugos valstybinės kontrolės pareigūnų socialinės garantijos</text:p>
      <text:p text:style-name="P253"><text:bookmark-end text:name="straipsnis13"/>1. Aplinkos apsaugos valstybinės kontrolės pareigūnų gyvybė ir sveikata valstybės biudžeto lėšomis privalomai draudžiamos nuo nelaimingų atsitikimų tarnybinių pareigų vykdymo metu.<text:s/></text:p>
      <text:p text:style-name="P254">2. Aplinkos apsaugos valstybinės kontrolės pareigūnas apdraudžiamas suma, lygia jo vidutiniam darbo užmokesčiui, padaugintam iš 12, bet ne didesne kaip Vyriausybės nustatytos 48 minimaliosios mėnesinės algos.</text:p>
      <text:p text:style-name="P255">3. Pripažinimo draudiminiais įvykiais atvejus, draudimo išmokų dydžius, atsižvelgiant į sveikatos sutrikimo laipsnį, ir išmokėjimo tvarką nustato Vyriausybė.</text:p>
      <text:p text:style-name="P256">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57">5. Žuvusysis laidojamas valstybės lėšomis.</text:p>
      <text:p text:style-name="P258">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59">7. Kompensacijos dydį, atsižvelgiant į darbingumo sumažėjimą, ir kompensacijų išmokėjimo tvarką nustato Vyriausybė.</text:p>
      <text:p text:style-name="P260"/>
      <text:p text:style-name="P261"><text:bookmark-start text:name="skyrius4"/>IV SKYRIUS</text:p>
      <text:p text:style-name="P262"><text:bookmark-end text:name="skyrius4"/>APLINKOS APSAUGOS VALSTYBINĖS KONTROLĖS PROCESAS</text:p>
      <text:p text:style-name="P263"/>
      <text:p text:style-name="P264"><text:bookmark-start text:name="skirsnis1"/>PIRMASIS SKIRSNIS</text:p>
      <text:p text:style-name="P265"><text:bookmark-end text:name="skirsnis1"/>FIZINIŲ IR JURIDINIŲ ASMENŲ VEIKLOS TIKRINIMAS</text:p>
      <text:p text:style-name="P266"/>
      <text:p text:style-name="P267"><text:bookmark-start text:name="straipsnis14"/>14 straipsnis. Teisės tikrinti fizinių ir juridinių asmenų veiklą atsiradimo pagrindai</text:p>
      <text:p text:style-name="P268"><text:bookmark-end text:name="straipsnis14"/>Aplinkos apsaugos valstybinės kontrolės pareigūnai turi teisę tikrinti fizinių ir juridinių asmenų veiklą, kai šie:</text:p>
      <text:p text:style-name="P269">1) vykdo veiklą, turinčią ar galinčią turėti neigiamą poveikį aplinkai;</text:p>
      <text:p text:style-name="P270">2) yra gamtos išteklių naudotojai;</text:p>
      <text:p text:style-name="P271">3) yra savininkai, valdytojai ar naudotojai pastatų, statinių, įrengimų, turinčių ar galinčių turėti neigiamą poveikį aplinkai;</text:p>
      <text:p text:style-name="P272">4) yra aplinkosaugos paskirties pastatų, statinių, įrengimų savininkai, valdytojai ar naudotojai;<text:s/></text:p>
      <text:p text:style-name="P273">5) yra pagrįstas įtarimas, kad jie rengiasi daryti, daro ar padarė teisės pažeidimą aplinkos apsaugos ir gamtos išteklių naudojimo srityje.</text:p>
      <text:p text:style-name="P274"/>
      <text:p text:style-name="P275"><text:bookmark-start text:name="straipsnis15"/>15 straipsnis. Fizinių asmenų veiklos tikrinimo tvarka</text:p>
      <text:p text:style-name="P276"><text:bookmark-end text:name="straipsnis15"/>Tikrindamas fizinio asmens veiklą, aplinkos apsaugos valstybinės kontrolės pareigūnas privalo:</text:p>
      <text:p text:style-name="P277">1) prisistatyti asmeniui, kurio veikla tikrinama, pateikti savo galias patvirtinantį dokumentą ir nurodyti patikrinimo priežastį;</text:p>
      <text:p text:style-name="P278">2) asmens, kurio veikla tikrinama, prašymu pateikti papildomą informaciją, tiesiogiai susijusią su patikrinimu;</text:p>
      <text:p text:style-name="P279">3) nustatęs pažeidimą, trumpai nurodyti pažeidėjui pažeidimo esmę, pareigą nutraukti pažeidimą;</text:p>
      <text:p text:style-name="P280">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81">5) asmens, kurio veikla tikrinama, prašymu išklausyti ir, jei reikia, užrašyti jo skundus, pareiškimus arba, jei jie pateikiami raštu, juos priimti ir perduoti savo tiesioginiam vadovui.</text:p>
      <text:p text:style-name="P282">Straipsnio pakeitimai:</text:p>
      <text:p text:style-name="P283"><text:span text:style-name="T284">Nr.<text:s/></text:span><text:a xlink:href="http://www3.lrs.lt/cgi-bin/preps2?a=229894&amp;b=" office:target-frame-name="_top" xlink:show="replace"><text:span text:style-name="T285">IX-2075</text:span></text:a><text:span text:style-name="T286">, 2004-03-23, Žin., 2004, Nr. 50-1636 (2004-04-06)</text:span></text:p>
      <text:p text:style-name="P287"/>
      <text:p text:style-name="P288"><text:bookmark-start text:name="straipsnis16"/>16 straipsnis. Juridinių asmenų veiklos tikrinimas</text:p>
      <text:p text:style-name="P289"><text:bookmark-end text:name="straipsnis16"/>Tikrindamas juridinių asmenų veiklą, aplinkos apsaugos valstybinės kontrolės pareigūnas privalo:</text:p>
      <text:p text:style-name="P290">1) prisistatyti juridinio asmens savininkui, vadovui ar jų įgaliotam atstovui (toliau – juridinio asmens atstovui) ir pateikti galias patvirtinantį dokumentą, paaiškinti patikrinimo tikslą;</text:p>
      <text:p text:style-name="P291">2) paaiškinti juridinio asmens atstovui jo teisę dalyvauti patikrinime, pateikti su patikrinimu susijusius prašymus ir pasiūlymus;<text:s/></text:p>
      <text:p text:style-name="P292">3) nustatęs pažeidimą, dėl kurio yra kaltas juridinis asmuo, nurodyti juridinio asmens atstovui pažeidimo esmę ir pareigą nutraukti pažeidimą;</text:p>
      <text:p text:style-name="P293">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94">5) tikrinamojo juridinio asmens atstovo prašymus, skundus aplinkos apsaugos valstybinės kontrolės pareigūnas privalo įrašyti patikrinimo akte ir pateikti savo tiesioginiam vadovui.</text:p>
      <text:p text:style-name="P295"/>
      <text:p text:style-name="P296"><text:bookmark-start text:name="straipsnis17"/>17 straipsnis. Patekimas į privačias teritorijas</text:p>
      <text:p text:style-name="P297"><text:bookmark-end text:name="straipsnis17"/>1. Į privačias teritorijas aplinkos apsaugos valstybinės kontrolės pareigūnai turi teisę patekti (įeiti ar įvažiuoti) su teritorijos savininku, valdytoju ar jų įgaliotu atstovu.<text:s/></text:p>
      <text:p text:style-name="P298">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99"/>
      <text:p text:style-name="P300"><text:bookmark-start text:name="skirsnis2"/>ANTRASIS SKIRSNIS</text:p>
      <text:p text:style-name="P301"><text:bookmark-end text:name="skirsnis2"/>PRIVALOMIEJI NURODYMAI</text:p>
      <text:p text:style-name="P302"/>
      <text:p text:style-name="P303"><text:bookmark-start text:name="straipsnis18"/>18 straipsnis. Privalomojo nurodymo davimo atvejai</text:p>
      <text:p text:style-name="P304"><text:bookmark-end text:name="straipsnis18"/>Privalomieji nurodymai duodami šiais atvejais:</text:p>
      <text:p text:style-name="P305">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06">2) kai aplinkos apsaugos įstatymų ar kitų teisės aktų pažeidimas yra trunkamasis ir išaiškinus jį bei nubaudus kaltus asmenis nustatomas terminas jį nutraukti;</text:p>
      <text:p text:style-name="P307">3) kai nustatomas terminas pašalinti aplinkos apsaugos įstatymų ar kitų teisės aktų pažeidimo priežastis;</text:p>
      <text:p text:style-name="P308">4) kai nustatomas terminas likviduoti aplinkos apsaugos įstatymų ar kitų teisės aktų pažeidimu sukeltas pasekmes;</text:p>
      <text:p text:style-name="P309">5) kai padaryta žala aplinkai ir nustatomos aplinkos atkūrimo priemonės ir jų įgyvendinimo terminai.</text:p>
      <text:p text:style-name="P310">Straipsnio pakeitimai:</text:p>
      <text:p text:style-name="PlainText"><text:span text:style-name="T311">Nr.<text:s/></text:span><text:a xlink:href="http://www3.lrs.lt/cgi-bin/preps2?a=278812&amp;b=" office:target-frame-name="_top" xlink:show="replace"><text:span text:style-name="T312">X-648</text:span></text:a><text:span text:style-name="T313">, 2006-06-08, Žin., 2006, Nr. 72-2667 (2006-06-28)</text:span></text:p>
      <text:p text:style-name="P314"/>
      <text:p text:style-name="P315"><text:bookmark-start text:name="straipsnis19"/><text:span text:style-name="T316">19 straipsnis.<text:s/></text:span><text:span text:style-name="T317">Neteko galios nuo 2004 m. balandžio 6 d.</text:span></text:p>
      <text:p text:style-name="P318"><text:bookmark-end text:name="straipsnis19"/>Straipsnio pakeitimai:</text:p>
      <text:p text:style-name="P319"><text:span text:style-name="T320">Nr.<text:s/></text:span><text:a xlink:href="http://www3.lrs.lt/cgi-bin/preps2?a=229894&amp;b=" office:target-frame-name="_top" xlink:show="replace"><text:span text:style-name="T321">IX-2075</text:span></text:a><text:span text:style-name="T322">, 2004-03-23, Žin., 2004, Nr. 50-1636 (2004-04-06)</text:span></text:p>
      <text:p text:style-name="P323"/>
      <text:p text:style-name="P324"><text:bookmark-start text:name="straipsnis20"/>20 straipsnis. Privalomojo nurodymo turinys</text:p>
      <text:p text:style-name="P325"><text:bookmark-end text:name="straipsnis20"/>1. Privalomajame nurodyme turi būti šie duomenys:</text:p>
      <text:p text:style-name="P326">1) aplinkos apsaugos valstybinės kontrolės pareigūno, duodančio privalomąjį nurodymą, vardas, pavardė, pareigos, tarnybos vieta;<text:s/></text:p>
      <text:p text:style-name="P327">2) privalomojo nurodymo surašymo data ir vieta;</text:p>
      <text:p text:style-name="P328">3) kam duodamas privalomasis nurodymas – juridinio asmens pavadinimas, adresas. Jei privalomasis nurodymas duodamas fiziniam asmeniui – jo vardas, pavardė, asmens kodas, gyvenamoji vieta;</text:p>
      <text:p text:style-name="P329">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30">5) privalomojo nurodymo apskundimo tvarka.</text:p>
      <text:p text:style-name="P331">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32">Straipsnio pakeitimai:</text:p>
      <text:p text:style-name="PlainText"><text:span text:style-name="T333">Nr.<text:s/></text:span><text:a xlink:href="http://www3.lrs.lt/cgi-bin/preps2?a=278812&amp;b=" office:target-frame-name="_top" xlink:show="replace"><text:span text:style-name="T334">X-648</text:span></text:a><text:span text:style-name="T335">, 2006-06-08, Žin., 2006, Nr. 72-2667 (2006-06-28)</text:span></text:p>
      <text:p text:style-name="P336"/>
      <text:p text:style-name="P337"><text:bookmark-start text:name="straipsnis21"/>21 straipsnis. Privalomojo nurodymo įvykdymo terminai</text:p>
      <text:p text:style-name="P338"><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39">2. Ilgesnius privalomojo nurodymo įvykdymo terminus aplinkos apsaugos valstybinės kontrolės pareigūnas gali nustatyti suderinęs su savo tiesioginiu vadovu.<text:s/></text:p>
      <text:p text:style-name="P340"><text:span text:style-name="T341">3. Aplinkos apsaugos valstybinės kontrolės pareigūnas, nustatęs ilgesnius negu šio straipsnio 1 dalyje numatyti privalomojo nurodymo įvykdymo terminai, apie tai privalo pranešti<text:s/></text:span><text:span text:style-name="T342">institucijos, kurios pareigūnas nustatė ilgesnius negu šio straipsnio 1 dalyje numatyti privalomojo nurodymo įvykdymo terminai,<text:s/></text:span><text:span text:style-name="T343">aplinkos apsaugos valstybinės kontrolės priežiūrą atliekančiai institucijai.</text:span></text:p>
      <text:p text:style-name="P344">Straipsnio pakeitimai:</text:p>
      <text:p text:style-name="P345"><text:span text:style-name="T346">Nr.<text:s/></text:span><text:a xlink:href="http://www3.lrs.lt/cgi-bin/preps2?a=319400&amp;b=" office:target-frame-name="_top" xlink:show="replace"><text:span text:style-name="T347">X-1510</text:span></text:a><text:span text:style-name="T348">, 2008-04-24, Žin., 2008, Nr. 53-1954 (2008-05-10)</text:span></text:p>
      <text:p text:style-name="P349"/>
      <text:p text:style-name="P350"><text:bookmark-start text:name="straipsnis22"/>22 straipsnis. Privalomojo nurodymo terminų pratęsimas</text:p>
      <text:p text:style-name="P351"><text:bookmark-end text:name="straipsnis22"/>1. Asmens, kuriam duotas privalomasis nurodymas, rašytiniu prašymu, jeigu jis dėl objektyvių priežasčių negali laiku įvykdyti šio nurodymo, nurodymo įvykdymo terminai gali būti pratęsti.<text:s/></text:p>
      <text:p text:style-name="P352">2. Kad privalomojo nurodymo įvykdymo terminas būtų pratęstas, galima kreiptis ne vėliau kaip 7 dienos iki privalomojo nurodymo įvykdymo termino pabaigos.</text:p>
      <text:p text:style-name="P353"><text:span text:style-name="T354">3. Sprendimą pratęsti privalomojo nurodymo įvykdymo terminą, tačiau ne ilgiau kaip dar 2 mėnesiams, priima privalomąjį nurodymą davęs pareigūnas. Apie tokį sprendimą jis privalo nedelsdamas informuoti<text:s/></text:span><text:span text:style-name="T355">institucijos, kurios pareigūnas davė privalomąjį nurodymą,<text:s/></text:span><text:span text:style-name="T356">aplinkos apsaugos valstybinės kontrolės priežiūrą atliekančią instituciją.</text:span></text:p>
      <text:p text:style-name="P357"><text:span text:style-name="T358">4. Privalomajame nurodyme nustatytus jo įvykdymo terminus pakartotinai gali pratęsti<text:s/></text:span><text:span text:style-name="T359">aplinkos apsaugos valstybinę kontrolę vykdančios institucijos, kurios pareigūnas davė privalomąjį nurodymą,<text:s/></text:span><text:span text:style-name="T360">vadovas, apie tai raštu pranešęs<text:s/></text:span><text:span text:style-name="T361">institucijos, kurios pareigūnas davė privalomąjį nurodymą,<text:s/></text:span><text:span text:style-name="T362">aplinkos apsaugos valstybinės kontrolės priežiūrą atliekančiai institucijai</text:span><text:span text:style-name="T363">.</text:span></text:p>
      <text:p text:style-name="P364">Straipsnio pakeitimai:</text:p>
      <text:p text:style-name="P365"><text:span text:style-name="T366">Nr.<text:s/></text:span><text:a xlink:href="http://www3.lrs.lt/cgi-bin/preps2?a=229894&amp;b=" office:target-frame-name="_top" xlink:show="replace"><text:span text:style-name="T367">IX-2075</text:span></text:a><text:span text:style-name="T368">, 2004-03-23, Žin., 2004, Nr. 50-1636 (2004-04-06)</text:span></text:p>
      <text:p text:style-name="P369"><text:span text:style-name="T370">Nr.<text:s/></text:span><text:a xlink:href="http://www3.lrs.lt/cgi-bin/preps2?a=319400&amp;b=" office:target-frame-name="_top" xlink:show="replace"><text:span text:style-name="T371">X-1510</text:span></text:a><text:span text:style-name="T372">, 2008-04-24, Žin., 2008, Nr. 53-1954 (2008-05-10)</text:span></text:p>
      <text:p text:style-name="P373"/>
      <text:p text:style-name="P374"><text:bookmark-start text:name="straipsnis23"/>23 straipsnis. Privalomojo nurodymo apskundimas</text:p>
      <text:p text:style-name="P375"><text:bookmark-end text:name="straipsnis23"/>1. Privalomąjį nurodymą gali apskųsti asmuo, dėl kurio jis priimtas, arba jo įgaliotas atstovas.</text:p>
      <text:p text:style-name="P376">2. Privalomasis nurodymas per 10 dienų nuo jo įteikimo gali būti skundžiamas aplinkos apsaugos valstybinę kontrolę vykdančios institucijos, kurios pareigūnas davė privalomąjį nurodymą, vadovui.</text:p>
      <text:p text:style-name="P377"><text:span text:style-name="T378">3. Jeigu privalomąjį nurodymą davė regiono aplinkos apsaugos departamento vadovas, privalomasis nurodymas per šio straipsnio 2 dalyje nustatytą terminą skundžiamas regiono aplinkos apsaugos departamento</text:span><text:span text:style-name="T379"><text:s/></text:span><text:span text:style-name="T380">aplinkos apsaugos valstybinės kontrolės priežiūrą atliekančiai institucijai.</text:span></text:p>
      <text:p text:style-name="P381">4. Skundas dėl privalomojo nurodymo turi būti išnagrinėtas per 5 darbo dienas.</text:p>
      <text:p text:style-name="P382">5. Aplinkos apsaugos valstybinę kontrolę vykdančios institucijos vadovas (aplinkos apsaugos valstybinės kontrolės priežiūrą atliekanti institucija), išnagrinėjęs (išnagrinėjusi) skundą, priima vieną iš šių sprendimų:</text:p>
      <text:p text:style-name="P383">1) privalomąjį nurodymą palieka nepakeistą;</text:p>
      <text:p text:style-name="P384">2) privalomąjį nurodymą pakeičia iš dalies, sumažindamas jame nustatytus reikalavimus arba pratęsdamas jo įvykdymo terminus;</text:p>
      <text:p text:style-name="P385">3) privalomąjį nurodymą panaikina ir perduoda jį priėmusiam pareigūnui pateikti iš naujo;</text:p>
      <text:p text:style-name="P386"><text:span text:style-name="T387">4) privalomąjį nurodymą panaikina.</text:span></text:p>
      <text:p text:style-name="P388">7. Aplinkos apsaugos valstybinę kontrolę vykdančios institucijos vadovo (aplinkos apsaugos valstybinės kontrolės priežiūrą atliekančios institucijos) sprendimas įstatymų nustatyta tvarka gali būti skundžiamas teismui.</text:p>
      <text:p text:style-name="P389">8. Jeigu privalomąjį nurodymą davė šio Įstatymo 6 straipsnyje nurodytos Aplinkos ministerijos įgaliotos institucijos vadovas, privalomasis nurodymas įstatymų nustatyta tvarka gali būti skundžiamas teismui.</text:p>
      <text:p text:style-name="P390">Straipsnio pakeitimai:</text:p>
      <text:p text:style-name="P391"><text:span text:style-name="T392">Nr.<text:s/></text:span><text:a xlink:href="http://www3.lrs.lt/cgi-bin/preps2?a=229894&amp;b=" office:target-frame-name="_top" xlink:show="replace"><text:span text:style-name="T393">IX-2075</text:span></text:a><text:span text:style-name="T394">, 2004-03-23, Žin., 2004, Nr. 50-1636 (2004-04-06)</text:span></text:p>
      <text:p text:style-name="P395"><text:span text:style-name="T396">Nr.<text:s/></text:span><text:a xlink:href="http://www3.lrs.lt/cgi-bin/preps2?a=319400&amp;b=" office:target-frame-name="_top" xlink:show="replace"><text:span text:style-name="T397">X-1510</text:span></text:a><text:span text:style-name="T398">, 2008-04-24, Žin., 2008, Nr. 53-1954 (2008-05-10)</text:span></text:p>
      <text:p text:style-name="P399"/>
      <text:p text:style-name="P400"><text:bookmark-start text:name="straipsnis24"/>24 straipsnis. Aplinkos apsaugos valstybinės kontrolės pareigūnų veiksmai, jei pasibaigus privalomojo nurodymo terminui jame nustatyti reikalavimai neįvykdomi</text:p>
      <text:p text:style-name="P401"><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02">Straipsnio pakeitimai:</text:p>
      <text:p text:style-name="PlainText"><text:span text:style-name="T403">Nr.<text:s/></text:span><text:a xlink:href="http://www3.lrs.lt/cgi-bin/preps2?a=278812&amp;b=" office:target-frame-name="_top" xlink:show="replace"><text:span text:style-name="T404">X-6</text:span><text:bookmark-start text:name="_Hlt182712654"/><text:span text:style-name="T405">4</text:span><text:bookmark-end text:name="_Hlt182712654"/><text:span text:style-name="T406">8</text:span></text:a><text:span text:style-name="T407">, 2006-06-08, Žin., 2006, Nr. 72-2667 (2006-06-28)</text:span></text:p>
      <text:p text:style-name="P408"/>
      <text:p text:style-name="P409"><text:bookmark-start text:name="skirsnis3"/>TREČIASIS SKIRSNIS</text:p>
      <text:p text:style-name="P410"><text:bookmark-end text:name="skirsnis3"/>APLINKAI KENKSMINGOS VEIKLOS SUSTABDYMAS</text:p>
      <text:p text:style-name="P411"/>
      <text:p text:style-name="P412"><text:bookmark-start text:name="straipsnis25"/>25 straipsnis. Aplinkai kenksmingos veiklos sustabdymo pagrindai</text:p>
      <text:p text:style-name="P413"><text:bookmark-end text:name="straipsnis25"/>Aplinkai kenksmingą veiklą sustabdyti galima šiais atvejais:</text:p>
      <text:p text:style-name="P414">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15">2) jei dėl fizinio ar juridinio asmens vykdomo vandens, aplinkos oro, žemės ar kitų aplinkos komponentų teršimo masiškai žūsta gyvūnai ar augalai;</text:p>
      <text:p text:style-name="P416">3) jei fizinis ar juridinis asmuo teršia aplinkos orą, žemę, vandenį ir tai kelia tiesioginį pavojų žmonių sveikatai ar gyvybei.</text:p>
      <text:p text:style-name="P417"/>
      <text:p text:style-name="P418"><text:bookmark-start text:name="straipsnis26"/>26 straipsnis. Aplinkos apsaugos valstybinės kontrolės pareigūnai, turintys teisę sustabdyti aplinkai kenksmingą veiklą</text:p>
      <text:p text:style-name="P419"><text:bookmark-end text:name="straipsnis26"/>Aplinkai kenksmingą veiklą sustabdyti turi teisę tik vyriausieji valstybiniai aplinkos apsaugos inspektoriai.</text:p>
      <text:p text:style-name="P420"/>
      <text:p text:style-name="P421"><text:bookmark-start text:name="straipsnis27"/>27 straipsnis. Atvejai, kai aplinkai kenksminga veikla sustabdoma nedelsiant</text:p>
      <text:p text:style-name="P422"><text:bookmark-end text:name="straipsnis27"/><text:span text:style-name="T423">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24">Straipsnio pakeitimai:</text:p>
      <text:p text:style-name="P425"><text:span text:style-name="T426">Nr.<text:s/></text:span><text:a xlink:href="http://www3.lrs.lt/cgi-bin/preps2?a=319400&amp;b=" office:target-frame-name="_top" xlink:show="replace"><text:span text:style-name="T427">X-1510</text:span></text:a><text:span text:style-name="T428">, 2008-04-24, Žin., 2008, Nr. 53-1954 (2008-05-10)</text:span></text:p>
      <text:p text:style-name="P429"/>
      <text:p text:style-name="P430"><text:bookmark-start text:name="straipsnis28"/>28 straipsnis. Atvejai, kai nustatomas pasirengimo sustabdyti aplinkai kenksmingą veiklą terminas</text:p>
      <text:p text:style-name="P431"><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32"/>
      <text:p text:style-name="P433"><text:bookmark-start text:name="straipsnis29"/>29 straipsnis. Pasirengimo sustabdyti aplinkai kenksmingą veiklą terminų pratęsimas</text:p>
      <text:p text:style-name="P434"><text:bookmark-end text:name="straipsnis29"/><text:span text:style-name="T435">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436">valstybinę kontrolę vykdančios institucijos</text:span><text:span text:style-name="T437">, kurios pareigūnas nustatė pasirengimo sustabdyti aplinkai kenksmingą veiklą terminą,</text:span><text:span text:style-name="T438"><text:s/></text:span><text:span text:style-name="T439">vadovas,</text:span><text:span text:style-name="T440"><text:s/></text:span><text:span text:style-name="T441">įvertinęs prašymo motyvų pagrįstumą, tačiau ne ilgiau kaip dar 3 mėnesiams.</text:span></text:p>
      <text:p text:style-name="P442">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443">Straipsnio pakeitimai:</text:p>
      <text:p text:style-name="P444"><text:span text:style-name="T445">Nr.<text:s/></text:span><text:a xlink:href="http://www3.lrs.lt/cgi-bin/preps2?a=319400&amp;b=" office:target-frame-name="_top" xlink:show="replace"><text:span text:style-name="T446">X-1510</text:span></text:a><text:span text:style-name="T447">, 2008-04-24, Žin., 2008, Nr. 53-1954 (2008-05-10)</text:span></text:p>
      <text:p text:style-name="P448"/>
      <text:p text:style-name="P449"><text:bookmark-start text:name="straipsnis30"/>30 straipsnis. Aplinkai kenksmingos veiklos sustabdymas panaikinant gamtos išteklių naudojimo leidimą arba taršos integruotos prevencijos ir kontrolės leidimą</text:p>
      <text:p text:style-name="P450"><text:bookmark-end text:name="straipsnis30"/><text:span text:style-name="T451">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text:span><text:span text:style-name="T452"><text:s/></text:span><text:span text:style-name="T453">Aplinkos ministerijos nustatyta tvarka.</text:span></text:p>
      <text:p text:style-name="P454">Straipsnio pakeitimai:</text:p>
      <text:p text:style-name="P455"><text:span text:style-name="T456">Nr.<text:s/></text:span><text:a xlink:href="http://www3.lrs.lt/cgi-bin/preps2?a=229894&amp;b=" office:target-frame-name="_top" xlink:show="replace"><text:span text:style-name="T457">IX-2075</text:span></text:a><text:span text:style-name="T458">, 2004-03-23, Žin., 2004, Nr. 50-1636 (2004-04-06)</text:span></text:p>
      <text:p text:style-name="P459"><text:span text:style-name="T460">Nr.<text:s/></text:span><text:a xlink:href="http://www3.lrs.lt/cgi-bin/preps2?a=319400&amp;b=" office:target-frame-name="_top" xlink:show="replace"><text:span text:style-name="T461">X-1510</text:span></text:a><text:span text:style-name="T462">, 2008-04-24, Žin., 2008, Nr. 53-1954 (2008-05-10)</text:span></text:p>
      <text:p text:style-name="P463"/>
      <text:p text:style-name="P464"><text:bookmark-start text:name="straipsnis31"/><text:span text:style-name="T465">31 straipsnis. Aplinkai kenksmingos veiklos sustabdymas priimant nutarimą</text:span></text:p>
      <text:p text:style-name="P466"><text:bookmark-end text:name="straipsnis31"/><text:span text:style-name="T467">Juridinių ar fizinių asmenų vykdoma aplinkai kenksminga veikla sustabdoma priimant aplinkos ministro nustatytos formos nutarimą.</text:span></text:p>
      <text:p text:style-name="P468">Straipsnio pakeitimai:</text:p>
      <text:p text:style-name="P469"><text:span text:style-name="T470">Nr.<text:s/></text:span><text:a xlink:href="http://www3.lrs.lt/cgi-bin/preps2?a=229894&amp;b=" office:target-frame-name="_top" xlink:show="replace"><text:span text:style-name="T471">IX-2075</text:span></text:a><text:span text:style-name="T472">, 2004-03-23, Žin., 2004, Nr. 50-1636 (2004-04-06)</text:span></text:p>
      <text:p text:style-name="P473"/>
      <text:p text:style-name="P474"><text:bookmark-start text:name="straipsnis32"/>32 straipsnis. Nutarimo sustabdyti aplinkai kenksmingą veiklą turinys</text:p>
      <text:p text:style-name="P475"><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476"/>
      <text:p text:style-name="P477"><text:bookmark-start text:name="straipsnis33"/>33 straipsnis. Nutarimo sustabdyti aplinkai kenksmingą veiklą priėmimas nepasibaigus pasirengimo sustabdyti aplinkai kenksmingą veiklą terminui</text:p>
      <text:p text:style-name="P478"><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79"/>
      <text:p text:style-name="P480"><text:bookmark-start text:name="straipsnis34"/>34 straipsnis. Aplinkai kenksmingos veiklos sustabdymas</text:p>
      <text:p text:style-name="P481"><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82"/>
      <text:p text:style-name="P483"><text:bookmark-start text:name="straipsnis35"/><text:span text:style-name="T484">35 straipsnis. Nutarimo sustabdyti aplinkai kenksmingą veiklą vykdymas</text:span></text:p>
      <text:p text:style-name="P485"><text:bookmark-end text:name="straipsnis35"/>1. Nutarimą sustabdyti aplinkai kenksmingą veiklą vykdo juridinio asmens, kurio veikla sustabdoma, vadovas arba fizinis asmuo, dėl kurio jis priimtas.<text:s/></text:p>
      <text:p text:style-name="P486">2. Aplinkos apsaugos valstybinės kontrolės pareigūnas, jei reikia užtikrinti nutarimo sustabdyti aplinkai kenksmingą veiklą vykdymą, gali Vyriausybės ar jos įgaliotos institucijos nustatyta tvarka užplombuoti patalpas, įrenginius ir kt.</text:p>
      <text:p text:style-name="P487"/>
      <text:p text:style-name="P488"><text:bookmark-start text:name="straipsnis36"/>36 straipsnis. Nutarimo sustabdyti aplinkai kenksmingą veiklą panaikinimas</text:p>
      <text:p text:style-name="P489"><text:bookmark-end text:name="straipsnis36"/><text:span text:style-name="T490">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491">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92">Straipsnio pakeitimai:</text:p>
      <text:p text:style-name="P493"><text:span text:style-name="T494">Nr.<text:s/></text:span><text:a xlink:href="http://www3.lrs.lt/cgi-bin/preps2?a=319400&amp;b=" office:target-frame-name="_top" xlink:show="replace"><text:span text:style-name="T495">X-1510</text:span></text:a><text:span text:style-name="T496">, 2008-04-24, Žin., 2008, Nr. 53-1954 (2008-05-10)</text:span></text:p>
      <text:p text:style-name="P497"/>
      <text:p text:style-name="P498"><text:bookmark-start text:name="straipsnis37"/>37 straipsnis. Nutarimo sustabdyti aplinkai kenksmingą veiklą apskundimas</text:p>
      <text:p text:style-name="P499"><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00">2. Skundo padavimas nesustabdo nutarimo sustabdyti aplinkai kenksmingą veiklą vykdymo.</text:p>
      <text:p text:style-name="P501">3. Aplinkos apsaugos valstybinės kontrolės priežiūrą atliekanti institucija skundą dėl nutarimo sustabdyti aplinkai kenksmingą veiklą išnagrinėja per 10 darbo dienų ir priima vieną iš šių sprendimų:</text:p>
      <text:p text:style-name="P502">1) skundą patenkina ir panaikina nutarimą;</text:p>
      <text:p text:style-name="P503">2) skundą patenkina iš dalies;</text:p>
      <text:p text:style-name="P504">3) skundą atmeta ir palieka galioti nutarimą sustabdyti aplinkai kenksmingą veiklą.</text:p>
      <text:p text:style-name="P505">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06">5. Aplinkos apsaugos valstybinės kontrolės priežiūrą atliekančios institucijos sprendimas įstatymų nustatyta tvarka gali būti skundžiamas teismui.<text:s/></text:p>
      <text:p text:style-name="P507"><text:span text:style-name="T508">6. Šio Įstatymo 6 straipsnyje nurodytos Aplinkos ministerijos įgaliotos institucijos pareigūno priimtas nutarimas sustabdyti aplinkai kenksmingą veiklą įstatymų nustatyta tvarka gali būti skundžiamas teismui.</text:span></text:p>
      <text:p text:style-name="P509">Straipsnio pakeitimai:</text:p>
      <text:p text:style-name="P510"><text:span text:style-name="T511">Nr.<text:s/></text:span><text:a xlink:href="http://www3.lrs.lt/cgi-bin/preps2?a=319400&amp;b=" office:target-frame-name="_top" xlink:show="replace"><text:span text:style-name="T512">X-1510</text:span></text:a><text:span text:style-name="T513">, 2008-04-24, Žin., 2008, Nr. 53-1954 (2008-05-10)</text:span></text:p>
      <text:p text:style-name="P514"/>
      <text:p text:style-name="P515"><text:bookmark-start text:name="straipsnis38"/>38 straipsnis. Atsakomybė už patirtus nuostolius ir kitas pasekmes, atsiradusias dėl aplinkai kenksmingos veiklos sustabdymo</text:p>
      <text:p text:style-name="P516"><text:bookmark-end text:name="straipsnis38"/>1. Už fizinio ar juridinio asmens patirtus nuostolius, kitas pasekmes, atsiradusius teisėtai sustabdžius aplinkai kenksmingą veiklą, valstybinės aplinkos apsaugos kontrolės institucijos ir pareigūnai neatsako.</text:p>
      <text:p text:style-name="P517">2. Už fizinio ar juridinio asmens patirtus nuostolius, atsiradusius dėl neteisėto aplinkai kenksmingos veiklos sustabdymo, aplinkos apsaugos valstybinės kontrolės institucijos ir pareigūnai atsako įstatymų nustatyta tvarka.</text:p>
      <text:p text:style-name="P518"/>
      <text:p text:style-name="P519"><text:bookmark-start text:name="straipsnis39"/>39 straipsnis. Draudimas sustabdyti aplinkai kenksmingą veiklą</text:p>
      <text:p text:style-name="P520"><text:bookmark-end text:name="straipsnis39"/>Draudžiama sustabdyti aplinkai kenksmingą veiklą, jei toks veiklos sustabdymas galėtų sukelti visuomenės interesams didesnę žalą nei veiklos tęsimas.</text:p>
      <text:p text:style-name="P521"/>
      <text:p text:style-name="P522">IV skyrius papildytas ketvirtuoju skirsniu:</text:p>
      <text:p text:style-name="P523"><text:span text:style-name="T524">Nr.<text:s/></text:span><text:a xlink:href="http://www3.lrs.lt/cgi-bin/preps2?a=307977&amp;b=" office:target-frame-name="_top" xlink:show="replace"><text:span text:style-name="T525">X-1299</text:span></text:a><text:span text:style-name="T526">, 2007-10-18, Žin., 2007, Nr. 116-4741 (2007-11-13)</text:span></text:p>
      <text:p text:style-name="P527"><text:bookmark-start text:name="skirsnis4"/>KETVIRTASIS SKIRSNIS</text:p>
      <text:p text:style-name="P528"><text:bookmark-end text:name="skirsnis4"/>TYRIMAS DĖL JŪROS APLINKOS TERŠIMO IŠ LAIVO ARBA KITO JŪROS APLINKOS APSAUGĄ IR GAMTOS IŠTEKLIŲ NAUDOJIMĄ REGLAMENTUOJANČIŲ ĮSTATYMŲ AR KITŲ TEISĖS AKTŲ PAŽEIDIMO<text:s/></text:p>
      <text:p text:style-name="P529"/>
      <text:p text:style-name="P530"><text:bookmark-start text:name="straipsnis39_1p"/><text:span text:style-name="T531">39</text:span><text:span text:style-name="T532">(1)</text:span><text:span text:style-name="T533"><text:s/>straipsnis. Tyrimo dėl jūros aplinkos teršimo iš laivo arba kito jūros aplinkos apsaugą ir gamtos išteklių naudojimą reglamentuojančių įstatymų ar kitų teisės aktų pažeidimo iniciatyvos teisė</text:span></text:p>
      <text:p text:style-name="P534"><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535">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536">2) pagrįstai įtaria, kad Lietuvos Respublikos teritorinėje jūroje esantis laivas ją užteršė arba joje kitaip pažeidė jūros aplinkos apsaugą ir gamtos išteklių naudojimą reglamentuojančius įstatymus ar kitus teisės aktus;</text:p>
      <text:p text:style-name="P537"><text:span text:style-name="T538">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539">39</text:span><text:span text:style-name="T540">(2 )</text:span><text:span text:style-name="T541">straipsnyje nurodytus veiksmus, o pažeidimu įtariamas laivas nepateikė reikalaujamos informacijos arba laivo pateikta informacija neatitinka tikrovės;</text:span></text:p>
      <text:p text:style-name="P542">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43">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44">6) yra gautas pranešimas iš užsienio valstybės kompetentingos institucijos ar tarptautinės organizacijos, kad su Lietuvos valstybės vėliava plaukiojantis laivas užteršė jūros aplinką atviroje jūroje.</text:p>
      <text:p text:style-name="P545"/>
      <text:p text:style-name="P546"><text:bookmark-start text:name="straipsnis39_2p"/><text:span text:style-name="T547">39</text:span><text:span text:style-name="T548">(2)</text:span><text:span text:style-name="T549"><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550"><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551"/>
      <text:p text:style-name="P552"><text:bookmark-start text:name="straipsnis39_3p"/><text:span text:style-name="T553">39</text:span><text:span text:style-name="T554">(3)</text:span><text:span text:style-name="T555"><text:s/>straipsnis. Laivų stabdymas</text:span></text:p>
      <text:p text:style-name="P556"><text:bookmark-end text:name="straipsnis39_3p"/><text:span text:style-name="T557">1. Aplinkos apsaugos valstybinės kontrolės pareigūnai, siekdami ištirti 39</text:span><text:span text:style-name="T558">(1)</text:span><text:span text:style-name="T559"><text:s/>straipsnio 2 ir 3 punktuose nurodytus pažeidimus, turi teisę Vyriausybės nustatyta tvarka stabdyti laivą.</text:span></text:p>
      <text:p text:style-name="P560">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561">3. Apie laivo sustabdymą aplinkos apsaugos valstybinės kontrolės pareigūnai nedelsdami informuoja Valstybės sienos apsaugos tarnybą prie Lietuvos Respublikos vidaus reikalų ministerijos.</text:p>
      <text:p text:style-name="P562"/>
      <text:p text:style-name="P563"><text:bookmark-start text:name="straipsnis39_4p"/><text:span text:style-name="T564">39</text:span><text:span text:style-name="T565">(4)</text:span><text:span text:style-name="T566"><text:s/>straipsnis. Laivų tikrinimas</text:span></text:p>
      <text:p text:style-name="P567"><text:bookmark-end text:name="straipsnis39_4p"/><text:span text:style-name="T568">1. Aplinkos apsaugos valstybinės kontrolės pareigūnai, siekdami ištirti šio įstatymo 39</text:span><text:span text:style-name="T569">(1)</text:span><text:span text:style-name="T570"><text:s/>straipsnyje nurodytus pažeidimus, turi teisę tikrinti laivus.</text:span></text:p>
      <text:p text:style-name="P571">2. Tikrindamas laivą, aplinkos apsaugos valstybinės kontrolės pareigūnas privalo:</text:p>
      <text:p text:style-name="P572">1) prisistatyti laivo kapitonui ar kapitono paskirtam įgulos nariui, pateikti galias patvirtinantį dokumentą ir paaiškinti patikrinimo priežastis;</text:p>
      <text:p text:style-name="P573">2) išaiškinti laivo kapitonui ar jo paskirtam įgulos nariui jo teisę dalyvauti patikrinime, pateikti su patikrinimu susijusius prašymus ir pasiūlymus;<text:s/></text:p>
      <text:p text:style-name="P574">3) nustatęs pažeidimą, nurodyti laivo kapitonui ar jo paskirtam įgulos nariui pažeidimo esmę ir pareigą nutraukti pažeidimą;</text:p>
      <text:p text:style-name="P575">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576">5) tikrinamo laivo kapitono ar jo paskirto įgulos nario prašymus, skundus aplinkos apsaugos valstybinės kontrolės pareigūnas privalo įrašyti patikrinimo akte.</text:p>
      <text:p text:style-name="P577"/>
      <text:p text:style-name="P578"><text:bookmark-start text:name="straipsnis39_5p"/><text:span text:style-name="T579">39</text:span><text:span text:style-name="T580">(5)</text:span><text:span text:style-name="T581"><text:s/>straipsnis. Laivo sulaikymas</text:span></text:p>
      <text:p text:style-name="P582"><text:bookmark-end text:name="straipsnis39_5p"/><text:span text:style-name="T583">1.</text:span><text:span text:style-name="T584"><text:s/></text:span><text:span text:style-name="T585">Aplinkos apsaugos valstybinės kontrolės pareigūnas, surinkęs pakankamai duomenų, leidžiančių manyti, kad laivas įvykdė šio įstatymo 39</text:span><text:span text:style-name="T586">(1)</text:span><text:span text:style-name="T587"><text:s/>straipsnio 1, 2 ir 3 punktuose nurodytus pažeidimus, turi teisę sulaikyti laivą, kad galėtų išsamiai ir objektyviai šiuos pažeidimus ištirti.</text:span></text:p>
      <text:p text:style-name="P588"><text:span text:style-name="T589">2. Laivą aplinkos apsaugos valstybinės kontrolės pareigūnas sulaiko priimdamas Vyriau</text:span><text:span text:style-name="T590">sybės įgaliotos institucijos nustatytos formos sprendimą sulaikyti laivą.</text:span></text:p>
      <text:p text:style-name="P591"><text:span text:style-name="T592">3. Sp</text:span><text:span text:style-name="T593">rendimas sulaikyti laivą surašomas trim egzemplioriais. Pirmasis egzempliorius lieka šį sprendimą priėmusiam aplinkos apsaugos valstybinės kontrolės pareigūnui, antrasis įteikiamas laivo kapitonui, trečiasis – jūrų uosto kapitonui.</text:span></text:p>
      <text:p text:style-name="P594"><text:span text:style-name="T595">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596">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597">aplinkos apsaugos valstybinės kontrolės pareigūnas<text:s/></text:span><text:span text:style-name="T598">nedelsdamas informuoja Valstybės sienos apsaugos tarnybą prie Lietuvos Respublikos vidaus reikalų ministerijos.</text:span></text:p>
      <text:p text:style-name="P599">5. Sprendimą sulaikyti laivą vykdo jūrų uosto kapitonas.</text:p>
      <text:p text:style-name="P600">6. Sprendimas sulaikyti laivą per dešimt dienų nuo jo priėmimo dienos gali būti apskundžiamas rajono (miesto) apylinkės teismui.</text:p>
      <text:p text:style-name="P601">7. Sprendimo sulaikyti laivą apskundimas nesustabdo jo vykdymo.</text:p>
      <text:p text:style-name="P602"><text:span text:style-name="T603">8.<text:s/></text:span><text:span text:style-name="T604">Laivo savininkas (valdytojas) apmoka sulaikyto laivo stovėjimo uoste išlaidas, išskyrus tuos atvejus, kai nepasitvirtinus 39</text:span><text:span text:style-name="T605">(1)</text:span><text:span text:style-name="T606"><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07"><text:span text:style-name="T608">9. Apie priimtą sprendimą sulaikyti laivą aplinkos apsaugos valstybinės kontrolės pareigūnas<text:s/></text:span><text:span text:style-name="T609">nedelsdamas informuoja<text:s/></text:span><text:span text:style-name="T610">valstybės, su kurios vėliava laivas plaukia, kompetentingas institucijas, Lietuvos saugios laivybos administraciją, Valstybės sienos apsaugos tarnybą prie Lietuos Respublikos vidaus reikalų ministerijos.</text:span></text:p>
      <text:p text:style-name="P611"/>
      <text:p text:style-name="P612"><text:bookmark-start text:name="straipsnis39_6p"/><text:span text:style-name="T613">39</text:span><text:span text:style-name="T614">(6)</text:span><text:span text:style-name="T615"><text:s/>straipsnis. Sprendimo sulaikyti laivą panaikinimas ir galiojimas</text:span></text:p>
      <text:p text:style-name="P616"><text:bookmark-end text:name="straipsnis39_6p"/>1. Aplinkos apsaugos valstybinės kontrolės pareigūnas priima Vyriausybės įgaliotos institucijos nustatytos formos nutarimą panaikinti sprendimą sulaikyti laivą, jeigu:</text:p>
      <text:p text:style-name="P617"><text:span text:style-name="T618">1) nepasitvirtino 39</text:span><text:span text:style-name="T619">(1)</text:span><text:span text:style-name="T620"><text:s/>straipsnyje nurodyti įtarimai; arba</text:span></text:p>
      <text:p text:style-name="P621"><text:span text:style-name="T622">2) atlyginta žala, padaryta aplinkai teršiant jūros aplinką ar pažeidžiant kitus aplinkos apsaugą ir gamtos išteklių naudojimą reglamentuojančių<text:s/></text:span><text:span text:style-name="T623">įstatymų ar kitų<text:s/></text:span><text:span text:style-name="T624">teisės aktų reikalavimus ir (arba) įvykdžius visas skirtas nuobaudas ar bausmes, jei tarptautinės sutartys nenustato kitaip; arba</text:span></text:p>
      <text:p text:style-name="P625"><text:span text:style-name="T626">3) pateiktos garantijos, kad sankcijos už jūros aplinkos teršimą iš laivo ar kitą aplinkos apsaugą ir gamtos išteklių naudojimą reglamentuojančių<text:s/></text:span><text:span text:style-name="T627">įstatymų ar kitų<text:s/></text:span><text:span text:style-name="T628">teisės aktų pažeidimą bus įvykdytos.</text:span></text:p>
      <text:p text:style-name="P629">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630">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631">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632"><text:span text:style-name="T633">5. Jei nutarimas sulaikyti laivą nustoja galioti šio straipsnio 3 dalies numatytais pagrindais, prokuroras<text:s/></text:span><text:span text:style-name="T634">apie laivo sulaikymo galiojimo termino pabaigą nedelsdamas informuoja šio straipsnio 4 dalyje nurodytas institucijas ir laivo kapitoną.</text:span></text:p>
      <text:p text:style-name="P635"/>
      <text:p text:style-name="P636"><text:bookmark-start text:name="straipsnis39_7p"/><text:span text:style-name="T637">39</text:span><text:span text:style-name="T638">(7)</text:span><text:span text:style-name="T639"><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640">(1)</text:span><text:span text:style-name="T641"><text:s/>straipsnyje numatytais pagrindais</text:span></text:p>
      <text:p text:style-name="P642"><text:bookmark-end text:name="straipsnis39_7p"/><text:span text:style-name="T643">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644">(1)</text:span><text:span text:style-name="T645"><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646"/>
      <text:p text:style-name="P647"><text:bookmark-start text:name="straipsnis39_8p"/><text:span text:style-name="T648">39</text:span><text:span text:style-name="T649">(8)</text:span><text:span text:style-name="T650"><text:s/>straipsnis. Tarptautinis bendradarbiavimas</text:span></text:p>
      <text:p text:style-name="P651"><text:bookmark-end text:name="straipsnis39_8p"/><text:span text:style-name="T652">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53"/>
      <text:p text:style-name="P654"><text:bookmark-start text:name="skyrius5"/>V SKYRIUS</text:p>
      <text:p text:style-name="P655"><text:bookmark-end text:name="skyrius5"/>ŠAUNAMŲJŲ GINKLŲ, FIZINĖS IR KITOKIOS<text:s/></text:p>
      <text:p text:style-name="P656">PRIEVARTOS NAUDOJIMAS<text:s/></text:p>
      <text:p text:style-name="P657"/>
      <text:p text:style-name="P658"><text:bookmark-start text:name="straipsnis40"/><text:span text:style-name="T659">40 straipsnis.</text:span><text:span text:style-name="T660"><text:s/></text:span><text:span text:style-name="T661">Aplinkos apsaugos valstybinės kontrolės pareigūnai, turintys teisę panaudoti fizinę prievartą<text:s/></text:span></text:p>
      <text:p text:style-name="P662"><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63"><text:s/></text:p>
      <text:p text:style-name="P664"><text:bookmark-start text:name="straipsnis41"/>41 straipsnis. Prievartos rūšys ir naudojimo sąlygos</text:p>
      <text:p text:style-name="P665"><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66">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67">3. Fizinė prievarta šiame Įstatyme suprantama kaip:<text:s/></text:p>
      <text:p text:style-name="P668">1) bet kokio pobūdžio fizinės jėgos bei kovinių imtynių veiksmų panaudojimas;<text:s/></text:p>
      <text:p text:style-name="P669">2) specialiųjų priemonių, t. y. ginkluotėje esamų lazdų, antrankių bei rišimo priemonių, dujų, tarnybinių šunų, transporto priverstinio sustabdymo bei kitų įstatymų leidžiamų aktyvios ir pasyvios gynybos priemonių panaudojimas.<text:s/></text:p>
      <text:p text:style-name="P670">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71">5. Aplinkos apsaugos valstybinės kontrolės pareigūnai turi būti specialiai parengti ir periodiškai tikrinami, ar gali veikti situacijose, kuriose naudojama fizinė prievarta, specialiosios priemonės ir šaunamasis ginklas.<text:s/></text:p>
      <text:p text:style-name="P672">6. Aplinkos apsaugos valstybinės kontrolės pareigūnas, panaudojęs prievartą nepažeisdamas šio Įstatymo reikalavimų ir padaręs žalą įstatymų saugomoms vertybėms, atsakomybėn netraukiamas.<text:s/></text:p>
      <text:p text:style-name="P673">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74"/>
      <text:p text:style-name="P675"><text:bookmark-start text:name="straipsnis42"/>42 straipsnis. Fizinės prievartos naudojimas</text:p>
      <text:p text:style-name="P676"><text:bookmark-end text:name="straipsnis42"/>1. Aplinkos apsaugos valstybinės kontrolės pareigūnas turi teisę panaudoti fizinę prievartą:<text:s/></text:p>
      <text:p text:style-name="P677">1) gindamas save, kitą asmenį nuo pradėto ar tiesiogiai gresiančio gyvybei ar sveikatai kėsinimosi;<text:s/></text:p>
      <text:p text:style-name="P678">2) sulaikydamas teisės pažeidimą padariusį asmenį, kuris aktyviais veiksmais vengia sulaikymo;</text:p>
      <text:p text:style-name="P679">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680">4) esant tarnybiniam būtinumui sulaikyti transporto priemonę vairuojantį asmenį.<text:s/></text:p>
      <text:p text:style-name="P681">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82"/>
      <text:p text:style-name="P683"><text:bookmark-start text:name="straipsnis43"/>43 straipsnis. Šaunamojo ginklo naudojimas</text:p>
      <text:p text:style-name="P684"><text:bookmark-end text:name="straipsnis43"/>1. Aplinkos apsaugos valstybinės kontrolės pareigūnas kaip išimtinę priemonę turi teisę panaudoti šaunamąjį ginklą, kai kitos prievartos priemonės yra neveiksmingos.<text:s/></text:p>
      <text:p text:style-name="P685">2. Aplinkos apsaugos valstybinės kontrolės pareigūnas turi teisę panaudoti šaunamąjį ginklą prieš asmenį šiais atvejais:<text:s/></text:p>
      <text:p text:style-name="P686">1) gindamas save, kitą asmenį nuo pradėto ar tiesiogiai gresiančio pavojingo gyvybei ar sveikatai kėsinimosi;<text:s/></text:p>
      <text:p text:style-name="P687">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88">3) vykstant pasikėsinimui į šaunamąjį ginklą.</text:p>
      <text:p text:style-name="P689">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690">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691">5. Aplinkos apsaugos valstybinės kontrolės pareigūnas turi teisę išimti šaunamąjį ginklą iš dėklo ir parengti jį naudoti, jeigu mano, kad konkrečioje situacijoje gali tekti jį panaudoti.<text:s/></text:p>
      <text:p text:style-name="P692">6. Aplinkos apsaugos kontrolės pareigūnas, nesukeldamas grėsmės įstatymų saugomoms vertybėms, turi teisę iššauti iš šaunamojo ginklo, kai būtina duoti pavojaus signalą arba išsikviesti pagalbą.<text:s/></text:p>
      <text:p text:style-name="P693"/>
      <text:h text:style-name="P694" text:outline-level="1"><text:bookmark-start text:name="skyrius6"/>VI SKYRIUS</text:h>
      <text:p text:style-name="P695"><text:bookmark-end text:name="skyrius6"/>NEETATINIAI APLINKOS APSAUGOS INSPEKTORIAI</text:p>
      <text:p text:style-name="P696"/>
      <text:p text:style-name="P697"><text:bookmark-start text:name="straipsnis44"/>44 straipsnis. Neetatiniai aplinkos apsaugos inspektoriai</text:p>
      <text:p text:style-name="P698"><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699"/>
      <text:p text:style-name="P700"><text:bookmark-start text:name="straipsnis45"/>45 straipsnis. Neetatinių aplinkos apsaugos inspektorių veiklos pagrindai</text:p>
      <text:p text:style-name="P701"><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02"/>
      <text:p text:style-name="P703"><text:bookmark-start text:name="straipsnis46"/>46 straipsnis. Neetatinių aplinkos apsaugos inspektorių uždaviniai</text:p>
      <text:p text:style-name="P704"><text:bookmark-end text:name="straipsnis46"/>Pagrindinis neetatinių aplinkos apsaugos inspektorių uždavinys – teikti visokeriopą pagalbą institucijoms ir pareigūnams, vykdantiems aplinkos apsaugos valstybinę kontrolę.<text:s/></text:p>
      <text:p text:style-name="P705"/>
      <text:p text:style-name="P706"><text:bookmark-start text:name="straipsnis47"/><text:span text:style-name="T707">47 straipsnis. Reikalavimai asmenims, norintiems tapti neetatiniais aplinkos apsaugos inspektoriais</text:span></text:p>
      <text:p text:style-name="P708"><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09">Straipsnio pakeitimai:</text:p>
      <text:p text:style-name="P710"><text:span text:style-name="T711">Nr.<text:s/></text:span><text:a xlink:href="http://www3.lrs.lt/cgi-bin/preps2?a=229894&amp;b=" office:target-frame-name="_top" xlink:show="replace"><text:span text:style-name="T712">IX-2075</text:span></text:a><text:span text:style-name="T713">, 2004-03-23, Žin., 2004, Nr. 50-1636 (2004-04-06)</text:span></text:p>
      <text:p text:style-name="P714"/>
      <text:p text:style-name="P715"><text:bookmark-start text:name="straipsnis48"/>48 straipsnis. Neetatinių aplinkos apsaugos inspektorių galių suteikimas</text:p>
      <text:p text:style-name="P716"><text:bookmark-end text:name="straipsnis48"/>1. Neetatiniams aplinkos apsaugos inspektoriams galios suteikiamos vieneriems metams. Priėmimo į neetatinius aplinkos apsaugos inspektorius tvarką nustato aplinkos ministras.</text:p>
      <text:p text:style-name="P717">2. Neetatiniams aplinkos apsaugos inspektoriams išduodami jų galias patvirtinantys aplinkos ministro nustatyto pavyzdžio pažymėjimai.<text:s/></text:p>
      <text:p text:style-name="P718">3. Pažymėjimus išduoda Aplinkos ministerija arba jos įgaliota institucija ir regionų aplinkos apsaugos departamentai.</text:p>
      <text:p text:style-name="P719"><text:span text:style-name="T720">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21">Straipsnio pakeitimai:</text:p>
      <text:p text:style-name="P722"><text:span text:style-name="T723">Nr.<text:s/></text:span><text:a xlink:href="http://www3.lrs.lt/cgi-bin/preps2?a=229894&amp;b=" office:target-frame-name="_top" xlink:show="replace"><text:span text:style-name="T724">IX-2075</text:span></text:a><text:span text:style-name="T725">, 2004-03-23, Žin., 2004, Nr. 50-1636 (2004-04-06)</text:span></text:p>
      <text:p text:style-name="P726"/>
      <text:p text:style-name="P727"><text:bookmark-start text:name="straipsnis49"/><text:span text:style-name="T728">49 straipsnis. Neetatinių aplinkos apsaugos inspektorių pareigos</text:span></text:p>
      <text:p text:style-name="P729"><text:bookmark-end text:name="straipsnis49"/><text:span text:style-name="T730">1. Neetatiniai aplinkos apsaugos inspektoriai, kontroliuodami, ar fiziniai ir juridiniai asmenys laikosi aplinkos apsaugą ir gamtos išteklių naudojimą reglamentuojančių teisės aktų reikalavimų, privalo:</text:span><text:span text:style-name="T731"><text:s/></text:span></text:p>
      <text:p text:style-name="P732">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733">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734"><text:span text:style-name="T735">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736">2. Šio straipsnio 1 dalyje numatytų pareigų, taip pat kitų neetatinių aplinkos apsaugos inspektorių funkcijų atlikimo tvarką nustato Vyriausybė arba jos įgaliota institucija.</text:p>
      <text:p text:style-name="P737">Straipsnio pakeitimai:</text:p>
      <text:p text:style-name="P738"><text:span text:style-name="T739">Nr.<text:s/></text:span><text:a xlink:href="http://www3.lrs.lt/cgi-bin/preps2?a=229894&amp;b=" office:target-frame-name="_top" xlink:show="replace"><text:span text:style-name="T740">IX-2075</text:span></text:a><text:span text:style-name="T741">, 2004-03-23, Žin., 2004, Nr. 50-1636 (2004-04-06)</text:span></text:p>
      <text:p text:style-name="P742"/>
      <text:p text:style-name="P743"><text:bookmark-start text:name="straipsnis50"/><text:span text:style-name="T744">50 straipsnis. Neetatinių aplinkos apsaugos inspektorių teisės<text:s/></text:span></text:p>
      <text:p text:style-name="P745"><text:bookmark-end text:name="straipsnis50"/>Neetatiniai aplinkos apsaugos inspektoriai turi teisę:<text:s/></text:p>
      <text:p text:style-name="P746">1) tikrinti fizinių ir juridinių asmenų bei pareigūnų dokumentus, suteikiančius teisę naudoti gamtos išteklius;<text:s/></text:p>
      <text:p text:style-name="P747">2) aiškintis aplinkos apsaugos įstatymų pažeidėjų asmenybes, pristatyti juos šiuo tikslu į policiją;<text:s/></text:p>
      <text:p text:style-name="P748">3) surašyti administracinių teisės pažeidimų protokolus, aktus, kitus pažeidimą fiksuojančius dokumentus ir dalyvauti nagrinėjant jų pagrindu iškeltas administracines bylas;<text:s/></text:p>
      <text:p text:style-name="P749">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50">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751"/>
      <text:p text:style-name="P752"><text:bookmark-start text:name="straipsnis51"/>51 straipsnis. Neetatinių aplinkos apsaugos inspektorių skatinimas</text:p>
      <text:p text:style-name="P753"><text:bookmark-end text:name="straipsnis51"/>Aktyviai dirbantys neetatiniai aplinkos apsaugos inspektoriai aplinkos ministro nustatyta tvarka gali būti materialiai skatinami.</text:p>
      <text:p text:style-name="P754"/>
      <text:p text:style-name="P755"><text:bookmark-start text:name="straipsnis52"/>52 straipsnis. Neetatinių aplinkos apsaugos inspektorių socialinės garantijos</text:p>
      <text:p text:style-name="P756"><text:bookmark-end text:name="straipsnis52"/>1. Neetatiniam aplinkos apsaugos inspektoriui valstybė išmoka vienkartinę pašalpą, jeigu jam atliekant neetatinio aplinkos apsaugos inspektoriaus funkcijas buvo padarytas kūno sužalojimas, dėl kurio jis tapo:</text:p>
      <text:p text:style-name="P757">1) I grupės invalidu – 50 MGL dydžio;</text:p>
      <text:p text:style-name="P758">2) II grupės invalidu – 40 MGL dydžio;</text:p>
      <text:p text:style-name="P759">3) III grupės invalidu – 30 MGL dydžio.</text:p>
      <text:p text:style-name="P760">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61">3. Šio straipsnio 1 ir 2 dalyse numatytų pašalpų išmokėjimo atvejus ir tvarką nustato Vyriausybė ar jos įgaliota institucija.</text:p>
      <text:p text:style-name="P762"/>
      <text:p text:style-name="P763"><text:bookmark-start text:name="straipsnis53"/>53 straipsnis. Neetatinių aplinkos apsaugos inspektorių atsakomybė</text:p>
      <text:p text:style-name="P764"><text:bookmark-end text:name="straipsnis53"/>1. Neetatiniams aplinkos apsaugos inspektoriams, nedalyvaujantiems arba neaktyviai dalyvaujantiems aplinkos apsaugos kontrolės veikloje, suteiktos galios gali būti nepratęsiamos.<text:s/></text:p>
      <text:p text:style-name="P765">2. Inspektoriams, piktnaudžiaujantiems suteiktomis galiomis, vykdantiems veiklą, nesuderinamą su neetatinio aplinkos apsaugos inspektoriaus statusu, suteiktos galios atšaukiamos.<text:s/></text:p>
      <text:p text:style-name="P766">3. Neetatiniai aplinkos apsaugos inspektoriai, viršiję jiems suteiktas galias, atsako įstatymų nustatyta tvarka.<text:s/></text:p>
      <text:p text:style-name="P767"/>
      <text:h text:style-name="P768" text:outline-level="1"><text:bookmark-start text:name="skyrius7"/>VII SKYRIUS</text:h>
      <text:h text:style-name="P769" text:outline-level="1"><text:bookmark-end text:name="skyrius7"/>BAIGIAMOSIOS NUOSTATOS</text:h>
      <text:p text:style-name="P770"/>
      <text:p text:style-name="P771"><text:bookmark-start text:name="straipsnis54"/>54 straipsnis. Fizinių ir juridinių asmenų teisės ir pareigos</text:p>
      <text:p text:style-name="P772"><text:bookmark-end text:name="straipsnis54"/><text:span text:style-name="T773">1. Fiziniai ir juridiniai asmenys įstatymų nustatyta tvarka turi teisę apskųsti aplinkos apsaugos valstybinę kontrolę vykdančių institucijų bei pareigūnų veiksmus (neveikimą).</text:span></text:p>
      <text:p text:style-name="P774">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75"/>
      <text:p text:style-name="P776"/>
      <text:p text:style-name="P777"><text:bookmark-start text:name="straipsnis55"/>55 straipsnis. Atsakomybė už Įstatymo pažeidimus</text:p>
      <text:p text:style-name="P778"><text:bookmark-end text:name="straipsnis55"/>1. Juridiniai ir fiziniai asmenys, pažeidę šio Įstatymo reikalavimus, traukiami teisinėn atsakomybėn įstatymų nustatyta tvarka.</text:p>
      <text:p text:style-name="P779">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80"/>
      <text:p text:style-name="P781"><text:bookmark-start text:name="straipsnis56"/>56 straipsnis. Įstatymo įsigaliojimas</text:p>
      <text:p text:style-name="P782"><text:bookmark-end text:name="straipsnis56"/>Šis Įstatymas įsigalioja nuo 2003 m. sausio 1 d.<text:s/></text:p>
      <text:p text:style-name="P783"/>
      <text:p text:style-name="P784"/>
      <text:p text:style-name="P785"><text:span text:style-name="T786">Skelbiu šį Lietuvos Respublikos Seimo priimtą įstatymą.<text:s/></text:span></text:p>
      <text:p text:style-name="P787"/>
      <text:p text:style-name="P788"><text:span text:style-name="T789">RESPUBLIKOS PREZIDENTAS</text:span><text:span text:style-name="T790"><text:tab/></text:span><text:span text:style-name="T791">VALDAS ADAMKUS</text:span></text:p>
      <text:p text:style-name="P792"/>
      <text:p text:style-name="P793">Lietuvos Respublikos<text:s/></text:p>
      <text:p text:style-name="P794"><text:s/><text:tab/><text:tab/><text:tab/><text:tab/><text:tab/><text:tab/><text:tab/>aplinkos apsaugos valstybinės<text:s/></text:p>
      <text:p text:style-name="P795"><text:s/><text:tab/><text:tab/><text:tab/><text:tab/><text:tab/><text:tab/><text:tab/>kontrolės įstatymo<text:s/></text:p>
      <text:p text:style-name="P796"><text:bookmark-start text:name="priedas1"/><text:s/><text:tab/><text:tab/><text:tab/><text:tab/><text:tab/><text:tab/><text:tab/>priedas</text:p>
      <text:p text:style-name="P797"><text:bookmark-end text:name="priedas1"/></text:p>
      <text:p text:style-name="P798"/>
      <text:h text:style-name="P799" text:outline-level="1">ĮGYVENDINAMI EUROPOS SĄJUNGOS TEISĖS AKTAI</text:h>
      <text:p text:style-name="P800"/>
      <text:p text:style-name="P801">1. 2004 m. balandžio 21 d. Europos Parlamento ir Tarybos direktyva 2004/35/EB dėl atsakomybės už aplinkos apsaugą siekiant išvengti žalos aplinkai ir ją ištaisyti (atlyginti) (OL 2004 m. specialusis leidimas, 15 skyrius, 8 tomas, p. 357).</text:p>
      <text:p text:style-name="P802"><text:span text:style-name="T803">2. 2005 m. rugsėjo 7 d. Europos Parlamento ir Tarybos direktyva 2005/35/EB dėl taršos iš laivų ir sankcijų už pažeidimus įvedimo<text:s/></text:span><text:span text:style-name="T804">(OL 2005 L 255, p. 11).</text:span></text:p>
      <text:p text:style-name="P805"><text:span text:style-name="T806">3. 2006 m. gruodžio 18 d. Europos Parlamento ir Tarybos reglamentas (EB)<text:s/></text:span><text:span text:style-name="T807"><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808">Įstatymas papildytas priedu:</text:p>
      <text:p text:style-name="PlainText"><text:span text:style-name="T809">Nr.<text:s/></text:span><text:a xlink:href="http://www3.lrs.lt/cgi-bin/preps2?a=278812&amp;b=" office:target-frame-name="_top" xlink:show="replace"><text:span text:style-name="T810">X-648</text:span></text:a><text:span text:style-name="T811">, 2006-06-08, Žin., 2006, Nr. 72-2667 (2006-06-28)</text:span></text:p>
      <text:p text:style-name="P812">Priedo pakeitimai:</text:p>
      <text:p text:style-name="P813"><text:span text:style-name="T814">Nr.<text:s/></text:span><text:a xlink:href="http://www3.lrs.lt/cgi-bin/preps2?a=307977&amp;b=" office:target-frame-name="_top" xlink:show="replace"><text:span text:style-name="T815">X-1299</text:span></text:a><text:span text:style-name="T816">, 2007-10-18, Žin., 2007, Nr. 116-4741 (2007-11-13)</text:span></text:p>
      <text:p text:style-name="P817"><text:span text:style-name="T818">Nr.<text:s/></text:span><text:a xlink:href="http://www3.lrs.lt/cgi-bin/preps2?a=319400&amp;b=" office:target-frame-name="_top" xlink:show="replace"><text:span text:style-name="T819">X-1510</text:span></text:a><text:span text:style-name="T820">, 2008-04-24, Žin., 2008, Nr. 53-1954 (2008-05-10)</text:span></text:p>
      <text:p text:style-name="P821">________________</text:p>
      <text:p text:style-name="P822"/>
      <text:p text:style-name="P823">Pakeitimai:</text:p>
      <text:p text:style-name="P824"/>
      <text:p text:style-name="P825">1.</text:p>
      <text:p text:style-name="P826">Lietuvos Respublikos Seimas, Įstatymas</text:p>
      <text:p text:style-name="P827"><text:span text:style-name="T828">Nr.<text:s/></text:span><text:a xlink:href="http://www3.lrs.lt/cgi-bin/preps2?a=229894&amp;b=" office:target-frame-name="_top" xlink:show="replace"><text:span text:style-name="T829">IX-2075</text:span></text:a><text:span text:style-name="T830">, 2004-03-23, Žin., 2004, Nr. 50-1636 (2004-04-06)</text:span></text:p>
      <text:p text:style-name="P831">APLINKOS APSAUGOS VALSTYBINĖS KONTROLĖS ĮSTATYMO 3, 7, 8, 9, 12, 15, 22, 23, 30, 31, 47, 48, 49 STRAIPSNIŲ PAKEITIMO IR PAPILDYMO BEI ĮSTATYMO 19 STRAIPSNIO PRIPAŽINIMO NETEKUSIU GALIOS ĮSTATYMAS</text:p>
      <text:p text:style-name="P832"/>
      <text:p text:style-name="P833">2.</text:p>
      <text:p text:style-name="P834">Lietuvos Respublikos Seimas, Įstatymas</text:p>
      <text:p text:style-name="P835"><text:span text:style-name="T836">Nr.<text:s/></text:span><text:a xlink:href="http://www3.lrs.lt/cgi-bin/preps2?a=278812&amp;b=" office:target-frame-name="_top" xlink:show="replace"><text:span text:style-name="T837">X-648</text:span></text:a><text:span text:style-name="T838">, 2006-06-08, Žin., 2006, Nr. 72-2667 (2006-06-28)</text:span></text:p>
      <text:p text:style-name="P839">APLINKOS APSAUGOS VALSTYBINĖS KONTROLĖS ĮSTATYMO 1, 2, 3, 12, 18, 20, 24 STRAIPSNIŲ PAKEITIMO IR PAPILDYMO IR ĮSTATYMO PAPILDYMO PRIEDU ĮSTATYMAS</text:p>
      <text:p text:style-name="P840"/>
      <text:p text:style-name="P841">3.</text:p>
      <text:p text:style-name="P842">Lietuvos Respublikos Seimas, Įstatymas</text:p>
      <text:p text:style-name="P843"><text:span text:style-name="T844">Nr.<text:s/></text:span><text:a xlink:href="http://www3.lrs.lt/cgi-bin/preps2?a=307977&amp;b=" office:target-frame-name="_top" xlink:show="replace"><text:span text:style-name="T845">X-1299</text:span></text:a><text:span text:style-name="T846">, 2007-10-18, Žin., 2007, Nr. 116-4741 (2007-11-13)</text:span></text:p>
      <text:p text:style-name="P847">APLINKOS APSAUGOS VALSTYBINĖS KONTROLĖS ĮSTATYMO 12 STRAIPSNIO PAKEITIMO, IV SKYRIAUS PAPILDYMO KETVIRTUOJU SKIRSNIU IR ĮSTATYMO PRIEDO PAKEITIMO</text:p>
      <text:p text:style-name="P848"/>
      <text:p text:style-name="P849">4.</text:p>
      <text:p text:style-name="P850">Lietuvos Respublikos Seimas, Įstatymas</text:p>
      <text:p text:style-name="P851"><text:span text:style-name="T852">Nr.<text:s/></text:span><text:a xlink:href="http://www3.lrs.lt/cgi-bin/preps2?a=319400&amp;b=" office:target-frame-name="_top" xlink:show="replace"><text:span text:style-name="T853">X-1510</text:span></text:a><text:span text:style-name="T854">, 2008-04-24, Žin., 2008, Nr. 53-1954 (2008-05-10)</text:span></text:p>
      <text:p text:style-name="P855">APLINKOS APSAUGOS VALSTYBINĖS KONTROLĖS ĮSTATYMO 3, 6, 7, 11, 21, 22, 23, 27, 29, 30, 36, 37 STRAIPSNIŲ IR ĮSTATYMO PRIEDO PAKEITIMO IR PAPILDYMO ĮSTATYMAS</text:p>
      <text:p text:style-name="P856">Šio įstatymo 1 straipsnio 2 dalis įsigalioja 2008 m. birželio 1 d.</text:p>
      <text:p text:style-name="P857"/>
      <text:p text:style-name="P858">*** Pabaiga ***</text:p>
      <text:p text:style-name="P859"/>
      <text:p text:style-name="P860"/>
      <text:p text:style-name="P861">Redagavo: Aušrinė Trapinskienė (2008-05-14)</text:p>
      <text:p text:style-name="P862"><text:s text:c="18"/>autrap@lrs.lt</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612" meta:word-count="9476" meta:character-count="77194" meta:row-count="1752" meta:non-whitespace-character-count="68330"/>
  </office:meta>
</office:document-meta>
</file>