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size="11pt" style:font-size-asian="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tab-stops>
          <style:tab-stop style:type="left" style:position="0.2958in"/>
        </style:tab-stops>
      </style:paragraph-properties>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2in" fo:font-size="11pt" style:font-size-asian="11pt"/>
    </style:style>
    <style:style style:name="T194" style:parent-style-name="DefaultParagraphFont" style:family="text">
      <style:text-properties fo:letter-spacing="-0.002in"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3937in"/>
        </style:tab-stops>
      </style:paragraph-properties>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weight-complex="bold" fo:font-style="italic" style:font-style-asian="italic" style:font-style-complex="italic" fo:font-size="10pt" style:font-size-asian="10pt"/>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ab-stops>
          <style:tab-stop style:type="left" style:position="0.2958in"/>
        </style:tab-stops>
      </style:paragraph-properties>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2958in"/>
        </style:tab-stops>
      </style:paragraph-properties>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2958in"/>
        </style:tab-stops>
      </style:paragraph-properties>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2958in"/>
        </style:tab-stops>
      </style:paragraph-properties>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2958in"/>
        </style:tab-stops>
      </style:paragraph-properties>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font-style="italic" style:font-style-asian="italic"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P445" style:parent-style-name="Normal" style:family="paragraph">
      <style:paragraph-properties fo:text-align="justify" fo:text-indent="0.5in">
        <style:tab-stops>
          <style:tab-stop style:type="left" style:position="0.2958in"/>
        </style:tab-stops>
      </style:paragraph-properties>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style:font-weight-complex="bold"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fo:background-color="#FFFFFF"/>
    </style:style>
    <style:style style:name="T449" style:parent-style-name="DefaultParagraphFont" style:family="text">
      <style:text-properties style:font-weight-complex="bold" fo:color="#000000" fo:font-size="11pt" style:font-size-asian="11pt" style:font-size-complex="11pt" fo:background-color="#FFFFFF"/>
    </style:style>
    <style:style style:name="T450" style:parent-style-name="DefaultParagraphFont" style:family="text">
      <style:text-properties fo:color="#000000" fo:font-size="11pt" style:font-size-asian="11pt" style:font-size-complex="11pt" fo:background-color="#FFFFFF"/>
    </style:style>
    <style:style style:name="P451"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52" style:parent-style-name="Normal" style:family="paragraph">
      <style:paragraph-properties fo:text-align="justify">
        <style:tab-stops>
          <style:tab-stop style:type="left" style:position="0.2958in"/>
        </style:tab-stops>
      </style:paragraph-properties>
    </style:style>
    <style:style style:name="T453" style:parent-style-name="DefaultParagraphFont" style:family="text">
      <style:text-properties fo:font-style="italic" style:font-style-asian="italic" style:font-style-complex="italic" fo:color="#000000" fo:font-size="10pt" style:font-size-asian="10pt" fo:background-color="#FFFFFF"/>
    </style:style>
    <style:style style:name="T454" style:parent-style-name="Hyperlink" style:family="text">
      <style:text-properties fo:font-style="italic" style:font-style-asian="italic" style:font-style-complex="italic" fo:font-size="10pt" style:font-size-asian="10pt" fo:background-color="#FFFFFF"/>
    </style:style>
    <style:style style:name="T455" style:parent-style-name="DefaultParagraphFont" style:family="text">
      <style:text-properties fo:font-style="italic" style:font-style-asian="italic" style:font-style-complex="italic" fo:color="#000000" fo:font-size="10pt" style:font-size-asian="10pt" fo:background-color="#FFFFFF"/>
    </style:style>
    <style:style style:name="P456" style:parent-style-name="Normal" style:family="paragraph">
      <style:paragraph-properties fo:text-align="justify">
        <style:tab-stops>
          <style:tab-stop style:type="left" style:position="0.2958in"/>
        </style:tab-stops>
      </style:paragraph-properties>
    </style:style>
    <style:style style:name="T457" style:parent-style-name="DefaultParagraphFont" style:family="text">
      <style:text-properties fo:font-style="italic" style:font-style-asian="italic" fo:color="#000000" fo:font-size="10pt" style:font-size-asian="10pt" fo:background-color="#FFFFFF"/>
    </style:style>
    <style:style style:name="T458" style:parent-style-name="Hyperlink" style:family="text">
      <style:text-properties fo:font-style="italic" style:font-style-asian="italic" fo:font-size="10pt" style:font-size-asian="10pt" fo:background-color="#FFFFFF"/>
    </style:style>
    <style:style style:name="T459" style:parent-style-name="DefaultParagraphFont" style:family="text">
      <style:text-properties fo:font-style="italic" style:font-style-asian="italic" fo:color="#000000" fo:font-size="10pt" style:font-size-asian="10pt" fo:background-color="#FFFFFF"/>
    </style:style>
    <style:style style:name="P460" style:parent-style-name="Normal" style:family="paragraph">
      <style:paragraph-properties fo:text-align="justify">
        <style:tab-stops>
          <style:tab-stop style:type="left" style:position="0.2958in"/>
        </style:tab-stops>
      </style:paragraph-properties>
    </style:style>
    <style:style style:name="T461" style:parent-style-name="DefaultParagraphFont" style:family="text">
      <style:text-properties fo:font-style="italic" style:font-style-asian="italic" fo:color="#000000" fo:font-size="10pt" style:font-size-asian="10pt" fo:background-color="#FFFFFF"/>
    </style:style>
    <style:style style:name="T462" style:parent-style-name="DefaultParagraphFont" style:family="text">
      <style:text-properties fo:font-style="italic" style:font-style-asian="italic" fo:color="#000000" fo:font-size="10pt" style:font-size-asian="10pt" fo:background-color="#FFFFFF"/>
    </style:style>
    <style:style style:name="T463" style:parent-style-name="DefaultParagraphFont" style:family="text">
      <style:text-properties fo:font-style="italic" style:font-style-asian="italic" fo:color="#000000" fo:font-size="11pt" style:font-size-asian="11pt" style:font-size-complex="11pt"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style:text-position="super 63.6%"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letter-kerning="true" fo:font-size="11pt" style:font-size-asian="11pt" style:font-size-complex="11pt"/>
    </style:style>
    <style:style style:name="T503" style:parent-style-name="DefaultParagraphFont" style:family="text">
      <style:text-properties style:letter-kerning="true"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letter-kerning="true"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style:text-position="super 63.6%"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weight-complex="bold" fo:font-style="italic" style:font-style-asian="italic" style:font-style-complex="italic" fo:font-size="10pt" style:font-size-asian="10pt"/>
    </style:style>
    <style:style style:name="T616" style:parent-style-name="Hyperlink" style:family="text">
      <style:text-properties style:font-weight-complex="bold" fo:font-style="italic" style:font-style-asian="italic" style:font-style-complex="italic" fo:font-size="10pt" style:font-size-asian="10pt"/>
    </style:style>
    <style:style style:name="T617" style:parent-style-name="DefaultParagraphFont" style:family="text">
      <style:text-properties style:font-weight-complex="bold"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Hyperlink"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Hyperlink"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 style:parent-style-name="Normal" style:family="paragraph">
      <style:paragraph-properties fo:text-align="justify" fo:text-indent="0.5in">
        <style:tab-stops>
          <style:tab-stop style:type="left" style:position="0.2958in"/>
        </style:tab-stops>
      </style:paragraph-properties>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tab-stops>
          <style:tab-stop style:type="left" style:position="0.2958in"/>
        </style:tab-stops>
      </style:paragraph-properties>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text-align="justify" fo:text-indent="0.5in">
        <style:tab-stops>
          <style:tab-stop style:type="left" style:position="0.2958in"/>
        </style:tab-stops>
      </style:paragraph-properties>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P653" style:parent-style-name="Normal" style:family="paragraph">
      <style:paragraph-properties fo:text-align="justify" fo:text-indent="0.5in">
        <style:tab-stops>
          <style:tab-stop style:type="left" style:position="0.2958in"/>
        </style:tab-stops>
      </style:paragraph-properties>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tab-stops>
          <style:tab-stop style:type="left" style:position="0.2958in"/>
        </style:tab-stops>
      </style:paragraph-properties>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language-asian="lt" style:country-asian="LT"/>
    </style:style>
    <style:style style:name="P662" style:parent-style-name="Normal" style:family="paragraph">
      <style:paragraph-properties fo:text-align="justify" fo:text-indent="0.5in">
        <style:tab-stops>
          <style:tab-stop style:type="left" style:position="0.2958in"/>
        </style:tab-stops>
      </style:paragraph-properties>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P665"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tab-stops>
          <style:tab-stop style:type="left" style:position="0.2958in"/>
        </style:tab-stops>
      </style:paragraph-propertie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left="1.477in" fo:text-indent="-0.977in">
        <style:tab-stops/>
      </style:paragraph-properties>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0.2958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2958in"/>
        </style:tab-stops>
      </style:paragraph-properties>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letter-spacing="-0.002in" fo:font-size="11pt" style:font-size-asian="11pt" style:font-size-complex="11pt"/>
    </style:style>
    <style:style style:name="T689" style:parent-style-name="DefaultParagraphFont" style:family="text">
      <style:text-properties style:font-weight-complex="bold" fo:letter-spacing="-0.002in" fo:font-size="11pt" style:font-size-asian="11pt" style:font-size-complex="11pt"/>
    </style:style>
    <style:style style:name="T690" style:parent-style-name="DefaultParagraphFont" style:family="text">
      <style:text-properties fo:letter-spacing="-0.002in" fo:font-size="11pt" style:font-size-asian="11pt" style:font-size-complex="11pt"/>
    </style:style>
    <style:style style:name="T691" style:parent-style-name="DefaultParagraphFont" style:family="text">
      <style:text-properties fo:letter-spacing="-0.002in" fo:font-size="11pt" style:font-size-asian="11pt" style:font-size-complex="11pt"/>
    </style:style>
    <style:style style:name="P692"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93" style:parent-style-name="Normal" style:family="paragraph">
      <style:paragraph-properties fo:text-align="justify">
        <style:tab-stops>
          <style:tab-stop style:type="left" style:position="0.2958in"/>
        </style:tab-stops>
      </style:paragraph-propertie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875in" fo:text-indent="-1.1875in">
        <style:tab-stops/>
      </style:paragraph-properties>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tab-stops>
          <style:tab-stop style:type="left" style:position="0.2958in"/>
        </style:tab-stops>
      </style:paragraph-properties>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keep-with-next="always" fo:text-align="justify" fo:margin-left="1.5625in" fo:text-indent="-1.0625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fo:background-color="#FFFFFF"/>
    </style:style>
    <style:style style:name="T782" style:parent-style-name="DefaultParagraphFont" style:family="text">
      <style:text-properties fo:font-size="11pt" style:font-size-asian="11pt" style:font-size-complex="11pt" fo:background-color="#FFFFFF"/>
    </style:style>
    <style:style style:name="T783" style:parent-style-name="DefaultParagraphFont" style:family="text">
      <style:text-properties fo:color="#000000" fo:font-size="11pt" style:font-size-asian="11pt" style:font-size-complex="11pt" fo:background-color="#FFFFFF"/>
    </style:style>
    <style:style style:name="T784" style:parent-style-name="DefaultParagraphFont" style:family="text">
      <style:text-properties fo:color="#000000" fo:font-size="11pt" style:font-size-asian="11pt" style:font-size-complex="11pt" fo:background-color="#FFFFFF"/>
    </style:style>
    <style:style style:name="T785" style:parent-style-name="DefaultParagraphFont" style:family="text">
      <style:text-properties fo:color="#000000" fo:font-size="11pt" style:font-size-asian="11pt" style:font-size-complex="11pt" fo:background-color="#FFFFFF"/>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fo:background-color="#FFFFFF"/>
    </style:style>
    <style:style style:name="T788" style:parent-style-name="DefaultParagraphFont" style:family="text">
      <style:text-properties fo:color="#000000" fo:font-size="11pt" style:font-size-asian="11pt" style:font-size-complex="11pt" fo:background-color="#FFFFFF"/>
    </style:style>
    <style:style style:name="T78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90" style:parent-style-name="DefaultParagraphFont" style:family="text">
      <style:text-properties fo:color="#000000" fo:font-size="11pt" style:font-size-asian="11pt" style:font-size-complex="11pt" fo:background-color="#FFFFFF"/>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fo:background-color="#FFFFFF"/>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1pt" style:font-size-asian="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style:text-position="super 63.6%"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2958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2958in"/>
        </style:tab-stops>
      </style:paragraph-properties>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tab-stops>
          <style:tab-stop style:type="left" style:position="0.2958in"/>
        </style:tab-stops>
      </style:paragraph-properties>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style="italic" style:font-style-asian="italic" fo:font-size="10pt" style:font-size-asian="10pt"/>
    </style:style>
    <style:style style:name="P1120" style:parent-style-name="Normal" style:family="paragraph">
      <style:paragraph-properties fo:text-align="justify"/>
    </style:style>
    <style:style style:name="P1121" style:parent-style-name="Normal" style:family="paragraph">
      <style:paragraph-properties fo:text-align="justify" fo:margin-left="1.6736in" fo:text-indent="-1.173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style:text-position="super 63.6%"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text-properties fo:font-style="italic" style:font-style-asian="italic" fo:font-size="10pt" style:font-size-asian="10pt"/>
    </style:style>
    <style:style style:name="P1162" style:parent-style-name="Normal" style:family="paragraph">
      <style:paragraph-properties fo:text-align="justify" fo:margin-left="1.5625in" fo:text-indent="-1.0625in">
        <style:tab-stops/>
      </style:paragraph-properties>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style:font-name-asian="Arial Unicode MS" fo:font-weight="bold" style:font-weight-asian="bold" fo:font-size="11pt" style:font-size-asian="11pt"/>
    </style:style>
    <style:style style:name="T1165" style:parent-style-name="DefaultParagraphFont" style:family="text">
      <style:text-properties style:font-name-asian="Arial Unicode MS" fo:font-weight="bold" style:font-weight-asian="bold" fo:font-size="11pt" style:font-size-asian="11pt"/>
    </style:style>
    <style:style style:name="T1166" style:parent-style-name="DefaultParagraphFont" style:family="text">
      <style:text-properties style:font-name-asian="Arial Unicode M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Arial Unicode MS" fo:font-size="11pt" style:font-size-asian="11pt"/>
    </style:style>
    <style:style style:name="T1200" style:parent-style-name="DefaultParagraphFont" style:family="text">
      <style:text-properties style:font-name-asian="Arial Unicode MS" fo:font-size="11pt" style:font-size-asian="11pt"/>
    </style:style>
    <style:style style:name="T1201" style:parent-style-name="DefaultParagraphFont" style:family="text">
      <style:text-properties style:font-name-asian="Arial Unicode MS" fo:font-size="11pt" style:font-size-asian="11pt"/>
    </style:style>
    <style:style style:name="P1202" style:parent-style-name="Normal" style:family="paragraph">
      <style:paragraph-properties fo:text-align="justify" fo:text-indent="0.5in"/>
    </style:style>
    <style:style style:name="P1203" style:parent-style-name="Normal" style:family="paragraph">
      <style:paragraph-properties fo:text-align="center"/>
    </style:style>
    <style:style style:name="T1204" style:parent-style-name="DefaultParagraphFont" style:family="text">
      <style:text-properties style:font-name-asian="Arial Unicode MS" fo:font-weight="bold" style:font-weight-asian="bold" fo:font-size="11pt" style:font-size-asian="11pt"/>
    </style:style>
    <style:style style:name="T1205" style:parent-style-name="DefaultParagraphFont" style:family="text">
      <style:text-properties style:font-name-asian="Arial Unicode MS" fo:font-weight="bold" style:font-weight-asian="bold"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style:font-name-asian="Arial Unicode MS" fo:font-weight="bold" style:font-weight-asian="bold" fo:font-size="11pt" style:font-size-asian="11pt"/>
    </style:style>
    <style:style style:name="P1208" style:parent-style-name="Normal" style:family="paragraph">
      <style:paragraph-properties fo:text-align="justify"/>
      <style:text-properties style:font-name-asian="Arial Unicode M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style:font-name-asian="Arial Unicode MS" fo:font-weight="bold" style:font-weight-asian="bold" fo:font-size="11pt" style:font-size-asian="11pt" style:font-size-complex="11pt"/>
    </style:style>
    <style:style style:name="T1214" style:parent-style-name="DefaultParagraphFont" style:family="text">
      <style:text-properties style:font-name-asian="Arial Unicode MS" fo:font-size="11pt" style:font-size-asian="11pt" style:font-size-complex="11pt"/>
    </style:style>
    <style:style style:name="T1215" style:parent-style-name="DefaultParagraphFont" style:family="text">
      <style:text-properties style:font-name-asian="Arial Unicode MS" fo:font-weight="bold" style:font-weight-asian="bold" fo:font-size="11pt" style:font-size-asian="11pt" style:font-size-complex="11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text-properties style:font-name-asian="Arial Unicode M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style:font-weight-complex="bold" fo:color="#000000"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indent="0.4923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7722in" fo:text-indent="-1.2722in">
        <style:tab-stops/>
      </style:paragraph-properties>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weight-complex="bold" fo:font-style="italic" style:font-style-asian="italic" style:font-style-complex="italic" fo:font-size="10pt" style:font-size-asian="10pt"/>
    </style:style>
    <style:style style:name="T1307" style:parent-style-name="Hyperlink" style:family="text">
      <style:text-properties style:font-weight-complex="bold" fo:font-style="italic" style:font-style-asian="italic" style:font-style-complex="italic" fo:font-size="10pt" style:font-size-asian="10pt"/>
    </style:style>
    <style:style style:name="T1308" style:parent-style-name="DefaultParagraphFont" style:family="text">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Hyperlink"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7722in" fo:text-indent="-1.2722in">
        <style:tab-stops/>
      </style:paragraph-properties>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Lucida Sans Unicode" fo:font-size="11pt" style:font-size-asian="11pt" style:font-size-complex="11pt"/>
    </style:style>
    <style:style style:name="T1331" style:parent-style-name="DefaultParagraphFont" style:family="text">
      <style:text-properties style:font-name-asian="Lucida Sans Unicode"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fo:background-color="#FFFFFF"/>
    </style:style>
    <style:style style:name="T1358"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5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60" style:parent-style-name="DefaultParagraphFont" style:family="text">
      <style:text-properties fo:font-weight="bold" style:font-weight-asian="bold" style:font-weight-complex="bold" fo:font-size="11pt" style:font-size-asian="11pt" style:font-size-complex="11pt" fo:background-color="#FFFFFF"/>
    </style:style>
    <style:style style:name="T1361" style:parent-style-name="DefaultParagraphFont" style:family="text">
      <style:text-properties fo:font-weight="bold" style:font-weight-asian="bold" style:font-weight-complex="bold" fo:font-size="11pt" style:font-size-asian="11pt" style:font-size-complex="11pt" fo:background-color="#FFFFFF"/>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fo:background-color="#FFFFFF"/>
    </style:style>
    <style:style style:name="T1364" style:parent-style-name="DefaultParagraphFont" style:family="text">
      <style:text-properties style:font-weight-complex="bold" fo:font-size="11pt" style:font-size-asian="11pt" style:font-size-complex="11pt" fo:background-color="#FFFFFF"/>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fo:background-color="#FFFFFF"/>
    </style:style>
    <style:style style:name="T1369" style:parent-style-name="DefaultParagraphFont" style:family="text">
      <style:text-properties style:font-weight-complex="bold" fo:font-size="11pt" style:font-size-asian="11pt" style:font-size-complex="11pt"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fo:background-color="#FFFFFF"/>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fo:background-color="#FFFFFF"/>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fo:background-color="#FFFFFF"/>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indent="0.5in"/>
    </style:style>
    <style:style style:name="T1390" style:parent-style-name="DefaultParagraphFont" style:family="text">
      <style:text-properties style:font-name-asian="Arial Unicode MS" fo:font-weight="bold" style:font-weight-asian="bold" fo:font-size="11pt" style:font-size-asian="11pt"/>
    </style:style>
    <style:style style:name="T1391" style:parent-style-name="DefaultParagraphFont" style:family="text">
      <style:text-properties style:font-name-asian="Arial Unicode MS" fo:font-weight="bold" style:font-weight-asian="bold" fo:font-size="11pt" style:font-size-asian="11pt"/>
    </style:style>
    <style:style style:name="T1392" style:parent-style-name="DefaultParagraphFont" style:family="text">
      <style:text-properties style:font-name-asian="Arial Unicode MS" fo:font-weight="bold" style:font-weight-asian="bold"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8" style:parent-style-name="Normal" style:family="paragraph">
      <style:paragraph-properties fo:text-align="center" fo:text-indent="0.5in"/>
      <style:text-properties fo:font-size="11pt" style:font-size-asian="11pt" style:font-size-complex="11pt" style:language-asian="en" style:country-asian="GB"/>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language-complex="en" style:country-complex="US"/>
    </style:style>
    <style:style style:name="T1420" style:parent-style-name="DefaultParagraphFont" style:family="text">
      <style:text-properties style:font-name-asian="Andale Sans UI" fo:font-size="11pt" style:font-size-asian="11pt" style:font-size-complex="11pt" style:language-complex="en" style:country-complex="US"/>
    </style:style>
    <style:style style:name="T1421" style:parent-style-name="DefaultParagraphFont" style:family="text">
      <style:text-properties fo:font-size="11pt" style:font-size-asian="11pt" style:font-size-complex="11pt" style:language-asian="lt" style:country-asian="LT" style:language-complex="en" style:country-complex="US"/>
    </style:style>
    <style:style style:name="T1422" style:parent-style-name="DefaultParagraphFont" style:family="text">
      <style:text-properties fo:font-size="11pt" style:font-size-asian="11pt" style:font-size-complex="11pt" style:language-asian="lt" style:country-asian="LT" style:language-complex="en" style:country-complex="US"/>
    </style:style>
    <style:style style:name="T1423" style:parent-style-name="DefaultParagraphFont" style:family="text">
      <style:text-properties fo:font-size="11pt" style:font-size-asian="11pt" style:font-size-complex="11pt" style:language-complex="en" style:country-complex="US"/>
    </style:style>
    <style:style style:name="T1424" style:parent-style-name="DefaultParagraphFont" style:family="text">
      <style:text-properties fo:font-size="11pt" style:font-size-asian="11pt" style:font-size-complex="11pt" style:language-asian="lt" style:country-asian="LT" style:language-complex="en" style:country-complex="US"/>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language-complex="en" style:country-complex="US"/>
    </style:style>
    <style:style style:name="T1428" style:parent-style-name="DefaultParagraphFont" style:family="text">
      <style:text-properties fo:font-size="11pt" style:font-size-asian="11pt" style:font-size-complex="11pt" style:language-asian="lt" style:country-asian="LT" style:language-complex="en" style:country-complex="U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language-complex="en" style:country-complex="U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9" style:parent-style-name="DefaultParagraphFont" style:family="text">
      <style:text-properties fo:font-size="11pt" style:font-size-asian="11pt" style:font-size-complex="11pt" style:language-asian="lt" style:country-asian="LT" style:language-complex="en" style:country-complex="US"/>
    </style:style>
    <style:style style:name="T14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2" style:parent-style-name="DefaultParagraphFont" style:family="text">
      <style:text-properties fo:font-size="11pt" style:font-size-asian="11pt" style:font-size-complex="11pt" style:language-asian="lt" style:country-asian="LT" style:language-complex="en" style:country-complex="US"/>
    </style:style>
    <style:style style:name="T1443" style:parent-style-name="DefaultParagraphFont" style:family="text">
      <style:text-properties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language-complex="en" style:country-complex="US"/>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language-complex="en" style:country-complex="US"/>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en" style:country-asian="GB"/>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language-asian="en" style:country-asian="GB"/>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en" style:country-asian="GB" style:language-complex="en" style:country-complex="US"/>
    </style:style>
    <style:style style:name="T1482" style:parent-style-name="DefaultParagraphFont" style:family="text">
      <style:text-properties fo:font-size="11pt" style:font-size-asian="11pt" style:font-size-complex="11pt" style:language-asian="en" style:country-asian="GB" style:language-complex="en" style:country-complex="US"/>
    </style:style>
    <style:style style:name="T1483" style:parent-style-name="DefaultParagraphFont" style:family="text">
      <style:text-properties fo:font-size="11pt" style:font-size-asian="11pt" style:font-size-complex="11pt" style:language-asian="en" style:country-asian="GB" style:language-complex="en" style:country-complex="US"/>
    </style:style>
    <style:style style:name="T1484" style:parent-style-name="DefaultParagraphFont" style:family="text">
      <style:text-properties fo:font-size="11pt" style:font-size-asian="11pt" style:font-size-complex="11pt" style:language-asian="lt" style:country-asian="LT" style:language-complex="en" style:country-complex="US"/>
    </style:style>
    <style:style style:name="T1485" style:parent-style-name="DefaultParagraphFont" style:family="text">
      <style:text-properties fo:font-size="11pt" style:font-size-asian="11pt" style:font-size-complex="11pt" style:language-asian="en" style:country-asian="GB" style:language-complex="en" style:country-complex="US"/>
    </style:style>
    <style:style style:name="T1486" style:parent-style-name="DefaultParagraphFont" style:family="text">
      <style:text-properties fo:font-size="11pt" style:font-size-asian="11pt" style:font-size-complex="11pt" style:language-asian="lt" style:country-asian="LT" style:language-complex="en" style:country-complex="US"/>
    </style:style>
    <style:style style:name="T1487" style:parent-style-name="DefaultParagraphFont" style:family="text">
      <style:text-properties fo:font-size="11pt" style:font-size-asian="11pt" style:font-size-complex="11pt" style:language-asian="en" style:country-asian="GB" style:language-complex="en" style:country-complex="US"/>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weight="bold" style:font-weight-asian="bold"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weight="bold" style:font-weight-asian="bold"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tyle="italic" style:font-style-asian="italic"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language-asian="en" style:country-asian="GB"/>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en" style:country-asian="GB"/>
    </style:style>
    <style:style style:name="T1505" style:parent-style-name="DefaultParagraphFont" style:family="text">
      <style:text-properties fo:font-size="11pt" style:font-size-asian="11pt" style:font-size-complex="11pt" style:language-asian="en" style:country-asian="GB"/>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fo:background-color="#FFFFFF"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paragraph-properties fo:text-align="justify" fo:margin-left="1.477in" fo:text-indent="-0.977in">
        <style:tab-stops/>
      </style:paragraph-properties>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language-complex="en" style:country-complex="US"/>
    </style:style>
    <style:style style:name="T1603" style:parent-style-name="DefaultParagraphFont" style:family="text">
      <style:text-properties fo:font-size="11pt" style:font-size-asian="11pt" style:font-size-complex="11pt" style:language-asian="lt" style:country-asian="LT" style:language-complex="en" style:country-complex="US"/>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language-complex="en" style:country-complex="US"/>
    </style:style>
    <style:style style:name="T1606" style:parent-style-name="DefaultParagraphFont" style:family="text">
      <style:text-properties fo:font-size="11pt" style:font-size-asian="11pt" style:font-size-complex="11pt" style:language-asian="lt" style:country-asian="LT" style:language-complex="en" style:country-complex="US"/>
    </style:style>
    <style:style style:name="T1607" style:parent-style-name="DefaultParagraphFont" style:family="text">
      <style:text-properties fo:font-size="11pt" style:font-size-asian="11pt" style:font-size-complex="11pt" style:language-asian="lt" style:country-asian="LT" style:language-complex="en" style:country-complex="US"/>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language-complex="en" style:country-complex="US"/>
    </style:style>
    <style:style style:name="T1610" style:parent-style-name="DefaultParagraphFont" style:family="text">
      <style:text-properties fo:font-size="11pt" style:font-size-asian="11pt" style:font-size-complex="11pt" style:language-asian="lt" style:country-asian="LT" style:language-complex="en" style:country-complex="US"/>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language-complex="en" style:country-complex="US"/>
    </style:style>
    <style:style style:name="T1626" style:parent-style-name="DefaultParagraphFont" style:family="text">
      <style:text-properties fo:font-size="11pt" style:font-size-asian="11pt" style:font-size-complex="11pt" style:language-complex="en" style:country-complex="US"/>
    </style:style>
    <style:style style:name="T1627" style:parent-style-name="DefaultParagraphFont" style:family="text">
      <style:text-properties fo:font-size="11pt" style:font-size-asian="11pt" style:font-size-complex="11pt" style:language-asian="lt" style:country-asian="LT" style:language-complex="en" style:country-complex="US"/>
    </style:style>
    <style:style style:name="T1628" style:parent-style-name="DefaultParagraphFont" style:family="text">
      <style:text-properties fo:font-size="11pt" style:font-size-asian="11pt" style:font-size-complex="11pt" style:language-asian="lt" style:country-asian="LT" style:language-complex="en" style:country-complex="US"/>
    </style:style>
    <style:style style:name="T1629" style:parent-style-name="DefaultParagraphFont" style:family="text">
      <style:text-properties fo:font-size="11pt" style:font-size-asian="11pt" style:font-size-complex="11pt" style:language-asian="lt" style:country-asian="LT" style:language-complex="en" style:country-complex="US"/>
    </style:style>
    <style:style style:name="T1630" style:parent-style-name="DefaultParagraphFont" style:family="text">
      <style:text-properties fo:font-size="11pt" style:font-size-asian="11pt" style:font-size-complex="11pt" style:language-asian="lt" style:country-asian="LT" style:language-complex="en" style:country-complex="US"/>
    </style:style>
    <style:style style:name="T1631" style:parent-style-name="DefaultParagraphFont" style:family="text">
      <style:text-properties fo:font-size="11pt" style:font-size-asian="11pt" style:font-size-complex="11pt" style:language-asian="lt" style:country-asian="LT" style:language-complex="en" style:country-complex="US"/>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complex="en" style:country-complex="US"/>
    </style:style>
    <style:style style:name="T1659" style:parent-style-name="DefaultParagraphFont" style:family="text">
      <style:text-properties fo:font-size="11pt" style:font-size-asian="11pt" style:font-size-complex="11pt" style:language-complex="en" style:country-complex="US"/>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weight="bold" style:font-weight-asian="bold" style:font-weight-complex="bold" fo:font-size="11pt" style:font-size-asian="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style>
    <style:style style:name="P1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fo:text-indent="0.5in"/>
      <style:text-properties fo:font-size="11pt" style:font-size-asian="11pt"/>
    </style:style>
    <style:style style:name="P1787" style:parent-style-name="Normal" style:family="paragraph">
      <style:paragraph-properties fo:text-align="justify" fo:margin-left="1.6736in" fo:text-indent="-1.1812in">
        <style:tab-stops/>
      </style:paragraph-properties>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weight="bold" style:font-weight-asian="bold" style:font-weight-complex="bold" style:text-position="super 63.6%"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P1791" style:parent-style-name="Normal" style:family="paragraph">
      <style:paragraph-properties fo:text-align="justify"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style:text-position="super 63.6%"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575in" fo:text-indent="-1.075in">
        <style:tab-stops/>
      </style:paragraph-properties>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style:text-position="super 63.6%"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weight="bold" style:font-weight-asian="bold" style:font-weight-complex="bold" style:text-position="super 63.6%"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weight-complex="bold" fo:font-size="11pt" style:font-size-asian="11pt"/>
    </style:style>
    <style:style style:name="T1860" style:parent-style-name="DefaultParagraphFont" style:family="text">
      <style:text-properties fo:font-weight="bold" style:font-weight-asian="bold" style:font-weight-complex="bold" style:text-position="super 63.6%"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style:text-position="super 63.6%" fo:font-size="11pt" style:font-size-asian="11pt"/>
    </style:style>
    <style:style style:name="T1897" style:parent-style-name="DefaultParagraphFont" style:family="text">
      <style:text-properties fo:font-weight="bold" style:font-weight-asian="bold"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style:text-position="super 63.6%"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style:text-position="super 63.6%"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style:font-weight-complex="bold" style:text-position="super 63.6%"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style:text-position="super 63.6%"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1.5104in"/>
        </style:tab-stops>
      </style:paragraph-properties>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fo:background-color="#FFFFFF" style:language-asian="lt" style:country-asian="LT"/>
    </style:style>
    <style:style style:name="T2018" style:parent-style-name="DefaultParagraphFont" style:family="text">
      <style:text-properties fo:color="#000000" fo:font-size="11pt" style:font-size-asian="11pt" style:font-size-complex="11pt" fo:background-color="#FFFFFF" style:language-asian="lt" style:country-asian="LT"/>
    </style:style>
    <style:style style:name="T2019" style:parent-style-name="DefaultParagraphFont" style:family="text">
      <style:text-properties fo:color="#000000" fo:font-size="11pt" style:font-size-asian="11pt" style:font-size-complex="11pt" fo:background-color="#FFFFFF"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fo:background-color="#FFFFFF" style:language-asian="lt" style:country-asian="LT"/>
    </style:style>
    <style:style style:name="T20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3" style:parent-style-name="DefaultParagraphFont" style:family="text">
      <style:text-properties fo:color="#000000" fo:font-size="11pt" style:font-size-asian="11pt" style:font-size-complex="11pt" fo:background-color="#FFFFFF" style:language-asian="lt" style:country-asian="LT"/>
    </style:style>
    <style:style style:name="T20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5" style:parent-style-name="DefaultParagraphFont" style:family="text">
      <style:text-properties fo:color="#000000" fo:font-size="11pt" style:font-size-asian="11pt" style:font-size-complex="11pt" fo:background-color="#FFFFFF"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left="1.575in" fo:text-indent="-1.0826in">
        <style:tab-stops/>
      </style:paragraph-properties>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style:text-position="super 63.6%"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weight="bold" style:font-weight-asian="bold" style:font-weight-complex="bold" style:text-position="super 63.6%"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fo:text-indent="-0.0625in"/>
    </style:style>
    <style:style style:name="T2095" style:parent-style-name="DefaultParagraphFont" style:family="text">
      <style:text-properties style:font-name-asian="Arial Unicode MS" fo:font-weight="bold" style:font-weight-asian="bold" fo:font-size="11pt" style:font-size-asian="11pt"/>
    </style:style>
    <style:style style:name="T2096" style:parent-style-name="DefaultParagraphFont" style:family="text">
      <style:text-properties style:font-name-asian="Arial Unicode MS" fo:font-weight="bold" style:font-weight-asian="bold" fo:font-size="11pt" style:font-size-asian="11pt"/>
    </style:style>
    <style:style style:name="P2097" style:parent-style-name="Normal" style:family="paragraph">
      <style:paragraph-properties fo:text-align="center" fo:text-indent="-0.0625in"/>
    </style:style>
    <style:style style:name="T2098" style:parent-style-name="DefaultParagraphFont" style:family="text">
      <style:text-properties style:font-name-asian="Arial Unicode MS" fo:font-weight="bold" style:font-weight-asian="bold" fo:font-size="11pt" style:font-size-asian="11pt"/>
    </style:style>
    <style:style style:name="P2099" style:parent-style-name="Normal" style:family="paragraph">
      <style:paragraph-properties fo:text-align="center" fo:text-indent="0.5in"/>
      <style:text-properties style:font-name-asian="Arial Unicode MS" fo:font-size="11pt" style:font-size-asian="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center" fo:text-indent="0.5in"/>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weight="bold" style:font-weight-asian="bold" fo:font-size="11pt" style:font-size-asian="11pt"/>
    </style:style>
    <style:style style:name="T2310" style:parent-style-name="DefaultParagraphFont" style:family="text">
      <style:text-properties style:font-name-asian="Arial Unicode MS" fo:font-weight="bold" style:font-weight-asian="bold" fo:font-size="11pt" style:font-size-asian="11pt"/>
    </style:style>
    <style:style style:name="T2311" style:parent-style-name="DefaultParagraphFont" style:family="text">
      <style:text-properties style:font-name-asian="Arial Unicode M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Arial Unicode MS" fo:font-size="11pt" style:font-size-asian="11pt"/>
    </style:style>
    <style:style style:name="T2314" style:parent-style-name="DefaultParagraphFont" style:family="text">
      <style:text-properties style:font-name-asian="Arial Unicode MS" fo:font-size="11pt" style:font-size-asian="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style:font-name-asian="Arial Unicode MS" fo:font-weight="bold" style:font-weight-asian="bold" fo:font-size="11pt" style:font-size-asian="11pt"/>
    </style:style>
    <style:style style:name="T2318" style:parent-style-name="DefaultParagraphFont" style:family="text">
      <style:text-properties style:font-name-asian="Arial Unicode MS" fo:font-weight="bold" style:font-weight-asian="bold" fo:font-size="11pt" style:font-size-asian="11pt"/>
    </style:style>
    <style:style style:name="T2319" style:parent-style-name="DefaultParagraphFont" style:family="text">
      <style:text-properties style:font-name-asian="Arial Unicode M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Arial Unicode MS" fo:font-size="11pt" style:font-size-asian="11pt"/>
    </style:style>
    <style:style style:name="T2322" style:parent-style-name="DefaultParagraphFont" style:family="text">
      <style:text-properties style:font-name-asian="Arial Unicode MS" fo:font-size="11pt" style:font-size-asian="11pt"/>
    </style:style>
    <style:style style:name="T2323" style:parent-style-name="DefaultParagraphFont" style:family="text">
      <style:text-properties style:font-name-asian="Arial Unicode MS" fo:font-size="11pt" style:font-size-asian="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tab-stops>
          <style:tab-stop style:type="left" style:position="0.2958in"/>
        </style:tab-stops>
      </style:paragraph-properties>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s>
      </style:paragraph-properties>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weight-complex="bold" fo:font-style="italic" style:font-style-asian="italic" style:font-style-complex="italic" fo:font-size="10pt" style:font-size-asian="10pt"/>
    </style:style>
    <style:style style:name="T2356" style:parent-style-name="Hyperlink" style:family="text">
      <style:text-properties style:font-weight-complex="bold" fo:font-style="italic" style:font-style-asian="italic" style:font-style-complex="italic" fo:font-size="10pt" style:font-size-asian="10pt"/>
    </style:style>
    <style:style style:name="T2357" style:parent-style-name="DefaultParagraphFont" style:family="text">
      <style:text-properties style:font-weight-complex="bold"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Arial Unicode MS" fo:font-weight="bold" style:font-weight-asian="bold" fo:font-size="11pt" style:font-size-asian="11pt" style:font-size-complex="11pt"/>
    </style:style>
    <style:style style:name="T2366" style:parent-style-name="DefaultParagraphFont" style:family="text">
      <style:text-properties style:font-name-asian="Arial Unicode MS" fo:font-weight="bold" style:font-weight-asian="bold" fo:font-size="11pt" style:font-size-asian="11pt" style:font-size-complex="11pt"/>
    </style:style>
    <style:style style:name="T2367" style:parent-style-name="DefaultParagraphFont" style:family="text">
      <style:text-properties style:font-name-asian="Arial Unicode M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Arial Unicode MS" fo:font-size="11pt" style:font-size-asian="11pt" style:font-size-complex="11pt"/>
    </style:style>
    <style:style style:name="T2370" style:parent-style-name="DefaultParagraphFont" style:family="text">
      <style:text-properties style:font-name-asian="Arial Unicode MS" fo:font-size="11pt" style:font-size-asian="11pt" style:font-size-complex="11pt"/>
    </style:style>
    <style:style style:name="T2371" style:parent-style-name="DefaultParagraphFont" style:family="text">
      <style:text-properties style:font-name-asian="Arial Unicode M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Arial Unicode MS" fo:font-size="11pt" style:font-size-asian="11pt" style:font-size-complex="11pt"/>
    </style:style>
    <style:style style:name="T2379" style:parent-style-name="DefaultParagraphFont" style:family="text">
      <style:text-properties style:font-name-asian="Arial Unicode MS" fo:font-size="11pt" style:font-size-asian="11pt" style:font-size-complex="11pt"/>
    </style:style>
    <style:style style:name="T2380" style:parent-style-name="DefaultParagraphFont" style:family="text">
      <style:text-properties style:font-name-asian="Arial Unicode MS" fo:font-size="11pt" style:font-size-asian="11pt" style:font-size-complex="11pt"/>
    </style:style>
    <style:style style:name="T2381" style:parent-style-name="DefaultParagraphFont" style:family="text">
      <style:text-properties style:font-name-asian="Arial Unicode MS" fo:font-size="11pt" style:font-size-asian="11pt" style:font-size-complex="11pt"/>
    </style:style>
    <style:style style:name="P2382" style:parent-style-name="Normal" style:family="paragraph">
      <style:paragraph-properties fo:text-align="justify"/>
      <style:text-properties style:font-name-asian="Arial Unicode MS" style:font-weight-complex="bold"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5" style:parent-style-name="Hyperlink" style:family="text">
      <style:text-properties style:font-name-asian="Arial Unicode MS" style:font-weight-complex="bold" fo:font-style="italic" style:font-style-asian="italic" style:font-style-complex="italic" fo:font-size="10pt" style:font-size-asian="10pt"/>
    </style:style>
    <style:style style:name="T2386"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7"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left="1.6736in" fo:text-indent="-1.1736in">
        <style:tab-stops/>
      </style:paragraph-properties>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text-position="super 63.6%"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Arial Unicode MS" fo:font-weight="bold" style:font-weight-asian="bold" fo:font-size="11pt" style:font-size-asian="11pt" style:font-size-complex="11pt"/>
    </style:style>
    <style:style style:name="T2399" style:parent-style-name="DefaultParagraphFont" style:family="text">
      <style:text-properties style:font-name-asian="Arial Unicode M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Arial Unicode MS" fo:font-size="11pt" style:font-size-asian="11pt" style:font-size-complex="11pt"/>
    </style:style>
    <style:style style:name="T2402" style:parent-style-name="DefaultParagraphFont" style:family="text">
      <style:text-properties style:font-name-asian="Arial Unicode MS" fo:font-size="11pt" style:font-size-asian="11pt" style:font-size-complex="11pt"/>
    </style:style>
    <style:style style:name="T2403" style:parent-style-name="DefaultParagraphFont" style:family="text">
      <style:text-properties style:font-name-asian="Arial Unicode M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Arial Unicode MS" fo:font-size="11pt" style:font-size-asian="11pt" style:font-size-complex="11pt"/>
    </style:style>
    <style:style style:name="T2406" style:parent-style-name="DefaultParagraphFont" style:family="text">
      <style:text-properties style:font-name-asian="Arial Unicode MS" fo:font-size="11pt" style:font-size-asian="11pt" style:font-size-complex="11pt"/>
    </style:style>
    <style:style style:name="T2407" style:parent-style-name="DefaultParagraphFont" style:family="text">
      <style:text-properties style:font-name-asian="Arial Unicode M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Arial Unicode MS" fo:font-size="11pt" style:font-size-asian="11pt" style:font-size-complex="11pt"/>
    </style:style>
    <style:style style:name="T2410" style:parent-style-name="DefaultParagraphFont" style:family="text">
      <style:text-properties style:font-name-asian="Arial Unicode MS" fo:font-size="11pt" style:font-size-asian="11pt" style:font-size-complex="11p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name-asian="Arial Unicode M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Arial Unicode MS" fo:font-weight="bold" style:font-weight-asian="bold" fo:font-size="11pt" style:font-size-asian="11pt" style:font-size-complex="11pt"/>
    </style:style>
    <style:style style:name="T2421" style:parent-style-name="DefaultParagraphFont" style:family="text">
      <style:text-properties style:font-name-asian="Arial Unicode MS" fo:font-weight="bold" style:font-weight-asian="bold" fo:font-size="11pt" style:font-size-asian="11pt" style:font-size-complex="11pt"/>
    </style:style>
    <style:style style:name="T2422" style:parent-style-name="DefaultParagraphFont" style:family="text">
      <style:text-properties style:font-name-asian="Arial Unicode M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Arial Unicode MS" fo:font-size="11pt" style:font-size-asian="11pt" style:font-size-complex="11pt"/>
    </style:style>
    <style:style style:name="T2455" style:parent-style-name="DefaultParagraphFont" style:family="text">
      <style:text-properties style:font-name-asian="Arial Unicode MS" fo:font-size="11pt" style:font-size-asian="11pt" style:font-size-complex="11pt"/>
    </style:style>
    <style:style style:name="T2456" style:parent-style-name="DefaultParagraphFont" style:family="text">
      <style:text-properties style:font-name-asian="Arial Unicode MS" fo:font-size="11pt" style:font-size-asian="11pt" style:font-size-complex="11pt"/>
    </style:style>
    <style:style style:name="P2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weight-complex="bold" fo:font-style="italic" style:font-style-asian="italic" style:font-style-complex="italic" fo:font-size="10pt" style:font-size-asian="10pt"/>
    </style:style>
    <style:style style:name="T2460" style:parent-style-name="Hyperlink" style:family="text">
      <style:text-properties style:font-weight-complex="bold" fo:font-style="italic" style:font-style-asian="italic" style:font-style-complex="italic" fo:font-size="10pt" style:font-size-asian="10pt"/>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DefaultParagraphFont" style:family="text">
      <style:text-properties style:font-weight-complex="bold" fo:font-style="italic" style:font-style-asian="italic" style:font-style-complex="italic"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Arial Unicode MS" fo:font-weight="bold" style:font-weight-asian="bold" fo:font-size="11pt" style:font-size-asian="11pt" style:font-size-complex="11pt"/>
    </style:style>
    <style:style style:name="T2470" style:parent-style-name="DefaultParagraphFont" style:family="text">
      <style:text-properties style:font-name-asian="Arial Unicode M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Unicode MS" fo:font-weight="bold" style:font-weight-asian="bold" fo:font-size="11pt" style:font-size-asian="11pt"/>
    </style:style>
    <style:style style:name="T2523" style:parent-style-name="DefaultParagraphFont" style:family="text">
      <style:text-properties style:font-name-asian="Arial Unicode MS" fo:font-weight="bold" style:font-weight-asian="bold" fo:font-size="11pt" style:font-size-asian="11pt"/>
    </style:style>
    <style:style style:name="T2524" style:parent-style-name="DefaultParagraphFont" style:family="text">
      <style:text-properties style:font-name-asian="Arial Unicode M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Arial Unicode MS" fo:font-size="11pt" style:font-size-asian="11pt"/>
    </style:style>
    <style:style style:name="T2527" style:parent-style-name="DefaultParagraphFont" style:family="text">
      <style:text-properties style:font-name-asian="Arial Unicode MS" fo:font-size="11pt" style:font-size-asian="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style:font-name-asian="Arial Unicode MS" fo:font-weight="bold" style:font-weight-asian="bold" fo:font-size="11pt" style:font-size-asian="11pt"/>
    </style:style>
    <style:style style:name="T2531" style:parent-style-name="DefaultParagraphFont" style:family="text">
      <style:text-properties style:font-name-asian="Arial Unicode MS" fo:font-weight="bold" style:font-weight-asian="bold" fo:font-size="11pt" style:font-size-asian="11pt"/>
    </style:style>
    <style:style style:name="T2532" style:parent-style-name="DefaultParagraphFont" style:family="text">
      <style:text-properties style:font-name-asian="Arial Unicode M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letter-spacing="-0.002in" fo:font-size="10pt" style:font-size-asian="10pt" style:language-asian="lt" style:country-asian="LT"/>
    </style:style>
    <style:style style:name="T2535" style:parent-style-name="DefaultParagraphFont" style:family="text">
      <style:text-properties fo:letter-spacing="-0.002in" fo:font-size="10pt" style:font-size-asian="10pt" style:language-asian="lt" style:country-asian="LT"/>
    </style:style>
    <style:style style:name="T2536" style:parent-style-name="DefaultParagraphFont" style:family="text">
      <style:text-properties fo:letter-spacing="-0.002in" fo:font-size="10pt" style:font-size-asian="10pt" style:language-asian="lt" style:country-asian="LT"/>
    </style:style>
    <style:style style:name="T2537" style:parent-style-name="DefaultParagraphFont" style:family="text">
      <style:text-properties style:font-weight-complex="bold" fo:letter-spacing="-0.002in" fo:font-size="10pt" style:font-size-asian="10pt" style:language-asian="lt" style:country-asian="LT"/>
    </style:style>
    <style:style style:name="T2538" style:parent-style-name="DefaultParagraphFont" style:family="text">
      <style:text-properties fo:letter-spacing="-0.002in" fo:font-size="10pt" style:font-size-asian="10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letter-spacing="-0.002in" fo:font-size="10pt" style:font-size-asian="10pt" style:language-asian="lt" style:country-asian="LT"/>
    </style:style>
    <style:style style:name="T2541" style:parent-style-name="DefaultParagraphFont" style:family="text">
      <style:text-properties fo:letter-spacing="-0.002in" fo:font-size="10pt" style:font-size-asian="10pt" style:language-asian="lt" style:country-asian="LT"/>
    </style:style>
    <style:style style:name="T2542" style:parent-style-name="DefaultParagraphFont" style:family="text">
      <style:text-properties style:font-weight-complex="bold" fo:letter-spacing="-0.002in" fo:font-size="10pt" style:font-size-asian="10pt" style:language-asian="lt" style:country-asian="LT"/>
    </style:style>
    <style:style style:name="T2543" style:parent-style-name="DefaultParagraphFont" style:family="text">
      <style:text-properties fo:letter-spacing="-0.002in" fo:font-size="10pt" style:font-size-asian="10pt" style:language-asian="lt" style:country-asian="LT"/>
    </style:style>
    <style:style style:name="T2544" style:parent-style-name="DefaultParagraphFont" style:family="text">
      <style:text-properties style:font-weight-complex="bold" fo:letter-spacing="-0.002in" fo:font-size="10pt" style:font-size-asian="10pt" style:language-asian="lt" style:country-asian="LT"/>
    </style:style>
    <style:style style:name="T2545" style:parent-style-name="DefaultParagraphFont" style:family="text">
      <style:text-properties fo:letter-spacing="-0.002in" fo:font-size="10pt" style:font-size-asian="10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letter-spacing="-0.002in" fo:font-size="10pt" style:font-size-asian="10pt" style:language-asian="lt" style:country-asian="LT"/>
    </style:style>
    <style:style style:name="T2548" style:parent-style-name="DefaultParagraphFont" style:family="text">
      <style:text-properties fo:letter-spacing="-0.002in" fo:font-size="10pt" style:font-size-asian="10pt" style:language-asian="lt" style:country-asian="LT"/>
    </style:style>
    <style:style style:name="T2549" style:parent-style-name="DefaultParagraphFont" style:family="text">
      <style:text-properties style:font-weight-complex="bold" fo:letter-spacing="-0.002in" fo:font-size="10pt" style:font-size-asian="10pt" style:language-asian="lt" style:country-asian="LT"/>
    </style:style>
    <style:style style:name="T2550" style:parent-style-name="DefaultParagraphFont" style:family="text">
      <style:text-properties style:font-weight-complex="bold" fo:letter-spacing="-0.002in" fo:font-size="10pt" style:font-size-asian="10pt" style:language-asian="lt" style:country-asian="LT"/>
    </style:style>
    <style:style style:name="T2551" style:parent-style-name="DefaultParagraphFont" style:family="text">
      <style:text-properties fo:letter-spacing="-0.002in" fo:font-size="10pt" style:font-size-asian="10pt" style:language-asian="lt" style:country-asian="LT"/>
    </style:style>
    <style:style style:name="T2552" style:parent-style-name="DefaultParagraphFont" style:family="text">
      <style:text-properties style:font-weight-complex="bold" fo:letter-spacing="-0.002in" fo:font-size="10pt" style:font-size-asian="10pt" style:language-asian="lt" style:country-asian="LT"/>
    </style:style>
    <style:style style:name="T2553" style:parent-style-name="DefaultParagraphFont" style:family="text">
      <style:text-properties fo:letter-spacing="-0.002in" fo:font-size="10pt" style:font-size-asian="10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letter-spacing="-0.002in" fo:font-size="10pt" style:font-size-asian="10pt" style:language-asian="lt" style:country-asian="LT"/>
    </style:style>
    <style:style style:name="T2556" style:parent-style-name="DefaultParagraphFont" style:family="text">
      <style:text-properties fo:letter-spacing="-0.002in" fo:font-size="10pt" style:font-size-asian="10pt" style:language-asian="lt" style:country-asian="LT"/>
    </style:style>
    <style:style style:name="T2557" style:parent-style-name="DefaultParagraphFont" style:family="text">
      <style:text-properties style:font-weight-complex="bold" fo:letter-spacing="-0.002in" fo:font-size="10pt" style:font-size-asian="10pt" style:language-asian="lt" style:country-asian="LT"/>
    </style:style>
    <style:style style:name="T2558" style:parent-style-name="DefaultParagraphFont" style:family="text">
      <style:text-properties fo:letter-spacing="-0.002in" fo:font-size="10pt" style:font-size-asian="10pt" style:language-asian="lt" style:country-asian="LT"/>
    </style:style>
    <style:style style:name="T2559" style:parent-style-name="DefaultParagraphFont" style:family="text">
      <style:text-properties style:font-weight-complex="bold" fo:letter-spacing="-0.002in" fo:font-size="10pt" style:font-size-asian="10pt" style:language-asian="lt" style:country-asian="LT"/>
    </style:style>
    <style:style style:name="T2560" style:parent-style-name="DefaultParagraphFont" style:family="text">
      <style:text-properties fo:letter-spacing="-0.002in" fo:font-size="10pt" style:font-size-asian="10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margin-left="1.6736in" fo:text-indent="-1.1736in">
        <style:tab-stops/>
      </style:paragraph-properties>
    </style:style>
    <style:style style:name="T2581" style:parent-style-name="DefaultParagraphFont" style:family="text">
      <style:text-properties style:font-name-asian="Arial Unicode MS" fo:font-weight="bold" style:font-weight-asian="bold" fo:font-size="11pt" style:font-size-asian="11pt" style:font-size-complex="11pt"/>
    </style:style>
    <style:style style:name="T2582" style:parent-style-name="DefaultParagraphFont" style:family="text">
      <style:text-properties style:font-name-asian="Arial Unicode M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Arial Unicode MS" fo:font-size="11pt" style:font-size-asian="11pt" style:font-size-complex="11pt"/>
    </style:style>
    <style:style style:name="T2586" style:parent-style-name="DefaultParagraphFont" style:family="text">
      <style:text-properties style:font-name-asian="Arial Unicode MS" fo:font-size="11pt" style:font-size-asian="11pt" style:font-size-complex="11pt"/>
    </style:style>
    <style:style style:name="T2587" style:parent-style-name="DefaultParagraphFont" style:family="text">
      <style:text-properties style:font-name-asian="Arial Unicode M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Arial Unicode MS" fo:font-size="11pt" style:font-size-asian="11pt" style:font-size-complex="11pt"/>
    </style:style>
    <style:style style:name="T2590" style:parent-style-name="DefaultParagraphFont" style:family="text">
      <style:text-properties style:font-name-asian="Arial Unicode M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Arial Unicode MS" fo:font-size="11pt" style:font-size-asian="11pt" style:font-size-complex="11pt"/>
    </style:style>
    <style:style style:name="T2593" style:parent-style-name="DefaultParagraphFont" style:family="text">
      <style:text-properties style:font-name-asian="Arial Unicode M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Arial Unicode MS" fo:font-size="11pt" style:font-size-asian="11pt" style:font-size-complex="11pt"/>
    </style:style>
    <style:style style:name="T2596" style:parent-style-name="DefaultParagraphFont" style:family="text">
      <style:text-properties style:font-name-asian="Arial Unicode MS"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fo:background-color="#FFFFFF"/>
    </style:style>
    <style:style style:name="T2598" style:parent-style-name="DefaultParagraphFont" style:family="text">
      <style:text-properties style:font-weight-complex="bold" fo:color="#000000" fo:font-size="11pt" style:font-size-asian="11pt" style:font-size-complex="11pt" fo:background-color="#FFFFFF"/>
    </style:style>
    <style:style style:name="T2599" style:parent-style-name="DefaultParagraphFont" style:family="text">
      <style:text-properties style:font-name-asian="Arial Unicode M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Arial Unicode MS" fo:font-size="11pt" style:font-size-asian="11pt" style:font-size-complex="11pt"/>
    </style:style>
    <style:style style:name="T2602" style:parent-style-name="DefaultParagraphFont" style:family="text">
      <style:text-properties style:font-name-asian="Arial Unicode M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T2606" style:parent-style-name="DefaultParagraphFont" style:family="text">
      <style:text-properties style:font-name-asian="Arial Unicode M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Arial Unicode MS" fo:font-size="11pt" style:font-size-asian="11pt" style:font-size-complex="11pt"/>
    </style:style>
    <style:style style:name="T2609" style:parent-style-name="DefaultParagraphFont" style:family="text">
      <style:text-properties style:font-name-asian="Arial Unicode MS" fo:font-size="11pt" style:font-size-asian="11pt" style:font-size-complex="11pt"/>
    </style:style>
    <style:style style:name="T2610" style:parent-style-name="DefaultParagraphFont" style:family="text">
      <style:text-properties style:font-name-asian="Arial Unicode M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Arial Unicode MS" fo:font-size="11pt" style:font-size-asian="11pt" style:font-size-complex="11pt"/>
    </style:style>
    <style:style style:name="T2621" style:parent-style-name="DefaultParagraphFont" style:family="text">
      <style:text-properties style:font-name-asian="Arial Unicode M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name-asian="Arial Unicode M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name-asian="Arial Unicode MS" fo:font-size="11pt" style:font-size-asian="11pt" style:font-size-complex="11pt"/>
    </style:style>
    <style:style style:name="T2629" style:parent-style-name="DefaultParagraphFont" style:family="text">
      <style:text-properties style:font-name-asian="Arial Unicode M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name-asian="Arial Unicode MS" fo:font-size="11pt" style:font-size-asian="11pt" style:font-size-complex="11pt"/>
    </style:style>
    <style:style style:name="T2638" style:parent-style-name="DefaultParagraphFont" style:family="text">
      <style:text-properties style:font-name-asian="Arial Unicode M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indent="0.5in"/>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tab-stops>
          <style:tab-stop style:type="left" style:position="0.2958in"/>
        </style:tab-stops>
      </style:paragraph-properties>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size="11pt" style:font-size-asian="11pt" style:font-size-complex="11pt" fo:background-color="#FFFFFF" style:language-asian="lt" style:country-asian="LT"/>
    </style:style>
    <style:style style:name="T2680" style:parent-style-name="DefaultParagraphFont" style:family="text">
      <style:text-properties fo:font-size="11pt" style:font-size-asian="11pt" style:font-size-complex="11pt" fo:background-color="#FFFFFF"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indent="0.5in"/>
      <style:text-properties fo:font-size="11pt" style:font-size-asian="11pt"/>
    </style:style>
    <style:style style:name="P2699" style:parent-style-name="Normal" style:family="paragraph">
      <style:paragraph-properties fo:text-indent="0.5in"/>
    </style:style>
    <style:style style:name="P2700" style:parent-style-name="Normal" style:family="paragraph">
      <style:paragraph-properties fo:text-indent="0.5in"/>
    </style:style>
    <style:style style:name="T2701" style:parent-style-name="DefaultParagraphFont" style:family="text">
      <style:text-properties fo:font-style="italic" style:font-style-asian="italic"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text-properties style:font-size-complex="12pt"/>
    </style:style>
    <style:style style:name="P2704" style:parent-style-name="Normal" style:family="paragraph">
      <style:paragraph-properties>
        <style:tab-stops>
          <style:tab-stop style:type="right" style:position="6.0625in"/>
        </style:tab-stops>
      </style:paragraph-properties>
    </style:style>
    <style:style style:name="T2705" style:parent-style-name="DefaultParagraphFont" style:family="text">
      <style:text-properties fo:text-transform="uppercase" fo:font-size="11pt" style:font-size-asian="11pt"/>
    </style:style>
    <style:style style:name="T2706" style:parent-style-name="DefaultParagraphFont" style:family="text">
      <style:text-properties fo:text-transform="uppercase"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center"/>
    </style:style>
    <style:style style:name="P2709" style:parent-style-name="Normal" style:family="paragraph">
      <style:paragraph-properties fo:text-align="justify" fo:margin-left="3.5in" fo:text-indent="0.5in">
        <style:tab-stops/>
      </style:paragraph-properties>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4in"/>
      <style:text-properties fo:font-size="11pt" style:font-size-asian="11pt"/>
    </style:style>
    <style:style style:name="P2712" style:parent-style-name="Normal" style:family="paragraph">
      <style:paragraph-properties fo:text-align="justify" fo:text-indent="4in"/>
      <style:text-properties fo:font-size="11pt" style:font-size-asian="11pt"/>
    </style:style>
    <style:style style:name="P2713" style:parent-style-name="Normal" style:family="paragraph">
      <style:paragraph-properties fo:text-align="justify" fo:text-indent="4in"/>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center"/>
      <style:text-properties fo:font-weight="bold" style:font-weight-asian="bold" style:font-weight-complex="bold" fo:font-size="11pt" style:font-size-asian="11pt"/>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center"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tyle="italic" style:font-style-asian="italic"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P2758" style:parent-style-name="Normal" style:family="paragraph">
      <style:text-properties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T2780" style:parent-style-name="DefaultParagraphFont" style:family="text">
      <style:text-properties style:font-name-asian="MS Mincho" fo:font-weight="bold" style:font-weight-asian="bold" style:font-weight-complex="bold" fo:font-size="10pt" style:font-size-asian="10pt"/>
    </style:style>
    <style:style style:name="P2781" style:parent-style-name="Normal" style:family="paragraph">
      <style:paragraph-properties fo:text-align="justify"/>
      <style:text-properties style:font-name-asian="MS Mincho" fo:font-size="10pt" style:font-size-asian="10pt"/>
    </style:style>
    <style:style style:name="P2782" style:parent-style-name="Normal" style:family="paragraph">
      <style:paragraph-properties fo:text-align="justify"/>
      <style:text-properties style:font-name-asian="MS Mincho" fo:font-size="10pt" style:font-size-asian="10pt"/>
    </style:style>
    <style:style style:name="P2783" style:parent-style-name="Normal" style:family="paragraph">
      <style:paragraph-properties fo:text-align="justify"/>
      <style:text-properties style:font-name-asian="MS Mincho"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ize="10pt" style:font-size-asian="10pt"/>
    </style:style>
    <style:style style:name="T2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ize="10pt" style:font-size-asian="10pt"/>
    </style:style>
    <style:style style:name="P2788" style:parent-style-name="Normal" style:family="paragraph">
      <style:paragraph-properties fo:text-align="justify"/>
      <style:text-properties style:font-name-asian="MS Mincho" fo:font-size="10pt" style:font-size-asian="10pt"/>
    </style:style>
    <style:style style:name="P2789" style:parent-style-name="Normal" style:family="paragraph">
      <style:paragraph-properties fo:text-align="justify"/>
      <style:text-properties style:font-name-asian="MS Mincho" fo:font-size="10pt" style:font-size-asian="10pt"/>
    </style:style>
    <style:style style:name="P2790" style:parent-style-name="Normal" style:family="paragraph">
      <style:paragraph-properties fo:text-align="justify"/>
      <style:text-properties style:font-name-asian="MS Mincho" fo:font-size="10pt" style:font-size-asian="10pt"/>
    </style:style>
    <style:style style:name="P2791" style:parent-style-name="Normal" style:family="paragraph">
      <style:paragraph-properties fo:text-align="justify"/>
      <style:text-properties style:font-name-asian="MS Mincho"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ize="10pt" style:font-size-asian="10pt"/>
    </style:style>
    <style:style style:name="T2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font-size="10pt" style:font-size-asian="10pt"/>
    </style:style>
    <style:style style:name="P2797" style:parent-style-name="Normal" style:family="paragraph">
      <style:paragraph-properties fo:text-align="justify"/>
      <style:text-properties style:font-name-asian="MS Mincho" fo:font-size="10pt" style:font-size-asian="10pt"/>
    </style:style>
    <style:style style:name="P2798" style:parent-style-name="Normal" style:family="paragraph">
      <style:paragraph-properties fo:text-align="justify"/>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ize="10pt" style:font-size-asian="10pt"/>
    </style:style>
    <style:style style:name="T2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style:text-properties style:font-name-asian="MS Mincho"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text-properties style:font-name-asian="MS Mincho"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letter-spacing="-0.002in" fo:font-size="10pt" style:font-size-asian="10pt" style:language-asian="lt" style:country-asian="L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weight-complex="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weight-complex="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office:automatic-styles>
  <office:body>
    <office:text text:use-soft-page-breaks="true">
      <text:p text:style-name="P1"><text:span text:style-name="T9">Suvestinė redakcija nuo 2024-01-01 iki 2024-11-22</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text:s/></text:span><text:span text:style-name="T43">Šis Įstatymas nustato aplinkos apsaugos valstybinę kontrolę Lietuvos Respublikoje vykdančią instituciją</text:span><text:span text:style-name="T44"><text:s/>ir aplinkos apsaugos valstybinės kontrolės pareigūnus, jų teisinį statusą, veiklos teisinius pagrindus bei pagrindinius principus, veiklos organizavimą, reglamentuoja aplinkos apsaugos valstybinės kontrolės procesą.</text:span><text:s/></text:p>
      <text:p text:style-name="P45">Straipsnio dalies pakeitimai:</text:p>
      <text:p text:style-name="P46"><text:span text:style-name="T47">Nr.<text:s/></text:span><text:a xlink:href="https://www.e-tar.lt/portal/legalAct.html?documentId=20eaebd0c1cb11ea9815f635b9c0dcef" office:target-frame-name="_top" xlink:show="replace"><text:span text:style-name="T48">XIII-3195</text:span></text:a><text:span text:style-name="T49">, 2020-06-26, paskelbta TAR 2020-07-09, i. k. 2020-15388</text:span></text:p>
      <text:p text:style-name="Normal"/>
      <text:p text:style-name="P50"><text:span text:style-name="T51">2</text:span><text:span text:style-name="T52">. Šio Įstatymo nuostatos suderintos su Europos Sąjungos teisės aktais, nurodytais Įstatymo</text:span><text:span text:style-name="T53"><text:s/>priede.</text:span></text:p>
      <text:soft-page-break/>
      <text:p text:style-name="P54">Straipsnio pakeitimai:</text:p>
      <text:p text:style-name="Normal"><text:span text:style-name="T55">Nr.<text:s/></text:span><text:a xlink:href="http://www3.lrs.lt/cgi-bin/preps2?a=278812&amp;b=" office:target-frame-name="_top" xlink:show="replace"><text:span text:style-name="T56">X-648</text:span></text:a><text:span text:style-name="T57">, 2006-06-08, Žin., 2006, Nr. 72-2667 (2006-06-28)</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linkos apsaugos valstybinė kontrolė</text:span><text:span text:style-name="T67"><text:s/>– a</text:span><text:span text:style-name="T68">plinkos apsaugos valstybinę kontrolę Lietuvos Respublikoje vykdančios institucijos ir aplinkos apsaugos valstybinės kontrolės pareigūnų veikla ūkio subjektų, kitų fizinių ir juridinių asmenų atžvilgiu, kuria siekiama užtikrinti teisėtumą ir teisėtvarką apl</text:span><text:span text:style-name="T69">inkos apsaugos ir gamtos išteklių naudojimo srityje, pasireiškianti aplinkos apsaugą ir gamtos išteklių naudojimą reglamentuojančių įstatymų ir kitų teisės aktų pažeidimų prevencija, pažeidimų nutraukimu ir asmenų, padariusių šiuos pažeidimus, nustatymu, j</text:span><text:span text:style-name="T70">ų patraukimu teisinėn atsakomybėn.</text:span><text:s/></text:p>
      <text:p text:style-name="P71">Straipsnio dalies pakeitimai:</text:p>
      <text:p text:style-name="P72"><text:span text:style-name="T73">Nr.<text:s/></text:span><text:a xlink:href="https://www.e-tar.lt/portal/legalAct.html?documentId=20eaebd0c1cb11ea9815f635b9c0dcef" office:target-frame-name="_top" xlink:show="replace"><text:span text:style-name="T74">XIII-3195</text:span></text:a><text:span text:style-name="T75">, 2020-06-26, paskelbta TAR 2020-07-09, i. k. 2020-15388</text:span></text:p>
      <text:p text:style-name="Normal"/>
      <text:p text:style-name="P76"><text:span text:style-name="T77">2</text:span><text:span text:style-name="T78">.<text:s/></text:span><text:span text:style-name="T79">Aplinkos<text:s/></text:span><text:span text:style-name="T80">apsaugos valstybinės kontrolės pareigūnai</text:span><text:span text:style-name="T81"><text:s/>– Lietuvos Respublikos aplinkos ministerijos sistemos pareigūnai, turintys šio ir kitų įstatymų jiems suteiktas galias.</text:span></text:p>
      <text:p text:style-name="P82"><text:span text:style-name="T83">3</text:span><text:span text:style-name="T84">.<text:s/></text:span><text:span text:style-name="T85">Augalų ar gyvūnų masinis žuvimas</text:span><text:span text:style-name="T86"> – staigus arba laipsniškas augalų ar gyvūnų individų a</text:span><text:span text:style-name="T87">r populiacijų skaičiaus sumažėjimas, dėl kurio gali būti pažeista ekologinė pusiausvyra ar grėsti augalų ar gyvūnų populiacijų visiškas išnykimas, atsiradęs dėl fizinių ar juridinių asmenų vykdomos veiklos. </text:span></text:p>
      <text:p text:style-name="P88"><text:span text:style-name="T89">4</text:span><text:span text:style-name="T90">.<text:s/></text:span><text:span text:style-name="T91">Ekologinis įvykis</text:span><text:span text:style-name="T92"><text:s/>‒ aplinkos oro, vandens</text:span><text:span text:style-name="T93">, dirvožemio, grunto užteršimas cheminėmis, biologinėmis ir<text:s/></text:span><text:soft-page-break/><text:span text:style-name="T94">radioaktyviosiomis medžiagomis arba kitoks aplinkai padarytas poveikis.</text:span></text:p>
      <text:p text:style-name="P95"><text:span text:style-name="T96">5</text:span><text:span text:style-name="T97">.<text:s/></text:span><text:span text:style-name="T98">Kontrolinis pirkimas</text:span><text:span text:style-name="T99"><text:s/>– prekių ir (ar) paslaugų pirkimas, vykdomas atliekant ūkio subjekto veiklos neplaninį patikrini</text:span><text:span text:style-name="T100">mą, kitų fizinių ir juridinių asmenų patikrinimą, kurio tikslas – nustatyti, ar ūkio subjektas, kiti fiziniai ir juridiniai asmenys parduoda prekes ir (ar) teikia paslaugas laikydamiesi aplinkos apsaugą ir gamtos išteklių naudojimą reglamentuojančių teisės</text:span><text:span text:style-name="T101"><text:s/>aktų nustatytų reikalavimų.</text:span></text:p>
      <text:p text:style-name="P102"><text:span text:style-name="T103">6</text:span><text:span text:style-name="T104">.<text:s/></text:span><text:span text:style-name="T105">Privalomasis nurodymas</text:span><text:span text:style-name="T106"><text:s/>– rašytinės formos aplinkos apsaugos valstybinės kontrolės pareigūno įpareigojimas fiziniam ar juridiniam asmeniui per tam tikrą terminą įgyvendinti aplinkos apsaugą ir gamtos išteklių naudojimą re</text:span><text:span text:style-name="T107">g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ext:span><text:span text:style-name="T108">ti aplinkos apsaugą ir gamtos išteklių naudojimą reglamentuojančių įstatymų ar kitų teisės aktų pažeidimo sukeltas pasekmes, arba įgyvendinti aplinkos atkūrimo priemones.</text:span></text:p>
      <text:p text:style-name="P109"><text:span text:style-name="T110">7</text:span><text:span text:style-name="T111">.<text:s/></text:span><text:span text:style-name="T112">Privati teritorija</text:span><text:span text:style-name="T113"><text:s/>– fizinių arba privačių juridinių asmenų nuosavybės teise a</text:span><text:span text:style-name="T114">r kitais pagrindais valdoma, naudojama teritorija, išskyrus fizinių asmenų gyvenamąsias patalpas.</text:span></text:p>
      <text:p text:style-name="P115"><text:span text:style-name="T116">8</text:span><text:span text:style-name="T117">.<text:s/></text:span><text:span text:style-name="T118">Ūkio subjektas</text:span><text:span text:style-name="T119"><text:s/>– kaip tai apibrėžta Lietuvos Respublikos viešojo administravimo įstatyme.</text:span><text:span text:style-name="T120"><text:s/></text:span></text:p>
      <text:p text:style-name="P121"><text:span text:style-name="T122">9</text:span><text:span text:style-name="T123">.</text:span><text:span text:style-name="T124"><text:s/>Valstybiniai laboratoriniai tyrimai<text:s/></text:span><text:span text:style-name="T125">– aplinkos<text:s/></text:span><text:span text:style-name="T126">apsaugos valstybinės kontrolės tikslais atliekami į aplinką patenkančių teršalų, jų paveiktos aplinkos ir atliekų cheminės<text:s/></text:span><text:soft-page-break/><text:span text:style-name="T127">sudėties ir fizikinių savybių tyrimai ir matavimai (ėminių ėmimas, laboratorinių tyrimų ir matavimų atlikimas).</text:span></text:p>
      <text:p text:style-name="P128"><text:span text:style-name="T129">10</text:span><text:span text:style-name="T130">. Kitos šiame Į</text:span><text:span text:style-name="T131">statyme vartojamos sąvokos suprantamos taip, kaip jos apibrėžtos arba vartojamos Lietuvos Respublikos aplinkos apsaugos įstatyme, Lietuvos Respublikos jūros aplinkos apsaugos įstatyme, Lietuvos Respublikos saugomų teritorijų įstatyme, Lietuvos Respublikos<text:s/></text:span><text:span text:style-name="T132">atliekų tvarkymo įstatyme, Lietuvos Respublikos cheminių medžiagų ir preparatų įstatyme, Lietuvos Respublikos policijos įstatyme, Lietuvos Respublikos ginklų ir šaudmenų kontrolės įstatyme ir Lietuvos Respublikos medžioklės įstatyme.</text:span><text:s/></text:p>
      <text:p text:style-name="P133">Straipsnio dalies pakeitimai:</text:p>
      <text:p text:style-name="P134"><text:span text:style-name="T135">Nr.<text:s/></text:span><text:a xlink:href="https://www.e-tar.lt/portal/legalAct.html?documentId=20eaebd0c1cb11ea9815f635b9c0dcef" office:target-frame-name="_top" xlink:show="replace"><text:span text:style-name="T136">XIII-3195</text:span></text:a><text:span text:style-name="T137">, 2020-06-26, paskelbta TAR 2020-07-09, i. k. 2020-15388</text:span></text:p>
      <text:p text:style-name="Normal"/>
      <text:p text:style-name="P138">Straipsnio pakeitimai:</text:p>
      <text:p text:style-name="P139"><text:span text:style-name="T140">Nr.<text:s/></text:span><text:a xlink:href="http://www3.lrs.lt/cgi-bin/preps2?a=278812&amp;b=" office:target-frame-name="_top" xlink:show="replace"><text:span text:style-name="T141">X-648</text:span></text:a><text:span text:style-name="T142">, 2006-06-08, Žin., 2006, Nr. 72-2667 (2006-06-28)</text:span></text:p>
      <text:p text:style-name="P143"><text:span text:style-name="T144">Nr.<text:s/></text:span><text:a xlink:href="http://www3.lrs.lt/cgi-bin/preps2?a=402706&amp;b=" office:target-frame-name="_top" xlink:show="replace"><text:span text:style-name="T145">XI-1463</text:span></text:a><text:span text:style-name="T146">, 2011-06-20, Žin., 2011, Nr. 85-4124 (2011-07-13)</text:span></text:p>
      <text:p text:style-name="P147"><text:span text:style-name="T148">Nr. XII-884, 2014-05-15, paskelbta TAR 2014-06-02, i. k. 2014-0</text:span><text:span text:style-name="T149">6008</text:span></text:p>
      <text:p text:style-name="P150">Straipsnio pakeitimai:</text:p>
      <text:p text:style-name="P151"><text:span text:style-name="T152">Nr.<text:s/></text:span><text:a xlink:href="https://www.e-tar.lt/portal/legalAct.html?documentId=11040ad0498f11ea8aceeadd0c5b168c" office:target-frame-name="_top" xlink:show="replace"><text:span text:style-name="T153">XIII-2794</text:span></text:a><text:span text:style-name="T154">, 2020-01-28, paskelbta TAR 2020-02-07, i. k. 2020-02845</text:span></text:p>
      <text:p text:style-name="Normal"/>
      <text:p text:style-name="P155"><text:span text:style-name="T156">3</text:span><text:span text:style-name="T157"><text:s/>straipsnis.<text:s/></text:span><text:span text:style-name="T158">Aplinkos apsaugos valstybinės kontrolės<text:s/></text:span><text:span text:style-name="T159">turinys</text:span></text:p>
      <text:p text:style-name="P160"><text:span text:style-name="T161">Siekdami užtikrinti teisėtumą ir teisėtvarką aplinkos apsaugos ir gamtos išteklių<text:s/></text:span><text:span text:style-name="T162">naudojimo srityje, aplinkos apsaugos valstybinę kontrolę vykdanti institucija ir<text:s/></text:span><text:span text:style-name="T163">aplinkos apsaugos valstybinės kontrolės</text:span><text:span text:style-name="T164"><text:s/>pareigūnai:</text:span><text:span text:style-name="T165"><text:s text:c="2"/></text:span></text:p>
      <text:soft-page-break/>
      <text:p text:style-name="P166">Straipsnio dalies pakeitimai:</text:p>
      <text:p text:style-name="P167"><text:span text:style-name="T168">Nr.<text:s/></text:span><text:a xlink:href="https://www.e-tar.lt/portal/legalAct.html?documentId=20eaebd0c1cb11ea9815f635b9c0dcef" office:target-frame-name="_top" xlink:show="replace"><text:span text:style-name="T169">XIII-3195</text:span></text:a><text:span text:style-name="T170">, 2020-06-26, paskelbta TAR 2020-07-09, i. k. 2020-15388</text:span></text:p>
      <text:p text:style-name="P171"><text:span text:style-name="T172">1</text:span><text:span text:style-name="T173">) organizuoja ir vykdo prevencinę veiklą, kuria siekiama, kad fiziniai ir juridiniai</text:span><text:span text:style-name="T174"><text:s/>asmenys laikytųsi įstatymų ir kitų teisės aktų, reglamentuojančių aplinkos apsaugą ir gamtos išteklių naudojimą, reikalavimų;</text:span></text:p>
      <text:p text:style-name="P175"><text:span text:style-name="T176">2</text:span><text:span text:style-name="T177">) kontroliuoja, ar teisėtai, laikantis įstatymų ir kitų teisės aktų, fiziniai ir juridiniai asmenys naudoja žemės, žemės gel</text:span><text:span text:style-name="T178">mių, paviršinių ir požeminių vandenų, aplinkos oro, augalijos (įskaitant miškus), gyvūnijos (įskaitant žuvų išteklius) bei kitus gamtos išteklius;</text:span></text:p>
      <text:p text:style-name="P179"><text:span text:style-name="T180">3</text:span><text:span text:style-name="T181">) kontroliuoja, ar fiziniai ir juridiniai asmenys, turintys pareigą įveisti ar atkurti gamtos išteklius,</text:span><text:span text:style-name="T182"><text:s/>laiku ir tinkamai šią pareigą vykdo;</text:span><text:s/></text:p>
      <text:p text:style-name="P183">Straipsnio punkto pakeitimai:</text:p>
      <text:p text:style-name="P184"><text:span text:style-name="T185">Nr.<text:s/></text:span><text:a xlink:href="https://www.e-tar.lt/portal/legalAct.html?documentId=20eaebd0c1cb11ea9815f635b9c0dcef" office:target-frame-name="_top" xlink:show="replace"><text:span text:style-name="T186">XIII-3195</text:span></text:a><text:span text:style-name="T187">, 2020-06-26, paskelbta TAR 2020-07-09, i. k. 2020-15388</text:span></text:p>
      <text:p text:style-name="Normal"/>
      <text:p text:style-name="P188"><text:span text:style-name="T189">4</text:span><text:span text:style-name="T190">) kontroliuoj</text:span><text:span text:style-name="T191">a, ar fiziniai ir juridiniai asmenys vykdo savo pareigą saugoti aplinką;</text:span></text:p>
      <text:p text:style-name="P192"><text:span text:style-name="T193">5</text:span><text:span text:style-name="T194">) kontroliuoja, ar fiziniai ir juridiniai asmenys laikosi nustatytų teršalų išmetimo ir išleidimo į aplinką bei aplinkos kokybės reikalavimų normų;</text:span></text:p>
      <text:p text:style-name="P195"><text:span text:style-name="T196">6</text:span><text:span text:style-name="T197">) kontroliuoja, ar tinkamai tvarkoma aplinkos komponentų užterštumo, aplinkos komponentų tyrimų kokybės, gamtos išteklių naudojimo, atliekų apskaita, ar pateikiami teisingi šios apskaitos duomenys;<text:s/></text:span></text:p>
      <text:p text:style-name="P198"><text:span text:style-name="T199">7</text:span><text:span text:style-name="T200">) kontroliuoja, kaip įgyvendinamos aplinkos apsaugos</text:span><text:span text:style-name="T201"><text:s/>programos ir priemonės;<text:s/></text:span></text:p>
      <text:p text:style-name="P202"><text:span text:style-name="T203">8</text:span><text:span text:style-name="T204">) esant šiame Įstatyme numatytiems pagrindams, duoda fiziniams ir juridiniams asmenims privalomuosius nurodymus;</text:span></text:p>
      <text:p text:style-name="P205"><text:span text:style-name="T206">9</text:span><text:span text:style-name="T207">) taiko aplinkos apsaugą ir gamtos išteklių naudojimą reglamentuojančių teisės aktų pažeidėjams šiame ir ki</text:span><text:span text:style-name="T208">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09">r ekonomines baudas, taiko kitas įstatymų nustatytas teisinio poveikio priemones;</text:span><text:s/></text:p>
      <text:p text:style-name="P210">Straipsnio punkto pakeitimai:</text:p>
      <text:p text:style-name="P211"><text:span text:style-name="T212">Nr.<text:s/></text:span><text:a xlink:href="https://www.e-tar.lt/portal/legalAct.html?documentId=b0feca70d41111e7910a89ac20768b0f" office:target-frame-name="_top" xlink:show="replace"><text:span text:style-name="T213">XIII-772</text:span></text:a><text:span text:style-name="T214">, 2017-11-21, paskelbta TAR 2017-</text:span><text:span text:style-name="T215">11-28, i. k. 2017-18826</text:span></text:p>
      <text:p text:style-name="P216"><text:span text:style-name="T217">Nr.<text:s/></text:span><text:a xlink:href="https://www.e-tar.lt/portal/legalAct.html?documentId=11040ad0498f11ea8aceeadd0c5b168c" office:target-frame-name="_top" xlink:show="replace"><text:span text:style-name="T218">XIII-2794</text:span></text:a><text:span text:style-name="T219">, 2020-01-28, paskelbta TAR 2020-02-07, i. k. 2020-02845</text:span></text:p>
      <text:p text:style-name="Normal"/>
      <text:p text:style-name="P220"><text:span text:style-name="T221">10</text:span><text:span text:style-name="T222">) nustatyta tvarka įvertina aplinkos apsaugos įstatymų ar</text:span><text:span text:style-name="T223"><text:s/>kitų teisės aktų pažeidimais padarytą žalą aplinkai ir teikia ieškinius dėl jos atlyginimo;</text:span></text:p>
      <text:p text:style-name="P224"><text:span text:style-name="T225">11</text:span><text:span text:style-name="T226">) kontroliuoja, ar cheminės medžiagos ir preparatai (išskyrus tiekiamas rinkai chemines medžiagas ir preparatus, skirtus vartotojų asmeniniams ir namų ūkio p</text:span><text:span text:style-name="T227">oreikiams tenkinti) klasifikuojami, ženklinami, pakuojami, įtraukiami į apskaitą ir jų apskaita tvarkoma pagal teisės aktų reikalavimus;</text:span><text:span text:style-name="T228"><text:s/></text:span><text:span text:style-name="T229">ar laikomasi cheminių medžiagų registracijos, pavojingų cheminių medžiagų autorizacijos reikalavimų ir sąlygų, cheminių</text:span><text:span text:style-name="T230"><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31">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32">blikos teritorijos reikalavimai;</text:span></text:p>
      <text:p text:style-name="P233"><text:span text:style-name="T234">12</text:span><text:span text:style-name="T235">) kontroliuoja, ar genetiškai modifikuoti mikroorganizmai ir organizmai ribotai naudojami, išleidžiami į aplinką laikantis teisės aktuose nustatytų reikalavimų;</text:span></text:p>
      <text:p text:style-name="P236"><text:span text:style-name="T237">13</text:span><text:span text:style-name="T238">) kontroliuoja, ar teisėtai ir laikantis nustatytų reikalavimų naudojamas Bendrijos aplinkosaugos vadybos ir audito sistemos <text:s/>logotipas ir Europos Sąjungos ekologinis ženklas;</text:span><text:s/></text:p>
      <text:p text:style-name="P239">Straipsnio punkto pakeitimai:</text:p>
      <text:p text:style-name="P240"><text:span text:style-name="T241">Nr.<text:s/></text:span><text:a xlink:href="https://www.e-tar.lt/portal/legalAct.html?documentId=20eaebd0c1cb11ea9815f635b9c0dcef" office:target-frame-name="_top" xlink:show="replace"><text:span text:style-name="T242">XIII-3195</text:span></text:a><text:span text:style-name="T243">, 2020-06-26, paskelbta TAR 2020-07-09, i. k. 2020-15388</text:span></text:p>
      <text:p text:style-name="Normal"/>
      <text:p text:style-name="P244"><text:span text:style-name="T245">14</text:span><text:span text:style-name="T246">) konsultuoja ūkio subjektus Viešojo administravimo įstatymo ir šio įstatymo nustatyta tvarka;</text:span></text:p>
      <text:p text:style-name="P247"><text:span text:style-name="T248">15</text:span><text:span text:style-name="T249">) atlieka ūkio subjektų veikl</text:span><text:span text:style-name="T250">os patikrinimus Viešojo administravimo įstatymo ir šio įstatymo nustatyta tvarka;</text:span></text:p>
      <text:p text:style-name="P251"><text:span text:style-name="T252">16</text:span><text:span text:style-name="T253">) vertina teisės aktų nustatyta tvarka gautą informaciją apie ūkio subjektų veiklą</text:span><text:span text:style-name="T254">.<text:s/></text:span></text:p>
      <text:p text:style-name="P255"><text:span text:style-name="T256">17</text:span><text:span text:style-name="T257">) prireikus atlieka patikrinimus prieš išduodant ar pakeičiant taršos integru</text:span><text:span text:style-name="T258">otos prevencijos ir kontrolės leidimus, taršos leidimus, taip pat prireikus ir jeigu būtina ištirti su aplinkosauga susijusius skundus, ekologinius įvykius, jų priežastis ir pasekmes, teršimo incidentus ir kitus aplinkos apsaugą<text:s/></text:span><text:span text:style-name="T259">ir gamtos išteklių naudojim</text:span><text:span text:style-name="T260">ą<text:s/></text:span><text:span text:style-name="T261">reglamentuojančių įstatymų ir kitų teisės aktų pažeidimus, nustatyti, ar laikomasi aplinkos apsaugą<text:s/></text:span><text:span text:style-name="T262">ir gamtos išteklių naudojimą<text:s/></text:span><text:span text:style-name="T263">reglamentuojančių įstatymų ir kitų teisės aktų reikalavimų;</text:span></text:p>
      <text:p text:style-name="P264">Straipsnio punkto pakeitimai:</text:p>
      <text:p text:style-name="P265"><text:span text:style-name="T266">Nr.<text:s/></text:span><text:a xlink:href="https://www.e-tar.lt/portal/legalAct.html?documentId=b0feca70d41111e7910a89ac20768b0f" office:target-frame-name="_top" xlink:show="replace"><text:span text:style-name="T267">XIII-772</text:span></text:a><text:span text:style-name="T268">, 2017-11-21, paskelbta TAR 2017-11-28, i. k. 2017-18826</text:span></text:p>
      <text:p text:style-name="P269"><text:span text:style-name="T270">Nr.<text:s/></text:span><text:a xlink:href="https://www.e-tar.lt/portal/legalAct.html?documentId=9da7a0307f8011e8ae2bfd1913d66d57" office:target-frame-name="_top" xlink:show="replace"><text:span text:style-name="T271">XIII-1322</text:span></text:a><text:span text:style-name="T272">, 2018-06-27,</text:span><text:span text:style-name="T273"><text:s/>paskelbta TAR 2018-07-04, i. k. 2018-11316</text:span></text:p>
      <text:p text:style-name="Normal"/>
      <text:p text:style-name="P274"><text:span text:style-name="T275">18</text:span><text:span text:style-name="T276">) atlieka valstybinę saugomų teritorijų kontrolę</text:span><text:span text:style-name="T277"><text:s/></text:span><text:span text:style-name="T278">aplinkos apsaugos ir gamtos išteklių naudojimo srityje;</text:span><text:s/></text:p>
      <text:p text:style-name="P279">Papildyta straipsnio punktu:</text:p>
      <text:p text:style-name="P280"><text:span text:style-name="T281">Nr.<text:s/></text:span><text:a xlink:href="https://www.e-tar.lt/portal/legalAct.html?documentId=20eaebd0c1cb11ea9815f635b9c0dcef" office:target-frame-name="_top" xlink:show="replace"><text:span text:style-name="T282">XIII-3195</text:span></text:a><text:span text:style-name="T283">, 2020-06-26, paskelbta TAR 2020-07-09, i. k. 2020-15388</text:span></text:p>
      <text:p text:style-name="Normal"/>
      <text:p text:style-name="P284"><text:span text:style-name="T285">19</text:span><text:span text:style-name="T286">)<text:s/></text:span><text:span text:style-name="T287">kai yra pagrindas manyti, kad viešasis interesas pažeistas<text:s/></text:span><text:span text:style-name="T288">aplinkos apsaugos ir gamto</text:span><text:span text:style-name="T289">s išteklių naudojimo srityje</text:span><text:span text:style-name="T290">, kreipiasi į teismą dėl viešojo intereso gynimo, išskyrus atvejus, kai viešasis interesas pažeistas dėl Aplinkos apsaugos departamento prie Aplinkos ministerijos veiksmų ar neveikimo. Tais atvejais, kai viešasis interesas pažei</text:span><text:span text:style-name="T291">stas dėl Aplinkos apsaugos departamento prie Aplinkos ministerijos veiksmų ar neveikimo, Aplinkos apsaugos departamentas prie Aplinkos ministerijos dėl viešojo intereso gynimo kreipiasi į prokuratūrą.</text:span><text:s/></text:p>
      <text:p text:style-name="P292">Papildyta straipsnio punktu:</text:p>
      <text:p text:style-name="P293"><text:span text:style-name="T294">Nr.<text:s/></text:span><text:a xlink:href="https://www.e-tar.lt/portal/legalAct.html?documentId=20eaebd0c1cb11ea9815f635b9c0dcef" office:target-frame-name="_top" xlink:show="replace"><text:span text:style-name="T295">XIII-3195</text:span></text:a><text:span text:style-name="T296">, 2020-06-26, paskelbta TAR 2020-07-09, i. k. 2020-15388</text:span></text:p>
      <text:p text:style-name="Normal"/>
      <text:p text:style-name="P297">Straipsnio pakeitimai:</text:p>
      <text:p text:style-name="P298"><text:span text:style-name="T299">Nr.<text:s/></text:span><text:a xlink:href="http://www3.lrs.lt/cgi-bin/preps2?a=229894&amp;b=" office:target-frame-name="_top" xlink:show="replace"><text:span text:style-name="T300">IX-2075</text:span></text:a><text:span text:style-name="T301">,<text:s/></text:span><text:span text:style-name="T302">2004-03-23, Žin., 2004, Nr. 50-1636 (2004-04-06)</text:span></text:p>
      <text:p text:style-name="Normal"><text:span text:style-name="T303">Nr.<text:s/></text:span><text:a xlink:href="http://www3.lrs.lt/cgi-bin/preps2?a=278812&amp;b=" office:target-frame-name="_top" xlink:show="replace"><text:span text:style-name="T304">X-648</text:span></text:a><text:span text:style-name="T305">, 2006-06-08, Žin., 2006, Nr. 72-2667 (2006-06-28)</text:span></text:p>
      <text:p text:style-name="P306"><text:span text:style-name="T307">Nr.<text:s/></text:span><text:a xlink:href="http://www3.lrs.lt/cgi-bin/preps2?a=319400&amp;b=" office:target-frame-name="_top" xlink:show="replace"><text:span text:style-name="T308">X-1510</text:span></text:a><text:span text:style-name="T309">, 2008-04-24,</text:span><text:span text:style-name="T310"><text:s/>Žin., 2008, Nr. 53-1954 (2008-05-10)</text:span></text:p>
      <text:p text:style-name="P311"><text:span text:style-name="T312">Nr.<text:s/></text:span><text:a xlink:href="http://www3.lrs.lt/cgi-bin/preps2?a=402706&amp;b=" office:target-frame-name="_top" xlink:show="replace"><text:span text:style-name="T313">XI-1463</text:span></text:a><text:span text:style-name="T314">, 2011-06-20, Žin., 2011, Nr. 85-4124 (2011-07-13)</text:span></text:p>
      <text:p text:style-name="P315"><text:span text:style-name="T316">Nr.<text:s/></text:span><text:a xlink:href="http://www3.lrs.lt/cgi-bin/preps2?a=449222&amp;b=" office:target-frame-name="_top" xlink:show="replace"><text:span text:style-name="T317">XII-294</text:span></text:a><text:span text:style-name="T318">, 2013-05-14, Žin., 2</text:span><text:span text:style-name="T319">013, Nr. 57-2838 (2013-06-01)</text:span></text:p>
      <text:p text:style-name="P320">Nr. XII-884, 2014-05-15, paskelbta TAR 2014-06-02, i. k. 2014-06008</text:p>
      <text:p text:style-name="P321"/>
      <text:p text:style-name="P322"><text:span text:style-name="T323">4</text:span><text:span text:style-name="T324"><text:s/>straipsnis.<text:s/></text:span><text:span text:style-name="T325">Pagrindiniai aplinkos apsaugos valstybinės kontrolės principai</text:span></text:p>
      <text:p text:style-name="P326"><text:span text:style-name="T327">Aplinkos apsaugos valstybinė kontrolė grindžiama šiais principais:</text:span></text:p>
      <text:p text:style-name="P328"><text:span text:style-name="T329">1</text:span><text:span text:style-name="T330">) pr</text:span><text:span text:style-name="T331">evencijos principas – užkirsti kelią aplinkos apsaugą ir gamtos išteklių naudojimą reglamentuojančių įstatymų ir kitų teisės aktų pažeidimams, siekti išvengti neigiamo poveikio aplinkai;<text:s/></text:span></text:p>
      <text:p text:style-name="P332"><text:span text:style-name="T333">2</text:span><text:span text:style-name="T334">) minimalios ir proporcingos kontrolės naštos principas – aplin</text:span><text:span text:style-name="T335">kos apsaugos valstybinę kontrolę vykdančios institucijos ir<text:s/></text:span><text:span text:style-name="T336">aplinkos apsaugos valstybinės kontrolės</text:span><text:span text:style-name="T337"><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338">Straipsnio punkto pakeitimai:</text:p>
      <text:p text:style-name="P339"><text:span text:style-name="T340">Nr.<text:s/></text:span><text:a xlink:href="https://www.e-tar.lt/portal/legalAct.html?documentId=20eaebd0c1cb11ea9815f635b9c0dcef" office:target-frame-name="_top" xlink:show="replace"><text:span text:style-name="T341">XIII-3195</text:span></text:a><text:span text:style-name="T342">, 2020-06-26, paskelbta TAR 2020-07-09, i. k. 2020-15388</text:span></text:p>
      <text:p text:style-name="Normal"/>
      <text:p text:style-name="P343"><text:span text:style-name="T344">3</text:span><text:span text:style-name="T345">) sprendimų priėmimo savarankiškumo ir pareigūnų asmeninės</text:span><text:span text:style-name="T346"><text:s/>atsakomybės už priimtus sprendimus principas</text:span><text:span text:style-name="T347"><text:s/></text:span><text:span text:style-name="T348">– aplinkos apsaugos valstybinės kontrolės pareigūnai sprendimus pagal savo kompetenciją priima savarankiškai ir asmeniškai už juos atsako;</text:span></text:p>
      <text:p text:style-name="P349"><text:span text:style-name="T350">4</text:span><text:span text:style-name="T351">) atsakomybės neišvengiamumo principas – aplinkos apsaugos valstyb</text:span><text:span text:style-name="T352">inę kontrolę vykdanti institucija ir aplinkos apsaugos valstybinės kontrolės pareigūnai turi siekti, kad asmuo, padaręs aplinkos apsaugą ir gamtos išteklių naudojimą reglamentuojančių įstatymų ar kitų teisės aktų pažeidimą, būtų nustatytas, patrauktas teis</text:span><text:span text:style-name="T353">inėn atsakomybėn, nubaustas, visiškai atlygintų aplinkai padarytą žalą ir pašalintų pažeidimo sukeltas neigiamas pasekmes;</text:span></text:p>
      <text:p text:style-name="P354">Straipsnio punkto pakeitimai:</text:p>
      <text:p text:style-name="P355"><text:span text:style-name="T356">Nr.<text:s/></text:span><text:a xlink:href="https://www.e-tar.lt/portal/legalAct.html?documentId=20eaebd0c1cb11ea9815f635b9c0dcef" office:target-frame-name="_top" xlink:show="replace"><text:span text:style-name="T357">X</text:span><text:span text:style-name="T358">III-3195</text:span></text:a><text:span text:style-name="T359">, 2020-06-26, paskelbta TAR 2020-07-09, i. k. 2020-15388</text:span></text:p>
      <text:p text:style-name="P360"><text:span text:style-name="T361">Nr.<text:s/></text:span><text:a xlink:href="https://www.e-tar.lt/portal/legalAct.html?documentId=6995530043b811ec992fe4cdfceb5666" office:target-frame-name="_top" xlink:show="replace"><text:span text:style-name="T362">XIV-621</text:span></text:a><text:span text:style-name="T363">, 2021-11-11, paskelbta TAR 2021-11-12, i. k. 2021-23539</text:span></text:p>
      <text:p text:style-name="Normal"/>
      <text:p text:style-name="P364"><text:span text:style-name="T365">5</text:span><text:span text:style-name="T366">) objektyvumo princ</text:span><text:span text:style-name="T367">ipas – sprendimų priėmimas ir kiti aplinkos apsaugos valstybinę kontrolę vykdančios institucijos ir<text:s/></text:span><text:span text:style-name="T368">aplinkos apsaugos valstybinės kontrolės</text:span><text:span text:style-name="T369"><text:s/>pareigūnų veiksmai turi būti nešališki ir objektyvūs;</text:span><text:s/></text:p>
      <text:p text:style-name="P370">Straipsnio punkto pakeitimai:</text:p>
      <text:p text:style-name="P371"><text:span text:style-name="T372">Nr.<text:s/></text:span><text:a xlink:href="https://www.e-tar.lt/portal/legalAct.html?documentId=20eaebd0c1cb11ea9815f635b9c0dcef" office:target-frame-name="_top" xlink:show="replace"><text:span text:style-name="T373">XIII-3195</text:span></text:a><text:span text:style-name="T374">, 2020-06-26, paskelbta TAR 2020-07-09, i. k. 2020-15388</text:span></text:p>
      <text:p text:style-name="Normal"/>
      <text:p text:style-name="P375"><text:span text:style-name="T376">6</text:span><text:span text:style-name="T377">) nepiktnaudžiavimo valdžia principas – aplinkos apsaugos valstybinę kontrolę vykdančiai institucijai ir<text:s/></text:span><text:span text:style-name="T378">aplinkos</text:span><text:span text:style-name="T379"><text:s/>apsaugos valstybinės kontrolės</text:span><text:span text:style-name="T380"><text:s/>pareigūnams draudžiama vykdyti veiklą neturint tam suteiktų galių arba priimti sprendimus pagal savo kompetenciją siekiant kitų, negu įstatymų nustatyta, tikslų;</text:span><text:s/></text:p>
      <text:p text:style-name="P381">Straipsnio punkto pakeitimai:</text:p>
      <text:p text:style-name="P382"><text:span text:style-name="T383">Nr.<text:s/></text:span><text:a xlink:href="https://www.e-tar.lt/portal/legalAct.html?documentId=20eaebd0c1cb11ea9815f635b9c0dcef" office:target-frame-name="_top" xlink:show="replace"><text:span text:style-name="T384">XIII-3195</text:span></text:a><text:span text:style-name="T385">, 2020-06-26, paskelbta TAR 2020-07-09, i. k. 2020-15388</text:span></text:p>
      <text:p text:style-name="Normal"/>
      <text:p text:style-name="P386"><text:span text:style-name="T387">7</text:span><text:span text:style-name="T388">) viešumo principas – informacija apie ūkio subjektų, kitų fizinių ir juridinių asmenų veiklos aplinkos apsaugos<text:s/></text:span><text:span text:style-name="T389">valstybinės kontrolės atlikimo principus, procedūras ir rezultatus, atskleidžiamus apibendrinta forma, yra vieša. Šis principas netaikomas, jeigu informacijos atskleidimas trukdo siekti ūkio subjektų veiklos priežiūros tikslų arba gali būti pažeisti kituos</text:span><text:span text:style-name="T390">e teisės aktuose nustatyti konfidencialumo reikalavimai;</text:span></text:p>
      <text:p text:style-name="P391"><text:span text:style-name="T392">8</text:span><text:span text:style-name="T393">) nediskriminavimo principas – aplinkos apsaugos valstybinę kontrolę vykdanti institucija ir<text:s/></text:span><text:span text:style-name="T394">aplinkos apsaugos valstybinės kontrolės</text:span><text:span text:style-name="T395"><text:s/>pareigūnai negali atlikti ūkio subjektų, kitų fizinių ir juri</text:span><text:span text:style-name="T396">dinių asmenų veiklos kontrolės, kuria būtų diskriminuojami ūkio subjektai, kiti fiziniai ir juridiniai asmenys dėl jų nuosavybės formos, pilietybės, gyvenamosios vietos ar valstybės, kurioje asmuo yra įsisteigęs, ar pagal kitus objektyvius šių asmenų požym</text:span><text:span text:style-name="T397">ius, jeigu kitos sąlygos, turinčios reikšmės asmens veiklos rizikingumo laipsniui, iš esmės nesiskiria;</text:span><text:s/></text:p>
      <text:p text:style-name="P398">Straipsnio punkto pakeitimai:</text:p>
      <text:p text:style-name="P399"><text:span text:style-name="T400">Nr.<text:s/></text:span><text:a xlink:href="https://www.e-tar.lt/portal/legalAct.html?documentId=20eaebd0c1cb11ea9815f635b9c0dcef" office:target-frame-name="_top" xlink:show="replace"><text:span text:style-name="T401">XIII-3195</text:span></text:a><text:span text:style-name="T402">, 2020-06-</text:span><text:span text:style-name="T403">26, paskelbta TAR 2020-07-09, i. k. 2020-15388</text:span></text:p>
      <text:p text:style-name="Normal"/>
      <text:p text:style-name="P404"><text:span text:style-name="T405">9</text:span><text:span text:style-name="T406">) planavimo principas – ūkio subjektų veiklos aplinkos apsaugos valstybinė kontrolė turi būti planuojama. Poveikio priemonių ūkio subjektams skaičius, dydis, vertė negali būti planavimo objektas;</text:span></text:p>
      <text:p text:style-name="P407"><text:span text:style-name="T408">10</text:span><text:span text:style-name="T409">)</text:span><text:span text:style-name="T410"><text:s/>metodinės pagalbos teikimo principas – aplinkos apsaugos valstybinę kontrolę vykdanti institucija ir<text:s/></text:span><text:span text:style-name="T411">aplinkos apsaugos valstybinės kontrolės</text:span><text:span text:style-name="T412"><text:s/>pareigūnai bendradarbiauja su ūkio subjektais, konsultuoja ūkio subjektus savo kompetencijos klausimais, įgyvendin</text:span><text:span text:style-name="T413">a kitas prevencinio pobūdžio priemones, padedančias ūkio subjektams laikytis teisės aktų reikalavimų, o poveikio priemones taiko kaip<text:s/></text:span><text:span text:style-name="T414">ultima ratio</text:span><text:span text:style-name="T415"><text:s/>priemonę. Šis principas netaikomas ūkio subjektų veiklos patikrinimų metu, jeigu šio principo taikymas trukdo</text:span><text:span text:style-name="T416"><text:s/>siekti ūkio subjektų veiklos aplinkos apsaugos valstybinės kontrolės tikslų, susijusių su teisės aktų reikalavimų laikymosi priežiūra.</text:span><text:s/></text:p>
      <text:p text:style-name="P417">Straipsnio punkto pakeitimai:</text:p>
      <text:p text:style-name="P418"><text:span text:style-name="T419">Nr.<text:s/></text:span><text:a xlink:href="https://www.e-tar.lt/portal/legalAct.html?documentId=20eaebd0c1cb11ea9815f635b9c0dcef" office:target-frame-name="_top" xlink:show="replace"><text:span text:style-name="T420">XIII-3195</text:span></text:a><text:span text:style-name="T421">, 2020-06-26, paskelbta TAR 2020-07-09, i. k. 2020-15388</text:span></text:p>
      <text:p text:style-name="Normal"/>
      <text:p text:style-name="P422">Straipsnio pakeitimai:</text:p>
      <text:p text:style-name="P423"><text:span text:style-name="T424">Nr.<text:s/></text:span><text:a xlink:href="http://www3.lrs.lt/cgi-bin/preps2?a=402706&amp;b=" office:target-frame-name="_top" xlink:show="replace"><text:span text:style-name="T425">XI-1463</text:span></text:a><text:span text:style-name="T426">, 2011-06-20, Žin., 2011, Nr. 85-4124 (2011-07-13)</text:span></text:p>
      <text:p text:style-name="P427"/>
      <text:p text:style-name="P428"><text:span text:style-name="T429">II</text:span><text:span text:style-name="T430"><text:s/>SKYRIUS</text:span></text:p>
      <text:p text:style-name="P431"><text:span text:style-name="T432">APLINKOS APSAUGOS VALSTYBINĖS KONTROLĖS ORGANIZAVIMAS, VYKDYMAS IR PRIEŽIŪRA</text:span></text:p>
      <text:p text:style-name="P433"/>
      <text:p text:style-name="P434"><text:span text:style-name="T435">5</text:span><text:span text:style-name="T436"><text:s/>straipsnis.<text:s/></text:span><text:span text:style-name="T437">Aplinkos apsaugos valstybinės kontrolės organizavimas</text:span></text:p>
      <text:p text:style-name="P438"><text:span text:style-name="T439">Aplinkos apsaugos valstybinę kontrolę Lietuvos Respublikoje organizuoja Aplinkos ministerija.<text:s/></text:span></text:p>
      <text:p text:style-name="P440"/>
      <text:p text:style-name="P441"><text:span text:style-name="T442">6</text:span><text:span text:style-name="T443"><text:s/>straipsnis.<text:s/></text:span><text:span text:style-name="T444">Aplinkos apsaugos valstybinės kontrolės vykdymas</text:span></text:p>
      <text:p text:style-name="P445"><text:span text:style-name="T446">Aplinkos apsaugos valstybinę kontrolę Lietuvos Respublikoje vykdo biudžetinė įstaiga<text:s/></text:span><text:span text:style-name="T447">Aplinkos</text:span><text:span text:style-name="T448"><text:s/>apsaugos<text:s/></text:span><text:span text:style-name="T449">departamentas prie Aplinkos ministerijos</text:span><text:span text:style-name="T450">.</text:span><text:s/></text:p>
      <text:p text:style-name="P451">Straipsnio pakeitimai:</text:p>
      <text:p text:style-name="P452"><text:span text:style-name="T453">Nr.<text:s/></text:span><text:a xlink:href="http://www3.lrs.lt/cgi-bin/preps2?a=319400&amp;b=" office:target-frame-name="_top" xlink:show="replace"><text:span text:style-name="T454">X-1510</text:span></text:a><text:span text:style-name="T455">, 2008-04-24, Žin., 2008, Nr. 53-1954 (2008-05-10)</text:span></text:p>
      <text:p text:style-name="P456"><text:span text:style-name="T457">Nr.<text:s/></text:span><text:a xlink:href="http://www3.lrs.lt/cgi-bin/preps2?a=402706&amp;b=" office:target-frame-name="_top" xlink:show="replace"><text:span text:style-name="T458">XI-1463</text:span></text:a><text:span text:style-name="T459">, 2011-06-20, Žin., 2011, Nr. 85-4124 (2011-07-13)</text:span></text:p>
      <text:p text:style-name="P460"><text:span text:style-name="T461">Nr. XII-884, 20</text:span><text:span text:style-name="T462">14-05-15, paskelbta TAR 2014-06-02, i. k. 2014</text:span><text:span text:style-name="T463">-06008</text:span></text:p>
      <text:p text:style-name="P464">Straipsnio pakeitimai:</text:p>
      <text:p text:style-name="P465"><text:span text:style-name="T466">Nr.<text:s/></text:span><text:a xlink:href="https://www.e-tar.lt/portal/legalAct.html?documentId=6e5153006dc011e5906bc3a96c765ff4" office:target-frame-name="_top" xlink:show="replace"><text:span text:style-name="T467">XII-1952</text:span></text:a><text:span text:style-name="T468">, 2015-10-01, paskelbta TAR 2015-10-08, i. k. 2015-14939</text:span></text:p>
      <text:p text:style-name="P469"><text:span text:style-name="T470">Nr.<text:s/></text:span><text:a xlink:href="https://www.e-tar.lt/portal/legalAct.html?documentId=b0feca70d41111e7910a89ac20768b0f" office:target-frame-name="_top" xlink:show="replace"><text:span text:style-name="T471">XIII-772</text:span></text:a><text:span text:style-name="T472">, 2017-11-21, paskelbta TAR 2017-11-28, i. k. 2017-18826</text:span></text:p>
      <text:p text:style-name="P473"><text:span text:style-name="T474">Nr.<text:s/></text:span><text:a xlink:href="https://www.e-tar.lt/portal/legalAct.html?documentId=20eaebd0c1cb11ea9815f635b9c0dcef" office:target-frame-name="_top" xlink:show="replace"><text:span text:style-name="T475">XIII-3195</text:span></text:a><text:span text:style-name="T476">, 2020-06-26, paskelbta TAR 2020-07-09, i. k. 2020-15388</text:span></text:p>
      <text:p text:style-name="Normal"/>
      <text:p text:style-name="P477"><text:span text:style-name="T478">6</text:span><text:span text:style-name="T479">1</text:span><text:span text:style-name="T480"><text:s/></text:span><text:span text:style-name="T481">straipsnis.<text:s/></text:span><text:span text:style-name="T482">Valstybinių laboratorinių tyrimų<text:s/></text:span><text:span text:style-name="T483">atlikimas ir</text:span><text:span text:style-name="T484"><text:s/>organizavimas</text:span><text:span text:style-name="T485"><text:s/></text:span></text:p>
      <text:p text:style-name="P486"><text:span text:style-name="T487">1</text:span><text:span text:style-name="T488">.<text:s/></text:span><text:span text:style-name="T489">Valstybinius laboratorinius tyrimus pagal aplinkos apsaugos valstybinę kontrolę vykdančios inst</text:span><text:span text:style-name="T490">itucijos pavedimus šiame straipsnyje ir kitų teisės aktų, reglamentuojančių laboratorinių tyrimų ir matavimų vykdymą, nustatyta tvarka atlieka arba valstybinių laboratorinių tyrimų atlikimą organizuoja Vyriausybės įgaliota institucija. Vyriausybės įgaliota</text:span><text:span text:style-name="T491"><text:s/>institucija valstybiniams laboratoriniams tyrimams atlikti turi teisę pasitelkti kitus nešališkus, turinčius reikiamų specialiųjų žinių ir (ar) patirties, ir (ar) reikiamą įrangą asmenis arba įsigyti valstybinių laboratorinių tyrimų atlikimą Lietuvos Resp</text:span><text:span text:style-name="T492">ublikos viešųjų pirkimų įstatymo ir jo įgyvendinamųjų teisės aktų nustatyta tvarka. Į aplinką patenkančių teršalų ir jų paveiktos aplinkos užterštumo matavimus, kurių rezultatai gaunami matavimo vietoje, turi teisę atlikti ir aplinkos apsaugos valstybinės<text:s/></text:span><text:span text:style-name="T493">kontrolės pareigūnai aplinkos ministro nustatytais atvejais.</text:span></text:p>
      <text:p text:style-name="P494"><text:span text:style-name="T495">2</text:span><text:span text:style-name="T496">. Pavedimai<text:s/></text:span><text:span text:style-name="T497">atlikti</text:span><text:span text:style-name="T498"><text:s/>valstybinius laboratorinius tyrimus<text:s/></text:span><text:span text:style-name="T499">Vyriausybės įgaliotai institucijai</text:span><text:span text:style-name="T500"><text:s/>duodami šio straipsnio 7 dalyje nustatyta tvarka, kai yra šio straipsnio 6 dalyje nurodyti pagrindai.</text:span></text:p>
      <text:p text:style-name="P501"><text:span text:style-name="T502">3</text:span><text:span text:style-name="T503">.<text:s/></text:span><text:span text:style-name="T504">Vyriausybės įgaliotos institucijos</text:span><text:span text:style-name="T505"><text:s/>darbuotojai, pateikę darbuotojo pažymėjimą ir aplinkos apsaugos valstybinę kontrolę vykdančios institucijos pav</text:span><text:span text:style-name="T506">edimą<text:s/></text:span><text:span text:style-name="T507">atlikti</text:span><text:span text:style-name="T508"><text:s/>valstybinius laboratorinius tyrimus, be išankstinio įspėjimo tikrinamo objekto darbo metu arba kai yra pagrįstos informacijos ar pagrįstų įtarimų, kad viršijami<text:s/></text:span><text:span text:style-name="T509">teisės aktuose nustatyti</text:span><text:span text:style-name="T510"><text:s/>aplinkos apsaugos normatyvai<text:s/></text:span><text:span text:style-name="T511">ar standartai</text:span><text:span text:style-name="T512"><text:s/>ir (ar) kitai</text:span><text:span text:style-name="T513">p neteisėtai teršiama aplinka, ir (ar) netinkamai tvarkomos atliekos, bet kuriuo metu turi teisę, laikydamiesi teisės aktuose nustatytų sąlygų, patekti į pavedime<text:s/></text:span><text:span text:style-name="T514">atlikti</text:span><text:span text:style-name="T515"><text:s/></text:span><text:span text:style-name="T516">valstybinius laboratorinius tyrimus</text:span><text:span text:style-name="T517"><text:s/>nurodytą teritoriją ir (ar) objektą ir atlikti pa</text:span><text:span text:style-name="T518">vedime nurodytus matavimus ir (ar) paimti ėminius. Įeiti į fizinių asmenų gyvenamąsias patalpas galima tik turint šio Įstatymo</text:span><text:span text:style-name="T519"><text:s/></text:span><text:span text:style-name="T520">12</text:span><text:span text:style-name="T521">1</text:span><text:span text:style-name="T522"><text:s/>straipsnyje nustatyta tvarka gautą teismo leidimą.</text:span></text:p>
      <text:p text:style-name="P523"><text:span text:style-name="T524">4</text:span><text:span text:style-name="T525">. Aplinkos apsaugos valstybinę kontrolę vykdančios institucijos paved</text:span><text:span text:style-name="T526">ime<text:s/></text:span><text:span text:style-name="T527">atlikti</text:span><text:span text:style-name="T528"><text:s/>valstybinius laboratorinius tyrimus nurodomas asmuo, kurio valdomoje, naudojamoje teritorijoje<text:s/></text:span><text:span text:style-name="T529">ir (ar)</text:span><text:span text:style-name="T530"><text:s/>objekte turi būti atlikti valstybiniai laboratoriniai tyrimai, ir (arba) kiti duomenys, aiškiai identifikuojantys tyrimų atlikimo vietą ar ob</text:span><text:span text:style-name="T531">jektą, valstybinių laboratorinių tyrimų atlikimo pagrindas, tikslas, veiksmai, matavimai, asmens, kurio valdomoje, naudojamoje teritorijoje<text:s/></text:span><text:span text:style-name="T532">ir (ar)</text:span><text:span text:style-name="T533"><text:s/>objekte turi būti atlikti valstybiniai laboratoriniai tyrimai, informavimo apie valstybinių laboratorinių ty</text:span><text:span text:style-name="T534">rimų rezultatus tvarka, valstybinių laboratorinių tyrimų rezultatų apskundimo tvarka, kiti duomenys.</text:span></text:p>
      <text:p text:style-name="P535"><text:span text:style-name="T536">5</text:span><text:span text:style-name="T537">. Asmenys, kurių valdomoje, naudojamoje teritorijoje<text:s/></text:span><text:span text:style-name="T538">ir (ar)</text:span><text:span text:style-name="T539"><text:s/>objekte (statinyje, įrenginyje, patalpose ir kt.) yra taršos šaltinis ir (ar) užteršta ap</text:span><text:span text:style-name="T540">linka, ir (ar) atliekos, privalo bet kuriuo metu leisti<text:s/></text:span><text:span text:style-name="T541">patekti į teritoriją ir (ar) objektą, sudaryti sąlygas patekti prie taršos šaltinių ar užterštų vietų</text:span><text:span text:style-name="T542"><text:s/></text:span><text:span text:style-name="T543">Vyriausybės įgaliotos institucijos</text:span><text:span text:style-name="T544"><text:s/>darbuotojams,<text:s/></text:span><text:span text:style-name="T545">pateikusiems šio straipsnio 3 dalyje nurodytus do</text:span><text:span text:style-name="T546">kumentus,<text:s/></text:span><text:span text:style-name="T547">ir<text:s/></text:span><text:span text:style-name="T548">Vyriausybės įgaliotos institucijos</text:span><text:span text:style-name="T549"><text:s/>pasitelktiems asmenims, pateikusiems<text:s/></text:span><text:span text:style-name="T550">asmens tapatybę patvirtinančius</text:span><text:span text:style-name="T551"><text:s/></text:span><text:span text:style-name="T552">dokumentus. Į asmens gyvenamąsias patalpas privaloma leisti patekti, kai, be šioje dalyje nurodytų dokumentų, pateikiamas šio Įstatymo 12</text:span><text:span text:style-name="T553">1</text:span><text:span text:style-name="T554"><text:s/></text:span><text:span text:style-name="T555">straipsnyje nustatyta tvarka gautas teismo leidimas.</text:span></text:p>
      <text:p text:style-name="P556"><text:span text:style-name="T557">6</text:span><text:span text:style-name="T558">. Valstybiniai laboratoriniai tyrimai atliekami:</text:span></text:p>
      <text:p text:style-name="P559"><text:span text:style-name="T560">1</text:span><text:span text:style-name="T561">) vykdant aplinkos ministro nustatyta tvarka sudarytus valstybinių laboratorinių tyrimų<text:s/></text:span><text:span text:style-name="T562">metinius</text:span><text:span text:style-name="T563"><text:s/>planus; šie planai</text:span><text:span text:style-name="T564"><text:s/>sudaromi remiantis šio Įstatym</text:span><text:span text:style-name="T565">o 14 straipsnio 2 dalyje nustatyta tvarka patvirtintais patikrinimų planais</text:span><text:span text:style-name="T566">;</text:span></text:p>
      <text:p text:style-name="P567"><text:span text:style-name="T568">2</text:span><text:span text:style-name="T569">) turint pagrįstos informacijos ar kilus pagrįstiems įtarimams, kad viršijami teisės aktuose nustatyti aplinkos apsaugos normatyvai ar standartai ir (ar)<text:s/></text:span><text:span text:style-name="T570">kitaip neteisėtai<text:s/></text:span><text:span text:style-name="T571">teršiama aplinka, ir (ar)</text:span><text:span text:style-name="T572"><text:s/>netinkamai tvarkomos atliekos.</text:span></text:p>
      <text:p text:style-name="P573"><text:span text:style-name="T574">7</text:span><text:span text:style-name="T575">. Valstybinių laboratorinių tyrimų organizavimo, planavimo, pavedimų<text:s/></text:span><text:span text:style-name="T576">atlikti</text:span><text:span text:style-name="T577"><text:s/>tyrimus teikimo ir<text:s/></text:span><text:span text:style-name="T578">atlikimo</text:span><text:span text:style-name="T579">, valstybinių laboratorinių tyrimų rezultatų teikimo tvarką nustato, pavedimo<text:s/></text:span><text:span text:style-name="T580">atlikti</text:span><text:span text:style-name="T581"><text:s/>va</text:span><text:span text:style-name="T582">lstybinius laboratorinius tyrimus formą tvirtina aplinkos ministras.</text:span></text:p>
      <text:p text:style-name="P583"><text:span text:style-name="T584">8</text:span><text:span text:style-name="T585">. Fiziniai ir (ar) juridiniai asmenys (teršėjai) apmoka valstybinių laboratorinių tyrimų</text:span><text:span text:style-name="T586"><text:s/></text:span><text:span text:style-name="T587">išlaidas, jeigu šio Įstatymo ir kitų teisės aktų,<text:s/></text:span><text:span text:style-name="T588">reglamentuojančių aplinkos apsaugą,</text:span><text:span text:style-name="T589"><text:s/>nustaty</text:span><text:span text:style-name="T590">ta tvarka patvirtinama, kad šiais<text:s/></text:span><text:span text:style-name="T591">valstybiniais laboratoriniais</text:span><text:span text:style-name="T592"><text:s/>tyrimais nustatyta leistinas normas viršijanti arba neleistina tarša ir (ar) netinkamai tvarkomos atliekos.</text:span></text:p>
      <text:p text:style-name="P593"><text:span text:style-name="T594">9</text:span><text:span text:style-name="T595">. Aplinkos ministras, suderinęs su Lietuvos Respublikos konkurencijos taryba, t</text:span><text:span text:style-name="T596">virtina valstybinių laboratorinių tyrimų kainų nustatymo metodiką (toliau – metodika), pagal kurią apskaičiuojamos šio straipsnio 8 dalyje nurodytų tyrimų išlaidos. Vadovaudamasis metodika,<text:s/></text:span><text:span text:style-name="T597">Vyriausybės įgaliotos institucijos</text:span><text:span text:style-name="T598"><text:s/>vadovas tvirtina valstybinių la</text:span><text:span text:style-name="T599">boratorinių tyrimų kainas. Valstybinių laboratorinių tyrimų apmokėjimo tvarką nustato aplinkos ministras.</text:span></text:p>
      <text:p text:style-name="P600"/>
      <text:p text:style-name="Normal"/>
      <text:p text:style-name="P601">Straipsnio pakeitimai:</text:p>
      <text:p text:style-name="P602"><text:span text:style-name="T603">Nr.<text:s/></text:span><text:a xlink:href="https://www.e-tar.lt/portal/legalAct.html?documentId=3d81a6807f8c11eea5a28c81c82193a8" office:target-frame-name="_top" xlink:show="replace"><text:span text:style-name="T604">XIV-2212</text:span></text:a><text:span text:style-name="T605">, 2023-10-31,</text:span><text:span text:style-name="T606"><text:s/>paskelbta TAR 2023-11-10, i. k. 2023-21808</text:span></text:p>
      <text:p text:style-name="Normal"/>
      <text:p text:style-name="P607"><text:span text:style-name="T608">7</text:span><text:span text:style-name="T609"><text:s/>straipsnis.<text:s/></text:span><text:span text:style-name="T610">Aplinkos apsaugos valstybinės kontrolės priežiūra</text:span></text:p>
      <text:p text:style-name="P611"><text:span text:style-name="T612">Aplinkos apsaugos valstybinės kontrolės Lietuvos Respublikoje priežiūrą atlieka Aplinkos ministerija.</text:span></text:p>
      <text:p text:style-name="P613">Straipsnio pakeitimai:</text:p>
      <text:p text:style-name="P614"><text:span text:style-name="T615">Nr.<text:s/></text:span><text:a xlink:href="http://www3.lrs.lt/cgi-bin/preps2?a=229894&amp;b=" office:target-frame-name="_top" xlink:show="replace"><text:span text:style-name="T616">IX-2075</text:span></text:a><text:span text:style-name="T617">, 2004-03-23, Žin., 2004, Nr. 50-1636 (2004-04-06)</text:span></text:p>
      <text:p text:style-name="P618"><text:span text:style-name="T619">Nr.<text:s/></text:span><text:a xlink:href="http://www3.lrs.lt/cgi-bin/preps2?a=319400&amp;b=" office:target-frame-name="_top" xlink:show="replace"><text:span text:style-name="T620">X-1510</text:span></text:a><text:span text:style-name="T621">, 2008-04-24, Žin., 2008, Nr. 53-1954 (2008-05-10)</text:span></text:p>
      <text:p text:style-name="P622"><text:span text:style-name="T623">Nr.<text:s/></text:span><text:a xlink:href="http://www3.lrs.lt/cgi-bin/preps2?a=402706&amp;b=" office:target-frame-name="_top" xlink:show="replace"><text:span text:style-name="T624">XI-1463</text:span></text:a><text:span text:style-name="T625">, 2011-06-20, Žin., 2011, Nr. 85-4124 (2011-07-13)</text:span></text:p>
      <text:p text:style-name="P626"><text:span text:style-name="T627">Nr. XII-884, 2014-05-15, paskelbta TAR 2014-06-02, i. k. 2014-06008</text:span></text:p>
      <text:p text:style-name="P628">Straipsnio pakeitimai:</text:p>
      <text:p text:style-name="P629"><text:span text:style-name="T630">Nr.<text:s/></text:span><text:a xlink:href="https://www.e-tar.lt/portal/legalAct.html?documentId=6e5153006dc011e5906bc3a96c765ff4" office:target-frame-name="_top" xlink:show="replace"><text:span text:style-name="T631">XII-1952</text:span></text:a><text:span text:style-name="T632">, 2015-10-01, paskelbta TAR 2015-10-08, i. k. 2015-14939</text:span></text:p>
      <text:p text:style-name="Normal"/>
      <text:p text:style-name="P633"><text:span text:style-name="T634">8</text:span><text:span text:style-name="T635"><text:s/>straipsnis.<text:s/></text:span><text:span text:style-name="T636">Aplinkos apsaugos valstybinės kontrolės priežiūrą atliekančios institucijos pagrindinės funkcijos</text:span></text:p>
      <text:p text:style-name="P637"><text:span text:style-name="T638">Aplinkos apsaugos<text:s/></text:span><text:span text:style-name="T639">valstybinės kontrolės priežiūrą atliekanti institucija:</text:span></text:p>
      <text:p text:style-name="P640"><text:span text:style-name="T641">1</text:span><text:span text:style-name="T642">) tikrina, ar aplinkos apsaugos valstybinę kontrolę vykdanti institucija ir<text:s/></text:span><text:span text:style-name="T643">aplinkos apsaugos valstybinės kontrolės</text:span><text:span text:style-name="T644"><text:s/>pareigūnai laikosi jų veiklą reglamentuojančių teisės aktų reikalavimų aplinkos a</text:span><text:span text:style-name="T645">psaugos valdymo srityje, tinkamai atlieka savo funkcijas ir pareigas, tikrina, analizuoja ir vertina, ar aplinkos apsaugos valstybinę kontrolę vykdanti institucija efektyviai vykdo aplinkos apsaugos valstybinę kontrolę;</text:span></text:p>
      <text:p text:style-name="P646"><text:span text:style-name="T647">2</text:span><text:span text:style-name="T648">) aplinkos apsaugos valstybinę<text:s/></text:span><text:span text:style-name="T649">kontrolę vykdančios institucijos ir<text:s/></text:span><text:span text:style-name="T650">aplinkos apsaugos valstybinės kontrolės</text:span><text:span text:style-name="T651"><text:s/>pareigūnų veiklos efektyvumui įvertinti tikrina, ar fiziniai ir juridiniai asmenys laikosi aplinkos apsaugą ir gamtos išteklių naudojimą reglamentuojančių įstatymų ir kitų teisės a</text:span><text:span text:style-name="T652">ktų reikalavimų;</text:span></text:p>
      <text:p text:style-name="P653"><text:span text:style-name="T654">3</text:span><text:span text:style-name="T655">) vykdo aplinkos apsaugos valstybinės kontrolės valdymą ir metodiškai vadovauja aplinkos apsaugos valstybinę kontrolę vykdančiai institucijai;</text:span></text:p>
      <text:p text:style-name="P656"><text:span text:style-name="T657">4</text:span><text:span text:style-name="T658">) šio Įstatymo ir kitų teisės aktų nustatytais atvejais nagrinėja ginčus dėl aplinkos<text:s/></text:span><text:span text:style-name="T659">apsaugos valstybinę kontrolę vykdančios institucijos ar<text:s/></text:span><text:span text:style-name="T660">aplinkos apsaugos valstybinės kontrolės</text:span><text:span text:style-name="T661"><text:s/>pareigūnų priimtų sprendimų;</text:span></text:p>
      <text:p text:style-name="P662"><text:span text:style-name="T663">5</text:span><text:span text:style-name="T664">) atlieka kitas šio Įstatymo ir kitų teisės aktų pavestas funkcijas.</text:span><text:s/></text:p>
      <text:p text:style-name="P665">Straipsnio pakeitimai:</text:p>
      <text:p text:style-name="P666"><text:span text:style-name="T667">Nr.<text:s/></text:span><text:a xlink:href="http://www3.lrs.lt/cgi-bin/preps2?a=229894&amp;b=" office:target-frame-name="_top" xlink:show="replace"><text:span text:style-name="T668">IX-2075</text:span></text:a><text:span text:style-name="T669">, 2004-03-23, Žin., 2004, Nr. 50-1636 (2004-04-06)</text:span></text:p>
      <text:p text:style-name="P670">Straipsnio pakeitimai:</text:p>
      <text:p text:style-name="P671"><text:span text:style-name="T672">Nr.<text:s/></text:span><text:a xlink:href="https://www.e-tar.lt/portal/legalAct.html?documentId=20eaebd0c1cb11ea9815f635b9c0dcef" office:target-frame-name="_top" xlink:show="replace"><text:span text:style-name="T673">XIII-3195</text:span></text:a><text:span text:style-name="T674">, 2020-06-26, paskelbta TAR</text:span><text:span text:style-name="T675"><text:s/>2020-07-09, i. k. 2020-15388</text:span></text:p>
      <text:p text:style-name="Normal"/>
      <text:p text:style-name="P676"><text:span text:style-name="T677">9</text:span><text:span text:style-name="T678"><text:s/>straipsnis.<text:s/></text:span><text:span text:style-name="T679">Aplinkos apsaugos valstybinę kontrolę vykdančios ir aplinkos apsaugos valstybinės kontrolės priežiūrą atliekančios institucijų santykiai su kitomis valstybės ir savivaldybių institucijomis</text:span></text:p>
      <text:p text:style-name="P680"><text:span text:style-name="T681">1</text:span><text:span text:style-name="T682">. Aplinkos ap</text:span><text:span text:style-name="T683">saugos valstybinę kontrolę vykdanti institucija ir aplinkos apsaugos valstybinės kontrolės priežiūrą atliekanti institucija kitų valstybės bei savivaldybių institucijų prašymu privalo neatlygintinai joms pateikti turimą informaciją, būtiną šių institucijų<text:s/></text:span><text:span text:style-name="T684">funkcijoms atlikti.</text:span></text:p>
      <text:p text:style-name="P685"><text:span text:style-name="T686">2</text:span><text:span text:style-name="T687">.<text:s/></text:span><text:span text:style-name="T688">Kitos valstybės bei savivaldybių institucijos</text:span><text:span text:style-name="T689">,<text:s/></text:span><text:span text:style-name="T690">valstybės, savivaldybių įmonės aplinkos apsaugos valstybinę kontrolę vykdančios ir aplinkos apsaugos valstybinės kontrolės priežiūrą atliekančios institucijų prašymu privalo neatlygi</text:span><text:span text:style-name="T691">ntinai teikti turimą informaciją, būtiną aplinkos apsaugos valstybinei kontrolei organizuoti, vykdyti, priežiūrai atlikti.</text:span></text:p>
      <text:p text:style-name="P692">Straipsnio pakeitimai:</text:p>
      <text:p text:style-name="P693"><text:span text:style-name="T694">Nr.<text:s/></text:span><text:a xlink:href="http://www3.lrs.lt/cgi-bin/preps2?a=229894&amp;b=" office:target-frame-name="_top" xlink:show="replace"><text:span text:style-name="T695">IX-2075</text:span></text:a><text:span text:style-name="T696">, 2004-03-23, Žin., 2004, Nr.<text:s/></text:span><text:span text:style-name="T697">50-1636 (2004-04-06)</text:span></text:p>
      <text:p text:style-name="P698">Straipsnio pakeitimai:</text:p>
      <text:p text:style-name="P699"><text:span text:style-name="T700">Nr.<text:s/></text:span><text:a xlink:href="https://www.e-tar.lt/portal/legalAct.html?documentId=20eaebd0c1cb11ea9815f635b9c0dcef" office:target-frame-name="_top" xlink:show="replace"><text:span text:style-name="T701">XIII-3195</text:span></text:a><text:span text:style-name="T702">, 2020-06-26, paskelbta TAR 2020-07-09, i. k. 2020-15388</text:span></text:p>
      <text:p text:style-name="Normal"/>
      <text:p text:style-name="P703"><text:span text:style-name="T704">III</text:span><text:span text:style-name="T705"><text:s/>SKYRIUS</text:span></text:p>
      <text:p text:style-name="P706"><text:span text:style-name="T707">APLINKOS APSAUGOS VALSTYB</text:span><text:span text:style-name="T708">INĖS KONTROLĖS PAREIGŪNAI</text:span></text:p>
      <text:p text:style-name="P709"/>
      <text:p text:style-name="P710"><text:span text:style-name="T711">10</text:span><text:span text:style-name="T712"><text:s/>straipsnis.<text:s/></text:span><text:span text:style-name="T713">Aplinkos apsaugos valstybinės kontrolės pareigūnai</text:span></text:p>
      <text:p text:style-name="P714"><text:span text:style-name="T715">Aplinkos apsaugos valstybinę kontrolę Lietuvos Respublikoje vykdo Aplinkos ministerijos sistemos pareigūnai, kurie pagal jiems suteikiamas galias skirstomi į</text:span><text:span text:style-name="T716">:</text:span></text:p>
      <text:p text:style-name="P717"><text:span text:style-name="T718">1</text:span><text:span text:style-name="T719">) vyriausiuosius valstybinius aplinkos apsaugos inspektorius;</text:span></text:p>
      <text:p text:style-name="P720"><text:span text:style-name="T721">2</text:span><text:span text:style-name="T722">) vyresniuosius valstybinius aplinkos apsaugos inspektorius;</text:span></text:p>
      <text:p text:style-name="P723"><text:span text:style-name="T724">3</text:span><text:span text:style-name="T725">) valstybinius aplinkos apsaugos inspektorius.</text:span></text:p>
      <text:p text:style-name="P726"/>
      <text:p text:style-name="P727"><text:span text:style-name="T728">11</text:span><text:span text:style-name="T729"><text:s/>straipsnis.<text:s/></text:span><text:span text:style-name="T730">Aplinkos apsaugos valstybinės kontrolės<text:s/></text:span><text:span text:style-name="T731">pareigūnų galių suteikimas, sustabdymas ir atėmimas</text:span></text:p>
      <text:p text:style-name="P732"><text:span text:style-name="T733">1</text:span><text:span text:style-name="T734">. Vyriausiojo valstybinio aplinkos apsaugos inspektoriaus, vyresniojo valstybinio aplinkos apsaugos inspektoriaus, valstybinio aplinkos apsaugos inspektoriaus galios suteikiamos aplinkos apsaugos<text:s/></text:span><text:span text:style-name="T735">valstybinės kontrolės priežiūrą atliekančios institucijos ir aplinkos apsaugos valstybinę kontrolę vykdančios institucijos</text:span><text:span text:style-name="T736"><text:s/></text:span><text:span text:style-name="T737">valstybės tarnautojams priimant juos į šias pareigas arba aplinkos ministro įsakymu.</text:span><text:s/></text:p>
      <text:p text:style-name="P738">Straipsnio dalies pakeitimai:</text:p>
      <text:p text:style-name="P739"><text:span text:style-name="T740">Nr.<text:s/></text:span><text:a xlink:href="https://www.e-tar.lt/portal/legalAct.html?documentId=20eaebd0c1cb11ea9815f635b9c0dcef" office:target-frame-name="_top" xlink:show="replace"><text:span text:style-name="T741">XIII-3195</text:span></text:a><text:span text:style-name="T742">, 2020-06-26, paskelbta TAR 2020-07-09, i. k. 2020-15388</text:span></text:p>
      <text:p text:style-name="Normal"/>
      <text:p text:style-name="P743"><text:span text:style-name="T744">2</text:span><text:span text:style-name="T745">.<text:s/></text:span><text:span text:style-name="T746">Neteko galios nuo 2018-07-01</text:span><text:span text:style-name="T747">.</text:span></text:p>
      <text:p text:style-name="P748">Straipsnio dalies pakeitimai:</text:p>
      <text:p text:style-name="P749"><text:span text:style-name="T750">Nr.<text:s/></text:span><text:a xlink:href="https://www.e-tar.lt/portal/legalAct.html?documentId=b0feca70d41111e7910a89ac20768b0f" office:target-frame-name="_top" xlink:show="replace"><text:span text:style-name="T751">XIII-772</text:span></text:a><text:span text:style-name="T752">, 2017-11-21, paskelbta TAR 2017-11-28, i. k. 2017-18826</text:span></text:p>
      <text:p text:style-name="Normal"/>
      <text:p text:style-name="P753"><text:span text:style-name="T754">3</text:span><text:span text:style-name="T755">.<text:s/></text:span><text:span text:style-name="T756">Neteko galios nuo 2018-07-01</text:span><text:span text:style-name="T757">.</text:span></text:p>
      <text:p text:style-name="P758">Straipsnio dalies pakeitimai:</text:p>
      <text:p text:style-name="P759"><text:span text:style-name="T760">Nr.<text:s/></text:span><text:a xlink:href="https://www.e-tar.lt/portal/legalAct.html?documentId=b0feca70d41111e7910a89ac20768b0f" office:target-frame-name="_top" xlink:show="replace"><text:span text:style-name="T761">XIII-772</text:span></text:a><text:span text:style-name="T762">, 2017-11-21, paskelbta TAR 2017-11-28, i. k. 2017-18826</text:span></text:p>
      <text:p text:style-name="Normal"/>
      <text:p text:style-name="P763"><text:span text:style-name="T764">4</text:span><text:span text:style-name="T765">. Aplinkos apsaugos valstybinės kontrolės pareigūnų galių sustabdymo ir atėmimo atvejus bei tvarką nustato aplinkos ministras.</text:span></text:p>
      <text:p text:style-name="P766">Straipsnio pakeitimai:</text:p>
      <text:p text:style-name="P767"><text:span text:style-name="T768">Nr.<text:s/></text:span><text:a xlink:href="http://www3.lrs.lt/cgi-bin/preps2?a=319400&amp;b=" office:target-frame-name="_top" xlink:show="replace"><text:span text:style-name="T769">X-1510</text:span></text:a><text:span text:style-name="T770">, 2008-04-24, Žin., 2008, Nr. 53-1954 (2008-05-10)</text:span></text:p>
      <text:p text:style-name="P771"/>
      <text:h text:style-name="P772" text:outline-level="2"><text:span text:style-name="T773">12</text:span><text:span text:style-name="T774"><text:s/>straipsnis.<text:s/></text:span><text:span text:style-name="T775">Aplinkos apsaugos valstybinės kontrolės pareigūnų teisės ir pareigos</text:span></text:h>
      <text:p text:style-name="P776"><text:span text:style-name="T777">1</text:span><text:span text:style-name="T778">. Aplinkos apsaugos<text:s/></text:span><text:span text:style-name="T779">valstybinės kontrolės pareigūnai turi šias teises ir pareigas:</text:span></text:p>
      <text:p text:style-name="P780"><text:span text:style-name="T781">1</text:span><text:span text:style-name="T782">)<text:s/></text:span><text:span text:style-name="T783">pateikę tarnybinį pažymėjimą, netrukdomi patekti (įeiti, įvažiuoti) į visų įmonių, įstaigų, organizacijų, ūkių, karinių dalinių, pasienio ruožo bei privačias teritorijas ir jose esančius o</text:span><text:span text:style-name="T784">bjektus (statinius, įrenginius, patalpas ir kt.), kitus ūkinės veiklos objektus ir tikrinti, ar juose laikomasi aplinkos apsaugą ir gamtos išteklių naudojimą reglamentuojančių įstatymų ir kitų teisės aktų reikalavimų, imti ėminius, atlikti kontrolinius pir</text:span><text:span text:style-name="T785">kimus, tyrimus ir matavimus,<text:s/></text:span><text:span text:style-name="T786">fiksuoti patikrinimą garso ir (ar) vaizdo fiksavimo priemonėmis,<text:s/></text:span><text:span text:style-name="T787">neatlygintinai gauti cheminių medžiagų ir preparatų pavyzdžius tyrimams, jų sudėčiai bei savybėms ištirti ar bandymams atlikti, taip pat įstatymų nustatyta tvarka</text:span><text:span text:style-name="T788"><text:s/>gauti informaciją bei duomenis, kurie yra valstybės ar tarnybos, komercinė ar pramoninė paslaptis, cheminių medžiagų ir preparatų kontrolei atlikti,</text:span><text:span text:style-name="T789"><text:s/></text:span><text:span text:style-name="T790">aplinkos ministro nustatyta tvarka ne ilgiau<text:s/></text:span><text:span text:style-name="T791">kaip 20 darbo dienų (aplinkos apsaugos valstybinę kontrolę vy</text:span><text:span text:style-name="T792">kdančios institucijos vadovo ar jo įgalioto asmens sprendimu šis terminas gali būti pratęstas ne daugiau kaip 20 darbo dienų</text:span><text:span text:style-name="T793">) paimti</text:span><text:span text:style-name="T794"><text:s/>dokumentus ar patvirtintas jų kopijas ir daiktus, reikalingus patikrinimui atlikti, jeigu šių dokumentų ar daiktų paėmimo n</text:span><text:span text:style-name="T795">ereglamentuoja Lietuvos Respublikos mokesčių administravimo įstatymas;</text:span><text:s/></text:p>
      <text:p text:style-name="P796">Straipsnio punkto pakeitimai:</text:p>
      <text:p text:style-name="P797"><text:span text:style-name="T798">Nr.<text:s/></text:span><text:a xlink:href="https://www.e-tar.lt/portal/legalAct.html?documentId=9da7a0307f8011e8ae2bfd1913d66d57" office:target-frame-name="_top" xlink:show="replace"><text:span text:style-name="T799">XIII-1322</text:span></text:a><text:span text:style-name="T800">, 2018-06-27, paskelbta TAR 2018-07-04, i.<text:s/></text:span><text:span text:style-name="T801">k. 2018-11316</text:span></text:p>
      <text:p text:style-name="P802"><text:span text:style-name="T803">Nr.<text:s/></text:span><text:a xlink:href="https://www.e-tar.lt/portal/legalAct.html?documentId=07287c20fc7f11e8a969c20aa4d38bd4" office:target-frame-name="_top" xlink:show="replace"><text:span text:style-name="T804">XIII-1685</text:span></text:a><text:span text:style-name="T805">, 2018-12-04, paskelbta TAR 2018-12-10, i. k. 2018-20185</text:span></text:p>
      <text:p text:style-name="P806"><text:span text:style-name="T807">Nr.<text:s/></text:span><text:a xlink:href="https://www.e-tar.lt/portal/legalAct.html?documentId=11040ad0498f11ea8aceeadd0c5b168c" office:target-frame-name="_top" xlink:show="replace"><text:span text:style-name="T808">XIII-2794</text:span></text:a><text:span text:style-name="T809">, 2020-01-28, paskelbta TAR 2020-02-07, i. k. 2020-02845</text:span></text:p>
      <text:p text:style-name="Normal"/>
      <text:p text:style-name="P810"><text:span text:style-name="T811">2</text:span><text:span text:style-name="T812">) tikrinti dokumentus, liudijančius gamtos išteklių įsigijimo teisėtumą bei gamtos ištek</text:span><text:span text:style-name="T813">lius – ar jų kiekis, rūšis, kokybė ir kt. atitinka dokumentuose nurodytus duomenis;</text:span></text:p>
      <text:p text:style-name="P814"><text:span text:style-name="T815">3</text:span><text:span text:style-name="T816">) nepažeisdami tarptautinės teisės ir Lietuvos Respublikos<text:s/></text:span><text:span text:style-name="T817">įstatymų, Vyriausybės nustatyta tvarka</text:span><text:span text:style-name="T818"><text:s/>stabdyti su Lietuvos valstybės vėliava ar užsienio valstybės vėliava<text:s/></text:span><text:span text:style-name="T819">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820"><text:s/>dėl jūros aplinkos teršimo ar kitų aplinkos apsaugą ir gamtos išteklių naudojimą reglamentuojančių įstatymų ar kitų</text:span><text:span text:style-name="T821"><text:s/></text:span><text:span text:style-name="T822">teisės aktų pažeidimų, sulaikyti laivus, nuplukdyti juos į uostą; vykdyti aplinkos apsaugos valstybinę kontrolę atviroje jūroje su Lietuvos</text:span><text:span text:style-name="T823"><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824">žsiimantiems laivams;</text:span></text:p>
      <text:p text:style-name="P825"><text:span text:style-name="T826">4</text:span><text:span text:style-name="T827">) kad būtų užkirstas kelias aplinkos apsaugos įstatymų pažeidimams, už kuriuos numatyta teisinė atsakomybė, Vyriausybės ar jos įgaliotos institucijos nustatyta tvarka sustabdyti ir apžiūrėti transporto priemones,</text:span><text:span text:style-name="T828"><text:s/>atlikti transpor</text:span><text:span text:style-name="T829">to priemonių į aplinką išmetamų teršalų kontrolę;</text:span><text:span text:style-name="T830"><text:s/></text:span></text:p>
      <text:p text:style-name="P831">Straipsnio punkto pakeitimai:</text:p>
      <text:p text:style-name="P832"><text:span text:style-name="T833">Nr.<text:s/></text:span><text:a xlink:href="https://www.e-tar.lt/portal/legalAct.html?documentId=3d81a6807f8c11eea5a28c81c82193a8" office:target-frame-name="_top" xlink:show="replace"><text:span text:style-name="T834">XIV-2212</text:span></text:a><text:span text:style-name="T835">, 2023-10-31, paskelbta TAR 2023-11-10, i. k. 2023-21808</text:span></text:p>
      <text:p text:style-name="Normal"/>
      <text:p text:style-name="P836"><text:span text:style-name="T837">5</text:span><text:span text:style-name="T838">)<text:s/></text:span><text:span text:style-name="T839">įstatymų nustatyta tvarka atlikti asmens apžiūrą ir daiktų patikrinimą, paimti daiktus ir dokumentus, apžiūrėti įvykio vietą,<text:s/></text:span><text:span text:style-name="T840">priverstinai nuvežti neteisėtai pastatytus, laikomus ar apgyvendinimo, nakvynės, maitinimo ar kitiems tikslams naudojamus vagonėli</text:span><text:span text:style-name="T841">us ar kitus kilnojamuosius objektus arba įrenginius</text:span><text:span text:style-name="T842">;</text:span><text:s/></text:p>
      <text:p text:style-name="P843">Straipsnio punkto pakeitimai:</text:p>
      <text:p text:style-name="P844"><text:span text:style-name="T845">Nr.<text:s/></text:span><text:a xlink:href="https://www.e-tar.lt/portal/legalAct.html?documentId=89df97200ba511e6a238c18f7a3f1736" office:target-frame-name="_top" xlink:show="replace"><text:span text:style-name="T846">XII-2298</text:span></text:a><text:span text:style-name="T847">, 2016-04-14, paskelbta TAR 2016-04-26, i. k. 2016-10402</text:span></text:p>
      <text:p text:style-name="Normal"/>
      <text:p text:style-name="P848"><text:span text:style-name="T849">6</text:span><text:span text:style-name="T850">) šio Įstatymo nustatytais atvejais ir nustatyta tvarka duoti privalomuosius nurodymus fiziniams ir juridiniams asmenims;</text:span></text:p>
      <text:p text:style-name="P851"><text:span text:style-name="T852">7</text:span><text:span text:style-name="T853">)<text:s/></text:span><text:span text:style-name="T854">neteko galios 2020-05-01</text:span><text:span text:style-name="T855">;</text:span></text:p>
      <text:p text:style-name="P856">Straipsnio punkto pakeitimai:</text:p>
      <text:p text:style-name="P857"><text:span text:style-name="T858">Nr.<text:s/></text:span><text:a xlink:href="https://www.e-tar.lt/portal/legalAct.html?documentId=11040ad0498f11ea8aceeadd0c5b168c" office:target-frame-name="_top" xlink:show="replace"><text:span text:style-name="T859">XIII-2794</text:span></text:a><text:span text:style-name="T860">, 2020-01-28, paskelbta TAR 2020-02-07, i. k. 2020-02845</text:span></text:p>
      <text:p text:style-name="Normal"/>
      <text:p text:style-name="P861"><text:span text:style-name="T862">8</text:span><text:span text:style-name="T863">) surašyti protokolus, aktus ir kitokius nustatytos formos dokumentus;</text:span></text:p>
      <text:p text:style-name="P864"><text:span text:style-name="T865">9</text:span><text:span text:style-name="T866">) įstatymų nustatyta tvarka nagrinėti administracinių<text:s/></text:span><text:span text:style-name="T867">nusižengimų</text:span><text:span text:style-name="T868"><text:s/></text:span><text:span text:style-name="T869">bylas ir s</text:span><text:span text:style-name="T870">kirti administracines nuobaudas;</text:span></text:p>
      <text:p text:style-name="P871">Straipsnio punkto pakeitimai:</text:p>
      <text:p text:style-name="P872"><text:span text:style-name="T873">Nr.<text:s/></text:span><text:a xlink:href="https://www.e-tar.lt/portal/legalAct.html?documentId=1a13e0b08b0011e6b969d7ae07280e89" office:target-frame-name="_top" xlink:show="replace"><text:span text:style-name="T874">XII-2638</text:span></text:a><text:span text:style-name="T875">, 2016-09-27, paskelbta TAR 2016-10-05, i. k. 2016-24614</text:span></text:p>
      <text:p text:style-name="Normal"/>
      <text:p text:style-name="P876"><text:span text:style-name="T877">10</text:span><text:span text:style-name="T878">)<text:s/></text:span><text:span text:style-name="T879">įstatymų nustatyt</text:span><text:span text:style-name="T880">ais atvejais pristatyti aplinkos apsaugos įstatymų pažeidėjus į policijos, muitinės, Valstybės sienos apsaugos tarnybos prie Vidaus reikalų ministerijos ir savivaldybės<text:s/></text:span><text:span text:style-name="T881">patalpas<text:s/></text:span><text:span text:style-name="T882">asmenybei nustatyti;</text:span></text:p>
      <text:p text:style-name="P883"><text:span text:style-name="T884">11</text:span><text:span text:style-name="T885">) šio ir kitų įstatymų nustatyta tvarka saugoti,<text:s/></text:span><text:span text:style-name="T886">nešioti ir panaudoti šaunamąjį ginklą bei specialiąsias priemones;</text:span></text:p>
      <text:p text:style-name="P887">Straipsnio punkto pakeitimai:</text:p>
      <text:p text:style-name="P888"><text:span text:style-name="T889">Nr.<text:s/></text:span><text:a xlink:href="https://www.e-tar.lt/portal/legalAct.html?documentId=8e16f8b023e211e684adf059272c7587" office:target-frame-name="_top" xlink:show="replace"><text:span text:style-name="T890">XII-2374</text:span></text:a><text:span text:style-name="T891">, 2016-05-19, paskelbta TAR 2016-05-27, i. k.<text:s/></text:span><text:span text:style-name="T892">2016-14182</text:span></text:p>
      <text:p text:style-name="Normal"/>
      <text:p text:style-name="P893"><text:span text:style-name="T894">12</text:span><text:span text:style-name="T895">) vykdami į įvykio vietą ar persekiodami transporto priemones, kurias vairuoja arba kuriose yra asmenys, įtariami padarę aplinkos apsaugą ir gamtos išteklių naudojimą reglamentuojančių įstatymų ar kitų teisės aktų pažeidimus, Vyriausybės<text:s/></text:span><text:span text:style-name="T896">nustatyta tvarka naudoti mėlynos spalvos švyturėlius;</text:span></text:p>
      <text:p text:style-name="P897"><text:span text:style-name="T898">13</text:span><text:span text:style-name="T899">) gauti iš juridinių ir fizinių asmenų informaciją, reikalingą užkirsti kelią aplinkos apsaugos įstatymų pažeidimams, išaiškinti pažeidimus ir nustatyti pažeidėjus, patraukti juos atsakomybėn, tai</text:span><text:span text:style-name="T900">p pat gauti informaciją apie ūkinės veiklos poveikį aplinkai, informaciją, susijusią su mokesčiais už aplinkos teršimą bei gamtos išteklių naudojimą;<text:s/></text:span></text:p>
      <text:p text:style-name="P901"><text:span text:style-name="T902">14</text:span><text:span text:style-name="T903">) dėvėti nustatyto pavyzdžio uniformą;<text:s/></text:span></text:p>
      <text:p text:style-name="P904"><text:span text:style-name="T905">15</text:span><text:span text:style-name="T906">) gavę pranešimą ir (ar) informaciją apie galimus apl</text:span><text:span text:style-name="T907">inkos apsaugą ir gamtos išteklių naudojimą reglamentuojančių įstatymų ir kitų teisės aktų pažeidimus, imtis priemonių, kad pažeidimas būtų išaiškintas ir nustatyti pažeidėjai, o jeigu patys to padaryti negali, informuoti kompetentingą valstybės instituciją</text:span><text:span text:style-name="T908">, kad ši imtųsi priemonių pažeidimui išaiškinti ir pažeidėjui nustatyti. Priimant sprendimą dėl reagavimo ar nereagavimo į pranešimus ar gautą informaciją apie galimus aplinkos apsaugą ir gamtos išteklių naudojimą reglamentuojančių įstatymų ir kitų teisės<text:s/></text:span><text:span text:style-name="T909">aktų pažeidimus, įvertinamas informacijos pagrįstumas, patikimumas, įtariamo pažeidimo keliama grėsmė saugomai vertybei (reikšmingumas), institucijos išteklių naudojimo efektyvumas ir pagrįstumas.</text:span><text:span text:style-name="T910"><text:s/>Sprendimų dėl reagavimo į pranešimus ir (ar) informaciją ap</text:span><text:span text:style-name="T911">ie galimus aplinkos apsaugą ir gamtos išteklių naudojimą reglamentuojančių įstatymų ir kitų teisės aktų pažeidimus priėmimo tvarką nustato aplinkos ministras ar jo įgaliota institucija;</text:span></text:p>
      <text:p text:style-name="P912">Straipsnio punkto pakeitimai:</text:p>
      <text:p text:style-name="P913"><text:span text:style-name="T914">Nr.<text:s/></text:span><text:a xlink:href="https://www.e-tar.lt/portal/legalAct.html?documentId=6995530043b811ec992fe4cdfceb5666" office:target-frame-name="_top" xlink:show="replace"><text:span text:style-name="T915">XIV-621</text:span></text:a><text:span text:style-name="T916">, 2021-11-11, paskelbta TAR 2021-11-12, i. k. 2021-23539</text:span></text:p>
      <text:p text:style-name="Normal"/>
      <text:p text:style-name="P917"><text:span text:style-name="T918">16</text:span><text:span text:style-name="T919">)<text:s/></text:span><text:span text:style-name="T920">nustačius</text:span><text:span text:style-name="T921"><text:s/>aplinkos apsaugą<text:s/></text:span><text:span text:style-name="T922">ir gamtos išteklių naudojimą</text:span><text:span text:style-name="T923"><text:s/>reglamentuojančių įstatymų ar kitų teisės aktų pažeidimą, kuriuo<text:s/></text:span><text:span text:style-name="T924">aplinkai buvo padaryta žala,<text:s/></text:span><text:span text:style-name="T925">ir apskaičiavus padarytą žalą aplinkai</text:span><text:span text:style-name="T926">,<text:s/></text:span><text:span text:style-name="T927">išskyrus atvejus, kai padarytas</text:span><text:span text:style-name="T928"><text:s/></text:span><text:span text:style-name="T929">reikšmingas neigiamas poveikis aplinkai, dėl kurio turi būti taikomas aplinkos būklės atkūrimas iki pirminės būklės</text:span><text:span text:style-name="T930">, privalo<text:s/></text:span><text:span text:style-name="T931">aplinkos ministro nustatyta<text:s/></text:span><text:span text:style-name="T932">tvarka</text:span><text:span text:style-name="T933"><text:s/>pasiūlyti pažeidėjui gera valia atlyginti žalą<text:s/></text:span><text:span text:style-name="T934">ir kitus susijusius nuostolius</text:span><text:span text:style-name="T935">. Jeigu pažeidėjas per aplinkos apsaugos valstybinės kontrolės pareigūno nurodytą terminą savanoriškai žalos<text:s/></text:span><text:span text:style-name="T936">ir kitų susijusių nuostolių</text:span><text:span text:style-name="T937"><text:s/>neatlygina, aplinkos apsaugos valst</text:span><text:span text:style-name="T938">ybinės kontrolės pareigūnas<text:s/></text:span><text:span text:style-name="T939">aplinkos ministro nustatyta tvarka</text:span><text:span text:style-name="T940"><text:s/>privalo pateikti ieškinį teisme dėl padarytos aplinkai žalos<text:s/></text:span><text:span text:style-name="T941">ir kitų susijusių nuostolių</text:span><text:span text:style-name="T942"><text:s/>atlyginimo;</text:span></text:p>
      <text:p text:style-name="P943">Straipsnio punkto pakeitimai:</text:p>
      <text:p text:style-name="P944"><text:span text:style-name="T945">Nr.<text:s/></text:span><text:a xlink:href="https://www.e-tar.lt/portal/legalAct.html?documentId=9da7a0307f8011e8ae2bfd1913d66d57" office:target-frame-name="_top" xlink:show="replace"><text:span text:style-name="T946">XIII-1322</text:span></text:a><text:span text:style-name="T947">, 2018-06-27, paskelbta TAR 2018-07-04, i. k. 2018-11316</text:span></text:p>
      <text:p text:style-name="Normal"/>
      <text:p text:style-name="P948"><text:span text:style-name="T949">17</text:span><text:span text:style-name="T950">) pateikę teismo nutartį, įeiti į tikrinamo fizinio asmens gyvenamąsias patalpas (tarp jų ir nuomojamas ar naudojamas kitu pagrindu);</text:span></text:p>
      <text:p text:style-name="P951"><text:span text:style-name="T952">18</text:span><text:span text:style-name="T953">) į</text:span><text:span text:style-name="T954">statymų nustatyta tvarka nagrinėti bylas dėl ekonominių sankcijų skyrimo ir skirti ekonomines sankcijas;</text:span></text:p>
      <text:p text:style-name="P955">Papildyta straipsnio punktu:</text:p>
      <text:p text:style-name="P956"><text:span text:style-name="T957">Nr.<text:s/></text:span><text:a xlink:href="https://www.e-tar.lt/portal/legalAct.html?documentId=89df97200ba511e6a238c18f7a3f1736" office:target-frame-name="_top" xlink:show="replace"><text:span text:style-name="T958">XII-2298</text:span></text:a><text:span text:style-name="T959">, 2016-04-14</text:span><text:span text:style-name="T960">, paskelbta TAR 2016-04-26, i. k. 2016-10402</text:span></text:p>
      <text:p text:style-name="Normal"/>
      <text:p text:style-name="P961"><text:span text:style-name="T962">19</text:span><text:span text:style-name="T963">) pasitelkti nešališkus ekspertus ar specialistus, turinčius reikiamų specialiųjų žinių ir (ar) reikiamą įrangą, dalyvauti patikrinime ir (ar) vertinti patikrinimo duomenis, ir (ar) imti ėminius, ir (ar)<text:s/></text:span><text:span text:style-name="T964">atlikti tyrimus ir matavimus, kai reikalingos specialiosios žinios ir (ar) įranga;</text:span><text:s/></text:p>
      <text:p text:style-name="P965">Papildyta straipsnio punktu:</text:p>
      <text:p text:style-name="P966"><text:span text:style-name="T967">Nr.<text:s/></text:span><text:a xlink:href="https://www.e-tar.lt/portal/legalAct.html?documentId=9da7a0307f8011e8ae2bfd1913d66d57" office:target-frame-name="_top" xlink:show="replace"><text:span text:style-name="T968">XIII-1322</text:span></text:a><text:span text:style-name="T969">, 2018-06-27, paskelbta TAR 2018</text:span><text:span text:style-name="T970">-07-04, i. k. 2018-11316</text:span></text:p>
      <text:p text:style-name="P971">Straipsnio punkto pakeitimai:</text:p>
      <text:p text:style-name="P972"><text:span text:style-name="T973">Nr.<text:s/></text:span><text:a xlink:href="https://www.e-tar.lt/portal/legalAct.html?documentId=11040ad0498f11ea8aceeadd0c5b168c" office:target-frame-name="_top" xlink:show="replace"><text:span text:style-name="T974">XIII-2794</text:span></text:a><text:span text:style-name="T975">, 2020-01-28, paskelbta TAR 2020-02-07, i. k. 2020-02845</text:span></text:p>
      <text:p text:style-name="Normal"/>
      <text:p text:style-name="P976"><text:span text:style-name="T977">20</text:span><text:span text:style-name="T978">) įtardami, kad<text:s/></text:span><text:span text:style-name="T979">medžioklėje dalyvaujantis medžiotojas yra neblaivus ar (ir) apsvaigęs nuo narkotinių, psichotropinių ar kitų psichiką veikiančių medžiagų, Vyriausybės nustatyta tvarka tikrinti, ar jis yra neblaivus ar apsvaigęs, taip pat esant įtarimų dėl neblaivumo ar ap</text:span><text:span text:style-name="T980">svaigimo, kai medžioklėje dalyvaujantis medžiotojas nesutinka tikrintis dėl neblaivumo ar apsvaigimo, ar užfiksavus, kad medžioklėje dalyvaujantis medžiotojas yra neblaivus ar apsvaigęs, neleisti šiam medžiotojui dalyvauti medžioklėje;</text:span><text:s/></text:p>
      <text:p text:style-name="P981">Papildyta<text:s/>straipsnio punktu:</text:p>
      <text:p text:style-name="P982"><text:span text:style-name="T983">Nr.<text:s/></text:span><text:a xlink:href="https://www.e-tar.lt/portal/legalAct.html?documentId=9da7a0307f8011e8ae2bfd1913d66d57" office:target-frame-name="_top" xlink:show="replace"><text:span text:style-name="T984">XIII-1322</text:span></text:a><text:span text:style-name="T985">, 2018-06-27, paskelbta TAR 2018-07-04, i. k. 2018-11316</text:span></text:p>
      <text:p text:style-name="P986">Straipsnio punkto pakeitimai:</text:p>
      <text:p text:style-name="P987"><text:span text:style-name="T988">Nr.<text:s/></text:span><text:a xlink:href="https://www.e-tar.lt/portal/legalAct.html?documentId=20eaebd0c1cb11ea9815f635b9c0dcef" office:target-frame-name="_top" xlink:show="replace"><text:span text:style-name="T989">XIII-3195</text:span></text:a><text:span text:style-name="T990">, 2020-06-26, paskelbta TAR 2020-07-09, i. k. 2020-15388</text:span></text:p>
      <text:p text:style-name="Normal"/>
      <text:p text:style-name="P991"><text:span text:style-name="T992">21</text:span><text:span text:style-name="T993">) šio Įstatymo 6</text:span><text:span text:style-name="T994">1</text:span><text:span text:style-name="T995"><text:s/>straipsnyje nustatyta tvarka atlikti į aplinką patenkančių teršalų ir jų paveiktos aplinkos užterštumo</text:span><text:span text:style-name="T996"><text:s/>matavimus;</text:span></text:p>
      <text:p text:style-name="P997">Papildyta straipsnio punktu:</text:p>
      <text:p text:style-name="P998"><text:span text:style-name="T999">Nr.<text:s/></text:span><text:a xlink:href="https://www.e-tar.lt/portal/legalAct.html?documentId=3d81a6807f8c11eea5a28c81c82193a8" office:target-frame-name="_top" xlink:show="replace"><text:span text:style-name="T1000">XIV-2212</text:span></text:a><text:span text:style-name="T1001">, 2023-10-31, paskelbta TAR 2023-11-10, i. k. 2023-21808</text:span></text:p>
      <text:p text:style-name="Normal"/>
      <text:p text:style-name="P1002"><text:span text:style-name="T1003">22</text:span><text:span text:style-name="T1004">) atlikti kituose įstatymuose nustatytus<text:s/></text:span><text:span text:style-name="T1005">aplinkos apsaugos valstybinės kontrolės veiksmus.</text:span></text:p>
      <text:p text:style-name="P1006">Papildyta straipsnio punktu:</text:p>
      <text:p text:style-name="P1007"><text:span text:style-name="T1008">Nr.<text:s/></text:span><text:a xlink:href="https://www.e-tar.lt/portal/legalAct.html?documentId=3d81a6807f8c11eea5a28c81c82193a8" office:target-frame-name="_top" xlink:show="replace"><text:span text:style-name="T1009">XIV-2212</text:span></text:a><text:span text:style-name="T1010">, 2023-10-31, paskelbta TAR 2023-11-10, i. k. 2023-21808</text:span></text:p>
      <text:p text:style-name="Normal"/>
      <text:p text:style-name="P1011"><text:span text:style-name="T1012">2</text:span><text:span text:style-name="T1013">.<text:s/></text:span><text:span text:style-name="T1014">Vyresnieji aplinkos apsaugos inspektoriai neturi šio straipsnio<text:s/></text:span><text:span text:style-name="T1015">1 dalies 18 punkte</text:span><text:span text:style-name="T1016"><text:s/>nustatytų aplinkos apsaugos valstybinės kontrolės pareigūnų teisių ir pareigų.</text:span><text:s/></text:p>
      <text:p text:style-name="P1017">Straipsnio dalies pakeitimai:</text:p>
      <text:p text:style-name="P1018"><text:span text:style-name="T1019">Nr.<text:s/></text:span><text:a xlink:href="https://www.e-tar.lt/portal/legalAct.html?documentId=89df97200ba511e6a238c18f7a3f1736" office:target-frame-name="_top" xlink:show="replace"><text:span text:style-name="T1020">XII-2298</text:span></text:a><text:span text:style-name="T1021">, 2016-04-14, paskelbta TAR 2016-04-26, i. k. 2016-10402</text:span></text:p>
      <text:p text:style-name="P1022"><text:span text:style-name="T1023">Nr.<text:s/></text:span><text:a xlink:href="https://www.e-tar.lt/portal/legalAct.html?documentId=11040ad0498f11ea8aceeadd0c5b168c" office:target-frame-name="_top" xlink:show="replace"><text:span text:style-name="T1024">XIII-2794</text:span></text:a><text:span text:style-name="T1025">, 2020-01-28, paskelbta TAR 2020-02-07, i. k. 2020-02845</text:span></text:p>
      <text:p text:style-name="P1026"><text:span text:style-name="T1027">Nr.<text:s/></text:span><text:a xlink:href="https://www.e-tar.lt/portal/legalAct.html?documentId=20eaebd0c1cb11ea9815f635b9c0dcef" office:target-frame-name="_top" xlink:show="replace"><text:span text:style-name="T1028">XIII-3195</text:span></text:a><text:span text:style-name="T1029">, 2020-06-26, paskelbta TAR 2020-07-09, i. k. 2020-15388</text:span></text:p>
      <text:p text:style-name="Normal"/>
      <text:p text:style-name="P1030"><text:span text:style-name="T1031">3</text:span><text:span text:style-name="T1032">. Valstyb</text:span><text:span text:style-name="T1033">iniai aplinkos apsaugos inspektoriai neturi šio straipsnio<text:s/></text:span><text:span text:style-name="T1034">1 dalies 18 punkte</text:span><text:span text:style-name="T1035"><text:s/>nustatytų aplinkos apsaugos valstybinės kontrolės pareigūnų teisių ir pareigų vykdyti aplinkos apsaugos valstybinę kontrolę tarptautiniuose vandenyse<text:s/></text:span></text:p>
      <text:p text:style-name="P1036">Straipsnio dalies pakeitimai:</text:p>
      <text:p text:style-name="P1037"><text:span text:style-name="T1038">Nr.<text:s/></text:span><text:a xlink:href="https://www.e-tar.lt/portal/legalAct.html?documentId=89df97200ba511e6a238c18f7a3f1736" office:target-frame-name="_top" xlink:show="replace"><text:span text:style-name="T1039">XII-2298</text:span></text:a><text:span text:style-name="T1040">, 2016-04-14, paskelbta TAR 2016-04-26, i. k. 2016-10402</text:span></text:p>
      <text:p text:style-name="P1041"><text:span text:style-name="T1042">Nr.<text:s/></text:span><text:a xlink:href="https://www.e-tar.lt/portal/legalAct.html?documentId=11040ad0498f11ea8aceeadd0c5b168c" office:target-frame-name="_top" xlink:show="replace"><text:span text:style-name="T1043">XIII-2794</text:span></text:a><text:span text:style-name="T1044">, 2020-01-28, paskelbta TAR 2020-02-07, i. k. 2020-02845</text:span></text:p>
      <text:p text:style-name="P1045"><text:span text:style-name="T1046">Nr.<text:s/></text:span><text:a xlink:href="https://www.e-tar.lt/portal/legalAct.html?documentId=20eaebd0c1cb11ea9815f635b9c0dcef" office:target-frame-name="_top" xlink:show="replace"><text:span text:style-name="T1047">XIII-3195</text:span></text:a><text:span text:style-name="T1048">, 2020-06-26, paskelbta TAR 2020-07-09, i. k. 2020-15388</text:span></text:p>
      <text:p text:style-name="Normal"/>
      <text:p text:style-name="P1049"><text:span text:style-name="T1050">4</text:span><text:span text:style-name="T1051">. Aplinko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1052"><text:span text:style-name="T1053">5.<text:s/></text:span><text:span text:style-name="T1054">Aplinkos apsaugos valstybinę kontrolę vykdančios institucijos aplinkos apsaugos valstybinės kontrolės pareigūnams jų galias patvirtinančius pažymėjimus išduoda Aplinkos apsaugos departamento prie Aplinkos ministerijos vadovas, o aplinkos apsaugos valstybin</text:span><text:span text:style-name="T1055">ės kontrolės priežiūrą atliekančios institucijos aplinkos apsaugos valstybinės kontrolės pareigūnams – aplinkos ministras.</text:span><text:s/></text:p>
      <text:p text:style-name="P1056">Straipsnio dalies pakeitimai:</text:p>
      <text:p text:style-name="P1057"><text:span text:style-name="T1058">Nr.<text:s/></text:span><text:a xlink:href="https://www.e-tar.lt/portal/legalAct.html?documentId=20eaebd0c1cb11ea9815f635b9c0dcef" office:target-frame-name="_top" xlink:show="replace"><text:span text:style-name="T1059">XIII-3195</text:span></text:a><text:span text:style-name="T1060">, 2020-06-26, paskelbta TAR 2020-07-09, i. k. 2020-15388</text:span></text:p>
      <text:p text:style-name="Normal"/>
      <text:p text:style-name="P1061"><text:span text:style-name="T1062">6</text:span><text:span text:style-name="T1063">. Aplinkos apsaugos valstybinės kontrolės pareigūnai ne darbo metu turi šio straipsnio 1 dalies 2 ir 15 punktuose nustatytas aplinkos apsaugos valstybinės kontrolės pareigūnų teises.</text:span></text:p>
      <text:p text:style-name="P1064"><text:span text:style-name="T1065">7</text:span><text:span text:style-name="T1066">. Aplinkos apsaugos valstybinę kontrolę vykdanti institucija, gavusi</text:span><text:span text:style-name="T1067"><text:s/></text:span><text:span text:style-name="T1068">aplinkos apsaugos valstybinės kontrolės pareigūno sutikimą, turi teisę nustatyti laiką, kada</text:span><text:span text:style-name="T1069"><text:s/></text:span><text:span text:style-name="T1070">aplinkos apsaugos valstybinės kontrolės</text:span><text:span text:style-name="T1071"><text:s/>pareigūnas turi būti pasirengęs vykdyti aplinkos a</text:span><text:span text:style-name="T1072">psaugos valstybinę kontrolę ne darbo metu.</text:span><text:s/></text:p>
      <text:p text:style-name="P1073">Straipsnio dalies pakeitimai:</text:p>
      <text:p text:style-name="P1074"><text:span text:style-name="T1075">Nr.<text:s/></text:span><text:a xlink:href="https://www.e-tar.lt/portal/legalAct.html?documentId=20eaebd0c1cb11ea9815f635b9c0dcef" office:target-frame-name="_top" xlink:show="replace"><text:span text:style-name="T1076">XIII-3195</text:span></text:a><text:span text:style-name="T1077">, 2020-06-26, paskelbta TAR 2020-07-09, i. k. 2020-15388</text:span></text:p>
      <text:p text:style-name="Normal"/>
      <text:p text:style-name="P1078"><text:span text:style-name="T1079">8</text:span><text:span text:style-name="T1080">. Aplink</text:span><text:span text:style-name="T1081">os apsaugos valstybinės kontrolės pareigūnas turi teisę ne darbo metu aplinkos ministro nustatyta tvarka būti pasirengęs bet kuriuo metu pradėti vykdyti aplinkos apsaugos valstybinę kontrolę (pasyvusis budėjimas namie). Pareigūnas, būdamas pasirengęs priim</text:span><text:span text:style-name="T1082">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1083">Straipsnio dalies pakeitimai:</text:p>
      <text:p text:style-name="P1084"><text:span text:style-name="T1085">Nr.<text:s/></text:span><text:a xlink:href="https://www.e-tar.lt/portal/legalAct.html?documentId=9da7a0307f8011e8ae2bfd1913d66d57" office:target-frame-name="_top" xlink:show="replace"><text:span text:style-name="T1086">XIII-1322</text:span></text:a><text:span text:style-name="T1087">, 2018-06-27, paskelbta TAR 2018-07-04, i. k. 2018-11316</text:span></text:p>
      <text:p text:style-name="Normal"/>
      <text:p text:style-name="P1088"><text:span text:style-name="T1089">9</text:span><text:span text:style-name="T1090">.<text:s/></text:span><text:span text:style-name="T1091">Aplinkos apsaugos valstybinės kontrolės pareigūnas, ne darbo metu gavęs informacijos apie daromą aplinkos apsaugos įstatymų pažeidimą, turi teisę, o tuo laiku, kai privalo būti pasirengęs<text:s/></text:span><text:span text:style-name="T1092">priimti pranešimus ir pradėti<text:s/></text:span><text:span text:style-name="T1093">vykdyti aplinkos apsaugos valstybinę k</text:span><text:span text:style-name="T1094">ontrolę, – pareigą pradėti vykdyti aplinkos apsaugos valstybinę kontrolę aplinkos ministro nustatyta tvarka. Laikas, kada šioje dalyje nustatytais atvejais<text:s/></text:span><text:span text:style-name="T1095">pradedama ir<text:s/></text:span><text:span text:style-name="T1096">vykdoma aplinkos apsaugos valstybinė kontrolė,</text:span><text:span text:style-name="T1097"><text:s/>įskaitomas į pareigūno darbo laiką ir už</text:span><text:span text:style-name="T1098"><text:s/>jį mokama įstatymų nustatyta tvarka.<text:s/></text:span></text:p>
      <text:p text:style-name="P1099"><text:span text:style-name="T1100">10</text:span><text:span text:style-name="T1101">. Laiko, kada<text:s/></text:span><text:span text:style-name="T1102">aplinkos apsaugos valstybinės kontrolės<text:s/></text:span><text:span text:style-name="T1103">pareigūnas turi būti pasirengęs vykdyti<text:s/></text:span><text:span text:style-name="T1104">aplinkos apsaugos valstybinę kontrolę, nustatymo, pranešimų,</text:span><text:span text:style-name="T1105"><text:s/>susijusių su aplinkos apsaugos įstatymų pažeidimais, pri</text:span><text:span text:style-name="T1106">ėmimo, perdavimo ir reagavimo į juos tvarkos aprašą tvirtina aplinkos ministras.</text:span></text:p>
      <text:p text:style-name="P1107">Straipsnio pakeitimai:</text:p>
      <text:p text:style-name="P1108"><text:span text:style-name="T1109">Nr.<text:s/></text:span><text:a xlink:href="http://www3.lrs.lt/cgi-bin/preps2?a=229894&amp;b=" office:target-frame-name="_top" xlink:show="replace"><text:span text:style-name="T1110">IX-2075</text:span></text:a><text:span text:style-name="T1111">, 2004-03-23, Žin., 2004, Nr. 50-1636 (2004-04-06)</text:span></text:p>
      <text:p text:style-name="Normal"><text:span text:style-name="T1112">Nr.<text:s/></text:span><text:a xlink:href="http://www3.lrs.lt/cgi-bin/preps2?a=278812&amp;b=" office:target-frame-name="_top" xlink:show="replace"><text:span text:style-name="T1113">X-648</text:span></text:a><text:span text:style-name="T1114">, 2006-06-08, Žin., 2006, Nr. 72-2667 (2006-06-28)</text:span></text:p>
      <text:p text:style-name="P1115"><text:span text:style-name="T1116">Nr.<text:s/></text:span><text:a xlink:href="http://www3.lrs.lt/cgi-bin/preps2?a=307977&amp;b=" office:target-frame-name="_top" xlink:show="replace"><text:span text:style-name="T1117">X-1299</text:span></text:a><text:span text:style-name="T1118">, 2007-10-18, Žin., 2007, Nr. 116-4741 (2007-11-13)</text:span></text:p>
      <text:p text:style-name="P1119">Nr. XII-884, 2014-05-15, paskelbta TAR 2014-06-02, i. k. 2014-06008</text:p>
      <text:p text:style-name="P1120"/>
      <text:p text:style-name="P1121"><text:span text:style-name="T1122">12</text:span><text:span text:style-name="T1123">1</text:span><text:span text:style-name="T1124"><text:s/>straipsnis.<text:s/></text:span><text:span text:style-name="T1125">T</text:span><text:span text:style-name="T1126">eismo leidimų įeiti į fizinių asmenų gyvenamąsias patalpas išdavimo tvarka<text:s/></text:span></text:p>
      <text:p text:style-name="P1127"><text:span text:style-name="T1128">1</text:span><text:span text:style-name="T1129">. Jeigu aplinkos apsaugos valstybinę kontrolę vykdanti institucija priima sprendimą atlikti<text:s/></text:span><text:span text:style-name="T1130">patikrinimą fizinio asmens gyvenamosiose patalpose (tarp jų ir nuomojamose ar naudojamose kitu pagrindu), a</text:span><text:span text:style-name="T1131">dministraciniam</text:span><text:span text:style-name="T1132"><text:s/>teismui teikiamas prašymas dėl teismo leidimo įeiti į fizinio asmens gyvenamąsias patalpas išdavimo.</text:span></text:p>
      <text:p text:style-name="P1133"><text:span text:style-name="T1134">2</text:span><text:span text:style-name="T1135">. Prašyme dėl teismo leidim</text:span><text:span text:style-name="T1136">o įeiti į fizinio asmens gyvenamąsias patalpas išdavimo turi būti nurodytas tikrinamo fizinio asmens vardas, pavardė, gyvenamųjų patalpų adresas, įtariamų pažeidimų pobūdis.<text:s/></text:span></text:p>
      <text:p text:style-name="P1137"><text:span text:style-name="T1138">3</text:span><text:span text:style-name="T1139">. Prašymą dėl teismo leidimo įeiti į tikrinamo fizinio asmens gyvenamąsias p</text:span><text:span text:style-name="T1140">atalpas išdavimo išnagrinėja a</text:span><text:span text:style-name="T1141">dministracinio</text:span><text:span text:style-name="T1142"><text:s/>teismo teisėjas ir priima motyvuotą nutartį prašymą patenkinti arba atmesti.</text:span><text:span text:style-name="T1143"><text:s/></text:span></text:p>
      <text:p text:style-name="P1144"><text:span text:style-name="T1145">4</text:span><text:span text:style-name="T1146">. Prašymas dėl teismo leidimo įeiti į tikrinamo fizinio asmens gyvenamąsias patalpas išdavimo turi būti išnagrinėtas ir nutartis</text:span><text:span text:style-name="T1147"><text:s/>priimta ne vėliau kaip per 72 valandas nuo prašymo priėmimo momento.</text:span></text:p>
      <text:p text:style-name="P1148"><text:span text:style-name="T1149">5</text:span><text:span text:style-name="T1150">. Jeigu aplinkos apsaugos valstybinę kontrolę vykdanti institucija nesutinka su a</text:span><text:span text:style-name="T1151">dministracinio</text:span><text:span text:style-name="T1152"><text:s/>teismo teisėjo nutartimi, ji turi teisę per 7 kalendorines dienas nuo šios nutarties priėmimo ją apskųsti Lietuvos vyriausiajam administraciniam teismui.</text:span></text:p>
      <text:p text:style-name="P1153"><text:span text:style-name="T1154">6</text:span><text:span text:style-name="T1155">. Lietuvos vyriausiasis administracinis teismas turi išnagrinėti aplinkos apsaugos valstybinę ko</text:span><text:span text:style-name="T1156">ntrolę vykdančios institucijos skundą dėl administracinio teismo teisėjo nutarties ne vėliau kaip per 7 kalendorines dienas nuo šio skundo priėmimo dienos.<text:s/></text:span></text:p>
      <text:p text:style-name="P1157"><text:span text:style-name="T1158">7</text:span><text:span text:style-name="T1159">. Lietuvos vyriausiojo administracinio teismo priimta nutartis yra galutinė ir neskundžiama.</text:span></text:p>
      <text:p text:style-name="P1160">Papildyta straipsniu:</text:p>
      <text:p text:style-name="P1161">Nr. XII-884, 2014-05-15, paskelbta TAR 2014-06-02, i. k. 2014-06008</text:p>
      <text:p text:style-name="P1162"/>
      <text:p text:style-name="P1163"><text:span text:style-name="T1164">13</text:span><text:span text:style-name="T1165"><text:s/>straipsnis.<text:s/></text:span><text:span text:style-name="T1166">Aplinkos apsaugos valstybinės kontrolės pareigūnų socialinės garantijos</text:span></text:p>
      <text:p text:style-name="P1167"><text:span text:style-name="T1168">1</text:span><text:span text:style-name="T1169">. Aplinkos apsaugos valstybinės kontrolės pareigūnų gyvybė ir sveika</text:span><text:span text:style-name="T1170">ta valstybės biudžeto lėšomis privalomai draudžiamos nuo nelaimingų atsitikimų tarnybinių pareigų vykdymo metu.<text:s/></text:span></text:p>
      <text:p text:style-name="P1171"><text:span text:style-name="T1172">2</text:span><text:span text:style-name="T1173">. Aplinkos apsaugos valstybinės kontrolės pareigūnas apdraudžiamas suma, lygia jo vidutiniam darbo užmokesčiui, padaugintam iš 12, bet ne<text:s/></text:span><text:span text:style-name="T1174">didesne kaip Vyriausybės nustatytos 48 minimaliosios mėnesinės algos.</text:span></text:p>
      <text:p text:style-name="P1175"><text:span text:style-name="T1176">3</text:span><text:span text:style-name="T1177">. Pripažinimo draudiminiais įvykiais atvejus, draudimo išmokų dydžius, atsižvelgiant į sveikatos sutrikimo laipsnį, ir išmokėjimo tvarką nustato Vyriausybė.</text:span></text:p>
      <text:p text:style-name="P1178"><text:span text:style-name="T1179">4</text:span><text:span text:style-name="T1180">. Aplinkos apsaugos</text:span><text:span text:style-name="T1181"><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1182">18 metų, taip pat vaikams (įvaikiams), kurie mokosi nustatyta tvarka įregistruotose<text:s/></text:span><text:span text:style-name="T1183">aukštosiose mokyklose pagal dieninės, nuolatinės ar ištęstinės studijų formų programas</text:span><text:span text:style-name="T1184">, jeigu jiems nėra sukakę 24 metai, žuvusiojo vaikams, gimusiems po jo mirties, tėvui<text:s/></text:span><text:span text:style-name="T1185">(motinai) bei nedarbingiems asmenims, kurie buvo žuvusiojo išlaikomi arba jo mirties dieną turėjo teisę gauti jo išlaikymą.</text:span></text:p>
      <text:p text:style-name="P1186">Straipsnio dalies pakeitimai:</text:p>
      <text:p text:style-name="P1187"><text:span text:style-name="T1188">Nr.<text:s/></text:span><text:a xlink:href="https://www.e-tar.lt/portal/legalAct.html?documentId=f454d7b0e1a211e4a4809231b4b55019" office:target-frame-name="_top" xlink:show="replace"><text:span text:style-name="T1189">XII-1579</text:span></text:a><text:span text:style-name="T1190">, 2015-03-26, paskelbta TAR 2015-04-13, i. k. 2015-05693</text:span></text:p>
      <text:p text:style-name="Normal"/>
      <text:p text:style-name="P1191"><text:span text:style-name="T1192">5</text:span><text:span text:style-name="T1193">. Žuvusysis laidojamas valstybės lėšomis.</text:span></text:p>
      <text:p text:style-name="P1194"><text:span text:style-name="T1195">6</text:span><text:span text:style-name="T1196">. Aplinkos apsaugos valstybinės kontrolės pareigūnui, sužalotam vykdant tarnybines pareigas, jei dėl šio sužalojimo jis neteko darbingumo<text:s/></text:span><text:span text:style-name="T1197">ar jo darbingumas sumažėjo, neatsižvelgiant į draudimo išmokas, išmokama nuo 1 iki 5 metų (nuo 12 iki 60 mėnesių) vidutinio darbo užmokesčio dydžio kompensacija.</text:span></text:p>
      <text:p text:style-name="P1198"><text:span text:style-name="T1199">7</text:span><text:span text:style-name="T1200">. Kompensacijos dydį, atsižvelgiant į darbingumo sumažėjimą, ir kompensacijų išmokėjimo t</text:span><text:span text:style-name="T1201">varką nustato Vyriausybė.</text:span></text:p>
      <text:p text:style-name="P1202"/>
      <text:p text:style-name="P1203"><text:span text:style-name="T1204">IV</text:span><text:span text:style-name="T1205"><text:s/>SKYRIUS</text:span></text:p>
      <text:p text:style-name="P1206"><text:span text:style-name="T1207">APLINKOS APSAUGOS VALSTYBINĖS KONTROLĖS PROCESAS</text:span></text:p>
      <text:p text:style-name="P1208"/>
      <text:p text:style-name="P1209"><text:span text:style-name="T1210">PIRMASIS</text:span><text:span text:style-name="T1211"><text:s/>SKIRSNIS</text:span></text:p>
      <text:p text:style-name="P1212"><text:span text:style-name="T1213">ŪKIO SUBJEKTŲ KONSULTAVIMAS, ŪKIO SUBJEKTŲ</text:span><text:span text:style-name="T1214"><text:s/></text:span><text:span text:style-name="T1215">IR KITŲ FIZINIŲ IR JURIDINIŲ ASMENŲ VEIKLOS PATIKRINIMAS</text:span></text:p>
      <text:p text:style-name="P1216">Skirsnio pavadinimo pakeitimai:</text:p>
      <text:p text:style-name="P1217"><text:span text:style-name="T1218">Nr.<text:s/></text:span><text:a xlink:href="http://www3.lrs.lt/cgi-bin/preps2?a=402706&amp;b=" office:target-frame-name="_top" xlink:show="replace"><text:span text:style-name="T1219">XI-1463</text:span></text:a><text:span text:style-name="T1220">, 2011-06-20, Žin., 2011, Nr. 85-4124 (2011-07-13)</text:span></text:p>
      <text:p text:style-name="P1221"/>
      <text:p text:style-name="P1222"><text:span text:style-name="T1223">14</text:span><text:span text:style-name="T1224"><text:s/>straipsnis.<text:s/></text:span><text:span text:style-name="T1225">Ūkio subjektų konsultavimas, veiklos patikrinimas</text:span></text:p>
      <text:p text:style-name="P1226"><text:span text:style-name="T1227">1</text:span><text:span text:style-name="T1228">. Ūkio subjektų konsultavimas, tam tikru laikotarpiu planuojamų</text:span><text:span text:style-name="T1229"><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1230">su ūkio subjektų veiklos aplinkos apsaugos valstybine kontrole susijusios informacijos skelbimas, informacijos aplinkos apsaugos valstybinę kontrolę vykdančiai institucijai teikimas, aplinkos apsaugos valstybinę kontrolę vykdančios institucijos</text:span><text:span text:style-name="T1231"><text:s/></text:span><text:span text:style-name="T1232">veiklos ver</text:span><text:span text:style-name="T1233">tinimas ir atskaitomybė atliekami Viešojo administravimo įstatymo ir kitų teisės aktų nustatyta tvarka.</text:span><text:s/></text:p>
      <text:p text:style-name="P1234">Straipsnio dalies pakeitimai:</text:p>
      <text:p text:style-name="P1235"><text:span text:style-name="T1236">Nr.<text:s/></text:span><text:a xlink:href="https://www.e-tar.lt/portal/legalAct.html?documentId=20eaebd0c1cb11ea9815f635b9c0dcef" office:target-frame-name="_top" xlink:show="replace"><text:span text:style-name="T1237">XIII-3195</text:span></text:a><text:span text:style-name="T1238">, 2020-06-</text:span><text:span text:style-name="T1239">26, paskelbta TAR 2020-07-09, i. k. 2020-15388</text:span></text:p>
      <text:p text:style-name="Normal"/>
      <text:p text:style-name="P1240"><text:span text:style-name="T1241">2</text:span><text:span text:style-name="T1242">. Patikrinimų planų sudarymo kriterijus, planinių patikrinimų tvarką ir trukmę įtvirtinančios taisyklės, neplaninių patikrinimų atlikimo pagrindus, tvarką ir trukmę, tikrinamų ūkio subjektų atrankos krit</text:span><text:span text:style-name="T1243">erijus įtvirtinančios taisyklės rengiamos ir tvirtinamos, taip pat patikrinimų planas rengiamas, tvirtinamas, skelbiamas ir keičiamas Viešojo administravimo įstatymo ir aplinkos ministro nustatyta tvarka.</text:span></text:p>
      <text:p text:style-name="P1244"><text:span text:style-name="T1245">3</text:span><text:span text:style-name="T1246">. Ūkio subjekto veiklos patikrinimą atlikti ir</text:span><text:span text:style-name="T1247"><text:s/>poveikio priemones jam taikyti gali tas pats aplinkos apsaugos valstybinės kontrolės pareigūnas</text:span><text:span text:style-name="T1248">.</text:span></text:p>
      <text:p text:style-name="P1249">Straipsnio pakeitimai:</text:p>
      <text:p text:style-name="P1250"><text:span text:style-name="T1251">Nr.<text:s/></text:span><text:a xlink:href="http://www3.lrs.lt/cgi-bin/preps2?a=402706&amp;b=" office:target-frame-name="_top" xlink:show="replace"><text:span text:style-name="T1252">XI-1463</text:span></text:a><text:span text:style-name="T1253">, 2011-06-20, Žin., 2011, Nr. 85-4124 (2011-07-13)</text:span></text:p>
      <text:p text:style-name="P1254"/>
      <text:p text:style-name="P1255"><text:span text:style-name="T1256">14</text:span><text:span text:style-name="T1257">1</text:span><text:span text:style-name="T1258"><text:s/>straipsnis.<text:s/></text:span><text:span text:style-name="T1259">Kontrolinių pirkimų atlikimas</text:span></text:p>
      <text:p text:style-name="P1260"><text:span text:style-name="T1261">1</text:span><text:span text:style-name="T1262">. Kontroliniai pirkimai atliekami nepateikus ūkio subjektui teisės aktų nustatyta tvarka patvirtintos sprendimo atlikti neplaninį patikrinimą kopijos. Šiais atvejais teisės aktų nustatyta tvarka patvirtinta s</text:span><text:span text:style-name="T1263">prendimo atlikti neplaninį patikrinimą kopija ūkio subjektui turi būti pateikta iš karto po atlikto kontrolinio pirkimo.</text:span></text:p>
      <text:p text:style-name="P1264"><text:span text:style-name="T1265">2</text:span><text:span text:style-name="T1266">. Kontroliniai pirkimai gali būti atliekami nedėvint nustatyto pavyzdžio uniformos, pasitelkiant neetatinius aplinkos apsaugos ins</text:span><text:span text:style-name="T1267">pektorius, kitus liudininkus, neatliekant veiksmų, nurodytų šio Įstatymo 15 ir 16 straipsniuose, kurie trukdytų aplinkos apsaugos valstybinės kontrolės pareigūnui atlikti kontrolinį pirkimą.</text:span></text:p>
      <text:p text:style-name="P1268"><text:span text:style-name="T1269">3</text:span><text:span text:style-name="T1270">. Baigus kontrolinį pirkimą,<text:s/></text:span><text:span text:style-name="T1271">ūkio subjektui, kitam fiziniam<text:s/></text:span><text:span text:style-name="T1272">ar juridiniam asmeniui<text:s/></text:span><text:span text:style-name="T1273">aplinkos apsaugos valstybinės kontrolės pareigūnas turi prisistatyti, parodyti savo galias patvirtinantį dokumentą, nurodyti patikrinimo priežastį.</text:span><text:s/></text:p>
      <text:p text:style-name="P1274">Papildyta straipsniu:</text:p>
      <text:p text:style-name="P1275"><text:span text:style-name="T1276">Nr.<text:s/></text:span><text:a xlink:href="https://www.e-tar.lt/portal/legalAct.html?documentId=07287c20fc7f11e8a969c20aa4d38bd4" office:target-frame-name="_top" xlink:show="replace"><text:span text:style-name="T1277">XIII-1685</text:span></text:a><text:span text:style-name="T1278">, 2018-12-04, paskelbta TAR 2018-12-10, i. k. 2018-20185</text:span></text:p>
      <text:p text:style-name="Normal"/>
      <text:p text:style-name="P1279"><text:span text:style-name="T1280">15</text:span><text:span text:style-name="T1281"><text:s/>straipsnis.<text:s/></text:span><text:span text:style-name="T1282">Aplinkos apsaugos valstybinės kontrolės pareigūnų veiksmai atliekant fizinių asmenų veiklos patikrinimą</text:span></text:p>
      <text:p text:style-name="P1283"><text:span text:style-name="T1284">Tikrindamas fizinio<text:s/></text:span><text:span text:style-name="T1285">asmens veiklą, aplinkos apsaugos valstybinės kontrolės pareigūnas privalo:</text:span></text:p>
      <text:p text:style-name="P1286"><text:span text:style-name="T1287">1</text:span><text:span text:style-name="T1288">) prisistatyti asmeniui, kurio veikla tikrinama, parodyti</text:span><text:span text:style-name="T1289"><text:s/></text:span><text:span text:style-name="T1290">savo galias patvirtinantį dokumentą, nurodyti patikrinimo priežastį;</text:span></text:p>
      <text:p text:style-name="P1291"><text:span text:style-name="T1292">2</text:span><text:span text:style-name="T1293">) asmens, kurio veikla tikrinama, prašymu pate</text:span><text:span text:style-name="T1294">ikti papildomą informaciją, tiesiogiai susijusią su patikrinimu;</text:span></text:p>
      <text:p text:style-name="P1295"><text:span text:style-name="T1296">3</text:span><text:span text:style-name="T1297">) nustatęs pažeidimą, trumpai nurodyti pažeidėjui pažeidimo esmę ir pareigą nutraukti pažeidimą;</text:span></text:p>
      <text:p text:style-name="P1298"><text:span text:style-name="T1299">4</text:span><text:span text:style-name="T1300">) atlikęs patikrinimą, jei reikia, surašyti patikrinimą įforminantį dokumentą;</text:span></text:p>
      <text:p text:style-name="P1301"><text:span text:style-name="T1302">5</text:span><text:span text:style-name="T1303">) asmens, kurio veikla tikrinama, prašymu išklausyti ir, jei reikia, užrašyti jo paaiškinimus arba, jeigu jie pateikiami raštu, juos priimti ir pridėti prie patikrinimo medžiagos.</text:span></text:p>
      <text:p text:style-name="P1304">Straipsnio pakeitimai:</text:p>
      <text:p text:style-name="P1305"><text:span text:style-name="T1306">Nr.<text:s/></text:span><text:a xlink:href="http://www3.lrs.lt/cgi-bin/preps2?a=229894&amp;b=" office:target-frame-name="_top" xlink:show="replace"><text:span text:style-name="T1307">IX-2075</text:span></text:a><text:span text:style-name="T1308">, 2004-03-23, Žin., 2004, Nr. 50-1636 (2004-04-06)</text:span></text:p>
      <text:p text:style-name="P1309"><text:span text:style-name="T1310">Nr.<text:s/></text:span><text:a xlink:href="http://www3.lrs.lt/cgi-bin/preps2?a=402706&amp;b=" office:target-frame-name="_top" xlink:show="replace"><text:span text:style-name="T1311">XI-1463</text:span></text:a><text:span text:style-name="T1312">, 2011-06-20, Žin., 2011, Nr. 85-4124 (2011-07-13)</text:span></text:p>
      <text:p text:style-name="P1313">Straipsnio pakeitimai:</text:p>
      <text:p text:style-name="P1314"><text:span text:style-name="T1315">Nr.<text:s/></text:span><text:a xlink:href="https://www.e-tar.lt/portal/legalAct.html?documentId=9da7a0307f8011e8ae2bfd1913d66d57" office:target-frame-name="_top" xlink:show="replace"><text:span text:style-name="T1316">XIII-1322</text:span></text:a><text:span text:style-name="T1317">, 2018-06-27, paskelbta TAR 2018-07-04, i. k. 2018-11316</text:span></text:p>
      <text:p text:style-name="Normal"/>
      <text:p text:style-name="P1318"><text:span text:style-name="T1319">16</text:span><text:span text:style-name="T1320"><text:s/>straipsnis.<text:s/></text:span><text:span text:style-name="T1321">Aplinkos apsaugos valstybinės kontrolės pareigūnų veiksmai atliekant jurid</text:span><text:span text:style-name="T1322">inių asmenų veiklos patikrinimą</text:span></text:p>
      <text:p text:style-name="P1323"><text:span text:style-name="T1324">Tikrindamas juridinių asmenų veiklą, aplinkos apsaugos valstybinės kontrolės pareigūnas privalo:</text:span></text:p>
      <text:p text:style-name="P1325"><text:span text:style-name="T1326">1</text:span><text:span text:style-name="T1327">) prisistatyti juridinio asmens savininkui, vadovui ar jų įgaliotam atstovui (toliau – juridinio asmens atstovas) ir parod</text:span><text:span text:style-name="T1328">yti savo galias patvirtinantį dokumentą, nurodyti patikrinimo priežastį;<text:s/></text:span></text:p>
      <text:p text:style-name="P1329"><text:span text:style-name="T1330">2</text:span><text:span text:style-name="T1331">) paaiškinti juridinio asmens atstovui jo teisę dalyvauti patikrinime, jo prašymu pateikti papildomą informaciją, tiesiogiai susijusią su patikrinimu;<text:s/></text:span></text:p>
      <text:p text:style-name="P1332"><text:span text:style-name="T1333">3</text:span><text:span text:style-name="T1334">) nustatęs pažeidimą</text:span><text:span text:style-name="T1335">, dėl kurio yra kaltas juridinis asmuo, nurodyti juridinio asmens atstovui pažeidimo esmę ir pareigą nutraukti pažeidimą;</text:span></text:p>
      <text:p text:style-name="P1336"><text:span text:style-name="T1337">4</text:span><text:span text:style-name="T1338">) atlikęs patikrinimą surašyti patikrinimą įforminantį dokumentą. Jeigu juridinio asmens atstovas patikrinime nedalyvauja dėl to,</text:span><text:span text:style-name="T1339"><text:s/>kad negalima jo rasti, arba vengia dalyvauti patikrinime, patikrinime turi dalyvauti liudytojas ir apie tai įrašoma patikrinimą įforminančiame dokumente;</text:span></text:p>
      <text:p text:style-name="P1340"><text:span text:style-name="T1341">5</text:span><text:span text:style-name="T1342">) juridinio asmens, kurio veikla tikrinama, atstovo prašymu išklausyti ir, jei reikia, užrašyti<text:s/></text:span><text:span text:style-name="T1343">jo paaiškinimus arba, jeigu jie pateikiami raštu, priimti tikrinamo juridinio asmens atstovo raštu pateiktus paaiškinimus ir juos pridėti prie patikrinimo medžiagos.</text:span></text:p>
      <text:p text:style-name="P1344">Straipsnio pakeitimai:</text:p>
      <text:p text:style-name="P1345"><text:span text:style-name="T1346">Nr.<text:s/></text:span><text:a xlink:href="http://www3.lrs.lt/cgi-bin/preps2?a=402706&amp;b=" office:target-frame-name="_top" xlink:show="replace"><text:span text:style-name="T1347">XI-1463</text:span></text:a><text:span text:style-name="T1348">, 2011-06-20, Žin., 2011, Nr. 85-4124 (2011-07-13)</text:span></text:p>
      <text:p text:style-name="P1349"><text:span text:style-name="T1350">Nr. XII-884, 2014-05-15, paskelbta TAR 2014-06-02, i. k. 2014-06008</text:span></text:p>
      <text:p text:style-name="P1351">Straipsnio pakeitimai:</text:p>
      <text:p text:style-name="P1352"><text:span text:style-name="T1353">Nr.<text:s/></text:span><text:a xlink:href="https://www.e-tar.lt/portal/legalAct.html?documentId=9da7a0307f8011e8ae2bfd1913d66d57" office:target-frame-name="_top" xlink:show="replace"><text:span text:style-name="T1354">XIII-1322</text:span></text:a><text:span text:style-name="T1355">, 2018-06-27, paskelbta TAR 2018-07-04, i. k. 2018-11316</text:span></text:p>
      <text:p text:style-name="Normal"/>
      <text:p text:style-name="P1356"><text:span text:style-name="T1357">16</text:span><text:span text:style-name="T1358">1</text:span><text:span text:style-name="T1359"><text:s/></text:span><text:span text:style-name="T1360">straipsnis.<text:s/></text:span><text:span text:style-name="T1361">Patikrinimą įforminančio dokumento surašymas ir įteikimas</text:span></text:p>
      <text:p text:style-name="P1362"><text:span text:style-name="T1363">1</text:span><text:span text:style-name="T1364">.<text:s/></text:span><text:span text:style-name="T1365">Patikrinimą įforminančių dokumentų formas ir jų<text:s/></text:span><text:span text:style-name="T1366">pildymo reikalavimus tvirtina aplinkos ministras. Patikrinimą įforminantį dokumentą privalo pasirašyti patikrinimą atlikęs pareigūnas.</text:span></text:p>
      <text:p text:style-name="P1367"><text:span text:style-name="T1368">2</text:span><text:span text:style-name="T1369">. Surašius patikrinimą įforminantį</text:span><text:span text:style-name="T1370"><text:s/>dokumentą,<text:s/></text:span><text:span text:style-name="T1371">jo antrasis egzempliorius<text:s/></text:span><text:span text:style-name="T1372">pasirašytinai įteikiamas patikrintam fizinia</text:span><text:span text:style-name="T1373">m asmeniui ar jo atstovui arba patikrinto juridinio asmens atstovui. Kai<text:s/></text:span><text:span text:style-name="T1374">patikrinimą įforminantis</text:span><text:span text:style-name="T1375"><text:s/>dokumentas surašomas ne tikrinamo fizinio asmens ar juridinio asmens veiklos vietoje, kai nėra galimybės fiziniam asmeniui ar jo atstovui arba juridinio asmen</text:span><text:span text:style-name="T1376">s atstovui pasirašytinai įteikti surašyto<text:s/></text:span><text:span text:style-name="T1377">patikrinimą įforminančio</text:span><text:span text:style-name="T1378"><text:s/>dokumento arba kai šie asmenys atsisako jį pasirašyti</text:span><text:span text:style-name="T1379">, patikrinimą įforminančio</text:span><text:span text:style-name="T1380"><text:s/>dokumento antrasis egzempliorius ne vėliau kaip kitą darbo dieną nuo jo surašymo išsiunčiamas šiems asmenims<text:s/></text:span><text:span text:style-name="T1381">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382">uveinės adresu, Juridinių asmenų registre nurodytos juridinio asmens buveinės adresu).</text:span><text:s/></text:p>
      <text:p text:style-name="P1383">Papildyta straipsniu:</text:p>
      <text:p text:style-name="P1384"><text:span text:style-name="T1385">Nr.<text:s/></text:span><text:a xlink:href="https://www.e-tar.lt/portal/legalAct.html?documentId=9da7a0307f8011e8ae2bfd1913d66d57" office:target-frame-name="_top" xlink:show="replace"><text:span text:style-name="T1386">XIII-1322</text:span></text:a><text:span text:style-name="T1387">, 2018-06-27, paskelbta TAR<text:s/></text:span><text:span text:style-name="T1388">2018-07-04, i. k. 2018-11316</text:span></text:p>
      <text:p text:style-name="Normal"/>
      <text:p text:style-name="P1389"><text:span text:style-name="T1390">17</text:span><text:span text:style-name="T1391"><text:s/>straipsnis.<text:s/></text:span><text:span text:style-name="T1392">Patekimas į privačias teritorijas</text:span></text:p>
      <text:p text:style-name="P1393"><text:span text:style-name="T1394">1</text:span><text:span text:style-name="T1395">. Į privačias teritorijas aplinkos apsaugos valstybinės kontrolės pareigūnai turi teisę patekti (įeiti ar įvažiuoti) su teritorijos savininku, valdytoju ar jų įgaliotu<text:s/></text:span><text:span text:style-name="T1396">atstovu.<text:s/></text:span></text:p>
      <text:p text:style-name="P1397"><text:span text:style-name="T1398">2</text:span><text:span text:style-name="T1399">.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400">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401">šo.</text:span></text:p>
      <text:p text:style-name="P1402"/>
      <text:p text:style-name="P1403"><text:span text:style-name="T1404">ANTRASIS</text:span><text:span text:style-name="T1405"><text:s/>SKIRSNIS</text:span></text:p>
      <text:p text:style-name="P1406"><text:span text:style-name="T1407">PRIVALOMIEJI NURODYMAI</text:span></text:p>
      <text:p text:style-name="P1408"/>
      <text:p text:style-name="P1409"><text:span text:style-name="T1410">18</text:span><text:span text:style-name="T1411"><text:s/>straipsnis.<text:s/></text:span><text:span text:style-name="T1412">Privalomojo nurodymo davimas</text:span></text:p>
      <text:p text:style-name="P1413"><text:span text:style-name="T1414">1</text:span><text:span text:style-name="T1415">. Privalomasis nurodymas duodamas šiais atvejais:</text:span></text:p>
      <text:p text:style-name="P1416"><text:span text:style-name="T1417">1</text:span><text:span text:style-name="T1418">)<text:s/></text:span><text:span text:style-name="T1419">kai dėl taršos integruotos prevencijos ir kontrolės leidimo ar taršos leidimo sąlygų nesilaikymo kyla<text:s/></text:span><text:span text:style-name="T1420">reali<text:s/></text:span><text:span text:style-name="T1421">grėsmė, kad bus padarytas tiesioginis reikšmingas neigiamas poveikis aplinkai, ir (ar) kyla tiesioginis pavojus žmonių sveikatai ar gyvybei, ir nėra</text:span><text:span text:style-name="T1422"><text:s/>galimybės kitais būdais to išvengti,</text:span><text:span text:style-name="T1423"><text:s/></text:span><text:span text:style-name="T1424">duodamas privalomasis nurodymas sustabdyti įrenginio ar jo dalies eksploatavimą</text:span><text:span text:style-name="T1425">;</text:span></text:p>
      <text:p text:style-name="P1426"><text:span text:style-name="T1427">2</text:span><text:span text:style-name="T1428">)<text:s/></text:span><text:span text:style-name="T1429">jeigu nustatytas<text:s/></text:span><text:span text:style-name="T1430">taršos integruotos prevencijos ir kontrolės leidimo ar taršos leidimo sąlygų</text:span><text:span text:style-name="T1431"><text:s/>nesilaikymas, susijęs su<text:s/></text:span><text:span text:style-name="T1432">neleistinu<text:s/></text:span><text:span text:style-name="T1433">teršalų išmetimu, atliekų susidarymu, laikymu ar apdorojimu arba neteisėtu gamtos išteklių naudojimu,</text:span><text:span text:style-name="T1434"><text:s/>ir (ar) vykdomas neteisėtas aplinkos teršimas ir (ar) neteisėtai naudojami ar naikinami gamtos ištekliai, ir (ar) daroma žala aplinkai ir vykdoma veikla d</text:span><text:span text:style-name="T1435">idina pažeidimo mastą, duodamas privalomasis nurodymas sustabdyti tai lemiančią konkrečią veiklą;</text:span></text:p>
      <text:p text:style-name="P1436"><text:span text:style-name="T1437">3</text:span><text:span text:style-name="T1438">) įvykus esminiam objekto ar įrenginio savybių pokyčiui, dėl kurio negali būti laikomasi<text:s/></text:span><text:span text:style-name="T1439">taršos integruotos prevencijos ir kontrolės leidimo ar taršos</text:span><text:span text:style-name="T1440"><text:s/>le</text:span><text:span text:style-name="T1441">idimo sąlygų ar negali būti vykdoma nurodytuose leidimuose numatyta veikla arba negali būti tinkamai vykdoma valstybinė aplinkos apsaugos kontrolė, duodamas privalomasis nurodymas sustabdyti<text:s/></text:span><text:span text:style-name="T1442">taršos integruotos prevencijos ir kontrolės leidime ar taršos lei</text:span><text:span text:style-name="T1443">dime nurodytą</text:span><text:span text:style-name="T1444"><text:s/>veiklą;</text:span></text:p>
      <text:p text:style-name="P1445"><text:span text:style-name="T1446">4</text:span><text:span text:style-name="T1447">) kai yra reali grėsmė, kad gali būti padaryta žala aplinkai, ir nesiimama visų būtinų žalos aplinkai prevencijos priemonių, kad būtų išvengta žalos aplinkai ar ji būtų sumažinta, duodamas privalomasis nurodymas taikyti konkrečia</text:span><text:span text:style-name="T1448">s žalos aplinkai prevencijos priemones;</text:span></text:p>
      <text:p text:style-name="P1449"><text:span text:style-name="T1450">5</text:span><text:span text:style-name="T1451">) kai padaryta žala aplinkai ir nesiimama veiksmų, užtikrinančių teršalų ir (ar) kitokių darančių žalą aplinkai veiksnių kontrolę, sulaikymą, pašalinimą ar kitokį valdymą,</text:span><text:span text:style-name="T1452"><text:s/></text:span><text:span text:style-name="T1453">duodamas privalomasis nurodymas užtikri</text:span><text:span text:style-name="T1454">nti teršalų ir (ar) kitokių darančių žalą aplinkai veiksnių kontrolę, sulaikymą, pašalinimą ar kitokį valdymą;</text:span></text:p>
      <text:p text:style-name="P1455"><text:span text:style-name="T1456">6</text:span><text:span text:style-name="T1457">) kai esant žalai aplinkai nevykdomos ar netinkamai vykdomos aplinkos atkūrimo priemonės, duodamas privalomasis nurodymas vykdyti ar tinkama</text:span><text:span text:style-name="T1458">i vykdyti aplinkos atkūrimo priemones;</text:span></text:p>
      <text:p text:style-name="P1459"><text:span text:style-name="T1460">7</text:span><text:span text:style-name="T1461">) kai dėl asmens veikos kyla reali grėsmė, kad bus pažeisti aplinkos apsaugą ir gamtos išteklių naudojimą reglamentuojančių teisės aktų reikalavimai,</text:span><text:span text:style-name="T1462"><text:s/>ir nesiimama reikiamų veiksmų pažeidimui išvengti,</text:span><text:span text:style-name="T1463"><text:s/>duodamas pr</text:span><text:span text:style-name="T1464">ivalomasis nurodymas<text:s/></text:span><text:span text:style-name="T1465">imtis reikiamų veiksmų</text:span><text:span text:style-name="T1466"><text:s/>pažeidimui išvengti;</text:span></text:p>
      <text:p text:style-name="P1467"><text:span text:style-name="T1468">8</text:span><text:span text:style-name="T1469">) kai<text:s/></text:span><text:span text:style-name="T1470">iki veiklos patikrinimo pabaigos aplinkos apsaugą ir (ar) gamtos išteklių naudojimą reglamentuojančių teisės aktų pažeidimas nenutraukiamas ir (ar) jo pasekmės nepašalinamos, duoda</text:span><text:span text:style-name="T1471">mas privalomasis nurodymas nutraukti pažeidimą ir (ar) pašalinti jo pasekmes;</text:span></text:p>
      <text:p text:style-name="P1472"><text:span text:style-name="T1473">9</text:span><text:span text:style-name="T1474">)<text:s/></text:span><text:span text:style-name="T1475">kai aplinkos apsaugą</text:span><text:span text:style-name="T1476"><text:s/></text:span><text:span text:style-name="T1477">ir (ar) gamtos išteklių naudojimą</text:span><text:span text:style-name="T1478"><text:s/>reglamentuojančių teisės aktų nustatyta tvarka neteikiamos ataskaitos ar (ir) neteikiama kita privaloma pateikti informacija, ar (ir) nevykdomi teisėti aplinkos apsaugos valstybinės kontrolės pareigūnų ar aplinkos apsaugos valstybinę kontrolę vykdančios i</text:span><text:span text:style-name="T1479">nstitucijos reikalavimai (išskyrus reikalavimus, duotus pagal privalomuosius nurodymus), duodamas privalomasis nurodymas pateikti ataskaitas ar (ir) kitą privalomą pateikti informaciją ar (ir) vykdyti teisėtus reikalavimus.</text:span></text:p>
      <text:p text:style-name="P1480"><text:span text:style-name="T1481">2</text:span><text:span text:style-name="T1482">. Jeigu duodamas privalom</text:span><text:span text:style-name="T1483">asis nurodymas sustabdyti<text:s/></text:span><text:span text:style-name="T1484">įrenginio ar jo dalies eksploatavimą</text:span><text:span text:style-name="T1485"><text:s/>ar kitą veiklą šio straipsnio 1 dalies 1, 2 ir 3 punktuose nurodytais atvejais, privalomajame nurodyme turi būti nurodytos sąlygos ar priemonės, kurias įgyvendinus galima atnaujinti sustabdytą<text:s/></text:span><text:span text:style-name="T1486">įrenginio ar jo dalies eksploatavimą</text:span><text:span text:style-name="T1487"><text:s/>ar kitą veiklą, nurodytą privalomajame nurodyme.</text:span></text:p>
      <text:p text:style-name="P1488"><text:span text:style-name="T1489">3</text:span><text:span text:style-name="T1490">. Tais atvejais, kai nėra galimybės operatyviai surašyti privalomojo nurodymo, tačiau atsižvelgiant į situaciją būtina nedelsiant imtis priemonių, arba kai pažeidima</text:span><text:span text:style-name="T1491">s gali būti pašalintas nedelsiant, aplinkos apsaugos valstybinės kontrolės pareigūnai žodžiu pareikalauja iš atsakingų asmenų atlikti veikas, kad būtų išvengta žalos aplinkai ar ji būtų sumažinta arba kad būtų išvengta tiesioginio pavojaus žmonių sveikatai</text:span><text:span text:style-name="T1492"><text:s/>ar gyvybei ar jis būtų sumažintas. Informacija apie aplinkos apsaugos valstybinės kontrolės pareigūnų žodžiu duotus reikalavimus (nurodymus) atlikti</text:span><text:span text:style-name="T1493"><text:s/></text:span><text:span text:style-name="T1494">veikas (nurodymo turinys, vykdymo tvarka, sąlygos ir terminai) nurodoma dokumente, kuriuo įforminamas pati</text:span><text:span text:style-name="T1495">krinimas. Asmenys privalo vykdyti aplinkos apsaugos valstybinės kontrolės pareigūnų žodžiu duotus reikalavimus. Aplinkos apsaugos valstybinės kontrolės pareigūnų žodžiu duoti reikalavimai, nurodyti patikrinimą įforminančiame dokumente,</text:span><text:span text:style-name="T1496"><text:s/></text:span><text:span text:style-name="T1497">gali būti skundžiami</text:span><text:span text:style-name="T1498"><text:s/></text:span><text:span text:style-name="T1499">mutatis mutandis</text:span><text:span text:style-name="T1500"><text:s/>šio Įstatymo 25 straipsnyje nustatyta tvarka. Skundo padavimas nesustabdo<text:s/></text:span><text:span text:style-name="T1501">aplinkos apsaugos valstybinės kontrolės pareigūno<text:s/></text:span><text:span text:style-name="T1502">žodžiu duoto reikalavimo vykdymo.</text:span></text:p>
      <text:p text:style-name="P1503"><text:span text:style-name="T1504">4</text:span><text:span text:style-name="T1505">.<text:s/></text:span><text:span text:style-name="T1506">Aplinkos apsaugos valstybinės kontrolės pareigūnas gali aplinkos ministro</text:span><text:span text:style-name="T1507"><text:s/>nustatyta tvarka<text:s/></text:span><text:span text:style-name="T1508">laikinai, ne ilgiau kaip iki privalomojo nurodymo įvykdymo dienos,</text:span><text:span text:style-name="T1509"><text:s/>užplombuoti patalpas, įrenginius ir kitus objektus, jeigu nėra kitos galimybės užtikrinti privalomojo nurodymo ar aplinkos apsaugos valstybinės kontrolės pareigūno žodžiu<text:s/></text:span><text:span text:style-name="T1510">duoto reikalavimo vykdymą.<text:s/></text:span><text:span text:style-name="T1511">Toks sprendimas pažymimas privalomajame nurodyme ir skundžiamas kartu su privalomuoju nurodymu šio Įstatymo 25 straipsnyje nustatyta tvarka.</text:span></text:p>
      <text:p text:style-name="P1512"><text:span text:style-name="T1513">5</text:span><text:span text:style-name="T1514">.<text:s/></text:span><text:span text:style-name="T1515">Draudžiama sustabdyti veiklą, jeigu toks veiklos sustabdymas galėtų sukelti dides</text:span><text:span text:style-name="T1516">nę žalą visuomenės interesams (sutrikdyti viešąjį vandens tiekimą, nuotekų tvarkymą, centralizuotą šilumos ar elektros energijos tiekimą, mišrių komunalinių atliekų tvarkymą) negu veiklos tęsimas. Šiame punkte nurodytą žalos visuomenės interesams vertinimą</text:span><text:span text:style-name="T1517"><text:s/>atlieka aplinkos apsaugos valstybinę kontrolę vykdančios institucijos vadovo sudaryta komisija.</text:span></text:p>
      <text:p text:style-name="P1518"/>
      <text:p text:style-name="P1519"><text:span text:style-name="T1520">19</text:span><text:span text:style-name="T1521"><text:s/>straipsnis.<text:s/></text:span><text:span text:style-name="T1522">Privalomojo nurodymo turinys</text:span><text:span text:style-name="T1523"><text:s/></text:span><text:span text:style-name="T1524">ir forma</text:span></text:p>
      <text:p text:style-name="P1525"><text:span text:style-name="T1526">1</text:span><text:span text:style-name="T1527">. Privalomajame nurodyme turi būti šie duomenys:</text:span></text:p>
      <text:p text:style-name="P1528"><text:span text:style-name="T1529">1</text:span><text:span text:style-name="T1530">) aplinkos apsaugos valstybinės kontrolės<text:s/></text:span><text:span text:style-name="T1531">pareigūno, duodančio privalomąjį nurodymą, vardas, pavardė, pareigos;</text:span></text:p>
      <text:p text:style-name="P1532"><text:span text:style-name="T1533">2</text:span><text:span text:style-name="T1534">) privalomojo nurodymo surašymo data ir vieta;</text:span></text:p>
      <text:p text:style-name="P1535"><text:span text:style-name="T1536">3</text:span><text:span text:style-name="T1537">) kam duodamas privalomasis nurodymas – juridinio asmens pavadinimas, juridinio asmens kodas, adresas, kontaktinė informacija. Je</text:span><text:span text:style-name="T1538">igu privalomasis nurodymas duodamas fiziniam asmeniui, – jo vardas, pavardė, asmens kodas, gyvenamoji vieta, kontaktinė informacija;</text:span></text:p>
      <text:p text:style-name="P1539"><text:span text:style-name="T1540">4</text:span><text:span text:style-name="T1541">) privalomojo nurodymo davimo pagrindas – pažeisti<text:s/></text:span><text:span text:style-name="T1542">aplinkos apsaugą ir (ar) gamtos išteklių naudojimą reglamentuojanči</text:span><text:span text:style-name="T1543">ų įstatymų ar kitų teisės aktų reikalavimai, veika, dėl kurios gali atsirasti pažeidimas, kitos nustatytos aplinkybės, pagrindžiančios privalomojo nurodymo davimą;</text:span></text:p>
      <text:p text:style-name="P1544"><text:span text:style-name="T1545">5</text:span><text:span text:style-name="T1546">) kokius veiksmus turi atlikti asmuo, kuriam duodamas privalomasis nurodymas, ir per ko</text:span><text:span text:style-name="T1547">kius terminus jis tai turi padaryti;</text:span></text:p>
      <text:p text:style-name="P1548"><text:span text:style-name="T1549">6</text:span><text:span text:style-name="T1550">) privalomojo nurodymo terminų pratęsimo tvarka;</text:span></text:p>
      <text:p text:style-name="P1551"><text:span text:style-name="T1552">7</text:span><text:span text:style-name="T1553">) privalomojo nurodymo apskundimo tvarka;</text:span></text:p>
      <text:p text:style-name="P1554"><text:span text:style-name="T1555">8</text:span><text:span text:style-name="T1556">) informacija, kaip asmuo turi pranešti apie įvykdytą privalomąjį nurodymą;</text:span></text:p>
      <text:p text:style-name="P1557"><text:span text:style-name="T1558">9</text:span><text:span text:style-name="T1559">) atsakomybė už privalomojo nuro</text:span><text:span text:style-name="T1560">dymo neįvykymą;</text:span></text:p>
      <text:p text:style-name="P1561"><text:span text:style-name="T1562">10</text:span><text:span text:style-name="T1563">) kita reikalinga informacija.</text:span></text:p>
      <text:p text:style-name="P1564"><text:span text:style-name="T1565">2</text:span><text:span text:style-name="T1566">. Privalomojo nurodymo formą ir pildymo reikalavimus, laikydamasi šio straipsnio 1 dalies nuostatų, tvirtina aplinkos apsaugos valstybinę kontrolę vykdanti institucija.</text:span><text:span text:style-name="T1567"><text:s/></text:span></text:p>
      <text:p text:style-name="P1568"/>
      <text:p text:style-name="P1569"><text:span text:style-name="T1570">20</text:span><text:span text:style-name="T1571"><text:s/></text:span><text:span text:style-name="T1572">straipsnis</text:span><text:span text:style-name="T1573">.<text:s/></text:span><text:span text:style-name="T1574">Priv</text:span><text:span text:style-name="T1575">alomojo nurodymo įteikimas</text:span></text:p>
      <text:p text:style-name="P1576"><text:span text:style-name="T1577">Privalomojo nurodymo antrasis egzempliorius pasirašytinai įteikiamas fiziniam asmeniui, kuriam šis nurodymas duodamas, ar jo atstovui arba juridinio asmens, kuriam šis nurodymas duodamas, atstovui. Kai nėra galimybės fiziniam<text:s/></text:span><text:span text:style-name="T1578">asmeniui ar jo atstovui arba juridinio asmens atstovui pasirašytinai įteikti privalomojo nurodymo arba šie asmenys atsisako jį pasirašyti</text:span><text:span text:style-name="T1579">, privalomojo nurodymo<text:s/></text:span><text:span text:style-name="T1580">antrasis egzempliorius ne vėliau kaip kitą darbo dieną nuo jo surašymo išsiunčiamas šiems asmeni</text:span><text:span text:style-name="T1581">ms registruotu laišku (fizinio asmens deklaruotos gyvenamosios vietos adresu ar kitu jo nurodytu dokumentų įteikimo adresu, jeigu fizinio asmens deklaruotos gyvenamosios vietos adresas ar kitas dokumentų įteikimo adresas nežinomas, – darbdavio registruotos</text:span><text:span text:style-name="T1582"><text:s/>buveinės adresu, Juridinių asmenų registre nurodytos juridinio asmens buveinės adresu). </text:span></text:p>
      <text:p text:style-name="P1583"/>
      <text:p text:style-name="P1584"><text:span text:style-name="T1585">21</text:span><text:span text:style-name="T1586"><text:s/>straipsnis.<text:s/></text:span><text:span text:style-name="T1587">Privalomojo nurodymo įvykdymo terminai, privalomųjų nurodymų derinimas<text:s/></text:span></text:p>
      <text:p text:style-name="P1588"><text:span text:style-name="T1589">1</text:span><text:span text:style-name="T1590">. Privalomojo nurodymo įvykdymo terminus, ne ilgesnius kaip vienas<text:s/></text:span><text:span text:style-name="T1591">mėnuo, nustato privalomąjį nurodymą duodantis aplinkos apsaugos valstybinės kontrolės pareigūnas pagal tai, koks laikotarpis, atsižvelgiant į asmens, kuriam duodamas privalomasis nurodymas, pateiktą informaciją, kitą informaciją ir objektyvias aplinkybes,<text:s/></text:span><text:span text:style-name="T1592">yra reikalingas privalomajame nurodyme nustatytiems reikalavimams įgyvendinti.</text:span></text:p>
      <text:p text:style-name="P1593"><text:span text:style-name="T1594">2</text:span><text:span text:style-name="T1595">. Ilgesnius, negu nurodyta šio straipsnio 1 dalyje, bet ne ilgesnius kaip 3 mėnesiai, privalomojo nurodymo įvykdymo terminus aplinkos apsaugos valstybinės kontrolės pareigū</text:span><text:span text:style-name="T1596">nas, įvertinęs asmens, kuriam duodamas privalomasis nurodymas, pateiktą informaciją, kitą informaciją ir objektyvias aplinkybes, nustato suderinęs su aplinkos apsaugos valstybinę kontrolę vykdančios institucijos vadovu arba jo įgaliotu asmeniu.</text:span></text:p>
      <text:p text:style-name="P1597"><text:span text:style-name="T1598">3</text:span><text:span text:style-name="T1599">. Ilge</text:span><text:span text:style-name="T1600">snius, negu nurodyta šio straipsnio 2 dalyje, bet ne ilgesnius kaip 6 mėnesiai, privalomojo nurodymo įvykdymo terminus aplinkos apsaugos valstybinės kontrolės pareigūnas duoda atsižvelgęs į Komisijos dėl privalomųjų nurodymų įvykdymo terminų nustatymo spre</text:span><text:span text:style-name="T1601">ndimą, įvertinus asmens, kuriam duodamas privalomasis nurodymas, pateiktą informaciją, kitą informaciją ir objektyvias aplinkybes.<text:s/></text:span><text:span text:style-name="T1602">Ilgesni kaip 6 mėnesių terminai šioje dalyje nustatyta tvarka gali būti nustatyti išimtiniais atvejais, kai privalomiesiems n</text:span><text:span text:style-name="T1603">urodymams įvykdyti būtina atnaujinti įrenginius, pakeisti technologijas ar atlikti kitus sudėtingus pertvarkymus, kurie negali būti įgyvendinti per 6 mėnesių terminą, ir kai dėl ilgesnio privalomojo nurodymo įvykdymo termino nebus padaryta žala aplinkai.</text:span></text:p>
      <text:p text:style-name="P1604"><text:span text:style-name="T1605">4</text:span><text:span text:style-name="T1606">.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607">nę kontrolę vykdančios institucijos vadovu arba jo įgaliotu asmeniu.<text:s/></text:span></text:p>
      <text:p text:style-name="P1608"><text:span text:style-name="T1609">5</text:span><text:span text:style-name="T1610">.<text:s/></text:span><text:span text:style-name="T1611">Privalomojo nurodymo dėl aplinkos atkūrimo priemonių terminai nustatomi atsižvelgiant į teisės aktų nustatyta tvarka parengtą aplinkos atkūrimo priemonių planą.</text:span></text:p>
      <text:p text:style-name="P1612"/>
      <text:p text:style-name="P1613"><text:span text:style-name="T1614">22</text:span><text:span text:style-name="T1615"><text:s/>straipsn</text:span><text:span text:style-name="T1616">is.<text:s/></text:span><text:span text:style-name="T1617">Privalomojo nurodymo įvykdymo terminų pratęsimas</text:span></text:p>
      <text:p text:style-name="P1618"><text:span text:style-name="T1619">1</text:span><text:span text:style-name="T1620">. Asmens, kuriam duotas privalomasis nurodymas, rašytiniu prašymu, jeigu jis dėl objektyvių priežasčių negali laiku įvykdyti privalomojo nurodymo, privalomojo nurodymo įvykdymo terminas gali būti pr</text:span><text:span text:style-name="T1621">atęstas vieną kartą ne ilgesniam kaip 6 mėnesių terminui.</text:span></text:p>
      <text:p text:style-name="P1622"><text:span text:style-name="T1623">2</text:span><text:span text:style-name="T1624">.<text:s/></text:span><text:span text:style-name="T1625">Asmens rašytinis motyvuotas prašymas pratęsti privalomojo nurodymo įvykdymo terminą<text:s/></text:span><text:span text:style-name="T1626">aplinkos apsaugos valstybinę kontrolę vykdančiai institucijai</text:span><text:span text:style-name="T1627"><text:s/>turi būti pateiktas iki privalomojo nurodymo<text:s/></text:span><text:span text:style-name="T1628">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629">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630">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631">ybinę kontrolę vykdančios institucijos vadovas ar jo įgaliotas asmuo ne vėliau kaip iki privalomojo nurodymo įvykdymo termino pabaigos.</text:span><text:span text:style-name="T1632"><text:s/></text:span></text:p>
      <text:p text:style-name="P1633"><text:span text:style-name="T1634">3</text:span><text:span text:style-name="T1635">. Aplinkos apsaugos valstybinę kontrolę vykdančios institucijos vadovo ar jo įgalioto asmens sprendimas dėl<text:s/></text:span><text:span text:style-name="T1636">privalomojo nurodymo įvykdymo terminų nepratęsimo gali būti skundžiamas teismui įstatymų nustatyta tvarka.</text:span></text:p>
      <text:p text:style-name="P1637"/>
      <text:p text:style-name="P1638"><text:span text:style-name="T1639">23</text:span><text:span text:style-name="T1640"><text:s/>straipsnis.<text:s/></text:span><text:span text:style-name="T1641">Komisija dėl privalomųjų nurodymų įvykdymo terminų nustatymo<text:s/></text:span></text:p>
      <text:p text:style-name="P1642"><text:span text:style-name="T1643">Komisijos dėl privalomųjų nurodymų įvykdymo terminų nustatymo s</text:span><text:span text:style-name="T1644">udėtį, darbo reglamentą tvirtina ir jos sprendimų įgyvendinimo tvarką nustato aplinkos ministras. Komisija dėl privalomųjų nurodymų terminų įvykdymo yra nuolat veikianti komisija.</text:span></text:p>
      <text:p text:style-name="P1645"/>
      <text:p text:style-name="P1646"><text:span text:style-name="T1647">24</text:span><text:span text:style-name="T1648"><text:s/>straipsnis.<text:s/></text:span><text:span text:style-name="T1649">Privalomojo nurodymo įvykdymas, privalomajame nurodyme</text:span><text:span text:style-name="T1650"><text:s/>nurodytų sąlygų ar priemonių įgyvendinimas</text:span></text:p>
      <text:p text:style-name="P1651"><text:span text:style-name="T1652">1</text:span><text:span text:style-name="T1653">. Apie privalomojo nurodymo reikalavimų įvykdymą asmuo ne vėliau kaip per 2 darbo dienas nuo įvykdymo turi informuoti aplinkos apsaugos valstybinę kontrolę vykdančią instituciją ar jos įgaliotą asmenį prival</text:span><text:span text:style-name="T1654">omajame nurodyme nurodytu būdu.</text:span></text:p>
      <text:p text:style-name="P1655"><text:span text:style-name="T1656">2</text:span><text:span text:style-name="T1657">.<text:s/></text:span><text:span text:style-name="T1658">Aplinkos apsaugos valstybinės kontrolės pareigūnas privalo atlikti patikrinimą dėl privalomojo nurodymo įvykdymo ne vėliau kaip per 5 darbo dienas nuo informacijos apie privalomojo nurodymo įvykdymą gavimo dienos, o j</text:span><text:span text:style-name="T1659">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660">.</text:span></text:p>
      <text:p text:style-name="P1661"><text:span text:style-name="T1662">3</text:span><text:span text:style-name="T1663">.</text:span><text:span text:style-name="T1664"><text:s/>Jeigu privalomasis nurodymas įvykdytas, tai pažymima aplinkos apsaugos valstybinės kontrolės pareigūno turimame privalomojo nurodymo egzemplioriuje ir apie tai nedelsiant, bet ne vėliau kaip per 2 darbo dienas, informuojamas asmuo, kuriam buvo duotas priv</text:span><text:span text:style-name="T1665">alomasis nurodymas. Taip pat, privalomajame nurodyme darant įrašą apie jo įvykdymą, pateikiama informacija, kokiu būdu įsitikinta, kad privalomasis nurodymas įvykdytas.</text:span></text:p>
      <text:p text:style-name="P1666"><text:span text:style-name="T1667">4</text:span><text:span text:style-name="T1668">. Tais atvejais, kai privalomuoju nurodymu nurodyta sustabdyti įrenginio ar jo dal</text:span><text:span text:style-name="T1669">ies eksploatavimą ar kitą veiklą, atnaujinti įrenginio ar jo dalies eksploatavimą ir (ar) sustabdytą veiklą galima tik įgyvendinus privalomajame nurodyme nurodytas sąlygas, apie tai informavus aplinkos apsaugos valstybinę kontrolę vykdančią instituciją ar<text:s/></text:span><text:span text:style-name="T1670">jos įgaliotą asmenį privalomajame nurodyme nurodytu būdu ir šio straipsnio 3 dalyje nustatyta tvarka gavus informaciją, kad privalomajame nurodyme nurodytos sąlygos ar priemonės įgyvendintos tinkamai. Aplinkos apsaugos valstybinės kontrolės pareigūnas, gav</text:span><text:span text:style-name="T1671">ęs informaciją apie privalomajame nurodyme nustatytų sąlygų ar priemonių įgyvendinimą, ne vėliau kaip per 5 darbo dienas nuo šios informacijos gavimo dienos privalo atlikti patikrinimą, ar privalomajame nurodyme nustatytos sąlygos ar priemonės įgyvendintos</text:span><text:span text:style-name="T1672"><text:s/>tinkamai, ir apie patikrinimo rezultatus informuoti asmenį šio straipsnio 3 dalyje nustatyta tvarka. Taip pat, privalomajame nurodyme darant įrašą apie sąlygų ar priemonių įgyvendinimą, pateikiama informacija, kokiu būdu įsitikinta, kad privalomasis nurod</text:span><text:span text:style-name="T1673">ymas įvykdytas.</text:span></text:p>
      <text:p text:style-name="P1674"><text:span text:style-name="T1675">5</text:span><text:span text:style-name="T1676">. Jeigu privalomuoju nurodymu sustabdytas įrenginio ar jo dalies eksploatavimas ar sustabdyta kita veikla atnaujinama negavus šio straipsnio 4 dalyje nustatyta tvarka informacijos, kad sąlygos ar priemonės įgyvendintos tinkamai, laikom</text:span><text:span text:style-name="T1677">a, kad įrenginio ar jo dalies eksploatavimas ar veikla atnaujinti neteisėtai.</text:span></text:p>
      <text:p text:style-name="P1678"/>
      <text:p text:style-name="P1679"><text:span text:style-name="T1680">25</text:span><text:span text:style-name="T1681"><text:s/>straipsnis.<text:s/></text:span><text:span text:style-name="T1682">Privalomojo nurodymo apskundimas, privalomojo nurodymo panaikinimas institucijos iniciatyva</text:span></text:p>
      <text:p text:style-name="P1683"><text:span text:style-name="T1684">1</text:span><text:span text:style-name="T1685">. Privalomąjį nurodymą gali apskųsti asmuo, dėl kurio jis p</text:span><text:span text:style-name="T1686">riimtas.</text:span></text:p>
      <text:p text:style-name="P1687"><text:span text:style-name="T1688">2</text:span><text:span text:style-name="T1689">. Privalomasis nurodymas per 10 darbo dienų nuo jo įteikimo gali būti skundžiamas aplinkos apsaugos valstybinę kontrolę vykdančios institucijos vadovui arba jo įgaliotam asmeniui.</text:span></text:p>
      <text:p text:style-name="P1690"><text:span text:style-name="T1691">3</text:span><text:span text:style-name="T1692">. Jeigu privalomąjį nurodymą davė aplinkos apsaugos valst</text:span><text:span text:style-name="T1693">ybinę kontrolę vykdančios institucijos vadovas, privalomasis nurodymas įstatymų nustatyta tvarka gali būti skundžiamas teismui.</text:span></text:p>
      <text:p text:style-name="P1694"><text:span text:style-name="T1695">4</text:span><text:span text:style-name="T1696">. Aplinkos apsaugos valstybinę kontrolę vykdančios institucijos vadovui arba</text:span><text:span text:style-name="T1697"><text:s/></text:span><text:span text:style-name="T1698">jo įgaliotam asmeniui pateiktas skundas dėl<text:s/></text:span><text:span text:style-name="T1699">privalomojo nurodymo turi būti išnagrinėtas per 10 darbo dienų.</text:span></text:p>
      <text:p text:style-name="P1700"><text:span text:style-name="T1701">5</text:span><text:span text:style-name="T1702">. Aplinkos apsaugos valstybinę kontrolę vykdančios institucijos vadovas arba jo įgaliotas asmuo, išnagrinėjęs skundą, priima vieną iš šių sprendimų:</text:span></text:p>
      <text:p text:style-name="P1703"><text:span text:style-name="T1704">1</text:span><text:span text:style-name="T1705">) privalomąjį nurodymą palieka nepa</text:span><text:span text:style-name="T1706">keistą;</text:span></text:p>
      <text:p text:style-name="P1707"><text:span text:style-name="T1708">2</text:span><text:span text:style-name="T1709">)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710"><text:s/>nurodymo įvykdymo terminus,<text:s/></text:span><text:span text:style-name="T1711">mutatis mutandis</text:span><text:span text:style-name="T1712"><text:s/>vadovaujasi šio Įstatymo<text:s/></text:span><text:span text:style-name="T1713">21 straipsnio nuostatomis;</text:span></text:p>
      <text:p text:style-name="P1714"><text:span text:style-name="T1715">3</text:span><text:span text:style-name="T1716">) privalomąjį nurodymą panaikina ir perduoda jį priėmusiam pareigūnui pateikti iš naujo;</text:span></text:p>
      <text:p text:style-name="P1717"><text:span text:style-name="T1718">4</text:span><text:span text:style-name="T1719">) privalomąjį nurodymą panaikina.</text:span></text:p>
      <text:p text:style-name="P1720"><text:span text:style-name="T1721">6</text:span><text:span text:style-name="T1722">. Aplinkos apsaugo</text:span><text:span text:style-name="T1723">s valstybinę kontrolę vykdančios institucijos vadovo arba</text:span><text:span text:style-name="T1724"><text:s/></text:span><text:span text:style-name="T1725">jo įgalioto asmens sprendimas dėl privalomojo nurodymo įstatymų nustatyta tvarka gali būti skundžiamas teismui.</text:span></text:p>
      <text:p text:style-name="P1726"><text:span text:style-name="T1727">7</text:span><text:span text:style-name="T1728">. Skundo padavimas nesustabdo privalomojo nurodymo vykdymo. </text:span></text:p>
      <text:p text:style-name="P1729"><text:span text:style-name="T1730">8</text:span><text:span text:style-name="T1731">.<text:s/></text:span><text:span text:style-name="T1732">Aplinkos apsa</text:span><text:span text:style-name="T1733">ugos valstybinę kontrolę vykdanti institucija, paaiškėjus naujoms aplinkybėms, gali panaikinti privalomąjį nurodymą motyvuotu sprendimu ir turi apie tai informuoti asmenį, kuriam buvo duotas privalomasis nurodymas.</text:span></text:p>
      <text:p text:style-name="P1734"/>
      <text:p text:style-name="P1735"><text:span text:style-name="T1736">26</text:span><text:span text:style-name="T1737"><text:s/>straipsnis.<text:s/></text:span><text:span text:style-name="T1738">Veiksmai, kai<text:s/></text:span><text:span text:style-name="T1739">privalomasis nurodymas neįvykdomas</text:span></text:p>
      <text:p text:style-name="P1740"><text:span text:style-name="T1741">1</text:span><text:span text:style-name="T1742">. Jeigu privalomasis nurodymas neįvykdytas, suėjus privalomojo nurodymo įvykdymo terminui,<text:s/></text:span><text:span text:style-name="T1743">aplinkos apsaugos valstybinę kontrolę vykdanti institucija,</text:span><text:span text:style-name="T1744"><text:s/>atsižvelgdama į privalomajame nurodyme nurodytų įpareigojimų turi</text:span><text:span text:style-name="T1745">nį, k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746"><text:span text:style-name="T1747">2</text:span><text:span text:style-name="T1748">. Kai privalomojo nurodymo teisėtumas ar privalomojo nurodymo įvykdymo termino pratęsimas nagrinėjami šio Įstatymo nustatyta tvarka aplinkos apsaugos valstybinę kontrolę vykdančioje institucijoje, priėmus sprendimą nepanaikinti privalomojo nurodymo arba ka</text:span><text:span text:style-name="T1749">i sueina sprendime nustatyti papildomi privalomojo nurodymo įvykdymo terminai ar priimamas sprendimas dėl privalomojo nurodymo įvykdymo termino nepratęsimo, jeigu privalomasis nurodymas neįvykdomas laiku, aplinkos apsaugos valstybinę kontrolę vykdanti inst</text:span><text:span text:style-name="T1750">itucija, atsižvelgdama į privalomajame nurodyme nurodytų įpareigojimų turinį, kuo skubiau, bet ne vėliau kaip per 3 mėnesius, kreipiasi į teismą dėl įpareigojimo asmeniui, kuriam duotas privalomasis nurodymas, įvykdyti privalomajame nurodyme nustatytus rei</text:span><text:span text:style-name="T1751">kalavimus.</text:span></text:p>
      <text:p text:style-name="P1752"><text:span text:style-name="T1753">3</text:span><text:span text:style-name="T1754">. Kai byla dėl privalomojo nurodymo teisėtumo arba privalomojo nurodymo įvykdymo termino pratęsimo nagrinėjama teisme, įsiteisėjus teismo sprendimui nepanaikinti privalomojo nurodymo arba kai sueina teismo nustatyti papildomi privalomojo nu</text:span><text:span text:style-name="T1755">rodymo įvykdymo terminai ar įsiteisėja teismo sprendimas dėl privalomojo nurodymo termino nepratęsimo, privalomasis nurodymas neįvykdomas laiku, aplinkos apsaugos valstybinę kontrolę vykdanti institucija, atsižvelgdama į privalomajame nurodyme nurodytų įpa</text:span><text:span text:style-name="T1756">reigojimų turinį, kuo skubiau, bet ne vėliau kaip per 3 mėnesius, kreipiasi į teismą dėl įpareigojimo asmeniui, kuriam duotas privalomasis nurodymas, įvykdyti privalomajame nurodyme nustatytus reikalavimus.</text:span></text:p>
      <text:p text:style-name="P1757"><text:span text:style-name="T1758">4</text:span><text:span text:style-name="T1759">. Jeigu privalomasis nurodymas neįvykdytas,<text:s/></text:span><text:span text:style-name="T1760">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761">,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762">urodymo arba kai sueina teismo nustatyti papildomi privalomojo nurodymo įvykdymo terminai ar įsiteisėja teismo sprendimas dėl privalomojo nurodymo termino nepratęsimo.</text:span><text:s/></text:p>
      <text:p text:style-name="P1763">Skirsnio pakeitimai:</text:p>
      <text:p text:style-name="P1764"><text:span text:style-name="T1765">Nr.<text:s/></text:span><text:a xlink:href="https://www.e-tar.lt/portal/legalAct.html?documentId=11040ad0498f11ea8aceeadd0c5b168c" office:target-frame-name="_top" xlink:show="replace"><text:span text:style-name="T1766">XIII-2794</text:span></text:a><text:span text:style-name="T1767">, 2020-01-28, paskelbta TAR 2020-02-07, i. k. 2020-02845</text:span></text:p>
      <text:p text:style-name="Normal"/>
      <text:p text:style-name="P1768"><text:span text:style-name="T1769">3 skirsnis.</text:span><text:span text:style-name="T1770"><text:s/>Neteko galios nuo 2020-05-01</text:span></text:p>
      <text:p text:style-name="P1771">Skirsnio naikinimas:</text:p>
      <text:p text:style-name="P1772"><text:span text:style-name="T1773">Nr.<text:s/></text:span><text:a xlink:href="https://www.e-tar.lt/portal/legalAct.html?documentId=11040ad0498f11ea8aceeadd0c5b168c" office:target-frame-name="_top" xlink:show="replace"><text:span text:style-name="T1774">XIII-2794</text:span></text:a><text:span text:style-name="T1775">, 2020-01-28, paskelbta TAR 2020-02-07, i. k. 2020-02845</text:span></text:p>
      <text:p text:style-name="Normal"/>
      <text:p text:style-name="P1776"><text:span text:style-name="T1777">KETVIRTASIS</text:span><text:span text:style-name="T1778"><text:s/>SKIRSNIS</text:span></text:p>
      <text:p text:style-name="P1779"><text:span text:style-name="T1780">TYRIMAS DĖL JŪROS APLINKOS TERŠIMO IŠ LAIVO ARBA KITO JŪROS APLINKOS APSAUGĄ IR GAMTOS IŠTEKLIŲ NAUDOJIMĄ REGLAMENTUOJANČIŲ ĮSTATYMŲ AR KITŲ TEISĖS AKTŲ PAŽEIDIMO<text:s/></text:span></text:p>
      <text:p text:style-name="P1781">IV skyrius papildytas ketvirtuoju skirsniu:</text:p>
      <text:p text:style-name="P1782"><text:span text:style-name="T1783">Nr.<text:s/></text:span><text:a xlink:href="http://www3.lrs.lt/cgi-bin/preps2?a=307977&amp;b=" office:target-frame-name="_top" xlink:show="replace"><text:span text:style-name="T1784">X-1299</text:span></text:a><text:span text:style-name="T1785">, 2007-10-18, Žin., 2007, Nr. 116-4741 (2007-11-13)</text:span></text:p>
      <text:p text:style-name="P1786"/>
      <text:p text:style-name="P1787"><text:span text:style-name="T1788">39</text:span><text:span text:style-name="T1789">(1)</text:span><text:span text:style-name="T1790"><text:s/>straipsnis. Tyrimo dėl jūros aplinkos teršimo iš laivo arba kito jūros aplinkos apsaugą ir gamtos išteklių naudojimą reglamentuojančių įstatymų ar kitų teisės aktų pažeidimo iniciatyvos teisė</text:span></text:p>
      <text:p text:style-name="P1791">Aplinkos apsaugos valstybinės kontrolės pareigūnas pradeda tyrimą dėl jūros aplinkos teršimo iš laivo arba kito jūros aplinkos apsaugą ir gamtos išteklių naudojimą reglamentuojančių įstatymų ar kitų teisės aktų pažeidimo, jeigu:</text:p>
      <text:p text:style-name="P1792"><text:span text:style-name="T1793">1</text:span><text:span text:style-name="T1794">) pagrįstai įtaria, kad laivas, savanoriškai įplaukęs į uostą ar uosto terminalą, Lie</text:span><text:span text:style-name="T1795">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96">;</text:span></text:p>
      <text:p text:style-name="P1797"><text:span text:style-name="T1798">2</text:span><text:span text:style-name="T1799">) pagrįstai įtaria, kad Lietuvos Respublikos teritorinėje jūroje esantis laivas ją užteršė arba joje kitaip pažeidė jūros aplinkos apsaugą ir gamtos išteklių naudojimą reglamentuojančius įstatymus ar kitus teisės aktus;</text:span></text:p>
      <text:p text:style-name="P1800"><text:span text:style-name="T1801">3</text:span><text:span text:style-name="T1802">) pagrįstai įtaręs, kad<text:s/></text:span><text:span text:style-name="T1803">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804"><text:s/>išskirtinėje ekonominėje zonoje ir dėl to buvo padaryta didelė žala jūros aplinkai ar kilo tokios žalos grėsmė, atliko šio įstatymo<text:s/></text:span><text:span text:style-name="T1805">39</text:span><text:span text:style-name="T1806">(2 )</text:span><text:span text:style-name="T1807">straipsnyje nurodytus veiksmus, o pažeidimu įtariamas laivas nepateikė reikalaujamos informacijos arba laivo pateikta</text:span><text:span text:style-name="T1808"><text:s/>informacija neatitinka tikrovės;</text:span></text:p>
      <text:p text:style-name="P1809"><text:span text:style-name="T1810">4</text:span><text:span text:style-name="T1811">) yra gautas pranešimas iš užsienio kompetentingų institucijų, kad su Lietuvos valstybės vėliava plaukiojantis laivas įtariamas užteršęs jūros aplinką arba kitaip pažeidęs užsienio valstybės aplinkos apsaugą ir gamtos</text:span><text:span text:style-name="T1812"><text:s/>išteklių naudojimą reglamentuojančius įstatymus ar kitus teisės aktus šios užsienio valstybės teritorinėje jūroje arba išskirtinėje ekonominėje zonoje;</text:span></text:p>
      <text:p text:style-name="P1813"><text:span text:style-name="T1814">5</text:span><text:span text:style-name="T1815">) yra gautas prašymas iš užsienio valstybės kompetentingų institucijų pradėti tyrimą dėl savanoriš</text:span><text:span text:style-name="T1816">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817">us teisės aktus;</text:span></text:p>
      <text:p text:style-name="P1818"><text:span text:style-name="T1819">6</text:span><text:span text:style-name="T1820">) yra gautas pranešimas iš užsienio valstybės kompetentingos institucijos ar tarptautinės organizacijos, kad su Lietuvos valstybės vėliava plaukiojantis laivas užteršė jūros aplinką atviroje jūroje;</text:span></text:p>
      <text:p text:style-name="P1821"><text:span text:style-name="T1822">7</text:span><text:span text:style-name="T1823">) pagrįstai įtaria, kad savano</text:span><text:span text:style-name="T1824">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825">amentuojančius įstatymus ar kitus teisės aktus.</text:span></text:p>
      <text:p text:style-name="P1826">Straipsnio pakeitimai:</text:p>
      <text:p text:style-name="P1827"><text:span text:style-name="T1828">Nr.<text:s/></text:span><text:a xlink:href="http://www3.lrs.lt/cgi-bin/preps2?a=373995&amp;b=" office:target-frame-name="_top" xlink:show="replace"><text:span text:style-name="T1829">XI-856</text:span></text:a><text:span text:style-name="T1830">, 2010-05-28, Žin., 2010, Nr. 70-3470 (2010-06-17)</text:span></text:p>
      <text:p text:style-name="P1831"/>
      <text:p text:style-name="P1832"><text:span text:style-name="T1833">39</text:span><text:span text:style-name="T1834">(2)</text:span><text:span text:style-name="T183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836">tos išteklių naudojimą reglamentuojančius įstatymus ar kitus teisės aktus Lietuvos Respublikos išskirtinėje ekonominėje zonoje ir dėl to buvo padaryta didelė žala jūros aplinkai ar kilo tokios žalos grėsmė<text:s/></text:span></text:p>
      <text:p text:style-name="P183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838"/>
      <text:p text:style-name="P1839"><text:span text:style-name="T1840">39</text:span><text:span text:style-name="T1841">(3)</text:span><text:span text:style-name="T1842"><text:s/>straipsnis. Laivų stabdymas</text:span></text:p>
      <text:p text:style-name="P1843"><text:span text:style-name="T1844">1</text:span><text:span text:style-name="T1845">. Aplinkos apsaugos valstybinės kontrolės pareigūnai, siekdami ištirti 39</text:span><text:span text:style-name="T1846">(1)</text:span><text:span text:style-name="T1847"><text:s/>straipsnio 2 ir 3 punktuose<text:s/></text:span><text:span text:style-name="T1848">nurodytus pažeidimus, turi teisę Vyriausybės nustatyta tvarka stabdyti laivą.</text:span></text:p>
      <text:p text:style-name="P1849"><text:span text:style-name="T1850">2</text:span><text:span text:style-name="T1851">. Jeigu laivas nesustoja, kai to reikalauja aplinkos apsaugos valstybinės kontrolės pareigūnai, šie pareigūnai apie tai informuoja Lietuvos Respublikos institucijas, įgaliot</text:span><text:span text:style-name="T1852">as prievarta sustabdyti laivus. Šios institucijos privalo imtis teisės aktuose numatytų veiksmų, kad nepaklusęs aplinkos apsaugos valstybinės kontrolės pareigūno reikalavimui sustoti laivas būtų sustabdytas.<text:s/></text:span></text:p>
      <text:p text:style-name="P1853"><text:span text:style-name="T1854">3</text:span><text:span text:style-name="T1855">. Apie laivo sustabdymą aplinkos apsaugos<text:s/></text:span><text:span text:style-name="T1856">valstybinės kontrolės pareigūnai nedelsdami informuoja Valstybės sienos apsaugos tarnybą prie Lietuvos Respublikos vidaus reikalų ministerijos.</text:span></text:p>
      <text:p text:style-name="P1857"/>
      <text:p text:style-name="P1858"><text:span text:style-name="T1859">39</text:span><text:span text:style-name="T1860">(4)</text:span><text:span text:style-name="T1861"><text:s/>straipsnis. Laivų tikrinimas</text:span></text:p>
      <text:p text:style-name="P1862"><text:span text:style-name="T1863">1</text:span><text:span text:style-name="T1864">. Aplinkos apsaugos valstybinės kontrolės pareigūnai, siekdami išti</text:span><text:span text:style-name="T1865">rti šio įstatymo 39</text:span><text:span text:style-name="T1866">(1)</text:span><text:span text:style-name="T1867"><text:s/>straipsnyje nurodytus pažeidimus, turi teisę tikrinti laivus.</text:span></text:p>
      <text:p text:style-name="P1868"><text:span text:style-name="T1869">2</text:span><text:span text:style-name="T1870">. Tikrindamas laivą, aplinkos apsaugos valstybinės kontrolės pareigūnas privalo:</text:span></text:p>
      <text:p text:style-name="P1871"><text:span text:style-name="T1872">1</text:span><text:span text:style-name="T1873">) prisistatyti laivo kapitonui ar kapitono paskirtam įgulos nariui, pateikti galia</text:span><text:span text:style-name="T1874">s patvirtinantį dokumentą ir paaiškinti patikrinimo priežastis;</text:span></text:p>
      <text:p text:style-name="P1875"><text:span text:style-name="T1876">2</text:span><text:span text:style-name="T1877">) išaiškinti laivo kapitonui ar jo paskirtam įgulos nariui jo teisę dalyvauti patikrinime, pateikti su patikrinimu susijusius prašymus ir pasiūlymus;<text:s/></text:span></text:p>
      <text:p text:style-name="P1878"><text:span text:style-name="T1879">3</text:span><text:span text:style-name="T1880">) nustatęs pažeidimą, nurodyti<text:s/></text:span><text:span text:style-name="T1881">laivo kapitonui ar jo paskirtam įgulos nariui pažeidimo esmę ir pareigą nutraukti pažeidimą;</text:span></text:p>
      <text:p text:style-name="P1882"><text:span text:style-name="T1883">4</text:span><text:span text:style-name="T1884">) atlikęs patikrinimą, surašyti Vyriausybės ar jos įgaliotos institucijos nustatytos formos patikrinimo aktą. Jis surašomas dviem egzemplioriais. Patikrinimo<text:s/></text:span><text:span text:style-name="T1885">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886">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887">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888">gulos narys patikrinime nedalyvauja dėl to, kad negalima jų rasti, arba vengia dalyvauti patikrinime, turi dalyvauti liudytojas ir apie tai įrašoma patikrinimo akte;</text:span></text:p>
      <text:p text:style-name="P1889"><text:span text:style-name="T1890">5</text:span><text:span text:style-name="T1891">) tikrinamo laivo kapitono ar jo paskirto įgulos nario prašymus, skundus aplinkos aps</text:span><text:span text:style-name="T1892">augos valstybinės kontrolės pareigūnas privalo įrašyti patikrinimo akte.</text:span></text:p>
      <text:p text:style-name="P1893"/>
      <text:p text:style-name="P1894"><text:span text:style-name="T1895">39</text:span><text:span text:style-name="T1896">(5)</text:span><text:span text:style-name="T1897"><text:s/>straipsnis. Laivo sulaikymas</text:span></text:p>
      <text:p text:style-name="P1898"><text:span text:style-name="T1899">1</text:span><text:span text:style-name="T1900">.</text:span><text:span text:style-name="T1901"><text:s/></text:span><text:span text:style-name="T1902">Aplinkos apsaugos valstybinės kontrolės pareigūnas, surinkęs pakankamai duomenų, leidžiančių manyti, kad laivas įvykdė šio įstatymo 39</text:span><text:span text:style-name="T1903">(1)</text:span><text:span text:style-name="T1904"><text:s/>straipsnio 1, 2 ir 3 punktuose nurodytus pažeidimus, turi teisę sulaikyti laivą, kad galėtų išsamiai ir objektyviai šiuos pažeidimus ištirti.</text:span></text:p>
      <text:p text:style-name="P1905"><text:span text:style-name="T1906">2</text:span><text:span text:style-name="T1907">. Laivą aplinkos apsaugos valstybinės kontrolės pareigūnas sulaiko priimdamas Vyriau</text:span><text:span text:style-name="T1908">sybės įgaliotos insti</text:span><text:span text:style-name="T1909">tucijos nustatytos formos sprendimą sulaikyti laivą.</text:span></text:p>
      <text:p text:style-name="P1910"><text:span text:style-name="T1911">3</text:span><text:span text:style-name="T1912">. Sp</text:span><text:span text:style-name="T1913">rendimas sulaikyti laivą surašomas trim egzemplioriais. Pirmasis egzempliorius lieka šį sprendimą priėmusiam aplinkos apsaugos valstybinės kontrolės pareigūnui, antrasis įteikiamas laivo kapiton</text:span><text:span text:style-name="T1914">ui, trečiasis – jūrų uosto kapitonui.</text:span></text:p>
      <text:p text:style-name="P1915"><text:span text:style-name="T1916">4</text:span><text:span text:style-name="T1917">. Aplinkos apsaugos valstybinės kontrolės pareigūnui priėmus sprendimą sulaikyti laivą, laivas privalo plaukti į uostą. Jei laivas atsisako plaukti į uostą, aplinkos apsaugos valstybinės kontrolės pareigūnas apie<text:s/></text:span><text:span text:style-name="T1918">tai informuoja Lietuvos Respublikos institucijas, įgaliotas prievarta atplukdyti laivus į uostą. Š</text:span><text:span text:style-name="T1919">ios institucijos privalo imtis teisės aktuose nustatytų veiksmų, kad nepaklusęs aplinkos apsaugos valstybinės kontrolės pareigūno reikalavimui plaukti į uostą</text:span><text:span text:style-name="T1920"><text:s/>laivas būtų nuplukdytas į uostą. Apie sustabdyto laivo vykimą ar priverstinį laivo plukdymą į uostą<text:s/></text:span><text:span text:style-name="T1921">aplinkos apsaugos valstybinės kontrolės pareigūnas<text:s/></text:span><text:span text:style-name="T1922">nedelsdamas informuoja Valstybės sienos apsaugos tarnybą prie Lietuvos Respublikos vidaus reikalų minist</text:span><text:span text:style-name="T1923">erijos.</text:span></text:p>
      <text:p text:style-name="P1924"><text:span text:style-name="T1925">5</text:span><text:span text:style-name="T1926">. Sprendimą sulaikyti laivą vykdo jūrų uosto kapitonas.</text:span></text:p>
      <text:p text:style-name="P1927"><text:span text:style-name="T1928">6</text:span><text:span text:style-name="T1929">. Sprendimas sulaikyti laivą per dešimt dienų nuo jo priėmimo dienos gali būti<text:s/></text:span><text:span text:style-name="T1930">skundžiamas</text:span><text:span text:style-name="T1931"><text:s/></text:span><text:span text:style-name="T1932">apygardos administraciniam teismui, kai sprendimas sulaikyti laivą priimtas užtikrinant byl</text:span><text:span text:style-name="T1933">os dėl ekonominės sankcijos skyrimo teiseną, arba</text:span><text:span text:style-name="T1934"><text:s/>rajono (miesto) apylinkės teismui,<text:s/></text:span><text:span text:style-name="T1935">kai sprendimas sulaikyti laivą priimtas</text:span><text:span text:style-name="T1936"><text:s/></text:span><text:span text:style-name="T1937">užtikrinant administracinio nusižengimo bylos teiseną</text:span><text:span text:style-name="T1938">.<text:s/></text:span><text:span text:style-name="T1939">Teismas skundą dėl sprendimo sulaikyti laivą išnagrinėja per penkias dienas<text:s/></text:span><text:span text:style-name="T1940">nuo skundo priėmimo dienos</text:span><text:span text:style-name="T1941">.<text:s/></text:span><text:span text:style-name="T1942">Teismo sprendimas dėl skundo dėl sprendimo sulaikyti laivą yra neskundžiamas.</text:span></text:p>
      <text:p text:style-name="P1943">Straipsnio dalies pakeitimai:</text:p>
      <text:p text:style-name="P1944"><text:span text:style-name="T1945">Nr.<text:s/></text:span><text:a xlink:href="https://www.e-tar.lt/portal/legalAct.html?documentId=89df97200ba511e6a238c18f7a3f1736" office:target-frame-name="_top" xlink:show="replace"><text:span text:style-name="T1946">XII-2298</text:span></text:a><text:span text:style-name="T1947">,<text:s/></text:span><text:span text:style-name="T1948">2016-04-14, paskelbta TAR 2016-04-26, i. k. 2016-10402</text:span></text:p>
      <text:p text:style-name="Normal"/>
      <text:p text:style-name="P1949"><text:span text:style-name="T1950">7</text:span><text:span text:style-name="T1951">. Sprendimo sulaikyti laivą apskundimas nesustabdo jo vykdymo.</text:span></text:p>
      <text:p text:style-name="P1952"><text:span text:style-name="T1953">8</text:span><text:span text:style-name="T1954">. Laivo savininkas (valdytojas) apmoka sulaikyto laivo stovėjimo uoste išlaidas, išskyrus atvejus, kai nepasitvirtinus 39</text:span><text:span text:style-name="T1955">1</text:span><text:span text:style-name="T1956"><text:s/>stra</text:span><text:span text:style-name="T1957">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958">nas arba savininkas, arba valdytojas nepateikia garantijų<text:s/></text:span><text:span text:style-name="T1959">priėmusiam sprendimą sulaikyti laivą</text:span><text:span text:style-name="T1960"><text:s/>aplinkos apsaugos valstybinės kontrolės pareigūnui arba administracinio</text:span><text:span text:style-name="T1961"><text:s/>nusižengimo</text:span><text:span text:style-name="T1962"><text:s/>bylą<text:s/></text:span><text:span text:style-name="T1963">nagrinėjančiam</text:span><text:span text:style-name="T1964"><text:s/>teismui,<text:s/></text:span><text:span text:style-name="T1965">ikiteisminį tyrimą atliekančiam</text:span><text:span text:style-name="T1966"><text:s/>prokurorui ar ba</text:span><text:span text:style-name="T1967">udžiamąją bylą<text:s/></text:span><text:span text:style-name="T1968">nagrinėjančiam</text:span><text:span text:style-name="T1969"><text:s/>teismui, kuriems yra perduota bylos medžiaga, kad šios išlaidos bus apmokėtos po laivo išplaukimo.</text:span></text:p>
      <text:p text:style-name="P1970">Straipsnio dalies pakeitimai:</text:p>
      <text:p text:style-name="P1971"><text:span text:style-name="T1972">Nr.<text:s/></text:span><text:a xlink:href="https://www.e-tar.lt/portal/legalAct.html?documentId=1a13e0b08b0011e6b969d7ae07280e89" office:target-frame-name="_top" xlink:show="replace"><text:span text:style-name="T1973">XII-2638</text:span></text:a><text:span text:style-name="T1974">, 2016-09-27, paskelbta TAR 2016-10-05, i. k. 2016-24614</text:span></text:p>
      <text:p text:style-name="Normal"/>
      <text:p text:style-name="P1975"><text:span text:style-name="T1976">9</text:span><text:span text:style-name="T1977">. Apie priimtą sprendimą sulaikyti laivą aplinkos apsaugos valstybinės kontrolės pareigūnas nedelsdamas informuoja valstybės, su kurios vėliava laivas plaukia, kompetentingas institucijas,<text:s/></text:span><text:span text:style-name="T1978">Lietuvos transporto saugos administraciją</text:span><text:span text:style-name="T1979">, Valstybės sienos apsaugo</text:span><text:span text:style-name="T1980">s tarnybą prie Lietuvos Respublikos vidaus reikalų ministerijos.</text:span><text:span text:style-name="T1981"><text:s/></text:span></text:p>
      <text:p text:style-name="P1982">Straipsnio dalies pakeitimai:</text:p>
      <text:p text:style-name="P1983"><text:span text:style-name="T1984">Nr.<text:s/></text:span><text:a xlink:href="https://www.e-tar.lt/portal/legalAct.html?documentId=6a21fab0d40b11e7910a89ac20768b0f" office:target-frame-name="_top" xlink:show="replace"><text:span text:style-name="T1985">XIII-755</text:span></text:a><text:span text:style-name="T1986">, 2017-11-16, paskelbta TAR 2017-11-28, i. k. 2017</text:span><text:span text:style-name="T1987">-18806</text:span></text:p>
      <text:p text:style-name="Normal"/>
      <text:p text:style-name="P1988"><text:span text:style-name="T1989">39</text:span><text:span text:style-name="T1990">(6)</text:span><text:span text:style-name="T1991"><text:s/>straipsnis. Sprendimo sulaikyti laivą panaikinimas ir galiojimas</text:span></text:p>
      <text:p text:style-name="P1992"><text:span text:style-name="T1993">1</text:span><text:span text:style-name="T1994">. Aplinkos apsaugos valstybinės kontrolės pareigūnas priima Vyriausybės įgaliotos institucijos nustatytos formos nutarimą panaikinti sprendimą sulaikyti laivą, jeigu:</text:span></text:p>
      <text:p text:style-name="P1995"><text:span text:style-name="T1996">1</text:span><text:span text:style-name="T1997">) nepasitvirtino 39</text:span><text:span text:style-name="T1998">(1)</text:span><text:span text:style-name="T1999"><text:s/>straipsnyje nurodyti įtarimai; arba</text:span></text:p>
      <text:p text:style-name="P2000"><text:span text:style-name="T2001">2</text:span><text:span text:style-name="T2002">) atlyginta žala, padaryta aplinkai teršiant jūros aplinką ar pažeidžiant kitus aplinkos apsaugą ir gamtos išteklių naudojimą reglamentuojančių įstatymų ar kitų teisės aktų reikalavimus ir (arba) įvykdžius visas skirtas nuobaudas,<text:s/></text:span><text:span text:style-name="T2003">ekonomines sankcijas</text:span><text:span text:style-name="T2004"><text:s/>ar b</text:span><text:span text:style-name="T2005">ausmes, jei tarptautinės sutartys nenustato kitaip; arba</text:span></text:p>
      <text:p text:style-name="P2006">Straipsnio punkto pakeitimai:</text:p>
      <text:p text:style-name="P2007"><text:span text:style-name="T2008">Nr.<text:s/></text:span><text:a xlink:href="https://www.e-tar.lt/portal/legalAct.html?documentId=89df97200ba511e6a238c18f7a3f1736" office:target-frame-name="_top" xlink:show="replace"><text:span text:style-name="T2009">XII-2298</text:span></text:a><text:span text:style-name="T2010">, 2016-04-14, paskelbta TAR 2016-04-26, i. k. 2016-10402</text:span></text:p>
      <text:p text:style-name="Normal"/>
      <text:p text:style-name="P2011"><text:span text:style-name="T2012">3</text:span><text:span text:style-name="T2013">) pateiktos garantijos, kad sankcijos už jūros aplinkos teršimą iš laivo ar kitą aplinkos apsaugą ir gamtos išteklių naudojimą reglamentuojančių<text:s/></text:span><text:span text:style-name="T2014">įstatymų ar kitų<text:s/></text:span><text:span text:style-name="T2015">teisės aktų pažeidimą bus įvykdytos.</text:span></text:p>
      <text:p text:style-name="P2016"><text:span text:style-name="T2017">2</text:span><text:span text:style-name="T2018">. Kai aplinkos apsaugos valstybinės kontrolės<text:s/></text:span><text:span text:style-name="T2019">pareigūnas,<text:s/></text:span><text:span text:style-name="T2020">priėmęs sprendimą sulaikyti laivą,</text:span><text:span text:style-name="T2021"><text:s/>perduoda bylos medžiagą teismui,<text:s/></text:span><text:span text:style-name="T2022">nagrinėjančiam</text:span><text:span text:style-name="T2023"><text:s/>administracinio<text:s/></text:span><text:span text:style-name="T2024">nusižengimo</text:span><text:span text:style-name="T2025"><text:s/>bylą, teismas patikrina laivo sulaikymo pagrįstumą ir, jei reikia, priima nutartį dėl laivo sulaikymo nutraukimo.</text:span><text:s/></text:p>
      <text:p text:style-name="P2026">Straipsnio dalies<text:s/>pakeitimai:</text:p>
      <text:p text:style-name="P2027"><text:span text:style-name="T2028">Nr.<text:s/></text:span><text:a xlink:href="https://www.e-tar.lt/portal/legalAct.html?documentId=1a13e0b08b0011e6b969d7ae07280e89" office:target-frame-name="_top" xlink:show="replace"><text:span text:style-name="T2029">XII-2638</text:span></text:a><text:span text:style-name="T2030">, 2016-09-27, paskelbta TAR 2016-10-05, i. k. 2016-24614</text:span></text:p>
      <text:p text:style-name="Normal"/>
      <text:p text:style-name="P2031"><text:span text:style-name="T2032">3</text:span><text:span text:style-name="T2033">. Kai aplinkos apsaugos valstybinės kontrolės pareigūnas perduoda bylos</text:span><text:span text:style-name="T2034"><text:s/>medžiagą ikiteisminio tyrimo institucijai, sprendimas sulaikyti laivą galioja 5 kalendorines dienas nuo bylos medžiagos perdavimo ikiteisminio tyrimo institucijai dienos, išskyrus atvejus, kai prokuroras priima nutarimą nutraukti laivo sulaikymą ar Lietuv</text:span><text:span text:style-name="T2035">os Respublikos baudžiamojo proceso kodekso nustatyta tvarka priima nutarimą dėl laikino nuosavybės teisės apribojimo. Šiuo atveju sprendimas sulaikyti laivą galioja iki nutarimo nutraukti laivo sulaikymą priėmimo ar nutarimo dėl laikino nuosavybės teisės a</text:span><text:span text:style-name="T2036">pribojimo priėmimo.</text:span></text:p>
      <text:p text:style-name="P2037"><text:span text:style-name="T2038">4</text:span><text:span text:style-name="T2039">. Priimto aplinkos apsaugos valstybinės kontrolės pareigūno nutarimo panaikinti sprendimą sulaikyti laivą administracinio nusižengimo bylą nagrinėjančio teismo nutarties, prokuroro nutarimo nutraukti laivo sulaikymą ar nutarimo dėl</text:span><text:span text:style-name="T2040"><text:s/>laikino nuosavybės teisės apribojimo paskyrimo, ikiteisminio tyrimo teisėjo nutarties dėl laikino nuosavybės teisės apribojimo panaikinimo ar termino pratęsimo, baudžiamąją bylą nagrinėjančio teismo nutarties dėl laikino nuosavybės teisės apribojimo pasky</text:span><text:span text:style-name="T2041">rimo, termino pratęsimo ar panaikinimo kopijos nedelsiant išsiunčiamos sulaikyto laivo kapitonui, valstybės, su kurios vėliava plaukia laivas, kompetentingoms institucijoms,<text:s/></text:span><text:span text:style-name="T2042">Lietuvos transporto saugos administracijai</text:span><text:span text:style-name="T2043">, Valstybės sienos apsaugos tarnybai pri</text:span><text:span text:style-name="T2044">e Lietuvos Respublikos vidaus reikalų ministerijos ir jūrų uosto kapitonui.</text:span><text:span text:style-name="T2045"><text:s/></text:span></text:p>
      <text:p text:style-name="P2046">Straipsnio dalies pakeitimai:</text:p>
      <text:p text:style-name="P2047"><text:span text:style-name="T2048">Nr.<text:s/></text:span><text:a xlink:href="https://www.e-tar.lt/portal/legalAct.html?documentId=1a13e0b08b0011e6b969d7ae07280e89" office:target-frame-name="_top" xlink:show="replace"><text:span text:style-name="T2049">XII-2638</text:span></text:a><text:span text:style-name="T2050">, 2016-09-27, paskelbta TAR 2016-10-05,</text:span><text:span text:style-name="T2051"><text:s/>i. k. 2016-24614</text:span></text:p>
      <text:p text:style-name="P2052"><text:span text:style-name="T2053">Nr.<text:s/></text:span><text:a xlink:href="https://www.e-tar.lt/portal/legalAct.html?documentId=6a21fab0d40b11e7910a89ac20768b0f" office:target-frame-name="_top" xlink:show="replace"><text:span text:style-name="T2054">XIII-755</text:span></text:a><text:span text:style-name="T2055">, 2017-11-16, paskelbta TAR 2017-11-28, i. k. 2017-18806</text:span></text:p>
      <text:p text:style-name="Normal"/>
      <text:p text:style-name="P2056"><text:span text:style-name="T2057">5</text:span><text:span text:style-name="T2058">. Jei nutarimas sulaikyti laivą nustoja galioti šio straipsnio 3<text:s/></text:span><text:span text:style-name="T2059">dalies numatytais pagrindais, prokuroras<text:s/></text:span><text:span text:style-name="T2060">apie laivo sulaikymo galiojimo termino pabaigą nedelsdamas informuoja šio straipsnio 4 dalyje nurodytas institucijas ir laivo kapitoną.</text:span></text:p>
      <text:p text:style-name="P2061"/>
      <text:p text:style-name="P2062"><text:span text:style-name="T2063">39</text:span><text:span text:style-name="T2064">(7)</text:span><text:span text:style-name="T2065"><text:s/>straipsnis. Aplinkos apsaugos valstybinės kontrolės pareigūnų veiksm</text:span><text:span text:style-name="T2066">ai įtarus, kad laivai teršia jūros aplinką arba kitaip pažeidžia jūros aplinkos apsaugą ir gamtos išteklių naudojimą reglamentuojančius įstatymus ar kitus teisės aktus, jei tyrimo dėl tokios veikos negalima pradėti šio įstatymo 39</text:span><text:span text:style-name="T2067">(1)</text:span><text:span text:style-name="T2068"><text:s/>straipsnyje numatytais</text:span><text:span text:style-name="T2069"><text:s/>pagrindais</text:span></text:p>
      <text:p text:style-name="P2070"><text:span text:style-name="T2071">Jei aplinkos apsaugos valstybinės kontrolės pareigūnas įtaria su užsienio valstybės vėliava plaukiojantį laivą, kad jis užteršė jūros aplinką arba kitaip pažeidė jūros aplinkos apsaugą ir gamtos išteklių naudojimą reglamentuojančius įstatymus</text:span><text:span text:style-name="T2072"><text:s/>ar kitus teisės aktus, o dėl tokios veikos tyrimo iniciatyvos teisės nesuteikia šio įstatymo 39</text:span><text:span text:style-name="T2073">(1)</text:span><text:span text:style-name="T2074"><text:s/>straipsnis, aplinkos apsaugos valstybinės kontrolės pareigūnas turimą informaciją apie jūros aplinkos teršimą arba kitą jūros aplinkos apsaugą ir gamtos išt</text:span><text:span text:style-name="T2075">eklių naudojimą reglamentuojančių įstatymų ar kitų teisės aktų pažeidimą pateikia artimiausio uosto, į kurį ketina įplaukti ar įplaukė tokią veiką įvykdęs laivas, valstybei ir paprašo atlikti šios veikos tyrimą.<text:s/></text:span></text:p>
      <text:p text:style-name="P2076"/>
      <text:p text:style-name="P2077"><text:span text:style-name="T2078">39</text:span><text:span text:style-name="T2079">8</text:span><text:span text:style-name="T2080"><text:s/>straipsnis.<text:s/></text:span><text:span text:style-name="T2081">Tarptautinis bendradar</text:span><text:span text:style-name="T2082">biavimas</text:span></text:p>
      <text:p text:style-name="P2083"><text:span text:style-name="T2084">Aplinkos apsaugos valstybinę kontrolę vykdanti institucija ir<text:s/></text:span><text:span text:style-name="T2085">aplinkos apsaugos valstybinės kontrolės</text:span><text:span text:style-name="T2086"><text:s/>pareigūnai privalo užsienio valstybių kompetentingoms institucijoms teikti turimą informaciją, susijusią su jūros aplinkos teršimu arba kitu jūros aplinkos apsaugą ir gamtos išteklių naudojimą reglamentuojančių įstatymų ar kitų teisės aktų pažeidimu, taip</text:span><text:span text:style-name="T2087"><text:s/>pat atlikti kitus veiksmus, kurie padeda ar gali padėti nustatyti jūros aplinką teršiančius arba kitaip jūros aplinkos apsaugą ir gamtos išteklių naudojimą reglamentuojančius įstatymus ar kitus teisės aktus pažeidžiančius laivus ir (ar) su tokia veika sus</text:span><text:span text:style-name="T2088">ijusias aplinkybes.</text:span><text:s/></text:p>
      <text:p text:style-name="P2089">Straipsnio pakeitimai:</text:p>
      <text:p text:style-name="P2090"><text:span text:style-name="T2091">Nr.<text:s/></text:span><text:a xlink:href="https://www.e-tar.lt/portal/legalAct.html?documentId=20eaebd0c1cb11ea9815f635b9c0dcef" office:target-frame-name="_top" xlink:show="replace"><text:span text:style-name="T2092">XIII-3195</text:span></text:a><text:span text:style-name="T2093">, 2020-06-26, paskelbta TAR 2020-07-09, i. k. 2020-15388</text:span></text:p>
      <text:p text:style-name="Normal"/>
      <text:p text:style-name="P2094"><text:span text:style-name="T2095">V</text:span><text:span text:style-name="T2096"><text:s/>SKYRIUS</text:span></text:p>
      <text:p text:style-name="P2097"><text:span text:style-name="T2098">ŠAUNAMŲJŲ GINKLŲ, FIZINĖS IR PSICHINĖS PRIEVARTOS PANAUDOJIMAS<text:s/></text:span></text:p>
      <text:p text:style-name="P2099"/>
      <text:p text:style-name="P2100">Pakeistas skyriaus pavadinimas:</text:p>
      <text:p text:style-name="P2101"><text:span text:style-name="T2102">Nr.<text:s/></text:span><text:a xlink:href="https://www.e-tar.lt/portal/legalAct.html?documentId=8e16f8b023e211e684adf059272c7587" office:target-frame-name="_top" xlink:show="replace"><text:span text:style-name="T2103">XII-2374</text:span></text:a><text:span text:style-name="T2104">, 2016-05-19, paskelbta TAR 2016-05-27, i. k. 2</text:span><text:span text:style-name="T2105">016-14182</text:span></text:p>
      <text:p text:style-name="Normal"/>
      <text:p text:style-name="P2106"><text:span text:style-name="T2107">40</text:span><text:span text:style-name="T2108"><text:s/>straipsnis.<text:s/></text:span><text:span text:style-name="T2109">Aplinkos apsaugos valstybinės kontrolės pareigūnai, turintys teisę panaudoti fizinę prievartą</text:span><text:span text:style-name="T2110"><text:s/></text:span></text:p>
      <text:p text:style-name="P2111"><text:span text:style-name="T2112">Aplinkos apsaugos valstybinės kontrolės pareigūnai, pagal pareigas vykdantys miškų ir jų išteklių, gyvosios gamtos (įskaitant žuvis</text:span><text:span text:style-name="T2113">) apsaugos ir naudojimo teisėtumo valstybinę kontrolę, atlikdami tarnybines pareigas, šio ir kitų įstatymų nustatytais atvejais ir tvarka turi teisę panaudoti psichinę ir fizinę prievartą bei šaunamuosius ginklus.</text:span></text:p>
      <text:p text:style-name="P2114">Straipsnio pakeitimai:</text:p>
      <text:p text:style-name="P2115"><text:span text:style-name="T2116">Nr.<text:s/></text:span><text:a xlink:href="https://www.e-tar.lt/portal/legalAct.html?documentId=8e16f8b023e211e684adf059272c7587" office:target-frame-name="_top" xlink:show="replace"><text:span text:style-name="T2117">XII-2374</text:span></text:a><text:span text:style-name="T2118">, 2016-05-19, paskelbta TAR 2016-05-27, i. k. 2016-14182</text:span></text:p>
      <text:p text:style-name="Normal"/>
      <text:p text:style-name="P2119"><text:span text:style-name="T2120">41</text:span><text:span text:style-name="T2121"><text:s/>straipsnis.<text:s/></text:span><text:span text:style-name="T2122">Prievartos naudojimo sąlygos</text:span></text:p>
      <text:p text:style-name="P2123"><text:span text:style-name="T2124">1</text:span><text:span text:style-name="T2125">. Aplinkos apsaugos valstybinės kontrolės pareigūnas</text:span><text:span text:style-name="T2126"><text:s/>turi teisę panaudoti prievartą tik tarnybinio būtinumo atvejais ir tik tiek, kiek to reikia tarnybinėms pareigoms įvykdyti. Aplinkos apsaugos valstybinės kontrolės pareigūnas naudoti prievartą privalo adekvačiai esamoms aplinkybėms ir proporcingai esamam<text:s/></text:span><text:span text:style-name="T2127">pavojui, atsižvelgdamas į konkrečią situaciją, teisės pažeidimo pobūdį, intensyvumą ir individualias pažeidėjo savybes. Fizinė prievarta naudojama tik tada, kai psichinė prievarta buvo neveiksminga arba kai bet koks delsimas kelia pavojų aplinkos apsaugos<text:s/></text:span><text:span text:style-name="T2128">valstybinės kontrolės pareigūno ar kito asmens gyvybei ar sveikatai.</text:span></text:p>
      <text:p text:style-name="P2129"><text:span text:style-name="T2130">2</text:span><text:span text:style-name="T2131">. Psichinė prievarta šiame Įstatyme suprantama kaip įspėjimas apie ketinimą naudoti fizinę prievartą ar šaunamąjį ginklą.</text:span></text:p>
      <text:p text:style-name="P2132"><text:span text:style-name="T2133">3</text:span><text:span text:style-name="T2134">. Fizinė prievarta šiame Įstatyme suprantama kaip fizin</text:span><text:span text:style-name="T2135">ės jėgos ir (ar) specialiųjų priemonių panaudojimas.</text:span></text:p>
      <text:p text:style-name="P2136"><text:span text:style-name="T2137">4</text:span><text:span text:style-name="T2138">. Psichinę prievartą aplinkos apsaugos valstybinės kontrolės pareigūnas turi teisę panaudoti šio straipsnio 5 ir 6 dalyse arba šio Įstatymo 43 straipsnio 2 dalyje nurodytais atvejais.</text:span></text:p>
      <text:p text:style-name="P2139"><text:span text:style-name="T2140">5</text:span><text:span text:style-name="T2141">. Fizinę<text:s/></text:span><text:span text:style-name="T2142">prievartą aplinkos apsaugos valstybinės kontrolės pareigūnas turi teisę panaudoti šiais atvejais:</text:span></text:p>
      <text:p text:style-name="P2143"><text:span text:style-name="T2144">1</text:span><text:span text:style-name="T2145">) saugodamasis ar siekdamas apsaugoti kitus asmenis nuo gresiančio pavojaus gyvybei ar sveikatai;</text:span></text:p>
      <text:p text:style-name="P2146"><text:span text:style-name="T2147">2</text:span><text:span text:style-name="T2148">) kai asmenys vengia vykdyti pareigūnų reikalavimus<text:s/></text:span><text:span text:style-name="T2149">ar nurodymus (siekdamas priversti asmenis paklusti), taip pat sulaikydamas asmenis (jeigu jie priešinasi);</text:span></text:p>
      <text:p text:style-name="P2150"><text:span text:style-name="T2151">3</text:span><text:span text:style-name="T2152">) atremdamas kėsinimąsi į šaunamąjį ginklą, specialiąsias priemones, ryšio priemones ir siekdamas šiuos objektus susigrąžinti;</text:span></text:p>
      <text:p text:style-name="P2153"><text:span text:style-name="T2154">4</text:span><text:span text:style-name="T2155">) atremdamas</text:span><text:span text:style-name="T2156"><text:s/>statinių (įskaitant patalpas), transporto priemonių ar kito turto, teritorijų užpuolimą arba šiuos užimtus objektus išlaisvindamas;</text:span></text:p>
      <text:p text:style-name="P2157"><text:span text:style-name="T2158">5</text:span><text:span text:style-name="T2159">) patekdamas į teritorijas, patalpas ar transporto priemones per kratą ar poėmį arba kai, turimais duomenimis, jose ga</text:span><text:span text:style-name="T2160">li slėptis asmenys, galimai padarę administracinius nusižengimus ar nusikalstamas veikas;</text:span></text:p>
      <text:p text:style-name="P2161"><text:span text:style-name="T2162">6</text:span><text:span text:style-name="T2163">) stabdydamas transporto priemonę, laivą ar orlaivį (tarnybinio būtinumo atvejais);</text:span></text:p>
      <text:p text:style-name="P2164"><text:span text:style-name="T2165">7</text:span><text:span text:style-name="T2166">) užkirsdamas kelią administraciniams nusižengimams ar nusikalstamoms<text:s/></text:span><text:span text:style-name="T2167">veikoms.</text:span></text:p>
      <text:p text:style-name="P2168"><text:span text:style-name="T2169">6</text:span><text:span text:style-name="T2170">. Aplinkos apsaugos valstybinės kontrolės pareigūnas turi teisę naudoti antrankius ir surišimo priemones:</text:span></text:p>
      <text:p text:style-name="P2171"><text:span text:style-name="T2172">1</text:span><text:span text:style-name="T2173">) prieš agresyvius ar linkusius žalotis asmenis;</text:span></text:p>
      <text:p text:style-name="P2174"><text:span text:style-name="T2175">2</text:span><text:span text:style-name="T2176">) konvojuodamas arba pristatydamas į policijos įstaigą, kitą instituciją ar į</text:span><text:span text:style-name="T2177">staigą administracinius nusižengimus ar nusikalstamas veikas padariusius (galimai padariusius) asmenis, atlikdamas šių asmenų apžiūrą.</text:span></text:p>
      <text:p text:style-name="P2178"><text:span text:style-name="T2179">7</text:span><text:span text:style-name="T2180">. Aplinkos apsaugos valstybinės kontrolės pareigūnas turi teisę transporto priemone stabdyti kitą transporto<text:s/></text:span><text:span text:style-name="T2181">priemonę šią blokuodamas. Kai stabdoma transporto priemonė ar joje esantys asmenys savo veiksmais kelia neišvengiamą pavojų aplinkos apsaugos valstybinės kontrolės pareigūno ar kito asmens gyvybei ar sveikatai, aplinkos apsaugos valstybinės kontrolės parei</text:span><text:span text:style-name="T2182">gūnas turi teisę kita transporto priemone ar tam skirta specialiąja priemone taranuoti stabdomą transporto priemonę. Jeigu aplinkos apsaugos valstybinės kontrolės pareigūnas, vairuodamas transporto priemonę, blokuoja arba taranuoja kitą transporto priemonę</text:span><text:span text:style-name="T2183"><text:s/>ir dėl to kyla pavojus asmenų gyvybei ar sveikatai, po šių veiksmų jis nedelsdamas turi imtis priemonių šių veiksmų padariniams pašalinti.</text:span></text:p>
      <text:p text:style-name="P2184"><text:span text:style-name="T2185">8</text:span><text:span text:style-name="T2186">. Aplinkos apsaugos valstybinės kontrolės pareigūnas turi teisę kaip specialiąją priemonę panaudoti šaunamąjį g</text:span><text:span text:style-name="T2187">inklą, iššaudamas į specialiųjų priemonių specifikaciją įtrauktus užtaisus, kurių keliamas poveikis sukurtas nesukelti tiesioginio pavojaus nei asmens, prieš kurį naudojamas šaunamasis ginklas, nei kitų asmenų gyvybei.</text:span></text:p>
      <text:p text:style-name="P2188"><text:span text:style-name="T2189">9</text:span><text:span text:style-name="T2190">. Kai nėra neišvengiamo pavojaus</text:span><text:span text:style-name="T2191"><text:s/>aplinkos apsaugos valstybinės kontrolės pareigūnų ar kitų asmenų gyvybei ar sveikatai, specialiąsias priemones (išskyrus antrankius, asmenų sulaikymo, surišimo ar tramdymo priemones ar įrankius) naudoti draudžiama:<text:s/></text:span></text:p>
      <text:p text:style-name="P2192"><text:span text:style-name="T2193">1</text:span><text:span text:style-name="T2194">) prieš asmenis, jeigu akivaizdu arb</text:span><text:span text:style-name="T2195">a aplinkos apsaugos valstybinės kontrolės pareigūnui žinoma, kad jie neįgalūs;</text:span></text:p>
      <text:p text:style-name="P2196"><text:span text:style-name="T2197">2</text:span><text:span text:style-name="T2198">) prieš asmenis, jeigu aplinkos apsaugos valstybinės kontrolės pareigūnui yra žinoma, kad jie turi neliečiamybės teisę;</text:span></text:p>
      <text:p text:style-name="P2199"><text:span text:style-name="T2200">3</text:span><text:span text:style-name="T2201">) prieš moteris, jeigu akivaizdu arba aplinkos<text:s/></text:span><text:span text:style-name="T2202">apsaugos valstybinės kontrolės pareigūnui žinoma, kad jos nėščios;</text:span></text:p>
      <text:p text:style-name="P2203"><text:span text:style-name="T2204">4</text:span><text:span text:style-name="T2205">) prieš nepilnamečius asmenis, jeigu jų išvaizda atitinka amžių.</text:span></text:p>
      <text:p text:style-name="P2206"><text:span text:style-name="T2207">10</text:span><text:span text:style-name="T2208">. Aplinkos apsaugos valstybinės kontrolės pareigūnas, panaudojęs psichinę ar fizinę prievartą ir taip sukėlęs p</text:span><text:span text:style-name="T2209">avojų asmens gyvybei ar sveikatai, turi suteikti asmeniui reikalingą neatidėliotiną medicinos ar kitą būtinąją pagalbą ir imtis kitų reikalingų priemonių pavojingiems savo veiksmų padariniams pašalinti. Apie aplinkos apsaugos valstybinės kontrolės pareigūn</text:span><text:span text:style-name="T2210">o panaudotą fizinę ar psichinę prievartą, jeigu tai lėmė asmens mirtį arba gyvybei pavojingą sveikatos sutrikdymą, nedelsiant pranešama prokurorui.</text:span></text:p>
      <text:p text:style-name="P2211"><text:span text:style-name="T2212">11</text:span><text:span text:style-name="T2213">. Aplinkos apsaugos valstybinės kontrolės pareigūnai turi būti specialiai parengti ir reguliariai tikr</text:span><text:span text:style-name="T2214">inami, ar jie geba veikti situacijomis, susijusiomis su psichinės ar fizinės prievartos panaudojimu. Aplinkos apsaugos valstybinės kontrolės pareigūnų parengimo ir tikrinimo tvarką nustato Vyriausybė.</text:span></text:p>
      <text:p text:style-name="P2215"><text:span text:style-name="T2216">12</text:span><text:span text:style-name="T2217">. Specialiųjų priemonių specifikaciją ir jų panau</text:span><text:span text:style-name="T2218">dojimo tvarką nustato Vyriausybė.</text:span></text:p>
      <text:p text:style-name="P2219">Straipsnio pakeitimai:</text:p>
      <text:p text:style-name="P2220"><text:span text:style-name="T2221">Nr. XII-884, 2014-05-15, paskelbta TAR 2014-06-02, i. k. 2014-06008</text:span></text:p>
      <text:p text:style-name="P2222">Straipsnio pakeitimai:</text:p>
      <text:p text:style-name="P2223"><text:span text:style-name="T2224">Nr.<text:s/></text:span><text:a xlink:href="https://www.e-tar.lt/portal/legalAct.html?documentId=8e16f8b023e211e684adf059272c7587" office:target-frame-name="_top" xlink:show="replace"><text:span text:style-name="T2225">XII-</text:span><text:span text:style-name="T2226">2374</text:span></text:a><text:span text:style-name="T2227">, 2016-05-19, paskelbta TAR 2016-05-27, i. k. 2016-14182</text:span></text:p>
      <text:p text:style-name="Normal"/>
      <text:p text:style-name="P2228"><text:span text:style-name="T2229">42 straipsnis.</text:span><text:span text:style-name="T2230"><text:s/>Neteko galios nuo 2017-01-01</text:span></text:p>
      <text:p text:style-name="P2231">Straipsnio naikinimas:</text:p>
      <text:p text:style-name="P2232"><text:span text:style-name="T2233">Nr.<text:s/></text:span><text:a xlink:href="https://www.e-tar.lt/portal/legalAct.html?documentId=8e16f8b023e211e684adf059272c7587" office:target-frame-name="_top" xlink:show="replace"><text:span text:style-name="T2234">XII-2374</text:span></text:a><text:span text:style-name="T2235">, 2016-05-19,<text:s/></text:span><text:span text:style-name="T2236">paskelbta TAR 2016-05-27, i. k. 2016-14182</text:span></text:p>
      <text:p text:style-name="Normal"/>
      <text:p text:style-name="P2237"><text:span text:style-name="T2238">43</text:span><text:span text:style-name="T2239"><text:s/></text:span><text:span text:style-name="T2240">straipsnis.<text:s/></text:span><text:span text:style-name="T2241">Šaunamojo ginklo naudojimas</text:span></text:p>
      <text:p text:style-name="P2242"><text:span text:style-name="T2243">1</text:span><text:span text:style-name="T2244">. Šaunamasis ginklas gali būti panaudotas tik išimtiniais atvejais, kai tai neišvengiamai būtina ir kai psichinė ar fizinė prievarta buvo neveiksminga arba kyla</text:span><text:span text:style-name="T2245"><text:s/>neišvengiamas pavojus asmens gyvybei ar sveikatai.</text:span></text:p>
      <text:p text:style-name="P2246"><text:span text:style-name="T2247">2</text:span><text:span text:style-name="T2248">. Aplinkos apsaugos valstybinės kontrolės pareigūnas turi teisę panaudoti šaunamąjį ginklą prieš asmenis šiais atvejais:</text:span></text:p>
      <text:p text:style-name="P2249"><text:span text:style-name="T2250">1</text:span><text:span text:style-name="T2251">) gindamasis ar gindamas kitą asmenį nuo pradėto ar tiesiogiai gresiančio<text:s/></text:span><text:span text:style-name="T2252">pavojingo gyvybei ar sveikatai nusikalstamo kėsinimosi;</text:span></text:p>
      <text:p text:style-name="P2253"><text:span text:style-name="T2254">2</text:span><text:span text:style-name="T2255">) sulaikydamas nusikalstamą veiką galimai padariusį asmenį, jeigu kyla neišvengiamas pavojus aplinkos apsaugos valstybinės kontrolės pareigūno ar kito asmens gyvybei ar sveikatai;</text:span></text:p>
      <text:p text:style-name="P2256"><text:span text:style-name="T2257">3</text:span><text:span text:style-name="T2258">) sulaikyd</text:span><text:span text:style-name="T2259">amas transporto priemonę vairuojantį asmenį, kuris savo veiksmais kelia neišvengiamą pavojų aplinkos apsaugos valstybinės kontrolės pareigūno arba kito asmens gyvybei.</text:span></text:p>
      <text:p text:style-name="P2260"><text:span text:style-name="T2261">3</text:span><text:span text:style-name="T2262">. Aplinkos apsaugos valstybinės kontrolės pareigūnas, nekeldamas tiesioginio pavo</text:span><text:span text:style-name="T2263">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2264"><text:span text:style-name="T2265">4</text:span><text:span text:style-name="T2266">. Ketindamas na</text:span><text:span text:style-name="T2267">udoti šaunamąjį ginklą, aplinkos apsaugos valstybinės kontrolės pareigūnas privalo įspėti apie šį ketinimą, suteikdamas asmeniui galimybę įvykdyti teisėtus reikalavimus, išskyrus atvejus, kai delsimas kelia neišvengiamą pavojų aplinkos apsaugos valstybinės</text:span><text:span text:style-name="T2268"><text:s/>kontrolės pareigūno arba kito asmens gyvybei ar sveikatai arba kai toks įspėjimas yra neįmanomas.</text:span></text:p>
      <text:p text:style-name="P2269"><text:span text:style-name="T2270">5</text:span><text:span text:style-name="T2271">. Aplinkos apsaugos valstybinės kontrolės pareigūnas, nekeldamas pavojaus įstatymų saugomoms vertybėms, turi teisę iššauti iš šaunamojo ginklo, kai būti</text:span><text:span text:style-name="T2272">na duoti pavojaus signalą, išsikviesti pagalbą.<text:s/></text:span></text:p>
      <text:p text:style-name="P2273"><text:span text:style-name="T2274">6</text:span><text:span text:style-name="T2275">. Kai nėra neišvengiamo pavojaus aplinkos apsaugos valstybinės kontrolės pareigūno arba kitų asmenų gyvybei ar sveikatai, naudoti šaunamąjį ginklą draudžiama:</text:span></text:p>
      <text:p text:style-name="P2276"><text:span text:style-name="T2277">1</text:span><text:span text:style-name="T2278">) žmonių susibūrimo vietose, jeigu dėl<text:s/></text:span><text:span text:style-name="T2279">to gali nukentėti pašaliniai asmenys;</text:span></text:p>
      <text:p text:style-name="P2280"><text:span text:style-name="T2281">2</text:span><text:span text:style-name="T2282">) patalpose, kuriose yra sprogstamųjų medžiagų, lengvai užsidegančių medžiagų, galinčių sukelti pavojų asmens gyvybei ir sveikatai ar visuomenės saugumui.</text:span></text:p>
      <text:p text:style-name="P2283"><text:span text:style-name="T2284">7</text:span><text:span text:style-name="T2285">. Aplinkos apsaugos valstybinės kontrolės pareigūna</text:span><text:span text:style-name="T2286">s, panaudojęs šaunamąjį ginklą ir taip sukėlęs pavojų asmens gyvybei ar sveikatai, turi suteikti asmeniui reikalingą neatidėliotiną medicinos ar kitą būtinąją pagalbą ir imtis kitų reikalingų priemonių pavojingiems savo veiksmų padariniams pašalinti. Apie<text:s/></text:span><text:span text:style-name="T2287">aplinkos apsaugos valstybinės kontrolės pareigūno panaudotą šaunamąjį ginklą, jeigu tai lėmė asmens mirtį arba sveikatos sutrikdymą, nedelsiant pranešama prokurorui.</text:span></text:p>
      <text:p text:style-name="P2288"><text:span text:style-name="T2289">8</text:span><text:span text:style-name="T2290">. Aplinkos apsaugos valstybinės kontrolės pareigūnai turi būti specialiai parengti ir</text:span><text:span text:style-name="T2291"><text:s/>reguliariai tikrinami, ar jie geba veikti situacijomis, susijusiomis su šaunamojo ginklo panaudojimu. Aplinkos apsaugos valstybinės kontrolės pareigūnų parengimo ir tikrinimo tvarką nustato Vyriausybė.</text:span></text:p>
      <text:p text:style-name="P2292"><text:span text:style-name="T2293">9</text:span><text:span text:style-name="T2294">. Šio straipsnio 1, 2, 3 dalių ir 6 dalies 1 pun</text:span><text:span text:style-name="T2295">kto nuostatos netaikomos tais atvejais, kai šaunamasis ginklas naudojamas kaip specialioji priemonė.</text:span></text:p>
      <text:p text:style-name="P2296">Straipsnio pakeitimai:</text:p>
      <text:p text:style-name="P2297"><text:span text:style-name="T2298">Nr.<text:s/></text:span><text:a xlink:href="https://www.e-tar.lt/portal/legalAct.html?documentId=8e16f8b023e211e684adf059272c7587" office:target-frame-name="_top" xlink:show="replace"><text:span text:style-name="T2299">XII-2374</text:span></text:a><text:span text:style-name="T2300">, 2016-05-19, paskel</text:span><text:span text:style-name="T2301">bta TAR 2016-05-27, i. k. 2016-14182</text:span></text:p>
      <text:p text:style-name="Normal"/>
      <text:p text:style-name="P2302"><text:span text:style-name="T2303">VI</text:span><text:span text:style-name="T2304"><text:s/>SKYRIUS</text:span></text:p>
      <text:p text:style-name="P2305"><text:span text:style-name="T2306">NEETATINIAI APLINKOS APSAUGOS INSPEKTORIAI</text:span></text:p>
      <text:p text:style-name="P2307"/>
      <text:p text:style-name="P2308"><text:span text:style-name="T2309">44</text:span><text:span text:style-name="T2310"><text:s/>straipsnis.<text:s/></text:span><text:span text:style-name="T2311">Neetatiniai aplinkos apsaugos inspektoriai</text:span></text:p>
      <text:p text:style-name="P2312"><text:span text:style-name="T2313">Aplinkos apsaugos valstybinės kontrolės pareigūnams aplinkos apsaugos valstybinę kontrolę pad</text:span><text:span text:style-name="T2314">eda vykdyti visuomeniniais pagrindais veikiantys aplinkos apsaugos valstybinės kontrolės pareigūnų pagalbininkai – neetatiniai aplinkos apsaugos inspektoriai.</text:span></text:p>
      <text:p text:style-name="P2315"/>
      <text:p text:style-name="P2316"><text:span text:style-name="T2317">45</text:span><text:span text:style-name="T2318"><text:s/>straipsnis.<text:s/></text:span><text:span text:style-name="T2319">Neetatinių aplinkos apsaugos inspektorių veiklos pagrindai</text:span></text:p>
      <text:p text:style-name="P2320"><text:span text:style-name="T2321">Neetatiniai<text:s/></text:span><text:span text:style-name="T2322">aplinkos apsaugos inspektoriai savo veikloje vadovaujasi Lietuvos Respublikos Konstitucija, Aplinkos apsaugos įstatymu, šiuo ir kitais įstatymais bei kitais norminiais teisės aktais, aplinkos apsaugos valstybinės kontrolės pareigūnų, su kuriais dirba, nuro</text:span><text:span text:style-name="T2323">dymais.</text:span></text:p>
      <text:p text:style-name="P2324"/>
      <text:p text:style-name="P2325"><text:span text:style-name="T2326">46</text:span><text:span text:style-name="T2327"><text:s/>straipsnis.<text:s/></text:span><text:span text:style-name="T2328">Neetatinių aplinkos apsaugos inspektorių uždaviniai</text:span></text:p>
      <text:p text:style-name="P2329"><text:span text:style-name="T2330">Pagrindinis neetatinių aplinkos apsaugos inspektorių uždavinys – teikti visokeriopą pagalbą aplinkos apsaugos valstybinę kontrolę vykdančiai institucijai ir<text:s/></text:span><text:span text:style-name="T2331">aplinkos<text:s/></text:span><text:span text:style-name="T2332">apsaugos valstybinės kontrolės</text:span><text:span text:style-name="T2333"><text:s/></text:span><text:span text:style-name="T2334">pareigūnams.</text:span><text:s/></text:p>
      <text:p text:style-name="P2335">Straipsnio pakeitimai:</text:p>
      <text:p text:style-name="P2336"><text:span text:style-name="T2337">Nr.<text:s/></text:span><text:a xlink:href="https://www.e-tar.lt/portal/legalAct.html?documentId=20eaebd0c1cb11ea9815f635b9c0dcef" office:target-frame-name="_top" xlink:show="replace"><text:span text:style-name="T2338">XIII-3195</text:span></text:a><text:span text:style-name="T2339">, 2020-06-26, paskelbta TAR 2020-07-09, i. k. 2020-15388</text:span></text:p>
      <text:p text:style-name="Normal"/>
      <text:p text:style-name="P2340"><text:span text:style-name="T2341">47</text:span><text:span text:style-name="T2342"><text:s/>straipsnis</text:span><text:span text:style-name="T2343">.<text:s/></text:span><text:span text:style-name="T2344">Reikalavimai asmenims, norintiems tapti neetatiniais aplinkos apsaugos inspektoriais</text:span></text:p>
      <text:p text:style-name="P2345"><text:span text:style-name="T2346">Neetatiniais aplinkos apsaugos inspektoriais gali tapti Lietuvos Respublikos piliečiai, sulaukę 18 metų, esantys nepriekaištingos reputacijos aplinkos apsaugos srityje</text:span><text:span text:style-name="T2347">: neturintys teistumo, kuriems per paskutinius vienus metus nebuvo įsiteisėjęs teismo apkaltinamasis nuosprendis už baudžiamuosius nusižengimus aplinkai, kurie neturi administracinių nuobaudų už teisės pažeidimus aplinkos apsaugos, gamtos išteklių naudojim</text:span><text:span text:style-name="T2348">o, gamtos, istorijos ir kultūros paminklų apsaugos srityje, taip pat buvę aplinkos apsaugos valstybinės kontrolės pareigūnai, kurie nebuvo atleisti už tarnybinius nusižengimus arba nuo kurių atleidimo dienos praėjo daugiau kaip 5 metai,<text:s/></text:span><text:span text:style-name="T2349">taip pat buvę neetatiniai aplinkos apsaugos inspektoriai, kuriems neetatinių aplinkos apsaugos inspektorių galios nebuvo panaikintos šio įstatymo 53 straipsnio 1 dalies 3 ir 5 punktuose numatytais pagrindais arba nuo galių panaikinimo dienos praėjo daugiau</text:span><text:span text:style-name="T2350"><text:s/>kaip 5 metai.<text:s/></text:span><text:span text:style-name="T2351">Asmenys, pretenduojantys tapti neetatiniais aplinkos apsaugos inspektoriais, turi pagal mokymo programą išklausyti mokymo kursą ir išlaikyti testą. Šis reikalavimas netaikomas buvusiems (atleistiems ne daugiau kaip prieš 5 metus) aplinkos ap</text:span><text:span text:style-name="T2352">saugos valstybinės kontrolės pareigūnams. Neetatinio aplinkos apsaugos inspektoriaus mokymo kurso programą ir testavimo tvarką nustato aplinkos ministras ar jo įgaliota institucija.</text:span></text:p>
      <text:p text:style-name="P2353">Straipsnio pakeitimai:</text:p>
      <text:p text:style-name="P2354"><text:span text:style-name="T2355">Nr.<text:s/></text:span><text:a xlink:href="http://www3.lrs.lt/cgi-bin/preps2?a=229894&amp;b=" office:target-frame-name="_top" xlink:show="replace"><text:span text:style-name="T2356">IX-2075</text:span></text:a><text:span text:style-name="T2357">, 2004-03-23, Žin., 2004, Nr. 50-1636 (2004-04-06)</text:span></text:p>
      <text:p text:style-name="P2358">Straipsnio pakeitimai:</text:p>
      <text:p text:style-name="P2359"><text:span text:style-name="T2360">Nr.<text:s/></text:span><text:a xlink:href="https://www.e-tar.lt/portal/legalAct.html?documentId=6995530043b811ec992fe4cdfceb5666" office:target-frame-name="_top" xlink:show="replace"><text:span text:style-name="T2361">XIV-621</text:span></text:a><text:span text:style-name="T2362">, 2021-11-11, paskelbta TAR 2021-11-12, i. k. 202</text:span><text:span text:style-name="T2363">1-23539</text:span></text:p>
      <text:p text:style-name="Normal"/>
      <text:p text:style-name="P2364"><text:span text:style-name="T2365">48</text:span><text:span text:style-name="T2366"><text:s/>straipsnis.<text:s/></text:span><text:span text:style-name="T2367">Neetatinių aplinkos apsaugos inspektorių galių suteikimas</text:span></text:p>
      <text:p text:style-name="P2368"><text:span text:style-name="T2369">1</text:span><text:span text:style-name="T2370">. Neetatiniams aplinkos apsaugos inspektoriams galios suteikiamos 5 metams ir gali būti pratęsiamos kas 5 metai. Prieš suteikiant neetatiniams aplinkos apsaugos insp</text:span><text:span text:style-name="T2371">ektoriams galias, tikrinama, ar asmens žinios, kvalifikacija ir reputacija atitinka neetatiniam aplinkos apsaugos inspektoriui keliamus reikalavimus. Asmenų, ketinančių tapti neetatiniais aplinkos apsaugos inspektoriais,</text:span><text:span text:style-name="T2372"><text:s/></text:span><text:span text:style-name="T2373">atitikties keliamiems reikalavimams</text:span><text:span text:style-name="T2374">, nustatytiems šiame įstatyme, patikrinimo, neetatinių aplinkos apsaugos inspektorių galių suteikimo ir pratęsimo tvarką nustato aplinkos ministras<text:s/></text:span><text:span text:style-name="T2375">ar jo įgaliota institucija</text:span><text:span text:style-name="T2376">.</text:span></text:p>
      <text:p text:style-name="P2377"><text:span text:style-name="T2378">2</text:span><text:span text:style-name="T2379">. Neetatiniams aplinkos apsaugos inspektoriams galios suteikiamos ir pratęs</text:span><text:span text:style-name="T2380">iamos Aplinkos apsaugos departamento prie Aplinkos ministerijos vadovo ar jo įgalioto asmens sprendimu. Neetatinio aplinkos apsaugos inspektoriaus galias patvirtinančius pažymėjimus išduoda Aplinkos apsaugos departamentas prie Aplinkos ministerijos. Neetat</text:span><text:span text:style-name="T2381">inio aplinkos apsaugos inspektoriaus pažymėjimo formą tvirtina aplinkos ministras ar jo įgaliota institucija.</text:span></text:p>
      <text:p text:style-name="P2382">Straipsnio pakeitimai:</text:p>
      <text:p text:style-name="P2383"><text:span text:style-name="T2384">Nr.<text:s/></text:span><text:a xlink:href="http://www3.lrs.lt/cgi-bin/preps2?a=229894&amp;b=" office:target-frame-name="_top" xlink:show="replace"><text:span text:style-name="T2385">IX-2075</text:span></text:a><text:span text:style-name="T2386">, 2004-03-23, Žin., 2004, Nr. 50-1636<text:s/></text:span><text:span text:style-name="T2387">(2004-04-06)</text:span></text:p>
      <text:p text:style-name="P2388">Straipsnio pakeitimai:</text:p>
      <text:p text:style-name="P2389"><text:span text:style-name="T2390">Nr.<text:s/></text:span><text:a xlink:href="https://www.e-tar.lt/portal/legalAct.html?documentId=6995530043b811ec992fe4cdfceb5666" office:target-frame-name="_top" xlink:show="replace"><text:span text:style-name="T2391">XIV-621</text:span></text:a><text:span text:style-name="T2392">, 2021-11-11, paskelbta TAR 2021-11-12, i. k. 2021-23539</text:span></text:p>
      <text:p text:style-name="Normal"/>
      <text:p text:style-name="P2393"><text:span text:style-name="T2394">48</text:span><text:span text:style-name="T2395">1</text:span><text:span text:style-name="T2396"><text:s/>straipsnis.</text:span><text:span text:style-name="T2397"><text:s/></text:span><text:span text:style-name="T2398">Neetatinių aplinkos apsaugos insp</text:span><text:span text:style-name="T2399">ektorių veiklos organizavimas ir vertinimas</text:span></text:p>
      <text:p text:style-name="P2400"><text:span text:style-name="T2401">1</text:span><text:span text:style-name="T2402">. Aplinkos apsaugos departamentas prie Aplinkos ministerijos organizuoja neetatinių aplinkos apsaugos inspektorių veiklą, renka, sistemina ir analizuoja informaciją apie neetatinių aplinkos apsaugos inspekto</text:span><text:span text:style-name="T2403">rių veiklos rezultatus, vertina neetatinių aplinkos apsaugos inspektorių veiklos efektyvumą ir atitiktį keliamiems reikalavimams, rengia kvalifikacijos tobulinimo mokymus.</text:span></text:p>
      <text:p text:style-name="P2404"><text:span text:style-name="T2405">2</text:span><text:span text:style-name="T2406">. Neetatiniai aplinkos apsaugos inspektoriai yra atskaitingi Aplinkos apsaugos<text:s/></text:span><text:span text:style-name="T2407">departamentui prie Aplinkos ministerijos.</text:span></text:p>
      <text:p text:style-name="P2408"><text:span text:style-name="T2409">3</text:span><text:span text:style-name="T2410">. Aplinkos ministras ar jo įgaliota institucija nustato neetatinių aplinkos apsaugos inspektorių funkcijų atlikimo ir<text:s/></text:span><text:span text:style-name="T2411">kvalifikacijos tobulinimo</text:span><text:span text:style-name="T2412"><text:s/>mokymų organizavimo tvarką, veiklos vertinimo kriterijus, elgesio taisykles.</text:span></text:p>
      <text:p text:style-name="P2413">Papildyta straipsniu:</text:p>
      <text:p text:style-name="P2414"><text:span text:style-name="T2415">Nr.<text:s/></text:span><text:a xlink:href="https://www.e-tar.lt/portal/legalAct.html?documentId=6995530043b811ec992fe4cdfceb5666" office:target-frame-name="_top" xlink:show="replace"><text:span text:style-name="T2416">XIV-621</text:span></text:a><text:span text:style-name="T2417">, 2021-11-11, paskelbta TAR 2021-11-12, i. k.</text:span><text:span text:style-name="T2418"><text:s/>2021-23539</text:span></text:p>
      <text:p text:style-name="Normal"/>
      <text:p text:style-name="P2419"><text:span text:style-name="T2420">49</text:span><text:span text:style-name="T2421"><text:s/>straipsnis.<text:s/></text:span><text:span text:style-name="T2422">Neetatinių aplinkos apsaugos inspektorių pareigos</text:span></text:p>
      <text:p text:style-name="P2423"><text:span text:style-name="T2424">1</text:span><text:span text:style-name="T2425">. Neetatiniai aplinkos apsaugos inspektoriai,<text:s/></text:span><text:span text:style-name="T2426">tikrindami</text:span><text:span text:style-name="T2427">, ar fiziniai ir juridiniai asmenys laikosi aplinkos apsaugą ir gamtos išteklių naudojimą reglamentuojančių įstat</text:span><text:span text:style-name="T2428">ymų ir kitų teisės aktų reikalavimų, privalo:</text:span></text:p>
      <text:p text:style-name="P2429"><text:span text:style-name="T2430">1</text:span><text:span text:style-name="T2431">) pastebėję daromą aplinkos apsaugą ir gamtos išteklių naudojimą reglamentuojančių įstatymų ar kitų teisės aktų pažeidimą, nedelsdami pranešti Aplinkos apsaugos departamentui prie Aplinkos ministerijos, paga</text:span><text:span text:style-name="T2432">l šiame įstatyme neetatiniams aplinkos apsaugos inspektoriams nustatytą kompetenciją imtis priemonių užkirsti pažeidimui kelią, nustatyti aplinkybes, liudytojus ar suteikti kitokią pagalbą aplinkos apsaugos valstybinės kontrolės pareigūnams, tiriantiems pa</text:span><text:span text:style-name="T2433">žeidimą;</text:span></text:p>
      <text:p text:style-name="P2434"><text:span text:style-name="T2435">2</text:span><text:span text:style-name="T2436">)<text:s/></text:span><text:span text:style-name="T2437">pranešti<text:s/></text:span><text:span text:style-name="T2438">Aplinkos apsaugos departamentui prie Aplinkos ministerijos</text:span><text:span text:style-name="T2439"><text:s/></text:span><text:span text:style-name="T2440">apie pastebėtus avarinius ir kitus aplinkos užteršimo, gyvūnų žuvimo, augalijos naikinimo, ekologinių pokyčių atvejus ir dalyvauti likviduojant padarinius;</text:span></text:p>
      <text:p text:style-name="P2441"><text:span text:style-name="T2442">3</text:span><text:span text:style-name="T2443">) užfiksavę</text:span><text:span text:style-name="T2444"><text:s/></text:span><text:span text:style-name="T2445">aplinkos apsaugą ir gamtos išteklių naudojimą reglamentuojančių įstatymų ar kitų teisės aktų reikalavimų</text:span><text:span text:style-name="T2446"><text:s/>pažeidimą, nustatyta tvarka perduoti aplinkos apsaugos valstybinės kontrolės pareigūnams arba įstatymų nustatyta tvarka kitiems pareigūnams ar institu</text:span><text:span text:style-name="T2447">cijoms pažeidimą fiksuojančius įrodymus.</text:span></text:p>
      <text:p text:style-name="P2448"><text:span text:style-name="T2449">2</text:span><text:span text:style-name="T2450">. Neetatiniai aplinkos apsaugos inspektoriai,<text:s/></text:span><text:span text:style-name="T2451">atlikdami funkcijas, privalo laikytis įstatymų ir kitų teisės aktų reikalavimų, visuotinai priimtinų elgesio ir etikos normų, gerbti ir užtikrinti žmogaus teises<text:s/></text:span><text:span text:style-name="T2452">ir laisves, laiku ir tiksliai atlikti patikėtas užduotis, vykdyti teisėtus aplinkos apsaugos valstybinės kontrolės pareigūnų nurodymus.</text:span></text:p>
      <text:p text:style-name="P2453"><text:span text:style-name="T2454">3</text:span><text:span text:style-name="T2455">. Šio straipsnio 1 ir 2 dalyse numatytų pareigų, taip pat kitų neetatinių aplinkos apsaugos inspektorių funkcijų<text:s/></text:span><text:span text:style-name="T2456">atlikimo tvarką nustato aplinkos ministras ar jo įgaliota institucija.</text:span></text:p>
      <text:p text:style-name="P2457">Straipsnio pakeitimai:</text:p>
      <text:p text:style-name="P2458"><text:span text:style-name="T2459">Nr.<text:s/></text:span><text:a xlink:href="http://www3.lrs.lt/cgi-bin/preps2?a=229894&amp;b=" office:target-frame-name="_top" xlink:show="replace"><text:span text:style-name="T2460">IX-2075</text:span></text:a><text:span text:style-name="T2461">, 2004-03-23, Žin., 2004, Nr. 50-1636 (2004-04-06</text:span><text:span text:style-name="T2462">)</text:span></text:p>
      <text:p text:style-name="P2463">Straipsnio pakeitimai:</text:p>
      <text:p text:style-name="P2464"><text:span text:style-name="T2465">Nr.<text:s/></text:span><text:a xlink:href="https://www.e-tar.lt/portal/legalAct.html?documentId=6995530043b811ec992fe4cdfceb5666" office:target-frame-name="_top" xlink:show="replace"><text:span text:style-name="T2466">XIV-621</text:span></text:a><text:span text:style-name="T2467">, 2021-11-11, paskelbta TAR 2021-11-12, i. k. 2021-23539</text:span></text:p>
      <text:p text:style-name="Normal"/>
      <text:p text:style-name="P2468"><text:span text:style-name="T2469">50</text:span><text:span text:style-name="T2470"><text:s/>straipsnis.<text:s/></text:span><text:span text:style-name="T2471">Neetatinių aplinkos apsaugos inspektorių teisės</text:span></text:p>
      <text:p text:style-name="P2472"><text:span text:style-name="T2473">1</text:span><text:span text:style-name="T2474">. Neetatiniai aplinkos apsaugo</text:span><text:span text:style-name="T2475">s inspektoriai turi teisę:</text:span></text:p>
      <text:p text:style-name="P2476"><text:span text:style-name="T2477">1</text:span><text:span text:style-name="T2478">) reikalauti, kad asmenys laikytųsi aplinkos apsaugą ir gamtos išteklių naudojimą reglamentuojančių įstatymų ar kitų teisės aktų reikalavimų, nutrauktų daromus aplinkos apsaugą ir gamtos išteklių naudojimą reglamentuojančių įs</text:span><text:span text:style-name="T2479">tatymų ar kitų teisės aktų reikalavimų pažeidimus;</text:span></text:p>
      <text:p text:style-name="P2480"><text:span text:style-name="T2481">2</text:span><text:span text:style-name="T2482">) techninėmis priemonėmis fiksuoti asmenis, įtariamus darant ar darančius aplinkos apsaugą ir gamtos išteklių naudojimą reglamentuojančių įstatymų ar kitų teisės aktų pažeidimus, šių asmenų veiksmus<text:s/></text:span><text:span text:style-name="T2483">ir jų transporto priemones;</text:span></text:p>
      <text:p text:style-name="P2484"><text:span text:style-name="T2485">3</text:span><text:span text:style-name="T2486">) aplinkos apsaugą ir gamtos išteklių naudojimą reglamentuojančių įstatymų ar kitų teisės aktų pažeidimų prevencijai aplinkos ministro ar jo įgaliotos institucijos nustatyta tvarka patruliuoti savarankiškai (ne mažiau kaip<text:s/></text:span><text:span text:style-name="T2487">po 2 neetatinius aplinkos apsaugos inspektorius).</text:span></text:p>
      <text:p text:style-name="P2488"><text:span text:style-name="T2489">2</text:span><text:span text:style-name="T2490">. Neetatiniai aplinkos apsaugos inspektoriai kartu su aplinkos apsaugos valstybinės kontrolės pareigūnais turi teisę:</text:span></text:p>
      <text:p text:style-name="P2491"><text:span text:style-name="T2492">1</text:span><text:span text:style-name="T2493">) įstatymų nustatyta tvarka įeiti į gyvenamąsias ir kitas patalpas, patekti į<text:s/></text:span><text:span text:style-name="T2494">ūkinių objektų teritorijas ir atlikti aplinkos apsaugos valstybinės kontrolės pareigūnų pavestas užduotis aplinkos apsaugą ir gamtos išteklių naudojimą reglamentuojančių įstatymų ar kitų teisės aktų pažeidimams išaiškinti ar jų padariniams likviduoti;</text:span></text:p>
      <text:p text:style-name="P2495"><text:span text:style-name="T2496">2</text:span><text:span text:style-name="T2497">) tikrinti asmenų dokumentus, suteikiančius teisę naudoti gamtos išteklius;<text:s/></text:span></text:p>
      <text:p text:style-name="P2498"><text:span text:style-name="T2499">3</text:span><text:span text:style-name="T2500">) padėti aplinkos apsaugos valstybinės kontrolės pareigūnams atlikti kontrolinius pirkimus, pristatyti administracinėn atsakomybėn traukiamą asmenį jo sutikimu į atitinkamų<text:s/></text:span><text:span text:style-name="T2501">institucijų patalpas administracinio nusižengimo protokolui surašyti; reikalauti asmens tapatybę patvirtinančių dokumentų pažeidėjo asmens tapatybei nustatyti, jos nenustačius – kreiptis į policiją dėl administracinėn atsakomybėn traukiamo asmens sulaikymo</text:span><text:span text:style-name="T2502">.</text:span></text:p>
      <text:p text:style-name="P2503"><text:span text:style-name="T2504">3</text:span><text:span text:style-name="T2505">. Neetatiniai aplinkos apsaugos inspektoriai, kurie yra žvejybos ar medžioklės plotų naudotojai ar juridinių asmenų, kurie yra žvejybos ar medžioklės plotų naudotojai, nariai ar darbuotojai, vadovaudamiesi šio įstatymo 49 straipsnio 3 dalyje nurod</text:span><text:span text:style-name="T2506">yta tvarka, turi teisę naudojamuose žvejybos ar medžioklės plotuose, vykdant medžioklės ar žvejybos ploto naudotojui įstatymuose nustatytas pareigas, savarankiškai (dalyvaujant ne mažiau kaip 2 neetatiniams aplinkos apsaugos inspektoriams) tikrinti asmenų<text:s/></text:span><text:span text:style-name="T2507">dokumentus, suteikiančius teisę naudoti gamtos išteklius</text:span><text:span text:style-name="T2508">.</text:span></text:p>
      <text:p text:style-name="P2509"><text:span text:style-name="T2510">4</text:span><text:span text:style-name="T2511">. Neetatiniai aplinkos apsaugos inspektoriai funkcijas atlieka koordinuojami aplinkos apsaugos valstybinės kontrolės pareigūno.</text:span></text:p>
      <text:p text:style-name="P2512">Straipsnio pakeitimai:</text:p>
      <text:p text:style-name="P2513"><text:span text:style-name="T2514">Nr.<text:s/></text:span><text:a xlink:href="https://www.e-tar.lt/portal/legalAct.html?documentId=1a13e0b08b0011e6b969d7ae07280e89" office:target-frame-name="_top" xlink:show="replace"><text:span text:style-name="T2515">XII-2638</text:span></text:a><text:span text:style-name="T2516">, 2016-09-27, paskelbta TAR 2016-10-05, i. k. 2016-24614</text:span></text:p>
      <text:p text:style-name="P2517"><text:span text:style-name="T2518">Nr.<text:s/></text:span><text:a xlink:href="https://www.e-tar.lt/portal/legalAct.html?documentId=6995530043b811ec992fe4cdfceb5666" office:target-frame-name="_top" xlink:show="replace"><text:span text:style-name="T2519">XIV-621</text:span></text:a><text:span text:style-name="T2520">, 2021-11-11, paskelbta TAR 2021-11-12, i. k. 2021-23539</text:span></text:p>
      <text:p text:style-name="Normal"/>
      <text:p text:style-name="P2521"><text:span text:style-name="T2522">51</text:span><text:span text:style-name="T2523"><text:s/>straipsnis.<text:s/></text:span><text:span text:style-name="T2524">Neetatinių aplinkos apsaugos inspektorių skatinimas</text:span></text:p>
      <text:p text:style-name="P2525"><text:span text:style-name="T2526">Aktyviai dirbantys neetatiniai aplinkos apsaugos inspektoriai aplinkos ministro nustatyta tvarka gali būti<text:s/></text:span><text:span text:style-name="T2527">materialiai skatinami.</text:span></text:p>
      <text:p text:style-name="P2528"/>
      <text:p text:style-name="P2529"><text:span text:style-name="T2530">52</text:span><text:span text:style-name="T2531"><text:s/>straipsnis.<text:s/></text:span><text:span text:style-name="T2532">Neetatinių aplinkos apsaugos inspektorių socialinės garantijos</text:span></text:p>
      <text:p text:style-name="P2533"><text:span text:style-name="T2534">1</text:span><text:span text:style-name="T2535">. Neetatiniam aplinkos apsaugos inspektoriui valstybė išmoka vienkartinę pašalpą, jeigu jam atliekant neetatinio aplinkos apsaugos inspektoriau</text:span><text:span text:style-name="T2536">s funkcijas buvo padarytas kūno sužalojimas, dėl kurio<text:s/></text:span><text:span text:style-name="T2537">jam nustatytas</text:span><text:span text:style-name="T2538">:</text:span></text:p>
      <text:p text:style-name="P2539"><text:span text:style-name="T2540">1</text:span><text:span text:style-name="T2541">)<text:s/></text:span><text:span text:style-name="T2542">0–25 procentų darbingumo lygis arba didelių specialiųjų poreikių lygis,</text:span><text:span text:style-name="T2543"><text:s/>– 60 </text:span><text:span text:style-name="T2544">bazinių socialinių išmokų</text:span><text:span text:style-name="T2545"><text:s/>dydžio;</text:span></text:p>
      <text:p text:style-name="P2546"><text:span text:style-name="T2547">2</text:span><text:span text:style-name="T2548">)<text:s/></text:span><text:span text:style-name="T2549">30–40 procentų darbingumo lygis arba vidutinių specialiųjų por</text:span><text:span text:style-name="T2550">eikių lygis,</text:span><text:span text:style-name="T2551"><text:s/>– 50 </text:span><text:span text:style-name="T2552">bazinių socialinių išmokų</text:span><text:span text:style-name="T2553"><text:s/>dydžio;</text:span></text:p>
      <text:p text:style-name="P2554"><text:span text:style-name="T2555">3</text:span><text:span text:style-name="T2556">)<text:s/></text:span><text:span text:style-name="T2557">45–55 procentų darbingumo lygis arba nedidelių specialiųjų poreikių lygis,</text:span><text:span text:style-name="T2558"><text:s/>– 40 </text:span><text:span text:style-name="T2559">bazinių socialinių išmokų</text:span><text:span text:style-name="T2560"><text:s/>dydžio.</text:span></text:p>
      <text:p text:style-name="P2561">Straipsnio dalies pakeitimai:</text:p>
      <text:p text:style-name="P2562"><text:span text:style-name="T2563">Nr.<text:s/></text:span><text:a xlink:href="https://www.e-tar.lt/portal/legalAct.html?documentId=483fbf904ade11e4a8328599cac64d82" office:target-frame-name="_top" xlink:show="replace"><text:span text:style-name="T2564">XII-1151</text:span></text:a><text:span text:style-name="T2565">, 2014-09-25, paskelbta TAR 2014-10-03, i. k. 2014-13602</text:span></text:p>
      <text:p text:style-name="Normal"/>
      <text:p text:style-name="P2566"><text:span text:style-name="T2567">2</text:span><text:span text:style-name="T2568">.<text:s/></text:span><text:span text:style-name="T2569">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570">buvo žuvusiojo išlaikomi ar jo žuvimo dieną turėjo teisę gauti jo išlaikymą, išmokama lygiomis dalimis <text:s/>120<text:s/></text:span><text:span text:style-name="T2571">bazinių socialinių išmokų</text:span><text:span text:style-name="T2572"><text:s/>dydžio vienkartinė pašalpa.</text:span></text:p>
      <text:p text:style-name="P2573"><text:span text:style-name="T2574">3</text:span><text:span text:style-name="T2575">. Šio straipsnio 1 ir 2 dalyse numatytų pašalpų išmokėjimo atvejus ir tvarką nustato Vyri</text:span><text:span text:style-name="T2576">ausybė ar jos įgaliota institucija.</text:span></text:p>
      <text:p text:style-name="P2577">Straipsnio pakeitimai:</text:p>
      <text:p text:style-name="P2578">Nr. XII-884, 2014-05-15, paskelbta TAR 2014-06-02, i. k. 2014-06008</text:p>
      <text:p text:style-name="P2579"/>
      <text:p text:style-name="P2580"><text:span text:style-name="T2581">53</text:span><text:span text:style-name="T2582"><text:s/>straipsnis.<text:s/></text:span><text:span text:style-name="T2583">Neetatinių aplinkos apsaugos inspektorių galių panaikinimas, sustabdymas ir atsakomybė</text:span></text:p>
      <text:p text:style-name="P2584"><text:span text:style-name="T2585">1</text:span><text:span text:style-name="T2586">. Neetatiniam a</text:span><text:span text:style-name="T2587">plinkos apsaugos inspektoriui galios panaikinamos ir (ar) nepratęsiamos:</text:span></text:p>
      <text:p text:style-name="P2588"><text:span text:style-name="T2589">1</text:span><text:span text:style-name="T2590">) jo prašymu;</text:span></text:p>
      <text:p text:style-name="P2591"><text:span text:style-name="T2592">2</text:span><text:span text:style-name="T2593">) jeigu jis ilgiau kaip vienus metus neatlieka neetatinio aplinkos apsaugos inspektoriaus funkcijų;</text:span></text:p>
      <text:p text:style-name="P2594"><text:span text:style-name="T2595">3</text:span><text:span text:style-name="T2596">)</text:span><text:span text:style-name="T2597"><text:s/>dėl neetatinio aplinkos apsaugos inspektoriaus vardo d</text:span><text:span text:style-name="T2598">iskreditavimo</text:span><text:span text:style-name="T2599">;</text:span></text:p>
      <text:p text:style-name="P2600"><text:span text:style-name="T2601">4</text:span><text:span text:style-name="T2602">) jeigu jis nebeatitinka šio įstatymo 47 straipsnyje nustatytų reikalavimų;</text:span></text:p>
      <text:p text:style-name="P2603"><text:span text:style-name="T2604">5</text:span><text:span text:style-name="T2605">) jeigu jis netinkamai atlieka neetatinio aplinkos apsaugos inspektoriaus pareigas ir (ar) funkcijas, viršija jam suteiktas galias, piktnaudžiauja<text:s/></text:span><text:span text:style-name="T2606">suteiktomis galiomis, vykdo veiklą, nesuderinamą su neetatinio aplinkos apsaugos inspektoriaus statusu, sukeliančią interesų konfliktą atliekant neetatinio aplinkos apsaugos inspektoriaus funkcijas.</text:span></text:p>
      <text:p text:style-name="P2607"><text:span text:style-name="T2608">2</text:span><text:span text:style-name="T2609">. Neetatiniam aplinkos apsaugos inspektoriui galio</text:span><text:span text:style-name="T2610">s sustabdomos:</text:span></text:p>
      <text:p text:style-name="P2611"><text:span text:style-name="T2612">1</text:span><text:span text:style-name="T2613">) jo prašymu;</text:span></text:p>
      <text:p text:style-name="P2614"><text:span text:style-name="T2615">2</text:span><text:span text:style-name="T2616">)<text:s/></text:span><text:span text:style-name="T2617">jeigu dėl jo atliekamas tyrimas dėl veiksmų viršijus suteiktas galias ar jomis piktnaudžiaujant, netinkamai atliekant pareigas ir (ar) funkcijas ar su neetatinio aplinkos apsaugos inspektoriaus statusu ir pareigų atli</text:span><text:span text:style-name="T2618">kimu nesuderinamos veiklos, sukeliančios interesų konfliktą atliekant neetatinio aplinkos apsaugos inspektoriaus funkcijas;</text:span></text:p>
      <text:p text:style-name="P2619"><text:span text:style-name="T2620">3</text:span><text:span text:style-name="T2621">)<text:s/></text:span><text:span text:style-name="T2622">jeigu jis įtariamas padaręs nusikaltimą, baudžiamąjį nusižengimą aplinkai, administracinį nusižengimą aplinkos apsaugos, gamt</text:span><text:span text:style-name="T2623">os išteklių naudojimo, gamtos, istorijos ir kultūros paminklų apsaugos srityje</text:span><text:span text:style-name="T2624">.</text:span></text:p>
      <text:p text:style-name="P2625"><text:span text:style-name="T2626">3</text:span><text:span text:style-name="T2627">.</text:span><text:span text:style-name="T2628"><text:s/>Atvejus, kada laikoma, kad neetatinis aplinkos apsaugos inspektorius vykdė veiklą, nesuderinamą su neetatinio aplinkos apsaugos inspektoriaus statusu, diskreditavo nee</text:span><text:span text:style-name="T2629">tatinio aplinkos apsaugos inspektoriaus vardą, nustato Aplinkos apsaugos departamento prie Aplinkos ministerijos vadovas.</text:span></text:p>
      <text:p text:style-name="P2630"><text:span text:style-name="T2631">4</text:span><text:span text:style-name="T2632">. Neetatiniams aplinkos apsaugos inspektoriams galios sustabdomos ir panaikinamos Aplinkos apsaugos departamento prie Aplinkos mi</text:span><text:span text:style-name="T2633">nisterijos vadovo ar jo įgalioto asmens sprendimu. Neetatinių aplinkos apsaugos inspektorių galių sustabdymo ir panaikinimo tvarką nustato aplinkos ministras ar jo įgaliota institucija.</text:span></text:p>
      <text:p text:style-name="P2634"><text:span text:style-name="T2635">5</text:span><text:span text:style-name="T2636">.<text:s/></text:span><text:span text:style-name="T2637">Neetatiniai aplinkos apsaugos inspektoriai, viršiję jiems sutei</text:span><text:span text:style-name="T2638">ktas galias ar jomis piktnaudžiavę, atsako Lietuvos Respublikos įstatymų nustatyta tvarka.</text:span></text:p>
      <text:p text:style-name="P2639">Straipsnio pakeitimai:</text:p>
      <text:p text:style-name="P2640"><text:span text:style-name="T2641">Nr.<text:s/></text:span><text:a xlink:href="https://www.e-tar.lt/portal/legalAct.html?documentId=6995530043b811ec992fe4cdfceb5666" office:target-frame-name="_top" xlink:show="replace"><text:span text:style-name="T2642">XIV-621</text:span></text:a><text:span text:style-name="T2643">, 2021-11-11, paskelbta TAR<text:s/></text:span><text:span text:style-name="T2644">2021-11-12, i. k. 2021-23539</text:span></text:p>
      <text:p text:style-name="Normal"/>
      <text:p text:style-name="P2645"><text:span text:style-name="T2646">VII</text:span><text:span text:style-name="T2647"><text:s/>SKYRIUS</text:span></text:p>
      <text:p text:style-name="P2648"><text:span text:style-name="T2649">BAIGIAMOSIOS NUOSTATOS</text:span></text:p>
      <text:p text:style-name="P2650"/>
      <text:p text:style-name="P2651"><text:span text:style-name="T2652">54</text:span><text:span text:style-name="T2653"><text:s/>straipsnis.<text:s/></text:span><text:span text:style-name="T2654">Fizinių ir juridinių asmenų teisės ir pareigos</text:span></text:p>
      <text:p text:style-name="P2655"><text:span text:style-name="T2656">1</text:span><text:span text:style-name="T2657">. Fiziniai ir juridiniai asmenys įstatymų nustatyta tvarka turi teisę apskųsti aplinkos apsaugos valstybinę kontr</text:span><text:span text:style-name="T2658">olę vykdančios institucijos ir<text:s/></text:span><text:span text:style-name="T2659">aplinkos apsaugos valstybinės kontrolės</text:span><text:span text:style-name="T2660"><text:s/></text:span><text:span text:style-name="T2661">pareigūnų veiksmus (neveikimą).</text:span><text:s/></text:p>
      <text:p text:style-name="P2662">Straipsnio dalies pakeitimai:</text:p>
      <text:p text:style-name="P2663"><text:span text:style-name="T2664">Nr.<text:s/></text:span><text:a xlink:href="https://www.e-tar.lt/portal/legalAct.html?documentId=20eaebd0c1cb11ea9815f635b9c0dcef" office:target-frame-name="_top" xlink:show="replace"><text:span text:style-name="T2665">XIII-3195</text:span></text:a><text:span text:style-name="T2666">, 2020-06-2</text:span><text:span text:style-name="T2667">6, paskelbta TAR 2020-07-09, i. k. 2020-15388</text:span></text:p>
      <text:p text:style-name="Normal"/>
      <text:p text:style-name="P2668"><text:span text:style-name="T2669">2</text:span><text:span text:style-name="T2670">. Fiziniai ir juridiniai asmenys privalo sudaryti visas sąlygas, būtinas aplinkos apsaugos valstybinės kontrolės pareigūnams aplinkos apsaugos valstybinei kontrolei vykdyti, ir paklusti aplinkos apsaugos<text:s/></text:span><text:span text:style-name="T2671">valstybinės kontrolės pareigūnų teisėtiems reikalavimams.</text:span></text:p>
      <text:p text:style-name="P2672"/>
      <text:p text:style-name="P2673"/>
      <text:p text:style-name="P2674"><text:span text:style-name="T2675">55</text:span><text:span text:style-name="T2676"><text:s/>straipsnis.<text:s/></text:span><text:span text:style-name="T2677">Atsakomybė už Įstatymo pažeidimus</text:span></text:p>
      <text:p text:style-name="P2678"><text:span text:style-name="T2679">1</text:span><text:span text:style-name="T2680">. Asmenys, pažeidę šio Įstatymo reikalavimus, atsako įstatymų nustatyta tvarka.</text:span></text:p>
      <text:p text:style-name="P2681">Straipsnio dalies pakeitimai:</text:p>
      <text:p text:style-name="P2682"><text:span text:style-name="T2683">Nr.<text:s/></text:span><text:a xlink:href="https://www.e-tar.lt/portal/legalAct.html?documentId=89df97200ba511e6a238c18f7a3f1736" office:target-frame-name="_top" xlink:show="replace"><text:span text:style-name="T2684">XII-2298</text:span></text:a><text:span text:style-name="T2685">, 2016-04-14, paskelbta TAR 2016-04-26, i. k. 2016-10402</text:span></text:p>
      <text:p text:style-name="Normal"/>
      <text:p text:style-name="P2686"><text:span text:style-name="T2687">2</text:span><text:span text:style-name="T2688">. Aplinkos apsaugos valstybinės kontrolės pareigūnai, nesiimantys veiksmų, užtikrinančių<text:s/></text:span><text:span text:style-name="T2689">aplinkos apsaugą reglamentuojančiuose įstatymuose ar kituose teisės aktuose įtvirtintų reikalavimų laikymąsi, ar viršijantys jiems suteiktas galias, traukiami teisinėn atsakomybėn įstatymų nustatyta tvarka.</text:span></text:p>
      <text:p text:style-name="P2690"/>
      <text:p text:style-name="P2691"><text:span text:style-name="T2692">56</text:span><text:span text:style-name="T2693"><text:s/>straipsnis.<text:s/></text:span><text:span text:style-name="T2694">Įstatymo įsigaliojimas</text:span></text:p>
      <text:p text:style-name="P2695"><text:span text:style-name="T2696">Ši</text:span><text:span text:style-name="T2697">s Įstatymas įsigalioja nuo 2003 m. sausio 1 d.<text:s/></text:span></text:p>
      <text:p text:style-name="P2698"/>
      <text:p text:style-name="P2699"/>
      <text:p text:style-name="P2700"><text:span text:style-name="T2701">Skelbiu šį Lietuvos Respublikos Seimo priimtą įstatymą.<text:s/></text:span></text:p>
      <text:p text:style-name="P2702"/>
      <text:p text:style-name="P2703"/>
      <text:p text:style-name="P2704"><text:span text:style-name="T2705">RESPUBLIKOS PREZIDENTAS</text:span><text:span text:style-name="T2706"><text:tab/></text:span><text:span text:style-name="T2707">VALDAS ADAMKUS</text:span></text:p>
      <text:p text:style-name="P2708"/>
      <text:p text:style-name="P2709"><text:span text:style-name="T2710">Lietuvos Respublikos<text:s/></text:span></text:p>
      <text:p text:style-name="P2711">aplinkos apsaugos valstybinės<text:s/></text:p>
      <text:p text:style-name="P2712">kontrolės įstatymo<text:s/></text:p>
      <text:p text:style-name="P2713">priedas</text:p>
      <text:p text:style-name="P2714"/>
      <text:p text:style-name="P2715"/>
      <text:p text:style-name="P2716"><text:span text:style-name="T2717">ĮGYVENDINAMI<text:s/></text:span><text:span text:style-name="T2718">EUROPOS SĄJUNGOS TEISĖS AKTAI</text:span></text:p>
      <text:p text:style-name="P2719"/>
      <text:p text:style-name="P2720"><text:span text:style-name="T2721">1</text:span><text:span text:style-name="T2722">. 2004 m. balandžio 21 d. Europos Parlamento ir Tarybos direktyva 2004/35/EB dėl atsakomybės už aplinkos apsaugą siekiant išvengti žalos aplinkai ir ją ištaisyti (atlyginti) (OL 2004 m. specialusis leidimas, 15 skyrius,<text:s/></text:span><text:span text:style-name="T2723">8 tomas, p. 357).</text:span></text:p>
      <text:p text:style-name="P2724"><text:span text:style-name="T2725">2</text:span><text:span text:style-name="T2726">. 2005 m. rugsėjo 7 d. Europos Parlamento ir Tarybos direktyva 2005/35/EB dėl taršos iš laivų ir sankcijų už pažeidimus įvedimo (OL 2005 L 255, p. 11).</text:span></text:p>
      <text:p text:style-name="P2727"><text:span text:style-name="T2728">3</text:span><text:span text:style-name="T2729">. 2006 m. gruodžio 18 d. Europos Parlamento ir Tarybos reglamentas (EB)<text:s/></text:span><text:span text:style-name="T2730"><text:line-break/></text:span><text:span text:style-name="T2731">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732">reglamentą (EB) Nr. 1488/94, Tarybos direktyvą 76/769/EEB ir Komisijos direktyvas 91/155/EEB, 93/67/EEB, 93/105/EB bei 2000/21/EB (OL 2006 L 396, p. 1).</text:span></text:p>
      <text:p text:style-name="P2733"><text:span text:style-name="T2734">4</text:span><text:span text:style-name="T2735">. 2009 m. lapkričio 25 d. Europos Parlamento ir Tarybos reglamentas (EB)<text:s/></text:span><text:span text:style-name="T2736"><text:line-break/>Nr. 1221/2009 dėl organi</text:span><text:span text:style-name="T2737">zacijų savanoriško Bendrijos aplinkosaugos vadybos ir audito sistemos (EMAS) taikymo, panaikinantis Reglamentą (EB) Nr. 761/2001 ir Komisijos sprendimus 2001/681/EB bei 2006/193/EB (OL 2009 L 342, p. 1).</text:span></text:p>
      <text:p text:style-name="P2738"><text:span text:style-name="T2739">5</text:span><text:span text:style-name="T2740">. 2009 m. lapkričio 25 d. Europos Parlamento ir</text:span><text:span text:style-name="T2741"><text:s/>Tarybos reglamentas (EB) Nr. 66/2010 dėl ES ekologinio ženklo (OL 2010 L 27, p. 1).<text:s/></text:span></text:p>
      <text:p text:style-name="P2742"><text:span text:style-name="T2743">6</text:span><text:span text:style-name="T2744">.<text:s/></text:span><text:span text:style-name="T2745">2010 m. lapkričio 24 d. Europos Parlamento ir Tarybos direktyva 2010/75/ES dėl pramoninių išmetamų teršalų (taršos integruotos prevencijos ir kontrolės) (</text:span><text:span text:style-name="T2746">OL 2010 L</text:span><text:span text:style-name="T2747"><text:s/>334,<text:s/></text:span><text:span text:style-name="T2748">p. 17</text:span><text:span text:style-name="T2749">)</text:span><text:span text:style-name="T2750">.</text:span></text:p>
      <text:p text:style-name="P2751"><text:span text:style-name="T2752">7</text:span><text:span text:style-name="T2753">. 2001 m. kovo 12 d. Europos Parlamento ir Tarybos direktyva 2001/18/EB dėl genetiškai modifikuotų organizmų apgalvoto išleidimo į aplinką ir panaikinanti Tarybos direktyvą 90/220/EEB (OL 2004 m.<text:s/></text:span><text:span text:style-name="T2754">specialusis leidimas</text:span><text:span text:style-name="T2755">, 15 skyrius, 6 tomas</text:span><text:span text:style-name="T2756">, p. 77), su paskutiniais pakeitimais, padarytais 2008 m. kovo 11 d. Europos Parlamento ir Tarybos direktyva 2008/27/EB (OL 2008 L 81, p. 45)</text:span><text:span text:style-name="T2757">.</text:span></text:p>
      <text:p text:style-name="P2758">Įstatymas papildytas priedu:</text:p>
      <text:p text:style-name="Normal"><text:span text:style-name="T2759">Nr.<text:s/></text:span><text:a xlink:href="http://www3.lrs.lt/cgi-bin/preps2?a=278812&amp;b=" office:target-frame-name="_top" xlink:show="replace"><text:span text:style-name="T2760">X-648</text:span></text:a><text:span text:style-name="T2761">, 2006-06-0</text:span><text:span text:style-name="T2762">8, Žin., 2006, Nr. 72-2667 (2006-06-28)</text:span></text:p>
      <text:p text:style-name="P2763">Priedo pakeitimai:</text:p>
      <text:p text:style-name="P2764"><text:span text:style-name="T2765">Nr.<text:s/></text:span><text:a xlink:href="http://www3.lrs.lt/cgi-bin/preps2?a=307977&amp;b=" office:target-frame-name="_top" xlink:show="replace"><text:span text:style-name="T2766">X-1299</text:span></text:a><text:span text:style-name="T2767">, 2007-10-18, Žin., 2007, Nr. 116-4741 (2007-11-13)</text:span></text:p>
      <text:p text:style-name="P2768"><text:span text:style-name="T2769">Nr.<text:s/></text:span><text:a xlink:href="http://www3.lrs.lt/cgi-bin/preps2?a=319400&amp;b=" office:target-frame-name="_top" xlink:show="replace"><text:span text:style-name="T2770">X-1510</text:span></text:a><text:span text:style-name="T2771">,</text:span><text:span text:style-name="T2772"><text:s/>2008-04-24, Žin., 2008, Nr. 53-1954 (2008-05-10)</text:span></text:p>
      <text:p text:style-name="P2773"><text:span text:style-name="T2774">Nr.<text:s/></text:span><text:a xlink:href="http://www3.lrs.lt/cgi-bin/preps2?a=402706&amp;b=" office:target-frame-name="_top" xlink:show="replace"><text:span text:style-name="T2775">XI-1463</text:span></text:a><text:span text:style-name="T2776">, 2011-06-20, Žin., 2011, Nr. 85-4124 (2011-07-13)</text:span></text:p>
      <text:p text:style-name="P2777">Nr. XII-884, 2014-05-15, paskelbta TAR 2014-06-02, i. k. 2014-06008</text:p>
      <text:p text:style-name="P2778"/>
      <text:p text:style-name="P2779"><text:span text:style-name="T2780">Pakeitimai:</text:span></text:p>
      <text:p text:style-name="P2781"/>
      <text:p text:style-name="P2782">1.</text:p>
      <text:p text:style-name="P2783">Lietuvos Respublikos Seimas, Įstatymas</text:p>
      <text:p text:style-name="P2784"><text:span text:style-name="T2785">Nr.<text:s/></text:span><text:a xlink:href="http://www3.lrs.lt/cgi-bin/preps2?a=229894&amp;b=" office:target-frame-name="_top" xlink:show="replace"><text:span text:style-name="T2786">IX-2075</text:span></text:a><text:span text:style-name="T2787">, 2004-03-23, Žin., 2004, Nr. 50-1636 (2004-04-06)</text:span></text:p>
      <text:p text:style-name="P2788">APLINKOS APSAUGOS VALSTYBINĖS KONTROLĖS ĮSTATYMO 3, 7, 8, 9, 12, 15, 22, 23, 30, 31, 47, 48, 49 STRAIPSNIŲ PAKEITIMO IR PAPILDYMO BEI ĮSTATYMO 19 STRAIPSNIO PRIPAŽINIMO NETEKUSIU GALIOS ĮSTATYMAS</text:p>
      <text:p text:style-name="P2789"/>
      <text:p text:style-name="P2790">2.</text:p>
      <text:p text:style-name="P2791">Lietuvos Respublikos Seimas, Įstatymas</text:p>
      <text:p text:style-name="P2792"><text:span text:style-name="T2793">Nr.<text:s/></text:span><text:a xlink:href="http://www3.lrs.lt/cgi-bin/preps2?a=278812&amp;b=" office:target-frame-name="_top" xlink:show="replace"><text:span text:style-name="T2794">X-648</text:span></text:a><text:span text:style-name="T2795">, 2006-06-08, Žin., 2006, Nr.<text:s/></text:span><text:span text:style-name="T2796">72-2667 (2006-06-28)</text:span></text:p>
      <text:p text:style-name="P2797">APLINKOS APSAUGOS VALSTYBINĖS KONTROLĖS ĮSTATYMO 1, 2, 3, 12, 18, 20, 24 STRAIPSNIŲ PAKEITIMO IR PAPILDYMO IR ĮSTATYMO PAPILDYMO PRIEDU ĮSTATYMAS</text:p>
      <text:p text:style-name="P2798"/>
      <text:p text:style-name="P2799">3.</text:p>
      <text:p text:style-name="P2800">Lietuvos Respublikos Seimas, Įstatymas</text:p>
      <text:p text:style-name="P2801"><text:span text:style-name="T2802">Nr.<text:s/></text:span><text:a xlink:href="http://www3.lrs.lt/cgi-bin/preps2?a=307977&amp;b=" office:target-frame-name="_top" xlink:show="replace"><text:span text:style-name="T2803">X-1299</text:span></text:a><text:span text:style-name="T2804">, 2007-10-18, Žin., 2007, Nr. 116-4741 (2007-11-13)</text:span></text:p>
      <text:p text:style-name="P2805">APLINKOS APSAUGOS VALSTYBINĖS KONTROLĖS ĮSTATYMO 12 STRAIPSNIO PAKEITIMO, IV SKYRIAUS PAPILDYMO KETVIRTUOJU SKIRSNIU IR ĮSTATYMO PRIEDO PAKEITIMO</text:p>
      <text:p text:style-name="P2806"/>
      <text:p text:style-name="P2807">4.</text:p>
      <text:p text:style-name="P2808">Lietuvos Respublikos Seimas,<text:s/>Įstatymas</text:p>
      <text:p text:style-name="P2809"><text:span text:style-name="T2810">Nr.<text:s/></text:span><text:a xlink:href="http://www3.lrs.lt/cgi-bin/preps2?a=319400&amp;b=" office:target-frame-name="_top" xlink:show="replace"><text:span text:style-name="T2811">X-1510</text:span></text:a><text:span text:style-name="T2812">, 2008-04-24, Žin., 2008, Nr. 53-1954 (2008-05-10)</text:span></text:p>
      <text:p text:style-name="P2813">APLINKOS APSAUGOS VALSTYBINĖS KONTROLĖS ĮSTATYMO 3, 6, 7, 11, 21, 22, 23, 27, 29, 30, 36, 37 STRAIPSNIŲ IR ĮSTATYMO PRIEDO<text:s/>PAKEITIMO IR PAPILDYMO ĮSTATYMAS</text:p>
      <text:p text:style-name="P2814">Šio įstatymo 1 straipsnio 2 dalis įsigalioja 2008 m. birželio 1 d.</text:p>
      <text:p text:style-name="P2815"/>
      <text:p text:style-name="P2816">5.</text:p>
      <text:p text:style-name="P2817">Lietuvos Respublikos Seimas, Įstatymas</text:p>
      <text:p text:style-name="P2818"><text:span text:style-name="T2819">Nr.<text:s/></text:span><text:a xlink:href="http://www3.lrs.lt/cgi-bin/preps2?a=373995&amp;b=" office:target-frame-name="_top" xlink:show="replace"><text:span text:style-name="T2820">XI-856</text:span></text:a><text:span text:style-name="T2821">, 2010-05-28, Žin., 2010, Nr. 70-3470<text:s/></text:span><text:span text:style-name="T2822">(2010-06-17)</text:span></text:p>
      <text:p text:style-name="P2823">APLINKOS APSAUGOS VALSTYBINĖS KONTROLĖS ĮSTATYMO 39(1) STRAIPSNIO PAPILDYMO ĮSTATYMAS</text:p>
      <text:p text:style-name="P2824"/>
      <text:p text:style-name="P2825">6.</text:p>
      <text:p text:style-name="P2826">Lietuvos Respublikos Seimas, Įstatymas</text:p>
      <text:p text:style-name="P2827"><text:span text:style-name="T2828">Nr.<text:s/></text:span><text:a xlink:href="http://www3.lrs.lt/cgi-bin/preps2?a=402706&amp;b=" office:target-frame-name="_top" xlink:show="replace"><text:span text:style-name="T2829">XI-1463</text:span></text:a><text:span text:style-name="T2830">, 2011-06-20, Žin., 2011, Nr. 85-4124 (20</text:span><text:span text:style-name="T2831">11-07-13)</text:span></text:p>
      <text:p text:style-name="P2832">APLINKOS APSAUGOS VALSTYBINĖS KONTROLĖS ĮSTATYMO 2, 3, 4, 6, 7, 14, 15, 16, 30 STRAIPSNIŲ, IV SKYRIAUS PIRMOJO SKIRSNIO PAVADINIMO IR PRIEDO PAKEITIMO IR PAPILDYMO ĮSTATYMAS</text:p>
      <text:p text:style-name="P2833"/>
      <text:p text:style-name="P2834">7.</text:p>
      <text:p text:style-name="P2835">Lietuvos Respublikos Seimas, Įstatymas</text:p>
      <text:p text:style-name="P2836"><text:span text:style-name="T2837">Nr.<text:s/></text:span><text:a xlink:href="http://www3.lrs.lt/cgi-bin/preps2?a=449222&amp;b=" office:target-frame-name="_top" xlink:show="replace"><text:span text:style-name="T2838">XII-294</text:span></text:a><text:span text:style-name="T2839">, 2013-05-14, Žin., 2013, Nr. 57-2838 (2013-06-01)</text:span></text:p>
      <text:p text:style-name="P2840">APLINKOS APSAUGOS VALSTYBINĖS KONTROLĖS ĮSTATYMO 3 IR 30 STRAIPSNIŲ PAKEITIMO ĮSTATYMAS</text:p>
      <text:p text:style-name="P2841"><text:span text:style-name="T2842">Šis įstatymas įsigalioja 2013 m. birželio 1 d.</text:span></text:p>
      <text:p text:style-name="P2843"/>
      <text:p text:style-name="P2844">8.</text:p>
      <text:p text:style-name="P2845">Lietuvos Respublikos Seimas, Įstatymas</text:p>
      <text:p text:style-name="P2846">Nr. XII-884, 2014-05-15, paskelbta TAR 2014-06-02, i. k. 2014-06008</text:p>
      <text:p text:style-name="P2847">LIETUVOS RESPUBLIKOS APLINKOS APSAUGOS VALSTYBĖS KONTROLĖS ĮSTATYMO NR. IX-1005 2, 3, 6, 7, 12, 16, 18, 21, 22, 23, 25, 29, 41, 52 STRAIPSNIŲ IR PRIEDO PAKEITIMO IR ĮSTATYMO PAPILDYMO 12-1 STRAIPSNIU ĮSTATYMAS</text:p>
      <text:p text:style-name="P2848"><text:span text:style-name="T2849">Šis įstatymas, išskyrus 3, 4 ir 5 straipsnius, įsigalioja 2014 m. lapkričio 1 d.<text:s/></text:span></text:p>
      <text:p text:style-name="P2850"><text:span text:style-name="T2851">Šio įstatymo 3, 4 ir 5 straipsniai įsigalioja 2014 m. liepos 1 d.</text:span></text:p>
      <text:p text:style-name="P2852"/>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Seimas</text:span><text:span text:style-name="T2862">, Įstatymas</text:span></text:p>
      <text:p text:style-name="P2863"><text:span text:style-name="T2864">Nr.<text:s/></text:span><text:a xlink:href="https://www.e-tar.lt/portal/legalAct.html?documentId=483fbf904ade11e4a8328599cac64d82" office:target-frame-name="_top" xlink:show="replace"><text:span text:style-name="T2865">XII-1151</text:span></text:a><text:span text:style-name="T2866">, 2014-09-25, paskelbta TAR 2014-10-03, i. k. 2014-13602</text:span></text:p>
      <text:p text:style-name="P2867"><text:span text:style-name="T2868">Lietuvos Respublikos aplinkos apsaugos valstybinės kontrolės įstatymo Nr.<text:s/></text:span><text:span text:style-name="T2869">IX-1005 42, 43 ir 52 straipsnių pakeitimo įstatymas</text:span></text:p>
      <text:p text:style-name="P2870"/>
      <text:p text:style-name="P2871"><text:span text:style-name="T2872">2.</text:span></text:p>
      <text:p text:style-name="P2873"><text:span text:style-name="T2874">Lietuvos Respublikos Seimas, Įstatymas</text:span></text:p>
      <text:p text:style-name="P2875"><text:span text:style-name="T2876">Nr.<text:s/></text:span><text:a xlink:href="https://www.e-tar.lt/portal/legalAct.html?documentId=f454d7b0e1a211e4a4809231b4b55019" office:target-frame-name="_top" xlink:show="replace"><text:span text:style-name="T2877">XII-1579</text:span></text:a><text:span text:style-name="T2878">, 2015-03-26, paskelbta TAR 2015-04-13, i. k. 2015-</text:span><text:span text:style-name="T2879">05693</text:span></text:p>
      <text:p text:style-name="P2880"><text:span text:style-name="T2881">Lietuvos Respublikos aplinkos apsaugos valstybinės kontrolės įstatymo Nr. IX-1005 13 straipsnio pakeitimo įstatymas</text:span></text:p>
      <text:p text:style-name="P2882"/>
      <text:p text:style-name="P2883"><text:span text:style-name="T2884">3.</text:span></text:p>
      <text:p text:style-name="P2885"><text:span text:style-name="T2886">Lietuvos Respublikos Seimas, Įstatymas</text:span></text:p>
      <text:p text:style-name="P2887"><text:span text:style-name="T2888">Nr.<text:s/></text:span><text:a xlink:href="https://www.e-tar.lt/portal/legalAct.html?documentId=6e5153006dc011e5906bc3a96c765ff4" office:target-frame-name="_top" xlink:show="replace"><text:span text:style-name="T2889">XII-1952</text:span></text:a><text:span text:style-name="T2890">, 2015-10-01, paskelbta TAR 2015-10-08, i. k. 2015-14939</text:span></text:p>
      <text:p text:style-name="P2891"><text:span text:style-name="T2892">Lietuvos Respublikos aplinkos apsaugos valstybinės kontrolės įstatymo Nr. IX-1005 6 ir 7 straipsnių pakeitimo įstatymas</text:span></text:p>
      <text:p text:style-name="P2893"/>
      <text:p text:style-name="P2894"><text:span text:style-name="T2895">4.</text:span></text:p>
      <text:p text:style-name="P2896"><text:span text:style-name="T2897">Lietuvos Respublikos Seimas, Įstatymas</text:span></text:p>
      <text:p text:style-name="P2898"><text:span text:style-name="T2899">Nr.<text:s/></text:span><text:a xlink:href="https://www.e-tar.lt/portal/legalAct.html?documentId=89df97200ba511e6a238c18f7a3f1736" office:target-frame-name="_top" xlink:show="replace"><text:span text:style-name="T2900">XII-2298</text:span></text:a><text:span text:style-name="T2901">, 2016-04-14, paskelbta TAR 2016-04-26, i. k. 2016-10402</text:span></text:p>
      <text:p text:style-name="P2902"><text:span text:style-name="T2903">Lietuvos Respublikos aplinkos apsaugos valstybinės kontrolės įstatymo Nr. IX-1005 12, 39-5, 39-</text:span><text:span text:style-name="T2904">6 ir 55 straipsnių pakeitimo įstatymas</text:span></text:p>
      <text:p text:style-name="P2905"/>
      <text:p text:style-name="P2906"><text:span text:style-name="T2907">5.</text:span></text:p>
      <text:p text:style-name="P2908"><text:span text:style-name="T2909">Lietuvos Respublikos Seimas, Įstatymas</text:span></text:p>
      <text:p text:style-name="P2910"><text:span text:style-name="T2911">Nr.<text:s/></text:span><text:a xlink:href="https://www.e-tar.lt/portal/legalAct.html?documentId=8e16f8b023e211e684adf059272c7587" office:target-frame-name="_top" xlink:show="replace"><text:span text:style-name="T2912">XII-2374</text:span></text:a><text:span text:style-name="T2913">, 2016-05-19, paskelbta TAR 2016-05-27, i. k. 2016-14182</text:span></text:p>
      <text:p text:style-name="P2914"><text:span text:style-name="T2915">Lietuvo</text:span><text:span text:style-name="T2916">s Respublikos aplinkos apsaugos valstybinės kontrolės įstatymo Nr. IX-1005 2, 12, 40, 41, 43 straipsnių, V skyriaus pavadinimo pakeitimo ir 42 straipsnio pripažinimo netekusiu galios įstatymas</text:span></text:p>
      <text:p text:style-name="P2917"/>
      <text:p text:style-name="P2918"><text:span text:style-name="T2919">6.</text:span></text:p>
      <text:p text:style-name="P2920"><text:span text:style-name="T2921">Lietuvos Respublikos Seimas, Įstatymas</text:span></text:p>
      <text:p text:style-name="P2922"><text:span text:style-name="T2923">Nr.<text:s/></text:span><text:a xlink:href="https://www.e-tar.lt/portal/legalAct.html?documentId=1a13e0b08b0011e6b969d7ae07280e89" office:target-frame-name="_top" xlink:show="replace"><text:span text:style-name="T2924">XII-2638</text:span></text:a><text:span text:style-name="T2925">, 2016-09-27, paskelbta TAR 2016-10-05, i. k. 2016-24614</text:span></text:p>
      <text:p text:style-name="P2926"><text:span text:style-name="T2927">Lietuvos Respublikos aplinkos apsaugos valstybinės kontrolės įstatymo Nr. IX-1005 12, 39-5, 39-6, 49 ir 50 st</text:span><text:span text:style-name="T2928">raipsnių pakeitimo įstatymas</text:span></text:p>
      <text:p text:style-name="P2929"/>
      <text:p text:style-name="P2930"><text:span text:style-name="T2931">7.</text:span></text:p>
      <text:p text:style-name="P2932"><text:span text:style-name="T2933">Lietuvos Respublikos Seimas, Įstatymas</text:span></text:p>
      <text:p text:style-name="P2934"><text:span text:style-name="T2935">Nr.<text:s/></text:span><text:a xlink:href="https://www.e-tar.lt/portal/legalAct.html?documentId=6a21fab0d40b11e7910a89ac20768b0f" office:target-frame-name="_top" xlink:show="replace"><text:span text:style-name="T2936">XIII-755</text:span></text:a><text:span text:style-name="T2937">, 2017-11-16, paskelbta TAR 2017-11-28, i. k. 2017-18806</text:span></text:p>
      <text:p text:style-name="P2938"><text:span text:style-name="T2939">Lietuvos<text:s/></text:span><text:span text:style-name="T2940">Respublikos aplinkos apsaugos valstybinės kontrolės įstatymo Nr. IX-1005 39-5 ir 39-6 straipsnių pakeitimo įstatymas</text:span></text:p>
      <text:p text:style-name="P2941"/>
      <text:p text:style-name="P2942"><text:span text:style-name="T2943">8.</text:span></text:p>
      <text:p text:style-name="P2944"><text:span text:style-name="T2945">Lietuvos Respublikos Seimas, Įstatymas</text:span></text:p>
      <text:p text:style-name="P2946"><text:span text:style-name="T2947">Nr.<text:s/></text:span><text:a xlink:href="https://www.e-tar.lt/portal/legalAct.html?documentId=b0feca70d41111e7910a89ac20768b0f" office:target-frame-name="_top" xlink:show="replace"><text:span text:style-name="T2948">XIII-772</text:span></text:a><text:span text:style-name="T2949">, 2017-11-21, paskelbta TAR 2017-11-28, i. k. 2017-18826</text:span></text:p>
      <text:p text:style-name="P2950"><text:span text:style-name="T2951">Lietuvos Respublikos aplinkos apsaugos valstybinės kontrolės įstatymo Nr. IX-1005 3, 6, 11, 27, 35, 37, 48 straipsnių pakeitimo ir 30 straipsnio pripažinimo netekusiu galios įstatymas</text:span></text:p>
      <text:p text:style-name="P2952"/>
      <text:p text:style-name="P2953"><text:span text:style-name="T2954">9.</text:span></text:p>
      <text:p text:style-name="P2955"><text:span text:style-name="T2956">Lietuvos Respublikos Seimas, Įstatymas</text:span></text:p>
      <text:p text:style-name="P2957"><text:span text:style-name="T2958">Nr.<text:s/></text:span><text:a xlink:href="https://www.e-tar.lt/portal/legalAct.html?documentId=9da7a0307f8011e8ae2bfd1913d66d57" office:target-frame-name="_top" xlink:show="replace"><text:span text:style-name="T2959">XIII-1322</text:span></text:a><text:span text:style-name="T2960">, 2018-06-27, paskelbta TAR 2018-07-04, i. k. 2018-11316</text:span></text:p>
      <text:p text:style-name="P2961"><text:span text:style-name="T2962">Lietuvos Respublikos aplinkos apsaugos<text:s/></text:span><text:span text:style-name="T2963">valstybinės kontrolės įstatymo Nr. IX-1005 3, 12, 15, 16, 20, 25 straipsnių pakeitimo ir Įstatymo papildymo 16-1 straipsniu įstatymas</text:span></text:p>
      <text:p text:style-name="P2964"/>
      <text:p text:style-name="P2965"><text:span text:style-name="T2966">10.</text:span></text:p>
      <text:p text:style-name="P2967"><text:span text:style-name="T2968">Lietuvos Respublikos Seimas, Įstatymas</text:span></text:p>
      <text:p text:style-name="P2969"><text:span text:style-name="T2970">Nr.<text:s/></text:span><text:a xlink:href="https://www.e-tar.lt/portal/legalAct.html?documentId=07287c20fc7f11e8a969c20aa4d38bd4" office:target-frame-name="_top" xlink:show="replace"><text:span text:style-name="T2971">XIII-1685</text:span></text:a><text:span text:style-name="T2972">, 2018-12-04, paskelbta TAR 2018-12-10, i. k. 2018-20185</text:span></text:p>
      <text:p text:style-name="P2973"><text:span text:style-name="T2974">Lietuvos Respublikos aplinkos apsaugos valstybinės kontrolės įstatymo Nr. IX-1005 2, 12 ir 50 straipsnių pakeitimo ir Įstatymo papildymo 14-1 straipsniu įstatymas</text:span></text:p>
      <text:p text:style-name="P2975"/>
      <text:p text:style-name="P2976"><text:span text:style-name="T2977">11</text:span><text:span text:style-name="T2978">.</text:span></text:p>
      <text:p text:style-name="P2979"><text:span text:style-name="T2980">Lietuvos Respublikos Seimas, Įstatymas</text:span></text:p>
      <text:p text:style-name="P2981"><text:span text:style-name="T2982">Nr.<text:s/></text:span><text:a xlink:href="https://www.e-tar.lt/portal/legalAct.html?documentId=11040ad0498f11ea8aceeadd0c5b168c" office:target-frame-name="_top" xlink:show="replace"><text:span text:style-name="T2983">XIII-2794</text:span></text:a><text:span text:style-name="T2984">, 2020-01-28, paskelbta TAR 2020-02-07, i. k. 2020-02845</text:span></text:p>
      <text:p text:style-name="P2985"><text:span text:style-name="T2986">Lietuvos Respublikos aplinkos apsaugos valstybi</text:span><text:span text:style-name="T2987">nės kontrolės įstatymo Nr. IX-1005 2, 3, 12 straipsnių, IV skyriaus antrojo skirsnio pakeitimo, Įstatymo papildymo 6-1 straipsniu ir IV skyriaus trečiojo skirsnio pripažinimo netekusiu galios įstatymas</text:span></text:p>
      <text:p text:style-name="P2988"/>
      <text:p text:style-name="P2989"><text:span text:style-name="T2990">12.</text:span></text:p>
      <text:p text:style-name="P2991"><text:span text:style-name="T2992">Lietuvos Respublikos Seimas, Įstatymas</text:span></text:p>
      <text:p text:style-name="P2993"><text:span text:style-name="T2994">Nr.<text:s/></text:span><text:a xlink:href="https://www.e-tar.lt/portal/legalAct.html?documentId=20eaebd0c1cb11ea9815f635b9c0dcef" office:target-frame-name="_top" xlink:show="replace"><text:span text:style-name="T2995">XIII-3195</text:span></text:a><text:span text:style-name="T2996">, 2020-06-26, paskelbta TAR 2020-07-09, i. k. 2020-15388</text:span></text:p>
      <text:p text:style-name="P2997"><text:span text:style-name="T2998">Lietuvos Respublikos aplinkos apsaugos valstybinės kontrolės įstatymo Nr. IX-1005 1, 2, 3, 4, 6, 8</text:span><text:span text:style-name="T2999">, 9, 11, 12, 14, 39-8, 46, 48, 49, 50, 53 ir 54 straipsnių pakeitimo įstatymas</text:span></text:p>
      <text:p text:style-name="P3000"/>
      <text:p text:style-name="P3001"><text:span text:style-name="T3002">13.</text:span></text:p>
      <text:p text:style-name="P3003"><text:span text:style-name="T3004">Lietuvos Respublikos Seimas, Įstatymas</text:span></text:p>
      <text:p text:style-name="P3005"><text:span text:style-name="T3006">Nr.<text:s/></text:span><text:a xlink:href="https://www.e-tar.lt/portal/legalAct.html?documentId=6995530043b811ec992fe4cdfceb5666" office:target-frame-name="_top" xlink:show="replace"><text:span text:style-name="T3007">XIV-621</text:span></text:a><text:span text:style-name="T3008">, 2021-11-11, paskelbta<text:s/></text:span><text:span text:style-name="T3009">TAR 2021-11-12, i. k. 2021-23539</text:span></text:p>
      <text:p text:style-name="P3010"><text:span text:style-name="T3011">Lietuvos Respublikos aplinkos apsaugos valstybinės kontrolės įstatymo Nr. IX-1005 4, 12, 47, 48, 49, 50, 53 straipsnių pakeitimo ir Įstatymo papildymo 48-1 straipsniu įstatymas</text:span></text:p>
      <text:p text:style-name="P3012"/>
      <text:p text:style-name="P3013"><text:span text:style-name="T3014">14.</text:span></text:p>
      <text:p text:style-name="P3015"><text:span text:style-name="T3016">Lietuvos Respublikos Seimas, Įstatymas</text:span></text:p>
      <text:p text:style-name="P3017"><text:span text:style-name="T3018">Nr</text:span><text:span text:style-name="T3019">.<text:s/></text:span><text:a xlink:href="https://www.e-tar.lt/portal/legalAct.html?documentId=3d81a6807f8c11eea5a28c81c82193a8" office:target-frame-name="_top" xlink:show="replace"><text:span text:style-name="T3020">XIV-2212</text:span></text:a><text:span text:style-name="T3021">, 2023-10-31, paskelbta TAR 2023-11-10, i. k. 2023-21808</text:span></text:p>
      <text:p text:style-name="P3022"><text:span text:style-name="T3023">Lietuvos Respublikos aplinkos apsaugos valstybinės kontrolės įstatymo Nr. IX-1005 6-1 ir 12</text:span><text:span text:style-name="T3024"><text:s/>straipsnių pakeitimo įstatymas</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607" meta:word-count="16423" meta:character-count="131929" meta:row-count="2111" meta:non-whitespace-character-count="116113"/>
  </office:meta>
</office:document-meta>
</file>