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text-properties fo:font-weight="bold" style:font-weight-asian="bold" fo:font-style="italic" style:font-style-asian="italic" fo:font-size="10pt" style:font-size-asian="10pt"/>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fo:font-size="11pt" style:font-size-asian="11pt"/>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font-weight="bold" style:font-weight-asian="bold" style:font-weight-complex="bold" fo:letter-spacing="0.0416in"/>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5in"/>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name-complex="HelveticaLT" style:font-size-complex="12pt" style:language-asian="lt" style:country-asian="LT"/>
    </style:style>
    <style:style style:name="T45" style:parent-style-name="DefaultParagraphFont" style:family="text">
      <style:text-properties fo:text-transform="uppercase"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name-complex="HelveticaLT" style:font-size-complex="12pt" style:language-asian="lt" style:country-asian="L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name-complex="HelveticaLT"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widows="0" fo:orphans="0" fo:text-align="justify" fo:text-indent="0.4923in"/>
      <style:text-properties fo:hyphenate="false"/>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widows="0" fo:orphans="0" fo:text-align="justify" fo:text-indent="0.4923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4923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style:font-size-complex="11pt"/>
    </style:style>
    <style:style style:name="T80" style:parent-style-name="DefaultParagraphFont" style:family="text">
      <style:text-properties style:font-weight-complex="bold" style:text-position="super 66.6%" style:font-size-complex="11pt"/>
    </style:style>
    <style:style style:name="T81" style:parent-style-name="DefaultParagraphFont" style:family="text">
      <style:text-properties style:font-weight-complex="bold" style:font-size-complex="11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1pt"/>
    </style:style>
    <style:style style:name="T85" style:parent-style-name="DefaultParagraphFont" style:family="text">
      <style:text-properties style:font-size-complex="11pt"/>
    </style:style>
    <style:style style:name="T86" style:parent-style-name="DefaultParagraphFont" style:family="text">
      <style:text-properties fo:color="#000000" fo:font-size="10pt" style:font-size-asian="10pt"/>
    </style:style>
    <style:style style:name="T87" style:parent-style-name="DefaultParagraphFont" style:family="text">
      <style:text-properties style:font-size-complex="11pt"/>
    </style:style>
    <style:style style:name="T88" style:parent-style-name="DefaultParagraphFont" style:family="text">
      <style:text-properties fo:color="#000000"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font-weight="bold" style:font-weight-asian="bold" style:font-weight-complex="bold"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4923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style:font-weight-complex="bold"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4923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4923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4923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style:font-weight-complex="bold"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4923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23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23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weight="bold" style:font-weight-asian="bold" style:font-weight-complex="bold"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4923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style:font-weight-complex="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5in"/>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per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font-weight="bold" style:font-weight-asian="bold" fo:color="#000000" style:font-size-complex="12pt"/>
    </style:style>
    <style:style style:name="T188" style:parent-style-name="DefaultParagraphFont" style:family="text">
      <style:text-properties fo:font-weight="bold" style:font-weight-asian="bold"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4923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23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style:font-weight-complex="bold"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23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0.5909in"/>
        </style:tab-stops>
      </style:paragraph-properties>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widows="0" fo:orphans="0" fo:text-align="justify" fo:text-indent="0.4923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style:font-size-complex="11pt"/>
    </style:style>
    <style:style style:name="T243" style:parent-style-name="DefaultParagraphFont" style:family="text">
      <style:text-properties style:font-weight-complex="bold" style:font-size-complex="11pt"/>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style:font-weight-complex="bold"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weight-complex="bold" style:font-size-complex="11pt"/>
    </style:style>
    <style:style style:name="T258" style:parent-style-name="DefaultParagraphFont" style:family="text">
      <style:text-properties fo:font-weight="bold" style:font-weight-asian="bold" style:font-size-complex="11pt"/>
    </style:style>
    <style:style style:name="T259" style:parent-style-name="DefaultParagraphFont" style:family="text">
      <style:text-properties style:font-size-complex="11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1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fo:font-size="10pt" style:font-size-asian="10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1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font-weight-complex="bold"/>
    </style:style>
    <style:style style:name="P283" style:parent-style-name="Normal" style:family="paragraph">
      <style:paragraph-properties fo:text-align="justify" fo:text-indent="0.4923in"/>
      <style:text-properties fo:font-weight="bold" style:font-weight-asian="bold" style:font-weight-complex="bold"/>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font-weight-complex="bold"/>
    </style:style>
    <style:style style:name="T286" style:parent-style-name="DefaultParagraphFont" style:family="text">
      <style:text-properties fo:font-weight="bold" style:font-weight-asian="bold" style:font-weight-complex="bold"/>
    </style:style>
    <style:style style:name="T287" style:parent-style-name="DefaultParagraphFont" style:family="text">
      <style:text-properties fo:font-weight="bold" style:font-weight-asian="bold" style:font-weight-complex="bold"/>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tab-stops>
          <style:tab-stop style:type="left" style:position="0.3597in"/>
        </style:tab-stops>
      </style:paragraph-properties>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tyle-complex="italic"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widows="0" fo:orphans="0" fo:text-align="justify" fo:text-indent="0.4923in"/>
      <style:text-properties fo:hyphenate="false"/>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font-weight="bold" style:font-weight-asian="bold" style:font-weight-complex="bold" fo:color="#000000"/>
    </style:style>
    <style:style style:name="P344" style:parent-style-name="Normal" style:family="paragraph">
      <style:paragraph-properties fo:widows="0" fo:orphans="0" fo:text-align="justify" fo:text-indent="0.4923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4923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margin-left="1.575in" fo:text-indent="-1.075in">
        <style:tab-stops/>
      </style:paragraph-properties>
    </style:style>
    <style:style style:name="T363" style:parent-style-name="DefaultParagraphFont" style:family="text">
      <style:text-properties fo:font-weight="bold" style:font-weight-asian="bold" style:font-size-complex="12pt"/>
    </style:style>
    <style:style style:name="T364" style:parent-style-name="DefaultParagraphFont" style:family="text">
      <style:text-properties fo:font-weight="bold" style:font-weight-asian="bold" style:text-position="super 66.6%" style:font-size-complex="12pt"/>
    </style:style>
    <style:style style:name="T365" style:parent-style-name="DefaultParagraphFont" style:family="text">
      <style:text-properties fo:font-weight="bold" style:font-weight-asian="bold" style:text-position="super 66.6%" style:font-size-complex="12pt"/>
    </style:style>
    <style:style style:name="T366" style:parent-style-name="DefaultParagraphFont" style:family="text">
      <style:text-properties fo:font-weight="bold" style:font-weight-asian="bold" style:font-weight-complex="bold" fo:color="#000000" style:font-size-complex="12pt"/>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size-complex="12pt"/>
    </style:style>
    <style:style style:name="P369" style:parent-style-name="Normal" style:family="paragraph">
      <style:paragraph-properties fo:text-align="justify" fo:text-indent="0.5in"/>
    </style:style>
    <style:style style:name="T370" style:parent-style-name="DefaultParagraphFont" style:family="text">
      <style:text-properties style:font-weight-complex="bold" fo:color="#000000" style:font-size-complex="12pt" style:language-asian="lt" style:country-asian="LT"/>
    </style:style>
    <style:style style:name="T371" style:parent-style-name="DefaultParagraphFont" style:family="text">
      <style:text-properties style:font-weight-complex="bold"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keep-with-next="always" fo:text-align="center"/>
    </style:style>
    <style:style style:name="T389" style:parent-style-name="DefaultParagraphFont" style:family="text">
      <style:text-properties fo:font-weight="bold" style:font-weight-asian="bold" style:font-weight-complex="bold"/>
    </style:style>
    <style:style style:name="T390" style:parent-style-name="DefaultParagraphFont" style:family="text">
      <style:text-properties fo:font-weight="bold" style:font-weight-asian="bold" style:font-weight-complex="bold"/>
    </style:style>
    <style:style style:name="P391" style:parent-style-name="Normal" style:family="paragraph">
      <style:paragraph-properties fo:keep-with-next="always" fo:text-align="center"/>
    </style:style>
    <style:style style:name="T392" style:parent-style-name="DefaultParagraphFont" style:family="text">
      <style:text-properties fo:font-weight="bold" style:font-weight-asian="bold" style:font-weight-complex="bold"/>
    </style:style>
    <style:style style:name="P393" style:parent-style-name="Normal" style:family="paragraph">
      <style:paragraph-properties fo:text-align="justify" fo:text-indent="0.4923in"/>
    </style:style>
    <style:style style:name="P394" style:parent-style-name="Normal" style:family="paragraph">
      <style:paragraph-properties fo:text-align="justify" fo:margin-left="1.6736in" fo:text-indent="-1.1812in">
        <style:tab-stops/>
      </style:paragraph-properties>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tab-stops>
          <style:tab-stop style:type="left" style:position="0.3569in"/>
        </style:tab-stops>
      </style:paragraph-properties>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tab-stops>
          <style:tab-stop style:type="left" style:position="0.3569in"/>
        </style:tab-stops>
      </style:paragraph-properties>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margin-left="1.6736in" fo:text-indent="-1.1812in">
        <style:tab-stops/>
      </style:paragraph-properties>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widows="0" fo:orphans="0" fo:text-align="justify" fo:text-indent="0.4923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tab-stops>
          <style:tab-stop style:type="left" style:position="0.3763in"/>
        </style:tab-stops>
      </style:paragraph-properties>
    </style:style>
    <style:style style:name="P426" style:parent-style-name="Normal" style:family="paragraph">
      <style:paragraph-properties fo:text-align="justify" fo:text-indent="0.4923in">
        <style:tab-stops>
          <style:tab-stop style:type="left" style:position="0.3597in"/>
        </style:tab-stops>
      </style:paragraph-properties>
    </style:style>
    <style:style style:name="P427" style:parent-style-name="Normal" style:family="paragraph">
      <style:paragraph-properties fo:widows="0" fo:orphans="0" fo:text-align="justify" fo:text-indent="0.4923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margin-left="1.6736in" fo:text-indent="-1.1812in">
        <style:tab-stops/>
      </style:paragraph-properties>
    </style:style>
    <style:style style:name="T438" style:parent-style-name="DefaultParagraphFont" style:family="text">
      <style:text-properties fo:font-weight="bold" style:font-weight-asian="bold"/>
    </style:style>
    <style:style style:name="T439" style:parent-style-name="DefaultParagraphFont" style:family="text">
      <style:text-properties fo:font-weight="bold" style:font-weight-asian="bold"/>
    </style:style>
    <style:style style:name="T440" style:parent-style-name="DefaultParagraphFont" style:family="text">
      <style:text-properties fo:font-weight="bold" style:font-weight-asian="bold"/>
    </style:style>
    <style:style style:name="T441" style:parent-style-name="DefaultParagraphFont" style:family="text">
      <style:text-properties fo:font-weight="bold" style:font-weight-asian="bold"/>
    </style:style>
    <style:style style:name="P442" style:parent-style-name="Normal" style:family="paragraph">
      <style:paragraph-properties fo:widows="0" fo:orphans="0" fo:text-align="justify" fo:text-indent="0.4923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widows="0" fo:orphans="0" fo:text-align="justify" fo:text-indent="0.4923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text-transform="uppercase"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tab-stops>
          <style:tab-stop style:type="left" style:position="0.3402in"/>
        </style:tab-stops>
      </style:paragraph-properties>
    </style:style>
    <style:style style:name="T469" style:parent-style-name="DefaultParagraphFont" style:family="text">
      <style:text-properties fo:font-weight="bold" style:font-weight-asian="bold" style:font-weight-complex="bold"/>
    </style:style>
    <style:style style:name="T470" style:parent-style-name="DefaultParagraphFont" style:family="text">
      <style:text-properties fo:font-weight="bold" style:font-weight-asian="bold" style:font-weight-complex="bold"/>
    </style:style>
    <style:style style:name="T471" style:parent-style-name="DefaultParagraphFont" style:family="text">
      <style:text-properties fo:font-weight="bold" style:font-weight-asian="bold" style:font-weight-complex="bold"/>
    </style:style>
    <style:style style:name="P472" style:parent-style-name="Normal" style:family="paragraph">
      <style:paragraph-properties fo:text-align="justify" fo:text-indent="0.3937in"/>
    </style:style>
    <style:style style:name="T473" style:parent-style-name="DefaultParagraphFont" style:family="text">
      <style:text-properties fo:font-size="11pt" style:font-size-asian="11pt"/>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P482" style:parent-style-name="Normal" style:family="paragraph">
      <style:paragraph-properties fo:text-align="justify"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P488" style:parent-style-name="Normal" style:family="paragraph">
      <style:paragraph-properties fo:text-align="justify" fo:text-indent="0.4923in"/>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font-weight="bold" style:font-weight-asian="bold" style:font-weight-complex="bold"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font-weight="bold" style:font-weight-asian="bold" style:font-weight-complex="bold" fo:color="#000000"/>
    </style:style>
    <style:style style:name="P493" style:parent-style-name="Normal" style:family="paragraph">
      <style:paragraph-properties fo:widows="0" fo:orphans="0" fo:text-align="justify" fo:text-indent="0.4923in"/>
      <style:text-properties fo:hyphenate="false"/>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tab-stops>
          <style:tab-stop style:type="left" style:position="0.4034in"/>
        </style:tab-stops>
      </style:paragraph-properties>
    </style:style>
    <style:style style:name="T507" style:parent-style-name="DefaultParagraphFont" style:family="text">
      <style:text-properties fo:font-weight="bold" style:font-weight-asian="bold" style:font-weight-complex="bold"/>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P510" style:parent-style-name="Normal" style:family="paragraph">
      <style:paragraph-properties fo:text-align="justify" fo:text-indent="0.4923in"/>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font-weight="bold" style:font-weight-asian="bold" style:font-weight-complex="bold"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font-weight="bold" style:font-weight-asian="bold" style:font-weight-complex="bold" fo:color="#000000"/>
    </style:style>
    <style:style style:name="P518" style:parent-style-name="Normal" style:family="paragraph">
      <style:paragraph-properties fo:widows="0" fo:orphans="0" fo:text-align="justify" fo:text-indent="0.4923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4923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4923in"/>
      <style:text-properties fo:hyphenate="false"/>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23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style:style>
    <style:style style:name="T563" style:parent-style-name="DefaultParagraphFont" style:family="text">
      <style:text-properties fo:font-weight="bold" style:font-weight-asian="bold" style:font-weight-complex="bold"/>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style:font-weight-complex="bold"/>
    </style:style>
    <style:style style:name="P566" style:parent-style-name="Normal" style:family="paragraph">
      <style:paragraph-properties fo:text-align="justify" fo:text-indent="0.4923in"/>
    </style:style>
    <style:style style:name="P567" style:parent-style-name="Normal" style:family="paragraph">
      <style:paragraph-properties fo:text-align="justify" fo:text-indent="0.4923in">
        <style:tab-stops>
          <style:tab-stop style:type="left" style:position="0.4034in"/>
        </style:tab-stops>
      </style:paragraph-properties>
    </style:style>
    <style:style style:name="T568" style:parent-style-name="DefaultParagraphFont" style:family="text">
      <style:text-properties fo:font-weight="bold" style:font-weight-asian="bold" style:font-weight-complex="bold"/>
    </style:style>
    <style:style style:name="T569" style:parent-style-name="DefaultParagraphFont" style:family="text">
      <style:text-properties fo:font-weight="bold" style:font-weight-asian="bold" style:font-weight-complex="bold"/>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text-align="justify" fo:text-indent="0.4923in"/>
    </style:style>
    <style:style style:name="P572" style:parent-style-name="Normal" style:family="paragraph">
      <style:paragraph-properties fo:text-align="justify" fo:text-indent="0.4916in"/>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P575" style:parent-style-name="Normal" style:family="paragraph">
      <style:paragraph-properties fo:text-align="justify" fo:text-indent="0.4916in"/>
    </style:style>
    <style:style style:name="T576" style:parent-style-name="DefaultParagraphFont" style:family="text">
      <style:text-properties fo:font-style="italic" style:font-style-asian="italic" fo:color="#000000"/>
    </style:style>
    <style:style style:name="P577" style:parent-style-name="Normal" style:family="paragraph">
      <style:paragraph-properties fo:text-indent="0.4916in"/>
    </style:style>
    <style:style style:name="P578" style:parent-style-name="Normal" style:family="paragraph">
      <style:paragraph-properties fo:text-indent="0.4916in"/>
    </style:style>
    <style:style style:name="P579" style:parent-style-name="Normal" style:family="paragraph">
      <style:paragraph-properties>
        <style:tab-stops>
          <style:tab-stop style:type="right" style:position="6.6937in"/>
        </style:tab-stops>
      </style:paragraph-properties>
    </style:style>
    <style:style style:name="P580" style:parent-style-name="Normal" style:family="paragraph">
      <style:paragraph-properties fo:text-align="center"/>
    </style:style>
    <style:style style:name="P581" style:parent-style-name="Normal" style:family="paragraph">
      <style:paragraph-properties fo:margin-left="4.3312in">
        <style:tab-stops/>
      </style:paragraph-properties>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margin-left="4.3312in">
        <style:tab-stops/>
      </style:paragraph-properties>
      <style:text-properties style:font-size-complex="12pt" style:language-asian="lt" style:country-asian="LT"/>
    </style:style>
    <style:style style:name="P584" style:parent-style-name="Normal" style:family="paragraph">
      <style:paragraph-properties fo:margin-left="4.3312in">
        <style:tab-stops/>
      </style:paragraph-properties>
      <style:text-properties style:font-size-complex="12pt" style:language-asian="lt" style:country-asian="LT"/>
    </style:style>
    <style:style style:name="P585" style:parent-style-name="Normal" style:family="paragraph">
      <style:paragraph-properties fo:margin-left="4.3312in">
        <style:tab-stops/>
      </style:paragraph-properties>
      <style:text-properties style:font-size-complex="12pt" style:language-asian="lt" style:country-asian="LT"/>
    </style:style>
    <style:style style:name="P586" style:parent-style-name="Normal" style:family="paragraph">
      <style:paragraph-properties fo:text-indent="0.5in"/>
      <style:text-properties fo:font-weight="bold" style:font-weight-asian="bold"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text-properties fo:font-weight="bold" style:font-weight-asian="bold" fo:font-size="10pt" style:font-size-asian="10pt"/>
    </style:style>
    <style:style style:name="P604" style:parent-style-name="Normal" style:family="paragraph">
      <style:paragraph-properties fo:text-align="justify"/>
      <style:text-properties fo:font-weight="bold" style:font-weight-asian="bold"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weight="bold" style:font-weight-asian="bold" fo:font-size="10pt" style:font-size-asian="10pt"/>
    </style:style>
    <style:style style:name="P607" style:parent-style-name="Normal" style:family="paragraph">
      <style:paragraph-properties fo:text-align="justify"/>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text-properties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fo:font-size="10pt" style:font-size-asian="10pt"/>
    </style:style>
    <style:style style:name="T6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fo:font-size="10pt" style:font-size-asian="10pt"/>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style:font-style-complex="italic" fo:font-size="10pt" style:font-size-asian="10pt"/>
    </style:style>
    <style:style style:name="T640" style:parent-style-name="DefaultParagraphFont" style:family="text">
      <style:text-properties style:font-name-asian="MS Mincho"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fo:font-size="10pt" style:font-size-asian="10pt"/>
    </style:style>
    <style:style style:name="P643" style:parent-style-name="Normal" style:family="paragraph">
      <style:paragraph-properties fo:text-align="justify"/>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T659" style:parent-style-name="DefaultParagraphFont" style:family="text">
      <style:text-properties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widows="0" fo:orphans="0"/>
    </style:style>
  </office:automatic-styles>
  <office:body>
    <office:text text:use-soft-page-breaks="true">
      <text:p text:style-name="P1"><text:span text:style-name="T12">Suvestinė redakcija nuo 2017-01-01 iki 2018-05-31</text:span></text:p>
      <text:p text:style-name="P13"/>
      <text:p text:style-name="P14"><text:span text:style-name="T15">Įstatymas paskelbtas: Žin. 2002, Nr.<text:s/></text:span><text:a xlink:href="https://www.e-tar.lt/portal/legalAct.html?documentId=TAR.80CA64E588A1" office:target-frame-name="_top" xlink:show="replace"><text:span text:style-name="T16">72-3009</text:span></text:a><text:span text:style-name="T17">, i. k. 1021010ISTA00IX-987</text:span></text:p>
      <text:p text:style-name="P18"/>
      <text:p text:style-name="P19">Nauja redakcija nuo 2008-12-31:</text:p>
      <text:p text:style-name="Normal"><text:span text:style-name="T20">Nr.<text:s/></text:span><text:a xlink:href="https://www.e-tar.lt/portal/legalAct.html?documentId=TAR.8B8ACD8B99A1" office:target-frame-name="_top" xlink:show="replace"><text:span text:style-name="T21">X-1663</text:span></text:a><text:span text:style-name="T22">, 2008-07-01, Žin. 2008, Nr. 81-3174 (2008-07-17), i. k. 1081010ISTA00X-1663</text:span></text:p>
      <text:p text:style-name="P23"/>
      <text:p text:style-name="P24">LIETUVOS RESPUBLIKOS</text:p>
      <text:p text:style-name="P25">ŽEMĖS ŪKIO, MAISTO ŪKIO IR KAIMO PLĖTROS</text:p>
      <text:p text:style-name="P26">ĮSTATYMAS</text:p>
      <text:p text:style-name="P27"/>
      <text:p text:style-name="P28">2002 m. birželio 25<text:s/>d. Nr. IX-987</text:p>
      <text:p text:style-name="P29">Vilnius</text:p>
      <text:p text:style-name="P30"/>
      <text:p text:style-name="P31"><text:span text:style-name="T32">PIRMASIS</text:span><text:span text:style-name="T33"><text:s/>SKIRSNIS</text:span></text:p>
      <text:p text:style-name="P34"><text:span text:style-name="T35">BENDROSIOS NUOSTATOS</text:span></text:p>
      <text:p text:style-name="P36"/>
      <text:p text:style-name="P37"><text:span text:style-name="T38">1</text:span><text:span text:style-name="T39"><text:s/>straipsnis.<text:s/></text:span><text:span text:style-name="T40">Įstatymo paskirtis</text:span></text:p>
      <text:p text:style-name="P41"><text:span text:style-name="T42">1</text:span><text:span text:style-name="T43">. Šis įstatymas nustato žemės ūkio, maisto ūkio ir kaimo plėtros politikos tikslus, Lietuvos Respublikos valstybės,</text:span><text:span text:style-name="T44"><text:s/>Europos Sąjungos</text:span><text:span text:style-name="T45"><text:s/></text:span><text:span text:style-name="T46">paramos žemės ūkiui, maisto ūkiui ir kaimo plėtrai (toliau – valstybės ir<text:s/></text:span><text:span text:style-name="T47">Europos Sąjungos</text:span><text:span text:style-name="T48"><text:s/></text:span><text:span text:style-name="T49">parama) įgyvendinimo principus, valstybės ir<text:s/></text:span><text:span text:style-name="T50">Europos Sąjungos</text:span><text:span text:style-name="T51"><text:s/>paramos priemones, šias priemones ir žemės ūkio, maisto ūkio ir kaimo plėtros politiką įgyvendinančias<text:s/></text:span><text:span text:style-name="T52">bei žemės ūkio, maisto ūkio oficialiąją statistiką ir Lietuvos Respublikos žemės ūkio ir kaimo verslo registrą tvarkančias valstybės ir savivaldybių institucijas, įstaigas ir kitus juridinius asmenis.</text:span></text:p>
      <text:p text:style-name="P53"><text:span text:style-name="T54">2</text:span><text:span text:style-name="T55">. Šiuo įstatymu įgyvendinami Europos Sąjungos teis</text:span><text:span text:style-name="T56">ės aktai, nurodyti šio įstatymo priede.</text:span><text:s/></text:p>
      <text:p text:style-name="P57">Straipsnio pakeitimai:</text:p>
      <text:soft-page-break/>
      <text:p text:style-name="P58"><text:span text:style-name="T59">Nr.<text:s/></text:span><text:a xlink:href="https://www.e-tar.lt/portal/legalAct.html?documentId=92152e1024aa11e5b336e9064144f02a" office:target-frame-name="_top" xlink:show="replace"><text:span text:style-name="T60">XII-1922</text:span></text:a><text:span text:style-name="T61">, 2015-06-30, paskelbta TAR 2015-07-07, i. k. 2015-11097</text:span></text:p>
      <text:p text:style-name="Normal"/>
      <text:p text:style-name="P62"><text:span text:style-name="T63">2</text:span><text:span text:style-name="T64"><text:s/>straipsnis.<text:s/></text:span><text:span text:style-name="T65">Pagr</text:span><text:span text:style-name="T66">indinės šio įstatymo sąvokos</text:span></text:p>
      <text:p text:style-name="P67"><text:span text:style-name="T68">1</text:span><text:span text:style-name="T69">.<text:s/></text:span><text:span text:style-name="T70">Alternatyvioji veikla</text:span><text:span text:style-name="T71"><text:s/>– bet kuri veikla kaimo vietovėje, nepriskiriama žemės ūkio veiklai.</text:span></text:p>
      <text:p text:style-name="P72"><text:span text:style-name="T73">2</text:span><text:span text:style-name="T74">.<text:s/></text:span><text:span text:style-name="T75">Alternatyviosios veiklos subjektas<text:s/></text:span><text:span text:style-name="T76">– alternatyviąja veikla užsiimantis fizinis ar juridinis asmuo arba fizinių ar<text:s/></text:span><text:span text:style-name="T77">juridinių asmenų grupė, taip pat Lietuvoje registruotas užsienio juridinio asmens filialas, kurių žemės ūkio valda yra įregistruota Lietuvos Respublikos žemės ūkio ir kaimo verslo registre.</text:span></text:p>
      <text:p text:style-name="P78"><text:span text:style-name="T79">2</text:span><text:span text:style-name="T80">1</text:span><text:span text:style-name="T81">.<text:s/></text:span><text:span text:style-name="T82">Apdorojimo augalų apsaugos produktais įrangos techninės ap</text:span><text:span text:style-name="T83">žiūros</text:span><text:span text:style-name="T84"><text:s/>sistema</text:span><text:span text:style-name="T85"><text:s/>– kompetentingos institucijos ir ūkio subjektų</text:span><text:span text:style-name="T86"><text:s/></text:span><text:span text:style-name="T87">įgyvendinamų teisės aktuose numatytų administracinių ir techninių priemonių, kuriomis siekiama sumažinti augalų apsaugos produktų neigiamą poveikį žmonių sveikatai ir aplinkai, visuma.</text:span><text:span text:style-name="T88"><text:s/></text:span></text:p>
      <text:p text:style-name="P89">Papildyta straipsnio dalimi:</text:p>
      <text:p text:style-name="P90"><text:span text:style-name="T91">Nr.<text:s/></text:span><text:a xlink:href="https://www.e-tar.lt/portal/legalAct.html?documentId=92152e1024aa11e5b336e9064144f02a" office:target-frame-name="_top" xlink:show="replace"><text:span text:style-name="T92">XII-1922</text:span></text:a><text:span text:style-name="T93">, 2015-06-30, paskelbta TAR 2015-07-07, i. k. 2015-11097</text:span></text:p>
      <text:p text:style-name="Normal"/>
      <text:p text:style-name="P94"><text:span text:style-name="T95">3</text:span><text:span text:style-name="T96">.<text:s/></text:span><text:span text:style-name="T97">Eksporto skatinimas</text:span><text:span text:style-name="T98"><text:s/>– visuma priemonių, kuriomis sie</text:span><text:span text:style-name="T99">kiama sudaryti teisines ir ekonomines neperdirbtų žemės ūkio produktų, maisto produktų ir kitų perdirbtų žemės ūkio produktų eksporto plėtros ir užsienio prekybos balanso gerinimo prielaidas.</text:span></text:p>
      <text:p text:style-name="P100"><text:span text:style-name="T101">4</text:span><text:span text:style-name="T102">.<text:s/></text:span><text:span text:style-name="T103">Europos Sąjungos parama žemės ūkiui, maisto ūkiui ir kaim</text:span><text:span text:style-name="T104">o plėtrai</text:span><text:span text:style-name="T105"><text:s/>– parama, teikiama iš Europos Sąjungos fondų, Europos Sąjungos bendrosios žemės ūkio politikos ir kaimo plėtros priemonėms įgyvendinti.</text:span></text:p>
      <text:p text:style-name="P106"><text:span text:style-name="T107">5</text:span><text:span text:style-name="T108">.<text:s/></text:span><text:span text:style-name="T109">Investicinė parama</text:span><text:span text:style-name="T110"><text:s/>– teisės aktų nustatyta tvarka fiziniams ir juridiniams asmenims teikiama finansinė<text:s/></text:span><text:span text:style-name="T111">parama žemės ūkio, žemės ūkio produktų perdirbimo, maisto ūkio ir kaimo plėtros investicijoms.</text:span></text:p>
      <text:p text:style-name="P112"><text:span text:style-name="T113">6</text:span><text:span text:style-name="T114">.<text:s/></text:span><text:span text:style-name="T115">Kaimo bendruomenė</text:span><text:span text:style-name="T116"><text:s/>– kaimo vietovės gyventojai, siejami bendrų gyvenimo kaimynystėje poreikių ir interesų. Kaimo bendruomenė, siekianti gauti finansinę par</text:span><text:span text:style-name="T117">amą, turi<text:s/></text:span><text:soft-page-break/><text:span text:style-name="T118">Lietuvos Respublikos asociacijų įstatymo arba Lietuvos Respublikos viešųjų įstaigų įstatymo nustatyta tvarka įsteigti bendruomeninę organizaciją, kurios paskirtis – per iniciatyvas įgyvendinti viešuosius interesus, susijusius su gyvenimu kaimynys</text:span><text:span text:style-name="T119">tėje.<text:s/></text:span></text:p>
      <text:p text:style-name="P120"><text:span text:style-name="T121">7</text:span><text:span text:style-name="T122">.<text:s/></text:span><text:span text:style-name="T123">Kaimo plėtra</text:span><text:span text:style-name="T124"><text:s/>– kaimo vietovių gyventojų gyvenimo ir darbo sąlygų kokybės gerinimas, kaimo vietovių ekonominės ir socialinės struktūros tobulinimas, bendruomeninių ryšių stiprinimas siekiant užtikrinti ekonominę ir socialinę sanglaudą, saugoti</text:span><text:span text:style-name="T125"><text:s/>ir kurti darbo vietas, skatinti alternatyviąją veiklą kaime, saugoti ir puoselėti etninę kultūrą, kraštovaizdį ir gamtinę aplinką.</text:span></text:p>
      <text:p text:style-name="P126"><text:span text:style-name="T127">8</text:span><text:span text:style-name="T128">.<text:s/></text:span><text:span text:style-name="T129">Kaimo vietovė</text:span><text:span text:style-name="T130"><text:s/>– gyvenamoji vietovė, kurios gyventojų skaičius neviršija šešių tūkstančių.</text:span></text:p>
      <text:p text:style-name="P131"><text:span text:style-name="T132">9</text:span><text:span text:style-name="T133">.<text:s/></text:span><text:span text:style-name="T134">Kompensacinė išmoka</text:span><text:span text:style-name="T135"><text:s/></text:span><text:span text:style-name="T136">– teisės aktų nustatyta tvarka fiziniams ir juridiniams asmenims teikiama finansinė parama dėl nepalankių ūkininkavimo sąlygų, ekologinio ūkininkavimo įsipareigojimų, aplinkosaugos ar teisės aktų nustatytų kitų apribojimų vykdymo negautoms pajamoms ar turė</text:span><text:span text:style-name="T137">toms papildomoms išlaidoms kompensuoti.</text:span></text:p>
      <text:p text:style-name="P138"><text:span text:style-name="T139">10</text:span><text:span text:style-name="T140">.<text:s/></text:span><text:span text:style-name="T141">Maisto ūkis</text:span><text:span text:style-name="T142"><text:s/>– ūkio šaka, apimanti maisto produktų gamybą ir jų pateikimą rinkai.</text:span></text:p>
      <text:p text:style-name="P143"><text:span text:style-name="T144">11</text:span><text:span text:style-name="T145">.<text:s/></text:span><text:span text:style-name="T146">Miškų ūkio veikla</text:span><text:span text:style-name="T147"><text:s/>– veikla, apimanti miškų auginimą (įveisimą, atkūrimą, priežiūrą, apsaugą, tvarkymą) ir naudojimą.<text:s/></text:span></text:p>
      <text:p text:style-name="P148"><text:span text:style-name="T149">12</text:span><text:span text:style-name="T150">.<text:s/></text:span><text:span text:style-name="T151">Paslaugos žemės ūkiui</text:span><text:span text:style-name="T152"><text:s/>– Vyriausybės ar jos įgaliotos institucijos patvirtintame sąraše išvardytos su žemės ūkiu susijusios paslaugos.</text:span></text:p>
      <text:p text:style-name="P153"><text:span text:style-name="T154">13</text:span><text:span text:style-name="T155">.<text:s/></text:span><text:span text:style-name="T156">Pirminė gamyba</text:span><text:span text:style-name="T157"><text:s/>– žemės ūkio produktų gamyba, įskaitant ir auginimą, derliaus nuėmimą, melžimą, gyvūnų veisi</text:span><text:span text:style-name="T158">mą.</text:span></text:p>
      <text:p text:style-name="P159"><text:span text:style-name="T160">14</text:span><text:span text:style-name="T161">.<text:s/></text:span><text:span text:style-name="T162">Pirminis perdirbimas</text:span><text:span text:style-name="T163"><text:s/>– veikla: apdorojimas, apdirbimas, pirminis tvarkymas, kurios metu iš žemės ūkio produkto nekeičiant jo cheminės sudėties taip pat gaunamas žemės ūkio produktas.</text:span></text:p>
      <text:p text:style-name="P164"><text:span text:style-name="T165">15</text:span><text:span text:style-name="T166">.</text:span><text:span text:style-name="T167"><text:s/>Rinkos reguliavimo priemonės</text:span><text:span text:style-name="T168"><text:s/>– teisės aktų nustatytos</text:span><text:span text:style-name="T169"><text:s/>rinkos reguliavimo priemonės, kuriomis siekiama subalansuoti žemės ūkio ir maisto produktų pasiūlą ir paklausą rinkoje.</text:span></text:p>
      <text:p text:style-name="P170"><text:span text:style-name="T171">16</text:span><text:span text:style-name="T172">.<text:s/></text:span><text:span text:style-name="T173">Tiesioginė išmoka</text:span><text:span text:style-name="T174"><text:s/>– žemės ūkio veiklos subjekto pajamų lygiui palaikyti teikiama finansinė parama.</text:span></text:p>
      <text:p text:style-name="P175"><text:span text:style-name="T176">17</text:span><text:span text:style-name="T177">.<text:s/></text:span><text:span text:style-name="T178">Valstybės pagalba že</text:span><text:span text:style-name="T179">mės ūkiui</text:span><text:span text:style-name="T180"><text:s/>– bet kokia priemonė, atitinkanti Sutarties dėl Europos Sąjungos veikimo 107 straipsnio 1 dalyje</text:span><text:span text:style-name="T181"><text:s/></text:span><text:span text:style-name="T182">nustatytus kriterijus ir teikiama su žemės ūkio ir maisto produktų gamyba, perdirbimu, prekyba ir kaimo plėtra susijusioms veiklos rūšims.</text:span></text:p>
      <text:p text:style-name="P183"><text:span text:style-name="T184">17</text:span><text:span text:style-name="T185">1</text:span><text:span text:style-name="T186">.<text:s/></text:span><text:span text:style-name="T187">Ū</text:span><text:span text:style-name="T188">kio subjektas</text:span><text:span text:style-name="T189"><text:s/>– kaip ši sąvoka apibrėžta Lietuvos Respublikos konkurencijos įstatyme.</text:span><text:s/></text:p>
      <text:p text:style-name="P190">Papildyta straipsnio dalimi:</text:p>
      <text:p text:style-name="P191"><text:span text:style-name="T192">Nr.<text:s/></text:span><text:a xlink:href="https://www.e-tar.lt/portal/legalAct.html?documentId=92152e1024aa11e5b336e9064144f02a" office:target-frame-name="_top" xlink:show="replace"><text:span text:style-name="T193">XII-1922</text:span></text:a><text:span text:style-name="T194">, 2015-06-30, paskelbta TAR<text:s/></text:span><text:span text:style-name="T195">2015-07-07, i. k. 2015-11097</text:span></text:p>
      <text:p text:style-name="Normal"/>
      <text:p text:style-name="P196"><text:span text:style-name="T197">18</text:span><text:span text:style-name="T198">.<text:s/></text:span><text:span text:style-name="T199">Žemės ūkio produktai</text:span><text:span text:style-name="T200"><text:s/>– augalininkystės, gyvulininkystės, paukštininkystės, žvėrininkystės, bitininkystės, žuvininkystės produktai, užaugintos miško uogos, vaistažolės, grybai ir iš jų gauti pirminio perdirbimo produkta</text:span><text:span text:style-name="T201">i, skirti vartoti arba tolesnei maisto produktų ar ne maisto produktų gamybai.</text:span></text:p>
      <text:p text:style-name="P202"><text:span text:style-name="T203">19</text:span><text:span text:style-name="T204">.<text:s/></text:span><text:span text:style-name="T205">Žemės ūkio produktų gamyba</text:span><text:span text:style-name="T206"><text:s/>– veikla, apimanti pirminę gamybą ir (ar) jos metu gautų savo žemės ūkio produktų pirminį perdirbimą.</text:span></text:p>
      <text:p text:style-name="P207"><text:span text:style-name="T208">20</text:span><text:span text:style-name="T209">.<text:s/></text:span><text:span text:style-name="T210">Žemės ūkio produktų perdirbimas</text:span><text:span text:style-name="T211"><text:s/>– veikla, kurios metu pakeičiama žemės ūkio produktų pirminė fizinė ir (ar) cheminė sudėtis.<text:s/></text:span></text:p>
      <text:p text:style-name="P212"><text:span text:style-name="T213">21</text:span><text:span text:style-name="T214">.<text:s/></text:span><text:span text:style-name="T215">Žemės ūkio valda</text:span><text:span text:style-name="T216"><text:s/>– žemės ūkio veiklos ar alternatyviosios veiklos subjekto plėtojamos žemės ūkio veiklos ir (ar) alternatyviosios veiklos gamybos vienetų</text:span><text:span text:style-name="T217"><text:s/>visuma, susijusi bendrais teisiniais, technologiniais ir ekonominiais santykiais.</text:span></text:p>
      <text:p text:style-name="P218"><text:span text:style-name="T219">22</text:span><text:span text:style-name="T220">.<text:s/></text:span><text:span text:style-name="T221">Žemės ūkio veikla</text:span><text:span text:style-name="T222"><text:s/>– veikla, apimanti žemės ūkio produktų gamybą, savos gamybos žemės ūkio produktų perdirbimą ir iš jų pagamintų maisto ar ne maisto produktų realiza</text:span><text:span text:style-name="T223">vimą, taip pat paslaugų žemės ūkiui teikimą ir (arba) geros agrarinės bei aplinkosaugos žemės būklės palaikymą, žemės ūkio kooperatinėmis bendrovėmis (kooperatyvais) pripažintų kooperatinių bendrovių (kooperatyvų) žemės ūkio produktų supirkimą iš savo koop</text:span><text:span text:style-name="T224">eratinės bendrovės (kooperatyvo) narių, jų realizavimą, iš savo narių supirktų žemės ūkio produktų perdirbimą ir iš jų pagamintų maisto ir ne maisto produktų realizavimą.</text:span></text:p>
      <text:p text:style-name="P225">Straipsnio dalies pakeitimai:</text:p>
      <text:p text:style-name="P226"><text:span text:style-name="T227">Nr.<text:s/></text:span><text:a xlink:href="https://www.e-tar.lt/portal/legalAct.html?documentId=770534c0abe111e6b844f0f29024f5ac" office:target-frame-name="_top" xlink:show="replace"><text:span text:style-name="T228">XII-2759</text:span></text:a><text:span text:style-name="T229">, 2016-11-08, paskelbta TAR 2016-11-16, i. k. 2016-26875</text:span></text:p>
      <text:p text:style-name="Normal"/>
      <text:p text:style-name="P230"><text:span text:style-name="T231">23</text:span><text:span text:style-name="T232">.<text:s/></text:span><text:span text:style-name="T233">Žemės ūkio veiklos subjektas</text:span><text:span text:style-name="T234"><text:s/>– žemės ūkio veikla arba žemės ūkio ir alternatyviąja veikla užsiimantis fizinis ar juridinis asmuo arba f</text:span><text:span text:style-name="T235">izinių ar juridinių asmenų grupė, taip pat Lietuvoje registruotas užsienio juridinio asmens filialas, kurių žemės ūkio valda yra įregistruota Lietuvos Respublikos žemės ūkio ir kaimo verslo registre.<text:s/></text:span></text:p>
      <text:p text:style-name="P236"><text:span text:style-name="T237">24</text:span><text:span text:style-name="T238">.<text:s/></text:span><text:span text:style-name="T239">Žemės ūkis</text:span><text:span text:style-name="T240"><text:s/>– ūkio šaka, apimanti žemės ūkio veiklą.</text:span></text:p>
      <text:p text:style-name="P241"><text:span text:style-name="T242">25</text:span><text:span text:style-name="T243">.<text:s/></text:span><text:span text:style-name="T244">Žemės ar miškų ūkio transporto priemonės<text:s/></text:span><text:span text:style-name="T245">atitikties įvertinimas</text:span><text:span text:style-name="T246"><text:s/></text:span><text:span text:style-name="T247">– procedūra, kuria nustatoma, ar<text:s/></text:span><text:span text:style-name="T248">žemės ar miškų ūkio transporto priemonė<text:s/></text:span><text:span text:style-name="T249">atitinka teisės aktų nustatytus reikalavimus.</text:span><text:s/></text:p>
      <text:p text:style-name="P250">Papildyta straipsnio dalimi:</text:p>
      <text:p text:style-name="P251"><text:span text:style-name="T252">Nr.<text:s/></text:span><text:a xlink:href="https://www.e-tar.lt/portal/legalAct.html?documentId=92152e1024aa11e5b336e9064144f02a" office:target-frame-name="_top" xlink:show="replace"><text:span text:style-name="T253">XII-1922</text:span></text:a><text:span text:style-name="T254">, 2015-06-30, paskelbta TAR 2015-07-07, i. k. 2015-11097</text:span></text:p>
      <text:p text:style-name="Normal"/>
      <text:p text:style-name="P255"><text:span text:style-name="T256">26</text:span><text:span text:style-name="T257">.<text:s/></text:span><text:span text:style-name="T258">Žemės ar miškų ūkio transporto priemonės tipo patvirtinimas</text:span><text:span text:style-name="T259"><text:s/>–</text:span><text:span text:style-name="T260"><text:s/>procedūra,<text:s/></text:span><text:span text:style-name="T261">kuria patvirtinama, kad<text:s/></text:span><text:span text:style-name="T262">žemės ar miškų ūkio transporto priemonė</text:span><text:span text:style-name="T263">, jos sistema, sudedamoji dalis ar atskiras techninis mazgas atitinka teisės aktų nustatytus</text:span><text:span text:style-name="T264"><text:s/></text:span><text:span text:style-name="T265">techninius reikalavimus</text:span><text:span text:style-name="T266">.</text:span></text:p>
      <text:p text:style-name="P267">Papildyta straipsnio dalimi:</text:p>
      <text:p text:style-name="P268"><text:span text:style-name="T269">Nr.<text:s/></text:span><text:a xlink:href="https://www.e-tar.lt/portal/legalAct.html?documentId=92152e1024aa11e5b336e9064144f02a" office:target-frame-name="_top" xlink:show="replace"><text:span text:style-name="T270">XII-1922</text:span></text:a><text:span text:style-name="T271">, 2015-06-30, paskelbta TAR 2015-07-07, i. k. 2015-11097</text:span></text:p>
      <text:p text:style-name="Normal"/>
      <text:p text:style-name="P272">Straipsnio pakeitimai:</text:p>
      <text:p text:style-name="P273"><text:span text:style-name="T274">Nr.<text:s/></text:span><text:a xlink:href="https://www.e-tar.lt/portal/legalAct.html?documentId=TAR.ECA8485E5744" office:target-frame-name="_top" xlink:show="replace"><text:span text:style-name="T275">XI-1577</text:span></text:a><text:span text:style-name="T276">, 2011-09-15,<text:s/></text:span><text:span text:style-name="T277">Žin., 2011, Nr. 119-5610 (2011-10-01), i. k. 1111010ISTA0XI-1577</text:span></text:p>
      <text:p text:style-name="Normal"/>
      <text:p text:style-name="P278"><text:span text:style-name="T279">ANTRASIS</text:span><text:span text:style-name="T280"><text:s/>SKIRSNIS</text:span></text:p>
      <text:p text:style-name="P281"><text:span text:style-name="T282">ŽEMĖS ŪKIO, MAISTO ŪKIO IR KAIMO PLĖTROS POLITIKA</text:span></text:p>
      <text:p text:style-name="P283"/>
      <text:p text:style-name="P284"><text:span text:style-name="T285">3</text:span><text:span text:style-name="T286"><text:s/>straipsnis.<text:s/></text:span><text:span text:style-name="T287">Žemės ūkio, maisto ūkio ir kaimo plėtros politikos tikslai</text:span></text:p>
      <text:p text:style-name="P288">1. Žemės ūkio, maisto ūkio ir<text:s/>kaimo plėtros politika nustatoma Lietuvos Respublikos teisės aktais, Europos Sąjungos teisės aktais ir Lietuvos Respublikos tarptautinėmis sutartimis.</text:p>
      <text:p text:style-name="P289">2. Įgyvendinant žemės ūkio, maisto ūkio ir kaimo plėtros politiką, siekiama šių tikslų:</text:p>
      <text:p text:style-name="P290">1) sudaryti<text:s/>sąlygas konkurencingiems ir veiksmingiems žemės ūkio, maisto ūkio sektoriams, eksportui plėtoti, tokiu būdu didinant žemės ūkio veiklos subjektų ir alternatyviosios veiklos subjektų pajamas ir užtikrinant kaimo vietovių gyventojų gyvenimo lygio kilimą;</text:p>
      <text:p text:style-name="P291">2) užtikrinti darnią konkurencingos miškų ūkio veiklos plėtrą;</text:p>
      <text:p text:style-name="P292">3) taikant tolygios regionų plėtros ir socialinių ekonominių skirtumų mažinimo priemones, palaikyti kaimo vietovių gyvybingumą;</text:p>
      <text:p text:style-name="P293">4) darnios plėtros pagrindu saugoti natūralią kaimo vietovių etnokultūrinę aplinką;</text:p>
      <text:p text:style-name="P294">5) užtikrinti, kad į rinką būtų teikiami saugūs, geros kokybės ir plataus asortimento žemės ūkio ir maisto produktai;</text:p>
      <text:p text:style-name="P295">6) tausoti aplinką, gerinti jos būklę taikant agrarinės aplinkosaugos priemones, plėtoti ekologinę gamybą ir skatinti suderintą atsinaujinančių gamtos išteklių naudojimą;</text:p>
      <text:p text:style-name="P296">7) išsaugoti vertingas miškų ekosistemas, padidinti Lietuvos miškingumą, miškų apsauginę ir rekreacinę vertę;</text:p>
      <text:p text:style-name="P297">8) mažinti gyventojų migraciją iš kaimo vietovių, didinti užimtumą,<text:s/>ekonominės veiklos įvairovę;</text:p>
      <text:p text:style-name="P298">9) skatinti ir finansiškai remti kaimo bendruomenes ir jų bendruomenines organizacijas, kaimo vietovių gyventojų visuomeninį ir pilietinį aktyvumą, kaimo vietovių gyventojų švietimą, mokymą, partnerystę;</text:p>
      <text:p text:style-name="P299">10) išsaugoti<text:s/>ir didinti dirvožemio našumą taikant melioracines ir kitas priemones;</text:p>
      <text:p text:style-name="P300">11) racionaliai naudoti žemę žemėtvarkos ir agrotechnikos priemonių pagrindu;</text:p>
      <text:p text:style-name="P301">12) skatinti kooperatinių bendrovių (kooperatyvų) žemės ir maisto ūkyje, gamintojų grupių ir gamintojų organizacijų kūrimąsi ir veiklą;</text:p>
      <text:p text:style-name="P302"><text:span text:style-name="T303">13</text:span><text:span text:style-name="T304">) skatinti žemės ūkio inžinerinę plėtrą ir užtikrinti žemės ar miškų ūkio transporto priemonių atitikties įvertinimą.</text:span></text:p>
      <text:p text:style-name="P305">Papildyta straipsnio punktu:</text:p>
      <text:p text:style-name="P306"><text:span text:style-name="T307">Nr.<text:s/></text:span><text:a xlink:href="https://www.e-tar.lt/portal/legalAct.html?documentId=92152e1024aa11e5b336e9064144f02a" office:target-frame-name="_top" xlink:show="replace"><text:span text:style-name="T308">XII-1922</text:span></text:a><text:span text:style-name="T309">, 2015-06-30, paskelbta TAR 2015-07-07, i. k. 2015-11097</text:span></text:p>
      <text:p text:style-name="Normal"/>
      <text:p text:style-name="P310"><text:span text:style-name="T311">4</text:span><text:span text:style-name="T312"><text:s/>straipsnis.<text:s/></text:span><text:span text:style-name="T313">Žemės ūkio, maisto ūkio ir kaimo plėtros politikos įgyvendinimas</text:span></text:p>
      <text:p text:style-name="P314"><text:span text:style-name="T315">1</text:span><text:span text:style-name="T316">. Žemės ūkio, maisto ūkio ir<text:s/></text:span><text:span text:style-name="T317">kaimo plėtros</text:span><text:span text:style-name="T318"><text:s/>politiką formuoja Vy</text:span><text:span text:style-name="T319">riausybė, Žemės ūkio ministerija, o įgyvendina kitos įstatymais ir kitais teisės aktais įgaliotos valstybės institucijos, įstaigos, valstybės įmonės, taip pat savivaldybių institucijos pagal įstatymų ir kitų teisės aktų nustatytą kompetenciją. Savivaldybių</text:span><text:span text:style-name="T320"><text:s/>institucijos Žemės ūkio ministerijos nustatyta tvarka teikia jai informaciją apie įstatymais priskirtų funkcijų įgyvendinimą žemės ūkio, maisto ūkio ir<text:s/></text:span><text:span text:style-name="T321">kaimo plėtros</text:span><text:span text:style-name="T322"><text:s/>srityse.</text:span></text:p>
      <text:p text:style-name="P323"><text:span text:style-name="T324">2</text:span><text:span text:style-name="T325">. Valstybės institucijos, įstaigos, valstybės įmonės ir savivaldybių instit</text:span><text:span text:style-name="T326">ucijos, įgyvendindamos žemės ūkio, maisto ūkio ir kaimo plėtros politiką, bendradarbiauja su Žemės ūkio rūmais, žemės ūkio ir maisto gamintojų, supirkėjų</text:span><text:span text:style-name="T327">,</text:span><text:span text:style-name="T328"><text:s/>perdirbėjų ir kitomis asociacijomis bei institucijomis, įstaigomis ar organizacijomis, kurių veikla s</text:span><text:span text:style-name="T329">usijusi su konsultavimu, moksliniais tyrimais, formaliuoju ir neformaliuoju švietimu.</text:span></text:p>
      <text:p text:style-name="P330"><text:span text:style-name="T331">3</text:span><text:span text:style-name="T332">. Valstybės įmonė Mašinų bandymo stotis yra kompetentinga institucija dėl žemės ar miškų ūkio transporto priemonių atitikties įvertinimo ir tipo patvirtinimo bei apd</text:span><text:span text:style-name="T333">orojimo augalų apsaugos produktais įrangos techninės apžiūros sistemos plėtros. Vykdydama apdorojimo augalų apsaugos produktais įrangos techninės apžiūros sistemos plėtros darbus, valstybės įmonė Mašinų bandymo stotis Žemės ūkio ministerijos nustatyta tvar</text:span><text:span text:style-name="T334">ka įvertina technines apžiūras vykdančių ūkio subjektų pasirengimą užsiimti šia veikla, koordinuoja šią veiklą ir atlieka jos priežiūrą.<text:s/></text:span></text:p>
      <text:p text:style-name="P335">Straipsnio pakeitimai:</text:p>
      <text:p text:style-name="P336"><text:span text:style-name="T337">Nr.<text:s/></text:span><text:a xlink:href="https://www.e-tar.lt/portal/legalAct.html?documentId=92152e1024aa11e5b336e9064144f02a" office:target-frame-name="_top" xlink:show="replace"><text:span text:style-name="T338">XII-1922</text:span></text:a><text:span text:style-name="T339">, 2015-06-30, paskelbta TAR 2015-07-07, i. k. 2015-11097</text:span></text:p>
      <text:p text:style-name="Normal"/>
      <text:p text:style-name="P340"><text:span text:style-name="T341">5</text:span><text:span text:style-name="T342"><text:s/>straipsnis.<text:s/></text:span><text:span text:style-name="T343">Lietuvos kaimo tinklas</text:span></text:p>
      <text:p text:style-name="P344"><text:span text:style-name="T345">1</text:span><text:span text:style-name="T346">. Svarbiausiems žemės, maisto, miškų ūkių ir kai</text:span><text:span text:style-name="T347">mo plėtros klausimams nagrinėti, informacijai apie kaimo plėtros priemones bei gerąją perduotiną praktiką kaupti ir analizuoti, jai viešinti, keitimuisi patirtimi ir žiniomis nacionaliniu ir tarptautiniu mastu organizuoti, pasiūlymams valstybės institucijo</text:span><text:span text:style-name="T348">ms ir įstaigoms kaimo plėtros ir su ja susijusiais klausimais teikti, mokymo programoms vietos veiklos grupėms rengti, techninei pagalbai teritoriniam ir tarptautiniam bendradarbiavimui teikti iš su kaimo plėtra ir žemės, maisto, miškų ūkiais susijusių val</text:span><text:span text:style-name="T349">stybės ir savivaldybių institucijų ir įstaigų, taip pat kitų su kaimo plėtra ir žemės, maisto, miškų ūkiais susijusių viešųjų juridinių asmenų sudaromas Lietuvos kaimo tinklas.</text:span></text:p>
      <text:p text:style-name="P350"><text:span text:style-name="T351">2</text:span><text:span text:style-name="T352">. Už Lietuvos kaimo tinklo sudarymą atsakinga Žemės ūkio ministerija.</text:span></text:p>
      <text:p text:style-name="P353"><text:span text:style-name="T354">3</text:span><text:span text:style-name="T355">. Lietuvos kaimo tinklo veiklai koordinuoti ir šio tinklo tikslams įgyvendinti Žemės ūkio ministerija iš Lietuvos kaimo tinkle dalyvaujančių su kaimo plėtra ir žemės, maisto, miškų ūkiais susijusių valstybės ir savivaldybių institucijų ir įstaigų, kitų vi</text:span><text:span text:style-name="T356">ešųjų juridinių asmenų atstovų sudaro visuomeniniais pagrindais veikiančią instituciją – Lietuvos kaimo tinklo tarybą, tvirtina jos sudėtį ir nuostatus.</text:span></text:p>
      <text:p text:style-name="P357">Straipsnio pakeitimai:</text:p>
      <text:p text:style-name="P358"><text:span text:style-name="T359">Nr.<text:s/></text:span><text:a xlink:href="https://www.e-tar.lt/portal/legalAct.html?documentId=TAR.ECA8485E5744" office:target-frame-name="_top" xlink:show="replace"><text:span text:style-name="T360">XI-1577</text:span></text:a><text:span text:style-name="T361">, 2011-09-15, Žin., 2011, Nr. 119-5610 (2011-10-01), i. k. 1111010ISTA0XI-1577</text:span></text:p>
      <text:p text:style-name="Normal"/>
      <text:p text:style-name="P362"><text:span text:style-name="T363">5</text:span><text:span text:style-name="T364">1</text:span><text:span text:style-name="T365"><text:s/></text:span><text:span text:style-name="T366">straipsnis.<text:s/></text:span><text:span text:style-name="T367">Žemės ūkio, maisto ūkio ir kaimo plėtros politika Šiaurės Lietuvos<text:s/></text:span><text:span text:style-name="T368">karstiniame regione</text:span></text:p>
      <text:p text:style-name="P369"><text:span text:style-name="T370">1</text:span><text:span text:style-name="T371">. Šiaurės Lietuvos karstiniame regione, kurio<text:s/></text:span><text:span text:style-name="T372">teritoriją nustato Lietuvos Respublikos Vyriausybė, požeminiams vandenims nuo taršos apsaugoti ir ekstensyvaus ūkininkavimo metodams plėtoti, nepažeidžiant šiame regione gyvenančių ir dirbančių asmenų teisėtų interesų, sudaromas veiksmų planas.</text:span><text:span text:style-name="T373"><text:s/></text:span></text:p>
      <text:p text:style-name="P374"><text:span text:style-name="T375">2</text:span><text:span text:style-name="T376">. Žem</text:span><text:span text:style-name="T377">ės ūkio ministerijos parengtą ir su Aplinkos ministerija suderintą veiksmų planą tvirtina žemės ūkio ministras. Veiksmų planas finansuojamas iš Žemės ūkio ministerijai ir Aplinkos ministerijai skirtų Lietuvos Respublikos valstybės biudžeto lėšų lygiomis da</text:span><text:span text:style-name="T378">limis.<text:s/></text:span></text:p>
      <text:p text:style-name="P379"><text:span text:style-name="T380">3</text:span><text:span text:style-name="T381">. Patvirtintą veiksmų planą įgyvendina viešoji įstaiga „Tatulos programa“.</text:span></text:p>
      <text:p text:style-name="P382">Papildyta straipsniu:</text:p>
      <text:p text:style-name="P383"><text:span text:style-name="T384">Nr.<text:s/></text:span><text:a xlink:href="https://www.e-tar.lt/portal/legalAct.html?documentId=c7f9e4a0043c11e588da8908dfa91cac" office:target-frame-name="_top" xlink:show="replace"><text:span text:style-name="T385">XII-1729</text:span></text:a><text:span text:style-name="T386">, 2015-05-19, paskelbta TAR 2015-0</text:span><text:span text:style-name="T387">5-27, i. k. 2015-08127</text:span></text:p>
      <text:p text:style-name="Normal"/>
      <text:p text:style-name="P388"><text:span text:style-name="T389">TREČIASIS</text:span><text:span text:style-name="T390"><text:s/>SKIRSNIS</text:span></text:p>
      <text:p text:style-name="P391"><text:span text:style-name="T392">PARAMA ŽEMĖS ŪKIUI, MAISTO ŪKIUI IR KAIMO PLĖTRAI</text:span></text:p>
      <text:p text:style-name="P393"/>
      <text:p text:style-name="P394"><text:span text:style-name="T395">6</text:span><text:span text:style-name="T396"><text:s/>straipsnis.<text:s/></text:span><text:span text:style-name="T397">Žemės ūkio, maisto ūkio ir kaimo plėtros paramos įgyvendinimo principai</text:span></text:p>
      <text:p text:style-name="P398">Parama žemės ūkiui, maisto ūkiui ir kaimo plėtrai teikiama vadovaujantis šiais principais:</text:p>
      <text:p text:style-name="P399">1) žemės ūkio veiklos subjektų pajamų lygio palaikymo;</text:p>
      <text:p text:style-name="P400">2) veiksmingo ūkininkavimo metodų, atitinkančių aplinkosaugos, gyvūnų gerovės, maisto saugos ir kokybės reikalavimus, skatinimo;</text:p>
      <text:p text:style-name="P401">3) prielaidų žemės ūkio veiklos<text:s/>subjektų ir alternatyviosios veiklos subjektų konkurencingoms veiklos sąlygoms sudarymo;</text:p>
      <text:p text:style-name="P402">4) vietos išteklių veiksmingesnio panaudojimo, iniciatyvų ir partnerystės rėmimo;</text:p>
      <text:p text:style-name="P403">5) migracijos iš kaimo vietovių mažinimo, kaimo bendruomenių judėjimo,<text:s/>visuomeninio ir pilietinio aktyvumo skatinimo ir finansinio rėmimo;</text:p>
      <text:p text:style-name="P404">6) kitais principais, numatytais Lietuvos Respublikos įstatymuose, Europos Sąjungos teisės aktuose ar Lietuvos Respublikos tarptautinėse sutartyse.</text:p>
      <text:p text:style-name="P405"/>
      <text:p text:style-name="P406"><text:span text:style-name="T407">7</text:span><text:span text:style-name="T408"><text:s/>straipsnis.<text:s/></text:span><text:span text:style-name="T409">Žemės ūkio, m</text:span><text:span text:style-name="T410">aisto ūkio ir kaimo plėtros paramos įgyvendinimo šaltiniai ir priemonės</text:span></text:p>
      <text:p text:style-name="P411">1. Parama žemės ūkiui, maisto ūkiui ir kaimo plėtrai teikiama iš Lietuvos Respublikos valstybės biudžeto lėšų, Europos Sąjungos fondų lėšų ir kitų lėšų.</text:p>
      <text:p text:style-name="P412">2. Žemės ūkio, maisto ūkio ir kaimo plėtros paramos įgyvendinimo priemonės yra:</text:p>
      <text:p text:style-name="P413">1) tiesioginės išmokos;</text:p>
      <text:p text:style-name="P414">2) kompensacinės išmokos;</text:p>
      <text:p text:style-name="P415"><text:span text:style-name="T416">3</text:span><text:span text:style-name="T417">) rinkos reguliavimo priemonės;</text:span><text:s/></text:p>
      <text:p text:style-name="P418">Straipsnio punkto pakeitimai:</text:p>
      <text:p text:style-name="P419"><text:span text:style-name="T420">Nr.<text:s/></text:span><text:a xlink:href="https://www.e-tar.lt/portal/legalAct.html?documentId=TAR.ECA8485E5744" office:target-frame-name="_top" xlink:show="replace"><text:span text:style-name="T421">XI-1577</text:span></text:a><text:span text:style-name="T422">, 2011-09-15, Žin., 2011, Nr. 119-5610 (2011-10-01), i. k. 1111010ISTA0XI-1577</text:span></text:p>
      <text:p text:style-name="Normal"/>
      <text:p text:style-name="P423">4) eksporto skatinimo priemonės;</text:p>
      <text:p text:style-name="P424">5) investicinė parama;</text:p>
      <text:p text:style-name="P425">6) valstybės pagalbos žemės ūkiui ir kaimo plėtrai priemonės;</text:p>
      <text:p text:style-name="P426">7) žemės ūkio veiklos<text:s/>subjektams, kurių metinės pajamos iš žemės ūkio veiklos sudaro daugiau kaip 50 procentų visų gautų pajamų, taikomos įstatymų nustatytos mokesčių lengvatos;</text:p>
      <text:p text:style-name="P427"><text:span text:style-name="T428">8</text:span><text:span text:style-name="T429">) kitos Vyriausybės ar jos įgaliotos institucijos</text:span><text:span text:style-name="T430"><text:s/></text:span><text:span text:style-name="T431">nustatytos priemonės.</text:span></text:p>
      <text:p text:style-name="P432">Straipsnio punkto<text:s/>pakeitimai:</text:p>
      <text:p text:style-name="P433"><text:span text:style-name="T434">Nr.<text:s/></text:span><text:a xlink:href="https://www.e-tar.lt/portal/legalAct.html?documentId=TAR.ECA8485E5744" office:target-frame-name="_top" xlink:show="replace"><text:span text:style-name="T435">XI-1577</text:span></text:a><text:span text:style-name="T436">, 2011-09-15, Žin., 2011, Nr. 119-5610 (2011-10-01), i. k. 1111010ISTA0XI-1577</text:span></text:p>
      <text:p text:style-name="Normal"/>
      <text:p text:style-name="P437"><text:span text:style-name="T438">8</text:span><text:span text:style-name="T439"><text:s/>straipsnis.<text:s/></text:span><text:span text:style-name="T440">Paramos žemės ūkiui, maisto ūkiui ir kaimo plėtra</text:span><text:span text:style-name="T441">i administravimas</text:span></text:p>
      <text:p text:style-name="P442"><text:span text:style-name="T443">1</text:span><text:span text:style-name="T444">. Valstybės ir Europos Sąjungos paramos priemones administruoja ir įgyvendina Žemės ūkio ministerija, valstybės įmonė Žemės ūkio ir informacijos ir kaimo verslo centras, valstybės įmonė Lietuvos žemės ūkio ir maisto produktų rinkos r</text:span><text:span text:style-name="T445">eguliavimo agentūra, savivaldybių institucijos pagal įstatymų nustatytą kompetenciją.</text:span><text:s/></text:p>
      <text:p text:style-name="P446">Straipsnio dalies pakeitimai:</text:p>
      <text:p text:style-name="P447"><text:span text:style-name="T448">Nr.<text:s/></text:span><text:a xlink:href="https://www.e-tar.lt/portal/legalAct.html?documentId=TAR.ECA8485E5744" office:target-frame-name="_top" xlink:show="replace"><text:span text:style-name="T449">XI-1577</text:span></text:a><text:span text:style-name="T450">, 2011-09-15, Žin., 2011, Nr. 119-5610 (2011-1</text:span><text:span text:style-name="T451">0-01), i. k. 1111010ISTA0XI-1577</text:span></text:p>
      <text:p text:style-name="Normal"/>
      <text:p text:style-name="P452">2. Valstybės ir Europos Sąjungos paramos lėšų mokėjimo, apskaitos ir kontrolės funkcijas atlieka Žemės ūkio ministerija ir kitos Vyriausybės įgaliotos institucijos.</text:p>
      <text:p text:style-name="P453">3. Valstybės ir Europos Sąjungos paramos priemonių prioritetus, atsižvelgdama į Seimo ir Vyriausybės tvirtinamų strateginių žemės ūkio, maisto ūkio ir kaimo plėtros teisės aktų nustatytus prioritetus bei Europos Sąjungos teisės aktus, nustato Vyriausybė ar jos įgaliota institucija.</text:p>
      <text:p text:style-name="P454">4. Valstybės ir Europos Sąjungos paramos lėšų naudojimo tvarką ir sąlygas nustato Žemės ūkio ministerija.</text:p>
      <text:p text:style-name="P455"><text:span text:style-name="T456">5</text:span><text:span text:style-name="T457">. Apie valstybės ir Europos Sąjungos</text:span><text:span text:style-name="T458"><text:s/></text:span><text:span text:style-name="T459">paramos priemonių administravimo metu priimtą individualų administracinį aktą (sprendimą) asmeniui, kuriam šis individualus ak</text:span><text:span text:style-name="T460">tas (sprendimas) skirtas arba kurio teisėms ir pareigoms turi tiesioginį poveikį, ne vėliau kaip per 20 darbo dienų nuo šio individualus administracinio akto (sprendimo) priėmimo dienos yra pranešama raštu ir (arba) elektroniniu paštu ar per informacines s</text:span><text:span text:style-name="T461">istemas, jeigu asmuo sutiko, kad informacija jam bus teikiama tokiu būdu.</text:span></text:p>
      <text:p text:style-name="P462">Papildyta straipsnio dalimi:</text:p>
      <text:p text:style-name="P463"><text:span text:style-name="T464">Nr.<text:s/></text:span><text:a xlink:href="https://www.e-tar.lt/portal/legalAct.html?documentId=TAR.ECA8485E5744" office:target-frame-name="_top" xlink:show="replace"><text:span text:style-name="T465">XI-1577</text:span></text:a><text:span text:style-name="T466">, 2011-09-15, Žin., 2011, Nr. 119-5610 (2011-10-01), i. k.<text:s/></text:span><text:span text:style-name="T467">1111010ISTA0XI-1577</text:span></text:p>
      <text:p text:style-name="Normal"/>
      <text:p text:style-name="P468"><text:span text:style-name="T469">9</text:span><text:span text:style-name="T470"><text:s/>straipsnis.<text:s/></text:span><text:span text:style-name="T471">Rizikos valdymo priemonės žemės ūkyje</text:span></text:p>
      <text:p text:style-name="P472"><text:span text:style-name="T473">1.</text:span><text:span text:style-name="T474"><text:s/>Neteko galios nuo 2011-10-01</text:span></text:p>
      <text:p text:style-name="P475">Straipsnio dalies naikinimas:</text:p>
      <text:p text:style-name="P476"><text:span text:style-name="T477">Nr.<text:s/></text:span><text:a xlink:href="https://www.e-tar.lt/portal/legalAct.html?documentId=TAR.ECA8485E5744" office:target-frame-name="_top" xlink:show="replace"><text:span text:style-name="T478">XI-1577</text:span></text:a><text:span text:style-name="T479">, 2011-09-15, Žin. 2</text:span><text:span text:style-name="T480">011, Nr. 119-5610 (2011-10-01), i. k. 1111010ISTA0XI-1577</text:span></text:p>
      <text:p text:style-name="Normal"/>
      <text:p text:style-name="P481">2. Valstybės pagalbos žemės ūkiui priemonė – dalies žemės ūkio veiklos subjektų sumokėtos draudimo įmokos sumos atlyginimas – įgyvendinama Žemės ūkio ministerijos nustatyta tvarka.</text:p>
      <text:p text:style-name="P482"/>
      <text:p text:style-name="P483"><text:span text:style-name="T484">KETVIRTASIS</text:span><text:span text:style-name="T485"><text:s/>SKIRSNIS</text:span></text:p>
      <text:p text:style-name="P486"><text:span text:style-name="T487">ŽEMĖS ŪKIO, MAISTO ŪKIO OFICIALIOJI STATISTIKA, ŽEMĖS ŪKIO IR KAIMO VERSLO REGISTRAS IR INFORMACINĖS SISTEMOS</text:span></text:p>
      <text:p text:style-name="P488"/>
      <text:p text:style-name="P489"><text:span text:style-name="T490">10</text:span><text:span text:style-name="T491"><text:s/>straipsnis.<text:s/></text:span><text:span text:style-name="T492">Žemės ūkio, maisto ūkio oficialioji statistika</text:span></text:p>
      <text:p text:style-name="P493"><text:span text:style-name="T494">Žemės ūkio, maisto ūkio oficialiąją statistiką, vadova</text:span><text:span text:style-name="T495">udamiesi Lietuvos Respublikos statistikos įstatymu, tvarko Lietuvos statistikos departamentas, Žemės ūkio ministerija ar valstybės įmonės, kurių savininko teises įgyvendina Žemės ūkio ministerija, Vyriausybės įgaliotos institucijos ir kiti Lietuvos Respubl</text:span><text:span text:style-name="T496">ikos statistikos įstatyme nurodyti juridiniai asmenys.</text:span></text:p>
      <text:p text:style-name="P497">Straipsnio pakeitimai:</text:p>
      <text:p text:style-name="P498"><text:span text:style-name="T499">Nr.<text:s/></text:span><text:a xlink:href="https://www.e-tar.lt/portal/legalAct.html?documentId=TAR.ED8BDD96D88C" office:target-frame-name="_top" xlink:show="replace"><text:span text:style-name="T500">XI-1091</text:span></text:a><text:span text:style-name="T501">, 2010-11-04, Žin., 2010, Nr. 137-6992 (2010-11-23), i. k. 1101010ISTA0XI-1091</text:span></text:p>
      <text:p text:style-name="P502"><text:span text:style-name="T503">Nr.<text:s/></text:span><text:a xlink:href="https://www.e-tar.lt/portal/legalAct.html?documentId=TAR.ECA8485E5744" office:target-frame-name="_top" xlink:show="replace"><text:span text:style-name="T504">XI-1577</text:span></text:a><text:span text:style-name="T505">, 2011-09-15, Žin., 2011, Nr. 119-5610 (2011-10-01), i. k. 1111010ISTA0XI-1577</text:span></text:p>
      <text:p text:style-name="Normal"/>
      <text:p text:style-name="P506"><text:span text:style-name="T507">11</text:span><text:span text:style-name="T508"><text:s/>straipsnis.<text:s/></text:span><text:span text:style-name="T509">Lietuvos Respublikos žemės ūkio ir kaimo verslo registras</text:span></text:p>
      <text:p text:style-name="P510">1. Lietuvos Respublikos žemės ūkio ir kaimo verslo registras yra valstybės registras, kurio paskirtis – registruoti žemės ūkio valdas.</text:p>
      <text:p text:style-name="P511">2. Lietuvos Respublikos žemės ūkio ir kaimo verslo registrą tvarko vadovaujančioji registro tvarkymo įstaiga – Žemės ūkio ministerija ir registro tvarkymo įstaigos – valstybės įmonė Žemės ūkio informacijos ir kaimo verslo centras ir savivaldybės.</text:p>
      <text:p text:style-name="P512">3. Fizinis asmuo, įregistravęs žemės ūkio valdą Lietuvos Respublikos žemės ūkio ir kaimo verslo registre, gali užsiimti žemės ūkio veikla nesteigdamas įmonės.</text:p>
      <text:p text:style-name="P513"/>
      <text:p text:style-name="P514"><text:span text:style-name="T515">12</text:span><text:span text:style-name="T516"><text:s/>straipsnis.<text:s/></text:span><text:span text:style-name="T517">Žemės ūkio, maisto ūkio ir kaimo plėtros informacinės sistemos</text:span></text:p>
      <text:p text:style-name="P518"><text:span text:style-name="T519">1</text:span><text:span text:style-name="T520">. Valstybės ir Europos Sąjungos paramos lėšos administruojamos, žemės ūkio ir maisto produktų rinka reguliuojama, žemės ūkio, maisto ūk</text:span><text:span text:style-name="T521">io ir kaimo plėtros politikai formuoti reikiama informacija kaupiama informacinėse sistemose, kurias steigia Žemės ūkio ministerija.</text:span></text:p>
      <text:p text:style-name="P522"><text:span text:style-name="T523">2</text:span><text:span text:style-name="T524">. Valstybės įmonė Žemės ūkio informacijos ir kaimo verslo centras, valstybės įmonė Žemės ūkio ir maisto produktų rinko</text:span><text:span text:style-name="T525">s reguliavimo agentūra atlieka Žemės ūkio ir maisto produktų rinkos informacinės sistemos tvarkytojų funkcijas.</text:span></text:p>
      <text:p text:style-name="P526">Straipsnio pakeitimai:</text:p>
      <text:p text:style-name="P527"><text:span text:style-name="T528">Nr.<text:s/></text:span><text:a xlink:href="https://www.e-tar.lt/portal/legalAct.html?documentId=TAR.ECA8485E5744" office:target-frame-name="_top" xlink:show="replace"><text:span text:style-name="T529">XI-1577</text:span></text:a><text:span text:style-name="T530">, 2011-09-15, Žin., 2011,<text:s/></text:span><text:span text:style-name="T531">Nr. 119-5610 (2011-10-01), i. k. 1111010ISTA0XI-1577</text:span></text:p>
      <text:p text:style-name="Normal"/>
      <text:p text:style-name="P532"><text:span text:style-name="T533">13</text:span><text:span text:style-name="T534"><text:s/>straipsnis.<text:s/></text:span><text:span text:style-name="T535">Duomenų teikimas ir naudojimas</text:span></text:p>
      <text:p text:style-name="P536"><text:span text:style-name="T537">1</text:span><text:span text:style-name="T538">. Žemės ūkio ministerija, Vyriausybės įgaliotos institucijos, įstaigos, savivaldybių institucijos ir kiti Vyriausybės įgalioti juridiniai asmenys<text:s/></text:span><text:span text:style-name="T539">įstatymų ir kitų teisės aktų nustatyta tvarka pagal kompetenciją turi teisę gauti iš žemės ūkio veiklos subjektų, alternatyviosios veiklos subjektų, kitų asmenų, gavusių valstybės ar Europos Sąjungos paramą, duomenis ir informaciją apie lėšų naudojimą, o i</text:span><text:span text:style-name="T540">š valstybės registrų bei duomenų bazių – neatlygintinai duomenis ir informaciją, kurių reikia žemės ūkio, maisto ūkio ir kaimo plėtros informacinių sistemų ir registrų funkcionavimui užtikrinti.</text:span></text:p>
      <text:p text:style-name="P541"><text:span text:style-name="T542">2</text:span><text:span text:style-name="T543">. Viešoji įstaiga Lietuvos žemės ūkio konsultavimo tarny</text:span><text:span text:style-name="T544">ba Žemės ūkio ministerijos nustatyta tvarka renka, kaupia ir apdoroja duomenis, apibūdinančius žemės ūkio produkcijos gamintojų ūkinę finansinę veiklą ir jos rezultatus. Vadovaujantis Europos Sąjungos ir Lietuvos Respublikos teisės aktais, apibendrinti duo</text:span><text:span text:style-name="T545">menys teikiami Europos Komisijai, kuri juos naudoja rengdama ataskaitas dėl padėties žemės ūkyje ir žemės ūkio rinkų bei ūkių pajamų Bendrijoje.</text:span></text:p>
      <text:p text:style-name="P546"><text:span text:style-name="T547">3</text:span><text:span text:style-name="T548">. Žemės ūkio subjektai, alternatyviosios veiklos subjektai ir kiti asmenys, gavę valstybės ir Europos<text:s/></text:span><text:span text:style-name="T549">Sąjungos paramą, privalo teikti duomenis ir informaciją apie lėšų naudojimą šio straipsnio 1 dalyje nurodytoms institucijoms, įstaigoms ir juridiniams asmenims Žemės ūkio ministerijos ar jos įgaliotos institucijos nustatyta tvarka.</text:span></text:p>
      <text:p text:style-name="P550"><text:span text:style-name="T551">4</text:span><text:span text:style-name="T552">. Siekdamos viešai<text:s/></text:span><text:span text:style-name="T553">ir skaidriai naudoti valstybės ir Europos Sąjungos paramą, Vyriausybės ar Žemės ūkio ministerijos įgaliotos institucijos ir įstaigos turi teisę skelbti paramos prašančių pareiškėjų ir paramos gavėjų sąrašus ir pinigų sumas, skirtas iš Lietuvos Respublikos<text:s/></text:span><text:span text:style-name="T554">valstybės biudžeto, Europos Sąjungos fondų ir (ar) kitų lėšų.<text:s/></text:span></text:p>
      <text:p text:style-name="P555">Straipsnio pakeitimai:</text:p>
      <text:p text:style-name="P556"><text:span text:style-name="T557">Nr.<text:s/></text:span><text:a xlink:href="https://www.e-tar.lt/portal/legalAct.html?documentId=TAR.ECA8485E5744" office:target-frame-name="_top" xlink:show="replace"><text:span text:style-name="T558">XI-1577</text:span></text:a><text:span text:style-name="T559">, 2011-09-15, Žin., 2011, Nr. 119-5610 (2011-10-01), i. k. 1111010ISTA0XI-1</text:span><text:span text:style-name="T560">577</text:span></text:p>
      <text:p text:style-name="Normal"/>
      <text:p text:style-name="P561"><text:span text:style-name="T562">PENKTASIS</text:span><text:span text:style-name="T563"><text:s/>SKIRSNIS</text:span></text:p>
      <text:p text:style-name="P564"><text:span text:style-name="T565">BAIGIAMOSIOS NUOSTATOS</text:span></text:p>
      <text:p text:style-name="P566"/>
      <text:p text:style-name="P567"><text:span text:style-name="T568">14</text:span><text:span text:style-name="T569"><text:s/>straipsnis.<text:s/></text:span><text:span text:style-name="T570">Atsakomybė už įstatymo pažeidimus</text:span></text:p>
      <text:p text:style-name="P571">Asmenys, pažeidę šį įstatymą, atsako įstatymų nustatyta tvarka.</text:p>
      <text:p text:style-name="P572"/>
      <text:p text:style-name="P573"/>
      <text:p text:style-name="P574"/>
      <text:p text:style-name="P575"><text:span text:style-name="T576">Skelbiu šį Lietuvos Respublikos Seimo priimtą įstatymą.<text:s/></text:span></text:p>
      <text:p text:style-name="P577"/>
      <text:p text:style-name="P578"/>
      <text:p text:style-name="P579">RESPUBLIKOS PREZIDENTAS<text:tab/>VALDAS ADAMKUS</text:p>
      <text:p text:style-name="P580"/>
      <text:p text:style-name="Normal"/>
      <text:p text:style-name="P581"><text:span text:style-name="T582">Lietuvos Respublikos<text:s/></text:span></text:p>
      <text:p text:style-name="P583">žemės ūkio, maisto ūkio ir</text:p>
      <text:p text:style-name="P584">kaimo plėtros įstatymo</text:p>
      <text:p text:style-name="P585">priedas</text:p>
      <text:p text:style-name="P586"/>
      <text:p text:style-name="P587"><text:span text:style-name="T588">ĮGYVENDINAMI EUROPOS SĄJUNGOS TEISĖS AKTAI</text:span></text:p>
      <text:p text:style-name="P589"/>
      <text:p text:style-name="P590"><text:span text:style-name="T591">1</text:span><text:span text:style-name="T592">. 2009 m. spalio 21 d. Europos Parlamento ir Tarybos direktyva 2009/128/EB, nustatanti Bendrijos</text:span><text:span text:style-name="T593"><text:s/>veiksmų pagrindus siekiant tausiojo pesticidų naudojimo (OL 2009 L 309, p. 71).</text:span></text:p>
      <text:p text:style-name="P594"><text:span text:style-name="T595">2</text:span><text:span text:style-name="T596">. 2013 m. vasario 5 d. Europos Tarybos ir Parlamento reglamentas (ES) Nr. 167/2013 dėl žemės ir miškų ūkio transporto priemonių patvirtinimo ir rinkos priežiūros (OL 2013</text:span><text:span text:style-name="T597"><text:s/>L 60, p. 1).</text:span></text:p>
      <text:p text:style-name="P598">Papildyta priedu:</text:p>
      <text:p text:style-name="P599"><text:span text:style-name="T600">Nr.<text:s/></text:span><text:a xlink:href="https://www.e-tar.lt/portal/legalAct.html?documentId=92152e1024aa11e5b336e9064144f02a" office:target-frame-name="_top" xlink:show="replace"><text:span text:style-name="T601">XII-1922</text:span></text:a><text:span text:style-name="T602">, 2015-06-30, paskelbta TAR 2015-07-07, i. k. 2015-11097</text:span></text:p>
      <text:p text:style-name="Normal"/>
      <text:p text:style-name="P603"/>
      <text:p text:style-name="P604"/>
      <text:p text:style-name="P605"><text:span text:style-name="T606">Pakeitimai:</text:span></text:p>
      <text:p text:style-name="P607"/>
      <text:p text:style-name="P608"><text:span text:style-name="T609">1.</text:span></text:p>
      <text:p text:style-name="P610"><text:span text:style-name="T611">Lietuvos Respublikos Seimas, Įstatym</text:span><text:span text:style-name="T612">as</text:span></text:p>
      <text:p text:style-name="P613"><text:span text:style-name="T614">Nr.<text:s/></text:span><text:a xlink:href="https://www.e-tar.lt/portal/legalAct.html?documentId=TAR.8B8ACD8B99A1" office:target-frame-name="_top" xlink:show="replace"><text:span text:style-name="T615">X-1663</text:span></text:a><text:span text:style-name="T616">, 2008-07-01, Žin., 2008, Nr. 81-3174 (2008-07-17), i. k. 1081010ISTA00X-1663</text:span></text:p>
      <text:p text:style-name="P617"><text:span text:style-name="T618">Lietuvos Respublikos žemės ūkio ir kaimo plėtros įstatymo pakeitimo įstatymas</text:span></text:p>
      <text:p text:style-name="P619"/>
      <text:p text:style-name="P620"><text:span text:style-name="T621">2.</text:span></text:p>
      <text:p text:style-name="P622"><text:span text:style-name="T623">Lietuvos Respublikos Seimas, Įstatymas</text:span></text:p>
      <text:p text:style-name="P624"><text:span text:style-name="T625">Nr.<text:s/></text:span><text:a xlink:href="https://www.e-tar.lt/portal/legalAct.html?documentId=TAR.ED8BDD96D88C" office:target-frame-name="_top" xlink:show="replace"><text:span text:style-name="T626">XI-1091</text:span></text:a><text:span text:style-name="T627">, 2010-11-04, Žin., 2010, Nr. 137-6992 (2010-11-23), i. k. 1101010ISTA0XI-1091</text:span></text:p>
      <text:p text:style-name="P628"><text:span text:style-name="T629">Lietuvos Respublikos žemės ūkio, maisto ūkio<text:s/></text:span><text:span text:style-name="T630">ir kaimo plėtros įstatymo 10 straipsnio pakeitimo įstatymas</text:span></text:p>
      <text:p text:style-name="P631"/>
      <text:p text:style-name="P632"><text:span text:style-name="T633">3.</text:span></text:p>
      <text:p text:style-name="P634"><text:span text:style-name="T635">Lietuvos Respublikos Seimas, Įstatymas</text:span></text:p>
      <text:p text:style-name="P636"><text:span text:style-name="T637">Nr.<text:s/></text:span><text:a xlink:href="https://www.e-tar.lt/portal/legalAct.html?documentId=TAR.ECA8485E5744" office:target-frame-name="_top" xlink:show="replace"><text:span text:style-name="T638">XI-1577</text:span></text:a><text:span text:style-name="T639">, 2011-09-15, Žin., 2011, Nr. 119-5610 (2011-10-01), i. k.<text:s/></text:span><text:span text:style-name="T640">1111010ISTA0XI-1577</text:span></text:p>
      <text:p text:style-name="P641"><text:span text:style-name="T642">Lietuvos Respublikos žemės ūkio, maisto ūkio ir kaimo plėtros įstatymo 2, 4, 5, 7, 8, 9, 10, 12, 13 straipsnių pakeitimo ir papildymo įstatymas</text:span></text:p>
      <text:p text:style-name="P643"/>
      <text:p text:style-name="P644"><text:span text:style-name="T645">4.</text:span></text:p>
      <text:p text:style-name="P646"><text:span text:style-name="T647">Lietuvos Respublikos Seimas, Įstatymas</text:span></text:p>
      <text:p text:style-name="P648"><text:span text:style-name="T649">Nr.<text:s/></text:span><text:a xlink:href="https://www.e-tar.lt/portal/legalAct.html?documentId=c7f9e4a0043c11e588da8908dfa91cac" office:target-frame-name="_top" xlink:show="replace"><text:span text:style-name="T650">XII-1729</text:span></text:a><text:span text:style-name="T651">, 2015-05-19, paskelbta TAR 2015-05-27, i. k. 2015-08127</text:span></text:p>
      <text:p text:style-name="P652"><text:span text:style-name="T653">Lietuvos Respublikos žemės ūkio, maisto ūkio ir kaimo plėtros įstatymo Nr. IX-987 papildymo 5-1 straipsniu įstatymas</text:span></text:p>
      <text:p text:style-name="P654"/>
      <text:p text:style-name="P655"><text:span text:style-name="T656">5.</text:span></text:p>
      <text:p text:style-name="P657"><text:span text:style-name="T658">Lietuvos Respubli</text:span><text:span text:style-name="T659">kos Seimas, Įstatymas</text:span></text:p>
      <text:p text:style-name="P660"><text:span text:style-name="T661">Nr.<text:s/></text:span><text:a xlink:href="https://www.e-tar.lt/portal/legalAct.html?documentId=92152e1024aa11e5b336e9064144f02a" office:target-frame-name="_top" xlink:show="replace"><text:span text:style-name="T662">XII-1922</text:span></text:a><text:span text:style-name="T663">, 2015-06-30, paskelbta TAR 2015-07-07, i. k. 2015-11097</text:span></text:p>
      <text:p text:style-name="P664"><text:span text:style-name="T665">Lietuvos Respublikos žemės ūkio, maisto ūkio ir kaimo plėtros įstat</text:span><text:span text:style-name="T666">ymo Nr. IX-987 1, 2, 3, 4 straipsnių pakeitimo ir Įstatymo papildymo priedu įstatymas</text:span></text:p>
      <text:p text:style-name="P667"/>
      <text:p text:style-name="P668"><text:span text:style-name="T669">6.</text:span></text:p>
      <text:p text:style-name="P670"><text:span text:style-name="T671">Lietuvos Respublikos Seimas, Įstatymas</text:span></text:p>
      <text:p text:style-name="P672"><text:span text:style-name="T673">Nr.<text:s/></text:span><text:a xlink:href="https://www.e-tar.lt/portal/legalAct.html?documentId=770534c0abe111e6b844f0f29024f5ac" office:target-frame-name="_top" xlink:show="replace"><text:span text:style-name="T674">XII-2759</text:span></text:a><text:span text:style-name="T675">, 2016-11-08, pas</text:span><text:span text:style-name="T676">kelbta TAR 2016-11-16, i. k. 2016-26875</text:span></text:p>
      <text:p text:style-name="P677"><text:span text:style-name="T678">Lietuvos Respublikos žemės ūkio, maisto ūkio ir kaimo plėtros įstatymo Nr. IX-987 2 straipsnio pakeitimo įstatymas</text:span></text:p>
      <text:p text:style-name="P679"/>
      <text:p text:style-name="P6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HelveticaLT" svg:font-family="HelveticaL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19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11-23T11:55:00Z</meta:creation-date>
    <dc:date>2023-11-23T11:55:00Z</dc:date>
    <meta:template xlink:href="Normal.dotm" xlink:type="simple"/>
    <meta:editing-cycles>2</meta:editing-cycles>
    <meta:editing-duration>PT0S</meta:editing-duration>
    <meta:document-statistic meta:page-count="3" meta:paragraph-count="255" meta:word-count="3496" meta:character-count="27086" meta:row-count="722" meta:non-whitespace-character-count="23845"/>
  </office:meta>
</office:document-meta>
</file>