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indent="0.5in">
        <style:tab-stops>
          <style:tab-stop style:type="left" style:position="0.6895in"/>
        </style:tab-stops>
      </style:paragraph-properties>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47" style:parent-style-name="Normal" style:family="paragraph">
      <style:paragraph-properties fo:text-indent="0.5in">
        <style:tab-stops>
          <style:tab-stop style:type="left" style:position="0.6895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P286" style:parent-style-name="Normal" style:family="paragraph">
      <style:paragraph-properties fo:text-indent="0.5in">
        <style:tab-stops>
          <style:tab-stop style:type="left" style:position="0.689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font-size="11pt" style:font-size-asian="11pt" style:font-size-complex="11pt" style:language-asian="ar" style:country-asian="SA"/>
    </style:style>
    <style:style style:name="T323" style:parent-style-name="DefaultParagraphFont" style:family="text">
      <style:text-properties style:font-name-asian="Arial Unicode MS" fo:font-size="11pt" style:font-size-asian="11pt" style:font-size-complex="11pt" style:language-asian="ar" style:country-asian="SA"/>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indent="0.5in"/>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margin-left="0.4923in" fo:text-indent="0.5in">
        <style:tab-stops/>
      </style:paragraph-properties>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left="0.4923in" fo:text-indent="0.5in">
        <style:tab-stops/>
      </style:paragraph-properties>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weight-complex="bold" fo:font-size="11pt" style:font-size-asian="11pt" style:font-size-complex="11pt"/>
    </style:style>
    <style:style style:name="T571" style:parent-style-name="DefaultParagraphFont" style:family="text">
      <style:text-properties style:font-name-asian="Calibri" style:font-weight-complex="bold" fo:font-size="11pt" style:font-size-asian="11pt" style:font-size-complex="11pt"/>
    </style:style>
    <style:style style:name="T572" style:parent-style-name="DefaultParagraphFont" style:family="text">
      <style:text-properties style:font-name-asian="Calibri"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Calibri"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name-asian="Calibri" style:font-weight-complex="bold" fo:font-size="11pt" style:font-size-asian="11pt" style:font-size-complex="11pt"/>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name-asian="Calibri"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left="0.4923in" fo:text-indent="0.5in">
        <style:tab-stops/>
      </style:paragraph-properties>
    </style:style>
    <style:style style:name="P607" style:parent-style-name="Normal" style:family="paragraph">
      <style:paragraph-properties fo:text-align="justify" fo:margin-left="1.6736in" fo:text-indent="-1.1736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3.6%"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color="#000000" fo:font-size="11pt" style:font-size-asian="11pt" style:font-size-complex="11pt"/>
    </style:style>
    <style:style style:name="P612" style:parent-style-name="Normal" style:family="paragraph">
      <style:paragraph-properties fo:text-align="justify" fo:text-indent="0.5in">
        <style:tab-stops>
          <style:tab-stop style:type="left" style:position="0.5909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tab-stops>
          <style:tab-stop style:type="left" style:position="0.4923in"/>
        </style:tab-stops>
      </style:paragraph-properties>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color="#6E717F"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D0D0D" fo:font-size="11pt" style:font-size-asian="11pt" style:font-size-complex="11pt" style:language-asian="lt" style:country-asian="LT"/>
    </style:style>
    <style:style style:name="T654" style:parent-style-name="DefaultParagraphFont" style:family="text">
      <style:text-properties fo:color="#0D0D0D" fo:font-size="11pt" style:font-size-asian="11pt" style:font-size-complex="11pt" style:language-asian="lt" style:country-asian="LT"/>
    </style:style>
    <style:style style:name="T655" style:parent-style-name="DefaultParagraphFont" style:family="text">
      <style:text-properties fo:font-style="italic" style:font-style-asian="italic" fo:color="#0D0D0D" fo:font-size="10pt" style:font-size-asian="10pt" style:language-asian="lt" style:country-asian="LT"/>
    </style:style>
    <style:style style:name="T656" style:parent-style-name="DefaultParagraphFont" style:family="text">
      <style:text-properties fo:color="#0D0D0D"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name-asian="Calibri" fo:font-weight="bold" style:font-weight-asian="bold" fo:font-style="italic" style:font-style-asian="italic" fo:font-size="10pt" style:font-size-asian="10pt"/>
    </style:style>
    <style:style style:name="T669" style:parent-style-name="DefaultParagraphFont" style:family="text">
      <style:text-properties style:font-name-asian="Calibri"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D0D0D" fo:font-size="11pt" style:font-size-asian="11pt" style:font-size-complex="11pt" style:language-asian="lt" style:country-asian="LT"/>
    </style:style>
    <style:style style:name="T680" style:parent-style-name="DefaultParagraphFont" style:family="text">
      <style:text-properties fo:color="#0D0D0D" fo:font-size="11pt" style:font-size-asian="11pt" style:font-size-complex="11pt" style:language-asian="lt" style:country-asian="LT"/>
    </style:style>
    <style:style style:name="T681" style:parent-style-name="DefaultParagraphFont" style:family="text">
      <style:text-properties fo:color="#0D0D0D"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D0D0D" fo:font-size="11pt" style:font-size-asian="11pt" style:font-size-complex="11pt" style:language-asian="lt" style:country-asian="LT"/>
    </style:style>
    <style:style style:name="T685" style:parent-style-name="DefaultParagraphFont" style:family="text">
      <style:text-properties fo:color="#0D0D0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D0D0D"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style:font-style-complex="italic"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tyle-complex="italic"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909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tab-stops>
          <style:tab-stop style:type="left" style:position="4.42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75in" fo:text-indent="-1.075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indent="0.5in"/>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T1024" style:parent-style-name="DefaultParagraphFont" style:family="text">
      <style:text-properties style:font-name-asian="Calibri"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indent="0.5in"/>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indent="0.5in"/>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2.165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left="0.8409in" fo:text-indent="0.5in">
        <style:tab-stops/>
      </style:paragraph-properties>
    </style:style>
    <style:style style:name="P1165" style:parent-style-name="Normal" style:family="paragraph">
      <style:paragraph-properties fo:text-align="justify" fo:margin-left="1.4847in" fo:text-indent="-0.9847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indent="0.5in"/>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tyle="italic" style:font-style-asian="italic"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text-transform="uppercase" fo:font-size="11pt" style:font-size-asian="11pt"/>
    </style:style>
    <style:style style:name="T1211" style:parent-style-name="DefaultParagraphFont" style:family="text">
      <style:text-properties fo:text-transform="uppercase" fo:font-size="11pt" style:font-size-asian="11pt"/>
    </style:style>
    <style:style style:name="T1212" style:parent-style-name="DefaultParagraphFont" style:family="text">
      <style:text-properties fo:text-transform="uppercase" fo:font-size="11pt" style:font-size-asian="11pt"/>
    </style:style>
    <style:style style:name="T1213" style:parent-style-name="DefaultParagraphFont" style:family="text">
      <style:text-properties fo:text-transform="uppercase" fo:font-size="11pt" style:font-size-asian="11pt"/>
    </style:style>
    <style:style style:name="T1214" style:parent-style-name="DefaultParagraphFont" style:family="text">
      <style:text-properties fo:text-transform="uppercase"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paragraph-properties fo:text-indent="3.9375in"/>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indent="3.9375in"/>
      <style:text-properties fo:color="#000000" fo:font-size="11pt" style:font-size-asian="11pt" style:font-size-complex="11pt" style:language-asian="lt" style:country-asian="LT"/>
    </style:style>
    <style:style style:name="P1221" style:parent-style-name="Normal" style:family="paragraph">
      <style:paragraph-properties fo:text-indent="3.9375in"/>
      <style:text-properties fo:color="#000000" fo:font-size="11pt" style:font-size-asian="11pt" style:font-size-complex="11pt" style:language-asian="lt" style:country-asian="LT"/>
    </style:style>
    <style:style style:name="P1222" style:parent-style-name="Normal" style:family="paragraph">
      <style:paragraph-properties fo:text-indent="3.9375in"/>
      <style:text-properties fo:color="#000000" fo:font-size="11pt" style:font-size-asian="11pt" style:font-size-complex="11pt" style:language-asian="lt" style:country-asian="LT"/>
    </style:style>
    <style:style style:name="P1223" style:parent-style-name="Normal" style:family="paragraph">
      <style:paragraph-properties fo:text-align="end" fo:text-indent="0.5in"/>
      <style:text-properties fo:color="#000000"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indent="0.5in"/>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ize="10pt" style:font-size-asian="10pt"/>
    </style:style>
    <style:style style:name="T1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text-properties style:font-name-asian="MS Mincho" fo:font-size="10pt" style:font-size-asian="10pt"/>
    </style:style>
    <style:style style:name="P1261" style:parent-style-name="Normal" style:family="paragraph">
      <style:text-properties style:font-name-asian="MS Mincho" fo:font-size="10pt" style:font-size-asian="10pt"/>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style:tab-stops>
          <style:tab-stop style:type="right" style:position="6.0625in"/>
        </style:tab-stops>
      </style:paragraph-properties>
      <style:text-properties fo:font-size="10pt" style:font-size-asian="10pt"/>
    </style:style>
    <style:style style:name="P1302" style:parent-style-name="Normal" style:family="paragraph">
      <style:paragraph-properties>
        <style:tab-stops>
          <style:tab-stop style:type="right" style:position="6.0625in"/>
        </style:tab-stops>
      </style:paragraph-properties>
      <style:text-properties fo:font-size="10pt" style:font-size-asian="10pt"/>
    </style:style>
    <style:style style:name="P1303" style:parent-style-name="Normal" style:family="paragraph">
      <style:paragraph-properties>
        <style:tab-stops>
          <style:tab-stop style:type="right" style:position="6.0625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P1309" style:parent-style-name="Normal" style:family="paragraph">
      <style:paragraph-properties>
        <style:tab-stops>
          <style:tab-stop style:type="right" style:position="6.0625in"/>
        </style:tab-stops>
      </style:paragraph-properties>
      <style:text-properties fo:font-size="10pt" style:font-size-asian="10pt"/>
    </style:style>
    <style:style style:name="P1310"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style:tab-stops>
          <style:tab-stop style:type="right" style:position="6.0625in"/>
        </style:tab-stops>
      </style:paragraph-properties>
      <style:text-properties fo:font-size="10pt" style:font-size-asian="10pt"/>
    </style:style>
    <style:style style:name="P1316" style:parent-style-name="Normal" style:family="paragraph">
      <style:paragraph-properties>
        <style:tab-stops>
          <style:tab-stop style:type="right" style:position="6.0625in"/>
        </style:tab-stops>
      </style:paragraph-properties>
      <style:text-properties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10">Suvestinė redakcija nuo 2022-06-29 iki 2022-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 Šio įstatymo nuostatos yra suderintos su Europos Sąjungos teisės aktais, nurodytais šio įstatymo priede, ir su<text:s/></text:span><text:span text:style-name="T51">1974 m. lapkričio 18 d. Susitarimo</text:span><text:span text:style-name="T52"><text:s/>dėl tarptautinės energetikos programos nuostatomis.</text:span><text:s/></text:p>
      <text:p text:style-name="P53"><text:span text:style-name="T54">TAR pastaba.<text:s/></text:span><text:span text:style-name="T55">2 dalis<text:s/></text:span><text:span text:style-name="T56">taikoma nuo 1974 m. lapkričio 18 d. Susitarimo dėl tarptautinės energetikos programos įsigaliojimo Lietuvos Respublikai dienos.</text:span></text:p>
      <text:p text:style-name="P57">Straipsnio dalies pakeitimai:</text:p>
      <text:soft-page-break/>
      <text:p text:style-name="P58"><text:span text:style-name="T59">Nr.<text:s/></text:span><text:a xlink:href="https://www.e-tar.lt/portal/legalAct.html?documentId=a60bf5b0bd2611eab9d9cd0c85e0b745" office:target-frame-name="_top" xlink:show="replace"><text:span text:style-name="T60">XIII-3141</text:span></text:a><text:span text:style-name="T61">, 2020-06-25, paskelbta TAR 2020-07-03, i. k. 2020-15003</text:span></text:p>
      <text:p text:style-name="Normal"/>
      <text:p text:style-name="P62"><text:span text:style-name="T63">2</text:span><text:span text:style-name="T64"><text:tab/>straipsnis.<text:s/></text:span><text:span text:style-name="T65">Pagrindinės šio įstatymo sąvokos</text:span></text:p>
      <text:p text:style-name="P66"><text:span text:style-name="T67">1</text:span><text:span text:style-name="T68">.<text:s/></text:span><text:span text:style-name="T69">Ataskaitiniai metai</text:span><text:span text:style-name="T70"><text:s/>– kalendoriniai metai, kurių naftos produktų ir naftos vidaus suvartojimo arba grynojo importo duomenys naudojami apskaičiuojant kauptinų arba faktiškai kaupiamų naftos produktų ir naftos atsargų kiekį.</text:span></text:p>
      <text:p text:style-name="P71"><text:span text:style-name="T72">2</text:span><text:span text:style-name="T73">.<text:s/></text:span><text:span text:style-name="T74">Įpareigotosios įmonės</text:span><text:span text:style-name="T75"><text:s/>– naftos perdirbimo įmo</text:span><text:span text:style-name="T76">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7">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8">s mokesčio įstatyme, įmonių perdirbtų ar pagamintų, importuotų ar įvežtų naftos produktų ir naftos kiekį per metus.</text:span></text:p>
      <text:p text:style-name="P79">Straipsnio dalies pakeitimai:</text:p>
      <text:p text:style-name="P80"><text:span text:style-name="T81">Nr.<text:s/></text:span><text:a xlink:href="https://www.e-tar.lt/portal/legalAct.html?documentId=5c0be43089fa11e4a98a9f2247652cf4" office:target-frame-name="_top" xlink:show="replace"><text:span text:style-name="T82">XII-1434</text:span></text:a><text:span text:style-name="T83">, 2014-12-16, paskelbta TAR 2014-12-23, i. k. 2014-20562</text:span></text:p>
      <text:p text:style-name="P84"><text:span text:style-name="T85">Nr.<text:s/></text:span><text:a xlink:href="https://www.e-tar.lt/portal/legalAct.html?documentId=6af64750670211e7b85cfdc787069b42" office:target-frame-name="_top" xlink:show="replace"><text:span text:style-name="T86">XIII-566</text:span></text:a><text:span text:style-name="T87">, 2017-06-29, paskelbta TAR 2017-07-12, i. k. 2017-12065</text:span></text:p>
      <text:p text:style-name="P88"><text:span text:style-name="T89">Nr.<text:s/></text:span><text:a xlink:href="https://www.e-tar.lt/portal/legalAct.html?documentId=c64d110084d511e8ae2bfd1913d66d57" office:target-frame-name="_top" xlink:show="replace"><text:span text:style-name="T90">XIII-1450</text:span></text:a><text:span text:style-name="T91">, 2018-06-30, paskelbta TAR 2018-07-11, i. k. 2018-11762</text:span></text:p>
      <text:p text:style-name="Normal"/>
      <text:p text:style-name="P92"><text:span text:style-name="T93">3</text:span><text:span text:style-name="T94">.<text:s/></text:span><text:span text:style-name="T95">Komercinės naftos produktų ir naftos atsargos<text:s/></text:span><text:span text:style-name="T96">(toliau –<text:s/></text:span><text:span text:style-name="T97">komercinės atsargos</text:span><text:span text:style-name="T98">) – įpareigotųjų įmonių kaupiamos ir<text:s/></text:span><text:span text:style-name="T99">tvarkomos naftos produktų ir naftos atsargos, kurių pagal šį įstatymą kaupti neprivaloma</text:span><text:span text:style-name="T100">.</text:span></text:p>
      <text:p text:style-name="P101"><text:span text:style-name="T102">4</text:span><text:span text:style-name="T103">.<text:s/></text:span><text:span text:style-name="T104">Naftos perdirbimo įmonė</text:span><text:span text:style-name="T105"><text:s/>– Lietuvos Respublikoje registruota įmonė ar užsienio įmonės filialas, kurie perdirbdami nuosavybės teise sau priklausančias žaliavas a</text:span><text:span text:style-name="T106">r kitokiu būdu gamina naftos produktus, skirtus vartoti šalies viduje. Prie šių įmonių taip pat priskiriamos įmonės, kurios naudojasi naftos produktų gamybos paslauga ir parduoda naftos produktus, skirtus vartoti šalies viduje.</text:span></text:p>
      <text:p text:style-name="P107"><text:span text:style-name="T108">5</text:span><text:span text:style-name="T109">.<text:s/></text:span><text:span text:style-name="T110">Naftos produktus ir (</text:span><text:span text:style-name="T111">ar) naftą importuojanti įmonė</text:span><text:span text:style-name="T112"><text:s/>– Lietuvos Respublikoje registruota įmonė ar užsienio įmonės filialas, kurie iš Europos Sąjungos muitų teritorijai nepriskirtų šalių arba teritorijų importuoja naftos produktus ir (ar) naftą, skirtus vartoti šalies viduje.</text:span></text:p>
      <text:p text:style-name="P113"><text:span text:style-name="T114">6</text:span><text:span text:style-name="T115">.<text:s/></text:span><text:span text:style-name="T116">Naftos produktus ir (ar) naftą įvežanti įmonė<text:s/></text:span><text:span text:style-name="T117">– Lietuvos Respublikoje registruota įmonė ar užsienio įmonės filialas, kurie įveža iš kitos valstybės narės naftos produktus ir (ar) naftą, skirtus vartoti šalies viduje.</text:span></text:p>
      <text:p text:style-name="P118"><text:span text:style-name="T119">7</text:span><text:span text:style-name="T120">.<text:s/></text:span><text:span text:style-name="T121">Naftos produktų ir naftos at</text:span><text:span text:style-name="T122">sargos</text:span><text:span text:style-name="T123"><text:s/>(toliau –<text:s/></text:span><text:span text:style-name="T124">atsargos</text:span><text:span text:style-name="T125">) – energetikos produktų, nurodytų 2008 m. spalio 22 d. Europos Parlamento ir Tarybos reglamente</text:span><text:span text:style-name="T126"><text:s/></text:span><text:span text:style-name="T127">(EB) Nr. 1099/2008 dėl energetikos statistikos, atsargos, įskaitant specialiąsias naftos produktų atsargas.</text:span><text:s/></text:p>
      <text:p text:style-name="P128"><text:span text:style-name="T129">TAR pastaba.</text:span><text:span text:style-name="T130"><text:s/>7 dalis<text:s/></text:span><text:span text:style-name="T131">taik</text:span><text:span text:style-name="T132">oma nuo 1974 m. lapkričio 18 d. Susitarimo dėl tarptautinės energetikos programos įsigaliojimo Lietuvos Respublikai dienos.</text:span></text:p>
      <text:p text:style-name="P133">Straipsnio dalies pakeitimai:</text:p>
      <text:p text:style-name="P134"><text:span text:style-name="T135">Nr.<text:s/></text:span><text:a xlink:href="https://www.e-tar.lt/portal/legalAct.html?documentId=36447150ae0711e98451fa7b5933515d" office:target-frame-name="_top" xlink:show="replace"><text:span text:style-name="T136">XIII-2294</text:span></text:a><text:span text:style-name="T137">, 2019-07-09, paskelbta TAR 2019-07-24, i. k. 2019-12182</text:span></text:p>
      <text:p text:style-name="P138"><text:span text:style-name="T139">Nr.<text:s/></text:span><text:a xlink:href="https://www.e-tar.lt/portal/legalAct.html?documentId=a60bf5b0bd2611eab9d9cd0c85e0b745" office:target-frame-name="_top" xlink:show="replace"><text:span text:style-name="T140">XIII-3141</text:span></text:a><text:span text:style-name="T141">, 2020-06-25, paskelbta TAR 2020-07-03, i. k. 2020-15003</text:span></text:p>
      <text:p text:style-name="Normal"/>
      <text:p text:style-name="P142"><text:span text:style-name="T143">8</text:span><text:span text:style-name="T144">.<text:s/></text:span><text:span text:style-name="T145">Naftos</text:span><text:span text:style-name="T146"><text:s/></text:span><text:span text:style-name="T147">produktų ir naftos atsargų kaupimas</text:span><text:span text:style-name="T148"><text:s/>(toliau –<text:s/></text:span><text:span text:style-name="T149">atsargų kaupimas</text:span><text:span text:style-name="T150">)<text:s/></text:span><text:span text:style-name="T151">–</text:span><text:span text:style-name="T152"><text:s/>naftos produktų ir naftos<text:s/></text:span><text:span text:style-name="T153">atsargų ir (ar) reikalavimo teisių į naftos</text:span><text:span text:style-name="T154"><text:s/>produktus ir naftos</text:span><text:span text:style-name="T155"><text:s/>atsargas įgijimas, vykdant šiame įstatyme nustatytus įpareigojimus.</text:span></text:p>
      <text:p text:style-name="P156"><text:span text:style-name="T157">9</text:span><text:span text:style-name="T158">.<text:s/></text:span><text:span text:style-name="T159">Naftos</text:span><text:span text:style-name="T160"><text:s/></text:span><text:span text:style-name="T161">produktų ir</text:span><text:span text:style-name="T162"><text:s/>naftos</text:span><text:span text:style-name="T163"><text:s/>atsargų<text:s/></text:span><text:span text:style-name="T164">naudojimas</text:span><text:span text:style-name="T165"><text:s/></text:span><text:span text:style-name="T166">(toliau –<text:s/></text:span><text:span text:style-name="T167">atsargų naudojimas</text:span><text:span text:style-name="T168">)</text:span><text:span text:style-name="T169"> – naftos<text:s/></text:span><text:span text:style-name="T170">produktų ir naftos</text:span><text:span text:style-name="T171"><text:s/>atsargų ėmimas energijai gaminti ar kitiems tikslams, jų pardavimas laikantis šio ir kitų įstatymų nustatytos tvarkos ir apribojimų.</text:span></text:p>
      <text:p text:style-name="P172"><text:span text:style-name="T173">10</text:span><text:span text:style-name="T174">.<text:s/></text:span><text:span text:style-name="T175">Naftos<text:s/></text:span><text:span text:style-name="T176">produktų ir naftos</text:span><text:span text:style-name="T177"><text:s/>atsargų sud</text:span><text:span text:style-name="T178">arymo reglamentavimas<text:s/></text:span><text:span text:style-name="T179">(toliau –<text:s/></text:span><text:span text:style-name="T180">atsargų sudarymo reglamentavimas</text:span><text:span text:style-name="T181">) – naftos<text:s/></text:span><text:span text:style-name="T182">produktų ir naftos</text:span><text:span text:style-name="T183"><text:s/>atsargų nomenklatūros, lėšų dydžio, atsargų kiekio, jų sukaupimo terminų, laikymo sąlygų nustatymas.</text:span></text:p>
      <text:p text:style-name="P184"><text:span text:style-name="T185">11</text:span><text:span text:style-name="T186">.<text:s/></text:span><text:span text:style-name="T187">Naftos</text:span><text:span text:style-name="T188"><text:s/></text:span><text:span text:style-name="T189">produktų ir naftos atsargų tvarkymas</text:span><text:span text:style-name="T190"><text:s/></text:span><text:span text:style-name="T191">(toliau –</text:span><text:span text:style-name="T192"><text:s/></text:span><text:span text:style-name="T193">atsargų tvarkymas</text:span><text:span text:style-name="T194">) </text:span><text:span text:style-name="T195">– naftos<text:s/></text:span><text:span text:style-name="T196">produktų ir naftos</text:span><text:span text:style-name="T197"><text:s/>atsargų laikymas, apskaita, keitimas, nurašymas ir kiti būtini susiję veiksmai šio ir kitų įstatymų nuostatoms įgyvendinti.</text:span></text:p>
      <text:p text:style-name="P198"><text:span text:style-name="T199">12</text:span><text:span text:style-name="T200">.<text:s/></text:span><text:span text:style-name="T201">Naftos produktų ir naftos grynasis importas</text:span><text:span text:style-name="T202"><text:s/>(toliau –<text:s/></text:span><text:span text:style-name="T203">grynasis importas</text:span><text:span text:style-name="T204">) –<text:s/></text:span><text:span text:style-name="T205">bendras energijos gamybai ir kitiems tikslams į šalį importuojamų naftos produktų ir naftos kiekis.</text:span></text:p>
      <text:p text:style-name="P206"><text:span text:style-name="T207">13</text:span><text:span text:style-name="T208">.<text:s/></text:span><text:span text:style-name="T209">Naftos produktų ir naftos vidaus suvartojimas<text:s/></text:span><text:span text:style-name="T210">(toliau –<text:s/></text:span><text:span text:style-name="T211">vidaus suvartojimas</text:span><text:span text:style-name="T212">) – bendras energijos gamybai ir kitokiems tikslams šalyje pristatytas na</text:span><text:span text:style-name="T213">ftos produktų ir naftos kiekis. Šis kiekis apima naftos produktų ir naftos kiekį, pristatytą energijos gamybos sektoriui ir galutiniam vartojimui pramonės,<text:s/></text:span><text:soft-page-break/><text:span text:style-name="T214">transporto ir kituose sektoriuose bei namų ūkiuose, taip pat energetikos įmonių, išskyrus naftos per</text:span><text:span text:style-name="T215">dirbimo įmonių, vidaus reikmėms suvartojamus naftos produktų ir naftos kiekius.<text:s/></text:span></text:p>
      <text:p text:style-name="P216"><text:span text:style-name="T217">14</text:span><text:span text:style-name="T218">.<text:s/></text:span><text:span text:style-name="T219">Specialiosios naftos produktų atsargos</text:span><text:span text:style-name="T220"><text:s/>(toliau –<text:s/></text:span><text:span text:style-name="T221">specialiosios atsargos</text:span><text:span text:style-name="T222">) – valstybės lėšomis Agentūros kaupiamos naftos produktų atsargos.</text:span></text:p>
      <text:p text:style-name="P223">Straipsnio dalies<text:s/>pakeitimai:</text:p>
      <text:p text:style-name="P224"><text:span text:style-name="T225">Nr.<text:s/></text:span><text:a xlink:href="https://www.e-tar.lt/portal/legalAct.html?documentId=c64d110084d511e8ae2bfd1913d66d57" office:target-frame-name="_top" xlink:show="replace"><text:span text:style-name="T226">XIII-1450</text:span></text:a><text:span text:style-name="T227">, 2018-06-30, paskelbta TAR 2018-07-11, i. k. 2018-11762</text:span></text:p>
      <text:p text:style-name="Normal"/>
      <text:p text:style-name="P228"><text:span text:style-name="T229">15</text:span><text:span text:style-name="T230">.<text:s/></text:span><text:span text:style-name="T231">Valstybės narės subjektas<text:s/></text:span><text:span text:style-name="T232">– valstybės narės pilietis ar kitas fizin</text:span><text:span text:style-name="T233">is asmuo, kuris naudojasi Europos Sąjungos teisės aktuose jam suteiktomis judėjimo valstybėse narėse teisėmis, arba valstybėje narėje įsteigtas juridinis asmuo ar kita organizacija, jų padaliniai.</text:span></text:p>
      <text:p text:style-name="P234"><text:span text:style-name="T235">16</text:span><text:span text:style-name="T236">. Kitos šiame įstatyme vartojamos sąvokos suprantamos</text:span><text:span text:style-name="T237"><text:s/>taip, kaip jos apibrėžtos Lietuvos Respublikos<text:s/></text:span><text:span text:style-name="T238">energetikos įstatym</text:span><text:span text:style-name="T239">e (toliau – Energetikos įstatymas).</text:span></text:p>
      <text:p text:style-name="P240"/>
      <text:p text:style-name="P241"><text:span text:style-name="T242">ANTRASIS</text:span><text:span text:style-name="T243"><text:s/>SKIRSNIS</text:span></text:p>
      <text:p text:style-name="P244"><text:span text:style-name="T245">ATSARGŲ KAUPIMO ĮGYVENDINIMO IR PRIEŽIŪROS SUBJEKTAI</text:span></text:p>
      <text:p text:style-name="P246"/>
      <text:p text:style-name="P247"><text:span text:style-name="T248">3</text:span><text:span text:style-name="T249"><text:tab/>straipsnis.<text:s/></text:span><text:span text:style-name="T250">Atsargų kaupimo įgyvendinimo subjektai</text:span></text:p>
      <text:p text:style-name="P251"><text:span text:style-name="T252">1</text:span><text:span text:style-name="T253">. Atsargų<text:s/></text:span><text:span text:style-name="T254">kaupimo įgyvendinimą ir priežiūrą užtikrina Lietuvos Respublikos Vyriausybė (toliau – Vyriausybė) ir Lietuvos Respublikos energetikos ministerija (toliau – Energetikos ministerija). Atsargas šio įstatymo nustatyta tvarka kaupia Agentūra ir įpareigotosios į</text:span><text:span text:style-name="T255">monės.</text:span></text:p>
      <text:p text:style-name="P256">Straipsnio dalies pakeitimai:</text:p>
      <text:p text:style-name="P257"><text:span text:style-name="T258">Nr.<text:s/></text:span><text:a xlink:href="https://www.e-tar.lt/portal/legalAct.html?documentId=c64d110084d511e8ae2bfd1913d66d57" office:target-frame-name="_top" xlink:show="replace"><text:span text:style-name="T259">XIII-1450</text:span></text:a><text:span text:style-name="T260">, 2018-06-30, paskelbta TAR 2018-07-11, i. k. 2018-11762</text:span></text:p>
      <text:p text:style-name="Normal"/>
      <text:p text:style-name="P261"><text:span text:style-name="T262">2</text:span><text:span text:style-name="T263">. Vyriausybė, veikdama pagal šį įstatymą ir<text:s/></text:span><text:span text:style-name="T264">laikydamasi šio įstatymo reikalavimų:</text:span></text:p>
      <text:p text:style-name="P265"><text:span text:style-name="T266">1</text:span><text:span text:style-name="T267">) formuoja ir įgyvendina atsargų kaupimo valstybės politiką;</text:span></text:p>
      <text:p text:style-name="P268"><text:span text:style-name="T269">2</text:span><text:span text:style-name="T270">) tvirtina Naftos produktų ir naftos valstybės atsargų sudarymo reglamentavimo, tvarkymo, kaupimo, naudojimo ir priežiūros taisykles (toliau – Taisyk</text:span><text:span text:style-name="T271">lės).</text:span></text:p>
      <text:p text:style-name="P272"><text:span text:style-name="T273">3</text:span><text:span text:style-name="T274">. Energetikos ministerija, veikdama pagal šį įstatymą ir laikydamasi šio įstatymo reikalavimų:</text:span></text:p>
      <text:p text:style-name="P275"><text:span text:style-name="T276">1</text:span><text:span text:style-name="T277">) organizuoja, koordinuoja ir prižiūri atsargų kaupimo įgyvendinimą;</text:span></text:p>
      <text:p text:style-name="P278"><text:span text:style-name="T279">2</text:span><text:span text:style-name="T280">) analizuoja ir vertina naftos produktų ir naftos importo, įvežimo,<text:s/></text:span><text:span text:style-name="T281">išvežimo, eksporto, prekybos, suvartojimo būklę;</text:span></text:p>
      <text:p text:style-name="P282"><text:span text:style-name="T283">3</text:span><text:span text:style-name="T284">) sukuria naftos produktų ir naftos atsargų valstybės informacinę sistemą (toliau – atsargų informacinė sistema).</text:span></text:p>
      <text:p text:style-name="P285"/>
      <text:p text:style-name="P286"><text:span text:style-name="T287">4</text:span><text:span text:style-name="T288"><text:tab/>straipsnis.<text:s/></text:span><text:span text:style-name="T289">Atsargų kaupimo ir tvarkymo priežiūra</text:span></text:p>
      <text:p text:style-name="P290"><text:span text:style-name="T291">1</text:span><text:span text:style-name="T292">. Valstybinė energetik</text:span><text:span text:style-name="T293">os reguliavimo taryba (toliau – Taryba)</text:span><text:span text:style-name="T294"><text:s/></text:span><text:span text:style-name="T295">Taisyklėse nustatyta tvarka periodiškai tikrina ir prižiūri, kaip Agentūra, įpareigotosios įmonės ir kitos įmonės, teikiančios atsargų kaupimo ir tvarkymo paslaugas, kaupia ir tvarko atsargas, taip pat ar atsargų lai</text:span><text:span text:style-name="T296">kymo vietos ir sąlygos atitinka teisės aktų reikalavimus. Taryba, atlikdama šiame įstatyme jai nustatytas funkcijas, turi teisę atlikti Agentūros, įpareigotųjų įmonių ir kitų įmonių, teikiančių atsargų kaupimo ir tvarkymo paslaugas, patikrinimus, nurodytus</text:span><text:span text:style-name="T297"><text:s/>šio straipsnio 2 dalyje, taip pat kitas teisės aktų nustatytas teises. Jeigu per Tarybos nustatytą terminą nesudaromos sąlygos ar kitaip trukdoma atlikti atsargų patikrinimą, laikoma, kad atsargos nesukauptos.</text:span><text:s/></text:p>
      <text:p text:style-name="P298">Straipsnio dalies pakeitimai:</text:p>
      <text:p text:style-name="P299"><text:span text:style-name="T300">Nr.<text:s/></text:span><text:a xlink:href="https://www.e-tar.lt/portal/legalAct.html?documentId=36447150ae0711e98451fa7b5933515d" office:target-frame-name="_top" xlink:show="replace"><text:span text:style-name="T301">XIII-2294</text:span></text:a><text:span text:style-name="T302">, 2019-07-09, paskelbta TAR 2019-07-24, i. k. 2019-12182</text:span></text:p>
      <text:p text:style-name="Normal"/>
      <text:p text:style-name="P303"><text:span text:style-name="T304">2</text:span><text:span text:style-name="T305">. Atlikdami Agentūros, įpareigotųjų įmonių ir kitų įmonių, teikiančių atsargų kaupimo ir</text:span><text:span text:style-name="T306"><text:s/>tvarkymo paslaugas, patikrinimus,<text:s/></text:span><text:span text:style-name="T307">Tarybos</text:span><text:span text:style-name="T308"><text:s/></text:span><text:span text:style-name="T309">pareigūnai turi teisę, neatsižvelgdami į atsargų nuosavybę, laikymo vietą ar sąlygas, patekti į Agentūros, įpareigotųjų įmonių ir kitų įmonių, teikiančių atsargų kaupimo ir tvarkymo paslaugas, teritoriją ar patalp</text:span><text:span text:style-name="T310">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311">o tvarką nustato<text:s/></text:span><text:span text:style-name="T312">Taryba</text:span><text:span text:style-name="T313">. Šiuose patikrinimuose gali dalyvauti ir kitų valstybės institucijų atstovai. Taryba</text:span><text:span text:style-name="T314"><text:s/></text:span><text:span text:style-name="T315">informuoja Energetikos ministeriją apie šių patikrinimų rezultatus.</text:span><text:s/></text:p>
      <text:p text:style-name="P316">Straipsnio dalies pakeitimai:</text:p>
      <text:p text:style-name="P317"><text:span text:style-name="T318">Nr.<text:s/></text:span><text:a xlink:href="https://www.e-tar.lt/portal/legalAct.html?documentId=36447150ae0711e98451fa7b5933515d" office:target-frame-name="_top" xlink:show="replace"><text:span text:style-name="T319">XIII-2294</text:span></text:a><text:span text:style-name="T320">, 2019-07-09, paskelbta TAR 2019-07-24, i. k. 2019-12182</text:span></text:p>
      <text:p text:style-name="Normal"/>
      <text:p text:style-name="P321"><text:span text:style-name="T322">3</text:span><text:span text:style-name="T323">. Atsargų kokybę Taisyklėse nustatyta tvarka kontroliuoja<text:s/></text:span><text:span text:style-name="T324">Valstybinė vartotojų teisių apsaugos tarnyba.</text:span></text:p>
      <text:p text:style-name="P325">Straipsnio dalies pakeitimai:</text:p>
      <text:p text:style-name="P326"><text:span text:style-name="T327">Nr.<text:s/></text:span><text:a xlink:href="https://www.e-tar.lt/portal/legalAct.html?documentId=b6a86b1024a611e5b336e9064144f02a" office:target-frame-name="_top" xlink:show="replace"><text:span text:style-name="T328">XII-1890</text:span></text:a><text:span text:style-name="T329">, 2015-06-25, paskelbta TAR 2015-07-07, i. k. 2015-11084</text:span></text:p>
      <text:p text:style-name="Normal"/>
      <text:p text:style-name="P330"><text:span text:style-name="T331">4</text:span><text:span text:style-name="T332">. Atsargų, laikomų kitose valstybėse narėse, kaupimo ir tvarkymo priežiūra atli</text:span><text:span text:style-name="T333">ekama šių valstybių narių teisės aktuose nustatyta tvarka.</text:span></text:p>
      <text:p text:style-name="P334"/>
      <text:p text:style-name="P335"><text:span text:style-name="T336">5</text:span><text:span text:style-name="T337"><text:s/>straipsnis.<text:s/></text:span><text:span text:style-name="T338">Agentūra</text:span></text:p>
      <text:p text:style-name="P339"><text:span text:style-name="T340">1</text:span><text:span text:style-name="T341">. Agentūra yra centrinė naftos produktus ir naftos atsargas kaupianti ir tvarkanti organizacija Lietuvos Respublikoje, kuri, tenkindama viešuosius interesus, atlieka šio įstatymo nustatytas funkcijas.<text:s/></text:span></text:p>
      <text:p text:style-name="P342"><text:span text:style-name="T343">2</text:span><text:span text:style-name="T344">. Agentūra, vykdydama savo veiklą, šio įstatymo i</text:span><text:span text:style-name="T345">r jo įgyvendinamųjų teisės aktų nustatyta tvarka:</text:span></text:p>
      <text:p text:style-name="P346"><text:span text:style-name="T347">1</text:span><text:span text:style-name="T348">) kaupia ir tvarko specialiąsias atsargas, taip pat atsargas, kurios šio įstatymo nustatyta tvarka kaupiamos ir tvarkomos pagal susitarimus su įpareigotosiomis įmonėmis;</text:span></text:p>
      <text:p text:style-name="P349"><text:span text:style-name="T350">2</text:span><text:span text:style-name="T351">) saugo su atsargomis<text:s/></text:span><text:span text:style-name="T352">susijusius duomenis ir dokumentus;</text:span></text:p>
      <text:p text:style-name="P353"><text:span text:style-name="T354">3</text:span><text:span text:style-name="T355">) nuolat viešai skelbia išsamią, pagal produktų kategorijas suskirstytą informaciją apie atsargų kiekius, kuriuos Agentūra gali įsipareigoti kaupti ir tvarkyti kitiems ūkio subjektams, įskaitant kitų valstybių narių<text:s/></text:span><text:span text:style-name="T356">subjektus, taip pat skelbia sąlygas, kuriomis Agentūra kitiems ūkio subjektams teikia paslaugas, susijusias su atsargų kaupimu ir tvarkymu, ne mažiau kaip prieš septynis mėnesius iki šių sąlygų įsigaliojimo;</text:span></text:p>
      <text:p text:style-name="P357"><text:span text:style-name="T358">4</text:span><text:span text:style-name="T359">) padeda Europos Komisijai atlikti atsargų<text:s/></text:span><text:span text:style-name="T360">kaupimo patikrinimus, teikia Europos Komisijai reikiamą informaciją;</text:span></text:p>
      <text:p text:style-name="P361"><text:span text:style-name="T362">5</text:span><text:span text:style-name="T363">) valdo ir tvarko atsargų informacinę sistemą, atlieka funkcijas, susijusias su ataskaitų apie atsargas teikimu.</text:span></text:p>
      <text:p text:style-name="P364"><text:span text:style-name="T365">3</text:span><text:span text:style-name="T366">. Agentūra, vadovaudamasi šio įstatymo nuostatomis, teikia ūki</text:span><text:span text:style-name="T367">o subjektams paslaugas, susijusias su atsargų kaupimu ir tvarkymu, objektyviomis, skaidriomis ir nediskriminacinėmis sąlygomis. Energetikos ministerija Taisyklėse nustatyta tvarka ir terminais apskaičiuoja ir tvirtina Agentūros taikomą<text:s/></text:span><text:soft-page-break/><text:span text:style-name="T368">atsargų kaupimo ir t</text:span><text:span text:style-name="T369">varkymo paslaugos, kai ji teikiama suteikiant reikalavimo teises į Agentūros kaupiamas ir jos turto patikėjimo teise pagal patikėjimo sutartį valdomas atsargas, tarifą ir Agentūros taikomą atsargų kaupimo ir tvarkymo paslaugos, kai ji teikiama Agentūrai įg</text:span><text:span text:style-name="T370">yjant reikalavimo teises į kitų subjektų turimas atsargas, tarifą. Bet kuriuo atveju ūkio subjektų mokėjimai už Agentūros paslaugas neturi viršyti visų suteiktų paslaugų sąnaudų, ir šių mokėjimų nereikalaujama tol, kol Agentūra nesukaupia pagal susitarimus</text:span><text:span text:style-name="T371"><text:s/>su atitinkamais ūkio subjektais reikiamo sukaupti atsargų kiekio. Sudarant susitarimus dėl atsargų kaupimo ir tvarkymo, ūkio subjektas Taisyklėse nustatyta tvarka privalo Agentūrai pateikti prievolių įvykdymo užtikrinimą.</text:span></text:p>
      <text:p text:style-name="P372">Straipsnio dalies pakeitimai:</text:p>
      <text:p text:style-name="P373"><text:span text:style-name="T374">Nr.</text:span><text:span text:style-name="T375"><text:s/></text:span><text:a xlink:href="https://www.e-tar.lt/portal/legalAct.html?documentId=5c0be43089fa11e4a98a9f2247652cf4" office:target-frame-name="_top" xlink:show="replace"><text:span text:style-name="T376">XII-1434</text:span></text:a><text:span text:style-name="T377">, 2014-12-16, paskelbta TAR 2014-12-23, i. k. 2014-20562</text:span></text:p>
      <text:p text:style-name="P378"><text:span text:style-name="T379">Nr.<text:s/></text:span><text:a xlink:href="https://www.e-tar.lt/portal/legalAct.html?documentId=c64d110084d511e8ae2bfd1913d66d57" office:target-frame-name="_top" xlink:show="replace"><text:span text:style-name="T380">XIII-1450</text:span></text:a><text:span text:style-name="T381">, 2018-06-30, paskelbta TAR 2018-07-11, i. k. 2018-11762</text:span></text:p>
      <text:p text:style-name="Normal"/>
      <text:p text:style-name="P382"><text:span text:style-name="T383">4</text:span><text:span text:style-name="T384">. Agentūra gali sudaryti terminuotus susitarimus dėl šio straipsnio 2 dalies 1 punkte nurodytų atsargų, išskyrus specialiąsias atsargas, kaupimo ir tvarkymo su:</text:span></text:p>
      <text:p text:style-name="P385"><text:span text:style-name="T386">1</text:span><text:span text:style-name="T387">) kitomis<text:s/></text:span><text:span text:style-name="T388">Lietuvos Respublikoje registruotomis įmonėmis ar kitų valstybių narių subjektais, teikiančiais atsargų kaupimo ir tvarkymo paslaugas (be teisės perleisti šių paslaugų teikimą tretiesiems asmenims);</text:span></text:p>
      <text:p text:style-name="P389"><text:span text:style-name="T390">2</text:span><text:span text:style-name="T391">) kitų valstybių narių įsteigtomis centrinėmis naftos</text:span><text:span text:style-name="T392"><text:s/>produktų ir naftos atsargų saugyklomis (toliau – centrinės saugyklos) (be teisės perleisti šių paslaugų teikimą kitoms valstybėms narėms ar jų centrinėms saugykloms).</text:span></text:p>
      <text:p text:style-name="P393">Straipsnio dalies pakeitimai:</text:p>
      <text:p text:style-name="P394"><text:span text:style-name="T395">Nr.<text:s/></text:span><text:a xlink:href="https://www.e-tar.lt/portal/legalAct.html?documentId=5c0be43089fa11e4a98a9f2247652cf4" office:target-frame-name="_top" xlink:show="replace"><text:span text:style-name="T396">XII-1434</text:span></text:a><text:span text:style-name="T397">, 2014-12-16, paskelbta TAR 2014-12-23, i. k. 2014-20562</text:span></text:p>
      <text:p text:style-name="Normal"/>
      <text:p text:style-name="P398"><text:span text:style-name="T399">5</text:span><text:span text:style-name="T400">. Šio straipsnio 4 dalies 1 punkte nurodytiems susitarimams sudaryti reikia gauti išankstinį Energetikos ministerijos sutikimą, o tuo atvej</text:span><text:span text:style-name="T401">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2">io straipsnio 4 dalies 1 punkte, keitimo ar pratęsimo reikia iš naujo gauti Energetikos ministerijos ir atitinkamų kitų<text:s/></text:span><text:soft-page-break/><text:span text:style-name="T403">valstybių narių kompetentingų institucijų sutikimus. Šio straipsnio 4 dalies 2 punkte nurodytiems susitarimams sudaryti reikia gauti iša</text:span><text:span text:style-name="T404">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5"><text:span text:style-name="T406">6</text:span><text:span text:style-name="T407">.</text:span><text:span text:style-name="T408"><text:s/></text:span><text:span text:style-name="T409">Neteko galios nuo 2019-01-01.</text:span></text:p>
      <text:p text:style-name="P410">Straipsnio dalies pakeitimai:</text:p>
      <text:p text:style-name="P411"><text:span text:style-name="T412">Nr.<text:s/></text:span><text:a xlink:href="https://www.e-tar.lt/portal/legalAct.html?documentId=c64d110084d511e8ae2bfd1913d66d57" office:target-frame-name="_top" xlink:show="replace"><text:span text:style-name="T413">XIII-1450</text:span></text:a><text:span text:style-name="T414">, 2018-06-30, paskelbta TAR 2018-07-11, i. k. 2018-11762</text:span></text:p>
      <text:p text:style-name="Normal"/>
      <text:p text:style-name="P415"><text:span text:style-name="T416">TREČIASIS</text:span><text:span text:style-name="T417"><text:s/>SKIRSNIS</text:span></text:p>
      <text:p text:style-name="P418"><text:span text:style-name="T419">ATSARGŲ KAUPIMAS IR LAIKYMAS</text:span></text:p>
      <text:p text:style-name="P420"/>
      <text:p text:style-name="P421"><text:span text:style-name="T422">6</text:span><text:span text:style-name="T423"><text:s/>straipsnis.<text:s/></text:span><text:span text:style-name="T424">Kaupiamos atsargos</text:span></text:p>
      <text:p text:style-name="P425"><text:span text:style-name="T426">1</text:span><text:span text:style-name="T427">. Atsargai turi būti kaupiamas toks atsargų kiekis, apskaičiuotas vadovaujantis Taisyklėmis, kad iš sukauptų atsargų būtų galima patenkinti didesnįjį iš šių poreikių:</text:span></text:p>
      <text:p text:style-name="P428"><text:span text:style-name="T429">1</text:span><text:span text:style-name="T430">) 90 dienų<text:s/></text:span><text:span text:style-name="T431">vidutinio dienos grynojo importo poreikį arba</text:span></text:p>
      <text:p text:style-name="P432"><text:span text:style-name="T433">2</text:span><text:span text:style-name="T434">) 61 dienos vidutinio dienos vidaus suvartojimo poreikį.<text:s/></text:span></text:p>
      <text:p text:style-name="P435"><text:span text:style-name="T436">2</text:span><text:span text:style-name="T437">. Dalį atsargų sudaro Agentūros valstybės lėšomis kaupiamos ir tvarkomos specialiosios atsargos, kurių Agentūra turi kaupti tiek, kad jų pak</text:span><text:span text:style-name="T438">aktų ne mažiau kaip 30 dienų, skaičiuojant pagal vidutinį dienos vidaus suvartojimą per praėjusius kalendorinius metus. Likusią atsargų dalį kaupia įpareigotosios įmonės.<text:s/></text:span></text:p>
      <text:p text:style-name="P439"><text:span text:style-name="T440">3</text:span><text:span text:style-name="T441">. Atsargos turi būti kaupiamos naftos produktų ir (ar) žalios naftos, tarpinių<text:s/></text:span><text:span text:style-name="T442">naftos produktų ar<text:s/></text:span><text:span text:style-name="T443">mišinių</text:span><text:span text:style-name="T444"><text:s/></text:span><text:span text:style-name="T445">komponentų, skirtų perdirbti į galutinius naftos produktus,</text:span><text:span text:style-name="T446"><text:s/>pavidalu. Žalia</text:span><text:span text:style-name="T447"><text:s/></text:span><text:span text:style-name="T448">nafta ar tarpiniai naftos produktai turi būti perskaičiuojami į naftos produktus vadovaujantis Taisyklėmis. Specialiosios atsargos turi būti kaupiamos be</text:span><text:span text:style-name="T449">nzino, žibalo tipo</text:span><text:span text:style-name="T450"><text:s/></text:span><text:span text:style-name="T451">reaktyvinių variklių kuro, gazolio, dyzelino ir (ar) mazuto pavidalu.</text:span></text:p>
      <text:p text:style-name="P452"><text:span text:style-name="T453">4</text:span><text:span text:style-name="T454">. Nuo šiame straipsnyje nurodytų atsargų kiekių galima nukrypti tik<text:s/></text:span><text:span text:style-name="T455">šio įstatymo 15 straipsnio 1 dalyje nustatytais atvejais</text:span><text:span text:style-name="T456">.</text:span></text:p>
      <text:p text:style-name="P457"/>
      <text:p text:style-name="P458"><text:span text:style-name="T459">7</text:span><text:span text:style-name="T460"><text:s/>straipsnis.<text:s/></text:span><text:span text:style-name="T461">Kaupiamų atsarg</text:span><text:span text:style-name="T462">ų kiekio apskaičiavimo tvarka</text:span></text:p>
      <text:p text:style-name="P463"><text:span text:style-name="T464">Kiekvienais metais iki balandžio 30</text:span><text:span text:style-name="T465"><text:s/></text:span><text:span text:style-name="T466">dienos Energetikos ministerija, vadovaudamasi Taisyklėmis, apskaičiuoja ir Agentūrai bei įpareigotosioms įmonėms patvirtina kaupiamų atsargų kategorijas ir konkrečius atsargų kiekius, kuri</text:span><text:span text:style-name="T467">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8">arytų ne mažiau kaip 75 procentus vidaus suvartojimo. Patvirtintų kaupiamų atsargų kategorijų ir kiekių taikymo tvarka nustatoma Taisyklėse.</text:span><text:s/></text:p>
      <text:p text:style-name="P469">Straipsnio pakeitimai:</text:p>
      <text:p text:style-name="P470"><text:span text:style-name="T471">Nr.<text:s/></text:span><text:a xlink:href="https://www.e-tar.lt/portal/legalAct.html?documentId=5c0be43089fa11e4a98a9f2247652cf4" office:target-frame-name="_top" xlink:show="replace"><text:span text:style-name="T472">XII-1434</text:span></text:a><text:span text:style-name="T473">, 2014-12-16, paskelbta TAR 2014-12-23, i. k. 2014-20562</text:span></text:p>
      <text:p text:style-name="P474"><text:span text:style-name="T475">Nr.<text:s/></text:span><text:a xlink:href="https://www.e-tar.lt/portal/legalAct.html?documentId=36447150ae0711e98451fa7b5933515d" office:target-frame-name="_top" xlink:show="replace"><text:span text:style-name="T476">XIII-2294</text:span></text:a><text:span text:style-name="T477">, 2019-07-09, paskelbta TAR 2019-07-24, i. k. 2019-12182</text:span></text:p>
      <text:p text:style-name="Normal"/>
      <text:p text:style-name="P478"><text:span text:style-name="T479">8</text:span><text:span text:style-name="T480"><text:s/>straipsnis.<text:s/></text:span><text:span text:style-name="T481">Atsargų kokybė</text:span></text:p>
      <text:p text:style-name="P482"><text:span text:style-name="T483">1</text:span><text:span text:style-name="T484">. Atsargai gali būti laikomi visų Lietuvos Respublikoje naudojamų sezoninių klasių naftos produktai. Atsargų kokybė turi atitikti Europos standa</text:span><text:span text:style-name="T485">rtų, techninių sąlygų ir (ar) įmonių standartų reikalavimus.</text:span></text:p>
      <text:p text:style-name="P486"><text:span text:style-name="T487">2</text:span><text:span text:style-name="T488">. Atsargai kaupiant pagal techninių sąlygų ir įmonių standartų reikalavimus pagamintus naftos produktus, kurie atitinka Lietuvos Respublikos energetikos ministro, Lietuvos Respublikos aplink</text:span><text:span text:style-name="T489">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90"><text:s/>kad, prieš patiekiant tokias atsargas Lietuvos Respublikos rinkai, šios atsargos būtų sumaišytos su pakankamu biokomponentų kiekiu ir po sumaišymo atitiktų Lietuvos Respublikoje vartojamų naftos produktų, biodegalų ir skystojo kuro privalomųjų kokybės rod</text:span><text:span text:style-name="T491">iklių reikalavimus.</text:span></text:p>
      <text:p text:style-name="P492"><text:span text:style-name="T493">3</text:span><text:span text:style-name="T494">. Benzino ir dyzelino atsargas, kurios atitinka tik Europos standartų EN 228 ir (ar) EN 590 bendruosius reikalavimus, Agentūra, gavusi Energetikos ministerijos leidimą, gali keisti patiekdama tokias atsargas Lietuvos Respublikos ri</text:span><text:span text:style-name="T495">nkai ne dažniau negu kas treji metai, skaičiuojant nuo atitinkamų benzino ar dyzelino atsargų įsigijimo dienos.</text:span></text:p>
      <text:p text:style-name="P496"><text:span text:style-name="T497">4</text:span><text:span text:style-name="T498">. Ekstremaliosios energetikos padėties atveju Lietuvos Respublikos rinkoje gali būti realizuojamos benzino ir dyzelino atsargos, atitinkanč</text:span><text:span text:style-name="T499">ios tik Europos standartų EN 228 ir (ar) EN 590 bendruosius reikalavimus.<text:s/></text:span></text:p>
      <text:p text:style-name="P500"/>
      <text:p text:style-name="P501"><text:span text:style-name="T502">9</text:span><text:span text:style-name="T503"><text:s/>straipsnis.<text:s/></text:span><text:span text:style-name="T504">Atsargų kaupimo būdai</text:span></text:p>
      <text:p text:style-name="P505"><text:span text:style-name="T506">1</text:span><text:span text:style-name="T507">. Atsargos kaupiamos įgyjant į jas nuosavybės arba reikalavimo teises.</text:span></text:p>
      <text:p text:style-name="P508"><text:span text:style-name="T509">2</text:span><text:span text:style-name="T510">. Agentūra reikalavimo teisių pagrindu gali kaupti iki 10</text:span><text:span text:style-name="T511">0 procentų atsargų, išskyrus specialiąsias atsargas, kurios visos privalo būti kaupiamos nuosavybės būdu. Įpareigotosios įmonės visą joms privalomą kaupti atsargų kiekį gali kaupti reikalavimo teisių pagrindu.</text:span><text:s/></text:p>
      <text:p text:style-name="P512">Straipsnio dalies pakeitimai:</text:p>
      <text:p text:style-name="P513"><text:span text:style-name="T514">Nr.<text:s/></text:span><text:a xlink:href="https://www.e-tar.lt/portal/legalAct.html?documentId=36447150ae0711e98451fa7b5933515d" office:target-frame-name="_top" xlink:show="replace"><text:span text:style-name="T515">XIII-2294</text:span></text:a><text:span text:style-name="T516">, 2019-07-09, paskelbta TAR 2019-07-24, i. k. 2019-12182</text:span></text:p>
      <text:p text:style-name="Normal"/>
      <text:p text:style-name="P517"><text:span text:style-name="T518">3</text:span><text:span text:style-name="T519">. Nepaisant to, kokiu būdu kaupiamos atsargos, Agentūra ir įpareigotosios įmonės privalo</text:span><text:span text:style-name="T520"><text:s/>užtikrinti atsargų fizinę prieigą, tai yra galimybę<text:s/></text:span><text:span text:style-name="T521">šio įstatymo 15 straipsnio 1 dalyje nustatytais atvejais</text:span><text:span text:style-name="T522"><text:s/></text:span><text:span text:style-name="T523">veiksmingai patiekti atsargas naudoti galutiniams vartotojams šio įstatymo nustatytais terminais ir tvarka.</text:span></text:p>
      <text:p text:style-name="P524"><text:span text:style-name="T525">4</text:span><text:span text:style-name="T526">. Įpareigotosios įmonės gali suda</text:span><text:span text:style-name="T527">ryti susitarimus dėl atsargų kaupimo ir tvarkymo su:</text:span></text:p>
      <text:p text:style-name="P528"><text:span text:style-name="T529">1</text:span><text:span text:style-name="T530">) Agentūra;</text:span></text:p>
      <text:p text:style-name="P531"><text:span text:style-name="T532">2</text:span><text:span text:style-name="T533">) kitomis Lietuvos Respublikoje registruotomis įmonėmis, kurios teikia atsargų kaupimo ir tvarkymo paslaugas ir kurios turi perteklinį atsargų kiekį arba atsargų laikymo pajėgumų (be<text:s/></text:span><text:span text:style-name="T534">teisės perleisti šių paslaugų teikimą tretiesiems asmenims);</text:span></text:p>
      <text:p text:style-name="P535"><text:span text:style-name="T536">3</text:span><text:span text:style-name="T537">) kitų valstybių narių centrinėmis saugyklomis;</text:span></text:p>
      <text:p text:style-name="P538"><text:span text:style-name="T539">4</text:span><text:span text:style-name="T540">) kitų valstybių narių subjektais, kurie turi perteklinį atsargų kiekį arba atsargų laikymo pajėgumų (be teisės perleisti šių paslaugų te</text:span><text:span text:style-name="T541">ikimą tretiesiems asmenims).<text:s/></text:span></text:p>
      <text:p text:style-name="P542"><text:span text:style-name="T543">5</text:span><text:span text:style-name="T544">. Apie šio straipsnio 4 dalies 2 punkte nurodytus susitarimus, taip pat apie bet kokius tokių susitarimų pakeitimus ar jų pratęsimus reikia iš anksto informuoti Energetikos ministeriją Taisyklėse nustatyta tvarka. Šio s</text:span><text:span text:style-name="T545">traipsnio 4 dalies 3 ir 4 punktuose nurodytiems susitarimams sudaryti, taip pat bet kokiems tokių susitarimų pakeitimams ar jų pratęsimams reikia gauti išankstinį Energetikos ministerijos sutikimą ir visų valstybių narių, kurių teritorijoje bus laikomos ši</text:span><text:span text:style-name="T546">os atsargos, kompetentingų institucijų išankstinius sutikimus. Energetikos ministerijos sutikimų išdavimo tvarka nustatoma Taisyklėse.</text:span></text:p>
      <text:p text:style-name="P547"><text:span text:style-name="T548">6</text:span><text:span text:style-name="T549">. Prieš išduodama šio straipsnio 5 dalyje nurodytus sutikimus, Energetikos ministerija, vadovaudamasi Taisyklėmis, į</text:span><text:span text:style-name="T550">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1">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2">ų Energetikos ministerija nedavė išankstinio sutikimo.<text:s/></text:span></text:p>
      <text:p text:style-name="P553"><text:span text:style-name="T554">7</text:span><text:span text:style-name="T555">. Atsargų kaupimo ir tvarkymo paslaugų teikimo sutartyse turi būti nurodyta: atsargų kiekis, atsargų laikymo vieta, atsargų kokybė, atsargų kaina, šalių teisės, pareigos ir atsakomybė, sutarties<text:s/></text:span><text:span text:style-name="T556">galiojimo terminas ir sutarties nutraukimo sąlygos, ginčų nagrinėjimo tvarka, atsargų laikymo ir apskaitos tvarka.</text:span></text:p>
      <text:p text:style-name="P557"/>
      <text:p text:style-name="P558"><text:span text:style-name="T559">10</text:span><text:span text:style-name="T560"><text:s/>straipsnis.<text:s/></text:span><text:span text:style-name="T561">Atsargų laikymas</text:span></text:p>
      <text:p text:style-name="P562"><text:span text:style-name="T563">1</text:span><text:span text:style-name="T564">.<text:s/></text:span><text:span text:style-name="T565">A</text:span><text:span text:style-name="T566">tsargos, išskyrus specialiąsias atsargas, gali būti laikomos kitų valstybių narių teritorijoje.<text:s/></text:span><text:span text:style-name="T567">Įpareigotosios įmonės kitų valstybių narių teritorijoje gali laikyti ne daugiau kaip 30 procentų visų atsargų.</text:span><text:span text:style-name="T568"><text:s/></text:span></text:p>
      <text:p text:style-name="P569"><text:span text:style-name="T570">2</text:span><text:span text:style-name="T571">. Visos atsargos privalo būti laikomos Liet</text:span><text:span text:style-name="T572">uvos Respublikos arba kitų valstybių narių teritorijoje pagal tų valstybių narių atitinkamų teisės aktų reikalavimus įrengtuose naftos produktų ar naftos sandėliuose (terminaluose) arba saugyklose. Visos specialiosios atsargos turi būti laikomos<text:s/></text:span><text:span text:style-name="T573">naftos pro</text:span><text:span text:style-name="T574">duktų ar naftos sandėliuose (terminaluose) arba saugyklose, kurie</text:span><text:span text:style-name="T575"><text:s/>pagal Lietuvos Respublikos nacionaliniam saugumui užtikrinti svarbių objektų apsaugos įstatymą yra įtraukti į Nacionaliniam saugumui užtikrinti svarbių įrenginių ir turto sąrašą ir</text:span><text:span text:style-name="T576"><text:s/>atitinka</text:span><text:span text:style-name="T577"><text:s/></text:span><text:span text:style-name="T578">Vyriausybės ar jos įgaliotos institucijos nustatytus<text:s/></text:span><text:span text:style-name="T579">nacionaliniam saugumui užtikrinti svarbių įrenginių ir turto fizinės ir veiklos apsaugos</text:span><text:span text:style-name="T580"><text:s/>reikalavimus.</text:span></text:p>
      <text:p text:style-name="P581">Straipsnio dalies pakeitimai:</text:p>
      <text:p text:style-name="P582"><text:span text:style-name="T583">Nr.<text:s/></text:span><text:a xlink:href="https://www.e-tar.lt/portal/legalAct.html?documentId=d72c5b30f6b311ec8fa7d02a65c371ad" office:target-frame-name="_top" xlink:show="replace"><text:span text:style-name="T584">XIV-1139</text:span></text:a><text:span text:style-name="T585">, 2022-06-21, paskelbta TAR 2022-06-28, i. k. 2022-13823</text:span></text:p>
      <text:p text:style-name="Normal"/>
      <text:p text:style-name="P586"><text:span text:style-name="T587">3</text:span><text:span text:style-name="T588">. Lietuvos Respublikos teritorijoje laikomos atsargos privalo būti laikomos taip, kad jas, esant Energetikos ministerijos nurodymui, būtų galima bet kuri</text:span><text:span text:style-name="T589">uo metu pristatyti tiekimui galutiniams vartotojams.</text:span></text:p>
      <text:p text:style-name="P590"><text:span text:style-name="T591">4</text:span><text:span text:style-name="T592">. Kitose valstybėse narėse laikomos atsargos gali būti laikomos tik tokiuose sandėliuose (terminaluose) ir saugyklose, iš kurių bet kuriuo metu būtų galima atsargas paimti ir transportuoti į Lietuvo</text:span><text:span text:style-name="T593">s Respubliką taip, kad, esant Energetikos ministerijos nurodymui, tiekimui galutiniams vartotojams jos būtų pristatytos ne vėliau kaip per 20 dienų nuo</text:span><text:span text:style-name="T594"><text:s/></text:span><text:span text:style-name="T595">sprendimo panaudoti atsargas<text:s/></text:span><text:span text:style-name="T596">šio įstatymo 15 straipsnio 1 dalyje nustatytais atvejais<text:s/></text:span><text:span text:style-name="T597">priėmimo dienos</text:span><text:span text:style-name="T598">.</text:span></text:p>
      <text:p text:style-name="P599"><text:span text:style-name="T600">5</text:span><text:span text:style-name="T601">. Tuo atveju, jeigu specialiosios atsargos yra laikomos kartu su kitomis atsargomis, tokias atsargas laikantis subjektas neturi teisės pakeisti šių kartu laikomų atsargų laikymo vietos, jeigu jos sudaro specialiųjų atsargų dalį, – be išankstinio rašyti</text:span><text:span text:style-name="T602">nio Agentūros leidimo, o tuo atveju, kai tokiu būdu Lietuvos Respublikoje yra laikomos kitos valstybės narės specialiosios atsargos, – be tų specialiųjų atsargų savininko ir Agentūros leidimų.</text:span></text:p>
      <text:p text:style-name="P603"><text:span text:style-name="T604">6</text:span><text:span text:style-name="T605">. Atsargų apskaitos tvarka nustatoma Taisyklėse.</text:span></text:p>
      <text:p text:style-name="P606"/>
      <text:p text:style-name="P607"><text:span text:style-name="T608">10</text:span><text:span text:style-name="T609">1</text:span><text:span text:style-name="T610"><text:s/>straipsnis.<text:s/></text:span><text:span text:style-name="T611">Valstybės turto perdavimas turto patikėjimo teise pagal patikėjimo sutartį</text:span></text:p>
      <text:p text:style-name="P612"><text:span text:style-name="T613">1</text:span><text:span text:style-name="T614">. Valstybei nuosavybės teise priklausančias atsargas turto patikėjimo teise pagal patikėjimo sutartį valdo Agentūra. Sprendimą dėl valstybei nuosavybės teise prik</text:span><text:span text:style-name="T615">lausančių atsargų perdavimo turto patikėjimo teise priima Vyriausybė. Tokiame sprendime turi būti nurodyta valstybės institucija ar įstaiga, įgaliota sudaryti turto patikėjimo sutartį.<text:s/></text:span></text:p>
      <text:p text:style-name="P616"><text:span text:style-name="T617">2</text:span><text:span text:style-name="T618">. Į Agentūros turto patikėjimo teise pagal patikėjimo sutartį val</text:span><text:span text:style-name="T619">domas atsargas negali būti nukreipti Agentūros kreditorių išieškojimai, šios atsargos negali būti įkeistos ar kitaip suvaržytos, išskyrus atvejus, kai Agentūra susitarimų pagrindu kitiems asmenims suteikia reikalavimo teises į tas Agentūros valdomas atsarg</text:span><text:span text:style-name="T620">as, kurios viršija pagal šį įstatymą privalomus kaupti atsargų kiekius (toliau – atsargų perteklius).<text:s/></text:span></text:p>
      <text:p text:style-name="P621"><text:span text:style-name="T622">3</text:span><text:span text:style-name="T623">. Turto patikėjimo sutartyje, be kitų Lietuvos Respublikos<text:s/></text:span><text:span text:style-name="T624">civiliniame kodekse</text:span><text:span text:style-name="T625"><text:s/></text:span><text:span text:style-name="T626">nurodytų esminių turto patikėjimo sutarties sąlygų, turi būti numatyt</text:span><text:span text:style-name="T627">a pareiga, kad Agentūra privalo ne vėliau kaip iki kitų metų gegužės 1 dienos paskelbti praėjusių finansinių metų valstybei nuosavybės teise priklausančių atsargų valdymo, naudojimo ir disponavimo jomis ataskaitą Agentūros svetainėje.<text:s/></text:span></text:p>
      <text:p text:style-name="P628">Papildyta straipsniu:</text:p>
      <text:p text:style-name="P629"><text:span text:style-name="T630">Nr.<text:s/></text:span><text:a xlink:href="https://www.e-tar.lt/portal/legalAct.html?documentId=c64d110084d511e8ae2bfd1913d66d57" office:target-frame-name="_top" xlink:show="replace"><text:span text:style-name="T631">XIII-1450</text:span></text:a><text:span text:style-name="T632">, 2018-06-30, paskelbta TAR 2018-07-11, i. k. 2018-11762</text:span></text:p>
      <text:p text:style-name="Normal"/>
      <text:p text:style-name="P633"><text:span text:style-name="T634">11</text:span><text:span text:style-name="T635"><text:s/>straipsnis.<text:s/></text:span><text:span text:style-name="T636">Atsargų kaupimas nuosavybės būdu</text:span></text:p>
      <text:p text:style-name="P637"><text:span text:style-name="T638">1</text:span><text:span text:style-name="T639">. Valstybė nuosavybės<text:s/></text:span><text:span text:style-name="T640">teisę į atsargas įgyja, kai Agentūra įsigyja šias atsargas Lietuvos Respublikos viešųjų pirkimų įstatymo (toliau – Viešųjų pirkimų įstatymas) nustatyta tvarka. Valstybės lėšomis kaupiamos atsargos gali būti tik valstybės nuosavybė. Valstybės nuosavybe esan</text:span><text:span text:style-name="T641">čias atsargas turto patikėjimo teise pagal patikėjimo sutartį tvarko Agentūra.</text:span></text:p>
      <text:p text:style-name="P642">Straipsnio dalies pakeitimai:</text:p>
      <text:p text:style-name="P643"><text:span text:style-name="T644">Nr.<text:s/></text:span><text:a xlink:href="https://www.e-tar.lt/portal/legalAct.html?documentId=5c0be43089fa11e4a98a9f2247652cf4" office:target-frame-name="_top" xlink:show="replace"><text:span text:style-name="T645">XII-1434</text:span></text:a><text:span text:style-name="T646">, 2014-12-16, paskelbta TAR 2014-12-2</text:span><text:span text:style-name="T647">3, i. k. 2014-20562</text:span></text:p>
      <text:p text:style-name="P648"><text:span text:style-name="T649">Nr.<text:s/></text:span><text:a xlink:href="https://www.e-tar.lt/portal/legalAct.html?documentId=c64d110084d511e8ae2bfd1913d66d57" office:target-frame-name="_top" xlink:show="replace"><text:span text:style-name="T650">XIII-1450</text:span></text:a><text:span text:style-name="T651">, 2018-06-30, paskelbta TAR 2018-07-11, i. k. 2018-11762</text:span></text:p>
      <text:p text:style-name="Normal"/>
      <text:p text:style-name="P652"><text:span text:style-name="T653">2</text:span><text:span text:style-name="T654">.<text:s/></text:span><text:span text:style-name="T655">Neteko galios nuo 2019-01-01</text:span><text:span text:style-name="T656">.<text:s/></text:span></text:p>
      <text:p text:style-name="P657">Straipsnio dalies pakeitimai:</text:p>
      <text:p text:style-name="P658"><text:span text:style-name="T659">Nr.<text:s/></text:span><text:a xlink:href="https://www.e-tar.lt/portal/legalAct.html?documentId=c64d110084d511e8ae2bfd1913d66d57" office:target-frame-name="_top" xlink:show="replace"><text:span text:style-name="T660">XIII-1450</text:span></text:a><text:span text:style-name="T661">, 2018-06-30, paskelbta TAR 2018-07-11, i. k. 2018-11762</text:span></text:p>
      <text:p text:style-name="Normal"/>
      <text:p text:style-name="P662"><text:span text:style-name="T663">3</text:span><text:span text:style-name="T664">. Valstybės nuosavybės teise įgytas atsargas, taip pat susitarimų su<text:s/></text:span><text:span text:style-name="T665">įpareigotosiomis įmonėmis pagrindu kaupiamas ir tvarkomas atsargas Agentūra gali laikyti naftos produktų ar naftos sandėliuose (terminaluose) ar saugyklose, kuriuos (ar dalį kurių) Agentūra valdo turto patikėjimo ar nuomos pagrindais, arba sandėliavimo (te</text:span><text:span text:style-name="T666">rminalo) paslaugų teikėjų dispozicijoje.</text:span></text:p>
      <text:p text:style-name="P667"><text:span text:style-name="T668">TAR pastaba.</text:span><text:span text:style-name="T669"><text:s/>Iki<text:s/></text:span><text:span text:style-name="T670">įstatymo Nr. XIII-2287 įsigaliojimo dienos (2019-10-01) sudarytos terminuotos valstybės turto panaudos sutartys galioja iki jų pabaigos dienos. Įsigaliojus šiam įstatymui, valstybės turto panaudos<text:s/></text:span><text:span text:style-name="T671">davėjai, Lietuvos Respublikos civilinio kodekso nustatyta tvarka įspėję panaudos gavėjus, nutraukia visas neterminuotas valstybės turto panaudos sutartis</text:span><text:span text:style-name="T672">.</text:span></text:p>
      <text:p text:style-name="P673">Straipsnio dalies pakeitimai:</text:p>
      <text:p text:style-name="P674"><text:span text:style-name="T675">Nr.<text:s/></text:span><text:a xlink:href="https://www.e-tar.lt/portal/legalAct.html?documentId=378d56f0ae0511e98451fa7b5933515d" office:target-frame-name="_top" xlink:show="replace"><text:span text:style-name="T676">XIII-2287</text:span></text:a><text:span text:style-name="T677">, 2019-07-09, paskelbta TAR 2019-07-24, i. k. 2019-12176</text:span></text:p>
      <text:p text:style-name="Normal"/>
      <text:p text:style-name="P678"><text:span text:style-name="T679">4</text:span><text:span text:style-name="T680">. Kai ketinama atsargas laikyti sandėliavimo (terminalo) paslaugų teikėjų dispozicijoje, Agentūra parenka konkretų atsargų sandėliavimo (terminalo) pasla</text:span><text:span text:style-name="T681">ugų teikėją<text:s/></text:span><text:span text:style-name="T682">Viešųjų pirkimų įstatymo</text:span><text:span text:style-name="T683"><text:s/></text:span><text:span text:style-name="T684">nustatyta tvarka. Sandėliavimo (terminalo) paslaugų teikėjas, sudarydamas sutartį su Agentūra dėl atsargų laikymo, privalo įsipareigoti užtikrinti nekintantį, įvertinus natūralias netektis ir matavimo paklaidas, atsargų</text:span><text:span text:style-name="T685"><text:s/>kiekį ir atsargų kokybę, atitinkančią<text:s/></text:span><text:span text:style-name="T686">šio įstatymo 8 straipsnyje nurodytus privalomuosius kokybės rodiklius</text:span><text:span text:style-name="T687">.</text:span></text:p>
      <text:p text:style-name="P688">Straipsnio dalies pakeitimai:</text:p>
      <text:p text:style-name="P689"><text:span text:style-name="T690">Nr.<text:s/></text:span><text:a xlink:href="https://www.e-tar.lt/portal/legalAct.html?documentId=5c0be43089fa11e4a98a9f2247652cf4" office:target-frame-name="_top" xlink:show="replace"><text:span text:style-name="T691">XII-1434</text:span></text:a><text:span text:style-name="T692">, 2014</text:span><text:span text:style-name="T693">-12-16, paskelbta TAR 2014-12-23, i. k. 2014-20562</text:span></text:p>
      <text:p text:style-name="Normal"/>
      <text:p text:style-name="P694"><text:span text:style-name="T695">5</text:span><text:span text:style-name="T696">. Į įpareigotųjų įmonių nuosavybės teise kaupiamas atsargas, išskyrus komercines atsargas, negali būti nukreipti įpareigotųjų įmonių kreditorių išieškojimai, šios atsargos negali būti įkeistos ar<text:s/></text:span><text:span text:style-name="T697">kitaip suvaržytos.</text:span></text:p>
      <text:p text:style-name="P698"/>
      <text:p text:style-name="P699"><text:span text:style-name="T700">12</text:span><text:span text:style-name="T701"><text:s/>straipsnis.<text:s/></text:span><text:span text:style-name="T702">Atsargų kaupimas reikalavimo teisių būdu</text:span></text:p>
      <text:p text:style-name="P703"><text:span text:style-name="T704">1</text:span><text:span text:style-name="T705">. Reikalavimo teisės į konkretų atsargų kiekį įgyjamos sandorių (susitarimų) pagrindu. Atsargoms, kaupiamoms reikalavimo teisių pagrindu, taip pat taikomi šio įstatymo 8</text:span><text:span text:style-name="T706"><text:s/>straipsnyje nustatyti reikalavimai. Valstybės reikalavimo teises į atsargas turto patikėjimo teise pagal patikėjimo sutartį valdo Agentūra.</text:span></text:p>
      <text:p text:style-name="P707">Straipsnio dalies pakeitimai:</text:p>
      <text:p text:style-name="P708"><text:span text:style-name="T709">Nr.<text:s/></text:span><text:a xlink:href="https://www.e-tar.lt/portal/legalAct.html?documentId=c64d110084d511e8ae2bfd1913d66d57" office:target-frame-name="_top" xlink:show="replace"><text:span text:style-name="T710">XIII-1450</text:span></text:a><text:span text:style-name="T711">, 2018-06-30, paskelbta TAR 2018-07-11, i. k. 2018-11762</text:span></text:p>
      <text:p text:style-name="Normal"/>
      <text:p text:style-name="P712"><text:span text:style-name="T713">2</text:span><text:span text:style-name="T714">. Šio straipsnio 1 dalyje nurodytus sandorius (susitarimus) Agentūra gali sudaryti tik su šio įstatymo 5 straipsnio 4 dalyje, o įpareigotosios įmonės – tik su šio įsta</text:span><text:span text:style-name="T715">tymo 9 straipsnio 4 dalyje nurodytais subjektais. Šie sandoriai (susitarimai) gali būti sudaromi tik dėl atsargų, laikomų valstybių narių teritorijoje, taip pat šiems sandoriams (susitarimams) taikomi šio įstatymo 5 straipsnio 5 dalyje ir 9 straipsnio 5 da</text:span><text:span text:style-name="T716">lyje nustatyti atitinkami apribojimai.</text:span></text:p>
      <text:p text:style-name="P717"><text:span text:style-name="T718">3</text:span><text:span text:style-name="T719">. Prievolės, atsirandančios iš šio straipsnio 1 dalyje nurodyto sandorio (susitarimo), neįvykdymo rizika privalo būti apdrausta arba užtikrinta kitais būdais Taisyklėse nustatyta tvarka.</text:span></text:p>
      <text:p text:style-name="P720"/>
      <text:p text:style-name="P721"><text:span text:style-name="T722">13</text:span><text:span text:style-name="T723"><text:s/>straipsnis.<text:s/></text:span><text:span text:style-name="T724">Ats</text:span><text:span text:style-name="T725">argų kaupimo ir tvarkymo sąnaudos</text:span></text:p>
      <text:p text:style-name="P726"><text:span text:style-name="T727">1</text:span><text:span text:style-name="T728">. Atsargos kaupiamos ir tvarkomos Agentūros,</text:span><text:span text:style-name="T729"><text:s/></text:span><text:span text:style-name="T730">įpareigotųjų įmonių lėšomis, valstybės biudžeto asignavimais (toliau – valstybės lėšomis), kitomis teisėtai gautomis lėšomis.</text:span></text:p>
      <text:p text:style-name="P731"><text:span text:style-name="T732">2</text:span><text:span text:style-name="T733">. Įpareigotosios įmonės savo lėšomis apmo</text:span><text:span text:style-name="T734">ka visas išlaidas, susijusias su joms šio įstatymo nustatyta tvarka apskaičiuotų privalomų sukaupti</text:span><text:span text:style-name="T735"><text:s/></text:span><text:span text:style-name="T736">atsargų kaupimu ir tvarkymu. Šios išlaidos įskaičiuojamos į jų parduodamų prekių ar paslaugų sąnaudas ir į apskaitą įtraukiamos atskirai.</text:span></text:p>
      <text:p text:style-name="P737"/>
      <text:p text:style-name="P738"><text:span text:style-name="T739">KETVIRTASIS</text:span><text:span text:style-name="T740"><text:s/>SKIRSNIS</text:span></text:p>
      <text:p text:style-name="P741"><text:span text:style-name="T742">ATSARGŲ ĮSIGIJIMAS, PANAUDOJIMAS, KEITIMAS IR PERLEIDIMAS</text:span></text:p>
      <text:p text:style-name="P743"/>
      <text:p text:style-name="P744"><text:span text:style-name="T745">14</text:span><text:span text:style-name="T746"><text:s/>straipsnis.<text:s/></text:span><text:span text:style-name="T747">Atsargų įsigijimas</text:span></text:p>
      <text:p text:style-name="P748"><text:span text:style-name="T749">1</text:span><text:span text:style-name="T750">. Agentūra ir įpareigotosios įmonės, kurios yra perkančiosios organizacijos pagal<text:s/></text:span><text:span text:style-name="T751">Viešųjų pirkimų įstatymą,<text:s/></text:span><text:span text:style-name="T752">atsargas ir (ar) reikalavimo teise</text:span><text:span text:style-name="T753">s į atsargas įgyja Viešųjų pirkimų įstatymo nustatyta tvarka.<text:s/></text:span></text:p>
      <text:p text:style-name="P754"><text:span text:style-name="T755">2</text:span><text:span text:style-name="T756">. Įpareigotosios įmonės, kurios nėra perkančiosios organizacijos pagal V</text:span><text:span text:style-name="T757">iešųjų pirkimų įstatymą,</text:span><text:span text:style-name="T758"><text:s/>įgyja atsargas ir (ar) reikalavimo teises į atsargas bet kokiais teisėtais būdais.</text:span></text:p>
      <text:p text:style-name="P759"><text:span text:style-name="T760">3</text:span><text:span text:style-name="T761">. A</text:span><text:span text:style-name="T762">gentūros sudaromiems specialiųjų atsargų įsigijimo ar keitimo sandoriams<text:s/></text:span><text:span text:style-name="T763">mutatis mutandis</text:span><text:span text:style-name="T764"><text:s/>taikomos Lietuvos Respublikos nacionaliniam saugumui užtikrinti svarbių objektų apsaugos įstatyme nustatytos sandorių<text:s/></text:span><text:span text:style-name="T765">atitikties nacionalinio saugumo interesams</text:span><text:span text:style-name="T766"><text:s/>patik</text:span><text:span text:style-name="T767">ros procedūros.</text:span><text:s/></text:p>
      <text:p text:style-name="P768">Papildyta straipsnio dalimi:</text:p>
      <text:p text:style-name="P769"><text:span text:style-name="T770">Nr.<text:s/></text:span><text:a xlink:href="https://www.e-tar.lt/portal/legalAct.html?documentId=c64d110084d511e8ae2bfd1913d66d57" office:target-frame-name="_top" xlink:show="replace"><text:span text:style-name="T771">XIII-1450</text:span></text:a><text:span text:style-name="T772">, 2018-06-30, paskelbta TAR 2018-07-11, i. k. 2018-11762</text:span></text:p>
      <text:p text:style-name="Normal"/>
      <text:p text:style-name="P773"><text:span text:style-name="T774">4</text:span><text:span text:style-name="T775">. Agentūros darbuotojams, kurie Agentūroje atlieka funkcijas, susijusias su specialiųjų atsargų įsigijimu ar keitimu,<text:s/></text:span><text:span text:style-name="T776">mutatis mutandis</text:span><text:span text:style-name="T777"><text:s/>taikomos Lietuvos Respublikos nacionaliniam saugumui užtikrinti svarbių objektų apsaugos įstatymo 17 straipsnio nuostatos</text:span><text:span text:style-name="T778">.</text:span></text:p>
      <text:p text:style-name="P779">Papildyta straipsnio dalimi:</text:p>
      <text:p text:style-name="P780"><text:span text:style-name="T781">Nr.<text:s/></text:span><text:a xlink:href="https://www.e-tar.lt/portal/legalAct.html?documentId=c64d110084d511e8ae2bfd1913d66d57" office:target-frame-name="_top" xlink:show="replace"><text:span text:style-name="T782">XIII-1450</text:span></text:a><text:span text:style-name="T783">, 2018-06-30, paskelbta TAR 2018-07-11, i. k. 2018-11762</text:span></text:p>
      <text:p text:style-name="Normal"/>
      <text:p text:style-name="P784">Straipsnio pakeitimai:</text:p>
      <text:p text:style-name="P785"><text:span text:style-name="T786">Nr.<text:s/></text:span><text:a xlink:href="https://www.e-tar.lt/portal/legalAct.html?documentId=5c0be43089fa11e4a98a9f2247652cf4" office:target-frame-name="_top" xlink:show="replace"><text:span text:style-name="T787">XII-1434</text:span></text:a><text:span text:style-name="T788">, 2014-12-16, paskelbta TAR 2014-12-23, i. k. 2014-20562</text:span></text:p>
      <text:p text:style-name="Normal"/>
      <text:p text:style-name="P789"><text:span text:style-name="T790">15</text:span><text:span text:style-name="T791"><text:s/>straipsnis.<text:s/></text:span><text:span text:style-name="T792">Atsargų panaudojimas ir nurašymas</text:span></text:p>
      <text:p text:style-name="P793"><text:span text:style-name="T794">1</text:span><text:span text:style-name="T795">. Atsargos, kurias privaloma kaupti pagal šį įstatymą, gali b</text:span><text:span text:style-name="T796">ūti naudojamos ekstremaliosios energetikos padėties laikotarpiu, Lietuvos Respublikos valstybės rezervo įstatyme nustatytais atvejais ir tvarka arba Lietuvos Respublikai laikantis tarptautinių įsipareigojimų, kai<text:s/></text:span><text:span text:style-name="T797">Tarptautinės energetikos agentūros valdyba<text:s/></text:span><text:span text:style-name="T798">priima<text:s/></text:span><text:span text:style-name="T799">tarptautinį<text:s/></text:span><text:span text:style-name="T800">sprendimą panaudoti atsargas pagal 1974 m. lapkričio 18 d. Susitarimą dėl tarptautinės energetikos programos (toliau – tarptautinis sprendimas panaudoti atsargas).</text:span><text:span text:style-name="T801"><text:s/></text:span><text:span text:style-name="T802">Specialiųjų atsargų kiekis Taisyklėse nustatyta tvarka gali būti laikinai</text:span><text:span text:style-name="T803"><text:s/>sumažintas atliekant šio įstatymo 16 straipsnyje numatytas atsargų keitimo procedūras. Panaudojus atsargas šioje dalyje nustatytais atvejais, reikiamas atsargų kiekis atkuriamas per Europos Komisijos arba Tarptautinės energetikos agentūros</text:span><text:span text:style-name="T804"><text:s/></text:span><text:span text:style-name="T805">nustatytą laiko</text:span><text:span text:style-name="T806">tarpį.</text:span><text:s/></text:p>
      <text:p text:style-name="P807"><text:span text:style-name="T808">TAR pastaba.</text:span><text:span text:style-name="T809"><text:s/>1 dalis<text:s/></text:span><text:span text:style-name="T810">taikoma nuo 1974 m. lapkričio 18 d. Susitarimo dėl tarptautinės energetikos programos įsigaliojimo Lietuvos Respublikai dienos.</text:span></text:p>
      <text:p text:style-name="P811">Straipsnio dalies pakeitimai:</text:p>
      <text:p text:style-name="P812"><text:span text:style-name="T813">Nr.<text:s/></text:span><text:a xlink:href="https://www.e-tar.lt/portal/legalAct.html?documentId=5c0be43089fa11e4a98a9f2247652cf4" office:target-frame-name="_top" xlink:show="replace"><text:span text:style-name="T814">XII-1434</text:span></text:a><text:span text:style-name="T815">, 2014-12-16, paskelbta TAR 2014-12-23, i. k. 2014-20562</text:span></text:p>
      <text:p text:style-name="P816"><text:span text:style-name="T817">Nr.<text:s/></text:span><text:a xlink:href="https://www.e-tar.lt/portal/legalAct.html?documentId=a60bf5b0bd2611eab9d9cd0c85e0b745" office:target-frame-name="_top" xlink:show="replace"><text:span text:style-name="T818">XIII-3141</text:span></text:a><text:span text:style-name="T819">, 2020-06-25, paskelbta TAR 2020-07-03, i. k. 2020-15003</text:span></text:p>
      <text:p text:style-name="Normal"/>
      <text:p text:style-name="P820"><text:span text:style-name="T821">2</text:span><text:span text:style-name="T822">. Ekstremaliosios energetikos padėties atveju atsargos naudojamos pagal šio įstatymo 17 ir 18 straipsnius ir Vyriausybės patvirtintą Vartotojų aprūpinimo energija ir (ar)<text:s/></text:span><text:span text:style-name="T823">energijos ištekliais esant ekstremaliai energetikos padėčiai tvarką.</text:span></text:p>
      <text:p text:style-name="P824"><text:span text:style-name="T825">3</text:span><text:span text:style-name="T826">.<text:s/></text:span><text:span text:style-name="T827">Kai priimamas tarptautinis sprendimas panaudoti atsargas, Vyriausybė ar jos įgaliota institucija priima sprendimą dėl atsargų panaudojimo pagal Vartotojų aprūpinimo energija ir (ar</text:span><text:span text:style-name="T828">) energijos ištekliais esant ekstremaliai energetikos padėčiai tvarkos aprašą ir (ar) taiko Naftos produktų tiekimo ir vartojimo apribojimų taikymo plane nustatytas priemones naftos produktų tiekimui stabilizuoti ir (ar) vartojimui sumažinti.</text:span><text:s/></text:p>
      <text:p text:style-name="P829"><text:span text:style-name="T830">TAR pastaba.</text:span><text:span text:style-name="T831"><text:s/>3 dalis<text:s/></text:span><text:span text:style-name="T832">taikoma nuo 1974 m. lapkričio 18 d. Susitarimo dėl tarptautinės energetikos programos įsigaliojimo Lietuvos Respublikai dienos.</text:span></text:p>
      <text:p text:style-name="P833">Papildyta straipsnio dalimi:</text:p>
      <text:p text:style-name="P834"><text:span text:style-name="T835">Nr.<text:s/></text:span><text:a xlink:href="https://www.e-tar.lt/portal/legalAct.html?documentId=a60bf5b0bd2611eab9d9cd0c85e0b745" office:target-frame-name="_top" xlink:show="replace"><text:span text:style-name="T836">XIII-3141</text:span></text:a><text:span text:style-name="T837">, 2020-06-25, paskelbta TAR 2020-07-03, i. k. 2020-15003</text:span></text:p>
      <text:p text:style-name="Normal"/>
      <text:p text:style-name="P838"><text:span text:style-name="T839">4</text:span><text:span text:style-name="T840">. Jeigu Agentūra atsargų sukaupė daugiau negu privaloma pagal šį įstatymą, Energetikos ministerija Taisyklėse nustatyta tvarka gali leisti parduoti Agentūros kaupiamų atsar</text:span><text:span text:style-name="T841">gų perteklių arba susitarimų pagrindu suteikti reikalavimo teises į Agentūros kaupiamų atsargų perteklių kitiems ūkio subjektams arba laikyti šį atsargų perteklių, kol<text:s/></text:span><text:span text:style-name="T842">šio įstatymo 7 straipsnyje nustatyta tvarka bus patvirtintos naujos atsargų kaupimo uždu</text:span><text:span text:style-name="T843">otys</text:span><text:span text:style-name="T844">. Lėšos, gautos realizavus Agentūros kaupiamų atsargų perteklių šioje dalyje nustatyta tvarka, gali būti naudojamos tik šio įstatymo Agentūrai nustatytoms funkcijoms įgyvendinti.</text:span></text:p>
      <text:p text:style-name="P845">Straipsnio dalies pakeitimai:</text:p>
      <text:p text:style-name="P846"><text:span text:style-name="T847">Nr.<text:s/></text:span><text:a xlink:href="https://www.e-tar.lt/portal/legalAct.html?documentId=c64d110084d511e8ae2bfd1913d66d57" office:target-frame-name="_top" xlink:show="replace"><text:span text:style-name="T848">XIII-1450</text:span></text:a><text:span text:style-name="T849">, 2018-06-30, paskelbta TAR 2018-07-11, i. k. 2018-11762</text:span></text:p>
      <text:p text:style-name="P850">Straipsnio dalies numeracijos pakeitimas:</text:p>
      <text:p text:style-name="P851"><text:span text:style-name="T852">Nr.<text:s/></text:span><text:a xlink:href="https://www.e-tar.lt/portal/legalAct.html?documentId=a60bf5b0bd2611eab9d9cd0c85e0b745" office:target-frame-name="_top" xlink:show="replace"><text:span text:style-name="T853">XIII-3141</text:span></text:a><text:span text:style-name="T854">, 2020-06-25, paskelbta TAR 2020-07-03, i. k. 2020-15003</text:span></text:p>
      <text:p text:style-name="Normal"/>
      <text:p text:style-name="P855"><text:span text:style-name="T856">5</text:span><text:span text:style-name="T857">. Kaupiant ir (ar) tvarkant atsargas, dėl natūralių netekčių susidarę naftos produktų ar naftos nuostoliai, neviršijantys Vyriausybės<text:s/></text:span><text:span text:style-name="T858">ar jos įgaliotos institucijos patvirtintų kuro natūralios netekties normų, taip pat nuostoliai, susidarę dėl ėminių, kurių reikia kokybės priežiūros laboratoriniams bandymams, gali būti nurašomi Taisyklėse nustatyta tvarka.</text:span></text:p>
      <text:p text:style-name="P859">Straipsnio dalies numeracijos pakeitimas:</text:p>
      <text:p text:style-name="P860"><text:span text:style-name="T861">Nr.<text:s/></text:span><text:a xlink:href="https://www.e-tar.lt/portal/legalAct.html?documentId=a60bf5b0bd2611eab9d9cd0c85e0b745" office:target-frame-name="_top" xlink:show="replace"><text:span text:style-name="T862">XIII-3141</text:span></text:a><text:span text:style-name="T863">, 2020-06-25, paskelbta TAR 2020-07-03, i. k. 2020-15003</text:span></text:p>
      <text:p text:style-name="Normal"/>
      <text:p text:style-name="P864"><text:span text:style-name="T865">16</text:span><text:span text:style-name="T866"><text:s/>straipsnis.<text:s/></text:span><text:span text:style-name="T867">Atsargų keitimas</text:span></text:p>
      <text:p text:style-name="P868"><text:span text:style-name="T869">1</text:span><text:span text:style-name="T870">. Agentūra, nustačiusi, kad jos tu</text:span><text:span text:style-name="T871">rto patikėjimo teise pagal patikėjimo sutartį valdomų atsargų kokybė gali pablogėti taip, kad jos nebeatitiks šio įstatymo 8 straipsnyje nurodytų privalomųjų kokybės rodiklių, raštu kreipiasi į Energetikos ministeriją dėl Energetikos ministerijos sutikimo:</text:span></text:p>
      <text:p text:style-name="P872"><text:span text:style-name="T873">1</text:span><text:span text:style-name="T874">) keisti atsargas tiesioginio keitimo būdu, kai esamos atsargos pakeičiamos naujais naftos produktais, arba</text:span></text:p>
      <text:p text:style-name="P875"><text:span text:style-name="T876">2</text:span><text:span text:style-name="T877">) keisti atsargas pirkimo–pardavimo būdu, kai nuperkami nauji naftos produktai ir parduodamos laikytos atsargos, arba</text:span></text:p>
      <text:p text:style-name="P878"><text:span text:style-name="T879">3</text:span><text:span text:style-name="T880">) pratęsti atsar</text:span><text:span text:style-name="T881">gų laikymą.</text:span></text:p>
      <text:p text:style-name="P882">Straipsnio dalies pakeitimai:</text:p>
      <text:p text:style-name="P883"><text:span text:style-name="T884">Nr.<text:s/></text:span><text:a xlink:href="https://www.e-tar.lt/portal/legalAct.html?documentId=c64d110084d511e8ae2bfd1913d66d57" office:target-frame-name="_top" xlink:show="replace"><text:span text:style-name="T885">XIII-1450</text:span></text:a><text:span text:style-name="T886">, 2018-06-30, paskelbta TAR 2018-07-11, i. k. 2018-11762</text:span></text:p>
      <text:p text:style-name="Normal"/>
      <text:p text:style-name="P887"><text:span text:style-name="T888">2</text:span><text:span text:style-name="T889">. Agentūros ir įpareigotųjų įmonių,<text:s/></text:span><text:span text:style-name="T890">kurios yra perkančiosios organizacijos pagal Viešųjų pirkimų įstatymą, kaupiamos atsargos keičiamos Viešųjų pirkimų įstatymo nustatyta tvarka.</text:span></text:p>
      <text:p text:style-name="P891">Straipsnio dalies pakeitimai:</text:p>
      <text:p text:style-name="P892"><text:span text:style-name="T893">Nr.<text:s/></text:span><text:a xlink:href="https://www.e-tar.lt/portal/legalAct.html?documentId=5c0be43089fa11e4a98a9f2247652cf4" office:target-frame-name="_top" xlink:show="replace"><text:span text:style-name="T894">XII-1434</text:span></text:a><text:span text:style-name="T895">, 2014-12-16, paskelbta TAR 2014-12-23, i. k. 2014-20562</text:span></text:p>
      <text:p text:style-name="Normal"/>
      <text:p text:style-name="P896"><text:span text:style-name="T897">3</text:span><text:span text:style-name="T898">. Įpareigotosios įmonės, kurios nėra perkančiosios organizacijos pagal V</text:span><text:span text:style-name="T899">iešųjų pirkimų įstatymą,</text:span><text:span text:style-name="T900"><text:s/>atsargas keičia bet kokiais teisėtais būdais.</text:span></text:p>
      <text:p text:style-name="P901"/>
      <text:p text:style-name="P902"><text:span text:style-name="T903">PENKTASIS</text:span><text:span text:style-name="T904"><text:s/>SKIR</text:span><text:span text:style-name="T905">SNIS</text:span></text:p>
      <text:p text:style-name="P906"><text:span text:style-name="T907">EKSTREMALIOJI ENERGETIKOS PADĖTIS</text:span></text:p>
      <text:p text:style-name="P908"/>
      <text:p text:style-name="P909"><text:span text:style-name="T910">17</text:span><text:span text:style-name="T911"><text:s/>straipsnis.<text:s/></text:span><text:span text:style-name="T912">Ekstremalioji energetikos padėtis</text:span></text:p>
      <text:p text:style-name="P913"><text:span text:style-name="T914">1</text:span><text:span text:style-name="T915">. Ekstremaliosios energetikos padėties atveju Vyriausybė, Energetikos ministerija ir Vyriausybės ekstremalių situacijų komisija (toliau – Ekstremalių situacij</text:span><text:span text:style-name="T916">ų komisija) imasi Lietuvos Respublikos civilinės saugos įstatyme, Energetikos įstatyme ir šiame įstatyme nustatytų veiksmų.</text:span></text:p>
      <text:p text:style-name="P917"><text:span text:style-name="T918">2</text:span><text:span text:style-name="T919">. Ekstremaliosios energetikos padėties naftos sektoriuje atveju Vyriausybė, Energetikos ministerija ir Ekstremalių situacijų ko</text:span><text:span text:style-name="T920">misija, siekdamos greitai, veiksmingai ir skaidriai leisti naudoti atsargas, laikantis naftos produktų tiekimo ir vartojimo apribojimų ekstremaliosios energetikos padėties laikotarpiu, imasi Vartotojų aprūpinimo energija ir (ar) energijos ištekliais esant<text:s/></text:span><text:span text:style-name="T921">ekstremaliai energetikos padėčiai tvarkoje nustatytų priemonių.</text:span></text:p>
      <text:p text:style-name="P922"><text:span text:style-name="T923">3</text:span><text:span text:style-name="T924">. Esant ekstremaliajai energetikos padėčiai, Agentūra ir įpareigotosios įmonės privalo imtis visų būtinų priemonių, kad būtų išlaikytas iki šios padėties paskelbimo veikęs naftos produktų</text:span><text:span text:style-name="T925"><text:s/>tiekimo (prekybos ir paskirstymo) vartotojams tinklas ir būtų galimybė aprūpinti naftos produktais tą pačią šalies teritoriją, kuri buvo aprūpinama iki ekstremaliosios energetikos padėties paskelbimo.<text:s/></text:span></text:p>
      <text:p text:style-name="P926"><text:span text:style-name="T927">4</text:span><text:span text:style-name="T928">. Esant</text:span><text:span text:style-name="T929"><text:s/></text:span><text:span text:style-name="T930">ekstremaliajai energetikos padėčiai,<text:s/></text:span><text:span text:style-name="T931">ūkio subjektai neturi teisės taikyti Agentūrai ir įpareigotosioms įmonėms naftos produktų krovos ir transportavimo tarifų, didesnių už tarifus, galiojusius iki ekstremaliosios energetikos padėties paskelbimo, o naftos produktų kainos negali viršyti Šiaurės</text:span><text:span text:style-name="T932"><text:s/>Vakarų Europos rinkos kainų arba Roterdamo regiono kainų (įvertinant transportavimo, krovos ir draudimo sąnaudas).</text:span></text:p>
      <text:p text:style-name="P933"><text:span text:style-name="T934">5</text:span><text:span text:style-name="T935">. Esant ekstremaliajai energetikos padėčiai, naftos produktų tiekimo ir vartojimo apribojimai turi būti mažiausiai taikomi įmonėms, kur</text:span><text:span text:style-name="T936">ios iš naftos produktų gamina elektros energiją ir (ar) šilumos energiją, strateginę reikšmę nacionaliniam saugumui turintiems objektams, valstybės institucijoms, nurodytoms Vyriausybei ar jos įgaliotai institucijai pasitarus su Ekstremalių situacijų komis</text:span><text:span text:style-name="T937">ija, taip pat įmonėms, kurios gamina, išgauna, importuoja, krauna arba transportuoja naftos produktus ar naftą vidaus vartojimui. Vadovaujantis šio įstatymo 18 straipsnyje nurodytu Naftos produktų tiekimo ir vartojimo apribojimų taikymo planu ir užtikrinan</text:span><text:span text:style-name="T938">t dienos vidaus suvartojimo poreikio tenkinimą, šio įstatymo 10 straipsnio 4 dalyje nustatyta tvarka į Lietuvos Respubliką privalo būti įvežtos kitose valstybėse narėse pagal šį įstatymą laikomos atsargos.<text:s/></text:span></text:p>
      <text:p text:style-name="P939"><text:span text:style-name="T940">6</text:span><text:span text:style-name="T941">. Jeigu sukauptas atsargų kiekis yra mažesni</text:span><text:span text:style-name="T942">s už pagal šį įstatymą privalomus sukaupti atsargų kiekius, atsargos naudojamos tokiais kiekiais, kokie yra nedelsiant būtini pradiniam reagavimui į ekstremaliąją energetikos padėtį, apie tai nedelsiant informuojant Europos Komisiją ir Tarptautinę energeti</text:span><text:span text:style-name="T943">kos agentūrą.</text:span><text:s/></text:p>
      <text:p text:style-name="P944"><text:span text:style-name="T945">TAR pastaba.</text:span><text:span text:style-name="T946"><text:s/>6 dalis<text:s/></text:span><text:span text:style-name="T947">taikoma nuo 1974 m. lapkričio 18 d. Susitarimo dėl tarptautinės energetikos programos įsigaliojimo Lietuvos Respublikai dienos.</text:span></text:p>
      <text:p text:style-name="P948">Straipsnio dalies pakeitimai:</text:p>
      <text:p text:style-name="P949"><text:span text:style-name="T950">Nr.<text:s/></text:span><text:a xlink:href="https://www.e-tar.lt/portal/legalAct.html?documentId=a60bf5b0bd2611eab9d9cd0c85e0b745" office:target-frame-name="_top" xlink:show="replace"><text:span text:style-name="T951">XIII-3141</text:span></text:a><text:span text:style-name="T952">, 2020-06-25, paskelbta TAR 2020-07-03, i. k. 2020-15003</text:span></text:p>
      <text:p text:style-name="Normal"/>
      <text:p text:style-name="P953"><text:span text:style-name="T954">7</text:span><text:span text:style-name="T955">. Leidžiamos panaudoti atsargos paskirstomos įmonėms, turinčioms naftos produktų tiekimo (pardavimo, paskirstymo) vartotojams tinklą, proporcing</text:span><text:span text:style-name="T956">ai šių įmonių iki ekstremaliosios energetikos padėties paskelbimo užimtai rinkos daliai.</text:span></text:p>
      <text:p text:style-name="P957"><text:span text:style-name="T958">8</text:span><text:span text:style-name="T959">. Paskelbus ekstremaliąją energetikos padėtį, draudžiama šalyje išgautą naftą ir esančius naftos produktus (išskyrus tranzitu per šalį gabenamus produktus ir kitų</text:span><text:span text:style-name="T960"><text:s/>šalių Lietuvos Respublikoje laikomas atsargas) eksportuoti ar išgabenti iš šalies. Nafta turi būti perdirbama šalies naftos perdirbimo įmonėse, o naftos produktai – sunaudojami šalies vidiniams poreikiams tenkinti. Atsargos naudojamos energijos gamybai, v</text:span><text:span text:style-name="T961">isuomeninio ir specialiojo transporto reikmėms.</text:span></text:p>
      <text:p text:style-name="P962"><text:span text:style-name="T963">9</text:span><text:span text:style-name="T964">. Vyriausybė ar jos įgaliota institucija gali priimti sprendimą netaikyti šio straipsnio 8 dalyje įtvirtintų apribojimų ar jų dalies, jeigu toks apribojimų netaikymas nedaro neigiamo poveikio šio įstatym</text:span><text:span text:style-name="T965">o 18 straipsnyje nurodyto Naftos</text:span><text:span text:style-name="T966"><text:s/></text:span><text:span text:style-name="T967">produktų tiekimo ir vartojimo apribojimų taikymo plano vykdymui.</text:span></text:p>
      <text:p text:style-name="P968"/>
      <text:p text:style-name="P969"><text:span text:style-name="T970">18</text:span><text:span text:style-name="T971"><text:s/>straipsnis.<text:s/></text:span><text:span text:style-name="T972">Naftos produktų tiekimo ir vartojimo apribojimų taikymo planas</text:span></text:p>
      <text:p text:style-name="P973"><text:span text:style-name="T974">1</text:span><text:span text:style-name="T975">. Naftos produktų tiekimo ir vartojimo apribojimų taikymo planą<text:s/></text:span><text:span text:style-name="T976">tvirtina Vyriausybė ar jos įgaliota institucija. Naftos produktų tiekimo ir vartojimo apribojimų taikymo plane nustatomi naftos produktų tiekimo sutrikimo lygiai,</text:span><text:span text:style-name="T977"><text:s/></text:span><text:span text:style-name="T978">priemonės naftos produktų tiekimui stabilizuoti ir (ar) vartojimui sumažinti, kai<text:s/></text:span><text:span text:style-name="T979">ekstremalioji energetikos padėtis paskelbiama naftos produktų tiekimui sumažėjus tiek, kad iškyla grėsmė gyventojų saugumui, sveikatai ar šalies ūkio veiklai.</text:span><text:s/></text:p>
      <text:p text:style-name="P980"><text:span text:style-name="T981">TAR pastaba.</text:span><text:span text:style-name="T982"><text:s/>1 dalis<text:s/></text:span><text:span text:style-name="T983">taikoma nuo 1974 m. lapkričio 18 d. Susitarimo dėl tarptautinės energetikos</text:span><text:span text:style-name="T984"><text:s/>programos įsigaliojimo Lietuvos Respublikai dienos.</text:span></text:p>
      <text:p text:style-name="P985">Straipsnio dalies pakeitimai:</text:p>
      <text:p text:style-name="P986"><text:span text:style-name="T987">Nr.<text:s/></text:span><text:a xlink:href="https://www.e-tar.lt/portal/legalAct.html?documentId=a60bf5b0bd2611eab9d9cd0c85e0b745" office:target-frame-name="_top" xlink:show="replace"><text:span text:style-name="T988">XIII-3141</text:span></text:a><text:span text:style-name="T989">, 2020-06-25, paskelbta TAR 2020-07-03, i. k. 2020-15003</text:span></text:p>
      <text:p text:style-name="Normal"/>
      <text:p text:style-name="P990"><text:span text:style-name="T991">2.</text:span><text:span text:style-name="T992"><text:s/>Neteko galios nuo 2020-07-04</text:span></text:p>
      <text:p text:style-name="P993">Straipsnio dalies naikinimas:</text:p>
      <text:p text:style-name="P994"><text:span text:style-name="T995">Nr.<text:s/></text:span><text:a xlink:href="https://www.e-tar.lt/portal/legalAct.html?documentId=a60bf5b0bd2611eab9d9cd0c85e0b745" office:target-frame-name="_top" xlink:show="replace"><text:span text:style-name="T996">XIII-3141</text:span></text:a><text:span text:style-name="T997">, 2020-06-25, paskelbta TAR 2020-07-03, i. k. 2020-15003</text:span></text:p>
      <text:p text:style-name="Normal"/>
      <text:p text:style-name="P998"><text:span text:style-name="T999">3</text:span><text:span text:style-name="T1000">. Ekstremaliosios ener</text:span><text:span text:style-name="T1001">getikos padėties metu naftos produktų tiekimui stabilizuoti ir (ar) vartojimui sumažinti taikomos atitinkamam naftos produktų tiekimo sutrikimo lygiui Vyriausybės ar jos įgaliotos institucijos nustatytos naftos produktų tiekimo ir vartojimo apribojimo prie</text:span><text:span text:style-name="T1002">monės, nustatytos Naftos produktų tiekimo ir vartojimo apribojimų taikymo plane.</text:span><text:s/></text:p>
      <text:p text:style-name="P1003"><text:span text:style-name="T1004">TAR pastaba.</text:span><text:span text:style-name="T1005"><text:s/>3 dalis<text:s/></text:span><text:span text:style-name="T1006">taikoma nuo 1974 m. lapkričio 18 d. Susitarimo dėl tarptautinės energetikos programos įsigaliojimo Lietuvos Respublikai dienos.</text:span></text:p>
      <text:p text:style-name="P1007">Straipsnio dalies pakeitimai:</text:p>
      <text:p text:style-name="P1008"><text:span text:style-name="T1009">Nr.<text:s/></text:span><text:a xlink:href="https://www.e-tar.lt/portal/legalAct.html?documentId=a60bf5b0bd2611eab9d9cd0c85e0b745" office:target-frame-name="_top" xlink:show="replace"><text:span text:style-name="T1010">XIII-3141</text:span></text:a><text:span text:style-name="T1011">, 2020-06-25, paskelbta TAR 2020-07-03, i. k. 2020-15003</text:span></text:p>
      <text:p text:style-name="Normal"/>
      <text:p text:style-name="P1012"><text:span text:style-name="T1013">ŠEŠTASIS</text:span><text:span text:style-name="T1014"><text:s/>SKIRSNIS</text:span></text:p>
      <text:p text:style-name="P1015"><text:span text:style-name="T1016">INFORMAVIMAS, ATSARGŲ INFORMACINĖ SISTEMA,<text:s/></text:span></text:p>
      <text:p text:style-name="P1017"><text:span text:style-name="T1018">ATASKAITŲ<text:s/></text:span><text:span text:style-name="T1019">TEIKIMAS IR PATIKRINIMAI</text:span></text:p>
      <text:p text:style-name="P1020"/>
      <text:p text:style-name="P1021"><text:span text:style-name="T1022">19</text:span><text:span text:style-name="T1023"><text:s/>straipsnis.<text:s/></text:span><text:span text:style-name="T1024">Informacijos teikimas</text:span></text:p>
      <text:p text:style-name="P1025"><text:span text:style-name="T1026">Įmonės, kurios verčiasi naftos produktų ir (ar) naftos gavyba, gamyba, importu, eksportu, prekyba, įvežimu, išvežimu, ir įmonės, vartojančios naftos produktus ar naftą, taip pat Lietuvos<text:s/></text:span><text:span text:style-name="T1027">statistikos departamentas, Valstybinė mokesčių inspekcija prie Lietuvos Respublikos finansų ministerijos ir Muitinės departamentas prie Lietuvos Respublikos finansų ministerijos privalo teikti informaciją Energetikos ministerijai arba Agentūrai šio įstatym</text:span><text:span text:style-name="T1028">o nuostatoms įgyvendinti. Pagal šį straipsnį teikiamos informacijos apimtį ir jos teikimo tvarką nustato Energetikos ministerija.</text:span></text:p>
      <text:p text:style-name="P1029">Straipsnio pakeitimai:</text:p>
      <text:p text:style-name="P1030"><text:span text:style-name="T1031">Nr.<text:s/></text:span><text:a xlink:href="https://www.e-tar.lt/portal/legalAct.html?documentId=5c0be43089fa11e4a98a9f2247652cf4" office:target-frame-name="_top" xlink:show="replace"><text:span text:style-name="T1032">XII-1434</text:span></text:a><text:span text:style-name="T1033">, 2014-12-16, paskelbta TAR 2014-12-23, i. k. 2014-20562</text:span></text:p>
      <text:p text:style-name="Normal"/>
      <text:p text:style-name="P1034"><text:span text:style-name="T1035">20</text:span><text:span text:style-name="T1036"><text:s/>straipsnis.<text:s/></text:span><text:span text:style-name="T1037">Informacijos teikimas panaudojus atsargas</text:span></text:p>
      <text:p text:style-name="P1038"><text:span text:style-name="T1039">Panaudojus atsargas šio įstatymo 15 straipsnio 1 dalyje nustatytais atvejais, energetikos įmonės turi teikti Energetikos minis</text:span><text:span text:style-name="T1040">terijai šią informaciją:<text:s/></text:span></text:p>
      <text:p text:style-name="P1041"><text:span text:style-name="T1042">1</text:span><text:span text:style-name="T1043">) kitą dieną po sprendimo panaudoti atsargas šio įstatymo 15 straipsnio 1 dalyje nustatytais atvejais priėmimo pranešti apie turimas atsargas ir</text:span><text:span text:style-name="T1044"><text:s/></text:span><text:span text:style-name="T1045">nurodyti jų laikymo vietas;</text:span></text:p>
      <text:p text:style-name="P1046"><text:span text:style-name="T1047">2</text:span><text:span text:style-name="T1048">) nuo artimiausio pirmadienio po sprendimo<text:s/></text:span><text:span text:style-name="T1049">panaudoti atsargas šio įstatymo 15 straipsnio 1 dalyje nustatytais atvejais priėmimo kas savaitę pranešti apie turimas atsargas, naftos produktų ir naftos tiekimą ir sunaudojimą, iki bus sukauptas patvirtintas atsargų kiekis.</text:span><text:s/></text:p>
      <text:p text:style-name="P1050"><text:span text:style-name="T1051">TAR pastaba.</text:span><text:span text:style-name="T1052"><text:s/>20 straipsnis<text:s/></text:span><text:span text:style-name="T1053">ta</text:span><text:span text:style-name="T1054">ikomas nuo 1974 m. lapkričio 18 d. Susitarimo dėl tarptautinės energetikos programos įsigaliojimo Lietuvos Respublikai dienos.</text:span></text:p>
      <text:p text:style-name="P1055">Straipsnio pakeitimai:</text:p>
      <text:p text:style-name="P1056"><text:span text:style-name="T1057">Nr.<text:s/></text:span><text:a xlink:href="https://www.e-tar.lt/portal/legalAct.html?documentId=a60bf5b0bd2611eab9d9cd0c85e0b745" office:target-frame-name="_top" xlink:show="replace"><text:span text:style-name="T1058">XIII-3141</text:span></text:a><text:span text:style-name="T1059">, 2020-06-25, paskelbta TAR 2020-07-03, i. k. 2020-15003</text:span></text:p>
      <text:p text:style-name="Normal"/>
      <text:p text:style-name="P1060"><text:span text:style-name="T1061">21</text:span><text:span text:style-name="T1062"><text:s/>straipsnis.<text:s/></text:span><text:span text:style-name="T1063">Atsargų informacinė sistema ir ataskaitos</text:span></text:p>
      <text:p text:style-name="P1064"><text:span text:style-name="T1065">1</text:span><text:span text:style-name="T1066">. Agentūra valdo ir tvarko nuolat atnaujinamą ir išsamią atsargų informacinę sistemą, kurioje nurodomi tikslūs konkrečių at</text:span><text:span text:style-name="T1067">sargų kiekiai, pobūdis, savininkai ir sandėliai, perdirbimo įmonės ir saugyklos, kuriuose šios atsargos yra laikomos pagal Reglamente (EB) Nr. 1099/2008 nustatytas kategorijas, informacija apie atsargų kaupimo ir tvarkymo sąnaudas, taip pat kiti Taisyklėse</text:span><text:span text:style-name="T1068"><text:s/>nurodyti duomenys ir informacija.</text:span><text:s/></text:p>
      <text:p text:style-name="P1069"><text:span text:style-name="T1070">TAR pastaba.</text:span><text:span text:style-name="T1071"><text:s/>1 dalis<text:s/></text:span><text:span text:style-name="T1072">taikoma nuo 1974 m. lapkričio 18 d. Susitarimo dėl tarptautinės energetikos programos įsigaliojimo Lietuvos Respublikai dienos.</text:span></text:p>
      <text:p text:style-name="P1073">Straipsnio dalies pakeitimai:</text:p>
      <text:p text:style-name="P1074"><text:span text:style-name="T1075">Nr.<text:s/></text:span><text:a xlink:href="https://www.e-tar.lt/portal/legalAct.html?documentId=5c0be43089fa11e4a98a9f2247652cf4" office:target-frame-name="_top" xlink:show="replace"><text:span text:style-name="T1076">XII-1434</text:span></text:a><text:span text:style-name="T1077">, 2014-12-16, paskelbta TAR 2014-12-23, i. k. 2014-20562</text:span></text:p>
      <text:p text:style-name="P1078"><text:span text:style-name="T1079">Nr.<text:s/></text:span><text:a xlink:href="https://www.e-tar.lt/portal/legalAct.html?documentId=36447150ae0711e98451fa7b5933515d" office:target-frame-name="_top" xlink:show="replace"><text:span text:style-name="T1080">XIII-2294</text:span></text:a><text:span text:style-name="T1081">, 2019-07-09,<text:s/></text:span><text:span text:style-name="T1082">paskelbta TAR 2019-07-24, i. k. 2019-12182</text:span></text:p>
      <text:p text:style-name="P1083"><text:span text:style-name="T1084">Nr.<text:s/></text:span><text:a xlink:href="https://www.e-tar.lt/portal/legalAct.html?documentId=a60bf5b0bd2611eab9d9cd0c85e0b745" office:target-frame-name="_top" xlink:show="replace"><text:span text:style-name="T1085">XIII-3141</text:span></text:a><text:span text:style-name="T1086">, 2020-06-25, paskelbta TAR 2020-07-03, i. k. 2020-15003</text:span></text:p>
      <text:p text:style-name="Normal"/>
      <text:p text:style-name="P1087"><text:span text:style-name="T1088">2</text:span><text:span text:style-name="T1089">. Už atsargų ataskaitų rengimą ir teiki</text:span><text:span text:style-name="T1090">mą Europos Sąjungos institucijoms ir Tarptautinei energetikos agentūrai atsakingi Lietuvos statistikos departamentas ir Agentūra. Atsargų ataskaitų rengimo ir teikimo tvarka ir terminai nustatomi Taisyklėse.</text:span><text:s/></text:p>
      <text:p text:style-name="P1091"><text:span text:style-name="T1092">TAR pastaba.</text:span><text:span text:style-name="T1093"><text:s/>2 dalis<text:s/></text:span><text:span text:style-name="T1094">taikoma nuo 1974 m. lapkri</text:span><text:span text:style-name="T1095">čio 18 d. Susitarimo dėl tarptautinės energetikos programos įsigaliojimo Lietuvos Respublikai dienos.</text:span></text:p>
      <text:p text:style-name="P1096">Straipsnio dalies pakeitimai:</text:p>
      <text:p text:style-name="P1097"><text:span text:style-name="T1098">Nr.<text:s/></text:span><text:a xlink:href="https://www.e-tar.lt/portal/legalAct.html?documentId=a60bf5b0bd2611eab9d9cd0c85e0b745" office:target-frame-name="_top" xlink:show="replace"><text:span text:style-name="T1099">XIII-3141</text:span></text:a><text:span text:style-name="T1100">, 2020-06-25,</text:span><text:span text:style-name="T1101"><text:s/>paskelbta TAR 2020-07-03, i. k. 2020-15003</text:span></text:p>
      <text:p text:style-name="Normal"/>
      <text:p text:style-name="P1102"><text:span text:style-name="T1103">3</text:span><text:span text:style-name="T1104">. Su atsargų kaupimu</text:span><text:span text:style-name="T1105"><text:s/>susiję duomenys, įrašai, ataskaitos ir dokumentai privalo būti saugomi penkerius metus.</text:span></text:p>
      <text:p text:style-name="P1106"/>
      <text:p text:style-name="P1107"><text:span text:style-name="T1108">22</text:span><text:span text:style-name="T1109"><text:s/>straipsnis.<text:s/></text:span><text:span text:style-name="T1110">Atsargų kaupimo patikrinimai</text:span></text:p>
      <text:p text:style-name="P1111"><text:span text:style-name="T1112">1</text:span><text:span text:style-name="T1113">. Taryba pagal savo kompetenciją teikia<text:s/></text:span><text:span text:style-name="T1114">pagalbą asmenims, kuriuos Europos Komisija įgaliojo atlikti atsargų kaupimo patikrinimus. Atliekant atsargų kaupimo patikrinimus, Agentūra, įpareigotosios įmonės, kitos valstybės institucijos užtikrina, kad šiems asmenims būtų suteikta teisė susipažinti su</text:span><text:span text:style-name="T1115"><text:s/>dokumentais ir informacinėmis sistemomis, kurie yra susiję su atsargomis, ir teisė patekti į visas vietas, kuriose atsargos yra laikomos.</text:span><text:s/></text:p>
      <text:p text:style-name="P1116">Straipsnio dalies pakeitimai:</text:p>
      <text:p text:style-name="P1117"><text:span text:style-name="T1118">Nr.<text:s/></text:span><text:a xlink:href="https://www.e-tar.lt/portal/legalAct.html?documentId=36447150ae0711e98451fa7b5933515d" office:target-frame-name="_top" xlink:show="replace"><text:span text:style-name="T1119">XIII-2294</text:span></text:a><text:span text:style-name="T1120">, 2019-07-09, paskelbta TAR 2019-07-24, i. k. 2019-12182</text:span></text:p>
      <text:p text:style-name="Normal"/>
      <text:p text:style-name="P1121"><text:span text:style-name="T1122">2</text:span><text:span text:style-name="T1123">. Taryba, kiti asmenys, taip pat Naftos ir naftos produktų koordinavimo grupės, įsteigto</text:span><text:span text:style-name="T1124">s pagal 2009 m. rugsėjo 14 d. Tarybos direktyvą 2009/119/EB, kuria valstybės narės įpareigojamos išlaikyti privalomąsias žalios naftos ir (arba) naftos produktų atsargas, nariai privalo saugoti ir neatskleisti informacijos, kuri buvo surinkta ar kuria buvo</text:span><text:span text:style-name="T1125"><text:s/>pasikeista pagal šį straipsnį ir kuri yra laikoma profesine paslaptimi.</text:span><text:s/></text:p>
      <text:p text:style-name="P1126">Straipsnio dalies pakeitimai:</text:p>
      <text:p text:style-name="P1127"><text:span text:style-name="T1128">Nr.<text:s/></text:span><text:a xlink:href="https://www.e-tar.lt/portal/legalAct.html?documentId=36447150ae0711e98451fa7b5933515d" office:target-frame-name="_top" xlink:show="replace"><text:span text:style-name="T1129">XIII-2294</text:span></text:a><text:span text:style-name="T1130">, 2019-07-09, paskelbta TAR 2019-07-24, i</text:span><text:span text:style-name="T1131">. k. 2019-12182</text:span></text:p>
      <text:p text:style-name="Normal"/>
      <text:p text:style-name="P1132"><text:span text:style-name="T1133">3</text:span><text:span text:style-name="T1134">.<text:s/></text:span><text:span text:style-name="T1135">Asmens duomenys, gauti atliekant šiame straipsnyje nurodytus atsargų kaupimo patikrinimus, negali būti tvarkomi ir jais negali būti pasinaudota. Jeigu tokie duomenys atsitiktinai gaunami ar surenkami, jie privalo būti nedelsiant sun</text:span><text:span text:style-name="T1136">aikinami.</text:span></text:p>
      <text:p text:style-name="P1137"/>
      <text:p text:style-name="P1138"><text:span text:style-name="T1139">SEPTINTASIS</text:span><text:span text:style-name="T1140"><text:s/>SKIRSNIS</text:span></text:p>
      <text:p text:style-name="P1141"><text:span text:style-name="T1142">CENTRALIZUOTAS ATSARGŲ KAUPIMAS IR TVARKYMAS</text:span></text:p>
      <text:p text:style-name="P1143"/>
      <text:p text:style-name="P1144"><text:span text:style-name="T1145">23</text:span><text:span text:style-name="T1146"><text:s/>straipsnis.<text:s/></text:span><text:span text:style-name="T1147">Centralizuotas atsargų kaupimas ir tvarkymas</text:span></text:p>
      <text:p text:style-name="P1148"><text:span text:style-name="T1149">1</text:span><text:span text:style-name="T1150">. Centralizuotas atsargų kaupimas ir tvarkymas pradedamas 2015 m. sausio 1 d. Pradėjus centralizuotą<text:s/></text:span><text:span text:style-name="T1151">atsargų kaupimą ir tvarkymą, Agentūra turi pareigą šio įstatymo 24 straipsnyje nustatyta tvarka su įpareigotosiomis įmonėmis sudaryti atsargų kaupimo ir tvarkymo susitarimus, nurodytus šio įstatymo 9 straipsnio 4 dalyje.</text:span></text:p>
      <text:p text:style-name="P1152"><text:span text:style-name="T1153">2</text:span><text:span text:style-name="T1154">. Atsargos centralizuotai kaupiamos ir tvarkomos šio įstatymo 13 straipsnyje nurodytomis lėšomis, taip pat įpareigotųjų įmonių atlyginimo Agentūrai už centralizuoto jų atsargų dalies kaupimo ir tvarkymo paslaugas lėšomis.<text:s/></text:span></text:p>
      <text:p text:style-name="P1155"><text:span text:style-name="T1156">3</text:span><text:span text:style-name="T1157">. Tol, kol bus pradėtas cent</text:span><text:span text:style-name="T1158">ralizuotas atsargų kaupimas ir tvarkymas, Agentūra turi pareigą šioje dalyje nustatyta tvarka su įpareigotosiomis įmonėmis sudaryti atsargų kaupimo ir tvarkymo susitarimus, nurodytus šio įstatymo 9 straipsnio 4 dalies 1 punkte</text:span><text:span text:style-name="T1159"><text:s/></text:span><text:span text:style-name="T1160">dėl ne didesnio kaip 10 proce</text:span><text:span text:style-name="T1161">ntų atitinkamai įmonei nustatyto privalomo sukaupti atsargų kiekio. Įpareigotosios įmonės, norėdamos pasinaudoti šioje dalyje numatyta galimybe, apie savo pasirinkimą dėl ateinančių metų privalo informuoti Agentūrą ne vėliau kaip likus 170 dienų iki kitos<text:s/></text:span><text:span text:style-name="T1162">metinės atsargų kaupimo užduoties nustatymo. Jeigu įpareigotosios įmonės pareiškia norą su Agentūra sudaryti susitarimus dėl didesnio kaip 10 procentų atitinkamai įmonei nustatyto privalomo sukaupti atsargų kiekio, Agentūra turi teisę nuspręsti, ar sudaryt</text:span><text:span text:style-name="T1163">i susitarimus dėl atsargų kiekio, viršijančio šiuos 10 procentų.</text:span></text:p>
      <text:p text:style-name="P1164"/>
      <text:p text:style-name="P1165"><text:span text:style-name="T1166">24</text:span><text:span text:style-name="T1167"><text:s/>straipsnis.<text:s/></text:span><text:span text:style-name="T1168">Agentūros pareiga centralizuotai kaupti ir tvarkyti atsargas</text:span></text:p>
      <text:p text:style-name="P1169"><text:span text:style-name="T1170">1</text:span><text:span text:style-name="T1171">. Pradėjus centralizuotai kaupti ir tvarkyti atsargas, įpareigotosios įmonės kiekvienais metais gali<text:s/></text:span><text:span text:style-name="T1172">pasirinkti:</text:span></text:p>
      <text:p text:style-name="P1173"><text:span text:style-name="T1174">1</text:span><text:span text:style-name="T1175">) sudaryti su Agentūra susitarimus dėl viso ar dalies joms nustatyto privalomo sukaupti ir tvarkyti atsargų kiekio arba</text:span></text:p>
      <text:p text:style-name="P1176"><text:span text:style-name="T1177">2</text:span><text:span text:style-name="T1178">) savarankiškai savo lėšomis organizuoti viso ar dalies joms nustatyto privalomo sukaupti ir tvarkyti atsargų kiekio</text:span><text:span text:style-name="T1179"><text:s/>kaupimą ir tvarkymą šiame įstatyme nustatytomis sąlygomis ir tvarka.</text:span></text:p>
      <text:p text:style-name="P1180"><text:span text:style-name="T1181">2</text:span><text:span text:style-name="T1182">. Įpareigotosios įmonės, norėdamos pasinaudoti šio straipsnio 1 dalies 1 punkte numatyta galimybe, apie savo pasirinkimą dėl ateinančių metų privalo informuoti Agentūrą ne vėliau<text:s/></text:span><text:span text:style-name="T1183">ka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184"/>
      <text:p text:style-name="P1185"><text:span text:style-name="T1186">AŠTUNTASIS</text:span><text:span text:style-name="T1187"><text:s/>SKIRSNIS</text:span></text:p>
      <text:p text:style-name="P1188"><text:span text:style-name="T1189">BAIGIAMOSIOS NUOSTATOS</text:span></text:p>
      <text:p text:style-name="P1190"/>
      <text:p text:style-name="P1191"><text:span text:style-name="T1192">25</text:span><text:span text:style-name="T1193"><text:s/>straipsnis.<text:s/></text:span><text:span text:style-name="T1194">Atsakomybė</text:span></text:p>
      <text:p text:style-name="P1195"><text:span text:style-name="T1196">Asmenys, pažeidę šio įstatymo reikalavimus, atsako Lietuvos Respublikos administracinių nusižengimų</text:span><text:span text:style-name="T1197"><text:s/></text:span><text:span text:style-name="T1198">kodekso nustatyta tvarka.</text:span></text:p>
      <text:p text:style-name="P1199">Straipsnio pakeitimai:</text:p>
      <text:p text:style-name="P1200"><text:span text:style-name="T1201">Nr.<text:s/></text:span><text:a xlink:href="https://www.e-tar.lt/portal/legalAct.html?documentId=2a464f4041d111e6a8ae9e1795984391" office:target-frame-name="_top" xlink:show="replace"><text:span text:style-name="T1202">XII-2486</text:span></text:a><text:span text:style-name="T1203">, 2016-06-23, paskelbta TAR 2016-07-04, i. k. 2016-18456</text:span></text:p>
      <text:p text:style-name="Normal"/>
      <text:p text:style-name="P1204"><text:span text:style-name="T1205">Skelbiu šį Lietuvos Respublikos Seimo priimtą įstatymą.<text:s/></text:span></text:p>
      <text:p text:style-name="P1206"/>
      <text:p text:style-name="P1207"/>
      <text:p text:style-name="P1208"/>
      <text:p text:style-name="Normal"><text:span text:style-name="T1209">RESPUBLIKOS PREZIDENTAS</text:span><text:span text:style-name="T1210"><text:tab/></text:span><text:span text:style-name="T1211"><text:tab/></text:span><text:span text:style-name="T1212"><text:tab/></text:span><text:span text:style-name="T1213"><text:tab/></text:span><text:span text:style-name="T1214"><text:tab/></text:span><text:span text:style-name="T1215">VALDAS ADAMKUS</text:span></text:p>
      <text:p text:style-name="P1216"/>
      <text:p text:style-name="P1217"/>
      <text:p text:style-name="Normal"/>
      <text:p text:style-name="P1218"><text:span text:style-name="T1219">Lietuvos Respublikos</text:span></text:p>
      <text:p text:style-name="P1220">naftos produktų</text:p>
      <text:p text:style-name="P1221">ir naftos valstybės atsargų įstatymo</text:p>
      <text:p text:style-name="P1222">priedas</text:p>
      <text:p text:style-name="P1223"/>
      <text:p text:style-name="P1224"><text:span text:style-name="T1225">ĮGYVENDINAMI EUROPOS SĄJUNGOS TEISĖS AKTAI</text:span></text:p>
      <text:p text:style-name="P1226"/>
      <text:p text:style-name="P1227"><text:span text:style-name="T1228">1</text:span><text:span text:style-name="T1229">. 2009 m. rugsėjo 14 d. Tarybos direktyva 2009/119/EB, kuria valstybės narės įpareigojamos išlaikyti privalomąsias žalios na</text:span><text:span text:style-name="T1230">ftos ir (arba) naftos produktų atsargas.</text:span></text:p>
      <text:p text:style-name="P1231"><text:span text:style-name="T1232">2</text:span><text:span text:style-name="T1233">. 2018 m. spalio 19 d. Komisijos įgyvendinimo direktyva (ES) 2018/1581, kuria iš dalies keičiamos Tarybos direktyvos 2009/119/EB nuostatos dėl atsargų saugojimo įpareigojimų apskaičiavimo metodų.</text:span><text:s/></text:p>
      <text:p text:style-name="P1234">Priedo pakeitimai:</text:p>
      <text:p text:style-name="P1235"><text:span text:style-name="T1236">Nr.<text:s/></text:span><text:a xlink:href="https://www.e-tar.lt/portal/legalAct.html?documentId=a60bf5b0bd2611eab9d9cd0c85e0b745" office:target-frame-name="_top" xlink:show="replace"><text:span text:style-name="T1237">XIII-3141</text:span></text:a><text:span text:style-name="T1238">, 2020-06-25, paskelbta TAR 2020-07-03, i. k. 2020-15003</text:span></text:p>
      <text:p text:style-name="Normal"/>
      <text:p text:style-name="Normal"/>
      <text:p text:style-name="Normal"><text:span text:style-name="T1239">Pakeitimai:</text:span></text:p>
      <text:p text:style-name="P1240"/>
      <text:p text:style-name="P1241">1.</text:p>
      <text:p text:style-name="P1242">Lietuvos Respublikos Seimas, Įstatymas</text:p>
      <text:p text:style-name="Normal"><text:span text:style-name="T1243">Nr.<text:s/></text:span><text:a xlink:href="http://www3.lrs.lt/cgi-bin/preps2?a=205343&amp;b=" office:target-frame-name="_top" xlink:show="replace"><text:span text:style-name="T1244">IX-1334</text:span></text:a><text:span text:style-name="T1245">, 2003-01-28, Žin., 2003, Nr.<text:s/></text:span><text:a xlink:href="https://www.e-tar.lt/portal/legalAct.html?documentId=TAIS.205343" office:target-frame-name="_blank" xlink:show="new"><text:span text:style-name="T1246">17-709</text:span></text:a><text:span text:style-name="T1247"><text:s/>(2003-02-19)</text:span></text:p>
      <text:p text:style-name="P1248">GAMTINIŲ DUJŲ ĮSTATYMO 20 STRAIPSNIO IR NAFTOS<text:s/>PRODUKTŲ IR NAFTOS VALSTYBĖS ATSARGŲ ĮSTATYMO 13 STRAIPSNIO PAKEITIMO ĮSTATYMAS</text:p>
      <text:p text:style-name="P1249"/>
      <text:p text:style-name="P1250">2.</text:p>
      <text:p text:style-name="P1251">Lietuvos Respublikos Seimas, Įstatymas</text:p>
      <text:p text:style-name="P1252"><text:span text:style-name="T1253">Nr.<text:s/></text:span><text:a xlink:href="http://www3.lrs.lt/cgi-bin/preps2?a=231859&amp;b=" office:target-frame-name="_top" xlink:show="replace"><text:span text:style-name="T1254">IX-2145</text:span></text:a><text:span text:style-name="T1255">, 2004-04-20, Žin., 2004, Nr.<text:s/></text:span><text:a xlink:href="https://www.e-tar.lt/portal/legalAct.html?documentId=TAIS.231859" office:target-frame-name="_blank" xlink:show="new"><text:span text:style-name="T1256">63-2247</text:span></text:a><text:span text:style-name="T1257"><text:s/>(2004-04-28)</text:span></text:p>
      <text:p text:style-name="P1258">NAFTOS PRODUKTŲ IR NAFTOS VALSTYBĖS ATSARGŲ ĮSTATYMO 1, 2, 3, 4, 8, 10, 11, 12 STRAIPSNIŲ PAKEITIMO IR PAPILDYMO IR ĮSTATYMO PAPILDYMO PRIEDU ĮSTATYMAS</text:p>
      <text:p text:style-name="P1259"/>
      <text:p text:style-name="P1260">3.</text:p>
      <text:p text:style-name="P1261">Lietuvos<text:s/>Respublikos Seimas, Įstatymas</text:p>
      <text:p text:style-name="Normal"><text:span text:style-name="T1262">Nr.<text:s/></text:span><text:a xlink:href="http://www3.lrs.lt/cgi-bin/preps2?a=334558&amp;b=" office:target-frame-name="_top" xlink:show="replace"><text:span text:style-name="T1263">XI-115</text:span></text:a><text:span text:style-name="T1264">, 2008-12-23, Žin., 2008, Nr.<text:s/></text:span><text:a xlink:href="https://www.e-tar.lt/portal/legalAct.html?documentId=TAIS.334558" office:target-frame-name="_blank" xlink:show="new"><text:span text:style-name="T1265">149-6035</text:span></text:a><text:span text:style-name="T1266"><text:s/>(2008-12-30)</text:span></text:p>
      <text:p text:style-name="P1267">NAFTOS PRODUKTŲ IR NAFTOS VALSTYBĖS ATSARGŲ ĮSTATYMO 4 IR 14 STRAIPSNIŲ PAKEITIMO ĮSTATYMAS</text:p>
      <text:p text:style-name="P1268">Šis įstatymas įsigalioja 2009 m. sausio 1 d.</text:p>
      <text:p text:style-name="P1269"/>
      <text:p text:style-name="P1270">4.</text:p>
      <text:p text:style-name="P1271">Lietuvos Respublikos Seimas, Įstatymas</text:p>
      <text:p text:style-name="P1272"><text:span text:style-name="T1273">Nr.<text:s/></text:span><text:a xlink:href="http://www3.lrs.lt/cgi-bin/preps2?a=335988&amp;b=" office:target-frame-name="_top" xlink:show="replace"><text:span text:style-name="T1274">XI-137</text:span></text:a><text:span text:style-name="T1275">, 2009-01-12, Žin., 2009, Nr.<text:s/></text:span><text:a xlink:href="https://www.e-tar.lt/portal/legalAct.html?documentId=TAIS.335988" office:target-frame-name="_blank" xlink:show="new"><text:span text:style-name="T1276">10-359</text:span></text:a><text:span text:style-name="T1277"><text:s/>(2009-01-27)</text:span></text:p>
      <text:p text:style-name="P1278">NAFTOS PRODUKTŲ IR NAFTOS VALSTYBĖS ATSARGŲ ĮSTATYMO 13 STRAIPSNIO PAKEITIMO ĮSTATYMAS</text:p>
      <text:p text:style-name="P1279">Šis įstatymas įsigalioja 2009 m. vasario 1 d.</text:p>
      <text:p text:style-name="P1280"/>
      <text:p text:style-name="P1281">5.</text:p>
      <text:p text:style-name="P1282">Lietuvos Respublikos Seimas, Įstatymas</text:p>
      <text:p text:style-name="P1283"><text:span text:style-name="T1284">Nr.<text:s/></text:span><text:a xlink:href="http://www3.lrs.lt/cgi-bin/preps2?a=385369&amp;b=" office:target-frame-name="_top" xlink:show="replace"><text:span text:style-name="T1285">XI-1090</text:span></text:a><text:span text:style-name="T1286">, 2010-11-04, Žin., 2010, Nr.<text:s/></text:span><text:a xlink:href="https://www.e-tar.lt/portal/legalAct.html?documentId=TAIS.385369" office:target-frame-name="_blank" xlink:show="new"><text:span text:style-name="T1287">137-6991</text:span></text:a><text:span text:style-name="T1288"><text:s/>(2010-11-23)</text:span></text:p>
      <text:p text:style-name="P1289">NAFTOS PRODUKTŲ IR NAFTOS VALSTYBĖS ATSARGŲ ĮSTATYMO 12 STRAIPSNIO PAKEITIMO ĮSTATYMAS</text:p>
      <text:p text:style-name="P1290"/>
      <text:p text:style-name="P1291">6.</text:p>
      <text:p text:style-name="P1292">Lietuvos Respublikos Seimas, Įstatymas</text:p>
      <text:p text:style-name="Normal"><text:span text:style-name="T1293">Nr.<text:s/></text:span><text:a xlink:href="http://www3.lrs.lt/cgi-bin/preps2?a=386307&amp;b=" office:target-frame-name="_top" xlink:show="replace"><text:span text:style-name="T1294">XI-1132</text:span></text:a><text:span text:style-name="T1295">, 2010-11-16, Žin., 2010, Nr</text:span><text:span text:style-name="T1296">.<text:s/></text:span><text:a xlink:href="https://www.e-tar.lt/portal/legalAct.html?documentId=TAIS.386307" office:target-frame-name="_blank" xlink:show="new"><text:span text:style-name="T1297">139-7113</text:span></text:a><text:span text:style-name="T1298"><text:s/>(2010-11-27)</text:span></text:p>
      <text:p text:style-name="P1299">NAFTOS PRODUKTŲ IR NAFTOS VALSTYBĖS ATSARGŲ ĮSTATYMO 2, 7 STRAIPSNIŲ PAKEITIMO IR PAPILDYMO IR ĮSTATYMO PRIEDO PAKEITIMO ĮSTATYMAS</text:p>
      <text:p text:style-name="P1300"/>
      <text:p text:style-name="P1301">7.</text:p>
      <text:p text:style-name="P1302">Lietuvos Respublikos Seimas, Įstatymas</text:p>
      <text:p text:style-name="P1303"><text:span text:style-name="T1304">Nr.<text:s/></text:span><text:a xlink:href="http://www3.lrs.lt/cgi-bin/preps2?a=427223&amp;b=" office:target-frame-name="_top" xlink:show="replace"><text:span text:style-name="T1305">XI-2055</text:span></text:a><text:span text:style-name="T1306">, 2012-06-12, Žin., 2012, Nr.<text:s/></text:span><text:a xlink:href="https://www.e-tar.lt/portal/legalAct.html?documentId=TAIS.427223" office:target-frame-name="_blank" xlink:show="new"><text:span text:style-name="T1307">68-3468</text:span></text:a><text:span text:style-name="T1308"><text:s/>(2012-06-19)</text:span></text:p>
      <text:p text:style-name="P1309">NAFTOS PRODUKTŲ IR NAFTOS VALSTYBĖS ATSARGŲ ĮSTATYMO PAKEITIMO ĮSTATYMAS</text:p>
      <text:p text:style-name="P1310">Nauja įstatymo redakcija</text:p>
      <text:p text:style-name="P1311"><text:span text:style-name="T1312">Šis įstatymas, išskyrus 2 straipsnį ir šio straipsnio 2 dalį,<text:s/></text:span><text:span text:style-name="T1313">įsigalioja 2012 m. liepos 1 d.</text:span></text:p>
      <text:p text:style-name="P1314">Šio įstatymo 1 straipsnyje išdėstyto Lietuvos Respublikos naftos produktų ir naftos valstybės atsargų įstatymo 6, 7 straipsniai ir 23 straipsnio 3 dalis įsigalioja 2012 m. gruodžio 31 d.<text:s/></text:p>
      <text:p text:style-name="P1315"/>
      <text:p text:style-name="P1316"/>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5c0be43089fa11e4a98a9f2247652cf4" office:target-frame-name="_top" xlink:show="replace"><text:span text:style-name="T1328">XII-1434</text:span></text:a><text:span text:style-name="T1329">, 2014-12-16, paskelbta TAR 2014-12-23, i. k. 2014-20562</text:span></text:p>
      <text:p text:style-name="P1330"><text:span text:style-name="T1331">Lietuvos Respublikos naftos produktų ir naftos valstybės atsargų įstatymo Nr. IX-986 2, 5, 7, 11,<text:s/></text:span><text:span text:style-name="T1332">14, 15, 16, 19 ir 21 straipsnių pakeitimo įstatymas</text:span></text:p>
      <text:p text:style-name="P1333"/>
      <text:p text:style-name="P1334"><text:span text:style-name="T1335">2.</text:span></text:p>
      <text:p text:style-name="P1336"><text:span text:style-name="T1337">Lietuvos Respublikos Seimas, Įstatymas</text:span></text:p>
      <text:p text:style-name="P1338"><text:span text:style-name="T1339">Nr.<text:s/></text:span><text:a xlink:href="https://www.e-tar.lt/portal/legalAct.html?documentId=b6a86b1024a611e5b336e9064144f02a" office:target-frame-name="_top" xlink:show="replace"><text:span text:style-name="T1340">XII-1890</text:span></text:a><text:span text:style-name="T1341">, 2015-06-25, paskelbta TAR 2015-07-07, i. k. 2015-</text:span><text:span text:style-name="T1342">11084</text:span></text:p>
      <text:p text:style-name="P1343"><text:span text:style-name="T1344">Lietuvos Respublikos naftos produktų ir naftos valstybės atsargų įstatymo Nr. IX-986 4 straipsnio pakeiti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2a464f4041d111e6a8ae9e1795984391" office:target-frame-name="_top" xlink:show="replace"><text:span text:style-name="T1352">XII-2486</text:span></text:a><text:span text:style-name="T1353">, 2016-06-23, paskelbta TAR 2016-07-04, i. k. 2016-18456</text:span></text:p>
      <text:p text:style-name="P1354"><text:span text:style-name="T1355">Lietuvos Respublikos naftos produktų ir naftos valstybės atsargų įstatymo Nr. IX-986 25 straipsnio pakeitimo įstatymas</text:span></text:p>
      <text:p text:style-name="P1356"/>
      <text:p text:style-name="P1357"><text:span text:style-name="T1358">4.</text:span></text:p>
      <text:p text:style-name="P1359"><text:span text:style-name="T1360">Lietuvos Respublikos Seimas, Įstatymas</text:span></text:p>
      <text:p text:style-name="P1361"><text:span text:style-name="T1362">Nr.<text:s/></text:span><text:a xlink:href="https://www.e-tar.lt/portal/legalAct.html?documentId=6af64750670211e7b85cfdc787069b42" office:target-frame-name="_top" xlink:show="replace"><text:span text:style-name="T1363">XIII-566</text:span></text:a><text:span text:style-name="T1364">, 2017-06-29, paskelbta TAR 2017-07-12, i. k. 2017-12065</text:span></text:p>
      <text:p text:style-name="P1365"><text:span text:style-name="T1366">Lietuvos Respublikos naftos produktų ir naftos valstybės atsargų įstatymo Nr. IX-986 2 straipsnio pakeiti</text:span><text:span text:style-name="T1367">mo įstatymas</text:span></text:p>
      <text:p text:style-name="P1368"/>
      <text:p text:style-name="P1369"><text:span text:style-name="T1370">5.</text:span></text:p>
      <text:p text:style-name="P1371"><text:span text:style-name="T1372">Lietuvos Respublikos Seimas, Įstatymas</text:span></text:p>
      <text:p text:style-name="P1373"><text:span text:style-name="T1374">Nr.<text:s/></text:span><text:a xlink:href="https://www.e-tar.lt/portal/legalAct.html?documentId=c64d110084d511e8ae2bfd1913d66d57" office:target-frame-name="_top" xlink:show="replace"><text:span text:style-name="T1375">XIII-1450</text:span></text:a><text:span text:style-name="T1376">, 2018-06-30, paskelbta TAR 2018-07-11, i. k. 2018-11762</text:span></text:p>
      <text:p text:style-name="P1377"><text:span text:style-name="T1378">Lietuvos Respublikos naftos<text:s/></text:span><text:span text:style-name="T1379">produktų ir naftos valstybės atsargų įstatymo Nr. IX-986 1, 2, 3, 5, 11, 12, 14, 15, 16 straipsnių pakeitimo ir Įstatymo papildymo 10-1 straipsniu įstatymas</text:span></text:p>
      <text:p text:style-name="P1380"/>
      <text:p text:style-name="P1381"><text:span text:style-name="T1382">6.</text:span></text:p>
      <text:p text:style-name="P1383"><text:span text:style-name="T1384">Lietuvos Respublikos Seimas, Įstatymas</text:span></text:p>
      <text:p text:style-name="P1385"><text:span text:style-name="T1386">Nr.<text:s/></text:span><text:a xlink:href="https://www.e-tar.lt/portal/legalAct.html?documentId=36447150ae0711e98451fa7b5933515d" office:target-frame-name="_top" xlink:show="replace"><text:span text:style-name="T1387">XIII-2294</text:span></text:a><text:span text:style-name="T1388">, 2019-07-09, paskelbta TAR 2019-07-24, i. k. 2019-12182</text:span></text:p>
      <text:p text:style-name="P1389"><text:span text:style-name="T1390">Lietuvos Respublikos naftos produktų ir naftos valstybės atsargų įstatymo Nr. IX-986 2, 4, 7, 9, 21, 22 straipsnių ir priedo pakeitimo įstatymas</text:span></text:p>
      <text:p text:style-name="P1391"/>
      <text:p text:style-name="P1392"><text:span text:style-name="T1393">7.</text:span></text:p>
      <text:p text:style-name="P1394"><text:span text:style-name="T1395">Lietuvos Respublikos Seimas, Įstatymas</text:span></text:p>
      <text:p text:style-name="P1396"><text:span text:style-name="T1397">Nr.<text:s/></text:span><text:a xlink:href="https://www.e-tar.lt/portal/legalAct.html?documentId=378d56f0ae0511e98451fa7b5933515d" office:target-frame-name="_top" xlink:show="replace"><text:span text:style-name="T1398">XIII-2287</text:span></text:a><text:span text:style-name="T1399">, 2019-07-09, paskelbta TAR 2019-07-24, i. k. 2019-12176</text:span></text:p>
      <text:p text:style-name="P1400"><text:span text:style-name="T1401">Lietuvos Respublikos naftos produktų ir naft</text:span><text:span text:style-name="T1402">os valstybės atsargų įstatymo Nr. IX-986 11 straipsnio pakeitimo įstatymas</text:span></text:p>
      <text:p text:style-name="P1403"/>
      <text:p text:style-name="P1404"><text:span text:style-name="T1405">8.</text:span></text:p>
      <text:p text:style-name="P1406"><text:span text:style-name="T1407">Lietuvos Respublikos Seimas, Įstatymas</text:span></text:p>
      <text:p text:style-name="P1408"><text:span text:style-name="T1409">Nr.<text:s/></text:span><text:a xlink:href="https://www.e-tar.lt/portal/legalAct.html?documentId=a60bf5b0bd2611eab9d9cd0c85e0b745" office:target-frame-name="_top" xlink:show="replace"><text:span text:style-name="T1410">XIII-3141</text:span></text:a><text:span text:style-name="T1411">, 2020-06-25, paskelbta TAR</text:span><text:span text:style-name="T1412"><text:s/>2020-07-03, i. k. 2020-15003</text:span></text:p>
      <text:p text:style-name="P1413"><text:span text:style-name="T1414">Lietuvos Respublikos naftos produktų ir naftos valstybės atsargų įstatymo Nr. IX-986 1, 2, 15, 17, 18, 20, 21 straipsnių ir priedo pakeitimo įstatymas</text:span></text:p>
      <text:p text:style-name="P1415"/>
      <text:p text:style-name="P1416"><text:span text:style-name="T1417">9.</text:span></text:p>
      <text:p text:style-name="P1418"><text:span text:style-name="T1419">Lietuvos Respublikos Seimas, Įstatymas</text:span></text:p>
      <text:p text:style-name="P1420"><text:span text:style-name="T1421">Nr.<text:s/></text:span><text:a xlink:href="https://www.e-tar.lt/portal/legalAct.html?documentId=d72c5b30f6b311ec8fa7d02a65c371ad" office:target-frame-name="_top" xlink:show="replace"><text:span text:style-name="T1422">XIV-1139</text:span></text:a><text:span text:style-name="T1423">, 2022-06-21, paskelbta TAR 2022-06-28, i. k. 2022-13823</text:span></text:p>
      <text:p text:style-name="P1424"><text:span text:style-name="T1425">Lietuvos Respublikos naftos produktų ir naftos valstybės atsargų įstatymo Nr. IX-986 10 straipsnio pakeitimo įstatymas</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9" meta:paragraph-count="399" meta:word-count="7758" meta:character-count="59183" meta:row-count="1671" meta:non-whitespace-character-count="51824"/>
  </office:meta>
</office:document-meta>
</file>