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23in">
        <style:tab-stops>
          <style:tab-stop style:type="left" style:position="3.9368in"/>
        </style:tab-stops>
      </style:paragraph-properties>
      <style:text-properties fo:color="#000000"/>
    </style:style>
    <style:style style:name="TableColumn514" style:family="table-column">
      <style:table-column-properties style:column-width="3.9368in"/>
    </style:style>
    <style:style style:name="TableColumn515" style:family="table-column">
      <style:table-column-properties style:column-width="2.9069in"/>
    </style:style>
    <style:style style:name="Table513" style:family="table">
      <style:table-properties style:width="6.8437in" fo:margin-left="0in" table:align="left"/>
    </style:style>
    <style:style style:name="TableRow516" style:family="table-row">
      <style:table-row-properties/>
    </style:style>
    <style:style style:name="TableCell517" style:family="table-cell">
      <style:table-cell-properties fo:border-top="0.0069in solid #000000" fo:border-left="none" fo:border-bottom="none" fo:border-right="0.0069in solid #000000" fo:padding-top="0in" fo:padding-left="0.075in" fo:padding-bottom="0in" fo:padding-right="0.075in"/>
    </style:style>
    <style:style style:name="T518" style:parent-style-name="DefaultParagraphFont" style:family="text">
      <style:text-properties fo:color="#000000"/>
    </style:style>
    <style:style style:name="TableCell519" style:family="table-cell">
      <style:table-cell-properties fo:border-top="0.0069in solid #000000" fo:border-left="0.0069in solid #000000" fo:border-bottom="none" fo:border-right="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top="0.0069in solid #000000" fo:border-left="none" fo:border-bottom="none" fo:border-right="0.0069in solid #000000" fo:padding-top="0in" fo:padding-left="0.075in" fo:padding-bottom="0in" fo:padding-right="0.075in"/>
    </style:style>
    <style:style style:name="T528" style:parent-style-name="DefaultParagraphFont" style:family="text">
      <style:text-properties fo:color="#000000"/>
    </style:style>
    <style:style style:name="TableCell529" style:family="table-cell">
      <style:table-cell-properties fo:border-top="0.0069in solid #000000" fo:border-left="0.0069in solid #000000" fo:border-bottom="none" fo:border-right="none" fo:padding-top="0in" fo:padding-left="0.075in" fo:padding-bottom="0in" fo:padding-right="0.075in"/>
    </style:style>
    <style:style style:name="T530" style:parent-style-name="DefaultParagraphFont" style:family="text">
      <style:text-properties fo:color="#000000"/>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T533" style:parent-style-name="DefaultParagraphFont" style:family="text">
      <style:text-properties fo:color="#000000"/>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T535" style:parent-style-name="DefaultParagraphFont" style:family="text">
      <style:text-properties fo:color="#000000"/>
    </style:style>
    <style:style style:name="TableRow536" style:family="table-row">
      <style:table-row-propertie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T538" style:parent-style-name="DefaultParagraphFont" style:family="text">
      <style:text-properties fo:color="#000000"/>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T540" style:parent-style-name="DefaultParagraphFont" style:family="text">
      <style:text-properties fo:color="#000000"/>
    </style:style>
    <style:style style:name="TableRow541" style:family="table-row">
      <style:table-row-properties/>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T543" style:parent-style-name="DefaultParagraphFont" style:family="text">
      <style:text-properties fo:color="#000000"/>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T545" style:parent-style-name="DefaultParagraphFont" style:family="text">
      <style:text-properties fo:color="#000000"/>
    </style:style>
    <style:style style:name="TableRow546" style:family="table-row">
      <style:table-row-properties/>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T548" style:parent-style-name="DefaultParagraphFont" style:family="text">
      <style:text-properties fo:color="#000000"/>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T550" style:parent-style-name="DefaultParagraphFont" style:family="text">
      <style:text-properties fo:color="#000000"/>
    </style:style>
    <style:style style:name="TableRow551" style:family="table-row">
      <style:table-row-properties/>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T553" style:parent-style-name="DefaultParagraphFont" style:family="text">
      <style:text-properties fo:color="#000000"/>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T555" style:parent-style-name="DefaultParagraphFont" style:family="text">
      <style:text-properties fo:color="#000000"/>
    </style:style>
    <style:style style:name="TableRow556" style:family="table-row">
      <style:table-row-properties/>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T558" style:parent-style-name="DefaultParagraphFont" style:family="text">
      <style:text-properties fo:color="#000000"/>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T560" style:parent-style-name="DefaultParagraphFont" style:family="text">
      <style:text-properties fo:text-transform="uppercase" fo:color="#000000"/>
    </style:style>
    <style:style style:name="TableRow561" style:family="table-row">
      <style:table-row-properties/>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T563" style:parent-style-name="DefaultParagraphFont" style:family="text">
      <style:text-properties fo:color="#000000"/>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T565" style:parent-style-name="DefaultParagraphFont" style:family="text">
      <style:text-properties fo:text-transform="uppercase" fo:color="#000000"/>
    </style:style>
    <style:style style:name="TableRow566" style:family="table-row">
      <style:table-row-properties/>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T568" style:parent-style-name="DefaultParagraphFont" style:family="text">
      <style:text-properties fo:color="#000000"/>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T570" style:parent-style-name="DefaultParagraphFont" style:family="text">
      <style:text-properties fo:text-transform="uppercase" fo:color="#000000"/>
    </style:style>
    <style:style style:name="TableRow571" style:family="table-row">
      <style:table-row-properties/>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T573" style:parent-style-name="DefaultParagraphFont" style:family="text">
      <style:text-properties fo:color="#000000"/>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text-transform="uppercase" fo:color="#000000"/>
    </style:style>
    <style:style style:name="TableRow576" style:family="table-row">
      <style:table-row-properties/>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0.0069in solid #000000" fo:border-bottom="0.0069in solid #000000" fo:border-right="none" fo:padding-top="0in" fo:padding-left="0.075in" fo:padding-bottom="0in" fo:padding-right="0.075in"/>
    </style:style>
    <style:style style:name="P580" style:parent-style-name="Normal" style:family="paragraph">
      <style:text-properties fo:text-transform="uppercase"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text-transform="uppercase"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text-transform="uppercase" fo:color="#000000"/>
    </style:style>
    <style:style style:name="T654" style:parent-style-name="DefaultParagraphFont" style:family="text">
      <style:text-properties fo:text-transform="uppercase"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text-transform="uppercase"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text-transform="uppercase"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FF" style:text-underline-type="single" style:text-underline-style="solid" style:text-underline-width="auto" style:text-underline-mode="continuo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text-transform="uppercase" fo:color="#000000"/>
    </style:style>
    <style:style style:name="T730" style:parent-style-name="DefaultParagraphFont" style:family="text">
      <style:text-properties fo:text-transform="uppercase"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text-transform="uppercase" fo:color="#000000"/>
    </style:style>
    <style:style style:name="T798" style:parent-style-name="DefaultParagraphFont" style:family="text">
      <style:text-properties fo:color="#000000"/>
    </style:style>
    <style:style style:name="T799" style:parent-style-name="DefaultParagraphFont" style:family="text">
      <style:text-properties fo:text-transform="uppercase"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text-transform="uppercase"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text-transform="uppercase" fo:color="#000000"/>
    </style:style>
    <style:style style:name="T850" style:parent-style-name="DefaultParagraphFont" style:family="text">
      <style:text-properties fo:text-transform="uppercase"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text-transform="uppercase" fo:color="#000000"/>
    </style:style>
    <style:style style:name="T878" style:parent-style-name="DefaultParagraphFont" style:family="text">
      <style:text-properties fo:text-transform="uppercase"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Suvestinė redakcija nuo 2007-04-29 iki 2009-10-22</text:span></text:p>
      <text:p text:style-name="P10"/>
      <text:p text:style-name="P11"><text:span text:style-name="T12">Įsakymas paskelbtas: Žin. 2002, Nr.<text:s/></text:span><text:a xlink:href="https://www.e-tar.lt/portal/legalAct.html?documentId=TAR.B16862B1EFAF" office:target-frame-name="_top" xlink:show="replace"><text:span text:style-name="T13">71-3000</text:span></text:a><text:span text:style-name="T14">, i. k. 102110MISAK00000284</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BENDRŲJŲ GYVŪNŲ TAM TIKRŲ LIGŲ IR SPECIFINIŲ KIAULIŲ VEZIKULINĖS LIGOS KONTROLĖS REIKALAVIMŲ PATVIRTINIMO</text:p>
      <text:p text:style-name="P23"/>
      <text:p text:style-name="P24">2002 m. birželio 24 d. Nr. 284</text:p>
      <text:p text:style-name="P25">Vilnius</text:p>
      <text:p text:style-name="P26"/>
      <text:p text:style-name="P27"><text:span text:style-name="T28">Siekdamas įgyvendinti Europos Sąjungos Tarybos direktyvos 92/119/EEB reikalavimus ir vadovaudamasis Lietuvos Respublikos veterinarijos įstatymu (Žin., 1992, Nr.<text:s/></text:span><text:a xlink:href="https://www.e-tar.lt/portal/lt/legalAct/TAR.97BDCD719E57" office:target-frame-name="_blank" xlink:show="new"><text:span text:style-name="T29">2-15</text:span></text:a><text:span text:style-name="T30">):</text:span></text:p>
      <text:p text:style-name="P31"><text:span text:style-name="T32">1</text:span><text:span text:style-name="T33">.<text:s/></text:span><text:span text:style-name="T34">Tvirtinu</text:span><text:span text:style-name="T35"><text:s/>pridedamus Bendruosius gyvūnų tam tikrų ligų ir specifinius kiaulių vezikulinės ligos kontrolės reikalavimus.</text:span></text:p>
      <text:p text:style-name="P36"><text:span text:style-name="T37">2</text:span><text:span text:style-name="T38">.<text:s/></text:span><text:span text:style-name="T39">Pavedu</text:span><text:span text:style-name="T40"><text:s/>įsakymo vykdymo kontrolę Valstybinės maisto ir veterinarijos tarnybos Gyvūnų sveikatingumo skyriui.</text:span></text:p>
      <text:p text:style-name="P41"><text:span text:style-name="T42">3</text:span><text:span text:style-name="T43">.<text:s/></text:span><text:span text:style-name="T44">Pripažįstu</text:span><text:span text:style-name="T45"><text:s/>netekusiu galios Valstybinės veterinarijos tarnybos direktoriaus 1997 m. spalio 2 d. įsakymą Nr. 4-151 „Dėl Bendrųjų kontrolės priemonių<text:s/></text:span><text:span text:style-name="T46">įgyvendinimo ypač pavojingų gyvulių užkrečiamųjų ligų protrūkių atveju“.</text:span></text:p>
      <text:p text:style-name="P47"/>
      <text:p text:style-name="P48"/>
      <text:p text:style-name="P49"><text:span text:style-name="T50">Direktoriaus pavaduotojas</text:span></text:p>
      <text:p text:style-name="P51"><text:span text:style-name="T52">l. e. direktoriaus pareigas</text:span><text:span text:style-name="T53"><text:tab/>Darius Remeika</text:span></text:p>
      <text:soft-page-break/>
      <text:p text:style-name="P54"><text:span text:style-name="T55">PATVIRTINTA</text:span></text:p>
      <text:p text:style-name="P56">Valstybinės maisto ir veterinarijos tarnybos</text:p>
      <text:p text:style-name="P57">direktoriaus 2002 m. birželio 24 d.</text:p>
      <text:p text:style-name="P58">įsakymu Nr.<text:s/>284</text:p>
      <text:p text:style-name="P59"/>
      <text:p text:style-name="P60"><text:span text:style-name="T61">BENDRIEJI GYVŪNŲ TAM TIKRŲ LIGŲ IR SPECIFINIAI KIAULIŲ VEZIKULINĖS LIGOS KONTROLĖS REIKALAVIMAI</text:span></text:p>
      <text:p text:style-name="P62"/>
      <text:p text:style-name="P63"><text:span text:style-name="T64">Bendrieji gyvūnų tam tikrų ligų ir specifiniai kiaulių vezikulinės ligos kontrolės reikalavimai (toliau – Reikalavimai) parengti remiantis Lietuvos Resp</text:span><text:span text:style-name="T65">ublikos veterinarijos įstatymu (Žin., 1992, Nr.<text:s/></text:span><text:a xlink:href="https://www.e-tar.lt/portal/lt/legalAct/TAR.97BDCD719E57" office:target-frame-name="_blank" xlink:show="new"><text:span text:style-name="T66">2-15</text:span></text:a><text:span text:style-name="T67">) ir įgyvendina Europos Sąjungos Tarybos direktyvą 92/119/EEB.</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ikalavimų tikslas</text:span><text:span text:style-name="T77"><text:s/>– nustatyti bendrąsias priemones, taikomas 49 punkte išvardytų gyvūnų užkrečiamųjų ligų protrūkio atveju, ir specifines kiaulių vezikulinės ligos kontrolės priemones.</text:span></text:p>
      <text:p text:style-name="P78"><text:span text:style-name="T79">2</text:span><text:span text:style-name="T80">. Vartojamos sąvokos:</text:span></text:p>
      <text:p text:style-name="P81"><text:span text:style-name="T82">Gyvūnas</text:span><text:span text:style-name="T83"><text:s/>– naminis gyvulys ar laukinis gyvūnas, kuris laikomas</text:span><text:span text:style-name="T84"><text:s/>ūkyje.</text:span></text:p>
      <text:p text:style-name="P85"><text:span text:style-name="T86">Inkubacijos periodas</text:span><text:span text:style-name="T87"><text:s/>– laiko tarpas tarp ligos sukėlėjo patekimo į organizmą iki klinikinių ligos požymių atsiradimo.</text:span></text:p>
      <text:p text:style-name="P88"><text:span text:style-name="T89">Jautrus gyvūnas<text:s/></text:span><text:span text:style-name="T90">–</text:span><text:span text:style-name="T91"><text:s/></text:span><text:span text:style-name="T92">naminis gyvulys,</text:span><text:span text:style-name="T93"><text:s/></text:span><text:span text:style-name="T94">kuris gali būti tiesiogiai paveiktas ligos, ar laukinis gyvūnas, galintis dalyvauti ligos epide</text:span><text:span text:style-name="T95">miologijoje, kaip infekcijos sukėlėjo nešiotojas ar rezervuaras.</text:span></text:p>
      <text:p text:style-name="P96"><text:span text:style-name="T97">Savininkas ar laikytojas</text:span><text:span text:style-name="T98"><text:s/>– asmuo, kuriam priklauso gyvūnas arba yra įgaliotas laikyti gyvūnus be piniginio atlygio ar už jį.</text:span></text:p>
      <text:p text:style-name="P99"><text:span text:style-name="T100">Valstybinė maisto ir veterinarijos tarnyba</text:span><text:span text:style-name="T101"><text:s/>(toliau – VMVT) – Lietuvos Respublikos kompetentinga įstaiga.</text:span></text:p>
      <text:p text:style-name="P102"><text:span text:style-name="T103">Valstybinis veterinarijos gydytojas</text:span><text:span text:style-name="T104"><text:s/>– VMVT paskirtas veterinarijos gydytojas.</text:span></text:p>
      <text:p text:style-name="P105"><text:span text:style-name="T106">Ūkis</text:span><text:span text:style-name="T107"><text:s/>– bet kuri įmonė, kurioje laikomi ar veisiami gyvūnai.</text:span></text:p>
      <text:p text:style-name="P108"><text:span text:style-name="T109">Užkrato pernešėjas</text:span><text:span text:style-name="T110"><text:s/>– bet kuris laukinis stuburinis ar b</text:span><text:span text:style-name="T111">estuburis gyvūnas, kuris mechaniškai ar biologiškai gali pernešti ir platinti ligos sukėlėją.</text:span></text:p>
      <text:p text:style-name="P112"><text:span text:style-name="T113">Užsikrėtimo patvirtinimas</text:span><text:span text:style-name="T114"><text:s/>– VMVT pranešimas apie 49 punkte išvardytų ligų nustatymą remiantis laboratoriniais tyrimais. Epidemijos atveju VMVT gali patvirtinti li</text:span><text:span text:style-name="T115">gą remdamasi klinikiniais ir/ar epizootiniais duomenimis.</text:span></text:p>
      <text:p text:style-name="P116"/>
      <text:p text:style-name="P117"><text:span text:style-name="T118">II</text:span><text:span text:style-name="T119">.<text:s/></text:span><text:span text:style-name="T120">SPECIALIOSIOS NUOSTATOS</text:span></text:p>
      <text:p text:style-name="P121"/>
      <text:p text:style-name="P122"><text:span text:style-name="T123">3</text:span><text:span text:style-name="T124">. VMVT turi užtikrinti, kad:</text:span></text:p>
      <text:p text:style-name="P125"><text:span text:style-name="T126">3.1</text:span><text:span text:style-name="T127">. ūkyje įtarus bet kokią ligą, nurodytą 49 punkte, apie tai būtų nedelsiant pranešta VMVT;</text:span></text:p>
      <text:p text:style-name="P128"><text:span text:style-name="T129">3.2</text:span><text:span text:style-name="T130">. valstybinis<text:s/></text:span><text:span text:style-name="T131">veterinarijos gydytojas nedelsdamas pradėtų oficialų tyrimą ligai patvirtinti ar paneigti, taip pat užtikrintų, kad būtų paimti reikalingi mėginiai laboratoriniam tyrimui, kai gyvūnai ūkyje įtariami, kad užsikrėtę viena iš ligų, išvardytų 49 punkte. Įtaria</text:span><text:span text:style-name="T132">mi, kad užsikrėtę, gyvūnai gali būti transportuojami į laboratorijas valstybiniam veterinarijos gydytojui prižiūrint, kuris turi imtis tinkamų priemonių, kad liga neišplistų.</text:span></text:p>
      <text:p text:style-name="P133"><text:span text:style-name="T134">4</text:span><text:span text:style-name="T135">. Pranešus apie ligos įtarimą, VMVT turi pradėti oficialią ūkio stebėseną<text:s/></text:span><text:span text:style-name="T136">ir reikalauti, kad:</text:span></text:p>
      <text:p text:style-name="P137"><text:span text:style-name="T138">4.1</text:span><text:span text:style-name="T139">. būtų surašytos visos jautrių gyvūnų rūšys ir užregistruotas jau nugaišusių, užkrėstų ar galimai užkrėstų šių kategorijų gyvūnų skaičius; surašymas atnaujinamas atsižvelgiant į gyvūnų gaišimą įtarimo laikotarpiu; surašymo duomenys</text:span><text:span text:style-name="T140"><text:s/>privalo būti atnaujinami ir pateikiami valstybiniam veterinarijos gydytojui pareikalavus ir gali būti patikrinami kiekvieno vizito metu;</text:span></text:p>
      <text:p text:style-name="P141"><text:span text:style-name="T142">4.2</text:span><text:span text:style-name="T143">. visi jautrūs gyvūnai ūkyje būtų laikomi garduose ar uždaryti kitoje vietoje, kurioje jie izoliuojami atsižvel</text:span><text:span text:style-name="T144">giant į užkrato pernešėjų svarbą;</text:span></text:p>
      <text:p text:style-name="P145"><text:span text:style-name="T146">4.3</text:span><text:span text:style-name="T147">. jautrūs gyvūnai nebūtų įvežami į ūkį ar išvežami iš jo;</text:span></text:p>
      <text:p text:style-name="P148"><text:span text:style-name="T149">4.4</text:span><text:span text:style-name="T150">. būtų uždrausti visi judėjimai iš ūkio ar į jį:</text:span></text:p>
      <text:p text:style-name="P151"><text:span text:style-name="T152">4.4.1</text:span><text:span text:style-name="T153">. asmenų, kitų gyvūnų, transporto priemonių,</text:span></text:p>
      <text:p text:style-name="P154"><text:span text:style-name="T155">4.4.2</text:span><text:span text:style-name="T156">. mėsos ar gyvūnų skerdenų ar gyvūnų paš</text:span><text:span text:style-name="T157">arų, įrangos, atliekų, mėšlo, šiukšlių ar bet ko kito, kas gali perduoti ligą;</text:span></text:p>
      <text:p text:style-name="P158"><text:span text:style-name="T159">4.5</text:span><text:span text:style-name="T160">. priemonės, užkertančios kelius bet kokiai ligos išplitimo rizikai, būtų įrengtos prie įėjimų į pastatus ir išėjimų iš jų ar vietų, kuriose laikomi jautrūs gyvūnai, ir</text:span><text:span text:style-name="T161"><text:s/>pačiame ūkyje pagal VMVT nustatytas sąlygas;</text:span></text:p>
      <text:p text:style-name="P162"><text:span text:style-name="T163">4.6</text:span><text:span text:style-name="T164">. epizootinis tyrimas būtų atliekamas pagal 15 ir 16 punktų reikalavimus.</text:span></text:p>
      <text:p text:style-name="P165"><text:span text:style-name="T166">5</text:span><text:span text:style-name="T167">. Iki to laiko, kol įgyvendinamos oficialios priemonės, numatytos 4 punkte, visų gyvūnų, kuriems yra įtariama liga,<text:s/></text:span><text:span text:style-name="T168">savininkas ar laikytojas turi imtis reikiamų priemonių pagal 4 punkto reikalavimus, išskyrus 4.6 punkto.</text:span></text:p>
      <text:p text:style-name="P169"><text:span text:style-name="T170">6</text:span><text:span text:style-name="T171">. VMVT gal taikyti bet kokias priemones, nurodytas 4 punkte, kitiems ūkiams, jei jų padėtis, išsidėstymas ar sąlytis su ūkiu, kuriame įtariama lig</text:span><text:span text:style-name="T172">a, leidžia įtarti galimą užsikrėtimą.</text:span></text:p>
      <text:p text:style-name="P173"><text:span text:style-name="T174">7</text:span><text:span text:style-name="T175">. Priemonės, numatytos 3 ir 4 punktuose, vykdomos, kol valstybinis veterinarijos gydytojas oficialiai praneša, kad ligos įtarimo nėra.</text:span></text:p>
      <text:p text:style-name="P176"><text:span text:style-name="T177">8</text:span><text:span text:style-name="T178">. Oficialiai patvirtinus, kad ūkyje nustatyta viena iš 49 punkte išvardyt</text:span><text:span text:style-name="T179">ų ligų, VMVT turi užtikrinti, kad be priemonių, numatytų 4 punkte, būtų taikomos šios papildomos priemonės:</text:span></text:p>
      <text:p text:style-name="P180"><text:span text:style-name="T181">8.1</text:span><text:span text:style-name="T182">. visi jautrūs gyvūnai, esantys ūkyje, nedelsiant nužudomi vietoje. Nugaišę ar nužudyti gyvūnai turi būti sudeginami ar užkasami vietoje, jei į</text:span><text:span text:style-name="T183">manoma – sunaikinami gyvūnų lavonų utilizacijos įmonėse. Šie darbai turi būti atliekami tokiu būdu, kad sumažintų ligos išplitimo riziką iki minimumo;</text:span></text:p>
      <text:p text:style-name="P184"><text:span text:style-name="T185">8.2</text:span><text:span text:style-name="T186">. bet kokios medžiagos ar atliekos (gyvūnų pašaras, šiukšlės, mėšlas ar srutos), kurios gali būti<text:s/></text:span><text:span text:style-name="T187">užkrėstos, turi būti sunaikintos ar atitinkamai apdorotos. Šis apdorojimas, atliekamas pagal valstybinio veterinarijos gydytojo nurodymus, turi užtikrinti bet kokio ligos sukėlėjo ir užkrato pernešėjų sunaikinimą;</text:span></text:p>
      <text:p text:style-name="P188"><text:span text:style-name="T189">8.3</text:span><text:span text:style-name="T190">. atlikus veiksmus, išvardytus 8.1<text:s/></text:span><text:span text:style-name="T191">ir 8.2 punktuose, galimai užkrėsti pastatai, kuriuose laikomi jautrūs gyvūnai, aplinka, naudojamas transportas ir įranga turi būti valomi ir dezinfekuojami, kaip nurodyta 33 ir 34 punktuose;</text:span></text:p>
      <text:p text:style-name="P192"><text:span text:style-name="T193">8.4</text:span><text:span text:style-name="T194">. epizootinis tyrimas atliekamas pagal 15 ir 16 punktų rei</text:span><text:span text:style-name="T195">kalavimus.</text:span></text:p>
      <text:p text:style-name="P196"><text:span text:style-name="T197">9</text:span><text:span text:style-name="T198">. Jei nugaišusių ar nužudytų gyvūnų lavonai užkasami, duobės turi būti pakankamai gilios, kad mėsėdžiai gyvūnai negalėtų iškasti gyvūnų lavonų ar atliekų, nurodytų 8.1 ar 8.2 punktuose, taip pat turi būti tinkamas gruntas, kad būtų išveng</text:span><text:span text:style-name="T199">ta paviršinio vandens ar bet kokio aplinkos užteršimo.</text:span></text:p>
      <text:p text:style-name="P200"><text:span text:style-name="T201">10</text:span><text:span text:style-name="T202">. VMVT gali taikyti priemones, numatytas 8 punkte, ir kaimyniniams ūkiams, jeigu jų padėtis, išsidėstymas ar sąlytis su ūkiu, kuriame patvirtinta liga, leidžia įtarti galima užsikrėtimą.</text:span></text:p>
      <text:p text:style-name="P203"><text:span text:style-name="T204">11</text:span><text:span text:style-name="T205">.<text:s/></text:span><text:span text:style-name="T206">VMVT gali leisti apgyvendinti ūkyje gyvūnus po valstybinio veterinarijos gydytojo apžiūros, atlikus visus valymo ir dezinfekcijos darbus, numatytus 32 ir 33 punktuose.</text:span></text:p>
      <text:p text:style-name="P207"><text:span text:style-name="T208">12</text:span><text:span text:style-name="T209">. Jeigu laisvėje gyvenantys gyvūnai yra užsikrėtę ar įtariami, kad užsikrėtę, VMVT</text:span><text:span text:style-name="T210"><text:s/>turi užtikrinti, kad bus imtasi tinkamų priemonių ligai likviduoti. VMVT turi informuoti Europos Sąjungos Komisiją, kitas Europos Sąjungos šalis ir Nuolatinį veterinarijos komitetą apie priemones, kurių buvo imtasi.</text:span></text:p>
      <text:p text:style-name="P211"><text:span text:style-name="T212">13</text:span><text:span text:style-name="T213">. Jei ūkyje yra du ar daugiau ats</text:span><text:span text:style-name="T214">kirų veiklos vienetų, VMVT gali netaikyti 8.1 punkto reikalavimų tuose veiklos vienetuose, kuriose laikomi sveiki gyvūnai. Tačiau valstybinis veterinarijos gydytojas turi užtikrinti, kad šių vienetų struktūra, apimtis ir ten atliekami darbai, susiję su gyv</text:span><text:span text:style-name="T215">ūnų laikymu, auginimu, personalas, darbo priemonės ir gyvūnų šėrimas yra visiškai atskiri ir nėra jokios galimybės ligos sukėlėjui plisti iš vieno veiklos vieneto į kitą.</text:span></text:p>
      <text:p text:style-name="P216"><text:span text:style-name="T217">14</text:span><text:span text:style-name="T218">. 13 punkto reikalavimai gali būti taikomi tik valstybiniam veterinarijos gydyt</text:span><text:span text:style-name="T219">ojui oficialaus tyrimo metu įvertinus, ar ūkio veiklos vienete nustatyta viena iš ligų, nurodytų 52 punkte, ar ne.</text:span></text:p>
      <text:p text:style-name="P220"><text:span text:style-name="T221">15</text:span><text:span text:style-name="T222">. Epizootinio tyrimo metu turi būti nustatytas:</text:span></text:p>
      <text:p text:style-name="P223"><text:span text:style-name="T224">15.1</text:span><text:span text:style-name="T225">. laikotarpis, kurį liga galėjo būti ūkyje iki jos nustatymo ar įtarimo;</text:span></text:p>
      <text:p text:style-name="P226"><text:span text:style-name="T227">15.2</text:span><text:span text:style-name="T228">. galimas ligos patekimo į ūkį, kitas laikymo vietas, kuriose laikomi jautrūs gyvūnai, galintys būti užsikrėtę ar kontaminuoti, kelias;</text:span></text:p>
      <text:p text:style-name="P229"><text:span text:style-name="T230">15.3</text:span><text:span text:style-name="T231">. asmenų, gyvūnų, skerdenos, transporto priemonių, įrangos ar medžiagų, galinčių pernešti ligos sukėlėją į tiria</text:span><text:span text:style-name="T232">ma ūkį ar iš jo, judėjimas;</text:span></text:p>
      <text:p text:style-name="P233"><text:span text:style-name="T234">15.4</text:span><text:span text:style-name="T235">. ligos užkrato pernešėjų buvimas ir jų paplitimas.</text:span></text:p>
      <text:p text:style-name="P236"><text:span text:style-name="T237">16</text:span><text:span text:style-name="T238">. VMVT įsteigtas užkrečiamųjų ligų kontrolės centras koordinuoja visas reikalingas priemones, kad liga būtų kuo greičiau likviduota ir atliktas epizootinis<text:s/></text:span><text:span text:style-name="T239">tyrimas.</text:span></text:p>
      <text:p text:style-name="P240"><text:span text:style-name="T241">17</text:span><text:span text:style-name="T242">. Kai valstybinis veterinarijos gydytojas, remdamasis patvirtintais duomenimis, nustato arba mano, kad liga galėjo patekti iš kitų ūkių į ūkį, nurodytą 3–7 arba 8–11 punktuose, arba iš ūkio į kitus ūkius dėl asmenų, gyvūnų, transporto priemo</text:span><text:span text:style-name="T243">nių judėjimo ar kitu būdu, kiti ūkiai turi būti stebimi pagal 3–7 punktuose nurodytus reikalavimus; ši priežiūra negali būti atšaukta, kol ūkyje nepanaikintas ligos įtarimas.</text:span></text:p>
      <text:p text:style-name="P244"><text:span text:style-name="T245">18</text:span><text:span text:style-name="T246">. Jei ūkyje taikomos 17 punkto nuostatos, VMVT turi taikyti priemones, nuro</text:span><text:span text:style-name="T247">dytas 3–7 punktuose, mažiausiai maksimalų inkubacijos laikotarpį, būdingą kiekvienai ligai, atsižvelgdama į galimą infekcijos pradžios laiką, nustatytą atlikus epizootinį tyrimą pagal 15 ir 16 punkto reikalavimus.</text:span></text:p>
      <text:p text:style-name="P248"><text:span text:style-name="T249">19</text:span><text:span text:style-name="T250">. VMVT gali apriboti priemonių, nuro</text:span><text:span text:style-name="T251">dytų 17 ir 18 punktuose, taikymą ūkio dalyje ir ten laikomiems gyvūnams su sąlyga, kad ūkis arba ūkio veiklos vienetas, kuriame laikomi tik jautrūs gyvūnai, atitinka sąlygas, nurodytas 13 ir 14 punktuose.</text:span></text:p>
      <text:p text:style-name="P252"><text:span text:style-name="T253">20</text:span><text:span text:style-name="T254">. Oficialiai patvirtinus vienos iš tiriamų li</text:span><text:span text:style-name="T255">gų diagnozę, VMVT turi užtikrinti, kad apie užkrėstą ūkį 3 km spinduliu būtų nustatyta apsaugos zona ir 10 km spinduliu stebėjimo zona. Zonos nustatomos atsižvelgiant į tiriamo ūkio geografinius, administracinius, ekologinius ir epizootinius faktorius ir l</text:span><text:span text:style-name="T256">igos kontrolės sąlygas.</text:span></text:p>
      <text:p text:style-name="P257"><text:span text:style-name="T258">21</text:span><text:span text:style-name="T259">. Kuomet zonos apima daugiau negu vienos šalies teritoriją, šalių kompetentingos institucijos bendradarbiauja nustatant 20 punkte nurodytas zonas.</text:span></text:p>
      <text:p text:style-name="P260"><text:span text:style-name="T261">22</text:span><text:span text:style-name="T262">. VMVT gali nuspręsti pakeisti zonų ribas, numatytas 20 punkte, arba apri</text:span><text:span text:style-name="T263">bojimus, atsižvelgusi į:</text:span></text:p>
      <text:p text:style-name="P264"><text:span text:style-name="T265">22.1</text:span><text:span text:style-name="T266">. geografinę situaciją ir ekologinius faktorius;</text:span></text:p>
      <text:p text:style-name="P267"><text:span text:style-name="T268">22.2</text:span><text:span text:style-name="T269">. meteorologines sąlygas;</text:span></text:p>
      <text:p text:style-name="P270"><text:span text:style-name="T271">22.3</text:span><text:span text:style-name="T272">. užkrato pernešėjus, jų paplitimą ir tipą;</text:span></text:p>
      <text:p text:style-name="P273"><text:span text:style-name="T274">22.4</text:span><text:span text:style-name="T275">. epizootinių tyrimų, numatytų 15-16 punktuose, rezultatus;</text:span></text:p>
      <text:p text:style-name="P276"><text:span text:style-name="T277">22.5</text:span><text:span text:style-name="T278">. laboratorini</text:span><text:span text:style-name="T279">ų tyrimų rezultatus, taikytas kontrolės priemones.</text:span></text:p>
      <text:p text:style-name="P280"><text:span text:style-name="T281">23</text:span><text:span text:style-name="T282">. VMVT turi užtikrinti, kad apsaugos zonoje būtų taikomos šios priemonės:</text:span></text:p>
      <text:p text:style-name="P283"><text:span text:style-name="T284">23.1</text:span><text:span text:style-name="T285">. visi zonoje esantys ūkiai, kuriuose laikomi jautrūs gyvūnai, turi būti identifikuoti;</text:span></text:p>
      <text:p text:style-name="P286"><text:span text:style-name="T287">23.2</text:span><text:span text:style-name="T288">. ūkiai, kuriose laik</text:span><text:span text:style-name="T289">omi jautrūs gyvūnai, turi būti periodiškai tikrinami, gyvūnai tiriami kliniškai, jeigu būtina, imami mėginiai laboratoriniam tyrimui; tyrimo aktas turi būti saugomas teritorinėje VMVT; valstybinio veterinarijos gydytojo vizitų dažnumas turi būti proporcing</text:span><text:span text:style-name="T290">as epizootijų pavojingumui ūkiuose;</text:span></text:p>
      <text:p text:style-name="P291"><text:span text:style-name="T292">23.3</text:span><text:span text:style-name="T293">. uždraustas jautrių gyvūnų judėjimas ir transportavimas valstybiniais ir privačiais keliais, išskyrus ūkio aptarnavimo kelius; VMVT gali leisti gyvūnų tranzitą keliu ar geležinkeliu neiškraunant gyvūnų arba be s</text:span><text:span text:style-name="T294">ustojimo;</text:span></text:p>
      <text:p text:style-name="P295"><text:span text:style-name="T296">23.4</text:span><text:span text:style-name="T297">. jautrūs gyvūnai turi likti ūkyje, kuriame jie laikomi, išskyrus tuos atvejus, kai jie transportuojami valstybiniam veterinarijos gydytojui prižiūrint į skerdyklą, esančią toje pačioje zonoje, priverstiniam skerdimui arba, jei toje zonoj</text:span><text:span text:style-name="T298">e nėra kontroliuojamos skerdyklos, į VMVT nurodytą skerdyklą stebėjimo zonoje; VMVT gali leisti vežti į skerdyklą tik tuomet, kai valstybinis veterinarijos gydytojas atliks visų jautrių gyvūnų apžiūrą ūkyje ir patvirtins, kad nė vienas gyvūnas nėra įtariam</text:span><text:span text:style-name="T299">as, kad užsikrėtęs; teritorinė VMVT, atsakinga už skerdyklos priežiūrą, turi būti informuota apie ketinimą atvežti gyvūnus.</text:span></text:p>
      <text:p text:style-name="P300"><text:span text:style-name="T301">24</text:span><text:span text:style-name="T302">. Apsaugos zonoje taikomos priemonės turi galioti mažiausiai maksimalų tiriamos ligos inkubacijos laikotarpį po to, kai gyvū</text:span><text:span text:style-name="T303">nai ūkyje, kuriame buvo nustatyta liga, buvo likviduoti pagal<text:s/></text:span><text:soft-page-break/><text:span text:style-name="T304">8–11 punktų reikalavimus ir valymo ir dezinfekcijos darbai buvo atlikti pagal 32 ir 33 punktų reikalavimus. Jei ligą perduoda vabzdžiai, VMVT gali nustatyti kitą taikomų priemonių trukmę ir sąly</text:span><text:span text:style-name="T305">gas galimam saugiam gyvūnų įvežimui į ūkį. Apie priimtas priemones VMVT nedelsdama turi pranešti Europos Sąjungos Komisijai, Europos Sąjungos valstybėms ir Nuolatiniam veterinarijos komitetui. Pasibaigus nustatytam laikotarpiui, apsaugos zonoje taikomi ste</text:span><text:span text:style-name="T306">bėjimo zonos reikalavimai.</text:span></text:p>
      <text:p text:style-name="P307"><text:span text:style-name="T308">25</text:span><text:span text:style-name="T309">. VMVT turi užtikrinti, kad stebėjimo zonoje būtų taikomos šios priemonės:</text:span></text:p>
      <text:p text:style-name="P310"><text:span text:style-name="T311">25.1</text:span><text:span text:style-name="T312">. turi būti nustatyti visi ūkiai, kuriose laikomi jautrūs gyvūnai;</text:span></text:p>
      <text:p text:style-name="P313"><text:span text:style-name="T314">25.2</text:span><text:span text:style-name="T315">. uždraustas jautrių gyvūnų judėjimas valstybiniais keliais,<text:s/></text:span><text:span text:style-name="T316">išskyrus gyvūnų varymą į ganyklas ar fermas; VMVT gali leisti atšaukti draudimą gyvūnų tranzitui keliu ar geležinkeliu neiškraunant gyvūnų arba be sustojimo;</text:span></text:p>
      <text:p text:style-name="P317"><text:span text:style-name="T318">25.3</text:span><text:span text:style-name="T319">. jautrių gyvūnų transportavimas stebėjimo zonoje galimas tik leidus VMVT;</text:span></text:p>
      <text:p text:style-name="P320"><text:span text:style-name="T321">25.4</text:span><text:span text:style-name="T322">. jautr</text:span><text:span text:style-name="T323">ūs gyvūnai po paskutinio užregistruoto ligos atvejo stebėjimo zonoje turi likti ne trumpiau kaip maksimalų ligos inkubacijos periodą. Vėliau gyvūnai gali būti išvežami iš šios zonos prižiūrint valstybiniam veterinarijos gydytojui tiesiai į VMVT nurodytą sk</text:span><text:span text:style-name="T324">erdyklą priverstinam skerdimui. VMVT gali leisti gyvūnus išvežti tik tuomet, kai valstybinis veterinarijos gydytojas atliks visų jautrių gyvūnų tyrimą ūkyje ir patvirtins, kad ūkyje nėra įtariamų, kad užsikrėtę, gyvūnų. Teritorinė VMVT, atsakinga už skerdy</text:span><text:span text:style-name="T325">klos priežiūrą, turi būti informuota apie ketinimą atvežti gyvūnus priverstinam skerdimui.</text:span></text:p>
      <text:p text:style-name="P326"><text:span text:style-name="T327">26</text:span><text:span text:style-name="T328">. Stebėjimo zonoje taikomos priemonės turi galioti mažiausiai maksimalų tiriamos ligos inkubacijos laikotarpį po to, kai gyvūnai, laikomi ūkyje, buvo likvidu</text:span><text:span text:style-name="T329">oti pagal 8–11 punktų reikalavimus ir valymo ir dezinfekcijos darbai buvo atlikti pagal 32 ir 33 punktų reikalavimus. Tačiau jei ligą perduoda vabzdžiai, VMVT gali nustatyti kitą taikomų priemonių trukmę ir sąlygas galimam saugiam gyvūnų įvežimui į ūkį. Ap</text:span><text:span text:style-name="T330">ie priimtas priemones VMVT nedelsdama turi pranešti Europos Sąjungos Komisijai, Europos Sąjungos valstybėms ir Nuolatiniam veterinarijos komitetui.</text:span></text:p>
      <text:p text:style-name="P331"><text:span text:style-name="T332">27</text:span><text:span text:style-name="T333">. Jeigu dėl naujų ligos protrūkių draudimai, nurodyti 23.4 ir 25.4 punktuose, taikomi ilgiau kaip 30<text:s/></text:span><text:span text:style-name="T334">dienų ir atsiranda sunkumų gyvūnus laikyti ūkyje, VMVT, gavusi gyvūnų savininko ar laikytojo prašymą, gali leisti išvežti gyvūnus iš ūkio, esančio apsaugos ar stebėjimo zonoje, valstybiniam veterinarijos gydytojui patikrinus ūkį ir užtikrinus, kad:</text:span></text:p>
      <text:p text:style-name="P335"><text:span text:style-name="T336">27.1</text:span><text:span text:style-name="T337">.</text:span><text:span text:style-name="T338"><text:s/>kiekvienas gyvūnas buvo suženklintas į ausį ar identifikuotas kitais patvirtintais metodais;</text:span></text:p>
      <text:p text:style-name="P339"><text:span text:style-name="T340">27.2</text:span><text:span text:style-name="T341">. visi ūkyje esantys gyvūnai buvo apžiūrėti;</text:span></text:p>
      <text:p text:style-name="P342"><text:span text:style-name="T343">27.3</text:span><text:span text:style-name="T344">. gyvūnai, kuriuos ruošiamasi išvežti, apžiūrėti kliniškai ir gauti neigiami tyrimo rezultatai;</text:span></text:p>
      <text:p text:style-name="P345"><text:span text:style-name="T346">27.</text:span><text:span text:style-name="T347">4</text:span><text:span text:style-name="T348">. paskirties ūkis yra apsaugos arba stebėjimo zonoje.</text:span></text:p>
      <text:p text:style-name="P349"><text:span text:style-name="T350">28</text:span><text:span text:style-name="T351">. Kad neišplistų ligos sukėlėjai, turi būti imtasi visų atsargumo priemonių, ypač po gyvūnų išvežimo valant ir dezinfekuojant transporto priemones.</text:span></text:p>
      <text:p text:style-name="P352"><text:span text:style-name="T353">29</text:span><text:span text:style-name="T354">. VMVT imasi visų būtinų priemonių, k</text:span><text:span text:style-name="T355">ad apsaugos ir stebėjimo zonose dirbtų minimalus aptarnaujančio personalo, informuoto apie galiojančius apribojimus ir užtikrinančio visų būtinų priemonių tinkamą taikymą, skaičius.</text:span></text:p>
      <text:p text:style-name="P356"><text:span text:style-name="T357">30</text:span><text:span text:style-name="T358">. Regionuose, kur epizootinė situacija yra ypač pavojinga, VMVT gali</text:span><text:span text:style-name="T359"><text:s/>nurodyti taikyti papildomas priemones.</text:span></text:p>
      <text:p text:style-name="P360"><text:span text:style-name="T361">31</text:span><text:span text:style-name="T362">. Nepažeidžiant bendrųjų nuostatų, kiekvienai atskirai ligai taikomos ir specialiosios kontrolės ir likvidavimo priemonės:</text:span></text:p>
      <text:p text:style-name="P363"><text:span text:style-name="T364">31.1</text:span><text:span text:style-name="T365">. kiaulių vezikulinės ligos kovos ir likvidavimo priemonės, nurodytos 50–69 punkt</text:span><text:span text:style-name="T366">uose;</text:span></text:p>
      <text:p text:style-name="P367"><text:span text:style-name="T368">31.2</text:span><text:span text:style-name="T369">. kiekvienai kitai 49 punkte išvardytai ligai kovos ir likvidavimo nurodymus nustato VMVT.</text:span></text:p>
      <text:p text:style-name="P370"><text:span text:style-name="T371">32</text:span><text:span text:style-name="T372">. VMVT turi užtikrinti, kad:</text:span></text:p>
      <text:p text:style-name="P373"><text:span text:style-name="T374">32.1</text:span><text:span text:style-name="T375">. naudojami dezinfekantai ir insekticidai ir jų koncentracijos būtų patvirtintos VMVT;</text:span></text:p>
      <text:p text:style-name="P376"><text:span text:style-name="T377">32.2</text:span><text:span text:style-name="T378">. valymas, de</text:span><text:span text:style-name="T379">zinfekcija ir dezinsekcija būtų atliekami prižiūrint valstybiniam veterinarijos gydytojui, vadovaujantis jo pateiktomis instrukcijomis ir tokiu būdu, kad pašalintų bet kokią ligos sukėlėjo išplitimo ar išlikimo riziką;</text:span></text:p>
      <text:p text:style-name="P380"><text:span text:style-name="T381">32.3</text:span><text:span text:style-name="T382">. baigus darbus, nurodytus 32</text:span><text:span text:style-name="T383">.2 punkte, valstybinis veterinarijos gydytojas patikrins, ar numatyti darbai atlikti tinkamai ir nuo darbų atlikimo dienos praėjus ne mažiau kaip 21 dienai patvirtins, jog tiriama liga yra visiškai likviduota.</text:span></text:p>
      <text:p text:style-name="P384"><text:span text:style-name="T385">33</text:span><text:span text:style-name="T386">. Užkrėstų ūkių valymo ir<text:s/></text:span><text:span text:style-name="T387">dezinfekcijos darbų tvarka nurodyta:</text:span></text:p>
      <text:p text:style-name="P388"><text:span text:style-name="T389">33.1</text:span><text:span text:style-name="T390">. kiaulių vezikulinės ligos atveju 68 punkte;</text:span></text:p>
      <text:p text:style-name="P391"><text:span text:style-name="T392">33.2</text:span><text:span text:style-name="T393">. kiekvienos kitos 49 punkte išvardytos ligos – atitinkamuose kiekvienai ligai kovos ir likvidavimo priemonėse, patvirtintose VMVT.</text:span></text:p>
      <text:p text:style-name="P394"><text:span text:style-name="T395">34</text:span><text:span text:style-name="T396">. Lietuvos Respubli</text:span><text:span text:style-name="T397">koje 49 punkte nurodytų ligų laboratorinius tyrimus atlieka Nacionalinė veterinarijos laboratorija (toliau – NVL), turinti įrangą ir kvalifikuotus specialistus, kurie gali, pasireiškus ligai, nustatyti viruso tipą, potipį ir jo variantą ir patvirtinti teri</text:span><text:span text:style-name="T398">torinių VMVT laboratorijų gautus rezultatus.</text:span></text:p>
      <text:p text:style-name="P399"><text:span text:style-name="T400">35</text:span><text:span text:style-name="T401">. NVL atsakinga už diagnostinių standartų, metodų ir reagentų tinkamą naudojimą.</text:span></text:p>
      <text:p text:style-name="P402"><text:span text:style-name="T403">36</text:span><text:span text:style-name="T404">. NVL koordinuoja savo tyrimus su diagnostiniais standartais ir metodais, taikomais kitose šalyse ir kontrolinėse labo</text:span><text:span text:style-name="T405">ratorijose. Ji turi:</text:span></text:p>
      <text:p text:style-name="P406"><text:span text:style-name="T407">36.1</text:span><text:span text:style-name="T408">. tiekti diagnostikumus kitoms šalies laboratorijoms;</text:span></text:p>
      <text:p text:style-name="P409"><text:span text:style-name="T410">36.2</text:span><text:span text:style-name="T411">. kontroliuoti šalyje naudojamų diagnostikumų kokybę;</text:span></text:p>
      <text:p text:style-name="P412"><text:span text:style-name="T413">36.3</text:span><text:span text:style-name="T414">. periodiškai atlikti lyginamuosius tyrimus;</text:span></text:p>
      <text:p text:style-name="P415"><text:span text:style-name="T416">36.4</text:span><text:span text:style-name="T417">. laikyti Lietuvoje nustatytų ligų virusų mėginius;</text:span></text:p>
      <text:p text:style-name="P418"><text:span text:style-name="T419">36.5</text:span><text:span text:style-name="T420">. patvirtinti VMVT laboratorijų tyrimo rezultatus.</text:span></text:p>
      <text:p text:style-name="P421"><text:span text:style-name="T422">37</text:span><text:span text:style-name="T423">. Jeigu NVL nepajėgi diagnozuoti įtariamą ligą, nepaisydama 34 punkto reikalavimų VMVT gali naudotis kitų šalių kompetentingų laboratorijų paslaugomis.</text:span></text:p>
      <text:p text:style-name="P424"><text:span text:style-name="T425">38</text:span><text:span text:style-name="T426">. NVL bendradarbiauja su atitin</text:span><text:span text:style-name="T427">kamomis Europos Sąjungos kontrolinėmis laboratorijomis.</text:span></text:p>
      <text:p text:style-name="P428"><text:span text:style-name="T429">39</text:span><text:span text:style-name="T430">. Europos Sąjungos kontrolinės laboratorijos 49 punkte išvardytoms ligoms nustatyti yra nurodytos atitinkamuose tų ligų kovos ir likvidavimo priemonių nurodymuose.</text:span></text:p>
      <text:p text:style-name="P431"><text:span text:style-name="T432">40</text:span><text:span text:style-name="T433">. Vakcinacija nuo ligų,<text:s/></text:span><text:span text:style-name="T434">išvardytų 49 punkte, gali būti neatliekama, išskyrus atvejus, kai ji būtina ligos protrūkio atveju; tuomet:</text:span></text:p>
      <text:p text:style-name="P435"><text:span text:style-name="T436">40.1</text:span><text:span text:style-name="T437">. vakcinacijos reikalingumą nustato ir leidimą vakcinacijai duoda VMVT;</text:span></text:p>
      <text:p text:style-name="P438"><text:span text:style-name="T439">40.2</text:span><text:span text:style-name="T440">. šis sprendimas priimamas atsižvelgiant į:</text:span></text:p>
      <text:p text:style-name="P441"><text:span text:style-name="T442">40.2.1</text:span><text:span text:style-name="T443">. atitinka</text:span><text:span text:style-name="T444">mos gyvūnų rūšies koncentraciją ligos apimtoje zonoje,</text:span></text:p>
      <text:p text:style-name="P445"><text:span text:style-name="T446">40.2.2</text:span><text:span text:style-name="T447">. kiekvienos naudojamos vakcinos savybes ir sudėtį,</text:span></text:p>
      <text:p text:style-name="P448"><text:span text:style-name="T449">40.2.3</text:span><text:span text:style-name="T450">. vakcinų saugojimo, platinimo ir naudojimo priežiūrą,</text:span></text:p>
      <text:p text:style-name="P451"><text:span text:style-name="T452">40.2.4</text:span><text:span text:style-name="T453">. gyvūnų, kurie gali ar privalo būti vakcinuojami, rūšis ir<text:s/></text:span><text:span text:style-name="T454">amžių,</text:span></text:p>
      <text:p text:style-name="P455"><text:span text:style-name="T456">40.2.5</text:span><text:span text:style-name="T457">. vietovių, kuriose vakcinacija gali būti arba privalo būti atlikta, apimtį,</text:span></text:p>
      <text:p text:style-name="P458"><text:span text:style-name="T459">40.2.6</text:span><text:span text:style-name="T460">. vakcinacijos trukmę.</text:span></text:p>
      <text:p text:style-name="P461"><text:span text:style-name="T462">41</text:span><text:span text:style-name="T463">. Jei atliekamos 40 punkte numatytos priemonės, turi būti uždrausta:</text:span></text:p>
      <text:p text:style-name="P464"><text:span text:style-name="T465">41.1</text:span><text:span text:style-name="T466">. jautrių gyvūnų vakcinacija ir revakcinacij</text:span><text:span text:style-name="T467">a ūkiuose, kurie nurodyti 3–7 punktuose;</text:span></text:p>
      <text:p text:style-name="P468"><text:span text:style-name="T469">41.2</text:span><text:span text:style-name="T470">. hiperimuninio serumo injekcijos.</text:span></text:p>
      <text:p text:style-name="P471"><text:span text:style-name="T472">42</text:span><text:span text:style-name="T473">. Vakcinuojami gyvūnai:</text:span></text:p>
      <text:p text:style-name="P474"><text:span text:style-name="T475">42.1</text:span><text:span text:style-name="T476">. turi būti identifikuoti VMVT patvirtintu metodu aiškiais ir įskaitomais ženklais;</text:span></text:p>
      <text:p text:style-name="P477"><text:span text:style-name="T478">42.2</text:span><text:span text:style-name="T479">. turi likti vakcinacijos zonoje, jeigu ne</text:span><text:span text:style-name="T480">išvežami į VMVT nurodytą skerdyklą skubiai paskersti; tokių gyvūnų judėjimas gali būti leidžiamas, jeigu valstybinis veterinarijos gydytojas apžiūrėjo visus jautrius gyvūnus ir patvirtino, kad nė vienas gyvūnas nėra įtariamas, kad užsikrėtęs.</text:span></text:p>
      <text:p text:style-name="P481"><text:span text:style-name="T482">43</text:span><text:span text:style-name="T483">. Kai</text:span><text:span text:style-name="T484"><text:s/>vakcinacija yra baigta, jautrius gyvūnus išvežti iš vakcinacijos zonos galima tik gavus VMVT leidimą.</text:span></text:p>
      <text:p text:style-name="P485"><text:span text:style-name="T486">44</text:span><text:span text:style-name="T487">. VMVT turi reguliariai informuoti Europos Sąjungos Komisiją ir Nuolatinį veterinarijos komitetą apie vakcinavimą nuo tam tikrų ligų.</text:span></text:p>
      <text:p text:style-name="P488"><text:span text:style-name="T489">45</text:span><text:span text:style-name="T490">. Nepai</text:span><text:span text:style-name="T491">sydama 40 punkto, VMVT gali nuspręsti pradėti skubią gyvūnų vakcinaciją ir apie tai informuoti Europos Sąjungos Komisiją.</text:span></text:p>
      <text:p text:style-name="P492"><text:span text:style-name="T493">46</text:span><text:span text:style-name="T494">. VMVT turi sudaryti ligos likvidavimo planą kiekvienai 49 punkte išvardytai ligai, nurodyti priemones, kurios būtų vykdomos, je</text:span><text:span text:style-name="T495">i kiltų šių ligų protrūkis. Šiame plane turi būti numatyta reikiama įranga, personalas ir kitos priemonės ligos protrūkiui likviduoti.</text:span></text:p>
      <text:p text:style-name="P496"><text:span text:style-name="T497">47</text:span><text:span text:style-name="T498">. Bendrieji ir specialieji reikalavimai, būtini sudarant ligų likvidavimo planus, yra išdėstyti V skyriuje.</text:span></text:p>
      <text:p text:style-name="P499"><text:span text:style-name="T500">48</text:span><text:span text:style-name="T501">.</text:span><text:span text:style-name="T502"><text:s/>Ligų likvidavimo planai pateikiami ES Komisijai.</text:span></text:p>
      <text:p text:style-name="P503"/>
      <text:p text:style-name="P504"><text:span text:style-name="T505">III</text:span><text:span text:style-name="T506">.<text:s/></text:span><text:span text:style-name="T507">LIGų, kurioms taikomi reikalavimai, sąraŠas</text:span></text:p>
      <text:p text:style-name="P508"/>
      <text:p text:style-name="P509"><text:span text:style-name="T510">49</text:span><text:span text:style-name="T511">. Ligų, kurioms taikomi Reikalavimai, sąrašas:</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Normal"><text:span text:style-name="T518">Liga</text:span></text:p>
          </table:table-cell>
          <table:table-cell table:style-name="TableCell519">
            <text:p text:style-name="P520">Maksimalus inkubacijos periodas, dienomis</text:p>
          </table:table-cell>
        </table:table-row>
        <table:table-row table:style-name="TableRow521">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Galvijų maras</text:span></text:p>
          </table:table-cell>
          <table:table-cell table:style-name="TableCell529">
            <text:p text:style-name="Normal"><text:span text:style-name="T530">21</text:span></text:p>
          </table:table-cell>
        </table:table-row>
        <table:table-row table:style-name="TableRow531">
          <table:table-cell table:style-name="TableCell532">
            <text:p text:style-name="Normal"><text:span text:style-name="T533">Smulkių atrajotojų maras</text:span></text:p>
          </table:table-cell>
          <table:table-cell table:style-name="TableCell534">
            <text:p text:style-name="Normal"><text:span text:style-name="T535">21</text:span></text:p>
          </table:table-cell>
        </table:table-row>
        <table:table-row table:style-name="TableRow536">
          <table:table-cell table:style-name="TableCell537">
            <text:p text:style-name="Normal"><text:span text:style-name="T538">Kiaulių vezikulinė liga</text:span></text:p>
          </table:table-cell>
          <table:table-cell table:style-name="TableCell539">
            <text:p text:style-name="Normal"><text:span text:style-name="T540">28</text:span></text:p>
          </table:table-cell>
        </table:table-row>
        <table:table-row table:style-name="TableRow541">
          <table:table-cell table:style-name="TableCell542">
            <text:p text:style-name="Normal"><text:span text:style-name="T543">Mėlynojo liežuvio liga</text:span></text:p>
          </table:table-cell>
          <table:table-cell table:style-name="TableCell544">
            <text:p text:style-name="Normal"><text:span text:style-name="T545">40</text:span></text:p>
          </table:table-cell>
        </table:table-row>
        <table:table-row table:style-name="TableRow546">
          <table:table-cell table:style-name="TableCell547">
            <text:p text:style-name="Normal"><text:span text:style-name="T548">Epizootinė hemoraginė elnių liga</text:span></text:p>
          </table:table-cell>
          <table:table-cell table:style-name="TableCell549">
            <text:p text:style-name="Normal"><text:span text:style-name="T550">40</text:span></text:p>
          </table:table-cell>
        </table:table-row>
        <table:table-row table:style-name="TableRow551">
          <table:table-cell table:style-name="TableCell552">
            <text:p text:style-name="Normal"><text:span text:style-name="T553">Avių ir ožkų raupai</text:span></text:p>
          </table:table-cell>
          <table:table-cell table:style-name="TableCell554">
            <text:p text:style-name="Normal"><text:span text:style-name="T555">21</text:span></text:p>
          </table:table-cell>
        </table:table-row>
        <table:table-row table:style-name="TableRow556">
          <table:table-cell table:style-name="TableCell557">
            <text:p text:style-name="Normal"><text:span text:style-name="T558">Vezikulinis stomatitas</text:span></text:p>
          </table:table-cell>
          <table:table-cell table:style-name="TableCell559">
            <text:p text:style-name="Normal"><text:span text:style-name="T560">21</text:span></text:p>
          </table:table-cell>
        </table:table-row>
        <table:table-row table:style-name="TableRow561">
          <table:table-cell table:style-name="TableCell562">
            <text:p text:style-name="Normal"><text:span text:style-name="T563">Tešeno liga</text:span></text:p>
          </table:table-cell>
          <table:table-cell table:style-name="TableCell564">
            <text:p text:style-name="Normal"><text:span text:style-name="T565">21</text:span></text:p>
          </table:table-cell>
        </table:table-row>
        <table:table-row table:style-name="TableRow566">
          <table:table-cell table:style-name="TableCell567">
            <text:p text:style-name="Normal"><text:span text:style-name="T568">Žvynelinė liga (galvijų mazgelinis dermatitas)</text:span></text:p>
          </table:table-cell>
          <table:table-cell table:style-name="TableCell569">
            <text:p text:style-name="Normal"><text:span text:style-name="T570">28</text:span></text:p>
          </table:table-cell>
        </table:table-row>
        <table:table-row table:style-name="TableRow571">
          <table:table-cell table:style-name="TableCell572">
            <text:p text:style-name="Normal"><text:span text:style-name="T573">Rifto slėnio karštligė</text:span></text:p>
          </table:table-cell>
          <table:table-cell table:style-name="TableCell574">
            <text:p text:style-name="P575">30</text:p>
          </table:table-cell>
        </table:table-row>
        <table:table-row table:style-name="TableRow576">
          <table:table-cell table:style-name="TableCell577">
            <text:p text:style-name="P578"/>
          </table:table-cell>
          <table:table-cell table:style-name="TableCell579">
            <text:p text:style-name="P580"/>
          </table:table-cell>
        </table:table-row>
      </table:table>
      <text:p text:style-name="P581"/>
      <text:p text:style-name="P582"><text:span text:style-name="T583">IV</text:span><text:span text:style-name="T584">.<text:s/></text:span><text:span text:style-name="T585">SPECIALIEJI KIAULIŲ VEZIKULINĖS LIGOS LIKVIDAVIMO REIKALAVIMAI</text:span></text:p>
      <text:p text:style-name="P586"/>
      <text:p text:style-name="P587"><text:span text:style-name="T588">50</text:span><text:span text:style-name="T589">. Be bendrųjų priemonių, išdėstytų Reikalavimuose, taikomos šio skyriaus nuostatos.</text:span></text:p>
      <text:p text:style-name="P590"><text:span text:style-name="T591">51</text:span><text:span text:style-name="T592">. VMVT turi nustatyti medžiagos surinkimo diagnozei, diagnostinių tyrimų laboratorijose,<text:s/></text:span><text:span text:style-name="T593">antikūnų suradimo ir laboratorijose atliktų tyrimų rezultatų įvertinimo metodus</text:span><text:span text:style-name="T594">.</text:span></text:p>
      <text:p text:style-name="P595"><text:span text:style-name="T596">52</text:span><text:span text:style-name="T597">. Nenukrypstant nuo 3 punkto reikalavimų, liga turi būti patvirtinta:</text:span></text:p>
      <text:p text:style-name="P598"><text:span text:style-name="T599">52.1</text:span><text:span text:style-name="T600">. ūkiuose, kuriuose kiaulių vezikulinės ligos virusas yra išskirtas iš kiaulių arba aplinkos;</text:span></text:p>
      <text:p text:style-name="P601"><text:span text:style-name="T602">52.2</text:span><text:span text:style-name="T603">. ūkiuose, kuriuose yra serologiškai reagavusių kiaulių;</text:span></text:p>
      <text:p text:style-name="P604"><text:span text:style-name="T605">52.3</text:span><text:span text:style-name="T606">. ūkiuose, kuriuose yra kiaulių su būdingais ligai klinikiniais požymiais arba jos serologiškai reagavo, jei yra tiesioginis epizootinis ryšys su patvirtintu ligos protrūkiu;</text:span></text:p>
      <text:p text:style-name="P607"><text:span text:style-name="T608">52.4</text:span><text:span text:style-name="T609">. kitose bandose, kuriose buvo surasta serologiškai reagavusių kiaulių; šiuo atveju VMVT, prieš patvirtindama, kad sergama šia liga, pakartotinai 2 kartus tiria mėginius (2 kartą – po dvidešimt aštuonių dienų). 3–7 punktų nuostatos taikomos, kol bus baigt</text:span><text:span text:style-name="T610">i šie papildomi tyrimai. Jeigu antras tyrimas nepatvirtina šios ligos, o kiaulės serologiškai reaguoja, VMVT užtikrina, kad ištirtos kiaulės būtų nužudytos ir sunaikintos valstybiniam veterinarijos gydytojui prižiūrint arba paskerstos valstybiniam veterina</text:span><text:span text:style-name="T611">rijos gydytojui prižiūrint nurodytoje skerdykloje.</text:span></text:p>
      <text:p text:style-name="P612"><text:span text:style-name="T613">53</text:span><text:span text:style-name="T614">. VMVT turi užtikrinti, kad atvežtos į skerdyklą kiaulės būtų laikomos ir paskerstos atskirai nuo kitų kiaulių, o jų mėsa būtų skirta tik vidaus rinkai.</text:span></text:p>
      <text:p text:style-name="P615"><text:span text:style-name="T616">54</text:span><text:span text:style-name="T617">. Kiaulių vezikulinės ligos laboratori</text:span><text:span text:style-name="T618">nis tyrimas atliekamas NVL.</text:span></text:p>
      <text:p text:style-name="P619"><text:span text:style-name="T620">55</text:span><text:span text:style-name="T621">. Jei NVL nepajėgi diagnozuoti šios ligos, kreipiamasi į ES kontrolinę laboratoriją:</text:span></text:p>
      <text:p text:style-name="P622"><text:span text:style-name="T623">Afrc Institute For Animal Health</text:span><text:span text:style-name="T624">,</text:span></text:p>
      <text:p text:style-name="P625">(Gyvūnų sveikatos institutas),</text:p>
      <text:p text:style-name="P626">Pirbright Laboratory, Ash Road, Pirbright,</text:p>
      <text:p text:style-name="P627">Woking, Surrey, Gu24onf,</text:p>
      <text:p text:style-name="P628"><text:span text:style-name="T629">United Kingdom</text:span></text:p>
      <text:p text:style-name="P630"><text:span text:style-name="T631">(Jungtinė Karalystė)</text:span></text:p>
      <text:p text:style-name="P632"><text:span text:style-name="T633">56</text:span><text:span text:style-name="T634">.</text:span><text:span text:style-name="T635"><text:s/></text:span><text:span text:style-name="T636">Apsaugos zonos dydis nurodytas 20–22 punktuose.</text:span></text:p>
      <text:p text:style-name="P637"><text:span text:style-name="T638">57</text:span><text:span text:style-name="T639">. Kiaulių vezikulinės ligos atveju 23–24 punktuose numatytos priemonės apsaugos zonoje gali būti pakeičiamos šiomis priemonėmis:</text:span></text:p>
      <text:p text:style-name="P640"><text:span text:style-name="T641">57.1</text:span><text:span text:style-name="T642">. nustatomi visi zonoje</text:span><text:span text:style-name="T643"><text:s/>esantys ūkiai, kuriuose laikomos kiaulės;</text:span></text:p>
      <text:p text:style-name="P644"><text:span text:style-name="T645">57.2</text:span><text:span text:style-name="T646">. periodiškai lankomasi ūkiuose, kuriuose laikomos kiaulės, ir atliekamas jų klinikinis tyrimas, prireikus paimami mėginiai laboratoriniams tyrimams atlikti; apsilankymai ir atlikti stebėjimai registruojam</text:span><text:span text:style-name="T647">i, šių apsilankymų dažnumas turi būti proporcingas epizootijos mastams ūkiuose, keliančiuose didžiausią pavojų;</text:span></text:p>
      <text:p text:style-name="P648"><text:span text:style-name="T649">57.3</text:span><text:span text:style-name="T650">. uždraudžiama kiaules vežti visuomeniniais ar privačiais keliais, išskyrus ūkių aptarnavimo kelius; VMVT gali išimties tvarka leisti<text:s/></text:span><text:span text:style-name="T651">vežti kiaules tranzitu, keliu ar geležinkeliu be iškrovimo ar sustojimo;</text:span></text:p>
      <text:p text:style-name="P652"><text:span text:style-name="T653">57.4</text:span><text:span text:style-name="T654">.<text:s/></text:span><text:span text:style-name="T655">išimtis gali būti suteikta skerdžiamo amžiaus kiaulėms, kurios atvežamos iš ūkių, esančių už apsaugos zonos ribų, į šioje zonoje esančią skerdyklą;</text:span></text:p>
      <text:p text:style-name="P656"><text:span text:style-name="T657">57.5</text:span><text:span text:style-name="T658">. sunkvežimiai, k</text:span><text:span text:style-name="T659">itos transporto priemonės ar įrengimai, kuriais buvo naudojamasi apsaugos zonoje vežant kiaules ir kitus gyvūnus bei galimai užkrėstas medžiagas, tokias kaip pašarai, mėšlas ar srutos, negali išvykti iš apsaugos zonoje esančio ūkio, apsaugos zonos ar skerd</text:span><text:span text:style-name="T660">yklos neišvalyti ir neišdezinfekuoti ir kol jų nepatikrino valstybinis veterinarijos gydytojas;</text:span></text:p>
      <text:p text:style-name="P661"><text:span text:style-name="T662">57.6</text:span><text:span text:style-name="T663">. kiaulės negali būti išvežtos iš ūkio, kuriame neišbuvo dvidešimt vienos dienos po to, kai užkrėstame ūkyje buvo atliktas preliminarus valymas ir dezin</text:span><text:span text:style-name="T664">fekcija, numatyti 32–33 punktuose; praėjus dvidešimt vienai dienai, gali būti duotas leidimas kiaules išvežti iš minėto ūkio:</text:span></text:p>
      <text:p text:style-name="P665"><text:span text:style-name="T666">57.6.1</text:span><text:span text:style-name="T667">. tiesiai į VMVT paskirtą skerdyklą, esančią apsaugos ar stebėjimo zonoje, jei:</text:span></text:p>
      <text:p text:style-name="P668"><text:span text:style-name="T669">57.6.1.1</text:span><text:span text:style-name="T670">. visos ūkyje esančios kiaulės b</text:span><text:span text:style-name="T671">uvo apžiūrėtos,</text:span></text:p>
      <text:p text:style-name="P672"><text:span text:style-name="T673">57.6.1.2</text:span><text:span text:style-name="T674">. skersti vežamos kiaulės buvo kliniškai ištirtos,</text:span></text:p>
      <text:p text:style-name="P675"><text:span text:style-name="T676">57.6.1.3</text:span><text:span text:style-name="T677">. kiekviena kiaulė buvo paženklinta žyme ausyje ar buvo identifikuota bet kokiu kitu patvirtintu metodu,</text:span></text:p>
      <text:p text:style-name="P678"><text:span text:style-name="T679">57.6.1.4</text:span><text:span text:style-name="T680">. kiaulės vežamos transporto priemonėmis, kurias</text:span><text:span text:style-name="T681"><text:s/>užplombavo valstybinis veterinarijos gydytojas,</text:span></text:p>
      <text:p text:style-name="P682"><text:span text:style-name="T683">57.6.1.5</text:span><text:span text:style-name="T684">. atsakinga už skerdyklą teritorinė VMVT turi būti informuota apie ketinimą ten vežti kiaules,</text:span></text:p>
      <text:p text:style-name="P685"><text:span text:style-name="T686">57.6.1.6</text:span><text:span text:style-name="T687">. atvežtos į skerdyklą kiaulės laikomos ir skerdžiamos atskirai nuo kitų kiaulių,</text:span></text:p>
      <text:p text:style-name="P688"><text:span text:style-name="T689">57.6</text:span><text:span text:style-name="T690">.1.7</text:span><text:span text:style-name="T691">. transporto priemonės ir įrengimai, kuriais buvo vežamos kiaulės, išvalomi ir išdezinfekuojami prieš išvykimą iš skerdyklos,</text:span></text:p>
      <text:p text:style-name="P692"><text:span text:style-name="T693">57.6.1.8</text:span><text:span text:style-name="T694">. priešskerdiminės apžiūros ir poskerdiminio patikrinimo metu paskirtoje skerdykloje valstybinis veterinarijos g</text:span><text:span text:style-name="T695">ydytojas turi atsižvelgti į bet kokius kiaulių vezikulinės ligos požymius,</text:span></text:p>
      <text:p text:style-name="P696"><text:span text:style-name="T697">57.6.1.9</text:span><text:span text:style-name="T698">. iš skerdžiamų kiaulių imami statistiniai kraujo mėginiai,</text:span></text:p>
      <text:p text:style-name="P699"><text:span text:style-name="T700">57.6.1.10</text:span><text:span text:style-name="T701">. gavus teigiamą rezultatą, patvirtinantį kiaulių vezikulinę ligą, taikomos 67 punkte numatytos<text:s/></text:span><text:span text:style-name="T702">priemonės</text:span><text:span text:style-name="T703">;</text:span></text:p>
      <text:p text:style-name="P704"><text:span text:style-name="T705">57.6.2</text:span><text:span text:style-name="T706">. esant išskirtinėms aplinkybėms, į kitas patalpas, esančias apsaugos zonoje, jei:</text:span></text:p>
      <text:p text:style-name="P707"><text:span text:style-name="T708">57.6.2.1</text:span><text:span text:style-name="T709">. visos ūkyje esančios kiaulės buvo patikrintos,</text:span></text:p>
      <text:p text:style-name="P710"><text:span text:style-name="T711">57.6.2.2</text:span><text:span text:style-name="T712">. vežti skirtos kiaulės buvo kliniškai ištirtos ir nenustatyti ligos požymiai</text:span><text:span text:style-name="T713">,</text:span></text:p>
      <text:p text:style-name="P714"><text:span text:style-name="T715">57.6.2.3</text:span><text:span text:style-name="T716">. kiekviena kiaulė paženklinta žyme ausyje ar buvo identifikuota bet kokiu kitu patvirtintu metodu.</text:span></text:p>
      <text:p text:style-name="P717">58. Šviežia mėsa, gauta iš kiaulių, nurodytų 57.6 punkte:</text:p>
      <text:p text:style-name="P718">58.1. ne tiekiama Europos Sąjungos rinkai ir tarptautinei prekybai ir turi<text:s/>būti paženklinta pagal Gyvūninių produktų, skirtų žmonių maistui, gamybos, tiekimo į rinką ir importo reikalavimus, patvirtintus VMVT direktoriaus 2004 m. spalio 21 d. įsakymu Nr. B1-918 „Dėl Gyvūninių produktų, skirtų žmonių maistui, gamybos, tiekimo į rinką ir importo reikalavimų patvirtinimo“ (Žin., 2004, Nr.<text:s/><text:a xlink:href="https://www.e-tar.lt/portal/lt/legalAct/TAR.148E68AA16BF" office:target-frame-name="_blank" xlink:show="new"><text:span text:style-name="T719">161-5904</text:span></text:a>);</text:p>
      <text:p text:style-name="P720">58.2. gaunama, išpjaustoma, transportuojama ir laikoma atskirai nuo mėsos, skirtos Europos<text:s/>Sąjungos rinkai ar tarptautinei prekybai, ir naudojama tokiu būdu, kad būtų išvengta jos patekimo į mėsos produktus, skirtus Europos Sąjungos rinkai ar tarptautinei prekybai, nebent apdorojus, kaip nurodyta Gyvūninių produktų, skirtų žmonių maistui, gamybos, tiekimo į rinką ir importo<text:s/><text:soft-page-break/>reikalavimuose;</text:p>
      <text:p text:style-name="P721">58.3. išimties tvarka VMVT gali leisti ženklinti šviežią mėsą, nurodytą 58 punkte, nacionaliniu sveikumo ženklu, patvirtintu Valstybinės maisto ir veterinarijos tarnybos direktoriaus 2007 m. balandžio 4 d.<text:s/>įsakymu Nr. B1-373 „Dėl Nacionalinio atpažinimo žymens ir nacionalinio sveikumo ženklo naudojimo tvarkos aprašo patvirtinimo“ (Žin., 2007, Nr.<text:s/><text:a xlink:href="https://www.e-tar.lt/portal/lt/legalAct/TAR.AB4F38F810DA" office:target-frame-name="_blank" xlink:show="new"><text:span text:style-name="T722">41-1566</text:span></text:a>).<text:s/></text:p>
      <text:p text:style-name="P723">Punkto pakeitimai:</text:p>
      <text:p text:style-name="P724"><text:span text:style-name="T725">Nr.<text:s/></text:span><text:a xlink:href="https://www.e-tar.lt/portal/legalAct.html?documentId=TAR.71C8C69F6AB8" office:target-frame-name="_top" xlink:show="replace"><text:span text:style-name="T726">B1-421</text:span></text:a><text:span text:style-name="T727">, 2007-04-23, Žin., 2007, Nr. 47-1848 (2007-04-28), i. k. 107110MISAK00B1-421</text:span></text:p>
      <text:p text:style-name="Normal"/>
      <text:p text:style-name="P728"><text:span text:style-name="T729">59</text:span><text:span text:style-name="T730">.<text:s/></text:span><text:span text:style-name="T731">Apsaugos zonoje priemonės turi būti taikomos, kol:</text:span></text:p>
      <text:p text:style-name="P732"><text:span text:style-name="T733">59.1</text:span><text:span text:style-name="T734">. vykdomos 32 ir</text:span><text:span text:style-name="T735"><text:s/>33 punktuose nurodytos priemonės;</text:span></text:p>
      <text:p text:style-name="P736"><text:span text:style-name="T737">59.2</text:span><text:span text:style-name="T738">. visuose zonos ūkiuose atliekamas:</text:span></text:p>
      <text:p text:style-name="P739"><text:span text:style-name="T740">59.2.1</text:span><text:span text:style-name="T741">. kiaulių klinikinis tyrimas, kuris parodo, kad jos neturi jokių kiaulių vezikulinės ligos požymių,</text:span></text:p>
      <text:p text:style-name="P742"><text:span text:style-name="T743">59.2.2</text:span><text:span text:style-name="T744">. kiaulių statistinio mėginio serologinis tyrimas, kuriuo<text:s/></text:span><text:span text:style-name="T745">nustatomi kiaulių vezikulinės ligos antikūnai. Serologinio tyrimo programoje turi būti atsižvelgta į kiaulių vezikulinės ligos perdavimo bei kiaulių laikymo būdus.</text:span></text:p>
      <text:p text:style-name="P746"><text:span text:style-name="T747">60</text:span><text:span text:style-name="T748">. Tyrimas ir mėginių paėmimas, numatyti 59.2.1 ir 59.2.2 punktuose, gali būti atli</text:span><text:span text:style-name="T749">ekami tik praėjus 28 dienoms nuo pirminio užkrėsto ūkio valymo ir dezinfekcijos</text:span><text:span text:style-name="T750">.</text:span></text:p>
      <text:p text:style-name="P751">61. Pasibaigus 59 punkte nurodytam laikotarpiui, apsaugos zonoje taikomi stebėjimo zonos reikalavimai; jeigu 57.6 punkte numatyti draudimai taikomi ilgiau nei 30 dienų dėl<text:s/>naujų ligos protrūkių ir dėl šios priežasties kyla problema dėl gyvūnų laikymo, gavusi pagrįstą savininko prašymą ir su sąlyga, kad valstybinis veterinarijos gydytojas patikrino faktus, VMVT gali leisti išvežti gyvūnus iš apsaugos zonoje esančios laikymo<text:s/>vietos.</text:p>
      <text:p text:style-name="P752">Punkto pakeitimai:</text:p>
      <text:p text:style-name="P753"><text:span text:style-name="T754">Nr.<text:s/></text:span><text:a xlink:href="https://www.e-tar.lt/portal/legalAct.html?documentId=TAR.71C8C69F6AB8" office:target-frame-name="_top" xlink:show="replace"><text:span text:style-name="T755">B1-421</text:span></text:a><text:span text:style-name="T756">, 2007-04-23, Žin., 2007, Nr. 47-1848 (2007-04-28), i. k. 107110MISAK00B1-421</text:span></text:p>
      <text:p text:style-name="Normal"/>
      <text:p text:style-name="P757"><text:span text:style-name="T758">62</text:span><text:span text:style-name="T759">. Stebėjimo zonos dydis nurodytas 20–22 punktuose.</text:span></text:p>
      <text:p text:style-name="P760"><text:span text:style-name="T761">63</text:span><text:span text:style-name="T762">.</text:span><text:span text:style-name="T763"><text:s/></text:span><text:span text:style-name="T764">Kiaulių vezikulinės ligos atveju priemonės stebėjimo zonoje, nurodytos 25 ir 26 punktuose, turi būti pakeistos šiomis priemonėmis:</text:span></text:p>
      <text:p text:style-name="P765"><text:span text:style-name="T766">63.1</text:span><text:span text:style-name="T767">. nustatomi visi ūkiai, kuriuose laikomos kiaulės;</text:span></text:p>
      <text:p text:style-name="P768"><text:span text:style-name="T769">63.2</text:span><text:span text:style-name="T770">. bet kokiam kitam kiaulių judėjimui, išskyrus tiesio</text:span><text:span text:style-name="T771">ginį jų vežimą iš stebėjimo zonoje esančio ūkio į skerdyklą, turi būti gautas leidimas; leidimas išduodamas, jei nė viena kiaulė per dvidešimt vieną dieną nebuvo įvežta į šį ūkį; kiaulių savininkas ar laikytojas privalo registruoti kiaulių judėjimą;</text:span></text:p>
      <text:p text:style-name="P772"><text:span text:style-name="T773">63.3</text:span><text:span text:style-name="T774">. kiaulės gali būti išvežamos iš stebėjimo zonos gavus VMVT leidimą, jei:</text:span></text:p>
      <text:p text:style-name="P775"><text:span text:style-name="T776">63.3.1</text:span><text:span text:style-name="T777">. visos ūkyje esančios kiaulės patikrintos 48 val. iki jų išvežimo ir joms nenustatyti vezikulinės kiaulių ligos požymiai,</text:span></text:p>
      <text:p text:style-name="P778"><text:span text:style-name="T779">63.3.2</text:span><text:span text:style-name="T780">. buvo atliktas statistinis vežti skirt</text:span><text:span text:style-name="T781">ų kiaulių serologinis kiaulių vezikulinės ligos antikūnų tyrimas 14 dienų prieš kiaulių išvežimą; skersti skirtoms kiaulėms gali būti atliktas kraujo mėginių, paimtų VMVT nurodytoje skerdykloje, serologinis tyrimas; gavus teigiamus rezultatus, patvirtinanč</text:span><text:span text:style-name="T782">ius kiaulių vezikulinę ligą, taikomos 67 punkte numatytos priemonės,</text:span></text:p>
      <text:p text:style-name="P783"><text:span text:style-name="T784">63.3.3</text:span><text:span text:style-name="T785">. kiekviena kiaulė paženklinta žyme ausyje ar identifikuota bet kokiu kitu patvirtintu metodu,</text:span></text:p>
      <text:p text:style-name="P786"><text:span text:style-name="T787">63.3.4</text:span><text:span text:style-name="T788">. po kiekvieno išvežimo sunkvežimiai ar kitos transporto priemonės bei<text:s/></text:span><text:span text:style-name="T789">įrengimai, naudoti kiaulėms vežti, yra išvalyti ir išdezinfekuoti;</text:span></text:p>
      <text:p text:style-name="P790"><text:span text:style-name="T791">63.4</text:span><text:span text:style-name="T792">. sunkvežimiai, kitos transporto priemonės ir įrengimai, kurie buvo naudojami vežant kiaules ar kitus gyvūnus bei kitas galimai užkrėstas medžiagas ir kurie buvo naudoti stebėjimo</text:span><text:span text:style-name="T793"><text:s/>zonoje, iš šios zonos gali išvykti tik juos išvalius ir išdezinfekavus pagal VMVT reikalavimus.</text:span></text:p>
      <text:p text:style-name="P794"><text:span text:style-name="T795">64</text:span><text:span text:style-name="T796">.<text:s/></text:span><text:span text:style-name="T797">S</text:span><text:span text:style-name="T798">tebėjimo zonos dydis gali būti keičiamas pagal 22 punkto nuostatas, priemonės turi būti taikomos,</text:span><text:span text:style-name="T799"><text:s/></text:span><text:span text:style-name="T800">kol:</text:span></text:p>
      <text:p text:style-name="P801"><text:span text:style-name="T802">64.1</text:span><text:span text:style-name="T803">. vykdomos 32 ir 33 punktuose numatytos</text:span><text:span text:style-name="T804"><text:s/>priemonės;</text:span></text:p>
      <text:p text:style-name="P805"><text:span text:style-name="T806">64.2</text:span><text:span text:style-name="T807">. vykdomos visos šioje zonoje būtinos priemonės</text:span><text:span text:style-name="T808">.</text:span></text:p>
      <text:p text:style-name="P809"><text:span text:style-name="T810">65</text:span><text:span text:style-name="T811">. Nustačius kiaulių vezikulinę ligą ūkyje turi būti taikomos šios papildomos priemonės:</text:span></text:p>
      <text:p text:style-name="P812"><text:span text:style-name="T813">65.1</text:span><text:span text:style-name="T814">. kai kiaulių vezikulinė liga oficialiai patvirtinama, VMVT turi užtikrinti, kad be 4</text:span><text:span text:style-name="T815"><text:s/>ir 8–11 punktų reikalavimų kiaulių mėsa, gauta paskerdus kiaules tuo metu, kai ūkyje atsirado ligos užkratas ir buvo pradėtos įgyvendinti oficialios priemonės, būtų surasta ir sunaikinta valstybiniam veterinarijos gydytojui prižiūrint tokiu būdu, kad būtų</text:span><text:span text:style-name="T816"><text:s/>išvengta kiaulių vezikulinės ligos viruso išplitimo rizikos;</text:span></text:p>
      <text:p text:style-name="P817"><text:span text:style-name="T818">65.2</text:span><text:span text:style-name="T819">. kai valstybinis veterinarijos gydytojas įtaria, kad kiaulės ūkyje galėjo užsikrėsti dėl asmenų, gyvūnų ir transporto priemonių judėjimo arba kitokiu būdu, taikomi judėjimo apribojimai,</text:span><text:span text:style-name="T820"><text:s/>numatyti 17–19 punktuose, iki to laiko, kol ūkyje atliekamas:</text:span></text:p>
      <text:p text:style-name="P821"><text:span text:style-name="T822">65.2.1</text:span><text:span text:style-name="T823">.</text:span><text:span text:style-name="T824"><text:s/></text:span><text:span text:style-name="T825">kiaulių klinikinis tyrimas ir gaunami neigiami tyrimo rezultatai,</text:span></text:p>
      <text:p text:style-name="P826"><text:span text:style-name="T827">65.2.2</text:span><text:span text:style-name="T828">. kiaulių statistinio mėginio serologinis tyrimas, remiantis 59.2.2 punktu</text:span><text:span text:style-name="T829">.</text:span></text:p>
      <text:p text:style-name="P830"><text:span text:style-name="T831">66</text:span><text:span text:style-name="T832">. Tyrimai, nurodyti 6</text:span><text:span text:style-name="T833">5.2.1 ir 65.2.2 punktuose, turi būti pakartotinai atliekami praėjus dvidešimt aštuonioms dienoms po ūkio patalpų galimo užkrėtimo dėl asmenų, gyvūnų, transporto priemonių judėjimo arba kitu būdu.</text:span></text:p>
      <text:p text:style-name="P834"><text:span text:style-name="T835">67</text:span><text:span text:style-name="T836">. Kai kiaulių vezikulinė liga patvirtinama skerdykloje</text:span><text:span text:style-name="T837">, VMVT turi užtikrinti, kad:</text:span></text:p>
      <text:p text:style-name="P838"><text:span text:style-name="T839">67.1</text:span><text:span text:style-name="T840">. nedelsiant būtų paskerstos visos skerdykloje esančios kiaulės;</text:span></text:p>
      <text:p text:style-name="P841"><text:span text:style-name="T842">67.2</text:span><text:span text:style-name="T843">. infekuotų ar užkrėstų kiaulių skerdena ir atliekos būtų sunaikintos valstybiniam veterinarijos gydytojui prižiūrint tokiu būdu, kad būtų išvengta<text:s/></text:span><text:span text:style-name="T844">kiaulių vezikulinės ligos viruso išplitimo rizikos;</text:span></text:p>
      <text:p text:style-name="P845"><text:span text:style-name="T846">67.3</text:span><text:span text:style-name="T847">. pastatų ir įrengimų, tarp jų ir transporto priemonių, valymas ir dezinfekcija būtų atlikti prižiūrint valstybiniam veterinarijos gydytojui pagal VMVT instrukcijas;</text:span></text:p>
      <text:p text:style-name="P848"><text:span text:style-name="T849">67.4</text:span><text:span text:style-name="T850">.<text:s/></text:span><text:span text:style-name="T851">epizootinis tyrimas<text:s/></text:span><text:span text:style-name="T852">atliekamas pagal 15 punkto reikalavimus;</text:span></text:p>
      <text:p text:style-name="P853"><text:span text:style-name="T854">67.5</text:span><text:span text:style-name="T855">. kiaulės neskerdžiamos mažiausiai 24 val. po patalpų valymo ir dezinfekcijos pagal 67.3 punkto reikalavimus.</text:span></text:p>
      <text:p text:style-name="P856"><text:span text:style-name="T857">68</text:span><text:span text:style-name="T858">. Be 32 ir 33 punktuose numatytų reikalavimų ūkiuose turi būti taikomos šios priemonės:</text:span></text:p>
      <text:p text:style-name="P859"><text:span text:style-name="T860">68.1</text:span><text:span text:style-name="T861">. pirminis valymas ir dezinfekcija:</text:span></text:p>
      <text:p text:style-name="P862"><text:span text:style-name="T863">68.1.1</text:span><text:span text:style-name="T864">. kai tik kiaulių skerdenos išvežamos sunaikinti, patalpos, kuriose buvo laikomos kiaulės, ir bet kuri kita patalpų dalis, užkrėsta skerdimo metu, privalo būti išpurkšta pagal 32 ir 33 punkto reikalavimus p</text:span><text:span text:style-name="T865">atvirtintu dezinfekantu, kurio koncentracija sunaikina kiaulių vezikulinės ligos virusą,</text:span></text:p>
      <text:p text:style-name="P866"><text:span text:style-name="T867">68.1.2</text:span><text:span text:style-name="T868">. dezinfekanto ekspozicijos laikas patalpų paviršiuje turi būti ne trumpesnis kaip 24 valandos,</text:span></text:p>
      <text:p text:style-name="P869"><text:span text:style-name="T870">68.1.3</text:span><text:span text:style-name="T871">. visos skerdimo atliekos ir skerdimo metu išlietas</text:span><text:span text:style-name="T872"><text:s/>kraujas turi būti surinktas ir sunaikintas kartu su skerdenomis (skerdimas visada turi būti atliekamas ant nelaidaus skysčiui paviršiaus);</text:span></text:p>
      <text:p text:style-name="P873"><text:span text:style-name="T874">68.2</text:span><text:span text:style-name="T875">. tolesnis valymas ir dezinfekcija:</text:span></text:p>
      <text:p text:style-name="P876"><text:span text:style-name="T877">68.2.1</text:span><text:span text:style-name="T878">.<text:s/></text:span><text:span text:style-name="T879">visas mėšlas, pakratai, užkrėsti pašarai ir kitos medžiagos<text:s/></text:span><text:span text:style-name="T880">turi būti išvežti iš pastatų, sukrauti į krūvas ir apipurkšti patvirtintu dezinfekantu; srutos</text:span><text:span text:style-name="T881"><text:s/></text:span><text:span text:style-name="T882">turi būti apdorotos taip, kad būtų sunaikintas virusas,</text:span></text:p>
      <text:p text:style-name="P883"><text:span text:style-name="T884">68.2.2</text:span><text:span text:style-name="T885">. visi mobilūs reikmenys turi būti išvežti iš pastatų ir atskirai išvalyti bei išdezinfekuoti</text:span><text:span text:style-name="T886">,</text:span></text:p>
      <text:p text:style-name="P887"><text:span text:style-name="T888">68.2.3</text:span><text:span text:style-name="T889">. riebalai ir kiti nešvarumai turi būti nuplauti riebalus šalinančiais tirpalais, po to vandens srove su spaudimu,</text:span></text:p>
      <text:p text:style-name="P890"><text:span text:style-name="T891">68.2.4</text:span><text:span text:style-name="T892">. hermetizuotinos patalpos turi būti dezinfekuojamos fumigantais,</text:span></text:p>
      <text:p text:style-name="P893"><text:span text:style-name="T894">68.2.5</text:span><text:span text:style-name="T895">. nedelsiant atliekamas pažeistų grindų, sien</text:span><text:span text:style-name="T896">ų ir kitų pastato dalių remontas,</text:span></text:p>
      <text:p text:style-name="P897"><text:span text:style-name="T898">68.2.6</text:span><text:span text:style-name="T899">. patalpos, kuriose nėra degių medžiagų, gali būti apdegintos liepsnosvaidžiu,</text:span></text:p>
      <text:p text:style-name="P900"><text:span text:style-name="T901">68.2.7</text:span><text:span text:style-name="T902">. visi paviršiai turi būti nupurkšti šarminiu dezinfekantu, kurio pH didesnis nei 12,5, arba bet kuriuo kitu leistinu dezin</text:span><text:span text:style-name="T903">fekantu, kuris turi būti nuplautas vandeniu praėjus 48 valandoms po dezinfekcijos;</text:span></text:p>
      <text:p text:style-name="P904"><text:span text:style-name="T905">68.3</text:span><text:span text:style-name="T906">. baigiamasis valymas ir dezinfekcija:</text:span></text:p>
      <text:p text:style-name="P907"><text:span text:style-name="T908">68.3.1</text:span><text:span text:style-name="T909">. apdorojimas naudojant liepsnosvaidį ar šarminę dezinfekcinę medžiagą, kaip numatyta 68.2.6 ir 68.2.7 punktuose,<text:s/></text:span><text:span text:style-name="T910">turi būti pakartotas po 14 dienų.</text:span></text:p>
      <text:p text:style-name="P911"><text:span text:style-name="T912">69</text:span><text:span text:style-name="T913">. Naujam kiaulių įvežimui į užkrėstus ūkius be priemonių, numatytų 11 punkte, turi būti taikomos šios priemonės:</text:span></text:p>
      <text:p text:style-name="P914"><text:span text:style-name="T915">69.1</text:span><text:span text:style-name="T916">. kiaules įvežti į ūkį galima praėjus keturioms savaitėms po baigiamojo valymo ir dezinfekcij</text:span><text:span text:style-name="T917">os;</text:span></text:p>
      <text:p text:style-name="P918"><text:span text:style-name="T919">69.2</text:span><text:span text:style-name="T920">. įvežant kiaules į ūkį turi būti atsižvelgta į anksčiau ūkyje praktikuotą jų auginimo tipą ir į vieną iš šių procedūrų:</text:span></text:p>
      <text:p text:style-name="P921"><text:span text:style-name="T922">69.2.1</text:span><text:span text:style-name="T923">. ūkiuose, kuriuose kiaulės laikomos lauke, ūkio užpildymas kiaulėmis turi prasidėti nuo riboto skaičiaus kontrolin</text:span><text:span text:style-name="T924">ių paršelių, kuriems nebuvo nustatyti kiaulių vezikulinės ligos viruso antikūnai, įvežimo; kontroliniai paršeliai paskirstomi visame užkrėstame ūkyje pagal VMVT reikalavimus, o praėjus 28 dienoms nuo jų perkėlimo į ūkį atliekamas klinikinis bei serologinis</text:span><text:span text:style-name="T925"><text:s/>mėginių tyrimas; jei nė vienam kontroliniam paršeliui nenustatoma kiaulių vezikulinės ligos klinikinių požymių ir šios ligos viruso antikūnų, ūkis gali būti užpildomas kiaulėmis,</text:span></text:p>
      <text:p text:style-name="P926"><text:span text:style-name="T927">69.2.2</text:span><text:span text:style-name="T928">. esant kitiems kiaulių auginimo būdams, ūkis užpildomas kiaulėmis</text:span><text:span text:style-name="T929"><text:s/>pagal 69.2.1 punkto reikalavimus arba iš karto užpildomas kiaulėmis su sąlyga, kad:</text:span></text:p>
      <text:p text:style-name="P930"><text:span text:style-name="T931">69.2.2.1</text:span><text:span text:style-name="T932">. visos kiaulės, atvežamos per 8 dienas iš ūkių, esančių už apsaugos ir stebėjimo zonų, serologiškai nereaguoja,</text:span></text:p>
      <text:p text:style-name="P933"><text:span text:style-name="T934">69.2.2.2</text:span><text:span text:style-name="T935">. nė viena kiaulė negali būtį išvežt</text:span><text:span text:style-name="T936">a iš ūkio 60 dienų nuo paskutinės kiaulės įvežimo dienos,</text:span></text:p>
      <text:p text:style-name="P937"><text:span text:style-name="T938">69.2.2.3</text:span><text:span text:style-name="T939">. nauja banda tiriama kliniškai bei serologiškai pagal VMVT patvirtintus reikalavimus; šie tyrimai atliekami ne anksčiau kaip praėjus 28 dienoms nuo paskutinės kiaulės įvežimo į ūkį dien</text:span><text:span text:style-name="T940">os.</text:span></text:p>
      <text:p text:style-name="P941"/>
      <text:p text:style-name="P942"><text:span text:style-name="T943">V</text:span><text:span text:style-name="T944">.<text:s/></text:span><text:span text:style-name="T945">BENDRIEJI IR SPECIALIEJI REIKALAVIMAI SUDARANT LIGŲ LIKVIDAVIMO PLANUS</text:span></text:p>
      <text:p text:style-name="P946"/>
      <text:p text:style-name="P947"><text:span text:style-name="T948">70</text:span><text:span text:style-name="T949">. Ligų likvidavimo planuose turi būti:</text:span></text:p>
      <text:p text:style-name="P950"><text:span text:style-name="T951">70.1</text:span><text:span text:style-name="T952">. nurodytas užkrečiamųjų ligų kontrolės centras, kuris koordinuotų visas kontrolės priemones Lietuvoje;</text:span></text:p>
      <text:p text:style-name="P953"><text:span text:style-name="T954">70.2</text:span><text:span text:style-name="T955">.</text:span><text:span text:style-name="T956"><text:s/>nurodytas regioninių užkrečiamųjų ligų kontrolės centrų sąrašas;</text:span></text:p>
      <text:p text:style-name="P957"><text:span text:style-name="T958">70.3</text:span><text:span text:style-name="T959">. pateikta smulki informacija apie personalą, atsakingą už kontrolės priemonių vykdymą, jų kvalifikaciją ir pareigas;</text:span></text:p>
      <text:p text:style-name="P960"><text:span text:style-name="T961">70.4</text:span><text:span text:style-name="T962">. nurodyta, kaip kiekvienas regioninis užkrečiamųjų ligų</text:span><text:span text:style-name="T963"><text:s/>kontrolės centras galės greitai susisiekti su asmenimis ar organizacijomis, kurios tiesiogiai ar netiesiogiai dalyvaus likviduojant ligas;</text:span></text:p>
      <text:p text:style-name="P964"><text:span text:style-name="T965">70.5</text:span><text:span text:style-name="T966">. nurodyta būtina įranga, inventorius ir medžiagos ligos kontrolės priemonėms vykdyti;</text:span></text:p>
      <text:p text:style-name="P967"><text:span text:style-name="T968">70.6</text:span><text:span text:style-name="T969">. patvirtinto</text:span><text:span text:style-name="T970">s veiksmų tikslios instrukcijos, kurių reikia imtis įtarus ar nustačius ligą ar užkrėtimą, įskaitant priemones gyvūnų lavonams naikinti.</text:span></text:p>
      <text:p text:style-name="P971"><text:span text:style-name="T972">71</text:span><text:span text:style-name="T973">. Būtina sudaryti mokymo programas, kad būtų galima palaikyti ir vystyti praktinio ir administracinio darbo<text:s/></text:span><text:span text:style-name="T974">įgūdžius.</text:span></text:p>
      <text:p text:style-name="P975"><text:span text:style-name="T976">72</text:span><text:span text:style-name="T977">. VMVT laboratorijos privalo turėti galimybes patologiniam anatominiam tyrimui, reikalingas priemones atlikti serologinius, histologinius ir kt. tyrimus ir pakankamai įgūdžių greitai nustatyti diagnozę. Būtina turėti priemonių greitam mėgin</text:span><text:span text:style-name="T978">ių pristatymui.</text:span></text:p>
      <text:p text:style-name="P979"><text:span text:style-name="T980">73</text:span><text:span text:style-name="T981">. Turi būti sudarytos teisinės sąlygos ligos likvidavimo priemonėms įgyvendinti.</text:span></text:p>
      <text:p text:style-name="P982"><text:span text:style-name="T983">______________</text:span></text:p>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valstybinė maisto ir veterinarijos tarnyba, Įsakymas</text:span></text:p>
      <text:p text:style-name="P993"><text:span text:style-name="T994">Nr.<text:s/></text:span><text:a xlink:href="https://www.e-tar.lt/portal/legalAct.html?documentId=TAR.71C8C69F6AB8" office:target-frame-name="_top" xlink:show="replace"><text:span text:style-name="T995">B1-421</text:span></text:a><text:span text:style-name="T996">, 2007-04-23, Žin., 2007, Nr. 47-1848 (2007-04-28), i. k. 107110MISAK00B1-421</text:span></text:p>
      <text:p text:style-name="P997"><text:span text:style-name="T998">Dėl Valstybinės maisto ir veterinarijos tarnybos direktoriaus 2002 m. birželio 24 d. įsakymo</text:span><text:span text:style-name="T999"><text:s/>Nr. 284 "Dėl Bendrųjų gyvūnų tam tikrų ligų ir specifinių kiaulių vezikulinės ligos kontrolės reikalavim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0T21:33:00Z</meta:creation-date>
    <dc:date>2021-04-20T21:33:00Z</dc:date>
    <meta:template xlink:href="Normal.dotm" xlink:type="simple"/>
    <meta:editing-cycles>2</meta:editing-cycles>
    <meta:editing-duration>PT0S</meta:editing-duration>
    <meta:document-statistic meta:page-count="12" meta:paragraph-count="405" meta:word-count="4744" meta:character-count="37310" meta:row-count="1177" meta:non-whitespace-character-count="32971"/>
  </office:meta>
</office:document-meta>
</file>