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fo:color="#000000" fo:letter-spacing="0.0555in" style:font-size-complex="12pt" style:language-asian="lt" style:country-asian="LT"/>
    </style:style>
    <style:style style:name="T36" style:parent-style-name="DefaultParagraphFont" style:family="text">
      <style:text-properties fo:color="#000000" fo:letter-spacing="0.05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name="Arial" fo:font-size="11pt" style:font-size-asian="11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72" style:parent-style-name="Normal" style:family="paragraph">
      <style:paragraph-properties fo:text-align="justify" fo:margin-left="3.6423in">
        <style:tab-stops/>
      </style:paragraph-properties>
      <style:text-properties style:font-size-complex="12pt" style:language-asian="lt" style:country-asian="LT"/>
    </style:style>
    <style:style style:name="P73" style:parent-style-name="Normal" style:family="paragraph">
      <style:paragraph-properties fo:text-align="justify" fo:margin-left="3.6423in">
        <style:tab-stops/>
      </style:paragraph-properties>
      <style:text-properties style:font-size-complex="12pt" style:language-asian="lt" style:country-asian="LT"/>
    </style:style>
    <style:style style:name="P74" style:parent-style-name="Normal" style:family="paragraph">
      <style:paragraph-properties fo:text-align="justify" fo:margin-left="3.6423in">
        <style:tab-stops/>
      </style:paragraph-properties>
      <style:text-properties style:font-size-complex="12pt" style:language-asian="lt" style:country-asian="LT"/>
    </style:style>
    <style:style style:name="P75" style:parent-style-name="Normal" style:family="paragraph">
      <style:paragraph-properties fo:text-align="justify" fo:margin-left="3.642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NSimSun" style:letter-kerning="true" style:font-size-complex="12pt" style:language-asian="zh" style:country-asian="CN" style:language-complex="hi" style:country-complex="IN"/>
    </style:style>
    <style:style style:name="P78" style:parent-style-name="Normal" style:family="paragraph">
      <style:paragraph-properties fo:text-align="justify" fo:margin-left="3.6423in">
        <style:tab-stops/>
      </style:paragraph-properties>
      <style:text-properties style:font-size-complex="12pt" style:language-asian="lt" style:country-asian="LT"/>
    </style:style>
    <style:style style:name="P79" style:parent-style-name="Normal" style:family="paragraph">
      <style:paragraph-properties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82" style:parent-style-name="Normal" style:family="paragraph">
      <style:paragraph-properties fo:text-align="justify"/>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olumn84" style:family="table-column">
      <style:table-column-properties style:column-width="0.5805in"/>
    </style:style>
    <style:style style:name="TableColumn85" style:family="table-column">
      <style:table-column-properties style:column-width="4.8645in"/>
    </style:style>
    <style:style style:name="TableColumn86" style:family="table-column">
      <style:table-column-properties style:column-width="1.3986in"/>
    </style:style>
    <style:style style:name="Table83" style:family="table">
      <style:table-properties style:width="6.8437in" style:rel-width="100%" fo:margin-left="0in" table:align="left"/>
    </style:style>
    <style:style style:name="TableRow87" style:family="table-row">
      <style:table-row-properties style:min-row-height="0.0159in" fo:keep-together="always"/>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90"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Row97" style:family="table-row">
      <style:table-row-properties style:min-row-height="0.0159in" fo:keep-together="always"/>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04" style:family="table-row">
      <style:table-row-properties style:min-row-height="0.0159in" fo:keep-together="always"/>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11" style:family="table-row">
      <style:table-row-properties style:min-row-height="0.0159in" fo:keep-together="always"/>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18" style:family="table-row">
      <style:table-row-properties style:min-row-height="0.0159in" fo:keep-together="always"/>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25" style:family="table-row">
      <style:table-row-properties style:min-row-height="0.0159in" fo:keep-together="always"/>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32" style:family="table-row">
      <style:table-row-properties style:min-row-height="0.0159in" fo:keep-together="always"/>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widows="0" fo:orphans="0" fo:text-align="justify"/>
      <style:text-properties style:font-name-asian="NSimSun" style:font-name-complex="Arial" fo:letter-spacing="-0.0013in" style:letter-kerning="true" style:font-size-complex="12pt" style:language-asian="zh" style:country-asian="CN" style:language-complex="hi" style:country-complex="IN" fo:hyphenate="false"/>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39" style:family="table-row">
      <style:table-row-properties style:min-row-height="0.0159in" fo:keep-together="always"/>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46" style:family="table-row">
      <style:table-row-properties style:min-row-height="0.0159in" fo:keep-together="always"/>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53" style:family="table-row">
      <style:table-row-properties style:min-row-height="0.0159in" fo:keep-together="always"/>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60" style:family="table-row">
      <style:table-row-properties style:min-row-height="0.0159in" fo:keep-together="always"/>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widows="0" fo:orphans="0"/>
      <style:text-properties style:font-name-asian="NSimSun" style:font-name-complex="Arial" fo:font-style="italic" style:font-style-asian="italic" style:letter-kerning="true" style:font-size-complex="12pt" style:language-asian="zh" style:country-asian="CN" style:language-complex="hi" style:country-complex="IN" fo:hyphenate="false"/>
    </style:style>
    <style:style style:name="TableRow165" style:family="table-row">
      <style:table-row-properties style:min-row-height="0.0159in" fo:keep-together="always"/>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68" style:family="table-cell">
      <style:table-cell-properties fo:border="0.0069in solid #000000" style:writing-mode="lr-tb" fo:padding-top="0.0395in" fo:padding-left="0.075in" fo:padding-bottom="0.0395in" fo:padding-right="0.075in"/>
    </style:style>
    <style:style style:name="P169"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72" style:family="table-row">
      <style:table-row-properties style:min-row-height="0.0159in" fo:keep-together="always"/>
    </style:style>
    <style:style style:name="TableCell173" style:family="table-cell">
      <style:table-cell-properties fo:border="0.0069in solid #000000" style:writing-mode="lr-tb" fo:padding-top="0.0395in" fo:padding-left="0.075in" fo:padding-bottom="0.0395in" fo:padding-right="0.075in"/>
    </style:style>
    <style:style style:name="P174"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75" style:family="table-cell">
      <style:table-cell-properties fo:border="0.0069in solid #000000" style:writing-mode="lr-tb" fo:padding-top="0.0395in" fo:padding-left="0.075in" fo:padding-bottom="0.0395in" fo:padding-right="0.075in"/>
    </style:style>
    <style:style style:name="P176"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77" style:family="table-cell">
      <style:table-cell-properties fo:border="0.0069in solid #000000" style:writing-mode="lr-tb" fo:padding-top="0.0395in" fo:padding-left="0.075in" fo:padding-bottom="0.0395in" fo:padding-right="0.075in"/>
    </style:style>
    <style:style style:name="P178"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79" style:family="table-row">
      <style:table-row-properties style:min-row-height="0.0159in" fo:keep-together="always"/>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86" style:family="table-row">
      <style:table-row-properties style:min-row-height="0.0159in" fo:keep-together="always"/>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widows="0" fo:orphans="0" fo:text-align="justify"/>
      <style:text-properties fo:hyphenate="false"/>
    </style:style>
    <style:style style:name="T191"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94" style:family="table-row">
      <style:table-row-properties style:min-row-height="0.0159in" fo:keep-together="always"/>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widows="0" fo:orphans="0" fo:text-align="justify"/>
      <style:text-properties fo:hyphenate="false"/>
    </style:style>
    <style:style style:name="T199" style:parent-style-name="DefaultParagraphFont" style:family="text">
      <style:text-properties style:font-name-asian="NSimSun" style:font-name-complex="Arial" fo:color="#000000" style:font-size-complex="12pt" fo:background-color="#FFFFFF" style:language-asian="zh" style:country-asian="CN" style:language-complex="hi" style:country-complex="IN"/>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202" style:family="table-row">
      <style:table-row-properties style:min-row-height="0.0159in" fo:keep-together="always"/>
    </style:style>
    <style:style style:name="TableCell203" style:family="table-cell">
      <style:table-cell-properties fo:border="0.0069in solid #000000" style:writing-mode="lr-tb" fo:padding-top="0.0395in" fo:padding-left="0.075in" fo:padding-bottom="0.0395in" fo:padding-right="0.075in"/>
    </style:style>
    <style:style style:name="P204"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209" style:family="table-row">
      <style:table-row-properties style:min-row-height="0.0159in" fo:keep-together="always"/>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Normal" style:family="paragraph">
      <style:paragraph-properties fo:widows="0" fo:orphans="0"/>
      <style:text-properties style:font-name-asian="NSimSun" style:font-name-complex="Arial" style:letter-kerning="true" style:font-size-complex="12pt" style:language-asian="zh" style:country-asian="CN" style:language-complex="hi" style:country-complex="IN" fo:hyphenate="false"/>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P216" style:parent-style-name="Normal" style:family="paragraph">
      <style:paragraph-properties fo:text-align="center">
        <style:tab-stops>
          <style:tab-stop style:type="left" style:position="0.3937in"/>
        </style:tab-stops>
      </style:paragraph-properties>
      <style:text-properties fo:hyphenate="false"/>
    </style:style>
    <style:style style:name="T2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master-page-name="MPF2" style:family="paragraph">
      <style:paragraph-properties fo:widows="0" fo:orphans="0" fo:break-before="page" fo:margin-left="3.1493in" style:page-number="1">
        <style:tab-stops/>
      </style:paragraph-properties>
      <style:text-properties fo:text-transform="uppercase" fo:color="#000000" fo:hyphenate="false"/>
    </style:style>
    <style:style style:name="P224" style:parent-style-name="Normal" style:family="paragraph">
      <style:paragraph-properties fo:widows="0" fo:orphans="0" fo:margin-left="3.1493in">
        <style:tab-stops/>
      </style:paragraph-properties>
      <style:text-properties fo:color="#000000" fo:hyphenate="false"/>
    </style:style>
    <style:style style:name="P225" style:parent-style-name="Normal" style:family="paragraph">
      <style:paragraph-properties fo:widows="0" fo:orphans="0" fo:margin-left="3.1493in">
        <style:tab-stops/>
      </style:paragraph-properties>
      <style:text-properties fo:color="#000000" fo:hyphenate="false"/>
    </style:style>
    <style:style style:name="P226" style:parent-style-name="Normal" style:family="paragraph">
      <style:paragraph-properties fo:widows="0" fo:orphans="0" fo:margin-left="3.1493in">
        <style:tab-stops/>
      </style:paragraph-properties>
      <style:text-properties fo:color="#000000" fo:hyphenate="false"/>
    </style:style>
    <style:style style:name="P227" style:parent-style-name="Normal" style:family="paragraph">
      <style:paragraph-properties fo:widows="0" fo:orphans="0" fo:margin-left="3.1493in">
        <style:tab-stops/>
      </style:paragraph-properties>
      <style:text-properties fo:color="#000000" fo:hyphenate="false"/>
    </style:style>
    <style:style style:name="P228" style:parent-style-name="Normal" style:family="paragraph">
      <style:paragraph-properties fo:widows="0" fo:orphans="0" fo:margin-left="3.1493in">
        <style:tab-stops/>
      </style:paragraph-properties>
      <style:text-properties fo:color="#000000" fo:hyphenate="false"/>
    </style:style>
    <style:style style:name="P229" style:parent-style-name="Normal" style:family="paragraph">
      <style:paragraph-properties fo:widows="0" fo:orphans="0" fo:text-align="justify"/>
      <style:text-properties fo:text-transform="uppercase" fo:color="#000000"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text-transform="uppercase"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color="#000000"/>
    </style:style>
    <style:style style:name="P501" style:parent-style-name="Normal" style:master-page-name="MPF3" style:family="paragraph">
      <style:paragraph-properties fo:break-before="page" fo:margin-left="3.543in" style:page-number="1">
        <style:tab-stops/>
      </style:paragraph-properties>
    </style:style>
    <style:style style:name="P508" style:parent-style-name="Normal" style:family="paragraph">
      <style:paragraph-properties fo:text-indent="3.543in"/>
    </style:style>
    <style:style style:name="P509" style:parent-style-name="Normal" style:family="paragraph">
      <style:paragraph-properties fo:text-indent="3.543in"/>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P612" style:parent-style-name="Normal" style:master-page-name="MPF4" style:family="paragraph">
      <style:paragraph-properties fo:break-before="page" fo:margin-left="3.9375in" style:page-number="1">
        <style:tab-stops/>
      </style:paragraph-properties>
      <style:text-properties fo:color="#000000" style:font-size-complex="12pt" style:language-asian="lt" style:country-asian="LT"/>
    </style:style>
    <style:style style:name="P619" style:parent-style-name="Normal" style:family="paragraph">
      <style:paragraph-properties fo:margin-left="3.9375in">
        <style:tab-stops/>
      </style:paragraph-properties>
      <style:text-properties fo:color="#000000" style:font-size-complex="12pt" style:language-asian="lt" style:country-asian="LT"/>
    </style:style>
    <style:style style:name="P620" style:parent-style-name="Normal" style:family="paragraph">
      <style:paragraph-properties fo:margin-left="3.9375in">
        <style:tab-stops/>
      </style:paragraph-properties>
      <style:text-properties fo:color="#000000" style:font-size-complex="12pt" style:language-asian="lt" style:country-asian="LT"/>
    </style:style>
    <style:style style:name="P621" style:parent-style-name="Normal" style:family="paragraph">
      <style:paragraph-properties fo:text-align="justify" fo:text-indent="0.5in"/>
      <style:text-properties style:font-size-complex="12pt" fo:hyphenate="false"/>
    </style:style>
    <style:style style:name="P622" style:parent-style-name="Normal" style:family="paragraph">
      <style:paragraph-properties fo:text-align="center" fo:text-indent="0.5in"/>
      <style:text-properties fo:hyphenate="false"/>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justify" fo:text-indent="0.5in"/>
      <style:text-properties style:font-size-complex="12pt" fo:hyphenate="false"/>
    </style:style>
    <style:style style:name="P625" style:parent-style-name="Normal" style:family="paragraph">
      <style:paragraph-properties fo:text-align="center"/>
      <style:text-properties fo:font-weight="bold" style:font-weight-asian="bold" fo:color="#000000" style:font-size-complex="12pt" style:language-asian="lt" style:country-asian="LT"/>
    </style:style>
    <style:style style:name="P626" style:parent-style-name="Normal" style:family="paragraph">
      <style:paragraph-properties fo:text-align="justify" fo:text-indent="0.5in"/>
      <style:text-properties fo:color="#000000" style:font-size-complex="12pt" style:language-asian="lt" style:country-asian="LT"/>
    </style:style>
    <style:style style:name="P627" style:parent-style-name="Normal" style:family="paragraph">
      <style:paragraph-properties fo:text-align="justify"/>
      <style:text-properties fo:color="#000000" style:font-size-complex="12pt" style:language-asian="lt" style:country-asian="LT"/>
    </style:style>
    <style:style style:name="P628" style:parent-style-name="Normal" style:family="paragraph">
      <style:paragraph-properties fo:text-align="justify">
        <style:tab-stops>
          <style:tab-stop style:type="right" style:leader-style="solid" style:leader-text="_" style:position="2.7333in"/>
        </style:tab-stops>
      </style:paragraph-properties>
      <style:text-properties fo:color="#000000" style:font-size-complex="12pt" style:language-asian="lt" style:country-asian="LT"/>
    </style:style>
    <style:style style:name="P62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language-asian="lt" style:country-asian="LT"/>
    </style:style>
    <style:style style:name="P63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language-asian="lt" style:country-asian="LT"/>
    </style:style>
    <style:style style:name="P631" style:parent-style-name="Normal" style:family="paragraph">
      <style:paragraph-properties fo:text-align="justify" fo:text-indent="0.5in"/>
      <style:text-properties fo:color="#000000" style:font-size-complex="12pt" style:language-asian="lt" style:country-asian="LT"/>
    </style:style>
    <style:style style:name="P632" style:parent-style-name="Normal" style:family="paragraph">
      <style:paragraph-properties fo:text-align="justify">
        <style:tab-stops>
          <style:tab-stop style:type="left" style:leader-style="solid" style:leader-text="_" style:position="4.7166in"/>
          <style:tab-stop style:type="right" style:leader-style="solid" style:leader-text="_" style:position="6.6937in"/>
        </style:tab-stops>
      </style:paragraph-properties>
      <style:text-properties fo:color="#000000" style:font-size-complex="12pt" style:language-asian="lt" style:country-asian="LT"/>
    </style:style>
    <style:style style:name="P633" style:parent-style-name="Normal" style:family="paragraph">
      <style:paragraph-properties fo:text-indent="0.0666in">
        <style:tab-stops>
          <style:tab-stop style:type="center" style:position="2.75in"/>
        </style:tab-stops>
      </style:paragraph-properties>
      <style:text-properties fo:color="#000000" fo:font-size="10pt" style:font-size-asian="10pt" style:language-asian="lt" style:country-asian="LT"/>
    </style:style>
    <style:style style:name="P634" style:parent-style-name="Normal" style:family="paragraph">
      <style:paragraph-properties fo:text-align="justify">
        <style:tab-stops>
          <style:tab-stop style:type="right" style:leader-style="solid" style:leader-text="_" style:position="3.3166in"/>
          <style:tab-stop style:type="right" style:leader-style="solid" style:leader-text="_" style:position="6.3in"/>
        </style:tab-stops>
      </style:paragraph-properties>
      <style:text-properties fo:color="#000000" style:font-size-complex="12pt" style:language-asian="lt" style:country-asian="LT"/>
    </style:style>
    <style:style style:name="P635" style:parent-style-name="Normal" style:family="paragraph">
      <style:paragraph-properties fo:text-align="justify" fo:text-indent="0.5in">
        <style:tab-stops>
          <style:tab-stop style:type="center" style:position="5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fo:font-size="10pt" style:font-size-asian="10pt" style:language-asian="lt" style:country-asian="LT"/>
    </style:style>
    <style:style style:name="P63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39" style:parent-style-name="Normal" style:family="paragraph">
      <style:paragraph-properties fo:text-align="justify">
        <style:tab-stops>
          <style:tab-stop style:type="right" style:leader-style="solid" style:leader-text="_" style:position="4.75in"/>
          <style:tab-stop style:type="right" style:leader-style="solid" style:leader-text="_" style:position="6.3in"/>
        </style:tab-stops>
      </style:paragraph-properties>
      <style:text-properties fo:color="#000000" style:font-size-complex="12pt" style:language-asian="lt" style:country-asian="LT"/>
    </style:style>
    <style:style style:name="P640" style:parent-style-name="Normal" style:family="paragraph">
      <style:paragraph-properties fo:text-align="justify">
        <style:tab-stops>
          <style:tab-stop style:type="right" style:leader-style="solid" style:leader-text="_" style:position="4.75in"/>
        </style:tab-stops>
      </style:paragraph-properties>
      <style:text-properties fo:color="#000000" style:font-size-complex="12pt" style:language-asian="lt" style:country-asian="LT"/>
    </style:style>
    <style:style style:name="P641" style:parent-style-name="Normal" style:family="paragraph">
      <style:paragraph-properties fo:text-align="justify"/>
      <style:text-properties fo:color="#000000" style:font-size-complex="12pt" style:language-asian="lt" style:country-asian="LT"/>
    </style:style>
    <style:style style:name="P64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43" style:parent-style-name="Normal" style:family="paragraph">
      <style:paragraph-properties fo:text-align="justify" fo:text-indent="0.5in">
        <style:tab-stops>
          <style:tab-stop style:type="center" style:position="5.62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fo:font-size="10pt" style:font-size-asian="10pt" style:language-asian="lt" style:country-asian="LT"/>
    </style:style>
    <style:style style:name="P64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4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48" style:parent-style-name="Normal" style:family="paragraph">
      <style:paragraph-properties fo:text-align="justify" fo:text-indent="0.5in"/>
      <style:text-properties fo:color="#000000" style:font-size-complex="12pt" style:language-asian="lt" style:country-asian="LT"/>
    </style:style>
    <style:style style:name="P649" style:parent-style-name="Normal" style:family="paragraph">
      <style:paragraph-properties fo:text-align="center"/>
      <style:text-properties fo:font-weight="bold" style:font-weight-asian="bold" fo:color="#000000"/>
    </style:style>
    <style:style style:name="P650" style:parent-style-name="Normal" style:family="paragraph">
      <style:paragraph-properties fo:text-indent="0.4923in"/>
      <style:text-properties fo:font-weight="bold" style:font-weight-asian="bold" fo:color="#000000"/>
    </style:style>
    <style:style style:name="P65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652" style:parent-style-name="Normal" style:family="paragraph">
      <style:paragraph-properties fo:text-align="center" fo:text-indent="0.4923in"/>
      <style:text-properties fo:color="#000000" fo:font-size="10pt" style:font-size-asian="10pt"/>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style:tab-stops>
          <style:tab-stop style:type="right" style:leader-style="solid" style:leader-text="_" style:position="0.5in"/>
          <style:tab-stop style:type="right" style:leader-style="solid" style:leader-text="_" style:position="1.625in"/>
          <style:tab-stop style:type="right" style:leader-style="solid" style:leader-text="_" style:position="2.25in"/>
          <style:tab-stop style:type="center" style:position="4.25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fo:font-size="10pt" style:font-size-asian="10pt"/>
    </style:style>
    <style:style style:name="P65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659" style:parent-style-name="Normal" style:family="paragraph">
      <style:paragraph-properties fo:text-align="justify" fo:margin-left="2in" fo:text-indent="0.4923in">
        <style:tab-stops>
          <style:tab-stop style:type="center" style:position="2.5in"/>
        </style:tab-stops>
      </style:paragraph-properties>
    </style:style>
    <style:style style:name="T660" style:parent-style-name="DefaultParagraphFont" style:family="text">
      <style:text-properties fo:color="#000000" style:font-size-complex="8pt"/>
    </style:style>
    <style:style style:name="T661" style:parent-style-name="DefaultParagraphFont" style:family="text">
      <style:text-properties fo:color="#000000" fo:font-size="10pt" style:font-size-asian="10pt"/>
    </style:style>
    <style:style style:name="T662" style:parent-style-name="DefaultParagraphFont" style:family="text">
      <style:text-properties fo:color="#000000" fo:font-size="10pt" style:font-size-asian="10pt"/>
    </style:style>
    <style:style style:name="P663" style:parent-style-name="Normal" style:family="paragraph">
      <style:paragraph-properties fo:text-align="justify"/>
      <style:text-properties fo:color="#000000"/>
    </style:style>
    <style:style style:name="P664" style:parent-style-name="Normal" style:family="paragraph">
      <style:paragraph-properties fo:text-align="justify" fo:text-indent="0.4923in">
        <style:tab-stops>
          <style:tab-stop style:type="center" style:position="3.5in"/>
        </style:tab-stops>
      </style:paragraph-properties>
    </style:style>
    <style:style style:name="T665" style:parent-style-name="DefaultParagraphFont" style:family="text">
      <style:text-properties fo:color="#000000" style:font-size-complex="8pt"/>
    </style:style>
    <style:style style:name="T666" style:parent-style-name="DefaultParagraphFont" style:family="text">
      <style:text-properties fo:color="#000000" fo:font-size="10pt" style:font-size-asian="10pt"/>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669" style:parent-style-name="Normal" style:family="paragraph">
      <style:paragraph-properties fo:text-indent="0.5256in">
        <style:tab-stops>
          <style:tab-stop style:type="center" style:position="1.375in"/>
          <style:tab-stop style:type="center" style:position="5in"/>
        </style:tab-stops>
      </style:paragraph-properties>
      <style:text-properties fo:color="#000000" fo:font-size="10pt" style:font-size-asian="10pt"/>
    </style:style>
    <style:style style:name="P670" style:parent-style-name="Normal" style:family="paragraph">
      <style:paragraph-properties fo:text-indent="0.4923in"/>
      <style:text-properties fo:color="#000000"/>
    </style:style>
    <style:style style:name="P671" style:parent-style-name="Normal" style:family="paragraph">
      <style:paragraph-properties>
        <style:tab-stops>
          <style:tab-stop style:type="right" style:leader-style="solid" style:leader-text="_" style:position="6.3in"/>
        </style:tab-stops>
      </style:paragraph-properties>
      <style:text-properties fo:color="#000000"/>
    </style:style>
    <style:style style:name="P672" style:parent-style-name="Normal" style:family="paragraph">
      <style:paragraph-properties fo:text-indent="0.4923in"/>
      <style:text-properties fo:color="#000000"/>
    </style:style>
    <style:style style:name="P673" style:parent-style-name="Normal" style:family="paragraph">
      <style:text-properties fo:color="#000000"/>
    </style:style>
    <style:style style:name="P674" style:parent-style-name="Normal" style:family="paragraph">
      <style:paragraph-properties fo:text-align="justify" fo:text-indent="0.5in"/>
      <style:text-properties style:font-size-complex="12pt" fo:hyphenate="false"/>
    </style:style>
    <style:style style:name="P675" style:parent-style-name="Normal" style:family="paragraph">
      <style:paragraph-properties fo:text-align="center"/>
      <style:text-properties fo:hyphenate="false"/>
    </style:style>
    <style:style style:name="T676" style:parent-style-name="DefaultParagraphFont" style:family="text">
      <style:text-properties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master-page-name="MPF5" style:family="paragraph">
      <style:paragraph-properties fo:break-before="page" fo:margin-left="3.3472in" fo:text-indent="0.0986in" style:page-number="1">
        <style:tab-stops/>
      </style:paragraph-properties>
      <style:text-properties fo:color="#000000" style:font-size-complex="12pt" style:language-asian="lt" style:country-asian="LT"/>
    </style:style>
    <style:style style:name="P689" style:parent-style-name="Normal" style:family="paragraph">
      <style:paragraph-properties fo:margin-left="3.4458in">
        <style:tab-stops/>
      </style:paragraph-properties>
      <style:text-properties fo:color="#000000" style:font-size-complex="12pt" style:language-asian="lt" style:country-asian="LT"/>
    </style:style>
    <style:style style:name="P690" style:parent-style-name="Normal" style:family="paragraph">
      <style:paragraph-properties fo:margin-left="3.4458in">
        <style:tab-stops/>
      </style:paragraph-properties>
      <style:text-properties fo:color="#000000" style:font-size-complex="12pt" style:language-asian="lt" style:country-asian="LT"/>
    </style:style>
    <style:style style:name="P691" style:parent-style-name="Normal" style:family="paragraph">
      <style:paragraph-properties fo:margin-left="3.4458in">
        <style:tab-stops/>
      </style:paragraph-properties>
      <style:text-properties fo:color="#000000" style:font-size-complex="12pt" style:language-asian="lt" style:country-asian="LT"/>
    </style:style>
    <style:style style:name="P692" style:parent-style-name="Normal" style:family="paragraph">
      <style:paragraph-properties fo:margin-left="3.4458in">
        <style:tab-stops/>
      </style:paragraph-properties>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margin-left="3.4458in">
        <style:tab-stops/>
      </style:paragraph-properties>
      <style:text-properties fo:color="#000000" style:font-size-complex="12pt" style:language-asian="lt" style:country-asian="LT"/>
    </style:style>
    <style:style style:name="P695" style:parent-style-name="Normal" style:family="paragraph">
      <style:paragraph-properties fo:text-align="justify" fo:text-indent="0.5in"/>
      <style:text-properties style:font-size-complex="12pt" fo:hyphenate="false"/>
    </style:style>
    <style:style style:name="P696" style:parent-style-name="Normal" style:family="paragraph">
      <style:paragraph-properties fo:text-align="center"/>
      <style:text-properties fo:hyphenate="false"/>
    </style:style>
    <style:style style:name="T697" style:parent-style-name="DefaultParagraphFont" style:family="text">
      <style:text-properties style:font-name-asian="Aptos" fo:font-weight="bold" style:font-weight-asian="bold" style:letter-kerning="true" style:font-size-complex="12pt"/>
    </style:style>
    <style:style style:name="P698" style:parent-style-name="Normal" style:family="paragraph">
      <style:paragraph-properties fo:text-align="justify" fo:text-indent="0.5in"/>
      <style:text-properties style:font-size-complex="12pt" fo:hyphenate="false"/>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Aptos" style:letter-kerning="true" style:font-size-complex="12pt"/>
    </style:style>
    <style:style style:name="T728" style:parent-style-name="DefaultParagraphFont" style:family="text">
      <style:text-properties style:font-name-asian="Aptos" fo:font-weight="bold" style:font-weight-asian="bold" style:font-weight-complex="bold" style:letter-kerning="true" style:font-size-complex="12pt"/>
    </style:style>
    <style:style style:name="T729" style:parent-style-name="DefaultParagraphFont" style:family="text">
      <style:text-properties style:font-name-asian="Aptos" style:letter-kerning="true" style:font-size-complex="12pt"/>
    </style:style>
    <style:style style:name="T730" style:parent-style-name="DefaultParagraphFont" style:family="text">
      <style:text-properties style:font-name-asian="Aptos" style:letter-kerning="true" style:font-size-complex="12pt"/>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Aptos" style:letter-kerning="true" style:font-size-complex="12pt"/>
    </style:style>
    <style:style style:name="T735" style:parent-style-name="DefaultParagraphFont" style:family="text">
      <style:text-properties style:font-name-asian="Aptos" style:letter-kerning="true" style:font-size-complex="12pt"/>
    </style:style>
    <style:style style:name="P736" style:parent-style-name="Normal" style:family="paragraph">
      <style:paragraph-properties fo:text-align="justify"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Aptos" style:letter-kerning="true" style:font-size-complex="12pt"/>
    </style:style>
    <style:style style:name="T740" style:parent-style-name="DefaultParagraphFont" style:family="text">
      <style:text-properties style:font-name-asian="Aptos" fo:font-weight="bold" style:font-weight-asian="bold" style:font-weight-complex="bold" style:letter-kerning="true" style:font-size-complex="12pt"/>
    </style:style>
    <style:style style:name="T741" style:parent-style-name="DefaultParagraphFont" style:family="text">
      <style:text-properties style:font-name-asian="Aptos" style:letter-kerning="true" style:font-size-complex="12pt"/>
    </style:style>
    <style:style style:name="T742" style:parent-style-name="DefaultParagraphFont" style:family="text">
      <style:text-properties style:font-name-asian="Aptos" style:letter-kerning="true" style:font-size-complex="12pt"/>
    </style:style>
    <style:style style:name="T743" style:parent-style-name="DefaultParagraphFont" style:family="text">
      <style:text-properties style:font-name-asian="Aptos" fo:font-weight="bold" style:font-weight-asian="bold" style:font-weight-complex="bold" style:letter-kerning="true" style:font-size-complex="12pt"/>
    </style:style>
    <style:style style:name="T744" style:parent-style-name="DefaultParagraphFont" style:family="text">
      <style:text-properties style:font-name-asian="Aptos" style:letter-kerning="true" style:font-size-complex="12pt"/>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Aptos" style:letter-kerning="true" style:font-size-complex="12pt"/>
    </style:style>
    <style:style style:name="T749" style:parent-style-name="DefaultParagraphFont" style:family="text">
      <style:text-properties style:font-name-asian="Aptos" style:letter-kerning="true" style:font-size-complex="12pt"/>
    </style:style>
    <style:style style:name="T750" style:parent-style-name="DefaultParagraphFont" style:family="text">
      <style:text-properties style:font-name-asian="Aptos" fo:font-weight="bold" style:font-weight-asian="bold" style:font-weight-complex="bold" style:letter-kerning="true" style:font-size-complex="12pt"/>
    </style:style>
    <style:style style:name="T751" style:parent-style-name="DefaultParagraphFont" style:family="text">
      <style:text-properties style:font-name-asian="Aptos" style:letter-kerning="true" style:font-size-complex="12pt"/>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Aptos" style:letter-kerning="true" style:font-size-complex="12pt"/>
    </style:style>
    <style:style style:name="T760" style:parent-style-name="DefaultParagraphFont" style:family="text">
      <style:text-properties style:font-name-asian="Aptos" style:letter-kerning="true" style:font-size-complex="12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Aptos" style:letter-kerning="true" style:font-size-complex="12pt"/>
    </style:style>
    <style:style style:name="T765" style:parent-style-name="DefaultParagraphFont" style:family="text">
      <style:text-properties style:font-name-asian="Aptos" style:letter-kerning="true" style:font-size-complex="12pt"/>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Aptos" style:letter-kerning="true" style:font-size-complex="12pt"/>
    </style:style>
    <style:style style:name="T770" style:parent-style-name="DefaultParagraphFont" style:family="text">
      <style:text-properties style:font-name-asian="Aptos" style:letter-kerning="true" style:font-size-complex="12pt"/>
    </style:style>
    <style:style style:name="T771" style:parent-style-name="DefaultParagraphFont" style:family="text">
      <style:text-properties style:font-name-asian="Aptos" style:letter-kerning="true" style:font-size-complex="12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name-asian="Aptos" style:letter-kerning="true" style:font-size-complex="12pt"/>
    </style:style>
    <style:style style:name="T774" style:parent-style-name="DefaultParagraphFont" style:family="text">
      <style:text-properties style:font-name-asian="Aptos" style:letter-kerning="true" style:font-size-complex="12pt"/>
    </style:style>
    <style:style style:name="T775" style:parent-style-name="DefaultParagraphFont" style:family="text">
      <style:text-properties style:font-name-asian="Aptos" fo:font-weight="bold" style:font-weight-asian="bold" style:font-weight-complex="bold" style:letter-kerning="true" style:font-size-complex="12pt"/>
    </style:style>
    <style:style style:name="T776" style:parent-style-name="DefaultParagraphFont" style:family="text">
      <style:text-properties style:font-name-asian="Aptos" style:letter-kerning="true" style:font-size-complex="12pt"/>
    </style:style>
    <style:style style:name="T777" style:parent-style-name="DefaultParagraphFont" style:family="text">
      <style:text-properties style:font-name-asian="Aptos" style:letter-kerning="true" style:font-size-complex="12pt"/>
    </style:style>
    <style:style style:name="P778" style:parent-style-name="Normal" style:family="paragraph">
      <style:paragraph-properties fo:text-align="justify" fo:text-indent="0.5in"/>
      <style:text-properties fo:hyphenate="false"/>
    </style:style>
    <style:style style:name="P779" style:parent-style-name="Normal" style:family="paragraph">
      <style:paragraph-properties fo:text-align="center" fo:line-height="105%"/>
      <style:text-properties fo:hyphenate="false"/>
    </style:style>
    <style:style style:name="T780" style:parent-style-name="DefaultParagraphFont" style:family="text">
      <style:text-properties style:font-name-asian="Aptos" style:letter-kerning="true" style:font-size-complex="12pt"/>
    </style:style>
    <style:style style:name="P781" style:parent-style-name="Normal" style:family="paragraph">
      <style:paragraph-properties fo:text-align="justify"/>
    </style:style>
    <style:style style:name="P782" style:parent-style-name="Normal" style:family="paragraph">
      <style:paragraph-properties fo:text-align="justify"/>
      <style:text-properties style:font-name="Arial"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weight="bold" style:font-weight-asian="bold" fo:font-size="10pt" style:font-size-asian="10pt"/>
    </style:style>
    <style:style style:name="P785" style:parent-style-name="Normal" style:family="paragraph">
      <style:paragraph-properties fo:text-align="justify"/>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T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T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T831" style:parent-style-name="DefaultParagraphFont" style:family="text">
      <style:text-properties style:font-name="Arial" fo:font-size="10pt" style:font-size-asian="10pt"/>
    </style:style>
    <style:style style:name="P832" style:parent-style-name="Normal" style:family="paragraph">
      <style:paragraph-properties fo:text-align="justify"/>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T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style:font-style-complex="italic" fo:font-size="10pt" style:font-size-asian="10pt"/>
    </style:style>
    <style:style style:name="T841" style:parent-style-name="DefaultParagraphFont" style:family="text">
      <style:text-properties style:font-name="Arial"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P844" style:parent-style-name="Normal" style:family="paragraph">
      <style:paragraph-properties fo:text-align="justify"/>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T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style:font-style-complex="italic" fo:font-size="10pt" style:font-size-asian="10pt"/>
    </style:style>
    <style:style style:name="T878" style:parent-style-name="DefaultParagraphFont" style:family="text">
      <style:text-properties style:font-name="Arial"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style:font-style-complex="italic" fo:font-size="10pt" style:font-size-asian="10pt"/>
    </style:style>
    <style:style style:name="T915" style:parent-style-name="DefaultParagraphFont" style:family="text">
      <style:text-properties style:font-name="Arial"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text-properties style:font-name="Arial" fo:font-size="10pt" style:font-size-asian="10pt"/>
    </style:style>
    <style:style style:name="P9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4-11-01</text:span></text:p>
      <text:p text:style-name="P3"/>
      <text:p text:style-name="P4"><text:span text:style-name="T5">Įsakymas paskelbtas: Žin. 2002, Nr.<text:s/></text:span><text:a xlink:href="https://www.e-tar.lt/portal/legalAct.html?documentId=TAR.92C57A9A32B7" office:target-frame-name="_top" xlink:show="replace"><text:span text:style-name="T6">71-2990</text:span></text:a><text:span text:style-name="T7">, i. k. 1022270ISAK00000202</text:span></text:p>
      <text:p text:style-name="P8"/>
      <text:p text:style-name="P9">Nauja redakcija nuo 2016-04-30:</text:p>
      <text:p text:style-name="Normal"><text:span text:style-name="T10">Nr.<text:s/></text:span><text:a xlink:href="https://www.e-tar.lt/portal/legalAct.html?documentId=25fb55d00de111e6bae4eb98746971fa" office:target-frame-name="_top" xlink:show="replace"><text:span text:style-name="T11">1R-146</text:span></text:a><text:span text:style-name="T12">, 2016-04-29, paskelbta TAR 2016-04-29, i. k. 2016-10745</text:span></text:p>
      <text:p text:style-name="P13"/>
      <text:p text:style-name="P14"><text:span text:style-name="T15"><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6">LIETUVOS RESPUBLIKOS TEISINGUMO MINISTRAS</text:p>
      <text:p text:style-name="P17"/>
      <text:p text:style-name="P18">ĮSAKYMAS</text:p>
      <text:p text:style-name="P19">DĖL TEISĖS AKTŲ, NUMATYTŲ LIETUVOS<text:s/>RESPUBLIKOS ANTSTOLIŲ ĮSTATYME BEI ŠIO ĮSTATYMO ĮSIGALIOJIMO IR ĮGYVENDINIMO ĮSTATYME, PATVIRTINIMO</text:p>
      <text:p text:style-name="P20"/>
      <text:p text:style-name="P21"><text:span text:style-name="T22">2002 m. liepos 8 d. Nr. 202</text:span></text:p>
      <text:p text:style-name="P23"><text:span text:style-name="T24">Vilnius</text:span></text:p>
      <text:p text:style-name="P25"/>
      <text:p text:style-name="P26"><text:span text:style-name="T27">Vadovaudamasis Lietuvos Respublikos antstolių įstatymo 2 straipsnio 3 dalimi, 12 straipsnio 5 dalimi, 24 straipsnio 2<text:s/></text:span><text:span text:style-name="T28">dalimi, 26 straipsnio 1 dalimi ir 37 straipsnio 1 dalimi,</text:span></text:p>
      <text:p text:style-name="P29">Preambulės pakeitimai:</text:p>
      <text:soft-page-break/>
      <text:p text:style-name="P30"><text:span text:style-name="T31">Nr.<text:s/></text:span><text:a xlink:href="https://www.e-tar.lt/portal/legalAct.html?documentId=c5da1570eab811ee9f5b8ffa077f9188" office:target-frame-name="_top" xlink:show="replace"><text:span text:style-name="T32">1R-107</text:span></text:a><text:span text:style-name="T33">, 2024-03-25, paskelbta TAR 2024-03-25, i. k. 2024-05326</text:span></text:p>
      <text:p text:style-name="Normal"/>
      <text:p text:style-name="P34"><text:span text:style-name="T35">tvirtin</text:span><text:span text:style-name="T36">u</text:span><text:span text:style-name="T37"><text:s/>pridedamus:</text:span></text:p>
      <text:p text:style-name="P38"><text:span text:style-name="T39">1</text:span><text:span text:style-name="T40">. Antstolių veiklos teritorijų ir antstolių skaičiaus sąrašą.</text:span></text:p>
      <text:p text:style-name="P41">Punkto pakeitimai:</text:p>
      <text:p text:style-name="P42"><text:span text:style-name="T43">Nr.<text:s/></text:span><text:a xlink:href="https://www.e-tar.lt/portal/legalAct.html?documentId=be529d70d5bd11e7910a89ac20768b0f" office:target-frame-name="_top" xlink:show="replace"><text:span text:style-name="T44">1R-298</text:span></text:a><text:span text:style-name="T45">, 2017-11-30, paskelbta TAR 2017-11-30, i. k.<text:s/></text:span><text:span text:style-name="T46">2017-19124</text:span></text:p>
      <text:p text:style-name="Normal"/>
      <text:p text:style-name="P47"><text:span text:style-name="T48">2</text:span><text:span text:style-name="T49">. Vykdomųjų bylų ir kitų dokumentų, neišmokėtų išieškotų lėšų ar turto, perimto, bet neperduoto išieškotojui, antstolio archyvo perdavimo pasibaigus antstolio įgaliojimams tvarkos aprašą.</text:span></text:p>
      <text:p text:style-name="P50"><text:span text:style-name="T51">3</text:span><text:span text:style-name="T52">. Dokumentų įteikimo ir perdavimo tvarką.</text:span></text:p>
      <text:p text:style-name="P53"><text:span text:style-name="T54">4</text:span><text:span text:style-name="T55">. Asmenų įrašymo į antstolių padėjėjų sąrašą tvarkos aprašą.</text:span></text:p>
      <text:p text:style-name="P56"><text:span text:style-name="T57">5.</text:span><text:span text:style-name="T58"><text:s/>Neteko galios nuo 2024-04-01</text:span></text:p>
      <text:p text:style-name="P59">Punkto naikinimas:</text:p>
      <text:p text:style-name="P60"><text:span text:style-name="T61">Nr.<text:s/></text:span><text:a xlink:href="https://www.e-tar.lt/portal/legalAct.html?documentId=c5da1570eab811ee9f5b8ffa077f9188" office:target-frame-name="_top" xlink:show="replace"><text:span text:style-name="T62">1R-107</text:span></text:a><text:span text:style-name="T63">, 2024-03-25, paskelbta TAR 2024-</text:span><text:span text:style-name="T64">03-25, i. k. 2024-05326</text:span></text:p>
      <text:p text:style-name="Normal"/>
      <text:p text:style-name="P65"/>
      <text:p text:style-name="P66"/>
      <text:p text:style-name="P67"/>
      <text:p text:style-name="P68"><text:span text:style-name="T69">TEISINGUMO MINISTRAS</text:span><text:span text:style-name="T70"><text:tab/>VYTAUTAS MARKEVIČIUS</text:span></text:p>
      <text:p text:style-name="Normal"/>
      <text:soft-page-break/>
      <text:p text:style-name="P71">PATVIRTINTA</text:p>
      <text:p text:style-name="P72">Lietuvos Respublikos teisingumo ministro<text:s/></text:p>
      <text:p text:style-name="P73">2002 m. liepos 8 d. įsakymu Nr. 202</text:p>
      <text:p text:style-name="P74">(Lietuvos Respublikos teisingumo ministro<text:s/></text:p>
      <text:p text:style-name="P75">2023 m. gruodžio 14 d.<text:s/><text:span text:style-name="T76">įsakymo Nr. 1R-</text:span><text:span text:style-name="T77">376</text:span></text:p>
      <text:p text:style-name="P78">redakcija)</text:p>
      <text:p text:style-name="P79"/>
      <text:p text:style-name="P80"><text:span text:style-name="T81">ANTSTOLIŲ VEIKLOS TERITORIJŲ IR ANTSTOLIŲ SKAIČIAUS SĄRAŠAS<text:s/></text:span></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Eil.</text:p>
            <text:p text:style-name="P90">Nr.</text:p>
          </table:table-cell>
          <table:table-cell table:style-name="TableCell91">
            <text:p text:style-name="P92"><text:span text:style-name="T93">Antstolių veiklos teritorija</text:span></text:p>
          </table:table-cell>
          <table:table-cell table:style-name="TableCell94">
            <text:p text:style-name="P95"><text:span text:style-name="T96">Antstolių skaičius veiklos teritorijoje</text:span></text:p>
          </table:table-cell>
        </table:table-row>
        <table:table-row table:style-name="TableRow97">
          <table:table-cell table:style-name="TableCell98">
            <text:p text:style-name="P99">1.</text:p>
          </table:table-cell>
          <table:table-cell table:style-name="TableCell100">
            <text:p text:style-name="P101">Vilniaus miesto ir Vilniaus rajono savivaldybės</text:p>
          </table:table-cell>
          <table:table-cell table:style-name="TableCell102">
            <text:p text:style-name="P103">29</text:p>
          </table:table-cell>
        </table:table-row>
        <table:table-row table:style-name="TableRow104">
          <table:table-cell table:style-name="TableCell105">
            <text:p text:style-name="P106">2.</text:p>
          </table:table-cell>
          <table:table-cell table:style-name="TableCell107">
            <text:p text:style-name="P108">Kauno miesto ir Kauno<text:s/>rajono savivaldybės</text:p>
          </table:table-cell>
          <table:table-cell table:style-name="TableCell109">
            <text:p text:style-name="P110">16</text:p>
          </table:table-cell>
        </table:table-row>
        <table:table-row table:style-name="TableRow111">
          <table:table-cell table:style-name="TableCell112">
            <text:p text:style-name="P113">3.</text:p>
          </table:table-cell>
          <table:table-cell table:style-name="TableCell114">
            <text:p text:style-name="P115">Klaipėdos ir Palangos miestų, Klaipėdos ir Kretingos rajonų bei Neringos savivaldybės</text:p>
          </table:table-cell>
          <table:table-cell table:style-name="TableCell116">
            <text:p text:style-name="P117">14</text:p>
          </table:table-cell>
        </table:table-row>
        <table:table-row table:style-name="TableRow118">
          <table:table-cell table:style-name="TableCell119">
            <text:p text:style-name="P120">4.</text:p>
          </table:table-cell>
          <table:table-cell table:style-name="TableCell121">
            <text:p text:style-name="P122">Šiaulių miesto, Joniškio, Kelmės, Pakruojo, Pasvalio, Radviliškio, Raseinių ir Šiaulių rajonų savivaldybės</text:p>
          </table:table-cell>
          <table:table-cell table:style-name="TableCell123">
            <text:p text:style-name="P124">11</text:p>
          </table:table-cell>
        </table:table-row>
        <table:table-row table:style-name="TableRow125">
          <table:table-cell table:style-name="TableCell126">
            <text:p text:style-name="P127">5.</text:p>
          </table:table-cell>
          <table:table-cell table:style-name="TableCell128">
            <text:p text:style-name="P129">Panevėžio miesto ir<text:s/>Panevėžio rajono savivaldybės</text:p>
          </table:table-cell>
          <table:table-cell table:style-name="TableCell130">
            <text:p text:style-name="P131">5</text:p>
          </table:table-cell>
        </table:table-row>
        <table:table-row table:style-name="TableRow132">
          <table:table-cell table:style-name="TableCell133">
            <text:p text:style-name="P134">6.</text:p>
          </table:table-cell>
          <table:table-cell table:style-name="TableCell135">
            <text:p text:style-name="P136">Šalčininkų ir Varėnos rajonų bei Druskininkų savivaldybės</text:p>
          </table:table-cell>
          <table:table-cell table:style-name="TableCell137">
            <text:p text:style-name="P138">4</text:p>
          </table:table-cell>
        </table:table-row>
        <table:table-row table:style-name="TableRow139">
          <table:table-cell table:style-name="TableCell140">
            <text:p text:style-name="P141">7.</text:p>
          </table:table-cell>
          <table:table-cell table:style-name="TableCell142">
            <text:p text:style-name="P143">Anykščių, Ignalinos, Molėtų, Širvintų, Švenčionių, Ukmergės, Utenos ir Zarasų rajonų bei Visagino savivaldybės</text:p>
          </table:table-cell>
          <table:table-cell table:style-name="TableCell144">
            <text:p text:style-name="P145">9</text:p>
          </table:table-cell>
        </table:table-row>
        <text:soft-page-break/>
        <table:table-row table:style-name="TableRow146">
          <table:table-cell table:style-name="TableCell147">
            <text:p text:style-name="P148">8.</text:p>
          </table:table-cell>
          <table:table-cell table:style-name="TableCell149">
            <text:p text:style-name="P150">Akmenės, Mažeikių ir Skuodo rajonų<text:s/>savivaldybės</text:p>
          </table:table-cell>
          <table:table-cell table:style-name="TableCell151">
            <text:p text:style-name="P152">3</text:p>
          </table:table-cell>
        </table:table-row>
        <table:table-row table:style-name="TableRow153">
          <table:table-cell table:style-name="TableCell154">
            <text:p text:style-name="P155">9.</text:p>
          </table:table-cell>
          <table:table-cell table:style-name="TableCell156">
            <text:p text:style-name="P157">Alytaus miesto, Alytaus, Lazdijų ir Prienų rajonų bei Birštono savivaldybės</text:p>
          </table:table-cell>
          <table:table-cell table:style-name="TableCell158">
            <text:p text:style-name="P159">5</text:p>
          </table:table-cell>
        </table:table-row>
        <table:table-row table:style-name="TableRow160">
          <table:table-cell table:style-name="TableCell161">
            <text:p text:style-name="P162">10.</text:p>
          </table:table-cell>
          <table:table-cell table:style-name="TableCell163" table:number-columns-spanned="2">
            <text:p text:style-name="P164">Neteko galios nuo 2024-11-01.</text:p>
          </table:table-cell>
          <table:covered-table-cell/>
        </table:table-row>
        <table:table-row table:style-name="TableRow165">
          <table:table-cell table:style-name="TableCell166">
            <text:p text:style-name="P167">11.</text:p>
          </table:table-cell>
          <table:table-cell table:style-name="TableCell168">
            <text:p text:style-name="P169">Biržų, Kupiškio ir Rokiškio rajonų savivaldybės</text:p>
          </table:table-cell>
          <table:table-cell table:style-name="TableCell170">
            <text:p text:style-name="P171">3</text:p>
          </table:table-cell>
        </table:table-row>
        <table:table-row table:style-name="TableRow172">
          <table:table-cell table:style-name="TableCell173">
            <text:p text:style-name="P174">12.</text:p>
          </table:table-cell>
          <table:table-cell table:style-name="TableCell175">
            <text:p text:style-name="P176">Jonavos ir Kėdainių rajonų savivaldybės</text:p>
          </table:table-cell>
          <table:table-cell table:style-name="TableCell177">
            <text:p text:style-name="P178">4</text:p>
          </table:table-cell>
        </table:table-row>
        <table:table-row table:style-name="TableRow179">
          <table:table-cell table:style-name="TableCell180">
            <text:p text:style-name="P181">13.</text:p>
          </table:table-cell>
          <table:table-cell table:style-name="TableCell182">
            <text:p text:style-name="P183">Jurbarko,<text:s/>Šilalės, Šilutės ir Tauragės rajonų bei Pagėgių savivaldybės</text:p>
          </table:table-cell>
          <table:table-cell table:style-name="TableCell184">
            <text:p text:style-name="P185">5</text:p>
          </table:table-cell>
        </table:table-row>
        <table:table-row table:style-name="TableRow186">
          <table:table-cell table:style-name="TableCell187">
            <text:p text:style-name="P188">14.</text:p>
          </table:table-cell>
          <table:table-cell table:style-name="TableCell189">
            <text:p text:style-name="P190"><text:span text:style-name="T191">Kaišiadorių ir Trakų rajonų bei Elektrėnų savivaldybės</text:span></text:p>
          </table:table-cell>
          <table:table-cell table:style-name="TableCell192">
            <text:p text:style-name="P193">4</text:p>
          </table:table-cell>
        </table:table-row>
        <table:table-row table:style-name="TableRow194">
          <table:table-cell table:style-name="TableCell195">
            <text:p text:style-name="P196">15.</text:p>
          </table:table-cell>
          <table:table-cell table:style-name="TableCell197">
            <text:p text:style-name="P198"><text:span text:style-name="T199">Šakių ir Vilkaviškio rajonų, Kalvarijos, Kazlų Rūdos ir Marijampolės savivaldybės</text:span></text:p>
          </table:table-cell>
          <table:table-cell table:style-name="TableCell200">
            <text:p text:style-name="P201">6</text:p>
          </table:table-cell>
        </table:table-row>
        <table:table-row table:style-name="TableRow202">
          <table:table-cell table:style-name="TableCell203">
            <text:p text:style-name="P204">16.</text:p>
          </table:table-cell>
          <table:table-cell table:style-name="TableCell205">
            <text:p text:style-name="P206">Plungės ir Telšių rajonų bei Rietavo<text:s/>savivaldybės</text:p>
          </table:table-cell>
          <table:table-cell table:style-name="TableCell207">
            <text:p text:style-name="P208">3</text:p>
          </table:table-cell>
        </table:table-row>
        <table:table-row table:style-name="TableRow209">
          <table:table-cell table:style-name="TableCell210">
            <text:p text:style-name="P211">17.</text:p>
          </table:table-cell>
          <table:table-cell table:style-name="TableCell212">
            <text:p text:style-name="P213">Iš viso</text:p>
          </table:table-cell>
          <table:table-cell table:style-name="TableCell214">
            <text:p text:style-name="P215">121</text:p>
          </table:table-cell>
        </table:table-row>
      </table:table>
      <text:p text:style-name="P216"><text:span text:style-name="T217">______________</text:span></text:p>
      <text:p text:style-name="P218">Priedo pakeitimai:</text:p>
      <text:p text:style-name="P219"><text:span text:style-name="T220">Nr.<text:s/></text:span><text:a xlink:href="https://www.e-tar.lt/portal/legalAct.html?documentId=7af25464775211efabdbb4a1fc8b0b63" office:target-frame-name="_top" xlink:show="replace"><text:span text:style-name="T221">1R-252</text:span></text:a><text:span text:style-name="T222">, 2024-09-20, paskelbta TAR 2024-09-20, i. k. 2024-16509</text:span></text:p>
      <text:p text:style-name="Normal"/>
      <text:soft-page-break/>
      <text:p text:style-name="P223">PATVIRTINTA</text:p>
      <text:p text:style-name="P224">Lietuvos Respublikos teisingumo ministro<text:s/></text:p>
      <text:p text:style-name="P225">2002 m. liepos 8 d. įsakymu Nr. 202<text:s/></text:p>
      <text:p text:style-name="P226">(Lietuvos Respublikos teisingumo ministro<text:s/></text:p>
      <text:p text:style-name="P227">2011 m. rugpjūčio 25 d. įsakymo Nr. 1R-209<text:s/></text:p>
      <text:p text:style-name="P228">redakcija)</text:p>
      <text:p text:style-name="P229"/>
      <text:p text:style-name="P230"><text:span text:style-name="T231">VYKDOMŲJŲ BYLŲ IR KITŲ DOKUMENTŲ, NEIŠMOKĖTŲ IŠIEŠKOTŲ LĖŠŲ AR<text:s/></text:span><text:span text:style-name="T232">TURTO, PERIMTO, BET NEPERDUOTO IŠIEŠKOTOJUI, IR ANTSTOLIO ARCHYVO PERDAVIMO PASIBAIGUS ANTSTOLIO ĮGALIOJIMAMS tvarkos aprašas</text:span></text:p>
      <text:p text:style-name="P233"/>
      <text:p text:style-name="P234"><text:span text:style-name="T235">I SKYRIUS</text:span></text:p>
      <text:p text:style-name="P236"><text:span text:style-name="T237"><text:s/></text:span><text:span text:style-name="T238">BENDROSIOS NUOSTATOS<text:s/></text:span></text:p>
      <text:p text:style-name="P239">Pakeistas skyriaus pavadinimas:</text:p>
      <text:p text:style-name="P240"><text:span text:style-name="T241">Nr.<text:s/></text:span><text:a xlink:href="https://www.e-tar.lt/portal/legalAct.html?documentId=da28e6d0c90211e69dec860c1f4a5372" office:target-frame-name="_top" xlink:show="replace"><text:span text:style-name="T242">1R-328</text:span></text:a><text:span text:style-name="T243">, 2016-12-23, paskelbta TAR 2016-12-23, i. k. 2016-29455</text:span></text:p>
      <text:p text:style-name="Normal"/>
      <text:p text:style-name="P244"><text:span text:style-name="T245">1</text:span><text:span text:style-name="T246">. Vykdomųjų bylų ir kitų dokumentų, neišmokėtų išieškotų lėšų ar turto, perimto, bet neperduoto išieškotojui, ir antstolio archyvo perdavimo pasi</text:span><text:span text:style-name="T247">baigus antstolio įgaliojimams tvarkos aprašas (toliau – aprašas)</text:span><text:span text:style-name="T248"><text:s/></text:span><text:span text:style-name="T249">reguliuoja vykdomųjų bylų ir kitų dokumentų, neišmokėtų išieškotų lėšų ir turto, perimto, bet neperduoto išieškotojui, ir antstolio archyvo perdavimo pasibaigus antstolio įgaliojimams sąlygas</text:span><text:span text:style-name="T250"><text:s/>ir tvarką.</text:span></text:p>
      <text:p text:style-name="P251"><text:span text:style-name="T252">2</text:span><text:span text:style-name="T253">. Nebaigtų vykdomųjų bylų ir kitų dokumentų, neišmokėtų išieškotų lėšų ir turto, perimto, bet neperduoto išieškotojui, ir antstolio archyvo perdavimą organizuoja Nebaigtų vykdomųjų bylų ir kitų dokumentų, neišmokėtų išieškotų lėšų ir turto</text:span><text:span text:style-name="T254">, perimto, bet neperduoto išieškotojui, ir antstolio archyvo perdavimo pasibaigus antstolio įgaliojimams komisija (toliau – komisija), kurią ne vėliau kaip per penkias darbo dienas nuo teisingumo ministro įsakymo dėl antstolio įgaliojimų pasibaigimo priėmi</text:span><text:span text:style-name="T255">mo dienos sudaro Lietuvos antstolių rūmai.</text:span></text:p>
      <text:p text:style-name="P256"><text:span text:style-name="T257">3</text:span><text:span text:style-name="T258">. Lietuvos antstolių rūmai ne vėliau kaip per penkias darbo dienas nuo teisingumo ministro įsakymo dėl antstolio įgaliojimų pasibaigimo priėmimo dienos privalo pateikti Teisingumo ministerijai motyvuotą<text:s/></text:span><text:span text:style-name="T259">pasiūlymą dėl antstolio, perimančio nebaigtas vykdomąsias bylas ir kitus dokumentus, neišmokėtas išieškotas lėšas ir turtą, perimtą, bet neperduotą išieškotojui (toliau – perimantis antstolis), kandidatūros. Perimančiuoju antstoliu gali būti siūlomas kitas</text:span><text:span text:style-name="T260"><text:s/>antstolis (antstoliai), aptarnaujantis tą pačią veiklos teritoriją, o jei tokių nėra, – besiribojančios veiklos teritorijos antstolis (antstoliai). Pasirinkdami perimančio antstolio kandidatūrą Lietuvos antstolių rūmai atsižvelgia į kandidato kvalifikacij</text:span><text:span text:style-name="T261">ą, profesinius įgūdžius ir gebėjimus, jo veiklos rezultatus, galimybes užtikrinti tinkamą funkcijų vykdymo tęstinumą perimtose vykdomosiose bylose, galimybes atlyginti vykdymo išlaidas antstoliui, dėl kurio įgaliojimų pasibaigimo priimtas teisingumo minist</text:span><text:span text:style-name="T262">ro įsakymas (toliau – perduodantis antstolis), ir kitiems asmenims. Per dvi darbo dienas nuo šio pasiūlymo gavimo dienos teisingumo ministras priima įsakymą dėl perimančio antstolio paskyrimo. Esant pagrįstų abejonių, kad pasiūlytas antstolis (antstoliai)<text:s/></text:span><text:span text:style-name="T263">negalės užtikrinti tinkamo funkcijų vykdymo perimtose vykdomosiose bylose, teisingumo ministras gali neatsižvelgti į pateiktą Lietuvos antstolių rūmų pasiūlymą ir motyvuotu įsakymu skirti kitą perimantį antstolį, vadovaudamasis šiame punkte nurodytais krit</text:span><text:span text:style-name="T264">erijais. Tokia pat tvarka teisingumo ministras skiria perimantį antstolį ir tuo atveju, jei Lietuvos antstolių rūmai per nustatytą terminą nepateikia pasiūlymo dėl perimančio antstolio kandidatūros.</text:span></text:p>
      <text:p text:style-name="P265"><text:span text:style-name="T266">4</text:span><text:span text:style-name="T267">. Apie antstolio įgaliojimų pasibaigimą, nurodydama<text:s/></text:span><text:span text:style-name="T268">perimančio antstolio (antstolių) vardą, pavardę, antstolio (antstolių) kontoros, kurioje jis dirba, adresą, Teisingumo ministerija privalo kuo skubiau informuoti apylinkės teismą, kurio veiklos teritorijoje veikė perduodantis antstolis, ir valstybės įmonę<text:s/></text:span><text:span text:style-name="T269">Registrų centrą.</text:span></text:p>
      <text:p text:style-name="P270"><text:span text:style-name="T271">5</text:span><text:span text:style-name="T272">. Apie vykdomųjų bylų ir kitų dokumentų, neišmokėtų išieškotų lėšų ir turto, perimto, bet neperduoto išieškotojui, ir antstolio archyvo perdavimą, Lietuvos antstolių rūmai paskelbia perduodančio antstolio veiklos teritorijos vietiniam</text:span><text:span text:style-name="T273">e laikraštyje, nurodydami perimančio antstolio (antstolių) vardą, pavardę, antstolio (antstolių) kontoros, kurioje jis dirba, adresą bei depozitinės banko sąskaitos rekvizitus. Šią informaciją ne mažiau kaip pusę metų po antstolio įgaliojimų pasibaigimo di</text:span><text:span text:style-name="T274">enos Lietuvos antstolių rūmai taip pat skelbia savo interneto svetainėje.</text:span></text:p>
      <text:p text:style-name="P275"/>
      <text:p text:style-name="P276"><text:span text:style-name="T277">II SKYRIUS</text:span></text:p>
      <text:p text:style-name="P278"><text:span text:style-name="T279"><text:s/></text:span><text:span text:style-name="T280">ANTSTOLIO VYKDOMŲJŲ BYLŲ IR KITŲ DOKUMENTŲ, LĖŠŲ IR TURTO INVENTORIZAVIMAS<text:s/></text:span></text:p>
      <text:p text:style-name="P281">Pakeistas skyriaus pavadinimas:</text:p>
      <text:p text:style-name="P282"><text:span text:style-name="T283">Nr.<text:s/></text:span><text:a xlink:href="https://www.e-tar.lt/portal/legalAct.html?documentId=da28e6d0c90211e69dec860c1f4a5372" office:target-frame-name="_top" xlink:show="replace"><text:span text:style-name="T284">1R-328</text:span></text:a><text:span text:style-name="T285">, 2016-12-23, paskelbta TAR 2016-12-23, i. k. 2016-29455</text:span></text:p>
      <text:p text:style-name="Normal"/>
      <text:p text:style-name="P286"><text:span text:style-name="T287">6</text:span><text:span text:style-name="T288">. Perduodantis antstolis per trisdešimt dienų nuo įsakymo apie antstolio įgaliojimų pasibaigimą priėmimo dienos privalo pateikti Lietuvos<text:s/></text:span><text:span text:style-name="T289">antstolių rūmams šiuos inventorizavimo aktus:</text:span></text:p>
      <text:p text:style-name="P290"><text:span text:style-name="T291">6.1</text:span><text:span text:style-name="T292">. Vykdomųjų bylų ir kitų dokumentų inventorizavimo aktą, kuriame turi būti nurodyta:</text:span></text:p>
      <text:p text:style-name="P293"><text:span text:style-name="T294">6.1.1</text:span><text:span text:style-name="T295">. nebaigtos vykdomosios bylos, taip pat nurodyti vykdomųjų bylų numeriai, išieškotojų ir skolininkų vardai, pavar</text:span><text:span text:style-name="T296">dės, asmens kodai (jų nesant – gimimo datos), o jei išieškotojai ar skolininkai yra juridiniai asmenys, – jų pavadinimai ir įmonių kodai, išieškotinos sumos;</text:span></text:p>
      <text:p text:style-name="P297"><text:span text:style-name="T298">6.1.2</text:span><text:span text:style-name="T299">. užbaigtos, bet į antstolio archyvą neperduotos vykdomosios bylos, taip pat nurodyti vyk</text:span><text:span text:style-name="T300">domųjų bylų numeriai, išieškotojų ir skolininkų vardai, pavardės, asmens kodai (jų nesant – gimimo datos), o jei išieškotojai ar skolininkai yra juridiniai asmenys, – jų pavadinimai ir įmonių kodai, išieškotinos sumos;</text:span></text:p>
      <text:p text:style-name="P301"><text:span text:style-name="T302">6.1.3</text:span><text:span text:style-name="T303">. neįvykdyti, taip pat įvykd</text:span><text:span text:style-name="T304">yti, bet į antstolio archyvą neperduoti, teismo pavedimai konstatuoti faktines aplinkybes;</text:span></text:p>
      <text:p text:style-name="P305"><text:span text:style-name="T306">6.1.4</text:span><text:span text:style-name="T307">. neįvykdyti, taip pat įvykdyti, bet į antstolio archyvą neperduoti, teismo pavedimai įteikti (perduoti) dokumentus;</text:span></text:p>
      <text:p text:style-name="P308"><text:span text:style-name="T309">6.2</text:span><text:span text:style-name="T310">. Neišmokėtų išieškotų lėšų<text:s/></text:span><text:span text:style-name="T311">bei perimto, bet išieškotojams neperduoto turto, inventorizavimo aktą, kuriame turi būti nurodyta:</text:span></text:p>
      <text:p text:style-name="P312"><text:span text:style-name="T313">6.2.1</text:span><text:span text:style-name="T314">. bendra neišmokėtų išieškotų lėšų suma ir pridedami antstolio depozitinės sąskaitos apskaitos dokumentai;</text:span></text:p>
      <text:p text:style-name="P315"><text:span text:style-name="T316">6.2.2</text:span><text:span text:style-name="T317">. perimtas, bet išieškotojams nepe</text:span><text:span text:style-name="T318">rduotas, taip pat antstolio saugomas turtas (turto pavadinimas ir vykdomosios bylos, kurioje turtas perimtas ar saugomas, numeris);</text:span></text:p>
      <text:p text:style-name="P319"><text:span text:style-name="T320">6.3</text:span><text:span text:style-name="T321">. Kitų antstolio veiklos dokumentų inventorizavimo aktą, kuriame turi būti nurodyta:</text:span></text:p>
      <text:p text:style-name="P322"><text:span text:style-name="T323">6.3.1</text:span><text:span text:style-name="T324">. antstolio veiklos org</text:span><text:span text:style-name="T325">anizavimo dokumentai, taip pat nurodytos dokumentų rūšys pagal antstolio patvirtintą dokumentacijos planą ir kiekvienos rūšies dokumentų kiekis;</text:span></text:p>
      <text:p text:style-name="P326"><text:span text:style-name="T327">6.3.2</text:span><text:span text:style-name="T328">. personalo valdymo dokumentai, taip pat nurodytos dokumentų rūšys pagal antstolio patvirtintą dokumen</text:span><text:span text:style-name="T329">tacijos planą ir kiekvienos rūšies dokumentų kiekis;</text:span></text:p>
      <text:p text:style-name="P330"><text:span text:style-name="T331">6.3.3</text:span><text:span text:style-name="T332">. dokumentų valdymo dokumentai, taip pat nurodytos dokumentų rūšys pagal antstolio patvirtintą dokumentacijos planą ir kiekvienos rūšies dokumentų kiekis;</text:span></text:p>
      <text:p text:style-name="P333"><text:span text:style-name="T334">6.3.4</text:span><text:span text:style-name="T335">. saugos ir sveikatos, priešga</text:span><text:span text:style-name="T336">isrinės saugos, ūkinės veiklos dokumentai, taip pat nurodytos dokumentų rūšys pagal antstolio patvirtintą dokumentacijos planą ir kiekvienos rūšies dokumentų kiekis;</text:span></text:p>
      <text:p text:style-name="P337"><text:span text:style-name="T338">6.3.5</text:span><text:span text:style-name="T339">. suteiktų paslaugų dokumentai, taip pat nurodytas sutarčių dėl antstolio paslaug</text:span><text:span text:style-name="T340">ų teikimo skaičius ir su kiekviena sutartimi susijusių dokumentų skaičius;</text:span></text:p>
      <text:p text:style-name="P341"><text:span text:style-name="T342">6.4</text:span><text:span text:style-name="T343">. Antstolio archyvo inventorizavimo aktą, kuriame nurodomas antstolio archyve saugomų bylų skaičius.</text:span></text:p>
      <text:p text:style-name="P344"><text:span text:style-name="T345">7</text:span><text:span text:style-name="T346">. Inventorizavimą ne vėliau kaip per trisdešimt dienų nuo invent</text:span><text:span text:style-name="T347">orizavimo aktų pateikimo Lietuvos antstolių rūmams dienos atlieka komisija, dalyvaujant perduodančiam ir perimančiam antstoliams. Inventorizavimo metu patikrinama, ar faktinis vykdomųjų bylų ir kitų dokumentų, neišmokėtų išieškotų lėšų, turto, perimto, bet</text:span><text:span text:style-name="T348"><text:s/>neperduoto išieškotojui, antstolio saugomo turto, antstolio archyve esančių bylų kiekis atitinka inventorizavimo aktų duomenis.</text:span></text:p>
      <text:p text:style-name="P349">Nustačius, kad inventorizuojamų vykdomųjų bylų ir kitų dokumentų, neišmokėtų išieškotų lėšų, perimto, bet išieškotojui neperduoto ar antstolio saugomo turto, antstolio archyve esančių bylų kiekis neatitinka inventorizavimo aktuose nurodytų duomenų, apie tai pažymima inventorizavimo aktuose, nurodant, kokie duomenys neatitinka. Šiuo atveju komisija apie nustatytus trūkumus informuoja perduodantį antstolį, kuriam pasiūlo pateikti rašytinį paaiškinimą ir nurodyti neatitikimo priežastis.</text:p>
      <text:p text:style-name="P350"><text:span text:style-name="T351">Inventorizavimo aktus pasirašo komisijos nariai, perduodantis ir perimantis antstoliai.</text:span></text:p>
      <text:p text:style-name="P352"><text:span text:style-name="T353">8</text:span><text:span text:style-name="T354">. Jei perduodantis antstolis per šio aprašo 6 punkte nust</text:span><text:span text:style-name="T355">atytą terminą inventorizavimo aktų nepateikia ar dėl objektyvių aplinkybių inventorizavimo aktų pateikti negali, antstolio veiklos inventorizavimą komisija atlieka kartu su perimančiu antstoliu. Šiuo atveju atskiri inventorizavimo aktai nerašomi, šio apraš</text:span><text:span text:style-name="T356">o 6 punkte nurodyti inventorizavimo aktų duomenys nurodomi atitinkamuose perdavimo–priėmimo aktuose.</text:span></text:p>
      <text:p text:style-name="P357"><text:span text:style-name="T358">Šiame punkte nurodytu atveju inventorizavimas turi būti atliktas ne vėliau kaip per trisdešimt dienų nuo šio aprašo 6 punkte nustatyto termino pasibaigimo<text:s/></text:span><text:span text:style-name="T359">dienos.</text:span></text:p>
      <text:p text:style-name="P360">Punkto pakeitimai:</text:p>
      <text:p text:style-name="P361"><text:span text:style-name="T362">Nr.<text:s/></text:span><text:a xlink:href="https://www.e-tar.lt/portal/legalAct.html?documentId=da28e6d0c90211e69dec860c1f4a5372" office:target-frame-name="_top" xlink:show="replace"><text:span text:style-name="T363">1R-328</text:span></text:a><text:span text:style-name="T364">, 2016-12-23, paskelbta TAR 2016-12-23, i. k. 2016-29455</text:span></text:p>
      <text:p text:style-name="Normal"/>
      <text:p text:style-name="P365"><text:span text:style-name="T366">9</text:span><text:span text:style-name="T367">. Jei perduodantis antstolis nesudaro galimybių ar trukdo<text:s/></text:span><text:span text:style-name="T368">įeiti į jo kontoros patalpas atlikti vykdomųjų bylų ir kitų dokumentų, neišmokėtų lėšų ar turto, perimto, bet neperduoto išieškotojui, ir antstolio archyvo inventorizavimo ir perdavimo, Lietuvos antstolių rūmai kreipiasi į teismą su prašymu išduoti leidimą</text:span><text:span text:style-name="T369"><text:s/>įeiti į buvusio antstolio kontoros patalpas be perduodančio antstolio sutikimo ir atlikti vykdomųjų bylų ir kitų dokumentų, neišmokėtų lėšų ar turto, perimto, bet neperduoto išieškotojui, antstolio archyvo inventorizavimą ir perdavimą.</text:span></text:p>
      <text:p text:style-name="P370">Šiame punkte nurodytu atveju inventorizavimas turi būti atliktas ne vėliau kaip per trisdešimt dienų nuo teismo leidimo išdavimo dienos.</text:p>
      <text:p text:style-name="P371"/>
      <text:p text:style-name="P372"><text:span text:style-name="T373">III SKYRIUS</text:span></text:p>
      <text:p text:style-name="P374"><text:span text:style-name="T375">VYKDOMŲJŲ BYLŲ IR KITŲ DOKUMENTŲ, LĖŠŲ IR TURTO PERDAVIMAS PERIMANČIAM ANTSTOLIUI</text:span></text:p>
      <text:p text:style-name="P376">Pakeistas skyriaus pavadinimas:</text:p>
      <text:p text:style-name="P377"><text:span text:style-name="T378">Nr.<text:s/></text:span><text:a xlink:href="https://www.e-tar.lt/portal/legalAct.html?documentId=da28e6d0c90211e69dec860c1f4a5372" office:target-frame-name="_top" xlink:show="replace"><text:span text:style-name="T379">1R-328</text:span></text:a><text:span text:style-name="T380">, 2016-12-23, paskelbta TAR 2016-12-23, i. k. 2016-29455</text:span></text:p>
      <text:p text:style-name="Normal"/>
      <text:p text:style-name="P381"><text:span text:style-name="T382">10</text:span><text:span text:style-name="T383">. Atlikusi inventorizavimą, perduodančio antstolio vykdytas vykdomąsias bylas ir kitus</text:span><text:span text:style-name="T384"><text:s/>dokumentus, neišmokėtas išieškotas lėšas, įskaitant išieškotas, bet neišmokėtas vykdymo išlaidas, turtą, perimtą, bet neperduotą išieškotojui, taip pat antstolio saugomą turtą komisija nedelsdama perduoda perimančiam antstoliui (antstoliams).</text:span></text:p>
      <text:p text:style-name="P385"><text:span text:style-name="T386">11</text:span><text:span text:style-name="T387">. Atli</text:span><text:span text:style-name="T388">ekant perdavimą privalo dalyvauti perimantis antstolis ir, esant galimybei, perduodantis antstolis, o perduodant išieškotas pinigines lėšas, iš skolininko perimtą turtą – esant galimybei, ir perduodančio antstolio buhalterinę ir finansinę apskaitą tvarkęs<text:s/></text:span><text:span text:style-name="T389">asmuo.</text:span></text:p>
      <text:p text:style-name="P390"><text:span text:style-name="T391">12</text:span><text:span text:style-name="T392">. Vykdomųjų bylų ir kitų dokumentų perdavimas atliekamas pagal Vykdomųjų bylų ir kitų dokumentų perdavimo–priėmimo aktą, kuriame nurodoma:</text:span></text:p>
      <text:p text:style-name="P393"><text:span text:style-name="T394">12.1</text:span><text:span text:style-name="T395">. akto surašymo data;</text:span></text:p>
      <text:p text:style-name="P396"><text:span text:style-name="T397">12.2</text:span><text:span text:style-name="T398">. komisijos narių, perduodančio ir perimančio antstolių vardai, pava</text:span><text:span text:style-name="T399">rdės;</text:span></text:p>
      <text:p text:style-name="P400"><text:span text:style-name="T401">12.3</text:span><text:span text:style-name="T402">. žyma, kad vykdomosios bylos ir kiti dokumentai perduodami pagal Vykdomųjų bylų ir kitų dokumentų inventorizavimo aktą ir Kitų antstolio veiklos dokumentų inventorizavimo aktą;</text:span></text:p>
      <text:p text:style-name="P403"><text:span text:style-name="T404">12.4</text:span><text:span text:style-name="T405">. komisijos narių, perduodančio (jei dalyvauja) ir perim</text:span><text:span text:style-name="T406">ančio antstolių parašai.</text:span></text:p>
      <text:p text:style-name="P407"><text:span text:style-name="T408">13</text:span><text:span text:style-name="T409">. Neišmokėtų išieškotų lėšų ir perimto, bet išieškotojams neperduoto, taip pat antstolio saugomo turto perdavimas atliekamas pagal Neišmokėtų išieškotų lėšų ir perimto, bet išieškotojams neperduoto turto perdavimo–priėmimo<text:s/></text:span><text:span text:style-name="T410">aktą, kuriame nurodoma:</text:span></text:p>
      <text:p text:style-name="P411"><text:span text:style-name="T412">13.1</text:span><text:span text:style-name="T413">. akto surašymo data;</text:span></text:p>
      <text:p text:style-name="P414"><text:span text:style-name="T415">13.2</text:span><text:span text:style-name="T416">. komisijos narių, perduodančio ir perimančio antstolių vardai, pavardės;</text:span></text:p>
      <text:p text:style-name="P417"><text:span text:style-name="T418">13.3</text:span><text:span text:style-name="T419">. žyma, kad lėšos ir turtas perduodami pagal Neišmokėtų išieškotų lėšų bei perimto, bet išieškotojams neperduoto t</text:span><text:span text:style-name="T420">urto inventorizavimo aktą;</text:span></text:p>
      <text:p text:style-name="P421"><text:span text:style-name="T422">13.4</text:span><text:span text:style-name="T423">. komisijos narių, perduodančio (jei dalyvauja) ir perimančio antstolių parašai.</text:span></text:p>
      <text:p text:style-name="P424"><text:span text:style-name="T425">14</text:span><text:span text:style-name="T426">. Antstolis turi teisę atlikti procesinius veiksmus perimtose vykdomosiose bylose, neatsižvelgdamas į tai, kad neperimtos visos neba</text:span><text:span text:style-name="T427">igtos vykdyti vykdomosios bylos.</text:span></text:p>
      <text:p text:style-name="P428"/>
      <text:p text:style-name="P429"><text:span text:style-name="T430">IV SKYRIUS</text:span></text:p>
      <text:p text:style-name="P431"><text:span text:style-name="T432"><text:s/></text:span><text:span text:style-name="T433">ANTSTOLIO ARCHYVO PERDAVIMAS LIETUVOS ANTSTOLIŲ RŪMAMS</text:span></text:p>
      <text:p text:style-name="P434">Pakeistas skyriaus pavadinimas:</text:p>
      <text:p text:style-name="P435"><text:span text:style-name="T436">Nr.<text:s/></text:span><text:a xlink:href="https://www.e-tar.lt/portal/legalAct.html?documentId=da28e6d0c90211e69dec860c1f4a5372" office:target-frame-name="_top" xlink:show="replace"><text:span text:style-name="T437">1R-328</text:span></text:a><text:span text:style-name="T438">, 2016-</text:span><text:span text:style-name="T439">12-23, paskelbta TAR 2016-12-23, i. k. 2016-29455</text:span></text:p>
      <text:p text:style-name="Normal"/>
      <text:p text:style-name="P440"><text:span text:style-name="T441">15</text:span><text:span text:style-name="T442">. Atlikus inventorizavimą perduodančio antstolio archyvas nedelsiant perduodamas Lietuvos antstolių rūmams. Antstolio archyvas perduodamas pagal Antstolio archyvo perdavimo–priėmimo aktą, kuriame nurod</text:span><text:span text:style-name="T443">oma:</text:span></text:p>
      <text:p text:style-name="P444"><text:span text:style-name="T445">15.1</text:span><text:span text:style-name="T446">. akto surašymo data;</text:span></text:p>
      <text:p text:style-name="P447"><text:span text:style-name="T448">15.2</text:span><text:span text:style-name="T449">. komisijos narių ir perduodančio antstolio vardai, pavardės;</text:span></text:p>
      <text:p text:style-name="P450"><text:span text:style-name="T451">15.3</text:span><text:span text:style-name="T452">. žyma, kad antstolio archyvas perimamas pagal Antstolio archyvo inventorizavimo aktą;</text:span></text:p>
      <text:p text:style-name="P453"><text:span text:style-name="T454">15.4</text:span><text:span text:style-name="T455">. komisijos narių ir perduodančio antstolio (jei<text:s/></text:span><text:span text:style-name="T456">dalyvauja) parašai.</text:span></text:p>
      <text:p text:style-name="P457"><text:span text:style-name="T458">16</text:span><text:span text:style-name="T459">. Perduodančio antstolio archyvo saugojimą užtikrina Lietuvos antstolių rūmai. Antstolio archyve esantys dokumentai saugomi laikantis Antstolių veiklos dokumentų saugojimo terminų rodyklės, patvirtintos Lietuvos Respublikos teis</text:span><text:span text:style-name="T460">ingumo ministro 2011 m. gruodžio 23 d. įsakymu Nr. 1R-308 „Dėl<text:s/></text:span><text:span text:style-name="T461"><text:s/></text:span><text:span text:style-name="T462">Antstolių veiklos dokumentų saugojimo terminų rodyklės patvirtinimo“, nustatytų terminų, kuriems pasibaigus Lietuvos antstolių rūmai organizuoja jų sunaikinimą.</text:span></text:p>
      <text:p text:style-name="P463">Punkto pakeitimai:</text:p>
      <text:p text:style-name="P464"><text:span text:style-name="T465">Nr.<text:s/></text:span><text:a xlink:href="https://www.e-tar.lt/portal/legalAct.html?documentId=da28e6d0c90211e69dec860c1f4a5372" office:target-frame-name="_top" xlink:show="replace"><text:span text:style-name="T466">1R-328</text:span></text:a><text:span text:style-name="T467">, 2016-12-23, paskelbta TAR 2016-12-23, i. k. 2016-29455</text:span></text:p>
      <text:p text:style-name="Normal"/>
      <text:p text:style-name="P468"><text:span text:style-name="T469">V SKYRIUS</text:span><text:span text:style-name="T470"><text:s/></text:span></text:p>
      <text:p text:style-name="P471"><text:span text:style-name="T472"><text:s/>KITOS LIETUVOS ANTSTOLIŲ RŪMŲ FUNKCIJOS PASIBAIGUS ANTSTOLIO ĮGALIOJIMAMS</text:span></text:p>
      <text:p text:style-name="P473">Pakeistas skyriaus pavadinimas:</text:p>
      <text:p text:style-name="P474"><text:span text:style-name="T475">Nr.<text:s/></text:span><text:a xlink:href="https://www.e-tar.lt/portal/legalAct.html?documentId=da28e6d0c90211e69dec860c1f4a5372" office:target-frame-name="_top" xlink:show="replace"><text:span text:style-name="T476">1R-328</text:span></text:a><text:span text:style-name="T477">, 2016-12-23, paskelbta TAR 2016-12-23, i. k. 2016-29455</text:span></text:p>
      <text:p text:style-name="Normal"/>
      <text:p text:style-name="P478"><text:span text:style-name="T479">17</text:span><text:span text:style-name="T480">. Jei antstolio įgaliojimai pasibaigė dėl antstolio mirties ir</text:span><text:span text:style-name="T481"><text:s/>dėl to nustatyta tvarka neįformintas antstolio darbuotojų darbo teisinių santykių pasibaigimas, Lietuvos antstolių rūmų įgaliotas asmuo turi teisę atlikti reikiamus įrašus ir išsiųsti pranešimus, kad būtų tinkamai įformintas buvusio antstolio darbuotojų d</text:span><text:span text:style-name="T482">arbo teisinių santykių pasibaigimas. Šiame punkte nurodyti veiksmai turi būti atlikti ne vėliau kaip per penkias darbo dienas nuo antstolio įgaliojimų pasibaigimo dienos.</text:span></text:p>
      <text:p text:style-name="P483"/>
      <text:p text:style-name="P484"><text:span text:style-name="T485">VI SKYRIUS</text:span><text:span text:style-name="T486"><text:s/></text:span></text:p>
      <text:p text:style-name="P487"><text:span text:style-name="T488">BAIGIAMOSIOS NUOSTATOS</text:span></text:p>
      <text:p text:style-name="P489">Pakeistas skyriaus pavadinimas:</text:p>
      <text:p text:style-name="P490"><text:span text:style-name="T491">Nr.<text:s/></text:span><text:a xlink:href="https://www.e-tar.lt/portal/legalAct.html?documentId=da28e6d0c90211e69dec860c1f4a5372" office:target-frame-name="_top" xlink:show="replace"><text:span text:style-name="T492">1R-328</text:span></text:a><text:span text:style-name="T493">, 2016-12-23, paskelbta TAR 2016-12-23, i. k. 2016-29455</text:span></text:p>
      <text:p text:style-name="Normal"/>
      <text:p text:style-name="P494"><text:span text:style-name="T495">18</text:span><text:span text:style-name="T496">. Šiame apraše nustatyti inventorizavimo ir perdavimo–priėmimo aktai, surašyti atliekant vyk</text:span><text:span text:style-name="T497">domųjų bylų ir kitų dokumentų, neišmokėtų išieškotų lėšų ar turto, perimto, bet neperduoto išieškotojui, ir antstolio archyvo perdavimą, saugomi Lietuvos antstolių rūmuose.</text:span></text:p>
      <text:p text:style-name="P498"/>
      <text:p text:style-name="P499"><text:span text:style-name="T500">_________________</text:span></text:p>
      <text:p text:style-name="P501">PATVIRTINTA</text:p>
      <text:p text:style-name="P508">Lietuvos Respublikos<text:s/>teisingumo ministro</text:p>
      <text:p text:style-name="P509">2002 m. liepos 8 d. įsakymu Nr. 202</text:p>
      <text:p text:style-name="P510"/>
      <text:p text:style-name="P511"><text:span text:style-name="T512">DOKUMENTŲ ĮTEIKIMO IR PERDAVIMO TVARKA</text:span></text:p>
      <text:p text:style-name="P513"/>
      <text:p text:style-name="P514"><text:span text:style-name="T515">1</text:span><text:span text:style-name="T516">. Ši tvarka reglamentuoja dokumentų įteikimą ir perdavimą Lietuvos Respublikoje esantiems fiziniams ir juridiniams asmenims (toliau vadinami gavėjais), iš</text:span><text:span text:style-name="T517">skyrus atvejus, kai tai atliekama teismo pavedimu.</text:span></text:p>
      <text:p text:style-name="P518"><text:span text:style-name="T519">2</text:span><text:span text:style-name="T520">. Dokumentus fizinio ar juridinio asmens prašymu įteikia (perduoda) Lietuvos Respublikoje esantiems juridiniams ar fiziniams asmenims antstolis. Antstolio pavedimu dokumentus įteikti (perduoti) gali a</text:span><text:span text:style-name="T521">ntstolio padėjėjas. Kai dokumentai gavėjui siunčiami registruotu laišku per pašto paslaugas teikiančią įmonę ar kurjerį, antstolis, o jo pavedimu – padėjėjas, turi užtikrinti, kad įteikiant (perduodant) dokumentus būtų laikomasi šių taisyklių.</text:span></text:p>
      <text:p text:style-name="P522"><text:span text:style-name="T523">3</text:span><text:span text:style-name="T524">. Antst</text:span><text:span text:style-name="T525">olis negali tikrinti prašomų įteikti dokumentų turinio ir už jį neatsako.</text:span></text:p>
      <text:p text:style-name="P526"><text:span text:style-name="T527">4</text:span><text:span text:style-name="T528">. Fizinis ar juridinis asmuo, prašantis įteikti (perduoti) dokumentą, pateikia antstoliui:</text:span></text:p>
      <text:p text:style-name="P529"><text:span text:style-name="T530">4.1</text:span><text:span text:style-name="T531">. nustatytos formos prašymą (Prašymo perduoti (įteikti) dokumentą ir dokumento ga</text:span><text:span text:style-name="T532">vimo pažyma pateikiama šios tvarkos priede);</text:span></text:p>
      <text:p text:style-name="P533"><text:span text:style-name="T534">4.2</text:span><text:span text:style-name="T535">. asmens tapatybę liudijantį dokumentą (pasą ar kitą dokumentą, kuriame yra asmens nuotrauka ir asmens kodas);</text:span></text:p>
      <text:p text:style-name="P536"><text:span text:style-name="T537">4.3</text:span><text:span text:style-name="T538">. dokumento, kurį prašoma įteikti (perduoti), originalą;</text:span></text:p>
      <text:p text:style-name="P539"><text:span text:style-name="T540">4.4</text:span><text:span text:style-name="T541">. kai dokumentą prašo<text:s/></text:span><text:span text:style-name="T542">įteikti (perduoti) asmens atstovas, turi būti pateikti dokumentai, patvirtinantys asmens atstovo įgaliojimus.</text:span></text:p>
      <text:p text:style-name="P543"><text:span text:style-name="T544">5</text:span><text:span text:style-name="T545">. Gauti prašymai įteikti (perduoti) dokumentus eilės tvarka registruojami Prašymų ir pavedimų įteikti dokumentus žurnale. Žurnale nurodoma:</text:span><text:span text:style-name="T546"><text:s/>asmens, pateikusio prašymą, vardas ir pavardė, asmens kodas, kai prašymą pateikia juridinis asmuo – jo pavadinimas ir kodas, prašymo pateikimo data, prašymo registracijos eilės numeris.</text:span></text:p>
      <text:p text:style-name="P547"><text:span text:style-name="T548">6</text:span><text:span text:style-name="T549">. Dokumentai įteikiami (perduodami) pateikus šios tvarkos 4 punk</text:span><text:span text:style-name="T550">te nurodytus dokumentus ir sumokėjus antstoliui mokestį už dokumentų įteikimą (perdavimą). Mokesčio dydis nustatomas antstolio ir asmens, pateikusio prašymą, susitarimu, atsižvelgiant į prašomų įteikti (perduoti) dokumentų apimtį ir jų įteikimo (perdavimo)</text:span><text:span text:style-name="T551"><text:s/>būdą. Sumokėtas mokestis negrąžinamas, jei vieną kartą nuvykus asmens prašyme nurodytu gyvenamosios, darbo, buveinės (kai gavėjas yra juridinis asmuo) ar kitu adresu gavėjo nepavyko rasti ar gavėjas atsisakė priimti perduodamus dokumentus, jei antstolis i</text:span><text:span text:style-name="T552">r asmuo, prašantis įteikti (perduoti) dokumentus, nesusitarė kitaip.</text:span></text:p>
      <text:p text:style-name="P553"><text:span text:style-name="T554">7</text:span><text:span text:style-name="T555">. Dokumentai asmeniui gali būti įteikiami (perduodami):</text:span></text:p>
      <text:p text:style-name="P556"><text:span text:style-name="T557">7.1</text:span><text:span text:style-name="T558">. įteikiant asmeniškai pasirašytinai šio asmens (gavėjo) gyvenamojoje, darbo ar buveinės vietoje (jei įteikiama juridinia</text:span><text:span text:style-name="T559">m asmeniui);</text:span></text:p>
      <text:p text:style-name="P560"><text:span text:style-name="T561">7.2</text:span><text:span text:style-name="T562">. siunčiant registruotu laišku nurodytu asmens (gavėjo) gyvenamosios, darbo, buveinės ar kitu adresu;</text:span></text:p>
      <text:p text:style-name="P563"><text:span text:style-name="T564">7.3</text:span><text:span text:style-name="T565">. įteikiant asmeniškai pasirašytinai antstolio (antstolių) kontoroje. Tokiu atveju asmeniui (gavėjui) ar jo įgaliotam atstovui<text:s/></text:span><text:span text:style-name="T566">pasiūloma atvykti į antstolio (antstolių) kontorą;</text:span></text:p>
      <text:p text:style-name="P567"><text:span text:style-name="T568">7.4</text:span><text:span text:style-name="T569">. kitu būdu, jei šis perdavimo (įteikimo) būdas užtikrina, jog perduodamas dokumentas (visa jame esanti informacija) bus perduotas (taps žinomas) gavėjui.</text:span></text:p>
      <text:p text:style-name="P570"><text:span text:style-name="T571">8</text:span><text:span text:style-name="T572">. Kai dokumentai įteikiami (perduoda</text:span><text:span text:style-name="T573">mi) juridiniam asmeniui, laikoma, jog jie buvo įteikti (perduoti) juridiniam asmeniui, jei buvo perduoti ar įteikti šio juridinio asmens vadovui, valdymo organui, raštinės, o jei jos nėra – kitam darbuotojui.</text:span></text:p>
      <text:p text:style-name="P574"><text:span text:style-name="T575">9</text:span><text:span text:style-name="T576">. Kai dokumentai įteikiami (perduodami) fi</text:span><text:span text:style-name="T577">ziniam asmeniui jo gyvenamojoje ar darbo vietoje, tačiau įteikimo (perdavimo) momentu šio asmens nurodytoje vietoje nėra, laikoma jog jie buvo įteikti (perduoti) tinkamai, jei jie buvo įteikti vienam iš pilnamečių gavėjo šeimos narių, o jei jų nėra – gavėj</text:span><text:span text:style-name="T578">o gyvenamosios vietos namo (bendrijos) administracijai, ar darbovietės administracijai.</text:span></text:p>
      <text:p text:style-name="P579"><text:span text:style-name="T580">10</text:span><text:span text:style-name="T581">. Asmens, prašančio įteikti (perduoti) dokumentą prašymu, dokumento gavėjui gali būti išaiškinamos teisinės pasekmės, kurias gali sukelti ar sukelia šio dokumento</text:span><text:span text:style-name="T582"><text:s/>įteikimas ar atsisakymas jį priimti. Jei dokumentas siunčiamas registruotu laišku, prie jo gali būti pridedamas rašytinis dokumento įteikimo pasekmių išaiškinimas.</text:span></text:p>
      <text:p text:style-name="P583"><text:span text:style-name="T584">11</text:span><text:span text:style-name="T585">. Asmuo (gavėjas, o jei jo nėra – kitas asmuo šios tvarkos 9 punkte nurodytais atveja</text:span><text:span text:style-name="T586">is), kuriam įteiktas dokumentas, pasirašo dokumento gavimo pažymoje apie dokumento gavimą.</text:span></text:p>
      <text:p text:style-name="P587"><text:span text:style-name="T588">12</text:span><text:span text:style-name="T589">. Kai gavėjas, o jei jo nėra – kitas asmuo šios tvarkos 9 punkte nurodytais atvejais, atsisako priimti jam perduodamą dokumentą, dokumentą įteikiantis asmuo<text:s/></text:span><text:span text:style-name="T590">apie tai pažymi dokumento gavimo pažymoje.</text:span></text:p>
      <text:p text:style-name="P591"><text:span text:style-name="T592">13</text:span><text:span text:style-name="T593">. Antstolio patvirtinta dokumento gavimo pažyma, kurioje yra žyma kad, dokumentas yra įteiktas (o jei gavėjas ar šios tvarkos 9 punkte nurodytais atvejais kitas asmuo atsisakė jį priimti, – žyma apie atsisak</text:span><text:span text:style-name="T594">ymą priimti dokumentą) ir nurodyti jį priėmusio asmens vardas ir pavardė (jei įteikta ne gavėjui, papildomai nurodomas dokumentą priėmusio asmens ryšys su gavėju) bei įteikto dokumento pavadinimas, išduodama asmeniui, kurio prašymu dokumentas buvo <text:s/>perduot</text:span><text:span text:style-name="T595">as (įteiktas). Prie dokumento gavimo pažymos taip pat pridedama dokumento, kuris buvo įteiktas, kopija. Dokumentų kopijas antstolis tvirtina savo parašu ir antspaudu, nurodo dokumentų įteikimo datą ir prašymo įteikti dokumentus registracijos numerį.</text:span></text:p>
      <text:p text:style-name="P596">Punkto<text:s/>pakeitimai:</text:p>
      <text:p text:style-name="P597"><text:span text:style-name="T598">Nr.<text:s/></text:span><text:a xlink:href="https://www.e-tar.lt/portal/legalAct.html?documentId=c5da1570eab811ee9f5b8ffa077f9188" office:target-frame-name="_top" xlink:show="replace"><text:span text:style-name="T599">1R-107</text:span></text:a><text:span text:style-name="T600">, 2024-03-25, paskelbta TAR 2024-03-25, i. k. 2024-05326</text:span></text:p>
      <text:p text:style-name="Normal"/>
      <text:p text:style-name="P601"><text:span text:style-name="T602">14</text:span><text:span text:style-name="T603">. Jei dokumento nepavyko įteikti dėl to, jog gavėjas nebuvo rastas<text:s/></text:span><text:span text:style-name="T604">pateikusio prašymą asmens nurodytu gyvenamosios, darbo ar buveinės vietos adresu ar dėl to, jog gavėjas atsisakė priimti perduodamus dokumentus, ir dokumentai negalėjo būti įteikti šios tvarkos 9 punkte nurodytais būdais, prašymą pateikusiam asmeniui asmen</text:span><text:span text:style-name="T605">iškai ar jo nurodytu adresu (siunčiant registruotu laišku) grąžinami jo pateikti dokumentai, nurodant dokumentų neįteikimo priežastis.</text:span></text:p>
      <text:p text:style-name="P606"><text:span text:style-name="T607">15</text:span><text:span text:style-name="T608">. Asmens prašymas perduoti (įteikti) dokumentus ir dokumento gavimo pažyma, kartu su antstolio patvirtinta dokument</text:span><text:span text:style-name="T609">ų, kuriuos buvo prašoma įteikti, kopija, išskyrus šių taisyklių 14 punkte nurodytus atvejus, nustatyta tvarka saugomi antstolio (antstolių) kontoroje.</text:span></text:p>
      <text:p text:style-name="P610"><text:span text:style-name="T611">______________</text:span></text:p>
      <text:p text:style-name="P612">Dokumentų įteikimo ir</text:p>
      <text:p text:style-name="P619">perdavimo tvarkos</text:p>
      <text:p text:style-name="P620">priedas</text:p>
      <text:p text:style-name="P621"/>
      <text:p text:style-name="P622"><text:span text:style-name="T623">(Prašymo perduoti (įteikti) dokumentą forma)</text:span></text:p>
      <text:p text:style-name="P624"/>
      <text:p text:style-name="P625">PRAŠYMAS PERDUOTI (ĮTEIKTI) DOKUMENTĄ</text:p>
      <text:p text:style-name="P626"/>
      <text:p text:style-name="P627">Prašymo padavimo data 20__ m. _____________ mėn. __d.</text:p>
      <text:p text:style-name="P628">Registracijos Nr.<text:tab/></text:p>
      <text:p text:style-name="P629">Antstolio vardas, pavardė<text:s/><text:tab/></text:p>
      <text:p text:style-name="P630">Mokestis<text:s/><text:tab/>eurų sumokėtas.</text:p>
      <text:p text:style-name="P631"/>
      <text:p text:style-name="P632">Aš,<text:s/><text:tab/>, a. k. (juridinio asmens kodas)<text:s/><text:tab/>__________________,</text:p>
      <text:p text:style-name="P633">(asmens vardas, pavardė, juridinio asmens pavadinimas, atstovo pareigos arba įgaliojimus patvirtinantis dokumentas)</text:p>
      <text:p text:style-name="P634">adresas<text:s/><text:tab/>, prašau įteikti<text:tab/></text:p>
      <text:p text:style-name="P635"><text:span text:style-name="T636"><text:tab/></text:span><text:span text:style-name="T637">(gavėjo vardas, pavardė, juridinio asmens pavadinimas)</text:span></text:p>
      <text:p text:style-name="P638"><text:tab/></text:p>
      <text:p text:style-name="P639">šiuos dokumentus<text:s/><text:tab/>, lapų skaičius<text:s/><text:tab/>.</text:p>
      <text:p text:style-name="P640">Gavėjo adresas<text:s/><text:tab/></text:p>
      <text:p text:style-name="P641">Dokumentų įteikimo būdas<text:s/><text:tab/></text:p>
      <text:p text:style-name="P642">Prašau išaiškinti gavėjui šias dokumentų įteikimo teisines pasekmes<text:tab/></text:p>
      <text:p text:style-name="P643"><text:span text:style-name="T644"><text:tab/></text:span><text:span text:style-name="T645">(jei nepildoma – išbraukti)</text:span></text:p>
      <text:p text:style-name="P646"><text:tab/>.</text:p>
      <text:p text:style-name="P647">Asmens parašas (juridinio asmens spaudas)<text:s/><text:tab/></text:p>
      <text:p text:style-name="P648"/>
      <text:p text:style-name="P649">DOKUMENTO GAVIMO PAŽYMA</text:p>
      <text:p text:style-name="P650"/>
      <text:p text:style-name="P651">Nurodyti dokumentai<text:s/><text:tab/></text:p>
      <text:p text:style-name="P652">(gavėjo vardas, pavardė, juridinio asmens pavadinimas, kai įteikta kitam, su gavėju susijusiam asmeniui, nurodomas šio asmens vardas, pavardė ir ryšys su gavėju)</text:p>
      <text:p text:style-name="P653"/>
      <text:p text:style-name="P654"><text:span text:style-name="T655">2</text:span><text:span text:style-name="T656">0__ m. _____________ mėn. __d. buvo įteikti / gavėjas nurodytu adresu nerastas / gavėjas atsisakė priimti. <text:s text:c="56"/></text:span><text:span text:style-name="T657">(tai, kas nereikalinga, išbraukti)</text:span></text:p>
      <text:p text:style-name="P658">Žyma apie teisių išaiškinimą.<text:tab/></text:p>
      <text:p text:style-name="P659"><text:span text:style-name="T660"><text:tab/></text:span><text:span text:style-name="T661">(jei nepildoma –<text:s/></text:span><text:span text:style-name="T662">išbraukti)</text:span></text:p>
      <text:p text:style-name="P663">Aš,<text:tab/>,</text:p>
      <text:p text:style-name="P664"><text:span text:style-name="T665"><text:tab/></text:span><text:span text:style-name="T666">(asmens vardas, pavardė, įmonės pavadinimas, dokumentus priėmusio asmens pareigos arba ryšys su gavėju)</text:span></text:p>
      <text:p text:style-name="P667"/>
      <text:p text:style-name="P668">patvirtinu, kad dokumentus gavau / man teisės išaiškintos / atsisakau priimti dokumentus<text:tab/>.</text:p>
      <text:p text:style-name="P669"><text:tab/>(tai, kas nereikalinga, išbraukti)<text:tab/><text:s text:c="6"/><text:s text:c="21"/>(asmens parašas, juridinio asmens spaudas)</text:p>
      <text:p text:style-name="P670"/>
      <text:p text:style-name="P671">Antstolio (antstolio padėjėjo) vardas, pavardė, parašas<text:tab/>.</text:p>
      <text:p text:style-name="P672"/>
      <text:p text:style-name="P673">Antstolio spaudas</text:p>
      <text:p text:style-name="P674"/>
      <text:p text:style-name="P675"><text:span text:style-name="T676">___________________</text:span></text:p>
      <text:p text:style-name="P677">Priedo pakeitimai:</text:p>
      <text:p text:style-name="P678"><text:span text:style-name="T679">Nr.<text:s/></text:span><text:a xlink:href="https://www.e-tar.lt/portal/legalAct.html?documentId=c5da1570eab811ee9f5b8ffa077f9188" office:target-frame-name="_top" xlink:show="replace"><text:span text:style-name="T680">1R-107</text:span></text:a><text:span text:style-name="T681">, 2024-03-25, paskelbta TAR 2024-03-25, i. k. 2024-05326</text:span></text:p>
      <text:p text:style-name="Normal"/>
      <text:p text:style-name="P682">PATVIRTINTA</text:p>
      <text:p text:style-name="P689">Lietuvos Respublikos teisingumo ministro<text:s/></text:p>
      <text:p text:style-name="P690">2002 m. liepos 8 d. įsakymu Nr. 202</text:p>
      <text:p text:style-name="P691">(Lietuvos Respublikos teisingumo ministro<text:s/></text:p>
      <text:p text:style-name="P692">2024 m. kovo 25 d.<text:s/><text:span text:style-name="T693">įsakymo<text:s/></text:span>Nr. 1R-107</text:p>
      <text:p text:style-name="P694">redakcija)</text:p>
      <text:p text:style-name="P695"/>
      <text:p text:style-name="P696"><text:span text:style-name="T697">ASMENŲ ĮRAŠYMO Į ANTSTOLIŲ PADĖJĖJŲ SĄRAŠĄ TVARKOS APRAŠAS</text:span></text:p>
      <text:p text:style-name="P698"/>
      <text:p text:style-name="P699"><text:span text:style-name="T700">1</text:span><text:span text:style-name="T701">. Asmenų įrašymo į antstolių padėjėjų sąrašą tvarkos aprašas (toliau – Aprašas) nustato asmenų, pageidaujančių dirbti antstolių padėjėjais,<text:s/></text:span><text:span text:style-name="T702">dokumentų teikimo, šių asmenų įrašymo į antstolių padėjėjų sąrašą ir išbraukimo iš jo bei šio sąrašo tvarkymo tvarką.</text:span></text:p>
      <text:p text:style-name="P703"><text:span text:style-name="T704">2</text:span><text:span text:style-name="T705">. Asmuo, pageidaujantis vykdyti antstolio padėjėjo veiklą, antstoliui pateikia šiuos dokumentus:</text:span></text:p>
      <text:p text:style-name="P706"><text:span text:style-name="T707">2.1</text:span><text:span text:style-name="T708">. prašymą priimti į darbą antst</text:span><text:span text:style-name="T709">olio padėjėju;</text:span></text:p>
      <text:p text:style-name="P710"><text:span text:style-name="T711">2.2</text:span><text:span text:style-name="T712">. asmens tapatybę patvirtinantį dokumentą;</text:span></text:p>
      <text:p text:style-name="P713"><text:span text:style-name="T714">2.3</text:span><text:span text:style-name="T715">. išsilavinimą liudijantį dokumentą;</text:span></text:p>
      <text:p text:style-name="P716"><text:span text:style-name="T717">2.4</text:span><text:span text:style-name="T718">. darbdavio pažymą apie atleidimo iš darbo priežastis, jeigu asmuo ėjo pareigas, nurodytas Lietuvos Respublikos antstolių įstatymo 5 straips</text:span><text:span text:style-name="T719">nio 5 punkte, ir nuo atleidimo iš šių pareigų nepraėjo 5 metai.</text:span></text:p>
      <text:p text:style-name="P720"><text:span text:style-name="T721">3</text:span><text:span text:style-name="T722">. Antstolis, įvertinęs pateiktus dokumentus, nustatęs, kad asmuo atitinka teisės aktuose antstolio padėjėjui keliamus reikalavimus, ir nusprendęs įdarbinti asmenį antstolio padėjėju, su</text:span><text:span text:style-name="T723">daro su juo darbo sutartį.</text:span></text:p>
      <text:p text:style-name="P724"><text:span text:style-name="T725">4</text:span><text:span text:style-name="T726">.<text:s/></text:span><text:span text:style-name="T727">Antstolis Lietuvos antstolių rūmams</text:span><text:span text:style-name="T728"><text:s/></text:span><text:span text:style-name="T729">pateikia: prašymą įrašyti asmenį į antstolių padėjėjų sąrašą, darbo sutarties dėl darbo antstolio padėjėju kopiją, Aprašo 2 punkte nurodytų dokumentų kopijas. Dokumentų kopijas patvirtin</text:span><text:span text:style-name="T730">a antstolis.</text:span></text:p>
      <text:p text:style-name="P731"><text:span text:style-name="T732">5</text:span><text:span text:style-name="T733">.<text:s/></text:span><text:span text:style-name="T734">Prašymą ir dokumentus Lietuvos antstolių rūmams antstolis gali pateikti asmeniškai, per Nacionalinę elektroninių siuntų pristatymo, naudojant pašto tinklą, informacinę sistemą (E. pristatymo sistema), elektroniniu paštu arba atsiųsti re</text:span><text:span text:style-name="T735">gistruotąja pašto siunta. Prašymas, pateiktas elektroniniu paštu, turi būti pasirašytas elektroniniu parašu.</text:span></text:p>
      <text:p text:style-name="P736"><text:span text:style-name="T737">6</text:span><text:span text:style-name="T738">.<text:s/></text:span><text:span text:style-name="T739">Lietuvos antstolių rūmai, gavę</text:span><text:span text:style-name="T740"><text:s/></text:span><text:span text:style-name="T741">Aprašo 4 punkte nurodytus dokumentus, patikrina duomenis ir informaciją apie asmens teistumą. Antstolio prašy</text:span><text:span text:style-name="T742">mas įrašyti asmenį į antstolių padėjėjų sąrašą turi būti išnagrinėtas ne vėliau kaip per 10 darbo dienų nuo visų Aprašo 4 punkte nurodytų dokumentų Lietuvos antstolių rūmuose</text:span><text:span text:style-name="T743"><text:s/></text:span><text:span text:style-name="T744">gavimo dienos.</text:span></text:p>
      <text:p text:style-name="P745"><text:span text:style-name="T746">7</text:span><text:span text:style-name="T747">.<text:s/></text:span><text:span text:style-name="T748">Asmuo į antstolių padėjėjų sąrašą įrašomas (atsisakoma įraš</text:span><text:span text:style-name="T749">yti) Lietuvos antstolių rūmų prezidiumo pirmininko sprendimu. Šio sprendimo</text:span><text:span text:style-name="T750"><text:s/></text:span><text:span text:style-name="T751">kopija ne vėliau kaip per 5 darbo dienas išsiunčiama antstoliui, kuris pateikė prašymą įrašyti asmenį į antstolių padėjėjų sąrašą, tokiu būdu, kokiu buvo pateiktas prašymas.</text:span></text:p>
      <text:p text:style-name="P752"><text:span text:style-name="T753">8</text:span><text:span text:style-name="T754">.</text:span><text:span text:style-name="T755"><text:s/>Į antstolių padėjėjų sąrašą įrašytam asmeniui suteikiama teisė vykdyti antstolio padėjėjo veiklą.</text:span></text:p>
      <text:p text:style-name="P756"><text:span text:style-name="T757">9</text:span><text:span text:style-name="T758">.<text:s/></text:span><text:span text:style-name="T759">Antstolių padėjėjų sąrašas skelbiamas Lietuvos antstolių rūmų interneto svetainėje (www.antstoliurumai.lt). Antstolių padėjėjų sąraše nurodomi antstol</text:span><text:span text:style-name="T760">io padėjėjo ir antstolio, kurio padėjėju asmuo dirba, vardai ir pavardės.</text:span></text:p>
      <text:p text:style-name="P761"><text:span text:style-name="T762">10</text:span><text:span text:style-name="T763">. T</text:span><text:span text:style-name="T764">eisė vykdyti antstolio padėjėjo veiklą atimama Lietuvos antstolių rūmų prezidiumo pirmininko sprendimu išbraukiant asmenį iš antstolių padėjėjų sąrašo esant Antstolių įstaty</text:span><text:span text:style-name="T765">me nustatytiems pagrindams. Šio sprendimo kopija Aprašo 7 punkte nustatyta tvarka išsiunčiama antstoliui, kurio padėjėju asmuo dirbo.</text:span></text:p>
      <text:p text:style-name="P766"><text:span text:style-name="T767">11</text:span><text:span text:style-name="T768">.<text:s/></text:span><text:span text:style-name="T769">Jeigu teisė vykdyti antstolio padėjėjo veiklą asmeniui turi būti atimta dėl to, kad pasibaigė darbo sutartis dėl<text:s/></text:span><text:span text:style-name="T770">darbo antstolio padėjėju, antstolis, kurio padėjėju asmuo dirbo, ne vėliau kaip per 3 darbo dienas apie tai informuoja Lietuvos antstolių rūmus. Sprendimą dėl asmens išbraukimo iš antstolių padėjėjų sąrašo Lietuvos antstolių rūmų prezidiumo pirmininkas pri</text:span><text:span text:style-name="T771">ima per 5 darbo dienas nuo šiame punkte nurodyto pranešimo gavimo Lietuvos antstolių rūmuose dienos.</text:span></text:p>
      <text:p text:style-name="P772"><text:span text:style-name="T773">12</text:span><text:span text:style-name="T774">. Lietuvos antstolių rūmų prezidiumo pirmininko sprendimas</text:span><text:span text:style-name="T775"><text:s/></text:span><text:span text:style-name="T776">dėl asmens įrašymo į antstolių padėjėjų sąrašą, atsisakymo įrašyti į jį ar išbraukimo iš s</text:span><text:span text:style-name="T777">ąrašo gali būti skundžiamas teismui Lietuvos Respublikos administracinių bylų teisenos įstatymo nustatyta tvarka.</text:span></text:p>
      <text:p text:style-name="P778"/>
      <text:p text:style-name="P779"><text:span text:style-name="T780">_________________</text:span></text:p>
      <text:p text:style-name="P781"/>
      <text:p text:style-name="P782"/>
      <text:p text:style-name="P783"><text:span text:style-name="T784">Pakeitimai:</text:span></text:p>
      <text:p text:style-name="P785"/>
      <text:p text:style-name="P786"><text:span text:style-name="T787">1.</text:span></text:p>
      <text:p text:style-name="P788"><text:span text:style-name="T789">Lietuvos Respublikos teisingumo ministerija, Įsakymas</text:span></text:p>
      <text:p text:style-name="P790"><text:span text:style-name="T791">Nr.<text:s/></text:span><text:a xlink:href="https://www.e-tar.lt/portal/legalAct.html?documentId=TAR.A4CEAE3C3FBD" office:target-frame-name="_top" xlink:show="replace"><text:span text:style-name="T792">270</text:span></text:a><text:span text:style-name="T793">, 2002-10-11, Žin., 2002, Nr. 100-4465 (2002-10-18), i. k. 1022270ISAK00000270</text:span></text:p>
      <text:p text:style-name="P794"><text:span text:style-name="T795">Dėl teisingumo ministro 2002 m. liepos 8 d. įsakymo Nr. 202 „Dėl teisės aktų, numatytų Lietuvo</text:span><text:span text:style-name="T796">s Respublikos antstolių įstatyme bei šio įstatymo įsigaliojimo ir įgyvendinimo įstatyme, patvirtinimo" papildymo</text:span></text:p>
      <text:p text:style-name="P797"/>
      <text:p text:style-name="P798"><text:span text:style-name="T799">2.</text:span></text:p>
      <text:p text:style-name="P800"><text:span text:style-name="T801">Lietuvos Respublikos teisingumo ministerija, Įsakymas</text:span></text:p>
      <text:p text:style-name="P802"><text:span text:style-name="T803">Nr.<text:s/></text:span><text:a xlink:href="https://www.e-tar.lt/portal/legalAct.html?documentId=TAR.605C1D4CE6A9" office:target-frame-name="_top" xlink:show="replace"><text:span text:style-name="T804">1R-205</text:span></text:a><text:span text:style-name="T805">, 2007-05-28, Žin., 2007, Nr. 62-2374 (2007-06-05), i. k. 1072270ISAK001R-205</text:span></text:p>
      <text:p text:style-name="P806"><text:span text:style-name="T807">Dėl Antstolio kvalifikacinio egzamino programos patvirtinimo</text:span></text:p>
      <text:p text:style-name="P808"/>
      <text:p text:style-name="P809"><text:span text:style-name="T810">3.</text:span></text:p>
      <text:p text:style-name="P811"><text:span text:style-name="T812">Lietuvos Respublikos teisingumo ministerija, Įsakymas</text:span></text:p>
      <text:p text:style-name="P813"><text:span text:style-name="T814">Nr.<text:s/></text:span><text:a xlink:href="https://www.e-tar.lt/portal/legalAct.html?documentId=TAR.B09E41E9FEE1" office:target-frame-name="_top" xlink:show="replace"><text:span text:style-name="T815">1R-260</text:span></text:a><text:span text:style-name="T816">, 2009-08-07, Žin., 2009, Nr. 97-4107 (2009-08-13), i. k. 1092270ISAK001R-260</text:span></text:p>
      <text:p text:style-name="P817"><text:span text:style-name="T818">Dėl teisingumo ministro 2002 m. liepos 8 d. įsakymo Nr. 202 „Dėl teisės aktų, numatytų Lietu</text:span><text:span text:style-name="T819">vos Respublikos antstolių įstatyme bei šio įstatymo įsigaliojimo ir įgyvendinimo įstatyme, patvirtinimo" pakeitimo</text:span></text:p>
      <text:p text:style-name="P820"/>
      <text:p text:style-name="P821"><text:span text:style-name="T822">4.</text:span></text:p>
      <text:p text:style-name="P823"><text:span text:style-name="T824">Lietuvos Respublikos teisingumo ministerija, Įsakymas</text:span></text:p>
      <text:p text:style-name="P825"><text:span text:style-name="T826">Nr.<text:s/></text:span><text:a xlink:href="https://www.e-tar.lt/portal/legalAct.html?documentId=TAR.69D4A484EEC1" office:target-frame-name="_top" xlink:show="replace"><text:span text:style-name="T827">1R-319</text:span></text:a><text:span text:style-name="T828">, 2009-10-13, Žin., 2009, Nr. 124-5369 (2009-10-17), i. k. 1092270ISAK001R-319</text:span></text:p>
      <text:p text:style-name="P829"><text:span text:style-name="T830">Dėl teisingumo ministro 2002 m. liepos 8 d. įsakymo Nr. 202 „Dėl teisės aktų, numatytų Lietuvos Respublikos antstolių įstatyme bei šio įstatymo įsigaliojimo ir įgyvendi</text:span><text:span text:style-name="T831">nimo įstatyme, patvirtinimo" pakeitimo</text:span></text:p>
      <text:p text:style-name="P832"/>
      <text:p text:style-name="P833"><text:span text:style-name="T834">5.</text:span></text:p>
      <text:p text:style-name="P835"><text:span text:style-name="T836">Lietuvos Respublikos teisingumo ministerija, Įsakymas</text:span></text:p>
      <text:p text:style-name="P837"><text:span text:style-name="T838">Nr.<text:s/></text:span><text:a xlink:href="https://www.e-tar.lt/portal/legalAct.html?documentId=TAR.40CD7E75B161" office:target-frame-name="_top" xlink:show="replace"><text:span text:style-name="T839">1R-209</text:span></text:a><text:span text:style-name="T840">, 2011-08-25, Žin., 2011, Nr. 106-5034 (2011-08-27), i. k. 1112270I</text:span><text:span text:style-name="T841">SAK001R-209</text:span></text:p>
      <text:p text:style-name="P842"><text:span text:style-name="T843">Dėl teisingumo ministro 2002 m. liepos 8 d. įsakymo Nr. 202 „Dėl teisės aktų, numatytų Lietuvos Respublikos antstolių įstatyme bei šio įstatymo įsigaliojimo ir įgyvendinimo įstatyme, patvirtinimo" pakeitimo</text:span></text:p>
      <text:p text:style-name="P844"/>
      <text:p text:style-name="P845"><text:span text:style-name="T846">6.</text:span></text:p>
      <text:p text:style-name="P847"><text:span text:style-name="T848">Lietuvos Respublikos teisingumo<text:s/></text:span><text:span text:style-name="T849">ministerija, Įsakymas</text:span></text:p>
      <text:p text:style-name="P850"><text:span text:style-name="T851">Nr.<text:s/></text:span><text:a xlink:href="https://www.e-tar.lt/portal/legalAct.html?documentId=TAR.8944056C8156" office:target-frame-name="_top" xlink:show="replace"><text:span text:style-name="T852">1R-9</text:span></text:a><text:span text:style-name="T853">, 2013-01-09, Žin., 2013, Nr. 4-145 (2013-01-12), i. k. 1132270ISAK00001R-9</text:span></text:p>
      <text:p text:style-name="P854"><text:span text:style-name="T855">Dėl teisingumo ministro 2002 m. liepos 8 d. įsakymo Nr. 202 „Dėl tei</text:span><text:span text:style-name="T856">sės aktų, numatytų Lietuvos Respublikos antstolių įstatyme bei šio įstatymo įsigaliojimo ir įgyvendinimo įstatyme, patvirtinimo" pakeitimo</text:span></text:p>
      <text:p text:style-name="P857"/>
      <text:p text:style-name="P858"><text:span text:style-name="T859">7.</text:span></text:p>
      <text:p text:style-name="P860"><text:span text:style-name="T861">Lietuvos Respublikos teisingumo ministerija, Įsakymas</text:span></text:p>
      <text:p text:style-name="P862"><text:span text:style-name="T863">Nr.<text:s/></text:span><text:a xlink:href="https://www.e-tar.lt/portal/legalAct.html?documentId=25fb55d00de111e6bae4eb98746971fa" office:target-frame-name="_top" xlink:show="replace"><text:span text:style-name="T864">1R-146</text:span></text:a><text:span text:style-name="T865">, 2016-04-29, paskelbta TAR 2016-04-29, i. k. 2016-10745</text:span></text:p>
      <text:p text:style-name="P866"><text:span text:style-name="T867">Dėl teisingumo ministro 2002 m. liepos 8 d. įsakymo Nr. 202 „Dėl teisės aktų, numatytų Lietuvos Respublikos antstolių įstatyme bei šio įstatymo įsigal</text:span><text:span text:style-name="T868">iojimo ir įgyvendinimo įstatyme, patvirtinimo“ pakeitimo</text:span></text:p>
      <text:p text:style-name="P869"/>
      <text:p text:style-name="P870"><text:span text:style-name="T871">8.</text:span></text:p>
      <text:p text:style-name="P872"><text:span text:style-name="T873">Lietuvos Respublikos teisingumo ministerija, Įsakymas</text:span></text:p>
      <text:p text:style-name="P874"><text:span text:style-name="T875">Nr.<text:s/></text:span><text:a xlink:href="https://www.e-tar.lt/portal/legalAct.html?documentId=da28e6d0c90211e69dec860c1f4a5372" office:target-frame-name="_top" xlink:show="replace"><text:span text:style-name="T876">1R-328</text:span></text:a><text:span text:style-name="T877">, 2016-12-23, paskelbta TAR<text:s/></text:span><text:span text:style-name="T878">2016-12-23, i. k. 2016-29455</text:span></text:p>
      <text:p text:style-name="P879"><text:span text:style-name="T880">Dėl teisingumo ministro 2002 m. liepos 8 d. įsakymo Nr. 202 „Dėl teisės aktų, numatytų Lietuvos Respublikos antstolių įstatyme bei šio įstatymo įsigaliojimo ir įgyvendinimo įstatyme, patvirtinimo“ pakeitimo</text:span></text:p>
      <text:p text:style-name="P881"/>
      <text:p text:style-name="P882"><text:span text:style-name="T883">9.</text:span></text:p>
      <text:p text:style-name="P884"><text:span text:style-name="T885">Lietuvos Respubl</text:span><text:span text:style-name="T886">ikos teisingumo ministerija, Įsakymas</text:span></text:p>
      <text:p text:style-name="P887"><text:span text:style-name="T888">Nr.<text:s/></text:span><text:a xlink:href="https://www.e-tar.lt/portal/legalAct.html?documentId=be529d70d5bd11e7910a89ac20768b0f" office:target-frame-name="_top" xlink:show="replace"><text:span text:style-name="T889">1R-298</text:span></text:a><text:span text:style-name="T890">, 2017-11-30, paskelbta TAR 2017-11-30, i. k. 2017-19124</text:span></text:p>
      <text:p text:style-name="P891"><text:span text:style-name="T892">Dėl teisingumo ministro 2002 m. liepos 8 d. įsakymo N</text:span><text:span text:style-name="T893">r. 202 „Dėl teisės aktų, numatytų Lietuvos Respublikos antstolių įstatyme bei šio įstatymo įsigaliojimo ir įgyvendinimo įstatyme, patvirtinimo“ pakeitimo</text:span></text:p>
      <text:p text:style-name="P894"/>
      <text:p text:style-name="P895"><text:span text:style-name="T896">10.</text:span></text:p>
      <text:p text:style-name="P897"><text:span text:style-name="T898">Lietuvos Respublikos teisingumo ministerija, Įsakymas</text:span></text:p>
      <text:p text:style-name="P899"><text:span text:style-name="T900">Nr.<text:s/></text:span><text:a xlink:href="https://www.e-tar.lt/portal/legalAct.html?documentId=3af33dc0c64711ec8d9390588bf2de65" office:target-frame-name="_top" xlink:show="replace"><text:span text:style-name="T901">1R-178</text:span></text:a><text:span text:style-name="T902">, 2022-04-27, paskelbta TAR 2022-04-27, i. k. 2022-08607</text:span></text:p>
      <text:p text:style-name="P903"><text:span text:style-name="T904">Dėl teisingumo ministro 2002 m. liepos 8 d. įsakymo Nr. 202 „Dėl teisės aktų, numatytų Lietuvos Respublikos antstolių įstatyme bei šio</text:span><text:span text:style-name="T905"><text:s/>įstatymo įsigaliojimo ir įgyvendinimo įstatyme, patvirtinimo“ pakeitimo</text:span></text:p>
      <text:p text:style-name="P906"/>
      <text:p text:style-name="P907"><text:span text:style-name="T908">11.</text:span></text:p>
      <text:p text:style-name="P909"><text:span text:style-name="T910">Lietuvos Respublikos teisingumo ministerija, Įsakymas</text:span></text:p>
      <text:p text:style-name="P911"><text:span text:style-name="T912">Nr.<text:s/></text:span><text:a xlink:href="https://www.e-tar.lt/portal/legalAct.html?documentId=89214e509a9511eea5a28c81c82193a8" office:target-frame-name="_top" xlink:show="replace"><text:span text:style-name="T913">1R-376</text:span></text:a><text:span text:style-name="T914">, 2023-12-14,<text:s/></text:span><text:span text:style-name="T915">paskelbta TAR 2023-12-14, i. k. 2023-24227</text:span></text:p>
      <text:p text:style-name="P916"><text:span text:style-name="T917">Dėl teisingumo ministro 2002 m. liepos 8 d. įsakymo Nr. 202 „Dėl teisės aktų, numatytų Lietuvos Respublikos antstolių įstatyme bei šio įstatymo įsigaliojimo ir įgyvendinimo įstatyme, patvirtinimo“ pakeitimo</text:span></text:p>
      <text:p text:style-name="P918"/>
      <text:p text:style-name="P919"><text:span text:style-name="T920">12.</text:span></text:p>
      <text:p text:style-name="P921"><text:span text:style-name="T922">L</text:span><text:span text:style-name="T923">ietuvos Respublikos teisingumo ministerija, Įsakymas</text:span></text:p>
      <text:p text:style-name="P924"><text:span text:style-name="T925">Nr.<text:s/></text:span><text:a xlink:href="https://www.e-tar.lt/portal/legalAct.html?documentId=c5da1570eab811ee9f5b8ffa077f9188" office:target-frame-name="_top" xlink:show="replace"><text:span text:style-name="T926">1R-107</text:span></text:a><text:span text:style-name="T927">, 2024-03-25, paskelbta TAR 2024-03-25, i. k. 2024-05326</text:span></text:p>
      <text:p text:style-name="P928"><text:span text:style-name="T929">Dėl teisingumo ministro 2002 m. liepos</text:span><text:span text:style-name="T930"><text:s/>8 d. įsakymo Nr. 202 „Dėl teisės aktų, numatytų Lietuvos Respublikos antstolių įstatyme bei šio įstatymo įsigaliojimo ir įgyvendinimo įstatyme, patvirtinimo“ pakeitimo</text:span></text:p>
      <text:p text:style-name="P931"/>
      <text:p text:style-name="P932"><text:span text:style-name="T933">13.</text:span></text:p>
      <text:p text:style-name="P934"><text:span text:style-name="T935">Lietuvos Respublikos teisingumo ministerija, Įsakymas</text:span></text:p>
      <text:p text:style-name="P936"><text:span text:style-name="T937">Nr.<text:s/></text:span><text:a xlink:href="https://www.e-tar.lt/portal/legalAct.html?documentId=7af25464775211efabdbb4a1fc8b0b63" office:target-frame-name="_top" xlink:show="replace"><text:span text:style-name="T938">1R-252</text:span></text:a><text:span text:style-name="T939">, 2024-09-20, paskelbta TAR 2024-09-20, i. k. 2024-16509</text:span></text:p>
      <text:p text:style-name="P940"><text:span text:style-name="T941">Dėl teisingumo ministro 2002 m. liepos 8 d. įsakymo Nr. 202 „Dėl teisės aktų, numatytų Lietuvos Respublikos antstolių į</text:span><text:span text:style-name="T942">statyme bei šio įstatymo įsigaliojimo ir įgyvendinimo įstatyme, patvirtinimo“ pakeiti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03" style:parent-style-name="DefaultParagraphFont" style:family="text">
      <style:text-properties style:font-name="Aptos" style:font-name-asian="Aptos" style:letter-kerning="true" fo:font-size="11pt" style:font-size-asian="11pt" style:font-size-complex="11pt"/>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14" style:parent-style-name="DefaultParagraphFont" style:family="text">
      <style:text-properties style:font-name="Aptos" style:font-name-asian="Aptos" style:letter-kerning="true" fo:font-size="11pt" style:font-size-asian="11pt" style:font-size-complex="11pt"/>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84" style:parent-style-name="DefaultParagraphFont" style:family="text">
      <style:text-properties style:font-name="Aptos" style:font-name-asian="Aptos" style:letter-kerning="true" fo:font-size="11pt" style:font-size-asian="11pt" style:font-size-complex="11pt"/>
    </style:style>
    <style:style style:name="P685"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686"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687"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688"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office:automatic-styles>
  <office:master-styles>
    <style:master-page style:name="MP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header>
        <text:p text:style-name="P502"><text:span text:style-name="T503"><text:page-number text:fixed="false">2</text:page-number></text:span></text:p>
        <text:p text:style-name="P504"/>
      </style:header>
      <style:footer>
        <text:p text:style-name="P505"/>
      </style:footer>
    </style:master-page>
    <style:master-page style:next-style-name="MP3" style:name="MPF3" style:page-layout-name="PL3">
      <style:header>
        <text:p text:style-name="P506"/>
      </style:header>
      <style:footer>
        <text:p text:style-name="P507"/>
      </style:footer>
    </style:master-page>
    <style:master-page style:name="MP4" style:page-layout-name="PL4">
      <style:header>
        <text:p text:style-name="P613"><text:span text:style-name="T614"><text:page-number text:fixed="false">2</text:page-number></text:span></text:p>
        <text:p text:style-name="P615"/>
      </style:header>
      <style:footer>
        <text:p text:style-name="P616"/>
      </style:footer>
    </style:master-page>
    <style:master-page style:next-style-name="MP4" style:name="MPF4" style:page-layout-name="PL4">
      <style:header>
        <text:p text:style-name="P617"/>
      </style:header>
      <style:footer>
        <text:p text:style-name="P618"/>
      </style:footer>
    </style:master-page>
    <style:master-page style:name="MP5" style:page-layout-name="PL5">
      <style:header>
        <text:p text:style-name="P683"><text:span text:style-name="T684"><text:page-number text:fixed="false">2</text:page-number></text:span></text:p>
        <text:p text:style-name="P685"/>
      </style:header>
      <style:footer>
        <text:p text:style-name="P686"/>
      </style:footer>
    </style:master-page>
    <style:master-page style:next-style-name="MP5" style:name="MPF5" style:page-layout-name="PL5">
      <style:header>
        <text:p text:style-name="P687"/>
      </style:header>
      <style:footer>
        <text:p text:style-name="P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23T07:46:00Z</meta:creation-date>
    <dc:date>2024-09-23T07:46:00Z</dc:date>
    <meta:template xlink:href="Normal.dotm" xlink:type="simple"/>
    <meta:editing-cycles>2</meta:editing-cycles>
    <meta:editing-duration>PT0S</meta:editing-duration>
    <meta:document-statistic meta:page-count="5" meta:paragraph-count="400" meta:word-count="4424" meta:character-count="34860" meta:row-count="856" meta:non-whitespace-character-count="30836"/>
  </office:meta>
</office:document-meta>
</file>