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color="#000000" style:language-asian="lt" style:country-asian="LT"/>
    </style:style>
    <style:style style:name="P22" style:parent-style-name="Normal" style:family="paragraph">
      <style:paragraph-properties fo:text-align="center" fo:line-height="115%"/>
      <style:text-properties fo:color="#000000"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line-height="115%" fo:margin-left="3.9375in">
        <style:tab-stops/>
      </style:paragraph-properties>
    </style:style>
    <style:style style:name="P43" style:parent-style-name="Normal" style:family="paragraph">
      <style:paragraph-properties fo:line-height="115%" fo:margin-left="3.9375in">
        <style:tab-stops/>
      </style:paragraph-properties>
      <style:text-properties style:font-size-complex="12pt"/>
    </style:style>
    <style:style style:name="P44" style:parent-style-name="Normal" style:family="paragraph">
      <style:paragraph-properties fo:line-height="115%" fo:margin-left="3.9375in">
        <style:tab-stops/>
      </style:paragraph-properties>
      <style:text-properties style:font-size-complex="12pt"/>
    </style:style>
    <style:style style:name="P45" style:parent-style-name="Normal" style:family="paragraph">
      <style:paragraph-properties fo:line-height="115%" fo:margin-left="3.9375in">
        <style:tab-stops/>
      </style:paragraph-properties>
      <style:text-properties style:font-size-complex="12pt"/>
    </style:style>
    <style:style style:name="P46" style:parent-style-name="Normal" style:family="paragraph">
      <style:paragraph-properties fo:line-height="115%" fo:margin-left="3.937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style:font-name-asian="Arial" fo:font-weight="bold" style:font-weight-asian="bold" style:letter-kerning="true" style:font-size-complex="12pt" style:language-asian="ar" style:country-asian="SA"/>
    </style:style>
    <style:style style:name="T51" style:parent-style-name="DefaultParagraphFont" style:family="text">
      <style:text-properties style:font-name-asian="Arial" fo:font-weight="bold" style:font-weight-asian="bold" style:letter-kerning="true" style:font-size-complex="12pt" style:language-asian="ar" style:country-asian="SA"/>
    </style:style>
    <style:style style:name="P52"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style:font-name-asian="Arial" fo:font-weight="bold" style:font-weight-asian="bold" style:font-size-complex="12pt" style:language-asian="ar" style:country-asian="SA"/>
    </style:style>
    <style:style style:name="T55" style:parent-style-name="DefaultParagraphFont" style:family="text">
      <style:text-properties style:font-name-asian="Arial" fo:font-weight="bold" style:font-weight-asian="bold" style:font-size-complex="12pt" style:language-asian="ar" style:country-asian="SA"/>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style:font-name-asian="Arial" fo:font-weight="bold" style:font-weight-asian="bold" fo:text-transform="uppercase" style:font-size-complex="12pt" style:language-asian="ar" style:country-asian="SA"/>
    </style:style>
    <style:style style:name="P58" style:parent-style-name="Normal" style:family="paragraph">
      <style:paragraph-properties fo:text-align="justify" fo:line-height="115%"/>
      <style:text-properties style:font-name-asian="Arial" style:text-position="-8.3% 100%" style:font-size-complex="12pt" style:language-asian="ar" style:country-asian="SA" fo:hyphenate="false"/>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name-asian="Arial" style:font-size-complex="12pt" style:language-asian="ar" style:country-asian="SA"/>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P65" style:parent-style-name="Normal" style:family="paragraph">
      <style:paragraph-properties fo:text-align="justify" fo:line-height="115%" fo:text-indent="0.4923in"/>
      <style:text-properties fo:hyphenate="false"/>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size-complex="12pt" style:language-asian="ar" style:country-asian="SA"/>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fo:color="#000000"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P75" style:parent-style-name="Normal" style:family="paragraph">
      <style:paragraph-properties fo:text-align="justify" fo:line-height="115%" fo:text-indent="0.4923in"/>
      <style:text-properties fo:hyphenate="false"/>
    </style:style>
    <style:style style:name="T76" style:parent-style-name="DefaultParagraphFont" style:family="text">
      <style:text-properties style:font-name-asian="Arial" fo:color="#000000" style:font-size-complex="12pt" style:language-asian="ar" style:country-asian="SA"/>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style:font-name-asian="Arial" style:font-size-complex="12pt" style:language-asian="ar" style:country-asian="SA"/>
    </style:style>
    <style:style style:name="P81" style:parent-style-name="Normal" style:family="paragraph">
      <style:paragraph-properties fo:text-align="justify" fo:line-height="115%" fo:text-indent="0.4923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Arial" fo:font-weight="bold" style:font-weight-asian="bold" style:font-size-complex="12pt" style:language-asian="ar" style:country-asian="SA"/>
    </style:style>
    <style:style style:name="T84" style:parent-style-name="DefaultParagraphFont" style:family="text">
      <style:text-properties style:font-name-asian="Arial"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Arial" fo:font-weight="bold" style:font-weight-asian="bold" fo:text-transform="uppercase" style:font-size-complex="12pt" style:language-asian="ar" style:country-asian="SA"/>
    </style:style>
    <style:style style:name="P87"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TimesLT" style:font-name-asian="Arial" fo:font-size="10pt" style:font-size-asian="10pt" fo:language="en" fo:country="US"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TimesLT" style:font-name-asian="Arial" fo:font-size="10pt" style:font-size-asian="10pt" fo:language="en" fo:country="US"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fo:color="#000000"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fo:color="#000000"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style:font-name-asian="Arial" fo:color="#000000" style:font-size-complex="12pt" style:language-asian="ar" style:country-asian="SA"/>
    </style:style>
    <style:style style:name="T124" style:parent-style-name="DefaultParagraphFont" style:family="text">
      <style:text-properties style:font-name-asian="Arial" fo:color="#000000"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P143" style:parent-style-name="Normal" style:family="paragraph">
      <style:paragraph-properties fo:widows="0" fo:orphans="0" fo:text-align="justify" fo:line-height="115%" fo:text-indent="0.4923in"/>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P146" style:parent-style-name="Normal" style:family="paragraph">
      <style:paragraph-properties fo:text-align="justify" fo:margin-bottom="0.1388in" fo:line-height="115%" fo:text-indent="0.4923in"/>
      <style:text-properties fo:hyphenate="false"/>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line-height="115%" fo:text-indent="0.4923in"/>
      <style:text-properties fo:hyphenate="false"/>
    </style:style>
    <style:style style:name="P151" style:parent-style-name="Normal" style:family="paragraph">
      <style:paragraph-properties fo:text-align="center" fo:line-height="115%"/>
      <style:text-properties fo:hyphenate="false"/>
    </style:style>
    <style:style style:name="T152" style:parent-style-name="DefaultParagraphFont" style:family="text">
      <style:text-properties style:font-name-asian="Arial" fo:font-weight="bold" style:font-weight-asian="bold" style:font-size-complex="12pt" style:language-asian="ar" style:country-asian="SA"/>
    </style:style>
    <style:style style:name="T153" style:parent-style-name="DefaultParagraphFont" style:family="text">
      <style:text-properties style:font-name-asian="Arial" fo:font-weight="bold" style:font-weight-asian="bold"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Arial" fo:font-weight="bold" style:font-weight-asian="bold" fo:text-transform="uppercase" style:font-size-complex="12pt" style:language-asian="ar" style:country-asian="SA"/>
    </style:style>
    <style:style style:name="P156" style:parent-style-name="Normal" style:family="paragraph">
      <style:paragraph-properties fo:text-align="center" fo:line-height="115%" fo:text-indent="0.4923in"/>
      <style:text-properties style:font-name-asian="Arial" style:font-size-complex="12pt" style:language-asian="ar" style:country-asian="SA" fo:hyphenate="false"/>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style:font-name-asian="Arial" style:font-size-complex="12pt" style:language-asian="ar" style:country-asian="SA"/>
    </style:style>
    <style:style style:name="T162" style:parent-style-name="DefaultParagraphFont" style:family="text">
      <style:text-properties style:font-name-asian="Arial" style:font-size-complex="12pt" style:language-asian="ar" style:country-asian="SA"/>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line-height="115%" fo:text-indent="0.4923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fo:line-height="115%" fo:text-indent="0.4923in"/>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align="justify" fo:line-height="115%" fo:text-indent="0.4923in"/>
      <style:text-properties fo:hyphenate="false"/>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P178" style:parent-style-name="Normal" style:family="paragraph">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Arial" fo:font-weight="bold" style:font-weight-asian="bold" style:letter-kerning="true" style:font-size-complex="12pt" style:language-asian="ar" style:country-asian="SA"/>
    </style:style>
    <style:style style:name="T181" style:parent-style-name="DefaultParagraphFont" style:family="text">
      <style:text-properties style:font-name-asian="Arial" fo:font-weight="bold" style:font-weight-asian="bold" style:letter-kerning="true" style:font-size-complex="12pt" style:language-asian="ar" style:country-asian="SA"/>
    </style:style>
    <style:style style:name="P182" style:parent-style-name="Normal" style:family="paragraph">
      <style:paragraph-properties fo:text-align="center" fo:text-indent="0.4923in"/>
      <style:text-properties fo:hyphenate="false"/>
    </style:style>
    <style:style style:name="T183"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84" style:parent-style-name="Normal" style:family="paragraph">
      <style:paragraph-properties fo:text-align="justify" fo:line-height="115%" fo:text-indent="0.5in"/>
      <style:text-properties style:font-name-asian="Arial" style:font-size-complex="12pt" style:language-asian="ar" style:country-asian="SA"/>
    </style:style>
    <style:style style:name="P185" style:parent-style-name="Normal" style:family="paragraph">
      <style:paragraph-properties fo:text-align="justify" fo:line-height="115%" fo:text-indent="0.4923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fo:color="#000000" style:font-size-complex="12pt" style:language-asian="ar" style:country-asian="SA"/>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style:font-size-complex="12pt" style:language-asian="ar" style:country-asian="SA"/>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Arial" style:font-size-complex="12pt" style:language-asian="ar" style:country-asian="SA"/>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Arial" fo:font-weight="bold" style:font-weight-asian="bold" style:letter-kerning="true" style:font-size-complex="12pt" style:language-asian="ar" style:country-asian="SA"/>
    </style:style>
    <style:style style:name="T238" style:parent-style-name="DefaultParagraphFont" style:family="text">
      <style:text-properties style:font-name-asian="Arial" fo:font-weight="bold" style:font-weight-asian="bold" style:letter-kerning="true"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241" style:parent-style-name="Normal" style:family="paragraph">
      <style:paragraph-properties fo:text-align="justify" fo:line-height="115%"/>
      <style:text-properties style:font-name-asian="Arial" style:font-size-complex="12pt" style:language-asian="ar" style:country-asian="SA"/>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Arial"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Arial" fo:font-weight="bold" style:font-weight-asian="bold" style:letter-kerning="true" style:font-size-complex="12pt" style:language-asian="ar" style:country-asian="SA"/>
    </style:style>
    <style:style style:name="T307" style:parent-style-name="DefaultParagraphFont" style:family="text">
      <style:text-properties style:font-name-asian="Arial" fo:font-weight="bold" style:font-weight-asian="bold" style:letter-kerning="true" style:font-size-complex="12pt" style:language-asian="ar" style:country-asian="SA"/>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310" style:parent-style-name="Normal" style:family="paragraph">
      <style:paragraph-properties fo:text-align="justify" fo:text-indent="0.4923in"/>
      <style:text-properties style:font-name-asian="Arial" style:font-size-complex="12pt" style:language-asian="ar" style:country-asian="SA" fo:hyphenate="false"/>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name-asian="Arial"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23" style:parent-style-name="Normal" style:family="paragraph">
      <style:paragraph-properties fo:break-before="page"/>
    </style:style>
    <style:style style:name="P32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32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31" style:parent-style-name="Normal" style:family="paragraph">
      <style:paragraph-properties fo:text-align="center" style:vertical-align="middle"/>
      <style:text-properties fo:color="#000000" style:font-size-complex="12pt" style:language-asian="lt" style:country-asian="LT" fo:hyphenate="false"/>
    </style:style>
    <style:style style:name="P332" style:parent-style-name="Normal" style:family="paragraph">
      <style:paragraph-properties fo:text-align="center" style:vertical-align="middle"/>
      <style:text-properties fo:color="#000000" style:font-size-complex="12pt" style:language-asian="lt" style:country-asian="LT" fo:hyphenate="false"/>
    </style:style>
    <style:style style:name="P33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4" style:parent-style-name="Normal" style:family="paragraph">
      <style:paragraph-properties fo:text-align="center" style:vertical-align="middle"/>
      <style:text-properties fo:color="#000000" style:font-size-complex="12pt" style:language-asian="lt" style:country-asian="LT" fo:hyphenate="false"/>
    </style:style>
    <style:style style:name="P335" style:parent-style-name="Normal" style:family="paragraph">
      <style:paragraph-properties fo:text-align="center" style:vertical-align="middle"/>
      <style:text-properties fo:color="#000000" style:font-size-complex="12pt" style:language-asian="lt" style:country-asian="LT" fo:hyphenate="false"/>
    </style:style>
    <style:style style:name="P336"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3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338"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339" style:parent-style-name="Normal" style:family="paragraph">
      <style:paragraph-properties fo:text-align="justify" style:vertical-align="middle"/>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style:vertical-align="middle"/>
      <style:text-properties fo:color="#000000" style:font-size-complex="12pt" style:language-asian="lt" style:country-asian="LT" fo:hyphenate="false"/>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P34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46" style:parent-style-name="Normal" style:family="paragraph">
      <style:paragraph-properties fo:text-align="center" style:vertical-align="middle"/>
      <style:text-properties fo:color="#000000" style:font-size-complex="12pt" style:language-asian="lt" style:country-asian="LT" fo:hyphenate="false"/>
    </style:style>
    <style:style style:name="P347"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348" style:parent-style-name="Normal" style:family="paragraph">
      <style:paragraph-properties fo:text-align="center" style:vertical-align="middle"/>
      <style:text-properties fo:color="#000000" style:font-size-complex="12pt" style:language-asian="lt" style:country-asian="LT" fo:hyphenate="false"/>
    </style:style>
    <style:style style:name="P349"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35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51" style:parent-style-name="Normal" style:family="paragraph">
      <style:paragraph-properties fo:text-align="justify" style:vertical-align="middle" fo:text-indent="0.689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6895in"/>
      <style:text-properties fo:hyphenate="false"/>
    </style:style>
    <style:style style:name="T359" style:parent-style-name="DefaultParagraphFont" style:family="text">
      <style:text-properties style:font-name="Segoe UI Symbol" fo:color="#000000" style:font-size-complex="12pt" style:language-asian="lt" style:country-asian="LT"/>
    </style:style>
    <style:style style:name="T360" style:parent-style-name="DefaultParagraphFont" style:family="text">
      <style:text-properties style:font-name="Wingdings 2"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6895in"/>
      <style:text-properties fo:hyphenate="false"/>
    </style:style>
    <style:style style:name="T363" style:parent-style-name="DefaultParagraphFont" style:family="text">
      <style:text-properties style:font-name="Segoe UI Symbol" fo:color="#000000" style:font-size-complex="12pt" style:language-asian="lt" style:country-asian="LT"/>
    </style:style>
    <style:style style:name="T364" style:parent-style-name="DefaultParagraphFont" style:family="text">
      <style:text-properties style:font-name="Wingdings 2"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6895in"/>
      <style:text-properties fo:hyphenate="false"/>
    </style:style>
    <style:style style:name="T367" style:parent-style-name="DefaultParagraphFont" style:family="text">
      <style:text-properties style:font-name="Segoe UI Symbol" fo:color="#000000" style:font-size-complex="12pt" style:language-asian="lt" style:country-asian="LT"/>
    </style:style>
    <style:style style:name="T368" style:parent-style-name="DefaultParagraphFont" style:family="text">
      <style:text-properties style:font-name="Wingdings 2"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689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line-height="115%" fo:text-indent="0.6895in"/>
      <style:text-properties style:font-name="Calibri" fo:font-size="11pt" style:font-size-asian="11pt" style:font-size-complex="11pt" style:language-asian="lt" style:country-asian="LT"/>
    </style:style>
    <style:style style:name="P376" style:parent-style-name="Normal" style:family="paragraph">
      <style:paragraph-properties fo:text-align="justify" style:vertical-align="middle" fo:text-indent="0.689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689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689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92" style:parent-style-name="DefaultParagraphFont" style:family="text">
      <style:text-properties style:font-name="Segoe UI Symbol" fo:color="#000000" style:font-size-complex="12pt" style:language-asian="lt" style:country-asian="LT"/>
    </style:style>
    <style:style style:name="T393" style:parent-style-name="DefaultParagraphFont" style:family="text">
      <style:text-properties style:font-name="Wingdings 2"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97" style:parent-style-name="DefaultParagraphFont" style:family="text">
      <style:text-properties style:font-name="Segoe UI Symbol" fo:color="#000000" style:font-size-complex="12pt" style:language-asian="lt" style:country-asian="LT"/>
    </style:style>
    <style:style style:name="T398" style:parent-style-name="DefaultParagraphFont" style:family="text">
      <style:text-properties style:font-name="Wingdings 2"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6895in"/>
      <style:text-properties fo:hyphenate="false"/>
    </style:style>
    <style:style style:name="T401" style:parent-style-name="DefaultParagraphFont" style:family="text">
      <style:text-properties style:font-name="Segoe UI Symbol" fo:color="#000000" style:font-size-complex="12pt" style:language-asian="lt" style:country-asian="LT"/>
    </style:style>
    <style:style style:name="T402" style:parent-style-name="DefaultParagraphFont" style:family="text">
      <style:text-properties style:font-name="Wingdings 2"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689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412" style:parent-style-name="Normal" style:family="paragraph">
      <style:paragraph-properties fo:text-align="justify" style:vertical-align="middle" fo:text-indent="0.6895in"/>
      <style:text-properties fo:color="#000000" style:font-size-complex="12pt" style:language-asian="lt" style:country-asian="LT" fo:hyphenate="false"/>
    </style:style>
    <style:style style:name="P413" style:parent-style-name="Normal" style:family="paragraph">
      <style:paragraph-properties fo:text-align="justify" style:vertical-align="middle" fo:margin-left="0.6895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style:vertical-align="middle" fo:margin-left="0.8861in" fo:text-indent="-0.4194in">
        <style:tab-stops/>
      </style:paragraph-properties>
      <style:text-properties fo:hyphenate="false"/>
    </style:style>
    <style:style style:name="T415" style:parent-style-name="DefaultParagraphFont" style:family="text">
      <style:text-properties style:font-name="Segoe UI Symbol" fo:color="#000000" style:font-size-complex="12pt" style:language-asian="lt" style:country-asian="LT"/>
    </style:style>
    <style:style style:name="T416" style:parent-style-name="DefaultParagraphFont" style:family="text">
      <style:text-properties style:font-name="Wingdings 2"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margin-left="0.8861in" fo:text-indent="-0.4194in">
        <style:tab-stops/>
      </style:paragraph-properties>
      <style:text-properties fo:hyphenate="false"/>
    </style:style>
    <style:style style:name="T422" style:parent-style-name="DefaultParagraphFont" style:family="text">
      <style:text-properties style:font-name="Segoe UI Symbol" fo:color="#000000" style:font-size-complex="12pt" style:language-asian="lt" style:country-asian="LT"/>
    </style:style>
    <style:style style:name="T423" style:parent-style-name="DefaultParagraphFont" style:family="text">
      <style:text-properties style:font-name="Wingdings 2"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middle" fo:margin-left="0.8861in" fo:text-indent="-0.4194in">
        <style:tab-stops/>
      </style:paragraph-properties>
      <style:text-properties fo:hyphenate="false"/>
    </style:style>
    <style:style style:name="T431" style:parent-style-name="DefaultParagraphFont" style:family="text">
      <style:text-properties style:font-name="Segoe UI Symbol" fo:color="#000000" style:font-size-complex="12pt" style:language-asian="lt" style:country-asian="LT"/>
    </style:style>
    <style:style style:name="T432" style:parent-style-name="DefaultParagraphFont" style:family="text">
      <style:text-properties style:font-name="Wingdings 2"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margin-left="0.8861in" fo:text-indent="-0.4194in">
        <style:tab-stops/>
      </style:paragraph-properties>
      <style:text-properties fo:hyphenate="false"/>
    </style:style>
    <style:style style:name="T436" style:parent-style-name="DefaultParagraphFont" style:family="text">
      <style:text-properties style:font-name="Segoe UI Symbol" fo:color="#000000" style:font-size-complex="12pt" style:language-asian="lt" style:country-asian="LT"/>
    </style:style>
    <style:style style:name="T437" style:parent-style-name="DefaultParagraphFont" style:family="text">
      <style:text-properties style:font-name="Wingdings 2"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margin-left="0.8861in" fo:text-indent="-0.4194in">
        <style:tab-stops/>
      </style:paragraph-properties>
      <style:text-properties fo:hyphenate="false"/>
    </style:style>
    <style:style style:name="T441" style:parent-style-name="DefaultParagraphFont" style:family="text">
      <style:text-properties style:font-name="Segoe UI Symbol" fo:color="#000000" style:font-size-complex="12pt" style:language-asian="lt" style:country-asian="LT"/>
    </style:style>
    <style:style style:name="T442" style:parent-style-name="DefaultParagraphFont" style:family="text">
      <style:text-properties style:font-name="Wingdings 2"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margin-left="0.8861in" fo:text-indent="-0.4194in">
        <style:tab-stops/>
      </style:paragraph-properties>
      <style:text-properties fo:hyphenate="false"/>
    </style:style>
    <style:style style:name="T449" style:parent-style-name="DefaultParagraphFont" style:family="text">
      <style:text-properties style:font-name="Segoe UI Symbol" fo:color="#000000" style:font-size-complex="12pt" style:language-asian="lt" style:country-asian="LT"/>
    </style:style>
    <style:style style:name="T450" style:parent-style-name="DefaultParagraphFont" style:family="text">
      <style:text-properties style:font-name="Wingdings 2"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5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59" style:parent-style-name="Normal" style:family="paragraph">
      <style:paragraph-properties fo:text-align="justify" style:vertical-align="middle"/>
      <style:text-properties fo:color="#000000" style:font-size-complex="12pt" style:language-asian="lt" style:country-asian="LT" fo:hyphenate="false"/>
    </style:style>
    <style:style style:name="P460"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461"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462" style:parent-style-name="Normal" style:family="paragraph">
      <style:paragraph-properties fo:text-align="justify" style:vertical-align="middle" fo:text-indent="0.043in"/>
      <style:text-properties fo:hyphenate="fals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7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7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79" style:parent-style-name="Normal" style:family="paragraph">
      <style:paragraph-properties fo:text-align="center" style:vertical-align="middle"/>
      <style:text-properties fo:color="#000000" style:font-size-complex="12pt" style:language-asian="lt" style:country-asian="LT" fo:hyphenate="false"/>
    </style:style>
    <style:style style:name="P480" style:parent-style-name="Normal" style:family="paragraph">
      <style:paragraph-properties fo:text-align="center" style:vertical-align="middle"/>
      <style:text-properties fo:color="#000000" style:font-size-complex="12pt" style:language-asian="lt" style:country-asian="LT" fo:hyphenate="false"/>
    </style:style>
    <style:style style:name="P4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82" style:parent-style-name="Normal" style:family="paragraph">
      <style:paragraph-properties fo:text-align="center" style:vertical-align="middle"/>
      <style:text-properties fo:color="#000000" style:font-size-complex="12pt" style:language-asian="lt" style:country-asian="LT" fo:hyphenate="false"/>
    </style:style>
    <style:style style:name="P483" style:parent-style-name="Normal" style:family="paragraph">
      <style:paragraph-properties fo:text-align="center" style:vertical-align="middle"/>
      <style:text-properties fo:color="#000000" style:font-size-complex="12pt" style:language-asian="lt" style:country-asian="LT" fo:hyphenate="false"/>
    </style:style>
    <style:style style:name="P484"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85"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486"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487" style:parent-style-name="Normal" style:family="paragraph">
      <style:paragraph-properties fo:text-align="justify" style:vertical-align="middle"/>
      <style:text-properties fo:hyphenate="false"/>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style:vertical-align="middle"/>
      <style:text-properties fo:color="#000000" style:font-size-complex="12pt" style:language-asian="lt" style:country-asian="LT" fo:hyphenate="false"/>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P492" style:parent-style-name="Normal" style:family="paragraph">
      <style:paragraph-properties fo:text-align="justify" style:vertical-align="middle"/>
      <style:text-properties fo:color="#000000" style:font-size-complex="12pt" style:language-asian="lt" style:country-asian="LT" fo:hyphenate="false"/>
    </style:style>
    <style:style style:name="P49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96" style:parent-style-name="Normal" style:family="paragraph">
      <style:paragraph-properties fo:text-align="center" style:vertical-align="middle"/>
      <style:text-properties fo:color="#000000" style:font-size-complex="12pt" style:language-asian="lt" style:country-asian="LT" fo:hyphenate="false"/>
    </style:style>
    <style:style style:name="P497"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498" style:parent-style-name="Normal" style:family="paragraph">
      <style:paragraph-properties fo:text-align="center" style:vertical-align="middle"/>
      <style:text-properties fo:color="#000000" style:font-size-complex="12pt" style:language-asian="lt" style:country-asian="LT" fo:hyphenate="false"/>
    </style:style>
    <style:style style:name="P499"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5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01" style:parent-style-name="Normal" style:family="paragraph">
      <style:paragraph-properties fo:text-align="justify" style:vertical-align="middle" fo:text-indent="0.689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689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vertical-align="middle" fo:text-indent="0.6895in"/>
      <style:text-properties fo:hyphenate="false"/>
    </style:style>
    <style:style style:name="T513" style:parent-style-name="DefaultParagraphFont" style:family="text">
      <style:text-properties style:font-name="Segoe UI Symbol" fo:color="#000000" style:font-size-complex="12pt" style:language-asian="lt" style:country-asian="LT"/>
    </style:style>
    <style:style style:name="T514" style:parent-style-name="DefaultParagraphFont" style:family="text">
      <style:text-properties style:font-name="Wingdings 2"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P517" style:parent-style-name="Normal" style:family="paragraph">
      <style:paragraph-properties style:vertical-align="middle"/>
      <style:text-properties fo:color="#000000" style:font-size-complex="12pt" style:language-asian="lt" style:country-asian="LT" fo:hyphenate="false"/>
    </style:style>
    <style:style style:name="P518" style:parent-style-name="Normal" style:family="paragraph">
      <style:paragraph-properties style:vertical-align="middle"/>
      <style:text-properties fo:color="#000000" style:font-size-complex="12pt" style:language-asian="lt" style:country-asian="LT" fo:hyphenate="false"/>
    </style:style>
    <style:style style:name="P519" style:parent-style-name="Normal" style:family="paragraph">
      <style:paragraph-properties fo:text-align="justify" style:vertical-align="middle" fo:text-indent="0.6895in"/>
      <style:text-properties fo:hyphenate="false"/>
    </style:style>
    <style:style style:name="T520" style:parent-style-name="DefaultParagraphFont" style:family="text">
      <style:text-properties style:font-name="Segoe UI Symbol" fo:color="#000000" style:font-size-complex="12pt" style:language-asian="lt" style:country-asian="LT"/>
    </style:style>
    <style:style style:name="T521" style:parent-style-name="DefaultParagraphFont" style:family="text">
      <style:text-properties style:font-name="Wingdings 2"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P524" style:parent-style-name="Normal" style:family="paragraph">
      <style:paragraph-properties fo:text-align="justify" style:vertical-align="middle"/>
      <style:text-properties fo:hyphenate="false"/>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689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689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541" style:parent-style-name="DefaultParagraphFont" style:family="text">
      <style:text-properties style:font-name="Segoe UI Symbol" fo:color="#000000" style:font-size-complex="12pt" style:language-asian="lt" style:country-asian="LT"/>
    </style:style>
    <style:style style:name="T542" style:parent-style-name="DefaultParagraphFont" style:family="text">
      <style:text-properties style:font-name="Wingdings 2"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2"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553"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554" style:parent-style-name="DefaultParagraphFont" style:family="text">
      <style:text-properties style:font-name="Segoe UI Symbol" fo:color="#000000" style:font-size-complex="12pt" style:language-asian="lt" style:country-asian="LT"/>
    </style:style>
    <style:style style:name="T555" style:parent-style-name="DefaultParagraphFont" style:family="text">
      <style:text-properties style:font-name="Wingdings 2"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6895in"/>
      <style:text-properties fo:hyphenate="false"/>
    </style:style>
    <style:style style:name="T558" style:parent-style-name="DefaultParagraphFont" style:family="text">
      <style:text-properties style:font-name="Segoe UI Symbol" fo:color="#000000" style:font-size-complex="12pt" style:language-asian="lt" style:country-asian="LT"/>
    </style:style>
    <style:style style:name="T559" style:parent-style-name="DefaultParagraphFont" style:family="text">
      <style:text-properties style:font-name="Wingdings 2"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689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56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71" style:parent-style-name="Normal" style:family="paragraph">
      <style:paragraph-properties fo:text-align="justify" style:vertical-align="middle"/>
      <style:text-properties fo:color="#000000" style:font-size-complex="12pt" style:language-asian="lt" style:country-asian="LT" fo:hyphenate="false"/>
    </style:style>
    <style:style style:name="P572"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574" style:parent-style-name="Normal" style:family="paragraph">
      <style:paragraph-properties fo:text-align="justify" style:vertical-align="middle" fo:text-indent="0.043in"/>
      <style:text-properties fo:hyphenate="false"/>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8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9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94" style:parent-style-name="Normal" style:family="paragraph">
      <style:paragraph-properties fo:text-align="center" style:vertical-align="middle"/>
      <style:text-properties fo:color="#000000" style:font-size-complex="12pt" style:language-asian="lt" style:country-asian="LT" fo:hyphenate="false"/>
    </style:style>
    <style:style style:name="P595" style:parent-style-name="Normal" style:family="paragraph">
      <style:paragraph-properties fo:text-align="center" style:vertical-align="middle"/>
      <style:text-properties fo:color="#000000" style:font-size-complex="12pt" style:language-asian="lt" style:country-asian="LT" fo:hyphenate="false"/>
    </style:style>
    <style:style style:name="P59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7" style:parent-style-name="Normal" style:family="paragraph">
      <style:paragraph-properties fo:text-align="center" style:vertical-align="middle"/>
      <style:text-properties fo:color="#000000" style:font-size-complex="12pt" style:language-asian="lt" style:country-asian="LT" fo:hyphenate="false"/>
    </style:style>
    <style:style style:name="P598" style:parent-style-name="Normal" style:family="paragraph">
      <style:paragraph-properties fo:text-align="center" style:vertical-align="middle"/>
      <style:text-properties fo:color="#000000" style:font-size-complex="12pt" style:language-asian="lt" style:country-asian="LT" fo:hyphenate="false"/>
    </style:style>
    <style:style style:name="P599"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600"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601"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style:vertical-align="middle"/>
      <style:text-properties fo:color="#000000" style:font-size-complex="12pt" style:language-asian="lt" style:country-asian="LT" fo:hyphenate="false"/>
    </style:style>
    <style:style style:name="P606" style:parent-style-name="Normal" style:family="paragraph">
      <style:paragraph-properties fo:text-align="justify" style:vertical-align="middle"/>
      <style:text-properties fo:color="#000000" style:font-size-complex="12pt" style:language-asian="lt" style:country-asian="LT" fo:hyphenate="false"/>
    </style:style>
    <style:style style:name="P607" style:parent-style-name="Normal" style:family="paragraph">
      <style:paragraph-properties fo:text-align="justify" style:vertical-align="middle"/>
      <style:text-properties fo:color="#000000" style:font-size-complex="12pt" style:language-asian="lt" style:country-asian="LT" fo:hyphenate="false"/>
    </style:style>
    <style:style style:name="P608" style:parent-style-name="Normal" style:family="paragraph">
      <style:paragraph-propertie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13" style:parent-style-name="Normal" style:family="paragraph">
      <style:paragraph-properties fo:text-align="center" style:vertical-align="middle"/>
      <style:text-properties fo:color="#000000" style:font-size-complex="12pt" style:language-asian="lt" style:country-asian="LT" fo:hyphenate="false"/>
    </style:style>
    <style:style style:name="P614"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615" style:parent-style-name="Normal" style:family="paragraph">
      <style:paragraph-properties fo:text-align="center" style:vertical-align="middle"/>
      <style:text-properties fo:color="#000000" style:font-size-complex="12pt" style:language-asian="lt" style:country-asian="LT" fo:hyphenate="false"/>
    </style:style>
    <style:style style:name="P616"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6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18" style:parent-style-name="Normal" style:family="paragraph">
      <style:paragraph-properties fo:text-align="justify" style:vertical-align="middle" fo:text-indent="0.689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689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vertical-align="middle" fo:text-indent="0.6895in"/>
      <style:text-properties fo:hyphenate="false"/>
    </style:style>
    <style:style style:name="T630" style:parent-style-name="DefaultParagraphFont" style:family="text">
      <style:text-properties style:font-name="Segoe UI Symbol" fo:color="#000000" style:font-size-complex="12pt" style:language-asian="lt" style:country-asian="LT"/>
    </style:style>
    <style:style style:name="T631" style:parent-style-name="DefaultParagraphFont" style:family="text">
      <style:text-properties style:font-name="Wingdings 2"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P635" style:parent-style-name="Normal" style:family="paragraph">
      <style:paragraph-properties style:vertical-align="middle"/>
      <style:text-properties fo:color="#000000" style:font-size-complex="12pt" style:language-asian="lt" style:country-asian="LT" fo:hyphenate="false"/>
    </style:style>
    <style:style style:name="P636" style:parent-style-name="Normal" style:family="paragraph">
      <style:paragraph-properties style:vertical-align="middle"/>
      <style:text-properties fo:color="#000000" style:font-size-complex="12pt" style:language-asian="lt" style:country-asian="LT" fo:hyphenate="false"/>
    </style:style>
    <style:style style:name="P637" style:parent-style-name="Normal" style:family="paragraph">
      <style:paragraph-properties fo:text-align="justify" style:vertical-align="middle" fo:text-indent="0.6895in"/>
      <style:text-properties fo:hyphenate="false"/>
    </style:style>
    <style:style style:name="T638" style:parent-style-name="DefaultParagraphFont" style:family="text">
      <style:text-properties style:font-name="Segoe UI Symbol" fo:color="#000000" style:font-size-complex="12pt" style:language-asian="lt" style:country-asian="LT"/>
    </style:style>
    <style:style style:name="T639" style:parent-style-name="DefaultParagraphFont" style:family="text">
      <style:text-properties style:font-name="Wingdings 2"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P642" style:parent-style-name="Normal" style:family="paragraph">
      <style:paragraph-properties fo:text-align="justify" style:vertical-align="middle"/>
      <style:text-properties fo:color="#000000" style:font-size-complex="12pt" style:language-asian="lt" style:country-asian="LT" fo:hyphenate="false"/>
    </style:style>
    <style:style style:name="P643" style:parent-style-name="Normal" style:family="paragraph">
      <style:paragraph-properties fo:text-align="justify" style:vertical-align="middle" fo:text-indent="0.6895in"/>
      <style:text-properties fo:hyphenate="false"/>
    </style:style>
    <style:style style:name="T644" style:parent-style-name="DefaultParagraphFont" style:family="text">
      <style:text-properties style:font-name="Segoe UI Symbol" fo:color="#000000" style:font-size-complex="12pt" style:language-asian="lt" style:country-asian="LT"/>
    </style:style>
    <style:style style:name="T645" style:parent-style-name="DefaultParagraphFont" style:family="text">
      <style:text-properties style:font-name="Wingdings 2"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689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style:text-properties fo:hyphenate="false"/>
    </style:style>
    <style:style style:name="P658" style:parent-style-name="Normal" style:family="paragraph">
      <style:paragraph-properties fo:text-align="justify" style:vertical-align="middle" fo:text-indent="0.689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666" style:parent-style-name="DefaultParagraphFont" style:family="text">
      <style:text-properties style:font-name="Segoe UI Symbol" fo:color="#000000" style:font-size-complex="12pt" style:language-asian="lt" style:country-asian="LT"/>
    </style:style>
    <style:style style:name="T667" style:parent-style-name="DefaultParagraphFont" style:family="text">
      <style:text-properties style:font-name="Wingdings 2"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671" style:parent-style-name="DefaultParagraphFont" style:family="text">
      <style:text-properties style:font-name="Segoe UI Symbol" fo:color="#000000" style:font-size-complex="12pt" style:language-asian="lt" style:country-asian="LT"/>
    </style:style>
    <style:style style:name="T672" style:parent-style-name="DefaultParagraphFont" style:family="text">
      <style:text-properties style:font-name="Wingdings 2"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6895in"/>
      <style:text-properties fo:hyphenate="false"/>
    </style:style>
    <style:style style:name="T675" style:parent-style-name="DefaultParagraphFont" style:family="text">
      <style:text-properties style:font-name="Segoe UI Symbol" fo:color="#000000" style:font-size-complex="12pt" style:language-asian="lt" style:country-asian="LT"/>
    </style:style>
    <style:style style:name="T676" style:parent-style-name="DefaultParagraphFont" style:family="text">
      <style:text-properties style:font-name="Wingdings 2"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689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6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8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86" style:parent-style-name="Normal" style:family="paragraph">
      <style:paragraph-properties fo:text-align="justify" style:vertical-align="middle"/>
      <style:text-properties fo:color="#000000" style:font-size-complex="12pt" style:language-asian="lt" style:country-asian="LT" fo:hyphenate="false"/>
    </style:style>
    <style:style style:name="P687" style:parent-style-name="Normal" style:family="paragraph">
      <style:paragraph-properties fo:text-align="justify" style:vertical-align="middle" fo:text-indent="0.1472in"/>
      <style:text-properties fo:hyphenate="false"/>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694" style:parent-style-name="Normal" style:family="paragraph">
      <style:paragraph-properties fo:text-align="justify" style:vertical-align="middle" fo:text-indent="0.0368in"/>
      <style:text-properties fo:hyphenate="false"/>
    </style:style>
    <style:style style:name="T695" style:parent-style-name="DefaultParagraphFont" style:family="text">
      <style:text-properties fo:color="#000000"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4">Suvestinė redakcija nuo 2017-05-31</text:span></text:p>
      <text:p text:style-name="P5"/>
      <text:p text:style-name="P6"><text:span text:style-name="T7">Įsakymas paskelbtas: Žin. 2002, Nr.<text:s/></text:span><text:a xlink:href="https://www.e-tar.lt/portal/legalAct.html?documentId=TAR.3FC91EE11474" office:target-frame-name="_top" xlink:show="replace"><text:span text:style-name="T8">70-2932</text:span></text:a><text:span text:style-name="T9">, i. k. 1022250ISAK00000302</text:span></text:p>
      <text:p text:style-name="P10"/>
      <text:p text:style-name="P11">Nauja redakcija nuo 2017-05-31:</text:p>
      <text:p text:style-name="Normal"><text:span text:style-name="T12">Nr.<text:s/></text:span><text:a xlink:href="https://www.e-tar.lt/portal/legalAct.html?documentId=ec0285e0450911e78ff8eec6d7a8f58e" office:target-frame-name="_top" xlink:show="replace"><text:span text:style-name="T13">V-593</text:span></text:a><text:span text:style-name="T14">, 2017-05-25, paskelbta TAR 2017-05-30, i. k. 2017-09129</text:span></text:p>
      <text:p text:style-name="P15"/>
      <text:p text:style-name="P16">LIETUVOS RESPUBLIKOS SVEIKATOS APSAUGOS MINISTRAS</text:p>
      <text:p text:style-name="P17"/>
      <text:p text:style-name="P18">ĮSAKYMAS</text:p>
      <text:p text:style-name="P19">DĖL LEIDIMŲ VYKDYTI VEIKLĄ, SUSIJUSIĄ<text:s/>SU NUODINGOSIOMIS MEDŽIAGOMIS, IŠDAVIMO, ATSISAKYMO JUOS IŠDUOTI, JŲ PATIKSLINIMO, PAKEITIMO, GALIOJIMO SUSTABDYMO, GALIOJIMO SUSTABDYMO PANAIKINIMO IR GALIOJIMO PANAIKINIMO TAISYKLIŲ PATVIRTINIMO</text:p>
      <text:p text:style-name="P20"/>
      <text:p text:style-name="P21">2002 m. birželio 26 d. Nr. 302</text:p>
      <text:p text:style-name="P22">Vilnius</text:p>
      <text:p text:style-name="P23"/>
      <text:p text:style-name="P24"/>
      <text:p text:style-name="P25"><text:span text:style-name="T26">Vadovaudamasis L</text:span><text:span text:style-name="T27">ietuvos Respublikos nuodingųjų medžiagų priežiūros įstatymo 9 straipsniu:</text:span></text:p>
      <text:p text:style-name="P28"><text:span text:style-name="T29">1</text:span><text:span text:style-name="T30">. T v i r t i n u Leidimų vykdyti veiklą, susijusią su nuodingosiomis medžiagomis, išdavimo, atsisakymo juos išduoti, jų patikslinimo, pakeitimo, galiojimo sustabdymo, galiojimo</text:span><text:span text:style-name="T31"><text:s/>sustabdymo panaikinimo ir galiojimo panaikinimo taisykles (pridedama).</text:span></text:p>
      <text:p text:style-name="P32"><text:span text:style-name="T33">2</text:span><text:span text:style-name="T34">. P a v e d u viceministrui pagal veiklos sritį kontroliuoti šio įsakymo vykdymą.</text:span></text:p>
      <text:p text:style-name="P35"/>
      <text:p text:style-name="P36"/>
      <text:p text:style-name="P37"/>
      <text:p text:style-name="P38">SVEIKATOS<text:s/></text:p>
      <text:p text:style-name="P39"><text:span text:style-name="T40">APSAUGOS MINISTRAS<text:s/></text:span><text:span text:style-name="T41"><text:tab/>KONSTANTINAS ROMUALDAS DOBROVOLSKIS</text:span></text:p>
      <text:p text:style-name="Normal"/>
      <text:p text:style-name="P42"/>
      <text:soft-page-break/>
      <text:p text:style-name="P43">PATVIRTINTA</text:p>
      <text:p text:style-name="P44">Lietuvos Respublikos sveikatos apsaugos ministro 2002 m. birželio 26 d. įsakymu Nr. 302</text:p>
      <text:p text:style-name="P45">(Lietuvos Respublikos sveikatos apsaugos ministro 2017 m. gegužės 25 d. įsakymo Nr.V-593</text:p>
      <text:p text:style-name="P46">redakcija)</text:p>
      <text:p text:style-name="P47"/>
      <text:p text:style-name="P48"/>
      <text:p text:style-name="P49"><text:span text:style-name="T50">LEIDIMŲ VYKDYTI VEIKLĄ, SUSIJUSIĄ SU NUODINGOSIOMIS MEDŽIAGOMIS, I</text:span><text:span text:style-name="T51">ŠDAVIMO, ATSISAKYMO JUOS IŠDUOTI, JŲ PATIKSLINIMO, PAKEITIMO, GALIOJIMO SUSTABDYMO, GALIOJIMO SUSTABDYMO PANAIKINIMO IR GALIOJIMO PANAIKINIMO TAISYKLĖ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Leidimų vykdyti veiklą, susijusią su nuodingosiomis<text:s/></text:span><text:span text:style-name="T62">medžiagomis, išdavimo, atsisakymo juos išduoti, jų patikslinimo, pakeitimo, galiojimo sustabdymo, galiojimo sustabdymo panaikinimo ir galiojimo panaikinimo taisyklės (toliau – Taisyklės) reglamentuoja Lietuvos Respublikos nuodingųjų medžiagų priežiūros įst</text:span><text:span text:style-name="T63">atymo (toliau – Nuodingųjų medžiagų priežiūros įstatymas) 4 straipsnio 2 punkte nurodytų leidimų vykdyti veiklą, susijusią su nuodingosiomis medžiagomis (toliau – leidimai), išdavimo, atsisakymo juos išduoti, jų patikslinimo, pakeitimo, galiojimo sustabdym</text:span><text:span text:style-name="T64">o, galiojimo sustabdymo panaikinimo ir galiojimo panaikinimo bei Nuodingųjų medžiagų priežiūros įstatymo 9 straipsnio 19 dalyje nurodytų leidimų duomenų tvarkymo ir jų teikimo suinteresuotoms institucijoms tvarką.</text:span></text:p>
      <text:p text:style-name="P65"><text:span text:style-name="T66">2</text:span><text:span text:style-name="T67">. Taisyklėse vartojamos sąvokos supra</text:span><text:span text:style-name="T68">ntamos taip, kaip jos apibrėžtos Nuodingųjų medžiagų priežiūros įstatyme ir jo 2 straipsnio 8 dalyje nurodytuose teisės aktuose.</text:span></text:p>
      <text:p text:style-name="P69"><text:span text:style-name="T70">3</text:span><text:span text:style-name="T71">. Leidimus išduoda, atsisako juos išduoti, juos patikslina, pakeičia, galiojimą sustabdo, galiojimo sustabdymą panaikina,<text:s/></text:span><text:span text:style-name="T72">galiojimą panaikina, leidimų duomenis tvarko ir juos teikia suinteresuotoms institucijoms<text:s/></text:span><text:span text:style-name="T73">Nacionalinis visuomenės sveikatos centras prie Sveikatos apsaugos ministerijos (toliau – Nacionalinis visuomenės sveikatos centras)</text:span><text:span text:style-name="T74">.</text:span></text:p>
      <text:p text:style-name="P75"><text:span text:style-name="T76">4</text:span><text:span text:style-name="T77">. Nacionalinis visuomenės sv</text:span><text:span text:style-name="T78">eikatos centras,<text:s/></text:span><text:span text:style-name="T79">vadovaudamasis Licencijavimo pagrindų aprašu, patvirtintu Lietuvos Respublikos Vyriausybės 2012 m. liepos 18 d. nutarimu Nr. 937 „Dėl Licencijavimo pagrindų aprašo patvirtinimo“, leidimus išduoda, atsisako juos išduoti, juos patikslina, pa</text:span><text:span text:style-name="T80">keičia, galiojimą sustabdo, galiojimo sustabdymą panaikina, galiojimą panaikina, naudodamasis Licencijų informacine sistema.</text:span></text:p>
      <text:p text:style-name="P81"/>
      <text:p text:style-name="P82"><text:span text:style-name="T83">II</text:span><text:span text:style-name="T84"> SKYRIUS</text:span></text:p>
      <text:p text:style-name="P85"><text:span text:style-name="T86">DokumentŲ IR INFORMACIJOS, reikalingŲ leidimui gauti, PATEIKIMAS IR NAGRINĖJIMAS</text:span></text:p>
      <text:p text:style-name="P87"/>
      <text:p text:style-name="P88"><text:span text:style-name="T89">5</text:span><text:span text:style-name="T90">. Asmuo, siekiantis gauti<text:s/></text:span><text:span text:style-name="T91">leidimą, turi pateikti šių Taisyklių 1 priede nustatytos formos prašymą ir Nuodingųjų medžiagų priežiūros įstatymo 9 straipsnio 5 dalyje nurodytus dokumentus bei informaciją.</text:span><text:span text:style-name="T92"><text:s/></text:span><text:span text:style-name="T93">Saugos duomenų lapai pateikiami vadovaujantis <text:s/>2006 m. gruodžio 18 d. Europos<text:s/></text:span><text:soft-page-break/><text:span text:style-name="T94">Par</text:span><text:span text:style-name="T95">lamento ir Tarybos reglamento <text:s/>(EB) Nr. 1907/2006 dėl cheminių medžiagų registracijos, įvertinimo, autorizacijos ir apribojimų (REACH),</text:span><text:span text:style-name="T96"><text:s/></text:span><text:span text:style-name="T97">įsteigiančio Europos cheminių medžiagų agentūrą, iš dalies keičiančio Direktyvą 1999/45/EB bei panaikinančio Tarybos reg</text:span><text:span text:style-name="T98">lamentą (EEB) Nr. 793/93, Komisijos reglamentą (EB) Nr. 1488/94, Tarybos direktyvą 76/769/EEB ir Komisijos direktyvas 91/155/EEB, 93/67/EEB, 93/105/EB bei 2000/21/EB (OL 2006 L 369, p.1) su paskutiniais pakeitimais, padarytais 2016 m. rugsėjo 20 d. Komisij</text:span><text:span text:style-name="T99">os reglamentu (ES) 2016/1688 (OL 2016 L 255, p. 14), reikalavimais.</text:span></text:p>
      <text:p text:style-name="P100"><text:span text:style-name="T101">6</text:span><text:span text:style-name="T102">. Asmuo, siekiantis gauti leidimą, patikslinti leidimą ar atlikti kitus Nuodingųjų medžiagų priežiūros įstatyme numatytus veiksmus, susijusius su leidimo pakeitimu, galiojimo sustabdy</text:span><text:span text:style-name="T103">mu, galiojimo sustabdymo panaikinimu ir galiojimo panaikinimu, dokumentus ir (ar) informaciją pateikia ir gauna per atstumą, elektroninėmis priemonėmis Lietuvos Respublikos Vyriausybės ar jos įgaliotos institucijos nustatyta tvarka per Lietuvos Respublikos</text:span><text:span text:style-name="T104"><text:s/>paslaugų įstatyme nurodytą kontaktinį centrą arba tiesiogiai kreipdamasis į<text:s/></text:span><text:span text:style-name="T105">Nacionalinį visuomenės sveikatos centrą (bet kurį teritorinį padalinį).</text:span></text:p>
      <text:p text:style-name="P106"><text:span text:style-name="T107">7</text:span><text:span text:style-name="T108">. Nacionalinis visuomenės sveikatos centras, gavęs šių Taisyklių 1 priede nustatytos formos prašymą ir</text:span><text:span text:style-name="T109"><text:s/>Nuodingųjų medžiagų priežiūros įstatymo 9 straipsnio 5 dalyje nurodytus dokumentus bei informaciją, privalo atlikti gautų dokumentų ir informacijos patikrinimą, Nuodingųjų medžiagų priežiūros įstatymo 9 straipsnio 7 dalyje nurodytais terminais ir sąlygomi</text:span><text:span text:style-name="T110">s informuoti siekiantį gauti leidimą asmenį raštu, kad dokumentai ir informacija yra gauti, taip pat apie mokėtiną valstybės rinkliavą ir kad minėta rinkliava turi būti sumokėta iki leidimo išdavimo, prireikus – apie būtinybę patikslinti pateiktą informaci</text:span><text:span text:style-name="T111">ją, ir, vadovaudamasis sveikatos apsaugos ministro patvirtintais Veiklos, susijusios su nuodingosiomis medžiagomis, patalpų ir vietų reikalavimais – patikrinimą veiklos vykdymo vietoje dėl su nuodingosiomis medžiagomis susijusios veiklos sąlygų atitikties<text:s/></text:span><text:span text:style-name="T112">Nuodingųjų medžiagų priežiūros įstatymo 4 straipsnio 1 punkte ir 8 straipsnyje nustatytiems reikalavimams.<text:s/></text:span></text:p>
      <text:p text:style-name="P113"><text:span text:style-name="T114">8</text:span><text:span text:style-name="T115">. </text:span><text:span text:style-name="T116">Nacionalinis visuomenės sveikatos centras</text:span><text:span text:style-name="T117"><text:s/>neturi teisės reikalauti iš prašančio išduoti leidimą asmens dokumentų ir (ar) informacijos, kuriuo</text:span><text:span text:style-name="T118">s jis jau yra pateikęs<text:s/></text:span><text:span text:style-name="T119">Nacionaliniam visuomenės sveikatos centrui,<text:s/></text:span><text:span text:style-name="T120">išskyrus tuos atvejus, kai pateikti dokumentų duomenys ir (ar) informacija pasikeičia, taip pat kuriuos Nacionalinis visuomenės sveikatos centras, vadovaudamasis Lietuvos Respublikos viešoj</text:span><text:span text:style-name="T121">o administravimo įstatymo 3 straipsnio 8 punktu, gali gauti pats.</text:span></text:p>
      <text:p text:style-name="P122"><text:span text:style-name="T123">9</text:span><text:span text:style-name="T124">.</text:span><text:span text:style-name="T125"> Nacionalinis visuomenės sveikatos centras, spręsdamas dėl leidimų išdavimo, atsisakymo juos išduoti, jų patikslinimo, pakeitimo, galiojimo sustabdymo, galiojimo sustabdymo panaikinimo, galiojimo panaikinimo, gauna informaciją apie fizinių asmenų neišnykus</text:span><text:span text:style-name="T126">į ar nepanaikintą teistumą ir juridinių asmenų ar jų padalinių įsiteisėjusį apkaltinamąjį teismo nuosprendį už Nuodingųjų medžiagų priežiūros įstatymo 5 straipsnio 11 dalies 1 punkte nurodytas nusikalstamas veikas iš Informatikos ir ryšių departamento prie</text:span><text:span text:style-name="T127"><text:s/>Vidaus reikalų ministerijos, informaciją apie bankrutuojančius fizinius asmenis iš Audito, apskaitos, turto vertinimo ir nemokumo valdymo tarnybos prie Lietuvos Respublikos finansų ministerijos, taip pat <text:s/>naudoja šių registrų duomenis:</text:span></text:p>
      <text:p text:style-name="P128"><text:span text:style-name="T129">9.1</text:span><text:span text:style-name="T130">. Lietuvos Res</text:span><text:span text:style-name="T131">publikos gyventojų registro – fizinių asmenų duomenims patikrinti;</text:span></text:p>
      <text:p text:style-name="P132"><text:span text:style-name="T133">9.2</text:span><text:span text:style-name="T134">. Lietuvos Respublikos juridinių asmenų registro – juridinių asmenų ar jų padalinių duomenims patikrinti;</text:span></text:p>
      <text:p text:style-name="P135"><text:span text:style-name="T136">9.3</text:span><text:span text:style-name="T137">. Mokesčių mokėtojų registro – duomenims apie valstybės rinkliavos su</text:span><text:span text:style-name="T138">mokėjimą už leidimo išdavimą, pakeitimą ar jo patikslinimą patikrinti;</text:span></text:p>
      <text:p text:style-name="P139"><text:span text:style-name="T140">9.4</text:span><text:span text:style-name="T141">. Nekilnojamojo turto registro – duomenims, įrodantiems teisę naudotis patalpomis ir (arba) statiniais, ir (arba) žemės sklypu, kuriuose planuojama vykdyti veiklą, susijusią su n</text:span><text:span text:style-name="T142">uodingosiomis medžiagomis, patikrinti.</text:span></text:p>
      <text:p text:style-name="P143"><text:span text:style-name="T144">10</text:span><text:span text:style-name="T145">. Leidimas asmeniui turi būti išduotas arba motyvuotas rašytinis atsisakymas jį išduoti turi būti pateiktas per Nuodingųjų medžiagų priežiūros įstatymo 9 straipsnio 6 dalyje nustatytą terminą.</text:span></text:p>
      <text:p text:style-name="P146"><text:span text:style-name="T147">11</text:span><text:span text:style-name="T148">. Laikoma,</text:span><text:span text:style-name="T149"><text:s/>kad leidimas yra išduotas, kai padaromas elektroninis įrašas apie leidimo išdavimą Licencijų informacinėje sistemoje.</text:span></text:p>
      <text:p text:style-name="P150"/>
      <text:p text:style-name="P151"><text:span text:style-name="T152">III</text:span><text:span text:style-name="T153"> SKYRIUS</text:span></text:p>
      <text:p text:style-name="P154"><text:span text:style-name="T155">Leidimo rekvizitai</text:span></text:p>
      <text:p text:style-name="P156"/>
      <text:p text:style-name="P157"><text:span text:style-name="T158">12</text:span><text:span text:style-name="T159">. Leidime nurodoma:<text:s/></text:span></text:p>
      <text:p text:style-name="P160"><text:span text:style-name="T161">12.1</text:span><text:span text:style-name="T162">. leidimą išdavusios institucijos pavadinimas;</text:span></text:p>
      <text:p text:style-name="P163"><text:span text:style-name="T164">12.2</text:span><text:span text:style-name="T165">. leidimo<text:s/></text:span><text:span text:style-name="T166">išdavimo data ir numeris;</text:span></text:p>
      <text:p text:style-name="P167"><text:span text:style-name="T168">12.3</text:span><text:span text:style-name="T169">. asmens, kuriam išduotas leidimas, duomenys (fizinio asmens – vardas, pavardė ir asmens kodas; juridinio asmens ar jo padalinio – pavadinimas ir kodas);</text:span></text:p>
      <text:p text:style-name="P170"><text:span text:style-name="T171">12.4</text:span><text:span text:style-name="T172">. leidžiamos veiklos, susijusios su nuodingosiomis medžiagomis, rūšys pagal Nuodingųjų medžiagų priežiūros įstatymo 5 straipsnio 9 dalį;<text:s/></text:span></text:p>
      <text:p text:style-name="P173"><text:span text:style-name="T174">12.5</text:span><text:span text:style-name="T175">. veiklos, susijusios su nuodingosiomis medžiagomis, vykdymo vieta (vietos) (adresas (ai). Tais atvejais, kai<text:s/></text:span><text:span text:style-name="T176">siekiantis gauti leidimą asmuo deklaruoja, kad veiklą, susijusią su nuodingosiomis medžiagomis, planuoja vykdyti tik šios veiklos užsakovų nurodytose vietose, vietoj veiklos, susijusios su nuodingosiomis medžiagomis, vykdymo vietos (adreso) nurodoma, kad v</text:span><text:span text:style-name="T177">eikla vykdoma veiklos užsakovų nurodytose vietose.</text:span></text:p>
      <text:p text:style-name="P178"/>
      <text:p text:style-name="P179"><text:span text:style-name="T180">IV</text:span><text:span text:style-name="T181"> SKYRIUS</text:span></text:p>
      <text:p text:style-name="P182"><text:span text:style-name="T183">Leidimų patikslinimo, pakeitimo, galiojimo sustabdymo, galiojimo sustabdymo panaikinimo ir galiojimo panaikinimo tVARKA</text:span></text:p>
      <text:p text:style-name="P184"/>
      <text:p text:style-name="P185"><text:span text:style-name="T186">13</text:span><text:span text:style-name="T187">. Leidimas patikslinamas ar atsisakoma jį patikslinti gavu</text:span><text:span text:style-name="T188">s šių Taisyklių 3 priede nustatytos formos prašymą ir jame nurodytus dokumentus vadovaujantis Nuodingųjų medžiagų priežiūros įstatymo 9 straipsnio 12 ir 13 dalyse nustatyta tvarka. Jeigu pateikti dokumentai neįrodo aplinkybių, dėl kurių atsiradimo prašoma<text:s/></text:span><text:span text:style-name="T189">patikslinti leidimą, Nacionalinis visuomenės sveikatos centras atsisako patikslinti leidimą ir apie tai raštu informuoja jo turėtoją, rašte taip pat informuodamas apie galimybę teikti pakartotinį prašymą bei papildomus dokumentus, įrodančius aplinkybes, dė</text:span><text:span text:style-name="T190">l kurių atsiradimo prašoma patikslinti leidimą</text:span><text:span text:style-name="T191">.</text:span></text:p>
      <text:p text:style-name="P192"><text:span text:style-name="T193">14</text:span><text:span text:style-name="T194">. Leidimas pakeičiamas gavus šių Taisyklių 2 priede nustatytos formos prašymą. Leidimas pakeičiamas tokia pačia tvarka, kaip ir išduodamas, kaip <text:s/>nustatyta šių Taisyklių 5–11 punktuose.<text:s/></text:span></text:p>
      <text:p text:style-name="P195"><text:span text:style-name="T196">15</text:span><text:span text:style-name="T197">. Leidimo</text:span><text:span text:style-name="T198"><text:s/>galiojimas sustabdomas<text:s/></text:span><text:span text:style-name="T199">Nuodingųjų medžiagų priežiūros įstatymo 9 straipsnio 14 ir 15 dalyse nustatyta tvarka:</text:span></text:p>
      <text:p text:style-name="P200"><text:span text:style-name="T201">15.1</text:span><text:span text:style-name="T202">. Nacionalinis visuomenės sveikatos centras, vykdydamas Nuodingųjų medžiagų priežiūros įstatymo 13 straipsnio 1 dalies 2 punkte nurodytas p</text:span><text:span text:style-name="T203">riežiūros funkcijas, nustatęs neatitiktis, nurodytas Nuodingųjų medžiagų priežiūros įstatymo 9 straipsnio 14 dalies 1 ir 2 punktuose, ne vėliau kaip per 2 darbo dienas nuo aplinkybių paaiškėjimo dienos raštu informuoja leidimo turėtoją apie nustatytus paže</text:span><text:span text:style-name="T204">idimus, terminą, per kurį pažeidimai turi būti pašalinti ir per kurį apie pažeidimų pašalinimą turi būti informuotas Nacionalinis visuomenės sveikatos centras (šis terminas negali būti ilgesnis kaip 10 darbo dienų), kokie pažeidimų pašalinimą įrodantys dok</text:span><text:span text:style-name="T205">umentai turi būti pateikti, ir apie pažeidimų nepašalinimo pasekmes. Jei per nustatytą terminą Nacionalinis visuomenės sveikatos centras nebuvo informuotas apie pažeidimų pašalinimą, jis ne vėliau kaip per 1 darbo dieną nuo nustatyto termino pabaigos infor</text:span><text:span text:style-name="T206">muoja raštu leidimo turėtoją apie<text:s/></text:span><text:soft-page-break/><text:span text:style-name="T207">priimtą sprendimą sustabdyti leidimo galiojimą, nurodydamas leidimo galiojimo sustabdymo priežastis ir pasekmes</text:span><text:span text:style-name="T208">;</text:span></text:p>
      <text:p text:style-name="P209"><text:span text:style-name="T210">15.2</text:span><text:span text:style-name="T211">. Jei<text:s/></text:span><text:span text:style-name="T212">Nuodingųjų medžiagų priežiūros įstatymo 9 straipsnio 14 dalies 1 ir 4 punktuose nurodytais atve</text:span><text:span text:style-name="T213">jais nustatoma, kad tolesnis veiklos, susijusios su nuodingosiomis medžiagomis, vykdymas gali turėti ūmų neigiamą poveikį visuomenės sveikatai, Nacionalinis visuomenės sveikatos centras sprendimą sustabdyti leidimo galiojimą priima ne vėliau kaip per 48 va</text:span><text:span text:style-name="T214">landas nuo šių pažeidimų nustatymo ir apie priimtą sprendimą sustabdyti leidimo galiojimą ne vėliau kaip per 1 darbo dieną nuo šio sprendimo priėmimo dienos informuoja leidimo turėtoją raštu, nurodydamas leidimo galiojimo sustabdymo priežastis ir pasekmes;</text:span><text:span text:style-name="T215"><text:s/></text:span></text:p>
      <text:p text:style-name="P216"><text:span text:style-name="T217">15.3</text:span><text:span text:style-name="T218">.</text:span><text:span text:style-name="T219"><text:s/>Nuodingųjų medžiagų priežiūros įstatymo 9 straipsnio 14 dalies 3 ir 4 punktuose nurodytais atvejais Nacionalinis visuomenės sveikatos centras apie priimtą sprendimą sustabdyti leidimo galiojimą ne vėliau kaip per 1 darbo dieną nuo šio sprendimo priėmimo d</text:span><text:span text:style-name="T220">ienos informuoja leidimo turėtoją raštu, nurodydamas leidimo galiojimo sustabdymo priežastis ir pasekmes.</text:span></text:p>
      <text:p text:style-name="P221"><text:span text:style-name="T222">16</text:span><text:span text:style-name="T223">. Leidimo galiojimo sustabdymas panaikinamas<text:s/></text:span><text:span text:style-name="T224">Nuodingųjų medžiagų priežiūros įstatymo 9 straipsnio 16 dalyje nustatyta tvarka.</text:span><text:span text:style-name="T225"><text:s/>Apie tai Naciona</text:span><text:span text:style-name="T226">linis visuomenės sveikatos centras ne vėliau kaip per <text:s/>1 darbo dieną raštu informuoja leidimo turėtoją.</text:span></text:p>
      <text:p text:style-name="P227"><text:span text:style-name="T228">17</text:span><text:span text:style-name="T229">. Leidimo galiojimas panaikinamas Nuodingųjų medžiagų priežiūros įstatymo 9 straipsnio 17 ir 18 dalyse nurodytais atvejais laikantis jose nustatyt</text:span><text:span text:style-name="T230">ų terminų. Apie šį sprendimą Nacionalinis visuomenės sveikatos centras raštu informuoja leidimo turėtoją ne vėliau kaip per 1 darbo dieną nuo sprendimo priėmimo dienos, nurodydamas leidimo galiojimo panaikinimo priežastis ir pasekmes.</text:span></text:p>
      <text:p text:style-name="P231"><text:span text:style-name="T232">18</text:span><text:span text:style-name="T233">. Laikoma, kad<text:s/></text:span><text:span text:style-name="T234">leidimas yra patikslintas, pakeistas, sustabdytas leidimo galiojimas, panaikinamas galiojimo sustabdymas ar panaikinamas galiojimas, kai padaromas atitinkamas elektroninis įrašas Licencijų informacinėje sistemoje.</text:span></text:p>
      <text:p text:style-name="P235"/>
      <text:p text:style-name="P236"><text:span text:style-name="T237">V</text:span><text:span text:style-name="T238"> SKYRIUS</text:span></text:p>
      <text:p text:style-name="P239"><text:span text:style-name="T240">Leidimų duomenų tvarkymas</text:span></text:p>
      <text:p text:style-name="P241"/>
      <text:p text:style-name="P242"><text:span text:style-name="T243">19</text:span><text:span text:style-name="T244">.</text:span><text:span text:style-name="T245"><text:s/></text:span><text:span text:style-name="T246">Nacionalinis visuomenės sveikatos centras</text:span><text:span text:style-name="T247"><text:s/>leidimų duomenis tvarko elektroninėje leidimų duomenų bazėje<text:s/></text:span><text:span text:style-name="T248">(toliau – duomenų bazė)</text:span><text:span text:style-name="T249">.</text:span></text:p>
      <text:p text:style-name="P250"><text:span text:style-name="T251">20</text:span><text:span text:style-name="T252">. Duomenų bazėje kaupiami šie leidimų duomenys:</text:span></text:p>
      <text:p text:style-name="P253"><text:span text:style-name="T254">20.1</text:span><text:span text:style-name="T255">. šių Taisyklių III skyriuje nurodyti leidimų rekvizitai;</text:span></text:p>
      <text:p text:style-name="P256"><text:span text:style-name="T257">20.2</text:span><text:span text:style-name="T258">. leidimų turėtojų pateikti nuodingųjų medžiagų <text:s/>saugos duomenų lapai;</text:span></text:p>
      <text:p text:style-name="P259"><text:span text:style-name="T260">20.3</text:span><text:span text:style-name="T261">. informacija apie pagaminamų, pateikiamų rinkai ir (ar) sunaudojamų nuodingųjų medžiagų kiekius per metus;</text:span></text:p>
      <text:p text:style-name="P262"><text:span text:style-name="T263">20.4</text:span><text:span text:style-name="T264">. kontaktiniai asmens, kuriam išduotas leidimas,<text:s/></text:span><text:span text:style-name="T265">duomenys (jei jie nenurodyti leidime arba skiriasi nuo nurodytų leidime).</text:span></text:p>
      <text:p text:style-name="P266"><text:span text:style-name="T267">21</text:span><text:span text:style-name="T268">. Duomenis į duomenų bazę įveda ir bazėje esančiais duomenimis naudojasi tik Nacionalinio visuomenės sveikatos centro darbuotojai, tiesiogiai vykdantys leidimų<text:s/></text:span><text:span text:style-name="T269">išdavimo, atsi</text:span><text:span text:style-name="T270">sakymo juos išduoti, jų patikslinimo, pakeitimo, galiojimo sustabdymo, galiojimo sustabdymo panaikinimo ir galiojimo panaikinimo procedūras ar teikiantys duomenis kitoms institucijoms.</text:span></text:p>
      <text:p text:style-name="P271"><text:span text:style-name="T272">22</text:span><text:span text:style-name="T273">. Leidimų duomenys teikiami laikantis šios tvarkos:<text:s/></text:span></text:p>
      <text:p text:style-name="P274"><text:span text:style-name="T275">22.1</text:span><text:span text:style-name="T276">. Liet</text:span><text:span text:style-name="T277">uvos Respublikos valstybės valdymo ir savivaldybių institucijoms leidimų duomenys teikiami gavus motyvuotą jų prašymą, kuriame nurodomi konkretūs tų institucijų paskirti darbuotojai, kuriems tie duomenys turi būti teikiami ir kuriame įsipareigojama naudoti</text:span><text:span text:style-name="T278"><text:s/>tuos duomenis tik Nuodingųjų medžiagų priežiūros įstatymu nustatytoms tiesioginėms šių institucijų funkcijoms vykdyti;</text:span></text:p>
      <text:p text:style-name="P279"><text:span text:style-name="T280">22.2</text:span><text:span text:style-name="T281">. ūkio subjektams apie juos pačius leidimų duomenys teikiami gavus jų motyvuotus rašytinius prašymus.</text:span></text:p>
      <text:p text:style-name="P282"><text:span text:style-name="T283">22.3</text:span><text:span text:style-name="T284">. prašyme gauti le</text:span><text:span text:style-name="T285">idimų duomenis nurodomas duomenų naudojimo tikslas, apimtis, gavimo būdai;<text:s/></text:span></text:p>
      <text:p text:style-name="P286"><text:span text:style-name="T287">22.4</text:span><text:span text:style-name="T288">.<text:s/></text:span><text:span text:style-name="T289">Nacionalinis visuomenės sveikatos centras</text:span><text:span text:style-name="T290"><text:s/>pateikia leidimų duomenis arba motyvuotą atsisakymą juos pateikti</text:span><text:span text:style-name="T291"><text:s/></text:span><text:span text:style-name="T292">per 5 darbo dienas nuo prašymo gavimo;</text:span></text:p>
      <text:p text:style-name="P293"><text:span text:style-name="T294">22.5</text:span><text:span text:style-name="T295">. duomenų gavėj</text:span><text:span text:style-name="T296">o pasirinkimu leidimų duomenys teikiami raštu, žodžiu ir (arba) elektroninių ryšių priemonėmis;</text:span></text:p>
      <text:p text:style-name="P297"><text:span text:style-name="T298">22.6</text:span><text:span text:style-name="T299">. leidimų duomenys teikiami neatlygintinai;</text:span></text:p>
      <text:p text:style-name="P300"><text:span text:style-name="T301">22.7</text:span><text:span text:style-name="T302">. iš Nacionalinio visuomenės sveikatos centro gautų leidimų duomenų negalima naudoti kitaip ar kitok</text:span><text:span text:style-name="T303">iu tikslu, negu nurodyta juos gaunant. Duomenys tretiesiems asmenims neteikiami, išskyrus, kai fiziniai ir juridiniai asmenys naudoja gautus duomenis apie save.</text:span></text:p>
      <text:p text:style-name="P304"/>
      <text:p text:style-name="P305"><text:span text:style-name="T306">VI</text:span><text:span text:style-name="T307"> SKYRIUS</text:span></text:p>
      <text:p text:style-name="P308"><text:span text:style-name="T309">Baigiamosios nuostatos</text:span></text:p>
      <text:p text:style-name="P310"/>
      <text:p text:style-name="P311"><text:span text:style-name="T312">23</text:span><text:span text:style-name="T313">. Leidimo turėtojo veiklos priežiūra vykdoma<text:s/></text:span><text:span text:style-name="T314">Nuodingųjų medžiagų priežiūros įstatymo, Viešojo administravimo įstatymo ir kitų teisės aktų nustatyta tvarka.<text:s/></text:span></text:p>
      <text:p text:style-name="P315"><text:span text:style-name="T316">–––––––––––––––––––</text:span></text:p>
      <text:p text:style-name="P317">Priedo pakeitimai:</text:p>
      <text:p text:style-name="P318"><text:span text:style-name="T319">Nr.<text:s/></text:span><text:a xlink:href="https://www.e-tar.lt/portal/legalAct.html?documentId=ec0285e0450911e78ff8eec6d7a8f58e" office:target-frame-name="_top" xlink:show="replace"><text:span text:style-name="T320">V-593</text:span></text:a><text:span text:style-name="T321">, 2017-05-25, paskelbta TAR 2017-05-30, i. k. 2017-09129</text:span></text:p>
      <text:p text:style-name="Normal"/>
      <text:p text:style-name="P322"/>
      <text:p text:style-name="P323"/>
      <text:soft-page-break/>
      <text:p text:style-name="P324">Leidimų vykdyti veiklą, susijusią su nuodingosiomis medžiagomis, išdavimo, atsisakymo juos<text:s/>išduoti, jų patikslinimo, pakeitimo, galiojimo sustabdymo, galiojimo sustabdymo panaikinimo ir galiojimo panaikinimo taisyklių</text:p>
      <text:p text:style-name="P325"><text:span text:style-name="T326">1</text:span><text:span text:style-name="T327"><text:s/>priedas</text:span><text:span text:style-name="T328"><text:tab/></text:span><text:span text:style-name="T329"><text:tab/></text:span></text:p>
      <text:p text:style-name="P330"/>
      <text:p text:style-name="P331">________________________________________________________________________________</text:p>
      <text:p text:style-name="P332">(juridinio asmens pavadinimas ir<text:s/>kodas / fizinio asmens vardas, pavardė, asmens kodas)</text:p>
      <text:p text:style-name="P333"/>
      <text:p text:style-name="P334">________________________________________________________________________________</text:p>
      <text:p text:style-name="P335">(juridinio asmens buveinės / fizinio asmens gyvenamosios vietos adresas, telefonas, el. paštas)</text:p>
      <text:p text:style-name="P336"/>
      <text:p text:style-name="P337"/>
      <text:p text:style-name="P338">Nacionaliniam visuomenės sveikatos centrui</text:p>
      <text:p text:style-name="P339"><text:span text:style-name="T340">prie Sveikatos apsaugos ministerijos</text:span></text:p>
      <text:p text:style-name="P341"/>
      <text:p text:style-name="P342"/>
      <text:p text:style-name="P343">PRAŠYMAS</text:p>
      <text:p text:style-name="P344">DĖL LEIDIMO VYKDYTI VEIKLĄ, SUSIJUSIĄ SU NUODINGOSIOMIS MEDŽIAGOMIS, IŠDAVIMO</text:p>
      <text:p text:style-name="P345"/>
      <text:p text:style-name="P346">______________<text:s/></text:p>
      <text:p text:style-name="P347">(data)</text:p>
      <text:p text:style-name="P348">______________<text:s/></text:p>
      <text:p text:style-name="P349">(sudarymo vieta)</text:p>
      <text:p text:style-name="P350"/>
      <text:p text:style-name="P351"><text:span text:style-name="T352">1</text:span><text:span text:style-name="T353">.</text:span><text:span text:style-name="T354"><text:tab/>Prašome išduoti leidimą (</text:span><text:span text:style-name="T355">pažymėti tinkamą(us),</text:span><text:span text:style-name="T356"><text:s/>žymėjimo pavyzdys X</text:span><text:span text:style-name="T357">):</text:span></text:p>
      <text:p text:style-name="P358"><text:span text:style-name="T359">⬜</text:span><text:span text:style-name="T360"><text:tab/></text:span><text:span text:style-name="T361">gaminti;</text:span></text:p>
      <text:p text:style-name="P362"><text:span text:style-name="T363">⬜</text:span><text:span text:style-name="T364"><text:tab/></text:span><text:span text:style-name="T365">tiekti rinkai;</text:span></text:p>
      <text:p text:style-name="P366"><text:span text:style-name="T367">⬜</text:span><text:span text:style-name="T368"><text:tab/></text:span><text:span text:style-name="T369">naudoti nuodingąsiais medžiagas.</text:span></text:p>
      <text:p text:style-name="P370"><text:span text:style-name="T371">2</text:span><text:span text:style-name="T372">. Veikla, susijusi su nuodingosiomis medžiagomis, bus vykdoma (</text:span><text:span text:style-name="T373">įrašomas adresas arba nurodoma, kad veikla bus vykdoma tik veiklos užsakovų nurodytose vietose</text:span><text:span text:style-name="T374">):</text:span></text:p>
      <text:p text:style-name="P375">_____________________________________________________________________________________________________________________________________________________________________</text:p>
      <text:p text:style-name="Normal"/>
      <text:p text:style-name="P376"><text:span text:style-name="T377">3</text:span><text:span text:style-name="T378">. Įsipareigojame apie bet kuriuos leidimui gauti pateiktų duomenų pasikeitimus informuoti Nacionalinį visuomenės sveikatos centrą prie Sveikatos pasaugos ministerijos.<text:s/></text:span></text:p>
      <text:p text:style-name="P379"><text:span text:style-name="T380">4</text:span><text:span text:style-name="T381">. Sudarysime sąlygas vietoje patikrinti, ar veiklos, susijusios su nuodingosiomis<text:s/></text:span><text:span text:style-name="T382">medžiagomis, sąlygos atitinka Lietuvos Respublikos Nuodingųjų medžiagų priežiūros įstatymo 4 straipsnio 1 punkte ir 8 straipsnyje nustatytus reikalavimus, vadovaujantis sveikatos apsaugos ministro patvirtintais Veiklos, susijusios su nuodingosiomis medžiag</text:span><text:span text:style-name="T383">omis, patalpų ir vietų reikalavimais.</text:span></text:p>
      <text:p text:style-name="P384"><text:span text:style-name="T385">5</text:span><text:span text:style-name="T386">. Prašome informaciją dėl leidimo išdavimo teikti (</text:span><text:span text:style-name="T387">pažymėti tinkamą, žymėjimo pavyzdys X</text:span><text:span text:style-name="T388">.<text:s/></text:span><text:span text:style-name="T389">Įrašomi kontaktiniai duomenys, jei jie skiriasi nuo rekvizitų, nurodytų prašymo pradžioje</text:span><text:span text:style-name="T390">):</text:span></text:p>
      <text:p text:style-name="P391"><text:span text:style-name="T392">⬜</text:span><text:span text:style-name="T393"><text:tab/></text:span><text:span text:style-name="T394">raštu _______________________</text:span><text:span text:style-name="T395">____________________________________;</text:span></text:p>
      <text:p text:style-name="P396"><text:span text:style-name="T397">⬜</text:span><text:span text:style-name="T398"><text:tab/></text:span><text:span text:style-name="T399">elektroniniu paštu _________________________________________________;</text:span></text:p>
      <text:p text:style-name="P400"><text:span text:style-name="T401">⬜</text:span><text:span text:style-name="T402"><text:tab/></text:span><text:span text:style-name="T403">elektroninėmis priemonėmis per Kontaktinį centrą.</text:span></text:p>
      <text:p text:style-name="P404"><text:span text:style-name="T405">6</text:span><text:span text:style-name="T406">. Nacionaliniam visuomenės sveikatos centrui prie Sveikatos apsaugos ministerijos esame p</text:span><text:span text:style-name="T407">ateikę šiuos dokumentus ir juose nurodyti duomenys nėra pasikeitę (</text:span><text:span text:style-name="T408">įrašomi dokumentų pavadinimai, datos ir Nr. bei dokumentų pateikimo Nacionaliniam visuomenės sveikatos centrui prie Sveikatos apsaugos ministerijos datos. Anksčiau pateiktų dokumentų, kuriu</text:span><text:span text:style-name="T409">ose nurodyti duomenys nepasikeitė, prie prašymo pridėti nereikia</text:span><text:span text:style-name="T410">):<text:s/></text:span></text:p>
      <text:p text:style-name="P4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2"/>
      <text:p text:style-name="P413">PRIDEDAMA:</text:p>
      <text:p text:style-name="P414"><text:span text:style-name="T415">⬜</text:span><text:span text:style-name="T416"><text:tab/></text:span><text:span text:style-name="T417">asmens atstovavimą patvirtinantis dokumentas (</text:span><text:span text:style-name="T418">pridedamas tuo atveju, <text:s/>jeigu asmuo veikia per jam atstovaujantį asmenį</text:span><text:span text:style-name="T419">)</text:span><text:span text:style-name="T420">, ____ lapai;</text:span></text:p>
      <text:p text:style-name="P421"><text:span text:style-name="T422">⬜</text:span><text:span text:style-name="T423"><text:tab/></text:span><text:span text:style-name="T424">dokumentas (dokumento kopija), įrodantis teisę naudotis patalpomis ir (</text:span><text:span text:style-name="T425">arba) statiniais, ir (arba) žemės sklypu, kuriuose planuojama vykdyti veiklą, susijusią su nuodingosiomis medžiagomis (</text:span><text:span text:style-name="T426">kai šios teisės nustatyta tvarka įregistruotos Nekilnojamojo turto registre ar kai ši veikla vykdoma neturint nuolatinės vietos, pridėti<text:s/></text:span><text:span text:style-name="T427">nereikia</text:span><text:span text:style-name="T428">)</text:span><text:span text:style-name="T429">, ____ lapai;</text:span></text:p>
      <text:p text:style-name="P430"><text:span text:style-name="T431">⬜</text:span><text:span text:style-name="T432"><text:tab/></text:span><text:span text:style-name="T433">kiekvienos planuojamos gaminti, tiekti rinkai ar naudoti nuodingosios medžiagos saugos duomenų lapas,<text:s/></text:span><text:span text:style-name="T434"><text:s/>____ lapai;<text:s/></text:span></text:p>
      <text:p text:style-name="P435"><text:span text:style-name="T436">⬜</text:span><text:span text:style-name="T437"><text:tab/></text:span><text:span text:style-name="T438">informacija apie kiekvienos planuojamos gaminti, tiekti rinkai ar naudoti nuodingosios medžiagos kiekį per metus,<text:s/></text:span><text:span text:style-name="T439">____ lapai;</text:span></text:p>
      <text:p text:style-name="P440"><text:span text:style-name="T441">⬜</text:span><text:span text:style-name="T442"><text:tab/></text:span><text:span text:style-name="T443">dokumentai (dokumentų kopijos), patvirtinantys asmens kompetencijos atitiktį Lietuvos Respublikos nuodingųjų medžiagų priežiūros</text:span><text:span text:style-name="T444"><text:s/>įstatymo 5 straipsnyje nustatytiems reikalavimams (</text:span><text:span text:style-name="T445">kompetentingo asmens, su kuriuo fizinis asmuo turėjo darbo santykių, turimo leidimo pridėti nereikia</text:span><text:span text:style-name="T446">)</text:span><text:span text:style-name="T447">, ____ lapai;</text:span></text:p>
      <text:p text:style-name="P448"><text:span text:style-name="T449">⬜</text:span><text:span text:style-name="T450"><text:tab/></text:span><text:span text:style-name="T451">dokumentai (dokumentų kopijos), patvirtinantys asmens nepriekaištingos reputacijos atit</text:span><text:span text:style-name="T452">iktį Nuodingųjų medžiagų priežiūros įstatymo 5 straipsnyje nustatytiems reikalavimams (</text:span><text:span text:style-name="T453">pridedami tuo atveju, jeigu fizinis asmuo iš kitos valstybės narės atvyko į Lietuvos Respubliką vykdyti veiklos, susijusios su nuodingosiomis medžiagomis, kitoje valstyb</text:span><text:span text:style-name="T454">ėje narėje įsisteigęs juridinis asmuo ar jo padalinys, kuris Lietuvos Respublikoje vykdo veiklą, susijusią su nuodingosiomis medžiagomis</text:span><text:span text:style-name="T455">),<text:s/></text:span><text:span text:style-name="T456">____ lapai.</text:span></text:p>
      <text:p text:style-name="P457"/>
      <text:p text:style-name="P458"/>
      <text:p text:style-name="P459">_________________________<text:tab/>____________________<text:tab/>__________________________</text:p>
      <text:p text:style-name="P460">(jei pareiškėjas yra juridinis<text:tab/><text:s text:c="9"/>(parašas)<text:tab/><text:s text:c="18"/>(vardas ir pavardė)</text:p>
      <text:p text:style-name="P461">asmuo – vadovo arba jo įgalioto</text:p>
      <text:p text:style-name="P462"><text:span text:style-name="T463">asmens pareigų pavadinimas)</text:span></text:p>
      <text:p text:style-name="P464">Priedo pakeitimai:</text:p>
      <text:p text:style-name="P465"><text:span text:style-name="T466">Nr.<text:s/></text:span><text:a xlink:href="https://www.e-tar.lt/portal/legalAct.html?documentId=ec0285e0450911e78ff8eec6d7a8f58e" office:target-frame-name="_top" xlink:show="replace"><text:span text:style-name="T467">V-593</text:span></text:a><text:span text:style-name="T468">, 2017-05</text:span><text:span text:style-name="T469">-25, paskelbta TAR 2017-05-30, i. k. 2017-09129</text:span></text:p>
      <text:p text:style-name="Normal"/>
      <text:p text:style-name="P470"/>
      <text:soft-page-break/>
      <text:p text:style-name="P471">Leidimų vykdyti veiklą, susijusią su nuodingosiomis medžiagomis, išdavimo, atsisakymo juos išduoti, jų patikslinimo, pakeitimo, galiojimo sustabdymo, galiojimo sustabdymo panaikinimo ir galiojimo panaikinimo taisyklių</text:p>
      <text:p text:style-name="P472"><text:span text:style-name="T473">2</text:span><text:span text:style-name="T474"><text:s/>priedas</text:span><text:span text:style-name="T475"><text:tab/></text:span><text:span text:style-name="T476"><text:tab/></text:span></text:p>
      <text:p text:style-name="P477"/>
      <text:p text:style-name="P478"/>
      <text:p text:style-name="P479">________________________________________________________________________________</text:p>
      <text:p text:style-name="P480">(juridinio asmens pavadinimas ir kodas / fizinio asmens vardas, pavardė, asmens kodas)</text:p>
      <text:p text:style-name="P481"/>
      <text:p text:style-name="P482">________________________________________________________________________________</text:p>
      <text:p text:style-name="P483">(juridinio asmens buveinės / fizinio asmens gyvenamosios vietos adresas, telefonas, el. paštas)</text:p>
      <text:p text:style-name="P484"/>
      <text:p text:style-name="P485"/>
      <text:p text:style-name="P486">Nacionaliniam visuomenės sveikatos centrui</text:p>
      <text:p text:style-name="P487"><text:span text:style-name="T488">prie Sveikatos apsaugos ministerij</text:span><text:span text:style-name="T489">os</text:span></text:p>
      <text:p text:style-name="P490"/>
      <text:p text:style-name="P491"/>
      <text:p text:style-name="P492"/>
      <text:p text:style-name="P493">PRAŠYMAS</text:p>
      <text:p text:style-name="P494">DĖL LEIDIMO VYKDYTI VEIKLĄ, SUSIJUSIĄ SU NUODINGOSIOMIS MEDŽIAGOMIS, pakeitimo</text:p>
      <text:p text:style-name="P495"/>
      <text:p text:style-name="P496">______________<text:s/></text:p>
      <text:p text:style-name="P497">(data)</text:p>
      <text:p text:style-name="P498">______________<text:s/></text:p>
      <text:p text:style-name="P499">(sudarymo vieta)</text:p>
      <text:p text:style-name="P500"/>
      <text:p text:style-name="P501"><text:span text:style-name="T502">1</text:span><text:span text:style-name="T503">. Prašome pakeisti leidimą Nr. _____________ vykdyti veiklą, susijusią su nuodingosiomis medžiagomis,</text:span><text:span text:style-name="T504"><text:s/>išduotą Nacionalinio visuomenės sveikatos centro prie Sveikatos apsaugos ministerijos 20__-__-__ (</text:span><text:span text:style-name="T505">įrašyti leidimo Nr. ir išdavimo datą</text:span><text:span text:style-name="T506">).</text:span></text:p>
      <text:p text:style-name="P507"><text:span text:style-name="T508">2</text:span><text:span text:style-name="T509">. Prašomas(i) leidimo pakeitimas(ai) (</text:span><text:span text:style-name="T510">pažymėti tinkamą, žymėjimo pavyzdys X</text:span><text:span text:style-name="T511">):</text:span></text:p>
      <text:p text:style-name="P512"><text:span text:style-name="T513">⬜</text:span><text:span text:style-name="T514"><text:tab/></text:span><text:span text:style-name="T515">pakeisti veiklos rūšį (rūšis) (</text:span><text:span text:style-name="T516">įrašomi prašomi pakeitimai)</text:span></text:p>
      <text:p text:style-name="P517">_______________________________________________________________________________________________________________________________________________________________________________________________________________________________________________;</text:p>
      <text:p text:style-name="P518"/>
      <text:p text:style-name="P519"><text:span text:style-name="T520">⬜</text:span><text:span text:style-name="T521"><text:tab/></text:span><text:span text:style-name="T522">pakeisti veiklos vykdymo vietą(as) (</text:span><text:span text:style-name="T523">įrašomi prašomi pakeitimai)</text:span></text:p>
      <text:p text:style-name="P524"><text:span text:style-name="T525">_______________________________________________________________________________________________________________________________________________________________________________________________________________________________________________.</text:span></text:p>
      <text:p text:style-name="P526"><text:span text:style-name="T527">3</text:span><text:span text:style-name="T528">. Sudarysi</text:span><text:span text:style-name="T529">me sąlygas vietoje patikrinti, ar veiklos, susijusios su nuodingosiomis medžiagomis, sąlygos atitinka<text:s/></text:span><text:span text:style-name="T530">Lietuvos Respublikos nuodingųjų medžiagų priežiūros įstatymo</text:span><text:span text:style-name="T531"><text:s/>4 straipsnio 1 punkte ir 8 straipsnyje nurodytus reikalavimus.</text:span></text:p>
      <text:p text:style-name="P532"><text:span text:style-name="T533">4</text:span><text:span text:style-name="T534">. Prašome informaciją dėl</text:span><text:span text:style-name="T535"><text:s/>leidimo pakeitimo teikti (</text:span><text:span text:style-name="T536">pažymėti tinkamą, žymėjimo pavyzdys X</text:span><text:span text:style-name="T537">.<text:s/></text:span><text:span text:style-name="T538">Įrašomi kontaktiniai duomenys, jei jie skiriasi nuo rekvizitų, nurodytų prašymo pradžioje</text:span><text:span text:style-name="T539">):</text:span></text:p>
      <text:p text:style-name="P540"><text:span text:style-name="T541">⬜</text:span><text:span text:style-name="T542"><text:tab/></text:span><text:span text:style-name="T543">raštu ___________________________________________________________</text:span></text:p>
      <text:soft-page-break/>
      <text:p text:style-name="P544">2</text:p>
      <text:p text:style-name="P552"/>
      <text:p text:style-name="P553"><text:span text:style-name="T554">⬜</text:span><text:span text:style-name="T555"><text:tab/></text:span><text:span text:style-name="T556">elektroniniu paštu _________________________________________________;</text:span></text:p>
      <text:p text:style-name="P557"><text:span text:style-name="T558">⬜</text:span><text:span text:style-name="T559"><text:tab/></text:span><text:span text:style-name="T560">elektroninėmis priemonėmis per Kontaktinį centrą.</text:span></text:p>
      <text:p text:style-name="P561"><text:span text:style-name="T562">PRIDEDAMA (</text:span><text:span text:style-name="T563">įrašomi pridedamų dokumentų ir informacijos apie p</text:span><text:span text:style-name="T564">lanuojamus veiklos sąlygų ir pateiktų dokumentų duomenų pasikeitimus</text:span><text:span text:style-name="T565">,</text:span><text:span text:style-name="T566"><text:s/>pavadinimai, datos ir Nr. Anksčiau pateiktų dokumentų, kuriuose nurodyti duomenys nepasikeitė, prie prašymo pridėti nereikia</text:span><text:span text:style-name="T567">):<text:s/></text:span></text:p>
      <text:p text:style-name="P5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9"/>
      <text:p text:style-name="P570"/>
      <text:p text:style-name="P571">_________________________<text:tab/>____________________<text:tab/>__________________________</text:p>
      <text:p text:style-name="P572">(jei pareiškėjas yra juridinis<text:tab/><text:s text:c="9"/>(parašas)<text:tab/><text:s text:c="18"/>(vardas ir pavardė)</text:p>
      <text:p text:style-name="P573">asmuo – vadovo arba jo įgalioto</text:p>
      <text:p text:style-name="P574"><text:span text:style-name="T575">asmens pareigų pavadinimas)</text:span></text:p>
      <text:p text:style-name="P576">Priedo pakeitimai:</text:p>
      <text:p text:style-name="P577"><text:span text:style-name="T578">Nr.<text:s/></text:span><text:a xlink:href="https://www.e-tar.lt/portal/legalAct.html?documentId=2c302ed0ca3911e583a295d9366c7ab3" office:target-frame-name="_top" xlink:show="replace"><text:span text:style-name="T579">V-122</text:span></text:a><text:span text:style-name="T580">, 2016-02-01, paskelbta TAR 2016-02-03, i. k. 2016-02167</text:span></text:p>
      <text:p text:style-name="P581"><text:span text:style-name="T582">Nr.<text:s/></text:span><text:a xlink:href="https://www.e-tar.lt/portal/legalAct.html?documentId=ec0285e0450911e78ff8eec6d7a8f58e" office:target-frame-name="_top" xlink:show="replace"><text:span text:style-name="T583">V-593</text:span></text:a><text:span text:style-name="T584">, 2017-05-25, paskelbta TAR 2017-05-30, i. k. 2017-09129</text:span></text:p>
      <text:p text:style-name="Normal"/>
      <text:p text:style-name="P585"/>
      <text:soft-page-break/>
      <text:p text:style-name="P586">Leidimų vykdyti veiklą, susijusią su nuodingosiomis medžiagomis, išdavimo, atsisakymo juos išduoti, jų patikslinimo, pakeitimo, galiojimo sustabdymo, galiojimo sustabdymo panaikinimo ir<text:s/>galiojimo panaikinimo taisyklių</text:p>
      <text:p text:style-name="P587"><text:span text:style-name="T588">3</text:span><text:span text:style-name="T589"><text:s/>priedas</text:span><text:span text:style-name="T590"><text:tab/></text:span><text:span text:style-name="T591"><text:tab/></text:span></text:p>
      <text:p text:style-name="P592"/>
      <text:p text:style-name="P593"/>
      <text:p text:style-name="P594">________________________________________________________________________________</text:p>
      <text:p text:style-name="P595">(juridinio asmens pavadinimas ir kodas / fizinio asmens vardas, pavardė, asmens kodas)</text:p>
      <text:p text:style-name="P596"/>
      <text:p text:style-name="P597">________________________________________________________________________________</text:p>
      <text:p text:style-name="P598">(juridinio asmens buveinės / fizinio asmens gyvenamosios vietos adresas, telefonas, el. paštas)</text:p>
      <text:p text:style-name="P599"/>
      <text:p text:style-name="P600"/>
      <text:p text:style-name="P601">Nacionaliniam visuomenės sveikatos centrui</text:p>
      <text:p text:style-name="P602"><text:span text:style-name="T603">prie Sveikatos apsaugos<text:s/></text:span><text:span text:style-name="T604">ministerijos</text:span></text:p>
      <text:p text:style-name="P605"/>
      <text:p text:style-name="P606"/>
      <text:p text:style-name="P607"/>
      <text:p text:style-name="P608"><text:span text:style-name="T609">PRAŠYMAS</text:span></text:p>
      <text:p text:style-name="P610"><text:span text:style-name="T611">DĖL LEIDIMO VYKDYTI VEIKLĄ, SUSIJUSIĄ SU NUODINGOSIOMIS MEDŽIAGOMIS, paTIKSLINIMO</text:span></text:p>
      <text:p text:style-name="P612"/>
      <text:p text:style-name="P613">______________<text:s/></text:p>
      <text:p text:style-name="P614">(data)</text:p>
      <text:p text:style-name="P615">______________<text:s/></text:p>
      <text:p text:style-name="P616">(sudarymo vieta)</text:p>
      <text:p text:style-name="P617"/>
      <text:p text:style-name="P618"><text:span text:style-name="T619">1</text:span><text:span text:style-name="T620">. Prašome patikslinti leidimą Nr. _____________ vykdyti veiklą, susijusią su nuodingos</text:span><text:span text:style-name="T621">iomis medžiagomis, išduotą Nacionalinio visuomenės sveikatos centro prie Sveikatos apsaugos ministerijos 20__-__-__ (</text:span><text:span text:style-name="T622">įrašyti leidimo Nr. ir išdavimo datą</text:span><text:span text:style-name="T623">).</text:span></text:p>
      <text:p text:style-name="P624"><text:span text:style-name="T625">2</text:span><text:span text:style-name="T626">. Prašomas(i) leidimo patikslinimas(ai) (</text:span><text:span text:style-name="T627">pažymėti tinkamą, žymėjimo pavyzdys X</text:span><text:span text:style-name="T628">):</text:span></text:p>
      <text:p text:style-name="P629"><text:span text:style-name="T630">⬜</text:span><text:span text:style-name="T631"><text:tab/></text:span><text:span text:style-name="T632">pakeisti lei</text:span><text:span text:style-name="T633">dimo turėtojo rekvizitus (</text:span><text:span text:style-name="T634">įrašomi prašomi patikslinimai)</text:span></text:p>
      <text:p text:style-name="P635">_______________________________________________________________________________________________________________________________________________________________________________________________________________________________________________;</text:p>
      <text:p text:style-name="P636"/>
      <text:p text:style-name="P637"><text:span text:style-name="T638">⬜</text:span><text:span text:style-name="T639"><text:tab/></text:span><text:span text:style-name="T640">ištaisyti klaidas, padarytas išduodant leidimą (</text:span><text:span text:style-name="T641">įrašomi prašomi patikslinimai)</text:span></text:p>
      <text:p text:style-name="P642">_______________________________________________________________________________________________________________________________________________________________________________________________________________________________________________;</text:p>
      <text:p text:style-name="P643"><text:span text:style-name="T644">⬜</text:span><text:span text:style-name="T645"><text:tab/></text:span><text:span text:style-name="T646">išbraukti dal</text:span><text:span text:style-name="T647">į veiklos, nurodytos leidime (</text:span><text:span text:style-name="T648">įrašomi prašomi patikslinimai)</text:span></text:p>
      <text:p text:style-name="P649"><text:span text:style-name="T650">___________________________________________________________________________________________________________________________________________________________________________________________________</text:span><text:span text:style-name="T651">____________________________________________.</text:span></text:p>
      <text:p text:style-name="P652"><text:span text:style-name="T653">3</text:span><text:span text:style-name="T654">. Sudarysime sąlygas vietoje patikrinti, ar veiklos, susijusios su nuodingosiomis medžiagomis, sąlygos atitinka<text:s/></text:span><text:span text:style-name="T655">Lietuvos Respublikos nuodingųjų medžiagų priežiūros įstatymo</text:span><text:span text:style-name="T656"><text:s/>4 straipsnio 1 punkte ir 8 straipsnyje nurodytus reikalavimus.</text:span></text:p>
      <text:p text:style-name="P657"/>
      <text:p text:style-name="P658"><text:span text:style-name="T659">4</text:span><text:span text:style-name="T660">. Prašome informaciją dėl leidimo pakeitimo teikti (</text:span><text:span text:style-name="T661">pažymėti tinkamą, žymėjimo pavyzdys X</text:span><text:span text:style-name="T662">.<text:s/></text:span><text:span text:style-name="T663">Įrašomi kontaktiniai duomenys, jei jie skiriasi nuo rekvizitų, nurodytų prašymo pradžioje</text:span><text:span text:style-name="T664">):</text:span></text:p>
      <text:p text:style-name="P665"><text:span text:style-name="T666">⬜</text:span><text:span text:style-name="T667"><text:tab/></text:span><text:span text:style-name="T668">r</text:span><text:span text:style-name="T669">aštu ___________________________________________________________;</text:span></text:p>
      <text:p text:style-name="P670"><text:span text:style-name="T671">⬜</text:span><text:span text:style-name="T672"><text:tab/></text:span><text:span text:style-name="T673">elektroniniu paštu _________________________________________________;</text:span></text:p>
      <text:p text:style-name="P674"><text:span text:style-name="T675">⬜</text:span><text:span text:style-name="T676"><text:tab/></text:span><text:span text:style-name="T677">elektroninėmis priemonėmis per Kontaktinį centrą.</text:span></text:p>
      <text:p text:style-name="P678"><text:span text:style-name="T679">PRIDEDAMA (</text:span><text:span text:style-name="T680">įrašomi pridedamų dokumentų, patvirtinančių minėtų apli</text:span><text:span text:style-name="T681">nkybių atsiradimą, pavadinimai, datos ir Nr. Anksčiau pateiktų dokumentų, kuriuose nurodyti duomenys nepasikeitė, prie prašymo pridėti nereikia</text:span><text:span text:style-name="T682">):<text:s/></text:span></text:p>
      <text:p text:style-name="P6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4"/>
      <text:p text:style-name="P685"/>
      <text:p text:style-name="P686">_________________________<text:tab/>____________________<text:tab/>__________________________</text:p>
      <text:p text:style-name="P687"><text:span text:style-name="T688">(jei pareiškėjas yra juridinis</text:span><text:span text:style-name="T689"><text:tab/><text:s text:c="9"/></text:span><text:span text:style-name="T690"><text:tab/><text:s text:c="13"/>(parašas)</text:span><text:span text:style-name="T691"><text:tab/></text:span><text:span text:style-name="T692"><text:s text:c="14"/>(vardas ir pavardė) <text:s text:c="3"/></text:span></text:p>
      <text:p text:style-name="P693">asmuo – vadovo arba jo įgalioto</text:p>
      <text:p text:style-name="P694"><text:span text:style-name="T695">asmens pareigų pavadinimas)</text:span></text:p>
      <text:p text:style-name="P696">Papildyta priedu:</text:p>
      <text:p text:style-name="P697"><text:span text:style-name="T698">Nr.<text:s/></text:span><text:a xlink:href="https://www.e-tar.lt/portal/legalAct.html?documentId=ec0285e0450911e78ff8eec6d7a8f58e" office:target-frame-name="_top" xlink:show="replace"><text:span text:style-name="T699">V-593</text:span></text:a><text:span text:style-name="T700">, 2017-05-25, paskelbta TAR<text:s/></text:span><text:span text:style-name="T701">2017-05-30, i. k. 2017-09129</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veikatos apsaugos ministerija, Įsakymas</text:span></text:p>
      <text:p text:style-name="P711"><text:span text:style-name="T712">Nr.<text:s/></text:span><text:a xlink:href="https://www.e-tar.lt/portal/legalAct.html?documentId=TAR.D3B194C5CE02" office:target-frame-name="_top" xlink:show="replace"><text:span text:style-name="T713">565</text:span></text:a><text:span text:style-name="T714">, 2002-11-21, Žin., 2002, Nr. 116-5227 (2002-12-06), i.<text:s/></text:span><text:span text:style-name="T715">k. 1022250ISAK00000565</text:span></text:p>
      <text:p text:style-name="P716"><text:span text:style-name="T717">Dėl Lietuvos Respublikos sveikatos apsaugos ministro 2002 m. birželio 26 d. įsakymo Nr. 302 "Dėl Leidimų įsigyti, parduoti ar kitaip perleisti nuodingąsias medžiagas išdavimo taisyklių patvirtinimo" pakeitimo</text:span></text:p>
      <text:p text:style-name="P718"/>
      <text:p text:style-name="P719"><text:span text:style-name="T720">2.</text:span></text:p>
      <text:p text:style-name="P721"><text:span text:style-name="T722">Lietuvos Respublikos</text:span><text:span text:style-name="T723"><text:s/>sveikatos apsaugos ministerija, Įsakymas</text:span></text:p>
      <text:p text:style-name="P724"><text:span text:style-name="T725">Nr.<text:s/></text:span><text:a xlink:href="https://www.e-tar.lt/portal/legalAct.html?documentId=TAR.0BB4F34F7B80" office:target-frame-name="_top" xlink:show="replace"><text:span text:style-name="T726">V-537</text:span></text:a><text:span text:style-name="T727">, 2012-06-18, Žin., 2012, Nr. 70-3647 (2012-06-23), i. k. 1122250ISAK000V-537</text:span></text:p>
      <text:p text:style-name="P728"><text:span text:style-name="T729">Dėl Lietuvos Respublikos sveikatos apsaugos m</text:span><text:span text:style-name="T730">inistro 2002 m. birželio 26 d. įsakymo Nr. 302 "Dėl Leidimų įsigyti, parduoti ar kitaip perleisti nuodingąsias medžiagas išdavimo tvarkos patvirtinimo" pakeitimo</text:span></text:p>
      <text:p text:style-name="P731"/>
      <text:p text:style-name="P732"><text:span text:style-name="T733">3.</text:span></text:p>
      <text:p text:style-name="P734"><text:span text:style-name="T735">Lietuvos Respublikos sveikatos apsaugos ministerija, Įsakymas</text:span></text:p>
      <text:p text:style-name="P736"><text:span text:style-name="T737">Nr.<text:s/></text:span><text:a xlink:href="https://www.e-tar.lt/portal/legalAct.html?documentId=2c302ed0ca3911e583a295d9366c7ab3" office:target-frame-name="_top" xlink:show="replace"><text:span text:style-name="T738">V-122</text:span></text:a><text:span text:style-name="T739">, 2016-02-01, paskelbta TAR 2016-02-03, i. k. 2016-02167</text:span></text:p>
      <text:p text:style-name="P740"><text:span text:style-name="T741">Dėl Lietuvos Respublikos sveikatos apsaugos ministro 2002 m. birželio 26 d. įsakymo Nr. 302 „Dėl Leidimų įsigyti, parduo</text:span><text:span text:style-name="T742">ti ar kitaip perleisti nuodingąsias medžiagas išdavimo taisyklių patvirtinimo“ pakeitimo</text:span></text:p>
      <text:p text:style-name="P743"/>
      <text:p text:style-name="P744"><text:span text:style-name="T745">4.</text:span></text:p>
      <text:p text:style-name="P746"><text:span text:style-name="T747">Lietuvos Respublikos sveikatos apsaugos ministerija, Įsakymas</text:span></text:p>
      <text:p text:style-name="P748"><text:span text:style-name="T749">Nr.<text:s/></text:span><text:a xlink:href="https://www.e-tar.lt/portal/legalAct.html?documentId=ec0285e0450911e78ff8eec6d7a8f58e" office:target-frame-name="_top" xlink:show="replace"><text:span text:style-name="T750">V-593</text:span></text:a><text:span text:style-name="T751">, 2017-05-25, paskelbta TAR 2017-05-30, i. k. 2017-09129</text:span></text:p>
      <text:p text:style-name="P752"><text:span text:style-name="T753">Dėl Lietuvos Respublikos sveikatos apsaugos ministro 2002 m. birželio 26 d. įsakymo Nr. 302 „Dėl Leidimų įsigyti, parduoti ar kitaip perleisti nuodingąsias medžiagas išdavimo taisyklių patvirti</text:span><text:span text:style-name="T754">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header>
        <text:p text:style-name="P546"><draw:frame draw:style-name="F547" text:anchor-type="paragraph" svg:y="0.0006in" draw:z-index="0"><draw:text-box fo:min-height="0in" fo:min-width="0in"><text:p text:style-name="P545"><text:span text:style-name="T548"><text:page-number text:fixed="false">13</text:page-number></text:span></text:p></draw:text-box></draw:frame></text:p>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0:01:00Z</meta:creation-date>
    <dc:date>2017-05-31T10:01:00Z</dc:date>
    <meta:template xlink:href="Normal.dotm" xlink:type="simple"/>
    <meta:editing-cycles>2</meta:editing-cycles>
    <meta:editing-duration>PT0S</meta:editing-duration>
    <meta:document-statistic meta:page-count="12" meta:paragraph-count="195" meta:word-count="3994" meta:character-count="29841" meta:row-count="765" meta:non-whitespace-character-count="26042"/>
  </office:meta>
</office:document-meta>
</file>