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2" style:parent-style-name="Normal" style:family="paragraph">
      <style:paragraph-properties fo:break-before="page"/>
      <style:text-properties fo:color="#000000"/>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uvestinė redakcija nuo 2002-10-24 iki 2004-04-30</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UŽSIENIO APMOKESTINAMOJO ASMENS FISKALINIO AGENTO SKYRIMO TVARKOS IR REIKALAVIMŲ ASMENIUI, GALINČIAM BŪTI UŽSIENIO APMOKESTINAMOJO ASMENS FISKALINIU AGENTU PATVIRTINIMO</text:p>
      <text:p text:style-name="P23"/>
      <text:p text:style-name="P24">2002 m. liepos 4 d. Nr. 221</text:p>
      <text:p text:style-name="P25">Vilnius</text:p>
      <text:p text:style-name="P26"/>
      <text:p text:style-name="P27"><text:span text:style-name="T28">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9">51-1939</text:span></text:a><text:span text:style-name="T30">) 1.6 punktu,</text:span></text:p>
      <text:p text:style-name="P31"><text:span text:style-name="T32">1</text:span><text:span text:style-name="T33">.<text:s/></text:span><text:span text:style-name="T34">Tvirtinu</text:span><text:span text:style-name="T35"><text:s/>Užsienio apmokestinamojo asmens fiskalinio agento skyrimo tvarką ir reikalavimus asmeniui, galinčiam būti užsienio apmokestinamojo asmens fiskaliniu agentu (pridedama).</text:span></text:p>
      <text:p text:style-name="P36"><text:span text:style-name="T37">2</text:span><text:span text:style-name="T38">.<text:s/></text:span><text:span text:style-name="T39">Nustata</text:span><text:span text:style-name="T40">u, kad Prekių ir paslaugų, susijusių su eksportui (reeksportui) skirtų p</text:span><text:span text:style-name="T41">rekių gamyba, apmokestinimo taikant 0 procentų PVM tarifą sąlygų ir apribojimų, patvirtintų Lietuvos Respublikos finansų ministro 2002 m. birželio 18 d. įsakymu Nr. 175 (Žin., 2002, Nr.<text:s/></text:span><text:a xlink:href="https://www.e-tar.lt/portal/lt/legalAct/TAR.B89848B8B155" office:target-frame-name="_blank" xlink:show="new"><text:span text:style-name="T42">63-2555</text:span></text:a><text:span text:style-name="T43">), 7 punkte nurodytu atveju užsienio apmokestinamojo vieneto fiskaliniu agentu laikomas minėtame punkte nurodytas asmuo, jeigu užsienio apmokestinamasis vienetas nėra paskyręs fiskalinio<text:s/></text:span><text:soft-page-break/><text:span text:style-name="T44">agento pagal šiuo įsakymu patvirtintus Užsienio</text:span><text:span text:style-name="T45"><text:s/>apmokestinamojo asmens fiskalinio agento skyrimo tvarką ir reikalavimus asmeniui, galinčiam būti užsienio apmokestinamojo asmens fiskaliniu agentu.</text:span></text:p>
      <text:p text:style-name="P46"/>
      <text:p text:style-name="P47"/>
      <text:p text:style-name="P48"><text:span text:style-name="T49">FINANSŲ MINISTRĖ</text:span><text:span text:style-name="T50"><text:tab/>DALIA GRYBAUSKAITĖ</text:span></text:p>
      <text:p text:style-name="P51"/>
      <text:p text:style-name="P52"/>
      <text:soft-page-break/>
      <text:p text:style-name="P53">PATVIRTINTA</text:p>
      <text:p text:style-name="P54">Lietuvos Respublikos finansų<text:s/></text:p>
      <text:p text:style-name="P55">ministro 2002 m. liepos 4 d. įsakymu<text:s/></text:p>
      <text:p text:style-name="P56">Nr. 221</text:p>
      <text:p text:style-name="P57"/>
      <text:p text:style-name="P58"><text:span text:style-name="T59">UŽSIENIO APMOKESTINAMOJO ASMENS FISKALINIO AGENTO SKYRIMO TVARKA IR REIKALAVIMAI ASMENIUI, GALINČIAM BŪTI UŽSIENIO APMOKESTINAMOJO ASMENS FISKALINIU AGENTU</text:span></text:p>
      <text:p text:style-name="P60"/>
      <text:p text:style-name="P61"><text:span text:style-name="T62">1</text:span><text:span text:style-name="T63">. Užsienio apmokestinamojo asmens fiskalinio agento skyrimo tv</text:span><text:span text:style-name="T64">arka ir reikalavimai asmeniui, galinčiam būti užsienio apmokestinamojo asmens fiskaliniu agentu (toliau – tvarka) nustato, kokius reikalavimus atitinkantis asmuo gali būti paskirtas užsienio apmokestinamojo asmens, kaip jis apibrėžtas Lietuvos Respublikos<text:s/></text:span><text:span text:style-name="T65">pridėtinės vertės mokesčio įstatymo (Žin., 2002, Nr.<text:s/></text:span><text:a xlink:href="https://www.e-tar.lt/portal/lt/legalAct/TAR.ED68997709F5" office:target-frame-name="_blank" xlink:show="new"><text:span text:style-name="T66">35-1271</text:span></text:a><text:span text:style-name="T67">) 2 straipsnio 29 dalyje, kuris Lietuvos Respublikos teritorijoje tiekia prekes ir (arba) teikia paslaugas ir n</text:span><text:span text:style-name="T68">eturi šalies teritorijoje padalinio, fiskaliniu agentu bei jo paskyrimo tvarką.</text:span></text:p>
      <text:p text:style-name="P69"><text:span text:style-name="T70">2</text:span><text:span text:style-name="T71">. Užsienio apmokestinamojo asmens fiskaliniu agentu (toliau – fiskalinis agentas) gali būti paskirtas Lietuvos Respublikos apmokestinamasis asmuo, atitinkantis šiuos reika</text:span><text:span text:style-name="T72">lavimus:</text:span></text:p>
      <text:p text:style-name="P73"><text:span text:style-name="T74">2.1</text:span><text:span text:style-name="T75">. yra PVM mokėtoju ne trumpiau kaip 3 metus. Šis reikalavimas netaikomas, jeigu Lietuvos Respublikos apmokestinamasis asmuo vykdo audito arba advokato veiklą – toks Lietuvos Respublikos apmokestinamasis asmuo gali būti paskirtas fiskaliniu ag</text:span><text:span text:style-name="T76">entu, jeigu yra įregistruotas PVM mokėtoju neatsižvelgiant į įregistravimo trukmę</text:span><text:s/></text:p>
      <text:p text:style-name="P77">Punkto pakeitimai:</text:p>
      <text:p text:style-name="P78"><text:span text:style-name="T79">Nr.<text:s/></text:span><text:a xlink:href="https://www.e-tar.lt/portal/legalAct.html?documentId=TAR.C749B15AFFF1" office:target-frame-name="_top" xlink:show="replace"><text:span text:style-name="T80">323</text:span></text:a><text:span text:style-name="T81">, 2002-10-16, Žin., 2002, Nr. 101-4518 (2002-10-23), i. k.<text:s/></text:span><text:span text:style-name="T82">1022050ISAK00000323</text:span></text:p>
      <text:p text:style-name="Normal"/>
      <text:p text:style-name="P83"><text:span text:style-name="T84">2.2</text:span><text:span text:style-name="T85">. vykdo kurią nors iš šių veiklų – teisinę, apskaitos, buhalterijos ir audito veiklą, konsultacijas mokesčių klausimais;</text:span></text:p>
      <text:p text:style-name="P86"><text:span text:style-name="T87">2.3</text:span><text:span text:style-name="T88">. per pastaruosius 12 mėnesių iki šios tvarkos 4 punkte nurodyto prašymo pateikimo neturi mokestinių</text:span><text:span text:style-name="T89"><text:s/>nepriemokų biudžetams ir (arba) fondams, į kuriuos mokamus mokesčius administruoja Valstybinė mokesčių inspekcija, neturi nepriemokų Valstybinio socialinio draudimo fondo biudžetui. Jeigu mokesčių, delspinigių, baudų mokėjimas atidėtas Lietuvos Respubliko</text:span><text:span text:style-name="T90">s teisės aktų nustatyta tvarka arba dėl šių mokesčių, delspinigių, baudų vyksta mokestinis ginčas, arba asmuo Lietuvos Respublikos Vyriausybės nustatyta tvarka kreipėsi į Komisiją mokesčių mokėtojų prašymams dėl atsiskaitymo turtu nagrinėti dėl atsiskaitym</text:span><text:span text:style-name="T91">o už šių mokesčių nepriemokas, delspinigius, baudas turtu, laikoma, kad prašymą pateikęs asmuo nepriemokų neturi;</text:span></text:p>
      <text:p text:style-name="P92"><text:span text:style-name="T93">2.4</text:span><text:span text:style-name="T94">. per pastaruosius 12 mėnesių iki šios tvarkos 4 punkte nurodyto prašymo pateikimo nenustatytas nė vienas teisės aktų, už kurių įgyvend</text:span><text:span text:style-name="T95">inimą atsakinga Lietuvos Respublikos muitinė, pažeidimas;</text:span></text:p>
      <text:p text:style-name="P96"><text:span text:style-name="T97">2.5</text:span><text:span text:style-name="T98">. nėra padaręs Lietuvos Respublikos mokesčių administravimo įstatyme (Žin., 1995, Nr.<text:s/></text:span><text:a xlink:href="https://www.e-tar.lt/portal/lt/legalAct/TAR.D503DCB3BF0D" office:target-frame-name="_blank" xlink:show="new"><text:span text:style-name="T99">61-1525</text:span></text:a><text:span text:style-name="T100">) nurodytų pi</text:span><text:span text:style-name="T101">ktybinių mokesčių įstatymų pažeidimų arba nuo tokio pažeidimo padarymo yra praėję 5 metai;</text:span></text:p>
      <text:p text:style-name="P102"><text:span text:style-name="T103">2.6</text:span><text:span text:style-name="T104">. asmens savininkas (-ai), asmenį kontroliuojantis (-ys) asmuo (-ys), asmens organo (išskyrus dalyvių susirinkimą) narys, vyriausiasis buhalteris (buhalteris)</text:span><text:span text:style-name="T105"><text:s/>arba asmuo (-ys), turintis (-ys) įgaliojimus asmens vardu ir dėl jo interesų atlikti visus teisinius veiksmus, susijusius su asmens ekonomine veikla, arba pats apmokestinamasis asmuo (jeigu tai fizinis asmuo):</text:span></text:p>
      <text:p text:style-name="P106"><text:span text:style-name="T107">2.6.1</text:span><text:span text:style-name="T108">. nebuvo bausti administracine nuobaud</text:span><text:span text:style-name="T109">a pagal Lietuvos Respublikos administracinių teisės pažeidimų kodeksą už:</text:span></text:p>
      <text:p text:style-name="P110"><text:span text:style-name="T111">2.6.1.1</text:span><text:span text:style-name="T112">. ataskaitų ir dokumentų apie savo (fizinio asmens), įmonės, įstaigos arba organizacijos pajamas, turtą, pelną ir mokesčius pateikimo tvarkos pažeidimą ir mokesčių vengimą;</text:span></text:p>
      <text:p text:style-name="P113"><text:span text:style-name="T114">2.6.1.2</text:span><text:span text:style-name="T115">. prekių pardavimą, laikymą ar gabenimą be dokumentų, taip pat be specialių ženklų – banderolių (jei pagal teisės aktus prekės privalo būti pažymėtos tokiu būdu) ir dokumentų suklastojimą;</text:span></text:p>
      <text:p text:style-name="P116"><text:span text:style-name="T117">2.6.1.3</text:span><text:span text:style-name="T118">. apgaulingą buhalterinės apskaitos tvarkymą;</text:span></text:p>
      <text:p text:style-name="P119"><text:span text:style-name="T120">2.6.1.4</text:span><text:span text:style-name="T121">. vertimąsi komercine, ūkine, finansine ar profesine veikla, neturint licencijos (leidimo) tokiai veiklai;</text:span></text:p>
      <text:p text:style-name="P122"><text:span text:style-name="T123">2.6.1.5</text:span><text:span text:style-name="T124">. Valstybinės mokesčių inspekcijos vadovų ir kitų pareigūnų teisėtų nurodymų nevykdymą, taip pat trukdymą įgyvendinti kitas<text:s/></text:span><text:span text:style-name="T125">minėtų pareigūnų teises;</text:span></text:p>
      <text:p text:style-name="P126"><text:span text:style-name="T127">2.6.1.6</text:span><text:span text:style-name="T128">. tyčinį kompetetingo pareigūno uždėto antspaudo (plombos) sužalojimą arba nuplėšimą;</text:span></text:p>
      <text:p text:style-name="P129"><text:span text:style-name="T130">2.6.2</text:span><text:span text:style-name="T131">. iškeltoje baudžiamojoje byloje dėl nusikaltimų finansams ar ūkininkavimo tvarkai, ar dėl dokumentų klastojimo, ar dėl apg</text:span><text:span text:style-name="T132">aulės būdu susigrąžinto ar į valstybės biudžetą nesumokėto PVM nėra įtariamuoju, kaltinamuoju ar teisiamuoju arba kuriam nors iš nurodytųjų asmenų kurioje nors iš nurodytų bylų nėra įsiteisėjęs apkaltinamasis nuosprendis, arba kuris nors iš nurodytųjų asme</text:span><text:span text:style-name="T133">nų neturi neišnykusio teistumo dėl kurio nors iš nurodytų nusikaltimų.</text:span></text:p>
      <text:p text:style-name="P134"><text:span text:style-name="T135">3</text:span><text:span text:style-name="T136">. Užsienio apmokestinamasis asmuo, kuris pagal Pridėtinės vertės mokesčio įstatymo 71 straipsnio 3 dalį privalo paskirti Lietuvos Respublikoje fiskalinį agentą, privalo<text:s/></text:span><text:span text:style-name="T137">notariškai įgalioti fiskalinį agentą teisės aktų nustatyta tvarka skaičiuoti PVM už užsienio apmokestinamojo asmens šalies teritorijoje tiekiamas prekes ir (arba) teikiamas paslaugas ir mokėti jį į biudžetą, taip pat teisės aktų nustatyta tvarka teikti mok</text:span><text:span text:style-name="T138">estinio laikotarpio PVM deklaracijas už užsienio apmokestinamąjį asmenį bei vykdyti to užsienio apmokestinamojo asmens prievoles, susijusias su dokumentų išrašymu.</text:span></text:p>
      <text:p text:style-name="P139"><text:span text:style-name="T140">4</text:span><text:span text:style-name="T141">. Fiskalinis agentas, turintis užsienio apmokestinamojo asmens įgaliojimą, patvirtintą<text:s/></text:span><text:span text:style-name="T142">notaro, privalo kreiptis į vietos mokesčio administratorių, kurio veiklos teritorijoje jis (fiskalinis agentas) įregistruotas PVM mokėtoju, ir pateikti prašymą įregistruoti užsienio apmokestinamąjį asmenį PVM mokėtoju, užsienio valstybės kompetetingos inst</text:span><text:span text:style-name="T143">itucijos išduotą užsienio<text:s/></text:span><text:soft-page-break/><text:span text:style-name="T144">apmokestinamojo asmens rezidavimo vietą bei jei asmuo toje valstybėje yra registruotas PVM ar jam tapataus mokesčio mokėtoju, tai patvirtinančią pažymą (sertifikatą) bei kitus Lietuvos Respublikos mokesčių administravimo įstatymo<text:s/></text:span><text:span text:style-name="T145">ir kitų teisės aktų nustatytus dokumentus, kurie turi būti pateikti vietos mokesčio administratoriui registruojant asmenį mokesčio mokėtoju.</text:span></text:p>
      <text:p text:style-name="P146"><text:span text:style-name="T147">5</text:span><text:span text:style-name="T148">. Jeigu užsienio apmokestinamojo asmens įgaliotas fiskalinis agentas neatitinka šios tvarkos reikalavimų, viet</text:span><text:span text:style-name="T149">os mokesčio administratorius atsisako įregistruoti užsienio apmokestinamąjį asmenį PVM mokėtoju ir per 5 darbo dienas apie tai informuoja, pateikdamas atsisakymo motyvus, asmenį, pateikusį prašymą, ir užsienio apmokestinamąjį asmenį, kuris privalo įgalioti</text:span><text:span text:style-name="T150"><text:s/>kitą asmenį.</text:span></text:p>
      <text:p text:style-name="P151"><text:span text:style-name="T152">6</text:span><text:span text:style-name="T153">. Užsienio apmokestinamasis asmuo gali paskirti tik vieną fiskalinį agentą.</text:span></text:p>
      <text:p text:style-name="P154"><text:span text:style-name="T155">7</text:span><text:span text:style-name="T156">. Jeigu paaiškėja, kad užsienio apmokestinamojo asmens paskirtas fiskalinis agentas nebeatitinka šios tvarkos reikalavimų, vietos mokesčio administratorius<text:s/></text:span><text:span text:style-name="T157">privalo per 5 darbo dienas nuo aplinkybių paaiškėjimo apie tai informuoti užsienio apmokestinamąjį asmenį, kuris nedelsdamas (ne vėliau kaip per 10 darbo dienų) privalo paskirti kitą asmenį savo fiskaliniu agentu. Jeigu per nurodytą laikotarpį užsienio apm</text:span><text:span text:style-name="T158">okestinamasis asmuo nepaskiria kito asmens savo fiskaliniu agentu, užsienio apmokestinamasis asmuo išregistruojamas iš PVM mokėtojų.</text:span></text:p>
      <text:p text:style-name="P159"><text:span text:style-name="T160">8</text:span><text:span text:style-name="T161">. Visi vietos mokesčio administratoriaus veiksmai gali būti skundžiami teisės aktų nustatyta tvarka.</text:span></text:p>
      <text:p text:style-name="P162"><text:span text:style-name="T163">______________</text:span></text:p>
      <text:p text:style-name="P164"/>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finansų ministerija, Įsakymas</text:span></text:p>
      <text:soft-page-break/>
      <text:p text:style-name="P174"><text:span text:style-name="T175">Nr.<text:s/></text:span><text:a xlink:href="https://www.e-tar.lt/portal/legalAct.html?documentId=TAR.C749B15AFFF1" office:target-frame-name="_top" xlink:show="replace"><text:span text:style-name="T176">323</text:span></text:a><text:span text:style-name="T177">, 2002-10-16, Žin., 2002, Nr. 101-4518 (2002-10-23), i. k. 1022050ISAK00000323</text:span></text:p>
      <text:p text:style-name="P178"><text:span text:style-name="T179">Dėl Lietuvos Re</text:span><text:span text:style-name="T180">spublikos finansų ministro 2002 m. liepos 4 d. įsakymo Nr. 221 "Dėl Užsienio apmokestinamojo asmens fiskalinio agento skyrimo tvarkos ir reikalavimų asmeniui, galinčiam būti užsienio apmokestinamojo asmens fiskaliniu agentu,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7:46:00Z</meta:creation-date>
    <dc:date>2023-02-09T07:46:00Z</dc:date>
    <meta:template xlink:href="Normal.dotm" xlink:type="simple"/>
    <meta:editing-cycles>2</meta:editing-cycles>
    <meta:editing-duration>PT0S</meta:editing-duration>
    <meta:document-statistic meta:page-count="7" meta:paragraph-count="87" meta:word-count="1133" meta:character-count="9402" meta:row-count="298" meta:non-whitespace-character-count="8356"/>
  </office:meta>
</office:document-meta>
</file>