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etter-spacing="0.0416in"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tyle-complex="italic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tyle-complex="italic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13</text:span></text:p>
      <text:p text:style-name="P10"/>
      <text:p text:style-name="P11"><text:span text:style-name="T12">Įsakymas paskelbtas: Žin. 2002, Nr.<text:s/></text:span><text:a xlink:href="https://www.e-tar.lt/portal/legalAct.html?documentId=TAR.5E175D827CA3" office:target-frame-name="_top" xlink:show="replace"><text:span text:style-name="T13">70-2925</text:span></text:a><text:span text:style-name="T14">, i. k. 1022050ISAK00000221</text:span></text:p>
      <text:p text:style-name="P15"/>
      <text:p text:style-name="P16">Nauja redakcija nuo 2023-02-13:</text:p>
      <text:p text:style-name="Normal"><text:span text:style-name="T17">Nr.<text:s/></text:span><text:a xlink:href="https://www.e-tar.lt/portal/legalAct.html?documentId=6a5da520a7b311ed8df094f359a60216" office:target-frame-name="_top" xlink:show="replace"><text:span text:style-name="T18">1K-47</text:span></text:a><text:span text:style-name="T19">, 2023-02-08, paskelbta TAR 2023-02-08, i. k. 2023-02391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DĖL UŽSIENIO APMOKESTINAMOJO ASMENS FISKALINIO AGENTO SKYRIMO TAISYKLIŲ IR REIKALAVIMŲ ASMENIUI, GALINČIAM BŪTI UŽSIENIO APMOKESTINAMOJO ASMENS FISKALINIU AGENTU, PATVIRTINIMO</text:p>
      <text:p text:style-name="P27"/>
      <text:p text:style-name="P28">2002 m. liepos 4 d. Nr. 221</text:p>
      <text:p text:style-name="P29"><text:span text:style-name="T30">Vilnius</text:span></text:p>
      <text:p text:style-name="P31"/>
      <text:p text:style-name="P32"><text:span text:style-name="T33">Vadovaudamasi<text:s/></text:span><text:span text:style-name="T34">Lietuvos Respublikos pridėtinės vertės mokesčio įstatymo 71</text:span><text:span text:style-name="T35"> </text:span><text:span text:style-name="T36">straipsnio 5</text:span><text:span text:style-name="T37"> </text:span><text:span text:style-name="T38">dalimi,</text:span><text:span text:style-name="T39"><text:s/>Lietuvos Respublikos Vyriausybės 2002 m. gegužės 15 d. nutarimo<text:s/></text:span><text:span text:style-name="T40">Nr. 671</text:span><text:span text:style-name="T41"><text:s/>„Dėl įgaliojimų suteikimo įgyvendinant Lietuvos Respublikos<text:s/></text:span><text:span text:style-name="T42">pridėtinės vertės mokesčio įstatymo</text:span><text:span text:style-name="T43"><text:s/>nuostatas“ 1.6</text:span><text:span text:style-name="T44"> </text:span><text:span text:style-name="T45">papunkčiu,<text:s/></text:span></text:p>
      <text:p text:style-name="P46"><text:span text:style-name="T47">tvirtinu</text:span><text:span text:style-name="T48"><text:s/>Užsienio apmokestinamojo asmens fiskalinio</text:span><text:span text:style-name="T49"><text:s/>agento skyrimo taisykles ir reikalavimus asmeniui, galinčiam būti užsienio apmokestinamojo asmens fiskaliniu agentu (pridedama).</text:span><text:s/></text:p>
      <text:p text:style-name="P50"><text:span text:style-name="T51">FINANSŲ MINISTRĖ</text:span><text:span text:style-name="T52"><text:tab/>DALIA GRYBAUSKAITĖ</text:span></text:p>
      <text:p text:style-name="Normal"/>
      <text:soft-page-break/>
      <text:p text:style-name="P53"><text:span text:style-name="T61">PATVIRTINTA</text:span></text:p>
      <text:p text:style-name="P62"><text:span text:style-name="T63">Lietuvos Respublikos finansų ministro<text:s/></text:span></text:p>
      <text:p text:style-name="P64"><text:span text:style-name="T65">2002 m. liepos 4 d. įsakymu Nr. 221</text:span></text:p>
      <text:p text:style-name="P66"><text:span text:style-name="T67">(Lietuvos Respublikos finansų</text:span></text:p>
      <text:p text:style-name="P68"><text:span text:style-name="T69">ministro 2004 m. balandžio 20 d.</text:span></text:p>
      <text:p text:style-name="P70"><text:span text:style-name="T71">įsakymo Nr. 1K-132 redakcija)</text:span></text:p>
      <text:p text:style-name="P72"/>
      <text:p text:style-name="P73"><text:span text:style-name="T74">UŽSIENIO APMOKESTINAMOJO ASMENS FISKALINI</text:span><text:span text:style-name="T75">O AGENTO SKYRIMO TAISYKLĖS IR REIKALAVIMAI ASMENIUI, GALINČIAM BŪTI UŽSIENIO APMOKESTINAMOJO ASMENS FISKALINIU AGENTU</text:span></text:p>
      <text:p text:style-name="P76"/>
      <text:p text:style-name="P77"><text:span text:style-name="T78">1</text:span><text:span text:style-name="T79">. Užsienio apmokestinamojo asmens fiskalinio agento skyrimo taisyklėse ir reikalavimuose asmeniui, galinčiam būti užsienio<text:s/></text:span><text:span text:style-name="T80">apmokestinamojo asmens fiskaliniu agentu (toliau – Taisyklės), nustatomi reikalavimai</text:span><text:span text:style-name="T81"><text:s/></text:span><text:span text:style-name="T82">asmeniui, kuris gali būti paskirtas užsienio apmokestinamojo asmens, kaip jis apibrėžtas Lietuvos Respublikos<text:s/></text:span><text:span text:style-name="T83">pridėtinės vertės mokesčio įstatymo</text:span><text:span text:style-name="T84"><text:s/></text:span><text:span text:style-name="T85">2</text:span><text:span text:style-name="T86"> </text:span><text:span text:style-name="T87">straipsnio</text:span><text:span text:style-name="T88"><text:s/></text:span><text:span text:style-name="T89">37</text:span><text:span text:style-name="T90"> </text:span><text:span text:style-name="T91">dalyje,<text:s/></text:span><text:span text:style-name="T92">kuris Lietuvos Respublikos teritorijoje tiekia prekes ir (arba) teikia paslaugas ir neturi šalies teritorijoje padalinio, fiskaliniu agentu,</text:span><text:span text:style-name="T93"><text:s/></text:span><text:span text:style-name="T94">ir fiskalinio agento skyrimo tvarka.</text:span><text:s/></text:p>
      <text:p text:style-name="P95">Punkto pakeitimai:</text:p>
      <text:p text:style-name="P96"><text:span text:style-name="T97">Nr.<text:s/></text:span><text:a xlink:href="https://www.e-tar.lt/portal/legalAct.html?documentId=1c5b6c90e5f511e5ba46c884bbd2b4fd" office:target-frame-name="_top" xlink:show="replace"><text:span text:style-name="T98">1K-77</text:span></text:a><text:span text:style-name="T99">, 2016-03-08, paskelbta TAR 2016-03-10, i. k. 2016-04466</text:span></text:p>
      <text:p text:style-name="P100"><text:span text:style-name="T101">Nr.<text:s/></text:span><text:a xlink:href="https://www.e-tar.lt/portal/legalAct.html?documentId=ddad1f301e5611e69446a4bedc730fe6" office:target-frame-name="_top" xlink:show="replace"><text:span text:style-name="T102">1K-188</text:span></text:a><text:span text:style-name="T103">, 2016-05-19, paskelbta TAR 2016-05-26, i. k. 2016-14086</text:span></text:p>
      <text:p text:style-name="P104"><text:span text:style-name="T105">Nr.<text:s/></text:span><text:a xlink:href="https://www.e-tar.lt/portal/legalAct.html?documentId=6a5da520a7b311ed8df094f359a60216" office:target-frame-name="_top" xlink:show="replace"><text:span text:style-name="T106">1K-47</text:span></text:a><text:span text:style-name="T107">, 2023-02-08, paskelbta TAR 2023-02-08, i. k. 2023-02391</text:span></text:p>
      <text:p text:style-name="Normal"/>
      <text:p text:style-name="P108"><text:span text:style-name="T109">2</text:span><text:span text:style-name="T110">. Fiskaliniu agentu</text:span><text:span text:style-name="T111"><text:s/>gali būti paskirtas Lietuvos Respublikos apmokestinamasis asmuo, atitinkantis šiuos reikalavimus:<text:s/></text:span></text:p>
      <text:p text:style-name="P112"><text:span text:style-name="T113">2.1</text:span><text:span text:style-name="T114">. užsiima kuria nors iš šių veiklos rūšių – teisine, apskaitos, buhalterijos ir audito, teikia konsultacijas mokesčių klausimais;</text:span></text:p>
      <text:p text:style-name="P115"><text:span text:style-name="T116">2.2</text:span><text:span text:style-name="T117">. yra PVM<text:s/></text:span><text:span text:style-name="T118">mokėtojas ne trumpiau kaip 3 metus. Šis reikalavimas netaikomas, jeigu Lietuvos Respublikos apmokestinamasis asmuo užsiima audito veikla arba yra advokatas – toks Lietuvos Respublikos apmokestinamasis asmuo gali būti paskirtas fiskaliniu agentu, jeigu yra<text:s/></text:span><text:span text:style-name="T119">įregistruotas PVM mokėtoju neatsižvelgiant į įregistravimo trukmę;</text:span></text:p>
      <text:p text:style-name="P120"><text:span text:style-name="T121">2.3</text:span><text:span text:style-name="T122">. per pastaruosius 12 mėnesių iki šių Taisyklių 5 punkte nurodyto prašymo pateikimo neturi mokestinių nepriemokų biudžetams ir (arba) fondams, į kuriuos mokamus mokesčius administruo</text:span><text:span text:style-name="T123">ja Valstybinė mokesčių inspekcija, neturi nepriemokų Valstybinio socialinio draudimo fondo biudžetui. Jeigu mokesčių, delspinigių, baudų mokėjimas atidėtas Lietuvos Respublikos teisės aktų nustatyta tvarka arba dėl šių mokesčių, delspinigių, baudų vyksta m</text:span><text:span text:style-name="T124">okestinis ginčas, laikoma, kad prašymą pateikęs asmuo nepriemokų neturi;<text:s/></text:span></text:p>
      <text:p text:style-name="P125"><text:span text:style-name="T126">2.4</text:span><text:span text:style-name="T127">. per pastaruosius 12 mėnesių iki šių Taisyklių 5 punkte nurodyto prašymo pateikimo nenustatytas nė vienas teisės aktų, už kurių įgyvendinimą atsakinga Lietuvos Respublikos mu</text:span><text:span text:style-name="T128">itinė, pažeidimas. Tuo atveju, jeigu už šiame punkte nurodytus pažeidimus priskaičiuotos sumos į biudžetą sumokėtos nustatytais terminais, laikoma, kad asmuo atitinka šio punkto reikalavimus;<text:s/></text:span></text:p>
      <text:p text:style-name="P129"><text:span text:style-name="T130">2.5</text:span><text:span text:style-name="T131">. asmens savininkas (-ai), asmenį kontroliuojantis (-ys)</text:span><text:span text:style-name="T132"><text:s/>asmuo (-ys), asmens organo (išskyrus dalyvių susirinkimą) narys, vyriausiasis buhalteris (buhalteris) arba asmuo (-ys), turintis (-ys) įgaliojimus asmens vardu ir dėl jo interesų atlikti visus teisinius veiksmus, susijusius su asmens ekonomine veikla, arb</text:span><text:span text:style-name="T133">a pats apmokestinamasis asmuo (jeigu tai fizinis asmuo):<text:s/></text:span></text:p>
      <text:p text:style-name="P134"><text:span text:style-name="T135">2.5.1</text:span><text:span text:style-name="T136">. nėra teisti už įmonės privedimą prie bankroto, nusikaltimus finansams, dokumentų klastojimą, sukčiavimą arba teistumas jiems yra išnykęs, taip pat kuriam nors iš šių asmenų nėra paskirta ad</text:span><text:span text:style-name="T137">ministracinė nuobauda pagal Lietuvos Respublikos<text:s/></text:span><text:span text:style-name="T138">administracinių nusižengimų kodeksą</text:span><text:span text:style-name="T139"><text:s/>už:</text:span></text:p>
      <text:p text:style-name="P140"><text:span text:style-name="T141">2.5.1.1</text:span><text:span text:style-name="T142">. ataskaitų, deklaracijų ar kitų mokesčių administratoriaus funkcijoms įgyvendinti reikalingų dokumentų pateikimo tvarkos pažeidimą;<text:s/></text:span></text:p>
      <text:p text:style-name="P143"><text:span text:style-name="T144">2.5.1.2</text:span><text:span text:style-name="T145">. prekių pard</text:span><text:span text:style-name="T146">avimą be dokumentų ir dokumentų suklastojimą; netikrų banderolių ar kitų specialių ženklų gaminimą, realizavimą, naudojimą;<text:s/></text:span></text:p>
      <text:p text:style-name="P147"><text:span text:style-name="T148">2.5.1.3</text:span><text:span text:style-name="T149">. apgaulingą buhalterinės apskaitos tvarkymą;<text:s/></text:span></text:p>
      <text:p text:style-name="P150"><text:span text:style-name="T151">2.5.1.4</text:span><text:span text:style-name="T152">. neteisėtą vertimąsi komercine, ūkine, finansine ar profesine</text:span><text:span text:style-name="T153"><text:s/>veikla;<text:s/></text:span></text:p>
      <text:p text:style-name="P154"><text:span text:style-name="T155">2.5.1.5</text:span><text:span text:style-name="T156">. kliudymą Valstybinės mokesčių inspekcijos vadovams ir kitiems pareigūnams įgyvendinti jų veiklą reglamentuojančiuose įstatymuose jiems nustatytas teises ar atlikti jiems pavestas pareigas, šių pareigūnų teisėtų nurodymų ir reikalavim</text:span><text:span text:style-name="T157">ų nevykdymą ar netinkamą vykdymą;<text:s/></text:span></text:p>
      <text:p text:style-name="P158"><text:span text:style-name="T159">2.5.1.6</text:span><text:span text:style-name="T160">. tyčinį kompetentingo pareigūno uždėto antspaudo (plombos) sugadinimą arba nuplėšimą;<text:s/></text:span></text:p>
      <text:p text:style-name="P161"><text:span text:style-name="T162">2.5.1.7</text:span><text:span text:style-name="T163">. prekybą ar paslaugas be kasos aparatų;</text:span></text:p>
      <text:p text:style-name="P164"><text:span text:style-name="T165">2.5.1.8</text:span><text:span text:style-name="T166">. kasos aparatų naudojimo tvarkos pažeidimus;</text:span></text:p>
      <text:p text:style-name="P167"><text:span text:style-name="T168">2.5.1.9</text:span><text:span text:style-name="T169">.<text:s/></text:span><text:span text:style-name="T170">darbo užmokesčio apskaičiavimo ir mokėjimo tvarkos pažeidimus;<text:s/></text:span></text:p>
      <text:p text:style-name="P171">Punkto pakeitimai:</text:p>
      <text:p text:style-name="P172"><text:span text:style-name="T173">Nr.<text:s/></text:span><text:a xlink:href="https://www.e-tar.lt/portal/legalAct.html?documentId=1c5b6c90e5f511e5ba46c884bbd2b4fd" office:target-frame-name="_top" xlink:show="replace"><text:span text:style-name="T174">1K-77</text:span></text:a><text:span text:style-name="T175">, 2016-03-08, paskelbta TAR 2016-03-10, i. k. 2016-04466</text:span></text:p>
      <text:p text:style-name="P176"><text:span text:style-name="T177">Nr.<text:s/></text:span><text:a xlink:href="https://www.e-tar.lt/portal/legalAct.html?documentId=ddad1f301e5611e69446a4bedc730fe6" office:target-frame-name="_top" xlink:show="replace"><text:span text:style-name="T178">1K-188</text:span></text:a><text:span text:style-name="T179">, 2016-05-19, paskelbta TAR 2016-05-26, i. k. 2016-14086</text:span></text:p>
      <text:p text:style-name="Normal"/>
      <text:p text:style-name="P180"><text:span text:style-name="T181">2.5.2</text:span><text:span text:style-name="T182">. iškeltoje baudžiamojoje byloje (pradėtame ikiteisminiame tyrime) dėl nusikaltimo ar<text:s/></text:span><text:span text:style-name="T183">baudžiamojo nusižengimo finansų sistemai ar ekonomikai ir verslo tvarkai arba dokumentų klastojimo, taip pat apgaulės būdu susigrąžinto ar į valstybės biudžetą nesumokėto PVM nėra įtariamuoju, kaltinamuoju ar teisiamuoju arba kuriam nors iš nurodytųjų asme</text:span><text:span text:style-name="T184">nų kurioje nors iš nurodytų bylų nėra įsiteisėjęs apkaltinamasis nuosprendis, arba kuris nors iš nurodytųjų asmenų neturi neišnykusio teistumo dėl kurio nors iš nurodytų nusikaltimų.</text:span></text:p>
      <text:p text:style-name="P185"><text:span text:style-name="T186">3</text:span><text:span text:style-name="T187">. Tuo atveju, kai kitos valstybės narės akcizais apmokestinamų p</text:span><text:span text:style-name="T188">rekių sandėlio savininkas tam, kad Lietuvos Respublikoje galėtų įsigyti banderoles, privalo paskirti fiskalinį agentą, tokiu agentu, neatsižvelgiant į šių Taisyklių 2.1–2.2 punktuose nustatytus reikalavimus, gali būti ir<text:s/></text:span><text:soft-page-break/><text:span text:style-name="T189">Lietuvos Respublikos akcizais apmok</text:span><text:span text:style-name="T190">estinamų prekių sandėlio savininkas arba Lietuvos Respublikos registruotas prekybininkas.</text:span></text:p>
      <text:p text:style-name="P191">Punkto pakeitimai:</text:p>
      <text:p text:style-name="P192"><text:span text:style-name="T193">Nr.<text:s/></text:span><text:a xlink:href="https://www.e-tar.lt/portal/legalAct.html?documentId=TAR.1E108A526A63" office:target-frame-name="_top" xlink:show="replace"><text:span text:style-name="T194">1K-178</text:span></text:a><text:span text:style-name="T195">, 2004-05-06, Žin., 2004, Nr. 79-2799 (2004-05-13), i.<text:s/></text:span><text:span text:style-name="T196">k. 1042050ISAK001K-178</text:span></text:p>
      <text:p text:style-name="Normal"/>
      <text:p text:style-name="P197"><text:span text:style-name="T198">4</text:span><text:span text:style-name="T199">. Tais atvejais, kai užsienio apmokestinamasis asmuo, Lietuvos Respublikoje numatantis vykdyti tik prekybą tarptautinėse parodose, pagal Pridėtinės vertės mokesčio įstatymo nuostatas gali arba privalo paskirti fiskalinį agentą,</text:span><text:span text:style-name="T200"><text:s/>tokiu agentu, neatsižvelgiant į šių Taisyklių 2.1–2.2 punktuose nustatytus reikalavimus, gali būti ir tarptautinės parodos organizatorius – PVM mokėtojas.</text:span></text:p>
      <text:p text:style-name="P201"><text:span text:style-name="T202">5</text:span><text:span text:style-name="T203">. Tais atvejais, kai užsienio apmokestinamasis asmuo, Lietuvos Respublikoje prekybą vykdantis p</text:span><text:span text:style-name="T204">agal komiso sutartis, pagal Pridėtinės vertės mokesčio įstatymo nuostatas gali arba privalo paskirti fiskalinį agentą, tokiu agentu, neatsižvelgiant į šių Taisyklių 2.1 punkte nustatytus reikalavimus, gali būti ir komisionierius – PVM mokėtojas. Tuo atveju</text:span><text:span text:style-name="T205">, jeigu komisionierius netenkina šių Taisyklių 2.2 punkte nustatyto reikalavimo dėl to, kad nuo 2004 m. gegužės 1 d. pasikeitė apmokestinimo PVM sąlygos, laikoma, kad komisionierius atitinka 2.2 punkte nustatytą reikalavimą.</text:span></text:p>
      <text:p text:style-name="P206"><text:span text:style-name="T207">6</text:span><text:span text:style-name="T208">. Užsienio apmokestinamasi</text:span><text:span text:style-name="T209">s asmuo, kuris pagal Pridėtinės vertės mokesčio įstatymo 71 straipsnio 3 dalį privalo paskirti Lietuvos Respublikoje fiskalinį agentą, privalo notariškai įgalioti fiskalinį agentą teisės aktų nustatyta tvarka skaičiuoti PVM už užsienio apmokestinamojo asme</text:span><text:span text:style-name="T210">ns šalies teritorijoje tiekiamas prekes ir (arba) teikiamas paslaugas ir mokėti jį į biudžetą, taip pat teisės aktų nustatyta tvarka teikti mokestinio laikotarpio PVM deklaracijas už užsienio apmokestinamąjį asmenį ir vykdyti to užsienio apmokestinamojo as</text:span><text:span text:style-name="T211">mens prievoles, susijusias su dokumentų išrašymu (notariško įgaliojimo nereikalaujama, kai fiskalinis agentas skiriamas šių Taisyklių 5 punkte nurodytu atveju – šiuo atveju užtenka rašytinės sutarties).<text:s/></text:span></text:p>
      <text:p text:style-name="P212"><text:span text:style-name="T213">7</text:span><text:span text:style-name="T214">. Fiskalinis agentas, turintis užsienio apmokes</text:span><text:span text:style-name="T215">tinamojo asmens įgaliojimą, patvirtintą notaro, privalo kreiptis į vietos mokesčių administratorių, kurio veiklos teritorijoje jis (fiskalinis agentas) įregistruotas PVM mokėtoju, ir pateikti prašymą įregistruoti užsienio apmokestinamąjį asmenį PVM mokėtoj</text:span><text:span text:style-name="T216">u, užsienio valstybės kompetentingos institucijos išduotą užsienio apmokestinamojo asmens rezidavimo vietą patvirtinančią pažymą ir, jei asmuo toje valstybėje yra registruotas PVM ar jam tapataus mokesčio mokėtoju, – tai patvirtinančią pažymą (sertifikatą)</text:span><text:span text:style-name="T217"><text:s/>ir kitus Lietuvos Respublikos mokesčių administravimo įstatymo bei kitų teisės aktų nustatytus dokumentus, kurie turi būti pateikti vietos mokesčių administratoriui registruojant asmenį mokesčių mokėtoju.<text:s/></text:span></text:p>
      <text:p text:style-name="P218"><text:span text:style-name="T219">8</text:span><text:span text:style-name="T220">. Jeigu užsienio apmokestinamojo asmens įgal</text:span><text:span text:style-name="T221">iotas fiskalinis agentas neatitinka šių Taisyklių reikalavimų, vietos mokesčių administratorius atsisako įregistruoti užsienio apmokestinamąjį asmenį PVM mokėtoju ir per 5 darbo dienas pateikdamas atsisakymo motyvus apie tai informuoja asmenį, pateikusį pr</text:span><text:span text:style-name="T222">ašymą, ir užsienio apmokestinamąjį asmenį, kuris privalo įgalioti kitą asmenį.</text:span></text:p>
      <text:p text:style-name="P223"><text:span text:style-name="T224">9</text:span><text:span text:style-name="T225">. Tais atvejais, kai pagal Lietuvos Respublikos pridėtinės vertės mokesčio įstatymo nuostatas užsienio apmokestinamasis asmuo fiskalinį agentą paskirti gali, tačiau nepriva</text:span><text:span text:style-name="T226">lo, užsienio apmokestinamasis asmuo turi teisę paskirti fiskalinį agentą šių Taisyklių 6 ir 7 punktuose nustatyta tvarka. Tokiu atveju paskirtas fiskalinis agentas visas šiose Taisyklėse nustatytas su PVM apskaičiavimu ir sumokėjimu susijusias prievoles pr</text:span><text:span text:style-name="T227">ivalo įvykdyti už užsienio apmokestinamąjį asmenį.<text:s/></text:span></text:p>
      <text:p text:style-name="P228"><text:span text:style-name="T229">10</text:span><text:span text:style-name="T230">. Tais atvejais, kai pagal Lietuvos Respublikos pridėtinės vertės mokesčio įstatymo nuostatas užsienio apmokestinamasis asmuo fiskalinį agentą paskirti privalo, paaiškėjus, kad užsienio apmokestinam</text:span><text:span text:style-name="T231">ojo asmens paskirtas fiskalinis agentas nebeatitinka šių Taisyklių reikalavimų, vietos mokesčių administratorius privalo per 5 darbo dienas nuo aplinkybių paaiškėjimo apie tai raštu informuoti užsienio apmokestinamąjį asmenį, kuris nedelsdamas (ne vėliau k</text:span><text:span text:style-name="T232">aip per 10 dienų) privalo savo fiskaliniu agentu paskirti kitą asmenį. Jeigu per nurodytą<text:s/></text:span><text:soft-page-break/><text:span text:style-name="T233">laikotarpį šis užsienio apmokestinamasis asmuo nepaskiria kito asmens savo fiskaliniu agentu, užsienio apmokestinamasis asmuo išregistruojamas iš PVM mokėtojų.<text:s/></text:span></text:p>
      <text:p text:style-name="P234"><text:span text:style-name="T235">11</text:span><text:span text:style-name="T236">. Tais atvejais, kai pagal Lietuvos Respublikos pridėtinės vertės mokesčio įstatymo nuostatas užsienio apmokestinamasis asmuo fiskalinį agentą paskirti gali, tačiau neprivalo, paaiškėjus, kad jo paskirtas fiskalinis agentas neatitinka šiose Taisyklėse nus</text:span><text:span text:style-name="T237">tatytų reikalavimų, vietos mokesčių administratorius per 5 darbo dienas privalo informuoti užsienio apmokestinamąjį asmenį, kuris turi teisę fiskaliniu agentu paskirti kitą asmenį, o jeigu jo per 10 dienų nepaskiria, – visas šiose Taisyklėse nustatytas su<text:s/></text:span><text:span text:style-name="T238">PVM apskaičiavimu ir sumokėjimu susijusias prievoles privalo įvykdyti pats užsienio apmokestinamasis asmuo.</text:span></text:p>
      <text:p text:style-name="P239"><text:span text:style-name="T240">12</text:span><text:span text:style-name="T241">. Tais atvejais, kai pagal Lietuvos Respublikos pridėtinės vertės mokesčio įstatymo nuostatas užsienio apmokestinamasis asmuo fiskalinį agentą</text:span><text:span text:style-name="T242"><text:s/>paskirti gali, tačiau neprivalo, užsienio apmokestinamasis asmuo gali atsisakyti paskirto fiskalinio agento. Apie tai jis raštu privalo pranešti vietos mokesčių administratoriui, kurio veiklos teritorijoje fiskalinis agentas įregistruotas mokesčių mokėtoj</text:span><text:span text:style-name="T243">u. Užsienio apmokestinamasis asmuo, atsisakęs fiskalinio agento, nuo raštiško pranešimo apie fiskalinio agento atsisakymą visas su PVM apskaičiavimu ir sumokėjimu susijusias prievoles privalo įvykdyti pats.</text:span></text:p>
      <text:p text:style-name="P244"><text:span text:style-name="T245">13</text:span><text:span text:style-name="T246">. Tais atvejais, kai pagal Lietuvos Respubl</text:span><text:span text:style-name="T247">ikos pridėtinės vertės mokesčio įstatymo nuostatas užsienio apmokestinamasis asmuo fiskalinį agentą paskirti gali, tačiau neprivalo, taip pat tais atvejais, kai užsienio apmokestinamasis asmuo fiskalinį agentą paskirti privalo, užsienio apmokestinamasis as</text:span><text:span text:style-name="T248">muo, laikydamasis šių Taisyklių reikalavimų, gali atsisakyti paskirto fiskalinio agento ir pakeisti jį kitu fiskaliniu agentu.<text:s/></text:span></text:p>
      <text:p text:style-name="P249"><text:span text:style-name="T250">14</text:span><text:span text:style-name="T251">. Tais atvejais, kai užsienio apmokestinamasis asmuo buvo paskyręs fiskalinį agentą, tačiau įsteigia Lietuvos Respublikoje</text:span><text:span text:style-name="T252"><text:s/>padalinį, fiskalinio agento paskyrimas netenka galios. Tokiu atveju visas šiose Taisyklėse nustatytas su PVM apskaičiavimu ir sumokėjimu susijusias prievoles privalo įvykdyti užsienio apmokestinamasis asmuo.</text:span></text:p>
      <text:p text:style-name="P253"><text:span text:style-name="T254">15.</text:span><text:span text:style-name="T255"><text:s/>Neteko galios nuo 2023-02-13</text:span></text:p>
      <text:soft-page-break/>
      <text:p text:style-name="P256">Punkto naikinimas:</text:p>
      <text:p text:style-name="P257"><text:span text:style-name="T258">Nr.<text:s/></text:span><text:a xlink:href="https://www.e-tar.lt/portal/legalAct.html?documentId=6a5da520a7b311ed8df094f359a60216" office:target-frame-name="_top" xlink:show="replace"><text:span text:style-name="T259">1K-47</text:span></text:a><text:span text:style-name="T260">, 2023-02-08, paskelbta TAR 2023-02-08, i. k. 2023-02391</text:span></text:p>
      <text:p text:style-name="P261">Punkto pakeitimai:</text:p>
      <text:p text:style-name="P262"><text:span text:style-name="T263">Nr.<text:s/></text:span><text:a xlink:href="https://www.e-tar.lt/portal/legalAct.html?documentId=1c5b6c90e5f511e5ba46c884bbd2b4fd" office:target-frame-name="_top" xlink:show="replace"><text:span text:style-name="T264">1K-77</text:span></text:a><text:span text:style-name="T265">, 2016-03-08, paskelbta TAR 2016-03-10, i. k. 2016-04466</text:span></text:p>
      <text:p text:style-name="P266"><text:span text:style-name="T267">Nr.<text:s/></text:span><text:a xlink:href="https://www.e-tar.lt/portal/legalAct.html?documentId=ddad1f301e5611e69446a4bedc730fe6" office:target-frame-name="_top" xlink:show="replace"><text:span text:style-name="T268">1K-188</text:span></text:a><text:span text:style-name="T269">, 2016-05-19, paskelbta TAR 2016-05-26, i. k. 2016</text:span><text:span text:style-name="T270">-14086</text:span></text:p>
      <text:p text:style-name="Normal"/>
      <text:p text:style-name="P271"><text:span text:style-name="T272">16</text:span><text:span text:style-name="T273">. Asmuo PVM prievolėms įvykdyti gali paskirti tik vieną fiskalinį agentą.<text:s/></text:span></text:p>
      <text:p text:style-name="P274">Punkto pakeitimai:</text:p>
      <text:p text:style-name="P275"><text:span text:style-name="T276">Nr.<text:s/></text:span><text:a xlink:href="https://www.e-tar.lt/portal/legalAct.html?documentId=6a5da520a7b311ed8df094f359a60216" office:target-frame-name="_top" xlink:show="replace"><text:span text:style-name="T277">1K-47</text:span></text:a><text:span text:style-name="T278">, 2023-02-08, paskelbta TAR 2023-02-08,<text:s/></text:span><text:span text:style-name="T279">i. k. 2023-02391</text:span></text:p>
      <text:p text:style-name="Normal"/>
      <text:p text:style-name="P280">Priedo pakeitimai:</text:p>
      <text:p text:style-name="P281"><text:span text:style-name="T282">Nr.<text:s/></text:span><text:a xlink:href="https://www.e-tar.lt/portal/legalAct.html?documentId=TAR.D7548977F9BD" office:target-frame-name="_top" xlink:show="replace"><text:span text:style-name="T283">1K-132</text:span></text:a><text:span text:style-name="T284">, 2004-04-20, Žin., 2004, Nr. 59-2092 (2004-04-23), i. k. 1042050ISAK001K-132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finansų</text:span><text:span text:style-name="T294"><text:s/>ministerija, Įsakymas</text:span></text:p>
      <text:p text:style-name="P295"><text:span text:style-name="T296">Nr.<text:s/></text:span><text:a xlink:href="https://www.e-tar.lt/portal/legalAct.html?documentId=TAR.C749B15AFFF1" office:target-frame-name="_top" xlink:show="replace"><text:span text:style-name="T297">323</text:span></text:a><text:span text:style-name="T298">, 2002-10-16, Žin., 2002, Nr. 101-4518 (2002-10-23), i. k. 1022050ISAK00000323</text:span></text:p>
      <text:p text:style-name="P299"><text:span text:style-name="T300">Dėl Lietuvos Respublikos finansų ministro 2002 m. liepos 4 d. įsa</text:span><text:span text:style-name="T301">kymo Nr. 221 "Dėl Užsienio apmokestinamojo asmens fiskalinio agento skyrimo tvarkos ir reikalavimų asmeniui, galinčiam būti užsienio apmokestinamojo asmens fiskaliniu agentu, patvirtinimo" pakeitimo</text:span></text:p>
      <text:p text:style-name="P302"/>
      <text:p text:style-name="P303"><text:span text:style-name="T304">2.</text:span></text:p>
      <text:p text:style-name="P305"><text:span text:style-name="T306">Lietuvos Respublikos finansų ministerija, Įsakymas</text:span></text:p>
      <text:p text:style-name="P307"><text:span text:style-name="T308">Nr</text:span><text:span text:style-name="T309">.<text:s/></text:span><text:a xlink:href="https://www.e-tar.lt/portal/legalAct.html?documentId=TAR.D7548977F9BD" office:target-frame-name="_top" xlink:show="replace"><text:span text:style-name="T310">1K-132</text:span></text:a><text:span text:style-name="T311">, 2004-04-20, Žin., 2004, Nr. 59-2092 (2004-04-23), i. k. 1042050ISAK001K-132</text:span></text:p>
      <text:p text:style-name="P312"><text:span text:style-name="T313">Dėl Lietuvos Respublikos finansų ministro 2002 m. liepos 4 d. įsakymo Nr. 221 "Dėl Užsie</text:span><text:span text:style-name="T314">nio apmokestinamojo asmens fiskalinio agento skyrimo tvarkos ir reikalavimų asmeniui, galinčiam būti užsienio apmokestinamojo asmens fiskaliniu agentu, patvirtinimo" pakeitimo</text:span></text:p>
      <text:p text:style-name="P315"/>
      <text:p text:style-name="P316"><text:span text:style-name="T317">3.</text:span></text:p>
      <text:p text:style-name="P318"><text:span text:style-name="T319">Lietuvos Respublikos finansų ministerija, Įsakymas</text:span></text:p>
      <text:p text:style-name="P320"><text:span text:style-name="T321">Nr.<text:s/></text:span><text:a xlink:href="https://www.e-tar.lt/portal/legalAct.html?documentId=TAR.1E108A526A63" office:target-frame-name="_top" xlink:show="replace"><text:span text:style-name="T322">1K-178</text:span></text:a><text:span text:style-name="T323">, 2004-05-06, Žin., 2004, Nr. 79-2799 (2004-05-13), i. k. 1042050ISAK001K-178</text:span></text:p>
      <text:p text:style-name="P324"><text:span text:style-name="T325">Dėl Lietuvos Respublikos finansų ministro 2002 m. liepos 4 d. įsakymo Nr. 221 "Dėl Užsienio apmokestinamojo asm</text:span><text:span text:style-name="T326">ens fiskalinio agento skyrimo taisyklių ir reikalavimų asmeniui, galinčiam būti užsienio apmokestinamojo asmens fiskaliniu agentu, patvirtinimo" pakeitimo</text:span></text:p>
      <text:p text:style-name="P327"/>
      <text:p text:style-name="P328"><text:span text:style-name="T329">4.</text:span></text:p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1c5b6c90e5f511e5ba46c884bbd2b4fd" office:target-frame-name="_top" xlink:show="replace"><text:span text:style-name="T334">1K-77</text:span></text:a><text:span text:style-name="T335">, 2016-03-08, paskelbta TAR 2016-03-10, i. k. 2016-04466</text:span></text:p>
      <text:p text:style-name="P336"><text:span text:style-name="T337">Dėl Lietuvos Respublikos finansų ministro 2002 m. liepos 4 d. įsakymo Nr. 221 „Dėl Užsienio<text:s/></text:span><text:span text:style-name="T338">apmokestinamojo asmens fiskalinio agento skyrimo taisyklių ir reikalavimų asmeniui, galinčiam būti užsienio apmokestinamojo asmens fiskaliniu agentu, patvirtinimo“ pakeitimo</text:span></text:p>
      <text:p text:style-name="P339"/>
      <text:p text:style-name="P340"><text:span text:style-name="T341">5.</text:span></text:p>
      <text:p text:style-name="P342"><text:span text:style-name="T343">Lietuvos Respublikos finansų ministerija, Įsakymas</text:span></text:p>
      <text:p text:style-name="P344"><text:span text:style-name="T345">Nr.<text:s/></text:span><text:a xlink:href="https://www.e-tar.lt/portal/legalAct.html?documentId=ddad1f301e5611e69446a4bedc730fe6" office:target-frame-name="_top" xlink:show="replace"><text:span text:style-name="T346">1K-188</text:span></text:a><text:span text:style-name="T347">, 2016-05-19, paskelbta TAR 2016-05-26, i. k. 2016-14086</text:span></text:p>
      <text:p text:style-name="P348"><text:span text:style-name="T349">Dėl finansų ministro 2002 m. liepos 4 d. įsakymo Nr. 221 „Dėl Užsienio apmokestinamojo asmens fiskalinio agento skyrim</text:span><text:span text:style-name="T350">o taisyklių ir reikalavimų asmeniui, galinčiam būti užsienio apmokestinamojo asmens fiskaliniu agentu, patvirtinimo“ pakeitimo</text:span></text:p>
      <text:p text:style-name="P351"/>
      <text:p text:style-name="P352"><text:span text:style-name="T353">6.</text:span></text:p>
      <text:p text:style-name="P354"><text:span text:style-name="T355">Lietuvos Respublikos finansų ministerija, Įsakymas</text:span></text:p>
      <text:p text:style-name="P356"><text:span text:style-name="T357">Nr.<text:s/></text:span><text:a xlink:href="https://www.e-tar.lt/portal/legalAct.html?documentId=6a5da520a7b311ed8df094f359a60216" office:target-frame-name="_top" xlink:show="replace"><text:span text:style-name="T358">1K-47</text:span></text:a><text:span text:style-name="T359">, 2023-02-08, paskelbta TAR 2023-02-08, i. k. 2023-02391</text:span></text:p>
      <text:p text:style-name="P360"><text:span text:style-name="T361">Dėl finansų ministro 2002 m. liepos 4 d. įsakymo Nr. 221 „Dėl Užsienio apmokestinamojo asmens fiskalinio agento skyrimo taisyklių ir reikalavimų asmeniui, galinčiam b</text:span><text:span text:style-name="T362">ūti užsienio apmokestinamojo asmens fiskaliniu agentu,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9T07:46:00Z</meta:creation-date>
    <dc:date>2023-02-09T07:46:00Z</dc:date>
    <meta:template xlink:href="Normal.dotm" xlink:type="simple"/>
    <meta:editing-cycles>2</meta:editing-cycles>
    <meta:editing-duration>PT0S</meta:editing-duration>
    <meta:document-statistic meta:page-count="9" meta:paragraph-count="105" meta:word-count="2116" meta:character-count="17126" meta:row-count="351" meta:non-whitespace-character-count="15115"/>
  </office:meta>
</office:document-meta>
</file>