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fo:margin-left="0.1972in" fo:text-indent="0.4923in">
        <style:tab-stops/>
      </style:paragraph-properties>
      <style:text-properties fo:font-weight="bold" style:font-weight-asian="bold" style:font-size-complex="12pt" style:language-asian="lt" style:country-asian="LT"/>
    </style:style>
    <style:style style:name="P3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fo:color="#000000"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tyle-complex="italic" fo:color="#000000" style:font-size-complex="12pt" style:language-asian="lt" style:country-asian="LT"/>
    </style:style>
    <style:style style:name="T52" style:parent-style-name="DefaultParagraphFont" style:family="text">
      <style:text-properties fo:color="#0000FF"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tyle-complex="italic"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tyle-complex="italic"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font-weight="bold" style:font-weight-asian="bold" style:font-weight-complex="bold"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center"/>
      <style:text-properties fo:color="#000000"/>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widows="0" fo:orphans="0"/>
    </style:style>
  </office:automatic-styles>
  <office:body>
    <office:text text:use-soft-page-breaks="true">
      <text:p text:style-name="P1"><text:span text:style-name="T9">Suvestinė redakcija nuo 2015-08-25</text:span></text:p>
      <text:p text:style-name="P10"/>
      <text:p text:style-name="P11"><text:span text:style-name="T12">Įsakymas paskelbtas: Žin. 2002, Nr.<text:s/></text:span><text:a xlink:href="https://www.e-tar.lt/portal/legalAct.html?documentId=TAR.B226F82052D1" office:target-frame-name="_top" xlink:show="replace"><text:span text:style-name="T13">70-2921</text:span></text:a><text:span text:style-name="T14">, i. k. 1022050ISAK00000216</text:span></text:p>
      <text:p text:style-name="P15"/>
      <text:p text:style-name="P16">Nauja redakcija nuo 2015-07-01:</text:p>
      <text:p text:style-name="Normal"><text:span text:style-name="T17">Nr.<text:s/></text:span><text:a xlink:href="https://www.e-tar.lt/portal/legalAct.html?documentId=e673b010d86711e4894f9bde45468d3f" office:target-frame-name="_top" xlink:show="replace"><text:span text:style-name="T18">1K-123</text:span></text:a><text:span text:style-name="T19">, 2015-03-31, paskelbta TAR 2015-04-02, i. k. 2015-04948</text:span></text:p>
      <text:p text:style-name="P20"/>
      <text:p text:style-name="P21"><text:span text:style-name="T22">LIETUVOS RESPUBLIKOS FINANSŲ MINISTRAS</text:span></text:p>
      <text:p text:style-name="P23"/>
      <text:p text:style-name="P24">ĮSAKYMAS</text:p>
      <text:p text:style-name="P25">DĖL <text:s/>LIETUVOS RESPUBLIKOS PRIDĖTINĖS VERTĖS MOKESČIO ĮSTATYMO 96 STRAIPSNIO TAIKYMO</text:p>
      <text:p text:style-name="P26"/>
      <text:p text:style-name="P27">2002 m. liepos 3 d. Nr. 216</text:p>
      <text:p text:style-name="P28"><text:span text:style-name="T29">Vilnius</text:span></text:p>
      <text:p text:style-name="P30"/>
      <text:p text:style-name="P31"><text:span text:style-name="T32">Vadovaudamasis Lietuvos Respublikos Vyriausybės 2002 m. gegužės 15 d. nutarimo<text:s/></text:span><text:span text:style-name="T33">Nr. 671</text:span><text:span text:style-name="T34"><text:s/>„Dėl įgaliojimų suteikimo įgyvendinant Lietuvos Respublikos<text:s/></text:span><text:span text:style-name="T35">pridėtinės vertės mokesčio įstatym</text:span><text:span text:style-name="T36">o</text:span><text:span text:style-name="T37"><text:s/>nuostatas“ 1.19 papunkčiu,<text:s/></text:span></text:p>
      <text:p text:style-name="P38"><text:span text:style-name="T39">n u s t a t a u, kad:</text:span></text:p>
      <text:p text:style-name="P40"><text:span text:style-name="T41">1</text:span><text:span text:style-name="T42">. Lietuvos Respublikos<text:s/></text:span><text:span text:style-name="T43">pridėtinės vertės mokesčio įstatymo</text:span><text:span text:style-name="T44"><text:s/>(toliau <text:s/>–<text:s/></text:span><text:span text:style-name="T45">PVM įstatymas) 96</text:span><text:span text:style-name="T46"><text:s/>straipsnio 1 dalyje nurodytu prekių tiekimo ar paslaugų teikimo atveju prekių tiekėjo (paslaugų teikėjo) išrašytame apskaitos dokumente apskaičiuota PVM suma visais atvejais PVM mokėtojo, kuriam dokumentas išrašomas (t. y. PVM mokėtojo, perimančio nuosavy</text:span><text:span text:style-name="T47">bės teisės objektus kaip turtinį įnašą arba dėl kito PVM mokėtojo reorganizavimo, arba PVM mokėtojo – pagerinto pastato (statinio) daikto savininko,</text:span><text:span text:style-name="T48"><text:s/></text:span><text:span text:style-name="T49">arba <text:s/>apmokestinamojo asmens PVM mokėtojo, kurio užsakymu atliekami statybos darbai), išskaitoma ir sumokam</text:span><text:span text:style-name="T50">a į biudžetą laikantis<text:s/></text:span><text:span text:style-name="T51">PVM įstatymo 96</text:span><text:span text:style-name="T52"><text:s/></text:span><text:span text:style-name="T53">straipsnio 3 dalies nuostatų.</text:span></text:p>
      <text:p text:style-name="P54"><text:span text:style-name="T55">2</text:span><text:span text:style-name="T56">. Atvejų, kai pridėtinės vertės mokestį už tiekiamas prekes (teikiamas paslaugas) išskaito ir sumoka pirkėjas (klientas), apraše, patvirtintame Lietuvos Respublikos Vyriausybės 2002<text:s/></text:span><text:span text:style-name="T57">m. birželio 13 d. nutarimu<text:s/></text:span><text:span text:style-name="T58">Nr. 900</text:span><text:span text:style-name="T59"><text:s/>„Dėl priemonių mokestinių prievolių įvykdymui užtikrinti“, nurodytais atvejais išrašytoje PVM sąskaitoje faktūroje apskaičiuota PVM suma PVM mokėtojo (išskyrus biudžetines įstaigas), kuriam išrašoma PVM sąskaita faktūra,<text:s/></text:span><text:span text:style-name="T60">išskaitoma ir sumokama į biudžetą laikantis<text:s/></text:span><text:span text:style-name="T61">PVM įstatymo 96</text:span><text:span text:style-name="T62"><text:s/>straipsnio 3 dalies nuostatų.</text:span><text:s/></text:p>
      <text:p text:style-name="P63"/>
      <text:p text:style-name="P64"/>
      <text:p text:style-name="P65"/>
      <text:p text:style-name="P66"><text:span text:style-name="T67">FINANSŲ MINISTRĖ</text:span><text:span text:style-name="T68"><text:tab/>DALIA GRYBAUSKAITĖ</text:span></text:p>
      <text:p text:style-name="Normal"/>
      <text:soft-page-break/>
      <text:p text:style-name="P69">PATVIRTINTA</text:p>
      <text:p text:style-name="P77">Lietuvos Respublikos finansų ministro</text:p>
      <text:p text:style-name="P78">2002 m. liepos 3 d. įsakymu Nr. 216</text:p>
      <text:p text:style-name="P79"/>
      <text:p text:style-name="P80"><text:span text:style-name="T81">LIETUVOS RESPUBLIKOS PRIDĖTINĖS VERTĖS MOKESČIO ĮSTATYMO 96 STRAIPSNIO TAIKYMO TVARKA</text:span></text:p>
      <text:p text:style-name="P82"/>
      <text:p text:style-name="P83"><text:span text:style-name="T84">I</text:span><text:span text:style-name="T85">.<text:s/></text:span><text:span text:style-name="T86">96 STRAIPSNIO 1 DALIES TAIKYMO TVARKA<text:s/></text:span></text:p>
      <text:p text:style-name="P87"/>
      <text:p text:style-name="P88">Pakeistas skyriaus pavadinimas:</text:p>
      <text:p text:style-name="P89"><text:span text:style-name="T90">Nr.<text:s/></text:span><text:a xlink:href="https://www.e-tar.lt/portal/legalAct.html?documentId=TAR.4B75AA8D59CC" office:target-frame-name="_top" xlink:show="replace"><text:span text:style-name="T91">324</text:span></text:a><text:span text:style-name="T92">, 2002-10-16, Žin., 2002, Nr. 101-4519 (2002-10-23), i. k. 1022050ISAK00000324</text:span></text:p>
      <text:p text:style-name="P93"><text:span text:style-name="T94">Nr.<text:s/></text:span><text:a xlink:href="https://www.e-tar.lt/portal/legalAct.html?documentId=TAR.73493DB4D9CC" office:target-frame-name="_top" xlink:show="replace"><text:span text:style-name="T95">1K</text:span><text:span text:style-name="T96">-080</text:span></text:a><text:span text:style-name="T97">, 2004-03-12, Žin., 2004, Nr. 40-1307 (2004-03-16), i. k. 1042050ISAK001K-080</text:span></text:p>
      <text:p text:style-name="Normal"/>
      <text:p text:style-name="P98"><text:span text:style-name="T99">1</text:span><text:span text:style-name="T100">. Lietuvos Respublikos pridėtinės vertės<text:s/></text:span><text:span text:style-name="T101">mokesčio įstatymo<text:s/></text:span><text:span text:style-name="T102">(toliau –<text:s/></text:span><text:span text:style-name="T103">PVM įstatymas) 96 </text:span><text:span text:style-name="T104">straipsnio 1 dalyje nurodytu prekių tiekimo ar paslaugų teikimo atveju prekių tiekė</text:span><text:span text:style-name="T105">jo (paslaugų teikėjo) išrašytame apskaitos dokumente apskaičiuota PVM suma visais atvejais PVM mokėtojo, kuriam dokumentas išrašomas (t. y. PVM mokėtojo, perimančio nuosavybės teisės objektus kaip turtinį įnašą arba dėl kito PVM mokėtojo reorganizavimo, ar</text:span><text:span text:style-name="T106">ba PVM mokėtojo – pagerinto pastato (statinio) daikto savininko, arba apmokestinamojo asmens PVM mokėtojo, kurio užsakymu atliekami statybos darbai, įskaitant atvejus, kai<text:s/></text:span><text:span text:style-name="T107">tiekiamos prekės (kilnojamieji pagal prigimtį daiktai), kurios instaliuojamos (montu</text:span><text:span text:style-name="T108">ojamos) statinyje, kuriame atliekami statybos darbai, ir po tokio instaliavimo (montavimo) tampa neatsiejama statinio dalimi, jeigu tokios prekės yra tiekiamos pagal vieną sutartį kartu su atitinkamais instaliavimo (montavimo) ir (arba) kitais statybos dar</text:span><text:span text:style-name="T109">bais, kaip jie apibrėžti Lietuvos Respublikos statybos įstatymo 2 straipsnio 15 dalyje</text:span><text:span text:style-name="T110">)</text:span><text:span text:style-name="T111">,<text:s/></text:span><text:span text:style-name="T112">išskaitoma ir sumokama į biudžetą laikantis<text:s/></text:span><text:span text:style-name="T113">PVM įstatymo 96</text:span><text:span text:style-name="T114"><text:s/>straipsnio 3 dalies nuostatų.</text:span><text:s/></text:p>
      <text:p text:style-name="P115">Punkto pakeitimai:</text:p>
      <text:p text:style-name="P116"><text:span text:style-name="T117">Nr.<text:s/></text:span><text:a xlink:href="https://www.e-tar.lt/portal/legalAct.html?documentId=TAR.4B75AA8D59CC" office:target-frame-name="_top" xlink:show="replace"><text:span text:style-name="T118">324</text:span></text:a><text:span text:style-name="T119">, 2002-10-16, Žin., 2002, Nr. 101-4519 (2002-10-23), i. k. 1022050ISAK00000324</text:span></text:p>
      <text:p text:style-name="P120"><text:span text:style-name="T121">Nr.<text:s/></text:span><text:a xlink:href="https://www.e-tar.lt/portal/legalAct.html?documentId=TAR.73493DB4D9CC" office:target-frame-name="_top" xlink:show="replace"><text:span text:style-name="T122">1K-080</text:span></text:a><text:span text:style-name="T123">, 2004-03-12, Žin., 2004, Nr. 40-1307 (2004-03-16), i</text:span><text:span text:style-name="T124">. k. 1042050ISAK001K-080</text:span></text:p>
      <text:p text:style-name="P125"><text:span text:style-name="T126">Nr.<text:s/></text:span><text:a xlink:href="https://www.e-tar.lt/portal/legalAct.html?documentId=04debc1047ef11e5a38cd6cdb94b0c51" office:target-frame-name="_top" xlink:show="replace"><text:span text:style-name="T127">1K-273</text:span></text:a><text:span text:style-name="T128">, 2015-08-20, paskelbta TAR 2015-08-24, i. k. 2015-12522</text:span></text:p>
      <text:p text:style-name="Normal"/>
      <text:p text:style-name="P129"><text:span text:style-name="T130">II</text:span><text:span text:style-name="T131">.<text:s/></text:span><text:span text:style-name="T132">96 STRAIPSNIO 2 DALIES TAIKYMO TVARKA<text:s/></text:span></text:p>
      <text:p text:style-name="P133"/>
      <text:p text:style-name="P134">Pakeistas<text:s/>skyriaus pavadinimas:</text:p>
      <text:p text:style-name="P135"><text:span text:style-name="T136">Nr.<text:s/></text:span><text:a xlink:href="https://www.e-tar.lt/portal/legalAct.html?documentId=TAR.73493DB4D9CC" office:target-frame-name="_top" xlink:show="replace"><text:span text:style-name="T137">1K-080</text:span></text:a><text:span text:style-name="T138">, 2004-03-12, Žin., 2004, Nr. 40-1307 (2004-03-16), i. k. 1042050ISAK001K-080</text:span></text:p>
      <text:p text:style-name="Normal"/>
      <text:p text:style-name="P139"><text:span text:style-name="T140">2</text:span><text:span text:style-name="T141">. Vietos mokesčio administratorius, nustatęs atvejuose, kai<text:s/></text:span><text:span text:style-name="T142">mokesčio administratorius privalo nurodyti, kad PVM už tiekiamas prekes (teikiamas paslaugas) išskaito ir sumoka pirkėjas (klientas) (toliau – Atvejai), patvirtintuose Lietuvos Respublikos Vyriausybės 2002 m. birželio 13 d. nutarimu Nr. 900 (Žin., 2002, Nr</text:span><text:span text:style-name="T143">.<text:s/></text:span><text:a xlink:href="https://www.e-tar.lt/portal/lt/legalAct/TAR.99708D1709BB" office:target-frame-name="_blank" xlink:show="new"><text:span text:style-name="T144">60-2461</text:span></text:a><text:span text:style-name="T145">), nurodytas aplinkybes, siunčia PVM mokėtojui (prekių tiekėjui (paslaugų teikėjui)) raštišką nurodymą, kad už jo tiekiamas prekes (teikiamas paslaugas) apskaičiu</text:span><text:span text:style-name="T146">otą PVM išskaityti ir sumokėti į biudžetą privalės prekių (paslaugų) pirkėjai (klientai), jei jie yra PVM mokėtojai.</text:span></text:p>
      <text:p text:style-name="P147"><text:span text:style-name="T148">3</text:span><text:span text:style-name="T149">. Apie 2 punkte nurodytų nurodymų išsiuntimą informuojamas centrinis mokesčio administratorius.</text:span></text:p>
      <text:p text:style-name="P150"><text:span text:style-name="T151">4</text:span><text:span text:style-name="T152">. Centrinis mokesčio administrato</text:span><text:span text:style-name="T153">rius oficialaus leidinio „Valstybės žinios“ priede „Informaciniai pranešimai“ skelbia informaciją apie PVM mokėtojus, kuriems išsiųsti 2 punkte nurodyti nurodymai. Skelbime nurodoma PVM mokėtojo pavadinimas (fizinio asmens vardas, pavardė), kodas (asmens k</text:span><text:span text:style-name="T154">odas) ir PVM mokėtojo kodas.</text:span></text:p>
      <text:p text:style-name="P155"><text:span text:style-name="T156">5</text:span><text:span text:style-name="T157">. PVM mokėtojas, informacija apie kurį 4 punkte nustatyta tvarka paskelbta „Informaciniuose pranešimuose“, pradedant kita po paskelbimo minėtame leidinyje diena tiekdamas prekes ir teikdamas paslaugas pirkėjams<text:s/></text:span><text:span text:style-name="T158">(klientams), kurie yra PVM mokėtojai (išskyrus biudžetines įstaigas), išrašomose PVM sąskaitose faktūrose privalo laisva forma nurodyti, kad</text:span><text:span text:style-name="T159"><text:s/></text:span><text:span text:style-name="T160">prievolė išskaityti ir sumokėti perduodama pirkėjui (klientui).</text:span><text:s/></text:p>
      <text:p text:style-name="P161">Punkto pakeitimai:</text:p>
      <text:soft-page-break/>
      <text:p text:style-name="P162"><text:span text:style-name="T163">Nr.<text:s/></text:span><text:a xlink:href="https://www.e-tar.lt/portal/legalAct.html?documentId=TAR.73493DB4D9CC" office:target-frame-name="_top" xlink:show="replace"><text:span text:style-name="T164">1K-080</text:span></text:a><text:span text:style-name="T165">, 2004-03-12, Žin., 2004, Nr. 40-1307 (2004-03-16), i. k. 1042050ISAK001K-080</text:span></text:p>
      <text:p text:style-name="Normal"/>
      <text:p text:style-name="P166"><text:span text:style-name="T167">6</text:span><text:span text:style-name="T168">. Informacijos apie PVM mokėtojus, kuriems išsiųsti 2 punkte nustatyti nurodymai, pask</text:span><text:span text:style-name="T169">elbimas oficialaus leidinio „Valstybės žinios“ priede „Informaciniai pranešimai“ įpareigoja prekių (paslaugų) pirkėją (klientą), PVM mokėtoją, išskaičiuoti ir sumokėti į biudžetą iš PVM mokėtojo, apie kurį informacija paskelbta 4 punkte nustatyta tvarka, į</text:span><text:span text:style-name="T170">sigytų prekių (suteiktų paslaugų) pirkimo PVM.</text:span><text:s/></text:p>
      <text:p text:style-name="P171">Punkto pakeitimai:</text:p>
      <text:p text:style-name="P172"><text:span text:style-name="T173">Nr.<text:s/></text:span><text:a xlink:href="https://www.e-tar.lt/portal/legalAct.html?documentId=TAR.F72B59F3E66D" office:target-frame-name="_top" xlink:show="replace"><text:span text:style-name="T174">1K-197</text:span></text:a><text:span text:style-name="T175">, 2003-07-11, Žin., 2003, Nr. 70-3212 (2003-07-16), i. k. 1032050ISAK001K-197</text:span></text:p>
      <text:p text:style-name="Normal"/>
      <text:p text:style-name="P176"><text:span text:style-name="T177">7</text:span><text:span text:style-name="T178">. Šios tvarko</text:span><text:span text:style-name="T179">s 2 punkte minimas nurodymas atšaukiamas, jeigu:</text:span></text:p>
      <text:p text:style-name="P180"><text:span text:style-name="T181">7.1</text:span><text:span text:style-name="T182">. PVM mokėtoja nebeatitinka Atvejuose nustatytų kriterijų; arba</text:span></text:p>
      <text:p text:style-name="P183"><text:span text:style-name="T184">7.2</text:span><text:span text:style-name="T185">. PVM mokėtojas atitinka Atvejuose nustatytus kriterijus, tačiau nebėra pagrindo manyti, jog mokestinės prievolės, susijusios su PV</text:span><text:span text:style-name="T186">M, gali būti neįvykdytos.</text:span></text:p>
      <text:p text:style-name="P187"><text:span text:style-name="T188">8</text:span><text:span text:style-name="T189">. Apie nurodymo atšaukimą vietos mokesčio administratorius informuoja PVM mokėtoją ir centrinį mokesčio administratorių. Centrinis mokesčio administratorius oficialaus leidinio „Valstybės žinios“ priede „Informaciniai prane</text:span><text:span text:style-name="T190">šimai“ skelbia informaciją apie PVM mokėtojus, kuriems duoti 2 punkte nurodyti nurodymai yra atšaukti.</text:span></text:p>
      <text:p text:style-name="P191"><text:span text:style-name="T192">9</text:span><text:span text:style-name="T193">. Nurodymas laikomas nebegaliojančiu nuo kitos dienos po informacijos apie nurodymo atšaukimą paskelbimo „Informaciniuose pranešimuose“.</text:span></text:p>
      <text:p text:style-name="P194"><text:span text:style-name="T195">10</text:span><text:span text:style-name="T196">. Vis</text:span><text:span text:style-name="T197">a „Informaciniuose pranešimuose“ paskelbta informacija apie 2 punkte minimų nurodymų davimą ir atšaukimą (su jų įsigaliojimo datomis) skelbiama Valstybinės mokesčių inspekcijos interneto tinklapyje.</text:span></text:p>
      <text:p text:style-name="P198">______________</text:p>
      <text:p text:style-name="Normal"/>
      <text:p text:style-name="P199"/>
      <text:p text:style-name="P200"/>
      <text:p text:style-name="P201"><text:span text:style-name="T202">Pakeitimai:</text:span></text:p>
      <text:p text:style-name="P203"/>
      <text:p text:style-name="P204"><text:span text:style-name="T205">1.</text:span></text:p>
      <text:p text:style-name="P206"><text:span text:style-name="T207">Lietuvos<text:s/></text:span><text:span text:style-name="T208">Respublikos finansų ministerija, Įsakymas</text:span></text:p>
      <text:p text:style-name="P209"><text:span text:style-name="T210">Nr.<text:s/></text:span><text:a xlink:href="https://www.e-tar.lt/portal/legalAct.html?documentId=TAR.4B75AA8D59CC" office:target-frame-name="_top" xlink:show="replace"><text:span text:style-name="T211">324</text:span></text:a><text:span text:style-name="T212">, 2002-10-16, Žin., 2002, Nr. 101-4519 (2002-10-23), i. k. 1022050ISAK00000324</text:span></text:p>
      <text:p text:style-name="P213"><text:span text:style-name="T214">Dėl Lietuvos Respublikos finansų ministro 2002</text:span><text:span text:style-name="T215"><text:s/>m. liepos 3 d. įsakymo Nr. 216 "Dėl Lietuvos Respublikos pridėtinės vertės mokesčio įstatymo 96 straipsnio taikymo tvarkos patvirtinimo" pakeitimo</text:span></text:p>
      <text:p text:style-name="P216"/>
      <text:p text:style-name="P217"><text:span text:style-name="T218">2.</text:span></text:p>
      <text:p text:style-name="P219"><text:span text:style-name="T220">Lietuvos Respublikos finansų ministerija, Įsakymas</text:span></text:p>
      <text:p text:style-name="P221"><text:span text:style-name="T222">Nr.<text:s/></text:span><text:a xlink:href="https://www.e-tar.lt/portal/legalAct.html?documentId=TAR.F72B59F3E66D" office:target-frame-name="_top" xlink:show="replace"><text:span text:style-name="T223">1K-197</text:span></text:a><text:span text:style-name="T224">, 2003-07-11, Žin., 2003, Nr. 70-3212 (2003-07-16), i. k. 1032050ISAK001K-197</text:span></text:p>
      <text:p text:style-name="P225"><text:span text:style-name="T226">Dėl Lietuvos Respublikos finansų ministro 2002 m. liepos 3 d. įsakymo Nr. 216 "Dėl Lietuvos<text:s/></text:span><text:span text:style-name="T227">Respublikos pridėtinės vertės mokesčio įstatymo 96 straipsnio taikymo tvarkos patvirtinimo" pakeitimo</text:span></text:p>
      <text:p text:style-name="P228"/>
      <text:p text:style-name="P229"><text:span text:style-name="T230">3.</text:span></text:p>
      <text:p text:style-name="P231"><text:span text:style-name="T232">Lietuvos Respublikos finansų ministerija, Įsakymas</text:span></text:p>
      <text:p text:style-name="P233"><text:span text:style-name="T234">Nr.<text:s/></text:span><text:a xlink:href="https://www.e-tar.lt/portal/legalAct.html?documentId=TAR.73493DB4D9CC" office:target-frame-name="_top" xlink:show="replace"><text:span text:style-name="T235">1K-080</text:span></text:a><text:span text:style-name="T236">, 2004-</text:span><text:span text:style-name="T237">03-12, Žin., 2004, Nr. 40-1307 (2004-03-16), i. k. 1042050ISAK001K-080</text:span></text:p>
      <text:p text:style-name="P238"><text:span text:style-name="T239">Dėl Lietuvos Respublikos finansų ministro 2002 m. liepos 3 d. įsakymo Nr. 216 "Dėl Lietuvos Respublikos pridėtinės vertės mokesčio įstatymo 96 straipsnio taikymo tvarkos patvirtinimo" p</text:span><text:span text:style-name="T240">akeitimo</text:span></text:p>
      <text:p text:style-name="P241"/>
      <text:p text:style-name="P242"><text:span text:style-name="T243">4.</text:span></text:p>
      <text:p text:style-name="P244"><text:span text:style-name="T245">Lietuvos Respublikos finansų ministerija, Įsakymas</text:span></text:p>
      <text:p text:style-name="P246"><text:span text:style-name="T247">Nr.<text:s/></text:span><text:a xlink:href="https://www.e-tar.lt/portal/legalAct.html?documentId=TAR.333556BB0D03" office:target-frame-name="_top" xlink:show="replace"><text:span text:style-name="T248">1K-287</text:span></text:a><text:span text:style-name="T249">, 2007-10-03, Žin., 2007, Nr. 104-4274 (2007-10-06), i. k. 1072050ISAK001K-287</text:span></text:p>
      <text:p text:style-name="P250"><text:span text:style-name="T251">Dėl finansų ministro<text:s/></text:span><text:span text:style-name="T252">2002 m. liepos 3 d. įsakymo Nr. 216 "Dėl Lietuvos Respublikos pridėtinės vertės mokesčio įstatymo 96 straipsnio taikymo tvarkos patvirtinimo" pakeitimo</text:span></text:p>
      <text:p text:style-name="P253"/>
      <text:p text:style-name="P254"><text:span text:style-name="T255">5.</text:span></text:p>
      <text:p text:style-name="P256"><text:span text:style-name="T257">Lietuvos Respublikos finansų ministerija, Įsakymas</text:span></text:p>
      <text:p text:style-name="P258"><text:span text:style-name="T259">Nr.<text:s/></text:span><text:a xlink:href="https://www.e-tar.lt/portal/legalAct.html?documentId=e673b010d86711e4894f9bde45468d3f" office:target-frame-name="_top" xlink:show="replace"><text:span text:style-name="T260">1K-123</text:span></text:a><text:span text:style-name="T261">, 2015-03-31, paskelbta TAR 2015-04-02, i. k. 2015-04948</text:span></text:p>
      <text:p text:style-name="P262"><text:span text:style-name="T263">Dėl finansų ministro 2002 m. liepos 3 d. įsakymo Nr. 216 „Dėl Lietuvos Respublikos pridėtinės vertės mokesčio įstatymo 96 straipsnio taikymo</text:span><text:span text:style-name="T264">“ pakeitimo</text:span></text:p>
      <text:p text:style-name="P265"/>
      <text:p text:style-name="P266"><text:span text:style-name="T267">6.</text:span></text:p>
      <text:p text:style-name="P268"><text:span text:style-name="T269">Lietuvos Respublikos finansų ministerija, Įsakymas</text:span></text:p>
      <text:p text:style-name="P270"><text:span text:style-name="T271">Nr.<text:s/></text:span><text:a xlink:href="https://www.e-tar.lt/portal/legalAct.html?documentId=04debc1047ef11e5a38cd6cdb94b0c51" office:target-frame-name="_top" xlink:show="replace"><text:span text:style-name="T272">1K-273</text:span></text:a><text:span text:style-name="T273">, 2015-08-20, paskelbta TAR 2015-08-24, i. k. 2015-12522</text:span></text:p>
      <text:p text:style-name="P274"><text:span text:style-name="T275">Dėl finansų ministro<text:s/></text:span><text:span text:style-name="T276">2002 m. liepos 3 d. įsakymo Nr. 216 „Dėl Lietuvos Respublikos pridėtinės vertės mokesčio įstatymo 96 straipsnio taikymo“ pakeitimo</text:span></text:p>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4</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12-10T19:18:00Z</meta:creation-date>
    <dc:date>2015-12-10T19:18:00Z</dc:date>
    <meta:template xlink:href="Normal.dotm" xlink:type="simple"/>
    <meta:editing-cycles>2</meta:editing-cycles>
    <meta:editing-duration>PT0S</meta:editing-duration>
    <meta:document-statistic meta:page-count="4" meta:paragraph-count="98" meta:word-count="1300" meta:character-count="10177" meta:row-count="249" meta:non-whitespace-character-count="8975"/>
  </office:meta>
</office:document-meta>
</file>