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03-07-17 iki 2004-04-30</text:span></text:p>
      <text:p text:style-name="P10"/>
      <text:p text:style-name="P11"><text:span text:style-name="T12">Įsakymas paskelbtas: Žin. 2002, Nr.<text:s/></text:span><text:a xlink:href="https://www.e-tar.lt/portal/legalAct.html?documentId=TAR.B226F82052D1" office:target-frame-name="_top" xlink:show="replace"><text:span text:style-name="T13">70-2921</text:span></text:a><text:span text:style-name="T14">, i. k. 1022050ISAK00000216</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S PRIDĖTINĖS VERTĖS MOKESČIO ĮSTATYMO 96 STRAIPSNIO TAIKYMO TVARKOS PATVIRTINIMO</text:p>
      <text:p text:style-name="P23"/>
      <text:p text:style-name="P24">2002 m. liepos 3 d. Nr. 216</text:p>
      <text:p text:style-name="P25">Vilnius</text:p>
      <text:p text:style-name="P26"/>
      <text:p text:style-name="P27"><text:span text:style-name="T28">Vadovaudamasi Lietuvos<text:s/></text:span><text:span text:style-name="T29">Respublikos Vyriausybės 2002 m. gegužės 15 d. nutarimo Nr. 671 „ Dėl įgaliojimų suteikimo įgyvendinant Lietuvos Respublikos pridėtinės vertės mokesčio įstatymo nuostatas“ (Žin., 2002, Nr.<text:s/></text:span><text:a xlink:href="https://www.e-tar.lt/portal/lt/legalAct/TAR.D4761BDF1F7E" office:target-frame-name="_blank" xlink:show="new"><text:span text:style-name="T30">51-1939</text:span></text:a><text:span text:style-name="T31">) 1.19 punktu,</text:span></text:p>
      <text:p text:style-name="P32"><text:span text:style-name="T33">Tvirtinu</text:span></text:p>
      <text:p text:style-name="P34"><text:span text:style-name="T35">Lietuvos Respublikos pridėtinės vertės mokesčio įstatymo 96 straipsnio taikymo tvarką (pridedama).</text:span></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p>
      <text:p text:style-name="P51">2002 m. liepos 3 d. įsakymu Nr. 216</text:p>
      <text:p text:style-name="P52"/>
      <text:p text:style-name="P53"><text:span text:style-name="T54">LIETUVOS RESPUBLIKOS PRIDĖTINĖS VERTĖS MOKESČIO ĮSTATYMO 96 STRAIPSNIO TAIKYMO TVARKA</text:span></text:p>
      <text:p text:style-name="P55"/>
      <text:p text:style-name="P56"><text:span text:style-name="T57">I</text:span><text:span text:style-name="T58">.<text:s/></text:span><text:span text:style-name="T59">96 straipsnio 2 dalies<text:s/></text:span><text:span text:style-name="T60">taikymo tvarka</text:span></text:p>
      <text:p text:style-name="P61"/>
      <text:p text:style-name="P62">Pakeistas skyriaus pavadinimas:</text:p>
      <text:p text:style-name="P63"><text:span text:style-name="T64">Nr.<text:s/></text:span><text:a xlink:href="https://www.e-tar.lt/portal/legalAct.html?documentId=TAR.4B75AA8D59CC" office:target-frame-name="_top" xlink:show="replace"><text:span text:style-name="T65">324</text:span></text:a><text:span text:style-name="T66">, 2002-10-16, Žin., 2002, Nr. 101-4519 (2002-10-23), i. k. 1022050ISAK00000324</text:span></text:p>
      <text:p text:style-name="Normal"/>
      <text:p text:style-name="P67"><text:span text:style-name="T68">1</text:span><text:span text:style-name="T69">. Lietuvos Respublikos pridėtinės vertės mokesčio įstatymo (Žin., 2002, Nr.<text:s/></text:span><text:a xlink:href="https://www.e-tar.lt/portal/lt/legalAct/TAR.ED68997709F5" office:target-frame-name="_blank" xlink:show="new"><text:span text:style-name="T70">35-1271</text:span></text:a><text:span text:style-name="T71">) 96 straipsnio 2 dalyje nurodytu prekių tiekimo ar paslaugų teikimo atveju prekių tiekė</text:span><text:span text:style-name="T72">jo (paslaugų teikėjo) išrašytame apskaitos dokumente apskaičiuota PVM suma visais atvejais PVM mokėtojo, kuriam dokumentas išrašomas (t. y. PVM mokėtojo, perimančio nuosavybės teisės objektus kaip turtinį įnašą arba dėl kito PVM mokėtojo reorganizavimo, ar</text:span><text:span text:style-name="T73">ba PVM mokėtojo – pagerinto pastato (statinio) daikto savininko) išskaitoma ir sumokama į biudžetą laikantis 96 straipsnio 4 dalies nuostatų.</text:span><text:s/></text:p>
      <text:p text:style-name="P74">Punkto pakeitimai:</text:p>
      <text:p text:style-name="P75"><text:span text:style-name="T76">Nr.<text:s/></text:span><text:a xlink:href="https://www.e-tar.lt/portal/legalAct.html?documentId=TAR.4B75AA8D59CC" office:target-frame-name="_top" xlink:show="replace"><text:span text:style-name="T77">324</text:span></text:a><text:span text:style-name="T78">, 200</text:span><text:span text:style-name="T79">2-10-16, Žin., 2002, Nr. 101-4519 (2002-10-23), i. k. 1022050ISAK00000324</text:span></text:p>
      <text:p text:style-name="Normal"/>
      <text:p text:style-name="P80"><text:span text:style-name="T81">II</text:span><text:span text:style-name="T82">.<text:s/></text:span><text:span text:style-name="T83">96 STRAIPSNIO 3 DALIES TAIKYMO TVARKA</text:span></text:p>
      <text:p text:style-name="P84"/>
      <text:p text:style-name="P85"><text:span text:style-name="T86">2</text:span><text:span text:style-name="T87">. Vietos mokesčio administratorius, nustatęs atvejuose, kai mokesčio administratorius privalo nurodyti, kad PVM už tiekiamas pr</text:span><text:span text:style-name="T88">ekes (teikiamas paslaugas) išskaito ir sumoka pirkėjas (klientas) (toliau – Atvejai), patvirtintuose Lietuvos Respublikos Vyriausybės 2002 m. birželio 13 d. nutarimu Nr. 900 (Žin., 2002, Nr.<text:s/></text:span><text:a xlink:href="https://www.e-tar.lt/portal/lt/legalAct/TAR.99708D1709BB" office:target-frame-name="_blank" xlink:show="new"><text:span text:style-name="T89">60-2461</text:span></text:a><text:span text:style-name="T90">), nurodytas aplinkybes, siunčia PVM mokėtojui (prekių tiekėjui (paslaugų teikėjui)) raštišką nurodymą, kad už jo tiekiamas prekes (teikiamas paslaugas) apskaičiuotą PVM išskaityti ir sumokėti į biudžetą privalės prekių (paslaugų</text:span><text:span text:style-name="T91">) pirkėjai (klientai), jei jie yra PVM mokėtojai.</text:span></text:p>
      <text:p text:style-name="P92"><text:span text:style-name="T93">3</text:span><text:span text:style-name="T94">. Apie 2 punkte nurodytų nurodymų išsiuntimą informuojamas centrinis mokesčio administratorius.</text:span></text:p>
      <text:p text:style-name="P95"><text:span text:style-name="T96">4</text:span><text:span text:style-name="T97">. Centrinis mokesčio administratorius oficialaus leidinio „Valstybės žinios“ priede „Informaciniai p</text:span><text:span text:style-name="T98">ranešimai“ skelbia informaciją apie PVM mokėtojus, kuriems išsiųsti 2 punkte nurodyti nurodymai. Skelbime nurodoma PVM mokėtojo pavadinimas (fizinio asmens vardas, pavardė), kodas (asmens kodas) ir PVM mokėtojo kodas.</text:span></text:p>
      <text:p text:style-name="P99"><text:span text:style-name="T100">5</text:span><text:span text:style-name="T101">. PVM mokėtojas, informacija apie</text:span><text:span text:style-name="T102"><text:s/>kurį 4 punkte nustatyta tvarka paskelbta „Informaciniuose pranešimuose“, pradedant kita po paskelbimo minėtame leidinyje diena tiekdamas prekes ir teikdamas paslaugas pirkėjams (klientams), kurie yra PVM mokėtojai (išskyrus biudžetines įstaigas), išrašomo</text:span><text:span text:style-name="T103">se PVM sąskaitose faktūrose (ar kituose teisės aktų nustatyta tvarka vietoj jų naudojamuose apskaitos dokumentuose) privalo įrašyti „prievolė išskaityti ir sumokėti perduodama pirkėjui (klientui)“.</text:span></text:p>
      <text:p text:style-name="P104"><text:span text:style-name="T105">6</text:span><text:span text:style-name="T106">. Informacijos apie PVM mokėtojus, kuriems išsiųsti 2</text:span><text:span text:style-name="T107"><text:s/>punkte nustatyti nurodymai, paskelbimas oficialaus leidinio „Valstybės žinios“ priede „Informaciniai pranešimai“ įpareigoja prekių (paslaugų) pirkėją (klientą), PVM mokėtoją, išskaičiuoti ir sumokėti į biudžetą iš PVM mokėtojo, apie kurį informacija paske</text:span><text:span text:style-name="T108">lbta 4 punkte nustatyta tvarka, įsigytų prekių (suteiktų paslaugų) pirkimo PVM.</text:span><text:s/></text:p>
      <text:p text:style-name="P109">Punkto pakeitimai:</text:p>
      <text:p text:style-name="P110"><text:span text:style-name="T111">Nr.<text:s/></text:span><text:a xlink:href="https://www.e-tar.lt/portal/legalAct.html?documentId=TAR.F72B59F3E66D" office:target-frame-name="_top" xlink:show="replace"><text:span text:style-name="T112">1K-197</text:span></text:a><text:span text:style-name="T113">, 2003-07-11, Žin., 2003, Nr. 70-3212 (2003-07-16), i. k.<text:s/></text:span><text:span text:style-name="T114">1032050ISAK001K-197</text:span></text:p>
      <text:p text:style-name="Normal"/>
      <text:p text:style-name="P115"><text:span text:style-name="T116">7</text:span><text:span text:style-name="T117">. Šios tvarkos 2 punkte minimas nurodymas atšaukiamas, jeigu:</text:span></text:p>
      <text:p text:style-name="P118"><text:span text:style-name="T119">7.1</text:span><text:span text:style-name="T120">. PVM mokėtoja nebeatitinka Atvejuose nustatytų kriterijų; arba</text:span></text:p>
      <text:p text:style-name="P121"><text:span text:style-name="T122">7.2</text:span><text:span text:style-name="T123">. PVM mokėtojas atitinka Atvejuose nustatytus kriterijus, tačiau nebėra pagrindo manyti, jog</text:span><text:span text:style-name="T124"><text:s/>mokestinės prievolės, susijusios su PVM, gali būti neįvykdytos.</text:span></text:p>
      <text:p text:style-name="P125"><text:span text:style-name="T126">8</text:span><text:span text:style-name="T127">. Apie nurodymo atšaukimą vietos mokesčio administratorius informuoja PVM mokėtoją ir centrinį mokesčio administratorių. Centrinis mokesčio administratorius oficialaus leidinio „Valsty</text:span><text:span text:style-name="T128">bės žinios“ priede „Informaciniai pranešimai“ skelbia informaciją apie PVM mokėtojus, kuriems duoti 2 punkte nurodyti nurodymai yra atšaukti.</text:span></text:p>
      <text:p text:style-name="P129"><text:span text:style-name="T130">9</text:span><text:span text:style-name="T131">. Nurodymas laikomas nebegaliojančiu nuo kitos dienos po informacijos apie nurodymo atšaukimą paskelbimo „Inf</text:span><text:span text:style-name="T132">ormaciniuose pranešimuose“.</text:span></text:p>
      <text:p text:style-name="P133"><text:span text:style-name="T134">10</text:span><text:span text:style-name="T135">. Visa „Informaciniuose pranešimuose“ paskelbta informacija apie 2 punkte minimų nurodymų davimą ir atšaukimą (su jų įsigaliojimo datomis) skelbiama Valstybinės mokesčių inspekcijos interneto tinklapyje.</text:span></text:p>
      <text:p text:style-name="P136">______________</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finansų ministerija, Įsakymas</text:span></text:p>
      <text:p text:style-name="P146"><text:span text:style-name="T147">Nr.<text:s/></text:span><text:a xlink:href="https://www.e-tar.lt/portal/legalAct.html?documentId=TAR.4B75AA8D59CC" office:target-frame-name="_top" xlink:show="replace"><text:span text:style-name="T148">324</text:span></text:a><text:span text:style-name="T149">, 2002-10-16, Žin., 2002, Nr. 101-4519 (2002-10-23), i. k. 1022050ISAK00000324</text:span></text:p>
      <text:p text:style-name="P150"><text:span text:style-name="T151">Dėl Lietuvos<text:s/></text:span><text:span text:style-name="T152">Respublikos finansų ministro 2002 m. liepos 3 d. įsakymo Nr. 216 "Dėl Lietuvos Respublikos pridėtinės vertės mokesčio įstatymo 96 straipsnio taikymo tvarkos patvirtinimo" pakeitimo</text:span></text:p>
      <text:p text:style-name="P153"/>
      <text:p text:style-name="P154"><text:span text:style-name="T155">2.</text:span></text:p>
      <text:p text:style-name="P156"><text:span text:style-name="T157">Lietuvos Respublikos finansų ministerija, Įsakymas</text:span></text:p>
      <text:p text:style-name="P158"><text:span text:style-name="T159">Nr.<text:s/></text:span><text:a xlink:href="https://www.e-tar.lt/portal/legalAct.html?documentId=TAR.F72B59F3E66D" office:target-frame-name="_top" xlink:show="replace"><text:span text:style-name="T160">1K-197</text:span></text:a><text:span text:style-name="T161">, 2003-07-11, Žin., 2003, Nr. 70-3212 (2003-07-16), i. k. 1032050ISAK001K-197</text:span></text:p>
      <text:p text:style-name="P162"><text:span text:style-name="T163">Dėl Lietuvos Respublikos finansų ministro 2002 m. liepos 3 d. įsakymo Nr. 216 "Dėl Lietuvos Respublikos pr</text:span><text:span text:style-name="T164">idėtinės vertės mokesčio įstatymo 96 straipsnio taikymo tvarkos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12-10T19:18:00Z</meta:creation-date>
    <dc:date>2015-12-10T19:18:00Z</dc:date>
    <meta:template xlink:href="Normal.dotm" xlink:type="simple"/>
    <meta:editing-cycles>2</meta:editing-cycles>
    <meta:editing-duration>PT60S</meta:editing-duration>
    <meta:document-statistic meta:page-count="3" meta:paragraph-count="51" meta:word-count="874" meta:character-count="6201" meta:row-count="199" meta:non-whitespace-character-count="5378"/>
  </office:meta>
</office:document-meta>
</file>