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01 iki 2015-06-30</text:span></text:p>
      <text:p text:style-name="P10"/>
      <text:p text:style-name="P11"><text:span text:style-name="T12">Įsakymas paskelbtas: Žin. 2002, Nr.<text:s/></text:span><text:a xlink:href="https://www.e-tar.lt/portal/legalAct.html?documentId=TAR.B226F82052D1" office:target-frame-name="_top" xlink:show="replace"><text:span text:style-name="T13">70-2921</text:span></text:a><text:span text:style-name="T14">, i. k. 1022050ISAK00000216</text:span></text:p>
      <text:p text:style-name="P15"/>
      <text:p text:style-name="P16">Nauja redakcija nuo 2008-01-01:</text:p>
      <text:p text:style-name="Normal"><text:span text:style-name="T17">Nr.<text:s/></text:span><text:a xlink:href="https://www.e-tar.lt/portal/legalAct.html?documentId=TAR.333556BB0D03" office:target-frame-name="_top" xlink:show="replace"><text:span text:style-name="T18">1K-287</text:span></text:a><text:span text:style-name="T19">, 2007-10-03, Žin. 2007, Nr. 104-4274 (2007-10-06), i. k. 1072050ISAK001K-287</text:span></text:p>
      <text:p text:style-name="P20"/>
      <text:p text:style-name="P21"><text:span text:style-name="T22">LIETUVOS RESPUBLIKOS FINANSŲ MINISTRAS</text:span></text:p>
      <text:p text:style-name="P23"/>
      <text:p text:style-name="P24"><text:span text:style-name="T25">ĮSAKYMAS</text:span></text:p>
      <text:p text:style-name="P26">DĖL LIETUVOS RESPUBLIKOS PRIDĖTINĖS VERTĖS<text:s/>MOKESČIO ĮSTATYMO 96 STRAIPSNIO TAIKYMO</text:p>
      <text:p text:style-name="P27"/>
      <text:p text:style-name="P28">2002 m. liepos 3 d. Nr. 216</text:p>
      <text:p text:style-name="P29"><text:span text:style-name="T30">Vilnius</text:span></text:p>
      <text:p text:style-name="P31"/>
      <text:p text:style-name="P32">Vadovaudamasis Lietuvos Respublikos Vyriausybės 2002 m. gegužės 15 d. nutarimo Nr. 671 „Dėl įgaliojimų suteikimo įgyvendinant Lietuvos Respublikos pridėtinės vertės mokesčio įstatymo nuostatas“ (Žin., 2002, Nr.<text:s/><text:a xlink:href="https://www.e-tar.lt/portal/lt/legalAct/TAR.D4761BDF1F7E" office:target-frame-name="_blank" xlink:show="new"><text:span text:style-name="T33">51-1939</text:span></text:a>) 1.19 punktu,<text:s/></text:p>
      <text:p text:style-name="P34">Nustatau, kad:</text:p>
      <text:p text:style-name="P35">1. Lietuvos Respublikos pridėtinės vertės mokesčio įstatymo (Žin., 2002, Nr.<text:s/><text:a xlink:href="https://www.e-tar.lt/portal/lt/legalAct/TAR.ED68997709F5" office:target-frame-name="_blank" xlink:show="new"><text:span text:style-name="T36">35-1271</text:span></text:a>; 2004, Nr.<text:s/><text:a xlink:href="https://www.e-tar.lt/portal/lt/legalAct/TAR.AC724525A9B9" office:target-frame-name="_blank" xlink:show="new"><text:span text:style-name="T37">17-505</text:span></text:a>; 2006, Nr.<text:s/><text:a xlink:href="https://www.e-tar.lt/portal/lt/legalAct/TAR.5D53ED7683B5" office:target-frame-name="_blank" xlink:show="new"><text:span text:style-name="T38">137-5203</text:span></text:a>) (toliau – PVM įstatymas) 96 straipsnio 1 dalyje nurodytu prekių tiekimo ar paslaugų teikimo atveju prekių tiekėjo (paslaugų teikėjo) išrašytame apskaitos dokumente<text:s/>apskaičiuota PVM suma visais atvejais PVM mokėtojo, kuriam dokumentas išrašomas (t. y. PVM mokėtojo, perimančio nuosavybės teisės objektus kaip turtinį įnašą arba dėl kito PVM mokėtojo reorganizavimo, arba PVM mokėtojo – pagerinto pastato (statinio) daikto savininko), išskaitoma ir sumokama į biudžetą laikantis PVM įstatymo 96 straipsnio 3 dalies nuostatų.</text:p>
      <text:p text:style-name="P39">2. Atvejų, kai PVM už tiekiamas prekes (teikiamas paslaugas) išskaito ir sumoka pirkėjas (klientas), sąraše, patvirtintame Lietuvos Respublikos Vyriausybės 2002 m. birželio 13 d. nutarimu Nr. 900 (Žin., 2002, Nr.<text:s/><text:a xlink:href="https://www.e-tar.lt/portal/lt/legalAct/TAR.99708D1709BB" office:target-frame-name="_blank" xlink:show="new"><text:span text:style-name="T40">60-2461</text:span></text:a>; 2007, Nr.<text:s/><text:a xlink:href="https://www.e-tar.lt/portal/lt/legalAct/TAR.63BD27C58348" office:target-frame-name="_blank" xlink:show="new"><text:span text:style-name="T41">95</text:span><text:span text:style-name="T42">-3829</text:span></text:a>), nurodytais atvejais išrašytoje PVM sąskaitoje faktūroje apskaičiuota PVM suma PVM mokėtojo (išskyrus biudžetines įstaigas), kuriam išrašoma PVM sąskaita faktūra, išskaitoma ir sumokama į biudžetą laikantis PVM įstatymo 96 straipsnio 3 dalies nuostatų.<text:s/></text:p>
      <text:p text:style-name="P43"/>
      <text:p text:style-name="P44"/>
      <text:p text:style-name="P45"/>
      <text:p text:style-name="P46"><text:span text:style-name="T47">FINANSŲ MINISTRĖ</text:span><text:span text:style-name="T48"><text:tab/>DALIA GRYBAUSKAITĖ</text:span></text:p>
      <text:p text:style-name="Normal"/>
      <text:soft-page-break/>
      <text:p text:style-name="P49">PATVIRTINTA</text:p>
      <text:p text:style-name="P57">Lietuvos Respublikos finansų ministro</text:p>
      <text:p text:style-name="P58">2002 m. liepos 3 d. įsakymu Nr. 216</text:p>
      <text:p text:style-name="P59"/>
      <text:p text:style-name="P60"><text:span text:style-name="T61">LIETUVOS RESPUBLIKOS PRIDĖTINĖS VERTĖS MOKESČIO ĮSTATYMO 96 STRAIPSNIO TAIKYMO TVARKA</text:span></text:p>
      <text:p text:style-name="P62"/>
      <text:p text:style-name="P63"><text:span text:style-name="T64">I</text:span><text:span text:style-name="T65">.<text:s/></text:span><text:span text:style-name="T66">96 STRAIPSNIO 1 DALIES TAIKYMO TVARKA<text:s/></text:span></text:p>
      <text:p text:style-name="P67"/>
      <text:p text:style-name="P68">Pakeistas skyriaus pavadinimas:</text:p>
      <text:p text:style-name="P69"><text:span text:style-name="T70">Nr.<text:s/></text:span><text:a xlink:href="https://www.e-tar.lt/portal/legalAct.html?documentId=TAR.4B75AA8D59CC" office:target-frame-name="_top" xlink:show="replace"><text:span text:style-name="T71">324</text:span></text:a><text:span text:style-name="T72">, 2002-10-16, Žin., 2002, Nr. 101-4519 (2002-10-23), i. k. 1022050ISAK00000324</text:span></text:p>
      <text:p text:style-name="P73"><text:span text:style-name="T74">Nr.<text:s/></text:span><text:a xlink:href="https://www.e-tar.lt/portal/legalAct.html?documentId=TAR.73493DB4D9CC" office:target-frame-name="_top" xlink:show="replace"><text:span text:style-name="T75">1K-080</text:span></text:a><text:span text:style-name="T76">, 2004-03-12, Žin., 2004, Nr. 40-1307 (2004-03-16), i. k. 1042050ISAK001K-080</text:span></text:p>
      <text:p text:style-name="Normal"/>
      <text:p text:style-name="P77"><text:span text:style-name="T78">1</text:span><text:span text:style-name="T79">. Lietuvos Respublikos pridėtinės vertės mokesčio įstatymo (Žin., 2002, Nr.<text:s/></text:span><text:a xlink:href="https://www.e-tar.lt/portal/lt/legalAct/TAR.ED68997709F5" office:target-frame-name="_blank" xlink:show="new"><text:span text:style-name="T80">35-1271</text:span></text:a><text:span text:style-name="T81">; 2004, Nr.<text:s/></text:span><text:a xlink:href="https://www.e-tar.lt/portal/lt/legalAct/TAR.AC724525A9B9" office:target-frame-name="_blank" xlink:show="new"><text:span text:style-name="T82">17-505</text:span></text:a><text:span text:style-name="T83">) 96 straipsnio 1</text:span><text:span text:style-name="T84"><text:s/></text:span><text:span text:style-name="T85">dalyje nurodytu prekių tiekimo ar paslaugų teikimo atveju prekių tiekėjo (paslaugų teikėjo) išrašytame apskaitos dokumente apskaičiuota PVM suma visais atvejais PVM mokėtojo, kuriam dokumentas išrašomas (t. y. PVM mokėtojo,</text:span><text:span text:style-name="T86"><text:s/>perimančio nuosavybės teisės objektus kaip turtinį įnašą arba dėl kito PVM mokėtojo reorganizavimo, arba PVM mokėtojo – pagerinto pastato (statinio) daikto savininko) išskaitoma ir sumokama į biudžetą laikantis 96 straipsnio 3 dalies nuostatų.</text:span><text:s/></text:p>
      <text:p text:style-name="P87">Punkto pakeitimai:</text:p>
      <text:p text:style-name="P88"><text:span text:style-name="T89">Nr.<text:s/></text:span><text:a xlink:href="https://www.e-tar.lt/portal/legalAct.html?documentId=TAR.4B75AA8D59CC" office:target-frame-name="_top" xlink:show="replace"><text:span text:style-name="T90">324</text:span></text:a><text:span text:style-name="T91">, 2002-10-16, Žin., 2002, Nr. 101-4519 (2002-10-23), i. k. 1022050ISAK00000324</text:span></text:p>
      <text:p text:style-name="P92"><text:span text:style-name="T93">Nr.<text:s/></text:span><text:a xlink:href="https://www.e-tar.lt/portal/legalAct.html?documentId=TAR.73493DB4D9CC" office:target-frame-name="_top" xlink:show="replace"><text:span text:style-name="T94">1K-080</text:span></text:a><text:span text:style-name="T95">, 2004-03-12, Žin., 2004, Nr. 40-1307 (2004-03-16), i. k. 1042050ISAK001K-080</text:span></text:p>
      <text:p text:style-name="Normal"/>
      <text:p text:style-name="P96"><text:span text:style-name="T97">II</text:span><text:span text:style-name="T98">.<text:s/></text:span><text:span text:style-name="T99">96 STRAIPSNIO 2 DALIES TAIKYMO TVARKA<text:s/></text:span></text:p>
      <text:p text:style-name="P100"/>
      <text:p text:style-name="P101">Pakeistas skyriaus pavadinimas:</text:p>
      <text:p text:style-name="P102"><text:span text:style-name="T103">Nr.<text:s/></text:span><text:a xlink:href="https://www.e-tar.lt/portal/legalAct.html?documentId=TAR.73493DB4D9CC" office:target-frame-name="_top" xlink:show="replace"><text:span text:style-name="T104">1K-080</text:span></text:a><text:span text:style-name="T105">, 2004-03-12, Žin., 2004, Nr. 40-1307 (2004-03-16), i. k. 1042050ISAK001K-080</text:span></text:p>
      <text:p text:style-name="Normal"/>
      <text:p text:style-name="P106"><text:span text:style-name="T107">2</text:span><text:span text:style-name="T108">. Vietos mokesčio administratorius, nustatęs atvejuose, kai mokesčio administratorius pr</text:span><text:span text:style-name="T109">ivalo nurodyti, kad PVM už tiekiamas prekes (teikiamas paslaugas) išskaito ir sumoka pirkėjas (klientas) (toliau – Atvejai), patvirtintuose Lietuvos Respublikos Vyriausybės 2002 m. birželio 13 d. nutarimu Nr. 900 (Žin., 2002, Nr.<text:s/></text:span><text:a xlink:href="https://www.e-tar.lt/portal/lt/legalAct/TAR.99708D1709BB" office:target-frame-name="_blank" xlink:show="new"><text:span text:style-name="T110">60-2461</text:span></text:a><text:span text:style-name="T111">), nurodytas aplinkybes, siunčia PVM mokėtojui (prekių tiekėjui (paslaugų teikėjui)) raštišką nurodymą, kad už jo tiekiamas prekes (teikiamas paslaugas) apskaičiuotą PVM išskaityti ir sumokė</text:span><text:span text:style-name="T112">ti į biudžetą privalės prekių (paslaugų) pirkėjai (klientai), jei jie yra PVM mokėtojai.</text:span></text:p>
      <text:p text:style-name="P113"><text:span text:style-name="T114">3</text:span><text:span text:style-name="T115">. Apie 2 punkte nurodytų nurodymų išsiuntimą informuojamas centrinis mokesčio administratorius.</text:span></text:p>
      <text:p text:style-name="P116"><text:span text:style-name="T117">4</text:span><text:span text:style-name="T118">. Centrinis mokesčio administratorius oficialaus leidinio „Va</text:span><text:span text:style-name="T119">lstybės žinios“ priede „Informaciniai pranešimai“ skelbia informaciją apie PVM mokėtojus, kuriems išsiųsti 2 punkte nurodyti nurodymai. Skelbime nurodoma PVM mokėtojo pavadinimas (fizinio asmens vardas, pavardė), kodas (asmens kodas) ir PVM mokėtojo kodas.</text:span></text:p>
      <text:p text:style-name="P120"><text:span text:style-name="T121">5</text:span><text:span text:style-name="T122">. PVM mokėtojas, informacija apie kurį 4 punkte nustatyta tvarka paskelbta „Informaciniuose pranešimuose“, pradedant kita po paskelbimo minėtame leidinyje diena tiekdamas prekes ir teikdamas paslaugas pirkėjams (klientams), kurie yra PVM mokėtojai (i</text:span><text:span text:style-name="T123">šskyrus biudžetines įstaigas), išrašomose PVM sąskaitose faktūrose privalo laisva forma nurodyti, kad</text:span><text:span text:style-name="T124"><text:s/></text:span><text:span text:style-name="T125">prievolė išskaityti ir sumokėti perduodama pirkėjui (klientui).</text:span><text:s/></text:p>
      <text:p text:style-name="P126">Punkto pakeitimai:</text:p>
      <text:p text:style-name="P127"><text:span text:style-name="T128">Nr.<text:s/></text:span><text:a xlink:href="https://www.e-tar.lt/portal/legalAct.html?documentId=TAR.73493DB4D9CC" office:target-frame-name="_top" xlink:show="replace"><text:span text:style-name="T129">1K-080</text:span></text:a><text:span text:style-name="T130">, 2004-03-12, Žin., 2004, Nr. 40-1307 (2004-03-16), i. k. 1042050ISAK001K-080</text:span></text:p>
      <text:p text:style-name="Normal"/>
      <text:p text:style-name="P131"><text:span text:style-name="T132">6</text:span><text:span text:style-name="T133">. Informacijos apie PVM mokėtojus, kuriems išsiųsti 2 punkte nustatyti nurodymai, paskelbimas oficialaus leidinio „Valstybės žinios“ priede „Informaci</text:span><text:span text:style-name="T134">niai pranešimai“ įpareigoja prekių (paslaugų) pirkėją (klientą), PVM mokėtoją, išskaičiuoti ir sumokėti į biudžetą iš PVM<text:s/></text:span><text:soft-page-break/><text:span text:style-name="T135">mokėtojo, apie kurį informacija paskelbta 4 punkte nustatyta tvarka, įsigytų prekių (suteiktų paslaugų) pirkimo PVM.</text:span><text:s/></text:p>
      <text:p text:style-name="P136">Punkto pakeitimai:</text:p>
      <text:p text:style-name="P137"><text:span text:style-name="T138">Nr.<text:s/></text:span><text:a xlink:href="https://www.e-tar.lt/portal/legalAct.html?documentId=TAR.F72B59F3E66D" office:target-frame-name="_top" xlink:show="replace"><text:span text:style-name="T139">1K-197</text:span></text:a><text:span text:style-name="T140">, 2003-07-11, Žin., 2003, Nr. 70-3212 (2003-07-16), i. k. 1032050ISAK001K-197</text:span></text:p>
      <text:p text:style-name="Normal"/>
      <text:p text:style-name="P141"><text:span text:style-name="T142">7</text:span><text:span text:style-name="T143">. Šios tvarkos 2 punkte minimas nurodymas atšaukiamas, jeigu:</text:span></text:p>
      <text:p text:style-name="P144"><text:span text:style-name="T145">7.1</text:span><text:span text:style-name="T146">. PVM<text:s/></text:span><text:span text:style-name="T147">mokėtoja nebeatitinka Atvejuose nustatytų kriterijų; arba</text:span></text:p>
      <text:p text:style-name="P148"><text:span text:style-name="T149">7.2</text:span><text:span text:style-name="T150">. PVM mokėtojas atitinka Atvejuose nustatytus kriterijus, tačiau nebėra pagrindo manyti, jog mokestinės prievolės, susijusios su PVM, gali būti neįvykdytos.</text:span></text:p>
      <text:p text:style-name="P151"><text:span text:style-name="T152">8</text:span><text:span text:style-name="T153">. Apie nurodymo atšaukimą v</text:span><text:span text:style-name="T154">ietos mokesčio administratorius informuoja PVM mokėtoją ir centrinį mokesčio administratorių. Centrinis mokesčio administratorius oficialaus leidinio „Valstybės žinios“ priede „Informaciniai pranešimai“ skelbia informaciją apie PVM mokėtojus, kuriems duoti</text:span><text:span text:style-name="T155"><text:s/>2 punkte nurodyti nurodymai yra atšaukti.</text:span></text:p>
      <text:p text:style-name="P156"><text:span text:style-name="T157">9</text:span><text:span text:style-name="T158">. Nurodymas laikomas nebegaliojančiu nuo kitos dienos po informacijos apie nurodymo atšaukimą paskelbimo „Informaciniuose pranešimuose“.</text:span></text:p>
      <text:p text:style-name="P159"><text:span text:style-name="T160">10</text:span><text:span text:style-name="T161">. Visa „Informaciniuose pranešimuose“ paskelbta informacija apie<text:s/></text:span><text:span text:style-name="T162">2 punkte minimų nurodymų davimą ir atšaukimą (su jų įsigaliojimo datomis) skelbiama Valstybinės mokesčių inspekcijos interneto tinklapyje.</text:span></text:p>
      <text:p text:style-name="P163">______________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finansų ministerija, Įsakymas</text:span></text:p>
      <text:p text:style-name="P173"><text:span text:style-name="T174">Nr.<text:s/></text:span><text:a xlink:href="https://www.e-tar.lt/portal/legalAct.html?documentId=TAR.4B75AA8D59CC" office:target-frame-name="_top" xlink:show="replace"><text:span text:style-name="T175">324</text:span></text:a><text:span text:style-name="T176">, 2002-10-16, Žin., 2002, Nr. 101-4519 (2002-10-23), i. k. 1022050ISAK00000324</text:span></text:p>
      <text:p text:style-name="P177"><text:span text:style-name="T178">Dėl Lietuvos Respublikos finansų ministro 2002 m. liepos 3 d. įsakymo Nr. 216 "Dėl Lietuvos Respublikos pridėtinės<text:s/></text:span><text:span text:style-name="T179">vertės mokesčio įstatymo 96 straipsnio taikymo tvarkos patvirtinimo" pakeitimo</text:span></text:p>
      <text:p text:style-name="P180"/>
      <text:p text:style-name="P181"><text:span text:style-name="T182">2.</text:span></text:p>
      <text:p text:style-name="P183"><text:span text:style-name="T184">Lietuvos Respublikos finansų ministerija, Įsakymas</text:span></text:p>
      <text:p text:style-name="P185"><text:span text:style-name="T186">Nr.<text:s/></text:span><text:a xlink:href="https://www.e-tar.lt/portal/legalAct.html?documentId=TAR.F72B59F3E66D" office:target-frame-name="_top" xlink:show="replace"><text:span text:style-name="T187">1K-197</text:span></text:a><text:span text:style-name="T188">, 2003-07-11, Žin., 2003, Nr.<text:s/></text:span><text:span text:style-name="T189">70-3212 (2003-07-16), i. k. 1032050ISAK001K-197</text:span></text:p>
      <text:p text:style-name="P190"><text:span text:style-name="T191">Dėl Lietuvos Respublikos finansų ministro 2002 m. liepos 3 d. įsakymo Nr. 216 "Dėl Lietuvos Respublikos pridėtinės vertės mokesčio įstatymo 96 straipsnio taikymo tvarkos patvirtinimo" pakeitimo</text:span></text:p>
      <text:p text:style-name="P192"/>
      <text:p text:style-name="P193"><text:span text:style-name="T194">3.</text:span></text:p>
      <text:p text:style-name="P195"><text:span text:style-name="T196">Lietuvos R</text:span><text:span text:style-name="T197">espublikos finansų ministerija, Įsakymas</text:span></text:p>
      <text:p text:style-name="P198"><text:span text:style-name="T199">Nr.<text:s/></text:span><text:a xlink:href="https://www.e-tar.lt/portal/legalAct.html?documentId=TAR.73493DB4D9CC" office:target-frame-name="_top" xlink:show="replace"><text:span text:style-name="T200">1K-080</text:span></text:a><text:span text:style-name="T201">, 2004-03-12, Žin., 2004, Nr. 40-1307 (2004-03-16), i. k. 1042050ISAK001K-080</text:span></text:p>
      <text:p text:style-name="P202"><text:span text:style-name="T203">Dėl Lietuvos Respublikos finansų ministro 200</text:span><text:span text:style-name="T204">2 m. liepos 3 d. įsakymo Nr. 216 "Dėl Lietuvos Respublikos pridėtinės vertės mokesčio įstatymo 96 straipsnio taikymo tvarkos patvirtinimo" pakeitimo</text:span></text:p>
      <text:p text:style-name="P205"/>
      <text:p text:style-name="P206"><text:span text:style-name="T207">4.</text:span></text:p>
      <text:p text:style-name="P208"><text:span text:style-name="T209">Lietuvos Respublikos finansų ministerija, Įsakymas</text:span></text:p>
      <text:p text:style-name="P210"><text:span text:style-name="T211">Nr.<text:s/></text:span><text:a xlink:href="https://www.e-tar.lt/portal/legalAct.html?documentId=TAR.333556BB0D03" office:target-frame-name="_top" xlink:show="replace"><text:span text:style-name="T212">1K-287</text:span></text:a><text:span text:style-name="T213">, 2007-10-03, Žin., 2007, Nr. 104-4274 (2007-10-06), i. k. 1072050ISAK001K-287</text:span></text:p>
      <text:p text:style-name="P214"><text:span text:style-name="T215">Dėl finansų ministro 2002 m. liepos 3 d. įsakymo Nr. 216 "Dėl Lietuvos Respublikos pridėtin</text:span><text:span text:style-name="T216">ės vertės mokesčio įstatymo 96 straipsnio taikymo tvarkos patvirtinimo"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12-10T19:18:00Z</meta:creation-date>
    <dc:date>2015-12-10T19:18:00Z</dc:date>
    <meta:template xlink:href="Normal.dotm" xlink:type="simple"/>
    <meta:editing-cycles>2</meta:editing-cycles>
    <meta:editing-duration>PT0S</meta:editing-duration>
    <meta:document-statistic meta:page-count="3" meta:paragraph-count="89" meta:word-count="1189" meta:character-count="9405" meta:row-count="251" meta:non-whitespace-character-count="8305"/>
  </office:meta>
</office:document-meta>
</file>