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style:font-size-complex="16pt"/>
    </style:style>
    <style:style style:name="P7" style:parent-style-name="Normal" style:family="paragraph">
      <style:paragraph-properties fo:text-align="center"/>
      <style:text-properties style:font-name="HelveticaLT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Header" style:family="paragraph">
      <style:paragraph-properties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Hyperlink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letter-spacing="0.0555in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color="#000000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tyle="italic" style:font-style-asian="italic" fo:font-size="10pt" style:font-size-asian="10pt"/>
    </style:style>
    <style:style style:name="P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Hyperlink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paragraph-properties fo:text-align="justify" style:line-height-at-least="0.25in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Hyperlink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paskelbtas : Žin., 2002, Nr.70-2906</text:p>
      <text:p text:style-name="P5">Neoficialus nutarimo tekstas</text:p>
      <text:h text:style-name="P6" text:outline-level="1">Lietuvos Respublikos Vyriausybė</text:h>
      <text:p text:style-name="P7"/>
      <text:p text:style-name="P8">nutarimas</text:p>
      <text:h text:style-name="Heading2" text:outline-level="2"/>
      <text:h text:style-name="Heading2" text:outline-level="2"/>
      <text:h text:style-name="Heading2" text:outline-level="2">DĖL įgaliojimų suteikimo įgyvendinant Lietuvos Respublikos kino įstatymą</text:h>
      <text:p text:style-name="P9"/>
      <text:p text:style-name="P10">2002 m. liepos 4 d. Nr. 1055</text:p>
      <text:p text:style-name="P11">Vilnius</text:p>
      <text:p text:style-name="P12"/>
      <text:p text:style-name="P13"><text:span text:style-name="T14">Vadovaudamasi Lietuvos Respublikos kino įstatymo (Žin., 2002, Nr.<text:s/></text:span><text:a xlink:href="http://www3.lrs.lt/cgi-bin/preps2?a=162695&amp;b=" office:target-frame-name="_top" xlink:show="replace"><text:span text:style-name="T15">31-1107</text:span></text:a><text:span text:style-name="T16">) 5  ir 14 straipsniais, Lietuvos Respublikos Vyriausybė</text:span><text:span text:style-name="T17"><text:s/>nutaria</text:span><text:span text:style-name="T18">:</text:span></text:p>
      <text:p text:style-name="P19">1. Įgalioti Kultūros ministeriją įgyvendinti valstybės politiką kino srityje.</text:p>
      <text:p text:style-name="P20"/>
      <text:p text:style-name="P21">Punkto redakcija iki 2010-12-31:</text:p>
      <text:p text:style-name="P22">2. Įgalioti Lietuvos archyvų departamentą prie Lietuvos Respublikos Vyriausybės rūpintis kino paveldo apsauga ir būti už ją atsakingą.</text:p>
      <text:p text:style-name="P23">Punkto redakcija<text:s/>nuo<text:s/>2011-01-01:</text:p>
      <text:p text:style-name="P24"><text:span text:style-name="T25">2. Įgalioti<text:s/></text:span><text:span text:style-name="T26">Lietuvos vyriausiąjį archyvarą</text:span><text:span text:style-name="T27"><text:s/>rūpintis kino paveldo apsauga ir būti už ją atsakingą.</text:span></text:p>
      <text:p text:style-name="P28"/>
      <text:p text:style-name="P29">Punkto pakeitimai:</text:p>
      <text:p text:style-name="P30"><text:span text:style-name="T31">Nr.<text:s/></text:span><text:a xlink:href="http://www3.lrs.lt/cgi-bin/preps2?a=387103&amp;b=" office:target-frame-name="_top" xlink:show="replace"><text:span text:style-name="T32">1669</text:span></text:a><text:span text:style-name="T33">, 2010-11-24, Žin., 2010, Nr. 139-7132 (2010-11-27)</text:span></text:p>
      <text:p text:style-name="P34"/>
      <text:p text:style-name="P35"/>
      <text:p text:style-name="P36"/>
      <text:p text:style-name="P37">Ministras Pirmininkas<text:tab/>Algirdas Brazauskas</text:p>
      <text:p text:style-name="Normal"/>
      <text:p text:style-name="Normal"/>
      <text:p text:style-name="Normal"/>
      <text:p text:style-name="P38">Kultūros ministrė<text:tab/>Roma Dovydėnienė</text:p>
      <text:p text:style-name="P39"/>
      <text:p text:style-name="P40">Pakeitimai:</text:p>
      <text:p text:style-name="P41">1.</text:p>
      <text:p text:style-name="P42">Lietuvos Respublikos Vyriausybė, Nutarimas</text:p>
      <text:p text:style-name="P43"><text:span text:style-name="T44">Nr.<text:s/></text:span><text:a xlink:href="http://www3.lrs.lt/cgi-bin/preps2?a=387103&amp;b=" office:target-frame-name="_top" xlink:show="replace"><text:span text:style-name="T45">1669</text:span></text:a><text:span text:style-name="T46">, 2010-11-24, Žin., 2010, Nr. 139-7132 (2010-11-27)</text:span></text:p>
      <text:p text:style-name="P47">DĖL LIETUVOS RESPUBLIKOS VYRIAUSYBĖS 2002 M. LIEPOS 4 D. NUTARIMO NR. 1055 "DĖL ĮGALIOJIMŲ SUTEIKIMO ĮGYVENDINANT LIETUVOS RESPUBLIKOS KINO ĮSTATYMĄ" PAKEITIMO</text:p>
      <text:p text:style-name="P48">Nutarimas įsigalioja 2011 m. sausio 1 d.</text:p>
      <text:p text:style-name="P49">*** Pabaiga ***</text:p>
      <text:p text:style-name="P50"/>
      <text:p text:style-name="P51"/>
      <text:p text:style-name="P52">Redagavo Vilija Tamaliūnienė (2010-11-29)</text:p>
      <text:p text:style-name="P53"><text:s text:c="18"/>vitama@lrs.lt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CLUSadmin</dc:creator>
    <meta:creation-date>2015-06-03T05:50:00Z</meta:creation-date>
    <dc:date>2015-06-03T05:50:00Z</dc:date>
    <meta:print-date>2002-07-04T14:31:00Z</meta:print-date>
    <meta:template xlink:href="Normal" xlink:type="simple"/>
    <meta:editing-cycles>2</meta:editing-cycles>
    <meta:editing-duration>PT0S</meta:editing-duration>
    <meta:document-statistic meta:page-count="1" meta:paragraph-count="34" meta:word-count="191" meta:character-count="1480" meta:row-count="57" meta:non-whitespace-character-count="1323"/>
  </office:meta>
</office:document-meta>
</file>