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ableColumn318" style:family="table-column">
      <style:table-column-properties style:column-width="3.5187in"/>
    </style:style>
    <style:style style:name="TableColumn319" style:family="table-column">
      <style:table-column-properties style:column-width="0.1527in"/>
    </style:style>
    <style:style style:name="TableColumn320" style:family="table-column">
      <style:table-column-properties style:column-width="0.2715in"/>
    </style:style>
    <style:style style:name="TableColumn321" style:family="table-column">
      <style:table-column-properties style:column-width="2.9006in"/>
    </style:style>
    <style:style style:name="Table317" style:family="table" style:master-page-name="MPF1">
      <style:table-properties style:width="6.8437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ableRow352" style:family="table-row">
      <style:table-row-properties style:min-row-height="1.5493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0" style:parent-style-name="Normal" style:family="paragraph">
      <style:paragraph-properties fo:text-align="center">
        <style:tab-stops>
          <style:tab-stop style:type="right" style:leader-style="solid" style:leader-text="_" style:position="3.675in"/>
        </style:tab-stops>
      </style:paragraph-properties>
    </style:style>
    <style:style style:name="T361" style:parent-style-name="DefaultParagraphFont" style:family="text">
      <style:text-properties fo:color="#000000" fo:font-size="10pt" style:font-size-asian="10pt" style:font-size-complex="8pt"/>
    </style:style>
    <style:style style:name="P3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3" style:parent-style-name="Normal" style:family="paragraph">
      <style:paragraph-properties fo:text-align="center">
        <style:tab-stops>
          <style:tab-stop style:type="right" style:leader-style="solid" style:leader-text="_" style:position="3.675in"/>
        </style:tab-stops>
      </style:paragraph-properties>
    </style:style>
    <style:style style:name="T364" style:parent-style-name="DefaultParagraphFont" style:family="text">
      <style:text-properties fo:color="#000000" fo:font-size="10pt" style:font-size-asian="10pt" style:font-size-complex="8pt"/>
    </style:style>
    <style:style style:name="P3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6" style:parent-style-name="Normal" style:family="paragraph">
      <style:paragraph-properties fo:text-align="center">
        <style:tab-stops>
          <style:tab-stop style:type="right" style:leader-style="solid" style:leader-text="_" style:position="3.675in"/>
        </style:tab-stops>
      </style:paragraph-properties>
    </style:style>
    <style:style style:name="T367" style:parent-style-name="DefaultParagraphFont" style:family="text">
      <style:text-properties fo:color="#000000" fo:font-size="10pt" style:font-size-asian="10pt" style:font-size-complex="8pt"/>
    </style:style>
    <style:style style:name="P3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8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letter-kerning="true"/>
    </style:style>
    <style:style style:name="T374" style:parent-style-name="DefaultParagraphFont" style:family="text">
      <style:text-properties fo:font-weight="bold" style:font-weight-asian="bold" fo:text-transform="uppercase" fo:color="#000000" style:letter-kerning="true"/>
    </style:style>
    <style:style style:name="P375" style:parent-style-name="Normal" style:family="paragraph">
      <style:paragraph-properties style:snap-to-layout-grid="false" fo:text-indent="0.4923in"/>
      <style:text-properties fo:text-transform="uppercase" fo:color="#000000"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1.4847in"/>
    </style:style>
    <style:style style:name="TableColumn385" style:family="table-column">
      <style:table-column-properties style:column-width="1.8555in"/>
    </style:style>
    <style:style style:name="Table383" style:family="table">
      <style:table-properties style:width="3.3402in" fo:margin-left="0in" table:align="center"/>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P399" style:parent-style-name="Normal" style:family="paragraph">
      <style:paragraph-properties fo:text-align="justify" fo:text-indent="0.534in"/>
      <style:text-properties fo:color="#000000"/>
    </style:style>
    <style:style style:name="TableColumn401" style:family="table-column">
      <style:table-column-properties style:column-width="4.3687in" style:use-optimal-column-width="false"/>
    </style:style>
    <style:style style:name="Table400" style:family="table">
      <style:table-properties style:width="4.3687in" fo:margin-left="0in" table:align="left"/>
    </style:style>
    <style:style style:name="TableRow402" style:family="table-row">
      <style:table-row-properties style:use-optimal-row-height="false"/>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3in"/>
        </style:tab-stops>
      </style:paragraph-properties>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style:style>
    <style:style style:name="TableColumn426" style:family="table-column">
      <style:table-column-properties style:column-width="3.5187in"/>
    </style:style>
    <style:style style:name="TableColumn427" style:family="table-column">
      <style:table-column-properties style:column-width="0.1527in"/>
    </style:style>
    <style:style style:name="TableColumn428" style:family="table-column">
      <style:table-column-properties style:column-width="0.2715in"/>
    </style:style>
    <style:style style:name="TableColumn429" style:family="table-column">
      <style:table-column-properties style:column-width="2.9006in"/>
    </style:style>
    <style:style style:name="Table425" style:family="table">
      <style:table-properties style:width="6.8437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ableRow455" style:family="table-row">
      <style:table-row-properties style:min-row-height="1.5493in"/>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text-properties fo:font-weight="bold" style:font-weight-asian="bold" fo:color="#000000"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3" style:parent-style-name="Normal" style:family="paragraph">
      <style:paragraph-properties fo:text-align="center">
        <style:tab-stops>
          <style:tab-stop style:type="right" style:leader-style="solid" style:leader-text="_" style:position="3.675in"/>
        </style:tab-stops>
      </style:paragraph-properties>
    </style:style>
    <style:style style:name="T464" style:parent-style-name="DefaultParagraphFont" style:family="text">
      <style:text-properties fo:color="#000000" fo:font-size="10pt" style:font-size-asian="10pt" style:font-size-complex="8pt"/>
    </style:style>
    <style:style style:name="P4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6" style:parent-style-name="Normal" style:family="paragraph">
      <style:paragraph-properties fo:text-align="center">
        <style:tab-stops>
          <style:tab-stop style:type="right" style:leader-style="solid" style:leader-text="_" style:position="3.675in"/>
        </style:tab-stops>
      </style:paragraph-properties>
    </style:style>
    <style:style style:name="T467" style:parent-style-name="DefaultParagraphFont" style:family="text">
      <style:text-properties fo:color="#000000" fo:font-size="10pt" style:font-size-asian="10pt" style:font-size-complex="8pt"/>
    </style:style>
    <style:style style:name="P4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9" style:parent-style-name="Normal" style:family="paragraph">
      <style:paragraph-properties fo:text-align="center">
        <style:tab-stops>
          <style:tab-stop style:type="right" style:leader-style="solid" style:leader-text="_" style:position="3.675in"/>
        </style:tab-stops>
      </style:paragraph-properties>
    </style:style>
    <style:style style:name="T470" style:parent-style-name="DefaultParagraphFont" style:family="text">
      <style:text-properties fo:color="#000000" fo:font-size="10pt" style:font-size-asian="10pt" style:font-size-complex="8pt"/>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font-size-complex="8pt"/>
    </style:style>
    <style:style style:name="P475" style:parent-style-name="Normal" style:family="paragraph">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letter-kerning="true"/>
    </style:style>
    <style:style style:name="P478" style:parent-style-name="Normal" style:family="paragraph">
      <style:paragraph-properties fo:text-align="center"/>
      <style:text-properties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style:snap-to-layout-grid="false" fo:text-align="center"/>
      <style:text-properties fo:color="#000000" style:language-asian="lt" style:country-asian="L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style:style>
    <style:style style:name="TableColumn486" style:family="table-column">
      <style:table-column-properties style:column-width="2.2298in"/>
    </style:style>
    <style:style style:name="TableColumn487" style:family="table-column">
      <style:table-column-properties style:column-width="2.2312in"/>
    </style:style>
    <style:style style:name="TableColumn488" style:family="table-column">
      <style:table-column-properties style:column-width="2.2312in"/>
    </style:style>
    <style:style style:name="Table485" style:family="table">
      <style:table-properties style:width="6.6923in" fo:margin-left="0in" table:align="center"/>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font-size-complex="12p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Row499" style:family="table-row">
      <style:table-row-properties style:min-row-height="0.29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47in"/>
      <style:text-properties fo:color="#000000" fo:font-size="10pt" style:font-size-asian="10pt"/>
    </style:style>
    <style:style style:name="P506" style:parent-style-name="Normal" style:family="paragraph">
      <style:paragraph-properties fo:text-align="justify" fo:text-indent="0.534in"/>
      <style:text-properties fo:color="#000000"/>
    </style:style>
    <style:style style:name="TableColumn508" style:family="table-column">
      <style:table-column-properties style:column-width="4.6583in"/>
    </style:style>
    <style:style style:name="Table507" style:family="table">
      <style:table-properties style:width="4.6583in" fo:margin-left="0in" table:align="left"/>
    </style:style>
    <style:style style:name="TableRow509" style:family="table-row">
      <style:table-row-properties/>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3.0833in"/>
        </style:tab-stops>
      </style:paragraph-properties>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font-size-complex="9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text-align="justify" fo:text-indent="0.4923in"/>
    </style:style>
    <style:style style:name="TableColumn533" style:family="table-column">
      <style:table-column-properties style:column-width="3.5187in"/>
    </style:style>
    <style:style style:name="TableColumn534" style:family="table-column">
      <style:table-column-properties style:column-width="0.1527in"/>
    </style:style>
    <style:style style:name="TableColumn535" style:family="table-column">
      <style:table-column-properties style:column-width="0.2715in"/>
    </style:style>
    <style:style style:name="TableColumn536" style:family="table-column">
      <style:table-column-properties style:column-width="2.9006in"/>
    </style:style>
    <style:style style:name="Table532" style:family="table">
      <style:table-properties style:width="6.8437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ableRow562" style:family="table-row">
      <style:table-row-properties style:min-row-height="1.5493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0" style:parent-style-name="Normal" style:family="paragraph">
      <style:paragraph-properties fo:text-align="center">
        <style:tab-stops>
          <style:tab-stop style:type="right" style:leader-style="solid" style:leader-text="_" style:position="3.675in"/>
        </style:tab-stops>
      </style:paragraph-properties>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3" style:parent-style-name="Normal" style:family="paragraph">
      <style:paragraph-properties fo:text-align="center">
        <style:tab-stops>
          <style:tab-stop style:type="right" style:leader-style="solid" style:leader-text="_" style:position="3.675in"/>
        </style:tab-stops>
      </style:paragraph-properties>
    </style:style>
    <style:style style:name="T574" style:parent-style-name="DefaultParagraphFont" style:family="text">
      <style:text-properties fo:color="#000000" fo:font-size="10pt" style:font-size-asian="10pt" style:font-size-complex="8pt"/>
    </style:style>
    <style:style style:name="P5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6" style:parent-style-name="Normal" style:family="paragraph">
      <style:paragraph-properties fo:text-align="center">
        <style:tab-stops>
          <style:tab-stop style:type="right" style:leader-style="solid" style:leader-text="_" style:position="3.675in"/>
        </style:tab-stops>
      </style:paragraph-properties>
    </style:style>
    <style:style style:name="T577" style:parent-style-name="DefaultParagraphFont" style:family="text">
      <style:text-properties fo:color="#000000" fo:font-size="10pt" style:font-size-asian="10pt" style:font-size-complex="8pt"/>
    </style:style>
    <style:style style:name="P5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font-size-complex="8pt"/>
    </style:style>
    <style:style style:name="P581" style:parent-style-name="Normal" style:family="paragraph">
      <style:paragraph-properties fo:keep-with-next="always"/>
      <style:text-properties fo:font-weight="bold" style:font-weight-asian="bold" fo:text-transform="uppercase" fo:color="#000000" style:letter-kerning="true"/>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text-transform="uppercase"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center" fo:text-indent="0.4923in"/>
      <style:text-properties fo:color="#000000"/>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fo:text-transform="uppercase" fo:color="#000000" style:letter-kerning="true"/>
    </style:style>
    <style:style style:name="P590" style:parent-style-name="Normal" style:family="paragraph">
      <style:paragraph-properties fo:text-indent="0.4923in"/>
      <style:text-properties fo:color="#000000"/>
    </style:style>
    <style:style style:name="P591" style:parent-style-name="Normal" style:family="paragraph">
      <style:paragraph-properties style:snap-to-layout-grid="false" fo:text-align="center"/>
      <style:text-properties fo:color="#000000" style:language-asian="lt" style:country-asian="L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style:style>
    <style:style style:name="TableColumn595" style:family="table-column">
      <style:table-column-properties style:column-width="1.0875in"/>
    </style:style>
    <style:style style:name="TableColumn596" style:family="table-column">
      <style:table-column-properties style:column-width="2.2868in"/>
    </style:style>
    <style:style style:name="TableColumn597" style:family="table-column">
      <style:table-column-properties style:column-width="3.318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3.5055in"/>
    </style:style>
    <style:style style:name="TableColumn636" style:family="table-column">
      <style:table-column-properties style:column-width="3.3381in"/>
    </style:style>
    <style:style style:name="Table634" style:family="table">
      <style:table-properties style:width="6.6923in" fo:margin-left="0in" table:align="left"/>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2.75in"/>
        </style:tab-stops>
      </style:paragraph-properties>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8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align="justify" fo:text-indent="0.4923in"/>
    </style:style>
    <style:style style:name="TableColumn670" style:family="table-column">
      <style:table-column-properties style:column-width="3.5187in"/>
    </style:style>
    <style:style style:name="TableColumn671" style:family="table-column">
      <style:table-column-properties style:column-width="0.1527in"/>
    </style:style>
    <style:style style:name="TableColumn672" style:family="table-column">
      <style:table-column-properties style:column-width="0.2715in"/>
    </style:style>
    <style:style style:name="TableColumn673" style:family="table-column">
      <style:table-column-properties style:column-width="2.9006in"/>
    </style:style>
    <style:style style:name="Table669" style:family="table">
      <style:table-properties style:width="6.8437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Row700" style:family="table-row">
      <style:table-row-properties style:min-row-height="1.5493in"/>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text-properties fo:font-weight="bold" style:font-weight-asian="bold" fo:color="#000000"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8" style:parent-style-name="Normal" style:family="paragraph">
      <style:paragraph-properties fo:text-align="center">
        <style:tab-stops>
          <style:tab-stop style:type="right" style:leader-style="solid" style:leader-text="_" style:position="3.675in"/>
        </style:tab-stops>
      </style:paragraph-properties>
    </style:style>
    <style:style style:name="T709" style:parent-style-name="DefaultParagraphFont" style:family="text">
      <style:text-properties fo:color="#000000" fo:font-size="10pt" style:font-size-asian="10pt" style:font-size-complex="8pt"/>
    </style:style>
    <style:style style:name="P71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1" style:parent-style-name="Normal" style:family="paragraph">
      <style:paragraph-properties fo:text-align="center">
        <style:tab-stops>
          <style:tab-stop style:type="right" style:leader-style="solid" style:leader-text="_" style:position="3.675in"/>
        </style:tab-stops>
      </style:paragraph-properties>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text-transform="uppercase" fo:color="#000000" style:letter-kerning="true"/>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center"/>
      <style:text-properties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text-transform="uppercase" fo:color="#000000" style:letter-kerning="true"/>
    </style:style>
    <style:style style:name="P727" style:parent-style-name="Normal" style:family="paragraph">
      <style:paragraph-properties style:snap-to-layout-grid="false" fo:text-align="center"/>
      <style:text-properties fo:color="#000000" style:language-asian="lt" style:country-asian="L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TableColumn731" style:family="table-column">
      <style:table-column-properties style:column-width="0.8902in"/>
    </style:style>
    <style:style style:name="TableColumn732" style:family="table-column">
      <style:table-column-properties style:column-width="0.8472in"/>
    </style:style>
    <style:style style:name="TableColumn733" style:family="table-column">
      <style:table-column-properties style:column-width="1.1222in"/>
    </style:style>
    <style:style style:name="TableColumn734" style:family="table-column">
      <style:table-column-properties style:column-width="1.2562in"/>
    </style:style>
    <style:style style:name="TableColumn735" style:family="table-column">
      <style:table-column-properties style:column-width="2.7277in"/>
    </style:style>
    <style:style style:name="Table730" style:family="table">
      <style:table-properties style:width="6.8437in" style:rel-width="100%" fo:margin-left="0in" table:align="lef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font-size-complex="12pt"/>
    </style:style>
    <style:style style:name="P802" style:parent-style-name="Normal" style:family="paragraph">
      <style:text-properties fo:color="#000000"/>
    </style:style>
    <style:style style:name="TableColumn804" style:family="table-column">
      <style:table-column-properties style:column-width="3.5055in"/>
    </style:style>
    <style:style style:name="TableColumn805" style:family="table-column">
      <style:table-column-properties style:column-width="3.3381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2.75in"/>
        </style:tab-stops>
      </style:paragraph-properties>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font-size-complex="8pt"/>
    </style:style>
    <style:style style:name="T818" style:parent-style-name="DefaultParagraphFont" style:family="text">
      <style:text-properties fo:color="#000000" fo:font-size="10pt" style:font-size-asian="10pt" style:font-size-complex="8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align="center"/>
    </style:style>
    <style:style style:name="TableColumn839" style:family="table-column">
      <style:table-column-properties style:column-width="3.5187in"/>
    </style:style>
    <style:style style:name="TableColumn840" style:family="table-column">
      <style:table-column-properties style:column-width="0.1527in"/>
    </style:style>
    <style:style style:name="TableColumn841" style:family="table-column">
      <style:table-column-properties style:column-width="0.2715in"/>
    </style:style>
    <style:style style:name="TableColumn842" style:family="table-column">
      <style:table-column-properties style:column-width="2.9006in"/>
    </style:style>
    <style:style style:name="Table838" style:family="table">
      <style:table-properties style:width="6.8437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ableRow869" style:family="table-row">
      <style:table-row-properties style:min-row-height="1.5493in"/>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text-properties fo:font-weight="bold" style:font-weight-asian="bold" fo:color="#000000"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7" style:parent-style-name="Normal" style:family="paragraph">
      <style:paragraph-properties fo:text-align="center">
        <style:tab-stops>
          <style:tab-stop style:type="right" style:leader-style="solid" style:leader-text="_" style:position="3.675in"/>
        </style:tab-stops>
      </style:paragraph-properties>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0" style:parent-style-name="Normal" style:family="paragraph">
      <style:paragraph-properties fo:text-align="center">
        <style:tab-stops>
          <style:tab-stop style:type="right" style:leader-style="solid" style:leader-text="_" style:position="3.675in"/>
        </style:tab-stops>
      </style:paragraph-properties>
    </style:style>
    <style:style style:name="T881" style:parent-style-name="DefaultParagraphFont" style:family="text">
      <style:text-properties fo:color="#000000" fo:font-size="10pt" style:font-size-asian="10pt" style:font-size-complex="8p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fo:text-indent="0.4923in"/>
      <style:text-properties fo:color="#000000" style:font-size-complex="12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text-transform="uppercase" fo:color="#000000" style:letter-kerning="true"/>
    </style:style>
    <style:style style:name="T892" style:parent-style-name="DefaultParagraphFont" style:family="text">
      <style:text-properties fo:font-weight="bold" style:font-weight-asian="bold" fo:color="#000000" style:letter-kerning="true"/>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color="#000000" style:letter-kerning="true"/>
    </style:style>
    <style:style style:name="P896" style:parent-style-name="Normal" style:family="paragraph">
      <style:paragraph-properties fo:text-indent="0.4923in"/>
      <style:text-properties fo:color="#000000"/>
    </style:style>
    <style:style style:name="P897" style:parent-style-name="Normal" style:family="paragraph">
      <style:paragraph-properties style:snap-to-layout-grid="false" fo:text-align="center"/>
      <style:text-properties fo:color="#000000" style:language-asian="lt" style:country-asian="L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style:style>
    <style:style style:name="TableColumn901" style:family="table-column">
      <style:table-column-properties style:column-width="1.325in"/>
    </style:style>
    <style:style style:name="TableColumn902" style:family="table-column">
      <style:table-column-properties style:column-width="2.6666in"/>
    </style:style>
    <style:style style:name="TableColumn903" style:family="table-column">
      <style:table-column-properties style:column-width="3.5in"/>
    </style:style>
    <style:style style:name="Table900" style:family="table">
      <style:table-properties style:width="7.4916in" fo:margin-left="0in" table:align="lef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527in"/>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527in"/>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style:snap-to-layout-grid="false" fo:text-align="justify"/>
      <style:text-properties fo:color="#000000" style:language-asian="lt" style:country-asian="LT"/>
    </style:style>
    <style:style style:name="TableColumn948" style:family="table-column">
      <style:table-column-properties style:column-width="3.5055in"/>
    </style:style>
    <style:style style:name="TableColumn949" style:family="table-column">
      <style:table-column-properties style:column-width="3.3381in"/>
    </style:style>
    <style:style style:name="Table947" style:family="table">
      <style:table-properties style:width="6.8437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ab-stops>
          <style:tab-stop style:type="right" style:leader-style="solid" style:leader-text="_" style:position="2.75in"/>
        </style:tab-stops>
      </style:paragraph-properties>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8pt"/>
    </style:style>
    <style:style style:name="T962" style:parent-style-name="DefaultParagraphFont" style:family="text">
      <style:text-properties fo:color="#000000" fo:font-size="10pt" style:font-size-asian="10pt" style:font-size-complex="8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font-size-complex="8pt"/>
    </style:style>
    <style:style style:name="P974" style:parent-style-name="Normal" style:family="paragraph">
      <style:paragraph-properties style:snap-to-layout-grid="false"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style:snap-to-layout-grid="false" fo:text-align="justify" fo:text-indent="0.4923in"/>
    </style:style>
    <style:style style:name="TableColumn983" style:family="table-column">
      <style:table-column-properties style:column-width="3.5187in"/>
    </style:style>
    <style:style style:name="TableColumn984" style:family="table-column">
      <style:table-column-properties style:column-width="0.1527in"/>
    </style:style>
    <style:style style:name="TableColumn985" style:family="table-column">
      <style:table-column-properties style:column-width="0.2715in"/>
    </style:style>
    <style:style style:name="TableColumn986" style:family="table-column">
      <style:table-column-properties style:column-width="2.9006in"/>
    </style:style>
    <style:style style:name="Table982" style:family="table">
      <style:table-properties style:width="6.8437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1.5493in"/>
    </style:style>
    <style:style style:name="P1014" style:parent-style-name="Normal" style:family="paragraph">
      <style:paragraph-properties fo:text-align="justify"/>
      <style:text-properties fo:color="#000000" style:font-size-complex="12pt"/>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3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1" style:parent-style-name="Normal" style:family="paragraph">
      <style:paragraph-properties fo:text-align="center">
        <style:tab-stops>
          <style:tab-stop style:type="right" style:leader-style="solid" style:leader-text="_" style:position="3.675in"/>
        </style:tab-stops>
      </style:paragraph-properties>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4" style:parent-style-name="Normal" style:family="paragraph">
      <style:paragraph-properties fo:text-align="center">
        <style:tab-stops>
          <style:tab-stop style:type="right" style:leader-style="solid" style:leader-text="_" style:position="3.675in"/>
        </style:tab-stops>
      </style:paragraph-properties>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center"/>
      <style:text-properties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T1036" style:parent-style-name="DefaultParagraphFont" style:family="text">
      <style:text-properties fo:font-weight="bold" style:font-weight-asian="bold" fo:text-transform="uppercase" fo:color="#000000" style:letter-kerning="true"/>
    </style:style>
    <style:style style:name="T1037" style:parent-style-name="DefaultParagraphFont" style:family="text">
      <style:text-properties fo:font-weight="bold" style:font-weight-asian="bold" fo:color="#000000" style:letter-kerning="true"/>
    </style:style>
    <style:style style:name="P1038" style:parent-style-name="Normal" style:family="paragraph">
      <style:paragraph-properties fo:text-align="center"/>
      <style:text-properties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fo:color="#000000" style:letter-kerning="true"/>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snap-to-layout-grid="false" fo:text-align="center"/>
      <style:text-properties fo:color="#000000" style:language-asian="lt" style:country-asian="L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style:style>
    <style:style style:name="TableColumn1046" style:family="table-column">
      <style:table-column-properties style:column-width="0.8694in"/>
    </style:style>
    <style:style style:name="TableColumn1047" style:family="table-column">
      <style:table-column-properties style:column-width="2.2555in"/>
    </style:style>
    <style:style style:name="TableColumn1048" style:family="table-column">
      <style:table-column-properties style:column-width="3.5673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347in"/>
      <style:text-properties fo:color="#000000" fo:font-size="10pt" style:font-size-asian="10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12pt"/>
    </style:style>
    <style:style style:name="P1091" style:parent-style-name="Normal" style:family="paragraph">
      <style:paragraph-properties fo:text-align="justify"/>
      <style:text-properties fo:color="#000000" style:font-size-complex="8pt"/>
    </style:style>
    <style:style style:name="TableColumn1093" style:family="table-column">
      <style:table-column-properties style:column-width="3.5055in"/>
    </style:style>
    <style:style style:name="TableColumn1094" style:family="table-column">
      <style:table-column-properties style:column-width="3.3381in"/>
    </style:style>
    <style:style style:name="Table1092"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ab-stops>
          <style:tab-stop style:type="right" style:leader-style="solid" style:leader-text="_" style:position="2.75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align="justify"/>
    </style:style>
    <style:style style:name="TableColumn1127" style:family="table-column">
      <style:table-column-properties style:column-width="3.5187in"/>
    </style:style>
    <style:style style:name="TableColumn1128" style:family="table-column">
      <style:table-column-properties style:column-width="0.1527in"/>
    </style:style>
    <style:style style:name="TableColumn1129" style:family="table-column">
      <style:table-column-properties style:column-width="0.2715in"/>
    </style:style>
    <style:style style:name="TableColumn1130" style:family="table-column">
      <style:table-column-properties style:column-width="2.9006in"/>
    </style:style>
    <style:style style:name="Table1126" style:family="table">
      <style:table-properties style:width="6.8437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1.5493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text-properties fo:font-weight="bold" style:font-weight-asian="bold" fo:color="#000000"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5" style:parent-style-name="Normal" style:family="paragraph">
      <style:paragraph-properties fo:text-align="center">
        <style:tab-stops>
          <style:tab-stop style:type="right" style:leader-style="solid" style:leader-text="_" style:position="3.675in"/>
        </style:tab-stops>
      </style:paragraph-properties>
    </style:style>
    <style:style style:name="T1166" style:parent-style-name="DefaultParagraphFont" style:family="text">
      <style:text-properties fo:color="#000000" fo:font-size="10pt" style:font-size-asian="10pt" style:font-size-complex="8pt"/>
    </style:style>
    <style:style style:name="P11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8" style:parent-style-name="Normal" style:family="paragraph">
      <style:paragraph-properties fo:text-align="center">
        <style:tab-stops>
          <style:tab-stop style:type="right" style:leader-style="solid" style:leader-text="_" style:position="3.675in"/>
        </style:tab-stops>
      </style:paragraph-properties>
    </style:style>
    <style:style style:name="T1169" style:parent-style-name="DefaultParagraphFont" style:family="text">
      <style:text-properties fo:color="#000000" fo:font-size="10pt" style:font-size-asian="10pt" style:font-size-complex="8pt"/>
    </style:style>
    <style:style style:name="P11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1" style:parent-style-name="Normal" style:family="paragraph">
      <style:paragraph-properties fo:text-align="center">
        <style:tab-stops>
          <style:tab-stop style:type="right" style:leader-style="solid" style:leader-text="_" style:position="3.675in"/>
        </style:tab-stops>
      </style:paragraph-properties>
    </style:style>
    <style:style style:name="T1172" style:parent-style-name="DefaultParagraphFont" style:family="text">
      <style:text-properties fo:color="#000000" fo:font-size="10pt" style:font-size-asian="10pt" style:font-size-complex="8pt"/>
    </style:style>
    <style:style style:name="P11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8pt"/>
    </style:style>
    <style:style style:name="P1176" style:parent-style-name="Normal" style:family="paragraph">
      <style:paragraph-properties fo:text-align="justify"/>
      <style:text-properties fo:color="#000000" style:font-size-complex="8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T1180" style:parent-style-name="DefaultParagraphFont" style:family="text">
      <style:text-properties fo:font-weight="bold" style:font-weight-asian="bold" fo:text-transform="uppercase" fo:color="#000000" style:letter-kerning="true"/>
    </style:style>
    <style:style style:name="T1181" style:parent-style-name="DefaultParagraphFont" style:family="text">
      <style:text-properties fo:font-weight="bold" style:font-weight-asian="bold" fo:color="#000000" style:letter-kerning="true"/>
    </style:style>
    <style:style style:name="P1182" style:parent-style-name="Normal" style:family="paragraph">
      <style:paragraph-properties fo:keep-with-next="always" fo:text-align="center"/>
      <style:text-properties fo:font-weight="bold" style:font-weight-asian="bold" fo:color="#000000" style:letter-kerning="true"/>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letter-kerning="true"/>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snap-to-layout-grid="false" fo:text-align="center"/>
      <style:text-properties fo:color="#000000" style:language-asian="lt" style:country-asian="L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style:style>
    <style:style style:name="TableColumn1190" style:family="table-column">
      <style:table-column-properties style:column-width="0.8701in"/>
    </style:style>
    <style:style style:name="TableColumn1191" style:family="table-column">
      <style:table-column-properties style:column-width="0.8326in"/>
    </style:style>
    <style:style style:name="TableColumn1192" style:family="table-column">
      <style:table-column-properties style:column-width="1.0944in"/>
    </style:style>
    <style:style style:name="TableColumn1193" style:family="table-column">
      <style:table-column-properties style:column-width="1.3076in"/>
    </style:style>
    <style:style style:name="TableColumn1194" style:family="table-column">
      <style:table-column-properties style:column-width="2.5875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style>
    <style:style style:name="P1261" style:parent-style-name="Normal" style:family="paragraph">
      <style:paragraph-properties fo:text-align="justify"/>
      <style:text-properties fo:color="#000000" style:font-size-complex="8pt"/>
    </style:style>
    <style:style style:name="TableColumn1263" style:family="table-column">
      <style:table-column-properties style:column-width="3.5055in"/>
    </style:style>
    <style:style style:name="TableColumn1264" style:family="table-column">
      <style:table-column-properties style:column-width="3.3381in"/>
    </style:style>
    <style:style style:name="Table1262"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2.75in"/>
        </style:tab-stops>
      </style:paragraph-properties>
    </style:style>
    <style:style style:name="T1269" style:parent-style-name="DefaultParagraphFont" style:family="text">
      <style:text-properties fo:font-weight="bold" style:font-weight-asian="bold" style:font-weight-complex="bold"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color="#000000" fo:font-size="10pt" style:font-size-asian="10pt" style:font-size-complex="8pt"/>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ext-properties fo:color="#000000" fo:font-size="10pt" style:font-size-asian="10pt"/>
    </style:style>
    <style:style style:name="P1286" style:parent-style-name="Normal" style:family="paragraph">
      <style:paragraph-properties fo:text-align="justify"/>
      <style:text-properties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8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TableColumn1298" style:family="table-column">
      <style:table-column-properties style:column-width="3.5187in"/>
    </style:style>
    <style:style style:name="TableColumn1299" style:family="table-column">
      <style:table-column-properties style:column-width="0.1527in"/>
    </style:style>
    <style:style style:name="TableColumn1300" style:family="table-column">
      <style:table-column-properties style:column-width="0.2715in"/>
    </style:style>
    <style:style style:name="TableColumn1301" style:family="table-column">
      <style:table-column-properties style:column-width="2.9006in"/>
    </style:style>
    <style:style style:name="Table1297" style:family="table">
      <style:table-properties style:width="6.8437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ableRow1327" style:family="table-row">
      <style:table-row-properties style:min-row-height="1.5493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fo:font-weight="bold" style:font-weight-asian="bold" fo:color="#000000"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5" style:parent-style-name="Normal" style:family="paragraph">
      <style:paragraph-properties fo:text-align="center">
        <style:tab-stops>
          <style:tab-stop style:type="right" style:leader-style="solid" style:leader-text="_" style:position="3.675in"/>
        </style:tab-stops>
      </style:paragraph-properties>
    </style:style>
    <style:style style:name="T1336" style:parent-style-name="DefaultParagraphFont" style:family="text">
      <style:text-properties fo:color="#000000" fo:font-size="10pt" style:font-size-asian="10pt" style:font-size-complex="8pt"/>
    </style:style>
    <style:style style:name="P13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8" style:parent-style-name="Normal" style:family="paragraph">
      <style:paragraph-properties fo:text-align="center">
        <style:tab-stops>
          <style:tab-stop style:type="right" style:leader-style="solid" style:leader-text="_" style:position="3.675in"/>
        </style:tab-stops>
      </style:paragraph-properties>
    </style:style>
    <style:style style:name="T1339" style:parent-style-name="DefaultParagraphFont" style:family="text">
      <style:text-properties fo:color="#000000" fo:font-size="10pt" style:font-size-asian="10pt" style:font-size-complex="8p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indent="0.4923in"/>
      <style:text-properties fo:color="#000000"/>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text-transform="uppercase" fo:color="#000000" style:letter-kerning="true"/>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keep-with-next="always" fo:text-align="center"/>
      <style:text-properties fo:font-weight="bold" style:font-weight-asian="bold" fo:color="#000000" style:letter-kerning="tru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P1355" style:parent-style-name="Normal" style:family="paragraph">
      <style:paragraph-properties fo:text-indent="0.4923in"/>
      <style:text-properties fo:color="#000000"/>
    </style:style>
    <style:style style:name="P1356" style:parent-style-name="Normal" style:family="paragraph">
      <style:paragraph-properties style:snap-to-layout-grid="false" fo:text-align="center"/>
      <style:text-properties fo:color="#000000" style:language-asian="lt" style:country-asian="L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style:style>
    <style:style style:name="TableColumn1360" style:family="table-column">
      <style:table-column-properties style:column-width="0.9555in"/>
    </style:style>
    <style:style style:name="TableColumn1361" style:family="table-column">
      <style:table-column-properties style:column-width="2.4131in"/>
    </style:style>
    <style:style style:name="TableColumn1362" style:family="table-column">
      <style:table-column-properties style:column-width="3.3236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font-size-complex="12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12pt"/>
    </style:style>
    <style:style style:name="P1405" style:parent-style-name="Normal" style:family="paragraph">
      <style:text-properties fo:color="#000000" style:font-size-complex="8pt"/>
    </style:style>
    <style:style style:name="TableColumn1407" style:family="table-column">
      <style:table-column-properties style:column-width="3.5055in"/>
    </style:style>
    <style:style style:name="TableColumn1408" style:family="table-column">
      <style:table-column-properties style:column-width="3.3381in"/>
    </style:style>
    <style:style style:name="Table1406" style:family="table">
      <style:table-properties style:width="6.8437in" style:rel-width="100%" fo:margin-left="0in" table:align="left"/>
    </style:style>
    <style:style style:name="TableRow1409" style:family="table-row">
      <style:table-row-properties/>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ab-stops>
          <style:tab-stop style:type="right" style:leader-style="solid" style:leader-text="_" style:position="2.75in"/>
        </style:tab-stops>
      </style:paragraph-properties>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8pt"/>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break-before="page" fo:margin-left="3.5437in">
        <style:tab-stops/>
      </style:paragraph-properties>
    </style:style>
    <style:style style:name="P1441" style:parent-style-name="Normal" style:family="paragraph">
      <style:paragraph-properties fo:widows="0" fo:orphans="0" fo:margin-left="3.5437in">
        <style:tab-stops/>
      </style:paragraph-properties>
    </style:style>
    <style:style style:name="P1442" style:parent-style-name="Normal" style:family="paragraph">
      <style:paragraph-properties fo:widows="0" fo:orphans="0" fo:margin-left="3.5437in">
        <style:tab-stops/>
      </style:paragraph-properties>
    </style:style>
    <style:style style:name="P1443" style:parent-style-name="Normal" style:family="paragraph">
      <style:paragraph-properties fo:widows="0" fo:orphans="0" fo:margin-left="3.5437in">
        <style:tab-stops/>
      </style:paragraph-properties>
    </style:style>
    <style:style style:name="P1444" style:parent-style-name="Normal" style:family="paragraph">
      <style:paragraph-properties fo:widows="0" fo:orphans="0" fo:margin-left="3.5437in">
        <style:tab-stops/>
      </style:paragraph-properties>
    </style:style>
    <style:style style:name="P1445" style:parent-style-name="Normal" style:family="paragraph">
      <style:paragraph-properties fo:widows="0" fo:orphans="0" fo:margin-left="3.5437in">
        <style:tab-stops/>
      </style:paragraph-properties>
    </style:style>
    <style:style style:name="P1446" style:parent-style-name="Normal" style:family="paragraph">
      <style:paragraph-properties fo:widows="0" fo:orphans="0" fo:margin-left="3.5437in">
        <style:tab-stops/>
      </style:paragraph-properties>
    </style:style>
    <style:style style:name="P1447" style:parent-style-name="Normal" style:family="paragraph">
      <style:paragraph-properties fo:widows="0" fo:orphans="0" fo:margin-left="3.5437in">
        <style:tab-stops/>
      </style:paragraph-properties>
    </style:style>
    <style:style style:name="P1448" style:parent-style-name="Normal" style:family="paragraph">
      <style:paragraph-properties fo:margin-left="16.143in" fo:text-indent="-2.8097in">
        <style:tab-stops/>
      </style:paragraph-properties>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TableColumn1453" style:family="table-column">
      <style:table-column-properties style:column-width="1.5319in" style:use-optimal-column-width="false"/>
    </style:style>
    <style:style style:name="TableColumn1454" style:family="table-column">
      <style:table-column-properties style:column-width="5.1604in" style:use-optimal-column-width="false"/>
    </style:style>
    <style:style style:name="Table1452"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fo:text-align="justify" fo:text-indent="0.4923in"/>
      <style:text-properties fo:font-weight="bold" style:font-weight-asian="bold" style:font-weight-complex="bold"/>
    </style:style>
    <style:style style:name="TableColumn1507" style:family="table-column">
      <style:table-column-properties style:column-width="1.6333in" style:use-optimal-column-width="false"/>
    </style:style>
    <style:style style:name="TableColumn1508" style:family="table-column">
      <style:table-column-properties style:column-width="0.1638in" style:use-optimal-column-width="false"/>
    </style:style>
    <style:style style:name="TableColumn1509" style:family="table-column">
      <style:table-column-properties style:column-width="4.8951in" style:use-optimal-column-width="false"/>
    </style:style>
    <style:style style:name="Table1506" style:family="table">
      <style:table-properties style:width="6.6923in" fo:margin-left="0in" table:align="left"/>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fo:text-align="justify" fo:text-indent="0.4923in"/>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fo:text-align="end"/>
      <style:text-properties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fo:text-align="justify" fo:text-indent="0.4923in"/>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fo:text-align="end"/>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fo:text-align="justify" fo:text-indent="0.4923in"/>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fo:text-align="end"/>
      <style:text-properties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fo:text-align="justify" fo:text-indent="0.4923in"/>
      <style:text-properties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end"/>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6">Suvestinė redakcija nuo 2008-05-16 iki 2010-04-30</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 Nr.<text:s/></text:span><text:a xlink:href="https://www.e-tar.lt/portal/lt/legalAct/TAR.B9E1D301256F" office:target-frame-name="_blank" xlink:show="new"><text:span text:style-name="T156">98-3482</text:span></text:a><text:span text:style-name="T157">; 2004, Nr.<text:s/></text:span><text:a xlink:href="https://www.e-tar.lt/portal/lt/legalAct/TAR.9AE1F0D1CA5B" office:target-frame-name="_blank" xlink:show="new"><text:span text:style-name="T158">26-802</text:span></text:a><text:span text:style-name="T159">) vartojamas sąvokas.</text:span></text:p>
      <text:p text:style-name="P160"/>
      <text:p text:style-name="P161"><text:span text:style-name="T162">II</text:span><text:span text:style-name="T163">.<text:s/></text:span><text:span text:style-name="T164">BANDEROLIŲ UŽSAKYMAS</text:span></text:p>
      <text:p text:style-name="P165"/>
      <text:p text:style-name="P166"><text:span text:style-name="T167">5</text:span><text:span text:style-name="T168">. Banderoles turi teisę užsisakyti tik Apdoroto tabako, etilo alkoholio ir alkoholinių gėrimų ženklinimo specialiais ženklais – banderolėmis taisyklių, patvirtint</text:span><text:span text:style-name="T169">ų Lietuvos Respublikos Vyriausybės 2004 m. balandžio 9 d. nutarimu Nr. 408, 12 punkte išvardyti asmenys (toliau – asmenys).</text:span></text:p>
      <text:p text:style-name="P170"><text:span text:style-name="T171">6</text:span><text:span text:style-name="T172">. Asmenys, užsisakydami banderoles, Inspekcijai privalo pateikti:</text:span></text:p>
      <text:p text:style-name="P173"><text:span text:style-name="T174">6.1</text:span><text:span text:style-name="T175">. juridinio asmens registracijos pažymėjimo originalą ir</text:span><text:span text:style-name="T176"><text:s/>vadovo patvirtintą kopiją, kuri paliekama Inspekcijoje;</text:span></text:p>
      <text:p text:style-name="P177"><text:span text:style-name="T178">6.2</text:span><text:span text:style-name="T179">. asmeniui išduotos licencijos originalą ir vadovo patvirtintą licencijos kopiją, kuri paliekama Inspekcijoje;</text:span></text:p>
      <text:p text:style-name="P180"><text:span text:style-name="T181">6.3</text:span><text:span text:style-name="T182">. asmeniui išduoto leidimo steigti akcizais apmokestinamų prekių sandėlį (</text:span><text:span text:style-name="T183">jeigu banderolės bus klijuojamos ant Lietuvos Respublikoje pagamintų cigarečių, cigarų, cigarilių, rūkomojo tabako, etilo alkoholio ar alkoholinių gėrimų) ir vadovo patvirtintą šio leidimo kopiją, kuri paliekama Inspekcijoje;</text:span></text:p>
      <text:p text:style-name="P184"><text:span text:style-name="T185">6.4</text:span><text:span text:style-name="T186">. fiskalinio agento įga</text:span><text:span text:style-name="T187">liojimą (jeigu banderoles užsisako fiskalinis agentas) ir patvirtintą jo kopiją, kuri paliekama Inspekcijoje;</text:span></text:p>
      <text:p text:style-name="P188"><text:span text:style-name="T189">6.5</text:span><text:span text:style-name="T190">. apdoroto tabako, etilo alkoholio ir alkoholinių gėrimų ženklinimo banderolių pagaminimo paraišką (pateikti Inspekcijai tinkamai užpildytą</text:span><text:span text:style-name="T191"><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2">1 formos skilties „Ant banderolės nurodyta<text:s/></text:span><text:soft-page-break/><text:span text:style-name="T193">maksimali mažmeninė kaina“, tai formą gali pateikti neužpildęs šios skilties, tačiau banderolės bus pagamintos tik pateikus papildomą FR0401 formą, kurioje bus užpildytos visos skiltys ir nurodytas paraiškos numer</text:span><text:span text:style-name="T194">is;</text:span></text:p>
      <text:p text:style-name="P195"><text:span text:style-name="T196">6.6</text:span><text:span text:style-name="T197">.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8"><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9"><text:span text:style-name="T200">6.7</text:span><text:span text:style-name="T201">. cig</text:span><text:span text:style-name="T202">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3"><text:s/>esančiame akcizais apmokestinamų prekių sandėlyje ir asmuo, užsakantis banderoles, nėra šio akcizais apmokestinamų prekių sandėlio savininkas) bei patvirtintą šios sutarties kopiją, kuri paliekama Inspekcijoje;</text:span></text:p>
      <text:p text:style-name="P204"><text:span text:style-name="T205">6.8</text:span><text:span text:style-name="T206">. mokėjimo už užsakomas banderoles<text:s/></text:span><text:span text:style-name="T207">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8">t ši nuostata gali būti taikoma asmenims, kurie per paskutinius 3 metus yra nors kartą pavėlavę sumokėti už pagamintas banderoles. Sumokėjus už gautas banderoles, banko garantija grąžinama kartu su išduodamomis banderolėmis.</text:span></text:p>
      <text:p text:style-name="P209"><text:span text:style-name="T210">7</text:span><text:span text:style-name="T211">. 6.1, 6.2, 6.3 ir 6.4 p</text:span><text:span text:style-name="T212">unktuose išvardyti dokumentai pateikiami pirmą kartą užsakant banderoles.</text:span></text:p>
      <text:p text:style-name="P213"><text:span text:style-name="T214">8</text:span><text:span text:style-name="T215">. Asmenys to mėnesio banderolių pagaminimo paraišką Inspekcijai privalo pateikti ne vėliau kaip iki mėnesio 5 dienos.</text:span></text:p>
      <text:p text:style-name="P216"><text:span text:style-name="T217">9</text:span><text:span text:style-name="T218">. Pateikiami du banderolių pagaminimo paraiškos egzemp</text:span><text:span text:style-name="T219">lioriai: vienas – paliekamas Inspekcijoje, kitas – grąžinamas asmeniui, užsakančiam banderoles. Inspekcija, priėmusi banderolių pagaminimo paraišką, jai suteikia eilės numerį.</text:span></text:p>
      <text:p text:style-name="P220"><text:span text:style-name="T221">10</text:span><text:span text:style-name="T222">. Banderolių pagaminimo paraiška laikoma priimta, kai jos priėmimo faktą p</text:span><text:span text:style-name="T223">atvirtina Inspekcijos darbuotojas.</text:span></text:p>
      <text:p text:style-name="P224"><text:span text:style-name="T225">11</text:span><text:span text:style-name="T226">. Inspekcija banderoles spausdinančiai spaustuvei ne vėliau kaip iki to mėnesio 10 dienos privalo pateikti suvestinę banderolių pagaminimo paraišką.</text:span></text:p>
      <text:p text:style-name="P227"><text:span text:style-name="T228">12</text:span><text:span text:style-name="T229">. Bendrą suvestinę banderolių pagaminimo paraišką pasirašo b</text:span><text:span text:style-name="T230">anderoles išduodantį skyrių kuruojantis Inspekcijos viršininko pavaduotojas arba jį pavaduojantis asmuo.</text:span></text:p>
      <text:p text:style-name="P231"><text:span text:style-name="T232">13</text:span><text:span text:style-name="T233">. Asmens pateiktoje banderolių pagaminimo paraiškoje nurodytas banderolių kiekis turi būti pagamintas ne vėliau, kaip numatyta Inspekcijos su ban</text:span><text:span text:style-name="T234">derolių tiekėjais sudarytose sutartyse.</text:span></text:p>
      <text:p text:style-name="P235"/>
      <text:p text:style-name="P236"><text:span text:style-name="T237">III</text:span><text:span text:style-name="T238">.<text:s/></text:span><text:span text:style-name="T239">BANDEROLIŲ IŠDAVIMAS</text:span></text:p>
      <text:p text:style-name="P240"/>
      <text:p text:style-name="P241"><text:span text:style-name="T242">14</text:span><text:span text:style-name="T243">. Asmenys banderoles iš Inspekcijos turi teisę atsiimti tik tuo atveju, jeigu jiems išduotoji licencija arba leidimas steigti akcizais apmokestinamų prekių sandėlį tebegalioja<text:s/></text:span><text:span text:style-name="T244">ir jie yra sumokėję už šias banderoles.</text:span></text:p>
      <text:p text:style-name="P245"><text:span text:style-name="T246">15</text:span><text:span text:style-name="T247">. Asmenys, norintys atsiimti banderoles, Inspekcijai turi pateikti 3 užpildytus banderolių išdavimo paraiškos egzempliorius: vienas atiduodamas banderoles atsiimančiam asmens įgaliotam atstovui, o kiti du egzem</text:span><text:span text:style-name="T248">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9">ečiose šalyse) arba apskrities valstybinei mokesčių inspekcijai, kurios veiklos zonoje registruotas asmuo.</text:span></text:p>
      <text:p text:style-name="P250"><text:span text:style-name="T251">16</text:span><text:span text:style-name="T252">. Banderolių išdavimo paraiškos Inspekcijoje priimamos, jeigu:</text:span></text:p>
      <text:p text:style-name="P253"><text:span text:style-name="T254">16.1</text:span><text:span text:style-name="T255">. yra teisingai užpildytos;</text:span></text:p>
      <text:p text:style-name="P256"><text:span text:style-name="T257">16.2</text:span><text:span text:style-name="T258">. yra patvirtintos juridinių asmenų<text:s/></text:span><text:span text:style-name="T259">vadovų (jų įgaliotų asmenų) parašais ir asmenų antspaudais;</text:span></text:p>
      <text:p text:style-name="P260"><text:span text:style-name="T261">16.3</text:span><text:span text:style-name="T262">. Inspekcijoje saugomų atitinkamų kodų asmens užsakytų banderolių kiekis yra ne mažesnis už nurodytąjį banderolių išdavimo paraiškoje.</text:span></text:p>
      <text:p text:style-name="P263"><text:span text:style-name="T264">17</text:span><text:span text:style-name="T265">. Inspekcija, priėmusi banderolių išdavimo<text:s/></text:span><text:span text:style-name="T266">paraiškas, joms suteikia eilės numerius.</text:span></text:p>
      <text:p text:style-name="P267"><text:span text:style-name="T268">18</text:span><text:span text:style-name="T269">. Banderolės išduodamos asmens įgaliotam atstovui, kuris Inspekcijai privalo pateikti:</text:span></text:p>
      <text:p text:style-name="P270"><text:span text:style-name="T271">18.1</text:span><text:span text:style-name="T272">. valstybės institucijos išduotą oficialų asmenybę patvirtinantį dokumentą su asmens nuotrauka ir asmens kodu;</text:span></text:p>
      <text:p text:style-name="P273"><text:span text:style-name="T274">18.</text:span><text:span text:style-name="T275">2</text:span><text:span text:style-name="T276">. Lietuvos Respublikos civilinio kodekso nustatyta tvarka išduotą įgaliojimą.</text:span></text:p>
      <text:p text:style-name="P277"><text:span text:style-name="T278">19</text:span><text:span text:style-name="T279">. Asmeniui banderolės gali būti neužsakomos ir neišduodamos, jeigu jis:</text:span></text:p>
      <text:p text:style-name="P280"><text:span text:style-name="T281">19.1</text:span><text:span text:style-name="T282">. nesilaiko šių Taisyklių nuostatų;</text:span></text:p>
      <text:p text:style-name="P283"><text:span text:style-name="T284">19.2</text:span><text:span text:style-name="T285">. nesilaiko apdoroto tabako, etilo alkoholio<text:s/></text:span><text:span text:style-name="T286">ir alkoholinių gėrimų ženklinimą banderolėmis reglamentuojančių teisės aktų nuostatų.</text:span></text:p>
      <text:p text:style-name="P287"/>
      <text:p text:style-name="P288"><text:span text:style-name="T289">IV</text:span><text:span text:style-name="T290">.<text:s/></text:span><text:span text:style-name="T291">BAIGIAMOSIOS NUOSTATOS</text:span></text:p>
      <text:p text:style-name="P292"/>
      <text:p text:style-name="P293"><text:span text:style-name="T294">20</text:span><text:span text:style-name="T295">. Dėl banderolių pagaminimo arba išdavimo paraiškų priėmimo Inspekcijoje kilusį ginčą sprendžia Inspekcijos viršininkas arba jo</text:span><text:span text:style-name="T296"><text:s/>pavaduotojas, kuruojantis banderoles išduodantį skyrių.</text:span></text:p>
      <text:p text:style-name="P297"><text:span text:style-name="T298">21</text:span><text:span text:style-name="T299">. Informacija apie asmenų pateiktas banderolių pagaminimo ir išdavimo paraiškas, iš spaustuvės gautus ir asmenims išduotus banderolių kiekius Inspekcijos duomenų bazėje turi būti kaupiama atski</text:span><text:span text:style-name="T300">rai kiekvienam asmeniui ir kiekvienam banderolių rūšies kodui.</text:span></text:p>
      <text:p text:style-name="P301"><text:span text:style-name="T302">22</text:span><text:span text:style-name="T303">. Inspekcijos turima informacija apie asmenų užsakytas ir jiems išduotas, taip pat apie gautas banderoles kitoms institucijoms gali būti teikiama teisės aktų nustatyta tvarka.</text:span></text:p>
      <text:p text:style-name="P304"><text:span text:style-name="T305">23</text:span><text:span text:style-name="T306">. Asm</text:span><text:span text:style-name="T307">enys, pažeidę šių taisyklių reikalavimus, atsako teisės aktų nustatyta tvarka.</text:span></text:p>
      <text:p text:style-name="P308"><text:span text:style-name="T309">______________</text:span></text:p>
      <text:p text:style-name="P310"/>
      <text:p text:style-name="Normal"/>
      <text:p text:style-name="P311">Priedo pakeitimai:</text:p>
      <text:p text:style-name="P312"><text:span text:style-name="T313">Nr.<text:s/></text:span><text:a xlink:href="https://www.e-tar.lt/portal/legalAct.html?documentId=TAR.60D029BD6A6B" office:target-frame-name="_top" xlink:show="replace"><text:span text:style-name="T314">VA-72</text:span></text:a><text:span text:style-name="T315">, 2004-04-29, Žin., 2004, Nr. 75-2608<text:s/></text:span><text:span text:style-name="T316">(2004-05-05), i. k. 1042055ISAK000VA-72</text:span></text:p>
      <text:p text:style-name="Normal"/>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soft-page-break/>
            <text:p text:style-name="P324"><text:tab/></text:p>
            <text:p text:style-name="P329">(juridinio asmens kodas ir pavadinimas)</text:p>
            <text:p text:style-name="P330"/>
            <text:p text:style-name="P331"><text:tab/></text:p>
            <text:p text:style-name="P332">(juridinio asmens šifras ir adresas)</text:p>
            <text:p text:style-name="P333"><text:tab/></text:p>
            <text:p text:style-name="P334">(licencijos arba akcizais<text:s/>apmokestinamų prekių sandėlio atskiras identifikacinis numeris)</text:p>
            <text:p text:style-name="P335"/>
            <text:p text:style-name="P336"><text:tab/></text:p>
            <text:p text:style-name="P337">(licencijos arba leidimo steigti akcizais apmokestinamų prekių sandėlį išdavimo data)</text:p>
            <text:p text:style-name="P338"/>
            <text:p text:style-name="P339"/>
            <text:p text:style-name="P340"/>
          </table:table-cell>
          <table:table-cell table:style-name="TableCell341" table:number-rows-spanned="2">
            <text:p text:style-name="P342"/>
          </table:table-cell>
          <table:table-cell table:style-name="TableCell343" table:number-columns-spanned="2">
            <text:p text:style-name="P344"><text:span text:style-name="T345">FR0400</text:span><text:span text:style-name="T346"><text:s/>forma patvirtinta Valstybinės mokesčių inspekcijos prie<text:s/></text:span></text:p>
            <text:p text:style-name="P347"><text:span text:style-name="T348">Lietuvos Respublikos finansų<text:s/></text:span><text:span text:style-name="T349">ministerijos viršininko 2002 m. birželio</text:span><text:span text:style-name="T350"><text:s/>28 d.</text:span><text:span text:style-name="T351">įsakymu Nr. 193 (2002 m. spalio 30 d. įsakymo Nr. 306 redakcija)</text:span></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A. V.</text:p>
          </table:table-cell>
          <table:table-cell table:style-name="TableCell357">
            <text:h text:style-name="P358" text:outline-level="2">TVIRTINU</text:h>
            <text:p text:style-name="P359"><text:tab/></text:p>
            <text:p text:style-name="P360"><text:span text:style-name="T361">(pareigos)</text:span></text:p>
            <text:p text:style-name="P362"><text:tab/></text:p>
            <text:p text:style-name="P363"><text:span text:style-name="T364">(parašas)</text:span></text:p>
            <text:p text:style-name="P365"><text:tab/></text:p>
            <text:p text:style-name="P366"><text:span text:style-name="T367">(vardas ir pavardė)</text:span></text:p>
            <text:p text:style-name="P368"><text:tab/></text:p>
            <text:p text:style-name="P369"><text:span text:style-name="T370">(data)</text:span></text:p>
          </table:table-cell>
        </table:table-row>
      </table:table>
      <text:p text:style-name="P371"/>
      <text:p text:style-name="P372"><text:span text:style-name="T373">APDOROTo tabako (išskyrus cigaretes), ETILO ALKOHOLIo ir alkoholiniŲ<text:s/></text:span><text:span text:style-name="T374">gėrimŲ ženkliniMO banderolių pagaminimo</text:span></text:p>
      <text:p text:style-name="P375"/>
      <text:p text:style-name="P376"><text:span text:style-name="T377">PARAIŠKA Nr._____________</text:span></text:p>
      <text:p text:style-name="P378"/>
      <text:p text:style-name="P379"><text:span text:style-name="T380">________________________</text:span></text:p>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Banderolių rūšies kodas</text:span></text:p>
          </table:table-cell>
          <table:table-cell table:style-name="TableCell390">
            <text:p text:style-name="P391">Prašomų pagaminti banderolių<text:s/></text:p>
            <text:p text:style-name="P392"><text:span text:style-name="T393">kiekis (vnt.)</text:span></text:p>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
            <text:p text:style-name="P405"><text:span text:style-name="T406">Paraiška priimta</text:span><text:span text:style-name="T407"><text:tab/></text:span></text:p>
            <text:p text:style-name="P408"><text:tab/>(data)</text:p>
            <text:p text:style-name="P409"/>
            <text:p text:style-name="P410"/>
            <text:p text:style-name="P411"/>
            <text:p text:style-name="P412"/>
            <text:p text:style-name="P413"><text:tab/>__</text:p>
            <text:p text:style-name="P414"><text:span text:style-name="T415">(paraišką priėmusio darbuotojo pareigos,<text:s/></text:span><text:span text:style-name="T416">parašas, vardas ir pavardė)</text:span></text:p>
          </table:table-cell>
        </table:table-row>
      </table:table>
      <text:soft-page-break/>
      <text:p text:style-name="P417"><text:span text:style-name="T418">______________</text:span></text:p>
      <text:p text:style-name="P419">Formos pakeitimai:</text:p>
      <text:p text:style-name="P420"><text:span text:style-name="T421">Nr.<text:s/></text:span><text:a xlink:href="https://www.e-tar.lt/portal/legalAct.html?documentId=TAR.B00F45D7E116" office:target-frame-name="_top" xlink:show="replace"><text:span text:style-name="T422">306</text:span></text:a><text:span text:style-name="T423">, 2002-10-30, Žin., 2002, Nr. 105-4739 (2002-11-06), i. k. 1022055ISAK00000306</text:span></text:p>
      <text:p text:style-name="Normal"/>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soft-page-break/>
            <text:p text:style-name="P432"><text:tab/></text:p>
            <text:p text:style-name="P433">(juridinio asmens<text:s/>kodas ir pavadinimas)</text:p>
            <text:p text:style-name="P434"/>
            <text:p text:style-name="P435"><text:tab/></text:p>
            <text:p text:style-name="P436">(juridinio asmens šifras ir adresas)</text:p>
            <text:p text:style-name="P437"><text:tab/></text:p>
            <text:p text:style-name="P438">(licencijos arba akcizais apmokestinamų prekių sandėlio atskiras identifikacinis numeris)</text:p>
            <text:p text:style-name="P439"/>
            <text:p text:style-name="P440"><text:tab/></text:p>
            <text:p text:style-name="P441">(licencijos arba leidimo steigti akcizais apmokestinamų prekių sandėlį išdavimo data)</text:p>
            <text:p text:style-name="P442"/>
            <text:p text:style-name="P443"/>
            <text:p text:style-name="P444"/>
          </table:table-cell>
          <table:table-cell table:style-name="TableCell445" table:number-rows-spanned="2">
            <text:p text:style-name="P446"/>
          </table:table-cell>
          <table:table-cell table:style-name="TableCell447" table:number-columns-spanned="2">
            <text:p text:style-name="P448"><text:span text:style-name="T449">FR0401</text:span><text:span text:style-name="T450"><text:s/>forma patvirtinta Valstybinės mokesčių inspekcijos prie<text:s/></text:span></text:p>
            <text:p text:style-name="P451"><text:span text:style-name="T452">Lietuvos Respublikos finansų ministerijos viršininko 2002 m. birželio</text:span><text:span text:style-name="T453"><text:s/>28 d.</text:span><text:span text:style-name="T454">įsakymu Nr. 193 (2002 m. spalio 30 d. įsakymo Nr. 306 redakcija)</text:span></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A. V.</text:p>
          </table:table-cell>
          <table:table-cell table:style-name="TableCell460">
            <text:h text:style-name="P461" text:outline-level="2">TVIRTINU</text:h>
            <text:p text:style-name="P462"><text:tab/></text:p>
            <text:p text:style-name="P463"><text:span text:style-name="T464">(pareigos)</text:span></text:p>
            <text:p text:style-name="P465"><text:tab/></text:p>
            <text:p text:style-name="P466"><text:span text:style-name="T467">(parašas)</text:span></text:p>
            <text:p text:style-name="P468"><text:tab/></text:p>
            <text:p text:style-name="P469"><text:span text:style-name="T470">(vardas ir<text:s/></text:span><text:span text:style-name="T471">pavardė)</text:span></text:p>
            <text:p text:style-name="P472"><text:tab/></text:p>
            <text:p text:style-name="P473"><text:span text:style-name="T474">(data)</text:span></text:p>
          </table:table-cell>
        </table:table-row>
      </table:table>
      <text:p text:style-name="P475"/>
      <text:p text:style-name="P476"><text:span text:style-name="T477">cigarečių ženkliniMo banderolių pagaminimo</text:span></text:p>
      <text:p text:style-name="P478"/>
      <text:p text:style-name="P479"><text:span text:style-name="T480">PARAIŠKA Nr._______</text:span></text:p>
      <text:p text:style-name="P481"/>
      <text:p text:style-name="P482">___________________</text:p>
      <text:p text:style-name="P483">(da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anderolių rūšies kodas</text:span></text:p>
          </table:table-cell>
          <table:table-cell table:style-name="TableCell493">
            <text:p text:style-name="P494"><text:span text:style-name="T495">Ant banderolės nurodyta maksimali mažmeninė kaina<text:s/></text:span></text:p>
          </table:table-cell>
          <table:table-cell table:style-name="TableCell496">
            <text:p text:style-name="P497"><text:span text:style-name="T498">Prašomų pagaminti banderolių kiekis (vnt.)</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
            <text:p text:style-name="P512"><text:span text:style-name="T513">Paraiška priimta</text:span><text:span text:style-name="T514"><text:tab/></text:span></text:p>
            <text:p text:style-name="P515"><text:tab/>(data)</text:p>
            <text:p text:style-name="P516"/>
            <text:p text:style-name="P517"/>
            <text:p text:style-name="P518"/>
            <text:p text:style-name="P519"/>
            <text:p text:style-name="P520"><text:tab/></text:p>
            <text:p text:style-name="P521"><text:span text:style-name="T522">(paraišką priėmusio darbuotojo pareigos, parašas, vardas ir pavardė)</text:span></text:p>
          </table:table-cell>
        </table:table-row>
      </table:table>
      <text:soft-page-break/>
      <text:p text:style-name="P523"><text:span text:style-name="T524">______________</text:span></text:p>
      <text:p text:style-name="P525">Formos pakeitimai:</text:p>
      <text:p text:style-name="P526"><text:span text:style-name="T527">Nr.<text:s/></text:span><text:a xlink:href="https://www.e-tar.lt/portal/legalAct.html?documentId=TAR.B00F45D7E116" office:target-frame-name="_top" xlink:show="replace"><text:span text:style-name="T528">306</text:span></text:a><text:span text:style-name="T529">, 2002-10-30, Žin., 2002, Nr. 105-4739<text:s/></text:span><text:span text:style-name="T530">(2002-11-06), i. k. 1022055ISAK00000306</text:span></text:p>
      <text:p text:style-name="Normal"/>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text:tab/></text:p>
            <text:p text:style-name="P540">(juridinio asmens kodas ir pavadinimas)</text:p>
            <text:p text:style-name="P541"/>
            <text:p text:style-name="P542"><text:tab/></text:p>
            <text:p text:style-name="P543">(juridinio asmens šifras ir adresas)</text:p>
            <text:p text:style-name="P544"><text:tab/></text:p>
            <text:p text:style-name="P545">(akcizais apmokestinamų prekių sandėlio atskiras identifikacinis numeris)</text:p>
            <text:p text:style-name="P546"/>
            <text:p text:style-name="P547"><text:tab/></text:p>
            <text:p text:style-name="P548">(leidimo steigti akcizais apmokestinamų prekių<text:s/>sandėlį išdavimo data)</text:p>
            <text:p text:style-name="P549"/>
            <text:p text:style-name="P550"/>
            <text:p text:style-name="P551"/>
          </table:table-cell>
          <table:table-cell table:style-name="TableCell552" table:number-rows-spanned="2">
            <text:p text:style-name="P553"/>
          </table:table-cell>
          <table:table-cell table:style-name="TableCell554" table:number-columns-spanned="2">
            <text:p text:style-name="P555"><text:span text:style-name="T556">FR0402</text:span><text:span text:style-name="T557"><text:s/>forma patvirtinta Valstybinės mokesčių inspekcijos prie<text:s/></text:span></text:p>
            <text:p text:style-name="P558"><text:span text:style-name="T559">Lietuvos Respublikos finansų ministerijos viršininko 2002 m. birželio</text:span><text:span text:style-name="T560"><text:s/>28 d.</text:span><text:span text:style-name="T561">įsakymu Nr. 193 (2002 m. spalio 30 d. įsakymo Nr. 306 redakcija)</text:span></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 V.</text:p>
          </table:table-cell>
          <table:table-cell table:style-name="TableCell567">
            <text:h text:style-name="P568" text:outline-level="2">TVIRTINU</text:h>
            <text:p text:style-name="P569"><text:tab/></text:p>
            <text:p text:style-name="P570"><text:span text:style-name="T571">(pareigos)</text:span></text:p>
            <text:p text:style-name="P572"><text:tab/></text:p>
            <text:p text:style-name="P573"><text:span text:style-name="T574">(parašas)</text:span></text:p>
            <text:p text:style-name="P575"><text:tab/></text:p>
            <text:p text:style-name="P576"><text:span text:style-name="T577">(vardas ir pavardė)</text:span></text:p>
            <text:p text:style-name="P578"><text:tab/></text:p>
            <text:p text:style-name="P579"><text:span text:style-name="T580">(data)</text:span></text:p>
          </table:table-cell>
        </table:table-row>
      </table:table>
      <text:p text:style-name="P581"/>
      <text:p text:style-name="P582"><text:span text:style-name="T583">lietuvos</text:span><text:span text:style-name="T584"><text:s/>RESPUBLIKOJE PAGAMINTO APDOROTO<text:s/></text:span><text:span text:style-name="T585">TABAKO (IŠSKYRUS CIGARETES) ženkliniMO</text:span><text:span text:style-name="T586"><text:s/>BANDEROLIŲ IŠDAVIMO</text:span></text:p>
      <text:p text:style-name="P587"/>
      <text:p text:style-name="P588"><text:span text:style-name="T589">PARAIŠKA Nr._______</text:span></text:p>
      <text:p text:style-name="P590"/>
      <text:p text:style-name="P591">___________________</text:p>
      <text:p text:style-name="P592">(dat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duotų banderolių rūšies kodas</text:p>
          </table:table-cell>
          <table:table-cell table:style-name="TableCell601">
            <text:p text:style-name="P602">Išduotų banderolių<text:s/>kiekis</text:p>
            <text:p text:style-name="P603">(vnt.)</text:p>
          </table:table-cell>
          <table:table-cell table:style-name="TableCell604">
            <text:p text:style-name="P605">Išduotų banderolių</text:p>
            <text:p text:style-name="P606">serija ir numerių intervalai</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X</text:span></text:p>
          </table:table-cell>
          <table:table-cell table:style-name="TableCell628">
            <text:p text:style-name="P629"/>
          </table:table-cell>
          <table:table-cell table:style-name="TableCell630">
            <text:p text:style-name="P631"><text:span text:style-name="T632">X</text:span></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Banderolės gautos</text:span><text:span text:style-name="T642"><text:tab/></text:span></text:p>
            <text:p text:style-name="P643"><text:tab/>(data)</text:p>
            <text:p text:style-name="P644"/>
            <text:p text:style-name="P645"/>
            <text:p text:style-name="P646"><text:tab/></text:p>
            <text:p text:style-name="P647"><text:span text:style-name="T648">(banderoles atsiėmusio asmens kodas, parašas, vardas ir pavardė)</text:span></text:p>
          </table:table-cell>
          <table:table-cell table:style-name="TableCell649">
            <text:p text:style-name="P650"/>
            <text:p text:style-name="P651"><text:span text:style-name="T652">Banderolės išduotos</text:span><text:span text:style-name="T653"><text:s/>_________________________</text:span></text:p>
            <text:p text:style-name="P654"><text:tab/>(data)</text:p>
            <text:p text:style-name="P655"/>
            <text:p text:style-name="P656"/>
            <text:p text:style-name="P657">_________________________________________________________</text:p>
            <text:p text:style-name="P658"><text:span text:style-name="T659">(banderoles išdavusio asmens pareigos, parašas, vardas ir pavardė)</text:span></text:p>
          </table:table-cell>
        </table:table-row>
      </table:table>
      <text:soft-page-break/>
      <text:p text:style-name="P660"><text:span text:style-name="T661">______________</text:span></text:p>
      <text:p text:style-name="P662">Formos pakeitimai:</text:p>
      <text:p text:style-name="P663"><text:span text:style-name="T664">Nr.<text:s/></text:span><text:a xlink:href="https://www.e-tar.lt/portal/legalAct.html?documentId=TAR.B00F45D7E116" office:target-frame-name="_top" xlink:show="replace"><text:span text:style-name="T665">306</text:span></text:a><text:span text:style-name="T666">,<text:s/></text:span><text:span text:style-name="T667">2002-10-30, Žin., 2002, Nr. 105-4739 (2002-11-06), i. k. 1022055ISAK00000306</text:span></text:p>
      <text:p text:style-name="Normal"/>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soft-page-break/>
            <text:p text:style-name="P676"><text:tab/></text:p>
            <text:p text:style-name="P677">(juridinio asmens kodas ir pavadinimas)</text:p>
            <text:p text:style-name="P678"/>
            <text:p text:style-name="P679"><text:tab/></text:p>
            <text:p text:style-name="P680">(juridinio asmens šifras ir adresas)</text:p>
            <text:p text:style-name="P681"><text:tab/></text:p>
            <text:p text:style-name="P682">(akcizais apmokestinamų prekių sandėlio atskiras identifikacinis numeris)</text:p>
            <text:p text:style-name="P683"/>
            <text:p text:style-name="P684"><text:tab/></text:p>
            <text:p text:style-name="P685">(leidimo<text:s/>steigti akcizais apmokestinamų prekių sandėlį išdavimo data)</text:p>
            <text:p text:style-name="P686"/>
            <text:p text:style-name="P687"/>
            <text:p text:style-name="P688"/>
          </table:table-cell>
          <table:table-cell table:style-name="TableCell689" table:number-rows-spanned="2">
            <text:p text:style-name="P690"/>
          </table:table-cell>
          <table:table-cell table:style-name="TableCell691" table:number-columns-spanned="2">
            <text:p text:style-name="P692"><text:span text:style-name="T693">FR0403</text:span><text:span text:style-name="T694"><text:s/>forma patvirtinta Valstybinės mokesčių inspekcijos prie<text:s/></text:span></text:p>
            <text:p text:style-name="P695"><text:span text:style-name="T696">Lietuvos Respublikos finansų ministerijos viršininko 2002 m. birželio</text:span><text:span text:style-name="T697"><text:s/>28 d.</text:span><text:span text:style-name="T698">įsakymu Nr. 193 (2002 m. spalio 30 d. įsakymo Nr. 30</text:span><text:span text:style-name="T699">6 redakcija)</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A. V.</text:p>
          </table:table-cell>
          <table:table-cell table:style-name="TableCell705">
            <text:h text:style-name="P706" text:outline-level="2">TVIRTINU</text:h>
            <text:p text:style-name="P707"><text:tab/></text:p>
            <text:p text:style-name="P708"><text:span text:style-name="T709">(pareigos)</text:span></text:p>
            <text:p text:style-name="P710"><text:tab/></text:p>
            <text:p text:style-name="P711"><text:span text:style-name="T712">(parašas)</text:span></text:p>
            <text:p text:style-name="P713"><text:tab/></text:p>
            <text:p text:style-name="P714"><text:span text:style-name="T715">(vardas ir pavardė)</text:span></text:p>
            <text:p text:style-name="P716"><text:tab/></text:p>
            <text:p text:style-name="P717"><text:span text:style-name="T718">(data)</text:span></text:p>
          </table:table-cell>
        </table:table-row>
      </table:table>
      <text:p text:style-name="P719"/>
      <text:p text:style-name="P720"><text:span text:style-name="T721">LIETUVOS RESPUBLIKOJE PAGAMINTŲ CIGAREČIŲ<text:s/></text:span><text:span text:style-name="T722">ženklinIMO</text:span><text:span text:style-name="T723"><text:s/>BANDEROLIŲ IŠDAVIMO</text:span></text:p>
      <text:p text:style-name="P724"/>
      <text:p text:style-name="P725"><text:span text:style-name="T726">PARAIŠKA Nr._______</text:span></text:p>
      <text:p text:style-name="P727">_________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šduotų banderolių rūšies kodas</text:p>
          </table:table-cell>
          <table:table-cell table:style-name="TableCell739">
            <text:p text:style-name="P740">Cigarečių<text:s/>kiekis pakuotėje (vnt.)</text:p>
          </table:table-cell>
          <table:table-cell table:style-name="TableCell741">
            <text:p text:style-name="P742">Ant banderolės nurodyta maksimali mažmeninė kaina</text:p>
          </table:table-cell>
          <table:table-cell table:style-name="TableCell743">
            <text:p text:style-name="P744">Išduotų banderolių kiekis</text:p>
            <text:p text:style-name="P745">(vnt.)</text:p>
          </table:table-cell>
          <table:table-cell table:style-name="TableCell746">
            <text:p text:style-name="P747">Išduotų banderolių</text:p>
            <text:p text:style-name="P748">serija ir numerių intervalai</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X</text:span></text:p>
          </table:table-cell>
          <table:table-cell table:style-name="TableCell791">
            <text:p text:style-name="P792"><text:span text:style-name="T793">X</text:span></text:p>
          </table:table-cell>
          <table:table-cell table:style-name="TableCell794">
            <text:p text:style-name="P795"><text:span text:style-name="T796">X</text:span></text:p>
          </table:table-cell>
          <table:table-cell table:style-name="TableCell797">
            <text:p text:style-name="P798"/>
          </table:table-cell>
          <table:table-cell table:style-name="TableCell799">
            <text:p text:style-name="P800"><text:span text:style-name="T801">X</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text:span text:style-name="T810">Banderolės gautos</text:span><text:span text:style-name="T811"><text:tab/></text:span></text:p>
            <text:p text:style-name="P812"><text:tab/>(data)</text:p>
            <text:p text:style-name="P813"/>
            <text:p text:style-name="P814"/>
            <text:p text:style-name="P815"><text:tab/></text:p>
            <text:p text:style-name="P816"><text:span text:style-name="T817">(banderoles atsiėmusio asmens<text:s/></text:span><text:span text:style-name="T818">kodas, parašas, vardas ir pavardė)</text:span></text:p>
          </table:table-cell>
          <table:table-cell table:style-name="TableCell819">
            <text:p text:style-name="P820"/>
            <text:p text:style-name="P821"><text:span text:style-name="T822">Banderolės išduotos</text:span><text:span text:style-name="T823"><text:s/>_________________________</text:span></text:p>
            <text:p text:style-name="P824"><text:tab/>(data)</text:p>
            <text:p text:style-name="P825"/>
            <text:p text:style-name="P826"/>
            <text:p text:style-name="P827">_________________________________________________________</text:p>
            <text:p text:style-name="P828"><text:span text:style-name="T829">(banderoles išdavusio asmens pareigos, parašas, vardas ir pavardė)</text:span></text:p>
          </table:table-cell>
        </table:table-row>
      </table:table>
      <text:soft-page-break/>
      <text:p text:style-name="P830"><text:span text:style-name="T831">______________</text:span></text:p>
      <text:p text:style-name="P832">Formos pakeitimai:</text:p>
      <text:p text:style-name="P833"><text:span text:style-name="T834">Nr.<text:s/></text:span><text:a xlink:href="https://www.e-tar.lt/portal/legalAct.html?documentId=TAR.B00F45D7E116" office:target-frame-name="_top" xlink:show="replace"><text:span text:style-name="T835">306</text:span></text:a><text:span text:style-name="T836">, 2002-10-30, Žin., 2002, Nr. 105-4739 (2002-11-06), i. k. 1022055ISAK00000306</text:span></text:p>
      <text:p text:style-name="Normal"/>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soft-page-break/>
            <text:p text:style-name="P845"><text:tab/></text:p>
            <text:p text:style-name="P846">(juridinio asmens kodas ir pavadinimas)</text:p>
            <text:p text:style-name="P847"/>
            <text:p text:style-name="P848"><text:tab/></text:p>
            <text:p text:style-name="P849">(juridinio asmens šifras ir adresas)</text:p>
            <text:p text:style-name="P850"><text:tab/></text:p>
            <text:p text:style-name="P851">(akcizais apmokestinamų prekių sandėlio atskiras identifikacinis numeris)</text:p>
            <text:p text:style-name="P852"/>
            <text:p text:style-name="P853"><text:tab/></text:p>
            <text:p text:style-name="P854">(leidimo steigti akcizais apmokestinamų prekių sandėlį išdavimo data)</text:p>
            <text:p text:style-name="P855"/>
            <text:p text:style-name="P856"/>
            <text:p text:style-name="P857"/>
          </table:table-cell>
          <table:table-cell table:style-name="TableCell858" table:number-rows-spanned="2">
            <text:p text:style-name="P859"/>
          </table:table-cell>
          <table:table-cell table:style-name="TableCell860" table:number-columns-spanned="2">
            <text:p text:style-name="P861"><text:span text:style-name="T862">FR0404</text:span><text:span text:style-name="T863"><text:s/>forma patvirtinta Valstybinės mokesčių inspekcijos prie<text:s/></text:span></text:p>
            <text:p text:style-name="P864"><text:span text:style-name="T865">Lietuvos Respublikos finansų ministerijos</text:span><text:span text:style-name="T866"><text:s/>viršininko 2002 m. birželio</text:span><text:span text:style-name="T867"><text:s/>28 d.</text:span><text:span text:style-name="T868">įsakymu Nr. 193 (2002 m. spalio 30 d. įsakymo Nr. 306 redakcija)</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A. V.</text:p>
          </table:table-cell>
          <table:table-cell table:style-name="TableCell874">
            <text:h text:style-name="P875" text:outline-level="2">TVIRTINU</text:h>
            <text:p text:style-name="P876"><text:tab/></text:p>
            <text:p text:style-name="P877"><text:span text:style-name="T878">(pareigos)</text:span></text:p>
            <text:p text:style-name="P879"><text:tab/></text:p>
            <text:p text:style-name="P880"><text:span text:style-name="T881">(parašas)</text:span></text:p>
            <text:p text:style-name="P882"><text:tab/></text:p>
            <text:p text:style-name="P883"><text:span text:style-name="T884">(vardas ir pavardė)</text:span></text:p>
            <text:p text:style-name="P885"><text:tab/></text:p>
            <text:p text:style-name="P886"><text:span text:style-name="T887">(data)</text:span></text:p>
          </table:table-cell>
        </table:table-row>
      </table:table>
      <text:p text:style-name="P888"/>
      <text:p text:style-name="P889"><text:span text:style-name="T890">LIETUVOS RESPUBLIKOJE PAGAMINTO ETILO ALKOHOLIO IR ALKOHOLINIŲ GĖRIMŲ</text:span><text:span text:style-name="T891"><text:s/>ženkliniMO</text:span><text:span text:style-name="T892"><text:s/>BANDEROLIŲ IŠDAVIMO</text:span></text:p>
      <text:p text:style-name="P893"/>
      <text:p text:style-name="P894"><text:span text:style-name="T895">PARAIŠKA Nr._______</text:span></text:p>
      <text:p text:style-name="P896"/>
      <text:p text:style-name="P897">___________________</text:p>
      <text:p text:style-name="P898">(data)</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šduotų banderolių rūšies kodas</text:p>
          </table:table-cell>
          <table:table-cell table:style-name="TableCell907">
            <text:p text:style-name="P908">Išduotų banderolių kiekis</text:p>
            <text:p text:style-name="P909">(vnt.)</text:p>
          </table:table-cell>
          <table:table-cell table:style-name="TableCell910">
            <text:p text:style-name="P911">Išduotų banderolių</text:p>
            <text:p text:style-name="P912">serija ir numerių intervalai</text:p>
          </table:table-cell>
        </table:table-row>
        <table:table-row table:style-name="TableRow913">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3</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X</text:span></text:p>
          </table:table-cell>
          <table:table-cell table:style-name="TableCell941">
            <text:p text:style-name="P942"/>
          </table:table-cell>
          <table:table-cell table:style-name="TableCell943">
            <text:p text:style-name="P944"><text:span text:style-name="T945">X</text:span></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text:span text:style-name="T954">Banderolės gautos</text:span><text:span text:style-name="T955"><text:tab/></text:span></text:p>
            <text:p text:style-name="P956"><text:tab/>(data)</text:p>
            <text:p text:style-name="P957"/>
            <text:p text:style-name="P958"/>
            <text:p text:style-name="P959"><text:tab/></text:p>
            <text:p text:style-name="P960"><text:span text:style-name="T961">(banderoles<text:s/></text:span><text:span text:style-name="T962">atsiėmusio asmens kodas, parašas, vardas ir pavardė)</text:span></text:p>
          </table:table-cell>
          <table:table-cell table:style-name="TableCell963">
            <text:p text:style-name="P964"/>
            <text:p text:style-name="P965"><text:span text:style-name="T966">Banderolės išduotos</text:span><text:span text:style-name="T967"><text:s/>_________________________</text:span></text:p>
            <text:p text:style-name="P968"><text:tab/>(data)</text:p>
            <text:p text:style-name="P969"/>
            <text:p text:style-name="P970"/>
            <text:p text:style-name="P971">_________________________________________________________</text:p>
            <text:p text:style-name="P972"><text:span text:style-name="T973">(banderoles išdavusio asmens pareigos, parašas, vardas ir pavardė)</text:span></text:p>
          </table:table-cell>
        </table:table-row>
      </table:table>
      <text:soft-page-break/>
      <text:p text:style-name="P974"><text:span text:style-name="T975">______________</text:span></text:p>
      <text:p text:style-name="P976">Formos pakeitimai:</text:p>
      <text:p text:style-name="P977"><text:span text:style-name="T978">Nr.<text:s/></text:span><text:a xlink:href="https://www.e-tar.lt/portal/legalAct.html?documentId=TAR.B00F45D7E116" office:target-frame-name="_top" xlink:show="replace"><text:span text:style-name="T979">306</text:span></text:a><text:span text:style-name="T980">, 2002-10-30, Žin., 2002, Nr. 105-4739 (2002-11-06), i. k. 1022055ISAK00000306</text:span></text:p>
      <text:p text:style-name="Normal"/>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soft-page-break/>
            <text:p text:style-name="P989"><text:tab/></text:p>
            <text:p text:style-name="P990">(juridinio asmens kodas ir pavadinimas)</text:p>
            <text:p text:style-name="P991"/>
            <text:p text:style-name="P992"><text:tab/></text:p>
            <text:p text:style-name="P993">(juridinio asmens<text:s/>šifras ir adresas)</text:p>
            <text:p text:style-name="P994"><text:tab/></text:p>
            <text:p text:style-name="P995">(licencijos numeris)</text:p>
            <text:p text:style-name="P996"/>
            <text:p text:style-name="P997"><text:tab/></text:p>
            <text:p text:style-name="P998">(licencijos išdavimo data)</text:p>
            <text:p text:style-name="P999"/>
            <text:p text:style-name="P1000"/>
            <text:p text:style-name="P1001"/>
          </table:table-cell>
          <table:table-cell table:style-name="TableCell1002" table:number-rows-spanned="2">
            <text:p text:style-name="P1003"/>
          </table:table-cell>
          <table:table-cell table:style-name="TableCell1004" table:number-columns-spanned="2">
            <text:p text:style-name="P1005"><text:span text:style-name="T1006">FR0405</text:span><text:span text:style-name="T1007"><text:s/>forma patvirtinta Valstybinės mokesčių inspekcijos prie<text:s/></text:span></text:p>
            <text:p text:style-name="P1008"><text:span text:style-name="T1009">Lietuvos Respublikos finansų ministerijos viršininko 2002 m. birželio</text:span><text:span text:style-name="T1010"><text:s/>28 d.</text:span><text:span text:style-name="T1011">įsakymu Nr. 193 (2002 m. spalio 30 d.<text:s/></text:span><text:span text:style-name="T1012">įsakymo Nr. 306 redakcija)</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A. V.</text:p>
          </table:table-cell>
          <table:table-cell table:style-name="TableCell1018">
            <text:h text:style-name="P1019" text:outline-level="2">TVIRTINU</text:h>
            <text:p text:style-name="P1020"><text:tab/></text:p>
            <text:p text:style-name="P1021"><text:span text:style-name="T1022">(pareigos)</text:span></text:p>
            <text:p text:style-name="P1023"><text:tab/></text:p>
            <text:p text:style-name="P1024"><text:span text:style-name="T1025">(parašas)</text:span></text:p>
            <text:p text:style-name="P1026"><text:tab/></text:p>
            <text:p text:style-name="P1027"><text:span text:style-name="T1028">(vardas ir pavardė)</text:span></text:p>
            <text:p text:style-name="P1029"><text:tab/></text:p>
            <text:p text:style-name="P1030"><text:span text:style-name="T1031">(data)</text:span></text:p>
          </table:table-cell>
        </table:table-row>
      </table:table>
      <text:p text:style-name="P1032"/>
      <text:p text:style-name="P1033"><text:span text:style-name="T1034">IMPORTUOJAMO</text:span><text:span text:style-name="T1035"><text:s/>APDOROTO<text:s/></text:span><text:span text:style-name="T1036">TABAKO (IŠSKYRUS CIGARETES) ženkliniMO</text:span><text:span text:style-name="T1037"><text:s/>BANDEROLIŲ IŠDAVIMO</text:span></text:p>
      <text:p text:style-name="P1038"/>
      <text:p text:style-name="P1039"><text:span text:style-name="T1040">PARAIŠKA Nr._______</text:span></text:p>
      <text:p text:style-name="P1041"/>
      <text:p text:style-name="P1042">___________________</text:p>
      <text:p text:style-name="P1043">(data)</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Išduotų banderolių<text:s/>rūšies kodas</text:p>
          </table:table-cell>
          <table:table-cell table:style-name="TableCell1052">
            <text:p text:style-name="P1053">Išduotų banderolių kiekis</text:p>
            <text:p text:style-name="P1054">(vnt.)</text:p>
          </table:table-cell>
          <table:table-cell table:style-name="TableCell1055">
            <text:p text:style-name="P1056">Išduotų banderolių</text:p>
            <text:p text:style-name="P1057">serija ir numerių intervalai</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X</text:span></text:p>
          </table:table-cell>
          <table:table-cell table:style-name="TableCell1086">
            <text:p text:style-name="P1087"/>
          </table:table-cell>
          <table:table-cell table:style-name="TableCell1088">
            <text:p text:style-name="P1089"><text:span text:style-name="T1090">X</text:span></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ext:p text:style-name="P1098"><text:span text:style-name="T1099">Banderolės gautos</text:span><text:span text:style-name="T1100"><text:tab/></text:span></text:p>
            <text:soft-page-break/>
            <text:p text:style-name="P1101"><text:tab/>(data)</text:p>
            <text:p text:style-name="P1102"/>
            <text:p text:style-name="P1103"/>
            <text:p text:style-name="P1104"><text:tab/></text:p>
            <text:p text:style-name="P1105"><text:span text:style-name="T1106">(banderoles atsiėmusio asmens kodas, parašas, vardas ir pavardė)</text:span></text:p>
          </table:table-cell>
          <table:table-cell table:style-name="TableCell1107">
            <text:p text:style-name="P1108"/>
            <text:p text:style-name="P1109"><text:span text:style-name="T1110">Banderolės išduotos</text:span><text:span text:style-name="T1111"><text:s/>_________________________</text:span></text:p>
            <text:soft-page-break/>
            <text:p text:style-name="P1112"><text:tab/>(data)</text:p>
            <text:p text:style-name="P1113"/>
            <text:p text:style-name="P1114"/>
            <text:p text:style-name="P1115">_________________________________________________________</text:p>
            <text:p text:style-name="P1116"><text:span text:style-name="T1117">(banderoles išdavusio asmens pareigos, parašas, vardas ir pavardė)</text:span></text:p>
          </table:table-cell>
        </table:table-row>
      </table:table>
      <text:soft-page-break/>
      <text:p text:style-name="P1118"><text:span text:style-name="T1119">______________</text:span></text:p>
      <text:p text:style-name="P1120">Formos pakeitimai:</text:p>
      <text:p text:style-name="P1121"><text:span text:style-name="T1122">Nr.<text:s/></text:span><text:a xlink:href="https://www.e-tar.lt/portal/legalAct.html?documentId=TAR.B00F45D7E116" office:target-frame-name="_top" xlink:show="replace"><text:span text:style-name="T1123">306</text:span></text:a><text:span text:style-name="T1124">, 2002-10-30, Žin., 2002, Nr. 105-4739 (2002-11-06), i. k. 1022055ISAK00000306</text:span></text:p>
      <text:p text:style-name="Normal"/>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soft-page-break/>
            <text:p text:style-name="P1133"><text:tab/></text:p>
            <text:p text:style-name="P1134">(juridinio asmens kodas ir pavadinimas)</text:p>
            <text:p text:style-name="P1135"/>
            <text:p text:style-name="P1136"><text:tab/></text:p>
            <text:p text:style-name="P1137">(juridinio asmens šifras ir adresas)</text:p>
            <text:p text:style-name="P1138"><text:tab/></text:p>
            <text:p text:style-name="P1139">(licencijos numeris)</text:p>
            <text:p text:style-name="P1140"/>
            <text:p text:style-name="P1141"><text:tab/></text:p>
            <text:p text:style-name="P1142">(licencijos išdavimo data)</text:p>
            <text:p text:style-name="P1143"/>
            <text:p text:style-name="P1144"/>
            <text:p text:style-name="P1145"/>
          </table:table-cell>
          <table:table-cell table:style-name="TableCell1146" table:number-rows-spanned="2">
            <text:p text:style-name="P1147"/>
          </table:table-cell>
          <table:table-cell table:style-name="TableCell1148" table:number-columns-spanned="2">
            <text:p text:style-name="P1149"><text:span text:style-name="T1150">FR0406</text:span><text:span text:style-name="T1151"><text:s/>forma patvirtinta Valstybinės mokesčių inspekcijos prie<text:s/></text:span></text:p>
            <text:p text:style-name="P1152"><text:span text:style-name="T1153">Lietuvos Respublikos finansų ministerijos viršininko 2002 m. birželio</text:span><text:span text:style-name="T1154"><text:s/>28 d.</text:span><text:span text:style-name="T1155">įsakymu Nr. 193 (2002 m. spalio 30 d. įsakymo Nr. 306<text:s/></text:span><text:span text:style-name="T1156">redakcija)</text:span></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A. V.</text:p>
          </table:table-cell>
          <table:table-cell table:style-name="TableCell1162">
            <text:h text:style-name="P1163" text:outline-level="2">TVIRTINU</text:h>
            <text:p text:style-name="P1164"><text:tab/></text:p>
            <text:p text:style-name="P1165"><text:span text:style-name="T1166">(pareigos)</text:span></text:p>
            <text:p text:style-name="P1167"><text:tab/></text:p>
            <text:p text:style-name="P1168"><text:span text:style-name="T1169">(parašas)</text:span></text:p>
            <text:p text:style-name="P1170"><text:tab/></text:p>
            <text:p text:style-name="P1171"><text:span text:style-name="T1172">(vardas ir pavardė)</text:span></text:p>
            <text:p text:style-name="P1173"><text:tab/></text:p>
            <text:p text:style-name="P1174"><text:span text:style-name="T1175">(data)</text:span></text:p>
          </table:table-cell>
        </table:table-row>
      </table:table>
      <text:p text:style-name="P1176"/>
      <text:p text:style-name="P1177"><text:span text:style-name="T1178">IMPORTUOJAMŲ</text:span><text:span text:style-name="T1179"><text:s/>CIGAREČIŲ</text:span><text:span text:style-name="T1180"><text:s/>ženkliniMO</text:span><text:span text:style-name="T1181"><text:s/>BANDEROLIŲ IŠDAVIMO</text:span></text:p>
      <text:p text:style-name="P1182"/>
      <text:p text:style-name="P1183"><text:span text:style-name="T1184">PARAIŠKA Nr._______</text:span></text:p>
      <text:p text:style-name="P1185"/>
      <text:p text:style-name="P1186">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šduotų banderolių rūšies kodas</text:p>
          </table:table-cell>
          <table:table-cell table:style-name="TableCell1198">
            <text:p text:style-name="P1199">Cigarečių kiekis pakuotėje (vnt.)</text:p>
          </table:table-cell>
          <table:table-cell table:style-name="TableCell1200">
            <text:p text:style-name="P1201">Ant banderolės nurodyta maksimali mažmeninė kaina</text:p>
          </table:table-cell>
          <table:table-cell table:style-name="TableCell1202">
            <text:p text:style-name="P1203">Išduotų banderolių kiekis</text:p>
            <text:p text:style-name="P1204">(vnt.)</text:p>
          </table:table-cell>
          <table:table-cell table:style-name="TableCell1205">
            <text:p text:style-name="P1206">Išduotų banderolių</text:p>
            <text:p text:style-name="P1207">serija ir numerių intervalai</text:p>
          </table: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text:span text:style-name="T1260">X</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ext:soft-page-break/>
            <text:p text:style-name="P1268"><text:span text:style-name="T1269">Banderolės gautos</text:span><text:span text:style-name="T1270"><text:tab/></text:span></text:p>
            <text:p text:style-name="P1271"><text:tab/>(data)</text:p>
            <text:p text:style-name="P1272"/>
            <text:p text:style-name="P1273"/>
            <text:p text:style-name="P1274"><text:tab/></text:p>
            <text:p text:style-name="P1275"><text:span text:style-name="T1276">(banderoles atsiėmusio asmens kodas, parašas, vardas ir<text:s/></text:span><text:span text:style-name="T1277">pavardė)</text:span></text:p>
          </table:table-cell>
          <table:table-cell table:style-name="TableCell1278">
            <text:p text:style-name="P1279"/>
            <text:soft-page-break/>
            <text:p text:style-name="P1280"><text:span text:style-name="T1281">Banderolės išduotos</text:span><text:span text:style-name="T1282"><text:s/>_________________________</text:span></text:p>
            <text:p text:style-name="P1283"><text:tab/>(data)</text:p>
            <text:p text:style-name="P1284"/>
            <text:p text:style-name="P1285"/>
            <text:p text:style-name="P1286">_________________________________________________________</text:p>
            <text:p text:style-name="P1287"><text:span text:style-name="T1288">(banderoles išdavusio asmens pareigos, parašas, vardas ir pavardė)</text:span></text:p>
          </table:table-cell>
        </table:table-row>
      </table:table>
      <text:soft-page-break/>
      <text:p text:style-name="P1289"><text:span text:style-name="T1290">______________</text:span></text:p>
      <text:p text:style-name="P1291">Formos pakeitimai:</text:p>
      <text:p text:style-name="P1292"><text:span text:style-name="T1293">Nr.<text:s/></text:span><text:a xlink:href="https://www.e-tar.lt/portal/legalAct.html?documentId=TAR.B00F45D7E116" office:target-frame-name="_top" xlink:show="replace"><text:span text:style-name="T1294">306</text:span></text:a><text:span text:style-name="T1295">, 2002-10-30, Žin., 2002, Nr. 105-4739 (2002-11-06), i. k. 1022055ISAK00000306</text:span></text:p>
      <text:p text:style-name="Normal"/>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ext:tab/></text:p>
            <text:p text:style-name="P1305">(juridinio asmens kodas ir pavadinimas)</text:p>
            <text:p text:style-name="P1306"/>
            <text:p text:style-name="P1307"><text:tab/></text:p>
            <text:p text:style-name="P1308">(juridinio asmens šifras ir adresas)</text:p>
            <text:p text:style-name="P1309"><text:tab/></text:p>
            <text:p text:style-name="P1310">(licencijos numeris)</text:p>
            <text:p text:style-name="P1311"/>
            <text:p text:style-name="P1312"><text:tab/></text:p>
            <text:p text:style-name="P1313">(licencijos išdavimo data)</text:p>
            <text:p text:style-name="P1314"/>
            <text:p text:style-name="P1315"/>
            <text:p text:style-name="P1316"/>
          </table:table-cell>
          <table:table-cell table:style-name="TableCell1317" table:number-rows-spanned="2">
            <text:p text:style-name="P1318"/>
          </table:table-cell>
          <table:table-cell table:style-name="TableCell1319" table:number-columns-spanned="2">
            <text:p text:style-name="P1320"><text:span text:style-name="T1321">FR0407</text:span><text:span text:style-name="T1322"><text:s/>forma patvirtinta Valstybinės mokesčių inspekcijos prie<text:s/></text:span></text:p>
            <text:p text:style-name="P1323"><text:span text:style-name="T1324">Lietuvos Respublikos finansų ministerijos viršininko 2002 m. birželio</text:span><text:span text:style-name="T1325"><text:s/>28 d.</text:span><text:span text:style-name="T1326">įsakymu Nr. 193 (2002 m. spalio 30 d. įsakymo Nr. 306 redakcija)</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A. V.</text:p>
          </table:table-cell>
          <table:table-cell table:style-name="TableCell1332">
            <text:h text:style-name="P1333" text:outline-level="2">TVIRTINU</text:h>
            <text:p text:style-name="P1334"><text:tab/></text:p>
            <text:p text:style-name="P1335"><text:span text:style-name="T1336">(pareigos)</text:span></text:p>
            <text:p text:style-name="P1337"><text:tab/></text:p>
            <text:p text:style-name="P1338"><text:span text:style-name="T1339">(parašas)</text:span></text:p>
            <text:p text:style-name="P1340"><text:tab/></text:p>
            <text:p text:style-name="P1341"><text:span text:style-name="T1342">(vardas ir pavardė)</text:span></text:p>
            <text:p text:style-name="P1343"><text:tab/></text:p>
            <text:p text:style-name="P1344"><text:span text:style-name="T1345">(data)</text:span></text:p>
          </table:table-cell>
        </table:table-row>
      </table:table>
      <text:p text:style-name="P1346"/>
      <text:p text:style-name="P1347"><text:span text:style-name="T1348">IMPORTUOJAMO ETILO<text:s/></text:span><text:span text:style-name="T1349">ALKOHOLIO IR ALKOHOLINIŲ GĖRIMŲ Ž</text:span><text:span text:style-name="T1350">enkliniMO BANDEROLIŲ</text:span><text:span text:style-name="T1351"><text:s/>IŠDAVIMO</text:span></text:p>
      <text:p text:style-name="P1352"/>
      <text:p text:style-name="P1353"><text:span text:style-name="T1354">PARAIŠKA Nr._______</text:span></text:p>
      <text:p text:style-name="P1355"/>
      <text:p text:style-name="P1356">___________________</text:p>
      <text:p text:style-name="P1357">(data)</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duotų banderolių rūšies kodas</text:p>
          </table:table-cell>
          <table:table-cell table:style-name="TableCell1366">
            <text:p text:style-name="P1367">Išduotų<text:s/>banderolių kiekis</text:p>
            <text:p text:style-name="P1368">(vnt.)</text:p>
          </table:table-cell>
          <table:table-cell table:style-name="TableCell1369">
            <text:p text:style-name="P1370">Išduotų banderolių</text:p>
            <text:p text:style-name="P1371">serija ir numerių intervalai</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able:table-cell>
          <table:table-cell table:style-name="TableCell1379">
            <text:p text:style-name="P1380"><text:span text:style-name="T1381">3</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X</text:span></text:p>
          </table:table-cell>
          <table:table-cell table:style-name="TableCell1400">
            <text:p text:style-name="P1401"/>
          </table:table-cell>
          <table:table-cell table:style-name="TableCell1402">
            <text:p text:style-name="P1403"><text:span text:style-name="T1404">X</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ext:p text:style-name="P1412"><text:span text:style-name="T1413">Banderolės gautos</text:span><text:span text:style-name="T1414"><text:tab/></text:span></text:p>
            <text:p text:style-name="P1415"><text:tab/>(data)</text:p>
            <text:p text:style-name="P1416"/>
            <text:p text:style-name="P1417"/>
            <text:p text:style-name="P1418"><text:tab/></text:p>
            <text:p text:style-name="P1419"><text:span text:style-name="T1420">(banderoles atsiėmusio asmens kodas, parašas, vardas ir pavardė)</text:span></text:p>
          </table:table-cell>
          <table:table-cell table:style-name="TableCell1421">
            <text:p text:style-name="P1422"/>
            <text:p text:style-name="P1423"><text:span text:style-name="T1424">Banderolės išduotos</text:span><text:span text:style-name="T1425"><text:s/>_________________________</text:span></text:p>
            <text:p text:style-name="P1426"><text:tab/>(data)</text:p>
            <text:p text:style-name="P1427"/>
            <text:p text:style-name="P1428"/>
            <text:p text:style-name="P1429">_________________________________________________________</text:p>
            <text:p text:style-name="P1430"><text:span text:style-name="T1431">(banderoles išdavusio asmens pareigos, parašas, vardas ir pavardė)</text:span></text:p>
          </table:table-cell>
        </table:table-row>
      </table:table>
      <text:p text:style-name="Normal"/>
      <text:p text:style-name="P1432"><text:span text:style-name="T1433">______________</text:span></text:p>
      <text:p text:style-name="P1434">Formos pakeitimai:</text:p>
      <text:p text:style-name="P1435"><text:span text:style-name="T1436">Nr.<text:s/></text:span><text:a xlink:href="https://www.e-tar.lt/portal/legalAct.html?documentId=TAR.B00F45D7E116" office:target-frame-name="_top" xlink:show="replace"><text:span text:style-name="T1437">306</text:span></text:a><text:span text:style-name="T1438">,<text:s/></text:span><text:span text:style-name="T1439">2002-10-30, Žin., 2002, Nr. 105-4739 (2002-11-06), i. k. 1022055ISAK00000306</text:span></text:p>
      <text:p text:style-name="Normal"/>
      <text:p text:style-name="P1440">PATVIRTINTA</text:p>
      <text:p text:style-name="P1441">Valstybinės mokesčių inspekcijos prie<text:s/></text:p>
      <text:p text:style-name="P1442">Lietuvos Respublikos finansų ministerijos viršininko 2002 m. birželio 28 d.</text:p>
      <text:p text:style-name="P1443">įsakymu Nr. 193</text:p>
      <text:p text:style-name="P1444">(Valstybinės mokesčių inspekcijos prie<text:s/></text:p>
      <text:p text:style-name="P1445">Lietuvos Respublikos finansų ministerijos</text:p>
      <text:p text:style-name="P1446">viršininko2007 m. kovo 28 d.</text:p>
      <text:p text:style-name="P1447">įsakymo Nr. VA-24 redakcija)</text:p>
      <text:p text:style-name="P1448"/>
      <text:p text:style-name="P1449"><text:span text:style-name="T1450">APDOROTO TABAKO, ETILO ALKOHOLIO IR ALKOHOLINIŲ GĖRIMŲ ŽENKLINIMO BANDEROLIŲ RŪŠIŲ KODAI</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Banderolės kodas</text:p>
          </table:table-cell>
          <table:table-cell table:style-name="TableCell1458">
            <text:p text:style-name="P1459">Ženklintinos produkcijos aprašymas</text:p>
          </table:table-cell>
        </table:table-row>
        <table:table-row table:style-name="TableRow1460">
          <table:table-cell table:style-name="TableCell1461">
            <text:p text:style-name="P1462">3T20</text:p>
          </table:table-cell>
          <table:table-cell table:style-name="TableCell1463">
            <text:p text:style-name="P1464">Cigaretės, supakuotos pakeliuose po 20 vnt.</text:p>
          </table:table-cell>
        </table:table-row>
        <table:table-row table:style-name="TableRow1465">
          <table:table-cell table:style-name="TableCell1466">
            <text:p text:style-name="P1467">3T40</text:p>
          </table:table-cell>
          <table:table-cell table:style-name="TableCell1468">
            <text:p text:style-name="P1469">Cigaretės, supakuotos pakeliuose po 40 vnt.</text:p>
          </table:table-cell>
        </table:table-row>
        <table:table-row table:style-name="TableRow1470">
          <table:table-cell table:style-name="TableCell1471">
            <text:p text:style-name="P1472">3T20S</text:p>
          </table:table-cell>
          <table:table-cell table:style-name="TableCell1473">
            <text:p text:style-name="P1474">Cigaretės, supakuotos pakeliuose po 20 vnt.</text:p>
          </table:table-cell>
        </table:table-row>
        <table:table-row table:style-name="TableRow1475">
          <table:table-cell table:style-name="TableCell1476">
            <text:p text:style-name="P1477">31V (73,7X13)</text:p>
          </table:table-cell>
          <table:table-cell table:style-name="TableCell1478">
            <text:p text:style-name="P1479">Etilo alkoholis ir alkoholiniai gėrimai, kurių faktinė alkoholio koncentracija ne didesnė kaip 22 proc.</text:p>
          </table:table-cell>
        </table:table-row>
        <table:table-row table:style-name="TableRow1480">
          <table:table-cell table:style-name="TableCell1481">
            <text:p text:style-name="P1482">31A (73,7X13)</text:p>
          </table:table-cell>
          <table:table-cell table:style-name="TableCell1483">
            <text:p text:style-name="P1484">Etilo alkoholis ir alkoholiniai gėrimai, kurių faktinė alkoholio koncentracija didesnė kaip 22 proc.</text:p>
          </table:table-cell>
        </table:table-row>
        <table:table-row table:style-name="TableRow1485">
          <table:table-cell table:style-name="TableCell1486">
            <text:p text:style-name="P1487">32V (20X20)</text:p>
          </table:table-cell>
          <table:table-cell table:style-name="TableCell1488">
            <text:p text:style-name="P1489">Etilo alkoholis ir alkoholiniai gėrimai, kurių faktinė alkoholio koncentracija ne didesnė kaip 22 proc.</text:p>
          </table:table-cell>
        </table:table-row>
        <table:table-row table:style-name="TableRow1490">
          <table:table-cell table:style-name="TableCell1491">
            <text:p text:style-name="P1492">32A<text:s/>(20X20)</text:p>
          </table:table-cell>
          <table:table-cell table:style-name="TableCell1493">
            <text:p text:style-name="P1494">Etilo alkoholis ir alkoholiniai gėrimai, kurių faktinė alkoholio koncentracija didesnė kaip 22 proc.</text:p>
          </table:table-cell>
        </table:table-row>
        <table:table-row table:style-name="TableRow1495">
          <table:table-cell table:style-name="TableCell1496">
            <text:p text:style-name="P1497">3C3</text:p>
          </table:table-cell>
          <table:table-cell table:style-name="TableCell1498">
            <text:p text:style-name="P1499">Cigarai, cigarilės, rūkomasis tabakas</text:p>
          </table:table-cell>
        </table:table-row>
        <table:table-row table:style-name="TableRow1500">
          <table:table-cell table:style-name="TableCell1501">
            <text:p text:style-name="P1502">3C4</text:p>
          </table:table-cell>
          <table:table-cell table:style-name="TableCell1503">
            <text:p text:style-name="P1504">Cigarai, cigarilės, rūkomasis tabakas</text:p>
          </table:table-cell>
        </table:table-row>
      </table:table>
      <text:p text:style-name="P1505">Pastaba:</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3T20 ir 3T40</text:p>
          </table:table-cell>
          <table:table-cell table:style-name="TableCell1513">
            <text:p text:style-name="P1514">–</text:p>
          </table:table-cell>
          <table:table-cell table:style-name="TableCell1515">
            <text:p text:style-name="P1516">karpomos banderolės;<text:s/></text:p>
          </table:table-cell>
        </table:table-row>
        <table:table-row table:style-name="TableRow1517">
          <table:table-cell table:style-name="TableCell1518">
            <text:p text:style-name="P1519">3T20S</text:p>
          </table:table-cell>
          <table:table-cell table:style-name="TableCell1520">
            <text:p text:style-name="P1521">–</text:p>
          </table:table-cell>
          <table:table-cell table:style-name="TableCell1522">
            <text:p text:style-name="P1523">iškertamos banderolės;<text:s/></text:p>
          </table:table-cell>
        </table:table-row>
        <table:table-row table:style-name="TableRow1524">
          <table:table-cell table:style-name="TableCell1525">
            <text:p text:style-name="P1526">3C3</text:p>
          </table:table-cell>
          <table:table-cell table:style-name="TableCell1527">
            <text:p text:style-name="P1528">–</text:p>
          </table:table-cell>
          <table:table-cell table:style-name="TableCell1529">
            <text:p text:style-name="P1530">banderolės be klijų;<text:s/></text:p>
          </table:table-cell>
        </table:table-row>
        <table:table-row table:style-name="TableRow1531">
          <table:table-cell table:style-name="TableCell1532">
            <text:p text:style-name="P1533">3C4</text:p>
          </table:table-cell>
          <table:table-cell table:style-name="TableCell1534">
            <text:p text:style-name="P1535">–</text:p>
          </table:table-cell>
          <table:table-cell table:style-name="TableCell1536">
            <text:p text:style-name="P1537">banderolės su klijais.</text:p>
          </table:table-cell>
        </table:table-row>
      </table:table>
      <text:p text:style-name="P1538">______________</text:p>
      <text:p text:style-name="P1539"/>
      <text:p text:style-name="Normal"/>
      <text:p text:style-name="P1540">Priedo pakeitimai:</text:p>
      <text:p text:style-name="P1541"><text:span text:style-name="T1542">Nr.<text:s/></text:span><text:a xlink:href="https://www.e-tar.lt/portal/legalAct.html?documentId=TAR.FE7CCD759A77" office:target-frame-name="_top" xlink:show="replace"><text:span text:style-name="T1543">V-139</text:span></text:a><text:span text:style-name="T1544">, 2003-05-06, Žin., 2003, Nr. 47-2092<text:s/></text:span><text:span text:style-name="T1545">(2003-05-14), i. k. 1032055ISAK000V-139</text:span></text:p>
      <text:p text:style-name="P1546"><text:span text:style-name="T1547">Nr.<text:s/></text:span><text:a xlink:href="https://www.e-tar.lt/portal/legalAct.html?documentId=TAR.6A382DE0A73A" office:target-frame-name="_top" xlink:show="replace"><text:span text:style-name="T1548">VA-105</text:span></text:a><text:span text:style-name="T1549">, 2004-05-25, Žin., 2004, Nr. 87-3200 (2004-06-01), i. k. 1042055ISAK00VA-105</text:span></text:p>
      <text:p text:style-name="P1550"><text:span text:style-name="T1551">Nr.<text:s/></text:span><text:a xlink:href="https://www.e-tar.lt/portal/legalAct.html?documentId=TAR.0D7481DAC881" office:target-frame-name="_top" xlink:show="replace"><text:span text:style-name="T1552">VA-77</text:span></text:a><text:span text:style-name="T1553">, 2006-10-18, Žin., 2006, Nr. 116-4444 (2006-10-31), i. k. 1062055ISAK000VA-77</text:span></text:p>
      <text:p text:style-name="P1554"><text:span text:style-name="T1555">Nr.<text:s/></text:span><text:a xlink:href="https://www.e-tar.lt/portal/legalAct.html?documentId=TAR.7C6391377F85" office:target-frame-name="_top" xlink:show="replace"><text:span text:style-name="T1556">VA-24</text:span></text:a><text:span text:style-name="T1557">, 2007-03-28, Žin., 2007, Nr. 38-1431 (20</text:span><text:span text:style-name="T1558">07-04-03), i. k. 1072055ISAK000VA-24</text:span></text:p>
      <text:p text:style-name="P1559"><text:span text:style-name="T1560">Nr.<text:s/></text:span><text:a xlink:href="https://www.e-tar.lt/portal/legalAct.html?documentId=TAR.618A552D7D03" office:target-frame-name="_top" xlink:show="replace"><text:span text:style-name="T1561">VA-29</text:span></text:a><text:span text:style-name="T1562">, 2008-05-09, Žin., 2008, Nr. 55-2121 (2008-05-15), i. k. 1082055ISAK000VA-29</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Valstybinė mokesčių inspekcija<text:s/></text:span><text:span text:style-name="T1572">prie Lietuvos Respublikos finansų ministerijos, Įsakymas</text:span></text:p>
      <text:p text:style-name="P1573"><text:span text:style-name="T1574">Nr.<text:s/></text:span><text:a xlink:href="https://www.e-tar.lt/portal/legalAct.html?documentId=TAR.B00F45D7E116" office:target-frame-name="_top" xlink:show="replace"><text:span text:style-name="T1575">306</text:span></text:a><text:span text:style-name="T1576">, 2002-10-30, Žin., 2002, Nr. 105-4739 (2002-11-06), i. k. 1022055ISAK00000306</text:span></text:p>
      <text:p text:style-name="P1577"><text:span text:style-name="T1578">Dėl Valstybinės mokesčių inspek</text:span><text:span text:style-name="T1579">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580"/>
      <text:p text:style-name="P1581"><text:span text:style-name="T1582">2.</text:span></text:p>
      <text:p text:style-name="P1583"><text:span text:style-name="T1584">Valstybinė m</text:span><text:span text:style-name="T1585">okesčių inspekcija prie Lietuvos Respublikos finansų ministerijos, Įsakymas</text:span></text:p>
      <text:p text:style-name="P1586"><text:span text:style-name="T1587">Nr.<text:s/></text:span><text:a xlink:href="https://www.e-tar.lt/portal/legalAct.html?documentId=TAR.FE7CCD759A77" office:target-frame-name="_top" xlink:show="replace"><text:span text:style-name="T1588">V-139</text:span></text:a><text:span text:style-name="T1589">, 2003-05-06, Žin., 2003, Nr. 47-2092 (2003-05-14), i. k. 1032055ISAK000V-139</text:span></text:p>
      <text:p text:style-name="P1590"><text:span text:style-name="T1591">Dėl Valstyb</text:span><text:span text:style-name="T1592">inės mokesčių inspekcijos prie Lietuvos Respublikos finansų ministerijos viršininko 2002 m. birželio 28 d. įsakymo Nr. 193 "Dėl Apdoroto tabako, etilo alkoholio ir alkoholinių gėrimų ženklinimo banderolių užsakymo ir išdavimo taisyklių patvirtinimo" pakeit</text:span><text:span text:style-name="T1593">imo</text:span></text:p>
      <text:p text:style-name="P1594"/>
      <text:p text:style-name="P1595"><text:span text:style-name="T1596">3.</text:span></text:p>
      <text:p text:style-name="P1597"><text:span text:style-name="T1598">Valstybinė mokesčių inspekcija prie Lietuvos Respublikos finansų ministerijos, Įsakymas</text:span></text:p>
      <text:p text:style-name="P1599"><text:span text:style-name="T1600">Nr.<text:s/></text:span><text:a xlink:href="https://www.e-tar.lt/portal/legalAct.html?documentId=TAR.60D029BD6A6B" office:target-frame-name="_top" xlink:show="replace"><text:span text:style-name="T1601">VA-72</text:span></text:a><text:span text:style-name="T1602">, 2004-04-29, Žin., 2004, Nr. 75-2608 (2004-05-05), i. k. 1042055ISAK</text:span><text:span text:style-name="T1603">000VA-72</text:span></text:p>
      <text:p text:style-name="P1604"><text:span text:style-name="T1605">Dėl Valstybinės mokesčių inspekcijos prie Lietuvos Respublikos finansų ministerijos viršininko 2002 m. birželio 28 d. įsakymo Nr. 193 "Dėl Apdoroto tabako, etilo alkoholio ir alkoholinių gėrimų ženklinimo banderolių užsakymo bei išdavimo taisyklių</text:span><text:span text:style-name="T1606"><text:s/>patvirtinimo" pakeitimo</text:span></text:p>
      <text:p text:style-name="P1607"/>
      <text:p text:style-name="P1608"><text:span text:style-name="T1609">4.</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TAR.6A382DE0A73A" office:target-frame-name="_top" xlink:show="replace"><text:span text:style-name="T1614">VA-105</text:span></text:a><text:span text:style-name="T1615">, 2004-05-25, Žin., 2004, Nr. 87-3200<text:s/></text:span><text:span text:style-name="T1616">(2004-06-01), i. k. 1042055ISAK00VA-105</text:span></text:p>
      <text:p text:style-name="P1617"><text:span text:style-name="T1618">Dėl Valstybinės mokesčių inspekcijos prie Lietuvos Respublikos finansų ministerijos viršininko 2002 m. birželio 28 d. įsakymo Nr. 193 "Dėl Apdoroto tabako, etilo alkoholio ir alkoholinių gėrimų ženklinimo banderolių<text:s/></text:span><text:span text:style-name="T1619">užsakymo bei išdavimo taisyklių patvirtinimo" pakeitimo</text:span></text:p>
      <text:p text:style-name="P1620"/>
      <text:p text:style-name="P1621"><text:span text:style-name="T1622">5.</text:span></text:p>
      <text:p text:style-name="P1623"><text:span text:style-name="T1624">Valstybinė mokesčių inspekcija prie Lietuvos Respublikos finansų ministerijos, Įsakymas</text:span></text:p>
      <text:p text:style-name="P1625"><text:span text:style-name="T1626">Nr.<text:s/></text:span><text:a xlink:href="https://www.e-tar.lt/portal/legalAct.html?documentId=TAR.0D7481DAC881" office:target-frame-name="_top" xlink:show="replace"><text:span text:style-name="T1627">VA-77</text:span></text:a><text:span text:style-name="T1628">, 2006-10-18, Žin</text:span><text:span text:style-name="T1629">., 2006, Nr. 116-4444 (2006-10-31), i. k. 1062055ISAK000VA-77</text:span></text:p>
      <text:p text:style-name="P1630"><text:span text:style-name="T1631">Dėl Valstybinės mokesčių inspekcijos prie Lietuvos Respublikos finansų ministerijos viršininko 2002 m. birželio 28 d. įsakymo Nr. 193 "Dėl Apdoroto tabako, etilo alkoholio ir alkoholinių gėrimų<text:s/></text:span><text:span text:style-name="T1632">ženklinimo banderolių užsakymo bei išdavimo taisyklių patvirtinimo" pakeitimo</text:span></text:p>
      <text:p text:style-name="P1633"/>
      <text:p text:style-name="P1634"><text:span text:style-name="T1635">6.</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TAR.7C6391377F85" office:target-frame-name="_top" xlink:show="replace"><text:span text:style-name="T1640">VA-24</text:span></text:a><text:span text:style-name="T1641">, 2007-03-28, Žin., 2007, Nr. 38-1431 (2007-04-03), i. k. 1072055ISAK000VA-24</text:span></text:p>
      <text:p text:style-name="P1642"><text:span text:style-name="T1643">Dėl Valstybinės mokesčių inspekcijos prie Lietuvos Respublikos finansų ministerijos viršininko 2002 m. birželio 28 d. įsakymo Nr. 193 "Dėl Apdoroto tabako, etilo alkoholio i</text:span><text:span text:style-name="T1644">r alkoholinių gėrimų ženklinimo banderolių užsakymo bei išdavimo taisyklių patvirtinimo" pakeitimo</text:span></text:p>
      <text:p text:style-name="P1645"/>
      <text:p text:style-name="P1646"><text:span text:style-name="T1647">7.</text:span></text:p>
      <text:p text:style-name="P1648"><text:span text:style-name="T1649">Valstybinė mokesčių inspekcija prie Lietuvos Respublikos finansų ministerijos, Įsakymas</text:span></text:p>
      <text:p text:style-name="P1650"><text:span text:style-name="T1651">Nr.<text:s/></text:span><text:a xlink:href="https://www.e-tar.lt/portal/legalAct.html?documentId=TAR.618A552D7D03" office:target-frame-name="_top" xlink:show="replace"><text:span text:style-name="T1652">VA-29</text:span></text:a><text:span text:style-name="T1653">, 2008-05-09, Žin., 2008, Nr. 55-2121 (2008-05-15), i. k. 1082055ISAK000VA-29</text:span></text:p>
      <text:p text:style-name="P1654"><text:span text:style-name="T1655">Dėl Valstybinės mokesčių inspekcijos prie Lietuvos Respublikos finansų ministerijos viršininko 2002 m. birželio 28 d. įsakymo Nr. 193 "Dėl Apdoroto taba</text:span><text:span text:style-name="T1656">ko, etilo alkoholio ir alkoholinių gėrimų ženklinimo banderolių užsakymo bei išdavimo taisyklių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3" meta:paragraph-count="175" meta:word-count="3301" meta:character-count="27885" meta:row-count="669" meta:non-whitespace-character-count="24759"/>
  </office:meta>
</office:document-meta>
</file>