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ableColumn318" style:family="table-column">
      <style:table-column-properties style:column-width="3.5187in"/>
    </style:style>
    <style:style style:name="TableColumn319" style:family="table-column">
      <style:table-column-properties style:column-width="0.1527in"/>
    </style:style>
    <style:style style:name="TableColumn320" style:family="table-column">
      <style:table-column-properties style:column-width="0.2715in"/>
    </style:style>
    <style:style style:name="TableColumn321" style:family="table-column">
      <style:table-column-properties style:column-width="2.9006in"/>
    </style:style>
    <style:style style:name="Table317" style:family="table" style:master-page-name="MPF1">
      <style:table-properties style:width="6.8437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ableRow352" style:family="table-row">
      <style:table-row-properties style:min-row-height="1.5493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tab-stops>
          <style:tab-stop style:type="right" style:leader-style="solid" style:leader-text="_" style:position="3.675in"/>
        </style:tab-stops>
      </style:paragraph-properties>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solid" style:leader-text="_" style:position="3.675in"/>
        </style:tab-stops>
      </style:paragraph-properties>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6" style:parent-style-name="Normal" style:family="paragraph">
      <style:paragraph-properties fo:text-align="center">
        <style:tab-stops>
          <style:tab-stop style:type="right" style:leader-style="solid" style:leader-text="_" style:position="3.675in"/>
        </style:tab-stops>
      </style:paragraph-properties>
    </style:style>
    <style:style style:name="T367" style:parent-style-name="DefaultParagraphFont" style:family="text">
      <style:text-properties fo:color="#000000" fo:font-size="10pt" style:font-size-asian="10pt" style:font-size-complex="8pt"/>
    </style:style>
    <style:style style:name="P3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letter-kerning="true"/>
    </style:style>
    <style:style style:name="T374" style:parent-style-name="DefaultParagraphFont" style:family="text">
      <style:text-properties fo:font-weight="bold" style:font-weight-asian="bold" fo:text-transform="uppercase" fo:color="#000000" style:letter-kerning="true"/>
    </style:style>
    <style:style style:name="P375" style:parent-style-name="Normal" style:family="paragraph">
      <style:paragraph-properties style:snap-to-layout-grid="false" fo:text-indent="0.4923in"/>
      <style:text-properties fo:text-transform="uppercase" fo:color="#000000"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1.4847in"/>
    </style:style>
    <style:style style:name="TableColumn385" style:family="table-column">
      <style:table-column-properties style:column-width="1.8555in"/>
    </style:style>
    <style:style style:name="Table383" style:family="table">
      <style:table-properties style:width="3.3402in" fo:margin-left="0in" table:align="center"/>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P399" style:parent-style-name="Normal" style:family="paragraph">
      <style:paragraph-properties fo:text-align="justify" fo:text-indent="0.534in"/>
      <style:text-properties fo:color="#000000"/>
    </style:style>
    <style:style style:name="TableColumn401" style:family="table-column">
      <style:table-column-properties style:column-width="4.3687in" style:use-optimal-column-width="false"/>
    </style:style>
    <style:style style:name="Table400" style:family="table">
      <style:table-properties style:width="4.3687in" fo:margin-left="0in" table:align="left"/>
    </style:style>
    <style:style style:name="TableRow402" style:family="table-row">
      <style:table-row-properties style:use-optimal-row-height="false"/>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3in"/>
        </style:tab-stops>
      </style:paragraph-properties>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TableColumn426" style:family="table-column">
      <style:table-column-properties style:column-width="3.5187in"/>
    </style:style>
    <style:style style:name="TableColumn427" style:family="table-column">
      <style:table-column-properties style:column-width="0.1527in"/>
    </style:style>
    <style:style style:name="TableColumn428" style:family="table-column">
      <style:table-column-properties style:column-width="0.2715in"/>
    </style:style>
    <style:style style:name="TableColumn429" style:family="table-column">
      <style:table-column-properties style:column-width="2.9006in"/>
    </style:style>
    <style:style style:name="Table425" style:family="table">
      <style:table-properties style:width="6.8437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ableRow455" style:family="table-row">
      <style:table-row-properties style:min-row-height="1.5493in"/>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text-properties fo:font-weight="bold" style:font-weight-asian="bold" fo:color="#000000"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3.675in"/>
        </style:tab-stops>
      </style:paragraph-properties>
    </style:style>
    <style:style style:name="T464" style:parent-style-name="DefaultParagraphFont" style:family="text">
      <style:text-properties fo:color="#000000" fo:font-size="10pt" style:font-size-asian="10pt" style:font-size-complex="8pt"/>
    </style:style>
    <style:style style:name="P4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6" style:parent-style-name="Normal" style:family="paragraph">
      <style:paragraph-properties fo:text-align="center">
        <style:tab-stops>
          <style:tab-stop style:type="right" style:leader-style="solid" style:leader-text="_" style:position="3.675in"/>
        </style:tab-stops>
      </style:paragraph-properties>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9" style:parent-style-name="Normal" style:family="paragraph">
      <style:paragraph-properties fo:text-align="center">
        <style:tab-stops>
          <style:tab-stop style:type="right" style:leader-style="solid" style:leader-text="_" style:position="3.675in"/>
        </style:tab-stops>
      </style:paragraph-properties>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8pt"/>
    </style:style>
    <style:style style:name="P475" style:parent-style-name="Normal" style:family="paragraph">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letter-kerning="true"/>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style:snap-to-layout-grid="false" fo:text-align="center"/>
      <style:text-properties fo:color="#000000"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TableColumn486" style:family="table-column">
      <style:table-column-properties style:column-width="2.2298in"/>
    </style:style>
    <style:style style:name="TableColumn487" style:family="table-column">
      <style:table-column-properties style:column-width="2.2312in"/>
    </style:style>
    <style:style style:name="TableColumn488" style:family="table-column">
      <style:table-column-properties style:column-width="2.2312in"/>
    </style:style>
    <style:style style:name="Table485" style:family="table">
      <style:table-properties style:width="6.6923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Row499" style:family="table-row">
      <style:table-row-properties style:min-row-height="0.29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TableColumn508" style:family="table-column">
      <style:table-column-properties style:column-width="4.6583in"/>
    </style:style>
    <style:style style:name="Table507" style:family="table">
      <style:table-properties style:width="4.6583in" fo:margin-left="0in" table:align="lef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3.0833in"/>
        </style:tab-stops>
      </style:paragraph-properties>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9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align="justify" fo:text-indent="0.4923in"/>
    </style:style>
    <style:style style:name="TableColumn533" style:family="table-column">
      <style:table-column-properties style:column-width="3.5187in"/>
    </style:style>
    <style:style style:name="TableColumn534" style:family="table-column">
      <style:table-column-properties style:column-width="0.1527in"/>
    </style:style>
    <style:style style:name="TableColumn535" style:family="table-column">
      <style:table-column-properties style:column-width="0.2715in"/>
    </style:style>
    <style:style style:name="TableColumn536" style:family="table-column">
      <style:table-column-properties style:column-width="2.9006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ableRow562" style:family="table-row">
      <style:table-row-properties style:min-row-height="1.5493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tab-stops>
          <style:tab-stop style:type="right" style:leader-style="solid" style:leader-text="_" style:position="3.675in"/>
        </style:tab-stops>
      </style:paragraph-properties>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3" style:parent-style-name="Normal" style:family="paragraph">
      <style:paragraph-properties fo:text-align="center">
        <style:tab-stops>
          <style:tab-stop style:type="right" style:leader-style="solid" style:leader-text="_" style:position="3.675in"/>
        </style:tab-stops>
      </style:paragraph-properties>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solid" style:leader-text="_" style:position="3.675in"/>
        </style:tab-stops>
      </style:paragraph-properties>
    </style:style>
    <style:style style:name="T577" style:parent-style-name="DefaultParagraphFont" style:family="text">
      <style:text-properties fo:color="#000000" fo:font-size="10pt" style:font-size-asian="10pt" style:font-size-complex="8pt"/>
    </style:style>
    <style:style style:name="P5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P581" style:parent-style-name="Normal" style:family="paragraph">
      <style:paragraph-properties fo:keep-with-next="always"/>
      <style:text-properties fo:font-weight="bold" style:font-weight-asian="bold" fo:text-transform="uppercase" fo:color="#000000" style:letter-kerning="tru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text-transform="uppercase"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center" fo:text-indent="0.4923in"/>
      <style:text-properties fo:color="#000000"/>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fo:text-transform="uppercase"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style:snap-to-layout-grid="false" fo:text-align="center"/>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TableColumn595" style:family="table-column">
      <style:table-column-properties style:column-width="1.0875in"/>
    </style:style>
    <style:style style:name="TableColumn596" style:family="table-column">
      <style:table-column-properties style:column-width="2.2868in"/>
    </style:style>
    <style:style style:name="TableColumn597" style:family="table-column">
      <style:table-column-properties style:column-width="3.31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3.5055in"/>
    </style:style>
    <style:style style:name="TableColumn636" style:family="table-column">
      <style:table-column-properties style:column-width="3.3381in"/>
    </style:style>
    <style:style style:name="Table634" style:family="table">
      <style:table-properties style:width="6.6923in" fo:margin-left="0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2.75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align="justify" fo:text-indent="0.4923in"/>
    </style:style>
    <style:style style:name="TableColumn670" style:family="table-column">
      <style:table-column-properties style:column-width="3.5187in"/>
    </style:style>
    <style:style style:name="TableColumn671" style:family="table-column">
      <style:table-column-properties style:column-width="0.1527in"/>
    </style:style>
    <style:style style:name="TableColumn672" style:family="table-column">
      <style:table-column-properties style:column-width="0.2715in"/>
    </style:style>
    <style:style style:name="TableColumn673" style:family="table-column">
      <style:table-column-properties style:column-width="2.9006in"/>
    </style:style>
    <style:style style:name="Table669" style:family="table">
      <style:table-properties style:width="6.8437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1.5493in"/>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text-properties fo:font-weight="bold" style:font-weight-asian="bold"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8" style:parent-style-name="Normal" style:family="paragraph">
      <style:paragraph-properties fo:text-align="center">
        <style:tab-stops>
          <style:tab-stop style:type="right" style:leader-style="solid" style:leader-text="_" style:position="3.675in"/>
        </style:tab-stops>
      </style:paragraph-properties>
    </style:style>
    <style:style style:name="T709" style:parent-style-name="DefaultParagraphFont" style:family="text">
      <style:text-properties fo:color="#000000"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text-transform="uppercase"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center"/>
      <style:text-properties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color="#000000" style:letter-kerning="true"/>
    </style:style>
    <style:style style:name="P727" style:parent-style-name="Normal" style:family="paragraph">
      <style:paragraph-properties style:snap-to-layout-grid="false" fo:text-align="center"/>
      <style:text-properties fo:color="#000000" style:language-asian="lt" style:country-asian="L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TableColumn731" style:family="table-column">
      <style:table-column-properties style:column-width="0.8902in"/>
    </style:style>
    <style:style style:name="TableColumn732" style:family="table-column">
      <style:table-column-properties style:column-width="0.8472in"/>
    </style:style>
    <style:style style:name="TableColumn733" style:family="table-column">
      <style:table-column-properties style:column-width="1.1222in"/>
    </style:style>
    <style:style style:name="TableColumn734" style:family="table-column">
      <style:table-column-properties style:column-width="1.2562in"/>
    </style:style>
    <style:style style:name="TableColumn735" style:family="table-column">
      <style:table-column-properties style:column-width="2.7277in"/>
    </style:style>
    <style:style style:name="Table730" style:family="table">
      <style:table-properties style:width="6.8437in" style:rel-width="100%"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text-properties fo:color="#000000"/>
    </style:style>
    <style:style style:name="TableColumn804" style:family="table-column">
      <style:table-column-properties style:column-width="3.5055in"/>
    </style:style>
    <style:style style:name="TableColumn805" style:family="table-column">
      <style:table-column-properties style:column-width="3.3381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75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align="center"/>
    </style:style>
    <style:style style:name="TableColumn839" style:family="table-column">
      <style:table-column-properties style:column-width="3.5187in"/>
    </style:style>
    <style:style style:name="TableColumn840" style:family="table-column">
      <style:table-column-properties style:column-width="0.1527in"/>
    </style:style>
    <style:style style:name="TableColumn841" style:family="table-column">
      <style:table-column-properties style:column-width="0.2715in"/>
    </style:style>
    <style:style style:name="TableColumn842" style:family="table-column">
      <style:table-column-properties style:column-width="2.9006in"/>
    </style:style>
    <style:style style:name="Table838" style:family="table">
      <style:table-properties style:width="6.84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ableRow869" style:family="table-row">
      <style:table-row-properties style:min-row-height="1.5493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text-properties fo:font-weight="bold" style:font-weight-asian="bold" fo:color="#000000"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tab-stops>
          <style:tab-stop style:type="right" style:leader-style="solid" style:leader-text="_" style:position="3.675in"/>
        </style:tab-stops>
      </style:paragraph-properties>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fo:text-indent="0.4923in"/>
      <style:text-properties fo:color="#000000"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text-transform="uppercase"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letter-kerning="true"/>
    </style:style>
    <style:style style:name="P896" style:parent-style-name="Normal" style:family="paragraph">
      <style:paragraph-properties fo:text-indent="0.4923in"/>
      <style:text-properties fo:color="#000000"/>
    </style:style>
    <style:style style:name="P897" style:parent-style-name="Normal" style:family="paragraph">
      <style:paragraph-properties style:snap-to-layout-grid="false" fo:text-align="center"/>
      <style:text-properties fo:color="#000000" style:language-asian="lt" style:country-asian="L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style:style>
    <style:style style:name="TableColumn901" style:family="table-column">
      <style:table-column-properties style:column-width="1.325in"/>
    </style:style>
    <style:style style:name="TableColumn902" style:family="table-column">
      <style:table-column-properties style:column-width="2.6666in"/>
    </style:style>
    <style:style style:name="TableColumn903" style:family="table-column">
      <style:table-column-properties style:column-width="3.5in"/>
    </style:style>
    <style:style style:name="Table900" style:family="table">
      <style:table-properties style:width="7.4916in" fo:margin-left="0in" table:align="lef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52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527in"/>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style:snap-to-layout-grid="false" fo:text-align="justify"/>
      <style:text-properties fo:color="#000000" style:language-asian="lt" style:country-asian="LT"/>
    </style:style>
    <style:style style:name="TableColumn948" style:family="table-column">
      <style:table-column-properties style:column-width="3.5055in"/>
    </style:style>
    <style:style style:name="TableColumn949" style:family="table-column">
      <style:table-column-properties style:column-width="3.3381in"/>
    </style:style>
    <style:style style:name="Table947"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2.75in"/>
        </style:tab-stops>
      </style:paragraph-properties>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font-size-complex="8pt"/>
    </style:style>
    <style:style style:name="P974" style:parent-style-name="Normal" style:family="paragraph">
      <style:paragraph-properties style:snap-to-layout-grid="false"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nap-to-layout-grid="false" fo:text-align="justify" fo:text-indent="0.4923in"/>
    </style:style>
    <style:style style:name="TableColumn983" style:family="table-column">
      <style:table-column-properties style:column-width="3.5187in"/>
    </style:style>
    <style:style style:name="TableColumn984" style:family="table-column">
      <style:table-column-properties style:column-width="0.1527in"/>
    </style:style>
    <style:style style:name="TableColumn985" style:family="table-column">
      <style:table-column-properties style:column-width="0.2715in"/>
    </style:style>
    <style:style style:name="TableColumn986" style:family="table-column">
      <style:table-column-properties style:column-width="2.9006in"/>
    </style:style>
    <style:style style:name="Table982" style:family="table">
      <style:table-properties style:width="6.8437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1.5493in"/>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solid" style:leader-text="_" style:position="3.675in"/>
        </style:tab-stops>
      </style:paragraph-properties>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text-properties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T1037" style:parent-style-name="DefaultParagraphFont" style:family="text">
      <style:text-properties fo:font-weight="bold" style:font-weight-asian="bold" fo:color="#000000" style:letter-kerning="true"/>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snap-to-layout-grid="false" fo:text-align="center"/>
      <style:text-properties fo:color="#000000" style:language-asian="lt" style:country-asian="L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style:style>
    <style:style style:name="TableColumn1046" style:family="table-column">
      <style:table-column-properties style:column-width="0.8694in"/>
    </style:style>
    <style:style style:name="TableColumn1047" style:family="table-column">
      <style:table-column-properties style:column-width="2.2555in"/>
    </style:style>
    <style:style style:name="TableColumn1048" style:family="table-column">
      <style:table-column-properties style:column-width="3.567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text-properties fo:color="#000000" style:font-size-complex="8pt"/>
    </style:style>
    <style:style style:name="TableColumn1093" style:family="table-column">
      <style:table-column-properties style:column-width="3.5055in"/>
    </style:style>
    <style:style style:name="TableColumn1094" style:family="table-column">
      <style:table-column-properties style:column-width="3.3381in"/>
    </style:style>
    <style:style style:name="Table1092"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2.7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style:style>
    <style:style style:name="TableColumn1127" style:family="table-column">
      <style:table-column-properties style:column-width="3.5187in"/>
    </style:style>
    <style:style style:name="TableColumn1128" style:family="table-column">
      <style:table-column-properties style:column-width="0.1527in"/>
    </style:style>
    <style:style style:name="TableColumn1129" style:family="table-column">
      <style:table-column-properties style:column-width="0.2715in"/>
    </style:style>
    <style:style style:name="TableColumn1130" style:family="table-column">
      <style:table-column-properties style:column-width="2.9006in"/>
    </style:style>
    <style:style style:name="Table1126" style:family="table">
      <style:table-properties style:width="6.8437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5493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fo:font-weight="bold" style:font-weight-asian="bold" fo:color="#000000"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tab-stops>
          <style:tab-stop style:type="right" style:leader-style="solid" style:leader-text="_" style:position="3.675in"/>
        </style:tab-stops>
      </style:paragraph-properties>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8" style:parent-style-name="Normal" style:family="paragraph">
      <style:paragraph-properties fo:text-align="center">
        <style:tab-stops>
          <style:tab-stop style:type="right" style:leader-style="solid" style:leader-text="_" style:position="3.675in"/>
        </style:tab-stops>
      </style:paragraph-properties>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1" style:parent-style-name="Normal" style:family="paragraph">
      <style:paragraph-properties fo:text-align="center">
        <style:tab-stops>
          <style:tab-stop style:type="right" style:leader-style="solid" style:leader-text="_" style:position="3.675in"/>
        </style:tab-stops>
      </style:paragraph-properties>
    </style:style>
    <style:style style:name="T1172" style:parent-style-name="DefaultParagraphFont" style:family="text">
      <style:text-properties fo:color="#000000" fo:font-size="10pt" style:font-size-asian="10pt" style:font-size-complex="8pt"/>
    </style:style>
    <style:style style:name="P11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8pt"/>
    </style:style>
    <style:style style:name="P1176" style:parent-style-name="Normal" style:family="paragraph">
      <style:paragraph-properties fo:text-align="justify"/>
      <style:text-properties fo:color="#000000" style:font-size-complex="8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P1182" style:parent-style-name="Normal" style:family="paragraph">
      <style:paragraph-properties fo:keep-with-next="always" fo:text-align="center"/>
      <style:text-properties fo:font-weight="bold" style:font-weight-asian="bold"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TableColumn1190" style:family="table-column">
      <style:table-column-properties style:column-width="0.8701in"/>
    </style:style>
    <style:style style:name="TableColumn1191" style:family="table-column">
      <style:table-column-properties style:column-width="0.8326in"/>
    </style:style>
    <style:style style:name="TableColumn1192" style:family="table-column">
      <style:table-column-properties style:column-width="1.0944in"/>
    </style:style>
    <style:style style:name="TableColumn1193" style:family="table-column">
      <style:table-column-properties style:column-width="1.3076in"/>
    </style:style>
    <style:style style:name="TableColumn1194" style:family="table-column">
      <style:table-column-properties style:column-width="2.5875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P1261" style:parent-style-name="Normal" style:family="paragraph">
      <style:paragraph-properties fo:text-align="justify"/>
      <style:text-properties fo:color="#000000" style:font-size-complex="8pt"/>
    </style:style>
    <style:style style:name="TableColumn1263" style:family="table-column">
      <style:table-column-properties style:column-width="3.5055in"/>
    </style:style>
    <style:style style:name="TableColumn1264" style:family="table-column">
      <style:table-column-properties style:column-width="3.3381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2.75in"/>
        </style:tab-stops>
      </style:paragraph-properties>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TableColumn1298" style:family="table-column">
      <style:table-column-properties style:column-width="3.5187in"/>
    </style:style>
    <style:style style:name="TableColumn1299" style:family="table-column">
      <style:table-column-properties style:column-width="0.1527in"/>
    </style:style>
    <style:style style:name="TableColumn1300" style:family="table-column">
      <style:table-column-properties style:column-width="0.2715in"/>
    </style:style>
    <style:style style:name="TableColumn1301" style:family="table-column">
      <style:table-column-properties style:column-width="2.9006in"/>
    </style:style>
    <style:style style:name="Table1297" style:family="table">
      <style:table-properties style:width="6.84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Row1327" style:family="table-row">
      <style:table-row-properties style:min-row-height="1.5493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tab-stops>
          <style:tab-stop style:type="right" style:leader-style="solid" style:leader-text="_" style:position="3.675in"/>
        </style:tab-stops>
      </style:paragraph-properties>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indent="0.4923in"/>
      <style:text-properties fo:color="#000000"/>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text-transform="uppercase"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keep-with-next="always" fo:text-align="center"/>
      <style:text-properties fo:font-weight="bold" style:font-weight-asian="bold"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style:style>
    <style:style style:name="TableColumn1360" style:family="table-column">
      <style:table-column-properties style:column-width="0.9555in"/>
    </style:style>
    <style:style style:name="TableColumn1361" style:family="table-column">
      <style:table-column-properties style:column-width="2.4131in"/>
    </style:style>
    <style:style style:name="TableColumn1362" style:family="table-column">
      <style:table-column-properties style:column-width="3.3236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8pt"/>
    </style:style>
    <style:style style:name="TableColumn1407" style:family="table-column">
      <style:table-column-properties style:column-width="3.5055in"/>
    </style:style>
    <style:style style:name="TableColumn1408" style:family="table-column">
      <style:table-column-properties style:column-width="3.3381in"/>
    </style:style>
    <style:style style:name="Table1406" style:family="table">
      <style:table-properties style:width="6.8437in" style:rel-width="100%" fo:margin-left="0in" table:align="left"/>
    </style:style>
    <style:style style:name="TableRow1409" style:family="table-row">
      <style:table-row-properties/>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ab-stops>
          <style:tab-stop style:type="right" style:leader-style="solid" style:leader-text="_" style:position="2.75in"/>
        </style:tab-stops>
      </style:paragraph-properties>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8pt"/>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text-indent="3.543in"/>
    </style:style>
    <style:style style:name="P1441" style:parent-style-name="Normal" style:family="paragraph">
      <style:paragraph-properties fo:text-indent="3.543in"/>
      <style:text-properties style:font-size-complex="12pt" fo:language="en" fo:country="US"/>
    </style:style>
    <style:style style:name="P1442" style:parent-style-name="Normal" style:family="paragraph">
      <style:paragraph-properties fo:text-indent="3.543in"/>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indent="3.543in"/>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indent="0.4923in"/>
      <style:text-properties fo:color="#000000"/>
    </style:style>
    <style:style style:name="TableColumn1455" style:family="table-column">
      <style:table-column-properties style:column-width="1.2451in"/>
    </style:style>
    <style:style style:name="TableColumn1456" style:family="table-column">
      <style:table-column-properties style:column-width="5.4472in"/>
    </style:style>
    <style:style style:name="Table1454" style:family="table">
      <style:table-properties style:width="6.6923in" fo:margin-left="0in" table:align="left"/>
    </style:style>
    <style:style style:name="TableRow1457" style:family="table-row">
      <style:table-row-properties/>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font-size-complex="8pt"/>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font-size-complex="8pt"/>
    </style:style>
    <style:style style:name="T1464" style:parent-style-name="DefaultParagraphFont" style:family="text">
      <style:text-properties fo:color="#000000" fo:font-size="10pt" style:font-size-asian="10pt" style:font-size-complex="8p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7" style:parent-style-name="DefaultParagraphFont" style:family="text">
      <style:text-properties fo:color="#000000" fo:font-size="10pt" style:font-size-asian="10pt" style:font-size-complex="8p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69" style:parent-style-name="DefaultParagraphFont" style:family="text">
      <style:text-properties fo:color="#000000" fo:font-size="10pt" style:font-size-asian="10pt" style:font-size-complex="8p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2" style:parent-style-name="DefaultParagraphFont" style:family="text">
      <style:text-properties fo:color="#000000" fo:font-size="10pt" style:font-size-asian="10pt" style:font-size-complex="8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74" style:parent-style-name="DefaultParagraphFont" style:family="text">
      <style:text-properties fo:color="#000000" fo:font-size="10pt" style:font-size-asian="10pt" style:font-size-complex="8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7" style:parent-style-name="DefaultParagraphFont" style:family="text">
      <style:text-properties fo:color="#000000" fo:font-size="10pt" style:font-size-asian="10pt" style:font-size-complex="8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79" style:parent-style-name="DefaultParagraphFont" style:family="text">
      <style:text-properties fo:color="#000000" fo:font-size="10pt" style:font-size-asian="10pt" style:font-size-complex="8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82" style:parent-style-name="DefaultParagraphFont" style:family="text">
      <style:text-properties fo:color="#000000" fo:font-size="10pt" style:font-size-asian="10pt" style:font-size-complex="8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4" style:parent-style-name="DefaultParagraphFont" style:family="text">
      <style:text-properties fo:color="#000000" fo:font-size="10pt" style:font-size-asian="10pt" style:font-size-complex="8p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87" style:parent-style-name="DefaultParagraphFont" style:family="text">
      <style:text-properties fo:color="#000000" fo:font-size="10pt" style:font-size-asian="10pt" style:font-size-complex="8p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9" style:parent-style-name="DefaultParagraphFont" style:family="text">
      <style:text-properties fo:color="#000000" fo:font-size="10pt" style:font-size-asian="10pt" style:font-size-complex="8pt"/>
    </style:style>
    <style:style style:name="T1490" style:parent-style-name="DefaultParagraphFont" style:family="text">
      <style:text-properties fo:color="#000000" fo:font-size="10pt" style:font-size-asian="10pt" style:font-size-complex="8p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3" style:parent-style-name="DefaultParagraphFont" style:family="text">
      <style:text-properties fo:color="#000000" fo:font-size="10pt" style:font-size-asian="10pt" style:font-size-complex="8p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95" style:parent-style-name="DefaultParagraphFont" style:family="text">
      <style:text-properties fo:color="#000000" fo:font-size="10pt" style:font-size-asian="10pt" style:font-size-complex="8p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8" style:parent-style-name="DefaultParagraphFont" style:family="text">
      <style:text-properties fo:color="#000000" fo:font-size="10pt" style:font-size-asian="10pt" style:font-size-complex="8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0" style:parent-style-name="DefaultParagraphFont" style:family="text">
      <style:text-properties fo:color="#000000" fo:font-size="10pt" style:font-size-asian="10pt" style:font-size-complex="8pt"/>
    </style:style>
    <style:style style:name="T1501" style:parent-style-name="DefaultParagraphFont" style:family="text">
      <style:text-properties fo:color="#000000" fo:font-size="10pt" style:font-size-asian="10pt" style:font-size-complex="8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4" style:parent-style-name="DefaultParagraphFont" style:family="text">
      <style:text-properties fo:color="#000000" fo:font-size="10pt" style:font-size-asian="10pt" style:font-size-complex="8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6" style:parent-style-name="DefaultParagraphFont" style:family="text">
      <style:text-properties fo:color="#000000" fo:font-size="10pt" style:font-size-asian="10pt" style:font-size-complex="8p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9" style:parent-style-name="DefaultParagraphFont" style:family="text">
      <style:text-properties fo:color="#000000" fo:font-size="10pt" style:font-size-asian="10pt" style:font-size-complex="8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11" style:parent-style-name="DefaultParagraphFont" style:family="text">
      <style:text-properties fo:color="#000000" fo:font-size="10pt" style:font-size-asian="10pt" style:font-size-complex="8p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14" style:parent-style-name="DefaultParagraphFont" style:family="text">
      <style:text-properties fo:color="#000000" fo:font-size="10pt" style:font-size-asian="10pt" style:font-size-complex="8p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16" style:parent-style-name="DefaultParagraphFont" style:family="text">
      <style:text-properties fo:color="#000000" fo:font-size="10pt" style:font-size-asian="10pt" style:font-size-complex="8pt"/>
    </style:style>
    <style:style style:name="P1517" style:parent-style-name="Normal" style:family="paragraph">
      <style:paragraph-properties fo:text-indent="0.4923in"/>
      <style:text-properties fo:color="#000000"/>
    </style:style>
    <style:style style:name="TableColumn1519" style:family="table-column">
      <style:table-column-properties style:column-width="1.2458in"/>
    </style:style>
    <style:style style:name="TableColumn1520" style:family="table-column">
      <style:table-column-properties style:column-width="5.4479in"/>
    </style:style>
    <style:style style:name="Table1518" style:family="table">
      <style:table-properties style:width="6.6937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475in"/>
      <style:text-properties fo:font-weight="bold" style:font-weight-asian="bold" style:font-weight-complex="bold"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indent="0.475in"/>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indent="0.475in"/>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indent="0.475in"/>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indent="0.4923in"/>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6">Suvestinė redakcija nuo 2004-06-02 iki 2006-10-3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5 dienos.</text:span></text:p>
      <text:p text:style-name="P216"><text:span text:style-name="T217">9</text:span><text:span text:style-name="T218">. Pateikiami du banderolių pagaminimo paraiškos egzemp</text:span><text:span text:style-name="T219">lioriai: vienas – paliekamas Inspekcijoje, kitas – grąžinamas asmeniui, užsakančiam banderoles. Inspekcija, priėmusi banderolių pagaminimo paraišką, jai suteikia eilės numerį.</text:span></text:p>
      <text:p text:style-name="P220"><text:span text:style-name="T221">10</text:span><text:span text:style-name="T222">. Banderolių pagaminimo paraiška laikoma priimta, kai jos priėmimo faktą p</text:span><text:span text:style-name="T223">atvirtina Inspekcijos darbuotojas.</text:span></text:p>
      <text:p text:style-name="P224"><text:span text:style-name="T225">11</text:span><text:span text:style-name="T226">. Inspekcija banderoles spausdinančiai spaustuvei ne vėliau kaip iki to mėnesio 10 dienos privalo pateikti suvestinę banderolių pagaminimo paraišką.</text:span></text:p>
      <text:p text:style-name="P227"><text:span text:style-name="T228">12</text:span><text:span text:style-name="T229">. Bendrą suvestinę banderolių pagaminimo paraišką pasirašo b</text:span><text:span text:style-name="T230">anderoles išduodantį skyrių kuruojantis Inspekcijos viršininko pavaduotojas arba jį pavaduojantis asmuo.</text:span></text:p>
      <text:p text:style-name="P231"><text:span text:style-name="T232">13</text:span><text:span text:style-name="T233">. Asmens pateiktoje banderolių pagaminimo paraiškoje nurodytas banderolių kiekis turi būti pagamintas ne vėliau, kaip numatyta Inspekcijos su ban</text:span><text:span text:style-name="T234">derolių tiekėjais sudarytose sutartyse.</text:span></text:p>
      <text:p text:style-name="P235"/>
      <text:p text:style-name="P236"><text:span text:style-name="T237">III</text:span><text:span text:style-name="T238">.<text:s/></text:span><text:span text:style-name="T239">BANDEROLIŲ IŠDAVIMAS</text:span></text:p>
      <text:p text:style-name="P240"/>
      <text:p text:style-name="P241"><text:span text:style-name="T242">14</text:span><text:span text:style-name="T243">. Asmenys banderoles iš Inspekcijos turi teisę atsiimti tik tuo atveju, jeigu jiems išduotoji licencija arba leidimas steigti akcizais apmokestinamų prekių sandėlį tebegalioja<text:s/></text:span><text:span text:style-name="T244">ir jie yra sumokėję už šias banderoles.</text:span></text:p>
      <text:p text:style-name="P245"><text:span text:style-name="T246">15</text:span><text:span text:style-name="T247">. Asmenys, norintys atsiimti banderoles, Inspekcijai turi pateikti 3 užpildytus banderolių išdavimo paraiškos egzempliorius: vienas atiduodamas banderoles atsiimančiam asmens įgaliotam atstovui, o kiti du egzem</text:span><text:span text:style-name="T248">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9">ečiose šalyse) arba apskrities valstybinei mokesčių inspekcijai, kurios veiklos zonoje registruotas asmuo.</text:span></text:p>
      <text:p text:style-name="P250"><text:span text:style-name="T251">16</text:span><text:span text:style-name="T252">. Banderolių išdavimo paraiškos Inspekcijoje priimamos, jeigu:</text:span></text:p>
      <text:p text:style-name="P253"><text:span text:style-name="T254">16.1</text:span><text:span text:style-name="T255">. yra teisingai užpildytos;</text:span></text:p>
      <text:p text:style-name="P256"><text:span text:style-name="T257">16.2</text:span><text:span text:style-name="T258">. yra patvirtintos juridinių asmenų<text:s/></text:span><text:span text:style-name="T259">vadovų (jų įgaliotų asmenų) parašais ir asmenų antspaudais;</text:span></text:p>
      <text:p text:style-name="P260"><text:span text:style-name="T261">16.3</text:span><text:span text:style-name="T262">. Inspekcijoje saugomų atitinkamų kodų asmens užsakytų banderolių kiekis yra ne mažesnis už nurodytąjį banderolių išdavimo paraiškoje.</text:span></text:p>
      <text:p text:style-name="P263"><text:span text:style-name="T264">17</text:span><text:span text:style-name="T265">. Inspekcija, priėmusi banderolių išdavimo<text:s/></text:span><text:span text:style-name="T266">paraiškas, joms suteikia eilės numerius.</text:span></text:p>
      <text:p text:style-name="P267"><text:span text:style-name="T268">18</text:span><text:span text:style-name="T269">. Banderolės išduodamos asmens įgaliotam atstovui, kuris Inspekcijai privalo pateikti:</text:span></text:p>
      <text:p text:style-name="P270"><text:span text:style-name="T271">18.1</text:span><text:span text:style-name="T272">. valstybės institucijos išduotą oficialų asmenybę patvirtinantį dokumentą su asmens nuotrauka ir asmens kodu;</text:span></text:p>
      <text:p text:style-name="P273"><text:span text:style-name="T274">18.</text:span><text:span text:style-name="T275">2</text:span><text:span text:style-name="T276">. Lietuvos Respublikos civilinio kodekso nustatyta tvarka išduotą įgaliojimą.</text:span></text:p>
      <text:p text:style-name="P277"><text:span text:style-name="T278">19</text:span><text:span text:style-name="T279">. Asmeniui banderolės gali būti neužsakomos ir neišduodamos, jeigu jis:</text:span></text:p>
      <text:p text:style-name="P280"><text:span text:style-name="T281">19.1</text:span><text:span text:style-name="T282">. nesilaiko šių Taisyklių nuostatų;</text:span></text:p>
      <text:p text:style-name="P283"><text:span text:style-name="T284">19.2</text:span><text:span text:style-name="T285">. nesilaiko apdoroto tabako, etilo alkoholio<text:s/></text:span><text:span text:style-name="T286">ir alkoholinių gėrimų ženklinimą banderolėmis reglamentuojančių teisės aktų nuostatų.</text:span></text:p>
      <text:p text:style-name="P287"/>
      <text:p text:style-name="P288"><text:span text:style-name="T289">IV</text:span><text:span text:style-name="T290">.<text:s/></text:span><text:span text:style-name="T291">BAIGIAMOSIOS NUOSTATOS</text:span></text:p>
      <text:p text:style-name="P292"/>
      <text:p text:style-name="P293"><text:span text:style-name="T294">20</text:span><text:span text:style-name="T295">. Dėl banderolių pagaminimo arba išdavimo paraiškų priėmimo Inspekcijoje kilusį ginčą sprendžia Inspekcijos viršininkas arba jo</text:span><text:span text:style-name="T296"><text:s/>pavaduotojas, kuruojantis banderoles išduodantį skyrių.</text:span></text:p>
      <text:p text:style-name="P297"><text:span text:style-name="T298">21</text:span><text:span text:style-name="T299">. Informacija apie asmenų pateiktas banderolių pagaminimo ir išdavimo paraiškas, iš spaustuvės gautus ir asmenims išduotus banderolių kiekius Inspekcijos duomenų bazėje turi būti kaupiama atski</text:span><text:span text:style-name="T300">rai kiekvienam asmeniui ir kiekvienam banderolių rūšies kodui.</text:span></text:p>
      <text:p text:style-name="P301"><text:span text:style-name="T302">22</text:span><text:span text:style-name="T303">. Inspekcijos turima informacija apie asmenų užsakytas ir jiems išduotas, taip pat apie gautas banderoles kitoms institucijoms gali būti teikiama teisės aktų nustatyta tvarka.</text:span></text:p>
      <text:p text:style-name="P304"><text:span text:style-name="T305">23</text:span><text:span text:style-name="T306">. Asm</text:span><text:span text:style-name="T307">enys, pažeidę šių taisyklių reikalavimus, atsako teisės aktų nustatyta tvarka.</text:span></text:p>
      <text:p text:style-name="P308"><text:span text:style-name="T309">______________</text:span></text:p>
      <text:p text:style-name="P310"/>
      <text:p text:style-name="Normal"/>
      <text:p text:style-name="P311">Priedo pakeitimai:</text:p>
      <text:p text:style-name="P312"><text:span text:style-name="T313">Nr.<text:s/></text:span><text:a xlink:href="https://www.e-tar.lt/portal/legalAct.html?documentId=TAR.60D029BD6A6B" office:target-frame-name="_top" xlink:show="replace"><text:span text:style-name="T314">VA-72</text:span></text:a><text:span text:style-name="T315">, 2004-04-29, Žin., 2004, Nr. 75-2608<text:s/></text:span><text:span text:style-name="T316">(2004-05-05), i. k. 1042055ISAK000VA-72</text:span></text:p>
      <text:p text:style-name="Normal"/>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text:tab/></text:p>
            <text:p text:style-name="P329">(juridinio asmens kodas ir pavadinimas)</text:p>
            <text:p text:style-name="P330"/>
            <text:p text:style-name="P331"><text:tab/></text:p>
            <text:p text:style-name="P332">(juridinio asmens šifras ir adresas)</text:p>
            <text:p text:style-name="P333"><text:tab/></text:p>
            <text:p text:style-name="P334">(licencijos arba akcizais<text:s/>apmokestinamų prekių sandėlio atskiras identifikacinis numeris)</text:p>
            <text:p text:style-name="P335"/>
            <text:p text:style-name="P336"><text:tab/></text:p>
            <text:p text:style-name="P337">(licencijos arba leidimo steigti akcizais apmokestinamų prekių sandėlį išdavimo data)</text:p>
            <text:p text:style-name="P338"/>
            <text:p text:style-name="P339"/>
            <text:p text:style-name="P340"/>
          </table:table-cell>
          <table:table-cell table:style-name="TableCell341" table:number-rows-spanned="2">
            <text:p text:style-name="P342"/>
          </table:table-cell>
          <table:table-cell table:style-name="TableCell343" table:number-columns-spanned="2">
            <text:p text:style-name="P344"><text:span text:style-name="T345">FR0400</text:span><text:span text:style-name="T346"><text:s/>forma patvirtinta Valstybinės mokesčių inspekcijos prie<text:s/></text:span></text:p>
            <text:p text:style-name="P347"><text:span text:style-name="T348">Lietuvos Respublikos finansų<text:s/></text:span><text:span text:style-name="T349">ministerijos viršininko 2002 m. birželio</text:span><text:span text:style-name="T350"><text:s/>28 d.</text:span><text:span text:style-name="T351">įsakymu Nr. 193 (2002 m. spalio 30 d. įsakymo Nr. 306 redakcija)</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A. V.</text:p>
          </table:table-cell>
          <table:table-cell table:style-name="TableCell357">
            <text:h text:style-name="P358" text:outline-level="2">TVIRTINU</text:h>
            <text:p text:style-name="P359"><text:tab/></text:p>
            <text:p text:style-name="P360"><text:span text:style-name="T361">(pareigos)</text:span></text:p>
            <text:p text:style-name="P362"><text:tab/></text:p>
            <text:p text:style-name="P363"><text:span text:style-name="T364">(parašas)</text:span></text:p>
            <text:p text:style-name="P365"><text:tab/></text:p>
            <text:p text:style-name="P366"><text:span text:style-name="T367">(vardas ir pavardė)</text:span></text:p>
            <text:p text:style-name="P368"><text:tab/></text:p>
            <text:p text:style-name="P369"><text:span text:style-name="T370">(data)</text:span></text:p>
          </table:table-cell>
        </table:table-row>
      </table:table>
      <text:p text:style-name="P371"/>
      <text:p text:style-name="P372"><text:span text:style-name="T373">APDOROTo tabako (išskyrus cigaretes), ETILO ALKOHOLIo ir alkoholiniŲ<text:s/></text:span><text:span text:style-name="T374">gėrimŲ ženkliniMO banderolių pagaminimo</text:span></text:p>
      <text:p text:style-name="P375"/>
      <text:p text:style-name="P376"><text:span text:style-name="T377">PARAIŠKA Nr._____________</text:span></text:p>
      <text:p text:style-name="P378"/>
      <text:p text:style-name="P379"><text:span text:style-name="T380">________________________</text:span></text:p>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anderolių rūšies kodas</text:span></text:p>
          </table:table-cell>
          <table:table-cell table:style-name="TableCell390">
            <text:p text:style-name="P391">Prašomų pagaminti banderolių<text:s/></text:p>
            <text:p text:style-name="P392"><text:span text:style-name="T393">kiekis (vnt.)</text:span></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Paraiška priimta</text:span><text:span text:style-name="T407"><text:tab/></text:span></text:p>
            <text:p text:style-name="P408"><text:tab/>(data)</text:p>
            <text:p text:style-name="P409"/>
            <text:p text:style-name="P410"/>
            <text:p text:style-name="P411"/>
            <text:p text:style-name="P412"/>
            <text:p text:style-name="P413"><text:tab/>__</text:p>
            <text:p text:style-name="P414"><text:span text:style-name="T415">(paraišką priėmusio darbuotojo pareigos,<text:s/></text:span><text:span text:style-name="T416">parašas, vardas ir pavardė)</text:span></text:p>
          </table:table-cell>
        </table:table-row>
      </table:table>
      <text:soft-page-break/>
      <text:p text:style-name="P417"><text:span text:style-name="T418">______________</text:span></text:p>
      <text:p text:style-name="P419">Formos pakeitimai:</text:p>
      <text:p text:style-name="P420"><text:span text:style-name="T421">Nr.<text:s/></text:span><text:a xlink:href="https://www.e-tar.lt/portal/legalAct.html?documentId=TAR.B00F45D7E116" office:target-frame-name="_top" xlink:show="replace"><text:span text:style-name="T422">306</text:span></text:a><text:span text:style-name="T423">, 2002-10-30, Žin., 2002, Nr. 105-4739 (2002-11-06), i. k. 1022055ISAK00000306</text:span></text:p>
      <text:p text:style-name="Normal"/>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soft-page-break/>
            <text:p text:style-name="P432"><text:tab/></text:p>
            <text:p text:style-name="P433">(juridinio asmens<text:s/>kodas ir pavadinimas)</text:p>
            <text:p text:style-name="P434"/>
            <text:p text:style-name="P435"><text:tab/></text:p>
            <text:p text:style-name="P436">(juridinio asmens šifras ir adresas)</text:p>
            <text:p text:style-name="P437"><text:tab/></text:p>
            <text:p text:style-name="P438">(licencijos arba akcizais apmokestinamų prekių sandėlio atskiras identifikacinis numeris)</text:p>
            <text:p text:style-name="P439"/>
            <text:p text:style-name="P440"><text:tab/></text:p>
            <text:p text:style-name="P441">(licencijos arba leidimo steigti akcizais apmokestinamų prekių sandėlį išdavimo data)</text:p>
            <text:p text:style-name="P442"/>
            <text:p text:style-name="P443"/>
            <text:p text:style-name="P444"/>
          </table:table-cell>
          <table:table-cell table:style-name="TableCell445" table:number-rows-spanned="2">
            <text:p text:style-name="P446"/>
          </table:table-cell>
          <table:table-cell table:style-name="TableCell447" table:number-columns-spanned="2">
            <text:p text:style-name="P448"><text:span text:style-name="T449">FR0401</text:span><text:span text:style-name="T450"><text:s/>forma patvirtinta Valstybinės mokesčių inspekcijos prie<text:s/></text:span></text:p>
            <text:p text:style-name="P451"><text:span text:style-name="T452">Lietuvos Respublikos finansų ministerijos viršininko 2002 m. birželio</text:span><text:span text:style-name="T453"><text:s/>28 d.</text:span><text:span text:style-name="T454">įsakymu Nr. 193 (2002 m. spalio 30 d. įsakymo Nr. 306 redakcija)</text:span></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 V.</text:p>
          </table:table-cell>
          <table:table-cell table:style-name="TableCell460">
            <text:h text:style-name="P461" text:outline-level="2">TVIRTINU</text:h>
            <text:p text:style-name="P462"><text:tab/></text:p>
            <text:p text:style-name="P463"><text:span text:style-name="T464">(pareigos)</text:span></text:p>
            <text:p text:style-name="P465"><text:tab/></text:p>
            <text:p text:style-name="P466"><text:span text:style-name="T467">(parašas)</text:span></text:p>
            <text:p text:style-name="P468"><text:tab/></text:p>
            <text:p text:style-name="P469"><text:span text:style-name="T470">(vardas ir<text:s/></text:span><text:span text:style-name="T471">pavardė)</text:span></text:p>
            <text:p text:style-name="P472"><text:tab/></text:p>
            <text:p text:style-name="P473"><text:span text:style-name="T474">(data)</text:span></text:p>
          </table:table-cell>
        </table:table-row>
      </table:table>
      <text:p text:style-name="P475"/>
      <text:p text:style-name="P476"><text:span text:style-name="T477">cigarečių ženkliniMo banderolių pagaminimo</text:span></text:p>
      <text:p text:style-name="P478"/>
      <text:p text:style-name="P479"><text:span text:style-name="T480">PARAIŠKA Nr._______</text:span></text:p>
      <text:p text:style-name="P481"/>
      <text:p text:style-name="P482">___________________</text:p>
      <text:p text:style-name="P483">(da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nderolių rūšies kodas</text:span></text:p>
          </table:table-cell>
          <table:table-cell table:style-name="TableCell493">
            <text:p text:style-name="P494"><text:span text:style-name="T495">Ant banderolės nurodyta maksimali mažmeninė kaina<text:s/></text:span></text:p>
          </table:table-cell>
          <table:table-cell table:style-name="TableCell496">
            <text:p text:style-name="P497"><text:span text:style-name="T498">Prašomų pagaminti banderolių kiekis (vnt.)</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
            <text:p text:style-name="P512"><text:span text:style-name="T513">Paraiška priimta</text:span><text:span text:style-name="T514"><text:tab/></text:span></text:p>
            <text:p text:style-name="P515"><text:tab/>(data)</text:p>
            <text:p text:style-name="P516"/>
            <text:p text:style-name="P517"/>
            <text:p text:style-name="P518"/>
            <text:p text:style-name="P519"/>
            <text:p text:style-name="P520"><text:tab/></text:p>
            <text:p text:style-name="P521"><text:span text:style-name="T522">(paraišką priėmusio darbuotojo pareigos, parašas, vardas ir pavardė)</text:span></text:p>
          </table:table-cell>
        </table:table-row>
      </table:table>
      <text:soft-page-break/>
      <text:p text:style-name="P523"><text:span text:style-name="T524">______________</text:span></text:p>
      <text:p text:style-name="P525">Formos pakeitimai:</text:p>
      <text:p text:style-name="P526"><text:span text:style-name="T527">Nr.<text:s/></text:span><text:a xlink:href="https://www.e-tar.lt/portal/legalAct.html?documentId=TAR.B00F45D7E116" office:target-frame-name="_top" xlink:show="replace"><text:span text:style-name="T528">306</text:span></text:a><text:span text:style-name="T529">, 2002-10-30, Žin., 2002, Nr. 105-4739<text:s/></text:span><text:span text:style-name="T530">(2002-11-06), i. k. 1022055ISAK00000306</text:span></text:p>
      <text:p text:style-name="Normal"/>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text:tab/></text:p>
            <text:p text:style-name="P540">(juridinio asmens kodas ir pavadinimas)</text:p>
            <text:p text:style-name="P541"/>
            <text:p text:style-name="P542"><text:tab/></text:p>
            <text:p text:style-name="P543">(juridinio asmens šifras ir adresas)</text:p>
            <text:p text:style-name="P544"><text:tab/></text:p>
            <text:p text:style-name="P545">(akcizais apmokestinamų prekių sandėlio atskiras identifikacinis numeris)</text:p>
            <text:p text:style-name="P546"/>
            <text:p text:style-name="P547"><text:tab/></text:p>
            <text:p text:style-name="P548">(leidimo steigti akcizais apmokestinamų prekių<text:s/>sandėlį išdavimo data)</text:p>
            <text:p text:style-name="P549"/>
            <text:p text:style-name="P550"/>
            <text:p text:style-name="P551"/>
          </table:table-cell>
          <table:table-cell table:style-name="TableCell552" table:number-rows-spanned="2">
            <text:p text:style-name="P553"/>
          </table:table-cell>
          <table:table-cell table:style-name="TableCell554" table:number-columns-spanned="2">
            <text:p text:style-name="P555"><text:span text:style-name="T556">FR0402</text:span><text:span text:style-name="T557"><text:s/>forma patvirtinta Valstybinės mokesčių inspekcijos prie<text:s/></text:span></text:p>
            <text:p text:style-name="P558"><text:span text:style-name="T559">Lietuvos Respublikos finansų ministerijos viršininko 2002 m. birželio</text:span><text:span text:style-name="T560"><text:s/>28 d.</text:span><text:span text:style-name="T561">įsakymu Nr. 193 (2002 m. spalio 30 d. įsakymo Nr. 306 redakcija)</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 V.</text:p>
          </table:table-cell>
          <table:table-cell table:style-name="TableCell567">
            <text:h text:style-name="P568" text:outline-level="2">TVIRTINU</text:h>
            <text:p text:style-name="P569"><text:tab/></text:p>
            <text:p text:style-name="P570"><text:span text:style-name="T571">(pareigos)</text:span></text:p>
            <text:p text:style-name="P572"><text:tab/></text:p>
            <text:p text:style-name="P573"><text:span text:style-name="T574">(parašas)</text:span></text:p>
            <text:p text:style-name="P575"><text:tab/></text:p>
            <text:p text:style-name="P576"><text:span text:style-name="T577">(vardas ir pavardė)</text:span></text:p>
            <text:p text:style-name="P578"><text:tab/></text:p>
            <text:p text:style-name="P579"><text:span text:style-name="T580">(data)</text:span></text:p>
          </table:table-cell>
        </table:table-row>
      </table:table>
      <text:p text:style-name="P581"/>
      <text:p text:style-name="P582"><text:span text:style-name="T583">lietuvos</text:span><text:span text:style-name="T584"><text:s/>RESPUBLIKOJE PAGAMINTO APDOROTO<text:s/></text:span><text:span text:style-name="T585">TABAKO (IŠSKYRUS CIGARETES) ženkliniMO</text:span><text:span text:style-name="T586"><text:s/>BANDEROLIŲ IŠDAVIMO</text:span></text:p>
      <text:p text:style-name="P587"/>
      <text:p text:style-name="P588"><text:span text:style-name="T589">PARAIŠKA Nr._______</text:span></text:p>
      <text:p text:style-name="P590"/>
      <text:p text:style-name="P591">___________________</text:p>
      <text:p text:style-name="P592">(dat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duotų banderolių rūšies kodas</text:p>
          </table:table-cell>
          <table:table-cell table:style-name="TableCell601">
            <text:p text:style-name="P602">Išduotų banderolių<text:s/>kiekis</text:p>
            <text:p text:style-name="P603">(vnt.)</text:p>
          </table:table-cell>
          <table:table-cell table:style-name="TableCell604">
            <text:p text:style-name="P605">Išduotų banderolių</text:p>
            <text:p text:style-name="P606">serija ir numerių intervalai</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X</text:span></text:p>
          </table:table-cell>
          <table:table-cell table:style-name="TableCell628">
            <text:p text:style-name="P629"/>
          </table:table-cell>
          <table:table-cell table:style-name="TableCell630">
            <text:p text:style-name="P631"><text:span text:style-name="T632">X</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Banderolės gautos</text:span><text:span text:style-name="T642"><text:tab/></text:span></text:p>
            <text:p text:style-name="P643"><text:tab/>(data)</text:p>
            <text:p text:style-name="P644"/>
            <text:p text:style-name="P645"/>
            <text:p text:style-name="P646"><text:tab/></text:p>
            <text:p text:style-name="P647"><text:span text:style-name="T648">(banderoles atsiėmusio asmens kodas, parašas, vardas ir pavardė)</text:span></text:p>
          </table:table-cell>
          <table:table-cell table:style-name="TableCell649">
            <text:p text:style-name="P650"/>
            <text:p text:style-name="P651"><text:span text:style-name="T652">Banderolės išduotos</text:span><text:span text:style-name="T653"><text:s/>_________________________</text:span></text:p>
            <text:p text:style-name="P654"><text:tab/>(data)</text:p>
            <text:p text:style-name="P655"/>
            <text:p text:style-name="P656"/>
            <text:p text:style-name="P657">_________________________________________________________</text:p>
            <text:p text:style-name="P658"><text:span text:style-name="T659">(banderoles išdavusio asmens pareigos, parašas, vardas ir pavardė)</text:span></text:p>
          </table:table-cell>
        </table:table-row>
      </table:table>
      <text:soft-page-break/>
      <text:p text:style-name="P660"><text:span text:style-name="T661">______________</text:span></text:p>
      <text:p text:style-name="P662">Formos pakeitimai:</text:p>
      <text:p text:style-name="P663"><text:span text:style-name="T664">Nr.<text:s/></text:span><text:a xlink:href="https://www.e-tar.lt/portal/legalAct.html?documentId=TAR.B00F45D7E116" office:target-frame-name="_top" xlink:show="replace"><text:span text:style-name="T665">306</text:span></text:a><text:span text:style-name="T666">,<text:s/></text:span><text:span text:style-name="T667">2002-10-30, Žin., 2002, Nr. 105-4739 (2002-11-06), i. k. 1022055ISAK00000306</text:span></text:p>
      <text:p text:style-name="Normal"/>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soft-page-break/>
            <text:p text:style-name="P676"><text:tab/></text:p>
            <text:p text:style-name="P677">(juridinio asmens kodas ir pavadinimas)</text:p>
            <text:p text:style-name="P678"/>
            <text:p text:style-name="P679"><text:tab/></text:p>
            <text:p text:style-name="P680">(juridinio asmens šifras ir adresas)</text:p>
            <text:p text:style-name="P681"><text:tab/></text:p>
            <text:p text:style-name="P682">(akcizais apmokestinamų prekių sandėlio atskiras identifikacinis numeris)</text:p>
            <text:p text:style-name="P683"/>
            <text:p text:style-name="P684"><text:tab/></text:p>
            <text:p text:style-name="P685">(leidimo<text:s/>steigti akcizais apmokestinamų prekių sandėlį išdavimo data)</text:p>
            <text:p text:style-name="P686"/>
            <text:p text:style-name="P687"/>
            <text:p text:style-name="P688"/>
          </table:table-cell>
          <table:table-cell table:style-name="TableCell689" table:number-rows-spanned="2">
            <text:p text:style-name="P690"/>
          </table:table-cell>
          <table:table-cell table:style-name="TableCell691" table:number-columns-spanned="2">
            <text:p text:style-name="P692"><text:span text:style-name="T693">FR0403</text:span><text:span text:style-name="T694"><text:s/>forma patvirtinta Valstybinės mokesčių inspekcijos prie<text:s/></text:span></text:p>
            <text:p text:style-name="P695"><text:span text:style-name="T696">Lietuvos Respublikos finansų ministerijos viršininko 2002 m. birželio</text:span><text:span text:style-name="T697"><text:s/>28 d.</text:span><text:span text:style-name="T698">įsakymu Nr. 193 (2002 m. spalio 30 d. įsakymo Nr. 30</text:span><text:span text:style-name="T699">6 redakcija)</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A. V.</text:p>
          </table:table-cell>
          <table:table-cell table:style-name="TableCell705">
            <text:h text:style-name="P706" text:outline-level="2">TVIRTINU</text:h>
            <text:p text:style-name="P707"><text:tab/></text:p>
            <text:p text:style-name="P708"><text:span text:style-name="T709">(pareigos)</text:span></text:p>
            <text:p text:style-name="P710"><text:tab/></text:p>
            <text:p text:style-name="P711"><text:span text:style-name="T712">(parašas)</text:span></text:p>
            <text:p text:style-name="P713"><text:tab/></text:p>
            <text:p text:style-name="P714"><text:span text:style-name="T715">(vardas ir pavardė)</text:span></text:p>
            <text:p text:style-name="P716"><text:tab/></text:p>
            <text:p text:style-name="P717"><text:span text:style-name="T718">(data)</text:span></text:p>
          </table:table-cell>
        </table:table-row>
      </table:table>
      <text:p text:style-name="P719"/>
      <text:p text:style-name="P720"><text:span text:style-name="T721">LIETUVOS RESPUBLIKOJE PAGAMINTŲ CIGAREČIŲ<text:s/></text:span><text:span text:style-name="T722">ženklinIMO</text:span><text:span text:style-name="T723"><text:s/>BANDEROLIŲ IŠDAVIMO</text:span></text:p>
      <text:p text:style-name="P724"/>
      <text:p text:style-name="P725"><text:span text:style-name="T726">PARAIŠKA Nr._______</text:span></text:p>
      <text:p text:style-name="P727">_________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duotų banderolių rūšies kodas</text:p>
          </table:table-cell>
          <table:table-cell table:style-name="TableCell739">
            <text:p text:style-name="P740">Cigarečių<text:s/>kiekis pakuotėje (vnt.)</text:p>
          </table:table-cell>
          <table:table-cell table:style-name="TableCell741">
            <text:p text:style-name="P742">Ant banderolės nurodyta maksimali mažmeninė kaina</text:p>
          </table:table-cell>
          <table:table-cell table:style-name="TableCell743">
            <text:p text:style-name="P744">Išduotų banderolių kiekis</text:p>
            <text:p text:style-name="P745">(vnt.)</text:p>
          </table:table-cell>
          <table:table-cell table:style-name="TableCell746">
            <text:p text:style-name="P747">Išduotų banderolių</text:p>
            <text:p text:style-name="P748">serija ir numerių intervalai</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X</text:span></text:p>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
          </table:table-cell>
          <table:table-cell table:style-name="TableCell799">
            <text:p text:style-name="P800"><text:span text:style-name="T801">X</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text:span text:style-name="T810">Banderolės gautos</text:span><text:span text:style-name="T811"><text:tab/></text:span></text:p>
            <text:p text:style-name="P812"><text:tab/>(data)</text:p>
            <text:p text:style-name="P813"/>
            <text:p text:style-name="P814"/>
            <text:p text:style-name="P815"><text:tab/></text:p>
            <text:p text:style-name="P816"><text:span text:style-name="T817">(banderoles atsiėmusio asmens<text:s/></text:span><text:span text:style-name="T818">kodas, parašas, vardas ir pavardė)</text:span></text:p>
          </table:table-cell>
          <table:table-cell table:style-name="TableCell819">
            <text:p text:style-name="P820"/>
            <text:p text:style-name="P821"><text:span text:style-name="T822">Banderolės išduotos</text:span><text:span text:style-name="T823"><text:s/>_________________________</text:span></text:p>
            <text:p text:style-name="P824"><text:tab/>(data)</text:p>
            <text:p text:style-name="P825"/>
            <text:p text:style-name="P826"/>
            <text:p text:style-name="P827">_________________________________________________________</text:p>
            <text:p text:style-name="P828"><text:span text:style-name="T829">(banderoles išdavusio asmens pareigos, parašas, vardas ir pavardė)</text:span></text:p>
          </table:table-cell>
        </table:table-row>
      </table:table>
      <text:soft-page-break/>
      <text:p text:style-name="P830"><text:span text:style-name="T831">______________</text:span></text:p>
      <text:p text:style-name="P832">Formos pakeitimai:</text:p>
      <text:p text:style-name="P833"><text:span text:style-name="T834">Nr.<text:s/></text:span><text:a xlink:href="https://www.e-tar.lt/portal/legalAct.html?documentId=TAR.B00F45D7E116" office:target-frame-name="_top" xlink:show="replace"><text:span text:style-name="T835">306</text:span></text:a><text:span text:style-name="T836">, 2002-10-30, Žin., 2002, Nr. 105-4739 (2002-11-06), i. k. 1022055ISAK00000306</text:span></text:p>
      <text:p text:style-name="Normal"/>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text:tab/></text:p>
            <text:p text:style-name="P846">(juridinio asmens kodas ir pavadinimas)</text:p>
            <text:p text:style-name="P847"/>
            <text:p text:style-name="P848"><text:tab/></text:p>
            <text:p text:style-name="P849">(juridinio asmens šifras ir adresas)</text:p>
            <text:p text:style-name="P850"><text:tab/></text:p>
            <text:p text:style-name="P851">(akcizais apmokestinamų prekių sandėlio atskiras identifikacinis numeris)</text:p>
            <text:p text:style-name="P852"/>
            <text:p text:style-name="P853"><text:tab/></text:p>
            <text:p text:style-name="P854">(leidimo steigti akcizais apmokestinamų prekių sandėlį išdavimo data)</text:p>
            <text:p text:style-name="P855"/>
            <text:p text:style-name="P856"/>
            <text:p text:style-name="P857"/>
          </table:table-cell>
          <table:table-cell table:style-name="TableCell858" table:number-rows-spanned="2">
            <text:p text:style-name="P859"/>
          </table:table-cell>
          <table:table-cell table:style-name="TableCell860" table:number-columns-spanned="2">
            <text:p text:style-name="P861"><text:span text:style-name="T862">FR0404</text:span><text:span text:style-name="T863"><text:s/>forma patvirtinta Valstybinės mokesčių inspekcijos prie<text:s/></text:span></text:p>
            <text:p text:style-name="P864"><text:span text:style-name="T865">Lietuvos Respublikos finansų ministerijos</text:span><text:span text:style-name="T866"><text:s/>viršininko 2002 m. birželio</text:span><text:span text:style-name="T867"><text:s/>28 d.</text:span><text:span text:style-name="T868">įsakymu Nr. 193 (2002 m. spalio 30 d. įsakymo Nr. 306 redakcija)</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A. V.</text:p>
          </table:table-cell>
          <table:table-cell table:style-name="TableCell874">
            <text:h text:style-name="P875" text:outline-level="2">TVIRTINU</text:h>
            <text:p text:style-name="P876"><text:tab/></text:p>
            <text:p text:style-name="P877"><text:span text:style-name="T878">(pareigos)</text:span></text:p>
            <text:p text:style-name="P879"><text:tab/></text:p>
            <text:p text:style-name="P880"><text:span text:style-name="T881">(parašas)</text:span></text:p>
            <text:p text:style-name="P882"><text:tab/></text:p>
            <text:p text:style-name="P883"><text:span text:style-name="T884">(vardas ir pavardė)</text:span></text:p>
            <text:p text:style-name="P885"><text:tab/></text:p>
            <text:p text:style-name="P886"><text:span text:style-name="T887">(data)</text:span></text:p>
          </table:table-cell>
        </table:table-row>
      </table:table>
      <text:p text:style-name="P888"/>
      <text:p text:style-name="P889"><text:span text:style-name="T890">LIETUVOS RESPUBLIKOJE PAGAMINTO ETILO ALKOHOLIO IR ALKOHOLINIŲ GĖRIMŲ</text:span><text:span text:style-name="T891"><text:s/>ženkliniMO</text:span><text:span text:style-name="T892"><text:s/>BANDEROLIŲ IŠDAVIMO</text:span></text:p>
      <text:p text:style-name="P893"/>
      <text:p text:style-name="P894"><text:span text:style-name="T895">PARAIŠKA Nr._______</text:span></text:p>
      <text:p text:style-name="P896"/>
      <text:p text:style-name="P897">___________________</text:p>
      <text:p text:style-name="P898">(data)</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šduotų banderolių rūšies kodas</text:p>
          </table:table-cell>
          <table:table-cell table:style-name="TableCell907">
            <text:p text:style-name="P908">Išduotų banderolių kiekis</text:p>
            <text:p text:style-name="P909">(vnt.)</text:p>
          </table:table-cell>
          <table:table-cell table:style-name="TableCell910">
            <text:p text:style-name="P911">Išduotų banderolių</text:p>
            <text:p text:style-name="P912">serija ir numerių intervalai</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text:span text:style-name="T954">Banderolės gautos</text:span><text:span text:style-name="T955"><text:tab/></text:span></text:p>
            <text:p text:style-name="P956"><text:tab/>(data)</text:p>
            <text:p text:style-name="P957"/>
            <text:p text:style-name="P958"/>
            <text:p text:style-name="P959"><text:tab/></text:p>
            <text:p text:style-name="P960"><text:span text:style-name="T961">(banderoles<text:s/></text:span><text:span text:style-name="T962">atsiėmusio asmens kodas, parašas, vardas ir pavardė)</text:span></text:p>
          </table:table-cell>
          <table:table-cell table:style-name="TableCell963">
            <text:p text:style-name="P964"/>
            <text:p text:style-name="P965"><text:span text:style-name="T966">Banderolės išduotos</text:span><text:span text:style-name="T967"><text:s/>_________________________</text:span></text:p>
            <text:p text:style-name="P968"><text:tab/>(data)</text:p>
            <text:p text:style-name="P969"/>
            <text:p text:style-name="P970"/>
            <text:p text:style-name="P971">_________________________________________________________</text:p>
            <text:p text:style-name="P972"><text:span text:style-name="T973">(banderoles išdavusio asmens pareigos, parašas, vardas ir pavardė)</text:span></text:p>
          </table:table-cell>
        </table:table-row>
      </table:table>
      <text:soft-page-break/>
      <text:p text:style-name="P974"><text:span text:style-name="T975">______________</text:span></text:p>
      <text:p text:style-name="P976">Formos pakeitimai:</text:p>
      <text:p text:style-name="P977"><text:span text:style-name="T978">Nr.<text:s/></text:span><text:a xlink:href="https://www.e-tar.lt/portal/legalAct.html?documentId=TAR.B00F45D7E116" office:target-frame-name="_top" xlink:show="replace"><text:span text:style-name="T979">306</text:span></text:a><text:span text:style-name="T980">, 2002-10-30, Žin., 2002, Nr. 105-4739 (2002-11-06), i. k. 1022055ISAK00000306</text:span></text:p>
      <text:p text:style-name="Normal"/>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text:tab/></text:p>
            <text:p text:style-name="P990">(juridinio asmens kodas ir pavadinimas)</text:p>
            <text:p text:style-name="P991"/>
            <text:p text:style-name="P992"><text:tab/></text:p>
            <text:p text:style-name="P993">(juridinio asmens<text:s/>šifras ir adresas)</text:p>
            <text:p text:style-name="P994"><text:tab/></text:p>
            <text:p text:style-name="P995">(licencijos numeris)</text:p>
            <text:p text:style-name="P996"/>
            <text:p text:style-name="P997"><text:tab/></text:p>
            <text:p text:style-name="P998">(licencijos išdavimo data)</text:p>
            <text:p text:style-name="P999"/>
            <text:p text:style-name="P1000"/>
            <text:p text:style-name="P1001"/>
          </table:table-cell>
          <table:table-cell table:style-name="TableCell1002" table:number-rows-spanned="2">
            <text:p text:style-name="P1003"/>
          </table:table-cell>
          <table:table-cell table:style-name="TableCell1004" table:number-columns-spanned="2">
            <text:p text:style-name="P1005"><text:span text:style-name="T1006">FR0405</text:span><text:span text:style-name="T1007"><text:s/>forma patvirtinta Valstybinės mokesčių inspekcijos prie<text:s/></text:span></text:p>
            <text:p text:style-name="P1008"><text:span text:style-name="T1009">Lietuvos Respublikos finansų ministerijos viršininko 2002 m. birželio</text:span><text:span text:style-name="T1010"><text:s/>28 d.</text:span><text:span text:style-name="T1011">įsakymu Nr. 193 (2002 m. spalio 30 d.<text:s/></text:span><text:span text:style-name="T1012">įsakymo Nr. 306 redakcija)</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A. V.</text:p>
          </table:table-cell>
          <table:table-cell table:style-name="TableCell1018">
            <text:h text:style-name="P1019" text:outline-level="2">TVIRTINU</text:h>
            <text:p text:style-name="P1020"><text:tab/></text:p>
            <text:p text:style-name="P1021"><text:span text:style-name="T1022">(pareigos)</text:span></text:p>
            <text:p text:style-name="P1023"><text:tab/></text:p>
            <text:p text:style-name="P1024"><text:span text:style-name="T1025">(parašas)</text:span></text:p>
            <text:p text:style-name="P1026"><text:tab/></text:p>
            <text:p text:style-name="P1027"><text:span text:style-name="T1028">(vardas ir pavardė)</text:span></text:p>
            <text:p text:style-name="P1029"><text:tab/></text:p>
            <text:p text:style-name="P1030"><text:span text:style-name="T1031">(data)</text:span></text:p>
          </table:table-cell>
        </table:table-row>
      </table:table>
      <text:p text:style-name="P1032"/>
      <text:p text:style-name="P1033"><text:span text:style-name="T1034">IMPORTUOJAMO</text:span><text:span text:style-name="T1035"><text:s/>APDOROTO<text:s/></text:span><text:span text:style-name="T1036">TABAKO (IŠSKYRUS CIGARETES) ženkliniMO</text:span><text:span text:style-name="T1037"><text:s/>BANDEROLIŲ IŠDAVIMO</text:span></text:p>
      <text:p text:style-name="P1038"/>
      <text:p text:style-name="P1039"><text:span text:style-name="T1040">PARAIŠKA Nr._______</text:span></text:p>
      <text:p text:style-name="P1041"/>
      <text:p text:style-name="P1042">___________________</text:p>
      <text:p text:style-name="P1043">(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Išduotų banderolių<text:s/>rūšies kodas</text:p>
          </table:table-cell>
          <table:table-cell table:style-name="TableCell1052">
            <text:p text:style-name="P1053">Išduotų banderolių kiekis</text:p>
            <text:p text:style-name="P1054">(vnt.)</text:p>
          </table:table-cell>
          <table:table-cell table:style-name="TableCell1055">
            <text:p text:style-name="P1056">Išduotų banderolių</text:p>
            <text:p text:style-name="P1057">serija ir numerių intervalai</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text:span text:style-name="T1099">Banderolės gautos</text:span><text:span text:style-name="T1100"><text:tab/></text:span></text:p>
            <text:soft-page-break/>
            <text:p text:style-name="P1101"><text:tab/>(data)</text:p>
            <text:p text:style-name="P1102"/>
            <text:p text:style-name="P1103"/>
            <text:p text:style-name="P1104"><text:tab/></text:p>
            <text:p text:style-name="P1105"><text:span text:style-name="T1106">(banderoles atsiėmusio asmens kodas, parašas, vardas ir pavardė)</text:span></text:p>
          </table:table-cell>
          <table:table-cell table:style-name="TableCell1107">
            <text:p text:style-name="P1108"/>
            <text:p text:style-name="P1109"><text:span text:style-name="T1110">Banderolės išduotos</text:span><text:span text:style-name="T1111"><text:s/>_________________________</text:span></text:p>
            <text:soft-page-break/>
            <text:p text:style-name="P1112"><text:tab/>(data)</text:p>
            <text:p text:style-name="P1113"/>
            <text:p text:style-name="P1114"/>
            <text:p text:style-name="P1115">_________________________________________________________</text:p>
            <text:p text:style-name="P1116"><text:span text:style-name="T1117">(banderoles išdavusio asmens pareigos, parašas, vardas ir pavardė)</text:span></text:p>
          </table:table-cell>
        </table:table-row>
      </table:table>
      <text:soft-page-break/>
      <text:p text:style-name="P1118"><text:span text:style-name="T1119">______________</text:span></text:p>
      <text:p text:style-name="P1120">Formos pakeitimai:</text:p>
      <text:p text:style-name="P1121"><text:span text:style-name="T1122">Nr.<text:s/></text:span><text:a xlink:href="https://www.e-tar.lt/portal/legalAct.html?documentId=TAR.B00F45D7E116" office:target-frame-name="_top" xlink:show="replace"><text:span text:style-name="T1123">306</text:span></text:a><text:span text:style-name="T1124">, 2002-10-30, Žin., 2002, Nr. 105-4739 (2002-11-06), i. k. 1022055ISAK00000306</text:span></text:p>
      <text:p text:style-name="Normal"/>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P1133"><text:tab/></text:p>
            <text:p text:style-name="P1134">(juridinio asmens kodas ir pavadinimas)</text:p>
            <text:p text:style-name="P1135"/>
            <text:p text:style-name="P1136"><text:tab/></text:p>
            <text:p text:style-name="P1137">(juridinio asmens šifras ir adresas)</text:p>
            <text:p text:style-name="P1138"><text:tab/></text:p>
            <text:p text:style-name="P1139">(licencijos numeris)</text:p>
            <text:p text:style-name="P1140"/>
            <text:p text:style-name="P1141"><text:tab/></text:p>
            <text:p text:style-name="P1142">(licencijos išdavimo data)</text:p>
            <text:p text:style-name="P1143"/>
            <text:p text:style-name="P1144"/>
            <text:p text:style-name="P1145"/>
          </table:table-cell>
          <table:table-cell table:style-name="TableCell1146" table:number-rows-spanned="2">
            <text:p text:style-name="P1147"/>
          </table:table-cell>
          <table:table-cell table:style-name="TableCell1148" table:number-columns-spanned="2">
            <text:p text:style-name="P1149"><text:span text:style-name="T1150">FR0406</text:span><text:span text:style-name="T1151"><text:s/>forma patvirtinta Valstybinės mokesčių inspekcijos prie<text:s/></text:span></text:p>
            <text:p text:style-name="P1152"><text:span text:style-name="T1153">Lietuvos Respublikos finansų ministerijos viršininko 2002 m. birželio</text:span><text:span text:style-name="T1154"><text:s/>28 d.</text:span><text:span text:style-name="T1155">įsakymu Nr. 193 (2002 m. spalio 30 d. įsakymo Nr. 306<text:s/></text:span><text:span text:style-name="T1156">redakcija)</text:span></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 V.</text:p>
          </table:table-cell>
          <table:table-cell table:style-name="TableCell1162">
            <text:h text:style-name="P1163" text:outline-level="2">TVIRTINU</text:h>
            <text:p text:style-name="P1164"><text:tab/></text:p>
            <text:p text:style-name="P1165"><text:span text:style-name="T1166">(pareigos)</text:span></text:p>
            <text:p text:style-name="P1167"><text:tab/></text:p>
            <text:p text:style-name="P1168"><text:span text:style-name="T1169">(parašas)</text:span></text:p>
            <text:p text:style-name="P1170"><text:tab/></text:p>
            <text:p text:style-name="P1171"><text:span text:style-name="T1172">(vardas ir pavardė)</text:span></text:p>
            <text:p text:style-name="P1173"><text:tab/></text:p>
            <text:p text:style-name="P1174"><text:span text:style-name="T1175">(data)</text:span></text:p>
          </table:table-cell>
        </table:table-row>
      </table:table>
      <text:p text:style-name="P1176"/>
      <text:p text:style-name="P1177"><text:span text:style-name="T1178">IMPORTUOJAMŲ</text:span><text:span text:style-name="T1179"><text:s/>CIGAREČIŲ</text:span><text:span text:style-name="T1180"><text:s/>ženkliniMO</text:span><text:span text:style-name="T1181"><text:s/>BANDEROLIŲ IŠDAVIMO</text:span></text:p>
      <text:p text:style-name="P1182"/>
      <text:p text:style-name="P1183"><text:span text:style-name="T1184">PARAIŠKA Nr._______</text:span></text:p>
      <text:p text:style-name="P1185"/>
      <text:p text:style-name="P1186">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duotų banderolių rūšies kodas</text:p>
          </table:table-cell>
          <table:table-cell table:style-name="TableCell1198">
            <text:p text:style-name="P1199">Cigarečių kiekis pakuotėje (vnt.)</text:p>
          </table:table-cell>
          <table:table-cell table:style-name="TableCell1200">
            <text:p text:style-name="P1201">Ant banderolės nurodyta maksimali mažmeninė kaina</text:p>
          </table:table-cell>
          <table:table-cell table:style-name="TableCell1202">
            <text:p text:style-name="P1203">Išduotų banderolių kiekis</text:p>
            <text:p text:style-name="P1204">(vnt.)</text:p>
          </table:table-cell>
          <table:table-cell table:style-name="TableCell1205">
            <text:p text:style-name="P1206">Išduotų banderolių</text:p>
            <text:p text:style-name="P1207">serija ir numerių intervalai</text:p>
          </table: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text:span text:style-name="T1260">X</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soft-page-break/>
            <text:p text:style-name="P1268"><text:span text:style-name="T1269">Banderolės gautos</text:span><text:span text:style-name="T1270"><text:tab/></text:span></text:p>
            <text:p text:style-name="P1271"><text:tab/>(data)</text:p>
            <text:p text:style-name="P1272"/>
            <text:p text:style-name="P1273"/>
            <text:p text:style-name="P1274"><text:tab/></text:p>
            <text:p text:style-name="P1275"><text:span text:style-name="T1276">(banderoles atsiėmusio asmens kodas, parašas, vardas ir<text:s/></text:span><text:span text:style-name="T1277">pavardė)</text:span></text:p>
          </table:table-cell>
          <table:table-cell table:style-name="TableCell1278">
            <text:p text:style-name="P1279"/>
            <text:soft-page-break/>
            <text:p text:style-name="P1280"><text:span text:style-name="T1281">Banderolės išduotos</text:span><text:span text:style-name="T1282"><text:s/>_________________________</text:span></text:p>
            <text:p text:style-name="P1283"><text:tab/>(data)</text:p>
            <text:p text:style-name="P1284"/>
            <text:p text:style-name="P1285"/>
            <text:p text:style-name="P1286">_________________________________________________________</text:p>
            <text:p text:style-name="P1287"><text:span text:style-name="T1288">(banderoles išdavusio asmens pareigos, parašas, vardas ir pavardė)</text:span></text:p>
          </table:table-cell>
        </table:table-row>
      </table:table>
      <text:soft-page-break/>
      <text:p text:style-name="P1289"><text:span text:style-name="T1290">______________</text:span></text:p>
      <text:p text:style-name="P1291">Formos pakeitimai:</text:p>
      <text:p text:style-name="P1292"><text:span text:style-name="T1293">Nr.<text:s/></text:span><text:a xlink:href="https://www.e-tar.lt/portal/legalAct.html?documentId=TAR.B00F45D7E116" office:target-frame-name="_top" xlink:show="replace"><text:span text:style-name="T1294">306</text:span></text:a><text:span text:style-name="T1295">, 2002-10-30, Žin., 2002, Nr. 105-4739 (2002-11-06), i. k. 1022055ISAK00000306</text:span></text:p>
      <text:p text:style-name="Normal"/>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soft-page-break/>
            <text:p text:style-name="P1304"><text:tab/></text:p>
            <text:p text:style-name="P1305">(juridinio asmens kodas ir pavadinimas)</text:p>
            <text:p text:style-name="P1306"/>
            <text:p text:style-name="P1307"><text:tab/></text:p>
            <text:p text:style-name="P1308">(juridinio asmens šifras ir adresas)</text:p>
            <text:p text:style-name="P1309"><text:tab/></text:p>
            <text:p text:style-name="P1310">(licencijos numeris)</text:p>
            <text:p text:style-name="P1311"/>
            <text:p text:style-name="P1312"><text:tab/></text:p>
            <text:p text:style-name="P1313">(licencijos išdavimo data)</text:p>
            <text:p text:style-name="P1314"/>
            <text:p text:style-name="P1315"/>
            <text:p text:style-name="P1316"/>
          </table:table-cell>
          <table:table-cell table:style-name="TableCell1317" table:number-rows-spanned="2">
            <text:p text:style-name="P1318"/>
          </table:table-cell>
          <table:table-cell table:style-name="TableCell1319" table:number-columns-spanned="2">
            <text:p text:style-name="P1320"><text:span text:style-name="T1321">FR0407</text:span><text:span text:style-name="T1322"><text:s/>forma patvirtinta Valstybinės mokesčių inspekcijos prie<text:s/></text:span></text:p>
            <text:p text:style-name="P1323"><text:span text:style-name="T1324">Lietuvos Respublikos finansų ministerijos viršininko 2002 m. birželio</text:span><text:span text:style-name="T1325"><text:s/>28 d.</text:span><text:span text:style-name="T1326">įsakymu Nr. 193 (2002 m. spalio 30 d. įsakymo Nr. 306 redakcija)</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A. V.</text:p>
          </table:table-cell>
          <table:table-cell table:style-name="TableCell1332">
            <text:h text:style-name="P1333" text:outline-level="2">TVIRTINU</text:h>
            <text:p text:style-name="P1334"><text:tab/></text:p>
            <text:p text:style-name="P1335"><text:span text:style-name="T1336">(pareigos)</text:span></text:p>
            <text:p text:style-name="P1337"><text:tab/></text:p>
            <text:p text:style-name="P1338"><text:span text:style-name="T1339">(parašas)</text:span></text:p>
            <text:p text:style-name="P1340"><text:tab/></text:p>
            <text:p text:style-name="P1341"><text:span text:style-name="T1342">(vardas ir pavardė)</text:span></text:p>
            <text:p text:style-name="P1343"><text:tab/></text:p>
            <text:p text:style-name="P1344"><text:span text:style-name="T1345">(data)</text:span></text:p>
          </table:table-cell>
        </table:table-row>
      </table:table>
      <text:p text:style-name="P1346"/>
      <text:p text:style-name="P1347"><text:span text:style-name="T1348">IMPORTUOJAMO ETILO<text:s/></text:span><text:span text:style-name="T1349">ALKOHOLIO IR ALKOHOLINIŲ GĖRIMŲ Ž</text:span><text:span text:style-name="T1350">enkliniMO BANDEROLIŲ</text:span><text:span text:style-name="T1351"><text:s/>IŠDAVIMO</text:span></text:p>
      <text:p text:style-name="P1352"/>
      <text:p text:style-name="P1353"><text:span text:style-name="T1354">PARAIŠKA Nr._______</text:span></text:p>
      <text:p text:style-name="P1355"/>
      <text:p text:style-name="P1356">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duotų banderolių rūšies kodas</text:p>
          </table:table-cell>
          <table:table-cell table:style-name="TableCell1366">
            <text:p text:style-name="P1367">Išduotų<text:s/>banderolių kiekis</text:p>
            <text:p text:style-name="P1368">(vnt.)</text:p>
          </table:table-cell>
          <table:table-cell table:style-name="TableCell1369">
            <text:p text:style-name="P1370">Išduotų banderolių</text:p>
            <text:p text:style-name="P1371">serija ir numerių intervalai</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3</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X</text:span></text:p>
          </table:table-cell>
          <table:table-cell table:style-name="TableCell1400">
            <text:p text:style-name="P1401"/>
          </table:table-cell>
          <table:table-cell table:style-name="TableCell1402">
            <text:p text:style-name="P1403"><text:span text:style-name="T1404">X</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ext:p text:style-name="P1412"><text:span text:style-name="T1413">Banderolės gautos</text:span><text:span text:style-name="T1414"><text:tab/></text:span></text:p>
            <text:p text:style-name="P1415"><text:tab/>(data)</text:p>
            <text:p text:style-name="P1416"/>
            <text:p text:style-name="P1417"/>
            <text:p text:style-name="P1418"><text:tab/></text:p>
            <text:p text:style-name="P1419"><text:span text:style-name="T1420">(banderoles atsiėmusio asmens kodas, parašas, vardas ir pavardė)</text:span></text:p>
          </table:table-cell>
          <table:table-cell table:style-name="TableCell1421">
            <text:p text:style-name="P1422"/>
            <text:p text:style-name="P1423"><text:span text:style-name="T1424">Banderolės išduotos</text:span><text:span text:style-name="T1425"><text:s/>_________________________</text:span></text:p>
            <text:p text:style-name="P1426"><text:tab/>(data)</text:p>
            <text:p text:style-name="P1427"/>
            <text:p text:style-name="P1428"/>
            <text:p text:style-name="P1429">_________________________________________________________</text:p>
            <text:p text:style-name="P1430"><text:span text:style-name="T1431">(banderoles išdavusio asmens pareigos, parašas, vardas ir pavardė)</text:span></text:p>
          </table:table-cell>
        </table:table-row>
      </table:table>
      <text:p text:style-name="Normal"/>
      <text:p text:style-name="P1432"><text:span text:style-name="T1433">______________</text:span></text:p>
      <text:p text:style-name="P1434">Formos pakeitimai:</text:p>
      <text:p text:style-name="P1435"><text:span text:style-name="T1436">Nr.<text:s/></text:span><text:a xlink:href="https://www.e-tar.lt/portal/legalAct.html?documentId=TAR.B00F45D7E116" office:target-frame-name="_top" xlink:show="replace"><text:span text:style-name="T1437">306</text:span></text:a><text:span text:style-name="T1438">,<text:s/></text:span><text:span text:style-name="T1439">2002-10-30, Žin., 2002, Nr. 105-4739 (2002-11-06), i. k. 1022055ISAK00000306</text:span></text:p>
      <text:p text:style-name="Normal"/>
      <text:p text:style-name="P1440"/>
      <text:p text:style-name="P1441">PATVIRTINTA</text:p>
      <text:p text:style-name="P1442">Valstybinės mokesčių inspekcijos prie<text:s/></text:p>
      <text:p text:style-name="P1443">Lietuvos Respublikos finansų ministerijos<text:s/></text:p>
      <text:p text:style-name="P1444">viršininko 2002 m. birželio 28 d.<text:s/></text:p>
      <text:p text:style-name="P1445">įsakymu Nr. 193</text:p>
      <text:p text:style-name="P1446">(Valstybinės mokesčių inspekcijos prie<text:s/></text:p>
      <text:p text:style-name="P1447">Lietuvos Respublikos finansų ministerijos<text:s/></text:p>
      <text:p text:style-name="P1448">viršininko 2004 m. gegužės 25 d.<text:s/></text:p>
      <text:p text:style-name="P1449">įsakymo Nr. VA-105 redakcija)</text:p>
      <text:p text:style-name="P1450"/>
      <text:p text:style-name="P1451"><text:span text:style-name="T1452">APDOROTO TABAKO, ETILO ALKOHOLIO IR ALKOHOLINIŲ GĖRIMŲ ŽENKLINIMO BANDEROLIŲ RŪŠIŲ KODAI</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Banderolės kodas</text:span></text:p>
          </table:table-cell>
          <table:table-cell table:style-name="TableCell1461">
            <text:p text:style-name="P1462"><text:span text:style-name="T1463">Ženklintinos produkcijos<text:s/></text:span><text:span text:style-name="T1464">aprašymas</text:span></text:p>
          </table:table-cell>
        </table:table-row>
        <table:table-row table:style-name="TableRow1465">
          <table:table-cell table:style-name="TableCell1466">
            <text:p text:style-name="Normal"><text:span text:style-name="T1467">T20</text:span></text:p>
          </table:table-cell>
          <table:table-cell table:style-name="TableCell1468">
            <text:p text:style-name="Normal"><text:span text:style-name="T1469">Cigaretės, supakuotos pakeliuose po 20 vnt.</text:span></text:p>
          </table:table-cell>
        </table:table-row>
        <table:table-row table:style-name="TableRow1470">
          <table:table-cell table:style-name="TableCell1471">
            <text:p text:style-name="Normal"><text:span text:style-name="T1472">T25</text:span></text:p>
          </table:table-cell>
          <table:table-cell table:style-name="TableCell1473">
            <text:p text:style-name="Normal"><text:span text:style-name="T1474">Cigaretės, supakuotos pakeliuose po 25 vnt.</text:span></text:p>
          </table:table-cell>
        </table:table-row>
        <table:table-row table:style-name="TableRow1475">
          <table:table-cell table:style-name="TableCell1476">
            <text:p text:style-name="Normal"><text:span text:style-name="T1477">T20S</text:span></text:p>
          </table:table-cell>
          <table:table-cell table:style-name="TableCell1478">
            <text:p text:style-name="Normal"><text:span text:style-name="T1479">Cigaretės, supakuotos pakeliuose po 20 vnt.</text:span></text:p>
          </table:table-cell>
        </table:table-row>
        <table:table-row table:style-name="TableRow1480">
          <table:table-cell table:style-name="TableCell1481">
            <text:p text:style-name="Normal"><text:span text:style-name="T1482">T25S</text:span></text:p>
          </table:table-cell>
          <table:table-cell table:style-name="TableCell1483">
            <text:p text:style-name="Normal"><text:span text:style-name="T1484">Cigaretės, supakuotos pakeliuose po 25 vnt.</text:span></text:p>
          </table:table-cell>
        </table:table-row>
        <table:table-row table:style-name="TableRow1485">
          <table:table-cell table:style-name="TableCell1486">
            <text:p text:style-name="Normal"><text:span text:style-name="T1487">1V (73,7X13)</text:span></text:p>
          </table:table-cell>
          <table:table-cell table:style-name="TableCell1488">
            <text:p text:style-name="Normal"><text:span text:style-name="T1489">Etilo alkoholis ir alkoholiniai<text:s/></text:span><text:span text:style-name="T1490">gėrimai, kurių faktinė alkoholio koncentracija ne didesnė kaip 22 proc.</text:span></text:p>
          </table:table-cell>
        </table:table-row>
        <table:table-row table:style-name="TableRow1491">
          <table:table-cell table:style-name="TableCell1492">
            <text:p text:style-name="Normal"><text:span text:style-name="T1493">1A (73,7X13)</text:span></text:p>
          </table:table-cell>
          <table:table-cell table:style-name="TableCell1494">
            <text:p text:style-name="Normal"><text:span text:style-name="T1495">Etilo alkoholis ir alkoholiniai gėrimai, kurių faktinė alkoholio koncentracija didesnė kaip 22 proc.</text:span></text:p>
          </table:table-cell>
        </table:table-row>
        <table:table-row table:style-name="TableRow1496">
          <table:table-cell table:style-name="TableCell1497">
            <text:p text:style-name="Normal"><text:span text:style-name="T1498">2V (20X20)</text:span></text:p>
          </table:table-cell>
          <table:table-cell table:style-name="TableCell1499">
            <text:p text:style-name="Normal"><text:span text:style-name="T1500">Etilo alkoholis ir alkoholiniai gėrimai, kurių faktinė al</text:span><text:span text:style-name="T1501">koholio koncentracija ne didesnė kaip 22 proc.<text:s/></text:span></text:p>
          </table:table-cell>
        </table:table-row>
        <table:table-row table:style-name="TableRow1502">
          <table:table-cell table:style-name="TableCell1503">
            <text:p text:style-name="Normal"><text:span text:style-name="T1504">2A (20X20)</text:span></text:p>
          </table:table-cell>
          <table:table-cell table:style-name="TableCell1505">
            <text:p text:style-name="Normal"><text:span text:style-name="T1506">Etilo alkoholis ir alkoholiniai gėrimai (kurių faktinė alkoholio koncentracija didesnė kaip 22 proc.), supilstyti į ne didesnę kaip 0,1 litro talpos tarą</text:span></text:p>
          </table:table-cell>
        </table:table-row>
        <table:table-row table:style-name="TableRow1507">
          <table:table-cell table:style-name="TableCell1508">
            <text:p text:style-name="Normal"><text:span text:style-name="T1509">C3</text:span></text:p>
          </table:table-cell>
          <table:table-cell table:style-name="TableCell1510">
            <text:p text:style-name="Normal"><text:span text:style-name="T1511">Cigarai, cigarilės, rūkomasis tabakas</text:span></text:p>
          </table:table-cell>
        </table:table-row>
        <table:table-row table:style-name="TableRow1512">
          <table:table-cell table:style-name="TableCell1513">
            <text:p text:style-name="Normal"><text:span text:style-name="T1514">C4</text:span></text:p>
          </table:table-cell>
          <table:table-cell table:style-name="TableCell1515">
            <text:p text:style-name="Normal"><text:span text:style-name="T1516">Cigarai, cigarilės, rūkomasis tabakas</text:span></text:p>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astaba:</text:p>
          </table:table-cell>
          <table:table-cell table:style-name="TableCell1524">
            <text:p text:style-name="P1525">T20 ir T25 – karpomos banderolės;</text:p>
          </table:table-cell>
        </table:table-row>
        <table:table-row table:style-name="TableRow1526">
          <table:table-cell table:style-name="TableCell1527">
            <text:p text:style-name="P1528"/>
          </table:table-cell>
          <table:table-cell table:style-name="TableCell1529">
            <text:p text:style-name="P1530">T20S ir T25S – iškertamos banderolės;</text:p>
          </table:table-cell>
        </table:table-row>
        <table:table-row table:style-name="TableRow1531">
          <table:table-cell table:style-name="TableCell1532">
            <text:p text:style-name="P1533"/>
          </table:table-cell>
          <table:table-cell table:style-name="TableCell1534">
            <text:p text:style-name="P1535">C3 – banderolės be klijų;</text:p>
          </table:table-cell>
        </table:table-row>
        <table:table-row table:style-name="TableRow1536">
          <table:table-cell table:style-name="TableCell1537">
            <text:p text:style-name="P1538"/>
          </table:table-cell>
          <table:table-cell table:style-name="TableCell1539">
            <text:p text:style-name="P1540">C4 – banderolės su klijais.</text:p>
          </table:table-cell>
        </table:table-row>
      </table:table>
      <text:p text:style-name="P1541">______________</text:p>
      <text:p text:style-name="P1542"/>
      <text:p text:style-name="Normal"/>
      <text:p text:style-name="P1543">Priedo pakeitimai:</text:p>
      <text:p text:style-name="P1544"><text:span text:style-name="T1545">Nr.<text:s/></text:span><text:a xlink:href="https://www.e-tar.lt/portal/legalAct.html?documentId=TAR.FE7CCD759A77" office:target-frame-name="_top" xlink:show="replace"><text:span text:style-name="T1546">V-139</text:span></text:a><text:span text:style-name="T1547">, 2003-05-06, Žin., 2003, Nr. 47-2092 (2003-05-14), i. k. 1032055ISAK000V-139</text:span></text:p>
      <text:p text:style-name="P1548"><text:span text:style-name="T1549">Nr.<text:s/></text:span><text:a xlink:href="https://www.e-tar.lt/portal/legalAct.html?documentId=TAR.6A382DE0A73A" office:target-frame-name="_top" xlink:show="replace"><text:span text:style-name="T1550">VA-105</text:span></text:a><text:span text:style-name="T1551">,</text:span><text:span text:style-name="T1552"><text:s/>2004-05-25, Žin., 2004, Nr. 87-3200 (2004-06-01), i. k. 1042055ISAK00VA-105</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Valstybinė mokesčių inspekcija prie Lietuvos Respublikos finansų ministerijos, Įsakymas</text:span></text:p>
      <text:p text:style-name="P1562"><text:span text:style-name="T1563">Nr.<text:s/></text:span><text:a xlink:href="https://www.e-tar.lt/portal/legalAct.html?documentId=TAR.B00F45D7E116" office:target-frame-name="_top" xlink:show="replace"><text:span text:style-name="T1564">306</text:span></text:a><text:span text:style-name="T1565">, 2002-10-30, Žin., 2002, Nr. 105-4739 (2002-11-06), i. k. 1022055ISAK00000306</text:span></text:p>
      <text:p text:style-name="P1566"><text:span text:style-name="T1567">Dėl Valstybinės mokesčių inspekcijos prie Lietuvos Respublikos finansų ministerijos viršininko 2002 m. birželio 28 d. įsakymo Nr. 193 "Dėl Apdoroto tabako, etil</text:span><text:span text:style-name="T1568">o alkoholio ir alkoholinių gėrimų ženklinimo banderolių užsakymo ir išdavimo taisyklių patvirtinimo" pakeitimo</text:span></text:p>
      <text:p text:style-name="P1569"/>
      <text:p text:style-name="P1570"><text:span text:style-name="T1571">2.</text:span></text:p>
      <text:p text:style-name="P1572"><text:span text:style-name="T1573">Valstybinė mokesčių inspekcija prie Lietuvos Respublikos finansų ministerijos, Įsakymas</text:span></text:p>
      <text:p text:style-name="P1574"><text:span text:style-name="T1575">Nr.<text:s/></text:span><text:a xlink:href="https://www.e-tar.lt/portal/legalAct.html?documentId=TAR.FE7CCD759A77" office:target-frame-name="_top" xlink:show="replace"><text:span text:style-name="T1576">V-139</text:span></text:a><text:span text:style-name="T1577">, 2003-05-06, Žin., 2003, Nr. 47-2092 (2003-05-14), i. k. 1032055ISAK000V-139</text:span></text:p>
      <text:p text:style-name="P1578"><text:span text:style-name="T1579">Dėl Valstybinės mokesčių inspekcijos prie Lietuvos Respublikos finansų ministerijos viršinink</text:span><text:span text:style-name="T1580">o 2002 m. birželio 28 d. įsakymo Nr. 193 "Dėl Apdoroto tabako, etilo alkoholio ir alkoholinių gėrimų ženklinimo banderolių užsakymo ir išdavimo taisyklių patvirtinimo" pakeitimo</text:span></text:p>
      <text:p text:style-name="P1581"/>
      <text:p text:style-name="P1582"><text:span text:style-name="T1583">3.</text:span></text:p>
      <text:p text:style-name="P1584"><text:span text:style-name="T1585">Valstybinė mokesčių inspekcija prie Lietuvos Respublikos finansų ministeri</text:span><text:span text:style-name="T1586">jos, Įsakymas</text:span></text:p>
      <text:p text:style-name="P1587"><text:span text:style-name="T1588">Nr.<text:s/></text:span><text:a xlink:href="https://www.e-tar.lt/portal/legalAct.html?documentId=TAR.60D029BD6A6B" office:target-frame-name="_top" xlink:show="replace"><text:span text:style-name="T1589">VA-72</text:span></text:a><text:span text:style-name="T1590">, 2004-04-29, Žin., 2004, Nr. 75-2608 (2004-05-05), i. k. 1042055ISAK000VA-72</text:span></text:p>
      <text:p text:style-name="P1591"><text:span text:style-name="T1592">Dėl Valstybinės mokesčių inspekcijos prie Lietuvos Respublikos finansų mi</text:span><text:span text:style-name="T1593">nisterijos viršininko 2002 m. birželio 28 d. įsakymo Nr. 193 "Dėl Apdoroto tabako, etilo alkoholio ir alkoholinių gėrimų ženklinimo banderolių užsakymo bei išdavimo taisyklių patvirtinimo" pakeitimo</text:span></text:p>
      <text:p text:style-name="P1594"/>
      <text:p text:style-name="P1595"><text:span text:style-name="T1596">4.</text:span></text:p>
      <text:p text:style-name="P1597"><text:span text:style-name="T1598">Valstybinė mokesčių inspekcija prie Lietuvos<text:s/></text:span><text:span text:style-name="T1599">Respublikos finansų ministerijos, Įsakymas</text:span></text:p>
      <text:p text:style-name="P1600"><text:span text:style-name="T1601">Nr.<text:s/></text:span><text:a xlink:href="https://www.e-tar.lt/portal/legalAct.html?documentId=TAR.6A382DE0A73A" office:target-frame-name="_top" xlink:show="replace"><text:span text:style-name="T1602">VA-105</text:span></text:a><text:span text:style-name="T1603">, 2004-05-25, Žin., 2004, Nr. 87-3200 (2004-06-01), i. k. 1042055ISAK00VA-105</text:span></text:p>
      <text:p text:style-name="P1604"><text:span text:style-name="T1605">Dėl Valstybinės mokesčių inspekcijos prie L</text:span><text:span text:style-name="T1606">ietuvos Respublikos finansų ministerijos viršininko 2002 m. birželio 28 d. įsakymo Nr. 193 "Dėl Apdoroto tabako, etilo alkoholio ir alkoholinių gėrimų ženklinimo banderolių užsakymo bei išdavimo taisyklių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4" meta:paragraph-count="162" meta:word-count="3066" meta:character-count="25899" meta:row-count="621" meta:non-whitespace-character-count="22995"/>
  </office:meta>
</office:document-meta>
</file>