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center"/>
    </style:style>
    <style:style style:name="T329" style:parent-style-name="DefaultParagraphFont" style:family="text">
      <style:text-properties fo:color="#000000" style:font-size-complex="11pt"/>
    </style:style>
    <style:style style:name="P330" style:parent-style-name="Normal" style:family="paragraph">
      <style:paragraph-properties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ableColumn337" style:family="table-column">
      <style:table-column-properties style:column-width="3.5187in"/>
    </style:style>
    <style:style style:name="TableColumn338" style:family="table-column">
      <style:table-column-properties style:column-width="0.1527in"/>
    </style:style>
    <style:style style:name="TableColumn339" style:family="table-column">
      <style:table-column-properties style:column-width="0.2715in"/>
    </style:style>
    <style:style style:name="TableColumn340" style:family="table-column">
      <style:table-column-properties style:column-width="2.9006in"/>
    </style:style>
    <style:style style:name="Table336" style:family="table" style:master-page-name="MPF1">
      <style:table-properties style:width="6.8437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9" style:parent-style-name="Normal" style:family="paragraph">
      <style:paragraph-properties fo:text-align="justify"/>
      <style:text-properties fo:color="#000000"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ableRow370" style:family="table-row">
      <style:table-row-properties style:min-row-height="1.5493in"/>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TableCell37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text-properties fo:font-weight="bold" style:font-weight-asian="bold" fo:color="#000000"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8" style:parent-style-name="Normal" style:family="paragraph">
      <style:paragraph-properties fo:text-align="center">
        <style:tab-stops>
          <style:tab-stop style:type="right" style:leader-style="solid" style:leader-text="_" style:position="3.675in"/>
        </style:tab-stops>
      </style:paragraph-properties>
    </style:style>
    <style:style style:name="T379" style:parent-style-name="DefaultParagraphFont" style:family="text">
      <style:text-properties fo:color="#000000" fo:font-size="10pt" style:font-size-asian="10pt" style:font-size-complex="8pt"/>
    </style:style>
    <style:style style:name="P3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1" style:parent-style-name="Normal" style:family="paragraph">
      <style:paragraph-properties fo:text-align="center">
        <style:tab-stops>
          <style:tab-stop style:type="right" style:leader-style="solid" style:leader-text="_" style:position="3.675in"/>
        </style:tab-stops>
      </style:paragraph-properties>
    </style:style>
    <style:style style:name="T382" style:parent-style-name="DefaultParagraphFont" style:family="text">
      <style:text-properties fo:color="#000000" fo:font-size="10pt" style:font-size-asian="10pt" style:font-size-complex="8pt"/>
    </style:style>
    <style:style style:name="P3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4" style:parent-style-name="Normal" style:family="paragraph">
      <style:paragraph-properties fo:text-align="center">
        <style:tab-stops>
          <style:tab-stop style:type="right" style:leader-style="solid" style:leader-text="_" style:position="3.675in"/>
        </style:tab-stops>
      </style:paragraph-properties>
    </style:style>
    <style:style style:name="T385" style:parent-style-name="DefaultParagraphFont" style:family="text">
      <style:text-properties fo:color="#000000" fo:font-size="10pt" style:font-size-asian="10pt" style:font-size-complex="8pt"/>
    </style:style>
    <style:style style:name="P38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font-size-complex="8pt"/>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fo:color="#000000" style:letter-kerning="true"/>
    </style:style>
    <style:style style:name="P392" style:parent-style-name="Normal" style:family="paragraph">
      <style:paragraph-properties style:snap-to-layout-grid="false" fo:text-indent="0.4923in"/>
      <style:text-properties fo:text-transform="uppercase" fo:color="#000000" style:language-asian="lt" style:country-asian="L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justify" fo:text-indent="0.4923in"/>
      <style:text-properties fo:color="#000000"/>
    </style:style>
    <style:style style:name="TableColumn401" style:family="table-column">
      <style:table-column-properties style:column-width="1.4847in"/>
    </style:style>
    <style:style style:name="TableColumn402" style:family="table-column">
      <style:table-column-properties style:column-width="1.8555in"/>
    </style:style>
    <style:style style:name="Table400" style:family="table">
      <style:table-properties style:width="3.3402in" fo:margin-left="0in" table:align="center"/>
    </style:style>
    <style:style style:name="TableRow403" style:family="table-row">
      <style:table-row-properties/>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font-size-complex="12p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font-size-complex="12pt"/>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12p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fo:text-indent="0.0347in"/>
      <style:text-properties fo:color="#000000" fo:font-size="10pt" style:font-size-asian="10pt"/>
    </style:style>
    <style:style style:name="P416" style:parent-style-name="Normal" style:family="paragraph">
      <style:paragraph-properties fo:text-align="justify" fo:text-indent="0.534in"/>
      <style:text-properties fo:color="#000000"/>
    </style:style>
    <style:style style:name="TableColumn418" style:family="table-column">
      <style:table-column-properties style:column-width="4.3687in" style:use-optimal-column-width="false"/>
    </style:style>
    <style:style style:name="Table417" style:family="table">
      <style:table-properties style:width="4.3687in" fo:margin-left="0in" table:align="left"/>
    </style:style>
    <style:style style:name="TableRow419" style:family="table-row">
      <style:table-row-properties style:use-optimal-row-height="false"/>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P422" style:parent-style-name="Normal" style:family="paragraph">
      <style:paragraph-properties fo:text-align="justify">
        <style:tab-stops>
          <style:tab-stop style:type="right" style:leader-style="solid" style:leader-text="_" style:position="3in"/>
        </style:tab-stops>
      </style:paragraph-properties>
    </style:style>
    <style:style style:name="T423" style:parent-style-name="DefaultParagraphFont" style:family="text">
      <style:text-properties fo:font-weight="bold" style:font-weight-asian="bold" style:font-weight-complex="bold"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color="#000000" fo:font-size="10pt" style:font-size-asian="10pt" style:font-size-complex="9pt"/>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style:style>
    <style:style style:name="TableColumn442" style:family="table-column">
      <style:table-column-properties style:column-width="3.5187in"/>
    </style:style>
    <style:style style:name="TableColumn443" style:family="table-column">
      <style:table-column-properties style:column-width="0.1527in"/>
    </style:style>
    <style:style style:name="TableColumn444" style:family="table-column">
      <style:table-column-properties style:column-width="0.2715in"/>
    </style:style>
    <style:style style:name="TableColumn445" style:family="table-column">
      <style:table-column-properties style:column-width="2.9006in"/>
    </style:style>
    <style:style style:name="Table441" style:family="table">
      <style:table-properties style:width="6.8437in" fo:margin-left="0in" table:align="lef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ableRow472" style:family="table-row">
      <style:table-row-properties style:min-row-height="1.5493in"/>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34in solid #000000" style:writing-mode="lr-tb" fo:padding-top="0in" fo:padding-left="0.075in" fo:padding-bottom="0in" fo:padding-right="0.075in"/>
    </style:style>
    <style:style style:name="P478" style:parent-style-name="Normal" style:family="paragraph">
      <style:text-properties fo:font-weight="bold" style:font-weight-asian="bold" fo:color="#000000" style:font-size-complex="12pt" style:language-asian="lt" style:country-asian="LT"/>
    </style:style>
    <style:style style:name="P4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0" style:parent-style-name="Normal" style:family="paragraph">
      <style:paragraph-properties fo:text-align="center">
        <style:tab-stops>
          <style:tab-stop style:type="right" style:leader-style="solid" style:leader-text="_" style:position="3.675in"/>
        </style:tab-stops>
      </style:paragraph-properties>
    </style:style>
    <style:style style:name="T481" style:parent-style-name="DefaultParagraphFont" style:family="text">
      <style:text-properties fo:color="#000000" fo:font-size="10pt" style:font-size-asian="10pt" style:font-size-complex="8pt"/>
    </style:style>
    <style:style style:name="P4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3" style:parent-style-name="Normal" style:family="paragraph">
      <style:paragraph-properties fo:text-align="center">
        <style:tab-stops>
          <style:tab-stop style:type="right" style:leader-style="solid" style:leader-text="_" style:position="3.675in"/>
        </style:tab-stops>
      </style:paragraph-properties>
    </style:style>
    <style:style style:name="T484" style:parent-style-name="DefaultParagraphFont" style:family="text">
      <style:text-properties fo:color="#000000" fo:font-size="10pt" style:font-size-asian="10pt" style:font-size-complex="8pt"/>
    </style:style>
    <style:style style:name="P4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6" style:parent-style-name="Normal" style:family="paragraph">
      <style:paragraph-properties fo:text-align="center">
        <style:tab-stops>
          <style:tab-stop style:type="right" style:leader-style="solid" style:leader-text="_" style:position="3.675in"/>
        </style:tab-stops>
      </style:paragraph-properties>
    </style:style>
    <style:style style:name="T487" style:parent-style-name="DefaultParagraphFont" style:family="text">
      <style:text-properties fo:color="#000000" fo:font-size="10pt" style:font-size-asian="10pt" style:font-size-complex="8pt"/>
    </style:style>
    <style:style style:name="P48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8pt"/>
    </style:style>
    <style:style style:name="P491" style:parent-style-name="Normal" style:family="paragraph">
      <style:text-properties fo:color="#000000"/>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color="#000000" style:letter-kerning="true"/>
    </style:style>
    <style:style style:name="P494" style:parent-style-name="Normal" style:family="paragraph">
      <style:paragraph-properties fo:text-align="center"/>
      <style:text-properties fo:color="#000000"/>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color="#000000" style:letter-kerning="true"/>
    </style:style>
    <style:style style:name="P497" style:parent-style-name="Normal" style:family="paragraph">
      <style:paragraph-properties fo:text-align="center"/>
      <style:text-properties fo:color="#000000"/>
    </style:style>
    <style:style style:name="P498" style:parent-style-name="Normal" style:family="paragraph">
      <style:paragraph-properties style:snap-to-layout-grid="false" fo:text-align="center"/>
      <style:text-properties fo:color="#000000" style:language-asian="lt" style:country-asian="L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style:style>
    <style:style style:name="TableColumn502" style:family="table-column">
      <style:table-column-properties style:column-width="2.2298in"/>
    </style:style>
    <style:style style:name="TableColumn503" style:family="table-column">
      <style:table-column-properties style:column-width="2.2312in"/>
    </style:style>
    <style:style style:name="TableColumn504" style:family="table-column">
      <style:table-column-properties style:column-width="2.2312in"/>
    </style:style>
    <style:style style:name="Table501" style:family="table">
      <style:table-properties style:width="6.6923in" fo:margin-left="0in" table:align="center"/>
    </style:style>
    <style:style style:name="TableRow505" style:family="table-row">
      <style:table-row-properties/>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font-size-complex="12p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font-size-complex="12p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font-size-complex="12pt"/>
    </style:style>
    <style:style style:name="TableRow515" style:family="table-row">
      <style:table-row-properties style:min-row-height="0.293in"/>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text-indent="0.0347in"/>
      <style:text-properties fo:color="#000000" fo:font-size="10pt" style:font-size-asian="10pt"/>
    </style:style>
    <style:style style:name="P522" style:parent-style-name="Normal" style:family="paragraph">
      <style:paragraph-properties fo:text-align="justify" fo:text-indent="0.534in"/>
      <style:text-properties fo:color="#000000"/>
    </style:style>
    <style:style style:name="TableColumn524" style:family="table-column">
      <style:table-column-properties style:column-width="4.6583in"/>
    </style:style>
    <style:style style:name="Table523" style:family="table">
      <style:table-properties style:width="4.6583in" fo:margin-left="0in" table:align="left"/>
    </style:style>
    <style:style style:name="TableRow525" style:family="table-row">
      <style:table-row-properties/>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style>
    <style:style style:name="P528" style:parent-style-name="Normal" style:family="paragraph">
      <style:paragraph-properties fo:text-align="justify">
        <style:tab-stops>
          <style:tab-stop style:type="right" style:leader-style="solid" style:leader-text="_" style:position="3.0833in"/>
        </style:tab-stops>
      </style:paragraph-properties>
    </style:style>
    <style:style style:name="T529" style:parent-style-name="DefaultParagraphFont" style:family="text">
      <style:text-properties fo:font-weight="bold" style:font-weight-asian="bold" style:font-weight-complex="bold"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font-size-complex="9pt"/>
    </style:style>
    <style:style style:name="T539" style:parent-style-name="DefaultParagraphFont" style:family="text">
      <style:text-properties fo:color="#000000" fo:font-size="10pt" style:font-size-asian="10pt" style:font-size-complex="9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text-align="justify" fo:text-indent="0.4923in"/>
    </style:style>
    <style:style style:name="TableColumn549" style:family="table-column">
      <style:table-column-properties style:column-width="3.5187in"/>
    </style:style>
    <style:style style:name="TableColumn550" style:family="table-column">
      <style:table-column-properties style:column-width="0.1527in"/>
    </style:style>
    <style:style style:name="TableColumn551" style:family="table-column">
      <style:table-column-properties style:column-width="0.2715in"/>
    </style:style>
    <style:style style:name="TableColumn552" style:family="table-column">
      <style:table-column-properties style:column-width="2.9006in"/>
    </style:style>
    <style:style style:name="Table548" style:family="table">
      <style:table-properties style:width="6.8437in"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ableRow578" style:family="table-row">
      <style:table-row-properties style:min-row-height="1.5493in"/>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34in solid #000000" style:writing-mode="lr-tb" fo:padding-top="0in" fo:padding-left="0.075in" fo:padding-bottom="0in" fo:padding-right="0.075in"/>
    </style:style>
    <style:style style:name="P584" style:parent-style-name="Normal" style:family="paragraph">
      <style:text-properties fo:font-weight="bold" style:font-weight-asian="bold" fo:color="#000000" style:font-size-complex="12pt" style:language-asian="lt" style:country-asian="LT"/>
    </style:style>
    <style:style style:name="P5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6" style:parent-style-name="Normal" style:family="paragraph">
      <style:paragraph-properties fo:text-align="center">
        <style:tab-stops>
          <style:tab-stop style:type="right" style:leader-style="solid" style:leader-text="_" style:position="3.675in"/>
        </style:tab-stops>
      </style:paragraph-properties>
    </style:style>
    <style:style style:name="T587" style:parent-style-name="DefaultParagraphFont" style:family="text">
      <style:text-properties fo:color="#000000" fo:font-size="10pt" style:font-size-asian="10pt" style:font-size-complex="8pt"/>
    </style:style>
    <style:style style:name="P58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9" style:parent-style-name="Normal" style:family="paragraph">
      <style:paragraph-properties fo:text-align="center">
        <style:tab-stops>
          <style:tab-stop style:type="right" style:leader-style="solid" style:leader-text="_" style:position="3.675in"/>
        </style:tab-stops>
      </style:paragraph-properties>
    </style:style>
    <style:style style:name="T590" style:parent-style-name="DefaultParagraphFont" style:family="text">
      <style:text-properties fo:color="#000000" fo:font-size="10pt" style:font-size-asian="10pt" style:font-size-complex="8pt"/>
    </style:style>
    <style:style style:name="P59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92" style:parent-style-name="Normal" style:family="paragraph">
      <style:paragraph-properties fo:text-align="center">
        <style:tab-stops>
          <style:tab-stop style:type="right" style:leader-style="solid" style:leader-text="_" style:position="3.675in"/>
        </style:tab-stops>
      </style:paragraph-properties>
    </style:style>
    <style:style style:name="T593" style:parent-style-name="DefaultParagraphFont" style:family="text">
      <style:text-properties fo:color="#000000" fo:font-size="10pt" style:font-size-asian="10pt" style:font-size-complex="8pt"/>
    </style:style>
    <style:style style:name="T594" style:parent-style-name="DefaultParagraphFont" style:family="text">
      <style:text-properties fo:color="#000000" fo:font-size="10pt" style:font-size-asian="10pt" style:font-size-complex="8pt"/>
    </style:style>
    <style:style style:name="P59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font-size-complex="8pt"/>
    </style:style>
    <style:style style:name="P598" style:parent-style-name="Normal" style:family="paragraph">
      <style:paragraph-properties fo:keep-with-next="always"/>
      <style:text-properties fo:font-weight="bold" style:font-weight-asian="bold" fo:text-transform="uppercase" fo:color="#000000" style:letter-kerning="true"/>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text-transform="uppercase" fo:color="#000000" style:letter-kerning="true"/>
    </style:style>
    <style:style style:name="T601" style:parent-style-name="DefaultParagraphFont" style:family="text">
      <style:text-properties fo:font-weight="bold" style:font-weight-asian="bold" fo:color="#000000" style:letter-kerning="true"/>
    </style:style>
    <style:style style:name="T602" style:parent-style-name="DefaultParagraphFont" style:family="text">
      <style:text-properties fo:font-weight="bold" style:font-weight-asian="bold" fo:text-transform="uppercase" fo:color="#000000" style:letter-kerning="true"/>
    </style:style>
    <style:style style:name="T603" style:parent-style-name="DefaultParagraphFont" style:family="text">
      <style:text-properties fo:font-weight="bold" style:font-weight-asian="bold" fo:color="#000000" style:letter-kerning="true"/>
    </style:style>
    <style:style style:name="P604" style:parent-style-name="Normal" style:family="paragraph">
      <style:paragraph-properties fo:text-align="center" fo:text-indent="0.4923in"/>
      <style:text-properties fo:color="#000000"/>
    </style:style>
    <style:style style:name="P605" style:parent-style-name="Normal" style:family="paragraph">
      <style:paragraph-properties fo:keep-with-next="always" fo:text-align="center" fo:text-indent="0.4923in"/>
    </style:style>
    <style:style style:name="T606" style:parent-style-name="DefaultParagraphFont" style:family="text">
      <style:text-properties fo:font-weight="bold" style:font-weight-asian="bold" fo:text-transform="uppercase" fo:color="#000000" style:letter-kerning="true"/>
    </style:style>
    <style:style style:name="P607" style:parent-style-name="Normal" style:family="paragraph">
      <style:paragraph-properties fo:text-indent="0.4923in"/>
      <style:text-properties fo:color="#000000"/>
    </style:style>
    <style:style style:name="P608" style:parent-style-name="Normal" style:family="paragraph">
      <style:paragraph-properties style:snap-to-layout-grid="false" fo:text-align="center"/>
      <style:text-properties fo:color="#000000" style:language-asian="lt" style:country-asian="LT"/>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style:style>
    <style:style style:name="TableColumn612" style:family="table-column">
      <style:table-column-properties style:column-width="1.0875in"/>
    </style:style>
    <style:style style:name="TableColumn613" style:family="table-column">
      <style:table-column-properties style:column-width="2.2868in"/>
    </style:style>
    <style:style style:name="TableColumn614" style:family="table-column">
      <style:table-column-properties style:column-width="3.318in"/>
    </style:style>
    <style:style style:name="Table611" style:family="table">
      <style:table-properties style:width="6.6923in" fo:margin-left="0in" table:align="left"/>
    </style:style>
    <style:style style:name="TableRow615" style:family="table-row">
      <style:table-row-properties/>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font-size-complex="12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fo:text-indent="0.527in"/>
      <style:text-properties fo:color="#000000" fo:font-size="10pt" style:font-size-asian="10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fo:text-indent="0.527in"/>
      <style:text-properties fo:color="#000000" fo:font-size="10pt" style:font-size-asian="10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fo:text-indent="0.527in"/>
      <style:text-properties fo:color="#000000" fo:font-size="10pt" style:font-size-asian="10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font-size-complex="12pt"/>
    </style:style>
    <style:style style:name="P650" style:parent-style-name="Normal" style:family="paragraph">
      <style:paragraph-properties fo:text-align="justify" fo:text-indent="0.4923in"/>
      <style:text-properties fo:color="#000000"/>
    </style:style>
    <style:style style:name="TableColumn652" style:family="table-column">
      <style:table-column-properties style:column-width="3.5055in"/>
    </style:style>
    <style:style style:name="TableColumn653" style:family="table-column">
      <style:table-column-properties style:column-width="3.3381in"/>
    </style:style>
    <style:style style:name="Table651" style:family="table">
      <style:table-properties style:width="6.6923in" fo:margin-left="0in" table:align="left"/>
    </style:style>
    <style:style style:name="TableRow654" style:family="table-row">
      <style:table-row-properties/>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justify" fo:text-indent="0.0347in"/>
      <style:text-properties fo:color="#000000" fo:font-size="10pt" style:font-size-asian="10pt"/>
    </style:style>
    <style:style style:name="P657" style:parent-style-name="Normal" style:family="paragraph">
      <style:paragraph-properties fo:text-align="justify">
        <style:tab-stops>
          <style:tab-stop style:type="right" style:leader-style="solid" style:leader-text="_" style:position="2.75in"/>
        </style:tab-stops>
      </style:paragraph-properties>
    </style:style>
    <style:style style:name="T658" style:parent-style-name="DefaultParagraphFont" style:family="text">
      <style:text-properties fo:font-weight="bold" style:font-weight-asian="bold" style:font-weight-complex="bold" fo:color="#000000" fo:font-size="10pt" style:font-size-asian="10pt"/>
    </style:style>
    <style:style style:name="T659" style:parent-style-name="DefaultParagraphFont" style:family="text">
      <style:text-properties fo:color="#000000" fo:font-size="10pt" style:font-size-asian="10pt"/>
    </style:style>
    <style:style style:name="P66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color="#000000" fo:font-size="10pt" style:font-size-asian="10pt" style:font-size-complex="8p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fo:text-indent="0.0347in"/>
      <style:text-properties fo:color="#000000"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weight-complex="bold"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color="#000000" fo:font-size="10pt" style:font-size-asian="10pt" style:font-size-complex="8pt"/>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text-align="justify" fo:text-indent="0.4923in"/>
    </style:style>
    <style:style style:name="TableColumn687" style:family="table-column">
      <style:table-column-properties style:column-width="3.5187in"/>
    </style:style>
    <style:style style:name="TableColumn688" style:family="table-column">
      <style:table-column-properties style:column-width="0.1527in"/>
    </style:style>
    <style:style style:name="TableColumn689" style:family="table-column">
      <style:table-column-properties style:column-width="0.2715in"/>
    </style:style>
    <style:style style:name="TableColumn690" style:family="table-column">
      <style:table-column-properties style:column-width="2.9006in"/>
    </style:style>
    <style:style style:name="Table686" style:family="table">
      <style:table-properties style:width="6.8437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Row717" style:family="table-row">
      <style:table-row-properties style:min-row-height="1.5493in"/>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034in solid #000000" style:writing-mode="lr-tb" fo:padding-top="0in" fo:padding-left="0.075in" fo:padding-bottom="0in" fo:padding-right="0.075in"/>
    </style:style>
    <style:style style:name="P723" style:parent-style-name="Normal" style:family="paragraph">
      <style:text-properties fo:font-weight="bold" style:font-weight-asian="bold" fo:color="#000000" style:font-size-complex="12pt" style:language-asian="lt" style:country-asian="LT"/>
    </style:style>
    <style:style style:name="P7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5" style:parent-style-name="Normal" style:family="paragraph">
      <style:paragraph-properties fo:text-align="center">
        <style:tab-stops>
          <style:tab-stop style:type="right" style:leader-style="solid" style:leader-text="_" style:position="3.675in"/>
        </style:tab-stops>
      </style:paragraph-properties>
    </style:style>
    <style:style style:name="T726" style:parent-style-name="DefaultParagraphFont" style:family="text">
      <style:text-properties fo:color="#000000" fo:font-size="10pt" style:font-size-asian="10pt" style:font-size-complex="8pt"/>
    </style:style>
    <style:style style:name="P7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8" style:parent-style-name="Normal" style:family="paragraph">
      <style:paragraph-properties fo:text-align="center">
        <style:tab-stops>
          <style:tab-stop style:type="right" style:leader-style="solid" style:leader-text="_" style:position="3.675in"/>
        </style:tab-stops>
      </style:paragraph-properties>
    </style:style>
    <style:style style:name="T729" style:parent-style-name="DefaultParagraphFont" style:family="text">
      <style:text-properties fo:color="#000000" fo:font-size="10pt" style:font-size-asian="10pt" style:font-size-complex="8pt"/>
    </style:style>
    <style:style style:name="P73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31" style:parent-style-name="Normal" style:family="paragraph">
      <style:paragraph-properties fo:text-align="center">
        <style:tab-stops>
          <style:tab-stop style:type="right" style:leader-style="solid" style:leader-text="_" style:position="3.675in"/>
        </style:tab-stops>
      </style:paragraph-properties>
    </style:style>
    <style:style style:name="T732" style:parent-style-name="DefaultParagraphFont" style:family="text">
      <style:text-properties fo:color="#000000" fo:font-size="10pt" style:font-size-asian="10pt" style:font-size-complex="8pt"/>
    </style:style>
    <style:style style:name="P73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font-size-complex="8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letter-kerning="true"/>
    </style:style>
    <style:style style:name="T739" style:parent-style-name="DefaultParagraphFont" style:family="text">
      <style:text-properties fo:font-weight="bold" style:font-weight-asian="bold" fo:text-transform="uppercase" fo:color="#000000" style:letter-kerning="true"/>
    </style:style>
    <style:style style:name="T740" style:parent-style-name="DefaultParagraphFont" style:family="text">
      <style:text-properties fo:font-weight="bold" style:font-weight-asian="bold" fo:color="#000000" style:letter-kerning="true"/>
    </style:style>
    <style:style style:name="P741" style:parent-style-name="Normal" style:family="paragraph">
      <style:paragraph-properties fo:text-align="center"/>
      <style:text-properties fo:color="#000000"/>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color="#000000" style:letter-kerning="true"/>
    </style:style>
    <style:style style:name="P744" style:parent-style-name="Normal" style:family="paragraph">
      <style:paragraph-properties style:snap-to-layout-grid="false" fo:text-align="center"/>
      <style:text-properties fo:color="#000000" style:language-asian="lt" style:country-asian="L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style:style>
    <style:style style:name="TableColumn748" style:family="table-column">
      <style:table-column-properties style:column-width="0.8902in"/>
    </style:style>
    <style:style style:name="TableColumn749" style:family="table-column">
      <style:table-column-properties style:column-width="0.8472in"/>
    </style:style>
    <style:style style:name="TableColumn750" style:family="table-column">
      <style:table-column-properties style:column-width="1.1222in"/>
    </style:style>
    <style:style style:name="TableColumn751" style:family="table-column">
      <style:table-column-properties style:column-width="1.2562in"/>
    </style:style>
    <style:style style:name="TableColumn752" style:family="table-column">
      <style:table-column-properties style:column-width="2.7277in"/>
    </style:style>
    <style:style style:name="Table747" style:family="table">
      <style:table-properties style:width="6.8437in" style:rel-width="100%" fo:margin-left="0in" table:align="left"/>
    </style:style>
    <style:style style:name="TableRow753" style:family="table-row">
      <style:table-row-properties/>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font-size-complex="12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font-size-complex="12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font-size-complex="12p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font-size-complex="12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font-size-complex="12p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fo:text-indent="0.0347in"/>
      <style:text-properties fo:color="#000000" fo:font-size="10pt" style:font-size-asian="10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fo:text-indent="0.0347in"/>
      <style:text-properties fo:color="#000000" fo:font-size="10pt" style:font-size-asian="10p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font-size-complex="12p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font-size-complex="12p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font-size-complex="12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font-size-complex="12pt"/>
    </style:style>
    <style:style style:name="P819" style:parent-style-name="Normal" style:family="paragraph">
      <style:text-properties fo:color="#000000"/>
    </style:style>
    <style:style style:name="TableColumn821" style:family="table-column">
      <style:table-column-properties style:column-width="3.5055in"/>
    </style:style>
    <style:style style:name="TableColumn822" style:family="table-column">
      <style:table-column-properties style:column-width="3.3381in"/>
    </style:style>
    <style:style style:name="Table820" style:family="table">
      <style:table-properties style:width="6.6923in" fo:margin-left="0in" table:align="left"/>
    </style:style>
    <style:style style:name="TableRow823" style:family="table-row">
      <style:table-row-properties/>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ab-stops>
          <style:tab-stop style:type="right" style:leader-style="solid" style:leader-text="_" style:position="2.75in"/>
        </style:tab-stops>
      </style:paragraph-properties>
    </style:style>
    <style:style style:name="T827" style:parent-style-name="DefaultParagraphFont" style:family="text">
      <style:text-properties fo:font-weight="bold" style:font-weight-asian="bold" style:font-weight-complex="bold"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color="#000000" fo:font-size="10pt" style:font-size-asian="10pt" style:font-size-complex="8pt"/>
    </style:style>
    <style:style style:name="T835" style:parent-style-name="DefaultParagraphFont" style:family="text">
      <style:text-properties fo:color="#000000" fo:font-size="10pt" style:font-size-asian="10pt" style:font-size-complex="8pt"/>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justify" fo:text-indent="0.0347in"/>
      <style:text-properties fo:color="#000000"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color="#000000"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42" style:parent-style-name="Normal" style:family="paragraph">
      <style:paragraph-properties fo:text-align="justify"/>
      <style:text-properties fo:color="#000000" fo:font-size="10pt" style:font-size-asian="10pt"/>
    </style:style>
    <style:style style:name="P843" style:parent-style-name="Normal" style:family="paragraph">
      <style:paragraph-properties fo:text-align="justify"/>
      <style:text-properties fo:color="#000000" fo:font-size="10pt" style:font-size-asian="10pt"/>
    </style:style>
    <style:style style:name="P844" style:parent-style-name="Normal" style:family="paragraph">
      <style:paragraph-properties fo:text-align="justify"/>
      <style:text-properties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font-size-complex="8pt"/>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fo:text-align="center"/>
    </style:style>
    <style:style style:name="TableColumn856" style:family="table-column">
      <style:table-column-properties style:column-width="3.5187in"/>
    </style:style>
    <style:style style:name="TableColumn857" style:family="table-column">
      <style:table-column-properties style:column-width="0.1527in"/>
    </style:style>
    <style:style style:name="TableColumn858" style:family="table-column">
      <style:table-column-properties style:column-width="0.2715in"/>
    </style:style>
    <style:style style:name="TableColumn859" style:family="table-column">
      <style:table-column-properties style:column-width="2.9006in"/>
    </style:style>
    <style:style style:name="Table855" style:family="table">
      <style:table-properties style:width="6.8437in"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ableRow886" style:family="table-row">
      <style:table-row-properties style:min-row-height="1.5493in"/>
    </style:style>
    <style:style style:name="P887" style:parent-style-name="Normal" style:family="paragraph">
      <style:paragraph-properties fo:text-align="justify"/>
      <style:text-properties fo:color="#000000" style:font-size-complex="12pt"/>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34in solid #000000" style:writing-mode="lr-tb" fo:padding-top="0in" fo:padding-left="0.075in" fo:padding-bottom="0in" fo:padding-right="0.075in"/>
    </style:style>
    <style:style style:name="P892" style:parent-style-name="Normal" style:family="paragraph">
      <style:text-properties fo:font-weight="bold" style:font-weight-asian="bold" fo:color="#000000"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4" style:parent-style-name="Normal" style:family="paragraph">
      <style:paragraph-properties fo:text-align="center">
        <style:tab-stops>
          <style:tab-stop style:type="right" style:leader-style="solid" style:leader-text="_" style:position="3.675in"/>
        </style:tab-stops>
      </style:paragraph-properties>
    </style:style>
    <style:style style:name="T895" style:parent-style-name="DefaultParagraphFont" style:family="text">
      <style:text-properties fo:color="#000000" fo:font-size="10pt" style:font-size-asian="10pt" style:font-size-complex="8pt"/>
    </style:style>
    <style:style style:name="P89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7" style:parent-style-name="Normal" style:family="paragraph">
      <style:paragraph-properties fo:text-align="center">
        <style:tab-stops>
          <style:tab-stop style:type="right" style:leader-style="solid" style:leader-text="_" style:position="3.675in"/>
        </style:tab-stops>
      </style:paragraph-properties>
    </style:style>
    <style:style style:name="T898" style:parent-style-name="DefaultParagraphFont" style:family="text">
      <style:text-properties fo:color="#000000" fo:font-size="10pt" style:font-size-asian="10pt" style:font-size-complex="8pt"/>
    </style:style>
    <style:style style:name="P89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0" style:parent-style-name="Normal" style:family="paragraph">
      <style:paragraph-properties fo:text-align="center">
        <style:tab-stops>
          <style:tab-stop style:type="right" style:leader-style="solid" style:leader-text="_" style:position="3.675in"/>
        </style:tab-stops>
      </style:paragraph-properties>
    </style:style>
    <style:style style:name="T901" style:parent-style-name="DefaultParagraphFont" style:family="text">
      <style:text-properties fo:color="#000000" fo:font-size="10pt" style:font-size-asian="10pt" style:font-size-complex="8pt"/>
    </style:style>
    <style:style style:name="P90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font-size-complex="8pt"/>
    </style:style>
    <style:style style:name="P905" style:parent-style-name="Normal" style:family="paragraph">
      <style:paragraph-properties fo:text-align="justify" fo:text-indent="0.4923in"/>
      <style:text-properties fo:color="#000000" style:font-size-complex="12p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color="#000000" style:letter-kerning="true"/>
    </style:style>
    <style:style style:name="T908" style:parent-style-name="DefaultParagraphFont" style:family="text">
      <style:text-properties fo:font-weight="bold" style:font-weight-asian="bold" fo:text-transform="uppercase" fo:color="#000000" style:letter-kerning="true"/>
    </style:style>
    <style:style style:name="T909" style:parent-style-name="DefaultParagraphFont" style:family="text">
      <style:text-properties fo:font-weight="bold" style:font-weight-asian="bold" fo:color="#000000" style:letter-kerning="true"/>
    </style:style>
    <style:style style:name="P910" style:parent-style-name="Normal" style:family="paragraph">
      <style:paragraph-properties fo:text-align="center" fo:text-indent="0.4923in"/>
      <style:text-properties fo:color="#000000"/>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fo:color="#000000" style:letter-kerning="true"/>
    </style:style>
    <style:style style:name="P913" style:parent-style-name="Normal" style:family="paragraph">
      <style:paragraph-properties fo:text-indent="0.4923in"/>
      <style:text-properties fo:color="#000000"/>
    </style:style>
    <style:style style:name="P914" style:parent-style-name="Normal" style:family="paragraph">
      <style:paragraph-properties style:snap-to-layout-grid="false" fo:text-align="center"/>
      <style:text-properties fo:color="#000000" style:language-asian="lt" style:country-asian="L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style:style>
    <style:style style:name="TableColumn918" style:family="table-column">
      <style:table-column-properties style:column-width="1.325in"/>
    </style:style>
    <style:style style:name="TableColumn919" style:family="table-column">
      <style:table-column-properties style:column-width="2.6666in"/>
    </style:style>
    <style:style style:name="TableColumn920" style:family="table-column">
      <style:table-column-properties style:column-width="3.5in"/>
    </style:style>
    <style:style style:name="Table917" style:family="table">
      <style:table-properties style:width="7.4916in" fo:margin-left="0in" table:align="left"/>
    </style:style>
    <style:style style:name="TableRow921" style:family="table-row">
      <style:table-row-properties/>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font-size-complex="12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font-size-complex="12p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fo:text-indent="0.527in"/>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fo:text-indent="0.527in"/>
      <style:text-properties fo:color="#000000" fo:font-size="10pt" style:font-size-asian="10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fo:text-indent="0.527in"/>
      <style:text-properties fo:color="#000000" fo:font-size="10pt" style:font-size-asian="10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fo:text-indent="0.527in"/>
      <style:text-properties fo:color="#000000" fo:font-size="10pt" style:font-size-asian="10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fo:text-indent="0.527in"/>
      <style:text-properties fo:color="#000000" fo:font-size="10pt" style:font-size-asian="10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fo:text-indent="0.527in"/>
      <style:text-properties fo:color="#000000" fo:font-size="10pt" style:font-size-asian="10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font-size-complex="12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font-size-complex="12pt"/>
    </style:style>
    <style:style style:name="P963" style:parent-style-name="Normal" style:family="paragraph">
      <style:paragraph-properties style:snap-to-layout-grid="false" fo:text-align="justify"/>
      <style:text-properties fo:color="#000000" style:language-asian="lt" style:country-asian="LT"/>
    </style:style>
    <style:style style:name="TableColumn965" style:family="table-column">
      <style:table-column-properties style:column-width="3.5055in"/>
    </style:style>
    <style:style style:name="TableColumn966" style:family="table-column">
      <style:table-column-properties style:column-width="3.3381in"/>
    </style:style>
    <style:style style:name="Table964" style:family="table">
      <style:table-properties style:width="6.8437in" style:rel-width="100%" fo:margin-left="0in" table:align="left"/>
    </style:style>
    <style:style style:name="TableRow967" style:family="table-row">
      <style:table-row-properties/>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tab-stops>
          <style:tab-stop style:type="right" style:leader-style="solid" style:leader-text="_" style:position="2.75in"/>
        </style:tab-stops>
      </style:paragraph-properties>
    </style:style>
    <style:style style:name="T971" style:parent-style-name="DefaultParagraphFont" style:family="text">
      <style:text-properties fo:font-weight="bold" style:font-weight-asian="bold" style:font-weight-complex="bold" fo:color="#000000"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74" style:parent-style-name="Normal" style:family="paragraph">
      <style:paragraph-properties fo:text-align="justify"/>
      <style:text-properties fo:color="#000000" fo:font-size="10pt" style:font-size-asian="10pt"/>
    </style:style>
    <style:style style:name="P975" style:parent-style-name="Normal" style:family="paragraph">
      <style:paragraph-properties fo:text-align="justify"/>
      <style:text-properties fo:color="#000000" fo:font-size="10pt" style:font-size-asian="10pt"/>
    </style:style>
    <style:style style:name="P97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color="#000000" fo:font-size="10pt" style:font-size-asian="10pt" style:font-size-complex="8pt"/>
    </style:style>
    <style:style style:name="T979" style:parent-style-name="DefaultParagraphFont" style:family="text">
      <style:text-properties fo:color="#000000" fo:font-size="10pt" style:font-size-asian="10pt" style:font-size-complex="8pt"/>
    </style:style>
    <style:style style:name="TableCell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fo:text-indent="0.0347in"/>
      <style:text-properties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color="#000000" fo:font-size="10pt" style:font-size-asian="10pt"/>
    </style:style>
    <style:style style:name="T984" style:parent-style-name="DefaultParagraphFont" style:family="text">
      <style:text-properties fo:color="#000000" fo:font-size="10pt" style:font-size-asian="10pt"/>
    </style:style>
    <style:style style:name="P985"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P988" style:parent-style-name="Normal" style:family="paragraph">
      <style:paragraph-properties fo:text-align="justify"/>
      <style:text-properties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color="#000000" fo:font-size="10pt" style:font-size-asian="10pt" style:font-size-complex="8pt"/>
    </style:style>
    <style:style style:name="P991" style:parent-style-name="Normal" style:family="paragraph">
      <style:paragraph-properties style:snap-to-layout-grid="false" fo:text-align="center"/>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style:snap-to-layout-grid="false" fo:text-align="justify" fo:text-indent="0.4923in"/>
    </style:style>
    <style:style style:name="TableColumn1000" style:family="table-column">
      <style:table-column-properties style:column-width="3.5187in"/>
    </style:style>
    <style:style style:name="TableColumn1001" style:family="table-column">
      <style:table-column-properties style:column-width="0.1527in"/>
    </style:style>
    <style:style style:name="TableColumn1002" style:family="table-column">
      <style:table-column-properties style:column-width="0.2715in"/>
    </style:style>
    <style:style style:name="TableColumn1003" style:family="table-column">
      <style:table-column-properties style:column-width="2.9006in"/>
    </style:style>
    <style:style style:name="Table999" style:family="table">
      <style:table-properties style:width="6.8437in"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0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color="#000000"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text-align="justify"/>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ableRow1030" style:family="table-row">
      <style:table-row-properties style:min-row-height="1.5493in"/>
    </style:style>
    <style:style style:name="P1031" style:parent-style-name="Normal" style:family="paragraph">
      <style:paragraph-properties fo:text-align="justify"/>
      <style:text-properties fo:color="#000000" style:font-size-complex="12pt"/>
    </style:style>
    <style:style style:name="P1032" style:parent-style-name="Normal" style:family="paragraph">
      <style:paragraph-properties fo:text-align="justify"/>
      <style:text-properties fo:color="#000000" style:font-size-complex="12pt"/>
    </style:style>
    <style:style style:name="TableCell103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0.0034in solid #000000" style:writing-mode="lr-tb" fo:padding-top="0in" fo:padding-left="0.075in" fo:padding-bottom="0in" fo:padding-right="0.075in"/>
    </style:style>
    <style:style style:name="P1036" style:parent-style-name="Normal" style:family="paragraph">
      <style:text-properties fo:font-weight="bold" style:font-weight-asian="bold" fo:color="#000000"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8" style:parent-style-name="Normal" style:family="paragraph">
      <style:paragraph-properties fo:text-align="center">
        <style:tab-stops>
          <style:tab-stop style:type="right" style:leader-style="solid" style:leader-text="_" style:position="3.675in"/>
        </style:tab-stops>
      </style:paragraph-properties>
    </style:style>
    <style:style style:name="T1039" style:parent-style-name="DefaultParagraphFont" style:family="text">
      <style:text-properties fo:color="#000000" fo:font-size="10pt" style:font-size-asian="10pt" style:font-size-complex="8pt"/>
    </style:style>
    <style:style style:name="P10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1" style:parent-style-name="Normal" style:family="paragraph">
      <style:paragraph-properties fo:text-align="center">
        <style:tab-stops>
          <style:tab-stop style:type="right" style:leader-style="solid" style:leader-text="_" style:position="3.675in"/>
        </style:tab-stops>
      </style:paragraph-properties>
    </style:style>
    <style:style style:name="T1042" style:parent-style-name="DefaultParagraphFont" style:family="text">
      <style:text-properties fo:color="#000000" fo:font-size="10pt" style:font-size-asian="10pt" style:font-size-complex="8pt"/>
    </style:style>
    <style:style style:name="P10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4" style:parent-style-name="Normal" style:family="paragraph">
      <style:paragraph-properties fo:text-align="center">
        <style:tab-stops>
          <style:tab-stop style:type="right" style:leader-style="solid" style:leader-text="_" style:position="3.675in"/>
        </style:tab-stops>
      </style:paragraph-properties>
    </style:style>
    <style:style style:name="T1045" style:parent-style-name="DefaultParagraphFont" style:family="text">
      <style:text-properties fo:color="#000000" fo:font-size="10pt" style:font-size-asian="10pt" style:font-size-complex="8pt"/>
    </style:style>
    <style:style style:name="P104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font-size-complex="8pt"/>
    </style:style>
    <style:style style:name="P1049" style:parent-style-name="Normal" style:family="paragraph">
      <style:paragraph-properties fo:text-align="center"/>
      <style:text-properties fo:color="#000000"/>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text-transform="uppercase" fo:color="#000000" style:letter-kerning="true"/>
    </style:style>
    <style:style style:name="T1052" style:parent-style-name="DefaultParagraphFont" style:family="text">
      <style:text-properties fo:font-weight="bold" style:font-weight-asian="bold" fo:color="#000000" style:letter-kerning="true"/>
    </style:style>
    <style:style style:name="T1053" style:parent-style-name="DefaultParagraphFont" style:family="text">
      <style:text-properties fo:font-weight="bold" style:font-weight-asian="bold" fo:text-transform="uppercase" fo:color="#000000" style:letter-kerning="true"/>
    </style:style>
    <style:style style:name="T1054" style:parent-style-name="DefaultParagraphFont" style:family="text">
      <style:text-properties fo:font-weight="bold" style:font-weight-asian="bold" fo:color="#000000" style:letter-kerning="true"/>
    </style:style>
    <style:style style:name="P1055" style:parent-style-name="Normal" style:family="paragraph">
      <style:paragraph-properties fo:text-align="center"/>
      <style:text-properties fo:color="#000000"/>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text-transform="uppercase" fo:color="#000000" style:letter-kerning="true"/>
    </style:style>
    <style:style style:name="P1058" style:parent-style-name="Normal" style:family="paragraph">
      <style:paragraph-properties fo:text-indent="0.4923in"/>
      <style:text-properties fo:color="#000000"/>
    </style:style>
    <style:style style:name="P1059" style:parent-style-name="Normal" style:family="paragraph">
      <style:paragraph-properties style:snap-to-layout-grid="false" fo:text-align="center"/>
      <style:text-properties fo:color="#000000" style:language-asian="lt" style:country-asian="LT"/>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style:style>
    <style:style style:name="TableColumn1063" style:family="table-column">
      <style:table-column-properties style:column-width="0.8694in"/>
    </style:style>
    <style:style style:name="TableColumn1064" style:family="table-column">
      <style:table-column-properties style:column-width="2.2555in"/>
    </style:style>
    <style:style style:name="TableColumn1065" style:family="table-column">
      <style:table-column-properties style:column-width="3.5673in"/>
    </style:style>
    <style:style style:name="Table1062" style:family="table">
      <style:table-properties style:width="6.6923in" fo:margin-left="0in" table:align="left"/>
    </style:style>
    <style:style style:name="TableRow1066" style:family="table-row">
      <style:table-row-properties/>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font-size-complex="12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font-size-complex="12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fo:text-indent="0.0347in"/>
      <style:text-properties fo:color="#000000" fo:font-size="10pt" style:font-size-asian="10p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justify"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fo:text-indent="0.0347in"/>
      <style:text-properties fo:color="#000000" fo:font-size="10pt" style:font-size-asian="10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font-size-complex="12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font-size-complex="12pt"/>
    </style:style>
    <style:style style:name="P1108" style:parent-style-name="Normal" style:family="paragraph">
      <style:paragraph-properties fo:text-align="justify"/>
      <style:text-properties fo:color="#000000" style:font-size-complex="8pt"/>
    </style:style>
    <style:style style:name="TableColumn1110" style:family="table-column">
      <style:table-column-properties style:column-width="3.5055in"/>
    </style:style>
    <style:style style:name="TableColumn1111" style:family="table-column">
      <style:table-column-properties style:column-width="3.3381in"/>
    </style:style>
    <style:style style:name="Table1109" style:family="table">
      <style:table-properties style:width="6.8437in" style:rel-width="100%" fo:margin-left="0in" table:align="left"/>
    </style:style>
    <style:style style:name="TableRow1112" style:family="table-row">
      <style:table-row-properties/>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ab-stops>
          <style:tab-stop style:type="right" style:leader-style="solid" style:leader-text="_" style:position="2.75in"/>
        </style:tab-stops>
      </style:paragraph-properties>
    </style:style>
    <style:style style:name="T1116" style:parent-style-name="DefaultParagraphFont" style:family="text">
      <style:text-properties fo:font-weight="bold" style:font-weight-asian="bold" style:font-weight-complex="bold"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19" style:parent-style-name="Normal" style:family="paragraph">
      <style:paragraph-properties fo:text-align="justify"/>
      <style:text-properties fo:color="#000000" fo:font-size="10pt" style:font-size-asian="10pt"/>
    </style:style>
    <style:style style:name="P1120" style:parent-style-name="Normal" style:family="paragraph">
      <style:paragraph-properties fo:text-align="justify"/>
      <style:text-properties fo:color="#000000" fo:font-size="10pt" style:font-size-asian="10pt"/>
    </style:style>
    <style:style style:name="P112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color="#000000" fo:font-size="10pt" style:font-size-asian="10pt" style:font-size-complex="8p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justify" fo:text-indent="0.0347in"/>
      <style:text-properties fo:color="#000000"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color="#000000" fo:font-size="10pt" style:font-size-asian="10pt"/>
    </style:style>
    <style:style style:name="T1128" style:parent-style-name="DefaultParagraphFont" style:family="text">
      <style:text-properties fo:color="#000000" fo:font-size="10pt" style:font-size-asian="10pt"/>
    </style:style>
    <style:style style:name="P112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30" style:parent-style-name="Normal" style:family="paragraph">
      <style:paragraph-properties fo:text-align="justify"/>
      <style:text-properties fo:color="#000000" fo:font-size="10pt" style:font-size-asian="10pt"/>
    </style:style>
    <style:style style:name="P1131" style:parent-style-name="Normal" style:family="paragraph">
      <style:paragraph-properties fo:text-align="justify"/>
      <style:text-properties fo:color="#000000" fo:font-size="10pt" style:font-size-asian="10pt"/>
    </style:style>
    <style:style style:name="P1132" style:parent-style-name="Normal" style:family="paragraph">
      <style:paragraph-properties fo:text-align="justify"/>
      <style:text-properties fo:color="#000000"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color="#000000" fo:font-size="10pt" style:font-size-asian="10pt" style:font-size-complex="8pt"/>
    </style:style>
    <style:style style:name="P1135" style:parent-style-name="Normal" style:family="paragraph">
      <style:paragraph-properties style:snap-to-layout-grid="false" fo:text-align="center"/>
    </style:style>
    <style:style style:name="T1136" style:parent-style-name="DefaultParagraphFont" style:family="text">
      <style:text-properties fo:color="#000000"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fo:text-align="justify"/>
    </style:style>
    <style:style style:name="TableColumn1144" style:family="table-column">
      <style:table-column-properties style:column-width="3.5187in"/>
    </style:style>
    <style:style style:name="TableColumn1145" style:family="table-column">
      <style:table-column-properties style:column-width="0.1527in"/>
    </style:style>
    <style:style style:name="TableColumn1146" style:family="table-column">
      <style:table-column-properties style:column-width="0.2715in"/>
    </style:style>
    <style:style style:name="TableColumn1147" style:family="table-column">
      <style:table-column-properties style:column-width="2.9006in"/>
    </style:style>
    <style:style style:name="Table1143" style:family="table">
      <style:table-properties style:width="6.8437in" fo:margin-left="0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6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62" style:parent-style-name="Normal" style:family="paragraph">
      <style:paragraph-properties fo:text-align="justify"/>
      <style:text-properties fo:color="#000000"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P1169" style:parent-style-name="Normal" style:family="paragraph">
      <style:paragraph-properties fo:text-align="justify"/>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ableRow1174" style:family="table-row">
      <style:table-row-properties style:min-row-height="1.5493in"/>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34in solid #000000" style:writing-mode="lr-tb" fo:padding-top="0in" fo:padding-left="0.075in" fo:padding-bottom="0in" fo:padding-right="0.075in"/>
    </style:style>
    <style:style style:name="P1180" style:parent-style-name="Normal" style:family="paragraph">
      <style:text-properties fo:font-weight="bold" style:font-weight-asian="bold" fo:color="#000000"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2" style:parent-style-name="Normal" style:family="paragraph">
      <style:paragraph-properties fo:text-align="center">
        <style:tab-stops>
          <style:tab-stop style:type="right" style:leader-style="solid" style:leader-text="_" style:position="3.675in"/>
        </style:tab-stops>
      </style:paragraph-properties>
    </style:style>
    <style:style style:name="T1183" style:parent-style-name="DefaultParagraphFont" style:family="text">
      <style:text-properties fo:color="#000000" fo:font-size="10pt" style:font-size-asian="10pt" style:font-size-complex="8pt"/>
    </style:style>
    <style:style style:name="P118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5" style:parent-style-name="Normal" style:family="paragraph">
      <style:paragraph-properties fo:text-align="center">
        <style:tab-stops>
          <style:tab-stop style:type="right" style:leader-style="solid" style:leader-text="_" style:position="3.675in"/>
        </style:tab-stops>
      </style:paragraph-properties>
    </style:style>
    <style:style style:name="T1186" style:parent-style-name="DefaultParagraphFont" style:family="text">
      <style:text-properties fo:color="#000000" fo:font-size="10pt" style:font-size-asian="10pt" style:font-size-complex="8pt"/>
    </style:style>
    <style:style style:name="P118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8" style:parent-style-name="Normal" style:family="paragraph">
      <style:paragraph-properties fo:text-align="center">
        <style:tab-stops>
          <style:tab-stop style:type="right" style:leader-style="solid" style:leader-text="_" style:position="3.675in"/>
        </style:tab-stops>
      </style:paragraph-properties>
    </style:style>
    <style:style style:name="T1189" style:parent-style-name="DefaultParagraphFont" style:family="text">
      <style:text-properties fo:color="#000000" fo:font-size="10pt" style:font-size-asian="10pt" style:font-size-complex="8pt"/>
    </style:style>
    <style:style style:name="P119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font-size-complex="8pt"/>
    </style:style>
    <style:style style:name="P1193" style:parent-style-name="Normal" style:family="paragraph">
      <style:paragraph-properties fo:text-align="justify"/>
      <style:text-properties fo:color="#000000" style:font-size-complex="8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text-transform="uppercase" fo:color="#000000" style:letter-kerning="true"/>
    </style:style>
    <style:style style:name="T1196" style:parent-style-name="DefaultParagraphFont" style:family="text">
      <style:text-properties fo:font-weight="bold" style:font-weight-asian="bold" fo:color="#000000" style:letter-kerning="true"/>
    </style:style>
    <style:style style:name="T1197" style:parent-style-name="DefaultParagraphFont" style:family="text">
      <style:text-properties fo:font-weight="bold" style:font-weight-asian="bold" fo:text-transform="uppercase" fo:color="#000000" style:letter-kerning="true"/>
    </style:style>
    <style:style style:name="T1198" style:parent-style-name="DefaultParagraphFont" style:family="text">
      <style:text-properties fo:font-weight="bold" style:font-weight-asian="bold" fo:color="#000000" style:letter-kerning="true"/>
    </style:style>
    <style:style style:name="P1199" style:parent-style-name="Normal" style:family="paragraph">
      <style:paragraph-properties fo:keep-with-next="always" fo:text-align="center"/>
      <style:text-properties fo:font-weight="bold" style:font-weight-asian="bold" fo:color="#000000" style:letter-kerning="true"/>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fo:color="#000000" style:letter-kerning="true"/>
    </style:style>
    <style:style style:name="P1202" style:parent-style-name="Normal" style:family="paragraph">
      <style:paragraph-properties fo:text-indent="0.4923in"/>
      <style:text-properties fo:color="#000000"/>
    </style:style>
    <style:style style:name="P1203" style:parent-style-name="Normal" style:family="paragraph">
      <style:paragraph-properties style:snap-to-layout-grid="false" fo:text-align="center"/>
      <style:text-properties fo:color="#000000" style:language-asian="lt" style:country-asian="L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style:style>
    <style:style style:name="TableColumn1207" style:family="table-column">
      <style:table-column-properties style:column-width="0.8701in"/>
    </style:style>
    <style:style style:name="TableColumn1208" style:family="table-column">
      <style:table-column-properties style:column-width="0.8326in"/>
    </style:style>
    <style:style style:name="TableColumn1209" style:family="table-column">
      <style:table-column-properties style:column-width="1.0944in"/>
    </style:style>
    <style:style style:name="TableColumn1210" style:family="table-column">
      <style:table-column-properties style:column-width="1.3076in"/>
    </style:style>
    <style:style style:name="TableColumn1211" style:family="table-column">
      <style:table-column-properties style:column-width="2.5875in"/>
    </style:style>
    <style:style style:name="Table1206" style:family="table">
      <style:table-properties style:width="6.6923in" fo:margin-left="0in" table:align="left"/>
    </style:style>
    <style:style style:name="TableRow1212" style:family="table-row">
      <style:table-row-properties/>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font-size-complex="12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0pt" style:font-size-asian="10pt" style:font-size-complex="12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font-size-complex="12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font-size-complex="12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font-size-complex="12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text-indent="0.0347in"/>
      <style:text-properties fo:color="#000000" fo:font-size="10pt" style:font-size-asian="10p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fo:text-indent="0.0347in"/>
      <style:text-properties fo:color="#000000" fo:font-size="10pt" style:font-size-asian="10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justify" fo:text-indent="0.0347in"/>
      <style:text-properties fo:color="#000000" fo:font-size="10pt" style:font-size-asian="10p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justify" fo:text-indent="0.0347in"/>
      <style:text-properties fo:color="#000000" fo:font-size="10pt" style:font-size-asian="10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justify" fo:text-indent="0.0347in"/>
      <style:text-properties fo:color="#000000" fo:font-size="10pt" style:font-size-asian="10p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justify" fo:text-indent="0.0347in"/>
      <style:text-properties fo:color="#000000" fo:font-size="10pt" style:font-size-asian="10p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fo:text-indent="0.0347in"/>
      <style:text-properties fo:color="#000000" fo:font-size="10pt" style:font-size-asian="10pt"/>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fo:font-size="10pt" style:font-size-asian="10pt" style:font-size-complex="12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font-size-complex="12pt"/>
    </style:style>
    <style:style style:name="P1278" style:parent-style-name="Normal" style:family="paragraph">
      <style:paragraph-properties fo:text-align="justify"/>
      <style:text-properties fo:color="#000000" style:font-size-complex="8pt"/>
    </style:style>
    <style:style style:name="TableColumn1280" style:family="table-column">
      <style:table-column-properties style:column-width="3.5055in"/>
    </style:style>
    <style:style style:name="TableColumn1281" style:family="table-column">
      <style:table-column-properties style:column-width="3.3381in"/>
    </style:style>
    <style:style style:name="Table1279" style:family="table">
      <style:table-properties style:width="6.8437in" style:rel-width="100%" fo:margin-left="0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tab-stops>
          <style:tab-stop style:type="right" style:leader-style="solid" style:leader-text="_" style:position="2.75in"/>
        </style:tab-stops>
      </style:paragraph-properties>
    </style:style>
    <style:style style:name="T1286" style:parent-style-name="DefaultParagraphFont" style:family="text">
      <style:text-properties fo:font-weight="bold" style:font-weight-asian="bold" style:font-weight-complex="bold" fo:color="#000000" fo:font-size="10pt" style:font-size-asian="10pt"/>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89" style:parent-style-name="Normal" style:family="paragraph">
      <style:paragraph-properties fo:text-align="justify"/>
      <style:text-properties fo:color="#000000" fo:font-size="10pt" style:font-size-asian="10pt"/>
    </style:style>
    <style:style style:name="P1290" style:parent-style-name="Normal" style:family="paragraph">
      <style:paragraph-properties fo:text-align="justify"/>
      <style:text-properties fo:color="#000000" fo:font-size="10pt" style:font-size-asian="10pt"/>
    </style:style>
    <style:style style:name="P129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color="#000000" fo:font-size="10pt" style:font-size-asian="10pt" style:font-size-complex="8pt"/>
    </style:style>
    <style:style style:name="T1294" style:parent-style-name="DefaultParagraphFont" style:family="text">
      <style:text-properties fo:color="#000000" fo:font-size="10pt" style:font-size-asian="10pt" style:font-size-complex="8pt"/>
    </style:style>
    <style:style style:name="TableCell1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fo:text-indent="0.0347in"/>
      <style:text-properties fo:color="#000000"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paragraph-properties fo:text-align="justify"/>
      <style:text-properties fo:color="#000000" fo:font-size="10pt" style:font-size-asian="10pt"/>
    </style:style>
    <style:style style:name="P1303" style:parent-style-name="Normal" style:family="paragraph">
      <style:paragraph-properties fo:text-align="justify"/>
      <style:text-properties fo:color="#000000"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color="#000000" fo:font-size="10pt" style:font-size-asian="10pt" style:font-size-complex="8pt"/>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break-before="page"/>
    </style:style>
    <style:style style:name="TableColumn1315" style:family="table-column">
      <style:table-column-properties style:column-width="3.5187in"/>
    </style:style>
    <style:style style:name="TableColumn1316" style:family="table-column">
      <style:table-column-properties style:column-width="0.1527in"/>
    </style:style>
    <style:style style:name="TableColumn1317" style:family="table-column">
      <style:table-column-properties style:column-width="0.2715in"/>
    </style:style>
    <style:style style:name="TableColumn1318" style:family="table-column">
      <style:table-column-properties style:column-width="2.9006in"/>
    </style:style>
    <style:style style:name="Table1314" style:family="table">
      <style:table-properties style:width="6.8437in" fo:margin-left="0in" table:align="lef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TableRow1344" style:family="table-row">
      <style:table-row-properties style:min-row-height="1.5493in"/>
    </style:style>
    <style:style style:name="P1345" style:parent-style-name="Normal" style:family="paragraph">
      <style:paragraph-properties fo:text-align="justify"/>
      <style:text-properties fo:color="#000000" style:font-size-complex="12pt"/>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34in solid #000000" style:writing-mode="lr-tb" fo:padding-top="0in" fo:padding-left="0.075in" fo:padding-bottom="0in" fo:padding-right="0.075in"/>
    </style:style>
    <style:style style:name="P1350" style:parent-style-name="Normal" style:family="paragraph">
      <style:text-properties fo:font-weight="bold" style:font-weight-asian="bold" fo:color="#000000"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2" style:parent-style-name="Normal" style:family="paragraph">
      <style:paragraph-properties fo:text-align="center">
        <style:tab-stops>
          <style:tab-stop style:type="right" style:leader-style="solid" style:leader-text="_" style:position="3.675in"/>
        </style:tab-stops>
      </style:paragraph-properties>
    </style:style>
    <style:style style:name="T1353" style:parent-style-name="DefaultParagraphFont" style:family="text">
      <style:text-properties fo:color="#000000" fo:font-size="10pt" style:font-size-asian="10pt" style:font-size-complex="8pt"/>
    </style:style>
    <style:style style:name="P135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5" style:parent-style-name="Normal" style:family="paragraph">
      <style:paragraph-properties fo:text-align="center">
        <style:tab-stops>
          <style:tab-stop style:type="right" style:leader-style="solid" style:leader-text="_" style:position="3.675in"/>
        </style:tab-stops>
      </style:paragraph-properties>
    </style:style>
    <style:style style:name="T1356" style:parent-style-name="DefaultParagraphFont" style:family="text">
      <style:text-properties fo:color="#000000" fo:font-size="10pt" style:font-size-asian="10pt" style:font-size-complex="8pt"/>
    </style:style>
    <style:style style:name="P13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8" style:parent-style-name="Normal" style:family="paragraph">
      <style:paragraph-properties fo:text-align="center">
        <style:tab-stops>
          <style:tab-stop style:type="right" style:leader-style="solid" style:leader-text="_" style:position="3.675in"/>
        </style:tab-stops>
      </style:paragraph-properties>
    </style:style>
    <style:style style:name="T1359" style:parent-style-name="DefaultParagraphFont" style:family="text">
      <style:text-properties fo:color="#000000" fo:font-size="10pt" style:font-size-asian="10pt" style:font-size-complex="8pt"/>
    </style:style>
    <style:style style:name="P13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font-size-complex="8pt"/>
    </style:style>
    <style:style style:name="P1363" style:parent-style-name="Normal" style:family="paragraph">
      <style:paragraph-properties fo:text-indent="0.4923in"/>
      <style:text-properties fo:color="#000000"/>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text-transform="uppercase" fo:color="#000000" style:letter-kerning="true"/>
    </style:style>
    <style:style style:name="T1366" style:parent-style-name="DefaultParagraphFont" style:family="text">
      <style:text-properties fo:font-weight="bold" style:font-weight-asian="bold" fo:color="#000000" style:letter-kerning="true"/>
    </style:style>
    <style:style style:name="T1367" style:parent-style-name="DefaultParagraphFont" style:family="text">
      <style:text-properties fo:font-weight="bold" style:font-weight-asian="bold" fo:text-transform="uppercase" fo:color="#000000" style:letter-kerning="true"/>
    </style:style>
    <style:style style:name="T1368" style:parent-style-name="DefaultParagraphFont" style:family="text">
      <style:text-properties fo:font-weight="bold" style:font-weight-asian="bold" fo:color="#000000" style:letter-kerning="true"/>
    </style:style>
    <style:style style:name="P1369" style:parent-style-name="Normal" style:family="paragraph">
      <style:paragraph-properties fo:keep-with-next="always" fo:text-align="center"/>
      <style:text-properties fo:font-weight="bold" style:font-weight-asian="bold" fo:color="#000000" style:letter-kerning="true"/>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letter-kerning="true"/>
    </style:style>
    <style:style style:name="P1372" style:parent-style-name="Normal" style:family="paragraph">
      <style:paragraph-properties fo:text-indent="0.4923in"/>
      <style:text-properties fo:color="#000000"/>
    </style:style>
    <style:style style:name="P1373" style:parent-style-name="Normal" style:family="paragraph">
      <style:paragraph-properties style:snap-to-layout-grid="false" fo:text-align="center"/>
      <style:text-properties fo:color="#000000" style:language-asian="lt" style:country-asian="LT"/>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style:style>
    <style:style style:name="TableColumn1377" style:family="table-column">
      <style:table-column-properties style:column-width="0.9555in"/>
    </style:style>
    <style:style style:name="TableColumn1378" style:family="table-column">
      <style:table-column-properties style:column-width="2.4131in"/>
    </style:style>
    <style:style style:name="TableColumn1379" style:family="table-column">
      <style:table-column-properties style:column-width="3.3236in"/>
    </style:style>
    <style:style style:name="Table1376" style:family="table">
      <style:table-properties style:width="6.6923in" fo:margin-left="0in" table:align="left"/>
    </style:style>
    <style:style style:name="TableRow1380" style:family="table-row">
      <style:table-row-properties/>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font-size-complex="12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0pt" style:font-size-asian="10pt" style:font-size-complex="12p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font-size-complex="12p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justify" fo:text-indent="0.0347in"/>
      <style:text-properties fo:color="#000000" fo:font-size="10pt" style:font-size-asian="10p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fo:text-indent="0.0347in"/>
      <style:text-properties fo:color="#000000" fo:font-size="10pt" style:font-size-asian="10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justify" fo:text-indent="0.0347in"/>
      <style:text-properties fo:color="#000000" fo:font-size="10pt" style:font-size-asian="10p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justify"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fo:text-indent="0.0347in"/>
      <style:text-properties fo:color="#000000" fo:font-size="10pt" style:font-size-asian="10pt"/>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font-size-complex="12p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fo:font-size="10pt" style:font-size-asian="10pt" style:font-size-complex="12pt"/>
    </style:style>
    <style:style style:name="P1422" style:parent-style-name="Normal" style:family="paragraph">
      <style:text-properties fo:color="#000000" style:font-size-complex="8pt"/>
    </style:style>
    <style:style style:name="TableColumn1424" style:family="table-column">
      <style:table-column-properties style:column-width="3.5055in"/>
    </style:style>
    <style:style style:name="TableColumn1425" style:family="table-column">
      <style:table-column-properties style:column-width="3.3381in"/>
    </style:style>
    <style:style style:name="Table1423" style:family="table">
      <style:table-properties style:width="6.8437in" style:rel-width="100%" fo:margin-left="0in" table:align="left"/>
    </style:style>
    <style:style style:name="TableRow1426" style:family="table-row">
      <style:table-row-properties/>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ab-stops>
          <style:tab-stop style:type="right" style:leader-style="solid" style:leader-text="_" style:position="2.75in"/>
        </style:tab-stops>
      </style:paragraph-properties>
    </style:style>
    <style:style style:name="T1430" style:parent-style-name="DefaultParagraphFont" style:family="text">
      <style:text-properties fo:font-weight="bold" style:font-weight-asian="bold" style:font-weight-complex="bold" fo:color="#000000" fo:font-size="10pt" style:font-size-asian="10pt"/>
    </style:style>
    <style:style style:name="T1431" style:parent-style-name="DefaultParagraphFont" style:family="text">
      <style:text-properties fo:color="#000000" fo:font-size="10pt" style:font-size-asian="10pt"/>
    </style:style>
    <style:style style:name="P143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33" style:parent-style-name="Normal" style:family="paragraph">
      <style:paragraph-properties fo:text-align="justify"/>
      <style:text-properties fo:color="#000000" fo:font-size="10pt" style:font-size-asian="10pt"/>
    </style:style>
    <style:style style:name="P1434" style:parent-style-name="Normal" style:family="paragraph">
      <style:paragraph-properties fo:text-align="justify"/>
      <style:text-properties fo:color="#000000" fo:font-size="10pt" style:font-size-asian="10pt"/>
    </style:style>
    <style:style style:name="P143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font-size-complex="8pt"/>
    </style:style>
    <style:style style:name="TableCell1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fo:text-indent="0.0347in"/>
      <style:text-properties fo:color="#000000"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color="#000000" fo:font-size="10pt" style:font-size-asian="10pt"/>
    </style:style>
    <style:style style:name="T1442" style:parent-style-name="DefaultParagraphFont" style:family="text">
      <style:text-properties fo:color="#000000" fo:font-size="10pt" style:font-size-asian="10pt"/>
    </style:style>
    <style:style style:name="P144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44" style:parent-style-name="Normal" style:family="paragraph">
      <style:paragraph-properties fo:text-align="justify"/>
      <style:text-properties fo:color="#000000" fo:font-size="10pt" style:font-size-asian="10pt"/>
    </style:style>
    <style:style style:name="P1445" style:parent-style-name="Normal" style:family="paragraph">
      <style:paragraph-properties fo:text-align="justify"/>
      <style:text-properties fo:color="#000000" fo:font-size="10pt" style:font-size-asian="10pt"/>
    </style:style>
    <style:style style:name="P1446" style:parent-style-name="Normal" style:family="paragraph">
      <style:paragraph-properties fo:text-align="justify"/>
      <style:text-properties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color="#000000" fo:font-size="10pt" style:font-size-asian="10pt" style:font-size-complex="8pt"/>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break-before="page" fo:margin-left="3.5437in">
        <style:tab-stops/>
      </style:paragraph-properties>
    </style:style>
    <style:style style:name="P1458" style:parent-style-name="Normal" style:family="paragraph">
      <style:paragraph-properties fo:widows="0" fo:orphans="0" fo:margin-left="3.5437in">
        <style:tab-stops/>
      </style:paragraph-properties>
    </style:style>
    <style:style style:name="P1459" style:parent-style-name="Normal" style:family="paragraph">
      <style:paragraph-properties fo:widows="0" fo:orphans="0" fo:margin-left="3.5437in">
        <style:tab-stops/>
      </style:paragraph-properties>
    </style:style>
    <style:style style:name="P1460" style:parent-style-name="Normal" style:family="paragraph">
      <style:paragraph-properties fo:widows="0" fo:orphans="0" fo:margin-left="3.5437in">
        <style:tab-stops/>
      </style:paragraph-properties>
    </style:style>
    <style:style style:name="P1461" style:parent-style-name="Normal" style:family="paragraph">
      <style:paragraph-properties fo:widows="0" fo:orphans="0" fo:margin-left="3.5437in">
        <style:tab-stops/>
      </style:paragraph-properties>
    </style:style>
    <style:style style:name="P1462" style:parent-style-name="Normal" style:family="paragraph">
      <style:paragraph-properties fo:widows="0" fo:orphans="0" fo:margin-left="3.5437in">
        <style:tab-stops/>
      </style:paragraph-properties>
    </style:style>
    <style:style style:name="P1463" style:parent-style-name="Normal" style:family="paragraph">
      <style:paragraph-properties fo:widows="0" fo:orphans="0" fo:margin-left="3.5437in">
        <style:tab-stops/>
      </style:paragraph-properties>
    </style:style>
    <style:style style:name="P1464" style:parent-style-name="Normal" style:family="paragraph">
      <style:paragraph-properties fo:widows="0" fo:orphans="0" fo:margin-left="3.5437in">
        <style:tab-stops/>
      </style:paragraph-properties>
    </style:style>
    <style:style style:name="P1465" style:parent-style-name="Normal" style:family="paragraph">
      <style:paragraph-properties fo:margin-left="16.143in" fo:text-indent="-2.8097in">
        <style:tab-stops/>
      </style:paragraph-properties>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TableColumn1470" style:family="table-column">
      <style:table-column-properties style:column-width="1.5319in" style:use-optimal-column-width="false"/>
    </style:style>
    <style:style style:name="TableColumn1471" style:family="table-column">
      <style:table-column-properties style:column-width="5.1604in" style:use-optimal-column-width="false"/>
    </style:style>
    <style:style style:name="Table1469" style:family="table">
      <style:table-properties style:width="6.6923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fo:text-align="justify" fo:text-indent="0.4923in"/>
      <style:text-properties fo:font-weight="bold" style:font-weight-asian="bold" style:font-weight-complex="bold"/>
    </style:style>
    <style:style style:name="TableColumn1524" style:family="table-column">
      <style:table-column-properties style:column-width="1.6333in" style:use-optimal-column-width="false"/>
    </style:style>
    <style:style style:name="TableColumn1525" style:family="table-column">
      <style:table-column-properties style:column-width="0.1638in" style:use-optimal-column-width="false"/>
    </style:style>
    <style:style style:name="TableColumn1526" style:family="table-column">
      <style:table-column-properties style:column-width="4.8951in" style:use-optimal-column-width="false"/>
    </style:style>
    <style:style style:name="Table1523"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fo:text-align="justify" fo:text-indent="0.4923in"/>
      <style:text-properties fo:font-size="10pt" style:font-size-asian="10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fo:text-align="end"/>
      <style:text-properties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fo:text-align="justify" fo:text-indent="0.4923in"/>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widows="0" fo:orphans="0" fo:text-align="end"/>
      <style:text-properties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fo:text-align="justify" fo:text-indent="0.4923in"/>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fo:text-align="end"/>
      <style:text-properties fo:font-size="10pt" style:font-size-asian="10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fo:text-align="justify" fo:text-indent="0.4923in"/>
      <style:text-properties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fo:text-align="end"/>
      <style:text-properties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6">Suvestinė redakcija nuo 2010-05-05 iki 2010-05-11</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p text:style-name="P104"/>
      <text:soft-page-break/>
      <text:p text:style-name="P105"><text:span text:style-name="T106">PATVIRTINTA</text:span></text:p>
      <text:p text:style-name="P107">Valstybinės mokesčių inspekcijos prie<text:s/></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2 m. birželio 28 d. įsakymu Nr.<text:s/></text:span></text:p>
      <text:p text:style-name="P116"><text:span text:style-name="T117">193</text:span><text:span text:style-name="T118"><text:s/></text:span><text:span text:style-name="T119">(Valstybinės mokesčių inspekcijos prie<text:s/></text:span></text:p>
      <text:p text:style-name="P120"><text:span text:style-name="T121">Lietuvos</text:span><text:span text:style-name="T122"><text:s/></text:span><text:span text:style-name="T123">Respublikos finansų ministerijos<text:s/></text:span></text:p>
      <text:p text:style-name="P124"><text:span text:style-name="T125">Viršininko</text:span><text:span text:style-name="T126"><text:s/></text:span><text:span text:style-name="T127">2004 m. balandžio 29 d. įsakymo<text:s/></text:span></text:p>
      <text:p text:style-name="P128"><text:span text:style-name="T129">Nr. VA-72 redakcija)</text:span></text:p>
      <text:p text:style-name="P130"/>
      <text:p text:style-name="P131"><text:span text:style-name="T132">AP</text:span><text:span text:style-name="T133">DOROTO TABAKO, ETILO ALKOHOLIO IR ALKOHOLINIŲ GĖRIMŲ ŽENKLINIMO BANDEROLIŲ UŽSAKYMO IR IŠD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pdoroto tabako, etilo alkoholio ir alkoholinių gėrimų ženklinimo banderolių užsakymo ir išdavimo taisyklės<text:s/></text:span><text:span text:style-name="T143">(toliau – taisyklės) nustato apdoroto tabako, etilo alkoholio ir alkoholinių gėrimų ženklinimo banderolių (toliau – banderolės) užsakymo ir išdavimo procedūras.</text:span></text:p>
      <text:p text:style-name="P144"><text:span text:style-name="T145">2</text:span><text:span text:style-name="T146">. Šios Taisyklės parengtos vadovaujantis Lietuvos Respublikos Vyriausybės 2004 m. balandži</text:span><text:span text:style-name="T147">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8">56-1942</text:span></text:a><text:span text:style-name="T149">) nuostatomis.</text:span></text:p>
      <text:p text:style-name="P150"><text:span text:style-name="T151">3</text:span><text:span text:style-name="T152">. Taisyklių nuostatų turi laikytis Valstybinės mokesčių inspekcijos prie Lietuvos Respublikos finansų ministerijos (toliau – Inspekcija) darbuotojai ir banderoles užsisakantys, atsiimantys bei naudojantys asmenys.</text:span></text:p>
      <text:p text:style-name="P153"><text:span text:style-name="T154">4</text:span><text:span text:style-name="T155">. Taisyklėse vartojamos sąvokos atitinka Lietuvos Respublikos akcizų įstatyme (Žin., 2001,<text:s/></text:span><text:soft-page-break/><text:span text:style-name="T156">Nr.<text:s/></text:span><text:a xlink:href="https://www.e-tar.lt/portal/lt/legalAct/TAR.B9E1D301256F" office:target-frame-name="_blank" xlink:show="new"><text:span text:style-name="T157">98-3482</text:span></text:a><text:span text:style-name="T158">; 2010, Nr.<text:s/></text:span><text:a xlink:href="https://www.e-tar.lt/portal/lt/legalAct/TAR.7E421A12D76D" office:target-frame-name="_blank" xlink:show="new"><text:span text:style-name="T159">45-2174</text:span></text:a><text:span text:style-name="T160">) vartojamas sąvokas.</text:span><text:s/></text:p>
      <text:p text:style-name="P161">Punkto pakeitimai:</text:p>
      <text:p text:style-name="P162"><text:span text:style-name="T163">Nr.<text:s/></text:span><text:a xlink:href="https://www.e-tar.lt/portal/legalAct.html?documentId=TAR.9902B1E7F171" office:target-frame-name="_top" xlink:show="replace"><text:span text:style-name="T164">VA-49</text:span></text:a><text:span text:style-name="T165">, 2010-04-27, Žin., 2010, Nr. 51-2544 (2010-05-04), i. k. 1102055ISAK000VA-49</text:span></text:p>
      <text:p text:style-name="Normal"/>
      <text:p text:style-name="P166"><text:span text:style-name="T167">II</text:span><text:span text:style-name="T168">.</text:span><text:span text:style-name="T169"><text:s/></text:span><text:span text:style-name="T170">BANDEROLIŲ UŽSAKYMAS</text:span></text:p>
      <text:p text:style-name="P171"/>
      <text:p text:style-name="P172"><text:span text:style-name="T173">5</text:span><text:span text:style-name="T174">. Banderoles turi teisę užsisakyti tik Apdoroto tabako, etilo alkoholio ir alkoholinių gėrimų ženklinimo specialiais ženklais – banderolėmis taisyklių, patvirtintų Lietuvos Respublikos Vyriausybės 2004 m. balandžio 9 d. nutarimu</text:span><text:span text:style-name="T175"><text:s/>Nr. 408, 12 punkte išvardyti asmenys (toliau – asmenys).</text:span></text:p>
      <text:p text:style-name="P176"><text:span text:style-name="T177">6</text:span><text:span text:style-name="T178">. Asmenys, užsisakydami banderoles, Inspekcijai privalo pateikti:</text:span></text:p>
      <text:p text:style-name="P179"><text:span text:style-name="T180">6.1</text:span><text:span text:style-name="T181">. juridinio asmens registracijos pažymėjimo originalą ir vadovo patvirtintą kopiją, kuri paliekama Inspekcijoje;</text:span></text:p>
      <text:p text:style-name="P182"><text:span text:style-name="T183">6.2</text:span><text:span text:style-name="T184">.<text:s/></text:span><text:span text:style-name="T185">asmeniui išduotos licencijos originalą ir vadovo patvirtintą licencijos kopiją, kuri paliekama Inspekcijoje;</text:span></text:p>
      <text:p text:style-name="P186"><text:span text:style-name="T187">6.3</text:span><text:span text:style-name="T188">. asmeniui išduoto leidimo steigti akcizais apmokestinamų prekių sandėlį (jeigu banderolės bus klijuojamos ant Lietuvos Respublikoje pagamin</text:span><text:span text:style-name="T189">tų cigarečių, cigarų, cigarilių, rūkomojo tabako, etilo alkoholio ar alkoholinių gėrimų) ir vadovo patvirtintą šio leidimo kopiją, kuri paliekama Inspekcijoje;</text:span></text:p>
      <text:p text:style-name="P190"><text:span text:style-name="T191">6.4</text:span><text:span text:style-name="T192">. fiskalinio agento įgaliojimą (jeigu banderoles užsisako fiskalinis agentas) ir patvirti</text:span><text:span text:style-name="T193">ntą jo kopiją, kuri paliekama Inspekcijoje;</text:span></text:p>
      <text:p text:style-name="P194"><text:span text:style-name="T195">6.5</text:span><text:span text:style-name="T196"><text:s/>apdoroto tabako, etilo alkoholio ir alkoholinių gėrimų ženklinimo banderolių pagaminimo paraišką (pateikti Inspekcijai tinkamai užpildytą, pasirašytą ir patvirtintą apskrities valstybinėje mokesčių inspek</text:span><text:span text:style-name="T197">cijoje popierinę paraiškos FR0400 formą arba FR0401 formą bei elektronines šias formas pateikti Inspekcijos Akcizų informacinės sistemos akcizais apmokestinamų prekių žymėjimo posistemiui). Jeigu asmuo užsakymo metu neturi galimybės užpildyti FR0401 formos</text:span><text:span text:style-name="T198"><text:s/></text:span><text:soft-page-break/><text:span text:style-name="T199">skilties „Ant banderolės nurodyta maksimali mažmeninė kaina“, tai formą gali pateikti neužpildęs šios skilties, tačiau banderolės bus pagamintos tik pateikus papildomą FR0401 formą, kurioje bus užpildytos visos skiltys ir nurodytas paraiškos numeris</text:span><text:s/></text:p>
      <text:p text:style-name="P200">Punkto pakeitimai:</text:p>
      <text:p text:style-name="P201"><text:span text:style-name="T202">Nr.<text:s/></text:span><text:a xlink:href="https://www.e-tar.lt/portal/legalAct.html?documentId=TAR.9902B1E7F171" office:target-frame-name="_top" xlink:show="replace"><text:span text:style-name="T203">VA-49</text:span></text:a><text:span text:style-name="T204">, 2010-04-27, Žin., 2010, Nr. 51-2544 (2010-05-04), i. k. 1102055ISAK000VA-49</text:span></text:p>
      <text:p text:style-name="Normal"/>
      <text:p text:style-name="P205"><text:span text:style-name="T206">6.6</text:span><text:span text:style-name="T207">. laisvos formos pranešimą (patvirtintą atitinkamu asmens parašu</text:span><text:span text:style-name="T208"><text:s/>ir spaudu), kuriame turi būti nurodytas tikslus užsakomų banderolių panaudojimo (klijavimo) adresas. Jeigu banderolės bus klijuojamos Lietuvos Respublikos teritorijoje įsteigtame C tipo muitinės sandėlyje arba laisvajame sandėlyje, papildomai būtina nurod</text:span><text:span text:style-name="T209">yti šio sandėlio numerį. Jeigu banderolės bus klijuojamos kitos valstybės narės akcizais apmokestinamų prekių sandėlyje, papildomai būtina nurodyti šio sandėlio numerį;</text:span></text:p>
      <text:p text:style-name="P210"><text:span text:style-name="T211">6.7</text:span><text:span text:style-name="T212">. cigarų, cigarilių, rūkomojo tabako, etilo alkoholio ar alkoholinių gėrimų laik</text:span><text:span text:style-name="T213">ymo akcizais apmokestinamų prekių sandėlyje sutartį, asmens sudarytą su akcizais apmokestinamų prekių sandėlio savininku (jeigu šios banderolės bus klijuojamos Lietuvos Respublikoje esančiame akcizais apmokestinamų prekių sandėlyje ir asmuo, užsakantis ban</text:span><text:span text:style-name="T214">deroles, nėra šio akcizais apmokestinamų prekių sandėlio savininkas) bei patvirtintą šios sutarties kopiją, kuri paliekama Inspekcijoje;</text:span></text:p>
      <text:p text:style-name="P215"><text:span text:style-name="T216">6.8</text:span><text:span text:style-name="T217">. mokėjimo už užsakomas banderoles kvitą (arba pavedimo kopiją) arba Lietuvos Respublikoje registruoto banko gar</text:span><text:span text:style-name="T218">antiją, kurioje garantuojama suma turi būti ne mažesnė už užsakomų banderolių pardavimo kainą. Šio punkto nuostata taikoma asmenims, pirmą kartą užsisakantiems banderoles. Taip pat ši nuostata gali būti taikoma asmenims, kurie per paskutinius 3 metus yra n</text:span><text:span text:style-name="T219">ors kartą pavėlavę sumokėti už pagamintas banderoles. Sumokėjus už gautas banderoles, banko garantija grąžinama kartu su išduodamomis banderolėmis.</text:span></text:p>
      <text:p text:style-name="P220"><text:span text:style-name="T221">7</text:span><text:span text:style-name="T222">. 6.1, 6.2, 6.3 ir 6.4 punktuose išvardyti dokumentai pateikiami pirmą kartą užsakant banderoles.</text:span></text:p>
      <text:p text:style-name="P223"><text:span text:style-name="T224">8</text:span><text:span text:style-name="T225">. Asmenys to mėnesio banderolių pagaminimo paraišką Inspekcijai privalo pateikti ne vėliau kaip iki mėnesio 15 dienos.</text:span><text:s/></text:p>
      <text:p text:style-name="P226">Punkto pakeitimai:</text:p>
      <text:p text:style-name="P227"><text:span text:style-name="T228">Nr.<text:s/></text:span><text:a xlink:href="https://www.e-tar.lt/portal/legalAct.html?documentId=TAR.201AD767F362" office:target-frame-name="_top" xlink:show="replace"><text:span text:style-name="T229">VA-67</text:span></text:a><text:span text:style-name="T230">, 2009-10-20, Žin., 2009</text:span><text:span text:style-name="T231">, Nr. 127-5523 (2009-10-24), i. k. 1092055ISAK000VA-67</text:span></text:p>
      <text:p text:style-name="Normal"/>
      <text:p text:style-name="P232"><text:span text:style-name="T233">9</text:span><text:span text:style-name="T234">. Pateikiami du banderolių pagaminimo paraiškos egzemplioriai: vienas – paliekamas Inspekcijoje, kitas – grąžinamas asmeniui, užsakančiam banderoles. Inspekcija, priėmusi banderolių pagaminimo<text:s/></text:span><text:span text:style-name="T235">paraišką, jai suteikia eilės numerį.</text:span></text:p>
      <text:p text:style-name="P236"><text:span text:style-name="T237">10</text:span><text:span text:style-name="T238">. Banderolių pagaminimo paraiška laikoma priimta, kai jos priėmimo faktą patvirtina Inspekcijos darbuotojas.</text:span></text:p>
      <text:p text:style-name="P239"><text:span text:style-name="T240">11</text:span><text:span text:style-name="T241">. Inspekcija banderoles spausdinančiai spaustuvei ne vėliau kaip iki to mėnesio 20 dienos privalo<text:s/></text:span><text:span text:style-name="T242">pateikti suvestinę banderolių pagaminimo paraišką.</text:span><text:s/></text:p>
      <text:p text:style-name="P243">Punkto pakeitimai:</text:p>
      <text:p text:style-name="P244"><text:span text:style-name="T245">Nr.<text:s/></text:span><text:a xlink:href="https://www.e-tar.lt/portal/legalAct.html?documentId=TAR.201AD767F362" office:target-frame-name="_top" xlink:show="replace"><text:span text:style-name="T246">VA-67</text:span></text:a><text:span text:style-name="T247">, 2009-10-20, Žin., 2009, Nr. 127-5523 (2009-10-24), i. k. 1092055ISAK000VA-67</text:span></text:p>
      <text:p text:style-name="Normal"/>
      <text:p text:style-name="P248"><text:span text:style-name="T249">12</text:span><text:span text:style-name="T250">. Bendrą</text:span><text:span text:style-name="T251"><text:s/>suvestinę banderolių pagaminimo paraišką pasirašo banderoles išduodantį skyrių kuruojantis Inspekcijos viršininko pavaduotojas arba jį pavaduojantis asmuo.</text:span></text:p>
      <text:p text:style-name="P252"><text:span text:style-name="T253">13</text:span><text:span text:style-name="T254">. Asmens pateiktoje banderolių pagaminimo paraiškoje nurodytas banderolių kiekis turi būti pa</text:span><text:span text:style-name="T255">gamintas ne vėliau, kaip numatyta Inspekcijos su banderolių tiekėjais sudarytose sutartyse.</text:span></text:p>
      <text:p text:style-name="P256"/>
      <text:p text:style-name="P257"><text:span text:style-name="T258">III</text:span><text:span text:style-name="T259">.<text:s/></text:span><text:span text:style-name="T260">BANDEROLIŲ IŠDAVIMAS</text:span></text:p>
      <text:p text:style-name="P261"/>
      <text:p text:style-name="P262"><text:span text:style-name="T263">14</text:span><text:span text:style-name="T264">. Asmenys banderoles iš Inspekcijos turi teisę atsiimti tik tuo atveju, jeigu jiems išduotoji licencija arba leidimas steigt</text:span><text:span text:style-name="T265">i akcizais apmokestinamų prekių sandėlį tebegalioja ir jie yra sumokėję už šias banderoles.</text:span></text:p>
      <text:p text:style-name="P266"><text:span text:style-name="T267">15</text:span><text:span text:style-name="T268">. Asmenys, norintys atsiimti banderoles, Inspekcijai turi pateikti 3 užpildytus banderolių išdavimo paraiškos egzempliorius: vienas atiduodamas banderoles ats</text:span><text:span text:style-name="T269">iimančiam asmens įgaliotam atstovui, o kiti du egzemplioriai paliekami Inspekcijai, kuri ne vėliau kaip per penkias darbo dienas nuo banderolių išdavimo vieną iš jų siunčia Muitinės departamentui prie Lietuvos Respublikos finansų ministerijos (kai banderol</text:span><text:span text:style-name="T270">es atsiima asmuo, nurodęs, kad banderoles klijuos trečiose šalyse) arba apskrities valstybinei mokesčių inspekcijai, kurios veiklos zonoje registruotas asmuo.</text:span></text:p>
      <text:p text:style-name="P271"><text:span text:style-name="T272">16</text:span><text:span text:style-name="T273">. Banderolių išdavimo paraiškos Inspekcijoje priimamos, jeigu:</text:span></text:p>
      <text:p text:style-name="P274"><text:span text:style-name="T275">16.1</text:span><text:span text:style-name="T276">. yra teisingai<text:s/></text:span><text:span text:style-name="T277">užpildytos;</text:span></text:p>
      <text:p text:style-name="P278"><text:span text:style-name="T279">16.2</text:span><text:span text:style-name="T280">. yra patvirtintos juridinių asmenų vadovų (jų įgaliotų asmenų) parašais ir asmenų antspaudais;</text:span></text:p>
      <text:p text:style-name="P281"><text:span text:style-name="T282">16.3</text:span><text:span text:style-name="T283">. Inspekcijoje saugomų atitinkamų kodų asmens užsakytų banderolių kiekis yra ne mažesnis už nurodytąjį banderolių išdavimo paraiškoj</text:span><text:span text:style-name="T284">e.</text:span></text:p>
      <text:p text:style-name="P285"><text:span text:style-name="T286">17</text:span><text:span text:style-name="T287">. Inspekcija, priėmusi banderolių išdavimo paraiškas, joms suteikia eilės numerius.</text:span></text:p>
      <text:p text:style-name="P288"><text:span text:style-name="T289">18</text:span><text:span text:style-name="T290">. Banderolės išduodamos asmens įgaliotam atstovui, kuris Inspekcijai privalo pateikti:</text:span></text:p>
      <text:p text:style-name="P291"><text:span text:style-name="T292">18.1</text:span><text:span text:style-name="T293">. valstybės institucijos išduotą oficialų asmenybę patvirtinan</text:span><text:span text:style-name="T294">tį dokumentą su asmens nuotrauka ir asmens kodu;</text:span></text:p>
      <text:p text:style-name="P295"><text:span text:style-name="T296">18.2</text:span><text:span text:style-name="T297">. Lietuvos Respublikos civilinio kodekso nustatyta tvarka išduotą įgaliojimą.</text:span></text:p>
      <text:p text:style-name="P298"><text:span text:style-name="T299">19</text:span><text:span text:style-name="T300">. Asmeniui banderolės gali būti neužsakomos ir neišduodamos, jeigu jis:</text:span></text:p>
      <text:p text:style-name="P301"><text:span text:style-name="T302">19.1</text:span><text:span text:style-name="T303">. nesilaiko šių Taisyklių nuostatų;</text:span></text:p>
      <text:p text:style-name="P304"><text:span text:style-name="T305">19.2</text:span><text:span text:style-name="T306">. nesilaiko apdoroto tabako, etilo alkoholio ir alkoholinių gėrimų ženklinimą banderolėmis reglamentuojančių teisės aktų nuostatų.</text:span></text:p>
      <text:p text:style-name="P307"/>
      <text:p text:style-name="P308"><text:span text:style-name="T309">IV</text:span><text:span text:style-name="T310">.<text:s/></text:span><text:span text:style-name="T311">BAIGIAMOSIOS NUOSTATOS</text:span></text:p>
      <text:p text:style-name="P312"/>
      <text:p text:style-name="P313"><text:span text:style-name="T314">20</text:span><text:span text:style-name="T315">. Dėl banderolių pagaminimo arba išdavimo paraiškų priėmimo Inspekcijoje<text:s/></text:span><text:span text:style-name="T316">kilusį ginčą sprendžia Inspekcijos viršininkas arba jo pavaduotojas, kuruojantis banderoles išduodantį skyrių.</text:span></text:p>
      <text:p text:style-name="P317"><text:span text:style-name="T318">21</text:span><text:span text:style-name="T319">. Informacija apie asmenų pateiktas banderolių pagaminimo ir išdavimo paraiškas, iš spaustuvės gautus ir asmenims išduotus banderolių kieki</text:span><text:span text:style-name="T320">us Inspekcijos duomenų bazėje turi būti kaupiama atskirai kiekvienam asmeniui ir kiekvienam banderolių rūšies kodui.</text:span></text:p>
      <text:p text:style-name="P321"><text:span text:style-name="T322">22</text:span><text:span text:style-name="T323">. Inspekcijos turima informacija apie asmenų užsakytas ir jiems išduotas, taip pat apie gautas banderoles kitoms institucijoms gali b</text:span><text:span text:style-name="T324">ūti teikiama teisės aktų nustatyta tvarka.</text:span></text:p>
      <text:p text:style-name="P325"><text:span text:style-name="T326">23</text:span><text:span text:style-name="T327">. Asmenys, pažeidę šių taisyklių reikalavimus, atsako teisės aktų nustatyta tvarka.</text:span></text:p>
      <text:p text:style-name="P328"><text:span text:style-name="T329">______________</text:span></text:p>
      <text:p text:style-name="P330"/>
      <text:p text:style-name="Normal"/>
      <text:p text:style-name="P331">Priedo pakeitimai:</text:p>
      <text:p text:style-name="P332"><text:span text:style-name="T333">Nr.<text:s/></text:span><text:a xlink:href="https://www.e-tar.lt/portal/legalAct.html?documentId=TAR.60D029BD6A6B" office:target-frame-name="_top" xlink:show="replace"><text:span text:style-name="T334">VA-72</text:span></text:a><text:span text:style-name="T335">, 2004-04-29, Žin., 2004, Nr. 75-2608 (2004-05-05), i. k. 1042055ISAK000VA-72</text:span></text:p>
      <text:p text:style-name="Normal"/>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soft-page-break/>
            <text:p text:style-name="P343"><text:tab/></text:p>
            <text:p text:style-name="P348">(juridinio asmens kodas ir pavadinimas)</text:p>
            <text:p text:style-name="P349"/>
            <text:p text:style-name="P350"><text:tab/></text:p>
            <text:p text:style-name="P351">(juridinio asmens šifras ir adresas)</text:p>
            <text:p text:style-name="P352"><text:tab/></text:p>
            <text:p text:style-name="P353">(licencijos arba akcizais apmokestinamų prekių sandėlio atskiras identifikacinis numeris)</text:p>
            <text:p text:style-name="P354"/>
            <text:p text:style-name="P355"><text:tab/></text:p>
            <text:p text:style-name="P356">(licencijos arba leidimo steigti akcizais apmokestinamų prekių sandėlį išdavimo data)</text:p>
            <text:p text:style-name="P357"/>
            <text:p text:style-name="P358"/>
            <text:p text:style-name="P359"/>
          </table:table-cell>
          <table:table-cell table:style-name="TableCell360" table:number-rows-spanned="2">
            <text:p text:style-name="P361"/>
          </table:table-cell>
          <table:table-cell table:style-name="TableCell362" table:number-columns-spanned="2">
            <text:p text:style-name="P363"><text:span text:style-name="T364">FR0400</text:span><text:span text:style-name="T365"><text:s/>forma patvirtinta Valstybinės mokesčių inspekcijos prie<text:s/></text:span></text:p>
            <text:p text:style-name="P366"><text:span text:style-name="T367">Lietuvos Respublikos finansų ministerijos viršininko 2002 m. birželio</text:span><text:span text:style-name="T368"><text:s/>28 d.</text:span><text:span text:style-name="T369">įsakymu Nr. 193 (2002 m. spalio 30 d. įsakymo Nr. 306 redakcija)</text:span></text:p>
          </table: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A. V.</text:p>
          </table:table-cell>
          <table:table-cell table:style-name="TableCell375">
            <text:h text:style-name="P376" text:outline-level="2">TVIRTINU</text:h>
            <text:p text:style-name="P377"><text:tab/></text:p>
            <text:p text:style-name="P378"><text:span text:style-name="T379">(pareigos)</text:span></text:p>
            <text:p text:style-name="P380"><text:tab/></text:p>
            <text:p text:style-name="P381"><text:span text:style-name="T382">(parašas)</text:span></text:p>
            <text:p text:style-name="P383"><text:tab/></text:p>
            <text:p text:style-name="P384"><text:span text:style-name="T385">(vardas ir pavardė)</text:span></text:p>
            <text:p text:style-name="P386"><text:tab/></text:p>
            <text:p text:style-name="P387"><text:span text:style-name="T388">(data)</text:span></text:p>
          </table:table-cell>
        </table:table-row>
      </table:table>
      <text:p text:style-name="P389"/>
      <text:p text:style-name="P390"><text:span text:style-name="T391">APDOROTo tabako (išskyrus cigaretes), ETILO ALKOHOLIo ir alkoholiniŲ gėrimŲ ženkliniMO banderolių pagaminimo</text:span></text:p>
      <text:p text:style-name="P392"/>
      <text:p text:style-name="P393"><text:span text:style-name="T394">PARAIŠKA Nr._____________</text:span></text:p>
      <text:p text:style-name="P395"/>
      <text:p text:style-name="P396"><text:span text:style-name="T397">________________________</text:span></text:p>
      <text:p text:style-name="P398">(data)</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Banderolių rūšies kodas</text:span></text:p>
          </table:table-cell>
          <table:table-cell table:style-name="TableCell407">
            <text:p text:style-name="P408">Prašomų pagaminti banderolių<text:s/></text:p>
            <text:p text:style-name="P409"><text:span text:style-name="T410">kiekis (vnt.)</text:span></text:p>
          </table:table-cell>
        </table:table-row>
        <table:table-row table:style-name="TableRow411">
          <table:table-cell table:style-name="TableCell412">
            <text:p text:style-name="P413"/>
          </table:table-cell>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
            <text:p text:style-name="P422"><text:span text:style-name="T423">Paraiška priimta</text:span><text:span text:style-name="T424"><text:tab/></text:span></text:p>
            <text:p text:style-name="P425"><text:tab/>(data)</text:p>
            <text:p text:style-name="P426"/>
            <text:p text:style-name="P427"/>
            <text:p text:style-name="P428"/>
            <text:p text:style-name="P429"/>
            <text:p text:style-name="P430"><text:tab/>__</text:p>
            <text:p text:style-name="P431"><text:span text:style-name="T432">(paraišką priėmusio darbuotojo pareigos, parašas, vardas ir pavardė)</text:span></text:p>
          </table:table-cell>
        </table:table-row>
      </table:table>
      <text:soft-page-break/>
      <text:p text:style-name="P433"><text:span text:style-name="T434">______________</text:span></text:p>
      <text:p text:style-name="P435">Formos pakeitimai:</text:p>
      <text:p text:style-name="P436"><text:span text:style-name="T437">Nr.<text:s/></text:span><text:a xlink:href="https://www.e-tar.lt/portal/legalAct.html?documentId=TAR.B00F45D7E116" office:target-frame-name="_top" xlink:show="replace"><text:span text:style-name="T438">306</text:span></text:a><text:span text:style-name="T439">, 2002-10-30, Žin., 2002, Nr. 105-4739 (2002-11-06), i. k. 1022055ISAK00000306</text:span></text:p>
      <text:p text:style-name="Normal"/>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soft-page-break/>
            <text:p text:style-name="P448"><text:tab/></text:p>
            <text:p text:style-name="P449">(juridinio asmens kodas ir pavadinimas)</text:p>
            <text:p text:style-name="P450"/>
            <text:p text:style-name="P451"><text:tab/></text:p>
            <text:p text:style-name="P452">(juridinio asmens šifras ir adresas)</text:p>
            <text:p text:style-name="P453"><text:tab/></text:p>
            <text:p text:style-name="P454">(licencijos arba akcizais apmokestinamų prekių sandėlio atskiras identifikacinis numeris)</text:p>
            <text:p text:style-name="P455"/>
            <text:p text:style-name="P456"><text:tab/></text:p>
            <text:p text:style-name="P457">(licencijos arba leidimo steigti akcizais apmokestinamų prekių sandėlį išdavimo data)</text:p>
            <text:p text:style-name="P458"/>
            <text:p text:style-name="P459"/>
            <text:p text:style-name="P460"/>
          </table:table-cell>
          <table:table-cell table:style-name="TableCell461" table:number-rows-spanned="2">
            <text:p text:style-name="P462"/>
          </table:table-cell>
          <table:table-cell table:style-name="TableCell463" table:number-columns-spanned="2">
            <text:p text:style-name="P464"><text:span text:style-name="T465">FR0401</text:span><text:span text:style-name="T466"><text:s/>forma patvirtinta Valstybinės mokesčių inspekcijos prie<text:s/></text:span></text:p>
            <text:p text:style-name="P467"><text:span text:style-name="T468">Lietuvos<text:s/></text:span><text:span text:style-name="T469">Respublikos finansų ministerijos viršininko 2002 m. birželio</text:span><text:span text:style-name="T470"><text:s/>28 d.</text:span><text:span text:style-name="T471">įsakymu Nr. 193 (2002 m. spalio 30 d. įsakymo Nr. 306 redakcija)</text:span></text:p>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A. V.</text:p>
          </table:table-cell>
          <table:table-cell table:style-name="TableCell477">
            <text:h text:style-name="P478" text:outline-level="2">TVIRTINU</text:h>
            <text:p text:style-name="P479"><text:tab/></text:p>
            <text:p text:style-name="P480"><text:span text:style-name="T481">(pareigos)</text:span></text:p>
            <text:p text:style-name="P482"><text:tab/></text:p>
            <text:p text:style-name="P483"><text:span text:style-name="T484">(parašas)</text:span></text:p>
            <text:p text:style-name="P485"><text:tab/></text:p>
            <text:p text:style-name="P486"><text:span text:style-name="T487">(vardas ir pavardė)</text:span></text:p>
            <text:p text:style-name="P488"><text:tab/></text:p>
            <text:p text:style-name="P489"><text:span text:style-name="T490">(data)</text:span></text:p>
          </table:table-cell>
        </table:table-row>
      </table:table>
      <text:p text:style-name="P491"/>
      <text:p text:style-name="P492"><text:span text:style-name="T493">cigarečių ženkliniMo banderolių pagaminimo</text:span></text:p>
      <text:p text:style-name="P494"/>
      <text:p text:style-name="P495"><text:span text:style-name="T496">PARAIŠKA Nr._______</text:span></text:p>
      <text:p text:style-name="P497"/>
      <text:p text:style-name="P498">___________________</text:p>
      <text:p text:style-name="P499">(data)</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Banderolių rūšies kodas</text:span></text:p>
          </table:table-cell>
          <table:table-cell table:style-name="TableCell509">
            <text:p text:style-name="P510"><text:span text:style-name="T511">Ant banderolės nurodyta maksimali mažmeninė kaina<text:s/></text:span></text:p>
          </table:table-cell>
          <table:table-cell table:style-name="TableCell512">
            <text:p text:style-name="P513"><text:span text:style-name="T514">Prašomų pagaminti banderolių kiekis (vnt.)</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
            <text:p text:style-name="P528"><text:span text:style-name="T529">Paraiška priimta</text:span><text:span text:style-name="T530"><text:tab/></text:span></text:p>
            <text:p text:style-name="P531"><text:tab/>(data)</text:p>
            <text:p text:style-name="P532"/>
            <text:p text:style-name="P533"/>
            <text:p text:style-name="P534"/>
            <text:p text:style-name="P535"/>
            <text:p text:style-name="P536"><text:tab/></text:p>
            <text:p text:style-name="P537"><text:span text:style-name="T538">(paraišką priėmusio darbuotojo pareigos, parašas,<text:s/></text:span><text:span text:style-name="T539">vardas ir pavardė)</text:span></text:p>
          </table:table-cell>
        </table:table-row>
      </table:table>
      <text:soft-page-break/>
      <text:p text:style-name="P540"><text:span text:style-name="T541">______________</text:span></text:p>
      <text:p text:style-name="P542">Formos pakeitimai:</text:p>
      <text:p text:style-name="P543"><text:span text:style-name="T544">Nr.<text:s/></text:span><text:a xlink:href="https://www.e-tar.lt/portal/legalAct.html?documentId=TAR.B00F45D7E116" office:target-frame-name="_top" xlink:show="replace"><text:span text:style-name="T545">306</text:span></text:a><text:span text:style-name="T546">, 2002-10-30, Žin., 2002, Nr. 105-4739 (2002-11-06), i. k. 1022055ISAK00000306</text:span></text:p>
      <text:p text:style-name="Normal"/>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soft-page-break/>
            <text:p text:style-name="P555"><text:tab/></text:p>
            <text:p text:style-name="P556">(juridinio asmens kodas ir<text:s/>pavadinimas)</text:p>
            <text:p text:style-name="P557"/>
            <text:p text:style-name="P558"><text:tab/></text:p>
            <text:p text:style-name="P559">(juridinio asmens šifras ir adresas)</text:p>
            <text:p text:style-name="P560"><text:tab/></text:p>
            <text:p text:style-name="P561">(akcizais apmokestinamų prekių sandėlio atskiras identifikacinis numeris)</text:p>
            <text:p text:style-name="P562"/>
            <text:p text:style-name="P563"><text:tab/></text:p>
            <text:p text:style-name="P564">(leidimo steigti akcizais apmokestinamų prekių sandėlį išdavimo data)</text:p>
            <text:p text:style-name="P565"/>
            <text:p text:style-name="P566"/>
            <text:p text:style-name="P567"/>
          </table:table-cell>
          <table:table-cell table:style-name="TableCell568" table:number-rows-spanned="2">
            <text:p text:style-name="P569"/>
          </table:table-cell>
          <table:table-cell table:style-name="TableCell570" table:number-columns-spanned="2">
            <text:p text:style-name="P571"><text:span text:style-name="T572">FR0402</text:span><text:span text:style-name="T573"><text:s/>forma patvirtinta Valstybinės mokesčių inspekcijos prie<text:s/></text:span></text:p>
            <text:p text:style-name="P574"><text:span text:style-name="T575">Lietuvos Respublikos finansų ministerijos viršininko 2002 m. birželio</text:span><text:span text:style-name="T576"><text:s/>28 d.</text:span><text:span text:style-name="T577">įsakymu Nr. 193 (2002 m. spalio 30 d. įsakymo Nr. 306 redakcija)</text:span></text:p>
          </table: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A. V.</text:p>
          </table:table-cell>
          <table:table-cell table:style-name="TableCell583">
            <text:h text:style-name="P584" text:outline-level="2">TVIRTINU</text:h>
            <text:p text:style-name="P585"><text:tab/></text:p>
            <text:p text:style-name="P586"><text:span text:style-name="T587">(pareigos)</text:span></text:p>
            <text:p text:style-name="P588"><text:tab/></text:p>
            <text:p text:style-name="P589"><text:span text:style-name="T590">(parašas)</text:span></text:p>
            <text:p text:style-name="P591"><text:tab/></text:p>
            <text:p text:style-name="P592"><text:span text:style-name="T593">(vardas ir<text:s/></text:span><text:span text:style-name="T594">pavardė)</text:span></text:p>
            <text:p text:style-name="P595"><text:tab/></text:p>
            <text:p text:style-name="P596"><text:span text:style-name="T597">(data)</text:span></text:p>
          </table:table-cell>
        </table:table-row>
      </table:table>
      <text:p text:style-name="P598"/>
      <text:p text:style-name="P599"><text:span text:style-name="T600">lietuvos</text:span><text:span text:style-name="T601"><text:s/>RESPUBLIKOJE PAGAMINTO APDOROTO<text:s/></text:span><text:span text:style-name="T602">TABAKO (IŠSKYRUS CIGARETES) ženkliniMO</text:span><text:span text:style-name="T603"><text:s/>BANDEROLIŲ IŠDAVIMO</text:span></text:p>
      <text:p text:style-name="P604"/>
      <text:p text:style-name="P605"><text:span text:style-name="T606">PARAIŠKA Nr._______</text:span></text:p>
      <text:p text:style-name="P607"/>
      <text:p text:style-name="P608">___________________</text:p>
      <text:p text:style-name="P609">(data)</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Išduotų banderolių rūšies kodas</text:p>
          </table:table-cell>
          <table:table-cell table:style-name="TableCell618">
            <text:p text:style-name="P619">Išduotų banderolių kiekis</text:p>
            <text:p text:style-name="P620">(vnt.)</text:p>
          </table:table-cell>
          <table:table-cell table:style-name="TableCell621">
            <text:p text:style-name="P622">Išduotų banderolių</text:p>
            <text:p text:style-name="P623">serija ir numerių intervalai</text:p>
          </table:table-cell>
        </table:table-row>
        <table:table-row table:style-name="TableRow624">
          <table:table-cell table:style-name="TableCell625">
            <text:p text:style-name="P626"><text:span text:style-name="T627">1</text:span></text:p>
          </table:table-cell>
          <table:table-cell table:style-name="TableCell628">
            <text:p text:style-name="P629"><text:span text:style-name="T630">2</text:span></text:p>
          </table:table-cell>
          <table:table-cell table:style-name="TableCell631">
            <text:p text:style-name="P632"><text:span text:style-name="T633">3</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X</text:span></text:p>
          </table:table-cell>
          <table:table-cell table:style-name="TableCell645">
            <text:p text:style-name="P646"/>
          </table:table-cell>
          <table:table-cell table:style-name="TableCell647">
            <text:p text:style-name="P648"><text:span text:style-name="T649">X</text:span></text:p>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
            <text:p text:style-name="P657"><text:span text:style-name="T658">Banderolės gautos</text:span><text:span text:style-name="T659"><text:tab/></text:span></text:p>
            <text:p text:style-name="P660"><text:tab/>(data)</text:p>
            <text:p text:style-name="P661"/>
            <text:p text:style-name="P662"/>
            <text:p text:style-name="P663"><text:tab/></text:p>
            <text:p text:style-name="P664"><text:span text:style-name="T665">(banderoles atsiėmusio asmens kodas, parašas, vardas ir pavardė)</text:span></text:p>
          </table:table-cell>
          <table:table-cell table:style-name="TableCell666">
            <text:p text:style-name="P667"/>
            <text:p text:style-name="P668"><text:span text:style-name="T669">Banderolės išduotos</text:span><text:span text:style-name="T670"><text:s/>_________________________</text:span></text:p>
            <text:p text:style-name="P671"><text:tab/>(data)</text:p>
            <text:p text:style-name="P672"/>
            <text:p text:style-name="P673"/>
            <text:p text:style-name="P674">_________________________________________________________</text:p>
            <text:p text:style-name="P675"><text:span text:style-name="T676">(banderoles išdavusio asmens pareigos, parašas, vardas ir pavardė)</text:span></text:p>
          </table:table-cell>
        </table:table-row>
      </table:table>
      <text:soft-page-break/>
      <text:p text:style-name="P677"><text:span text:style-name="T678">______________</text:span></text:p>
      <text:p text:style-name="P679">Formos pakeitimai:</text:p>
      <text:p text:style-name="P680"><text:span text:style-name="T681">Nr.<text:s/></text:span><text:a xlink:href="https://www.e-tar.lt/portal/legalAct.html?documentId=TAR.B00F45D7E116" office:target-frame-name="_top" xlink:show="replace"><text:span text:style-name="T682">306</text:span></text:a><text:span text:style-name="T683">,<text:s/></text:span><text:span text:style-name="T684">2002-10-30, Žin., 2002, Nr. 105-4739 (2002-11-06), i. k. 1022055ISAK00000306</text:span></text:p>
      <text:p text:style-name="Normal"/>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soft-page-break/>
            <text:p text:style-name="P693"><text:tab/></text:p>
            <text:p text:style-name="P694">(juridinio asmens kodas ir pavadinimas)</text:p>
            <text:p text:style-name="P695"/>
            <text:p text:style-name="P696"><text:tab/></text:p>
            <text:p text:style-name="P697">(juridinio asmens šifras ir adresas)</text:p>
            <text:p text:style-name="P698"><text:tab/></text:p>
            <text:p text:style-name="P699">(akcizais apmokestinamų prekių sandėlio atskiras identifikacinis numeris)</text:p>
            <text:p text:style-name="P700"/>
            <text:p text:style-name="P701"><text:tab/></text:p>
            <text:p text:style-name="P702">(leidimo<text:s/>steigti akcizais apmokestinamų prekių sandėlį išdavimo data)</text:p>
            <text:p text:style-name="P703"/>
            <text:p text:style-name="P704"/>
            <text:p text:style-name="P705"/>
          </table:table-cell>
          <table:table-cell table:style-name="TableCell706" table:number-rows-spanned="2">
            <text:p text:style-name="P707"/>
          </table:table-cell>
          <table:table-cell table:style-name="TableCell708" table:number-columns-spanned="2">
            <text:p text:style-name="P709"><text:span text:style-name="T710">FR0403</text:span><text:span text:style-name="T711"><text:s/>forma patvirtinta Valstybinės mokesčių inspekcijos prie<text:s/></text:span></text:p>
            <text:p text:style-name="P712"><text:span text:style-name="T713">Lietuvos Respublikos finansų ministerijos viršininko 2002 m. birželio</text:span><text:span text:style-name="T714"><text:s/>28 d.</text:span><text:span text:style-name="T715">įsakymu Nr. 193 (2002 m. spalio 30 d. įsakymo Nr. 30</text:span><text:span text:style-name="T716">6 redakcija)</text:span></text:p>
          </table: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A. V.</text:p>
          </table:table-cell>
          <table:table-cell table:style-name="TableCell722">
            <text:h text:style-name="P723" text:outline-level="2">TVIRTINU</text:h>
            <text:p text:style-name="P724"><text:tab/></text:p>
            <text:p text:style-name="P725"><text:span text:style-name="T726">(pareigos)</text:span></text:p>
            <text:p text:style-name="P727"><text:tab/></text:p>
            <text:p text:style-name="P728"><text:span text:style-name="T729">(parašas)</text:span></text:p>
            <text:p text:style-name="P730"><text:tab/></text:p>
            <text:p text:style-name="P731"><text:span text:style-name="T732">(vardas ir pavardė)</text:span></text:p>
            <text:p text:style-name="P733"><text:tab/></text:p>
            <text:p text:style-name="P734"><text:span text:style-name="T735">(data)</text:span></text:p>
          </table:table-cell>
        </table:table-row>
      </table:table>
      <text:p text:style-name="P736"/>
      <text:p text:style-name="P737"><text:span text:style-name="T738">LIETUVOS RESPUBLIKOJE PAGAMINTŲ CIGAREČIŲ<text:s/></text:span><text:span text:style-name="T739">ženklinIMO</text:span><text:span text:style-name="T740"><text:s/>BANDEROLIŲ IŠDAVIMO</text:span></text:p>
      <text:p text:style-name="P741"/>
      <text:p text:style-name="P742"><text:span text:style-name="T743">PARAIŠKA Nr._______</text:span></text:p>
      <text:p text:style-name="P744">___________________</text:p>
      <text:p text:style-name="P745">(dat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Išduotų banderolių rūšies kodas</text:p>
          </table:table-cell>
          <table:table-cell table:style-name="TableCell756">
            <text:p text:style-name="P757">Cigarečių<text:s/>kiekis pakuotėje (vnt.)</text:p>
          </table:table-cell>
          <table:table-cell table:style-name="TableCell758">
            <text:p text:style-name="P759">Ant banderolės nurodyta maksimali mažmeninė kaina</text:p>
          </table:table-cell>
          <table:table-cell table:style-name="TableCell760">
            <text:p text:style-name="P761">Išduotų banderolių kiekis</text:p>
            <text:p text:style-name="P762">(vnt.)</text:p>
          </table:table-cell>
          <table:table-cell table:style-name="TableCell763">
            <text:p text:style-name="P764">Išduotų banderolių</text:p>
            <text:p text:style-name="P765">serija ir numerių intervalai</text:p>
          </table:table-cell>
        </table:table-row>
        <table:table-row table:style-name="TableRow766">
          <table:table-cell table:style-name="TableCell767">
            <text:p text:style-name="P768"><text:span text:style-name="T769">1</text:span></text:p>
          </table:table-cell>
          <table:table-cell table:style-name="TableCell770">
            <text:p text:style-name="P771"><text:span text:style-name="T772">2</text:span></text:p>
          </table:table-cell>
          <table:table-cell table:style-name="TableCell773">
            <text:p text:style-name="P774"><text:span text:style-name="T775">3</text:span></text:p>
          </table:table-cell>
          <table:table-cell table:style-name="TableCell776">
            <text:p text:style-name="P777"><text:span text:style-name="T778">4</text:span></text:p>
          </table:table-cell>
          <table:table-cell table:style-name="TableCell779">
            <text:p text:style-name="P780"><text:span text:style-name="T781">5</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X</text:span></text:p>
          </table:table-cell>
          <table:table-cell table:style-name="TableCell808">
            <text:p text:style-name="P809"><text:span text:style-name="T810">X</text:span></text:p>
          </table:table-cell>
          <table:table-cell table:style-name="TableCell811">
            <text:p text:style-name="P812"><text:span text:style-name="T813">X</text:span></text:p>
          </table:table-cell>
          <table:table-cell table:style-name="TableCell814">
            <text:p text:style-name="P815"/>
          </table:table-cell>
          <table:table-cell table:style-name="TableCell816">
            <text:p text:style-name="P817"><text:span text:style-name="T818">X</text:span></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
            <text:p text:style-name="P826"><text:span text:style-name="T827">Banderolės gautos</text:span><text:span text:style-name="T828"><text:tab/></text:span></text:p>
            <text:p text:style-name="P829"><text:tab/>(data)</text:p>
            <text:p text:style-name="P830"/>
            <text:p text:style-name="P831"/>
            <text:p text:style-name="P832"><text:tab/></text:p>
            <text:p text:style-name="P833"><text:span text:style-name="T834">(banderoles atsiėmusio asmens<text:s/></text:span><text:span text:style-name="T835">kodas, parašas, vardas ir pavardė)</text:span></text:p>
          </table:table-cell>
          <table:table-cell table:style-name="TableCell836">
            <text:p text:style-name="P837"/>
            <text:p text:style-name="P838"><text:span text:style-name="T839">Banderolės išduotos</text:span><text:span text:style-name="T840"><text:s/>_________________________</text:span></text:p>
            <text:p text:style-name="P841"><text:tab/>(data)</text:p>
            <text:p text:style-name="P842"/>
            <text:p text:style-name="P843"/>
            <text:p text:style-name="P844">_________________________________________________________</text:p>
            <text:p text:style-name="P845"><text:span text:style-name="T846">(banderoles išdavusio asmens pareigos, parašas, vardas ir pavardė)</text:span></text:p>
          </table:table-cell>
        </table:table-row>
      </table:table>
      <text:soft-page-break/>
      <text:p text:style-name="P847"><text:span text:style-name="T848">______________</text:span></text:p>
      <text:p text:style-name="P849">Formos pakeitimai:</text:p>
      <text:p text:style-name="P850"><text:span text:style-name="T851">Nr.<text:s/></text:span><text:a xlink:href="https://www.e-tar.lt/portal/legalAct.html?documentId=TAR.B00F45D7E116" office:target-frame-name="_top" xlink:show="replace"><text:span text:style-name="T852">306</text:span></text:a><text:span text:style-name="T853">, 2002-10-30, Žin., 2002, Nr. 105-4739 (2002-11-06), i. k. 1022055ISAK00000306</text:span></text:p>
      <text:p text:style-name="Normal"/>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soft-page-break/>
            <text:p text:style-name="P862"><text:tab/></text:p>
            <text:p text:style-name="P863">(juridinio asmens kodas ir pavadinimas)</text:p>
            <text:p text:style-name="P864"/>
            <text:p text:style-name="P865"><text:tab/></text:p>
            <text:p text:style-name="P866">(juridinio asmens šifras ir adresas)</text:p>
            <text:p text:style-name="P867"><text:tab/></text:p>
            <text:p text:style-name="P868">(akcizais apmokestinamų prekių sandėlio atskiras identifikacinis numeris)</text:p>
            <text:p text:style-name="P869"/>
            <text:p text:style-name="P870"><text:tab/></text:p>
            <text:p text:style-name="P871">(leidimo steigti akcizais apmokestinamų prekių sandėlį išdavimo data)</text:p>
            <text:p text:style-name="P872"/>
            <text:p text:style-name="P873"/>
            <text:p text:style-name="P874"/>
          </table:table-cell>
          <table:table-cell table:style-name="TableCell875" table:number-rows-spanned="2">
            <text:p text:style-name="P876"/>
          </table:table-cell>
          <table:table-cell table:style-name="TableCell877" table:number-columns-spanned="2">
            <text:p text:style-name="P878"><text:span text:style-name="T879">FR0404</text:span><text:span text:style-name="T880"><text:s/>forma patvirtinta Valstybinės mokesčių inspekcijos prie<text:s/></text:span></text:p>
            <text:p text:style-name="P881"><text:span text:style-name="T882">Lietuvos Respublikos finansų ministerijos</text:span><text:span text:style-name="T883"><text:s/>viršininko 2002 m. birželio</text:span><text:span text:style-name="T884"><text:s/>28 d.</text:span><text:span text:style-name="T885">įsakymu Nr. 193 (2002 m. spalio 30 d. įsakymo Nr. 306 redakcija)</text:span></text:p>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A. V.</text:p>
          </table:table-cell>
          <table:table-cell table:style-name="TableCell891">
            <text:h text:style-name="P892" text:outline-level="2">TVIRTINU</text:h>
            <text:p text:style-name="P893"><text:tab/></text:p>
            <text:p text:style-name="P894"><text:span text:style-name="T895">(pareigos)</text:span></text:p>
            <text:p text:style-name="P896"><text:tab/></text:p>
            <text:p text:style-name="P897"><text:span text:style-name="T898">(parašas)</text:span></text:p>
            <text:p text:style-name="P899"><text:tab/></text:p>
            <text:p text:style-name="P900"><text:span text:style-name="T901">(vardas ir pavardė)</text:span></text:p>
            <text:p text:style-name="P902"><text:tab/></text:p>
            <text:p text:style-name="P903"><text:span text:style-name="T904">(data)</text:span></text:p>
          </table:table-cell>
        </table:table-row>
      </table:table>
      <text:p text:style-name="P905"/>
      <text:p text:style-name="P906"><text:span text:style-name="T907">LIETUVOS RESPUBLIKOJE PAGAMINTO ETILO ALKOHOLIO IR ALKOHOLINIŲ GĖRIMŲ</text:span><text:span text:style-name="T908"><text:s/>ženkliniMO</text:span><text:span text:style-name="T909"><text:s/>BANDEROLIŲ IŠDAVIMO</text:span></text:p>
      <text:p text:style-name="P910"/>
      <text:p text:style-name="P911"><text:span text:style-name="T912">PARAIŠKA Nr._______</text:span></text:p>
      <text:p text:style-name="P913"/>
      <text:p text:style-name="P914">___________________</text:p>
      <text:p text:style-name="P915">(data)</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Išduotų banderolių rūšies kodas</text:p>
          </table:table-cell>
          <table:table-cell table:style-name="TableCell924">
            <text:p text:style-name="P925">Išduotų banderolių kiekis</text:p>
            <text:p text:style-name="P926">(vnt.)</text:p>
          </table:table-cell>
          <table:table-cell table:style-name="TableCell927">
            <text:p text:style-name="P928">Išduotų banderolių</text:p>
            <text:p text:style-name="P929">serija ir numerių intervalai</text:p>
          </table:table-cell>
        </table:table-row>
        <table:table-row table:style-name="TableRow930">
          <table:table-cell table:style-name="TableCell931">
            <text:p text:style-name="P932"><text:span text:style-name="T933">1</text:span></text:p>
          </table:table-cell>
          <table:table-cell table:style-name="TableCell934">
            <text:p text:style-name="P935"><text:span text:style-name="T936">2</text:span></text:p>
          </table:table-cell>
          <table:table-cell table:style-name="TableCell937">
            <text:p text:style-name="P938"><text:span text:style-name="T939">3</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X</text:span></text:p>
          </table:table-cell>
          <table:table-cell table:style-name="TableCell958">
            <text:p text:style-name="P959"/>
          </table:table-cell>
          <table:table-cell table:style-name="TableCell960">
            <text:p text:style-name="P961"><text:span text:style-name="T962">X</text:span></text:p>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
            <text:p text:style-name="P970"><text:span text:style-name="T971">Banderolės gautos</text:span><text:span text:style-name="T972"><text:tab/></text:span></text:p>
            <text:p text:style-name="P973"><text:tab/>(data)</text:p>
            <text:p text:style-name="P974"/>
            <text:p text:style-name="P975"/>
            <text:p text:style-name="P976"><text:tab/></text:p>
            <text:p text:style-name="P977"><text:span text:style-name="T978">(banderoles<text:s/></text:span><text:span text:style-name="T979">atsiėmusio asmens kodas, parašas, vardas ir pavardė)</text:span></text:p>
          </table:table-cell>
          <table:table-cell table:style-name="TableCell980">
            <text:p text:style-name="P981"/>
            <text:p text:style-name="P982"><text:span text:style-name="T983">Banderolės išduotos</text:span><text:span text:style-name="T984"><text:s/>_________________________</text:span></text:p>
            <text:p text:style-name="P985"><text:tab/>(data)</text:p>
            <text:p text:style-name="P986"/>
            <text:p text:style-name="P987"/>
            <text:p text:style-name="P988">_________________________________________________________</text:p>
            <text:p text:style-name="P989"><text:span text:style-name="T990">(banderoles išdavusio asmens pareigos, parašas, vardas ir pavardė)</text:span></text:p>
          </table:table-cell>
        </table:table-row>
      </table:table>
      <text:soft-page-break/>
      <text:p text:style-name="P991"><text:span text:style-name="T992">______________</text:span></text:p>
      <text:p text:style-name="P993">Formos pakeitimai:</text:p>
      <text:p text:style-name="P994"><text:span text:style-name="T995">Nr.<text:s/></text:span><text:a xlink:href="https://www.e-tar.lt/portal/legalAct.html?documentId=TAR.B00F45D7E116" office:target-frame-name="_top" xlink:show="replace"><text:span text:style-name="T996">306</text:span></text:a><text:span text:style-name="T997">, 2002-10-30, Žin., 2002, Nr. 105-4739 (2002-11-06), i. k. 1022055ISAK00000306</text:span></text:p>
      <text:p text:style-name="Normal"/>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soft-page-break/>
            <text:p text:style-name="P1006"><text:tab/></text:p>
            <text:p text:style-name="P1007">(juridinio asmens kodas ir pavadinimas)</text:p>
            <text:p text:style-name="P1008"/>
            <text:p text:style-name="P1009"><text:tab/></text:p>
            <text:p text:style-name="P1010">(juridinio asmens<text:s/>šifras ir adresas)</text:p>
            <text:p text:style-name="P1011"><text:tab/></text:p>
            <text:p text:style-name="P1012">(licencijos numeris)</text:p>
            <text:p text:style-name="P1013"/>
            <text:p text:style-name="P1014"><text:tab/></text:p>
            <text:p text:style-name="P1015">(licencijos išdavimo data)</text:p>
            <text:p text:style-name="P1016"/>
            <text:p text:style-name="P1017"/>
            <text:p text:style-name="P1018"/>
          </table:table-cell>
          <table:table-cell table:style-name="TableCell1019" table:number-rows-spanned="2">
            <text:p text:style-name="P1020"/>
          </table:table-cell>
          <table:table-cell table:style-name="TableCell1021" table:number-columns-spanned="2">
            <text:p text:style-name="P1022"><text:span text:style-name="T1023">FR0405</text:span><text:span text:style-name="T1024"><text:s/>forma patvirtinta Valstybinės mokesčių inspekcijos prie<text:s/></text:span></text:p>
            <text:p text:style-name="P1025"><text:span text:style-name="T1026">Lietuvos Respublikos finansų ministerijos viršininko 2002 m. birželio</text:span><text:span text:style-name="T1027"><text:s/>28 d.</text:span><text:span text:style-name="T1028">įsakymu Nr. 193 (2002 m. spalio 30 d.<text:s/></text:span><text:span text:style-name="T1029">įsakymo Nr. 306 redakcija)</text:span></text:p>
          </table:table-cell>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A. V.</text:p>
          </table:table-cell>
          <table:table-cell table:style-name="TableCell1035">
            <text:h text:style-name="P1036" text:outline-level="2">TVIRTINU</text:h>
            <text:p text:style-name="P1037"><text:tab/></text:p>
            <text:p text:style-name="P1038"><text:span text:style-name="T1039">(pareigos)</text:span></text:p>
            <text:p text:style-name="P1040"><text:tab/></text:p>
            <text:p text:style-name="P1041"><text:span text:style-name="T1042">(parašas)</text:span></text:p>
            <text:p text:style-name="P1043"><text:tab/></text:p>
            <text:p text:style-name="P1044"><text:span text:style-name="T1045">(vardas ir pavardė)</text:span></text:p>
            <text:p text:style-name="P1046"><text:tab/></text:p>
            <text:p text:style-name="P1047"><text:span text:style-name="T1048">(data)</text:span></text:p>
          </table:table-cell>
        </table:table-row>
      </table:table>
      <text:p text:style-name="P1049"/>
      <text:p text:style-name="P1050"><text:span text:style-name="T1051">IMPORTUOJAMO</text:span><text:span text:style-name="T1052"><text:s/>APDOROTO<text:s/></text:span><text:span text:style-name="T1053">TABAKO (IŠSKYRUS CIGARETES) ženkliniMO</text:span><text:span text:style-name="T1054"><text:s/>BANDEROLIŲ IŠDAVIMO</text:span></text:p>
      <text:p text:style-name="P1055"/>
      <text:p text:style-name="P1056"><text:span text:style-name="T1057">PARAIŠKA Nr._______</text:span></text:p>
      <text:p text:style-name="P1058"/>
      <text:p text:style-name="P1059">___________________</text:p>
      <text:p text:style-name="P1060">(data)</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Išduotų banderolių<text:s/>rūšies kodas</text:p>
          </table:table-cell>
          <table:table-cell table:style-name="TableCell1069">
            <text:p text:style-name="P1070">Išduotų banderolių kiekis</text:p>
            <text:p text:style-name="P1071">(vnt.)</text:p>
          </table:table-cell>
          <table:table-cell table:style-name="TableCell1072">
            <text:p text:style-name="P1073">Išduotų banderolių</text:p>
            <text:p text:style-name="P1074">serija ir numerių intervalai</text:p>
          </table:table-cell>
        </table:table-row>
        <table:table-row table:style-name="TableRow1075">
          <table:table-cell table:style-name="TableCell1076">
            <text:p text:style-name="P1077"><text:span text:style-name="T1078">1</text:span></text:p>
          </table:table-cell>
          <table:table-cell table:style-name="TableCell1079">
            <text:p text:style-name="P1080"><text:span text:style-name="T1081">2</text:span></text:p>
          </table:table-cell>
          <table:table-cell table:style-name="TableCell1082">
            <text:p text:style-name="P1083"><text:span text:style-name="T1084">3</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X</text:span></text:p>
          </table:table-cell>
          <table:table-cell table:style-name="TableCell1103">
            <text:p text:style-name="P1104"/>
          </table:table-cell>
          <table:table-cell table:style-name="TableCell1105">
            <text:p text:style-name="P1106"><text:span text:style-name="T1107">X</text:span></text:p>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
            <text:p text:style-name="P1115"><text:span text:style-name="T1116">Banderolės gautos</text:span><text:span text:style-name="T1117"><text:tab/></text:span></text:p>
            <text:soft-page-break/>
            <text:p text:style-name="P1118"><text:tab/>(data)</text:p>
            <text:p text:style-name="P1119"/>
            <text:p text:style-name="P1120"/>
            <text:p text:style-name="P1121"><text:tab/></text:p>
            <text:p text:style-name="P1122"><text:span text:style-name="T1123">(banderoles atsiėmusio asmens kodas, parašas, vardas ir pavardė)</text:span></text:p>
          </table:table-cell>
          <table:table-cell table:style-name="TableCell1124">
            <text:p text:style-name="P1125"/>
            <text:p text:style-name="P1126"><text:span text:style-name="T1127">Banderolės išduotos</text:span><text:span text:style-name="T1128"><text:s/>_________________________</text:span></text:p>
            <text:soft-page-break/>
            <text:p text:style-name="P1129"><text:tab/>(data)</text:p>
            <text:p text:style-name="P1130"/>
            <text:p text:style-name="P1131"/>
            <text:p text:style-name="P1132">_________________________________________________________</text:p>
            <text:p text:style-name="P1133"><text:span text:style-name="T1134">(banderoles išdavusio asmens pareigos, parašas, vardas ir pavardė)</text:span></text:p>
          </table:table-cell>
        </table:table-row>
      </table:table>
      <text:soft-page-break/>
      <text:p text:style-name="P1135"><text:span text:style-name="T1136">______________</text:span></text:p>
      <text:p text:style-name="P1137">Formos pakeitimai:</text:p>
      <text:p text:style-name="P1138"><text:span text:style-name="T1139">Nr.<text:s/></text:span><text:a xlink:href="https://www.e-tar.lt/portal/legalAct.html?documentId=TAR.B00F45D7E116" office:target-frame-name="_top" xlink:show="replace"><text:span text:style-name="T1140">306</text:span></text:a><text:span text:style-name="T1141">, 2002-10-30, Žin., 2002, Nr. 105-4739 (2002-11-06), i. k. 1022055ISAK00000306</text:span></text:p>
      <text:p text:style-name="Normal"/>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soft-page-break/>
            <text:p text:style-name="P1150"><text:tab/></text:p>
            <text:p text:style-name="P1151">(juridinio asmens kodas ir pavadinimas)</text:p>
            <text:p text:style-name="P1152"/>
            <text:p text:style-name="P1153"><text:tab/></text:p>
            <text:p text:style-name="P1154">(juridinio asmens šifras ir adresas)</text:p>
            <text:p text:style-name="P1155"><text:tab/></text:p>
            <text:p text:style-name="P1156">(licencijos numeris)</text:p>
            <text:p text:style-name="P1157"/>
            <text:p text:style-name="P1158"><text:tab/></text:p>
            <text:p text:style-name="P1159">(licencijos išdavimo data)</text:p>
            <text:p text:style-name="P1160"/>
            <text:p text:style-name="P1161"/>
            <text:p text:style-name="P1162"/>
          </table:table-cell>
          <table:table-cell table:style-name="TableCell1163" table:number-rows-spanned="2">
            <text:p text:style-name="P1164"/>
          </table:table-cell>
          <table:table-cell table:style-name="TableCell1165" table:number-columns-spanned="2">
            <text:p text:style-name="P1166"><text:span text:style-name="T1167">FR0406</text:span><text:span text:style-name="T1168"><text:s/>forma patvirtinta Valstybinės mokesčių inspekcijos prie<text:s/></text:span></text:p>
            <text:p text:style-name="P1169"><text:span text:style-name="T1170">Lietuvos Respublikos finansų ministerijos viršininko 2002 m. birželio</text:span><text:span text:style-name="T1171"><text:s/>28 d.</text:span><text:span text:style-name="T1172">įsakymu Nr. 193 (2002 m. spalio 30 d. įsakymo Nr. 306<text:s/></text:span><text:span text:style-name="T1173">redakcija)</text:span></text:p>
          </table: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A. V.</text:p>
          </table:table-cell>
          <table:table-cell table:style-name="TableCell1179">
            <text:h text:style-name="P1180" text:outline-level="2">TVIRTINU</text:h>
            <text:p text:style-name="P1181"><text:tab/></text:p>
            <text:p text:style-name="P1182"><text:span text:style-name="T1183">(pareigos)</text:span></text:p>
            <text:p text:style-name="P1184"><text:tab/></text:p>
            <text:p text:style-name="P1185"><text:span text:style-name="T1186">(parašas)</text:span></text:p>
            <text:p text:style-name="P1187"><text:tab/></text:p>
            <text:p text:style-name="P1188"><text:span text:style-name="T1189">(vardas ir pavardė)</text:span></text:p>
            <text:p text:style-name="P1190"><text:tab/></text:p>
            <text:p text:style-name="P1191"><text:span text:style-name="T1192">(data)</text:span></text:p>
          </table:table-cell>
        </table:table-row>
      </table:table>
      <text:p text:style-name="P1193"/>
      <text:p text:style-name="P1194"><text:span text:style-name="T1195">IMPORTUOJAMŲ</text:span><text:span text:style-name="T1196"><text:s/>CIGAREČIŲ</text:span><text:span text:style-name="T1197"><text:s/>ženkliniMO</text:span><text:span text:style-name="T1198"><text:s/>BANDEROLIŲ IŠDAVIMO</text:span></text:p>
      <text:p text:style-name="P1199"/>
      <text:p text:style-name="P1200"><text:span text:style-name="T1201">PARAIŠKA Nr._______</text:span></text:p>
      <text:p text:style-name="P1202"/>
      <text:p text:style-name="P1203">___________________</text:p>
      <text:p text:style-name="P1204">(data)</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Išduotų banderolių rūšies kodas</text:p>
          </table:table-cell>
          <table:table-cell table:style-name="TableCell1215">
            <text:p text:style-name="P1216">Cigarečių kiekis pakuotėje (vnt.)</text:p>
          </table:table-cell>
          <table:table-cell table:style-name="TableCell1217">
            <text:p text:style-name="P1218">Ant banderolės nurodyta maksimali mažmeninė kaina</text:p>
          </table:table-cell>
          <table:table-cell table:style-name="TableCell1219">
            <text:p text:style-name="P1220">Išduotų banderolių kiekis</text:p>
            <text:p text:style-name="P1221">(vnt.)</text:p>
          </table:table-cell>
          <table:table-cell table:style-name="TableCell1222">
            <text:p text:style-name="P1223">Išduotų banderolių</text:p>
            <text:p text:style-name="P1224">serija ir numerių intervalai</text:p>
          </table:table-cell>
        </table:table-row>
        <table:table-row table:style-name="TableRow1225">
          <table:table-cell table:style-name="TableCell1226">
            <text:p text:style-name="P1227"><text:span text:style-name="T1228">1</text:span></text:p>
          </table:table-cell>
          <table:table-cell table:style-name="TableCell1229">
            <text:p text:style-name="P1230"><text:span text:style-name="T1231">2</text:span></text:p>
          </table:table-cell>
          <table:table-cell table:style-name="TableCell1232">
            <text:p text:style-name="P1233"><text:span text:style-name="T1234">3</text:span></text:p>
          </table:table-cell>
          <table:table-cell table:style-name="TableCell1235">
            <text:p text:style-name="P1236"><text:span text:style-name="T1237">4</text:span></text:p>
          </table:table-cell>
          <table:table-cell table:style-name="TableCell1238">
            <text:p text:style-name="P1239"><text:span text:style-name="T1240">5</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X</text:span></text:p>
          </table:table-cell>
          <table:table-cell table:style-name="TableCell1267">
            <text:p text:style-name="P1268"><text:span text:style-name="T1269">X</text:span></text:p>
          </table:table-cell>
          <table:table-cell table:style-name="TableCell1270">
            <text:p text:style-name="P1271"><text:span text:style-name="T1272">X</text:span></text:p>
          </table:table-cell>
          <table:table-cell table:style-name="TableCell1273">
            <text:p text:style-name="P1274"/>
          </table:table-cell>
          <table:table-cell table:style-name="TableCell1275">
            <text:p text:style-name="P1276"><text:span text:style-name="T1277">X</text:span></text:p>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
            <text:soft-page-break/>
            <text:p text:style-name="P1285"><text:span text:style-name="T1286">Banderolės gautos</text:span><text:span text:style-name="T1287"><text:tab/></text:span></text:p>
            <text:p text:style-name="P1288"><text:tab/>(data)</text:p>
            <text:p text:style-name="P1289"/>
            <text:p text:style-name="P1290"/>
            <text:p text:style-name="P1291"><text:tab/></text:p>
            <text:p text:style-name="P1292"><text:span text:style-name="T1293">(banderoles atsiėmusio asmens kodas, parašas, vardas ir<text:s/></text:span><text:span text:style-name="T1294">pavardė)</text:span></text:p>
          </table:table-cell>
          <table:table-cell table:style-name="TableCell1295">
            <text:p text:style-name="P1296"/>
            <text:soft-page-break/>
            <text:p text:style-name="P1297"><text:span text:style-name="T1298">Banderolės išduotos</text:span><text:span text:style-name="T1299"><text:s/>_________________________</text:span></text:p>
            <text:p text:style-name="P1300"><text:tab/>(data)</text:p>
            <text:p text:style-name="P1301"/>
            <text:p text:style-name="P1302"/>
            <text:p text:style-name="P1303">_________________________________________________________</text:p>
            <text:p text:style-name="P1304"><text:span text:style-name="T1305">(banderoles išdavusio asmens pareigos, parašas, vardas ir pavardė)</text:span></text:p>
          </table:table-cell>
        </table:table-row>
      </table:table>
      <text:soft-page-break/>
      <text:p text:style-name="P1306"><text:span text:style-name="T1307">______________</text:span></text:p>
      <text:p text:style-name="P1308">Formos pakeitimai:</text:p>
      <text:p text:style-name="P1309"><text:span text:style-name="T1310">Nr.<text:s/></text:span><text:a xlink:href="https://www.e-tar.lt/portal/legalAct.html?documentId=TAR.B00F45D7E116" office:target-frame-name="_top" xlink:show="replace"><text:span text:style-name="T1311">306</text:span></text:a><text:span text:style-name="T1312">, 2002-10-30, Žin., 2002, Nr. 105-4739 (2002-11-06), i. k. 1022055ISAK00000306</text:span></text:p>
      <text:p text:style-name="Normal"/>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soft-page-break/>
            <text:p text:style-name="P1321"><text:tab/></text:p>
            <text:p text:style-name="P1322">(juridinio asmens kodas ir pavadinimas)</text:p>
            <text:p text:style-name="P1323"/>
            <text:p text:style-name="P1324"><text:tab/></text:p>
            <text:p text:style-name="P1325">(juridinio asmens šifras ir adresas)</text:p>
            <text:p text:style-name="P1326"><text:tab/></text:p>
            <text:p text:style-name="P1327">(licencijos numeris)</text:p>
            <text:p text:style-name="P1328"/>
            <text:p text:style-name="P1329"><text:tab/></text:p>
            <text:p text:style-name="P1330">(licencijos išdavimo data)</text:p>
            <text:p text:style-name="P1331"/>
            <text:p text:style-name="P1332"/>
            <text:p text:style-name="P1333"/>
          </table:table-cell>
          <table:table-cell table:style-name="TableCell1334" table:number-rows-spanned="2">
            <text:p text:style-name="P1335"/>
          </table:table-cell>
          <table:table-cell table:style-name="TableCell1336" table:number-columns-spanned="2">
            <text:p text:style-name="P1337"><text:span text:style-name="T1338">FR0407</text:span><text:span text:style-name="T1339"><text:s/>forma patvirtinta Valstybinės mokesčių inspekcijos prie<text:s/></text:span></text:p>
            <text:p text:style-name="P1340"><text:span text:style-name="T1341">Lietuvos Respublikos finansų ministerijos viršininko 2002 m. birželio</text:span><text:span text:style-name="T1342"><text:s/>28 d.</text:span><text:span text:style-name="T1343">įsakymu Nr. 193 (2002 m. spalio 30 d. įsakymo Nr. 306 redakcija)</text:span></text:p>
          </table: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A. V.</text:p>
          </table:table-cell>
          <table:table-cell table:style-name="TableCell1349">
            <text:h text:style-name="P1350" text:outline-level="2">TVIRTINU</text:h>
            <text:p text:style-name="P1351"><text:tab/></text:p>
            <text:p text:style-name="P1352"><text:span text:style-name="T1353">(pareigos)</text:span></text:p>
            <text:p text:style-name="P1354"><text:tab/></text:p>
            <text:p text:style-name="P1355"><text:span text:style-name="T1356">(parašas)</text:span></text:p>
            <text:p text:style-name="P1357"><text:tab/></text:p>
            <text:p text:style-name="P1358"><text:span text:style-name="T1359">(vardas ir pavardė)</text:span></text:p>
            <text:p text:style-name="P1360"><text:tab/></text:p>
            <text:p text:style-name="P1361"><text:span text:style-name="T1362">(data)</text:span></text:p>
          </table:table-cell>
        </table:table-row>
      </table:table>
      <text:p text:style-name="P1363"/>
      <text:p text:style-name="P1364"><text:span text:style-name="T1365">IMPORTUOJAMO ETILO<text:s/></text:span><text:span text:style-name="T1366">ALKOHOLIO IR ALKOHOLINIŲ GĖRIMŲ Ž</text:span><text:span text:style-name="T1367">enkliniMO BANDEROLIŲ</text:span><text:span text:style-name="T1368"><text:s/>IŠDAVIMO</text:span></text:p>
      <text:p text:style-name="P1369"/>
      <text:p text:style-name="P1370"><text:span text:style-name="T1371">PARAIŠKA Nr._______</text:span></text:p>
      <text:p text:style-name="P1372"/>
      <text:p text:style-name="P1373">___________________</text:p>
      <text:p text:style-name="P1374">(data)</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Išduotų banderolių rūšies kodas</text:p>
          </table:table-cell>
          <table:table-cell table:style-name="TableCell1383">
            <text:p text:style-name="P1384">Išduotų<text:s/>banderolių kiekis</text:p>
            <text:p text:style-name="P1385">(vnt.)</text:p>
          </table:table-cell>
          <table:table-cell table:style-name="TableCell1386">
            <text:p text:style-name="P1387">Išduotų banderolių</text:p>
            <text:p text:style-name="P1388">serija ir numerių intervalai</text:p>
          </table:table-cell>
        </table:table-row>
        <table:table-row table:style-name="TableRow1389">
          <table:table-cell table:style-name="TableCell1390">
            <text:p text:style-name="P1391"><text:span text:style-name="T1392">1</text:span></text:p>
          </table:table-cell>
          <table:table-cell table:style-name="TableCell1393">
            <text:p text:style-name="P1394"><text:span text:style-name="T1395">2</text:span></text:p>
          </table:table-cell>
          <table:table-cell table:style-name="TableCell1396">
            <text:p text:style-name="P1397"><text:span text:style-name="T1398">3</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X</text:span></text:p>
          </table:table-cell>
          <table:table-cell table:style-name="TableCell1417">
            <text:p text:style-name="P1418"/>
          </table:table-cell>
          <table:table-cell table:style-name="TableCell1419">
            <text:p text:style-name="P1420"><text:span text:style-name="T1421">X</text:span></text:p>
          </table:table-cell>
        </table:table-row>
      </table:table>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
            <text:p text:style-name="P1429"><text:span text:style-name="T1430">Banderolės gautos</text:span><text:span text:style-name="T1431"><text:tab/></text:span></text:p>
            <text:p text:style-name="P1432"><text:tab/>(data)</text:p>
            <text:p text:style-name="P1433"/>
            <text:p text:style-name="P1434"/>
            <text:p text:style-name="P1435"><text:tab/></text:p>
            <text:p text:style-name="P1436"><text:span text:style-name="T1437">(banderoles atsiėmusio asmens kodas, parašas, vardas ir pavardė)</text:span></text:p>
          </table:table-cell>
          <table:table-cell table:style-name="TableCell1438">
            <text:p text:style-name="P1439"/>
            <text:p text:style-name="P1440"><text:span text:style-name="T1441">Banderolės išduotos</text:span><text:span text:style-name="T1442"><text:s/>_________________________</text:span></text:p>
            <text:p text:style-name="P1443"><text:tab/>(data)</text:p>
            <text:p text:style-name="P1444"/>
            <text:p text:style-name="P1445"/>
            <text:p text:style-name="P1446">_________________________________________________________</text:p>
            <text:p text:style-name="P1447"><text:span text:style-name="T1448">(banderoles išdavusio asmens pareigos, parašas, vardas ir pavardė)</text:span></text:p>
          </table:table-cell>
        </table:table-row>
      </table:table>
      <text:p text:style-name="Normal"/>
      <text:p text:style-name="P1449"><text:span text:style-name="T1450">______________</text:span></text:p>
      <text:p text:style-name="P1451">Formos pakeitimai:</text:p>
      <text:p text:style-name="P1452"><text:span text:style-name="T1453">Nr.<text:s/></text:span><text:a xlink:href="https://www.e-tar.lt/portal/legalAct.html?documentId=TAR.B00F45D7E116" office:target-frame-name="_top" xlink:show="replace"><text:span text:style-name="T1454">306</text:span></text:a><text:span text:style-name="T1455">,<text:s/></text:span><text:span text:style-name="T1456">2002-10-30, Žin., 2002, Nr. 105-4739 (2002-11-06), i. k. 1022055ISAK00000306</text:span></text:p>
      <text:p text:style-name="Normal"/>
      <text:p text:style-name="P1457">PATVIRTINTA</text:p>
      <text:p text:style-name="P1458">Valstybinės mokesčių inspekcijos prie<text:s/></text:p>
      <text:p text:style-name="P1459">Lietuvos Respublikos finansų ministerijos viršininko 2002 m. birželio 28 d.</text:p>
      <text:p text:style-name="P1460">įsakymu Nr. 193</text:p>
      <text:p text:style-name="P1461">(Valstybinės mokesčių inspekcijos prie<text:s/></text:p>
      <text:p text:style-name="P1462">Lietuvos Respublikos finansų ministerijos</text:p>
      <text:p text:style-name="P1463">viršininko2007 m. kovo 28 d.</text:p>
      <text:p text:style-name="P1464">įsakymo Nr. VA-24 redakcija)</text:p>
      <text:p text:style-name="P1465"/>
      <text:p text:style-name="P1466"><text:span text:style-name="T1467">APDOROTO TABAKO, ETILO ALKOHOLIO IR ALKOHOLINIŲ GĖRIMŲ ŽENKLINIMO BANDEROLIŲ RŪŠIŲ KODAI</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Banderolės kodas</text:p>
          </table:table-cell>
          <table:table-cell table:style-name="TableCell1475">
            <text:p text:style-name="P1476">Ženklintinos produkcijos aprašymas</text:p>
          </table:table-cell>
        </table:table-row>
        <table:table-row table:style-name="TableRow1477">
          <table:table-cell table:style-name="TableCell1478">
            <text:p text:style-name="P1479">3T20</text:p>
          </table:table-cell>
          <table:table-cell table:style-name="TableCell1480">
            <text:p text:style-name="P1481">Cigaretės, supakuotos pakeliuose po 20 vnt.</text:p>
          </table:table-cell>
        </table:table-row>
        <table:table-row table:style-name="TableRow1482">
          <table:table-cell table:style-name="TableCell1483">
            <text:p text:style-name="P1484">3T40</text:p>
          </table:table-cell>
          <table:table-cell table:style-name="TableCell1485">
            <text:p text:style-name="P1486">Cigaretės, supakuotos pakeliuose po 40 vnt.</text:p>
          </table:table-cell>
        </table:table-row>
        <table:table-row table:style-name="TableRow1487">
          <table:table-cell table:style-name="TableCell1488">
            <text:p text:style-name="P1489">3T20S</text:p>
          </table:table-cell>
          <table:table-cell table:style-name="TableCell1490">
            <text:p text:style-name="P1491">Cigaretės, supakuotos pakeliuose po 20 vnt.</text:p>
          </table:table-cell>
        </table:table-row>
        <table:table-row table:style-name="TableRow1492">
          <table:table-cell table:style-name="TableCell1493">
            <text:p text:style-name="P1494">31V (73,7X13)</text:p>
          </table:table-cell>
          <table:table-cell table:style-name="TableCell1495">
            <text:p text:style-name="P1496">Etilo alkoholis ir alkoholiniai gėrimai, kurių faktinė alkoholio koncentracija ne didesnė kaip 22 proc.</text:p>
          </table:table-cell>
        </table:table-row>
        <table:table-row table:style-name="TableRow1497">
          <table:table-cell table:style-name="TableCell1498">
            <text:p text:style-name="P1499">31A (73,7X13)</text:p>
          </table:table-cell>
          <table:table-cell table:style-name="TableCell1500">
            <text:p text:style-name="P1501">Etilo alkoholis ir alkoholiniai gėrimai, kurių faktinė alkoholio koncentracija didesnė kaip 22 proc.</text:p>
          </table:table-cell>
        </table:table-row>
        <table:table-row table:style-name="TableRow1502">
          <table:table-cell table:style-name="TableCell1503">
            <text:p text:style-name="P1504">32V (20X20)</text:p>
          </table:table-cell>
          <table:table-cell table:style-name="TableCell1505">
            <text:p text:style-name="P1506">Etilo alkoholis ir alkoholiniai gėrimai, kurių faktinė alkoholio koncentracija ne didesnė kaip 22 proc.</text:p>
          </table:table-cell>
        </table:table-row>
        <table:table-row table:style-name="TableRow1507">
          <table:table-cell table:style-name="TableCell1508">
            <text:p text:style-name="P1509">32A<text:s/>(20X20)</text:p>
          </table:table-cell>
          <table:table-cell table:style-name="TableCell1510">
            <text:p text:style-name="P1511">Etilo alkoholis ir alkoholiniai gėrimai, kurių faktinė alkoholio koncentracija didesnė kaip 22 proc.</text:p>
          </table:table-cell>
        </table:table-row>
        <table:table-row table:style-name="TableRow1512">
          <table:table-cell table:style-name="TableCell1513">
            <text:p text:style-name="P1514">3C3</text:p>
          </table:table-cell>
          <table:table-cell table:style-name="TableCell1515">
            <text:p text:style-name="P1516">Cigarai, cigarilės, rūkomasis tabakas</text:p>
          </table:table-cell>
        </table:table-row>
        <table:table-row table:style-name="TableRow1517">
          <table:table-cell table:style-name="TableCell1518">
            <text:p text:style-name="P1519">3C4</text:p>
          </table:table-cell>
          <table:table-cell table:style-name="TableCell1520">
            <text:p text:style-name="P1521">Cigarai, cigarilės, rūkomasis tabakas</text:p>
          </table:table-cell>
        </table:table-row>
      </table:table>
      <text:p text:style-name="P1522">Pastaba:</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3T20 ir 3T40</text:p>
          </table:table-cell>
          <table:table-cell table:style-name="TableCell1530">
            <text:p text:style-name="P1531">–</text:p>
          </table:table-cell>
          <table:table-cell table:style-name="TableCell1532">
            <text:p text:style-name="P1533">karpomos banderolės;<text:s/></text:p>
          </table:table-cell>
        </table:table-row>
        <table:table-row table:style-name="TableRow1534">
          <table:table-cell table:style-name="TableCell1535">
            <text:p text:style-name="P1536">3T20S</text:p>
          </table:table-cell>
          <table:table-cell table:style-name="TableCell1537">
            <text:p text:style-name="P1538">–</text:p>
          </table:table-cell>
          <table:table-cell table:style-name="TableCell1539">
            <text:p text:style-name="P1540">iškertamos banderolės;<text:s/></text:p>
          </table:table-cell>
        </table:table-row>
        <table:table-row table:style-name="TableRow1541">
          <table:table-cell table:style-name="TableCell1542">
            <text:p text:style-name="P1543">3C3</text:p>
          </table:table-cell>
          <table:table-cell table:style-name="TableCell1544">
            <text:p text:style-name="P1545">–</text:p>
          </table:table-cell>
          <table:table-cell table:style-name="TableCell1546">
            <text:p text:style-name="P1547">banderolės be klijų;<text:s/></text:p>
          </table:table-cell>
        </table:table-row>
        <table:table-row table:style-name="TableRow1548">
          <table:table-cell table:style-name="TableCell1549">
            <text:p text:style-name="P1550">3C4</text:p>
          </table:table-cell>
          <table:table-cell table:style-name="TableCell1551">
            <text:p text:style-name="P1552">–</text:p>
          </table:table-cell>
          <table:table-cell table:style-name="TableCell1553">
            <text:p text:style-name="P1554">banderolės su klijais.</text:p>
          </table:table-cell>
        </table:table-row>
      </table:table>
      <text:p text:style-name="P1555">______________</text:p>
      <text:p text:style-name="P1556"/>
      <text:p text:style-name="Normal"/>
      <text:p text:style-name="P1557">Priedo pakeitimai:</text:p>
      <text:p text:style-name="P1558"><text:span text:style-name="T1559">Nr.<text:s/></text:span><text:a xlink:href="https://www.e-tar.lt/portal/legalAct.html?documentId=TAR.FE7CCD759A77" office:target-frame-name="_top" xlink:show="replace"><text:span text:style-name="T1560">V-139</text:span></text:a><text:span text:style-name="T1561">, 2003-05-06, Žin., 2003, Nr. 47-2092<text:s/></text:span><text:span text:style-name="T1562">(2003-05-14), i. k. 1032055ISAK000V-139</text:span></text:p>
      <text:p text:style-name="P1563"><text:span text:style-name="T1564">Nr.<text:s/></text:span><text:a xlink:href="https://www.e-tar.lt/portal/legalAct.html?documentId=TAR.6A382DE0A73A" office:target-frame-name="_top" xlink:show="replace"><text:span text:style-name="T1565">VA-105</text:span></text:a><text:span text:style-name="T1566">, 2004-05-25, Žin., 2004, Nr. 87-3200 (2004-06-01), i. k. 1042055ISAK00VA-105</text:span></text:p>
      <text:p text:style-name="P1567"><text:span text:style-name="T1568">Nr.<text:s/></text:span><text:a xlink:href="https://www.e-tar.lt/portal/legalAct.html?documentId=TAR.0D7481DAC881" office:target-frame-name="_top" xlink:show="replace"><text:span text:style-name="T1569">VA-77</text:span></text:a><text:span text:style-name="T1570">, 2006-10-18, Žin., 2006, Nr. 116-4444 (2006-10-31), i. k. 1062055ISAK000VA-77</text:span></text:p>
      <text:p text:style-name="P1571"><text:span text:style-name="T1572">Nr.<text:s/></text:span><text:a xlink:href="https://www.e-tar.lt/portal/legalAct.html?documentId=TAR.7C6391377F85" office:target-frame-name="_top" xlink:show="replace"><text:span text:style-name="T1573">VA-24</text:span></text:a><text:span text:style-name="T1574">, 2007-03-28, Žin., 2007, Nr. 38-1431 (20</text:span><text:span text:style-name="T1575">07-04-03), i. k. 1072055ISAK000VA-24</text:span></text:p>
      <text:p text:style-name="P1576"><text:span text:style-name="T1577">Nr.<text:s/></text:span><text:a xlink:href="https://www.e-tar.lt/portal/legalAct.html?documentId=TAR.618A552D7D03" office:target-frame-name="_top" xlink:show="replace"><text:span text:style-name="T1578">VA-29</text:span></text:a><text:span text:style-name="T1579">, 2008-05-09, Žin., 2008, Nr. 55-2121 (2008-05-15), i. k. 1082055ISAK000VA-29</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Valstybinė mokesčių inspekcija<text:s/></text:span><text:span text:style-name="T1589">prie Lietuvos Respublikos finansų ministerijos, Įsakymas</text:span></text:p>
      <text:p text:style-name="P1590"><text:span text:style-name="T1591">Nr.<text:s/></text:span><text:a xlink:href="https://www.e-tar.lt/portal/legalAct.html?documentId=TAR.B00F45D7E116" office:target-frame-name="_top" xlink:show="replace"><text:span text:style-name="T1592">306</text:span></text:a><text:span text:style-name="T1593">, 2002-10-30, Žin., 2002, Nr. 105-4739 (2002-11-06), i. k. 1022055ISAK00000306</text:span></text:p>
      <text:p text:style-name="P1594"><text:span text:style-name="T1595">Dėl Valstybinės mokesčių inspek</text:span><text:span text:style-name="T1596">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597"/>
      <text:p text:style-name="P1598"><text:span text:style-name="T1599">2.</text:span></text:p>
      <text:p text:style-name="P1600"><text:span text:style-name="T1601">Valstybinė m</text:span><text:span text:style-name="T1602">okesčių inspekcija prie Lietuvos Respublikos finansų ministerijos, Įsakymas</text:span></text:p>
      <text:p text:style-name="P1603"><text:span text:style-name="T1604">Nr.<text:s/></text:span><text:a xlink:href="https://www.e-tar.lt/portal/legalAct.html?documentId=TAR.FE7CCD759A77" office:target-frame-name="_top" xlink:show="replace"><text:span text:style-name="T1605">V-139</text:span></text:a><text:span text:style-name="T1606">, 2003-05-06, Žin., 2003, Nr. 47-2092 (2003-05-14), i. k. 1032055ISAK000V-139</text:span></text:p>
      <text:p text:style-name="P1607"><text:span text:style-name="T1608">Dėl Valstyb</text:span><text:span text:style-name="T1609">inės mokesčių inspekcijos prie Lietuvos Respublikos finansų ministerijos viršininko 2002 m. birželio 28 d. įsakymo Nr. 193 "Dėl Apdoroto tabako, etilo alkoholio ir alkoholinių gėrimų ženklinimo banderolių užsakymo ir išdavimo taisyklių patvirtinimo" pakeit</text:span><text:span text:style-name="T1610">imo</text:span></text:p>
      <text:p text:style-name="P1611"/>
      <text:p text:style-name="P1612"><text:span text:style-name="T1613">3.</text:span></text:p>
      <text:p text:style-name="P1614"><text:span text:style-name="T1615">Valstybinė mokesčių inspekcija prie Lietuvos Respublikos finansų ministerijos, Įsakymas</text:span></text:p>
      <text:p text:style-name="P1616"><text:span text:style-name="T1617">Nr.<text:s/></text:span><text:a xlink:href="https://www.e-tar.lt/portal/legalAct.html?documentId=TAR.60D029BD6A6B" office:target-frame-name="_top" xlink:show="replace"><text:span text:style-name="T1618">VA-72</text:span></text:a><text:span text:style-name="T1619">, 2004-04-29, Žin., 2004, Nr. 75-2608 (2004-05-05), i. k. 1042055ISAK</text:span><text:span text:style-name="T1620">000VA-72</text:span></text:p>
      <text:p text:style-name="P1621"><text:span text:style-name="T1622">Dėl Valstybinės mokesčių inspekcijos prie Lietuvos Respublikos finansų ministerijos viršininko 2002 m. birželio 28 d. įsakymo Nr. 193 "Dėl Apdoroto tabako, etilo alkoholio ir alkoholinių gėrimų ženklinimo banderolių užsakymo bei išdavimo taisyklių</text:span><text:span text:style-name="T1623"><text:s/>patvirtinimo" pakeitimo</text:span></text:p>
      <text:p text:style-name="P1624"/>
      <text:p text:style-name="P1625"><text:span text:style-name="T1626">4.</text:span></text:p>
      <text:p text:style-name="P1627"><text:span text:style-name="T1628">Valstybinė mokesčių inspekcija prie Lietuvos Respublikos finansų ministerijos, Įsakymas</text:span></text:p>
      <text:p text:style-name="P1629"><text:span text:style-name="T1630">Nr.<text:s/></text:span><text:a xlink:href="https://www.e-tar.lt/portal/legalAct.html?documentId=TAR.6A382DE0A73A" office:target-frame-name="_top" xlink:show="replace"><text:span text:style-name="T1631">VA-105</text:span></text:a><text:span text:style-name="T1632">, 2004-05-25, Žin., 2004, Nr. 87-3200<text:s/></text:span><text:span text:style-name="T1633">(2004-06-01), i. k. 1042055ISAK00VA-105</text:span></text:p>
      <text:p text:style-name="P1634"><text:span text:style-name="T1635">Dėl Valstybinės mokesčių inspekcijos prie Lietuvos Respublikos finansų ministerijos viršininko 2002 m. birželio 28 d. įsakymo Nr. 193 "Dėl Apdoroto tabako, etilo alkoholio ir alkoholinių gėrimų ženklinimo banderolių<text:s/></text:span><text:span text:style-name="T1636">užsakymo bei išdavimo taisyklių patvirtinimo" pakeitimo</text:span></text:p>
      <text:p text:style-name="P1637"/>
      <text:p text:style-name="P1638"><text:span text:style-name="T1639">5.</text:span></text:p>
      <text:p text:style-name="P1640"><text:span text:style-name="T1641">Valstybinė mokesčių inspekcija prie Lietuvos Respublikos finansų ministerijos, Įsakymas</text:span></text:p>
      <text:p text:style-name="P1642"><text:span text:style-name="T1643">Nr.<text:s/></text:span><text:a xlink:href="https://www.e-tar.lt/portal/legalAct.html?documentId=TAR.0D7481DAC881" office:target-frame-name="_top" xlink:show="replace"><text:span text:style-name="T1644">VA-77</text:span></text:a><text:span text:style-name="T1645">, 2006-10-18, Žin</text:span><text:span text:style-name="T1646">., 2006, Nr. 116-4444 (2006-10-31), i. k. 1062055ISAK000VA-77</text:span></text:p>
      <text:p text:style-name="P1647"><text:span text:style-name="T1648">Dėl Valstybinės mokesčių inspekcijos prie Lietuvos Respublikos finansų ministerijos viršininko 2002 m. birželio 28 d. įsakymo Nr. 193 "Dėl Apdoroto tabako, etilo alkoholio ir alkoholinių gėrimų<text:s/></text:span><text:span text:style-name="T1649">ženklinimo banderolių užsakymo bei išdavimo taisyklių patvirtinimo" pakeitimo</text:span></text:p>
      <text:p text:style-name="P1650"/>
      <text:p text:style-name="P1651"><text:span text:style-name="T1652">6.</text:span></text:p>
      <text:p text:style-name="P1653"><text:span text:style-name="T1654">Valstybinė mokesčių inspekcija prie Lietuvos Respublikos finansų ministerijos, Įsakymas</text:span></text:p>
      <text:p text:style-name="P1655"><text:span text:style-name="T1656">Nr.<text:s/></text:span><text:a xlink:href="https://www.e-tar.lt/portal/legalAct.html?documentId=TAR.7C6391377F85" office:target-frame-name="_top" xlink:show="replace"><text:span text:style-name="T1657">VA-24</text:span></text:a><text:span text:style-name="T1658">, 2007-03-28, Žin., 2007, Nr. 38-1431 (2007-04-03), i. k. 1072055ISAK000VA-24</text:span></text:p>
      <text:p text:style-name="P1659"><text:span text:style-name="T1660">Dėl Valstybinės mokesčių inspekcijos prie Lietuvos Respublikos finansų ministerijos viršininko 2002 m. birželio 28 d. įsakymo Nr. 193 "Dėl Apdoroto tabako, etilo alkoholio i</text:span><text:span text:style-name="T1661">r alkoholinių gėrimų ženklinimo banderolių užsakymo bei išdavimo taisyklių patvirtinimo" pakeitimo</text:span></text:p>
      <text:p text:style-name="P1662"/>
      <text:p text:style-name="P1663"><text:span text:style-name="T1664">7.</text:span></text:p>
      <text:p text:style-name="P1665"><text:span text:style-name="T1666">Valstybinė mokesčių inspekcija prie Lietuvos Respublikos finansų ministerijos, Įsakymas</text:span></text:p>
      <text:p text:style-name="P1667"><text:span text:style-name="T1668">Nr.<text:s/></text:span><text:a xlink:href="https://www.e-tar.lt/portal/legalAct.html?documentId=TAR.618A552D7D03" office:target-frame-name="_top" xlink:show="replace"><text:span text:style-name="T1669">VA-29</text:span></text:a><text:span text:style-name="T1670">, 2008-05-09, Žin., 2008, Nr. 55-2121 (2008-05-15), i. k. 1082055ISAK000VA-29</text:span></text:p>
      <text:p text:style-name="P1671"><text:span text:style-name="T1672">Dėl Valstybinės mokesčių inspekcijos prie Lietuvos Respublikos finansų ministerijos viršininko 2002 m. birželio 28 d. įsakymo Nr. 193 "Dėl Apdoroto taba</text:span><text:span text:style-name="T1673">ko, etilo alkoholio ir alkoholinių gėrimų ženklinimo banderolių užsakymo bei išdavimo taisyklių patvirtinimo" pakeitimo</text:span></text:p>
      <text:p text:style-name="P1674"/>
      <text:p text:style-name="P1675"><text:span text:style-name="T1676">8.</text:span></text:p>
      <text:p text:style-name="P1677"><text:span text:style-name="T1678">Valstybinė mokesčių inspekcija prie Lietuvos Respublikos finansų ministerijos, Įsakymas</text:span></text:p>
      <text:p text:style-name="P1679"><text:span text:style-name="T1680">Nr.<text:s/></text:span><text:a xlink:href="https://www.e-tar.lt/portal/legalAct.html?documentId=TAR.201AD767F362" office:target-frame-name="_top" xlink:show="replace"><text:span text:style-name="T1681">VA-67</text:span></text:a><text:span text:style-name="T1682">, 2009-10-20, Žin., 2009, Nr. 127-5523 (2009-10-24), i. k. 1092055ISAK000VA-67</text:span></text:p>
      <text:p text:style-name="P1683"><text:span text:style-name="T1684">Dėl Valstybinės mokesčių inspekcijos prie Lietuvos Respublikos finansų ministerijos viršininko 2002 m. birželio 28 d. įsakymo Nr.<text:s/></text:span><text:span text:style-name="T1685">193 "Dėl Apdoroto tabako, etilo alkoholio ir alkoholinių gėrimų ženklinimo banderolių užsakymo bei išdavimo taisyklių patvirtinimo" pakeitimo</text:span></text:p>
      <text:p text:style-name="P1686"/>
      <text:p text:style-name="P1687"><text:span text:style-name="T1688">9.</text:span></text:p>
      <text:p text:style-name="P1689"><text:span text:style-name="T1690">Valstybinė mokesčių inspekcija prie Lietuvos Respublikos finansų ministerijos, Įsakymas</text:span></text:p>
      <text:p text:style-name="P1691"><text:span text:style-name="T1692">Nr.<text:s/></text:span><text:a xlink:href="https://www.e-tar.lt/portal/legalAct.html?documentId=TAR.B189CDF53EB4" office:target-frame-name="_top" xlink:show="replace"><text:span text:style-name="T1693">VA-42</text:span></text:a><text:span text:style-name="T1694">, 2010-04-20, Žin., 2010, Nr. 54-2676 (2010-05-11), i. k. 1102055ISAK000VA-42</text:span></text:p>
      <text:p text:style-name="P1695"><text:span text:style-name="T1696">Dėl Valstybinės mokesčių inspekcijos prie Lietuvos Respublikos finansų ministerijos viršininko 2002 m. biržel</text:span><text:span text:style-name="T1697">io 28 d. įsakymo Nr. 193 "Dėl Apdoroto tabako, etilo alkoholio ir alkoholinių gėrimų ženklinimo banderolių užsakymo bei išdavimo taisyklių patvirtinimo" pakeitimo</text:span></text:p>
      <text:p text:style-name="P1698"/>
      <text:p text:style-name="P1699"><text:span text:style-name="T1700">10.</text:span></text:p>
      <text:p text:style-name="P1701"><text:span text:style-name="T1702">Valstybinė mokesčių inspekcija prie Lietuvos Respublikos finansų ministerijos, Įsakymas</text:span></text:p>
      <text:p text:style-name="P1703"><text:span text:style-name="T1704">Nr.<text:s/></text:span><text:a xlink:href="https://www.e-tar.lt/portal/legalAct.html?documentId=TAR.9902B1E7F171" office:target-frame-name="_top" xlink:show="replace"><text:span text:style-name="T1705">VA-49</text:span></text:a><text:span text:style-name="T1706">, 2010-04-27, Žin., 2010, Nr. 51-2544 (2010-05-04), i. k. 1102055ISAK000VA-49</text:span></text:p>
      <text:p text:style-name="P1707"><text:span text:style-name="T1708">Dėl Valstybinės mokesčių inspekcijos prie Lietuvos Respublikos finansų ministerijos vir</text:span><text:span text:style-name="T1709">šininko 2002 m. birželio 28 d. įsakymo Nr. 193 "Dėl Apdoroto tabako, etilo alkoholio ir alkoholinių gėrimų ženklinimo banderolių užsakymo ir išdavimo taisykli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4"/>
      </style:header>
      <style:footer>
        <text:p text:style-name="P345"/>
      </style:footer>
    </style:master-page>
    <style:master-page style:next-style-name="MP1" style:name="MPF1" style:page-layout-name="PL1">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4" meta:paragraph-count="597" meta:word-count="3694" meta:character-count="29883" meta:row-count="1488" meta:non-whitespace-character-count="26786"/>
  </office:meta>
</office:document-meta>
</file>