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center"/>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fo:color="#000000"/>
    </style:style>
    <style:style style:name="T758" style:parent-style-name="DefaultParagraphFont" style:family="text">
      <style:text-properties fo:color="#000000"/>
    </style:style>
    <style:style style:name="P759" style:parent-style-name="Normal" style:family="paragraph">
      <style:paragraph-properties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T863" style:parent-style-name="DefaultParagraphFont" style:family="text">
      <style:text-properties fo:font-weight="bold" style:font-weight-asian="bold" fo:text-transform="uppercase" fo:color="#000000"/>
    </style:style>
    <style:style style:name="P864" style:parent-style-name="Normal" style:family="paragraph">
      <style:paragraph-properties fo:text-align="center"/>
      <style:text-properties fo:color="#000000"/>
    </style:style>
    <style:style style:name="P865" style:parent-style-name="Normal" style:family="paragraph">
      <style:paragraph-properties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center"/>
      <style:text-properties fo:color="#000000"/>
    </style:style>
    <style:style style:name="P984" style:parent-style-name="Normal" style:family="paragraph">
      <style:paragraph-properties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P991" style:parent-style-name="Normal" style:family="paragraph">
      <style:paragraph-properties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paragraph-properties fo:keep-with-next="always" fo:text-align="center"/>
    </style:style>
    <style:style style:name="P1107" style:parent-style-name="Normal" style:family="paragraph">
      <style:paragraph-properties fo:keep-with-next="always" fo:text-align="center"/>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keep-with-next="always" fo:break-before="page" fo:text-indent="3.543in"/>
    </style:style>
    <style:style style:name="P1111" style:parent-style-name="Normal" style:family="paragraph">
      <style:paragraph-properties fo:keep-with-next="always" fo:text-indent="3.543in"/>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margin-right="0.0152in" fo:text-indent="3.543in">
        <style:tab-stops>
          <style:tab-stop style:type="left" style:position="6.625in"/>
        </style:tab-stops>
      </style:paragraph-properties>
    </style:style>
    <style:style style:name="P1115" style:parent-style-name="Normal" style:family="paragraph">
      <style:paragraph-properties fo:margin-right="0.0152in" fo:text-indent="3.543in">
        <style:tab-stops>
          <style:tab-stop style:type="left" style:position="6.625in"/>
        </style:tab-stops>
      </style:paragraph-properties>
    </style:style>
    <style:style style:name="P1116" style:parent-style-name="Normal" style:family="paragraph">
      <style:text-properties fo:font-weight="bold" style:font-weight-asian="bold"/>
    </style:style>
    <style:style style:name="P1117" style:parent-style-name="Normal" style:family="paragraph">
      <style:paragraph-properties fo:text-align="center">
        <style:tab-stops>
          <style:tab-stop style:type="left" style:leader-style="dotted" style:leader-text="." style:position="5.8979in"/>
        </style:tab-stops>
      </style:paragraph-properties>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tab-stops>
          <style:tab-stop style:type="left" style:leader-style="dotted" style:leader-text="." style:position="5.8979in"/>
        </style:tab-stops>
      </style:paragraph-properties>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keep-with-next="always" fo:text-align="center"/>
      <style:text-properties fo:font-weight="bold" style:font-weight-asian="bold" style:letter-kerning="true"/>
    </style:style>
    <style:style style:name="P1122" style:parent-style-name="Normal" style:family="paragraph">
      <style:paragraph-properties fo:keep-with-next="always" fo:text-align="center"/>
      <style:text-properties fo:font-weight="bold" style:font-weight-asian="bold" style:letter-kerning="true"/>
    </style:style>
    <style:style style:name="P1123" style:parent-style-name="Normal" style:family="paragraph">
      <style:paragraph-properties fo:text-align="center"/>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indent="0.4923in">
        <style:tab-stops>
          <style:tab-stop style:type="right" style:leader-style="dotted" style:leader-text="." style:position="6.693in"/>
        </style:tab-stops>
      </style:paragraph-properties>
    </style:style>
    <style:style style:name="T1128" style:parent-style-name="DefaultParagraphFont" style:family="text">
      <style:text-properties fo:font-weight="bold" style:font-weight-asian="bold"/>
    </style:style>
    <style:style style:name="P1129" style:parent-style-name="Normal" style:family="paragraph">
      <style:paragraph-properties>
        <style:tab-stops>
          <style:tab-stop style:type="center" style:position="3.7208in"/>
        </style:tab-stops>
      </style:paragraph-properties>
      <style:text-properties fo:font-size="10pt" style:font-size-asian="10pt"/>
    </style:style>
    <style:style style:name="P1130"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1131" style:parent-style-name="Normal" style:family="paragraph">
      <style:paragraph-properties>
        <style:tab-stops>
          <style:tab-stop style:type="center" style:position="3.9583in"/>
        </style:tab-stops>
      </style:paragraph-properties>
      <style:text-properties fo:font-size="10pt" style:font-size-asian="10pt"/>
    </style:style>
    <style:style style:name="P1132" style:parent-style-name="Normal" style:family="paragraph">
      <style:paragraph-properties>
        <style:tab-stops>
          <style:tab-stop style:type="right" style:leader-style="dotted" style:leader-text="." style:position="6.693in"/>
        </style:tab-stops>
      </style:paragraph-properties>
    </style:style>
    <style:style style:name="P1133" style:parent-style-name="Normal" style:family="paragraph">
      <style:paragraph-properties>
        <style:tab-stops>
          <style:tab-stop style:type="right" style:leader-style="dotted" style:leader-text="." style:position="6.693in"/>
        </style:tab-stops>
      </style:paragraph-properties>
    </style:style>
    <style:style style:name="T1134" style:parent-style-name="DefaultParagraphFont" style:family="text">
      <style:text-properties style:font-weight-complex="bold"/>
    </style:style>
    <style:style style:name="P1135" style:parent-style-name="Normal" style:family="paragraph">
      <style:paragraph-properties>
        <style:tab-stops>
          <style:tab-stop style:type="center" style:position="4.4729in"/>
        </style:tab-stops>
      </style:paragraph-properties>
      <style:text-properties fo:font-size="10pt" style:font-size-asian="10pt"/>
    </style:style>
    <style:style style:name="P1136" style:parent-style-name="Normal" style:family="paragraph">
      <style:paragraph-properties fo:text-indent="1.9395in">
        <style:tab-stops>
          <style:tab-stop style:type="left" style:position="1.9395in"/>
          <style:tab-stop style:type="left" style:leader-style="dotted" style:leader-text="." style:position="3.5625in"/>
          <style:tab-stop style:type="left" style:position="4.1562in"/>
          <style:tab-stop style:type="right" style:leader-style="dotted" style:leader-text="." style:position="6.6895in"/>
        </style:tab-stops>
      </style:paragraph-properties>
    </style:style>
    <style:style style:name="P1137" style:parent-style-name="Normal" style:family="paragraph">
      <style:paragraph-properties>
        <style:tab-stops>
          <style:tab-stop style:type="center" style:position="2.7708in"/>
          <style:tab-stop style:type="center" style:position="5.4229in"/>
        </style:tab-stops>
      </style:paragraph-properties>
      <style:text-properties fo:font-size="10pt" style:font-size-asian="10pt"/>
    </style:style>
    <style:style style:name="P1138" style:parent-style-name="Normal" style:family="paragraph">
      <style:paragraph-properties fo:text-align="center">
        <style:tab-stops>
          <style:tab-stop style:type="left" style:leader-style="dotted" style:leader-text="." style:position="5.8979in"/>
        </style:tab-stops>
      </style:paragraph-properties>
    </style:style>
    <style:style style:name="P1139" style:parent-style-name="Normal" style:family="paragraph">
      <style:paragraph-properties fo:text-align="center">
        <style:tab-stops>
          <style:tab-stop style:type="left" style:leader-style="dotted" style:leader-text="." style:position="5.8979in"/>
        </style:tab-stops>
      </style:paragraph-properties>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tab-stops>
          <style:tab-stop style:type="left" style:leader-style="dotted" style:leader-text="." style:position="5.8979in"/>
        </style:tab-stops>
      </style:paragraph-properties>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keep-with-next="always" fo:text-align="center"/>
      <style:text-properties fo:font-weight="bold" style:font-weight-asian="bold" style:letter-kerning="true"/>
    </style:style>
    <style:style style:name="P1144" style:parent-style-name="Normal" style:family="paragraph">
      <style:paragraph-properties fo:keep-with-next="always" fo:text-align="center"/>
      <style:text-properties fo:font-weight="bold" style:font-weight-asian="bold" style:letter-kerning="true"/>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style>
    <style:style style:name="P1151" style:parent-style-name="Normal" style:family="paragraph">
      <style:paragraph-properties fo:text-indent="0.4923in"/>
    </style:style>
    <style:style style:name="P1152" style:parent-style-name="Normal" style:family="paragraph">
      <style:paragraph-properties fo:text-indent="0.4923in">
        <style:tab-stops>
          <style:tab-stop style:type="right" style:leader-style="dotted" style:leader-text="." style:position="6.693in"/>
        </style:tab-stops>
      </style:paragraph-properties>
    </style:style>
    <style:style style:name="T1153" style:parent-style-name="DefaultParagraphFont" style:family="text">
      <style:text-properties style:font-weight-complex="bold"/>
    </style:style>
    <style:style style:name="P1154" style:parent-style-name="Normal" style:family="paragraph">
      <style:paragraph-properties>
        <style:tab-stops>
          <style:tab-stop style:type="center" style:position="3.8791in"/>
        </style:tab-stops>
      </style:paragraph-properties>
      <style:text-properties fo:font-size="10pt" style:font-size-asian="10pt"/>
    </style:style>
    <style:style style:name="P1155"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1156" style:parent-style-name="Normal" style:family="paragraph">
      <style:paragraph-properties>
        <style:tab-stops>
          <style:tab-stop style:type="center" style:position="3.5229in"/>
        </style:tab-stops>
      </style:paragraph-properties>
      <style:text-properties style:font-weight-complex="bold" fo:font-size="10pt" style:font-size-asian="10pt"/>
    </style:style>
    <style:style style:name="P1157"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1158" style:parent-style-name="Normal" style:family="paragraph">
      <style:paragraph-properties>
        <style:tab-stops>
          <style:tab-stop style:type="right" style:leader-style="dotted" style:leader-text="." style:position="6.693in"/>
        </style:tab-stops>
      </style:paragraph-properties>
    </style:style>
    <style:style style:name="T1159" style:parent-style-name="DefaultParagraphFont" style:family="text">
      <style:text-properties style:font-weight-complex="bold"/>
    </style:style>
    <style:style style:name="P1160" style:parent-style-name="Normal" style:family="paragraph">
      <style:paragraph-properties>
        <style:tab-stops>
          <style:tab-stop style:type="center" style:position="4.275in"/>
        </style:tab-stops>
      </style:paragraph-properties>
      <style:text-properties fo:font-size="10pt" style:font-size-asian="10pt"/>
    </style:style>
    <style:style style:name="P1161" style:parent-style-name="Normal" style:family="paragraph">
      <style:paragraph-properties>
        <style:tab-stops>
          <style:tab-stop style:type="left" style:leader-style="dotted" style:leader-text="." style:position="2.3354in"/>
          <style:tab-stop style:type="left" style:position="2.7312in"/>
          <style:tab-stop style:type="left" style:leader-style="dotted" style:leader-text="." style:position="3.9187in"/>
          <style:tab-stop style:type="left" style:position="4.3145in"/>
          <style:tab-stop style:type="right" style:leader-style="dotted" style:leader-text="." style:position="6.6895in"/>
        </style:tab-stops>
      </style:paragraph-properties>
    </style:style>
    <style:style style:name="P1162"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break-before="page" fo:text-indent="3.543in"/>
    </style:style>
    <style:style style:name="P1171" style:parent-style-name="Normal" style:family="paragraph">
      <style:paragraph-properties fo:text-indent="3.543in"/>
    </style:style>
    <style:style style:name="P1172" style:parent-style-name="Normal" style:family="paragraph">
      <style:paragraph-properties fo:text-indent="3.543in">
        <style:tab-stops>
          <style:tab-stop style:type="left" style:position="3.6423in"/>
          <style:tab-stop style:type="left" style:position="3.7409in"/>
        </style:tab-stops>
      </style:paragraph-properties>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keep-with-next="always" fo:text-align="justify"/>
    </style:style>
    <style:style style:name="P1177" style:parent-style-name="Normal" style:family="paragraph">
      <style:paragraph-properties fo:text-align="center">
        <style:tab-stops>
          <style:tab-stop style:type="left" style:leader-style="dotted" style:leader-text="." style:position="5.8979in"/>
        </style:tab-stops>
      </style:paragraph-properties>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ab-stops>
          <style:tab-stop style:type="left" style:leader-style="dotted" style:leader-text="." style:position="5.8979in"/>
        </style:tab-stops>
      </style:paragraph-properties>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keep-with-next="always" fo:text-indent="0.4923in"/>
      <style:text-properties fo:font-weight="bold" style:font-weight-asian="bold" style:letter-kerning="true"/>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style:letter-kerning="true"/>
    </style:style>
    <style:style style:name="P1184" style:parent-style-name="Normal" style:family="paragraph">
      <style:paragraph-properties fo:text-align="center"/>
      <style:text-properties fo:font-weight="bold" style:font-weight-asian="bold"/>
    </style:style>
    <style:style style:name="P1185" style:parent-style-name="Normal" style:family="paragraph">
      <style:paragraph-properties fo:text-align="center"/>
      <style:text-properties fo:font-weight="bold" style:font-weight-asian="bold"/>
    </style:style>
    <style:style style:name="P1186" style:parent-style-name="Normal" style:family="paragraph">
      <style:paragraph-properties fo:text-align="center"/>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indent="0.4923in"/>
    </style:style>
    <style:style style:name="P1191" style:parent-style-name="Normal" style:family="paragraph">
      <style:paragraph-properties fo:text-indent="0.4923in">
        <style:tab-stops>
          <style:tab-stop style:type="right" style:leader-style="dotted" style:leader-text="." style:position="6.6895in"/>
        </style:tab-stops>
      </style:paragraph-properties>
    </style:style>
    <style:style style:name="T1192" style:parent-style-name="DefaultParagraphFont" style:family="text">
      <style:text-properties style:font-weight-complex="bold"/>
    </style:style>
    <style:style style:name="P1193" style:parent-style-name="Normal" style:family="paragraph">
      <style:paragraph-properties>
        <style:tab-stops>
          <style:tab-stop style:type="center" style:position="5.1854in"/>
        </style:tab-stops>
      </style:paragraph-properties>
      <style:text-properties fo:font-size="10pt" style:font-size-asian="10pt"/>
    </style:style>
    <style:style style:name="P1194" style:parent-style-name="Normal" style:family="paragraph">
      <style:paragraph-properties>
        <style:tab-stops>
          <style:tab-stop style:type="right" style:leader-style="dotted" style:leader-text="." style:position="6.693in"/>
        </style:tab-stops>
      </style:paragraph-properties>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style:tab-stops>
          <style:tab-stop style:type="right" style:leader-style="dotted" style:leader-text="." style:position="6.693in"/>
        </style:tab-stops>
      </style:paragraph-properties>
    </style:style>
    <style:style style:name="T1197" style:parent-style-name="DefaultParagraphFont" style:family="text">
      <style:text-properties fo:letter-spacing="0.0416in"/>
    </style:style>
    <style:style style:name="P1198" style:parent-style-name="Normal" style:family="paragraph">
      <style:paragraph-properties>
        <style:tab-stops>
          <style:tab-stop style:type="center" style:position="4.3145in"/>
        </style:tab-stops>
      </style:paragraph-properties>
      <style:text-properties fo:font-size="10pt" style:font-size-asian="10pt"/>
    </style:style>
    <style:style style:name="P1199" style:parent-style-name="Normal" style:family="paragraph">
      <style:paragraph-properties>
        <style:tab-stops>
          <style:tab-stop style:type="right" style:leader-style="dotted" style:leader-text="." style:position="6.693in"/>
        </style:tab-stops>
      </style:paragraph-properties>
    </style:style>
    <style:style style:name="P1200" style:parent-style-name="Normal" style:family="paragraph">
      <style:paragraph-properties>
        <style:tab-stops>
          <style:tab-stop style:type="center" style:position="5.027in"/>
        </style:tab-stops>
      </style:paragraph-properties>
      <style:text-properties fo:font-size="10pt" style:font-size-asian="10pt"/>
    </style:style>
    <style:style style:name="P1201" style:parent-style-name="Normal" style:family="paragraph">
      <style:paragraph-properties>
        <style:tab-stops>
          <style:tab-stop style:type="right" style:leader-style="dotted" style:leader-text="." style:position="6.693in"/>
        </style:tab-stops>
      </style:paragraph-properties>
    </style:style>
    <style:style style:name="P1202" style:parent-style-name="Normal" style:family="paragraph">
      <style:paragraph-properties>
        <style:tab-stops>
          <style:tab-stop style:type="right" style:leader-style="dotted" style:leader-text="." style:position="6.693in"/>
        </style:tab-stops>
      </style:paragraph-properties>
    </style:style>
    <style:style style:name="P1203" style:parent-style-name="Normal" style:family="paragraph">
      <style:paragraph-properties>
        <style:tab-stops>
          <style:tab-stop style:type="center" style:position="3.127in"/>
        </style:tab-stops>
      </style:paragraph-properties>
      <style:text-properties fo:font-size="10pt" style:font-size-asian="10pt"/>
    </style:style>
    <style:style style:name="P1204" style:parent-style-name="Normal" style:family="paragraph">
      <style:paragraph-properties fo:text-indent="1.9395in">
        <style:tab-stops>
          <style:tab-stop style:type="left" style:position="1.9395in"/>
          <style:tab-stop style:type="left" style:leader-style="dotted" style:leader-text="." style:position="3.5625in"/>
          <style:tab-stop style:type="left" style:position="4.1562in"/>
          <style:tab-stop style:type="right" style:leader-style="dotted" style:leader-text="." style:position="6.6895in"/>
        </style:tab-stops>
      </style:paragraph-properties>
    </style:style>
    <style:style style:name="P1205" style:parent-style-name="Normal" style:family="paragraph">
      <style:paragraph-properties>
        <style:tab-stops>
          <style:tab-stop style:type="center" style:position="2.7708in"/>
          <style:tab-stop style:type="center" style:position="5.4229in"/>
        </style:tab-stops>
      </style:paragraph-properties>
      <style:text-properties fo:font-size="10pt" style:font-size-asian="10pt"/>
    </style:style>
    <style:style style:name="P1206" style:parent-style-name="Normal" style:family="paragraph">
      <style:paragraph-properties fo:text-align="center"/>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keep-with-next="always" fo:break-before="page" fo:text-indent="3.543in"/>
    </style:style>
    <style:style style:name="P1213" style:parent-style-name="Normal" style:family="paragraph">
      <style:paragraph-properties fo:keep-with-next="always" fo:text-indent="3.543in"/>
      <style:text-properties fo:color="#000000" style:letter-kerning="true"/>
    </style:style>
    <style:style style:name="P1214" style:parent-style-name="Normal" style:family="paragraph">
      <style:paragraph-properties fo:text-indent="3.54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fo:color="#000000"/>
    </style:style>
    <style:style style:name="P1218"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219" style:parent-style-name="Normal" style:family="paragraph">
      <style:paragraph-properties fo:text-align="center">
        <style:tab-stops>
          <style:tab-stop style:type="center" style:position="3.602in"/>
        </style:tab-stops>
      </style:paragraph-properties>
      <style:text-properties fo:color="#000000" fo:font-size="10pt" style:font-size-asian="10pt"/>
    </style:style>
    <style:style style:name="P1220" style:parent-style-name="Normal" style:family="paragraph">
      <style:paragraph-properties fo:text-align="center"/>
      <style:text-properties fo:font-weight="bold" style:font-weight-asian="bold" fo:color="#000000"/>
    </style:style>
    <style:style style:name="P1221" style:parent-style-name="Normal" style:family="paragraph">
      <style:paragraph-properties fo:keep-with-next="always" fo:text-align="center"/>
      <style:text-properties fo:font-weight="bold" style:font-weight-asian="bold" fo:color="#000000"/>
    </style:style>
    <style:style style:name="P1222" style:parent-style-name="Normal" style:family="paragraph">
      <style:paragraph-properties fo:keep-with-next="always" fo:text-align="center"/>
      <style:text-properties fo:font-weight="bold" style:font-weight-asian="bold" fo:color="#000000"/>
    </style:style>
    <style:style style:name="P1223" style:parent-style-name="Normal" style:family="paragraph">
      <style:paragraph-properties fo:text-align="center"/>
      <style:text-properties fo:color="#000000"/>
    </style:style>
    <style:style style:name="P1224" style:parent-style-name="Normal" style:family="paragraph">
      <style:paragraph-properties fo:text-align="center"/>
      <style:text-properties fo:color="#000000"/>
    </style:style>
    <style:style style:name="P1225" style:parent-style-name="Normal" style:family="paragraph">
      <style:paragraph-properties fo:keep-with-next="always" fo:text-align="center"/>
      <style:text-properties fo:color="#000000" fo:font-size="10pt" style:font-size-asian="10pt"/>
    </style:style>
    <style:style style:name="P1226" style:parent-style-name="Normal" style:family="paragraph">
      <style:paragraph-properties fo:text-align="center"/>
      <style:text-properties fo:color="#000000"/>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31" style:parent-style-name="Normal" style:family="paragraph">
      <style:paragraph-properties fo:text-align="justify" fo:text-indent="1.0833in"/>
      <style:text-properties fo:color="#000000" fo:font-size="10pt" style:font-size-asian="10pt"/>
    </style:style>
    <style:style style:name="P12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33" style:parent-style-name="Normal" style:family="paragraph">
      <style:paragraph-properties fo:text-align="justify" fo:text-indent="0.8861in">
        <style:tab-stops>
          <style:tab-stop style:type="center" style:position="3.6416in"/>
        </style:tab-stops>
      </style:paragraph-properties>
      <style:text-properties fo:color="#000000" fo:font-size="10pt" style:font-size-asian="10pt"/>
    </style:style>
    <style:style style:name="P1234" style:parent-style-name="Normal" style:family="paragraph">
      <style:paragraph-properties fo:text-align="justify">
        <style:tab-stops>
          <style:tab-stop style:type="right" style:leader-style="dotted" style:leader-text="." style:position="6.693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ab-stops>
          <style:tab-stop style:type="center" style:position="2.3354in"/>
        </style:tab-stops>
      </style:paragraph-properties>
      <style:text-properties fo:color="#000000" fo:font-size="10pt" style:font-size-asian="10pt"/>
    </style:style>
    <style:style style:name="P1239" style:parent-style-name="Normal" style:family="paragraph">
      <style:paragraph-properties fo:text-align="justify" fo:text-indent="0.4923in">
        <style:tab-stops>
          <style:tab-stop style:type="left" style:leader-style="dotted" style:leader-text="." style:position="3.5229in"/>
          <style:tab-stop style:type="right" style:leader-style="dotted" style:leader-text="." style:position="6.6895in"/>
        </style:tab-stops>
      </style:paragraph-properties>
      <style:text-properties fo:color="#000000"/>
    </style:style>
    <style:style style:name="P1240" style:parent-style-name="Normal" style:family="paragraph">
      <style:paragraph-properties fo:text-align="justify" fo:text-indent="1.477in">
        <style:tab-stops>
          <style:tab-stop style:type="left" style:position="4.4298in"/>
        </style:tab-stops>
      </style:paragraph-properties>
      <style:text-properties fo:color="#000000" fo:font-size="10pt" style:font-size-asian="10pt"/>
    </style:style>
    <style:style style:name="P1241" style:parent-style-name="Normal" style:family="paragraph">
      <style:paragraph-properties fo:text-align="justify" fo:text-indent="2.0673in">
        <style:tab-stops>
          <style:tab-stop style:type="left" style:position="4.9222in"/>
        </style:tab-stops>
      </style:paragraph-properties>
      <style:text-properties fo:color="#000000" fo:font-size="10pt" style:font-size-asian="10pt"/>
    </style:style>
    <style:style style:name="P1242" style:parent-style-name="Normal" style:family="paragraph">
      <style:paragraph-properties fo:text-align="justify"/>
      <style:text-properties fo:color="#000000"/>
    </style:style>
    <style:style style:name="P1243" style:parent-style-name="Normal" style:family="paragraph">
      <style:paragraph-properties fo:text-indent="1.5in"/>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color="#000000"/>
    </style:style>
    <style:style style:name="T1246" style:parent-style-name="DefaultParagraphFont" style:family="text">
      <style:text-properties fo:color="#000000" fo:font-size="10pt" style:font-size-asian="10pt"/>
    </style:style>
    <style:style style:name="P12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48" style:parent-style-name="Normal" style:family="paragraph">
      <style:paragraph-properties fo:text-align="justify" fo:text-indent="2.2645in">
        <style:tab-stops>
          <style:tab-stop style:type="center" style:position="3.6812in"/>
        </style:tab-stops>
      </style:paragraph-properties>
      <style:text-properties fo:color="#000000" fo:font-size="10pt" style:font-size-asian="10pt"/>
    </style:style>
    <style:style style:name="P12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50" style:parent-style-name="Normal" style:family="paragraph">
      <style:paragraph-properties fo:text-align="justify" fo:text-indent="2.7562in">
        <style:tab-stops>
          <style:tab-stop style:type="center" style:position="4.7104in"/>
        </style:tab-stops>
      </style:paragraph-properties>
      <style:text-properties fo:color="#000000" fo:font-size="10pt" style:font-size-asian="10pt"/>
    </style:style>
    <style:style style:name="P12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52" style:parent-style-name="Normal" style:family="paragraph">
      <style:paragraph-properties fo:text-indent="1.8708in"/>
      <style:text-properties fo:color="#000000" fo:font-size="10pt" style:font-size-asian="10pt"/>
    </style:style>
    <style:style style:name="P12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54" style:parent-style-name="Normal" style:family="paragraph">
      <style:paragraph-properties fo:text-align="justify" fo:text-indent="3.4458in"/>
      <style:text-properties fo:color="#000000" fo:font-size="10pt" style:font-size-asian="10pt"/>
    </style:style>
    <style:style style:name="P12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56" style:parent-style-name="Normal" style:family="paragraph">
      <style:paragraph-properties fo:text-align="justify" fo:text-indent="0.6895in">
        <style:tab-stops>
          <style:tab-stop style:type="center" style:position="1.4645in"/>
        </style:tab-stops>
      </style:paragraph-properties>
      <style:text-properties fo:color="#000000" fo:font-size="10pt" style:font-size-asian="10pt"/>
    </style:style>
    <style:style style:name="P12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58" style:parent-style-name="Normal" style:family="paragraph">
      <style:paragraph-properties fo:text-align="justify" fo:text-indent="0.4923in">
        <style:tab-stops>
          <style:tab-stop style:type="center" style:position="3.8in"/>
        </style:tab-stops>
      </style:paragraph-properties>
      <style:text-properties fo:color="#000000" fo:font-size="10pt" style:font-size-asian="10pt"/>
    </style:style>
    <style:style style:name="P1259" style:parent-style-name="Normal" style:family="paragraph">
      <style:paragraph-properties fo:keep-with-next="always" fo:text-align="justify">
        <style:tab-stops>
          <style:tab-stop style:type="left" style:leader-style="dotted" style:leader-text="." style:position="3.127in"/>
          <style:tab-stop style:type="right" style:leader-style="dotted" style:leader-text="." style:position="6.6895in"/>
        </style:tab-stops>
      </style:paragraph-properties>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5" style:parent-style-name="Normal" style:family="paragraph">
      <style:paragraph-properties fo:text-align="justify"/>
      <style:text-properties fo:color="#000000"/>
    </style:style>
    <style:style style:name="P12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67" style:parent-style-name="Normal" style:family="paragraph">
      <style:paragraph-properties fo:text-align="justify" fo:text-indent="3.15in">
        <style:tab-stops>
          <style:tab-stop style:type="center" style:position="4.8687in"/>
        </style:tab-stops>
      </style:paragraph-properties>
      <style:text-properties fo:color="#000000" fo:font-size="10pt" style:font-size-asian="10pt"/>
    </style:style>
    <style:style style:name="P1268" style:parent-style-name="Normal" style:family="paragraph">
      <style:paragraph-properties fo:text-align="justify" fo:text-indent="3.5437in"/>
      <style:text-properties fo:color="#000000" fo:font-size="10pt" style:font-size-asian="10pt"/>
    </style:style>
    <style:style style:name="P12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2" style:parent-style-name="Normal" style:family="paragraph">
      <style:paragraph-properties fo:text-align="justify" fo:text-indent="3.15in">
        <style:tab-stops>
          <style:tab-stop style:type="center" style:position="4.3541in"/>
        </style:tab-stops>
      </style:paragraph-properties>
      <style:text-properties fo:color="#000000" fo:font-size="10pt" style:font-size-asian="10pt"/>
    </style:style>
    <style:style style:name="P1273" style:parent-style-name="Normal" style:family="paragraph">
      <style:paragraph-properties fo:keep-with-next="always" fo:text-align="justify">
        <style:tab-stops>
          <style:tab-stop style:type="left" style:leader-style="dotted" style:leader-text="." style:position="3.9187in"/>
          <style:tab-stop style:type="right" style:leader-style="dotted" style:leader-text="." style:position="6.6895in"/>
        </style:tab-stops>
      </style:paragraph-properties>
      <style:text-properties fo:color="#000000"/>
    </style:style>
    <style:style style:name="P1274" style:parent-style-name="Normal" style:family="paragraph">
      <style:paragraph-properties>
        <style:tab-stops>
          <style:tab-stop style:type="left" style:leader-style="dotted" style:leader-text="." style:position="2.3354in"/>
          <style:tab-stop style:type="left" style:leader-style="dotted" style:leader-text="." style:position="4.3145in"/>
          <style:tab-stop style:type="right" style:leader-style="dotted" style:leader-text="." style:position="6.6895in"/>
        </style:tab-stops>
      </style:paragraph-properties>
      <style:text-properties fo:color="#000000"/>
    </style:style>
    <style:style style:name="P12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76" style:parent-style-name="Normal" style:family="paragraph">
      <style:paragraph-properties fo:text-align="justify" fo:text-indent="2.8548in"/>
      <style:text-properties fo:color="#000000" fo:font-size="10pt" style:font-size-asian="10pt"/>
    </style:style>
    <style:style style:name="P12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81" style:parent-style-name="Normal" style:family="paragraph">
      <style:paragraph-properties fo:text-align="justify">
        <style:tab-stops>
          <style:tab-stop style:type="left" style:leader-style="dotted" style:leader-text="." style:position="1.9791in"/>
          <style:tab-stop style:type="left" style:position="2.3354in"/>
          <style:tab-stop style:type="left" style:leader-style="dotted" style:leader-text="." style:position="4.3541in"/>
          <style:tab-stop style:type="left" style:position="4.7104in"/>
          <style:tab-stop style:type="right" style:leader-style="dotted" style:leader-text="." style:position="6.6895in"/>
        </style:tab-stops>
      </style:paragraph-properties>
      <style:text-properties fo:color="#000000"/>
    </style:style>
    <style:style style:name="P1282" style:parent-style-name="Normal" style:family="paragraph">
      <style:paragraph-properties>
        <style:tab-stops>
          <style:tab-stop style:type="center" style:position="0.9895in"/>
          <style:tab-stop style:type="center" style:position="3.325in"/>
          <style:tab-stop style:type="center" style:position="5.7in"/>
        </style:tab-stops>
      </style:paragraph-properties>
      <style:text-properties fo:color="#000000" fo:font-size="10pt" style:font-size-asian="10pt"/>
    </style:style>
    <style:style style:name="P1283" style:parent-style-name="Normal" style:family="paragraph">
      <style:paragraph-properties fo:text-align="center"/>
      <style:text-properties fo:color="#000000"/>
    </style:style>
    <style:style style:name="P1284" style:parent-style-name="Normal" style:family="paragraph">
      <style:paragraph-properties fo:text-align="center"/>
    </style:style>
    <style:style style:name="T1285" style:parent-style-name="DefaultParagraphFont" style:family="text">
      <style:text-properties fo:color="#000000"/>
    </style:style>
    <style:style style:name="P1286" style:parent-style-name="Normal" style:family="paragraph">
      <style:paragraph-properties fo:break-before="page" fo:text-indent="3.543in"/>
    </style:style>
    <style:style style:name="P1287" style:parent-style-name="Normal" style:family="paragraph">
      <style:paragraph-properties fo:text-indent="3.543in"/>
      <style:text-properties fo:color="#000000"/>
    </style:style>
    <style:style style:name="P1288" style:parent-style-name="Normal" style:family="paragraph">
      <style:paragraph-properties fo:text-indent="3.54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center"/>
      <style:text-properties fo:color="#000000"/>
    </style:style>
    <style:style style:name="P1292"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293" style:parent-style-name="Normal" style:family="paragraph">
      <style:paragraph-properties fo:text-align="center"/>
      <style:text-properties fo:color="#000000" fo:font-size="10pt" style:font-size-asian="10pt"/>
    </style:style>
    <style:style style:name="P1294" style:parent-style-name="Normal" style:family="paragraph">
      <style:paragraph-properties fo:text-align="center"/>
      <style:text-properties fo:color="#000000"/>
    </style:style>
    <style:style style:name="P1295" style:parent-style-name="Normal" style:family="paragraph">
      <style:paragraph-properties fo:keep-with-next="always" fo:text-align="center"/>
      <style:text-properties fo:font-weight="bold" style:font-weight-asian="bold" fo:color="#000000"/>
    </style:style>
    <style:style style:name="P1296" style:parent-style-name="Normal" style:family="paragraph">
      <style:text-properties fo:color="#000000"/>
    </style:style>
    <style:style style:name="P1297" style:parent-style-name="Normal" style:family="paragraph">
      <style:paragraph-properties fo:text-align="center">
        <style:tab-stops>
          <style:tab-stop style:type="left" style:position="1.9791in"/>
          <style:tab-stop style:type="left" style:leader-style="dotted" style:leader-text="." style:position="3.9583in"/>
        </style:tab-stops>
      </style:paragraph-properties>
      <style:text-properties fo:color="#000000"/>
    </style:style>
    <style:style style:name="P1298" style:parent-style-name="Normal" style:family="paragraph">
      <style:paragraph-properties fo:text-align="center"/>
      <style:text-properties fo:color="#000000" fo:font-size="10pt" style:font-size-asian="10pt"/>
    </style:style>
    <style:style style:name="P1299" style:parent-style-name="Normal" style:family="paragraph">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center"/>
      <style:text-properties fo:color="#000000" fo:font-size="10pt" style:font-size-asian="10pt"/>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05" style:parent-style-name="Normal" style:family="paragraph">
      <style:paragraph-properties fo:text-indent="2.5597in">
        <style:tab-stops>
          <style:tab-stop style:type="center" style:position="3.8in"/>
        </style:tab-stops>
      </style:paragraph-properties>
      <style:text-properties fo:color="#000000" fo:font-size="10pt" style:font-size-asian="10pt"/>
    </style:style>
    <style:style style:name="P13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08" style:parent-style-name="Normal" style:family="paragraph">
      <style:paragraph-properties fo:text-indent="1.2798in">
        <style:tab-stops>
          <style:tab-stop style:type="center" style:position="3.5229in"/>
        </style:tab-stops>
      </style:paragraph-properties>
      <style:text-properties fo:color="#000000" fo:font-size="10pt" style:font-size-asian="10pt"/>
    </style:style>
    <style:style style:name="P130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10" style:parent-style-name="Normal" style:family="paragraph">
      <style:paragraph-properties fo:text-indent="3.2486in">
        <style:tab-stops>
          <style:tab-stop style:type="center" style:position="4.552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fo:font-size="10pt" style:font-size-asian="10pt"/>
    </style:style>
    <style:style style:name="P13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1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15" style:parent-style-name="Normal" style:family="paragraph">
      <style:paragraph-properties fo:text-align="justify" fo:text-indent="0.7875in">
        <style:tab-stops>
          <style:tab-stop style:type="center" style:position="3.0479in"/>
        </style:tab-stops>
      </style:paragraph-properties>
      <style:text-properties fo:color="#000000" fo:font-size="10pt" style:font-size-asian="10pt"/>
    </style:style>
    <style:style style:name="P1316" style:parent-style-name="Normal" style:family="paragraph">
      <style:paragraph-properties fo:text-align="justify"/>
      <style:text-properties fo:color="#000000"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fo:letter-spacing="0.0416in"/>
    </style:style>
    <style:style style:name="T1320" style:parent-style-name="DefaultParagraphFont" style:family="text">
      <style:text-properties fo:font-weight="bold" style:font-weight-asian="bold" fo:color="#000000" fo:letter-spacing="0.0138in"/>
    </style:style>
    <style:style style:name="P1321" style:parent-style-name="Normal" style:family="paragraph">
      <style:paragraph-properties fo:text-align="justify"/>
      <style:text-properties fo:color="#000000"/>
    </style:style>
    <style:style style:name="P13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23" style:parent-style-name="Normal" style:family="paragraph">
      <style:paragraph-properties fo:text-align="justify" fo:text-indent="2.4611in">
        <style:tab-stops>
          <style:tab-stop style:type="center" style:position="3.7604in"/>
        </style:tab-stops>
      </style:paragraph-properties>
      <style:text-properties fo:color="#000000" fo:font-size="10pt" style:font-size-asian="10pt"/>
    </style:style>
    <style:style style:name="P13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25" style:parent-style-name="Normal" style:family="paragraph">
      <style:paragraph-properties fo:text-align="justify" fo:text-indent="1in"/>
      <style:text-properties fo:color="#000000" fo:font-size="10pt" style:font-size-asian="10pt"/>
    </style:style>
    <style:style style:name="P13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27" style:parent-style-name="Normal" style:family="paragraph">
      <style:paragraph-properties fo:keep-with-next="always" fo:text-align="justify">
        <style:tab-stops>
          <style:tab-stop style:type="right" style:leader-style="dotted" style:leader-text="." style:position="6.693in"/>
        </style:tab-stops>
      </style:paragraph-properties>
      <style:text-properties style:font-name="TimesLT"/>
    </style:style>
    <style:style style:name="P1328" style:parent-style-name="Normal" style:family="paragraph">
      <style:paragraph-properties>
        <style:tab-stops>
          <style:tab-stop style:type="right" style:leader-style="dotted" style:leader-text="." style:position="6.693in"/>
        </style:tab-stops>
      </style:paragraph-properties>
    </style:style>
    <style:style style:name="P1329" style:parent-style-name="Normal" style:family="paragraph">
      <style:paragraph-properties>
        <style:tab-stops>
          <style:tab-stop style:type="right" style:leader-style="dotted" style:leader-text="." style:position="6.693in"/>
        </style:tab-stops>
      </style:paragraph-properties>
    </style:style>
    <style:style style:name="T1330" style:parent-style-name="DefaultParagraphFont" style:family="text">
      <style:text-properties fo:color="#000000"/>
    </style:style>
    <style:style style:name="P1331" style:parent-style-name="Normal" style:family="paragraph">
      <style:paragraph-properties fo:keep-with-next="always" fo:text-align="justify">
        <style:tab-stops>
          <style:tab-stop style:type="right" style:leader-style="dotted" style:leader-text="." style:position="6.693in"/>
        </style:tab-stops>
      </style:paragraph-properties>
      <style:text-properties fo:color="#000000"/>
    </style:style>
    <style:style style:name="P1332" style:parent-style-name="Normal" style:family="paragraph">
      <style:paragraph-properties fo:text-align="justify" fo:text-indent="2.2645in">
        <style:tab-stops>
          <style:tab-stop style:type="center" style:position="3.7604in"/>
        </style:tab-stops>
      </style:paragraph-properties>
      <style:text-properties fo:color="#000000" fo:font-size="10pt" style:font-size-asian="10pt"/>
    </style:style>
    <style:style style:name="P13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4" style:parent-style-name="Normal" style:family="paragraph">
      <style:paragraph-properties fo:keep-with-next="always" fo:text-align="justify">
        <style:tab-stops>
          <style:tab-stop style:type="right" style:leader-style="dotted" style:leader-text="." style:position="6.693in"/>
        </style:tab-stops>
      </style:paragraph-properties>
      <style:text-properties style:font-name="TimesLT"/>
    </style:style>
    <style:style style:name="P1335" style:parent-style-name="Normal" style:family="paragraph">
      <style:paragraph-properties>
        <style:tab-stops>
          <style:tab-stop style:type="right" style:leader-style="dotted" style:leader-text="." style:position="6.693in"/>
        </style:tab-stops>
      </style:paragraph-properties>
    </style:style>
    <style:style style:name="P1336" style:parent-style-name="Normal" style:family="paragraph">
      <style:paragraph-properties>
        <style:tab-stops>
          <style:tab-stop style:type="right" style:leader-style="dotted" style:leader-text="." style:position="6.693in"/>
        </style:tab-stops>
      </style:paragraph-properties>
    </style:style>
    <style:style style:name="T1337" style:parent-style-name="DefaultParagraphFont" style:family="text">
      <style:text-properties fo:color="#000000"/>
    </style:style>
    <style:style style:name="P1338" style:parent-style-name="Normal" style:family="paragraph">
      <style:paragraph-properties fo:keep-with-next="always" fo:text-align="justify">
        <style:tab-stops>
          <style:tab-stop style:type="right" style:leader-style="dotted" style:leader-text="." style:position="6.693in"/>
        </style:tab-stops>
      </style:paragraph-properties>
      <style:text-properties fo:color="#000000"/>
    </style:style>
    <style:style style:name="P13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3" style:parent-style-name="Normal" style:family="paragraph">
      <style:paragraph-properties fo:keep-with-next="always" fo:text-align="justify">
        <style:tab-stops>
          <style:tab-stop style:type="right" style:leader-style="dotted" style:leader-text="." style:position="6.693in"/>
        </style:tab-stops>
      </style:paragraph-properties>
      <style:text-properties fo:color="#000000"/>
    </style:style>
    <style:style style:name="P13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8" style:parent-style-name="Normal" style:family="paragraph">
      <style:paragraph-properties fo:text-indent="4.4298in">
        <style:tab-stops>
          <style:tab-stop style:type="center" style:position="4.9875in"/>
        </style:tab-stops>
      </style:paragraph-properties>
      <style:text-properties fo:color="#000000" fo:font-size="10pt" style:font-size-asian="10pt"/>
    </style:style>
    <style:style style:name="P13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7" style:parent-style-name="Normal" style:family="paragraph">
      <style:paragraph-properties fo:text-align="justify"/>
      <style:text-properties fo:color="#000000"/>
    </style:style>
    <style:style style:name="P1378"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4.3541in"/>
          <style:tab-stop style:type="left" style:position="4.7104in"/>
          <style:tab-stop style:type="right" style:leader-style="dotted" style:leader-text="." style:position="6.6895in"/>
        </style:tab-stops>
      </style:paragraph-properties>
      <style:text-properties fo:color="#000000"/>
    </style:style>
    <style:style style:name="P1379" style:parent-style-name="Normal" style:family="paragraph">
      <style:paragraph-properties fo:text-align="justify">
        <style:tab-stops>
          <style:tab-stop style:type="center" style:position="0.95in"/>
          <style:tab-stop style:type="center" style:position="3.325in"/>
          <style:tab-stop style:type="center" style:position="5.7in"/>
        </style:tab-stops>
      </style:paragraph-properties>
      <style:text-properties fo:color="#000000" fo:font-size="10pt" style:font-size-asian="10pt"/>
    </style:style>
    <style:style style:name="P1380" style:parent-style-name="Normal" style:family="paragraph">
      <style:paragraph-properties fo:text-align="center"/>
      <style:text-properties fo:color="#000000"/>
    </style:style>
    <style:style style:name="P1381" style:parent-style-name="Normal" style:family="paragraph">
      <style:paragraph-properties fo:text-align="center"/>
    </style:style>
    <style:style style:name="T1382" style:parent-style-name="DefaultParagraphFont" style:family="text">
      <style:text-properties fo:color="#000000"/>
    </style:style>
    <style:style style:name="P1383" style:parent-style-name="Normal" style:family="paragraph">
      <style:paragraph-properties fo:break-before="page" fo:text-indent="3.543in"/>
    </style:style>
    <style:style style:name="P1384" style:parent-style-name="Normal" style:family="paragraph">
      <style:paragraph-properties fo:text-indent="3.543in"/>
    </style:style>
    <style:style style:name="P1385" style:parent-style-name="Normal" style:family="paragraph">
      <style:paragraph-properties fo:text-indent="3.54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end" fo:text-indent="0.4923in"/>
      <style:text-properties fo:color="#000000"/>
    </style:style>
    <style:style style:name="P1389" style:parent-style-name="Normal" style:family="paragraph">
      <style:paragraph-properties fo:text-align="center"/>
      <style:text-properties fo:color="#000000"/>
    </style:style>
    <style:style style:name="P1390" style:parent-style-name="Normal" style:family="paragraph">
      <style:paragraph-properties fo:text-align="center"/>
      <style:text-properties fo:color="#000000"/>
    </style:style>
    <style:style style:name="P1391" style:parent-style-name="Normal" style:family="paragraph">
      <style:paragraph-properties fo:keep-with-next="always" fo:text-align="center">
        <style:tab-stops>
          <style:tab-stop style:type="left" style:leader-style="dotted" style:leader-text="." style:position="1.8604in"/>
        </style:tab-stops>
      </style:paragraph-properties>
      <style:text-properties fo:font-weight="bold" style:font-weight-asian="bold" fo:color="#000000"/>
    </style:style>
    <style:style style:name="P1392" style:parent-style-name="Normal" style:family="paragraph">
      <style:paragraph-properties fo:text-align="center"/>
      <style:text-properties fo:font-weight="bold" style:font-weight-asian="bold" fo:color="#000000"/>
    </style:style>
    <style:style style:name="P1393" style:parent-style-name="Normal" style:family="paragraph">
      <style:paragraph-properties fo:text-align="center"/>
      <style:text-properties fo:font-weight="bold" style:font-weight-asian="bold" fo:color="#000000"/>
    </style:style>
    <style:style style:name="P1394" style:parent-style-name="Normal" style:family="paragraph">
      <style:paragraph-properties fo:text-align="center"/>
      <style:text-properties fo:font-weight="bold" style:font-weight-asian="bold" fo:color="#000000"/>
    </style:style>
    <style:style style:name="P1395" style:parent-style-name="Normal" style:family="paragraph">
      <style:paragraph-properties fo:text-align="center"/>
      <style:text-properties fo:color="#000000"/>
    </style:style>
    <style:style style:name="P1396" style:parent-style-name="Normal" style:family="paragraph">
      <style:paragraph-properties fo:text-align="center">
        <style:tab-stops>
          <style:tab-stop style:type="center" style:position="2.9687in"/>
        </style:tab-stops>
      </style:paragraph-properties>
      <style:text-properties fo:color="#000000" fo:font-size="10pt" style:font-size-asian="10pt"/>
    </style:style>
    <style:style style:name="P1397" style:parent-style-name="Normal" style:family="paragraph">
      <style:paragraph-properties fo:text-align="center"/>
      <style:text-properties fo:color="#000000"/>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paragraph-properties fo:text-align="center"/>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2" style:parent-style-name="Normal" style:family="paragraph">
      <style:paragraph-properties fo:text-align="justify" fo:text-indent="0.3937in">
        <style:tab-stops>
          <style:tab-stop style:type="center" style:position="1.1479in"/>
        </style:tab-stops>
      </style:paragraph-properties>
      <style:text-properties fo:color="#000000" fo:font-size="10pt" style:font-size-asian="10pt"/>
    </style:style>
    <style:style style:name="P14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4" style:parent-style-name="Normal" style:family="paragraph">
      <style:paragraph-properties fo:text-indent="2.5597in"/>
      <style:text-properties fo:color="#000000" fo:font-size="10pt" style:font-size-asian="10pt"/>
    </style:style>
    <style:style style:name="P14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6" style:parent-style-name="Normal" style:family="paragraph">
      <style:paragraph-properties fo:text-align="justify" fo:text-indent="3.4458in">
        <style:tab-stops>
          <style:tab-stop style:type="center" style:position="4.1166in"/>
        </style:tab-stops>
      </style:paragraph-properties>
      <style:text-properties fo:color="#000000" fo:font-size="10pt" style:font-size-asian="10pt"/>
    </style:style>
    <style:style style:name="P14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9" style:parent-style-name="Normal" style:family="paragraph">
      <style:paragraph-properties fo:text-align="justify" fo:text-indent="3.8395in">
        <style:tab-stops>
          <style:tab-stop style:type="center" style:position="4.7895in"/>
        </style:tab-stops>
      </style:paragraph-properties>
      <style:text-properties fo:color="#000000" fo:font-size="10pt" style:font-size-asian="10pt"/>
    </style:style>
    <style:style style:name="P14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11" style:parent-style-name="Normal" style:family="paragraph">
      <style:paragraph-properties fo:text-indent="2.2645in"/>
      <style:text-properties fo:color="#000000" fo:font-size="10pt" style:font-size-asian="10pt"/>
    </style:style>
    <style:style style:name="P1412" style:parent-style-name="Normal" style:family="paragraph">
      <style:paragraph-properties fo:text-align="justify">
        <style:tab-stops>
          <style:tab-stop style:type="right" style:leader-style="dotted" style:leader-text="." style:position="6.693in"/>
        </style:tab-stops>
      </style:paragraph-properties>
    </style:style>
    <style:style style:name="T1413" style:parent-style-name="DefaultParagraphFont" style:family="text">
      <style:text-properties fo:color="#000000"/>
    </style:style>
    <style:style style:name="P1414" style:parent-style-name="Normal" style:family="paragraph">
      <style:paragraph-properties fo:text-align="justify" fo:text-indent="1.8708in">
        <style:tab-stops>
          <style:tab-stop style:type="center" style:position="3.325in"/>
        </style:tab-stops>
      </style:paragraph-properties>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fo:color="#000000"/>
    </style:style>
    <style:style style:name="P1417" style:parent-style-name="Normal" style:family="paragraph">
      <style:paragraph-properties fo:text-align="justify"/>
      <style:text-properties fo:font-weight="bold" style:font-weight-asian="bold" fo:color="#000000" fo:letter-spacing="0.0416in"/>
    </style:style>
    <style:style style:name="P1418" style:parent-style-name="Normal" style:family="paragraph">
      <style:paragraph-properties fo:text-align="justify">
        <style:tab-stops>
          <style:tab-stop style:type="right" style:leader-style="dotted" style:leader-text="." style:position="6.693in"/>
        </style:tab-stops>
      </style:paragraph-properties>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2.0673in">
        <style:tab-stops>
          <style:tab-stop style:type="center" style:position="3.602in"/>
        </style:tab-stops>
      </style:paragraph-properties>
    </style:style>
    <style:style style:name="T1423" style:parent-style-name="DefaultParagraphFont" style:family="text">
      <style:text-properties fo:color="#000000" fo:font-size="10pt" style:font-size-asian="10pt"/>
    </style:style>
    <style:style style:name="T1424" style:parent-style-name="DefaultParagraphFont" style:family="text">
      <style:text-properties fo:color="#000000"/>
    </style:style>
    <style:style style:name="T1425" style:parent-style-name="DefaultParagraphFont" style:family="text">
      <style:text-properties fo:color="#000000" fo:font-size="10pt" style:font-size-asian="10pt"/>
    </style:style>
    <style:style style:name="P14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8" style:parent-style-name="Normal" style:family="paragraph">
      <style:paragraph-properties fo:text-align="justify" fo:text-indent="1.575in">
        <style:tab-stops>
          <style:tab-stop style:type="center" style:position="3.4041in"/>
        </style:tab-stops>
      </style:paragraph-properties>
      <style:text-properties fo:color="#000000" fo:font-size="10pt" style:font-size-asian="10pt"/>
    </style:style>
    <style:style style:name="P14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0" style:parent-style-name="Normal" style:family="paragraph">
      <style:paragraph-properties fo:text-indent="1.8708in"/>
      <style:text-properties fo:color="#000000"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style:text-properties fo:color="#000000"/>
    </style:style>
    <style:style style:name="P1435" style:parent-style-name="Normal" style:family="paragraph">
      <style:paragraph-properties fo:text-align="justify" fo:text-indent="0.4923in">
        <style:tab-stops>
          <style:tab-stop style:type="left" style:position="0in"/>
        </style:tab-stops>
      </style:paragraph-properties>
      <style:text-properties fo:color="#000000"/>
    </style:style>
    <style:style style:name="P1436" style:parent-style-name="Normal" style:family="paragraph">
      <style:paragraph-properties fo:text-align="justify">
        <style:tab-stops>
          <style:tab-stop style:type="left" style:position="0in"/>
        </style:tab-stops>
      </style:paragraph-properties>
      <style:text-properties fo:color="#000000"/>
    </style:style>
    <style:style style:name="P1437" style:parent-style-name="Normal" style:family="paragraph">
      <style:paragraph-properties fo:text-align="justify"/>
      <style:text-properties fo:color="#000000"/>
    </style:style>
    <style:style style:name="P1438"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4.3541in"/>
          <style:tab-stop style:type="left" style:position="4.7104in"/>
          <style:tab-stop style:type="right" style:leader-style="dotted" style:leader-text="." style:position="6.6895in"/>
        </style:tab-stops>
      </style:paragraph-properties>
      <style:text-properties fo:color="#000000"/>
    </style:style>
    <style:style style:name="P1439" style:parent-style-name="Normal" style:family="paragraph">
      <style:paragraph-properties fo:text-align="justify">
        <style:tab-stops>
          <style:tab-stop style:type="center" style:position="0.95in"/>
          <style:tab-stop style:type="center" style:position="3.325in"/>
          <style:tab-stop style:type="center" style:position="5.7in"/>
        </style:tab-stops>
      </style:paragraph-properties>
      <style:text-properties fo:color="#000000" fo:font-size="10pt" style:font-size-asian="10pt"/>
    </style:style>
    <style:style style:name="P1440" style:parent-style-name="Normal" style:family="paragraph">
      <style:paragraph-properties fo:text-align="center"/>
      <style:text-properties fo:color="#000000"/>
    </style:style>
    <style:style style:name="P1441" style:parent-style-name="Normal" style:family="paragraph">
      <style:paragraph-properties fo:text-align="center"/>
    </style:style>
    <style:style style:name="T1442" style:parent-style-name="DefaultParagraphFont" style:family="text">
      <style:text-properties fo:color="#000000"/>
    </style:style>
    <style:style style:name="P1443" style:parent-style-name="Normal" style:family="paragraph">
      <style:paragraph-properties fo:keep-with-next="always" fo:break-before="page" fo:text-indent="3.543in"/>
    </style:style>
    <style:style style:name="P1444" style:parent-style-name="Normal" style:family="paragraph">
      <style:paragraph-properties fo:keep-with-next="always" fo:text-indent="3.543in"/>
      <style:text-properties fo:color="#000000" style:letter-kerning="true"/>
    </style:style>
    <style:style style:name="P1445" style:parent-style-name="Normal" style:family="paragraph">
      <style:paragraph-properties fo:text-indent="3.54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indent="3.543in"/>
      <style:text-properties fo:color="#000000"/>
    </style:style>
    <style:style style:name="P14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50" style:parent-style-name="Normal" style:family="paragraph">
      <style:paragraph-properties fo:text-align="center"/>
      <style:text-properties fo:color="#000000" fo:font-size="10pt" style:font-size-asian="10pt"/>
    </style:style>
    <style:style style:name="P1451" style:parent-style-name="Normal" style:family="paragraph">
      <style:text-properties fo:color="#000000"/>
    </style:style>
    <style:style style:name="P1452" style:parent-style-name="Normal" style:family="paragraph">
      <style:paragraph-properties fo:keep-with-next="always" fo:text-align="center"/>
      <style:text-properties fo:font-weight="bold" style:font-weight-asian="bold" fo:color="#000000"/>
    </style:style>
    <style:style style:name="P1453" style:parent-style-name="Normal" style:family="paragraph">
      <style:paragraph-properties fo:keep-with-next="always" fo:text-align="center"/>
      <style:text-properties fo:font-weight="bold" style:font-weight-asian="bold" fo:color="#000000"/>
    </style:style>
    <style:style style:name="P1454" style:parent-style-name="Normal" style:family="paragraph">
      <style:paragraph-properties fo:text-align="center"/>
      <style:text-properties fo:color="#000000"/>
    </style:style>
    <style:style style:name="P1455" style:parent-style-name="Normal" style:family="paragraph">
      <style:paragraph-properties fo:text-align="center">
        <style:tab-stops>
          <style:tab-stop style:type="center" style:position="2.85in"/>
        </style:tab-stops>
      </style:paragraph-properties>
      <style:text-properties fo:color="#000000" fo:font-size="10pt" style:font-size-asian="10pt"/>
    </style:style>
    <style:style style:name="P1456" style:parent-style-name="Normal" style:family="paragraph">
      <style:paragraph-properties fo:text-align="center"/>
      <style:text-properties fo:color="#000000"/>
    </style:style>
    <style:style style:name="P1457" style:parent-style-name="Normal" style:family="paragraph">
      <style:paragraph-properties fo:text-align="center"/>
      <style:text-properties fo:color="#000000" fo:font-size="10pt" style:font-size-asian="10pt"/>
    </style:style>
    <style:style style:name="P1458" style:parent-style-name="Normal" style:family="paragraph">
      <style:paragraph-properties fo:text-align="center"/>
      <style:text-properties fo:color="#000000"/>
    </style:style>
    <style:style style:name="P1459" style:parent-style-name="Normal" style:family="paragraph">
      <style:paragraph-properties fo:keep-with-next="always" fo:text-align="justify"/>
      <style:text-properties fo:color="#000000" style:letter-kerning="true"/>
    </style:style>
    <style:style style:name="P14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61" style:parent-style-name="Normal" style:family="paragraph">
      <style:paragraph-properties fo:text-align="justify" fo:text-indent="0.6895in">
        <style:tab-stops>
          <style:tab-stop style:type="center" style:position="3.5625in"/>
        </style:tab-stops>
      </style:paragraph-properties>
      <style:text-properties fo:color="#000000" fo:font-size="10pt" style:font-size-asian="10pt"/>
    </style:style>
    <style:style style:name="P14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63" style:parent-style-name="Normal" style:family="paragraph">
      <style:paragraph-properties fo:text-align="justify" fo:text-indent="1.8708in">
        <style:tab-stops>
          <style:tab-stop style:type="center" style:position="3.6416in"/>
        </style:tab-stops>
      </style:paragraph-properties>
      <style:text-properties fo:color="#000000" fo:font-size="10pt" style:font-size-asian="10pt"/>
    </style:style>
    <style:style style:name="P14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67" style:parent-style-name="Normal" style:family="paragraph">
      <style:paragraph-properties fo:text-align="justify" fo:text-indent="3.6423in">
        <style:tab-stops>
          <style:tab-stop style:type="center" style:position="5.027in"/>
        </style:tab-stops>
      </style:paragraph-properties>
      <style:text-properties fo:color="#000000" fo:font-size="10pt" style:font-size-asian="10pt"/>
    </style:style>
    <style:style style:name="P14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69" style:parent-style-name="Normal" style:family="paragraph">
      <style:paragraph-properties fo:text-indent="2.1659in"/>
      <style:text-properties fo:color="#000000" fo:font-size="10pt" style:font-size-asian="10pt"/>
    </style:style>
    <style:style style:name="P14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71" style:parent-style-name="Normal" style:family="paragraph">
      <style:paragraph-properties fo:text-align="justify" fo:text-indent="1.575in"/>
      <style:text-properties fo:color="#000000" fo:font-size="10pt" style:font-size-asian="10pt"/>
    </style:style>
    <style:style style:name="P14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73" style:parent-style-name="Normal" style:family="paragraph">
      <style:paragraph-properties fo:text-align="justify"/>
      <style:text-properties fo:color="#000000" fo:font-size="10pt" style:font-size-asian="10pt"/>
    </style:style>
    <style:style style:name="P14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75" style:parent-style-name="Normal" style:family="paragraph">
      <style:paragraph-properties fo:text-indent="1.575in"/>
      <style:text-properties fo:color="#000000" fo:font-size="10pt" style:font-size-asian="10pt"/>
    </style:style>
    <style:style style:name="P14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77" style:parent-style-name="Normal" style:family="paragraph">
      <style:paragraph-properties fo:text-indent="3.052in">
        <style:tab-stops>
          <style:tab-stop style:type="center" style:position="4.275in"/>
        </style:tab-stops>
      </style:paragraph-properties>
      <style:text-properties fo:color="#000000" fo:font-size="10pt" style:font-size-asian="10pt"/>
    </style:style>
    <style:style style:name="P1478" style:parent-style-name="Normal" style:family="paragraph">
      <style:paragraph-properties>
        <style:tab-stops>
          <style:tab-stop style:type="right" style:leader-style="dotted" style:leader-text="." style:position="6.693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fo:letter-spacing="0.0416in"/>
    </style:style>
    <style:style style:name="T1481" style:parent-style-name="DefaultParagraphFont" style:family="text">
      <style:text-properties fo:color="#000000" fo:letter-spacing="0.0138in"/>
    </style:style>
    <style:style style:name="P14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84" style:parent-style-name="Normal" style:family="paragraph">
      <style:paragraph-properties fo:text-indent="0.1972in"/>
      <style:text-properties fo:color="#000000" fo:font-size="10pt" style:font-size-asian="10pt"/>
    </style:style>
    <style:style style:name="P14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86" style:parent-style-name="Normal" style:family="paragraph">
      <style:paragraph-properties fo:text-indent="0.2958in"/>
      <style:text-properties fo:color="#000000" fo:font-size="10pt" style:font-size-asian="10pt"/>
    </style:style>
    <style:style style:name="P1487" style:parent-style-name="Normal" style:family="paragraph">
      <style:paragraph-properties fo:text-align="justify"/>
      <style:text-properties fo:color="#000000"/>
    </style:style>
    <style:style style:name="P1488"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4.3541in"/>
          <style:tab-stop style:type="left" style:position="4.7104in"/>
          <style:tab-stop style:type="right" style:leader-style="dotted" style:leader-text="." style:position="6.6895in"/>
        </style:tab-stops>
      </style:paragraph-properties>
      <style:text-properties fo:color="#000000"/>
    </style:style>
    <style:style style:name="P1489" style:parent-style-name="Normal" style:family="paragraph">
      <style:paragraph-properties fo:text-align="justify">
        <style:tab-stops>
          <style:tab-stop style:type="center" style:position="0.9895in"/>
          <style:tab-stop style:type="center" style:position="3.325in"/>
          <style:tab-stop style:type="center" style:position="5.7in"/>
        </style:tab-stops>
      </style:paragraph-properties>
      <style:text-properties fo:color="#000000" fo:font-size="10pt" style:font-size-asian="10pt"/>
    </style:style>
    <style:style style:name="P1490"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4.3541in"/>
          <style:tab-stop style:type="left" style:position="4.7104in"/>
          <style:tab-stop style:type="right" style:leader-style="dotted" style:leader-text="." style:position="6.6895in"/>
        </style:tab-stops>
      </style:paragraph-properties>
      <style:text-properties fo:color="#000000"/>
    </style:style>
    <style:style style:name="P1491" style:parent-style-name="Normal" style:family="paragraph">
      <style:paragraph-properties fo:text-align="justify">
        <style:tab-stops>
          <style:tab-stop style:type="center" style:position="0.95in"/>
          <style:tab-stop style:type="center" style:position="3.325in"/>
          <style:tab-stop style:type="center" style:position="5.7in"/>
        </style:tab-stops>
      </style:paragraph-properties>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fo:color="#000000" fo:font-size="10pt" style:font-size-asian="10pt" fo:language="en" fo:country="US"/>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color="#000000" fo:font-size="10pt" style:font-size-asian="10pt"/>
    </style:style>
    <style:style style:name="P1496" style:parent-style-name="Normal" style:family="paragraph">
      <style:paragraph-properties fo:text-align="center"/>
      <style:text-properties fo:color="#000000"/>
    </style:style>
    <style:style style:name="P1497" style:parent-style-name="Normal" style:family="paragraph">
      <style:paragraph-properties fo:text-align="center"/>
    </style:style>
    <style:style style:name="T1498" style:parent-style-name="DefaultParagraphFont" style:family="text">
      <style:text-properties fo:color="#000000"/>
    </style:style>
    <style:style style:name="P1499" style:parent-style-name="Normal" style:family="paragraph">
      <style:paragraph-properties fo:break-before="page" fo:text-indent="3.543in"/>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center"/>
      <style:text-properties fo:font-weight="bold" style:font-weight-asian="bold" fo:color="#000000"/>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center">
        <style:tab-stops>
          <style:tab-stop style:type="center" style:position="3.0083in"/>
        </style:tab-stops>
      </style:paragraph-properties>
      <style:text-properties fo:color="#000000" fo:font-size="10pt" style:font-size-asian="10pt"/>
    </style:style>
    <style:style style:name="P1509" style:parent-style-name="Normal" style:family="paragraph">
      <style:paragraph-properties fo:text-align="center"/>
      <style:text-properties fo:color="#000000"/>
    </style:style>
    <style:style style:name="P1510" style:parent-style-name="Normal" style:family="paragraph">
      <style:paragraph-properties fo:text-align="center"/>
      <style:text-properties fo:color="#000000" fo:font-size="10pt" style:font-size-asian="10pt"/>
    </style:style>
    <style:style style:name="P1511" style:parent-style-name="Normal" style:family="paragraph">
      <style:paragraph-properties fo:text-align="center"/>
      <style:text-properties fo:color="#000000"/>
    </style:style>
    <style:style style:name="P1512" style:parent-style-name="Normal" style:family="paragraph">
      <style:paragraph-properties fo:keep-with-next="always" fo:text-align="justify" fo:text-indent="0.4923in"/>
      <style:text-properties fo:color="#000000" style:letter-kerning="true"/>
    </style:style>
    <style:style style:name="P1513" style:parent-style-name="Normal" style:family="paragraph">
      <style:paragraph-properties fo:text-indent="0.4923in"/>
      <style:text-properties fo:color="#000000"/>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keep-with-next="always" fo:text-indent="0.4923in"/>
      <style:text-properties fo:font-weight="bold" style:font-weight-asian="bold" fo:color="#000000" style:letter-kerning="true"/>
    </style:style>
    <style:style style:name="P1519" style:parent-style-name="Normal" style:family="paragraph">
      <style:paragraph-properties fo:keep-with-next="always">
        <style:tab-stops>
          <style:tab-stop style:type="right" style:leader-style="dotted" style:leader-text="." style:position="6.693in"/>
        </style:tab-stops>
      </style:paragraph-properties>
    </style:style>
    <style:style style:name="T1520" style:parent-style-name="DefaultParagraphFont" style:family="text">
      <style:text-properties fo:color="#000000" style:letter-kerning="true"/>
    </style:style>
    <style:style style:name="T1521" style:parent-style-name="DefaultParagraphFont" style:family="text">
      <style:text-properties fo:font-weight="bold" style:font-weight-asian="bold" fo:color="#000000" style:letter-kerning="true"/>
    </style:style>
    <style:style style:name="P1522" style:parent-style-name="Normal" style:family="paragraph">
      <style:paragraph-properties fo:text-indent="1.3784in">
        <style:tab-stops>
          <style:tab-stop style:type="center" style:position="2.4937in"/>
        </style:tab-stops>
      </style:paragraph-properties>
      <style:text-properties fo:color="#000000" fo:font-size="10pt" style:font-size-asian="10pt"/>
    </style:style>
    <style:style style:name="P15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2.6583in">
        <style:tab-stops>
          <style:tab-stop style:type="center" style:position="3.8in"/>
          <style:tab-stop style:type="right" style:leader-style="dotted" style:leader-text="." style:position="6.693in"/>
        </style:tab-stops>
      </style:paragraph-properties>
    </style:style>
    <style:style style:name="T1527" style:parent-style-name="DefaultParagraphFont" style:family="text">
      <style:text-properties fo:color="#000000" fo:font-size="10pt" style:font-size-asian="10pt"/>
    </style:style>
    <style:style style:name="P15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2" style:parent-style-name="Normal" style:family="paragraph">
      <style:paragraph-properties fo:text-align="justify" fo:text-indent="2.2645in">
        <style:tab-stops>
          <style:tab-stop style:type="center" style:position="3.7604in"/>
        </style:tab-stops>
      </style:paragraph-properties>
      <style:text-properties fo:color="#000000" fo:font-size="10pt" style:font-size-asian="10pt"/>
    </style:style>
    <style:style style:name="P15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0" style:parent-style-name="Normal" style:family="paragraph">
      <style:paragraph-properties fo:text-align="justify" fo:text-indent="4.2333in"/>
      <style:text-properties fo:color="#000000" fo:font-size="10pt" style:font-size-asian="10pt"/>
    </style:style>
    <style:style style:name="P15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3" style:parent-style-name="Normal" style:family="paragraph">
      <style:paragraph-properties fo:text-align="justify" fo:text-indent="4.9222in">
        <style:tab-stops>
          <style:tab-stop style:type="center" style:position="5.6208in"/>
        </style:tab-stops>
      </style:paragraph-properties>
      <style:text-properties fo:color="#000000" fo:font-size="10pt" style:font-size-asian="10pt"/>
    </style:style>
    <style:style style:name="P15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6" style:parent-style-name="Normal" style:family="paragraph">
      <style:paragraph-properties fo:text-align="justify" fo:text-indent="1.9687in">
        <style:tab-stops>
          <style:tab-stop style:type="center" style:position="4.1562in"/>
        </style:tab-stops>
      </style:paragraph-properties>
      <style:text-properties fo:color="#000000" fo:font-size="10pt" style:font-size-asian="10pt"/>
    </style:style>
    <style:style style:name="P15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9" style:parent-style-name="Normal" style:family="paragraph">
      <style:paragraph-properties fo:text-align="justify" fo:text-indent="0.8861in">
        <style:tab-stops>
          <style:tab-stop style:type="center" style:position="2.0187in"/>
        </style:tab-stops>
      </style:paragraph-properties>
      <style:text-properties fo:color="#000000"/>
    </style:style>
    <style:style style:name="P1550" style:parent-style-name="Normal" style:family="paragraph">
      <style:paragraph-properties fo:keep-with-next="always" fo:text-align="justify" fo:text-indent="0.4923in">
        <style:tab-stops>
          <style:tab-stop style:type="right" style:leader-style="dotted" style:leader-text="." style:position="6.693in"/>
        </style:tab-stops>
      </style:paragraph-properties>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P1553" style:parent-style-name="Normal" style:family="paragraph">
      <style:paragraph-properties fo:text-indent="2.7562in">
        <style:tab-stops>
          <style:tab-stop style:type="center" style:position="4.0375in"/>
        </style:tab-stops>
      </style:paragraph-properties>
      <style:text-properties fo:color="#000000" fo:font-size="10pt" style:font-size-asian="10pt"/>
    </style:style>
    <style:style style:name="P15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56" style:parent-style-name="Normal" style:family="paragraph">
      <style:paragraph-properties fo:text-indent="2.9534in">
        <style:tab-stops>
          <style:tab-stop style:type="center" style:position="3.7604in"/>
        </style:tab-stops>
      </style:paragraph-properties>
      <style:text-properties fo:color="#000000" fo:font-size="10pt" style:font-size-asian="10pt"/>
    </style:style>
    <style:style style:name="P15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58" style:parent-style-name="Normal" style:family="paragraph">
      <style:paragraph-properties fo:text-indent="2.9534in">
        <style:tab-stops>
          <style:tab-stop style:type="center" style:position="3.7208in"/>
        </style:tab-stops>
      </style:paragraph-properties>
      <style:text-properties fo:color="#000000" fo:font-size="10pt" style:font-size-asian="10pt"/>
    </style:style>
    <style:style style:name="P15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0" style:parent-style-name="Normal" style:family="paragraph">
      <style:paragraph-properties fo:text-align="justify" fo:text-indent="1.2798in">
        <style:tab-stops>
          <style:tab-stop style:type="left" style:position="4.2333in"/>
        </style:tab-stops>
      </style:paragraph-properties>
      <style:text-properties fo:color="#000000" fo:font-size="10pt" style:font-size-asian="10pt"/>
    </style:style>
    <style:style style:name="P15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71" style:parent-style-name="Normal" style:family="paragraph">
      <style:paragraph-properties fo:keep-with-next="always">
        <style:tab-stops>
          <style:tab-stop style:type="right" style:leader-style="dotted" style:leader-text="." style:position="6.693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indent="2.8548in">
        <style:tab-stops>
          <style:tab-stop style:type="center" style:position="3.6812in"/>
        </style:tab-stops>
      </style:paragraph-properties>
      <style:text-properties fo:color="#000000" fo:font-size="10pt" style:font-size-asian="10pt"/>
    </style:style>
    <style:style style:name="P15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77" style:parent-style-name="Normal" style:family="paragraph">
      <style:paragraph-properties fo:text-indent="2.9534in">
        <style:tab-stops>
          <style:tab-stop style:type="center" style:position="3.6416in"/>
        </style:tab-stops>
      </style:paragraph-properties>
      <style:text-properties fo:color="#000000" fo:font-size="10pt" style:font-size-asian="10pt"/>
    </style:style>
    <style:style style:name="P15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79" style:parent-style-name="Normal" style:family="paragraph">
      <style:paragraph-properties fo:text-indent="2.7562in"/>
      <style:text-properties fo:color="#000000" fo:font-size="10pt" style:font-size-asian="10pt"/>
    </style:style>
    <style:style style:name="P15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81" style:parent-style-name="Normal" style:family="paragraph">
      <style:paragraph-properties fo:text-align="justify" fo:text-indent="1.575in">
        <style:tab-stops>
          <style:tab-stop style:type="left" style:position="4.1347in"/>
        </style:tab-stops>
      </style:paragraph-properties>
      <style:text-properties fo:color="#000000" fo:font-size="10pt" style:font-size-asian="10pt"/>
    </style:style>
    <style:style style:name="P15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92" style:parent-style-name="Normal" style:family="paragraph">
      <style:paragraph-properties>
        <style:tab-stops>
          <style:tab-stop style:type="right" style:leader-style="dotted" style:leader-text="." style:position="6.693in"/>
        </style:tab-stops>
      </style:paragraph-properties>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P1595" style:parent-style-name="Normal" style:family="paragraph">
      <style:paragraph-properties fo:text-indent="2.0673in">
        <style:tab-stops>
          <style:tab-stop style:type="center" style:position="4.1562in"/>
        </style:tab-stops>
      </style:paragraph-properties>
      <style:text-properties fo:color="#000000" fo:font-size="10pt" style:font-size-asian="10pt"/>
    </style:style>
    <style:style style:name="P1596" style:parent-style-name="Normal" style:family="paragraph">
      <style:paragraph-properties fo:text-indent="2.5597in">
        <style:tab-stops>
          <style:tab-stop style:type="center" style:position="4.1562in"/>
        </style:tab-stops>
      </style:paragraph-properties>
      <style:text-properties fo:color="#000000" fo:font-size="10pt" style:font-size-asian="10pt"/>
    </style:style>
    <style:style style:name="P15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00" style:parent-style-name="Normal" style:family="paragraph">
      <style:paragraph-properties fo:text-align="justify">
        <style:tab-stops>
          <style:tab-stop style:type="right" style:leader-style="dotted" style:leader-text="." style:position="6.693in"/>
        </style:tab-stops>
      </style:paragraph-properties>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2.8548in">
        <style:tab-stops>
          <style:tab-stop style:type="center" style:position="4.5125in"/>
        </style:tab-stops>
      </style:paragraph-properties>
      <style:text-properties fo:color="#000000" fo:font-size="10pt" style:font-size-asian="10pt"/>
    </style:style>
    <style:style style:name="P16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10" style:parent-style-name="Normal" style:family="paragraph">
      <style:paragraph-properties fo:text-align="justify"/>
      <style:text-properties fo:color="#000000"/>
    </style:style>
    <style:style style:name="P1611" style:parent-style-name="Normal" style:family="paragraph">
      <style:paragraph-properties fo:text-align="justify">
        <style:tab-stops>
          <style:tab-stop style:type="left" style:leader-style="dotted" style:leader-text="." style:position="1.9395in"/>
          <style:tab-stop style:type="left" style:position="2.375in"/>
          <style:tab-stop style:type="left" style:leader-style="dotted" style:leader-text="." style:position="4.3145in"/>
          <style:tab-stop style:type="left" style:position="4.6708in"/>
          <style:tab-stop style:type="right" style:leader-style="dotted" style:leader-text="." style:position="6.6895in"/>
        </style:tab-stops>
      </style:paragraph-properties>
      <style:text-properties fo:color="#000000"/>
    </style:style>
    <style:style style:name="P1612" style:parent-style-name="Normal" style:family="paragraph">
      <style:paragraph-properties fo:text-align="justify">
        <style:tab-stops>
          <style:tab-stop style:type="center" style:position="0.95in"/>
          <style:tab-stop style:type="center" style:position="3.3645in"/>
          <style:tab-stop style:type="center" style:position="5.7in"/>
        </style:tab-stops>
      </style:paragraph-properties>
      <style:text-properties fo:color="#000000" fo:font-size="10pt" style:font-size-asian="10pt"/>
    </style:style>
    <style:style style:name="P1613" style:parent-style-name="Normal" style:family="paragraph">
      <style:paragraph-properties fo:keep-with-next="always" fo:text-align="justify"/>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justify"/>
      <style:text-properties fo:font-weight="bold" style:font-weight-asian="bold" fo:color="#000000"/>
    </style:style>
    <style:style style:name="P1619" style:parent-style-name="Normal" style:family="paragraph">
      <style:paragraph-properties fo:text-align="justify">
        <style:tab-stops>
          <style:tab-stop style:type="right" style:leader-style="dotted" style:leader-text="." style:position="6.693in"/>
        </style:tab-stops>
      </style:paragraph-properties>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2.8548in">
        <style:tab-stops>
          <style:tab-stop style:type="center" style:position="4.1166in"/>
        </style:tab-stops>
      </style:paragraph-properties>
      <style:text-properties fo:color="#000000" fo:font-size="10pt" style:font-size-asian="10pt"/>
    </style:style>
    <style:style style:name="P16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41" style:parent-style-name="Normal" style:family="paragraph">
      <style:paragraph-properties fo:text-align="justify">
        <style:tab-stops>
          <style:tab-stop style:type="right" style:leader-style="dotted" style:leader-text="." style:position="6.693in"/>
        </style:tab-stops>
      </style:paragraph-properties>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3.9375in">
        <style:tab-stops>
          <style:tab-stop style:type="center" style:position="4.1958in"/>
        </style:tab-stops>
      </style:paragraph-properties>
      <style:text-properties fo:color="#000000" fo:font-size="10pt" style:font-size-asian="10pt"/>
    </style:style>
    <style:style style:name="P16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49" style:parent-style-name="Normal" style:family="paragraph">
      <style:paragraph-properties fo:text-align="justify" fo:text-indent="3.8395in">
        <style:tab-stops>
          <style:tab-stop style:type="center" style:position="4.1958in"/>
        </style:tab-stops>
      </style:paragraph-properties>
      <style:text-properties fo:color="#000000" fo:font-size="10pt" style:font-size-asian="10pt"/>
    </style:style>
    <style:style style:name="P16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53" style:parent-style-name="Normal" style:family="paragraph">
      <style:paragraph-properties fo:text-align="justify" fo:text-indent="2.8548in">
        <style:tab-stops>
          <style:tab-stop style:type="center" style:position="4.552in"/>
        </style:tab-stops>
      </style:paragraph-properties>
      <style:text-properties fo:color="#000000" fo:font-size="10pt" style:font-size-asian="10pt"/>
    </style:style>
    <style:style style:name="P1654" style:parent-style-name="Normal" style:family="paragraph">
      <style:paragraph-properties fo:text-align="justify" fo:text-indent="3.4458in">
        <style:tab-stops>
          <style:tab-stop style:type="center" style:position="4.552in"/>
        </style:tab-stops>
      </style:paragraph-properties>
      <style:text-properties fo:color="#000000" fo:font-size="10pt" style:font-size-asian="10pt"/>
    </style:style>
    <style:style style:name="P16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60" style:parent-style-name="Normal" style:family="paragraph">
      <style:paragraph-properties fo:text-align="justify"/>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fo:color="#000000" fo:letter-spacing="0.0416in"/>
    </style:style>
    <style:style style:name="T1663" style:parent-style-name="DefaultParagraphFont" style:family="text">
      <style:text-properties fo:font-weight="bold" style:font-weight-asian="bold" fo:color="#000000" fo:letter-spacing="0.0138in"/>
    </style:style>
    <style:style style:name="T1664" style:parent-style-name="DefaultParagraphFont" style:family="text">
      <style:text-properties fo:color="#000000" fo:letter-spacing="0.0138in"/>
    </style:style>
    <style:style style:name="P1665" style:parent-style-name="Normal" style:family="paragraph">
      <style:paragraph-properties fo:keep-with-next="always">
        <style:tab-stops>
          <style:tab-stop style:type="right" style:leader-style="dotted" style:leader-text="." style:position="6.693in"/>
        </style:tab-stops>
      </style:paragraph-properties>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2.0673in">
        <style:tab-stops>
          <style:tab-stop style:type="center" style:position="4.1562in"/>
        </style:tab-stops>
      </style:paragraph-properties>
      <style:text-properties fo:color="#000000" fo:font-size="10pt" style:font-size-asian="10pt"/>
    </style:style>
    <style:style style:name="P16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70" style:parent-style-name="Normal" style:family="paragraph">
      <style:paragraph-properties fo:text-align="justify">
        <style:tab-stops>
          <style:tab-stop style:type="right" style:leader-style="dotted" style:leader-text="." style:position="6.693in"/>
        </style:tab-stops>
      </style:paragraph-properties>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3.8395in">
        <style:tab-stops>
          <style:tab-stop style:type="center" style:position="5.5416in"/>
        </style:tab-stops>
      </style:paragraph-properties>
      <style:text-properties fo:color="#000000" fo:font-size="10pt" style:font-size-asian="10pt"/>
    </style:style>
    <style:style style:name="P1678" style:parent-style-name="Normal" style:family="paragraph">
      <style:paragraph-properties fo:text-align="justify" fo:text-indent="4.627in">
        <style:tab-stops>
          <style:tab-stop style:type="center" style:position="5.5416in"/>
        </style:tab-stops>
      </style:paragraph-properties>
      <style:text-properties fo:color="#000000" fo:font-size="10pt" style:font-size-asian="10pt"/>
    </style:style>
    <style:style style:name="P16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80" style:parent-style-name="Normal" style:family="paragraph">
      <style:paragraph-properties fo:text-indent="1.9687in"/>
      <style:text-properties fo:color="#000000" fo:font-size="10pt" style:font-size-asian="10pt"/>
    </style:style>
    <style:style style:name="P1681" style:parent-style-name="Normal" style:family="paragraph">
      <style:paragraph-properties fo:text-align="justify">
        <style:tab-stops>
          <style:tab-stop style:type="right" style:leader-style="dotted" style:leader-text="." style:position="6.693in"/>
        </style:tab-stops>
      </style:paragraph-properties>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86" style:parent-style-name="Normal" style:family="paragraph">
      <style:paragraph-properties fo:text-align="justify" fo:text-indent="1.0833in"/>
      <style:text-properties fo:color="#000000" fo:font-size="10pt" style:font-size-asian="10pt"/>
    </style:style>
    <style:style style:name="P16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88" style:parent-style-name="Normal" style:family="paragraph">
      <style:paragraph-properties fo:text-align="justify"/>
      <style:text-properties fo:color="#000000"/>
    </style:style>
    <style:style style:name="P1689" style:parent-style-name="Normal" style:family="paragraph">
      <style:paragraph-properties fo:text-align="justify">
        <style:tab-stops>
          <style:tab-stop style:type="right" style:leader-style="dotted" style:leader-text="." style:position="6.693in"/>
        </style:tab-stops>
      </style:paragraph-properties>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99" style:parent-style-name="Normal" style:family="paragraph">
      <style:text-properties fo:color="#000000"/>
    </style:style>
    <style:style style:name="P1700" style:parent-style-name="Normal" style:family="paragraph">
      <style:paragraph-properties fo:text-align="justify">
        <style:tab-stops>
          <style:tab-stop style:type="right" style:leader-style="dotted" style:leader-text="." style:position="6.693in"/>
        </style:tab-stops>
      </style:paragraph-properties>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10" style:parent-style-name="Normal" style:family="paragraph">
      <style:paragraph-properties fo:text-align="justify">
        <style:tab-stops>
          <style:tab-stop style:type="right" style:leader-style="dotted" style:leader-text="." style:position="6.693in"/>
        </style:tab-stops>
      </style:paragraph-properties>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19" style:parent-style-name="Normal" style:family="paragraph">
      <style:paragraph-properties fo:text-align="justify">
        <style:tab-stops>
          <style:tab-stop style:type="left" style:position="2.5597in"/>
        </style:tab-stops>
      </style:paragraph-properties>
      <style:text-properties fo:color="#000000"/>
    </style:style>
    <style:style style:name="P1720" style:parent-style-name="Normal" style:family="paragraph">
      <style:paragraph-properties fo:text-align="justify">
        <style:tab-stops>
          <style:tab-stop style:type="right" style:leader-style="dotted" style:leader-text="." style:position="6.693in"/>
        </style:tab-stops>
      </style:paragraph-properties>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7" style:parent-style-name="Normal" style:family="paragraph">
      <style:paragraph-properties fo:text-align="justify">
        <style:tab-stops>
          <style:tab-stop style:type="left" style:position="2.5597in"/>
        </style:tab-stops>
      </style:paragraph-properties>
      <style:text-properties fo:color="#000000"/>
    </style:style>
    <style:style style:name="P1728" style:parent-style-name="Normal" style:family="paragraph">
      <style:paragraph-properties fo:text-align="justify">
        <style:tab-stops>
          <style:tab-stop style:type="right" style:leader-style="dotted" style:leader-text="." style:position="6.693in"/>
        </style:tab-stops>
      </style:paragraph-properties>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4.5284in">
        <style:tab-stops>
          <style:tab-stop style:type="center" style:position="5.3833in"/>
        </style:tab-stops>
      </style:paragraph-properties>
      <style:text-properties fo:color="#000000" fo:font-size="10pt" style:font-size-asian="10pt"/>
    </style:style>
    <style:style style:name="P1733" style:parent-style-name="Normal" style:family="paragraph">
      <style:paragraph-properties fo:text-align="justify">
        <style:tab-stops>
          <style:tab-stop style:type="right" style:leader-style="dotted" style:leader-text="." style:position="6.693in"/>
        </style:tab-stops>
      </style:paragraph-properties>
    </style:style>
    <style:style style:name="T1734" style:parent-style-name="DefaultParagraphFont" style:family="text">
      <style:text-properties fo:color="#000000"/>
    </style:style>
    <style:style style:name="P1735" style:parent-style-name="Normal" style:family="paragraph">
      <style:paragraph-properties fo:text-align="justify"/>
      <style:text-properties fo:color="#000000"/>
    </style:style>
    <style:style style:name="P1736" style:parent-style-name="Normal" style:family="paragraph">
      <style:paragraph-properties fo:text-indent="2.3354in">
        <style:tab-stops>
          <style:tab-stop style:type="left" style:position="2.3354in"/>
          <style:tab-stop style:type="left" style:leader-style="dotted" style:leader-text="." style:position="4.3145in"/>
          <style:tab-stop style:type="left" style:position="4.7104in"/>
          <style:tab-stop style:type="right" style:leader-style="dotted" style:leader-text="." style:position="6.6895in"/>
        </style:tab-stops>
      </style:paragraph-properties>
      <style:text-properties fo:color="#000000" fo:font-size="10pt" style:font-size-asian="10pt"/>
    </style:style>
    <style:style style:name="P1737" style:parent-style-name="Normal" style:family="paragraph">
      <style:paragraph-properties>
        <style:tab-stops>
          <style:tab-stop style:type="center" style:position="3.3645in"/>
          <style:tab-stop style:type="center" style:position="5.7in"/>
        </style:tab-stops>
      </style:paragraph-properties>
      <style:text-properties fo:color="#000000" fo:font-size="10pt" style:font-size-asian="10pt"/>
    </style:style>
    <style:style style:name="P1738" style:parent-style-name="Normal" style:family="paragraph">
      <style:paragraph-properties fo:text-indent="2.3354in">
        <style:tab-stops>
          <style:tab-stop style:type="left" style:position="2.3354in"/>
          <style:tab-stop style:type="left" style:leader-style="dotted" style:leader-text="." style:position="4.3145in"/>
          <style:tab-stop style:type="left" style:position="4.7104in"/>
          <style:tab-stop style:type="right" style:leader-style="dotted" style:leader-text="." style:position="6.6895in"/>
        </style:tab-stops>
      </style:paragraph-properties>
      <style:text-properties fo:color="#000000" fo:font-size="10pt" style:font-size-asian="10pt"/>
    </style:style>
    <style:style style:name="P1739" style:parent-style-name="Normal" style:family="paragraph">
      <style:paragraph-properties>
        <style:tab-stops>
          <style:tab-stop style:type="center" style:position="3.3645in"/>
          <style:tab-stop style:type="center" style:position="5.7in"/>
        </style:tab-stops>
      </style:paragraph-properties>
      <style:text-properties fo:color="#000000" fo:font-size="10pt" style:font-size-asian="10pt"/>
    </style:style>
    <style:style style:name="P1740"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741"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742" style:parent-style-name="Normal" style:family="paragraph">
      <style:paragraph-properties fo:text-align="justify">
        <style:tab-stops>
          <style:tab-stop style:type="left" style:position="2.375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743" style:parent-style-name="Normal" style:family="paragraph">
      <style:paragraph-properties fo:text-align="justify">
        <style:tab-stops>
          <style:tab-stop style:type="center" style:position="3.325in"/>
          <style:tab-stop style:type="center" style:position="5.7in"/>
        </style:tab-stops>
      </style:paragraph-properties>
      <style:text-properties fo:color="#000000" fo:font-size="10pt" style:font-size-asian="10pt"/>
    </style:style>
    <style:style style:name="P1744" style:parent-style-name="Normal" style:family="paragraph">
      <style:paragraph-properties fo:keep-with-next="always" fo:text-align="justify">
        <style:tab-stops>
          <style:tab-stop style:type="left" style:position="0.1875in"/>
        </style:tab-stops>
      </style:paragraph-properties>
      <style:text-properties fo:color="#000000"/>
    </style:style>
    <style:style style:name="P1745" style:parent-style-name="Normal" style:family="paragraph">
      <style:paragraph-properties fo:keep-with-next="always" fo:text-align="justify">
        <style:tab-stops>
          <style:tab-stop style:type="left" style:position="0.1875in"/>
        </style:tab-stops>
      </style:paragraph-properties>
      <style:text-properties fo:color="#000000"/>
    </style:style>
    <style:style style:name="P1746"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747"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748"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style>
    <style:style style:name="T1749" style:parent-style-name="DefaultParagraphFont" style:family="text">
      <style:text-properties style:font-name="TimesLT" fo:color="#000000"/>
    </style:style>
    <style:style style:name="T1750" style:parent-style-name="DefaultParagraphFont" style:family="text">
      <style:text-properties style:font-name="TimesLT"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755"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style>
    <style:style style:name="T1756" style:parent-style-name="DefaultParagraphFont" style:family="text">
      <style:text-properties style:font-name="TimesLT" fo:font-weight="bold" style:font-weight-asian="bold" fo:color="#000000"/>
    </style:style>
    <style:style style:name="T1757" style:parent-style-name="DefaultParagraphFont" style:family="text">
      <style:text-properties style:font-name="TimesLT"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762" style:parent-style-name="Normal" style:family="paragraph">
      <style:paragraph-properties fo:keep-with-next="always" fo:text-align="justify"/>
    </style:style>
    <style:style style:name="P1763" style:parent-style-name="Normal" style:family="paragraph">
      <style:paragraph-properties fo:keep-with-next="always" fo:text-align="center"/>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center"/>
      <style:text-properties fo:color="#000000"/>
    </style:style>
    <style:style style:name="P1768" style:parent-style-name="Normal" style:family="paragraph">
      <style:paragraph-properties fo:text-align="center"/>
      <style:text-properties fo:color="#000000"/>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paragraph-properties fo:text-align="center"/>
      <style:text-properties fo:color="#000000"/>
    </style:style>
    <style:style style:name="P1771" style:parent-style-name="Normal" style:family="paragraph">
      <style:paragraph-properties fo:text-align="center"/>
      <style:text-properties fo:color="#000000" fo:font-size="10pt" style:font-size-asian="10pt"/>
    </style:style>
    <style:style style:name="P1772" style:parent-style-name="Normal" style:family="paragraph">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text-properties fo:color="#000000"/>
    </style:style>
    <style:style style:name="P1775" style:parent-style-name="Normal" style:family="paragraph">
      <style:paragraph-properties fo:keep-with-next="always" fo:text-align="center"/>
    </style:style>
    <style:style style:name="T1776" style:parent-style-name="DefaultParagraphFont" style:family="text">
      <style:text-properties fo:font-weight="bold" style:font-weight-asian="bold" fo:color="#000000"/>
    </style:style>
    <style:style style:name="P1777" style:parent-style-name="Normal" style:family="paragraph">
      <style:text-properties fo:color="#000000"/>
    </style:style>
    <style:style style:name="P17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2.0673in">
        <style:tab-stops>
          <style:tab-stop style:type="center" style:position="3.8in"/>
        </style:tab-stops>
      </style:paragraph-properties>
      <style:text-properties fo:color="#000000" fo:font-size="10pt" style:font-size-asian="10pt"/>
    </style:style>
    <style:style style:name="P17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01" style:parent-style-name="Normal" style:family="paragraph">
      <style:paragraph-properties fo:text-align="justify">
        <style:tab-stops>
          <style:tab-stop style:type="right" style:leader-style="dotted" style:leader-text="." style:position="6.693in"/>
        </style:tab-stops>
      </style:paragraph-properties>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2.7562in">
        <style:tab-stops>
          <style:tab-stop style:type="center" style:position="3.8791in"/>
        </style:tab-stops>
      </style:paragraph-properties>
      <style:text-properties fo:color="#000000" fo:font-size="10pt" style:font-size-asian="10pt"/>
    </style:style>
    <style:style style:name="P18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0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14" style:parent-style-name="Normal" style:family="paragraph">
      <style:paragraph-properties fo:text-align="justify">
        <style:tab-stops>
          <style:tab-stop style:type="right" style:leader-style="dotted" style:leader-text="." style:position="6.693in"/>
        </style:tab-stops>
      </style:paragraph-properties>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2.9534in">
        <style:tab-stops>
          <style:tab-stop style:type="center" style:position="3.7604in"/>
        </style:tab-stops>
      </style:paragraph-properties>
      <style:text-properties fo:color="#000000" fo:font-size="10pt" style:font-size-asian="10pt"/>
    </style:style>
    <style:style style:name="P18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6" style:parent-style-name="Normal" style:family="paragraph">
      <style:paragraph-properties>
        <style:tab-stops>
          <style:tab-stop style:type="right" style:leader-style="dotted" style:leader-text="." style:position="6.693in"/>
        </style:tab-stops>
      </style:paragraph-properties>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32" style:parent-style-name="Normal" style:family="paragraph">
      <style:paragraph-properties>
        <style:tab-stops>
          <style:tab-stop style:type="right" style:leader-style="dotted" style:leader-text="." style:position="6.693in"/>
        </style:tab-stops>
      </style:paragraph-properties>
    </style:style>
    <style:style style:name="T1833" style:parent-style-name="DefaultParagraphFont" style:family="text">
      <style:text-properties fo:color="#000000"/>
    </style:style>
    <style:style style:name="P1834" style:parent-style-name="Normal" style:family="paragraph">
      <style:paragraph-properties>
        <style:tab-stops>
          <style:tab-stop style:type="right" style:leader-style="dotted" style:leader-text="." style:position="6.693in"/>
        </style:tab-stops>
      </style:paragraph-properties>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P1837" style:parent-style-name="Normal" style:family="paragraph">
      <style:paragraph-properties fo:text-indent="0.2958in">
        <style:tab-stops>
          <style:tab-stop style:type="center" style:position="3.5625in"/>
        </style:tab-stops>
      </style:paragraph-properties>
      <style:text-properties fo:color="#000000" fo:font-size="10pt" style:font-size-asian="10pt"/>
    </style:style>
    <style:style style:name="P18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P1841" style:parent-style-name="Normal" style:family="paragraph">
      <style:text-properties fo:color="#000000"/>
    </style:style>
    <style:style style:name="P18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43" style:parent-style-name="Normal" style:family="paragraph">
      <style:paragraph-properties fo:text-indent="0.0416in">
        <style:tab-stops>
          <style:tab-stop style:type="right" style:leader-style="dotted" style:leader-text="." style:position="6.693in"/>
        </style:tab-stops>
      </style:paragraph-properties>
      <style:text-properties fo:color="#000000"/>
    </style:style>
    <style:style style:name="P1844" style:parent-style-name="Normal" style:family="paragraph">
      <style:text-properties fo:color="#000000"/>
    </style:style>
    <style:style style:name="P1845" style:parent-style-name="Normal" style:family="paragraph">
      <style:paragraph-properties>
        <style:tab-stops>
          <style:tab-stop style:type="right" style:leader-style="dotted" style:leader-text="." style:position="6.693in"/>
        </style:tab-stops>
      </style:paragraph-properties>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P18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52" style:parent-style-name="Normal" style:family="paragraph">
      <style:paragraph-properties>
        <style:tab-stops>
          <style:tab-stop style:type="right" style:leader-style="dotted" style:leader-text="." style:position="6.693in"/>
        </style:tab-stops>
      </style:paragraph-properties>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P18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60" style:parent-style-name="Normal" style:family="paragraph">
      <style:paragraph-properties>
        <style:tab-stops>
          <style:tab-stop style:type="right" style:leader-style="dotted" style:leader-text="." style:position="6.693in"/>
        </style:tab-stops>
      </style:paragraph-properties>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P18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6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fo:letter-spacing="0.0416in"/>
    </style:style>
    <style:style style:name="T1870" style:parent-style-name="DefaultParagraphFont" style:family="text">
      <style:text-properties fo:font-weight="bold" style:font-weight-asian="bold" fo:color="#000000" fo:letter-spacing="0.0416in"/>
    </style:style>
    <style:style style:name="P1871" style:parent-style-name="Normal" style:family="paragraph">
      <style:text-properties fo:color="#000000"/>
    </style:style>
    <style:style style:name="P1872" style:parent-style-name="Normal" style:family="paragraph">
      <style:paragraph-properties>
        <style:tab-stops>
          <style:tab-stop style:type="right" style:leader-style="dotted" style:leader-text="." style:position="6.693in"/>
        </style:tab-stops>
      </style:paragraph-properties>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P1875" style:parent-style-name="Normal" style:family="paragraph">
      <style:paragraph-properties fo:text-indent="2.8548in">
        <style:tab-stops>
          <style:tab-stop style:type="center" style:position="3.6812in"/>
        </style:tab-stops>
      </style:paragraph-properties>
      <style:text-properties fo:color="#000000" fo:font-size="10pt" style:font-size-asian="10pt"/>
    </style:style>
    <style:style style:name="P1876" style:parent-style-name="Normal" style:family="paragraph">
      <style:text-properties fo:color="#000000"/>
    </style:style>
    <style:style style:name="P1877" style:parent-style-name="Normal" style:family="paragraph">
      <style:paragraph-properties>
        <style:tab-stops>
          <style:tab-stop style:type="right" style:leader-style="dotted" style:leader-text="." style:position="6.693in"/>
        </style:tab-stops>
      </style:paragraph-properties>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P1880" style:parent-style-name="Normal" style:family="paragraph">
      <style:paragraph-properties fo:text-indent="1.1812in">
        <style:tab-stops>
          <style:tab-stop style:type="center" style:position="3.602in"/>
        </style:tab-stops>
      </style:paragraph-properties>
      <style:text-properties fo:color="#000000" fo:font-size="10pt" style:font-size-asian="10pt"/>
    </style:style>
    <style:style style:name="P1881" style:parent-style-name="Normal" style:family="paragraph">
      <style:text-properties fo:color="#000000"/>
    </style:style>
    <style:style style:name="P1882" style:parent-style-name="Normal" style:family="paragraph">
      <style:paragraph-properties>
        <style:tab-stops>
          <style:tab-stop style:type="right" style:leader-style="dotted" style:leader-text="." style:position="6.693in"/>
        </style:tab-stops>
      </style:paragraph-properties>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P1885" style:parent-style-name="Normal" style:family="paragraph">
      <style:paragraph-properties fo:text-indent="1.0833in"/>
      <style:text-properties fo:color="#000000" fo:font-size="10pt" style:font-size-asian="10pt"/>
    </style:style>
    <style:style style:name="P18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87" style:parent-style-name="Normal" style:family="paragraph">
      <style:paragraph-properties fo:text-indent="0.4923in"/>
      <style:text-properties fo:color="#000000" fo:font-size="10pt" style:font-size-asian="10pt"/>
    </style:style>
    <style:style style:name="P1888" style:parent-style-name="Normal" style:family="paragraph">
      <style:paragraph-properties>
        <style:tab-stops>
          <style:tab-stop style:type="right" style:leader-style="dotted" style:leader-text="." style:position="6.693in"/>
        </style:tab-stops>
      </style:paragraph-properties>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color="#000000"/>
    </style:style>
    <style:style style:name="P1891" style:parent-style-name="Normal" style:family="paragraph">
      <style:paragraph-properties>
        <style:tab-stops>
          <style:tab-stop style:type="right" style:leader-style="dotted" style:leader-text="." style:position="6.693in"/>
        </style:tab-stops>
      </style:paragraph-properties>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P18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96" style:parent-style-name="Normal" style:family="paragraph">
      <style:paragraph-properties>
        <style:tab-stops>
          <style:tab-stop style:type="right" style:leader-style="dotted" style:leader-text="." style:position="6.693in"/>
        </style:tab-stops>
      </style:paragraph-properties>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P18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00" style:parent-style-name="Normal" style:family="paragraph">
      <style:paragraph-properties>
        <style:tab-stops>
          <style:tab-stop style:type="right" style:leader-style="dotted" style:leader-text="." style:position="6.693in"/>
        </style:tab-stops>
      </style:paragraph-properties>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P1903" style:parent-style-name="Normal" style:family="paragraph">
      <style:paragraph-properties fo:text-indent="2.8548in">
        <style:tab-stops>
          <style:tab-stop style:type="center" style:position="4.1562in"/>
        </style:tab-stops>
      </style:paragraph-properties>
      <style:text-properties fo:color="#000000" fo:font-size="10pt" style:font-size-asian="10pt"/>
    </style:style>
    <style:style style:name="P19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06" style:parent-style-name="Normal" style:family="paragraph">
      <style:paragraph-properties>
        <style:tab-stops>
          <style:tab-stop style:type="right" style:leader-style="dotted" style:leader-text="." style:position="6.693in"/>
        </style:tab-stops>
      </style:paragraph-properties>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13" style:parent-style-name="Normal" style:family="paragraph">
      <style:paragraph-properties>
        <style:tab-stops>
          <style:tab-stop style:type="right" style:leader-style="dotted" style:leader-text="." style:position="6.693in"/>
        </style:tab-stops>
      </style:paragraph-properties>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21" style:parent-style-name="Normal" style:family="paragraph">
      <style:paragraph-properties>
        <style:tab-stops>
          <style:tab-stop style:type="right" style:leader-style="dotted" style:leader-text="." style:position="6.693in"/>
        </style:tab-stops>
      </style:paragraph-properties>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28" style:parent-style-name="Normal" style:family="paragraph">
      <style:paragraph-properties>
        <style:tab-stops>
          <style:tab-stop style:type="right" style:leader-style="dotted" style:leader-text="." style:position="6.693in"/>
        </style:tab-stops>
      </style:paragraph-properties>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6" style:parent-style-name="Normal" style:family="paragraph">
      <style:paragraph-properties>
        <style:tab-stops>
          <style:tab-stop style:type="right" style:leader-style="dotted" style:leader-text="." style:position="6.693in"/>
        </style:tab-stops>
      </style:paragraph-properties>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42" style:parent-style-name="Normal" style:family="paragraph">
      <style:paragraph-properties>
        <style:tab-stops>
          <style:tab-stop style:type="right" style:leader-style="dotted" style:leader-text="." style:position="6.693in"/>
        </style:tab-stops>
      </style:paragraph-properties>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P1945" style:parent-style-name="Normal" style:family="paragraph">
      <style:paragraph-properties fo:keep-with-next="always" fo:text-indent="2.3354in">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946"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947" style:parent-style-name="Normal" style:family="paragraph">
      <style:paragraph-properties fo:keep-with-next="always" fo:text-indent="2.3354in">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948" style:parent-style-name="Normal" style:family="paragraph">
      <style:paragraph-properties fo:keep-with-next="always">
        <style:tab-stops>
          <style:tab-stop style:type="center" style:position="3.3645in"/>
          <style:tab-stop style:type="center" style:position="5.7395in"/>
        </style:tab-stops>
      </style:paragraph-properties>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style:font-name="TimesLT" fo:color="#000000" fo:font-size="10pt" style:font-size-asian="10pt"/>
    </style:style>
    <style:style style:name="P1952"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953"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954"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style>
    <style:style style:name="T1955" style:parent-style-name="DefaultParagraphFont" style:family="text">
      <style:text-properties style:font-name="TimesLT"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962" style:parent-style-name="Normal" style:family="paragraph">
      <style:paragraph-properties fo:keep-with-next="always" fo:text-align="justify"/>
      <style:text-properties fo:color="#000000"/>
    </style:style>
    <style:style style:name="P1963" style:parent-style-name="Normal" style:family="paragraph">
      <style:paragraph-properties fo:keep-with-next="always" fo:text-align="justify">
        <style:tab-stops>
          <style:tab-stop style:type="left" style:position="0.1875in"/>
        </style:tab-stops>
      </style:paragraph-properties>
      <style:text-properties fo:color="#000000"/>
    </style:style>
    <style:style style:name="P1964"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965"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966"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style>
    <style:style style:name="T1967" style:parent-style-name="DefaultParagraphFont" style:family="text">
      <style:text-properties style:font-name="TimesLT" fo:color="#000000"/>
    </style:style>
    <style:style style:name="T1968" style:parent-style-name="DefaultParagraphFont" style:family="text">
      <style:text-properties style:font-name="TimesLT"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973"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style>
    <style:style style:name="T1974" style:parent-style-name="DefaultParagraphFont" style:family="text">
      <style:text-properties style:font-name="TimesLT" fo:color="#000000"/>
    </style:style>
    <style:style style:name="T1975" style:parent-style-name="DefaultParagraphFont" style:family="text">
      <style:text-properties style:font-name="TimesLT"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980" style:parent-style-name="Normal" style:family="paragraph">
      <style:paragraph-properties fo:text-align="center"/>
      <style:text-properties fo:color="#000000"/>
    </style:style>
    <style:style style:name="P1981" style:parent-style-name="Normal" style:family="paragraph">
      <style:paragraph-properties fo:text-align="center"/>
    </style:style>
    <style:style style:name="T1982" style:parent-style-name="DefaultParagraphFont" style:family="text">
      <style:text-properties fo:color="#000000"/>
    </style:style>
    <style:style style:name="P1983" style:parent-style-name="Normal" style:family="paragraph">
      <style:paragraph-properties fo:break-before="page" fo:text-indent="3.543in"/>
    </style:style>
    <style:style style:name="P1984" style:parent-style-name="Normal" style:family="paragraph">
      <style:paragraph-properties fo:text-indent="3.543in"/>
    </style:style>
    <style:style style:name="P1985" style:parent-style-name="Normal" style:family="paragraph">
      <style:paragraph-properties fo:text-indent="3.543in"/>
    </style:style>
    <style:style style:name="P1986" style:parent-style-name="Normal" style:family="paragraph">
      <style:paragraph-properties fo:text-indent="3.543in"/>
    </style:style>
    <style:style style:name="P1987" style:parent-style-name="Normal" style:family="paragraph">
      <style:paragraph-properties fo:text-indent="3.543in"/>
    </style:style>
    <style:style style:name="P1988" style:parent-style-name="Normal" style:family="paragraph">
      <style:paragraph-properties fo:text-indent="3.543in"/>
    </style:style>
    <style:style style:name="P1989" style:parent-style-name="Normal" style:family="paragraph">
      <style:paragraph-properties fo:text-indent="0.4923in"/>
    </style:style>
    <style:style style:name="P1990" style:parent-style-name="Normal" style:family="paragraph">
      <style:paragraph-properties fo:text-align="center"/>
    </style:style>
    <style:style style:name="P1991" style:parent-style-name="Normal" style:family="paragraph">
      <style:paragraph-properties fo:text-align="center"/>
    </style:style>
    <style:style style:name="P1992" style:parent-style-name="Normal" style:family="paragraph">
      <style:paragraph-properties fo:text-align="center"/>
      <style:text-properties fo:font-weight="bold" style:font-weight-asian="bold"/>
    </style:style>
    <style:style style:name="P1993" style:parent-style-name="Normal" style:family="paragraph">
      <style:paragraph-properties fo:text-align="center"/>
      <style:text-properties fo:font-weight="bold" style:font-weight-asian="bold"/>
    </style:style>
    <style:style style:name="P1994" style:parent-style-name="Normal" style:family="paragraph">
      <style:paragraph-properties fo:text-align="center"/>
      <style:text-properties fo:font-weight="bold" style:font-weight-asian="bold"/>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style>
    <style:style style:name="P1997" style:parent-style-name="Normal" style:family="paragraph">
      <style:paragraph-properties>
        <style:tab-stops>
          <style:tab-stop style:type="center" style:position="3.0083in"/>
        </style:tab-stops>
      </style:paragraph-properties>
      <style:text-properties fo:font-size="10pt" style:font-size-asian="10pt"/>
    </style:style>
    <style:style style:name="P1998" style:parent-style-name="Normal" style:family="paragraph">
      <style:paragraph-properties fo:text-align="center"/>
    </style:style>
    <style:style style:name="P1999" style:parent-style-name="Normal" style:family="paragraph">
      <style:paragraph-properties fo:text-align="center"/>
      <style:text-properties fo:font-size="10pt" style:font-size-asian="10pt"/>
    </style:style>
    <style:style style:name="P2000" style:parent-style-name="Normal" style:family="paragraph">
      <style:paragraph-properties fo:text-align="center"/>
    </style:style>
    <style:style style:name="P2001" style:parent-style-name="Normal" style:family="paragraph">
      <style:paragraph-properties fo:text-align="justify" fo:text-indent="0.4923in">
        <style:tab-stops>
          <style:tab-stop style:type="left" style:position="0.1875in"/>
        </style:tab-stops>
      </style:paragraph-properties>
    </style:style>
    <style:style style:name="T2002" style:parent-style-name="DefaultParagraphFont" style:family="text">
      <style:text-properties fo:color="#0000FF" style:text-underline-type="single" style:text-underline-style="solid" style:text-underline-width="auto" style:text-underline-mode="continuous"/>
    </style:style>
    <style:style style:name="P2003" style:parent-style-name="Normal" style:family="paragraph">
      <style:paragraph-properties fo:text-indent="0.4923in"/>
    </style:style>
    <style:style style:name="P2004" style:parent-style-name="Normal" style:family="paragraph">
      <style:paragraph-properties fo:text-indent="0.4923in">
        <style:tab-stops>
          <style:tab-stop style:type="right" style:leader-style="dotted" style:leader-text="." style:position="6.693in"/>
        </style:tab-stops>
      </style:paragraph-properties>
    </style:style>
    <style:style style:name="T2005" style:parent-style-name="DefaultParagraphFont" style:family="text">
      <style:text-properties style:font-weight-complex="bold" fo:letter-spacing="0.0416in"/>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P2008" style:parent-style-name="Normal" style:family="paragraph">
      <style:paragraph-properties>
        <style:tab-stops>
          <style:tab-stop style:type="center" style:position="5.1854in"/>
        </style:tab-stops>
      </style:paragraph-properties>
      <style:text-properties style:font-weight-complex="bold" fo:font-size="10pt" style:font-size-asian="10pt"/>
    </style:style>
    <style:style style:name="P2009" style:parent-style-name="Normal" style:family="paragraph">
      <style:paragraph-properties>
        <style:tab-stops>
          <style:tab-stop style:type="right" style:leader-style="dotted" style:leader-text="." style:position="6.6895in"/>
        </style:tab-stops>
      </style:paragraph-properties>
      <style:text-properties style:font-weight-complex="bold"/>
    </style:style>
    <style:style style:name="P2010"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011" style:parent-style-name="Normal" style:family="paragraph">
      <style:paragraph-properties>
        <style:tab-stops>
          <style:tab-stop style:type="center" style:position="5.8979in"/>
        </style:tab-stops>
      </style:paragraph-properties>
      <style:text-properties style:font-weight-complex="bold" fo:font-size="10pt" style:font-size-asian="10pt"/>
    </style:style>
    <style:style style:name="P2012" style:parent-style-name="Normal" style:family="paragraph">
      <style:paragraph-properties>
        <style:tab-stops>
          <style:tab-stop style:type="right" style:leader-style="dotted" style:leader-text="." style:position="6.6895in"/>
        </style:tab-stops>
      </style:paragraph-properties>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fo:letter-spacing="0.0416in"/>
    </style:style>
    <style:style style:name="T2015" style:parent-style-name="DefaultParagraphFont" style:family="text">
      <style:text-properties style:font-weight-complex="bold"/>
    </style:style>
    <style:style style:name="P2016" style:parent-style-name="Normal" style:family="paragraph">
      <style:paragraph-properties fo:text-indent="0.4923in"/>
      <style:text-properties style:font-weight-complex="bold"/>
    </style:style>
    <style:style style:name="P2017" style:parent-style-name="Normal" style:family="paragraph">
      <style:paragraph-properties fo:text-indent="0.4923in">
        <style:tab-stops>
          <style:tab-stop style:type="right" style:leader-style="dotted" style:leader-text="." style:position="6.693in"/>
        </style:tab-stops>
      </style:paragraph-properties>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fo:letter-spacing="0.0416in"/>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P2022" style:parent-style-name="Normal" style:family="paragraph">
      <style:paragraph-properties>
        <style:tab-stops>
          <style:tab-stop style:type="center" style:position="5.3437in"/>
        </style:tab-stops>
      </style:paragraph-properties>
      <style:text-properties style:font-weight-complex="bold" fo:font-size="10pt" style:font-size-asian="10pt"/>
    </style:style>
    <style:style style:name="P2023"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024" style:parent-style-name="Normal" style:family="paragraph">
      <style:paragraph-properties>
        <style:tab-stops>
          <style:tab-stop style:type="center" style:position="5.225in"/>
        </style:tab-stops>
      </style:paragraph-properties>
      <style:text-properties style:font-weight-complex="bold" fo:font-size="10pt" style:font-size-asian="10pt"/>
    </style:style>
    <style:style style:name="P2025" style:parent-style-name="Normal" style:family="paragraph">
      <style:paragraph-properties fo:text-indent="0.4923in"/>
      <style:text-properties style:font-weight-complex="bold"/>
    </style:style>
    <style:style style:name="P2026" style:parent-style-name="Normal" style:family="paragraph">
      <style:paragraph-properties fo:text-indent="0.4923in">
        <style:tab-stops>
          <style:tab-stop style:type="right" style:leader-style="dotted" style:leader-text="." style:position="6.693in"/>
        </style:tab-stops>
      </style:paragraph-properties>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fo:letter-spacing="0.0416in"/>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P2031" style:parent-style-name="Normal" style:family="paragraph">
      <style:paragraph-properties>
        <style:tab-stops>
          <style:tab-stop style:type="center" style:position="4.8687in"/>
        </style:tab-stops>
      </style:paragraph-properties>
      <style:text-properties style:font-weight-complex="bold" fo:font-size="10pt" style:font-size-asian="10pt"/>
    </style:style>
    <style:style style:name="P2032" style:parent-style-name="Normal" style:family="paragraph">
      <style:paragraph-properties>
        <style:tab-stops>
          <style:tab-stop style:type="right" style:leader-style="dotted" style:leader-text="." style:position="6.6895in"/>
        </style:tab-stops>
      </style:paragraph-properties>
      <style:text-properties style:font-weight-complex="bold"/>
    </style:style>
    <style:style style:name="P2033" style:parent-style-name="Normal" style:family="paragraph">
      <style:paragraph-properties fo:text-align="center"/>
      <style:text-properties style:font-weight-complex="bold" fo:font-size="10pt" style:font-size-asian="10pt"/>
    </style:style>
    <style:style style:name="P2034"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035" style:parent-style-name="Normal" style:family="paragraph">
      <style:paragraph-properties>
        <style:tab-stops>
          <style:tab-stop style:type="center" style:position="4.077in"/>
        </style:tab-stops>
      </style:paragraph-properties>
      <style:text-properties style:font-weight-complex="bold" fo:font-size="10pt" style:font-size-asian="10pt"/>
    </style:style>
    <style:style style:name="P2036" style:parent-style-name="Normal" style:family="paragraph">
      <style:paragraph-properties fo:text-indent="0.4923in"/>
      <style:text-properties style:font-weight-complex="bold"/>
    </style:style>
    <style:style style:name="P2037" style:parent-style-name="Normal" style:family="paragraph">
      <style:paragraph-properties fo:text-indent="0.4923in">
        <style:tab-stops>
          <style:tab-stop style:type="right" style:leader-style="dotted" style:leader-text="." style:position="6.693in"/>
        </style:tab-stops>
      </style:paragraph-properties>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fo:letter-spacing="0.0416in"/>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paragraph-properties>
        <style:tab-stops>
          <style:tab-stop style:type="center" style:position="4.9875in"/>
        </style:tab-stops>
      </style:paragraph-properties>
      <style:text-properties style:font-weight-complex="bold" fo:font-size="10pt" style:font-size-asian="10pt"/>
    </style:style>
    <style:style style:name="P2044"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045" style:parent-style-name="Normal" style:family="paragraph">
      <style:paragraph-properties fo:text-indent="0.4923in"/>
      <style:text-properties style:font-weight-complex="bold"/>
    </style:style>
    <style:style style:name="P2046" style:parent-style-name="Normal" style:family="paragraph">
      <style:paragraph-properties fo:text-indent="0.4923in"/>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fo:letter-spacing="0.0416in"/>
    </style:style>
    <style:style style:name="T2049" style:parent-style-name="DefaultParagraphFont" style:family="text">
      <style:text-properties style:font-weight-complex="bold"/>
    </style:style>
    <style:style style:name="P2050" style:parent-style-name="Normal" style:family="paragraph">
      <style:paragraph-properties fo:text-indent="0.4923in"/>
      <style:text-properties style:font-weight-complex="bold"/>
    </style:style>
    <style:style style:name="P2051" style:parent-style-name="Normal" style:family="paragraph">
      <style:paragraph-properties fo:text-align="justify" fo:text-indent="0.4923in">
        <style:tab-stops>
          <style:tab-stop style:type="left" style:position="0in"/>
        </style:tab-stops>
      </style:paragraph-properties>
      <style:text-properties style:font-weight-complex="bold"/>
    </style:style>
    <style:style style:name="P2052" style:parent-style-name="Normal" style:family="paragraph">
      <style:paragraph-properties fo:text-align="justify" fo:text-indent="0.4923in">
        <style:tab-stops>
          <style:tab-stop style:type="left" style:position="0in"/>
        </style:tab-stops>
      </style:paragraph-properties>
      <style:text-properties style:font-weight-complex="bold"/>
    </style:style>
    <style:style style:name="P2053" style:parent-style-name="Normal" style:family="paragraph">
      <style:paragraph-properties>
        <style:tab-stops>
          <style:tab-stop style:type="left" style:position="1.5833in"/>
          <style:tab-stop style:type="left" style:leader-style="dotted" style:leader-text="." style:position="3.325in"/>
          <style:tab-stop style:type="left" style:position="4.1166in"/>
          <style:tab-stop style:type="right" style:leader-style="dotted" style:leader-text="." style:position="6.6895in"/>
        </style:tab-stops>
      </style:paragraph-properties>
      <style:text-properties style:font-weight-complex="bold"/>
    </style:style>
    <style:style style:name="P2054" style:parent-style-name="Normal" style:family="paragraph">
      <style:paragraph-properties>
        <style:tab-stops>
          <style:tab-stop style:type="center" style:position="2.4541in"/>
          <style:tab-stop style:type="center" style:position="5.3833in"/>
        </style:tab-stops>
      </style:paragraph-properties>
      <style:text-properties style:font-weight-complex="bold" fo:font-size="10pt" style:font-size-asian="10pt"/>
    </style:style>
    <style:style style:name="P2055" style:parent-style-name="Normal" style:family="paragraph">
      <style:paragraph-properties fo:text-align="center"/>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keep-with-next="always" fo:break-before="page" fo:text-indent="3.543in"/>
    </style:style>
    <style:style style:name="P2063" style:parent-style-name="Normal" style:family="paragraph">
      <style:paragraph-properties fo:keep-with-next="always" fo:text-indent="3.543in"/>
      <style:text-properties fo:color="#000000" style:letter-kerning="true"/>
    </style:style>
    <style:style style:name="P2064" style:parent-style-name="Normal" style:family="paragraph">
      <style:paragraph-properties fo:text-indent="3.54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text-properties fo:color="#000000"/>
    </style:style>
    <style:style style:name="P20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69" style:parent-style-name="Normal" style:family="paragraph">
      <style:paragraph-properties fo:text-align="center"/>
      <style:text-properties fo:color="#000000" fo:font-size="10pt" style:font-size-asian="10pt"/>
    </style:style>
    <style:style style:name="P2070" style:parent-style-name="Normal" style:family="paragraph">
      <style:paragraph-properties fo:text-align="center"/>
      <style:text-properties fo:color="#000000"/>
    </style:style>
    <style:style style:name="P2071" style:parent-style-name="Normal" style:family="paragraph">
      <style:paragraph-properties fo:keep-with-next="always" fo:text-align="center"/>
      <style:text-properties fo:font-weight="bold" style:font-weight-asian="bold" fo:color="#000000"/>
    </style:style>
    <style:style style:name="P2072" style:parent-style-name="Normal" style:family="paragraph">
      <style:paragraph-properties fo:text-align="center"/>
      <style:text-properties fo:color="#000000"/>
    </style:style>
    <style:style style:name="P2073" style:parent-style-name="Normal" style:family="paragraph">
      <style:paragraph-properties fo:text-align="center"/>
      <style:text-properties fo:color="#000000"/>
    </style:style>
    <style:style style:name="P2074" style:parent-style-name="Normal" style:family="paragraph">
      <style:paragraph-properties fo:text-align="center">
        <style:tab-stops>
          <style:tab-stop style:type="center" style:position="3.0479in"/>
        </style:tab-stops>
      </style:paragraph-properties>
      <style:text-properties fo:color="#000000" fo:font-size="10pt" style:font-size-asian="10pt"/>
    </style:style>
    <style:style style:name="P2075" style:parent-style-name="Normal" style:family="paragraph">
      <style:paragraph-properties fo:text-align="center"/>
      <style:text-properties fo:color="#000000"/>
    </style:style>
    <style:style style:name="P2076" style:parent-style-name="Normal" style:family="paragraph">
      <style:paragraph-properties fo:text-align="center"/>
      <style:text-properties fo:color="#000000" fo:font-size="10pt" style:font-size-asian="10pt"/>
    </style:style>
    <style:style style:name="P2077" style:parent-style-name="Normal" style:family="paragraph">
      <style:text-properties fo:color="#000000"/>
    </style:style>
    <style:style style:name="P207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80" style:parent-style-name="Normal" style:family="paragraph">
      <style:paragraph-properties fo:text-indent="0.6895in"/>
      <style:text-properties fo:color="#000000" fo:font-size="10pt" style:font-size-asian="10pt"/>
    </style:style>
    <style:style style:name="P20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82" style:parent-style-name="Normal" style:family="paragraph">
      <style:paragraph-properties fo:text-indent="1.2798in">
        <style:tab-stops>
          <style:tab-stop style:type="center" style:position="3.5625in"/>
        </style:tab-stops>
      </style:paragraph-properties>
      <style:text-properties fo:color="#000000" fo:font-size="10pt" style:font-size-asian="10pt"/>
    </style:style>
    <style:style style:name="P20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84" style:parent-style-name="Normal" style:family="paragraph">
      <style:paragraph-properties fo:text-indent="1.1812in"/>
      <style:text-properties fo:color="#000000" fo:font-size="10pt" style:font-size-asian="10pt"/>
    </style:style>
    <style:style style:name="P2085" style:parent-style-name="Normal" style:family="paragraph">
      <style:paragraph-properties>
        <style:tab-stops>
          <style:tab-stop style:type="right" style:leader-style="dotted" style:leader-text="." style:position="6.693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fo:color="#000000" fo:letter-spacing="0.0416in"/>
    </style:style>
    <style:style style:name="T2089" style:parent-style-name="DefaultParagraphFont" style:family="text">
      <style:text-properties fo:font-weight="bold" style:font-weight-asian="bold" fo:color="#000000" fo:letter-spacing="0.0138in"/>
    </style:style>
    <style:style style:name="P2090" style:parent-style-name="Normal" style:family="paragraph">
      <style:paragraph-properties fo:text-indent="1.7722in">
        <style:tab-stops>
          <style:tab-stop style:type="center" style:position="3.2458in"/>
        </style:tab-stops>
      </style:paragraph-properties>
      <style:text-properties fo:color="#000000" fo:font-size="10pt" style:font-size-asian="10pt"/>
    </style:style>
    <style:style style:name="P20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97" style:parent-style-name="Normal" style:family="paragraph">
      <style:paragraph-properties fo:text-indent="4.3312in">
        <style:tab-stops>
          <style:tab-stop style:type="center" style:position="5.8979in"/>
        </style:tab-stops>
      </style:paragraph-properties>
      <style:text-properties fo:color="#000000" fo:font-size="10pt" style:font-size-asian="10pt"/>
    </style:style>
    <style:style style:name="P20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99" style:parent-style-name="Normal" style:family="paragraph">
      <style:paragraph-properties fo:text-indent="0.8861in"/>
      <style:text-properties fo:color="#000000" fo:font-size="10pt" style:font-size-asian="10pt"/>
    </style:style>
    <style:style style:name="P21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03" style:parent-style-name="Normal" style:family="paragraph">
      <style:paragraph-properties fo:keep-with-next="always">
        <style:tab-stops>
          <style:tab-stop style:type="right" style:leader-style="dotted" style:leader-text="." style:position="6.693in"/>
        </style:tab-stops>
      </style:paragraph-properties>
      <style:text-properties fo:font-weight="bold" style:font-weight-asian="bold" fo:color="#000000" style:letter-kerning="true"/>
    </style:style>
    <style:style style:name="P21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0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1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1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17" style:parent-style-name="Normal" style:family="paragraph">
      <style:paragraph-properties fo:keep-with-next="always" fo:text-align="justify">
        <style:tab-stops>
          <style:tab-stop style:type="right" style:leader-style="dotted" style:leader-text="." style:position="6.693in"/>
        </style:tab-stops>
      </style:paragraph-properties>
      <style:text-properties fo:color="#000000"/>
    </style:style>
    <style:style style:name="P21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19" style:parent-style-name="Normal" style:family="paragraph">
      <style:text-properties fo:color="#000000"/>
    </style:style>
    <style:style style:name="P2120" style:parent-style-name="Normal" style:family="paragraph">
      <style:paragraph-properties>
        <style:tab-stops>
          <style:tab-stop style:type="left" style:leader-style="dotted" style:leader-text="." style:position="1.9395in"/>
          <style:tab-stop style:type="left" style:position="2.375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2121" style:parent-style-name="Normal" style:family="paragraph">
      <style:paragraph-properties>
        <style:tab-stops>
          <style:tab-stop style:type="center" style:position="0.9895in"/>
          <style:tab-stop style:type="center" style:position="3.325in"/>
          <style:tab-stop style:type="center" style:position="5.7395in"/>
        </style:tab-stops>
      </style:paragraph-properties>
      <style:text-properties fo:color="#000000" fo:font-size="10pt" style:font-size-asian="10pt"/>
    </style:style>
    <style:style style:name="P2122" style:parent-style-name="Normal" style:family="paragraph">
      <style:paragraph-properties fo:text-align="center"/>
    </style:style>
    <style:style style:name="T2123" style:parent-style-name="DefaultParagraphFont" style:family="text">
      <style:text-properties fo:color="#000000"/>
    </style:style>
    <style:style style:name="P2124" style:parent-style-name="Normal" style:family="paragraph">
      <style:paragraph-properties fo:break-before="page" fo:text-indent="3.543in"/>
    </style:style>
    <style:style style:name="P2125" style:parent-style-name="Normal" style:family="paragraph">
      <style:paragraph-properties fo:text-indent="3.543in"/>
    </style:style>
    <style:style style:name="P2126" style:parent-style-name="Normal" style:family="paragraph">
      <style:paragraph-properties fo:text-indent="3.543in"/>
    </style:style>
    <style:style style:name="P2127" style:parent-style-name="Normal" style:family="paragraph">
      <style:paragraph-properties fo:text-indent="3.543in"/>
    </style:style>
    <style:style style:name="P2128" style:parent-style-name="Normal" style:family="paragraph">
      <style:paragraph-properties fo:text-indent="3.543in"/>
    </style:style>
    <style:style style:name="P2129" style:parent-style-name="Normal" style:family="paragraph">
      <style:paragraph-properties fo:text-indent="3.543in"/>
    </style:style>
    <style:style style:name="P2130" style:parent-style-name="Normal" style:family="paragraph">
      <style:paragraph-properties fo:text-indent="0.4923in"/>
    </style:style>
    <style:style style:name="P2131" style:parent-style-name="Normal" style:family="paragraph">
      <style:paragraph-properties fo:text-align="center"/>
    </style:style>
    <style:style style:name="P2132" style:parent-style-name="Normal" style:family="paragraph">
      <style:paragraph-properties fo:text-indent="0.4923in"/>
    </style:style>
    <style:style style:name="P2133" style:parent-style-name="Normal" style:family="paragraph">
      <style:paragraph-properties fo:text-align="center"/>
      <style:text-properties fo:font-weight="bold" style:font-weight-asian="bold"/>
    </style:style>
    <style:style style:name="P2134" style:parent-style-name="Normal" style:family="paragraph">
      <style:paragraph-properties fo:text-align="center"/>
      <style:text-properties fo:font-weight="bold" style:font-weight-asian="bold"/>
    </style:style>
    <style:style style:name="P2135" style:parent-style-name="Normal" style:family="paragraph">
      <style:paragraph-properties fo:keep-with-next="always" fo:text-align="center"/>
      <style:text-properties fo:font-weight="bold" style:font-weight-asian="bold" style:letter-kerning="true"/>
    </style:style>
    <style:style style:name="P2136" style:parent-style-name="Normal" style:family="paragraph">
      <style:paragraph-properties fo:text-align="center"/>
      <style:text-properties fo:font-weight="bold" style:font-weight-asian="bold"/>
    </style:style>
    <style:style style:name="P2137" style:parent-style-name="Normal" style:family="paragraph">
      <style:paragraph-properties fo:text-align="center"/>
      <style:text-properties fo:font-weight="bold" style:font-weight-asian="bold"/>
    </style:style>
    <style:style style:name="P2138" style:parent-style-name="Normal" style:family="paragraph">
      <style:paragraph-properties fo:text-align="center"/>
    </style:style>
    <style:style style:name="P2139" style:parent-style-name="Normal" style:family="paragraph">
      <style:paragraph-properties>
        <style:tab-stops>
          <style:tab-stop style:type="center" style:position="3.0479in"/>
        </style:tab-stops>
      </style:paragraph-properties>
      <style:text-properties fo:font-size="10pt" style:font-size-asian="10pt"/>
    </style:style>
    <style:style style:name="P2140" style:parent-style-name="Normal" style:family="paragraph">
      <style:paragraph-properties fo:text-align="center"/>
    </style:style>
    <style:style style:name="P2141" style:parent-style-name="Normal" style:family="paragraph">
      <style:paragraph-properties fo:text-align="center"/>
      <style:text-properties fo:font-size="10pt" style:font-size-asian="10pt"/>
    </style:style>
    <style:style style:name="P2142" style:parent-style-name="Normal" style:family="paragraph">
      <style:paragraph-properties fo:text-align="center"/>
    </style:style>
    <style:style style:name="P2143" style:parent-style-name="Normal" style:family="paragraph">
      <style:paragraph-properties fo:text-indent="0.4923in"/>
    </style:style>
    <style:style style:name="P2144" style:parent-style-name="Normal" style:family="paragraph">
      <style:paragraph-properties fo:text-indent="0.4923in"/>
    </style:style>
    <style:style style:name="P2145" style:parent-style-name="Normal" style:family="paragraph">
      <style:paragraph-properties fo:text-indent="0.4923in">
        <style:tab-stops>
          <style:tab-stop style:type="right" style:leader-style="dotted" style:leader-text="." style:position="6.693in"/>
        </style:tab-stops>
      </style:paragraph-properties>
    </style:style>
    <style:style style:name="T2146" style:parent-style-name="DefaultParagraphFont" style:family="text">
      <style:text-properties fo:font-weight="bold" style:font-weight-asian="bold"/>
    </style:style>
    <style:style style:name="T2147" style:parent-style-name="DefaultParagraphFont" style:family="text">
      <style:text-properties style:font-weight-complex="bold" fo:letter-spacing="0.0416in"/>
    </style:style>
    <style:style style:name="P2148" style:parent-style-name="Normal" style:family="paragraph">
      <style:paragraph-properties fo:text-align="justify">
        <style:tab-stops>
          <style:tab-stop style:type="center" style:position="3.1666in"/>
        </style:tab-stops>
      </style:paragraph-properties>
      <style:text-properties fo:font-size="10pt" style:font-size-asian="10pt"/>
    </style:style>
    <style:style style:name="P2149" style:parent-style-name="Normal" style:family="paragraph">
      <style:paragraph-properties fo:text-align="justify">
        <style:tab-stops>
          <style:tab-stop style:type="right" style:leader-style="dotted" style:leader-text="." style:position="6.693in"/>
        </style:tab-stops>
      </style:paragraph-properties>
    </style:style>
    <style:style style:name="P2150" style:parent-style-name="Normal" style:family="paragraph">
      <style:paragraph-properties fo:text-align="justify">
        <style:tab-stops>
          <style:tab-stop style:type="right" style:leader-style="dotted" style:leader-text="." style:position="6.693in"/>
        </style:tab-stops>
      </style:paragraph-properties>
    </style:style>
    <style:style style:name="T2151" style:parent-style-name="DefaultParagraphFont" style:family="text">
      <style:text-properties fo:font-style="italic" style:font-style-asian="italic"/>
    </style:style>
    <style:style style:name="T2152" style:parent-style-name="DefaultParagraphFont" style:family="text">
      <style:text-properties fo:font-weight="bold" style:font-weight-asian="bold"/>
    </style:style>
    <style:style style:name="P2153" style:parent-style-name="Normal" style:family="paragraph">
      <style:paragraph-properties>
        <style:tab-stops>
          <style:tab-stop style:type="center" style:position="5.5812in"/>
        </style:tab-stops>
      </style:paragraph-properties>
      <style:text-properties fo:font-size="10pt" style:font-size-asian="10pt"/>
    </style:style>
    <style:style style:name="P2154"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155" style:parent-style-name="Normal" style:family="paragraph">
      <style:paragraph-properties>
        <style:tab-stops>
          <style:tab-stop style:type="center" style:position="1.227in"/>
          <style:tab-stop style:type="center" style:position="5.3041in"/>
        </style:tab-stops>
      </style:paragraph-properties>
      <style:text-properties fo:font-size="10pt" style:font-size-asian="10pt"/>
    </style:style>
    <style:style style:name="P2156" style:parent-style-name="Normal" style:family="paragraph">
      <style:paragraph-properties>
        <style:tab-stops>
          <style:tab-stop style:type="right" style:leader-style="dotted" style:leader-text="." style:position="6.693in"/>
        </style:tab-stops>
      </style:paragraph-properties>
    </style:style>
    <style:style style:name="P2157" style:parent-style-name="Normal" style:family="paragraph">
      <style:paragraph-properties fo:text-indent="0.4923in"/>
    </style:style>
    <style:style style:name="P2158" style:parent-style-name="Normal" style:family="paragraph">
      <style:paragraph-properties fo:text-indent="0.4923in">
        <style:tab-stops>
          <style:tab-stop style:type="right" style:leader-style="dotted" style:leader-text="." style:position="6.693in"/>
        </style:tab-stops>
      </style:paragraph-properties>
    </style:style>
    <style:style style:name="T2159" style:parent-style-name="DefaultParagraphFont" style:family="text">
      <style:text-properties fo:font-weight="bold" style:font-weight-asian="bold"/>
    </style:style>
    <style:style style:name="T2160" style:parent-style-name="DefaultParagraphFont" style:family="text">
      <style:text-properties style:font-weight-complex="bold" fo:letter-spacing="0.0416in"/>
    </style:style>
    <style:style style:name="T2161" style:parent-style-name="DefaultParagraphFont" style:family="text">
      <style:text-properties style:font-weight-complex="bold"/>
    </style:style>
    <style:style style:name="P2162" style:parent-style-name="Normal" style:family="paragraph">
      <style:paragraph-properties>
        <style:tab-stops>
          <style:tab-stop style:type="center" style:position="4.9479in"/>
        </style:tab-stops>
      </style:paragraph-properties>
      <style:text-properties style:font-weight-complex="bold" fo:font-size="10pt" style:font-size-asian="10pt"/>
    </style:style>
    <style:style style:name="P2163"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164" style:parent-style-name="Normal" style:family="paragraph">
      <style:paragraph-properties>
        <style:tab-stops>
          <style:tab-stop style:type="center" style:position="4.3145in"/>
        </style:tab-stops>
      </style:paragraph-properties>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indent="0.4923in"/>
      <style:text-properties fo:font-weight="bold" style:font-weight-asian="bold"/>
    </style:style>
    <style:style style:name="P2168" style:parent-style-name="Normal" style:family="paragraph">
      <style:paragraph-properties fo:text-indent="0.4923in">
        <style:tab-stops>
          <style:tab-stop style:type="right" style:leader-style="dotted" style:leader-text="." style:position="6.693in"/>
        </style:tab-stops>
      </style:paragraph-properties>
    </style:style>
    <style:style style:name="T2169" style:parent-style-name="DefaultParagraphFont" style:family="text">
      <style:text-properties fo:font-weight="bold" style:font-weight-asian="bold"/>
    </style:style>
    <style:style style:name="T2170" style:parent-style-name="DefaultParagraphFont" style:family="text">
      <style:text-properties style:font-weight-complex="bold" fo:letter-spacing="0.0416in"/>
    </style:style>
    <style:style style:name="T2171" style:parent-style-name="DefaultParagraphFont" style:family="text">
      <style:text-properties style:font-weight-complex="bold"/>
    </style:style>
    <style:style style:name="P2172" style:parent-style-name="Normal" style:family="paragraph">
      <style:paragraph-properties fo:text-align="justify">
        <style:tab-stops>
          <style:tab-stop style:type="left" style:position="0in"/>
          <style:tab-stop style:type="center" style:position="3.8in"/>
        </style:tab-stops>
      </style:paragraph-properties>
      <style:text-properties fo:font-size="10pt" style:font-size-asian="10pt"/>
    </style:style>
    <style:style style:name="P2173" style:parent-style-name="Normal" style:family="paragraph">
      <style:paragraph-properties fo:text-align="justify">
        <style:tab-stops>
          <style:tab-stop style:type="right" style:leader-style="dotted" style:leader-text="." style:position="6.693in"/>
        </style:tab-stops>
      </style:paragraph-properties>
    </style:style>
    <style:style style:name="P2174" style:parent-style-name="Normal" style:family="paragraph">
      <style:paragraph-properties fo:text-align="justify">
        <style:tab-stops>
          <style:tab-stop style:type="left" style:position="0in"/>
        </style:tab-stops>
      </style:paragraph-properties>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fo:font-style="italic" style:font-style-asian="italic"/>
    </style:style>
    <style:style style:name="T2177" style:parent-style-name="DefaultParagraphFont" style:family="text">
      <style:text-properties style:font-weight-complex="bold" fo:font-style="italic" style:font-style-asian="italic"/>
    </style:style>
    <style:style style:name="T2178" style:parent-style-name="DefaultParagraphFont" style:family="text">
      <style:text-properties style:font-weight-complex="bold"/>
    </style:style>
    <style:style style:name="P2179"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2180" style:parent-style-name="Normal" style:family="paragraph">
      <style:paragraph-properties fo:text-align="justify" fo:text-indent="0.475in">
        <style:tab-stops>
          <style:tab-stop style:type="right" style:leader-style="dotted" style:leader-text="." style:position="6.693in"/>
        </style:tab-stops>
      </style:paragraph-properties>
    </style:style>
    <style:style style:name="T2181" style:parent-style-name="DefaultParagraphFont" style:family="text">
      <style:text-properties style:font-weight-complex="bold" fo:letter-spacing="0.0416in"/>
    </style:style>
    <style:style style:name="T2182" style:parent-style-name="DefaultParagraphFont" style:family="text">
      <style:text-properties style:font-weight-complex="bold"/>
    </style:style>
    <style:style style:name="P2183" style:parent-style-name="Normal" style:family="paragraph">
      <style:paragraph-properties fo:text-align="justify">
        <style:tab-stops>
          <style:tab-stop style:type="center" style:position="2.6916in"/>
        </style:tab-stops>
      </style:paragraph-properties>
      <style:text-properties fo:font-size="10pt" style:font-size-asian="10pt"/>
    </style:style>
    <style:style style:name="P2184" style:parent-style-name="Normal" style:family="paragraph">
      <style:paragraph-properties fo:text-align="justify" fo:text-indent="0.4923in">
        <style:tab-stops>
          <style:tab-stop style:type="left" style:position="0.1875in"/>
        </style:tab-stops>
      </style:paragraph-properties>
    </style:style>
    <style:style style:name="P21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86" style:parent-style-name="DefaultParagraphFont" style:family="text">
      <style:text-properties style:font-weight-complex="bold" fo:letter-spacing="0.0416in"/>
    </style:style>
    <style:style style:name="T2187" style:parent-style-name="DefaultParagraphFont" style:family="text">
      <style:text-properties style:font-weight-complex="bold"/>
    </style:style>
    <style:style style:name="P2188" style:parent-style-name="Normal" style:family="paragraph">
      <style:paragraph-properties fo:text-align="justify">
        <style:tab-stops>
          <style:tab-stop style:type="right" style:leader-style="dotted" style:leader-text="." style:position="6.693in"/>
        </style:tab-stops>
      </style:paragraph-properties>
    </style:style>
    <style:style style:name="P2189" style:parent-style-name="Normal" style:family="paragraph">
      <style:paragraph-properties fo:text-align="justify">
        <style:tab-stops>
          <style:tab-stop style:type="center" style:position="1.8604in"/>
        </style:tab-stops>
      </style:paragraph-properties>
      <style:text-properties fo:font-size="10pt" style:font-size-asian="10pt"/>
    </style:style>
    <style:style style:name="P2190" style:parent-style-name="Normal" style:family="paragraph">
      <style:paragraph-properties fo:text-indent="0.4923in"/>
    </style:style>
    <style:style style:name="P2191" style:parent-style-name="Normal" style:family="paragraph">
      <style:paragraph-properties fo:text-align="justify" fo:text-indent="0.4923in">
        <style:tab-stops>
          <style:tab-stop style:type="left" style:position="0in"/>
        </style:tab-stops>
      </style:paragraph-properties>
    </style:style>
    <style:style style:name="P2192" style:parent-style-name="Normal" style:family="paragraph">
      <style:paragraph-properties fo:text-indent="0.4923in"/>
    </style:style>
    <style:style style:name="P2193" style:parent-style-name="Normal" style:family="paragraph">
      <style:paragraph-properties>
        <style:tab-stops>
          <style:tab-stop style:type="left" style:position="1.5833in"/>
          <style:tab-stop style:type="left" style:leader-style="dotted" style:leader-text="." style:position="3.325in"/>
          <style:tab-stop style:type="left" style:position="4.0375in"/>
          <style:tab-stop style:type="right" style:leader-style="dotted" style:leader-text="." style:position="6.6895in"/>
        </style:tab-stops>
      </style:paragraph-properties>
    </style:style>
    <style:style style:name="P2194" style:parent-style-name="Normal" style:family="paragraph">
      <style:paragraph-properties>
        <style:tab-stops>
          <style:tab-stop style:type="center" style:position="2.4541in"/>
          <style:tab-stop style:type="center" style:position="5.3833in"/>
        </style:tab-stops>
      </style:paragraph-properties>
      <style:text-properties fo:font-size="10pt" style:font-size-asian="10pt"/>
    </style:style>
    <style:style style:name="P2195" style:parent-style-name="Normal" style:family="paragraph">
      <style:paragraph-properties fo:text-align="center"/>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break-before="page" fo:text-indent="3.543in"/>
    </style:style>
    <style:style style:name="P2202" style:parent-style-name="Normal" style:family="paragraph">
      <style:paragraph-properties fo:text-indent="3.543in"/>
    </style:style>
    <style:style style:name="P2203" style:parent-style-name="Normal" style:family="paragraph">
      <style:paragraph-properties fo:text-indent="3.543in"/>
    </style:style>
    <style:style style:name="P2204" style:parent-style-name="Normal" style:family="paragraph">
      <style:paragraph-properties fo:text-indent="3.543in"/>
    </style:style>
    <style:style style:name="P2205" style:parent-style-name="Normal" style:family="paragraph">
      <style:paragraph-properties fo:text-indent="3.543in"/>
    </style:style>
    <style:style style:name="P2206" style:parent-style-name="Normal" style:family="paragraph">
      <style:paragraph-properties fo:text-indent="3.543in"/>
    </style:style>
    <style:style style:name="P2207" style:parent-style-name="Normal" style:family="paragraph">
      <style:paragraph-properties fo:text-indent="0.4923in"/>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P2210" style:parent-style-name="Normal" style:family="paragraph">
      <style:paragraph-properties fo:text-align="center"/>
      <style:text-properties fo:font-weight="bold" style:font-weight-asian="bold"/>
    </style:style>
    <style:style style:name="P2211" style:parent-style-name="Normal" style:family="paragraph">
      <style:paragraph-properties fo:text-align="center"/>
      <style:text-properties fo:font-weight="bold" style:font-weight-asian="bold"/>
    </style:style>
    <style:style style:name="P2212" style:parent-style-name="Normal" style:family="paragraph">
      <style:paragraph-properties fo:text-align="center"/>
      <style:text-properties fo:font-weight="bold" style:font-weight-asian="bold"/>
    </style:style>
    <style:style style:name="P2213" style:parent-style-name="Normal" style:family="paragraph">
      <style:paragraph-properties fo:text-align="center"/>
      <style:text-properties fo:font-weight="bold" style:font-weight-asian="bold"/>
    </style:style>
    <style:style style:name="P2214" style:parent-style-name="Normal" style:family="paragraph">
      <style:paragraph-properties fo:text-align="center"/>
    </style:style>
    <style:style style:name="P2215" style:parent-style-name="Normal" style:family="paragraph">
      <style:paragraph-properties>
        <style:tab-stops>
          <style:tab-stop style:type="center" style:position="3.0875in"/>
        </style:tab-stops>
      </style:paragraph-properties>
      <style:text-properties fo:font-size="10pt" style:font-size-asian="10pt"/>
    </style:style>
    <style:style style:name="P2216" style:parent-style-name="Normal" style:family="paragraph">
      <style:paragraph-properties fo:text-align="center"/>
    </style:style>
    <style:style style:name="P2217" style:parent-style-name="Normal" style:family="paragraph">
      <style:paragraph-properties fo:text-align="center"/>
      <style:text-properties fo:font-size="10pt" style:font-size-asian="10pt"/>
    </style:style>
    <style:style style:name="P2218" style:parent-style-name="Normal" style:family="paragraph">
      <style:paragraph-properties fo:text-align="center"/>
    </style:style>
    <style:style style:name="P2219" style:parent-style-name="Normal" style:family="paragraph">
      <style:paragraph-properties fo:text-indent="0.4923in"/>
    </style:style>
    <style:style style:name="P2220" style:parent-style-name="Normal" style:family="paragraph">
      <style:paragraph-properties fo:text-indent="0.4923in"/>
    </style:style>
    <style:style style:name="P2221" style:parent-style-name="Normal" style:family="paragraph">
      <style:paragraph-properties fo:text-indent="0.4923in">
        <style:tab-stops>
          <style:tab-stop style:type="right" style:leader-style="dotted" style:leader-text="." style:position="6.693in"/>
        </style:tab-stops>
      </style:paragraph-properties>
    </style:style>
    <style:style style:name="T2222" style:parent-style-name="DefaultParagraphFont" style:family="text">
      <style:text-properties fo:letter-spacing="0.0416in"/>
    </style:style>
    <style:style style:name="P2223" style:parent-style-name="Normal" style:family="paragraph">
      <style:paragraph-properties>
        <style:tab-stops>
          <style:tab-stop style:type="center" style:position="4.077in"/>
        </style:tab-stops>
      </style:paragraph-properties>
      <style:text-properties fo:font-size="10pt" style:font-size-asian="10pt"/>
    </style:style>
    <style:style style:name="P2224" style:parent-style-name="Normal" style:family="paragraph">
      <style:paragraph-properties>
        <style:tab-stops>
          <style:tab-stop style:type="right" style:leader-style="dotted" style:leader-text="." style:position="6.693in"/>
        </style:tab-stops>
      </style:paragraph-properties>
    </style:style>
    <style:style style:name="P2225" style:parent-style-name="Normal" style:family="paragraph">
      <style:paragraph-properties>
        <style:tab-stops>
          <style:tab-stop style:type="right" style:leader-style="dotted" style:leader-text="." style:position="6.693in"/>
        </style:tab-stops>
      </style:paragraph-properties>
    </style:style>
    <style:style style:name="P2226" style:parent-style-name="Normal" style:family="paragraph">
      <style:paragraph-properties>
        <style:tab-stops>
          <style:tab-stop style:type="center" style:position="1.3854in"/>
        </style:tab-stops>
      </style:paragraph-properties>
      <style:text-properties fo:font-size="10pt" style:font-size-asian="10pt"/>
    </style:style>
    <style:style style:name="P2227" style:parent-style-name="Normal" style:family="paragraph">
      <style:paragraph-properties>
        <style:tab-stops>
          <style:tab-stop style:type="right" style:leader-style="dotted" style:leader-text="." style:position="6.693in"/>
        </style:tab-stops>
      </style:paragraph-properties>
    </style:style>
    <style:style style:name="T2228" style:parent-style-name="DefaultParagraphFont" style:family="text">
      <style:text-properties style:font-weight-complex="bold"/>
    </style:style>
    <style:style style:name="P2229"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230" style:parent-style-name="Normal" style:family="paragraph">
      <style:paragraph-properties fo:text-align="center"/>
      <style:text-properties fo:font-size="10pt" style:font-size-asian="10pt"/>
    </style:style>
    <style:style style:name="P2231" style:parent-style-name="Normal" style:family="paragraph">
      <style:paragraph-properties fo:text-indent="0.4923in"/>
    </style:style>
    <style:style style:name="P2232" style:parent-style-name="Normal" style:family="paragraph">
      <style:paragraph-properties fo:text-indent="0.4923in">
        <style:tab-stops>
          <style:tab-stop style:type="right" style:leader-style="dotted" style:leader-text="." style:position="6.693in"/>
        </style:tab-stops>
      </style:paragraph-properties>
    </style:style>
    <style:style style:name="T2233" style:parent-style-name="DefaultParagraphFont" style:family="text">
      <style:text-properties fo:font-weight="bold" style:font-weight-asian="bold"/>
    </style:style>
    <style:style style:name="T2234" style:parent-style-name="DefaultParagraphFont" style:family="text">
      <style:text-properties style:font-weight-complex="bold" fo:letter-spacing="0.0416in"/>
    </style:style>
    <style:style style:name="P2235" style:parent-style-name="Normal" style:family="paragraph">
      <style:paragraph-properties>
        <style:tab-stops>
          <style:tab-stop style:type="center" style:position="5.1458in"/>
        </style:tab-stops>
      </style:paragraph-properties>
      <style:text-properties fo:font-size="10pt" style:font-size-asian="10pt"/>
    </style:style>
    <style:style style:name="P2236" style:parent-style-name="Normal" style:family="paragraph">
      <style:paragraph-properties>
        <style:tab-stops>
          <style:tab-stop style:type="right" style:leader-style="dotted" style:leader-text="." style:position="6.693in"/>
        </style:tab-stops>
      </style:paragraph-properties>
    </style:style>
    <style:style style:name="P2237" style:parent-style-name="Normal" style:family="paragraph">
      <style:paragraph-properties>
        <style:tab-stops>
          <style:tab-stop style:type="center" style:position="5.3833in"/>
        </style:tab-stops>
      </style:paragraph-properties>
      <style:text-properties fo:font-size="10pt" style:font-size-asian="10pt"/>
    </style:style>
    <style:style style:name="P2238" style:parent-style-name="Normal" style:family="paragraph">
      <style:paragraph-properties fo:text-indent="0.4923in"/>
    </style:style>
    <style:style style:name="P2239" style:parent-style-name="Normal" style:family="paragraph">
      <style:paragraph-properties fo:text-indent="0.4923in">
        <style:tab-stops>
          <style:tab-stop style:type="right" style:leader-style="dotted" style:leader-text="." style:position="6.693in"/>
        </style:tab-stops>
      </style:paragraph-properties>
    </style:style>
    <style:style style:name="T2240" style:parent-style-name="DefaultParagraphFont" style:family="text">
      <style:text-properties fo:font-weight="bold" style:font-weight-asian="bold"/>
    </style:style>
    <style:style style:name="T2241" style:parent-style-name="DefaultParagraphFont" style:family="text">
      <style:text-properties style:font-weight-complex="bold" fo:letter-spacing="0.0416in"/>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fo:letter-spacing="0.0416in"/>
    </style:style>
    <style:style style:name="T2244" style:parent-style-name="DefaultParagraphFont" style:family="text">
      <style:text-properties style:font-weight-complex="bold"/>
    </style:style>
    <style:style style:name="T2245" style:parent-style-name="DefaultParagraphFont" style:family="text">
      <style:text-properties fo:font-weight="bold" style:font-weight-asian="bold"/>
    </style:style>
    <style:style style:name="P2246" style:parent-style-name="Normal" style:family="paragraph">
      <style:paragraph-properties>
        <style:tab-stops>
          <style:tab-stop style:type="center" style:position="5.4625in"/>
        </style:tab-stops>
      </style:paragraph-properties>
      <style:text-properties fo:font-size="10pt" style:font-size-asian="10pt"/>
    </style:style>
    <style:style style:name="P2247" style:parent-style-name="Normal" style:family="paragraph">
      <style:paragraph-properties>
        <style:tab-stops>
          <style:tab-stop style:type="right" style:leader-style="dotted" style:leader-text="." style:position="6.693in"/>
        </style:tab-stops>
      </style:paragraph-properties>
    </style:style>
    <style:style style:name="P2248" style:parent-style-name="Normal" style:family="paragraph">
      <style:paragraph-properties fo:text-align="center"/>
      <style:text-properties fo:font-size="10pt" style:font-size-asian="10pt"/>
    </style:style>
    <style:style style:name="P2249" style:parent-style-name="Normal" style:family="paragraph">
      <style:paragraph-properties>
        <style:tab-stops>
          <style:tab-stop style:type="right" style:leader-style="dotted" style:leader-text="." style:position="6.693in"/>
        </style:tab-stops>
      </style:paragraph-properties>
    </style:style>
    <style:style style:name="P2250" style:parent-style-name="Normal" style:family="paragraph">
      <style:paragraph-properties>
        <style:tab-stops>
          <style:tab-stop style:type="center" style:position="4.0375in"/>
        </style:tab-stops>
      </style:paragraph-properties>
      <style:text-properties fo:font-size="10pt" style:font-size-asian="10pt"/>
    </style:style>
    <style:style style:name="P2251" style:parent-style-name="Normal" style:family="paragraph">
      <style:paragraph-properties fo:text-indent="0.4923in"/>
    </style:style>
    <style:style style:name="P2252" style:parent-style-name="Normal" style:family="paragraph">
      <style:paragraph-properties fo:text-indent="0.4923in">
        <style:tab-stops>
          <style:tab-stop style:type="right" style:leader-style="dotted" style:leader-text="." style:position="6.693in"/>
        </style:tab-stops>
      </style:paragraph-properties>
    </style:style>
    <style:style style:name="T2253" style:parent-style-name="DefaultParagraphFont" style:family="text">
      <style:text-properties fo:font-weight="bold" style:font-weight-asian="bold"/>
    </style:style>
    <style:style style:name="T2254" style:parent-style-name="DefaultParagraphFont" style:family="text">
      <style:text-properties style:font-weight-complex="bold" fo:letter-spacing="0.0416in"/>
    </style:style>
    <style:style style:name="T2255" style:parent-style-name="DefaultParagraphFont" style:family="text">
      <style:text-properties style:font-weight-complex="bold"/>
    </style:style>
    <style:style style:name="P2256" style:parent-style-name="Normal" style:family="paragraph">
      <style:paragraph-properties>
        <style:tab-stops>
          <style:tab-stop style:type="center" style:position="4.9875in"/>
        </style:tab-stops>
      </style:paragraph-properties>
      <style:text-properties fo:font-size="10pt" style:font-size-asian="10pt"/>
    </style:style>
    <style:style style:name="P2257" style:parent-style-name="Normal" style:family="paragraph">
      <style:paragraph-properties>
        <style:tab-stops>
          <style:tab-stop style:type="right" style:leader-style="dotted" style:leader-text="." style:position="6.693in"/>
        </style:tab-stops>
      </style:paragraph-properties>
    </style:style>
    <style:style style:name="P2258" style:parent-style-name="Normal" style:family="paragraph">
      <style:paragraph-properties>
        <style:tab-stops>
          <style:tab-stop style:type="right" style:leader-style="dotted" style:leader-text="." style:position="6.693in"/>
        </style:tab-stops>
      </style:paragraph-properties>
    </style:style>
    <style:style style:name="P2259" style:parent-style-name="Normal" style:family="paragraph">
      <style:paragraph-properties fo:text-indent="0.4923in"/>
    </style:style>
    <style:style style:name="T2260" style:parent-style-name="DefaultParagraphFont" style:family="text">
      <style:text-properties fo:letter-spacing="0.0416in"/>
    </style:style>
    <style:style style:name="T2261" style:parent-style-name="DefaultParagraphFont" style:family="text">
      <style:text-properties style:font-weight-complex="bold"/>
    </style:style>
    <style:style style:name="P2262" style:parent-style-name="Normal" style:family="paragraph">
      <style:paragraph-properties fo:text-align="justify" fo:text-indent="0.4923in">
        <style:tab-stops>
          <style:tab-stop style:type="left" style:position="0in"/>
        </style:tab-stops>
      </style:paragraph-properties>
    </style:style>
    <style:style style:name="P2263" style:parent-style-name="Normal" style:family="paragraph">
      <style:paragraph-properties fo:text-align="justify" fo:text-indent="0.4923in">
        <style:tab-stops>
          <style:tab-stop style:type="left" style:position="0in"/>
        </style:tab-stops>
      </style:paragraph-properties>
    </style:style>
    <style:style style:name="P2264" style:parent-style-name="Normal" style:family="paragraph">
      <style:paragraph-properties fo:text-indent="0.4923in"/>
    </style:style>
    <style:style style:name="P2265" style:parent-style-name="Normal" style:family="paragraph">
      <style:paragraph-properties>
        <style:tab-stops>
          <style:tab-stop style:type="left" style:position="1.5833in"/>
          <style:tab-stop style:type="left" style:leader-style="dotted" style:leader-text="." style:position="3.2854in"/>
          <style:tab-stop style:type="left" style:position="3.9583in"/>
          <style:tab-stop style:type="right" style:leader-style="dotted" style:leader-text="." style:position="6.6895in"/>
        </style:tab-stops>
      </style:paragraph-properties>
    </style:style>
    <style:style style:name="P2266" style:parent-style-name="Normal" style:family="paragraph">
      <style:paragraph-properties>
        <style:tab-stops>
          <style:tab-stop style:type="center" style:position="2.4541in"/>
          <style:tab-stop style:type="center" style:position="5.3041in"/>
        </style:tab-stops>
      </style:paragraph-properties>
      <style:text-properties fo:font-size="10pt" style:font-size-asian="10pt"/>
    </style:style>
    <style:style style:name="P2267" style:parent-style-name="Normal" style:family="paragraph">
      <style:paragraph-properties fo:text-align="center"/>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break-before="page" fo:text-indent="3.543in"/>
    </style:style>
    <style:style style:name="P2274" style:parent-style-name="Normal" style:family="paragraph">
      <style:paragraph-properties fo:text-indent="3.543in"/>
    </style:style>
    <style:style style:name="P2275" style:parent-style-name="Normal" style:family="paragraph">
      <style:paragraph-properties fo:text-indent="3.543in"/>
    </style:style>
    <style:style style:name="P2276" style:parent-style-name="Normal" style:family="paragraph">
      <style:paragraph-properties fo:text-indent="3.543in"/>
    </style:style>
    <style:style style:name="P2277" style:parent-style-name="Normal" style:family="paragraph">
      <style:paragraph-properties fo:margin-right="0.0152in" fo:text-indent="3.543in"/>
      <style:text-properties style:font-size-complex="12pt"/>
    </style:style>
    <style:style style:name="P2278" style:parent-style-name="Normal" style:family="paragraph">
      <style:paragraph-properties fo:margin-right="0.0152in" fo:text-indent="3.543in"/>
      <style:text-properties style:font-size-complex="12pt"/>
    </style:style>
    <style:style style:name="P2279" style:parent-style-name="Normal" style:family="paragraph">
      <style:paragraph-properties fo:text-indent="0.4923in"/>
    </style:style>
    <style:style style:name="P2280" style:parent-style-name="Normal" style:family="paragraph">
      <style:paragraph-properties fo:text-align="center"/>
    </style:style>
    <style:style style:name="P2281" style:parent-style-name="Normal" style:family="paragraph">
      <style:paragraph-properties fo:text-align="center"/>
    </style:style>
    <style:style style:name="P2282" style:parent-style-name="Normal" style:family="paragraph">
      <style:paragraph-properties fo:text-align="center"/>
      <style:text-properties fo:font-weight="bold" style:font-weight-asian="bold"/>
    </style:style>
    <style:style style:name="P2283" style:parent-style-name="Normal" style:family="paragraph">
      <style:paragraph-properties fo:text-align="center"/>
      <style:text-properties fo:font-weight="bold" style:font-weight-asian="bold"/>
    </style:style>
    <style:style style:name="P2284" style:parent-style-name="Normal" style:family="paragraph">
      <style:paragraph-properties fo:text-align="center"/>
      <style:text-properties fo:font-weight="bold" style:font-weight-asian="bold"/>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text-align="center"/>
      <style:text-properties fo:font-weight="bold" style:font-weight-asian="bold" style:font-weight-complex="bold"/>
    </style:style>
    <style:style style:name="P2289" style:parent-style-name="Normal" style:family="paragraph">
      <style:paragraph-properties fo:text-align="center"/>
    </style:style>
    <style:style style:name="P2290" style:parent-style-name="Normal" style:family="paragraph">
      <style:paragraph-properties>
        <style:tab-stops>
          <style:tab-stop style:type="center" style:position="2.9291in"/>
        </style:tab-stops>
      </style:paragraph-properties>
      <style:text-properties fo:font-size="10pt" style:font-size-asian="10pt"/>
    </style:style>
    <style:style style:name="P2291" style:parent-style-name="Normal" style:family="paragraph">
      <style:paragraph-properties fo:text-align="center"/>
    </style:style>
    <style:style style:name="P2292" style:parent-style-name="Normal" style:family="paragraph">
      <style:paragraph-properties fo:text-align="center"/>
      <style:text-properties fo:font-size="10pt" style:font-size-asian="10pt"/>
    </style:style>
    <style:style style:name="P2293" style:parent-style-name="Normal" style:family="paragraph">
      <style:paragraph-properties fo:text-align="center"/>
    </style:style>
    <style:style style:name="P2294" style:parent-style-name="Normal" style:family="paragraph">
      <style:paragraph-properties fo:text-align="justify" fo:text-indent="0.4923in">
        <style:tab-stops>
          <style:tab-stop style:type="left" style:position="0.1875in"/>
        </style:tab-stops>
      </style:paragraph-properties>
    </style:style>
    <style:style style:name="T2295" style:parent-style-name="DefaultParagraphFont" style:family="text">
      <style:text-properties fo:color="#0000FF" style:text-underline-type="single" style:text-underline-style="solid" style:text-underline-width="auto" style:text-underline-mode="continuous"/>
    </style:style>
    <style:style style:name="P2296" style:parent-style-name="Normal" style:family="paragraph">
      <style:paragraph-properties>
        <style:tab-stops>
          <style:tab-stop style:type="right" style:leader-style="dotted" style:leader-text="." style:position="6.693in"/>
        </style:tab-stops>
      </style:paragraph-properties>
    </style:style>
    <style:style style:name="P2297" style:parent-style-name="Normal" style:family="paragraph">
      <style:paragraph-properties fo:text-align="center"/>
      <style:text-properties fo:font-size="10pt" style:font-size-asian="10pt"/>
    </style:style>
    <style:style style:name="P2298" style:parent-style-name="Normal" style:family="paragraph">
      <style:paragraph-properties>
        <style:tab-stops>
          <style:tab-stop style:type="right" style:leader-style="dotted" style:leader-text="." style:position="6.693in"/>
        </style:tab-stops>
      </style:paragraph-properties>
    </style:style>
    <style:style style:name="P2299" style:parent-style-name="Normal" style:family="paragraph">
      <style:paragraph-properties fo:text-align="center"/>
      <style:text-properties fo:font-size="10pt" style:font-size-asian="10pt"/>
    </style:style>
    <style:style style:name="P2300" style:parent-style-name="Normal" style:family="paragraph">
      <style:paragraph-properties>
        <style:tab-stops>
          <style:tab-stop style:type="right" style:leader-style="dotted" style:leader-text="." style:position="6.693in"/>
        </style:tab-stops>
      </style:paragraph-properties>
    </style:style>
    <style:style style:name="P2301" style:parent-style-name="Normal" style:family="paragraph">
      <style:paragraph-properties>
        <style:tab-stops>
          <style:tab-stop style:type="center" style:position="3.6416in"/>
        </style:tab-stops>
      </style:paragraph-properties>
      <style:text-properties fo:font-size="10pt" style:font-size-asian="10pt"/>
    </style:style>
    <style:style style:name="P2302" style:parent-style-name="Normal" style:family="paragraph">
      <style:paragraph-properties>
        <style:tab-stops>
          <style:tab-stop style:type="right" style:leader-style="dotted" style:leader-text="." style:position="6.693in"/>
        </style:tab-stops>
      </style:paragraph-properties>
    </style:style>
    <style:style style:name="P2303" style:parent-style-name="Normal" style:family="paragraph">
      <style:paragraph-properties>
        <style:tab-stops>
          <style:tab-stop style:type="center" style:position="3.9979in"/>
        </style:tab-stops>
      </style:paragraph-properties>
      <style:text-properties fo:font-size="10pt" style:font-size-asian="10pt"/>
    </style:style>
    <style:style style:name="P2304" style:parent-style-name="Normal" style:family="paragraph">
      <style:paragraph-properties>
        <style:tab-stops>
          <style:tab-stop style:type="right" style:leader-style="dotted" style:leader-text="." style:position="6.6895in"/>
        </style:tab-stops>
      </style:paragraph-properties>
    </style:style>
    <style:style style:name="P2305" style:parent-style-name="Normal" style:family="paragraph">
      <style:paragraph-properties>
        <style:tab-stops>
          <style:tab-stop style:type="right" style:leader-style="dotted" style:leader-text="." style:position="6.693in"/>
        </style:tab-stops>
      </style:paragraph-properties>
    </style:style>
    <style:style style:name="P2306" style:parent-style-name="Normal" style:family="paragraph">
      <style:paragraph-properties>
        <style:tab-stops>
          <style:tab-stop style:type="right" style:leader-style="dotted" style:leader-text="." style:position="6.6895in"/>
        </style:tab-stops>
      </style:paragraph-properties>
    </style:style>
    <style:style style:name="P2307" style:parent-style-name="Normal" style:family="paragraph">
      <style:paragraph-properties fo:text-align="justify">
        <style:tab-stops>
          <style:tab-stop style:type="right" style:leader-style="dotted" style:leader-text="." style:position="6.693in"/>
        </style:tab-stops>
      </style:paragraph-properties>
    </style:style>
    <style:style style:name="T2308" style:parent-style-name="DefaultParagraphFont" style:family="text">
      <style:text-properties style:font-weight-complex="bold" fo:letter-spacing="0.0416in"/>
    </style:style>
    <style:style style:name="T2309" style:parent-style-name="DefaultParagraphFont" style:family="text">
      <style:text-properties style:font-weight-complex="bold"/>
    </style:style>
    <style:style style:name="P2310" style:parent-style-name="Normal" style:family="paragraph">
      <style:paragraph-properties>
        <style:tab-stops>
          <style:tab-stop style:type="center" style:position="2.4937in"/>
        </style:tab-stops>
      </style:paragraph-properties>
      <style:text-properties fo:font-size="10pt" style:font-size-asian="10pt"/>
    </style:style>
    <style:style style:name="P2311" style:parent-style-name="Normal" style:family="paragraph">
      <style:paragraph-properties fo:text-align="justify">
        <style:tab-stops>
          <style:tab-stop style:type="right" style:leader-style="dotted" style:leader-text="." style:position="6.693in"/>
        </style:tab-stops>
      </style:paragraph-properties>
    </style:style>
    <style:style style:name="P2312" style:parent-style-name="Normal" style:family="paragraph">
      <style:paragraph-properties>
        <style:tab-stops>
          <style:tab-stop style:type="center" style:position="5.4625in"/>
        </style:tab-stops>
      </style:paragraph-properties>
    </style:style>
    <style:style style:name="T2313" style:parent-style-name="DefaultParagraphFont" style:family="text">
      <style:text-properties fo:font-size="10pt" style:font-size-asian="10pt"/>
    </style:style>
    <style:style style:name="P2314" style:parent-style-name="Normal" style:family="paragraph">
      <style:paragraph-properties>
        <style:tab-stops>
          <style:tab-stop style:type="right" style:leader-style="dotted" style:leader-text="." style:position="6.693in"/>
        </style:tab-stops>
      </style:paragraph-properties>
    </style:style>
    <style:style style:name="P2315" style:parent-style-name="Normal" style:family="paragraph">
      <style:paragraph-properties fo:text-align="center"/>
      <style:text-properties fo:font-size="10pt" style:font-size-asian="10pt"/>
    </style:style>
    <style:style style:name="P2316" style:parent-style-name="Normal" style:family="paragraph">
      <style:paragraph-properties>
        <style:tab-stops>
          <style:tab-stop style:type="right" style:leader-style="dotted" style:leader-text="." style:position="6.693in"/>
        </style:tab-stops>
      </style:paragraph-properties>
    </style:style>
    <style:style style:name="T2317" style:parent-style-name="DefaultParagraphFont" style:family="text">
      <style:text-properties style:font-weight-complex="bold"/>
    </style:style>
    <style:style style:name="P2318" style:parent-style-name="Normal" style:family="paragraph">
      <style:paragraph-properties fo:text-indent="0.4923in"/>
    </style:style>
    <style:style style:name="P2319" style:parent-style-name="Normal" style:family="paragraph">
      <style:paragraph-properties fo:text-align="justify" fo:text-indent="0.4923in">
        <style:tab-stops>
          <style:tab-stop style:type="left" style:position="0in"/>
        </style:tab-stops>
      </style:paragraph-properties>
    </style:style>
    <style:style style:name="P2320" style:parent-style-name="Normal" style:family="paragraph">
      <style:paragraph-properties fo:text-align="justify" fo:text-indent="0.4923in">
        <style:tab-stops>
          <style:tab-stop style:type="left" style:position="0in"/>
        </style:tab-stops>
      </style:paragraph-properties>
    </style:style>
    <style:style style:name="P2321" style:parent-style-name="Normal" style:family="paragraph">
      <style:paragraph-properties>
        <style:tab-stops>
          <style:tab-stop style:type="left" style:position="1.5833in"/>
          <style:tab-stop style:type="left" style:leader-style="dotted" style:leader-text="." style:position="3.2062in"/>
          <style:tab-stop style:type="left" style:position="3.9583in"/>
          <style:tab-stop style:type="right" style:leader-style="dotted" style:leader-text="." style:position="6.6895in"/>
        </style:tab-stops>
      </style:paragraph-properties>
    </style:style>
    <style:style style:name="P2322" style:parent-style-name="Normal" style:family="paragraph">
      <style:paragraph-properties>
        <style:tab-stops>
          <style:tab-stop style:type="center" style:position="2.4145in"/>
          <style:tab-stop style:type="center" style:position="5.3041in"/>
        </style:tab-stops>
      </style:paragraph-properties>
      <style:text-properties fo:font-size="10pt" style:font-size-asian="10pt"/>
    </style:style>
    <style:style style:name="P2323" style:parent-style-name="Normal" style:family="paragraph">
      <style:paragraph-properties fo:text-align="center"/>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break-before="page" fo:text-indent="3.543in"/>
    </style:style>
    <style:style style:name="P2330" style:parent-style-name="Normal" style:family="paragraph">
      <style:paragraph-properties fo:text-indent="3.543in"/>
    </style:style>
    <style:style style:name="P2331" style:parent-style-name="Normal" style:family="paragraph">
      <style:paragraph-properties fo:text-indent="3.543in"/>
    </style:style>
    <style:style style:name="P2332" style:parent-style-name="Normal" style:family="paragraph">
      <style:paragraph-properties fo:text-indent="3.543in"/>
    </style:style>
    <style:style style:name="P2333" style:parent-style-name="Normal" style:family="paragraph">
      <style:paragraph-properties fo:text-indent="3.543in"/>
    </style:style>
    <style:style style:name="P2334" style:parent-style-name="Normal" style:family="paragraph">
      <style:paragraph-properties fo:text-indent="3.543in"/>
    </style:style>
    <style:style style:name="P2335" style:parent-style-name="Normal" style:family="paragraph">
      <style:paragraph-properties fo:text-indent="0.4923in"/>
    </style:style>
    <style:style style:name="P2336" style:parent-style-name="Normal" style:family="paragraph">
      <style:paragraph-properties fo:text-align="center">
        <style:tab-stops>
          <style:tab-stop style:type="left" style:leader-style="dotted" style:leader-text="." style:position="5.8979in"/>
        </style:tab-stops>
      </style:paragraph-properties>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text-indent="0.4923in"/>
    </style:style>
    <style:style style:name="P2339" style:parent-style-name="Normal" style:family="paragraph">
      <style:paragraph-properties fo:keep-with-next="always" fo:text-align="center"/>
      <style:text-properties fo:font-weight="bold" style:font-weight-asian="bold"/>
    </style:style>
    <style:style style:name="P2340" style:parent-style-name="Normal" style:family="paragraph">
      <style:paragraph-properties fo:text-align="center"/>
      <style:text-properties fo:font-weight="bold" style:font-weight-asian="bold"/>
    </style:style>
    <style:style style:name="P2341" style:parent-style-name="Normal" style:family="paragraph">
      <style:paragraph-properties fo:text-align="center"/>
    </style:style>
    <style:style style:name="P2342" style:parent-style-name="Normal" style:family="paragraph">
      <style:paragraph-properties>
        <style:tab-stops>
          <style:tab-stop style:type="center" style:position="3.0479in"/>
        </style:tab-stops>
      </style:paragraph-properties>
      <style:text-properties fo:font-size="10pt" style:font-size-asian="10pt"/>
    </style:style>
    <style:style style:name="P2343" style:parent-style-name="Normal" style:family="paragraph">
      <style:paragraph-properties fo:text-align="center"/>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indent="0.4923in"/>
    </style:style>
    <style:style style:name="P2346" style:parent-style-name="Normal" style:family="paragraph">
      <style:paragraph-properties fo:text-align="justify" fo:text-indent="0.4923in">
        <style:tab-stops>
          <style:tab-stop style:type="left" style:position="0.1875in"/>
        </style:tab-stops>
      </style:paragraph-properties>
    </style:style>
    <style:style style:name="T2347" style:parent-style-name="DefaultParagraphFont" style:family="text">
      <style:text-properties fo:color="#0000FF" style:text-underline-type="single" style:text-underline-style="solid" style:text-underline-width="auto" style:text-underline-mode="continuous"/>
    </style:style>
    <style:style style:name="P2348" style:parent-style-name="Normal" style:family="paragraph">
      <style:paragraph-properties fo:text-align="justify">
        <style:tab-stops>
          <style:tab-stop style:type="right" style:leader-style="dotted" style:leader-text="." style:position="6.6895in"/>
        </style:tab-stops>
      </style:paragraph-properties>
    </style:style>
    <style:style style:name="P2349" style:parent-style-name="Normal" style:family="paragraph">
      <style:paragraph-properties fo:text-align="justify">
        <style:tab-stops>
          <style:tab-stop style:type="center" style:position="1.6625in"/>
        </style:tab-stops>
      </style:paragraph-properties>
      <style:text-properties fo:font-size="10pt" style:font-size-asian="10pt"/>
    </style:style>
    <style:style style:name="P2350" style:parent-style-name="Normal" style:family="paragraph">
      <style:paragraph-properties fo:text-align="justify">
        <style:tab-stops>
          <style:tab-stop style:type="right" style:leader-style="dotted" style:leader-text="." style:position="6.693in"/>
        </style:tab-stops>
      </style:paragraph-properties>
    </style:style>
    <style:style style:name="P2351" style:parent-style-name="Normal" style:family="paragraph">
      <style:paragraph-properties fo:text-align="justify">
        <style:tab-stops>
          <style:tab-stop style:type="center" style:position="1.6625in"/>
        </style:tab-stops>
      </style:paragraph-properties>
      <style:text-properties fo:font-size="10pt" style:font-size-asian="10pt"/>
    </style:style>
    <style:style style:name="P2352" style:parent-style-name="Normal" style:family="paragraph">
      <style:paragraph-properties fo:text-align="justify">
        <style:tab-stops>
          <style:tab-stop style:type="right" style:leader-style="dotted" style:leader-text="." style:position="6.693in"/>
        </style:tab-stops>
      </style:paragraph-properties>
    </style:style>
    <style:style style:name="P2353" style:parent-style-name="Normal" style:family="paragraph">
      <style:paragraph-properties fo:text-align="center"/>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letter-spacing="0.0416in"/>
    </style:style>
    <style:style style:name="T2356" style:parent-style-name="DefaultParagraphFont" style:family="text">
      <style:text-properties fo:letter-spacing="0.0138in"/>
    </style:style>
    <style:style style:name="P2357" style:parent-style-name="Normal" style:family="paragraph">
      <style:paragraph-properties fo:text-align="justify">
        <style:tab-stops>
          <style:tab-stop style:type="right" style:leader-style="dotted" style:leader-text="." style:position="6.693in"/>
        </style:tab-stops>
      </style:paragraph-properties>
    </style:style>
    <style:style style:name="P2358" style:parent-style-name="Normal" style:family="paragraph">
      <style:paragraph-properties fo:text-align="justify">
        <style:tab-stops>
          <style:tab-stop style:type="center" style:position="4.2354in"/>
        </style:tab-stops>
      </style:paragraph-properties>
      <style:text-properties fo:font-size="10pt" style:font-size-asian="10pt"/>
    </style:style>
    <style:style style:name="P2359" style:parent-style-name="Normal" style:family="paragraph">
      <style:paragraph-properties fo:text-align="justify">
        <style:tab-stops>
          <style:tab-stop style:type="right" style:leader-style="dotted" style:leader-text="." style:position="6.693in"/>
        </style:tab-stops>
      </style:paragraph-properties>
    </style:style>
    <style:style style:name="P2360"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2361" style:parent-style-name="Normal" style:family="paragraph">
      <style:paragraph-properties fo:text-align="justify">
        <style:tab-stops>
          <style:tab-stop style:type="right" style:leader-style="dotted" style:leader-text="." style:position="6.6895in"/>
        </style:tab-stops>
      </style:paragraph-properties>
    </style:style>
    <style:style style:name="P2362" style:parent-style-name="Normal" style:family="paragraph">
      <style:paragraph-properties fo:text-align="center"/>
      <style:text-properties fo:font-size="10pt" style:font-size-asian="10pt"/>
    </style:style>
    <style:style style:name="P2363" style:parent-style-name="Normal" style:family="paragraph">
      <style:paragraph-properties fo:text-align="justify">
        <style:tab-stops>
          <style:tab-stop style:type="right" style:leader-style="dotted" style:leader-text="." style:position="6.693in"/>
        </style:tab-stops>
      </style:paragraph-properties>
    </style:style>
    <style:style style:name="P2364" style:parent-style-name="Normal" style:family="paragraph">
      <style:paragraph-properties fo:text-align="center"/>
      <style:text-properties fo:font-size="10pt" style:font-size-asian="10pt"/>
    </style:style>
    <style:style style:name="P2365" style:parent-style-name="Normal" style:family="paragraph">
      <style:paragraph-properties fo:text-align="justify">
        <style:tab-stops>
          <style:tab-stop style:type="right" style:leader-style="dotted" style:leader-text="." style:position="6.693in"/>
        </style:tab-stops>
      </style:paragraph-properties>
    </style:style>
    <style:style style:name="P2366" style:parent-style-name="Normal" style:family="paragraph">
      <style:paragraph-properties fo:text-align="justify">
        <style:tab-stops>
          <style:tab-stop style:type="center" style:position="3.5625in"/>
        </style:tab-stops>
      </style:paragraph-properties>
      <style:text-properties fo:font-size="10pt" style:font-size-asian="10pt"/>
    </style:style>
    <style:style style:name="P2367" style:parent-style-name="Normal" style:family="paragraph">
      <style:paragraph-properties fo:text-align="justify">
        <style:tab-stops>
          <style:tab-stop style:type="right" style:leader-style="dotted" style:leader-text="." style:position="6.6895in"/>
        </style:tab-stops>
      </style:paragraph-properties>
    </style:style>
    <style:style style:name="T2368" style:parent-style-name="DefaultParagraphFont" style:family="text">
      <style:text-properties style:font-weight-complex="bold" fo:letter-spacing="0.0416in"/>
    </style:style>
    <style:style style:name="P2369" style:parent-style-name="Normal" style:family="paragraph">
      <style:paragraph-properties fo:text-align="justify">
        <style:tab-stops>
          <style:tab-stop style:type="right" style:leader-style="dotted" style:leader-text="." style:position="6.693in"/>
        </style:tab-stops>
      </style:paragraph-properties>
    </style:style>
    <style:style style:name="P2370"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2371" style:parent-style-name="Normal" style:family="paragraph">
      <style:paragraph-properties fo:text-align="justify">
        <style:tab-stops>
          <style:tab-stop style:type="right" style:leader-style="dotted" style:leader-text="." style:position="6.693in"/>
        </style:tab-stops>
      </style:paragraph-properties>
    </style:style>
    <style:style style:name="P2372" style:parent-style-name="Normal" style:family="paragraph">
      <style:paragraph-properties fo:text-align="justify"/>
    </style:style>
    <style:style style:name="P2373" style:parent-style-name="Normal" style:family="paragraph">
      <style:paragraph-properties fo:text-align="justify" fo:text-indent="2.3354in">
        <style:tab-stops>
          <style:tab-stop style:type="left" style:position="2.3354in"/>
          <style:tab-stop style:type="left" style:leader-style="dotted" style:leader-text="." style:position="3.9187in"/>
          <style:tab-stop style:type="left" style:position="4.3541in"/>
          <style:tab-stop style:type="right" style:leader-style="dotted" style:leader-text="." style:position="6.6895in"/>
        </style:tab-stops>
      </style:paragraph-properties>
    </style:style>
    <style:style style:name="P2374" style:parent-style-name="Normal" style:family="paragraph">
      <style:paragraph-properties fo:text-align="justify">
        <style:tab-stops>
          <style:tab-stop style:type="center" style:position="3.127in"/>
          <style:tab-stop style:type="center" style:position="5.5416in"/>
        </style:tab-stops>
      </style:paragraph-properties>
      <style:text-properties fo:font-size="10pt" style:font-size-asian="10pt"/>
    </style:style>
    <style:style style:name="P2375" style:parent-style-name="Normal" style:family="paragraph">
      <style:paragraph-properties fo:text-align="justify" fo:text-indent="2.3354in">
        <style:tab-stops>
          <style:tab-stop style:type="left" style:position="2.3354in"/>
          <style:tab-stop style:type="left" style:leader-style="dotted" style:leader-text="." style:position="3.9187in"/>
          <style:tab-stop style:type="left" style:position="4.3541in"/>
          <style:tab-stop style:type="right" style:leader-style="dotted" style:leader-text="." style:position="6.6895in"/>
        </style:tab-stops>
      </style:paragraph-properties>
    </style:style>
    <style:style style:name="P2376" style:parent-style-name="Normal" style:family="paragraph">
      <style:paragraph-properties fo:text-align="justify">
        <style:tab-stops>
          <style:tab-stop style:type="center" style:position="3.127in"/>
          <style:tab-stop style:type="center" style:position="5.502in"/>
        </style:tab-stops>
      </style:paragraph-properties>
      <style:text-properties fo:font-size="10pt" style:font-size-asian="10pt"/>
    </style:style>
    <style:style style:name="P2377" style:parent-style-name="Normal" style:family="paragraph">
      <style:paragraph-properties fo:text-align="justify">
        <style:tab-stops>
          <style:tab-stop style:type="left" style:position="2.5597in"/>
        </style:tab-stops>
      </style:paragraph-properties>
    </style:style>
    <style:style style:name="P2378"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3.9187in"/>
          <style:tab-stop style:type="left" style:position="4.3145in"/>
          <style:tab-stop style:type="right" style:leader-style="dotted" style:leader-text="." style:position="6.6895in"/>
        </style:tab-stops>
      </style:paragraph-properties>
    </style:style>
    <style:style style:name="P2379" style:parent-style-name="Normal" style:family="paragraph">
      <style:paragraph-properties fo:keep-with-next="always" fo:text-align="justify">
        <style:tab-stops>
          <style:tab-stop style:type="center" style:position="0.95in"/>
          <style:tab-stop style:type="center" style:position="3.127in"/>
          <style:tab-stop style:type="center" style:position="5.502in"/>
        </style:tab-stops>
      </style:paragraph-properties>
      <style:text-properties fo:font-size="10pt" style:font-size-asian="10pt"/>
    </style:style>
    <style:style style:name="P2380"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3.9187in"/>
          <style:tab-stop style:type="left" style:position="4.3145in"/>
          <style:tab-stop style:type="right" style:leader-style="dotted" style:leader-text="." style:position="6.6895in"/>
        </style:tab-stops>
      </style:paragraph-properties>
    </style:style>
    <style:style style:name="P2381" style:parent-style-name="Normal" style:family="paragraph">
      <style:paragraph-properties fo:text-align="justify">
        <style:tab-stops>
          <style:tab-stop style:type="center" style:position="0.95in"/>
          <style:tab-stop style:type="center" style:position="3.127in"/>
          <style:tab-stop style:type="center" style:position="5.502in"/>
        </style:tab-stops>
      </style:paragraph-properties>
      <style:text-properties fo:font-size="10pt" style:font-size-asian="10pt"/>
    </style:style>
    <style:style style:name="P2382" style:parent-style-name="Normal" style:family="paragraph">
      <style:paragraph-properties fo:text-align="center"/>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text-properties fo:font-weight="bold" style:font-weight-asian="bold"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widows="0" fo:orphans="0"/>
    </style:style>
  </office:automatic-styles>
  <office:body>
    <office:text text:use-soft-page-breaks="true">
      <text:p text:style-name="P1"><text:span text:style-name="T5">Suvestinė redakcija nuo 2003-08-07 iki 2007-06-02</text:span></text:p>
      <text:p text:style-name="P6"/>
      <text:p text:style-name="P7"><text:span text:style-name="T8">Įsakymas paskelbtas: Žin. 2002, Nr.<text:s/></text:span><text:a xlink:href="https://www.e-tar.lt/portal/legalAct.html?documentId=TAR.BF7AF1C6DF62" office:target-frame-name="_top" xlink:show="replace"><text:span text:style-name="T9">68-2798</text:span></text:a><text:span text:style-name="T10">, i. k. 1022230ISAK00000056</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IKO LAIKINOSIOS GLOBOS (RŪPYBOS) NUOSTATŲ PATVIRTINIMO</text:span></text:p>
      <text:p text:style-name="P19"/>
      <text:p text:style-name="P20">2002 m. balandžio 18 d. Nr. 56</text:p>
      <text:p text:style-name="P21">Vilnius</text:p>
      <text:p text:style-name="P22"/>
      <text:p text:style-name="P23"/>
      <text:p text:style-name="P24"><text:span text:style-name="T25">Vykdydama Lietuvos Respublikos civilinio</text:span><text:span text:style-name="T26"><text:s/>kodekso įgyvendinimo 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7">113-3631</text:span></text:a><text:span text:style-name="T28">), 3.6 punktą,</text:span></text:p>
      <text:p text:style-name="P29"><text:span text:style-name="T30">Tvirtinu</text:span><text:span text:style-name="T31"><text:s/>Vaiko laikinosios globos (rūpybos) nuostatus (pridedama).</text:span></text:p>
      <text:p text:style-name="P32"/>
      <text:p text:style-name="P33"/>
      <text:p text:style-name="P34"/>
      <text:p text:style-name="P35"><text:span text:style-name="T36">SOCIALINĖS APSAUGOS IR DARBO MINISTRĖ</text:span><text:span text:style-name="T37"><text:tab/>VILIJA BLINKEVIČIŪTĖ</text:span></text:p>
      <text:p text:style-name="P38"/>
      <text:soft-page-break/>
      <text:p text:style-name="P39">PATVIRTINTA</text:p>
      <text:p text:style-name="P40">socialinės apsaugos ir<text:s/>darbo ministro</text:p>
      <text:p text:style-name="P41">2002 m. balandžio 18 įsakymu Nr. 56</text:p>
      <text:p text:style-name="P42"/>
      <text:p text:style-name="P43"><text:span text:style-name="T44">VAIKO LAIKINOSIOS GLOBOS (RŪPYB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e nuostatai reglamentuoja Lietuvos Respublikos teritorijoje likusio be tėvų globos vaiko (toliau vadinama – vaiko)<text:s/></text:span><text:span text:style-name="T54">laikinosios globos (rūpybos) skubaus nustatymo, vaiko laikinosios globos (rūpybos) planavimo, vaiko laikinosios globos (rūpybos) planuoto nustatymo, vaiko laikinosios globos (rūpybos) vykdymo ir vaiko gyvenamosios vietos keitimo bei vaiko laikinosios globo</text:span><text:span text:style-name="T55">s (rūpybos) priežiūros ir vaiko laikinosios globos (rūpybos) pasibaigimo tvarką.</text:span></text:p>
      <text:p text:style-name="P56"><text:span text:style-name="T57">2</text:span><text:span text:style-name="T58">. Vaiko laikinoji globa (rūpyba) organizuojama vadovaujantis Lietuvos Respublikos Konstitucija, Jungtinių Tautų Organizacijos 1989 metų Vaiko teisių konvencija, kitomis L</text:span><text:span text:style-name="T59">ietuvos Respublikos tarptautinėmis sutartimis, Lietuvos Respublikos vaiko teisių apsaugos pagrindų įstatymu (Žin.,1996, Nr.<text:s/></text:span><text:a xlink:href="https://www.e-tar.lt/portal/lt/legalAct/TAR.C8205E261830" office:target-frame-name="_blank" xlink:show="new"><text:span text:style-name="T60">33-807</text:span></text:a><text:span text:style-name="T61">), Lietuvos Respublikos civiliniu kodeksu</text:span><text:span text:style-name="T62">, kitais teisės aktais, Vaiko globos organizavimo ir šiais nuostatais.</text:span></text:p>
      <text:p text:style-name="P63"><text:span text:style-name="T64">3</text:span><text:span text:style-name="T65">. Vaiko laikinoji globa (rūpyba) – laikinai likusio be tėvų globos vaiko, įstatymų nustatyta tvarka patikėto fiziniam arba juridiniam asmeniui, priežiūra, auklėjimas ir ugdymas, ki</text:span><text:span text:style-name="T66">tų jam tinkamai dvasiškai ir fiziškai augti sąlygų sudarymas ir palaikymas, jo asmeninių, turtinių teisių bei teisėtų interesų gynimas ir atstovavimas jiems.</text:span></text:p>
      <text:p text:style-name="P67"><text:span text:style-name="T68">4</text:span><text:span text:style-name="T69">. Vaiko laikinosios globos (rūpybos) tikslai:</text:span></text:p>
      <text:p text:style-name="P70"><text:span text:style-name="T71">4.1</text:span><text:span text:style-name="T72">. užtikrinti vaiko auklėjimą ir priežiūrą<text:s/></text:span><text:span text:style-name="T73">šeimos, šeimynos ar vaikų globos įstaigos aplinkoje, kurioje jis galėtų saugiai ir tinkamai augti, vystytis ir tobulėti, iki bus grąžintas į savo tėvų šeimą;</text:span></text:p>
      <text:p text:style-name="P74"><text:span text:style-name="T75">4.2</text:span><text:span text:style-name="T76">. įvertinti vaiko tėvų šeimoje susiklosčiusią padėtį bei galimybes jai susigrąžinti vaiką i</text:span><text:span text:style-name="T77">r padėti šeimai to siekti.</text:span></text:p>
      <text:p text:style-name="P78"><text:span text:style-name="T79">5</text:span><text:span text:style-name="T80">. Vaiko laikinosios globos (rūpybos) uždaviniai:</text:span></text:p>
      <text:p text:style-name="P81"><text:span text:style-name="T82">5.1</text:span><text:span text:style-name="T83">. paskirti vaikui globėją (rūpintoją), kuris globotų, rūpintųsi, auklėtų, atstovautų jam, jo teisėms ir teisėtiems interesams;</text:span></text:p>
      <text:p text:style-name="P84"><text:span text:style-name="T85">5.2</text:span><text:span text:style-name="T86">. vaikui ir jo tėvams padėti įvert</text:span><text:span text:style-name="T87">inti padėtį ir šalinti vaiko laikinosios globos (rūpybos) nustatymo priežastis;</text:span></text:p>
      <text:p text:style-name="P88"><text:span text:style-name="T89">5.3</text:span><text:span text:style-name="T90">. sudaryti vaikui saugias gyvenimo sąlygas, kurios atitiktų jo amžių, sveikatą ir išsivystymą;</text:span></text:p>
      <text:p text:style-name="P91"><text:span text:style-name="T92">5.4</text:span><text:span text:style-name="T93">. socialiniams darbuotojams padedant mobilizuoti vaiko tėvų artimia</text:span><text:span text:style-name="T94">usios aplinkos bendruomenės pastangas, suteikiant šeimai valstybės garantuojamas socialines paslaugas vaiko nepriežiūrai šalinti ir jį tėvams sugrąžinti.</text:span></text:p>
      <text:p text:style-name="P95"><text:span text:style-name="T96">6</text:span><text:span text:style-name="T97">. Vaiko laikinoji globa (rūpyba) skubiai arba planuotai nustatoma šeimoje, šeimynoje ar vaikų g</text:span><text:span text:style-name="T98">lobos įstaigoje.</text:span></text:p>
      <text:p text:style-name="P99"><text:span text:style-name="T100">7</text:span><text:span text:style-name="T101">. Vaiko laikinąją globą (rūpybą) šeimoje, šeimynoje ar vaikų globos įstaigoje savivaldybės teritorijoje organizuoja ir prižiūri savivaldybės Vaiko teisių apsaugos tarnyba (toliau vadinama – Vaiko teisių apsaugos tarnyba, tarnyba).</text:span></text:p>
      <text:p text:style-name="P102"><text:span text:style-name="T103">8</text:span><text:span text:style-name="T104">. Vaiko teisių apsaugos tarnyba gali bendradarbiauti su socialiniais partneriais, sudarydama terminuotą (neterminuotą) bendradarbiavimo sutartį Vaiko globos organizavimo nuostatų nustatyta tvarka (toliau vadinama – jos įgalioti socialiniai partneriai).</text:span></text:p>
      <text:p text:style-name="P105"><text:span text:style-name="T106">9</text:span><text:span text:style-name="T107">. Savivaldybė gali sudaryti visuomeniniais pagrindais dirbančią komisiją ir patvirtinti sąrašą šeimų, šeimynų ir vaikų globos įstaigų, galinčių laikinai priimti likusį be tėvų globos vaiką bet kuriuo paros metu Vaiko globos organizavimo nuostatų nustat</text:span><text:span text:style-name="T108">yta tvarka.</text:span></text:p>
      <text:p text:style-name="P109"/>
      <text:p text:style-name="P110"><text:span text:style-name="T111">II</text:span><text:span text:style-name="T112">.<text:s/></text:span><text:span text:style-name="T113">VAIKO LAIKINOSIOS GLOBOS (RŪPYBOS) SKUBUS NUSTATYMAS</text:span></text:p>
      <text:p text:style-name="P114"/>
      <text:p text:style-name="P115"><text:span text:style-name="T116">10</text:span><text:span text:style-name="T117">. Gavus informaciją apie tėvų ar kito teisėto vaiko atstovo smurtavimą prieš vaiką ar kitokį piktnaudžiavimą tėvų valdžia ir dėl to kylančią realią grėsmę vaiko sveikatai ar</text:span><text:span text:style-name="T118"><text:s/>gyvybei arba rastą vaiką, Vaiko teisių apsaugos tarnyba arba tarnyba kartu su policija nedelsdama vyksta į vaiko namus ar kitą jo buvimo vietą. Vaiko teisių apsaugos tarnyba turi:</text:span></text:p>
      <text:p text:style-name="P119"><text:span text:style-name="T120">10.1</text:span><text:span text:style-name="T121">. paimti vaiką iš šeimos ar kitos jo buvimo vietos;</text:span></text:p>
      <text:p text:style-name="P122"><text:span text:style-name="T123">10.2</text:span><text:span text:style-name="T124">.<text:s/></text:span><text:span text:style-name="T125">surašyti Vaiko padėties įvertinimo aktą (4 priedas);</text:span></text:p>
      <text:p text:style-name="P126"><text:span text:style-name="T127">10.3</text:span><text:span text:style-name="T128">. surašyti Vaiko teisių apsaugos tarnybos sprendimą dėl vaiko paėmimo iš šeimos ar kitos jo buvimo vietos (5 priedas);</text:span></text:p>
      <text:p text:style-name="P129"><text:span text:style-name="T130">10.4</text:span><text:span text:style-name="T131">. organizuoti vaiko laikiną apgyvendinimą šeimoje, šeimynoje ar vaik</text:span><text:span text:style-name="T132">ų globos įstaigoje, nurodytoje šių nuostatų 9 punkte, ir surašyti Vaiko laikino apgyvendinimo aktą (6 priedas);</text:span></text:p>
      <text:p text:style-name="P133"><text:span text:style-name="T134">10.5</text:span><text:span text:style-name="T135">. informuoti vaiko tėvus ar kitus teisėtus jo atstovus apie vaiko paėmimą ir laikiną jo apgyvendinimą.</text:span></text:p>
      <text:p text:style-name="P136"><text:span text:style-name="T137">11</text:span><text:span text:style-name="T138">. Vaiko teisių apsaugos t</text:span><text:span text:style-name="T139">arnyba, gavusi informaciją, kad vaikas yra likęs be tėvų globos arba šeima jį netinkamai auklėja, jo neprižiūri ir dėl to kyla pavojus vaiko sveikatai ir saugumui, turi:</text:span></text:p>
      <text:p text:style-name="P140"><text:span text:style-name="T141">11.1</text:span><text:span text:style-name="T142">. vykti į vaiko namus ar kitą jo buvimo vietą;</text:span></text:p>
      <text:p text:style-name="P143"><text:span text:style-name="T144">11.2</text:span><text:span text:style-name="T145">. pasikviesti policijos p</text:span><text:span text:style-name="T146">areigūną (esant būtinybei ir siekiant užtikrinti viešąją tvarką ar dalyvaujančių asmenų saugumą);</text:span></text:p>
      <text:p text:style-name="P147"><text:span text:style-name="T148">11.3</text:span><text:span text:style-name="T149">. paimti vaiką iš namų ar kitos jo buvimo vietos;</text:span></text:p>
      <text:p text:style-name="P150"><text:span text:style-name="T151">11.4</text:span><text:span text:style-name="T152">. organizuoti vaiko laikiną apgyvendinimą šių nuostatų 10.2–10.5 punktuose nustatyta tvarka.</text:span></text:p>
      <text:p text:style-name="P153"><text:span text:style-name="T154">12</text:span><text:span text:style-name="T155">. Vaiko teisių apsaugos tarnyba, paėmusi vaiką ir jį laikinai apgyvendinusi šių nuostatų 10.2–10.5 ar 11.1–11.4 punktuose nustatyta tvarka, rengia savivaldybės administracijos direktoriaus įsakymo dėl vaiko laikinosios globos (rūpybos) nustatymo p</text:span><text:span text:style-name="T156">rojektą.</text:span></text:p>
      <text:p text:style-name="P157">Punkto pakeitimai:</text:p>
      <text:p text:style-name="P158"><text:span text:style-name="T159">Nr.<text:s/></text:span><text:a xlink:href="https://www.e-tar.lt/portal/legalAct.html?documentId=TAR.AA7F39AEE3BE" office:target-frame-name="_top" xlink:show="replace"><text:span text:style-name="T160">A1-116</text:span></text:a><text:span text:style-name="T161">, 2003-07-09, Žin., 2003, Nr. 77-3546 (2003-08-06), i. k. 1032230ISAK00A1-116</text:span></text:p>
      <text:p text:style-name="Normal"/>
      <text:p text:style-name="P162"><text:span text:style-name="T163">13</text:span><text:span text:style-name="T164">. Vaiko teisių apsaugos tarnyba arba jos įgalioti<text:s/></text:span><text:span text:style-name="T165">socialiniai partneriai vaiko laikino apgyvendinimo dieną savivaldybės administracijos direktoriui pateikia:</text:span></text:p>
      <text:p text:style-name="P166"><text:span text:style-name="T167">13.1</text:span><text:span text:style-name="T168">. vaiko gimimo liudijimą arba asmens tapatybės kortelę ar kitą asmens tapatybę patvirtinantį dokumentą (jeigu turi);</text:span></text:p>
      <text:p text:style-name="P169"><text:span text:style-name="T170">13.2</text:span><text:span text:style-name="T171">. Vaiko padėties<text:s/></text:span><text:span text:style-name="T172">įvertinimo aktą (4 priedas);</text:span></text:p>
      <text:p text:style-name="P173"><text:span text:style-name="T174">13.3</text:span><text:span text:style-name="T175">. Vaiko teisių apsaugos tarnybos sprendimą dėl vaiko paėmimo iš šeimos ar kitos jo buvimo vietos (5 priedas);</text:span></text:p>
      <text:p text:style-name="P176"><text:span text:style-name="T177">13.4</text:span><text:span text:style-name="T178">. Vaiko laikino apgyvendinimo aktą (6 priedas);</text:span></text:p>
      <text:p text:style-name="P179"><text:span text:style-name="T180">13.5</text:span><text:span text:style-name="T181">. kitus susijusius su vaiku turimus dokumentu</text:span><text:span text:style-name="T182">s.</text:span></text:p>
      <text:p text:style-name="P183">Punkto pakeitimai:</text:p>
      <text:p text:style-name="P184"><text:span text:style-name="T185">Nr.<text:s/></text:span><text:a xlink:href="https://www.e-tar.lt/portal/legalAct.html?documentId=TAR.AA7F39AEE3BE" office:target-frame-name="_top" xlink:show="replace"><text:span text:style-name="T186">A1-116</text:span></text:a><text:span text:style-name="T187">, 2003-07-09, Žin., 2003, Nr. 77-3546 (2003-08-06), i. k. 1032230ISAK00A1-116</text:span></text:p>
      <text:p text:style-name="Normal"/>
      <text:p text:style-name="P188"><text:span text:style-name="T189">14</text:span><text:span text:style-name="T190">. Vaiko teisių apsaugos tarnyba, išsiaiškinusi, kad vai</text:span><text:span text:style-name="T191">ko, laikinai apgyvendinto šių nuostatų 10.1–10.5 ar 11.1–11.4 punktuose nustatyta tvarka, tėvai gyvena kitoje savivaldybėje, apie tai nedelsdama informuoja vaiko tėvų gyvenamosios vietos savivaldybės Vaiko teisių apsaugos tarnybą.</text:span></text:p>
      <text:p text:style-name="P192">Punkto pakeitimai:</text:p>
      <text:p text:style-name="P193"><text:span text:style-name="T194">Nr.<text:s/></text:span><text:a xlink:href="https://www.e-tar.lt/portal/legalAct.html?documentId=TAR.AA7F39AEE3BE" office:target-frame-name="_top" xlink:show="replace"><text:span text:style-name="T195">A1-116</text:span></text:a><text:span text:style-name="T196">, 2003-07-09, Žin., 2003, Nr. 77-3546 (2003-08-06), i. k. 1032230ISAK00A1-116</text:span></text:p>
      <text:p text:style-name="Normal"/>
      <text:p text:style-name="P197"><text:span text:style-name="T198">15</text:span><text:span text:style-name="T199">. Vaiko tėvų gyvenamosios vietos savivaldybės Vaiko teisių apsaugos tarnyba, gavusi š</text:span><text:span text:style-name="T200">ių nuostatų 14 punkte nurodytą informaciją, per 7 kalendorines dienas organizuoja vaiko grąžinimą tėvų gyvenamosios vietos savivaldybės Vaiko teisių apsaugos tarnybos žinion, kuri paima vaiką ir sprendžia galimybes jį grąžinti tėvams arba nustatyti vaikui<text:s/></text:span><text:span text:style-name="T201">globą (rūpybą).</text:span></text:p>
      <text:p text:style-name="P202"><text:span text:style-name="T203">16</text:span><text:span text:style-name="T204">. Savivaldybės administracijos direktoriaus įsakymu Vaiko teisių apsaugos tarnybos teikimu skubiai per 3 darbo dienas nuo vaiko laikino apgyvendinimo šių nuostatų 10.1–10.5 ar 11.1 –11.4 punktuose nustatyta tvarka:</text:span></text:p>
      <text:p text:style-name="P205"><text:span text:style-name="T206">16.1</text:span><text:span text:style-name="T207">. nustatoma<text:s/></text:span><text:span text:style-name="T208">vaiko laikinoji globa (rūpyba);</text:span></text:p>
      <text:p text:style-name="P209"><text:span text:style-name="T210">16.2</text:span><text:span text:style-name="T211">. vienas iš šeimos ar šeimynos atstovų arba vaikų globos įstaiga (kurioje vaikas laikinai apgyvendintas) skiriama vaiko globėju (rūpintoju), iki fizinis arba juridinis asmuo bus parinktas, parengtas ir paskirtas vaik</text:span><text:span text:style-name="T212">o globėju (rūpintoju) teisės aktų nustatyta tvarka;</text:span></text:p>
      <text:p text:style-name="P213"><text:span text:style-name="T214">16.3</text:span><text:span text:style-name="T215">. surašomas savivaldybės administracijos direktoriaus įsakymas dėl vaiko laikinosios globos (rūpybos) nustatymo ir vaiko globėjo (rūpintojo) skyrimo šių nuostatų nustatyta tvarka (8 priedas).</text:span></text:p>
      <text:p text:style-name="P216">Punkto pakeitimai:</text:p>
      <text:p text:style-name="P217"><text:span text:style-name="T218">Nr.<text:s/></text:span><text:a xlink:href="https://www.e-tar.lt/portal/legalAct.html?documentId=TAR.AA7F39AEE3BE" office:target-frame-name="_top" xlink:show="replace"><text:span text:style-name="T219">A1-116</text:span></text:a><text:span text:style-name="T220">, 2003-07-09, Žin., 2003, Nr. 77-3546 (2003-08-06), i. k. 1032230ISAK00A1-116</text:span></text:p>
      <text:p text:style-name="Normal"/>
      <text:p text:style-name="P221"><text:span text:style-name="T222">17</text:span><text:span text:style-name="T223">. Savivaldybės administracijos direktoriaus įsakymu Vaiko teis</text:span><text:span text:style-name="T224">ių apsaugos tarnybos teikimu skubos tvarka nustačius vaiko laikinąją globą (rūpybą) ir paskyrus vaiko globėją (rūpintoją), ne vėliau kaip per 30 kalendorinių dienų nuo vaiko laikinosios globos (rūpybos) nustatymo Vaiko teisių apsaugos tarnyba arba jos įgal</text:span><text:span text:style-name="T225">ioti socialiniai partneriai:</text:span></text:p>
      <text:p text:style-name="P226"><text:span text:style-name="T227">17.1</text:span><text:span text:style-name="T228">. apie vaiką ir jo artimuosius giminaičius skubiai surenka šių nuostatų 21.1–21.9 punktuose nurodytus dokumentus;</text:span></text:p>
      <text:p text:style-name="P229"><text:span text:style-name="T230">17.2</text:span><text:span text:style-name="T231">. sudaro Vaiko laikinosios globos (rūpybos) planą šių nuostatų 23–29 punktuose nustatyta tvarka (7<text:s/></text:span><text:span text:style-name="T232">priedas).</text:span></text:p>
      <text:soft-page-break/>
      <text:p text:style-name="P233">Punkto pakeitimai:</text:p>
      <text:p text:style-name="P234"><text:span text:style-name="T235">Nr.<text:s/></text:span><text:a xlink:href="https://www.e-tar.lt/portal/legalAct.html?documentId=TAR.AA7F39AEE3BE" office:target-frame-name="_top" xlink:show="replace"><text:span text:style-name="T236">A1-116</text:span></text:a><text:span text:style-name="T237">, 2003-07-09, Žin., 2003, Nr. 77-3546 (2003-08-06), i. k. 1032230ISAK00A1-116</text:span></text:p>
      <text:p text:style-name="Normal"/>
      <text:p text:style-name="P238"><text:span text:style-name="T239">18</text:span><text:span text:style-name="T240">. Savivaldybės administracijos direktoriaus įsak</text:span><text:span text:style-name="T241">ymu skubos tvarka nustačius vaiko laikinąją globą (rūpybą) ir laikinai paskyrus vaiko globėją (rūpintoją) šių nuostatų 16.1–16.3 punktuose nustatyta tvarka, Vaiko teisių apsaugos tarnyba arba jos įgalioti socialiniai partneriai ieško bei parenka vaiko glob</text:span><text:span text:style-name="T242">ėją (rūpintoją) ir gavę šių nuostatų 33.1–33.8 punktuose nurodytus dokumentus kreipiasi į savivaldybės administracijos direktorių dėl fizinio arba juridinio asmens skyrimo vaiko globėju (rūpintoju).</text:span></text:p>
      <text:p text:style-name="P243">Punkto pakeitimai:</text:p>
      <text:p text:style-name="P244"><text:span text:style-name="T245">Nr.<text:s/></text:span><text:a xlink:href="https://www.e-tar.lt/portal/legalAct.html?documentId=TAR.AA7F39AEE3BE" office:target-frame-name="_top" xlink:show="replace"><text:span text:style-name="T246">A1-116</text:span></text:a><text:span text:style-name="T247">, 2003-07-09, Žin., 2003, Nr. 77-3546 (2003-08-06), i. k. 1032230ISAK00A1-116</text:span></text:p>
      <text:p text:style-name="Normal"/>
      <text:p text:style-name="P248"><text:span text:style-name="T249">19</text:span><text:span text:style-name="T250">. Vaiko teisių apsaugos tarnybos teikimu fizinis arba juridinis asmuo skiriamas vaiko globėju (rūpintoju) nuo fizinio</text:span><text:span text:style-name="T251"><text:s/>arba juridinio asmens prašymo skirti vaiko globėju (rūpintoju) įregistravimo dienos savivaldybėje jos administracijos direktoriaus įsakymu dėl vaiko laikinosios globos (rūpybos) nustatymo daliniu pakeitimu, pakeičiant 3 punktą (vaiko globėjo (rūpintojo) s</text:span><text:span text:style-name="T252">kyrimas). Savivaldybės administracijos direktoriaus įsakymas surašomas šių nuostatų 55.1–55.5 punktuose nustatyta tvarka (10 priedas).</text:span></text:p>
      <text:p text:style-name="P253">Punkto pakeitimai:</text:p>
      <text:p text:style-name="P254"><text:span text:style-name="T255">Nr.<text:s/></text:span><text:a xlink:href="https://www.e-tar.lt/portal/legalAct.html?documentId=TAR.AA7F39AEE3BE" office:target-frame-name="_top" xlink:show="replace"><text:span text:style-name="T256">A1-116</text:span></text:a><text:span text:style-name="T257">,<text:s/></text:span><text:span text:style-name="T258">2003-07-09, Žin., 2003, Nr. 77-3546 (2003-08-06), i. k. 1032230ISAK00A1-116</text:span></text:p>
      <text:p text:style-name="Normal"/>
      <text:p text:style-name="P259"><text:span text:style-name="T260">20</text:span><text:span text:style-name="T261">. Savivaldybės administracijos direktoriaus įsakymu fizinį arba juridinį asmenį paskyrus vaiko globėju (rūpintoju) šių nuostatų 19 punkte nustatyta tvarka, vaiko laikinas ap</text:span><text:span text:style-name="T262">gyvendinimas šeimoje ar šeimynoje arba vaikų globos įstaigoje pasibaigia ir Vaiko teisių apsaugos tarnyba arba jos įgalioti socialiniai partneriai vaiką perduoda globoti (rūpintis) paskirtajam vaiko globėjui (rūpintojui).</text:span></text:p>
      <text:soft-page-break/>
      <text:p text:style-name="P263">Punkto pakeitimai:</text:p>
      <text:p text:style-name="P264"><text:span text:style-name="T265">Nr.<text:s/></text:span><text:a xlink:href="https://www.e-tar.lt/portal/legalAct.html?documentId=TAR.AA7F39AEE3BE" office:target-frame-name="_top" xlink:show="replace"><text:span text:style-name="T266">A1-116</text:span></text:a><text:span text:style-name="T267">, 2003-07-09, Žin., 2003, Nr. 77-3546 (2003-08-06), i. k. 1032230ISAK00A1-116</text:span></text:p>
      <text:p text:style-name="Normal"/>
      <text:p text:style-name="P268"><text:span text:style-name="T269">III</text:span><text:span text:style-name="T270">.<text:s/></text:span><text:span text:style-name="T271">VAIKO LAIKINOSIOS GLOBOS (RŪPYBOS) PLANAVIMAS</text:span></text:p>
      <text:p text:style-name="P272"/>
      <text:p text:style-name="P273"><text:span text:style-name="T274">21</text:span><text:span text:style-name="T275">. Vaiko teisių apsaugos tarnyba arba</text:span><text:span text:style-name="T276"><text:s/>jos įgalioti socialiniai partneriai, laikinai apgyvendinę vaiką šių nuostatų 10.1–10.5 ar 11.1–11.4 punktuose nustatyta tvarka, apie vaiką, jo tėvų šeimą bei artimuosius giminaičius skubiai surenka šiuos dokumentus:</text:span></text:p>
      <text:p text:style-name="P277"><text:span text:style-name="T278">21.1</text:span><text:span text:style-name="T279">. vaiko gimimo liudijimą arba<text:s/></text:span><text:span text:style-name="T280">asmens tapatybės kortelę ar kitą asmens tapatybę patvirtinantį dokumentą (jeigu turi);</text:span></text:p>
      <text:p text:style-name="P281">Punkto pakeitimai:</text:p>
      <text:p text:style-name="P282"><text:span text:style-name="T283">Nr.<text:s/></text:span><text:a xlink:href="https://www.e-tar.lt/portal/legalAct.html?documentId=TAR.AA7F39AEE3BE" office:target-frame-name="_top" xlink:show="replace"><text:span text:style-name="T284">A1-116</text:span></text:a><text:span text:style-name="T285">, 2003-07-09, Žin., 2003, Nr. 77-3546 (2003-08-06), i. k.<text:s/></text:span><text:span text:style-name="T286">1032230ISAK00A1-116</text:span></text:p>
      <text:p text:style-name="Normal"/>
      <text:p text:style-name="P287"><text:span text:style-name="T288">21.2</text:span><text:span text:style-name="T289">. išrašą iš vaiko gimimo įrašo;</text:span></text:p>
      <text:p text:style-name="P290"><text:span text:style-name="T291">21.3</text:span><text:span text:style-name="T292">. Sveikatos apsaugos ministerijos nustatytos formos sveikatos pažymėjimą;</text:span></text:p>
      <text:p text:style-name="P293"><text:span text:style-name="T294">21.4</text:span><text:span text:style-name="T295">. dokumentus apie vaiko tėvus:</text:span></text:p>
      <text:p text:style-name="P296"><text:span text:style-name="T297">21.4.1</text:span><text:span text:style-name="T298">. turimo vienintelio iš tėvų arba tėvų dingimo ir jų paieškos (kol</text:span><text:span text:style-name="T299"><text:s/>teismas tėvus pripažins nežinia kur esančiais arba paskelbs mirusiais), tėvų arba turimo vienintelio iš tėvų laikino negalėjimo rūpintis vaiku dėl abiejų tėvų ar vieno iš jų ligos, suėmimo, bausmės atlikimo ar kitų svarbių priežasčių, tėvų arba turimo vie</text:span><text:span text:style-name="T300">nintelio iš tėvų nesirūpinimą, nesidomėjimą vaiku, jo nepriežiūrą, netinkamą auklėjimą, fizinio ar psichinio smurto panaudojimą ir dėl to kylantį pavojų vaiko vystymuisi ir saugumui (iki teismo tvarka vaikas bus atskirtas nuo tėvų), tėvų vengimą atlikti sa</text:span><text:span text:style-name="T301">vo pareigas auklėti vaikus, piktnaudžiavimą tėvų valdžia, žiaurų ir smurtaujantį elgesį su vaiku (iki teismo tvarka bus laikinai ar neterminuotai apribota tėvų valdžia) patvirtinančius dokumentus ar jų kopijas;</text:span></text:p>
      <text:p text:style-name="P302"><text:span text:style-name="T303">21.4.2</text:span><text:span text:style-name="T304">. dokumentus (jeigu turi) apie tėvų</text:span><text:span text:style-name="T305"><text:s/>sveikatos būklę;</text:span></text:p>
      <text:p text:style-name="P306"><text:span text:style-name="T307">21.4.3</text:span><text:span text:style-name="T308">. pažymas apie tėvų gyvenamąją vietą;</text:span></text:p>
      <text:p text:style-name="P309"><text:span text:style-name="T310">21.5</text:span><text:span text:style-name="T311">. informaciją apie vaiko brolius, seseris ir senelius (jeigu turi) bei jų gyvenamąją vietą;</text:span></text:p>
      <text:p text:style-name="P312"><text:span text:style-name="T313">21.6</text:span><text:span text:style-name="T314">. teismo patvirtintos tėvų sutarties dėl vaiko materialinio išlaikymo kopiją arb</text:span><text:span text:style-name="T315">a teismo sprendimo dėl išlaikymo priteisimo nepilnamečiams vaikams iš jų tėvų (vieno iš jų) kopiją;</text:span></text:p>
      <text:p text:style-name="P316"><text:span text:style-name="T317">21.7</text:span><text:span text:style-name="T318">. dokumentus apie vaikui nuosavybės teise priklausantį turtą (jeigu turi) bei turto administratorių (jeigu paskirtas);</text:span></text:p>
      <text:p text:style-name="P319"><text:span text:style-name="T320">21.8</text:span><text:span text:style-name="T321">. dokumentus apie vai</text:span><text:span text:style-name="T322">kui priklausančias pinigines išmokas;</text:span></text:p>
      <text:p text:style-name="P323"><text:span text:style-name="T324">21.9</text:span><text:span text:style-name="T325">. kitus susijusius su vaiku dokumentus.</text:span></text:p>
      <text:p text:style-name="P326"><text:span text:style-name="T327">22</text:span><text:span text:style-name="T328">. Vaiko teisių apsaugos tarnyba arba jos įgalioti socialiniai partneriai, vadovaudamiesi surinktais dokumentais apie vaiką, jo tėvų šeimą bei artimuosius giminaič</text:span><text:span text:style-name="T329">ius ir planuodami vaiko laikinąją globą (rūpybą), sudaro Vaiko laikinosios globos (rūpybos) planą.</text:span></text:p>
      <text:p text:style-name="P330"><text:span text:style-name="T331">23</text:span><text:span text:style-name="T332">. Vaiko teisių apsaugos tarnyba arba jos įgalioti socialiniai partneriai numato asmenis, kurie bus kviečiami dalyvauti sudarant Vaiko laikinosios globo</text:span><text:span text:style-name="T333">s (rūpybos) planą, ir asmenį, kuris vadovaus Vaiko laikinosios globos (rūpybos) plano sudarymui ir jo vykdymo priežiūrai.</text:span></text:p>
      <text:p text:style-name="P334"><text:span text:style-name="T335">24</text:span><text:span text:style-name="T336">. Vaiko teisių apsaugos tarnyba arba jos įgalioti socialiniai partneriai, sudarydami Vaiko laikinosios globos (rūpybos) planą, p</text:span><text:span text:style-name="T337">asikviečia:</text:span></text:p>
      <text:p text:style-name="P338"><text:span text:style-name="T339">24.1</text:span><text:span text:style-name="T340">. vaiko tėvus;</text:span></text:p>
      <text:p text:style-name="P341"><text:span text:style-name="T342">24.2</text:span><text:span text:style-name="T343">. socialinį darbą su vaiku ir jo šeima dirbantį asmenį;</text:span></text:p>
      <text:p text:style-name="P344"><text:span text:style-name="T345">24.3</text:span><text:span text:style-name="T346">. vaiko globėjus (rūpintojus);</text:span></text:p>
      <text:p text:style-name="P347"><text:span text:style-name="T348">24.4</text:span><text:span text:style-name="T349">. vaiką, gebantį išreikšti savo nuomonę, ir kai tai neprieštarauja vaiko interesams;</text:span></text:p>
      <text:p text:style-name="P350"><text:span text:style-name="T351">24.5</text:span><text:span text:style-name="T352">. vaiką globojamos<text:s/></text:span><text:span text:style-name="T353">(rūpinamos) institucijos atstovą;</text:span></text:p>
      <text:p text:style-name="P354"><text:span text:style-name="T355">24.6</text:span><text:span text:style-name="T356">. kitus susijusius su vaiku ir jo šeima asmenis bei organizacijų atstovus;</text:span></text:p>
      <text:p text:style-name="P357"><text:span text:style-name="T358">24.7</text:span><text:span text:style-name="T359">. Vaiko teisių apsaugos tarnybos atstovą (kai Vaiko globos (rūpybos) planą organizuoja jos įgaliotas socialinis partneris).</text:span></text:p>
      <text:p text:style-name="P360"><text:span text:style-name="T361">25</text:span><text:span text:style-name="T362">. Sudarant Vaiko laikinosios globos (rūpybos) planą, kai dėl objektyvių priežasčių vaiko tėvai nedalyvauja, Vaiko teisių apsaugos tarnyba arba jos įgalioti socialiniai partneriai vaiko tėvų prašymu pagal galimybes organizuoja pakartotiną Vaiko laikinosios</text:span><text:span text:style-name="T363"><text:s/>globos (rūpybos) plano sudarymą.</text:span></text:p>
      <text:p text:style-name="P364"><text:span text:style-name="T365">26</text:span><text:span text:style-name="T366">. Vaiko laikinosios globos (rūpybos) planą (7 priedas) sudaro trys dalys:</text:span></text:p>
      <text:p text:style-name="P367"><text:span text:style-name="T368">26.1</text:span><text:span text:style-name="T369">. Informacija apie vaiką, jo tėvų šeimą bei artimuosius giminaičius;</text:span></text:p>
      <text:p text:style-name="P370"><text:span text:style-name="T371">26.2</text:span><text:span text:style-name="T372">. Vaiko laikinosios globos (rūpybos) planuojami sprendimai;</text:span></text:p>
      <text:p text:style-name="P373"><text:span text:style-name="T374">26.3</text:span><text:span text:style-name="T375">. Vaiko laikinosios globos (rūpybos) peržiūra.</text:span></text:p>
      <text:p text:style-name="P376"><text:span text:style-name="T377">27</text:span><text:span text:style-name="T378">. Vaiko teisių apsaugos tarnyba arba jos įgalioti socialiniai partneriai Vaiko laikinosios globos (rūpybos) plano:</text:span></text:p>
      <text:p text:style-name="P379"><text:span text:style-name="T380">27.1</text:span><text:span text:style-name="T381">. pirmojoje dalyje apie vaiką ir jo tėvų šeimą bei artimuosius giminaič</text:span><text:span text:style-name="T382">ius pateikia turimą informaciją, kuri surašoma tik sudarant Vaiko laikinosios globos (rūpybos) planą ir papildoma, kai turima pirminė informacija pasikeičia;</text:span></text:p>
      <text:p text:style-name="P383"><text:span text:style-name="T384">27.2</text:span><text:span text:style-name="T385">. antrojoje dalyje planuoja Vaiko laikinosios globos (rūpybos) sprendimus, atsižvelgdami į</text:span><text:span text:style-name="T386"><text:s/>vaiko poreikius, nuomonę ir pageidavimus bei įvertindami esamą padėtį tėvų šeimoje ir numatydami konkrečius vaiko tėvų, socialinio darbuotojo ir vaiko globėjo (rūpintojo) veiksmus;</text:span></text:p>
      <text:p text:style-name="P387"><text:span text:style-name="T388">27.3</text:span><text:span text:style-name="T389">. trečiojoje dalyje organizuoja Vaiko laikinosios globos (rūpybos)</text:span><text:span text:style-name="T390"><text:s/>peržiūrą šių nuostatų 68.1–68.11 punktuose nustatyta tvarka.</text:span></text:p>
      <text:p text:style-name="P391"><text:span text:style-name="T392">28</text:span><text:span text:style-name="T393">. Vaiko teisių apsaugos tarnyba arba jos įgalioti socialiniai partneriai, sudarydami Vaiko laikinosios globos (rūpybos) planą, būtinai atsižvelgia į vaiko interesus ir vaiko (gebančio iš</text:span><text:span text:style-name="T394">reikšti) nuomonę dėl vaiko globos (rūpybos) rūšies ir formos nustatymo bei vaiko globėjo (rūpintojo) skyrimo. Vaiko nuomonė yra protokoluojama ir pridedama prie kitų vaiko dokumentų.</text:span></text:p>
      <text:p text:style-name="P395"><text:span text:style-name="T396">29</text:span><text:span text:style-name="T397">. Vaiko teisių apsaugos tarnyba arba jos įgalioti socialiniai partn</text:span><text:span text:style-name="T398">eriai surašo Vaiko laikinosios globos (rūpybos) planą, kurį pasirašo visi Vaiko laikinosios globos (rūpybos) plano sudarymo dalyviai (7 priedas).</text:span></text:p>
      <text:p text:style-name="P399"><text:span text:style-name="T400">30</text:span><text:span text:style-name="T401">. Vaiko teisių apsaugos tarnyba arba jos įgalioti socialiniai partneriai vaiko būsimųjų globėjų (rūpinto</text:span><text:span text:style-name="T402">jų) pageidavimu:</text:span></text:p>
      <text:p text:style-name="P403"><text:span text:style-name="T404">30.1</text:span><text:span text:style-name="T405">. suteikia jiems informaciją apie vaiką ir jo tėvų šeimą;</text:span></text:p>
      <text:p text:style-name="P406"><text:span text:style-name="T407">30.2</text:span><text:span text:style-name="T408">. gauna būsimųjų globėjų (rūpintojų) rašytinį sutikimą globoti vaiką (rūpintis vaiku);</text:span></text:p>
      <text:p text:style-name="P409"><text:span text:style-name="T410">30.3</text:span><text:span text:style-name="T411">. supažindina būsimuosius globėjus (rūpintojus) su vaiku;</text:span></text:p>
      <text:p text:style-name="P412"><text:span text:style-name="T413">30.4</text:span><text:span text:style-name="T414">. supa</text:span><text:span text:style-name="T415">žindina vaiką su būsima gyvenamąja vieta, šeimos ar šeimynos arba vaikų globos įstaigos nariais, gyvenimo sąlygomis ir taisyklėmis.</text:span></text:p>
      <text:p text:style-name="P416"/>
      <text:p text:style-name="P417"><text:span text:style-name="T418">IV</text:span><text:span text:style-name="T419">.</text:span><text:span text:style-name="T420"><text:s/></text:span><text:span text:style-name="T421">VAIKO LAIKINOSIOS GLOBOS (RŪPYBOS) PLANUOTAS NUSTATYMAS</text:span></text:p>
      <text:p text:style-name="P422"/>
      <text:p text:style-name="P423"><text:span text:style-name="T424">31</text:span><text:span text:style-name="T425">. Vaiko teisių apsaugos tarnyba arba jos<text:s/></text:span><text:span text:style-name="T426">įgalioti socialiniai partneriai, gavę informaciją apie pastovų pavojų vaiko fizinei ar psichinei sveikatai, planuoja vaiko laikinosios globos (rūpybos) nustatymą ir apie vaiką ir jo tėvų šeimą bei artimuosius giminaičius surenka šių nuostatų 21.1–21.9 punk</text:span><text:span text:style-name="T427">tuose nurodytus dokumentus.</text:span></text:p>
      <text:p text:style-name="P428"><text:span text:style-name="T429">32</text:span><text:span text:style-name="T430">. Vaiko teisių apsaugos tarnyba arba jos įgalioti socialiniai partneriai, planuodami vaiko laikinosios globos (rūpybos) nustatymą iki bus nustatyta vaiko laikinoji globa (rūpyba), sudaro Vaiko laikinosios globos (rūpybos)<text:s/></text:span><text:span text:style-name="T431">planą šių nuostatų 23–29 punktuose nustatyta tvarka.</text:span></text:p>
      <text:p text:style-name="P432"><text:span text:style-name="T433">33</text:span><text:span text:style-name="T434">. Vaiko teisių apsaugos tarnyba arba jos įgalioti socialiniai partneriai, vadovaudamiesi Vaiko globos organizavimo nuostatais dėl fizinio arba juridinio asmens skyrimo vaiko globėju (rūpintoju), su</text:span><text:span text:style-name="T435">renka šiuos dokumentus:</text:span></text:p>
      <text:p text:style-name="P436"><text:span text:style-name="T437">33.1</text:span><text:span text:style-name="T438">. fizinio arba juridinio asmens prašymą globoti vaiką (rūpintis vaiku) (1 priedas);</text:span></text:p>
      <text:p text:style-name="P439"><text:span text:style-name="T440">33.2</text:span><text:span text:style-name="T441">. kartu su vaiko būsimuoju globėju (rūpintoju) gyvenančių vyresnių kaip 16 metų asmenų rašytinį sutikimą (2 priedas);</text:span></text:p>
      <text:p text:style-name="P442"><text:span text:style-name="T443">33.3</text:span><text:span text:style-name="T444">. Sveika</text:span><text:span text:style-name="T445">tos apsaugos ministerijos nustatytos formos sveikatos pažymėjimą;</text:span></text:p>
      <text:p text:style-name="P446"><text:span text:style-name="T447">33.4</text:span><text:span text:style-name="T448">. Vaiko globos organizavimo nuostatų 9.1–9.12 ar 10, 11.1–11.5 bei 12.1–12.2 punktuose nurodytus dokumentus;</text:span></text:p>
      <text:p text:style-name="P449"><text:span text:style-name="T450">33.5</text:span><text:span text:style-name="T451">. Vaiko globos organizavimo nuostatų 13.3 punkte nurodytą Vaiko t</text:span><text:span text:style-name="T452">eisių apsaugos arba jos įgalioto socialinio partnerio sprendimą dėl fizinio asmens teikimo tapti vaiko globėju (rūpintoju) pirminės atrankos pagal socialinės apsaugos ir darbo ministro patvirtintą formą;</text:span></text:p>
      <text:p text:style-name="P453"><text:span text:style-name="T454">33.6</text:span><text:span text:style-name="T455">. Vaiko globos organizavimo nuostatų 15 punk</text:span><text:span text:style-name="T456">te nurodytą Vaiko teisių apsaugos arba jos įgalioto socialinio partnerio išvadą apie vaiko būsimojo globėjo (rūpintojo) globoti (rūpintis) pagal socialinės apsaugos ir darbo ministro patvirtintą formą;</text:span></text:p>
      <text:p text:style-name="P457">Punkto pakeitimai:</text:p>
      <text:p text:style-name="P458"><text:span text:style-name="T459">Nr.<text:s/></text:span><text:a xlink:href="https://www.e-tar.lt/portal/legalAct.html?documentId=TAR.AA7F39AEE3BE" office:target-frame-name="_top" xlink:show="replace"><text:span text:style-name="T460">A1-116</text:span></text:a><text:span text:style-name="T461">, 2003-07-09, Žin., 2003, Nr. 77-3546 (2003-08-06), i. k. 1032230ISAK00A1-116</text:span></text:p>
      <text:p text:style-name="Normal"/>
      <text:p text:style-name="P462"><text:span text:style-name="T463">33.7</text:span><text:span text:style-name="T464">. Vaiko globos organizavimo nuostatų 17 punkte nurodytą Vaiko teisių apsaugos sprendimą dėl fizinio arba<text:s/></text:span><text:span text:style-name="T465">juridinio asmens tinkamumo skirti vaiko globėju (rūpintoju) pagal socialinės apsaugos ir darbo ministro patvirtintą formą;</text:span></text:p>
      <text:p text:style-name="P466"><text:span text:style-name="T467">33.8</text:span><text:span text:style-name="T468">. kitus su vaiko būsimuoju globėju (rūpintoju) susijusius dokumentus.</text:span></text:p>
      <text:p text:style-name="P469"><text:span text:style-name="T470">34</text:span><text:span text:style-name="T471">. Vaiko teisių apsaugos tarnyba, gavusi šių<text:s/></text:span><text:span text:style-name="T472">nuostatų 21.1–21.9 ir 32 punktuose nurodytus dokumentus dėl vaiko laikinosios globos (rūpybos) nustatymo ir šių nuostatų 33.1–33.8 punktuose nurodytus dokumentus dėl fizinio arba juridinio asmens skyrimo vaiko globėju (rūpintoju), kreipiasi į savivaldybės<text:s/></text:span><text:span text:style-name="T473">administracijos direktorių.</text:span></text:p>
      <text:p text:style-name="P474">Punkto pakeitimai:</text:p>
      <text:p text:style-name="P475"><text:span text:style-name="T476">Nr.<text:s/></text:span><text:a xlink:href="https://www.e-tar.lt/portal/legalAct.html?documentId=TAR.AA7F39AEE3BE" office:target-frame-name="_top" xlink:show="replace"><text:span text:style-name="T477">A1-116</text:span></text:a><text:span text:style-name="T478">, 2003-07-09, Žin., 2003, Nr. 77-3546 (2003-08-06), i. k. 1032230ISAK00A1-116</text:span></text:p>
      <text:p text:style-name="Normal"/>
      <text:p text:style-name="P479"><text:span text:style-name="T480">35</text:span><text:span text:style-name="T481">. Vaiko laikinoji globa (rūpyba)</text:span><text:span text:style-name="T482"><text:s/>nustatoma ir fizinis arba juridinis asmuo skiriamas vaiko globėju (rūpintoju) nuo prašymo nustatyti vaikui laikinąją globą (rūpybą) įregistravimo dienos savivaldybėje jos administracijos direktoriaus įsakymu pagal vietos Vaiko teisių apsaugos tarnybos tei</text:span><text:span text:style-name="T483">kimą.</text:span></text:p>
      <text:p text:style-name="P484">Punkto pakeitimai:</text:p>
      <text:p text:style-name="P485"><text:span text:style-name="T486">Nr.<text:s/></text:span><text:a xlink:href="https://www.e-tar.lt/portal/legalAct.html?documentId=TAR.AA7F39AEE3BE" office:target-frame-name="_top" xlink:show="replace"><text:span text:style-name="T487">A1-116</text:span></text:a><text:span text:style-name="T488">, 2003-07-09, Žin., 2003, Nr. 77-3546 (2003-08-06), i. k. 1032230ISAK00A1-116</text:span></text:p>
      <text:p text:style-name="Normal"/>
      <text:p text:style-name="P489"><text:span text:style-name="T490">36</text:span><text:span text:style-name="T491">. Savivaldybės administracijos direktoriaus įsakymas d</text:span><text:span text:style-name="T492">ėl vaiko laikinosios globos (rūpybos) nustatymo surašomas šių nuostatų nustatyta tvarka (8 priedas).</text:span></text:p>
      <text:p text:style-name="P493">Punkto pakeitimai:</text:p>
      <text:p text:style-name="P494"><text:span text:style-name="T495">Nr.<text:s/></text:span><text:a xlink:href="https://www.e-tar.lt/portal/legalAct.html?documentId=TAR.AA7F39AEE3BE" office:target-frame-name="_top" xlink:show="replace"><text:span text:style-name="T496">A1-116</text:span></text:a><text:span text:style-name="T497">, 2003-07-09, Žin., 2003, Nr. 77-3546 (2003-</text:span><text:span text:style-name="T498">08-06), i. k. 1032230ISAK00A1-116</text:span></text:p>
      <text:p text:style-name="Normal"/>
      <text:p text:style-name="P499"><text:span text:style-name="T500">37</text:span><text:span text:style-name="T501">. Vaiko teisių apsaugos tarnyba arba jos įgalioti socialiniai partneriai pateikia vaiko globėjui (rūpintojui) savivaldybės administracijos direktoriaus įsakymo dėl vaiko laikinosios globos (rūpybos) nustatymo origin</text:span><text:span text:style-name="T502">alą.</text:span></text:p>
      <text:p text:style-name="P503">Punkto pakeitimai:</text:p>
      <text:p text:style-name="P504"><text:span text:style-name="T505">Nr.<text:s/></text:span><text:a xlink:href="https://www.e-tar.lt/portal/legalAct.html?documentId=TAR.AA7F39AEE3BE" office:target-frame-name="_top" xlink:show="replace"><text:span text:style-name="T506">A1-116</text:span></text:a><text:span text:style-name="T507">, 2003-07-09, Žin., 2003, Nr. 77-3546 (2003-08-06), i. k. 1032230ISAK00A1-116</text:span></text:p>
      <text:p text:style-name="Normal"/>
      <text:p text:style-name="P508"><text:span text:style-name="T509">38</text:span><text:span text:style-name="T510">. Savivaldybės administracijos direktoriaus įsakymu Vai</text:span><text:span text:style-name="T511">ko teisių apsaugos tarnybos teikimu iki teismo tvarka vaikas bus atskirtas nuo tėvų (tėvo ar motinos) arba iki teismas priims sprendimą dėl laikino ar neterminuoto tėvų valdžios apribojimo vaikui nustatoma vaiko laikinoji globa (rūpyba) ir paskiriamas vaik</text:span><text:span text:style-name="T512">o globėjas (rūpintojas) šių nuostatų nustatyta tvarka.</text:span></text:p>
      <text:p text:style-name="P513">Punkto pakeitimai:</text:p>
      <text:p text:style-name="P514"><text:span text:style-name="T515">Nr.<text:s/></text:span><text:a xlink:href="https://www.e-tar.lt/portal/legalAct.html?documentId=TAR.AA7F39AEE3BE" office:target-frame-name="_top" xlink:show="replace"><text:span text:style-name="T516">A1-116</text:span></text:a><text:span text:style-name="T517">, 2003-07-09, Žin., 2003, Nr. 77-3546 (2003-08-06), i. k. 1032230ISAK00A1-116</text:span></text:p>
      <text:p text:style-name="Normal"/>
      <text:p text:style-name="P518"><text:span text:style-name="T519">39</text:span><text:span text:style-name="T520">.<text:s/></text:span><text:span text:style-name="T521">Savivaldybės administracijos direktoriaus įsakymu paskirtojo vaiko globėjo (rūpintojo) įgaliojimai baigiasi Lietuvos Respublikos civilinio kodekso 3.255 straipsnyje nustatytais atvejais.</text:span></text:p>
      <text:p text:style-name="P522">Punkto pakeitimai:</text:p>
      <text:p text:style-name="P523"><text:span text:style-name="T524">Nr.<text:s/></text:span><text:a xlink:href="https://www.e-tar.lt/portal/legalAct.html?documentId=TAR.AA7F39AEE3BE" office:target-frame-name="_top" xlink:show="replace"><text:span text:style-name="T525">A1-116</text:span></text:a><text:span text:style-name="T526">, 2003-07-09, Žin., 2003, Nr. 77-3546 (2003-08-06), i. k. 1032230ISAK00A1-116</text:span></text:p>
      <text:p text:style-name="Normal"/>
      <text:p text:style-name="P527"><text:span text:style-name="T528">40</text:span><text:span text:style-name="T529">. Vaiko globėjas (rūpintojas) jį paskyrusio savivaldybės administracijos direktoriaus įsakymu Vaiko teisių apsaugos tarnybos teik</text:span><text:span text:style-name="T530">imu gali būti atleistas ar nušalintas nuo pareigų Lietuvos Respublikos civilinio kodekso 3.246 straipsnyje nustatytais atvejais, paskiriant Vaiko teisių apsaugos tarnybos teikimu kitą asmenį vaiko globėju (rūpintoju).</text:span></text:p>
      <text:p text:style-name="P531">Punkto pakeitimai:</text:p>
      <text:p text:style-name="P532"><text:span text:style-name="T533">Nr.<text:s/></text:span><text:a xlink:href="https://www.e-tar.lt/portal/legalAct.html?documentId=TAR.AA7F39AEE3BE" office:target-frame-name="_top" xlink:show="replace"><text:span text:style-name="T534">A1-116</text:span></text:a><text:span text:style-name="T535">, 2003-07-09, Žin., 2003, Nr. 77-3546 (2003-08-06), i. k. 1032230ISAK00A1-116</text:span></text:p>
      <text:p text:style-name="Normal"/>
      <text:p text:style-name="P536"><text:span text:style-name="T537">41</text:span><text:span text:style-name="T538">. Vaiko teisių apsaugos tarnyba sudaro galimų įvaikinti vaikų, globojamų (rūpinamų) s</text:span><text:span text:style-name="T539">avivaldybės šeimose, šeimynose ir vaikų globos įstaigose, sąrašą, kurį tvarko Įvaikinimo tarnyba prie Socialinės apsaugos ir darbo ministerijos ir vaiko globėjas (rūpintojas), vadovaudamasis Įvaikinimo apskaitos Lietuvos Respublikoje tvarka, netrukdo iki į</text:span><text:span text:style-name="T540">vaikinimo vaiko būsimiesiems įtėviams susipažinti ir bendrauti su globojamu (rūpinamu) vaiku.</text:span></text:p>
      <text:p text:style-name="P541"><text:span text:style-name="T542">42</text:span><text:span text:style-name="T543">. Vaiko teisių apsaugos tarnyba, įgyvendindama Lietuvos Respublikos civilinio kodekso 3.250 straipsnio 2 dalį, nustato vaikus, kuriems reikalinga globa (rūp</text:span><text:span text:style-name="T544">yba) ir sudaro šių bei savivaldybės šeimose, šeimynose ir vaikų globos įstaigose globojamų (rūpinamų) vaikų sąrašą.</text:span></text:p>
      <text:p text:style-name="P545"><text:span text:style-name="T546">43</text:span><text:span text:style-name="T547">. Nustačius vaiko laikinąją globą (rūpybą), Vaiko teisių apsaugos tarnyba arba jos įgalioti socialiniai partneriai sudaro, saugo ir nu</text:span><text:span text:style-name="T548">olat papildo Vaiko laikinosios globos (rūpybos) bylą, kurioje laikomi šie dokumentai:</text:span></text:p>
      <text:p text:style-name="P549"><text:span text:style-name="T550">43.1</text:span><text:span text:style-name="T551">. bylos dalyje apie vaiką šių nuostatų 21.1–21.9, 28 ir 32 punktuose nurodyti dokumentai ar jų kopijos;</text:span></text:p>
      <text:p text:style-name="P552">Punkto pakeitimai:</text:p>
      <text:p text:style-name="P553"><text:span text:style-name="T554">Nr.<text:s/></text:span><text:a xlink:href="https://www.e-tar.lt/portal/legalAct.html?documentId=TAR.AA7F39AEE3BE" office:target-frame-name="_top" xlink:show="replace"><text:span text:style-name="T555">A1-116</text:span></text:a><text:span text:style-name="T556">, 2003-07-09, Žin., 2003, Nr. 77-3546 (2003-08-06), i. k. 1032230ISAK00A1-116</text:span></text:p>
      <text:p text:style-name="Normal"/>
      <text:p text:style-name="P557"><text:span text:style-name="T558">43.2</text:span><text:span text:style-name="T559">. kiti susiję su vaiko laikinąją globa (rūpyba) dokumentai;</text:span></text:p>
      <text:p text:style-name="P560"><text:span text:style-name="T561">43.3</text:span><text:span text:style-name="T562">. bylos dalyje apie fizinį asmenį, paskirtą vaiko<text:s/></text:span><text:span text:style-name="T563">globėju (rūpintoju), šių nuostatų 33.1–33.8 punktuose nurodyti dokumentai ar jų kopijos;</text:span></text:p>
      <text:p text:style-name="P564">Punkto pakeitimai:</text:p>
      <text:p text:style-name="P565"><text:span text:style-name="T566">Nr.<text:s/></text:span><text:a xlink:href="https://www.e-tar.lt/portal/legalAct.html?documentId=TAR.AA7F39AEE3BE" office:target-frame-name="_top" xlink:show="replace"><text:span text:style-name="T567">A1-116</text:span></text:a><text:span text:style-name="T568">, 2003-07-09, Žin., 2003, Nr. 77-3546 (2003-08-06), i.<text:s/></text:span><text:span text:style-name="T569">k. 1032230ISAK00A1-116</text:span></text:p>
      <text:p text:style-name="Normal"/>
      <text:p text:style-name="P570"><text:span text:style-name="T571">43.4</text:span><text:span text:style-name="T572">. kiti vaiko globėjo (rūpintojo) dokumentai;</text:span></text:p>
      <text:p text:style-name="P573"><text:span text:style-name="T574">43.5</text:span><text:span text:style-name="T575">. byloje (dalyje) apie juridinį asmenį, paskirtą vaiko globėju (rūpintoju), Vaiko globos organizavimo nuostatų 10 ir 11.1–11.5 punktuose nurodyti dokumentai;</text:span></text:p>
      <text:p text:style-name="P576"><text:span text:style-name="T577">43.6</text:span><text:span text:style-name="T578">. kit</text:span><text:span text:style-name="T579">i juridinio asmens, paskirto vaiko globėju (rūpintoju), dokumentai.</text:span></text:p>
      <text:p text:style-name="P580"><text:span text:style-name="T581">44</text:span><text:span text:style-name="T582">. Vaiko globėjui (rūpintojui) iš vaiko laikinosios globos (rūpybos) bylos perduodami dokumentai ar jų kopijos, tiesiogiai susiję su vaiku ir svarbūs jį globojant (juo rūpinantis).</text:span></text:p>
      <text:p text:style-name="P583"/>
      <text:p text:style-name="P584"><text:span text:style-name="T585">V</text:span><text:span text:style-name="T586">.<text:s/></text:span><text:span text:style-name="T587">VAIKO LAIKINOSIOS GLOBOS (RŪPYBOS) VYKDYMAS</text:span></text:p>
      <text:p text:style-name="P588"/>
      <text:p text:style-name="P589"><text:span text:style-name="T590">45</text:span><text:span text:style-name="T591">. Vaiko teisių apsaugos tarnyba arba jos įgalioti socialiniai partneriai, įgyvendindami vaiko laikinosios globos tikslą – grąžinti vaiką į šeimą – padeda vaiko tėvams vykdyti Vaiko laikinosios gl</text:span><text:span text:style-name="T592">obos (rūpybos) plane priimtus sprendimus.</text:span></text:p>
      <text:p text:style-name="P593"><text:span text:style-name="T594">46</text:span><text:span text:style-name="T595">. Vaiko teisių apsaugos tarnyba arba jos įgalioti socialiniai partneriai, įgyvendindami vaiko laikinosios globos (rūpybos) tikslą, vykdo šias socialinio darbo su vaiko tėvais funkcijas:</text:span></text:p>
      <text:p text:style-name="P596"><text:span text:style-name="T597">46.1</text:span><text:span text:style-name="T598">. susitinka su v</text:span><text:span text:style-name="T599">aiko tėvais ir išaiškina tėvams jų teises ir pareigas bei nurodo galimybes jas įgyvendinti;</text:span></text:p>
      <text:p text:style-name="P600"><text:span text:style-name="T601">46.2</text:span><text:span text:style-name="T602">. suderina socialinio darbuotojo ir vaiko tėvų bendrus veiksmus, pareigas ir atsakomybę;</text:span></text:p>
      <text:p text:style-name="P603"><text:span text:style-name="T604">46.3</text:span><text:span text:style-name="T605">. dalyvauja sudarant Vaiko laikinosios globos (rūpybos) pla</text:span><text:span text:style-name="T606">ną ir vykdo priimtus sprendimus;</text:span></text:p>
      <text:p text:style-name="P607"><text:span text:style-name="T608">46.4</text:span><text:span text:style-name="T609">. konsultuoja vaiko tėvus visais jiems rūpimais klausimais;</text:span></text:p>
      <text:p text:style-name="P610"><text:span text:style-name="T611">46.5</text:span><text:span text:style-name="T612">. lankosi ir tiria vaiko tėvų namų aplinką;</text:span></text:p>
      <text:p text:style-name="P613"><text:span text:style-name="T614">46.6</text:span><text:span text:style-name="T615">. padeda vaiko tėvams:</text:span></text:p>
      <text:p text:style-name="P616"><text:span text:style-name="T617">46.6.1</text:span><text:span text:style-name="T618">. suvokti teisėtus vaiko poreikius ir į juos tinkamai<text:s/></text:span><text:span text:style-name="T619">atsižvelgti;</text:span></text:p>
      <text:p text:style-name="P620"><text:span text:style-name="T621">46.6.2</text:span><text:span text:style-name="T622">. suvokti savo jausmus ir juos išreikšti;</text:span></text:p>
      <text:p text:style-name="P623"><text:span text:style-name="T624">46.6.3</text:span><text:span text:style-name="T625">. suprasti jų pačių sprendimų ar pasirinkimų pasekmes;</text:span></text:p>
      <text:p text:style-name="P626"><text:span text:style-name="T627">46.6.4</text:span><text:span text:style-name="T628">. keisti požiūrį į savo šeimą ir jos problemas;</text:span></text:p>
      <text:p text:style-name="P629"><text:span text:style-name="T630">46.7</text:span><text:span text:style-name="T631">. numato ir organizuoja tėvų susitikimus su vaiku, laikina</text:span><text:span text:style-name="T632">i globojamu (rūpinamu) šeimoje, šeimynoje ar vaikų globos įstaigoje;</text:span></text:p>
      <text:p text:style-name="P633"><text:span text:style-name="T634">46.8</text:span><text:span text:style-name="T635">. tarpininkauja ir skatina vaiko tėvus:</text:span></text:p>
      <text:p text:style-name="P636"><text:span text:style-name="T637">46.8.1</text:span><text:span text:style-name="T638">. spręsti registracijos, įsidarbinimo, skolų panaikinimo ir kitus šeimos klausimus;</text:span></text:p>
      <text:p text:style-name="P639"><text:span text:style-name="T640">46.8.2</text:span><text:span text:style-name="T641">. gydytis nuo turimų priklausomybių (</text:span><text:span text:style-name="T642">jeigu jų turi);</text:span></text:p>
      <text:p text:style-name="P643"><text:span text:style-name="T644">46.9</text:span><text:span text:style-name="T645">. organizuoja kitą šeimai reikalingą pagalbą.</text:span></text:p>
      <text:p text:style-name="P646"><text:span text:style-name="T647">47</text:span><text:span text:style-name="T648">. Vaiko tėvai stengiasi spręsti Vaiko laikinosios globos (rūpybos) plane numatytas užduotis ir įgyvendinti numatytas nuostatas.</text:span></text:p>
      <text:p text:style-name="P649"><text:span text:style-name="T650">48</text:span><text:span text:style-name="T651">. Vaiko teisių apsaugos tarnyba arba jos į</text:span><text:span text:style-name="T652">galioti socialiniai partneriai kartu su vaiko globėju (rūpintoju) organizuoja individualius ar bendrus susitikimus, pokalbius ir konsultacijas su vaiko tėvais.</text:span></text:p>
      <text:p text:style-name="P653"><text:span text:style-name="T654">49</text:span><text:span text:style-name="T655">. Vaiko teisių apsaugos tarnyba arba jos įgalioti socialiniai partneriai, įgyvendindami va</text:span><text:span text:style-name="T656">iko laikinosios globos (rūpybos) tikslą ir Vaiko laikinosios globos (rūpybos) plano užduotis, vykdo šias, socialinio darbo su globojamu (rūpinamu) vaiku, funkcijas:</text:span></text:p>
      <text:p text:style-name="P657"><text:span text:style-name="T658">49.1</text:span><text:span text:style-name="T659">. išklauso vaiko, gebančio išreikšti savo mintis, nuomonę ir jo teisėtus pageidavimus</text:span><text:span text:style-name="T660">;</text:span></text:p>
      <text:p text:style-name="P661"><text:span text:style-name="T662">49.2</text:span><text:span text:style-name="T663">. gina vaiko teises ir teisėtus jo interesus;</text:span></text:p>
      <text:p text:style-name="P664"><text:span text:style-name="T665">49.3</text:span><text:span text:style-name="T666">. teikia vaikui būtiną socialinę pagalbą;</text:span></text:p>
      <text:p text:style-name="P667"><text:span text:style-name="T668">49.4</text:span><text:span text:style-name="T669">. padeda vaiko globėjams (rūpintojams):</text:span></text:p>
      <text:p text:style-name="P670"><text:span text:style-name="T671">49.4.1</text:span><text:span text:style-name="T672">. organizuoti vaikui psichologinę ir kitą pagalbą;</text:span></text:p>
      <text:p text:style-name="P673"><text:span text:style-name="T674">49.4.2</text:span><text:span text:style-name="T675">. spręsti vaiko elgesio trūkumus<text:s/></text:span><text:span text:style-name="T676">ir jo charakterio bei temperamento sunkumus;</text:span></text:p>
      <text:p text:style-name="P677"><text:span text:style-name="T678">49.4.3</text:span><text:span text:style-name="T679">. bendrauti su mokykla dėl vaiko mokymosi ir elgesio;</text:span></text:p>
      <text:p text:style-name="P680"><text:span text:style-name="T681">49.4.4</text:span><text:span text:style-name="T682">. vykdyti priimtus sprendimus;</text:span></text:p>
      <text:p text:style-name="P683"><text:span text:style-name="T684">49.5</text:span><text:span text:style-name="T685">. domisi vaiko sveikata, kad jo globėjai (rūpintojai) ją periodiškai tikrintų;</text:span></text:p>
      <text:p text:style-name="P686"><text:span text:style-name="T687">49.6</text:span><text:span text:style-name="T688">. organiz</text:span><text:span text:style-name="T689">uoja kitą vaikui reikalingą pagalbą;</text:span></text:p>
      <text:p text:style-name="P690"><text:span text:style-name="T691">49.7</text:span><text:span text:style-name="T692">. tęsia vaiko ir jo tėvų šeimos priežiūrą (kurį laiką) sugrąžinus vaiką į šeimą.</text:span></text:p>
      <text:p text:style-name="P693"><text:span text:style-name="T694">50</text:span><text:span text:style-name="T695">. Vaiko teisių apsaugos tarnyba arba jos įgalioti socialiniai partneriai kartu su vaiko globėju (rūpintoju) organizuoja pa</text:span><text:span text:style-name="T696">gal galimybes dažnus vaiko susitikimus su jo tėvų šeima.</text:span></text:p>
      <text:p text:style-name="P697"/>
      <text:p text:style-name="P698"><text:span text:style-name="T699">VI</text:span><text:span text:style-name="T700">.<text:s/></text:span><text:span text:style-name="T701">VAIKO GYVENAMOSIOS VIETOS KEITIMAS</text:span></text:p>
      <text:p text:style-name="P702"/>
      <text:p text:style-name="P703"><text:span text:style-name="T704">51</text:span><text:span text:style-name="T705">. Vaiko globėjas (rūpintojas), jei kartu su globojamu (rūpinamu) vaiku keičia gyvenamąją vietą, persikeldamas iš vienos savivaldybės teritorijos į</text:span><text:span text:style-name="T706"><text:s/>kitos savivaldybės teritoriją, prieš 30 kalendorinių dienų iki persikėlimo turi:</text:span></text:p>
      <text:p text:style-name="P707"><text:span text:style-name="T708">51.1</text:span><text:span text:style-name="T709">. gyvenamosios vietos Vaiko teisių apsaugos tarnybai teikti rašytinį prašymą ir jame nurodyti išvykimo datą bei būsimosios gyvenamosios vietos adresą;</text:span></text:p>
      <text:p text:style-name="P710"><text:span text:style-name="T711">51.2</text:span><text:span text:style-name="T712">. visus i</text:span><text:span text:style-name="T713">švykimo bei atvykimo klausimus suderinti su gyvenamosios vietos ir būsimosios gyvenamosios vietos Vaiko teisių apsaugos tarnybomis.</text:span></text:p>
      <text:p text:style-name="P714"><text:span text:style-name="T715">52</text:span><text:span text:style-name="T716">. Gyvenamosios vietos Vaiko teisių apsaugos tarnyba, gavusi vaiko globėjo (rūpintojo) prašymą, turi per 7 kalendorin</text:span><text:span text:style-name="T717">es dienas kreiptis į vaiko būsimosios gyvenamosios vietos savivaldybės Vaiko teisių apsaugos tarnybą ir ją informuoti apie:</text:span></text:p>
      <text:p text:style-name="P718"><text:span text:style-name="T719">52.1</text:span><text:span text:style-name="T720">. vaiko globėjo (rūpintojo) prašymo turinį;</text:span></text:p>
      <text:p text:style-name="P721"><text:span text:style-name="T722">52.2</text:span><text:span text:style-name="T723">. vaiko būsimosios gyvenamosios vietos adresą;</text:span></text:p>
      <text:p text:style-name="P724"><text:span text:style-name="T725">52.3</text:span><text:span text:style-name="T726">. globojamų (rūpina</text:span><text:span text:style-name="T727">mų) vaikų skaičių, amžių, lytį.</text:span></text:p>
      <text:p text:style-name="P728"><text:span text:style-name="T729">53</text:span><text:span text:style-name="T730">. Vaiko būsimosios gyvenamosios vietos savivaldybės Vaiko teisių apsaugos tarnyba, gavusi šių nuostatų 52.1–52.3 punktuose nurodytą informaciją, per 14 kalendorinių dienų ištiria vaiko būsimosios gyvenamosios vietos<text:s/></text:span><text:span text:style-name="T731">sąlygas ir teikia vaiko gyvenamosios vietos Vaiko teisių apsaugos tarnybai Fizinio asmens buities ir gyvenimo sąlygų patikrinimo aktą (3 priedas), jeigu vaiko globėjas (rūpintojas) yra fizinis asmuo, arba išvadą, kad patalpos atitinka saugos darbe, technin</text:span><text:span text:style-name="T732">ius, sanitarijos ir higienos reikalavimus, jeigu vaiko globėjas (rūpintojas) yra juridinis asmuo.</text:span></text:p>
      <text:p text:style-name="P733"><text:span text:style-name="T734">54</text:span><text:span text:style-name="T735">. Vaiko gyvenamosios vietos Vaiko teisių apsaugos tarnyba, gavusi šių nuostatų 53 punkte nurodytą aktą arba išvadą, organizuoja Vaiko laikinosios globos</text:span><text:span text:style-name="T736"><text:s/>(rūpybos) peržiūrą šių nuostatų 68.1–68.11 punktuose nustatyta tvarka ir rengia savivaldybės administracijos direktoriaus įsakymo projektą šių nuostatų 55.1–55.5 punktuose nustatyta tvarka.</text:span></text:p>
      <text:p text:style-name="P737">Punkto pakeitimai:</text:p>
      <text:p text:style-name="P738"><text:span text:style-name="T739">Nr.<text:s/></text:span><text:a xlink:href="https://www.e-tar.lt/portal/legalAct.html?documentId=TAR.AA7F39AEE3BE" office:target-frame-name="_top" xlink:show="replace"><text:span text:style-name="T740">A1-116</text:span></text:a><text:span text:style-name="T741">, 2003-07-09, Žin., 2003, Nr. 77-3546 (2003-08-06), i. k. 1032230ISAK00A1-116</text:span></text:p>
      <text:p text:style-name="Normal"/>
      <text:p text:style-name="P742"><text:span text:style-name="T743">55</text:span><text:span text:style-name="T744">. Savivaldybės administracijos direktoriaus įsakyme turi būti nurodyta:</text:span></text:p>
      <text:p text:style-name="P745"><text:span text:style-name="T746">55.1</text:span><text:span text:style-name="T747">.<text:s/></text:span><text:span text:style-name="T748">4 pun</text:span><text:span text:style-name="T749">kto</text:span><text:span text:style-name="T750"><text:s/>(vaiko gyvenamosios vietos nustatymas) pakeitimas, nurodant vaiko naują gyvenamąją vietą;</text:span></text:p>
      <text:p text:style-name="P751"><text:span text:style-name="T752">55.2</text:span><text:span text:style-name="T753">. vaiko laikinosios globos (rūpybos) perdavimas vaiko būsimosios gyvenamosios vietos savivaldybei tęsti vaiko laikinąją globą (rūpybą);</text:span></text:p>
      <text:p text:style-name="P754"><text:span text:style-name="T755">55.3</text:span><text:span text:style-name="T756">.<text:s/></text:span><text:span text:style-name="T757">3 punkto</text:span><text:span text:style-name="T758"><text:s/>(vaiko globėjo (rūpintojo) skyrimas) pripažinimas netekusiu galios (kai vaiko globėjas (rūpintojas) šių nuostatų 59 punkte nustatyta tvarka atleidžiamas arba nušalinamas nuo vaiko globėjo (rūpintojo) pareigų);</text:span></text:p>
      <text:p text:style-name="P759"><text:span text:style-name="T760">55.4</text:span><text:span text:style-name="T761">. savivaldybės įpareigojimas Vaiko te</text:span><text:span text:style-name="T762">isių apsaugos tarnybą persiųsti Vaiko laikinosios globos (rūpybos) bylos originalą vaiko būsimosios gyvenamosios vietos savivaldybės Vaiko teisių apsaugos tarnybai;</text:span></text:p>
      <text:p text:style-name="P763"><text:span text:style-name="T764">55.5</text:span><text:span text:style-name="T765">. savivaldybės įpareigojimas Socialinės paramos skyrių persiųsti vaiko būsimosios g</text:span><text:span text:style-name="T766">yvenamosios vietos savivaldybės Socialinės paramos skyriui pažymą apie tai, iki kada ir kokio dydžio buvo išmokėta Vaiko globos (rūpybos) pašalpa.</text:span></text:p>
      <text:p text:style-name="P767">Punkto pakeitimai:</text:p>
      <text:p text:style-name="P768"><text:span text:style-name="T769">Nr.<text:s/></text:span><text:a xlink:href="https://www.e-tar.lt/portal/legalAct.html?documentId=TAR.AA7F39AEE3BE" office:target-frame-name="_top" xlink:show="replace"><text:span text:style-name="T770">A1</text:span><text:span text:style-name="T771">-116</text:span></text:a><text:span text:style-name="T772">, 2003-07-09, Žin., 2003, Nr. 77-3546 (2003-08-06), i. k. 1032230ISAK00A1-116</text:span></text:p>
      <text:p text:style-name="Normal"/>
      <text:p text:style-name="P773"><text:span text:style-name="T774">56</text:span><text:span text:style-name="T775">. Vaiko gyvenamosios vietos savivaldybės administracijos direktoriaus įsakymu Vaiko teisių apsaugos tarnybos teikimu priimamas savivaldybės administracijos direktoriau</text:span><text:span text:style-name="T776">s įsakymas, kuris surašomas šių nuostatų 55.1–55.5 punktuose nustatyta tvarka (10 priedas).</text:span></text:p>
      <text:p text:style-name="P777">Punkto pakeitimai:</text:p>
      <text:p text:style-name="P778"><text:span text:style-name="T779">Nr.<text:s/></text:span><text:a xlink:href="https://www.e-tar.lt/portal/legalAct.html?documentId=TAR.AA7F39AEE3BE" office:target-frame-name="_top" xlink:show="replace"><text:span text:style-name="T780">A1-116</text:span></text:a><text:span text:style-name="T781">, 2003-07-09, Žin., 2003, Nr. 77-3546 (2003-08-06), i</text:span><text:span text:style-name="T782">. k. 1032230ISAK00A1-116</text:span></text:p>
      <text:p text:style-name="Normal"/>
      <text:p text:style-name="P783"><text:span text:style-name="T784">57</text:span><text:span text:style-name="T785">. Vaiko globėjas (rūpintojas) per 7 kalendorines dienas nuo šių nuostatų 56 punkte nustatyta tvarka priimto sprendimo datos vaiko būsimosios gyvenamosios vietos Vaiko teisių apsaugos tarnybai teikia rašytinį prašymą dėl:</text:span></text:p>
      <text:p text:style-name="P786"><text:span text:style-name="T787">57.1</text:span><text:span text:style-name="T788">. vaiko gyvenamosios vietos nustatymo;</text:span></text:p>
      <text:p text:style-name="P789"><text:span text:style-name="T790">57.2</text:span><text:span text:style-name="T791">. vaiko globos (rūpybos) pašalpos mokėjimo.</text:span></text:p>
      <text:p text:style-name="P792"><text:span text:style-name="T793">58</text:span><text:span text:style-name="T794">. Vaiko būsimosios gyvenamosios vietos Vaiko teisių apsaugos tarnyba per 14 kalendorinių dienų nuo šių nuostatų 57.1–57.2 punktuose nustatyta tvarka te</text:span><text:span text:style-name="T795">ikto rašytinio prašymo datos šių nuostatų nustatyta tvarka:</text:span></text:p>
      <text:p text:style-name="P796"><text:span text:style-name="T797">58.1</text:span><text:span text:style-name="T798">. peržiūri Vaiko laikinosios globos (rūpybos) planą;</text:span></text:p>
      <text:p text:style-name="P799"><text:span text:style-name="T800">58.2</text:span><text:span text:style-name="T801">. įvertina vaiko būsimosios gyvenamosios vietos buities ir gyvenimo sąlygas;</text:span></text:p>
      <text:p text:style-name="P802"><text:span text:style-name="T803">58.3</text:span><text:span text:style-name="T804">. peržiūri kitus dokumentus, susijusius su v</text:span><text:span text:style-name="T805">aiko laikinąją globa (rūpyba) ir vaiko globėjo (rūpintojo) patvirtinimu tęsti savo pareigas.</text:span></text:p>
      <text:p text:style-name="P806"><text:span text:style-name="T807">59</text:span><text:span text:style-name="T808">. Vaiko būsimosios gyvenamosios vietos savivaldybės Vaiko teisių apsaugos tarnyba, priėmusi sprendimą siūlyti administracijos direktoriui atleisti ar nušal</text:span><text:span text:style-name="T809">inti nuo pareigų paskirtąjį globėją (rūpintoją), kreipiasi į vaiko buvusios gyvenamosios vietos savivaldybės Vaiko teisių apsaugos tarnybą dėl savivaldybės administracijos direktoriaus įsakymo nustatyti vaiko laikinąją globą (rūpybą) pakeitimo priėmimo, pr</text:span><text:span text:style-name="T810">ipažįstant 3 punktą (vaiko globėjo (rūpintojo) skyrimas) netekusiu galios šių nuostatų 55.1–55.5 punktuose nustatyta tvarka (10 priedas).</text:span></text:p>
      <text:p text:style-name="P811">Punkto pakeitimai:</text:p>
      <text:p text:style-name="P812"><text:span text:style-name="T813">Nr.<text:s/></text:span><text:a xlink:href="https://www.e-tar.lt/portal/legalAct.html?documentId=TAR.AA7F39AEE3BE" office:target-frame-name="_top" xlink:show="replace"><text:span text:style-name="T814">A1-116</text:span></text:a><text:span text:style-name="T815">, 2003-</text:span><text:span text:style-name="T816">07-09, Žin., 2003, Nr. 77-3546 (2003-08-06), i. k. 1032230ISAK00A1-116</text:span></text:p>
      <text:p text:style-name="Normal"/>
      <text:p text:style-name="P817"><text:span text:style-name="T818">60</text:span><text:span text:style-name="T819">. Vaiko būsimosios gyvenamosios vietos savivaldybės Vaiko teisių apsaugos tarnyba, gavusi šių nuostatų 59 punkte nurodytą sprendimą, parengia savivaldybės administracijos direkto</text:span><text:span text:style-name="T820">riaus įsakymo dėl vaiko laikinosios globos (rūpybos) perėmimo projektą.</text:span></text:p>
      <text:p text:style-name="P821">Punkto pakeitimai:</text:p>
      <text:p text:style-name="P822"><text:span text:style-name="T823">Nr.<text:s/></text:span><text:a xlink:href="https://www.e-tar.lt/portal/legalAct.html?documentId=TAR.AA7F39AEE3BE" office:target-frame-name="_top" xlink:show="replace"><text:span text:style-name="T824">A1-116</text:span></text:a><text:span text:style-name="T825">, 2003-07-09, Žin., 2003, Nr. 77-3546 (2003-08-06), i. k. 1032230ISAK00A1</text:span><text:span text:style-name="T826">-116</text:span></text:p>
      <text:p text:style-name="Normal"/>
      <text:p text:style-name="P827"><text:span text:style-name="T828">61</text:span><text:span text:style-name="T829">. Savivaldybės administracijos direktoriaus įsakyme dėl savivaldybės administracijos direktoriaus įsakymo dėl vaiko laikinosios globos (rūpybos) perėmimo turi būti nurodyta:</text:span></text:p>
      <text:p text:style-name="P830"><text:span text:style-name="T831">61.1</text:span><text:span text:style-name="T832">. nustatytos vaiko laikinosios globos (rūpybos) perėmimas;</text:span></text:p>
      <text:p text:style-name="P833"><text:span text:style-name="T834">61.2</text:span><text:span text:style-name="T835">. vaiko laikinosios globos (rūpybos) tęsimas;</text:span></text:p>
      <text:p text:style-name="P836"><text:span text:style-name="T837">61.3</text:span><text:span text:style-name="T838">. paskirtojo globėjo (rūpintojo) patvirtinimas arba naujojo globėjo (rūpintojo) skyrimas nuo šių nuostatų 59 punkte nustatyta tvarka priimtame sprendime nurodytos paskirtojo globėjo (rūpintojo) at</text:span><text:span text:style-name="T839">leidimo datos (jeigu paskirtasis globėjas (rūpintojas) atleidžiamas ar nušalinamas nuo vaiko globėjo (rūpintojo) pareigų);</text:span></text:p>
      <text:p text:style-name="P840"><text:span text:style-name="T841">61.4</text:span><text:span text:style-name="T842">. vaiko gyvenamosios vietos nustatymas;</text:span></text:p>
      <text:p text:style-name="P843"><text:span text:style-name="T844">61.5</text:span><text:span text:style-name="T845">. vaiko globos (rūpybos) pašalpos mokėjimas.</text:span></text:p>
      <text:p text:style-name="P846">Punkto pakeitimai:</text:p>
      <text:p text:style-name="P847"><text:span text:style-name="T848">Nr.<text:s/></text:span><text:a xlink:href="https://www.e-tar.lt/portal/legalAct.html?documentId=TAR.AA7F39AEE3BE" office:target-frame-name="_top" xlink:show="replace"><text:span text:style-name="T849">A1-116</text:span></text:a><text:span text:style-name="T850">, 2003-07-09, Žin., 2003, Nr. 77-3546 (2003-08-06), i. k. 1032230ISAK00A1-116</text:span></text:p>
      <text:p text:style-name="Normal"/>
      <text:p text:style-name="P851"><text:span text:style-name="T852">62</text:span><text:span text:style-name="T853">. Savivaldybės administracijos direktoriaus įsakymu Vaiko teisių apsaugos tarnybos teikimu</text:span><text:span text:style-name="T854"><text:s/>nuo šių nuostatų 56 punkte nustatyta tvarka priimto sprendimo datos perimama ir tęsiama vaiko laikinoji globa (rūpyba). Sprendimas dėl vaiko laikinosios globos (rūpybos) perėmimo surašomas šių nuostatų 61.1–61.5 punkte nustatyta tvarka (11 priedas).</text:span></text:p>
      <text:p text:style-name="P855">Punkto pakeitimai:</text:p>
      <text:p text:style-name="P856"><text:span text:style-name="T857">Nr.<text:s/></text:span><text:a xlink:href="https://www.e-tar.lt/portal/legalAct.html?documentId=TAR.AA7F39AEE3BE" office:target-frame-name="_top" xlink:show="replace"><text:span text:style-name="T858">A1-116</text:span></text:a><text:span text:style-name="T859">, 2003-07-09, Žin., 2003, Nr. 77-3546 (2003-08-06), i. k. 1032230ISAK00A1-116</text:span></text:p>
      <text:p text:style-name="Normal"/>
      <text:p text:style-name="P860"><text:span text:style-name="T861">VII</text:span><text:span text:style-name="T862">.<text:s/></text:span><text:span text:style-name="T863">VAIKO LAIKINOSIOS GLOBOS (RŪPYBOS) PRIEŽIŪRA</text:span></text:p>
      <text:p text:style-name="P864"/>
      <text:p text:style-name="P865"><text:span text:style-name="T866">63</text:span><text:span text:style-name="T867">. Vaiko<text:s/></text:span><text:span text:style-name="T868">teisių apsaugos tarnyba arba jos įgalioti socialiniai partneriai prižiūri vaiko laikinąją globą (rūpybą) šeimoje, šeimynoje ar vaikų globos įstaigoje.</text:span></text:p>
      <text:p text:style-name="P869"><text:span text:style-name="T870">64</text:span><text:span text:style-name="T871">. Vaiko teisių apsaugos tarnyba arba jos įgalioti socialiniai partneriai, siekdami įvertinti vaiko<text:s/></text:span><text:span text:style-name="T872">globos kokybę, kiekvieną kartą, kai aplanko vaiką šeimoje, šeimynoje ar vaikų globos įstaigoje, surašo Vaiko aplankymo aktą (9 priedas).</text:span></text:p>
      <text:p text:style-name="P873"><text:span text:style-name="T874">65</text:span><text:span text:style-name="T875">. Vaiko teisių apsaugos tarnyba arba jos įgalioti socialiniai partneriai, vadovaudamiesi vaiko globos kokybės<text:s/></text:span><text:span text:style-name="T876">įvertinimais, pagal būtinybę peržiūri Vaiko laikinosios globos (rūpybos) planą ir jį atitinkamai pataiso.</text:span></text:p>
      <text:p text:style-name="P877"><text:span text:style-name="T878">66</text:span><text:span text:style-name="T879">. Vaiko teisių apsaugos tarnyba arba jos įgalioti socialiniai partneriai organizuoja Vaiko laikinosios globos (rūpybos) peržiūrą:</text:span></text:p>
      <text:p text:style-name="P880"><text:span text:style-name="T881">66.1</text:span><text:span text:style-name="T882">. Vaiko<text:s/></text:span><text:span text:style-name="T883">laikinosios globos (rūpybos) plane nustatytu laiku;</text:span></text:p>
      <text:p text:style-name="P884"><text:span text:style-name="T885">66.2</text:span><text:span text:style-name="T886">. arba praėjus 12 mėnesių nuo vaiko laikinosios globos (rūpybos) nustatymo;</text:span></text:p>
      <text:p text:style-name="P887"><text:span text:style-name="T888">66.3</text:span><text:span text:style-name="T889">. ar dėl kitų svarbių priežasčių (keičiasi vaiko gyvenamoji vieta ir kt.).</text:span></text:p>
      <text:p text:style-name="P890"><text:span text:style-name="T891">67</text:span><text:span text:style-name="T892">. Vaiko laikinosios globos (r</text:span><text:span text:style-name="T893">ūpybos) plano trečiąją dalį-peržiūrą sudaro:</text:span></text:p>
      <text:p text:style-name="P894"><text:span text:style-name="T895">67.1</text:span><text:span text:style-name="T896">. vaiko poreikių įvertinimas;</text:span></text:p>
      <text:p text:style-name="P897"><text:span text:style-name="T898">67.2</text:span><text:span text:style-name="T899">. vaiko ir jo tėvų pokyčių įvertinimas;</text:span></text:p>
      <text:p text:style-name="P900"><text:span text:style-name="T901">67.3</text:span><text:span text:style-name="T902">. sprendimai dėl:</text:span></text:p>
      <text:p text:style-name="P903"><text:span text:style-name="T904">67.3.1</text:span><text:span text:style-name="T905">. vaiko grąžinimo tėvams, vaiko laikinosios globos (rūpybos) tęsimo arba nuolatinės nustatymo</text:span><text:span text:style-name="T906"><text:s/>ar įvaikinimo arba kreipimosi į teismą dėl: vaiko atskyrimo nuo tėvų (tėvo ar motinos), laikino ar neterminuoto tėvų valdžios apribojimo, tėvų pripažinimo neveiksniais, tėvų pripažinimo nežinia kur esančiais, tėvų paskelbimo mirusiais;</text:span></text:p>
      <text:p text:style-name="P907"><text:span text:style-name="T908">67.3.2</text:span><text:span text:style-name="T909">. vaiko u</text:span><text:span text:style-name="T910">gdymo/mokymosi vietos;</text:span></text:p>
      <text:p text:style-name="P911"><text:span text:style-name="T912">67.3.3</text:span><text:span text:style-name="T913">. medicininių poreikių;</text:span></text:p>
      <text:p text:style-name="P914"><text:span text:style-name="T915">67.3.4</text:span><text:span text:style-name="T916">. vaiko specialiųjų poreikių;</text:span></text:p>
      <text:p text:style-name="P917"><text:span text:style-name="T918">67.3.5</text:span><text:span text:style-name="T919">. bendravimo su tėvais;</text:span></text:p>
      <text:p text:style-name="P920"><text:span text:style-name="T921">67.3.6</text:span><text:span text:style-name="T922">. tėvų numatomų veiksmų;</text:span></text:p>
      <text:p text:style-name="P923"><text:span text:style-name="T924">67.3.7</text:span><text:span text:style-name="T925">. socialinio darbuotojo numatomų veiksmų;</text:span></text:p>
      <text:p text:style-name="P926"><text:span text:style-name="T927">67.3.8</text:span><text:span text:style-name="T928">. vaiko globėjo (rūpintojo)<text:s/></text:span><text:span text:style-name="T929">numatomų veiksmų;</text:span></text:p>
      <text:p text:style-name="P930"><text:span text:style-name="T931">67.3.9</text:span><text:span text:style-name="T932">. kitos peržiūros vietos ir datos.</text:span></text:p>
      <text:p text:style-name="P933"><text:span text:style-name="T934">68</text:span><text:span text:style-name="T935">. Vaiko teisių apsaugos tarnyba arba jos įgalioti socialiniai partneriai, atlikdami Vaiko laikinosios globos (rūpybos) peržiūrą:</text:span></text:p>
      <text:p text:style-name="P936"><text:span text:style-name="T937">68.1</text:span><text:span text:style-name="T938">. pasikviečia asmenis šių nuostatų 24.1–24.7 pun</text:span><text:span text:style-name="T939">kte nustatyta tvarka;</text:span></text:p>
      <text:p text:style-name="P940"><text:span text:style-name="T941">68.2</text:span><text:span text:style-name="T942">. primena peržiūros dalyviams Vaiko laikinosios globos (rūpybos) plano antrosios dalies sprendimus ir užduotis;</text:span></text:p>
      <text:p text:style-name="P943"><text:span text:style-name="T944">68.3</text:span><text:span text:style-name="T945">. išklauso socialinį darbą su vaiku ir jo tėvų šeima dirbančio darbuotojo informaciją bei nuomonę apie<text:s/></text:span><text:span text:style-name="T946">vaiko ir jo tėvų šeimos pokyčius;</text:span></text:p>
      <text:p text:style-name="P947"><text:span text:style-name="T948">68.4</text:span><text:span text:style-name="T949">. išklauso vaiko globėjo (rūpintojo) informaciją ir nuomonę apie vaiką;</text:span></text:p>
      <text:p text:style-name="P950"><text:span text:style-name="T951">68.5</text:span><text:span text:style-name="T952">. išklauso vaiko tėvų (tėvo ir motinos) nuomonę apie santykius su vaiku ir globėju (rūpintoju);</text:span></text:p>
      <text:p text:style-name="P953"><text:span text:style-name="T954">68.6</text:span><text:span text:style-name="T955">. peržiūri vaiko aplankymo<text:s/></text:span><text:span text:style-name="T956">aktus;</text:span></text:p>
      <text:p text:style-name="P957"><text:span text:style-name="T958">68.7</text:span><text:span text:style-name="T959">. peržiūri vaiko tėvų šeimos aplankymo aktus (jeigu jie yra);</text:span></text:p>
      <text:p text:style-name="P960"><text:span text:style-name="T961">68.8</text:span><text:span text:style-name="T962">. išklauso kitus susijusius su vaiku ir jo tėvų šeima dalyvius;</text:span></text:p>
      <text:p text:style-name="P963"><text:span text:style-name="T964">68.9</text:span><text:span text:style-name="T965">. įvertina kitą turimą informaciją apie vaiko laikinąją globą (rūpybą);</text:span></text:p>
      <text:p text:style-name="P966"><text:span text:style-name="T967">68.10</text:span><text:span text:style-name="T968">. priima sprendimu</text:span><text:span text:style-name="T969">s šių nuostatų 67.3.1–67.3.9 punktuose nustatyta tvarka;</text:span></text:p>
      <text:p text:style-name="P970"><text:span text:style-name="T971">68.11</text:span><text:span text:style-name="T972">. surašo Vaiko laikinosios globos (rūpybos) peržiūrą šių nuostatų 67.1–67.3.9 punktuose nustatyta tvarka (7 priedas).</text:span></text:p>
      <text:p text:style-name="P973"><text:span text:style-name="T974">69</text:span><text:span text:style-name="T975">. Vaiko teisių apsaugos tarnyba kartu su jos įgaliotais socialin</text:span><text:span text:style-name="T976">iais partneriais, atsižvelgdami į vaiko laikinosios globos (rūpybos) peržiūros dalyvių priimtus sprendimus šių nuostatų 67.3.1–67.3.9 punktuose nustatyta tvarka, įstatymų nustatyta tvarka rengia tam būtinus dokumentus.</text:span></text:p>
      <text:p text:style-name="P977"/>
      <text:p text:style-name="P978"><text:span text:style-name="T979">VIII</text:span><text:span text:style-name="T980">.<text:s/></text:span><text:span text:style-name="T981">VAIKO LAIKINOSIOS GLOBOS</text:span><text:span text:style-name="T982"><text:s/>(RŪPYBOS) PASIBAIGIMAS</text:span></text:p>
      <text:p text:style-name="P983"/>
      <text:p text:style-name="P984"><text:span text:style-name="T985">70</text:span><text:span text:style-name="T986">.</text:span><text:span text:style-name="T987"><text:s/></text:span><text:span text:style-name="T988">Vaiko laikinoji globa (rūpyba) pasibaigia Lietuvos Respublikos civilinio kodekso 3.255 straipsnyje nustatytais atvejais.</text:span><text:span text:style-name="T989"><text:s/></text:span><text:span text:style-name="T990">Vaiko grąžinimo tėvams klausimas sprendžiamas, kai:</text:span></text:p>
      <text:p text:style-name="P991"><text:span text:style-name="T992">70.1</text:span><text:span text:style-name="T993">. išnyksta priežastys, dėl kurių buvo nustat</text:span><text:span text:style-name="T994">yta vaiko laikinoji globa (rūpyba);</text:span></text:p>
      <text:p text:style-name="P995"><text:span text:style-name="T996">70.2</text:span><text:span text:style-name="T997">. tai atitinka Vaiko laikinosios globos (rūpybos) plano ir vaiko laikinosios globos (rūpybos) peržiūrų užduotis ir sprendimus.</text:span></text:p>
      <text:p text:style-name="P998"><text:span text:style-name="T999">71</text:span><text:span text:style-name="T1000">. Vaiko tėvų gyvenamosios vietos Vaiko teisių apsaugos tarnyba arba jos įgali</text:span><text:span text:style-name="T1001">oti socialiniai partneriai:</text:span></text:p>
      <text:p text:style-name="P1002"><text:span text:style-name="T1003">71.1</text:span><text:span text:style-name="T1004">. susitinka su vaiko globėju (rūpintoju) ir informuoja jį apie Vaiko laikinosios globos (rūpybos) peržiūros organizavimą ir planuojamą globojamo (rūpinamo) vaiko grąžinimą tėvams;</text:span></text:p>
      <text:p text:style-name="P1005"><text:span text:style-name="T1006">71.2</text:span><text:span text:style-name="T1007">. ištiria tėvų pasirengimą priimti</text:span><text:span text:style-name="T1008"><text:s/>savo vaiką ir surašo tėvų šeimos</text:span><text:span text:style-name="T1009"><text:s/></text:span><text:span text:style-name="T1010">buities ir gyvenimo sąlygų patikrinimo aktą (3 priedas);</text:span></text:p>
      <text:p text:style-name="P1011"><text:span text:style-name="T1012">71.3</text:span><text:span text:style-name="T1013">. padeda (esant būtinybei) vaiko globėjui (rūpintojui) įveikti sunkumus dėl išsiskyrimo su globojamu (rūpinamu) vaiku;</text:span></text:p>
      <text:p text:style-name="P1014"><text:span text:style-name="T1015">71.4</text:span><text:span text:style-name="T1016">. supažindina vaiką, gebantį i</text:span><text:span text:style-name="T1017">šreikšti savo nuomonę, su ketinimu jį grąžinti tėvams ir išklauso vaiko nuomonę, kuri yra svarbi ir į kurią atsižvelgiama priimant sprendimą dėl vaiko grąžinimo tėvams;</text:span></text:p>
      <text:p text:style-name="P1018"><text:span text:style-name="T1019">71.5</text:span><text:span text:style-name="T1020">. kartu su vaiko globėju (rūpintoju) padeda vaikui pasiruošti grįžti į šeimą;</text:span></text:p>
      <text:p text:style-name="P1021"><text:span text:style-name="T1022">71.6</text:span><text:span text:style-name="T1023">. priima sprendimą dėl globojamo (rūpinamo) vaiko grąžinimo į šeimą;</text:span></text:p>
      <text:p text:style-name="P1024"><text:span text:style-name="T1025">71.7</text:span><text:span text:style-name="T1026">. organizuoja Vaiko laikinosios globos (rūpybos) peržiūrą šių nuostatų 68.1–68.11 punktuose nustatyta tvarka.</text:span></text:p>
      <text:p text:style-name="P1027"><text:span text:style-name="T1028">72</text:span><text:span text:style-name="T1029">. Vaiko teisių apsaugos tarnyba, kuri rengė dokumentus</text:span><text:span text:style-name="T1030"><text:s/>dėl vaiko laikinosios globos (rūpybos) nustatymo ir juos teikė savivaldybės administracijos direktoriui, rengia savivaldybės administracijos direktoriaus įsakymo dėl vaiko laikinosios globos (rūpybos) nustatymo pripažinimo netekusiu galios projektą.</text:span></text:p>
      <text:p text:style-name="P1031">Punkto pakeitimai:</text:p>
      <text:p text:style-name="P1032"><text:span text:style-name="T1033">Nr.<text:s/></text:span><text:a xlink:href="https://www.e-tar.lt/portal/legalAct.html?documentId=TAR.AA7F39AEE3BE" office:target-frame-name="_top" xlink:show="replace"><text:span text:style-name="T1034">A1-116</text:span></text:a><text:span text:style-name="T1035">, 2003-07-09, Žin., 2003, Nr. 77-3546 (2003-08-06), i. k. 1032230ISAK00A1-116</text:span></text:p>
      <text:p text:style-name="Normal"/>
      <text:p text:style-name="P1036"><text:span text:style-name="T1037">73</text:span><text:span text:style-name="T1038">. Savivaldybės administracijos direktorius priima įsakymą dėl vai</text:span><text:span text:style-name="T1039">ko laikinosios globos (rūpybos) nustatymo pripažinimo netekusiu galios, kuris surašomas šių nuostatų nustatyta tvarka (12 priedas).</text:span></text:p>
      <text:p text:style-name="P1040">Punkto pakeitimai:</text:p>
      <text:p text:style-name="P1041"><text:span text:style-name="T1042">Nr.<text:s/></text:span><text:a xlink:href="https://www.e-tar.lt/portal/legalAct.html?documentId=TAR.AA7F39AEE3BE" office:target-frame-name="_top" xlink:show="replace"><text:span text:style-name="T1043">A1-116</text:span></text:a><text:span text:style-name="T1044">, 2003-07-09,</text:span><text:span text:style-name="T1045"><text:s/>Žin., 2003, Nr. 77-3546 (2003-08-06), i. k. 1032230ISAK00A1-116</text:span></text:p>
      <text:p text:style-name="Normal"/>
      <text:p text:style-name="P1046"><text:span text:style-name="T1047">74</text:span><text:span text:style-name="T1048">. Savivaldybės administracijos direktoriui priėmus įsakymą, nurodytą šių nuostatų 73 punkte, vaiko tėvų gyvenamosios vietos Vaiko teisių apsaugos tarnyba savivaldybės administracijos<text:s/></text:span><text:span text:style-name="T1049">direktoriaus įsakymo kopiją pateikia vaiko globėjui (rūpintojui) ir vaiko globėjo (rūpintojo) gyvenamosios vietos Vaiko teisių apsaugos tarnybai (jeigu vaiko tėvai ir vaiko globėjas (rūpintojas) gyvena skirtingose savivaldybėse).</text:span></text:p>
      <text:p text:style-name="P1050">Punkto pakeitimai:</text:p>
      <text:p text:style-name="P1051"><text:span text:style-name="T1052">Nr.<text:s/></text:span><text:a xlink:href="https://www.e-tar.lt/portal/legalAct.html?documentId=TAR.AA7F39AEE3BE" office:target-frame-name="_top" xlink:show="replace"><text:span text:style-name="T1053">A1-116</text:span></text:a><text:span text:style-name="T1054">, 2003-07-09, Žin., 2003, Nr. 77-3546 (2003-08-06), i. k. 1032230ISAK00A1-116</text:span></text:p>
      <text:p text:style-name="Normal"/>
      <text:p text:style-name="P1055"><text:span text:style-name="T1056">75</text:span><text:span text:style-name="T1057">. Savivaldybės (šių nuostatų 62 punkte nustatyta tvarka perėmusi vaiko laikinąją globą</text:span><text:span text:style-name="T1058"><text:s/>(rūpybą) ir nusprendusi vaiką: grąžinti tėvams arba nustatyti nuolatinę globą (rūpybą) ar įvaikinti) Vaiko teisių apsaugos tarnyba raštu kreipiasi į savivaldybės, kuri nustatė vaiko laikinąją globą (rūpybą), Vaiko teisių apsaugos tarnybą dėl savivaldybės<text:s/></text:span><text:span text:style-name="T1059">administracijos direktoriaus įsakymo, kuriuo pripažįstamas netekusiu galios savivaldybės administracijos direktoriaus įsakymas dėl vaiko laikinosios globos (rūpybos) nustatymo.</text:span></text:p>
      <text:p text:style-name="P1060">Punkto pakeitimai:</text:p>
      <text:p text:style-name="P1061"><text:span text:style-name="T1062">Nr.<text:s/></text:span><text:a xlink:href="https://www.e-tar.lt/portal/legalAct.html?documentId=TAR.AA7F39AEE3BE" office:target-frame-name="_top" xlink:show="replace"><text:span text:style-name="T1063">A1-116</text:span></text:a><text:span text:style-name="T1064">, 2003-07-09, Žin., 2003, Nr. 77-3546 (2003-08-06), i. k. 1032230ISAK00A1-116</text:span></text:p>
      <text:p text:style-name="Normal"/>
      <text:p text:style-name="P1065"><text:span text:style-name="T1066">76</text:span><text:span text:style-name="T1067">. Savivaldybės (perėmusi vaiko laikinąją globą (rūpybą) Vaiko teisių apsaugos tarnybos (gavusi šių nuostatų 75 punkte nurodyto sprendimo ko</text:span><text:span text:style-name="T1068">piją) teikimu savivaldybės administracijos direktorius priima įsakymą, kuriuo pripažįstamas netekusiu galios savivaldybės administracijos direktoriaus įsakymas dėl vaiko laikinosios globos (rūpybos) perėmimo, kuris surašomas šių nuostatų nustatyta tvarka (</text:span><text:span text:style-name="T1069">12 priedas).</text:span></text:p>
      <text:p text:style-name="P1070">Punkto pakeitimai:</text:p>
      <text:p text:style-name="P1071"><text:span text:style-name="T1072">Nr.<text:s/></text:span><text:a xlink:href="https://www.e-tar.lt/portal/legalAct.html?documentId=TAR.AA7F39AEE3BE" office:target-frame-name="_top" xlink:show="replace"><text:span text:style-name="T1073">A1-116</text:span></text:a><text:span text:style-name="T1074">, 2003-07-09, Žin., 2003, Nr. 77-3546 (2003-08-06), i. k. 1032230ISAK00A1-116</text:span></text:p>
      <text:p text:style-name="Normal"/>
      <text:p text:style-name="P1075"><text:span text:style-name="T1076">77</text:span><text:span text:style-name="T1077">. Vaiko tėvų gyvenamosios vietos Vaiko teisių a</text:span><text:span text:style-name="T1078">psaugos tarnyba:</text:span></text:p>
      <text:p text:style-name="P1079"><text:span text:style-name="T1080">77.1</text:span><text:span text:style-name="T1081">. organizuoja vaiko grąžinimą tėvams vaiko laikinosios globos (rūpybos) pasibaigimo dieną;</text:span></text:p>
      <text:p text:style-name="P1082"><text:span text:style-name="T1083">77.2</text:span><text:span text:style-name="T1084">. suderina su vaiko tėvais ir vaiko globėju (rūpintoju) laiką dėl vaiko grąžinimo į šeimą;</text:span></text:p>
      <text:p text:style-name="P1085"><text:span text:style-name="T1086">77.3</text:span><text:span text:style-name="T1087">. informuoja vaiko globėjo (rūpinto</text:span><text:span text:style-name="T1088">jo) gyvenamosios vietos Vaiko teisių apsaugos tarnybą (jeigu vaiko tėvai ir vaiko globėjas (rūpintojas) gyvena skirtingose savivaldybėse).</text:span></text:p>
      <text:p text:style-name="P1089"><text:span text:style-name="T1090">78</text:span><text:span text:style-name="T1091">. Vaiką grąžinant į šeimą dalyvauja vaiko tėvai, vaiko globėjas (rūpintojas), asmuo, dirbęs socialinį darbą s</text:span><text:span text:style-name="T1092">u vaiku ir jo tėvais, vaiko tėvų gyvenamosios vietos Vaiko teisių apsaugos tarnybos ir vaiko globėjo (rūpintojo) gyvenamosios vietos Vaiko teisių apsaugos tarnybos atstovai (jeigu vaiko tėvai ir vaiko globėjas (rūpintojas) gyvena skirtingose savivaldybėse)</text:span><text:span text:style-name="T1093">.</text:span></text:p>
      <text:p text:style-name="P1094"><text:span text:style-name="T1095">79</text:span><text:span text:style-name="T1096">. Vaiko tėvų gyvenamosios vietos savivaldybės Vaiko teisių apsaugos tarnyba surašo Vaiko grąžinimo tėvams aktą, kurį pasirašo visi vaiko grąžinimo tėvams dalyviai (13 priedas).</text:span></text:p>
      <text:p text:style-name="P1097"><text:span text:style-name="T1098">80</text:span><text:span text:style-name="T1099">. Vaiką sugrąžinus tėvams, vaiko asmens dokumentai grąžinami<text:s/></text:span><text:span text:style-name="T1100">vaiko tėvams.</text:span></text:p>
      <text:p text:style-name="P1101"><text:span text:style-name="T1102">81</text:span><text:span text:style-name="T1103">. Vaiko laikinosios globos (rūpybos) byla saugoma Lietuvos Respublikos archyvų įstatymo (Žin., 1995, Nr.<text:s/></text:span><text:a xlink:href="https://www.e-tar.lt/portal/lt/legalAct/TAR.1FEF229DA7C6" office:target-frame-name="_blank" xlink:show="new"><text:span text:style-name="T1104">107-2389</text:span></text:a><text:span text:style-name="T1105">) nustatyta tvarka.</text:span></text:p>
      <text:h text:style-name="P1106" text:outline-level="2"/>
      <text:h text:style-name="P1107" text:outline-level="2"><text:span text:style-name="T1108">_____________</text:span><text:span text:style-name="T1109">_____</text:span></text:h>
      <text:h text:style-name="P1110" text:outline-level="2"/>
      <text:h text:style-name="P1111" text:outline-level="2">Vaiko laikinosios globos (rūpybos) nuostatų</text:h>
      <text:p text:style-name="P1112">1<text:s/>priedas</text:p>
      <text:p text:style-name="P1113">(socialinės apsaugos ir darbo ministro</text:p>
      <text:p text:style-name="P1114">2003 m. liepos 9 d.<text:s/></text:p>
      <text:p text:style-name="P1115">įsakymo Nr. A1-116 redakcija)</text:p>
      <text:p text:style-name="P1116"/>
      <text:p text:style-name="P1117"><text:tab/></text:p>
      <text:p text:style-name="P1118">(fizinio asmens vardas, pavardė)</text:p>
      <text:p text:style-name="P1119"><text:tab/></text:p>
      <text:p text:style-name="P1120">(adresas)</text:p>
      <text:p text:style-name="Normal"/>
      <text:p text:style-name="P1121">PRAŠYMAS</text:p>
      <text:p text:style-name="P1122">DĖL PASKYRIMO VAIKO GLOBĖJU (RŪPINTOJU)</text:p>
      <text:p text:style-name="Normal"/>
      <text:p text:style-name="P1123">…………………….....................</text:p>
      <text:p text:style-name="P1124">(data)</text:p>
      <text:p text:style-name="P1125">…………………….</text:p>
      <text:p text:style-name="P1126">(sudarymo vieta)</text:p>
      <text:p text:style-name="Normal"/>
      <text:p text:style-name="P1127">Aš,<text:span text:style-name="T1128"><text:s/></text:span><text:tab/>,</text:p>
      <text:p text:style-name="P1129"><text:tab/>(fizinio asmens vardas, pavardė, asmens kodas)<text:s/></text:p>
      <text:p text:style-name="P1130">prašau skirti mane<text:s/><text:tab/>,</text:p>
      <text:p text:style-name="P1131"><text:tab/>(vaiko vardas, pavardė)</text:p>
      <text:p text:style-name="P1132">gimusio…………………………………………………, asmens kodas<text:s/><text:tab/>,</text:p>
      <text:p text:style-name="P1133"><text:span text:style-name="T1134">vaiko globėju (rūpintoju)</text:span><text:s/>ir nustatyti šiam vaikui<text:s/><text:tab/>globą (rūpybą).</text:p>
      <text:p text:style-name="P1135"><text:tab/>(laikinąją, nuolatinę)</text:p>
      <text:p text:style-name="Normal"/>
      <text:p text:style-name="Normal"/>
      <text:p text:style-name="P1136"><text:tab/><text:tab/><text:tab/></text:p>
      <text:p text:style-name="P1137"><text:tab/>(Parašas)<text:s/><text:tab/>(Vardas, pavardė)</text:p>
      <text:p text:style-name="P1138"/>
      <text:p text:style-name="P1139"><text:tab/></text:p>
      <text:p text:style-name="P1140">(juridinio asmens pavadinimas, kodas)</text:p>
      <text:p text:style-name="P1141"><text:tab/></text:p>
      <text:p text:style-name="P1142">(adresas)</text:p>
      <text:p text:style-name="Normal"/>
      <text:p text:style-name="Normal"/>
      <text:p text:style-name="P1143">PRAŠYMAS</text:p>
      <text:p text:style-name="P1144">DĖL PASKYRIMO VAIKO GLOBĖJU (RŪPINTOJU)</text:p>
      <text:p text:style-name="P1145"/>
      <text:p text:style-name="P1146">……………………………………</text:p>
      <text:p text:style-name="P1147">(data)</text:p>
      <text:p text:style-name="P1148">…………………….</text:p>
      <text:p text:style-name="P1149">(<text:span text:style-name="T1150">sudarymo vieta)</text:span></text:p>
      <text:p text:style-name="P1151"/>
      <text:p text:style-name="P1152"><text:span text:style-name="T1153">Prašome<text:s/></text:span><text:tab/></text:p>
      <text:p text:style-name="P1154"><text:tab/>(juridinio asmens pavadinimas, kodas)</text:p>
      <text:p text:style-name="P1155">skirti<text:s/><text:tab/>,</text:p>
      <text:p text:style-name="P1156"><text:tab/>(vaiko vardas, pavardė)</text:p>
      <text:p text:style-name="P1157">gimusio………………………………………………., asmens kodas<text:s/><text:tab/>,</text:p>
      <text:p text:style-name="P1158"><text:span text:style-name="T1159">globėju (rūpintoju)</text:span><text:s/>ir nustatyti šiam vaikui<text:s/><text:tab/>globą (rūpybą).</text:p>
      <text:p text:style-name="P1160"><text:tab/>(laikinąją, nuolatinę)</text:p>
      <text:p text:style-name="Normal"/>
      <text:p text:style-name="Normal"/>
      <text:p text:style-name="P1161"><text:tab/><text:tab/><text:tab/><text:tab/><text:tab/></text:p>
      <text:p text:style-name="P1162"><text:tab/>(Pareigos)<text:s/><text:tab/>(Parašas)<text:s/><text:tab/>(Vardas, pavardė)<text:s/></text:p>
      <text:p text:style-name="P1163"/>
      <text:p text:style-name="P1164">______________</text:p>
      <text:p text:style-name="P1165">Priedo pakeitimai:</text:p>
      <text:p text:style-name="P1166"><text:span text:style-name="T1167">Nr.<text:s/></text:span><text:a xlink:href="https://www.e-tar.lt/portal/legalAct.html?documentId=TAR.AA7F39AEE3BE" office:target-frame-name="_top" xlink:show="replace"><text:span text:style-name="T1168">A1-116</text:span></text:a><text:span text:style-name="T1169">, 2003-07-09, Žin., 2003, Nr. 77-3546 (2003-08-06), i. k. 1032230ISAK00A1-116</text:span></text:p>
      <text:p text:style-name="Normal"/>
      <text:p text:style-name="P1170"/>
      <text:p text:style-name="P1171">Vaiko laikinosios globos<text:s/>(rūpybos) nuostatų</text:p>
      <text:p text:style-name="P1172">2<text:s/>priedas</text:p>
      <text:p text:style-name="P1173">(socialinės apsaugos ir darbo ministro</text:p>
      <text:p text:style-name="P1174">2003 m. liepos 9 d.<text:s/></text:p>
      <text:p text:style-name="P1175">įsakymo Nr. A1-116 redakcija)</text:p>
      <text:h text:style-name="P1176" text:outline-level="2"/>
      <text:p text:style-name="P1177"><text:tab/></text:p>
      <text:p text:style-name="P1178">(vardas, pavardė, asmens kodas)</text:p>
      <text:p text:style-name="P1179"><text:tab/></text:p>
      <text:p text:style-name="P1180">(adresas)</text:p>
      <text:p text:style-name="P1181"/>
      <text:p text:style-name="P1182"><text:span text:style-name="T1183">VYRESNIO KAIP 16 METŲ ASMENS SUTIKIMAS</text:span></text:p>
      <text:p text:style-name="P1184">DĖL VAIKO GLOBĖJO (RŪPINTOJO) SKYRIMO</text:p>
      <text:p text:style-name="P1185"/>
      <text:p text:style-name="P1186">………………………………………</text:p>
      <text:p text:style-name="P1187">(data)</text:p>
      <text:p text:style-name="P1188">………………………….</text:p>
      <text:p text:style-name="P1189">(sudarymo vieta)</text:p>
      <text:p text:style-name="P1190"/>
      <text:p text:style-name="P1191"><text:span text:style-name="T1192">Neprieštarauju,</text:span><text:s/>kad likęs be tėvų globos vaikas<text:s/><text:tab/></text:p>
      <text:p text:style-name="P1193"><text:tab/>(vardas, pavardė,</text:p>
      <text:p text:style-name="P1194"><text:tab/></text:p>
      <text:p text:style-name="P1195">gimimo data, asmens kodas, gyvenamoji vieta)</text:p>
      <text:p text:style-name="P1196">………………………………gyventų mūsų<text:s/><text:tab/>, ir<text:s/><text:span text:style-name="T1197">sutinku</text:span>,</text:p>
      <text:p text:style-name="P1198"><text:tab/>(šeimoje, šeimynoje)</text:p>
      <text:p text:style-name="P1199">kad mūsų šeimos (šeimynos) tėvas (motina, tėvai)<text:s/><text:tab/></text:p>
      <text:p text:style-name="P1200"><text:tab/>(vardas (-ai), pavardė (-ės)</text:p>
      <text:p text:style-name="P1201"><text:tab/></text:p>
      <text:p text:style-name="P1202">taptų vaiko globėju (rūpintoju) ir<text:s/><text:tab/>globotų (rūpintųsi) šį vaiką (šiuo vaiku).</text:p>
      <text:p text:style-name="P1203"><text:tab/>(laikinai, nuolatinai)</text:p>
      <text:p text:style-name="Normal"/>
      <text:p text:style-name="Normal"/>
      <text:p text:style-name="P1204"><text:tab/><text:tab/><text:tab/></text:p>
      <text:p text:style-name="P1205"><text:tab/>(Parašas)<text:s/><text:tab/>(Vardas, pavardė)<text:s/></text:p>
      <text:p text:style-name="P1206">______________</text:p>
      <text:p text:style-name="P1207">Priedo pakeitimai:</text:p>
      <text:p text:style-name="P1208"><text:span text:style-name="T1209">Nr.<text:s/></text:span><text:a xlink:href="https://www.e-tar.lt/portal/legalAct.html?documentId=TAR.AA7F39AEE3BE" office:target-frame-name="_top" xlink:show="replace"><text:span text:style-name="T1210">A1-116</text:span></text:a><text:span text:style-name="T1211">, 2003-07-09, Žin., 2003, Nr. 77-3546 (2003-08-06), i. k. 1032230ISAK00A1-116</text:span></text:p>
      <text:p text:style-name="Normal"/>
      <text:p text:style-name="P1212"/>
      <text:p text:style-name="P1213">Vaiko laikinosios globos (rūpybos) nuostatų</text:p>
      <text:p text:style-name="P1214"><text:span text:style-name="T1215">3</text:span><text:span text:style-name="T1216"><text:s/>priedas</text:span></text:p>
      <text:p text:style-name="P1217"/>
      <text:p text:style-name="P1218">..........................................................................................................................................................</text:p>
      <text:p text:style-name="P1219">(Vaiko teisių apsaugos tarnybos arba jos įgalioto socialinio partnerio pavadinimas)</text:p>
      <text:p text:style-name="P1220"/>
      <text:h text:style-name="P1221" text:outline-level="2">FIZINIO ASMENS</text:h>
      <text:h text:style-name="P1222" text:outline-level="2">BUITIES IR GYVENIMO SĄLYGŲ PATIKRINIMO AKTAS</text:h>
      <text:p text:style-name="P1223"/>
      <text:p text:style-name="P1224">…………………………………. Nr. ………..</text:p>
      <text:h text:style-name="P1225" text:outline-level="3">(data)</text:h>
      <text:p text:style-name="P1226">………………………………</text:p>
      <text:p text:style-name="P1227">(sudarymo vieta)</text:p>
      <text:p text:style-name="P1228"/>
      <text:p text:style-name="P1229">Vadovaudamasi (-s) Vaiko globos organizavimo nuostatų 12.2 punktu,</text:p>
      <text:p text:style-name="P1230"><text:tab/></text:p>
      <text:p text:style-name="P1231">(Vaiko teisių apsaugos tarnybos arba jos įgalioto socialinio partnerio pavadinimas)<text:s/></text:p>
      <text:p text:style-name="P1232">patikrino<text:s/><text:tab/>,</text:p>
      <text:p text:style-name="P1233">(fizinio asmens: norinčio tapti vaiko globėju (rūpintoju); vaiko globėjo (rūpintojo), vaiko šeimos<text:s/></text:p>
      <text:p text:style-name="P1234"><text:span text:style-name="T1235"><text:tab/><text:s/>g</text:span><text:span text:style-name="T1236">yvenimo sąlygas ir nustatė</text:span><text:span text:style-name="T1237">:</text:span></text:p>
      <text:p text:style-name="P1238">tėvo (motinos) vardas, pavardė, asmens kodas; gyvenamoji vieta, telefonas)<text:s/></text:p>
      <text:p text:style-name="P1239">Būsto tipas<text:s/><text:tab/>, statusas<text:s/><text:tab/>,</text:p>
      <text:p text:style-name="P1240">(privatus namas, privataus namo dalis,<text:s/><text:tab/>(nuosavybės teise priklausantis,</text:p>
      <text:p text:style-name="P1241">butas ar jo dalis)<text:s/><text:tab/>nuomojamas)</text:p>
      <text:p text:style-name="P1242">plotas…………………………….………………………………………………………..……..….,<text:s/></text:p>
      <text:p text:style-name="P1243"><text:span text:style-name="T1244">(gyvenamasis plotas, gyvenamųjų kambarių skaičius,</text:span><text:span text:style-name="T1245"><text:s/></text:span><text:span text:style-name="T1246">aukštas)</text:span></text:p>
      <text:p text:style-name="P1247">patogumai<text:s/><text:tab/>,</text:p>
      <text:p text:style-name="P1248"><text:s/>(viryklė, apšildymo sistema, vandentiekis, vonia, tualetas)</text:p>
      <text:p text:style-name="P1249">būsto saugumo reikalavimų laikymasis<text:s/><text:tab/></text:p>
      <text:p text:style-name="P1250">(elektros, dujų, apšildymo sistemų eksploatacijos saugumas;</text:p>
      <text:p text:style-name="P1251"><text:tab/>,</text:p>
      <text:p text:style-name="P1252">vaistų, alkoholio, cheminių medžiagų laikymo sąlygos)</text:p>
      <text:p text:style-name="P1253">atsiskaitymai už komunalines būsto paslaugas<text:s/><text:tab/></text:p>
      <text:p text:style-name="P1254">(įsiskolinimai už šildymo, vandens,</text:p>
      <text:p text:style-name="P1255"><text:tab/>; būste gyvenančių asmenų skaičius……………………</text:p>
      <text:p text:style-name="P1256">elektros, dujų eksploatavimą)</text:p>
      <text:p text:style-name="P1257">Turima: žemė<text:s/><text:tab/>;</text:p>
      <text:p text:style-name="P1258">(plotas; nuosavybės teise priklausanti, nuomojama, eksploatuojama, neeksploatuojama, nuosava išnuomota)</text:p>
      <text:h text:style-name="P1259" text:outline-level="4"><text:span text:style-name="T1260">technika: automobilis<text:s/></text:span><text:span text:style-name="T1261"><text:tab/>,</text:span><text:span text:style-name="T1262"><text:s/>žemės ūkio</text:span><text:span text:style-name="T1263"><text:tab/>;</text:span></text:h>
      <text:p text:style-name="P1264">kitas turimas vertingas turtas<text:s/><text:tab/></text:p>
      <text:p text:style-name="P1265"/>
      <text:p text:style-name="P1266">Vaikų gyvenamojo ploto įvertinimas:<text:s/><text:tab/></text:p>
      <text:p text:style-name="P1267">(kambariai: atskiri, bendri, jų plotas; sąlygos poilsiui,<text:s/></text:p>
      <text:p text:style-name="P1268">pamokų ruošai, žaidimams)</text:p>
      <text:p text:style-name="P1269"><text:tab/></text:p>
      <text:p text:style-name="P1270"><text:tab/>,</text:p>
      <text:p text:style-name="P1271">sanitarinių normų laikymasis<text:s/><text:tab/></text:p>
      <text:p text:style-name="P1272">(sąlygos vaikams laikytis higienos ir tvarkos)</text:p>
      <text:h text:style-name="P1273" text:outline-level="5">Šeimos pajamos:<text:s/>darbo užmokestis<text:s/><text:tab/>, pensijos<text:s/><text:tab/>,<text:s/></text:h>
      <text:p text:style-name="P1274">pašalpos<text:tab/>, kitos lėšos<text:s/><text:tab/>, iš viso pajamų<text:s/><text:tab/></text:p>
      <text:p text:style-name="P1275">Paskolos, kreditai, įsiskolinimai<text:s/><text:tab/></text:p>
      <text:p text:style-name="P1276"><text:s/>(suma, kas ir kuriam laikotarpiui užstatyta, grąžinimo data)</text:p>
      <text:p text:style-name="P1277"><text:tab/></text:p>
      <text:p text:style-name="P1278">Tyrimą atlikusio asmens pastabos ir įvertinimas<text:s/><text:tab/></text:p>
      <text:p text:style-name="P1279"><text:tab/></text:p>
      <text:p text:style-name="P1280"><text:tab/></text:p>
      <text:p text:style-name="P1281"><text:tab/><text:tab/><text:tab/><text:tab/><text:tab/></text:p>
      <text:p text:style-name="P1282"><text:tab/>(pareigos)<text:tab/><text:s/>(parašas)<text:s/><text:tab/>(vardas, pavardė)</text:p>
      <text:p text:style-name="P1283"/>
      <text:p text:style-name="P1284"><text:span text:style-name="T1285">_________________</text:span></text:p>
      <text:p text:style-name="P1286"/>
      <text:p text:style-name="P1287">Vaiko laikinosios globos (rūpybos) nuostatų</text:p>
      <text:p text:style-name="P1288"><text:span text:style-name="T1289">4</text:span><text:span text:style-name="T1290"><text:s/>priedas</text:span></text:p>
      <text:p text:style-name="P1291"/>
      <text:p text:style-name="P1292">............................................................................................................................................</text:p>
      <text:p text:style-name="P1293">(Vaiko teisių apsaugos tarnybos arba jos įgalioto socialinio partnerio pavadinimas)</text:p>
      <text:p text:style-name="P1294"/>
      <text:h text:style-name="P1295" text:outline-level="3">VAIKO PADĖTIES ĮVERTINIMO AKTAS</text:h>
      <text:p text:style-name="P1296"/>
      <text:p text:style-name="P1297">.................................Nr. ……….</text:p>
      <text:p text:style-name="P1298">(data)</text:p>
      <text:p text:style-name="P1299"/>
      <text:p text:style-name="P1300">………………………………</text:p>
      <text:p text:style-name="P1301">(sudarymo vieta)</text:p>
      <text:p text:style-name="P1302"/>
      <text:p text:style-name="P1303">Vadovaudamasi (-s) Lietuvos Respublikos vaiko teisių apsaugos<text:s/>pagrindų įstatymo 56 straipsniu, Vaiko laikinosios globos (rūpybos) nuostatų 10.2 punktu,</text:p>
      <text:p text:style-name="P1304">Vaikas<text:tab/></text:p>
      <text:p text:style-name="P1305">(vardas, pavardė, gimimo data, asmens kodas)</text:p>
      <text:p text:style-name="P1306"><text:tab/></text:p>
      <text:p text:style-name="P1307">buvo<text:s/><text:tab/></text:p>
      <text:p text:style-name="P1308">(pranešusio (radusio) asmens vardas, pavardė, asmens kodas, gyvenamoji vieta)<text:s/></text:p>
      <text:p text:style-name="P1309">namuose (buvimo vietoje),<text:s/>(rastas)<text:s/><text:tab/></text:p>
      <text:p text:style-name="P1310"><text:span text:style-name="T1311">(</text:span><text:span text:style-name="T1312">namų, buvimo ar radimo vietos adresas)</text:span></text:p>
      <text:p text:style-name="P1313"><text:tab/></text:p>
      <text:p text:style-name="P1314">ir<text:s/><text:tab/>atliktas šio<text:s/></text:p>
      <text:p text:style-name="P1315">(Vaiko teisių apsaugos tarnybos arba jos įgalioto socialinio partnerio pavadinimas)</text:p>
      <text:p text:style-name="P1316"/>
      <text:p text:style-name="P1317"><text:span text:style-name="T1318">vaiko padėties<text:s/></text:span><text:span text:style-name="T1319">įvertinima</text:span><text:span text:style-name="T1320">s:</text:span></text:p>
      <text:p text:style-name="P1321"/>
      <text:p text:style-name="P1322">vaikas lanko<text:s/><text:tab/>,</text:p>
      <text:p text:style-name="P1323">(darželio, mokyklos pavadinimas)</text:p>
      <text:p text:style-name="P1324">vaiko motina<text:s/><text:tab/></text:p>
      <text:p text:style-name="P1325">(vardas, pavardė, asmens kodas, gyvenamoji vieta, telefonas, darbovietė)</text:p>
      <text:p text:style-name="P1326"><text:tab/>,</text:p>
      <text:h text:style-name="P1327" text:outline-level="9">sunkumai, su kuriais motina susiduria<text:s/><text:tab/></text:h>
      <text:p text:style-name="P1328"><text:tab/></text:p>
      <text:p text:style-name="P1329"><text:tab/><text:span text:style-name="T1330">;</text:span></text:p>
      <text:h text:style-name="P1331" text:outline-level="9">vaiko tėvas<text:s/><text:tab/></text:h>
      <text:p text:style-name="P1332">(vardas, pavardė, asmens kodas, gyvenamoji vieta, telefonas, darbovietė)</text:p>
      <text:p text:style-name="P1333"><text:tab/>,</text:p>
      <text:h text:style-name="P1334" text:outline-level="9">sunkumai, su kuriais tėvas susiduria<text:s/><text:tab/></text:h>
      <text:p text:style-name="P1335"><text:tab/></text:p>
      <text:p text:style-name="P1336"><text:tab/><text:span text:style-name="T1337">;</text:span></text:p>
      <text:h text:style-name="P1338" text:outline-level="9">vaiko gyvenimo aplinka: namų sąlygos<text:s/><text:tab/></text:h>
      <text:p text:style-name="P1339"><text:tab/></text:p>
      <text:p text:style-name="P1340"><text:tab/></text:p>
      <text:p text:style-name="P1341"><text:tab/>,</text:p>
      <text:p text:style-name="P1342">tėvų elgesys<text:s/><text:tab/></text:p>
      <text:p text:style-name="P1343"><text:tab/></text:p>
      <text:p text:style-name="P1344"><text:tab/></text:p>
      <text:p text:style-name="P1345"><text:tab/>,</text:p>
      <text:p text:style-name="P1346">santykiai su broliais, seserimis<text:tab/></text:p>
      <text:p text:style-name="P1347"><text:tab/></text:p>
      <text:p text:style-name="P1348"><text:tab/>,</text:p>
      <text:p text:style-name="P1349">grėsmė vaikui<text:s/><text:tab/></text:p>
      <text:p text:style-name="P1350"><text:tab/></text:p>
      <text:p text:style-name="P1351"><text:tab/></text:p>
      <text:p text:style-name="P1352"><text:tab/></text:p>
      <text:h text:style-name="P1353" text:outline-level="9">Vaiko elgesys<text:tab/></text:h>
      <text:p text:style-name="P1354"><text:tab/></text:p>
      <text:p text:style-name="P1355"><text:tab/></text:p>
      <text:p text:style-name="P1356"><text:tab/></text:p>
      <text:p text:style-name="P1357"><text:tab/>,</text:p>
      <text:p text:style-name="P1358">vaiko problemos ir poreikiai<text:s/><text:tab/></text:p>
      <text:p text:style-name="P1359"><text:tab/></text:p>
      <text:p text:style-name="P1360"><text:tab/></text:p>
      <text:p text:style-name="P1361"><text:tab/></text:p>
      <text:p text:style-name="P1362"><text:tab/></text:p>
      <text:p text:style-name="P1363">vaiko pageidavimai<text:s/><text:tab/></text:p>
      <text:p text:style-name="P1364"><text:tab/></text:p>
      <text:p text:style-name="P1365"><text:tab/></text:p>
      <text:p text:style-name="P1366"><text:tab/></text:p>
      <text:p text:style-name="P1367">Vaikui teiktos socialinės paslaugos<text:s/>ir kita pagalba<text:tab/></text:p>
      <text:p text:style-name="P1368">(kada ir kokia)</text:p>
      <text:p text:style-name="P1369"><text:tab/></text:p>
      <text:p text:style-name="P1370"><text:tab/></text:p>
      <text:p text:style-name="P1371"><text:tab/></text:p>
      <text:p text:style-name="P1372">Papildoma informacija<text:s/><text:tab/></text:p>
      <text:p text:style-name="P1373"><text:tab/></text:p>
      <text:p text:style-name="P1374"><text:tab/></text:p>
      <text:p text:style-name="P1375"><text:tab/></text:p>
      <text:p text:style-name="P1376"><text:tab/></text:p>
      <text:p text:style-name="P1377"/>
      <text:p text:style-name="P1378"><text:tab/><text:tab/><text:tab/><text:tab/><text:tab/></text:p>
      <text:p text:style-name="P1379"><text:tab/>(pareigos)<text:s/><text:tab/>(parašas)<text:tab/><text:s/>(vardas, pavardė)</text:p>
      <text:p text:style-name="P1380"/>
      <text:p text:style-name="P1381"><text:span text:style-name="T1382">__________________</text:span></text:p>
      <text:p text:style-name="P1383"/>
      <text:p text:style-name="P1384">Vaiko laikinosios globos (rūpybos) nuostatų</text:p>
      <text:p text:style-name="P1385"><text:span text:style-name="T1386">5</text:span><text:span text:style-name="T1387"><text:s/>priedas</text:span></text:p>
      <text:p text:style-name="P1388"/>
      <text:p text:style-name="P1389">[Valstybės herbas]</text:p>
      <text:p text:style-name="P1390"/>
      <text:h text:style-name="P1391" text:outline-level="2">....................................SAVIVALDYBĖS VAIKO TEISIŲ APSAUGOS TARNYBA</text:h>
      <text:p text:style-name="P1392"/>
      <text:p text:style-name="P1393">SPRENDIMAS</text:p>
      <text:p text:style-name="P1394">DĖL VAIKO PAĖMIMO IŠ ŠEIMOS AR KITOS JO BUVIMO VIETOS</text:p>
      <text:p text:style-name="P1395">………………………… Nr. ………..</text:p>
      <text:p text:style-name="P1396">(data)</text:p>
      <text:p text:style-name="P1397">……………………………</text:p>
      <text:p text:style-name="P1398">(sudarymo vieta)</text:p>
      <text:p text:style-name="P1399"/>
      <text:p text:style-name="P1400">Vadovaudamasi Lietuvos Respublikos vaiko teisių apsaugos pagrindų įstatymo 56 straipsniu, Vaiko laikinosios globos (rūpybos) nuostatų 10.3 punktu,</text:p>
      <text:p text:style-name="P1401"><text:tab/><text:s/>savivaldybės Vaiko teisių apsaugos tarnyba, įvertinusi vaiko tėvų</text:p>
      <text:p text:style-name="P1402">(savivaldybės pavadinimas)</text:p>
      <text:p text:style-name="P1403"><text:tab/></text:p>
      <text:p text:style-name="P1404">(vardai, pavardės)</text:p>
      <text:p text:style-name="P1405">šeimoje esamą padėtį<text:s/><text:tab/></text:p>
      <text:p text:style-name="P1406"><text:s/>(nurodyti šeimos problemas)</text:p>
      <text:p text:style-name="P1407"><text:tab/>,</text:p>
      <text:p text:style-name="P1408">ir atsižvelgdama į pavojus vaiko saugumui<text:s/><text:tab/></text:p>
      <text:p text:style-name="P1409">(įvardyti pavojus</text:p>
      <text:p text:style-name="P1410"><text:tab/></text:p>
      <text:p text:style-name="P1411">dėl kurių vaikui kyla emocinė, fizinė,</text:p>
      <text:p text:style-name="P1412"><text:span text:style-name="T1413"><text:tab/>,</text:span></text:p>
      <text:p text:style-name="P1414"><text:span text:style-name="T1415">seksualinės prievartos, socialinė ar kitokia grėsmė</text:span><text:span text:style-name="T1416">)</text:span></text:p>
      <text:p text:style-name="P1417">nusprendžia</text:p>
      <text:p text:style-name="P1418"><text:span text:style-name="T1419">paimti</text:span><text:span text:style-name="T1420"><text:s/></text:span><text:span text:style-name="T1421"><text:tab/></text:span></text:p>
      <text:p text:style-name="P1422"><text:span text:style-name="T1423"><text:s/>(vaiko</text:span><text:span text:style-name="T1424"><text:s/></text:span><text:span text:style-name="T1425">vardas, pavardė, gimimo data, asmens kodas)</text:span></text:p>
      <text:p text:style-name="P1426"><text:tab/></text:p>
      <text:p text:style-name="P1427">iš<text:s/><text:tab/></text:p>
      <text:p text:style-name="P1428"><text:s/>(vaiko tėvų vardai, pavardės, gyvenamoji vieta)</text:p>
      <text:p text:style-name="P1429"><text:tab/></text:p>
      <text:p text:style-name="P1430">(vaiko buvimo (radimo) vietos adresas)</text:p>
      <text:p text:style-name="P1431"><text:span text:style-name="T1432">ir įstatymų nustatyta tvarka<text:s/></text:span><text:span text:style-name="T1433">užtikrinti šiam vaikui laikiną priežiūrą.</text:span></text:p>
      <text:p text:style-name="P1434"/>
      <text:p text:style-name="P1435">Šis sprendimas gali būti skundžiamas Lietuvos Respublikos administracinių bylų teisenos įstatymo nustatyta tvarka.</text:p>
      <text:p text:style-name="P1436"/>
      <text:p text:style-name="P1437"/>
      <text:p text:style-name="P1438"><text:tab/><text:tab/><text:tab/><text:tab/><text:tab/></text:p>
      <text:p text:style-name="P1439"><text:tab/>(pareigos)<text:s/><text:tab/>(parašas)<text:tab/><text:s/>(vardas, pavardė)</text:p>
      <text:p text:style-name="P1440"/>
      <text:p text:style-name="P1441"><text:span text:style-name="T1442">__________________</text:span></text:p>
      <text:p text:style-name="P1443"/>
      <text:p text:style-name="P1444">Vaiko laikinosios globos (rūpybos) nuostatų</text:p>
      <text:p text:style-name="P1445"><text:span text:style-name="T1446">6</text:span><text:span text:style-name="T1447"><text:s/>priedas</text:span></text:p>
      <text:p text:style-name="P1448"/>
      <text:p text:style-name="P1449"><text:tab/></text:p>
      <text:p text:style-name="P1450">(Vaiko teisių apsaugos tarnybos arba jos įgalioto socialinio partnerio pavadinimas)</text:p>
      <text:p text:style-name="P1451"/>
      <text:h text:style-name="P1452" text:outline-level="2">VAIKO LAIKINOJO<text:s/>APGYVENDINIMO AKTAS</text:h>
      <text:h text:style-name="P1453" text:outline-level="2"/>
      <text:p text:style-name="P1454">…………………………… Nr. ………..</text:p>
      <text:p text:style-name="P1455">(data)</text:p>
      <text:p text:style-name="P1456">…………………………..</text:p>
      <text:p text:style-name="P1457">(sudarymo vieta)</text:p>
      <text:p text:style-name="P1458"/>
      <text:p text:style-name="P1459">Vadovaudamasi (-s) Lietuvos Respublikos vaiko teisių apsaugos pagrindų įstatymo 56 straipsniu, Vaiko laikinosios globos (rūpybos) nuostatų 10.4 punktu,</text:p>
      <text:p text:style-name="P1460"><text:tab/></text:p>
      <text:p text:style-name="P1461">(Vaiko teisių<text:s/>apsaugos tarnybos arba jos įgalioto socialinio partnerio atstovo vardas, pavardė)</text:p>
      <text:p text:style-name="P1462">pristatau<text:tab/></text:p>
      <text:p text:style-name="P1463"><text:s/>(vaiko vardas, pavardė, gimimo data, asmens kodas)</text:p>
      <text:p text:style-name="P1464"><text:tab/>,</text:p>
      <text:p text:style-name="P1465">kuris 200 m………………………………….. d. kreipėsi pats ar 200 m<text:tab/>d.</text:p>
      <text:p text:style-name="P1466">paimtas iš tėvų (ar kitos jo buvimo, radimo vietos)<text:tab/></text:p>
      <text:p text:style-name="P1467"><text:s/>(vaiko tėvų gyvenamosios vietos, kitos</text:p>
      <text:p text:style-name="P1468"><text:tab/></text:p>
      <text:p text:style-name="P1469">vaiko buvimo, radimo vietos adresas)</text:p>
      <text:p text:style-name="P1470">dėl<text:s/><text:tab/>,</text:p>
      <text:p text:style-name="P1471">(nurodyti vaiko kreipimosi ar jo paėmimo, buvimo ar radimo priežastis)</text:p>
      <text:p text:style-name="P1472">į<text:s/><text:tab/></text:p>
      <text:p text:style-name="P1473">(šeimynos tėvų vardai, pavardės, jei į šeimyną; vaikų globos įstaigos (institucijos) pavadinimas, jei į įstaigą (instituciją);</text:p>
      <text:p text:style-name="P1474"><text:tab/>,</text:p>
      <text:p text:style-name="P1475">globėjų (potencialių globėjų) vardai, pavardės, jei į šeimą (potencialią šeimą)</text:p>
      <text:p text:style-name="P1476">kuri, susipažinusi su vaiku<text:s/><text:tab/><text:s/></text:p>
      <text:p text:style-name="P1477"><text:s/>(vardas, pavardė, gimimo data, asmens kodas)</text:p>
      <text:p text:style-name="P1478"><text:span text:style-name="T1479"><text:tab/><text:s/>jo padėtimi ir pateiktais duomenimis,<text:s/></text:span><text:span text:style-name="T1480">sutinka</text:span><text:span text:style-name="T1481"><text:s/></text:span></text:p>
      <text:p text:style-name="P1482">nuo 200 m………………………d. laikinai apgyvendinti<text:s/><text:tab/></text:p>
      <text:p text:style-name="P1483"><text:tab/></text:p>
      <text:p text:style-name="P1484">(šeimynos tėvų vardai, pavardės, gyvenamoji vieta, jei šeimynoje; įstaigos (institucijos) pavadinimas, adresas, jei</text:p>
      <text:p text:style-name="P1485"><text:tab/></text:p>
      <text:p text:style-name="P1486">įstaigoje (institucijoje); potencialių globėjų vardai, pavardės, gyvenamoji vieta, jei šeimoje (potencialioje šeimoje)</text:p>
      <text:p text:style-name="P1487"/>
      <text:p text:style-name="P1488"><text:tab/><text:tab/><text:tab/><text:tab/><text:tab/></text:p>
      <text:p text:style-name="P1489"><text:tab/>(vaiką pristačiusio darbuotojo pareigos)<text:s/><text:tab/>(parašas)<text:tab/><text:s/>(vardas, pavardė)</text:p>
      <text:p text:style-name="P1490"><text:tab/><text:tab/><text:tab/><text:tab/><text:tab/></text:p>
      <text:p text:style-name="P1491"><text:span text:style-name="T1492"><text:tab/></text:span><text:span text:style-name="T1493">(vaiką priimančio asmens pareigos)</text:span><text:span text:style-name="T1494"><text:tab/>(parašas)</text:span><text:span text:style-name="T1495"><text:tab/><text:s/>(vardas, pavardė)</text:span></text:p>
      <text:p text:style-name="P1496"/>
      <text:p text:style-name="P1497"><text:span text:style-name="T1498">_________________</text:span></text:p>
      <text:p text:style-name="P1499"/>
      <text:p text:style-name="P1500">Vaiko laikinosios globos (rūpybos) nuostatų</text:p>
      <text:p text:style-name="P1501"><text:span text:style-name="T1502">7</text:span><text:span text:style-name="T1503"><text:s/>priedas</text:span></text:p>
      <text:p text:style-name="P1504"/>
      <text:h text:style-name="P1505" text:outline-level="2"><text:span text:style-name="T1506">VAIKO LAIKINOSIOS GLOBOS (RŪPYBOS) PLANAS</text:span></text:h>
      <text:p text:style-name="P1507">……………………………. Nr. ………<text:s/></text:p>
      <text:p text:style-name="P1508">(data)</text:p>
      <text:p text:style-name="P1509">……………………….</text:p>
      <text:p text:style-name="P1510">(sudarymo vieta)</text:p>
      <text:p text:style-name="P1511"/>
      <text:p text:style-name="P1512">Vaiko laikinosios globos (rūpybos) planas sudarytas, vadovaujantis surinkta informacija apie vaiką, jo tėvų šeimą ir artimuosius giminaičius, Vaiko<text:s/>laikinosios globos (rūpybos) nuostatų 23–29 punktuose nustatyta tvarka.</text:p>
      <text:p text:style-name="P1513"/>
      <text:h text:style-name="P1514" text:outline-level="2"><text:span text:style-name="T1515">I</text:span><text:span text:style-name="T1516">.<text:s/></text:span><text:span text:style-name="T1517">INFORMACIJA APIE VAIKĄ, JO TĖVŲ ŠEIMĄ IR ARTIMUOSIUS GIMINAIČIUS</text:span></text:h>
      <text:p text:style-name="P1518"/>
      <text:p text:style-name="P1519"><text:span text:style-name="T1520"><text:tab/></text:span><text:span text:style-name="T1521"><text:s/>surašė informaciją apie:<text:s/></text:span></text:p>
      <text:p text:style-name="P1522">(pareigos, vardas, pavardė)</text:p>
      <text:p text:style-name="P1523"><text:span text:style-name="T1524">Vaiką<text:s/></text:span><text:span text:style-name="T1525"><text:tab/>,</text:span></text:p>
      <text:p text:style-name="P1526"><text:span text:style-name="T1527">(vardas, pavardė)</text:span></text:p>
      <text:p text:style-name="P1528">gimusį………………………………………………..,<text:s/>asmens kodas<text:tab/>,</text:p>
      <text:p text:style-name="P1529">lankantį darželį…………………………………, mokyklą (klasę)<text:s/><text:tab/></text:p>
      <text:p text:style-name="P1530"><text:tab/>,</text:p>
      <text:p text:style-name="P1531">ir gyvenantį<text:s/><text:tab/></text:p>
      <text:p text:style-name="P1532"><text:s/>(su tėvais, globėjais (rūpintojais), giminaičiais; institucijoje)</text:p>
      <text:p text:style-name="P1533"><text:tab/>,</text:p>
      <text:p text:style-name="P1534">kuris (ne) teistas, (ne) įrašytas į nepilnamečių įskaitą<text:s/><text:tab/></text:p>
      <text:p text:style-name="P1535"><text:tab/>,</text:p>
      <text:p text:style-name="P1536">(ne) turintis sveikatos, elgesio sutrikimų<text:s/><text:tab/></text:p>
      <text:p text:style-name="P1537"><text:tab/></text:p>
      <text:p text:style-name="P1538"><text:tab/>,</text:p>
      <text:p text:style-name="P1539">tačiau vaikas neteko tėvų (tėvo ar motinos) globos dėl<text:s/><text:tab/></text:p>
      <text:p text:style-name="P1540"><text:s/>(nurodyti priežastis)</text:p>
      <text:p text:style-name="P1541"><text:tab/>,</text:p>
      <text:p text:style-name="P1542">todėl 200 m……………………………………d. paimtas iš (rastas)<text:s/><text:tab/></text:p>
      <text:p text:style-name="P1543">(adresas)</text:p>
      <text:p text:style-name="P1544"><text:tab/></text:p>
      <text:p text:style-name="P1545">ir laikinai apgyvendintas<text:tab/></text:p>
      <text:p text:style-name="P1546">(šeimynos arba vaikų globos<text:s/>įstaigos (institucijos) pavadinimas ar šeimos adresas)</text:p>
      <text:p text:style-name="P1547"><text:tab/></text:p>
      <text:p text:style-name="P1548">ir kuriam<text:s/><text:tab/>ketinama nustatyti vaiko laikinąją globą (rūpybą).</text:p>
      <text:p text:style-name="P1549"><text:s/>(pirmą kartą, pakartotinai)</text:p>
      <text:h text:style-name="P1550" text:outline-level="3"><text:span text:style-name="T1551">Vaiko motiną</text:span><text:span text:style-name="T1552"><text:tab/>,</text:span></text:h>
      <text:p text:style-name="P1553">(vardas, pavardė)</text:p>
      <text:p text:style-name="P1554">………………………………………………………, asmens kodas<text:tab/>,</text:p>
      <text:p text:style-name="P1555">gyvenančią<text:tab/>,</text:p>
      <text:p text:style-name="P1556">(adresas)</text:p>
      <text:p text:style-name="P1557">kuri gyvena<text:tab/></text:p>
      <text:p text:style-name="P1558"><text:s/>(santuokoje, išsituokusi)</text:p>
      <text:p text:style-name="P1559">ir jai (ji)…………………………………………….,<text:s/><text:tab/><text:s/>alimentai (-us)</text:p>
      <text:p text:style-name="P1560"><text:s/>(priteista, nepriteista)<text:s/><text:tab/>(moka, nemoka)</text:p>
      <text:p text:style-name="P1561">bei kiti teismo sprendimai<text:tab/></text:p>
      <text:p text:style-name="P1562"><text:tab/></text:p>
      <text:p text:style-name="P1563"><text:tab/></text:p>
      <text:p text:style-name="P1564">ir kurios sveikatos būklė<text:s/><text:tab/></text:p>
      <text:p text:style-name="P1565"><text:tab/></text:p>
      <text:p text:style-name="P1566"><text:tab/></text:p>
      <text:p text:style-name="P1567"><text:tab/></text:p>
      <text:p text:style-name="P1568">Kita turima informacija apie motiną<text:tab/></text:p>
      <text:p text:style-name="P1569"><text:tab/></text:p>
      <text:p text:style-name="P1570"><text:tab/></text:p>
      <text:h text:style-name="P1571" text:outline-level="3"><text:span text:style-name="T1572">Vaiko tėvą</text:span><text:span text:style-name="T1573"><text:tab/>,</text:span></text:h>
      <text:p text:style-name="P1574"><text:s/>(vardas, pavardė)</text:p>
      <text:p text:style-name="P1575">……………………………………………………..., asmens kodas<text:tab/>,</text:p>
      <text:p text:style-name="P1576">gyvenantį<text:tab/>,</text:p>
      <text:p text:style-name="P1577">(adresas)</text:p>
      <text:p text:style-name="P1578">kuris gyvena<text:s/><text:tab/></text:p>
      <text:p text:style-name="P1579"><text:s/>(santuokoje, išsituokęs)</text:p>
      <text:p text:style-name="P1580">ir jam (jis)……………………………………………,<text:s/><text:tab/>alimentai (-us)</text:p>
      <text:p text:style-name="P1581"><text:s/>(priteisti, nepriteisti)<text:tab/><text:s/>(moka, nemoka)</text:p>
      <text:p text:style-name="P1582">bei kiti teismo sprendimai<text:tab/></text:p>
      <text:p text:style-name="P1583"><text:tab/></text:p>
      <text:p text:style-name="P1584"><text:tab/></text:p>
      <text:p text:style-name="P1585">ir kurio sveikatos būklė<text:s/><text:tab/></text:p>
      <text:p text:style-name="P1586"><text:tab/></text:p>
      <text:p text:style-name="P1587"><text:tab/></text:p>
      <text:p text:style-name="P1588"><text:tab/></text:p>
      <text:p text:style-name="P1589">Kita turima informacija apie tėvą<text:tab/></text:p>
      <text:p text:style-name="P1590"><text:tab/></text:p>
      <text:p text:style-name="P1591"><text:tab/></text:p>
      <text:p text:style-name="P1592"><text:span text:style-name="T1593">Vaiko seseris, brolius</text:span><text:span text:style-name="T1594"><text:tab/></text:span></text:p>
      <text:p text:style-name="P1595">(vardai, pavardės, gimimo datos, statusas (gyvena su tėvais, globėjais<text:s/></text:p>
      <text:p text:style-name="P1596">(rūpintojais), įvaikinti), gyvenamosios vietos adresas)</text:p>
      <text:p text:style-name="P1597"><text:tab/></text:p>
      <text:p text:style-name="P1598"><text:tab/></text:p>
      <text:p text:style-name="P1599"><text:tab/></text:p>
      <text:p text:style-name="P1600"><text:span text:style-name="T1601">Vaiko artimuosius giminaičius</text:span><text:span text:style-name="T1602"><text:s/></text:span><text:span text:style-name="T1603"><text:tab/></text:span></text:p>
      <text:p text:style-name="P1604"><text:s/>(vardai, pavardės, gimimo datos, gyvenamoji vieta)</text:p>
      <text:p text:style-name="P1605"><text:tab/></text:p>
      <text:p text:style-name="P1606"><text:tab/></text:p>
      <text:p text:style-name="P1607"><text:tab/></text:p>
      <text:p text:style-name="P1608"><text:tab/></text:p>
      <text:p text:style-name="P1609"><text:tab/></text:p>
      <text:p text:style-name="P1610"/>
      <text:p text:style-name="P1611"><text:tab/><text:tab/><text:tab/><text:tab/><text:tab/></text:p>
      <text:p text:style-name="P1612"><text:tab/>(pareigos)<text:s/><text:tab/>(parašas)<text:tab/><text:s/>(vardas, pavardė)</text:p>
      <text:h text:style-name="P1613" text:outline-level="2"/>
      <text:h text:style-name="P1614" text:outline-level="2"><text:span text:style-name="T1615">II</text:span><text:span text:style-name="T1616">.<text:s/></text:span><text:span text:style-name="T1617">VAIKO LAIKINOSIOS GLOBOS (RŪPYBOS) PLANUOJAMI SPRENDIMAI</text:span></text:h>
      <text:p text:style-name="P1618"/>
      <text:p text:style-name="P1619"><text:span text:style-name="T1620">Atsižvelgiant į vaiko</text:span><text:span text:style-name="T1621"><text:s/></text:span><text:span text:style-name="T1622"><text:tab/></text:span></text:p>
      <text:p text:style-name="P1623"><text:s/>(vardas, pavardė, gimimo data, asmens kodas)</text:p>
      <text:p text:style-name="P1624"><text:tab/></text:p>
      <text:p text:style-name="P1625">norus<text:s/><text:tab/></text:p>
      <text:p text:style-name="P1626"><text:tab/>,</text:p>
      <text:p text:style-name="P1627">medicininius poreikius<text:tab/></text:p>
      <text:p text:style-name="P1628"><text:tab/>,</text:p>
      <text:p text:style-name="P1629">vystymosi, mokymosi poreikius<text:tab/></text:p>
      <text:p text:style-name="P1630"><text:tab/>,</text:p>
      <text:p text:style-name="P1631">nuomonę dėl globos (rūpybos) nustatymo ir globėjo (rūpintojo) skyrimo<text:tab/></text:p>
      <text:p text:style-name="P1632"><text:tab/></text:p>
      <text:p text:style-name="P1633"><text:tab/>,</text:p>
      <text:p text:style-name="P1634">(ne) pageidavimus dėl kontakto su: tėvais<text:tab/></text:p>
      <text:p text:style-name="P1635"><text:tab/></text:p>
      <text:p text:style-name="P1636"><text:tab/>,</text:p>
      <text:p text:style-name="P1637">seserimis, broliais<text:tab/></text:p>
      <text:p text:style-name="P1638"><text:tab/>,</text:p>
      <text:p text:style-name="P1639">artimaisiais giminaičiais<text:tab/></text:p>
      <text:p text:style-name="P1640"><text:tab/>,</text:p>
      <text:p text:style-name="P1641"><text:span text:style-name="T1642">ir įvertinus<text:s/></text:span><text:span text:style-name="T1643">vaiko elgesį<text:s/></text:span><text:span text:style-name="T1644"><text:tab/></text:span></text:p>
      <text:p text:style-name="P1645">(aprašyti)</text:p>
      <text:p text:style-name="P1646"><text:tab/></text:p>
      <text:p text:style-name="P1647"><text:tab/>,</text:p>
      <text:p text:style-name="P1648">padėtį vaiko tėvų šeimoje<text:tab/></text:p>
      <text:p text:style-name="P1649">(aprašyti)</text:p>
      <text:p text:style-name="P1650"><text:tab/></text:p>
      <text:p text:style-name="P1651"><text:tab/>,</text:p>
      <text:p text:style-name="P1652">pastabas dėl vaiko globos (rūpybos)<text:s/><text:tab/></text:p>
      <text:p text:style-name="P1653"><text:s/>(globos (rūpybos) laikas, terminas, keitimo priežastys, jei</text:p>
      <text:p text:style-name="P1654">globa (rūpyba) buvo nustatyta anksčiau)</text:p>
      <text:p text:style-name="P1655"><text:tab/></text:p>
      <text:p text:style-name="P1656"><text:tab/>,</text:p>
      <text:p text:style-name="P1657">vaiko laikinosios globos<text:s/>(rūpybos) plano sudarymo dalyvių nuomones<text:tab/></text:p>
      <text:p text:style-name="P1658"><text:tab/></text:p>
      <text:p text:style-name="P1659"><text:tab/></text:p>
      <text:p text:style-name="P1660"><text:span text:style-name="T1661">planuojami Vaiko laikinosios globos (rūpybos)<text:s/></text:span><text:span text:style-name="T1662">sprendima</text:span><text:span text:style-name="T1663">i</text:span><text:span text:style-name="T1664">:</text:span></text:p>
      <text:h text:style-name="P1665" text:outline-level="4"><text:span text:style-name="T1666">Vaiką (-ui) planuojama<text:s/></text:span><text:span text:style-name="T1667"><text:tab/></text:span></text:h>
      <text:p text:style-name="P1668"><text:s/>(grąžinti tėvams; nustatyti laikinąją arba nuolatinę vaiko globą (rūpybą); įvaikinti)</text:p>
      <text:p text:style-name="P1669"><text:tab/></text:p>
      <text:p text:style-name="P1670"><text:span text:style-name="T1671">Vaiko globėju (-as)<text:s/></text:span><text:span text:style-name="T1672">(</text:span><text:span text:style-name="T1673">rūpintoju<text:s/></text:span><text:span text:style-name="T1674">(-as)<text:s/></text:span><text:span text:style-name="T1675">planuojama skirti (paskirtas)</text:span><text:span text:style-name="T1676"><text:tab/></text:span></text:p>
      <text:p text:style-name="P1677"><text:s/>(fizinio asmens vardas, pavardė, asmens kodas,</text:p>
      <text:p text:style-name="P1678"><text:s/>gyvenamoji vieta</text:p>
      <text:p text:style-name="P1679"><text:tab/></text:p>
      <text:p text:style-name="P1680">arba juridinio asmens pavadinimas, veiklos kodas, adresas)</text:p>
      <text:p text:style-name="P1681"><text:span text:style-name="T1682">Vaikui planuojama nustatyti (nustatyta)</text:span><text:span text:style-name="T1683"><text:s/>globą (-a) (rūpybą) (-a)</text:span><text:span text:style-name="T1684"><text:tab/></text:span></text:p>
      <text:p text:style-name="P1685"><text:tab/></text:p>
      <text:p text:style-name="P1686">(artimųjų giminaičių šeimoje;<text:s/>kitų asmenų šeimoje; šeimynoje; vaikų globos įstaigoje)</text:p>
      <text:p text:style-name="P1687"><text:tab/></text:p>
      <text:p text:style-name="P1688"/>
      <text:p text:style-name="P1689"><text:span text:style-name="T1690">Vaiko motinos</text:span><text:span text:style-name="T1691"><text:s/>numatomi veiksmai (įsipareigojimai, įpareigojimai)<text:s/></text:span><text:span text:style-name="T1692"><text:tab/></text:span></text:p>
      <text:p text:style-name="P1693"><text:tab/></text:p>
      <text:p text:style-name="P1694"><text:tab/></text:p>
      <text:p text:style-name="P1695"><text:tab/></text:p>
      <text:p text:style-name="P1696"><text:tab/></text:p>
      <text:p text:style-name="P1697"><text:tab/></text:p>
      <text:p text:style-name="P1698"><text:tab/></text:p>
      <text:p text:style-name="P1699"/>
      <text:p text:style-name="P1700"><text:span text:style-name="T1701">Vaiko tėvo<text:s/></text:span><text:span text:style-name="T1702">numatomi veiksmai (įsipareigojimai, įpareigojimai)</text:span><text:span text:style-name="T1703"><text:tab/></text:span></text:p>
      <text:p text:style-name="P1704"><text:tab/></text:p>
      <text:p text:style-name="P1705"><text:tab/></text:p>
      <text:p text:style-name="P1706"><text:tab/></text:p>
      <text:p text:style-name="P1707"><text:tab/></text:p>
      <text:p text:style-name="P1708"><text:tab/></text:p>
      <text:p text:style-name="P1709"><text:tab/></text:p>
      <text:p text:style-name="P1710"><text:span text:style-name="T1711">Socialinio darbuotojo<text:s/></text:span><text:span text:style-name="T1712">numatomi veiksmai (įsipareigojimai)<text:s/></text:span><text:span text:style-name="T1713"><text:tab/></text:span></text:p>
      <text:p text:style-name="P1714"><text:tab/></text:p>
      <text:p text:style-name="P1715"><text:tab/></text:p>
      <text:p text:style-name="P1716"><text:tab/></text:p>
      <text:p text:style-name="P1717"><text:tab/></text:p>
      <text:p text:style-name="P1718"><text:tab/></text:p>
      <text:p text:style-name="P1719"/>
      <text:p text:style-name="P1720"><text:span text:style-name="T1721">Vaiko globėjo (rūpintojo)<text:s/></text:span><text:span text:style-name="T1722">numatomi veiksmai (įsipareigojimai, įpareigojimai)<text:s/></text:span><text:span text:style-name="T1723"><text:tab/></text:span></text:p>
      <text:p text:style-name="P1724"><text:tab/></text:p>
      <text:p text:style-name="P1725"><text:tab/></text:p>
      <text:p text:style-name="P1726"><text:tab/></text:p>
      <text:p text:style-name="P1727"/>
      <text:p text:style-name="P1728"><text:span text:style-name="T1729">Vaiko laikinosios globos (rūpybos) peržiūra planuojama</text:span><text:span text:style-name="T1730"><text:s/></text:span><text:span text:style-name="T1731"><text:tab/></text:span></text:p>
      <text:p text:style-name="P1732"><text:s/>(nurodyti datą ir vietą)</text:p>
      <text:p text:style-name="P1733"><text:span text:style-name="T1734"><text:tab/></text:span></text:p>
      <text:p text:style-name="P1735"/>
      <text:p text:style-name="P1736"><text:tab/><text:tab/><text:tab/></text:p>
      <text:p text:style-name="P1737"><text:tab/>(parašas)<text:tab/><text:s/>(motinos vardas, pavardė)</text:p>
      <text:p text:style-name="P1738"><text:tab/><text:tab/><text:tab/></text:p>
      <text:p text:style-name="P1739"><text:tab/>(parašas)<text:tab/>(tėvo vardas, pavardė)</text:p>
      <text:h text:style-name="P1740" text:outline-level="4">Socialinis darbuotojas<text:tab/><text:tab/><text:tab/><text:tab/></text:h>
      <text:h text:style-name="P1741" text:outline-level="4"><text:tab/><text:s/>(parašas)<text:s/><text:tab/>(vardas, pavardė)</text:h>
      <text:p text:style-name="P1742">Vaiko globėjas (rūpintojas)<text:tab/><text:tab/><text:tab/><text:tab/></text:p>
      <text:p text:style-name="P1743"><text:tab/>(parašas)<text:tab/><text:s/>(vardas, pavardė)</text:p>
      <text:h text:style-name="P1744" text:outline-level="4">VTAT arba jos įgalioto<text:s/></text:h>
      <text:h text:style-name="P1745" text:outline-level="4">socialinio partnerio atstovo<text:s/></text:h>
      <text:h text:style-name="P1746" text:outline-level="4">pareigos<text:s/><text:tab/><text:tab/><text:tab/><text:tab/></text:h>
      <text:h text:style-name="P1747" text:outline-level="4"><text:tab/><text:s/>(parašas)<text:s/><text:tab/>(vardas, pavardė)</text:h>
      <text:h text:style-name="P1748" text:outline-level="4"><text:span text:style-name="T1749">Kiti dalyviai, pareigos<text:s/></text:span><text:span text:style-name="T1750"><text:tab/></text:span><text:span text:style-name="T1751"><text:tab/></text:span><text:span text:style-name="T1752"><text:tab/></text:span><text:span text:style-name="T1753"><text:tab/></text:span></text:h>
      <text:h text:style-name="P1754" text:outline-level="4"><text:tab/><text:s/>(parašas)<text:s/><text:tab/>(vardas, pavardė)</text:h>
      <text:h text:style-name="P1755" text:outline-level="4"><text:span text:style-name="T1756">Kiti dalyviai, pareigos<text:s/></text:span><text:span text:style-name="T1757"><text:tab/></text:span><text:span text:style-name="T1758"><text:tab/></text:span><text:span text:style-name="T1759"><text:tab/></text:span><text:span text:style-name="T1760"><text:tab/></text:span></text:h>
      <text:h text:style-name="P1761" text:outline-level="4"><text:tab/><text:s/>(parašas)<text:s/><text:tab/>(vardas, pavardė)</text:h>
      <text:h text:style-name="P1762" text:outline-level="2"/>
      <text:h text:style-name="P1763" text:outline-level="2"><text:span text:style-name="T1764">III</text:span><text:span text:style-name="T1765">.<text:s/></text:span><text:span text:style-name="T1766">VAIKO LAIKINOSIOS GLOBOS (RŪPYBOS) PERŽIŪRA<text:s/></text:span></text:h>
      <text:p text:style-name="P1767"/>
      <text:p text:style-name="P1768">…………………………… Nr. …………</text:p>
      <text:p text:style-name="P1769">(data)</text:p>
      <text:p text:style-name="P1770">………………………..</text:p>
      <text:p text:style-name="P1771">(sudarymo vieta)</text:p>
      <text:p text:style-name="P1772"/>
      <text:p text:style-name="P1773">Vadovaujantis Vaiko laikinosios globos (rūpybos) nuostatų 68.1–68.11 punktais atlikti vaiko, jo tėvų poreikių bei pokyčių įvertinimai ir priimti sprendimai:</text:p>
      <text:p text:style-name="P1774"/>
      <text:h text:style-name="P1775" text:outline-level="5"><text:span text:style-name="T1776">POREIKIŲ ĮVERTINIMAS</text:span></text:h>
      <text:p text:style-name="P1777"/>
      <text:p text:style-name="P1778"><text:span text:style-name="T1779">Vaiko<text:s/></text:span><text:span text:style-name="T1780"><text:tab/></text:span></text:p>
      <text:p text:style-name="P1781"><text:s/>(vardas, pavardė, gimimo data, asmens kodas)</text:p>
      <text:p text:style-name="P1782"><text:tab/></text:p>
      <text:p text:style-name="P1783">norai<text:tab/></text:p>
      <text:p text:style-name="P1784"><text:tab/>,</text:p>
      <text:p text:style-name="P1785">specialieji poreikiai<text:tab/></text:p>
      <text:p text:style-name="P1786"><text:tab/>,</text:p>
      <text:p text:style-name="P1787">medicininiai poreikiai<text:tab/></text:p>
      <text:p text:style-name="P1788"><text:tab/>,</text:p>
      <text:p text:style-name="P1789">vystymosi, mokymosi poreikiai<text:tab/></text:p>
      <text:p text:style-name="P1790"><text:tab/>,</text:p>
      <text:p text:style-name="P1791">(ne) pageidavimai dėl ryšio su tėvais<text:tab/></text:p>
      <text:p text:style-name="P1792"><text:tab/>,</text:p>
      <text:p text:style-name="P1793">nuomonė apie:santykius su tėvais<text:tab/></text:p>
      <text:p text:style-name="P1794"><text:tab/>,</text:p>
      <text:p text:style-name="P1795">santykius su seserimis, broliais<text:tab/></text:p>
      <text:p text:style-name="P1796"><text:tab/>,</text:p>
      <text:p text:style-name="P1797">santykius su globėju (rūpintoju)<text:s/><text:tab/></text:p>
      <text:p text:style-name="P1798"><text:tab/>,</text:p>
      <text:p text:style-name="P1799">savo ateitį<text:tab/></text:p>
      <text:p text:style-name="P1800"><text:tab/></text:p>
      <text:p text:style-name="P1801"><text:span text:style-name="T1802">Vaiko motinos</text:span><text:span text:style-name="T1803"><text:tab/></text:span></text:p>
      <text:p text:style-name="P1804">(vardas, pavardė)</text:p>
      <text:p text:style-name="P1805">nuomonė apie padėtį šeimoje<text:tab/></text:p>
      <text:p text:style-name="P1806"><text:tab/></text:p>
      <text:p text:style-name="P1807"><text:tab/></text:p>
      <text:p text:style-name="P1808"><text:tab/></text:p>
      <text:p text:style-name="P1809"><text:tab/></text:p>
      <text:p text:style-name="P1810"><text:tab/>,</text:p>
      <text:p text:style-name="P1811">pageidavimai ir pasiūlymai<text:tab/></text:p>
      <text:p text:style-name="P1812"><text:tab/></text:p>
      <text:p text:style-name="P1813"><text:tab/></text:p>
      <text:p text:style-name="P1814"><text:span text:style-name="T1815">Vaiko tėvo</text:span><text:span text:style-name="T1816"><text:tab/></text:span></text:p>
      <text:p text:style-name="P1817"><text:s/>(vardas, pavardė)</text:p>
      <text:p text:style-name="P1818">nuomonė apie padėtį šeimoje<text:tab/></text:p>
      <text:p text:style-name="P1819"><text:tab/></text:p>
      <text:p text:style-name="P1820"><text:tab/></text:p>
      <text:p text:style-name="P1821"><text:tab/></text:p>
      <text:p text:style-name="P1822"><text:tab/>,</text:p>
      <text:p text:style-name="P1823">pageidavimai ir pasiūlymai<text:tab/></text:p>
      <text:p text:style-name="P1824"><text:tab/></text:p>
      <text:p text:style-name="P1825"><text:tab/></text:p>
      <text:p text:style-name="P1826"><text:span text:style-name="T1827">Vaiko artimųjų giminaičių<text:s/></text:span><text:span text:style-name="T1828">nuomonė apie padėtį<text:s/></text:span><text:span text:style-name="T1829">šeimoje</text:span><text:span text:style-name="T1830"><text:tab/></text:span></text:p>
      <text:p text:style-name="P1831"><text:tab/></text:p>
      <text:p text:style-name="P1832"><text:span text:style-name="T1833"><text:tab/></text:span></text:p>
      <text:p text:style-name="P1834"><text:span text:style-name="T1835">Kitų<text:s/></text:span><text:span text:style-name="T1836"><text:tab/></text:span></text:p>
      <text:p text:style-name="P1837">(susijusių su vaiku, specialistu (auklėtojos, mokytojų, šeimos gydytojo, psichologo) nuomonė apie padėtį šeimoje)</text:p>
      <text:p text:style-name="P1838"><text:tab/></text:p>
      <text:p text:style-name="Normal"/>
      <text:p text:style-name="P1839"><text:span text:style-name="T1840">VAIKO IR JO TĖVŲ POKYČIŲ ĮVERTINIMAS</text:span></text:p>
      <text:p text:style-name="P1841"/>
      <text:p text:style-name="P1842">Vadovaujantis 200 m<text:tab/><text:s/>d. Vaiko laikinosios globos (rūpybos) planu<text:s/></text:p>
      <text:p text:style-name="P1843">(peržiūra Nr. ……),<text:s/><text:tab/><text:s/>teikia (elgesio, santykių ir kt.) pokyčių įvertinimą:</text:p>
      <text:p text:style-name="P1844">(socialinio (ar kito, įvertinimą atlikusio) darbuotojo vardas, pavardė)</text:p>
      <text:p text:style-name="P1845"><text:span text:style-name="T1846">Vaiko</text:span><text:span text:style-name="T1847"><text:tab/></text:span></text:p>
      <text:p text:style-name="P1848"><text:tab/></text:p>
      <text:p text:style-name="P1849"><text:tab/></text:p>
      <text:p text:style-name="P1850"><text:tab/></text:p>
      <text:p text:style-name="P1851"><text:tab/></text:p>
      <text:p text:style-name="P1852"><text:span text:style-name="T1853">Motinos</text:span><text:span text:style-name="T1854"><text:tab/></text:span></text:p>
      <text:p text:style-name="P1855"><text:tab/></text:p>
      <text:p text:style-name="P1856"><text:tab/></text:p>
      <text:p text:style-name="P1857"><text:tab/></text:p>
      <text:p text:style-name="P1858"><text:tab/></text:p>
      <text:p text:style-name="P1859"><text:tab/></text:p>
      <text:p text:style-name="P1860"><text:span text:style-name="T1861">Tėvo</text:span><text:span text:style-name="T1862"><text:tab/></text:span></text:p>
      <text:p text:style-name="P1863"><text:tab/></text:p>
      <text:p text:style-name="P1864"><text:tab/></text:p>
      <text:p text:style-name="P1865"><text:tab/></text:p>
      <text:p text:style-name="P1866"><text:tab/></text:p>
      <text:p text:style-name="P1867"><text:tab/></text:p>
      <text:p text:style-name="Normal"/>
      <text:p text:style-name="P1868"><text:span text:style-name="T1869">SPRENDIMAI</text:span><text:span text:style-name="T1870"><text:s/></text:span></text:p>
      <text:p text:style-name="P1871"/>
      <text:p text:style-name="P1872"><text:span text:style-name="T1873">Dėl vaiko</text:span><text:span text:style-name="T1874"><text:tab/></text:span></text:p>
      <text:p text:style-name="P1875"><text:s/>(vardas, pavardė)</text:p>
      <text:p text:style-name="P1876"/>
      <text:p text:style-name="P1877"><text:span text:style-name="T1878">Globos<text:s/></text:span><text:span text:style-name="T1879"><text:tab/></text:span></text:p>
      <text:p text:style-name="P1880"><text:s/>(grąžinti vaiką tėvams; tęsti vaiko laikinąją arba nustatyti nuolatinę globą (rūpybą); įvaikinti)</text:p>
      <text:p text:style-name="P1881"/>
      <text:p text:style-name="P1882"><text:span text:style-name="T1883">Kreipimosi į teismą</text:span><text:span text:style-name="T1884"><text:tab/></text:span></text:p>
      <text:p text:style-name="P1885">(dėl vaiko atskyrimo nuo tėvų (tėvo ar motinos), laikino ar neterminuoto tėvų valdžios apribojimo,</text:p>
      <text:p text:style-name="P1886"><text:tab/></text:p>
      <text:p text:style-name="P1887">tėvų pripažinimo neveiksniais, tėvų paskelbimo nežinia kur esančiais, tėvų paskelbimo mirusiais)</text:p>
      <text:p text:style-name="P1888"><text:span text:style-name="T1889">Ugdymo (mokymosi) vietos</text:span><text:span text:style-name="T1890"><text:tab/></text:span></text:p>
      <text:p text:style-name="P1891"><text:span text:style-name="T1892">Medicininių poreikių</text:span><text:span text:style-name="T1893"><text:tab/></text:span></text:p>
      <text:p text:style-name="P1894"><text:tab/></text:p>
      <text:p text:style-name="P1895"><text:tab/></text:p>
      <text:p text:style-name="P1896"><text:span text:style-name="T1897">Specialiųjų poreikių</text:span><text:span text:style-name="T1898"><text:tab/></text:span></text:p>
      <text:p text:style-name="P1899"><text:tab/></text:p>
      <text:p text:style-name="P1900"><text:span text:style-name="T1901">Bendravimo su tėvais</text:span><text:span text:style-name="T1902"><text:tab/></text:span></text:p>
      <text:p text:style-name="P1903"><text:s/>(pobūdis, dažnumas, vieta, laikas)</text:p>
      <text:p text:style-name="P1904"><text:tab/></text:p>
      <text:p text:style-name="P1905"><text:tab/></text:p>
      <text:p text:style-name="P1906"><text:span text:style-name="T1907">Motinos numatomų veiksmų<text:s/></text:span><text:span text:style-name="T1908">(įsipareigojimų, įpareigojimų)<text:s/></text:span><text:span text:style-name="T1909"><text:tab/></text:span></text:p>
      <text:p text:style-name="P1910"><text:tab/></text:p>
      <text:p text:style-name="P1911"><text:tab/></text:p>
      <text:p text:style-name="P1912"><text:tab/></text:p>
      <text:p text:style-name="P1913"><text:span text:style-name="T1914">Tėvo numatomų veiksmų<text:s/></text:span><text:span text:style-name="T1915">(įsipareigojimų, įpareigojimų)<text:s/></text:span><text:span text:style-name="T1916"><text:tab/></text:span></text:p>
      <text:p text:style-name="P1917"><text:tab/></text:p>
      <text:p text:style-name="P1918"><text:tab/></text:p>
      <text:p text:style-name="P1919"><text:tab/></text:p>
      <text:p text:style-name="P1920"><text:tab/></text:p>
      <text:p text:style-name="P1921"><text:span text:style-name="T1922">Socialinio darbuotojo numatomų veiksmų<text:s/></text:span><text:span text:style-name="T1923">(įsipareigojimų</text:span><text:span text:style-name="T1924"><text:tab/></text:span></text:p>
      <text:p text:style-name="P1925"><text:tab/></text:p>
      <text:p text:style-name="P1926"><text:tab/></text:p>
      <text:p text:style-name="P1927"><text:tab/></text:p>
      <text:p text:style-name="P1928"><text:span text:style-name="T1929">Vaiko globėjo (rūpintojo) numatomų veiksmų<text:s/></text:span><text:span text:style-name="T1930">(įsipareigojimų, įpareigojimų)</text:span><text:span text:style-name="T1931"><text:tab/></text:span></text:p>
      <text:p text:style-name="P1932"><text:tab/></text:p>
      <text:p text:style-name="P1933"><text:tab/></text:p>
      <text:p text:style-name="P1934"><text:tab/></text:p>
      <text:p text:style-name="P1935"><text:tab/></text:p>
      <text:p text:style-name="P1936"><text:span text:style-name="T1937">Kitų tarnybų numatomų veiksmų<text:s/></text:span><text:span text:style-name="T1938">(įpareigojimų)</text:span><text:span text:style-name="T1939"><text:tab/></text:span></text:p>
      <text:p text:style-name="P1940"><text:tab/></text:p>
      <text:p text:style-name="P1941"><text:tab/></text:p>
      <text:p text:style-name="P1942"><text:span text:style-name="T1943">Kitos peržiūros vietos ir datos</text:span><text:span text:style-name="T1944"><text:tab/></text:span></text:p>
      <text:h text:style-name="P1945" text:outline-level="4"><text:tab/><text:tab/><text:tab/></text:h>
      <text:h text:style-name="P1946" text:outline-level="4"><text:tab/><text:s/>(parašas)<text:s/><text:tab/>(motinos vardas, pavardė)</text:h>
      <text:h text:style-name="P1947" text:outline-level="4"><text:tab/><text:tab/><text:tab/></text:h>
      <text:h text:style-name="P1948" text:outline-level="4"><text:span text:style-name="T1949"><text:tab/><text:s/>(parašas)<text:s/></text:span><text:span text:style-name="T1950"><text:tab/></text:span><text:span text:style-name="T1951">(tėvo vardas, pavardė)</text:span></text:h>
      <text:h text:style-name="P1952" text:outline-level="4">Socialinis darbuotojas<text:tab/><text:tab/><text:tab/><text:tab/></text:h>
      <text:h text:style-name="P1953" text:outline-level="4"><text:tab/><text:s/>(parašas)<text:s/><text:tab/>(vardas, pavardė)</text:h>
      <text:h text:style-name="P1954" text:outline-level="4"><text:span text:style-name="T1955">Vaiko globėjas (rūpintojas)</text:span><text:span text:style-name="T1956"><text:s/></text:span><text:span text:style-name="T1957"><text:tab/></text:span><text:span text:style-name="T1958"><text:tab/></text:span><text:span text:style-name="T1959"><text:tab/></text:span><text:span text:style-name="T1960"><text:tab/></text:span></text:h>
      <text:h text:style-name="P1961" text:outline-level="4"><text:tab/><text:s/>(parašas)<text:s/><text:tab/>(vardas, pavardė)</text:h>
      <text:h text:style-name="P1962" text:outline-level="6">VTAT arba jos įgalioto<text:s/></text:h>
      <text:h text:style-name="P1963" text:outline-level="4">socialinio partnerio atstovo<text:s/></text:h>
      <text:h text:style-name="P1964" text:outline-level="4">pareigos<text:s/><text:tab/><text:tab/><text:tab/><text:tab/></text:h>
      <text:h text:style-name="P1965" text:outline-level="4"><text:tab/><text:s/>(parašas)<text:s/><text:tab/>(vardas, pavardė)</text:h>
      <text:h text:style-name="P1966" text:outline-level="4"><text:span text:style-name="T1967">Kiti dalyviai, pareigos<text:s/></text:span><text:span text:style-name="T1968"><text:tab/></text:span><text:span text:style-name="T1969"><text:tab/></text:span><text:span text:style-name="T1970"><text:tab/></text:span><text:span text:style-name="T1971"><text:tab/></text:span></text:h>
      <text:h text:style-name="P1972" text:outline-level="4"><text:tab/><text:s/>(parašas)<text:s/><text:tab/>(vardas, pavardė)</text:h>
      <text:h text:style-name="P1973" text:outline-level="4"><text:span text:style-name="T1974">Kiti dalyviai, pareigos<text:s/></text:span><text:span text:style-name="T1975"><text:tab/></text:span><text:span text:style-name="T1976"><text:tab/></text:span><text:span text:style-name="T1977"><text:tab/></text:span><text:span text:style-name="T1978"><text:tab/></text:span></text:h>
      <text:h text:style-name="P1979" text:outline-level="4"><text:tab/><text:s/>(parašas)<text:s/><text:tab/>(vardas, pavardė)</text:h>
      <text:p text:style-name="P1980"/>
      <text:p text:style-name="P1981"><text:span text:style-name="T1982">______________</text:span></text:p>
      <text:p text:style-name="P1983"/>
      <text:p text:style-name="P1984">Vaiko laikinosios globos (rūpybos) nuostatų</text:p>
      <text:p text:style-name="P1985">8<text:s/>priedas</text:p>
      <text:p text:style-name="P1986">(socialinės apsaugos ir darbo ministro</text:p>
      <text:p text:style-name="P1987">2003 m. liepos 9 d.<text:s/></text:p>
      <text:p text:style-name="P1988">įsakymo Nr. A1-116 redakcija)</text:p>
      <text:p text:style-name="P1989"/>
      <text:p text:style-name="P1990">[Valstybės herbas]</text:p>
      <text:p text:style-name="P1991"/>
      <text:p text:style-name="P1992">……………………………SAVIVALDYBĖS ADMINISTRACIJOS DIREKTORIUS</text:p>
      <text:p text:style-name="P1993"/>
      <text:p text:style-name="P1994">ĮSAKYMAS</text:p>
      <text:p text:style-name="P1995">DĖL<text:s/>VAIKO LAIKINOSIOS GLOBOS (RŪPYBOS) NUSTATYMO</text:p>
      <text:p text:style-name="P1996">…………………………………….. Nr. ………..</text:p>
      <text:p text:style-name="P1997"><text:tab/>(data)</text:p>
      <text:p text:style-name="P1998">………………………….</text:p>
      <text:p text:style-name="P1999">(sudarymo vieta)</text:p>
      <text:p text:style-name="P2000"/>
      <text:p text:style-name="P2001">Vadovaudamasis Lietuvos Respublikos civilinio kodekso (Žin., 2000, Nr.<text:s/><text:a xlink:href="https://www.e-tar.lt/portal/lt/legalAct/TAR.8A39C83848CB" office:target-frame-name="_blank" xlink:show="new"><text:span text:style-name="T2002">74-2262</text:span></text:a>) 3.262 straipsnio 1 dalimi ir 3.264 straipsnio 1 ir 2 dalimis bei Vaiko laikinosios globos (rūpybos) nuostatų 36 punktu:</text:p>
      <text:p text:style-name="P2003"/>
      <text:p text:style-name="P2004">1.<text:s/><text:span text:style-name="T2005">Nustatau</text:span><text:span text:style-name="T2006"><text:s/>likusiam be tėvų globos vaikui<text:s/></text:span><text:span text:style-name="T2007"><text:tab/></text:span></text:p>
      <text:p text:style-name="P2008"><text:tab/>(vardas, pavardė, asmens kodas)</text:p>
      <text:p text:style-name="P2009"><text:tab/>,</text:p>
      <text:p text:style-name="P2010">gimusiam ……………………………………………………d., gyvenusiam<text:s/><text:tab/></text:p>
      <text:p text:style-name="P2011"><text:tab/>(adresas)</text:p>
      <text:p text:style-name="P2012"><text:span text:style-name="T2013"><text:tab/>, vaiko<text:s/></text:span><text:span text:style-name="T2014">laikinąją</text:span><text:span text:style-name="T2015"><text:s/>globą (rūpybą).</text:span></text:p>
      <text:p text:style-name="P2016"/>
      <text:p text:style-name="P2017"><text:span text:style-name="T2018">2.<text:s/></text:span><text:span text:style-name="T2019">Nustatau</text:span><text:span text:style-name="T2020"><text:s/>vaiko laikinąją globą (rūpybą) nuo<text:s/></text:span><text:span text:style-name="T2021"><text:tab/></text:span></text:p>
      <text:p text:style-name="P2022"><text:tab/>(kai vaiko laikinosios globos (rūpybos) periodas nenustatomas)</text:p>
      <text:p text:style-name="P2023">…………………………………………………iki 200 m.<text:s/><text:tab/>d.</text:p>
      <text:p text:style-name="P2024"><text:tab/>(kai vaiko<text:s/>laikinosios globos (rūpybos) periodas nustatomas)</text:p>
      <text:p text:style-name="P2025"/>
      <text:p text:style-name="P2026"><text:span text:style-name="T2027">3.<text:s/></text:span><text:span text:style-name="T2028">Skiriu</text:span><text:span text:style-name="T2029"><text:s/>vaiko globėju (rūpintoju)<text:s/></text:span><text:span text:style-name="T2030"><text:tab/></text:span></text:p>
      <text:p text:style-name="P2031"><text:tab/>(fizinio asmens vardas, pavardė, asmens kodas<text:s/></text:p>
      <text:p text:style-name="P2032"><text:tab/>,</text:p>
      <text:p text:style-name="P2033">arba juridinio asmens pavadinimas, kodas, adresas)</text:p>
      <text:p text:style-name="P2034">gyvenantį (esančius)<text:s/><text:tab/></text:p>
      <text:p text:style-name="P2035"><text:tab/>(adresas)</text:p>
      <text:p text:style-name="P2036"/>
      <text:p text:style-name="P2037"><text:span text:style-name="T2038">4.<text:s/></text:span><text:span text:style-name="T2039">Nustatau</text:span><text:span text:style-name="T2040"><text:s/>vaiko gyvenamąją v</text:span><text:span text:style-name="T2041">ietą<text:s/></text:span><text:span text:style-name="T2042"><text:tab/></text:span></text:p>
      <text:p text:style-name="P2043"><text:tab/>(adresas)</text:p>
      <text:p text:style-name="P2044"><text:tab/></text:p>
      <text:p text:style-name="P2045"/>
      <text:p text:style-name="P2046"><text:span text:style-name="T2047">5.<text:s/></text:span><text:span text:style-name="T2048">Įpareigoju</text:span><text:span text:style-name="T2049"><text:s/>įstatymų nustatyta tvarka vaiko globos (rūpybos) pašalpą mokėti nuo (už) šio įsakymo 2 punkte nurodytos datos (nurodytą periodą).</text:span></text:p>
      <text:p text:style-name="P2050"/>
      <text:p text:style-name="P2051">Šis įsakymas gali būti skundžiamas Lietuvos Respublikos administracinių bylų teisenos įstatymo nustatyta tvarka.</text:p>
      <text:p text:style-name="P2052"/>
      <text:p text:style-name="P2053">Direktorius<text:s/><text:tab/><text:tab/><text:tab/><text:tab/></text:p>
      <text:p text:style-name="P2054"><text:tab/>(Parašas)<text:s/><text:tab/>(Vardas, pavardė)</text:p>
      <text:p text:style-name="P2055">______________</text:p>
      <text:p text:style-name="P2056">Priedo pakeitimai:</text:p>
      <text:p text:style-name="P2057"><text:span text:style-name="T2058">Nr.<text:s/></text:span><text:a xlink:href="https://www.e-tar.lt/portal/legalAct.html?documentId=TAR.AA7F39AEE3BE" office:target-frame-name="_top" xlink:show="replace"><text:span text:style-name="T2059">A1-116</text:span></text:a><text:span text:style-name="T2060">, 2003-07-09, Žin., 2003, Nr. 77-3546 (2003-08-06), i. k.<text:s/></text:span><text:span text:style-name="T2061">1032230ISAK00A1-116</text:span></text:p>
      <text:p text:style-name="Normal"/>
      <text:p text:style-name="P2062"/>
      <text:p text:style-name="P2063">Vaiko laikinosios globos (rūpybos) nuostatų</text:p>
      <text:p text:style-name="P2064"><text:span text:style-name="T2065">9</text:span><text:span text:style-name="T2066"><text:s/>priedas</text:span></text:p>
      <text:p text:style-name="P2067"/>
      <text:p text:style-name="P2068"><text:tab/></text:p>
      <text:p text:style-name="P2069">(Vaiko teisių apsaugos tarnybos arba jos įgaliotų socialinių partnerių pavadinimas)</text:p>
      <text:p text:style-name="P2070"/>
      <text:h text:style-name="P2071" text:outline-level="2">GLOBOJAMO (RŪPINAMO) VAIKO APLANKYMO AKTAS</text:h>
      <text:p text:style-name="P2072"/>
      <text:p text:style-name="P2073">……………………………... Nr. ………..</text:p>
      <text:p text:style-name="P2074">(data)</text:p>
      <text:p text:style-name="P2075">………………………..</text:p>
      <text:p text:style-name="P2076">(sudarymo vieta)</text:p>
      <text:p text:style-name="P2077"/>
      <text:p text:style-name="P2078">Vadovaudamasi (-s) Lietuvos Respublikos civilinio kodekso 3.267 straipsnio nuostatomis, Vaiko laikinosios globos (rūpybos) nuostatų 64 punktu,</text:p>
      <text:p text:style-name="P2079"><text:tab/></text:p>
      <text:p text:style-name="P2080">(Vaiko teisių apsaugos tarnybos arba jos įgalioto socialinio partnerio atstovo vardas, pavardė)</text:p>
      <text:p text:style-name="P2081">lankėsi<text:tab/></text:p>
      <text:p text:style-name="P2082">(šeimos, šeimynos globėjų vardai, pavardės; šeimos, šeimynos adresas;<text:s/></text:p>
      <text:p text:style-name="P2083"><text:tab/>,</text:p>
      <text:p text:style-name="P2084">vaikų globos namų (institucijos) pavadinimas, adresas)</text:p>
      <text:p text:style-name="P2085"><text:span text:style-name="T2086">globojančioje<text:s/></text:span><text:span text:style-name="T2087"><text:tab/>, ir<text:s/></text:span><text:span text:style-name="T2088">nustat</text:span><text:span text:style-name="T2089">ė:</text:span></text:p>
      <text:p text:style-name="P2090">(vaiko vardas, pavardė, gimimo data, asmens kodas)</text:p>
      <text:p text:style-name="P2091">Vaiko santykiai su globėju (-ais)<text:s/>(rūpintoju) (-ais)<text:tab/></text:p>
      <text:p text:style-name="P2092"><text:tab/></text:p>
      <text:p text:style-name="P2093"><text:tab/></text:p>
      <text:p text:style-name="P2094">Vaiko santykiai su kitais šeimos (šeimynos, institucijos) nariais<text:tab/></text:p>
      <text:p text:style-name="P2095"><text:tab/></text:p>
      <text:p text:style-name="P2096">Vaiko susitikimų su tėvais užtikrinimas (laikinosios globos (rūpybos) atveju)<text:tab/></text:p>
      <text:p text:style-name="P2097">(dažnumas, trukmė, tarpusavio santykiai;</text:p>
      <text:p text:style-name="P2098"><text:tab/></text:p>
      <text:p text:style-name="P2099">globėjų (rūpintojų) sudaromos sąlygos<text:s/>vaiko ir jo tėvams bendrauti ir globėjų (rūpintojų) pastabos)</text:p>
      <text:p text:style-name="P2100"><text:tab/></text:p>
      <text:p text:style-name="P2101">Vaiko užimtumas (mokymosi įstaiga, pažangumas, elgesys)<text:s/><text:tab/></text:p>
      <text:p text:style-name="P2102"><text:tab/></text:p>
      <text:p text:style-name="P2103">Vaiko laisvalaikis (popamokinė veikla, interesai)<text:s/><text:tab/></text:p>
      <text:p text:style-name="P2104"><text:tab/></text:p>
      <text:p text:style-name="P2105">Vaiko sveikatos būklė<text:tab/></text:p>
      <text:p text:style-name="P2106">Vaiko gyvenimo sąlygų apibūdinimas: vaiko kambarys<text:tab/></text:p>
      <text:p text:style-name="P2107"><text:tab/>,</text:p>
      <text:p text:style-name="P2108">sąlygos ruošti pamokas<text:tab/>,</text:p>
      <text:p text:style-name="P2109">vaiko apranga<text:tab/>,</text:p>
      <text:p text:style-name="P2110">maistas ir maitinimo sąlygos<text:tab/>,</text:p>
      <text:p text:style-name="P2111">užsiėmimai laisvalaikiu<text:tab/></text:p>
      <text:p text:style-name="P2112">Globėjo (rūpintojo) nuomonė apie vaiką<text:tab/></text:p>
      <text:p text:style-name="P2113"><text:tab/></text:p>
      <text:p text:style-name="P2114">Vaiko globos (rūpybos) pašalpos panaudojimas<text:tab/></text:p>
      <text:p text:style-name="P2115"><text:tab/></text:p>
      <text:p text:style-name="P2116"><text:tab/></text:p>
      <text:h text:style-name="P2117" text:outline-level="3">Kiti pastebėjimai, išvados<text:tab/></text:h>
      <text:p text:style-name="P2118"><text:tab/></text:p>
      <text:p text:style-name="P2119"/>
      <text:p text:style-name="P2120"><text:tab/><text:tab/><text:tab/><text:tab/><text:tab/></text:p>
      <text:p text:style-name="P2121"><text:tab/><text:s/>(pareigos)<text:tab/><text:s/>(parašas)<text:s/><text:tab/>(vardas, pavardė)<text:s/></text:p>
      <text:p text:style-name="P2122"><text:span text:style-name="T2123">______________</text:span></text:p>
      <text:p text:style-name="P2124"/>
      <text:p text:style-name="P2125">Vaiko laikinosios globos (rūpybos) nuostatų</text:p>
      <text:p text:style-name="P2126">10<text:s/>priedas</text:p>
      <text:p text:style-name="P2127">(socialinės apsaugos ir darbo ministro</text:p>
      <text:p text:style-name="P2128">2003 m. liepos 9 d.<text:s/></text:p>
      <text:p text:style-name="P2129">įsakymo Nr. A1-116 redakcija)</text:p>
      <text:p text:style-name="P2130"/>
      <text:p text:style-name="P2131">[Valstybės herbas]</text:p>
      <text:p text:style-name="P2132"/>
      <text:p text:style-name="P2133">…………………………………SAVIVALDYBĖS ADMINISTRACIJOS DIREKTORIUS</text:p>
      <text:p text:style-name="P2134"/>
      <text:p text:style-name="P2135">ĮSAKYMAS</text:p>
      <text:p text:style-name="P2136">DĖL SAVIVALDYBĖS ADMINISTRACIJOS DIREKTORIAUS ………. M …………D. ĮSAKYMO Nr. ……….. „DĖL VAIKO LAIKINOSIOS GLOBOS (RŪPYBOS) NUSTATYMO“ PAKEITIMO</text:p>
      <text:p text:style-name="P2137"/>
      <text:p text:style-name="P2138">……………………………………. Nr. ………..</text:p>
      <text:p text:style-name="P2139"><text:tab/>(data)</text:p>
      <text:p text:style-name="P2140">………………………….</text:p>
      <text:p text:style-name="P2141">(sudarymo vieta)</text:p>
      <text:p text:style-name="P2142"/>
      <text:p text:style-name="P2143">Vadovaudamasis Vaiko laikinosios globos (rūpybos) nuostatų 56 punktu:</text:p>
      <text:p text:style-name="P2144"/>
      <text:p text:style-name="P2145">1.<text:span text:style-name="T2146"><text:s/></text:span><text:span text:style-name="T2147">Pakeičiu</text:span><text:s/><text:tab/><text:s/>savivaldybės administracijos</text:p>
      <text:p text:style-name="P2148"><text:tab/>(savivaldybės, kuri nustatė laikinąją globą (rūpybą), pavadinimas)</text:p>
      <text:p text:style-name="P2149">direktoriaus ………………… m. …………………………………………d. įsakymo Nr.<text:s/><text:tab/></text:p>
      <text:p text:style-name="P2150">4 punktą<text:s/><text:span text:style-name="T2151">(vaiko gyvenamosios vietos nustatymas)</text:span><text:s/>ir nurodau<text:span text:style-name="T2152"><text:s/></text:span>vaiko<text:s/><text:tab/></text:p>
      <text:p text:style-name="P2153"><text:tab/>(vardas, pavardė,<text:s/></text:p>
      <text:p text:style-name="P2154">……………………………………naują gyvenamąją vietą<text:s/><text:tab/></text:p>
      <text:p text:style-name="P2155"><text:tab/>gimimo data, asmens kodas)<text:s/><text:tab/>(vaiko naujos gyvenamosios vietos adresas)</text:p>
      <text:p text:style-name="P2156"><text:tab/></text:p>
      <text:p text:style-name="P2157"/>
      <text:p text:style-name="P2158">2.<text:span text:style-name="T2159"><text:s/></text:span><text:span text:style-name="T2160">Perduodu</text:span><text:span text:style-name="T2161"><text:s/></text:span>globojamo (rūpinamo)<text:s/><text:tab/></text:p>
      <text:p text:style-name="P2162"><text:tab/>(vaiko vardas, pavardė)</text:p>
      <text:p text:style-name="P2163">laikinąją globą (rūpybą) tęsti<text:s/><text:tab/></text:p>
      <text:p text:style-name="P2164"><text:span text:style-name="T2165"><text:tab/>(vaiko naujos<text:s/></text:span><text:span text:style-name="T2166">gyvenamosios vietos savivaldybės pavadinimas)</text:span></text:p>
      <text:p text:style-name="P2167"/>
      <text:p text:style-name="P2168">3.<text:span text:style-name="T2169"><text:s/></text:span><text:span text:style-name="T2170">Pripažįstu</text:span><text:span text:style-name="T2171"><text:s/></text:span><text:tab/><text:s/>savivaldybės</text:p>
      <text:p text:style-name="P2172"><text:tab/>(savivaldybės, kuri nustatė laikinąją globą (rūpybą), pavadinimas)</text:p>
      <text:p text:style-name="P2173">administracijos direktoriaus ……………… m. ……………………………... d. įsakymo Nr.<text:s/><text:tab/></text:p>
      <text:p text:style-name="P2174"><text:span text:style-name="T2175">3 punktą<text:s/></text:span><text:span text:style-name="T2176">(vaiko globėjo (rūpintojo) skyri</text:span><text:span text:style-name="T2177">mas)</text:span><text:span text:style-name="T2178"><text:s/>netekusiu galios.</text:span></text:p>
      <text:p text:style-name="P2179"/>
      <text:p text:style-name="P2180">4.<text:s/><text:span text:style-name="T2181">Įpareigoju</text:span><text:span text:style-name="T2182"><text:s/></text:span>savivaldybės Vaiko teisių apsaugos tarnybą persiųsti Vaiko laikinosios globos (rūpybos) bylos originalą<text:s/><text:tab/><text:s/>savivaldybės Vaiko teisių apsaugos tarnybai.</text:p>
      <text:p text:style-name="P2183"><text:tab/>(vaiko naujos gyvenamosios vietos savivaldybės pavadinimas)</text:p>
      <text:p text:style-name="P2184"/>
      <text:p text:style-name="P2185">5.<text:s/><text:span text:style-name="T2186">Įpareigoju</text:span><text:span text:style-name="T2187"><text:s/></text:span>savivaldybės Socialinės paramos skyrių persiųsti<text:s/><text:tab/></text:p>
      <text:p text:style-name="P2188"><text:tab/><text:s/>Socialinės paramos skyriui pažymą apie tai,</text:p>
      <text:p text:style-name="P2189"><text:tab/>(vaiko naujos gyvenamosios vietos savivaldybės pavadinimas)</text:p>
      <text:p text:style-name="Normal">iki kada ir kokio dydžio buvo išmokėta vaiko globos (rūpybos) pašalpa.</text:p>
      <text:p text:style-name="P2190"/>
      <text:p text:style-name="P2191">Šis įsakymas gali būti skundžiamas Lietuvos Respublikos administracinių bylų teisenos įstatymo nustatyta tvarka.</text:p>
      <text:p text:style-name="P2192"/>
      <text:p text:style-name="P2193">Direktorius<text:s/><text:tab/><text:tab/><text:tab/><text:tab/></text:p>
      <text:p text:style-name="P2194"><text:tab/>(Parašas)<text:s/><text:tab/>(Vardas, pavardė)</text:p>
      <text:p text:style-name="P2195">______________</text:p>
      <text:p text:style-name="P2196">Priedo pakeitimai:</text:p>
      <text:p text:style-name="P2197"><text:span text:style-name="T2198">Nr.<text:s/></text:span><text:a xlink:href="https://www.e-tar.lt/portal/legalAct.html?documentId=TAR.AA7F39AEE3BE" office:target-frame-name="_top" xlink:show="replace"><text:span text:style-name="T2199">A1-116</text:span></text:a><text:span text:style-name="T2200">, 2003-07-09, Žin., 2003, Nr. 77-3546 (2003-08-06), i. k. 1032230ISAK00A1-116</text:span></text:p>
      <text:p text:style-name="Normal"/>
      <text:p text:style-name="P2201"/>
      <text:p text:style-name="P2202">Vaiko laikinosios globos (rūpybos) nuostatų</text:p>
      <text:p text:style-name="P2203">11<text:s/>priedas</text:p>
      <text:p text:style-name="P2204">(socialinės apsaugos ir darbo ministro</text:p>
      <text:p text:style-name="P2205">2003 m. liepos 9 d.<text:s/></text:p>
      <text:p text:style-name="P2206">įsakymo Nr. A1-116 redakcija)</text:p>
      <text:p text:style-name="P2207"/>
      <text:p text:style-name="P2208">[Valstybės herbas]</text:p>
      <text:p text:style-name="P2209"/>
      <text:p text:style-name="P2210">…………………………………SAVIVALDYBĖS ADMINISTRACIJOS DIREKTORIUS</text:p>
      <text:p text:style-name="P2211"/>
      <text:p text:style-name="P2212">ĮSAKYMAS</text:p>
      <text:p text:style-name="P2213">DĖL NUSTATYTOS VAIKO LAIKINOSIOS GLOBOS (RŪPYBOS) PERĖMIMO</text:p>
      <text:p text:style-name="P2214">………………………………. Nr. ……</text:p>
      <text:p text:style-name="P2215"><text:tab/>(data)</text:p>
      <text:p text:style-name="P2216">………………………….</text:p>
      <text:p text:style-name="P2217">(sudarymo vieta)</text:p>
      <text:p text:style-name="P2218"/>
      <text:p text:style-name="P2219">Vadovaudamasis Vaiko laikinosios globos (rūpybos) nuostatų 62 punktu:</text:p>
      <text:p text:style-name="P2220"/>
      <text:p text:style-name="P2221">1.<text:s/><text:span text:style-name="T2222">Perimu</text:span><text:s/><text:tab/></text:p>
      <text:p text:style-name="P2223"><text:tab/>(vaiko vardas, pavardė, asmens kodas)</text:p>
      <text:p text:style-name="P2224">………………………………………., gimusio …………… m.<text:s/><text:tab/><text:s/>d.,</text:p>
      <text:p text:style-name="P2225">…………………………………………savivaldybės administracijos direktoriaus<text:s/><text:tab/><text:s/>m.</text:p>
      <text:p text:style-name="P2226"><text:tab/>(savivaldybės, kuri nustatė vaiko laikinąją globą (rūpybą), pavadinimas)</text:p>
      <text:p text:style-name="P2227">…………………….…..……. d. įsakymu Nr.<text:s/><text:tab/><text:s/><text:span text:style-name="T2228">nustatytą vaiko laikinąją globą (rūpybą) iš</text:span></text:p>
      <text:p text:style-name="P2229"><text:tab/></text:p>
      <text:p text:style-name="P2230">(savivaldybės pavadinimas, jeigu ji buvo perėmusi nustatytą vaiko laikinąją globą ir ją perduoda kitai savivaldybei)</text:p>
      <text:p text:style-name="P2231"/>
      <text:p text:style-name="P2232">2.<text:span text:style-name="T2233"><text:s/></text:span><text:span text:style-name="T2234">Tęsiu</text:span><text:s/>vaiko laikinąją globą (rūpybą) nuo<text:s/><text:tab/></text:p>
      <text:p text:style-name="P2235"><text:tab/>(kai vaiko<text:s/>laikinosios globos (rūpybos) periodas nenustatomas)</text:p>
      <text:p text:style-name="P2236">…………………………………………………….. iki 200 m.<text:s/><text:tab/><text:s/>d.</text:p>
      <text:p text:style-name="P2237"><text:tab/>(kai vaiko laikinosios globos (rūpybos) periodas nustatomas)</text:p>
      <text:p text:style-name="P2238"/>
      <text:p text:style-name="P2239">3.<text:span text:style-name="T2240"><text:s/></text:span><text:span text:style-name="T2241">Patvirtinu</text:span><text:span text:style-name="T2242"><text:s/>(</text:span><text:span text:style-name="T2243">skiriu</text:span><text:span text:style-name="T2244">) vaiko globėju (rūpintoju)</text:span><text:span text:style-name="T2245"><text:s/></text:span><text:tab/></text:p>
      <text:p text:style-name="P2246"><text:tab/>(fizinio asmens vardas, pavardė, asmens kodas<text:s/></text:p>
      <text:p text:style-name="P2247"><text:tab/>,</text:p>
      <text:p text:style-name="P2248">arba juridinio asmens pavadinimas, kodas)</text:p>
      <text:p text:style-name="P2249">gyvenantį (esančius)<text:s/><text:tab/></text:p>
      <text:p text:style-name="P2250"><text:tab/>(adresas)</text:p>
      <text:p text:style-name="P2251"/>
      <text:p text:style-name="P2252">4.<text:span text:style-name="T2253"><text:s/></text:span><text:span text:style-name="T2254">Nustatau</text:span><text:span text:style-name="T2255"><text:s/>vaiko gyvenamąją vietą<text:s/></text:span><text:tab/></text:p>
      <text:p text:style-name="P2256"><text:tab/>(adresas)</text:p>
      <text:p text:style-name="P2257"><text:tab/></text:p>
      <text:p text:style-name="P2258"/>
      <text:p text:style-name="P2259">5.<text:s/><text:span text:style-name="T2260">Įpareigoju</text:span><text:s/>įstatymų nustatyta tvarka<text:s/><text:span text:style-name="T2261">vaiko globos (rūpybos) pašalpą mokėti</text:span><text:s/>nuo (už) šio įsakymo 2 punkte nurodytos datos (nurodytą periodą).</text:p>
      <text:p text:style-name="P2262"/>
      <text:p text:style-name="P2263">Šis įsakymas gali būti skundžiamas Lietuvos Respublikos administracinių bylų teisenos įstatymo nustatyta tvarka.</text:p>
      <text:p text:style-name="P2264"/>
      <text:p text:style-name="P2265">Direktorius<text:s/><text:tab/><text:tab/><text:tab/><text:tab/></text:p>
      <text:p text:style-name="P2266"><text:tab/>(Parašas)<text:s/><text:tab/>(Vardas, pavardė)</text:p>
      <text:p text:style-name="P2267">______________</text:p>
      <text:p text:style-name="P2268">Priedo pakeitimai:</text:p>
      <text:p text:style-name="P2269"><text:span text:style-name="T2270">Nr.<text:s/></text:span><text:a xlink:href="https://www.e-tar.lt/portal/legalAct.html?documentId=TAR.AA7F39AEE3BE" office:target-frame-name="_top" xlink:show="replace"><text:span text:style-name="T2271">A1-116</text:span></text:a><text:span text:style-name="T2272">, 2003-07-09, Žin., 2003, Nr. 77-3546 (2003-08-06), i. k. 1032230ISAK00A1-116</text:span></text:p>
      <text:p text:style-name="Normal"/>
      <text:p text:style-name="P2273"/>
      <text:p text:style-name="P2274">Vaiko laikinosios globos (rūpybos) nuostatų</text:p>
      <text:p text:style-name="P2275">12<text:s/>priedas</text:p>
      <text:p text:style-name="P2276">(socialinės apsaugos ir darbo<text:s/>ministro</text:p>
      <text:p text:style-name="P2277">2003 m. liepos 9 d.<text:s/></text:p>
      <text:p text:style-name="P2278">įsakymo Nr. A1-116 redakcija)</text:p>
      <text:p text:style-name="P2279"/>
      <text:p text:style-name="P2280">[Valstybės herbas]</text:p>
      <text:p text:style-name="P2281"/>
      <text:p text:style-name="P2282">…………………………………SAVIVALDYBĖS ADMINISTRACIJOS DIREKTORIUS</text:p>
      <text:p text:style-name="P2283"/>
      <text:p text:style-name="P2284">ĮSAKYMAS</text:p>
      <text:p text:style-name="P2285"><text:span text:style-name="T2286">DĖL SAVIVALDYBĖS ADMINISTRACIJOS DIREKTORIAUS …..…M…………D. ĮSAKYMO NR………“DĖL VAIKO LAIKINOSIOS GLOBOS (RŪPYBOS)<text:s/></text:span><text:span text:style-name="T2287">NUSTATYMO (PERĖMIMO)“ PRIPAŽINIMO NETEKUSIU GALIOS</text:span></text:p>
      <text:p text:style-name="P2288"/>
      <text:p text:style-name="P2289">…………………………… Nr. …………</text:p>
      <text:p text:style-name="P2290"><text:tab/>(data)</text:p>
      <text:p text:style-name="P2291">………………………….</text:p>
      <text:p text:style-name="P2292">(sudarymo vieta)</text:p>
      <text:p text:style-name="P2293"/>
      <text:p text:style-name="P2294">Vadovaudamasis Lietuvos Respublikos civilinio kodekso (Žin., 2000, Nr.<text:s/><text:a xlink:href="https://www.e-tar.lt/portal/lt/legalAct/TAR.8A39C83848CB" office:target-frame-name="_blank" xlink:show="new"><text:span text:style-name="T2295">74-2262</text:span></text:a>) 3.255 straipsnio nuostatomis, Vaiko laikinosios globos (rūpybos) nuostatų 73, 76 punktais ir atsižvelgdamas į tai, kad:</text:p>
      <text:p text:style-name="P2296"><text:tab/></text:p>
      <text:p text:style-name="P2297">(nurodyti priežasčių, dėl kurių buvo nustatyta vaiko laikinoji globa (rūpyba), išnykimą arba</text:p>
      <text:p text:style-name="P2298"><text:tab/></text:p>
      <text:p text:style-name="P2299">savivaldybės, kuri perėmė vaiko laikinąją globą (rūpybą), raštą dėl vaiko laikinosios globos (rūpybos) pasibaigimo)</text:p>
      <text:p text:style-name="P2300">ir vaiko<text:s/><text:tab/></text:p>
      <text:p text:style-name="P2301"><text:tab/>(vardas, pavardė, gimimo data, asmens kodas)</text:p>
      <text:p text:style-name="P2302">grąžinimas tėvams<text:s/><text:tab/></text:p>
      <text:p text:style-name="P2303"><text:tab/>(vaiko tėvo ir motinos vardas, pavardė)<text:s/></text:p>
      <text:p text:style-name="P2304"><text:tab/><text:s/>arba vaikui nuolatinės globos (rūpybos)</text:p>
      <text:p text:style-name="P2305">nustatymas…………………………………………………………… ar įvaikinimas<text:s/><text:tab/></text:p>
      <text:p text:style-name="P2306"><text:tab/><text:s/>atitinka Vaiko laikinosios globos (rūpybos) plano sprendimus,</text:p>
      <text:p text:style-name="P2307"><text:span text:style-name="T2308">pripažįstu</text:span><text:span text:style-name="T2309"><text:s/></text:span><text:tab/><text:s/>savivaldybės administracijos direktoriaus</text:p>
      <text:p text:style-name="P2310"><text:tab/>(savivaldybės pavadinimas)</text:p>
      <text:p text:style-name="P2311">200 m. …………………… d. įsakymą Nr. ……….. dėl vaiko<text:s/><text:tab/></text:p>
      <text:p text:style-name="P2312"><text:span text:style-name="T2313"><text:tab/>(vardas,</text:span><text:s/></text:p>
      <text:p text:style-name="P2314"><text:tab/></text:p>
      <text:p text:style-name="P2315">pavardė, gimimo data, asmens kodas)</text:p>
      <text:p text:style-name="P2316">laikinosios globos (rūpybos) nustatymo (perėmimo) nuo 200 m.<text:s/><text:tab/><text:s/>d.<text:s/><text:span text:style-name="T2317">netekusiu galios.</text:span></text:p>
      <text:p text:style-name="P2318"/>
      <text:p text:style-name="P2319">Šis įsakymas gali būti skundžiamas Lietuvos Respublikos administracinių bylų teisenos įstatymo nustatyta tvarka.<text:s/></text:p>
      <text:p text:style-name="P2320"/>
      <text:p text:style-name="P2321">Direktorius<text:s/><text:tab/><text:tab/><text:tab/><text:tab/></text:p>
      <text:p text:style-name="P2322"><text:tab/>(Parašas)<text:s/><text:tab/>(Vardas, pavardė)</text:p>
      <text:p text:style-name="P2323">______________</text:p>
      <text:p text:style-name="P2324">Priedo pakeitimai:</text:p>
      <text:p text:style-name="P2325"><text:span text:style-name="T2326">Nr.<text:s/></text:span><text:a xlink:href="https://www.e-tar.lt/portal/legalAct.html?documentId=TAR.AA7F39AEE3BE" office:target-frame-name="_top" xlink:show="replace"><text:span text:style-name="T2327">A1-116</text:span></text:a><text:span text:style-name="T2328">, 2003-07-09, Žin., 2003, Nr. 77-3546 (2003-08-06), i. k. 1032230ISAK00A1-116</text:span></text:p>
      <text:p text:style-name="Normal"/>
      <text:p text:style-name="P2329"/>
      <text:p text:style-name="P2330">Vaiko laikinosios globos (rūpybos) nuostatų</text:p>
      <text:p text:style-name="P2331">13<text:s/>priedas</text:p>
      <text:p text:style-name="P2332">(socialinės apsaugos ir darbo ministro</text:p>
      <text:p text:style-name="P2333">2003 m. liepos 9 d.<text:s/></text:p>
      <text:p text:style-name="P2334">įsakymo Nr. A1-116 redakcija)</text:p>
      <text:p text:style-name="P2335"/>
      <text:p text:style-name="P2336"><text:tab/></text:p>
      <text:p text:style-name="P2337">(Vaiko teisių apsaugos tarnybos arba jos įgalioto socialinio partnerio pavadinimas)</text:p>
      <text:p text:style-name="P2338"/>
      <text:h text:style-name="P2339" text:outline-level="2">VAIKO GRĄŽINIMO TĖVAMS AKTAS</text:h>
      <text:p text:style-name="P2340"/>
      <text:p text:style-name="P2341">………………………….. Nr. ………..</text:p>
      <text:p text:style-name="P2342"><text:tab/>(data)</text:p>
      <text:p text:style-name="P2343">……………………………..</text:p>
      <text:p text:style-name="P2344">(sudarymo vieta)</text:p>
      <text:p text:style-name="P2345"/>
      <text:p text:style-name="P2346">Vadovaudamasi (-s) Lietuvos Respublikos civilinio kodekso (Žin., 2000, Nr.<text:s/><text:a xlink:href="https://www.e-tar.lt/portal/lt/legalAct/TAR.8A39C83848CB" office:target-frame-name="_blank" xlink:show="new"><text:span text:style-name="T2347">74-2262</text:span></text:a>) 3.255 straipsnio 1 punktu, Vaiko laikinosios globos (rūpybos) nuostatų 79 punktu ir</text:p>
      <text:p text:style-name="P2348"><text:tab/><text:s/>savivaldybės administracijos direktoriaus įsakymu</text:p>
      <text:p text:style-name="P2349"><text:tab/>(savivaldybės, kuri nustatė vaiko laikinąją globą (rūpybą), pavadinimas)</text:p>
      <text:p text:style-name="P2350">„Dėl savivaldybės administracijos direktoriaus …………m. ………………………….. d. įsakymo Nr. ………….“Dėl vaiko laikinosios globos (rūpybos) nustatymo“ pripažinimo netekusiu galios“ bei<text:tab/><text:s/>savivaldybės administracijos direktoriaus įsakymu</text:p>
      <text:p text:style-name="P2351"><text:tab/>(savivaldybės, kuri perėmė vaiko laikinąją globą (rūpybą), pavadinimas)</text:p>
      <text:p text:style-name="P2352">„Dėl savivaldybės administracijos direktoriaus …………m. ………………………….. d. įsakymo Nr. ……………...“Dėl vaiko laikinosios globos (rūpybos) perėmimo“ pripažinimo netekusiu galios“,<text:tab/>,</text:p>
      <text:p text:style-name="P2353">(Vaiko teisių apsaugos tarnybos arba jos įgalioto socialinio partnerio pavadinimas)</text:p>
      <text:p text:style-name="P2354"><text:span text:style-name="T2355">dalyvaujan</text:span><text:span text:style-name="T2356">t:</text:span></text:p>
      <text:p text:style-name="P2357">vaiko globėjui (rūpintojui)<text:s/><text:tab/>,</text:p>
      <text:p text:style-name="P2358"><text:tab/>(globėjo (rūpintojo) vardas, pavardė)</text:p>
      <text:p text:style-name="P2359">socialiniam darbuotojui<text:s/><text:tab/>,</text:p>
      <text:p text:style-name="P2360"><text:tab/>(asmens, dirbusio su vaiku ir jo tėvais, vardas, pavardė)</text:p>
      <text:p text:style-name="P2361"><text:tab/>,</text:p>
      <text:p text:style-name="P2362">(vaiko tėvų gyvenamosios vietos Vaiko teisių apsaugos tarnybos atstovo vardas, pavardė)</text:p>
      <text:p text:style-name="P2363"><text:tab/></text:p>
      <text:p text:style-name="P2364">(globėjo (rūpintojo) gyvenamosios vietos Vaiko teisių apsaugos tarnybos atstovo vardas, pavardė, jeigu vaiko tėvai ir globėjas (rūpintojas) gyvena skirtingose savivaldybėse)</text:p>
      <text:p text:style-name="P2365">vaikas<text:s/><text:tab/></text:p>
      <text:p text:style-name="P2366"><text:tab/>(vardas, pavardė, gimimo data, asmens kodas)</text:p>
      <text:p text:style-name="P2367"><text:tab/><text:s/><text:span text:style-name="T2368">grąžintas</text:span></text:p>
      <text:p text:style-name="P2369">tėvams<text:s/><text:tab/></text:p>
      <text:p text:style-name="P2370"><text:tab/>(tėvo vardas, pavardė, asmens kodas; motinos vardas, pavardė, asmens kodas, gyvenamoji<text:s/>vieta)</text:p>
      <text:p text:style-name="P2371"><text:tab/></text:p>
      <text:p text:style-name="P2372"/>
      <text:p text:style-name="P2373"><text:tab/><text:tab/><text:tab/></text:p>
      <text:p text:style-name="P2374"><text:tab/>(Parašas)<text:s/><text:tab/>(Tėvo vardas, pavardė)</text:p>
      <text:p text:style-name="P2375"><text:tab/><text:tab/><text:tab/></text:p>
      <text:p text:style-name="P2376"><text:tab/>(Parašas)<text:s/><text:tab/>(Motinos vardas, pavardė)</text:p>
      <text:p text:style-name="P2377"/>
      <text:p text:style-name="P2378"><text:tab/><text:tab/><text:tab/><text:tab/><text:tab/></text:p>
      <text:h text:style-name="P2379" text:outline-level="4"><text:tab/>(Pareigos)<text:tab/>(Parašas)<text:tab/>(Vardas, pavardė)</text:h>
      <text:p text:style-name="P2380"><text:tab/><text:tab/><text:tab/><text:tab/><text:tab/></text:p>
      <text:p text:style-name="P2381"><text:tab/>(Pareigos)<text:tab/>(Parašas)<text:tab/>(Vardas, pavardė)</text:p>
      <text:p text:style-name="P2382"><text:span text:style-name="T2383">______________</text:span></text:p>
      <text:p text:style-name="P2384">Priedo pakeitimai:</text:p>
      <text:p text:style-name="P2385"><text:span text:style-name="T2386">Nr.<text:s/></text:span><text:a xlink:href="https://www.e-tar.lt/portal/legalAct.html?documentId=TAR.AA7F39AEE3BE" office:target-frame-name="_top" xlink:show="replace"><text:span text:style-name="T2387">A1-116</text:span></text:a><text:span text:style-name="T2388">, 2003-07-09, Žin., 2003, Nr. 77-3546 (2003-08-06), i. k. 1032230ISAK00A1-116</text:span></text:p>
      <text:p text:style-name="Normal"/>
      <text:p text:style-name="P2389"/>
      <text:p text:style-name="P2390"/>
      <text:p text:style-name="P2391"><text:span text:style-name="T2392">Pakeitimai:</text:span></text:p>
      <text:p text:style-name="P2393"/>
      <text:p text:style-name="P2394"><text:span text:style-name="T2395">1.</text:span></text:p>
      <text:p text:style-name="P2396"><text:span text:style-name="T2397">Lietuvos Respublikos socialinės apsaugos ir darbo ministerija, Įsakymas</text:span></text:p>
      <text:p text:style-name="P2398"><text:span text:style-name="T2399">N</text:span><text:span text:style-name="T2400">r.<text:s/></text:span><text:a xlink:href="https://www.e-tar.lt/portal/legalAct.html?documentId=TAR.AA7F39AEE3BE" office:target-frame-name="_top" xlink:show="replace"><text:span text:style-name="T2401">A1-116</text:span></text:a><text:span text:style-name="T2402">, 2003-07-09, Žin., 2003, Nr. 77-3546 (2003-08-06), i. k. 1032230ISAK00A1-116</text:span></text:p>
      <text:p text:style-name="P2403"><text:span text:style-name="T2404">Dėl socialinės apsaugos ir darbo ministro 2002 m. balandžio 18 d. įsakymo Nr. 56 "Dėl V</text:span><text:span text:style-name="T2405">aiko laikinosios globos (rūpybos) nuostatų patvirtinimo" pakeitimo</text:span></text:p>
      <text:p text:style-name="P2406"/>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21:31:00Z</meta:creation-date>
    <dc:date>2022-06-30T21:31:00Z</dc:date>
    <meta:template xlink:href="Normal.dotm" xlink:type="simple"/>
    <meta:editing-cycles>2</meta:editing-cycles>
    <meta:editing-duration>PT0S</meta:editing-duration>
    <meta:document-statistic meta:page-count="9" meta:paragraph-count="1381" meta:word-count="9429" meta:character-count="70473" meta:row-count="2972" meta:non-whitespace-character-count="62425"/>
  </office:meta>
</office:document-meta>
</file>