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style:text-properties style:font-weight-complex="bold"/>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break-before="page"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text-indent="0.4923in"/>
    </style:style>
    <style:style style:name="P287" style:parent-style-name="Normal" style:family="paragraph">
      <style:paragraph-properties fo:widows="0" fo:orphans="0" fo:text-align="center"/>
      <style:text-properties fo:font-size="10pt" style:font-size-asian="10p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P296" style:parent-style-name="Normal" style:family="paragraph">
      <style:paragraph-properties fo:widows="0" fo:orphans="0" fo:text-align="center"/>
    </style:style>
    <style:style style:name="P297"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298" style:parent-style-name="Normal" style:family="paragraph">
      <style:paragraph-properties fo:widows="0" fo:orphans="0" fo:text-align="center"/>
    </style:style>
    <style:style style:name="P299"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04"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305" style:parent-style-name="Normal" style:family="paragraph">
      <style:paragraph-properties fo:text-align="justify">
        <style:tab-stops>
          <style:tab-stop style:type="right" style:leader-style="dotted" style:leader-text="." style:position="6.6895in"/>
        </style:tab-stops>
      </style:paragraph-properties>
    </style:style>
    <style:style style:name="P306"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0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08"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309" style:parent-style-name="Normal" style:family="paragraph">
      <style:paragraph-properties fo:widows="0" fo:orphans="0" fo:text-align="justify">
        <style:tab-stops>
          <style:tab-stop style:type="right" style:leader-style="dotted" style:leader-text="." style:position="6.25in"/>
        </style:tab-stops>
      </style:paragraph-properties>
      <style:text-properties fo:font-size="10pt" style:font-size-asian="10pt"/>
    </style:style>
    <style:style style:name="P31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11" style:parent-style-name="Normal" style:family="paragraph">
      <style:paragraph-properties fo:widows="0" fo:orphans="0">
        <style:tab-stops>
          <style:tab-stop style:type="center" style:position="3.8395in"/>
        </style:tab-stops>
      </style:paragraph-properties>
      <style:text-properties fo:font-size="10pt" style:font-size-asian="10pt"/>
    </style:style>
    <style:style style:name="P312" style:parent-style-name="Normal" style:family="paragraph">
      <style:paragraph-properties fo:text-align="justify">
        <style:tab-stops>
          <style:tab-stop style:type="right" style:leader-style="dotted" style:leader-text="." style:position="6.6895in"/>
        </style:tab-stops>
      </style:paragraph-properties>
    </style:style>
    <style:style style:name="P31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1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15" style:parent-style-name="Normal" style:family="paragraph">
      <style:paragraph-properties fo:widows="0" fo:orphans="0">
        <style:tab-stops>
          <style:tab-stop style:type="center" style:position="4.077in"/>
        </style:tab-stops>
      </style:paragraph-properties>
      <style:text-properties fo:font-size="10pt" style:font-size-asian="10pt"/>
    </style:style>
    <style:style style:name="P316" style:parent-style-name="Normal" style:family="paragraph">
      <style:paragraph-properties fo:text-align="justify">
        <style:tab-stops>
          <style:tab-stop style:type="right" style:leader-style="dotted" style:leader-text="." style:position="6.6895in"/>
        </style:tab-stops>
      </style:paragraph-properties>
    </style:style>
    <style:style style:name="P31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18" style:parent-style-name="Normal" style:family="paragraph">
      <style:paragraph-properties fo:widows="0" fo:orphans="0">
        <style:tab-stops>
          <style:tab-stop style:type="right" style:leader-style="dotted" style:leader-text="." style:position="6.6895in"/>
        </style:tab-stops>
      </style:paragraph-properties>
    </style:style>
    <style:style style:name="P319" style:parent-style-name="Normal" style:family="paragraph">
      <style:paragraph-properties fo:widows="0" fo:orphans="0">
        <style:tab-stops>
          <style:tab-stop style:type="center" style:position="4.0375in"/>
        </style:tab-stops>
      </style:paragraph-properties>
      <style:text-properties fo:font-size="10pt" style:font-size-asian="10pt"/>
    </style:style>
    <style:style style:name="P320" style:parent-style-name="Normal" style:family="paragraph">
      <style:paragraph-properties fo:text-align="justify">
        <style:tab-stops>
          <style:tab-stop style:type="right" style:leader-style="dotted" style:leader-text="." style:position="6.6895in"/>
        </style:tab-stops>
      </style:paragraph-properties>
    </style:style>
    <style:style style:name="P321"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2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2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2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25" style:parent-style-name="Normal" style:family="paragraph">
      <style:paragraph-properties fo:widows="0" fo:orphans="0">
        <style:tab-stops>
          <style:tab-stop style:type="center" style:position="4.1958in"/>
        </style:tab-stops>
      </style:paragraph-properties>
      <style:text-properties fo:font-size="10pt" style:font-size-asian="10pt"/>
    </style:style>
    <style:style style:name="P326" style:parent-style-name="Normal" style:family="paragraph">
      <style:paragraph-properties fo:text-align="justify">
        <style:tab-stops>
          <style:tab-stop style:type="right" style:leader-style="dotted" style:leader-text="." style:position="6.6895in"/>
        </style:tab-stops>
      </style:paragraph-properties>
    </style:style>
    <style:style style:name="P327" style:parent-style-name="Normal" style:family="paragraph">
      <style:paragraph-properties fo:text-align="justify">
        <style:tab-stops>
          <style:tab-stop style:type="right" style:leader-style="dotted" style:leader-text="." style:position="6.6895in"/>
        </style:tab-stops>
      </style:paragraph-properties>
    </style:style>
    <style:style style:name="P3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329" style:parent-style-name="DefaultParagraphFont" style:family="text">
      <style:text-properties fo:letter-spacing="0.0416in"/>
    </style:style>
    <style:style style:name="P330" style:parent-style-name="Normal" style:family="paragraph">
      <style:paragraph-properties fo:widows="0" fo:orphans="0" fo:text-indent="0.4923in">
        <style:tab-stops>
          <style:tab-stop style:type="center" style:position="5.1458in"/>
          <style:tab-stop style:type="right" style:leader-style="dotted" style:leader-text="." style:position="6.25in"/>
        </style:tab-stops>
      </style:paragraph-properties>
      <style:text-properties fo:font-size="10pt" style:font-size-asian="10pt"/>
    </style:style>
    <style:style style:name="P331" style:parent-style-name="Normal" style:family="paragraph">
      <style:paragraph-properties fo:widows="0" fo:orphans="0" fo:text-align="justify">
        <style:tab-stops>
          <style:tab-stop style:type="left" style:position="0in"/>
          <style:tab-stop style:type="left" style:leader-style="dotted" style:leader-text="." style:position="1.7812in"/>
        </style:tab-stops>
      </style:paragraph-properties>
    </style:style>
    <style:style style:name="P33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33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338" style:parent-style-name="Normal" style:family="paragraph">
      <style:paragraph-properties fo:widows="0" fo:orphans="0">
        <style:tab-stops>
          <style:tab-stop style:type="center" style:position="1.1083in"/>
          <style:tab-stop style:type="center" style:position="3.4833in"/>
          <style:tab-stop style:type="center" style:position="5.3041in"/>
        </style:tab-stops>
      </style:paragraph-properties>
      <style:text-properties fo:font-size="10pt" style:font-size-asian="10pt"/>
    </style:style>
    <style:style style:name="P339" style:parent-style-name="Normal" style:family="paragraph">
      <style:paragraph-properties fo:widows="0" fo:orphans="0"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break-before="page" fo:margin-left="3.6423in">
        <style:tab-stops/>
      </style:paragraph-properties>
    </style:style>
    <style:style style:name="P350" style:parent-style-name="Normal" style:family="paragraph">
      <style:paragraph-properties fo:widows="0" fo:orphans="0" fo:margin-left="3.1493in" fo:text-indent="0.4923in">
        <style:tab-stops/>
      </style:paragraph-properties>
    </style:style>
    <style:style style:name="P351" style:parent-style-name="Normal" style:family="paragraph">
      <style:paragraph-properties fo:text-indent="0.4923in"/>
    </style:style>
    <style:style style:name="P352" style:parent-style-name="Normal" style:family="paragraph">
      <style:paragraph-properties fo:widows="0" fo:orphans="0" fo:text-align="center"/>
    </style:style>
    <style:style style:name="P353"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354" style:parent-style-name="Normal" style:family="paragraph">
      <style:paragraph-properties fo:text-indent="0.4923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4923in"/>
    </style:style>
    <style:style style:name="P358" style:parent-style-name="Normal" style:family="paragraph">
      <style:paragraph-properties fo:widows="0" fo:orphans="0" fo:text-align="center"/>
    </style:style>
    <style:style style:name="P359"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360" style:parent-style-name="Normal" style:family="paragraph">
      <style:paragraph-properties fo:widows="0" fo:orphans="0" fo:text-align="center"/>
    </style:style>
    <style:style style:name="P361"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style:tab-stops>
          <style:tab-stop style:type="right" style:leader-style="dotted" style:leader-text="." style:position="6.6895in"/>
        </style:tab-stops>
      </style:paragraph-properties>
    </style:style>
    <style:style style:name="P366" style:parent-style-name="Normal" style:family="paragraph">
      <style:paragraph-properties fo:widows="0" fo:orphans="0">
        <style:tab-stops>
          <style:tab-stop style:type="center" style:position="3.2854in"/>
          <style:tab-stop style:type="right" style:leader-style="dotted" style:leader-text="." style:position="6.25in"/>
        </style:tab-stops>
      </style:paragraph-properties>
      <style:text-properties fo:font-size="10pt" style:font-size-asian="10pt"/>
    </style:style>
    <style:style style:name="P367" style:parent-style-name="Normal" style:family="paragraph">
      <style:paragraph-properties fo:text-align="justify">
        <style:tab-stops>
          <style:tab-stop style:type="right" style:leader-style="dotted" style:leader-text="." style:position="6.6895in"/>
        </style:tab-stops>
      </style:paragraph-properties>
    </style:style>
    <style:style style:name="P36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69" style:parent-style-name="Normal" style:family="paragraph">
      <style:paragraph-properties fo:widows="0" fo:orphans="0">
        <style:tab-stops>
          <style:tab-stop style:type="center" style:position="3.6416in"/>
          <style:tab-stop style:type="right" style:leader-style="dotted" style:leader-text="." style:position="6.25in"/>
        </style:tab-stops>
      </style:paragraph-properties>
      <style:text-properties fo:font-size="10pt" style:font-size-asian="10pt"/>
    </style:style>
    <style:style style:name="P370" style:parent-style-name="Normal" style:family="paragraph">
      <style:paragraph-properties fo:text-align="justify">
        <style:tab-stops>
          <style:tab-stop style:type="right" style:leader-style="dotted" style:leader-text="." style:position="6.6895in"/>
        </style:tab-stops>
      </style:paragraph-properties>
    </style:style>
    <style:style style:name="P371" style:parent-style-name="Normal" style:family="paragraph">
      <style:paragraph-properties fo:widows="0" fo:orphans="0" fo:text-align="justify">
        <style:tab-stops>
          <style:tab-stop style:type="right" style:leader-style="dotted" style:leader-text="." style:position="2.3333in"/>
          <style:tab-stop style:type="right" style:leader-style="dotted" style:leader-text="." style:position="6.6895in"/>
        </style:tab-stops>
      </style:paragraph-properties>
    </style:style>
    <style:style style:name="P372" style:parent-style-name="Normal" style:family="paragraph">
      <style:paragraph-properties fo:widows="0" fo:orphans="0" fo:text-indent="0.4923in">
        <style:tab-stops>
          <style:tab-stop style:type="center" style:position="4.077in"/>
        </style:tab-stops>
      </style:paragraph-properties>
      <style:text-properties fo:font-size="10pt" style:font-size-asian="10pt"/>
    </style:style>
    <style:style style:name="P373" style:parent-style-name="Normal" style:family="paragraph">
      <style:paragraph-properties fo:text-align="justify">
        <style:tab-stops>
          <style:tab-stop style:type="right" style:leader-style="dotted" style:leader-text="." style:position="6.6895in"/>
        </style:tab-stops>
      </style:paragraph-properties>
    </style:style>
    <style:style style:name="P374" style:parent-style-name="Normal" style:family="paragraph">
      <style:paragraph-properties fo:text-align="justify">
        <style:tab-stops>
          <style:tab-stop style:type="right" style:leader-style="dotted" style:leader-text="." style:position="6.6895in"/>
        </style:tab-stops>
      </style:paragraph-properties>
    </style:style>
    <style:style style:name="P37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76"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37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7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79"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text-properties fo:font-size="10pt" style:font-size-asian="10pt"/>
    </style:style>
    <style:style style:name="P380" style:parent-style-name="Normal" style:family="paragraph">
      <style:paragraph-properties fo:widows="0" fo:orphans="0" fo:text-align="justify" fo:text-indent="0.4923in">
        <style:tab-stops>
          <style:tab-stop style:type="right" style:leader-style="dotted" style:leader-text="." style:position="6.25in"/>
        </style:tab-stops>
      </style:paragraph-properties>
      <style:text-properties fo:letter-spacing="0.0416in"/>
    </style:style>
    <style:style style:name="P38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382" style:parent-style-name="DefaultParagraphFont" style:family="text">
      <style:text-properties fo:letter-spacing="0.0416in"/>
    </style:style>
    <style:style style:name="P38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8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85" style:parent-style-name="Normal" style:family="paragraph">
      <style:paragraph-properties fo:widows="0" fo:orphans="0"/>
    </style:style>
    <style:style style:name="P386" style:parent-style-name="Normal" style:family="paragraph">
      <style:paragraph-properties>
        <style:tab-stops>
          <style:tab-stop style:type="right" style:leader-style="dotted" style:leader-text="." style:position="2.7708in"/>
          <style:tab-stop style:type="left" style:position="3.0875in"/>
          <style:tab-stop style:type="right" style:leader-style="dotted" style:leader-text="." style:position="4in"/>
          <style:tab-stop style:type="left" style:position="4.4729in"/>
          <style:tab-stop style:type="right" style:leader-style="dotted" style:leader-text="." style:position="6.6895in"/>
        </style:tab-stops>
      </style:paragraph-properties>
    </style:style>
    <style:style style:name="P387" style:parent-style-name="Normal" style:family="paragraph">
      <style:paragraph-properties>
        <style:tab-stops>
          <style:tab-stop style:type="center" style:position="3.5625in"/>
          <style:tab-stop style:type="center" style:position="5.5812in"/>
        </style:tab-stops>
      </style:paragraph-properties>
      <style:text-properties fo:font-size="10pt" style:font-size-asian="10pt"/>
    </style:style>
    <style:style style:name="P388" style:parent-style-name="Normal" style:family="paragraph">
      <style:paragraph-properties fo:widows="0" fo:orphans="0"/>
    </style:style>
    <style:style style:name="P389" style:parent-style-name="Normal" style:family="paragraph">
      <style:paragraph-properties>
        <style:tab-stops>
          <style:tab-stop style:type="right" style:leader-style="dotted" style:leader-text="." style:position="2.7312in"/>
          <style:tab-stop style:type="left" style:position="3.0875in"/>
          <style:tab-stop style:type="right" style:leader-style="dotted" style:leader-text="." style:position="4in"/>
          <style:tab-stop style:type="left" style:position="4.5125in"/>
          <style:tab-stop style:type="right" style:leader-style="dotted" style:leader-text="." style:position="6.65in"/>
        </style:tab-stops>
      </style:paragraph-properties>
    </style:style>
    <style:style style:name="P390" style:parent-style-name="Normal" style:family="paragraph">
      <style:paragraph-properties>
        <style:tab-stops>
          <style:tab-stop style:type="center" style:position="1.3854in"/>
          <style:tab-stop style:type="center" style:position="3.5229in"/>
          <style:tab-stop style:type="center" style:position="5.5812in"/>
        </style:tab-stops>
      </style:paragraph-properties>
      <style:text-properties fo:font-size="10pt" style:font-size-asian="10pt"/>
    </style:style>
    <style:style style:name="P391" style:parent-style-name="Normal" style:family="paragraph">
      <style:paragraph-properties fo:text-align="center"/>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break-before="page" fo:text-indent="3.543in"/>
    </style:style>
    <style:style style:name="P402" style:parent-style-name="Normal" style:family="paragraph">
      <style:paragraph-properties fo:widows="0" fo:orphans="0" fo:text-indent="3.543in"/>
    </style:style>
    <style:style style:name="P403" style:parent-style-name="Normal" style:family="paragraph">
      <style:paragraph-properties fo:widows="0" fo:orphans="0" fo:text-indent="3.543in"/>
    </style:style>
    <style:style style:name="P404" style:parent-style-name="Normal" style:family="paragraph">
      <style:paragraph-properties fo:text-indent="3.543in"/>
    </style:style>
    <style:style style:name="P405" style:parent-style-name="Normal" style:family="paragraph">
      <style:paragraph-properties fo:widows="0" fo:orphans="0" fo:text-indent="0.4923in">
        <style:tab-stops>
          <style:tab-stop style:type="right" style:leader-style="dotted" style:leader-text="." style:position="6.7291in"/>
        </style:tab-stops>
      </style:paragraph-properties>
    </style:style>
    <style:style style:name="P406"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407" style:parent-style-name="Normal" style:family="paragraph">
      <style:paragraph-properties fo:widows="0" fo:orphans="0" fo:text-indent="0.4923in">
        <style:tab-stops>
          <style:tab-stop style:type="right" style:leader-style="dotted" style:leader-text="." style:position="6.6895in"/>
        </style:tab-stops>
      </style:paragraph-properties>
    </style:style>
    <style:style style:name="P408" style:parent-style-name="Normal" style:family="paragraph">
      <style:paragraph-properties fo:widows="0" fo:orphans="0" fo:text-indent="0.4923in">
        <style:tab-stops>
          <style:tab-stop style:type="center" style:position="3.602in"/>
        </style:tab-stops>
      </style:paragraph-properties>
      <style:text-properties fo:font-size="10pt" style:font-size-asian="10pt"/>
    </style:style>
    <style:style style:name="P409" style:parent-style-name="Normal" style:family="paragraph">
      <style:paragraph-properties fo:widows="0" fo:orphans="0">
        <style:tab-stops>
          <style:tab-stop style:type="left" style:leader-style="dotted" style:leader-text="." style:position="2in"/>
        </style:tab-stops>
      </style:paragraph-properties>
    </style:style>
    <style:style style:name="P410" style:parent-style-name="Normal" style:family="paragraph">
      <style:paragraph-properties fo:widows="0" fo:orphans="0"/>
    </style:style>
    <style:style style:name="P411" style:parent-style-name="Normal" style:family="paragraph">
      <style:paragraph-properties fo:text-indent="0.4923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indent="0.4923in"/>
    </style:style>
    <style:style style:name="P415" style:parent-style-name="Normal" style:family="paragraph">
      <style:paragraph-properties fo:widows="0" fo:orphans="0" fo:text-align="center"/>
    </style:style>
    <style:style style:name="P416"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17" style:parent-style-name="Normal" style:family="paragraph">
      <style:paragraph-properties fo:widows="0" fo:orphans="0" fo:text-align="center">
        <style:tab-stops>
          <style:tab-stop style:type="center" style:position="3.4437in"/>
        </style:tab-stops>
      </style:paragraph-properties>
    </style:style>
    <style:style style:name="P418"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21" style:parent-style-name="Normal" style:family="paragraph">
      <style:paragraph-properties fo:widows="0" fo:orphans="0">
        <style:tab-stops>
          <style:tab-stop style:type="center" style:position="4.8687in"/>
        </style:tab-stops>
      </style:paragraph-properties>
      <style:text-properties fo:font-size="10pt" style:font-size-asian="10pt"/>
    </style:style>
    <style:style style:name="P422" style:parent-style-name="Normal" style:family="paragraph">
      <style:paragraph-properties fo:widows="0" fo:orphans="0">
        <style:tab-stops>
          <style:tab-stop style:type="left" style:position="0in"/>
          <style:tab-stop style:type="left" style:leader-style="dotted" style:leader-text="." style:position="3.8in"/>
          <style:tab-stop style:type="left" style:position="3.9583in"/>
          <style:tab-stop style:type="right" style:leader-style="dotted" style:leader-text="." style:position="6.6895in"/>
        </style:tab-stops>
      </style:paragraph-properties>
      <style:text-properties style:font-size-complex="12pt"/>
    </style:style>
    <style:style style:name="P423" style:parent-style-name="Normal" style:family="paragraph">
      <style:paragraph-properties fo:widows="0" fo:orphans="0">
        <style:tab-stops>
          <style:tab-stop style:type="center" style:position="4.6312in"/>
        </style:tab-stops>
      </style:paragraph-properties>
      <style:text-properties fo:font-size="10pt" style:font-size-asian="10pt"/>
    </style:style>
    <style:style style:name="P42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2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26"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2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28" style:parent-style-name="Normal" style:family="paragraph">
      <style:paragraph-properties fo:widows="0" fo:orphans="0" fo:text-align="justify" fo:text-indent="0.4923in">
        <style:tab-stops>
          <style:tab-stop style:type="left" style:position="0.6333in"/>
          <style:tab-stop style:type="left" style:leader-style="dotted" style:leader-text="." style:position="5.3833in"/>
          <style:tab-stop style:type="left" style:position="5.5812in"/>
          <style:tab-stop style:type="right" style:leader-style="dotted" style:leader-text="." style:position="6.6895in"/>
        </style:tab-stops>
      </style:paragraph-properties>
    </style:style>
    <style:style style:name="P429" style:parent-style-name="Normal" style:family="paragraph">
      <style:paragraph-properties fo:widows="0" fo:orphans="0">
        <style:tab-stops>
          <style:tab-stop style:type="center" style:position="3.0083in"/>
        </style:tab-stops>
      </style:paragraph-properties>
    </style:style>
    <style:style style:name="T430" style:parent-style-name="DefaultParagraphFont" style:family="text">
      <style:text-properties fo:font-size="10pt" style:font-size-asian="10pt"/>
    </style:style>
    <style:style style:name="P431" style:parent-style-name="Normal" style:family="paragraph">
      <style:paragraph-properties fo:widows="0" fo:orphans="0" fo:text-align="justify" fo:text-indent="0.4923in">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43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33" style:parent-style-name="Normal" style:family="paragraph">
      <style:paragraph-properties fo:widows="0" fo:orphans="0" fo:text-align="justify" fo:text-indent="0.4923in">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43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3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36" style:parent-style-name="Normal" style:family="paragraph">
      <style:paragraph-properties fo:text-indent="0.4923in"/>
    </style:style>
    <style:style style:name="P437" style:parent-style-name="Normal" style:family="paragraph">
      <style:paragraph-properties fo:widows="0" fo:orphans="0">
        <style:tab-stops>
          <style:tab-stop style:type="left" style:position="4.1666in"/>
        </style:tab-stops>
      </style:paragraph-properties>
    </style:style>
    <style:style style:name="P438" style:parent-style-name="Normal" style:family="paragraph">
      <style:paragraph-properties fo:widows="0" fo:orphans="0" fo:text-indent="0.5541in">
        <style:tab-stops>
          <style:tab-stop style:type="left" style:position="0.5541in"/>
          <style:tab-stop style:type="left" style:leader-style="dotted" style:leader-text="." style:position="2.0979in"/>
          <style:tab-stop style:type="left" style:position="3.5229in"/>
          <style:tab-stop style:type="right" style:leader-style="dotted" style:leader-text="." style:position="6.3729in"/>
        </style:tab-stops>
      </style:paragraph-properties>
    </style:style>
    <style:style style:name="P439" style:parent-style-name="Normal" style:family="paragraph">
      <style:paragraph-properties fo:widows="0" fo:orphans="0">
        <style:tab-stops>
          <style:tab-stop style:type="center" style:position="1.3062in"/>
          <style:tab-stop style:type="center" style:position="4.9479in"/>
        </style:tab-stops>
      </style:paragraph-properties>
      <style:text-properties fo:font-size="10pt" style:font-size-asian="10pt"/>
    </style:style>
    <style:style style:name="P440" style:parent-style-name="Normal" style:family="paragraph">
      <style:paragraph-properties fo:text-align="center"/>
    </style:style>
    <style:style style:name="P441" style:parent-style-name="Normal" style:family="paragraph">
      <style:paragraph-properties fo:widows="0" fo:orphans="0"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break-before="page" fo:text-indent="3.543in"/>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text-indent="3.543in"/>
    </style:style>
    <style:style style:name="P451" style:parent-style-name="Normal" style:family="paragraph">
      <style:paragraph-properties fo:text-indent="0.4923in"/>
    </style:style>
    <style:style style:name="P452" style:parent-style-name="Normal" style:family="paragraph">
      <style:paragraph-properties fo:widows="0" fo:orphans="0">
        <style:tab-stops>
          <style:tab-stop style:type="right" style:leader-style="dotted" style:leader-text="." style:position="6.6895in"/>
        </style:tab-stops>
      </style:paragraph-properties>
    </style:style>
    <style:style style:name="P453"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style:tab-stops>
          <style:tab-stop style:type="right" style:leader-style="dotted" style:leader-text="." style:position="6.693in"/>
        </style:tab-stops>
      </style:paragraph-properties>
    </style:style>
    <style:style style:name="P456"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widows="0" fo:orphans="0">
        <style:tab-stops>
          <style:tab-stop style:type="left" style:leader-style="dotted" style:leader-text="." style:position="2in"/>
        </style:tab-stops>
      </style:paragraph-properties>
    </style:style>
    <style:style style:name="P459" style:parent-style-name="Normal" style:family="paragraph">
      <style:paragraph-properties fo:widows="0" fo:orphans="0"/>
    </style:style>
    <style:style style:name="P460" style:parent-style-name="Normal" style:family="paragraph">
      <style:paragraph-properties fo:text-indent="0.4923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indent="0.4923in"/>
    </style:style>
    <style:style style:name="P464" style:parent-style-name="Normal" style:family="paragraph">
      <style:paragraph-properties fo:widows="0" fo:orphans="0" fo:text-align="center"/>
    </style:style>
    <style:style style:name="P465"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466" style:parent-style-name="Normal" style:family="paragraph">
      <style:paragraph-properties fo:widows="0" fo:orphans="0" fo:text-align="center"/>
    </style:style>
    <style:style style:name="P467"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68" style:parent-style-name="Normal" style:family="paragraph">
      <style:paragraph-properties fo:text-indent="0.4923in"/>
    </style:style>
    <style:style style:name="P4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7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71" style:parent-style-name="Normal" style:family="paragraph">
      <style:paragraph-properties fo:widows="0" fo:orphans="0" fo:text-indent="0.4923in">
        <style:tab-stops>
          <style:tab-stop style:type="center" style:position="3.325in"/>
          <style:tab-stop style:type="right" style:leader-style="dotted" style:leader-text="." style:position="6.25in"/>
        </style:tab-stops>
      </style:paragraph-properties>
      <style:text-properties fo:font-size="10pt" style:font-size-asian="10pt"/>
    </style:style>
    <style:style style:name="P472" style:parent-style-name="Normal" style:family="paragraph">
      <style:paragraph-properties fo:text-align="justify">
        <style:tab-stops>
          <style:tab-stop style:type="right" style:leader-style="dotted" style:leader-text="." style:position="6.6895in"/>
        </style:tab-stops>
      </style:paragraph-properties>
    </style:style>
    <style:style style:name="P473" style:parent-style-name="Normal" style:family="paragraph">
      <style:paragraph-properties fo:widows="0" fo:orphans="0" fo:text-align="justify">
        <style:tab-stops>
          <style:tab-stop style:type="right" style:leader-style="dotted" style:leader-text="." style:position="4.0833in"/>
          <style:tab-stop style:type="right" style:leader-style="dotted" style:leader-text="." style:position="6.6895in"/>
        </style:tab-stops>
      </style:paragraph-properties>
    </style:style>
    <style:style style:name="P47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7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76" style:parent-style-name="Normal" style:family="paragraph">
      <style:paragraph-properties fo:widows="0" fo:orphans="0" fo:text-indent="2.6458in">
        <style:tab-stops>
          <style:tab-stop style:type="left" style:position="2.6458in"/>
          <style:tab-stop style:type="center" style:position="4.077in"/>
          <style:tab-stop style:type="center" style:position="4.3145in"/>
        </style:tab-stops>
      </style:paragraph-properties>
      <style:text-properties fo:font-size="10pt" style:font-size-asian="10pt"/>
    </style:style>
    <style:style style:name="P47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7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7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80" style:parent-style-name="Normal" style:family="paragraph">
      <style:paragraph-properties>
        <style:tab-stops>
          <style:tab-stop style:type="center" style:position="2.4541in"/>
          <style:tab-stop style:type="right" style:leader-style="dotted" style:leader-text="." style:position="6.25in"/>
        </style:tab-stops>
      </style:paragraph-properties>
      <style:text-properties fo:font-size="10pt" style:font-size-asian="10pt"/>
    </style:style>
    <style:style style:name="P481" style:parent-style-name="Normal" style:family="paragraph">
      <style:paragraph-properties fo:text-align="justify" fo:text-indent="0.4923in">
        <style:tab-stops>
          <style:tab-stop style:type="center" style:position="2.4937in"/>
          <style:tab-stop style:type="right" style:leader-style="dotted" style:leader-text="." style:position="6.25in"/>
        </style:tab-stops>
      </style:paragraph-properties>
      <style:text-properties fo:font-size="10pt" style:font-size-asian="10pt"/>
    </style:style>
    <style:style style:name="P482"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8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84"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85" style:parent-style-name="Normal" style:family="paragraph">
      <style:paragraph-properties fo:text-indent="0.4923in"/>
    </style:style>
    <style:style style:name="P486" style:parent-style-name="Normal" style:family="paragraph">
      <style:paragraph-properties fo:widows="0" fo:orphans="0" fo:text-indent="1.1666in">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87" style:parent-style-name="Normal" style:family="paragraph">
      <style:paragraph-properties fo:widows="0" fo:orphans="0" fo:text-indent="0.4923in">
        <style:tab-stops>
          <style:tab-stop style:type="center" style:position="1.9395in"/>
          <style:tab-stop style:type="center" style:position="5.1062in"/>
        </style:tab-stops>
      </style:paragraph-properties>
      <style:text-properties fo:font-size="10pt" style:font-size-asian="10pt"/>
    </style:style>
    <style:style style:name="P488" style:parent-style-name="Normal" style:family="paragraph">
      <style:paragraph-properties fo:widows="0" fo:orphans="0" fo:text-indent="1.1666in">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89" style:parent-style-name="Normal" style:family="paragraph">
      <style:paragraph-properties fo:widows="0" fo:orphans="0" fo:text-indent="0.4923in">
        <style:tab-stops>
          <style:tab-stop style:type="center" style:position="1.9395in"/>
          <style:tab-stop style:type="center" style:position="5.1062in"/>
        </style:tab-stops>
      </style:paragraph-properties>
      <style:text-properties fo:font-size="10pt" style:font-size-asian="10pt"/>
    </style:style>
    <style:style style:name="P490" style:parent-style-name="Normal" style:family="paragraph">
      <style:paragraph-properties fo:text-indent="0.4923in"/>
    </style:style>
    <style:style style:name="P49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92" style:parent-style-name="Normal" style:family="paragraph">
      <style:paragraph-properties fo:widows="0" fo:orphans="0">
        <style:tab-stops>
          <style:tab-stop style:type="center" style:position="3.7208in"/>
          <style:tab-stop style:type="right" style:leader-style="dotted" style:leader-text="." style:position="6.25in"/>
        </style:tab-stops>
      </style:paragraph-properties>
      <style:text-properties fo:font-size="10pt" style:font-size-asian="10pt"/>
    </style:style>
    <style:style style:name="P49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94" style:parent-style-name="Normal" style:family="paragraph">
      <style:paragraph-properties fo:widows="0" fo:orphans="0">
        <style:tab-stops>
          <style:tab-stop style:type="center" style:position="4.9083in"/>
        </style:tab-stops>
      </style:paragraph-properties>
      <style:text-properties fo:font-size="10pt" style:font-size-asian="10pt"/>
    </style:style>
    <style:style style:name="P495" style:parent-style-name="Normal" style:family="paragraph">
      <style:paragraph-properties fo:widows="0" fo:orphans="0" fo:text-indent="0.4923in"/>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break-before="page"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break-before="page"/>
    </style:style>
    <style:style style:name="P504" style:parent-style-name="Normal" style:family="paragraph">
      <style:paragraph-properties fo:widows="0" fo:orphans="0" fo:margin-left="3.1493in" fo:text-indent="0.4923in">
        <style:tab-stops/>
      </style:paragraph-properties>
    </style:style>
    <style:style style:name="P505" style:parent-style-name="Normal" style:family="paragraph">
      <style:paragraph-properties fo:widows="0" fo:orphans="0" fo:margin-left="3.1493in" fo:text-indent="0.4923in">
        <style:tab-stops/>
      </style:paragraph-properties>
    </style:style>
    <style:style style:name="P506" style:parent-style-name="Normal" style:family="paragraph">
      <style:paragraph-properties fo:text-indent="0.4923in"/>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text-properties fo:font-size="10pt" style:font-size-asian="10pt"/>
    </style:style>
    <style:style style:name="P509" style:parent-style-name="Normal" style:family="paragraph">
      <style:paragraph-properties fo:text-align="center"/>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indent="0.4923in"/>
    </style:style>
    <style:style style:name="P513" style:parent-style-name="Normal" style:family="paragraph">
      <style:paragraph-properties fo:widows="0" fo:orphans="0" fo:text-align="center"/>
    </style:style>
    <style:style style:name="P514"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515" style:parent-style-name="Normal" style:family="paragraph">
      <style:paragraph-properties fo:widows="0" fo:orphans="0" fo:text-align="center"/>
    </style:style>
    <style:style style:name="P516"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style:tab-stops>
          <style:tab-stop style:type="right" style:leader-style="dotted" style:leader-text="." style:position="6.6895in"/>
        </style:tab-stops>
      </style:paragraph-properties>
    </style:style>
    <style:style style:name="P521"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52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523" style:parent-style-name="Normal" style:family="paragraph">
      <style:paragraph-properties fo:widows="0" fo:orphans="0">
        <style:tab-stops>
          <style:tab-stop style:type="center" style:position="3.8in"/>
        </style:tab-stops>
      </style:paragraph-properties>
      <style:text-properties fo:font-size="10pt" style:font-size-asian="10pt"/>
    </style:style>
    <style:style style:name="P52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525" style:parent-style-name="Normal" style:family="paragraph">
      <style:paragraph-properties fo:widows="0" fo:orphans="0">
        <style:tab-stops>
          <style:tab-stop style:type="center" style:position="3.6812in"/>
        </style:tab-stops>
      </style:paragraph-properties>
      <style:text-properties fo:font-size="10pt" style:font-size-asian="10pt"/>
    </style:style>
    <style:style style:name="P526"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52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5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29" style:parent-style-name="Normal" style:family="paragraph">
      <style:paragraph-properties fo:widows="0" fo:orphans="0" fo:text-align="center" fo:margin-left="0.5in">
        <style:tab-stops>
          <style:tab-stop style:type="center" style:position="3.5375in"/>
          <style:tab-stop style:type="right" style:leader-style="dotted" style:leader-text="." style:position="6.1895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33" style:parent-style-name="Normal" style:family="paragraph">
      <style:paragraph-properties fo:widows="0" fo:orphans="0">
        <style:tab-stops>
          <style:tab-stop style:type="center" style:position="4.1562in"/>
          <style:tab-stop style:type="right" style:leader-style="dotted" style:leader-text="." style:position="6.25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36" style:parent-style-name="Normal" style:family="paragraph">
      <style:paragraph-properties fo:widows="0" fo:orphans="0" fo:text-align="justify" fo:text-indent="0.4923in">
        <style:tab-stops>
          <style:tab-stop style:type="right" style:leader-style="dotted" style:leader-text="." style:position="4.3541in"/>
        </style:tab-stops>
      </style:paragraph-properties>
    </style:style>
    <style:style style:name="P53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38" style:parent-style-name="Normal" style:family="paragraph">
      <style:paragraph-properties fo:widows="0" fo:orphans="0">
        <style:tab-stops>
          <style:tab-stop style:type="center" style:position="3.9187in"/>
        </style:tab-stops>
      </style:paragraph-properties>
    </style:style>
    <style:style style:name="T539" style:parent-style-name="DefaultParagraphFont" style:family="text">
      <style:text-properties fo:font-size="10pt" style:font-size-asian="10pt"/>
    </style:style>
    <style:style style:name="P54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54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42" style:parent-style-name="Normal" style:family="paragraph">
      <style:paragraph-properties fo:widows="0" fo:orphans="0">
        <style:tab-stops>
          <style:tab-stop style:type="center" style:position="4.5125in"/>
          <style:tab-stop style:type="right" style:leader-style="dotted" style:leader-text="." style:position="6.25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546" style:parent-style-name="DefaultParagraphFont" style:family="text">
      <style:text-properties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51" style:parent-style-name="Normal" style:family="paragraph">
      <style:paragraph-properties fo:widows="0" fo:orphans="0" fo:text-align="center">
        <style:tab-stops>
          <style:tab-stop style:type="center" style:position="4.2354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widows="0" fo:orphans="0" fo:text-align="justify">
        <style:tab-stops>
          <style:tab-stop style:type="right" style:leader-style="dotted" style:leader-text="." style:position="6.7291in"/>
        </style:tab-stops>
      </style:paragraph-properties>
    </style:style>
    <style:style style:name="P555"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fo:widows="0" fo:orphans="0">
        <style:tab-stops>
          <style:tab-stop style:type="center" style:position="3.3645in"/>
          <style:tab-stop style:type="right" style:leader-style="dotted" style:leader-text="." style:position="6.7291in"/>
        </style:tab-stops>
      </style:paragraph-properties>
    </style:style>
    <style:style style:name="P55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59" style:parent-style-name="Normal" style:family="paragraph">
      <style:paragraph-properties fo:text-align="justify">
        <style:tab-stops>
          <style:tab-stop style:type="right" style:leader-style="dotted" style:leader-text="." style:position="6.7291in"/>
        </style:tab-stops>
      </style:paragraph-properties>
    </style:style>
    <style:style style:name="P560" style:parent-style-name="Normal" style:family="paragraph">
      <style:paragraph-properties fo:text-align="justify">
        <style:tab-stops>
          <style:tab-stop style:type="right" style:leader-style="dotted" style:leader-text="." style:position="6.7291in"/>
        </style:tab-stops>
      </style:paragraph-properties>
    </style:style>
    <style:style style:name="P561" style:parent-style-name="Normal" style:family="paragraph">
      <style:paragraph-properties fo:widows="0" fo:orphans="0">
        <style:tab-stops>
          <style:tab-stop style:type="center" style:position="3.3645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565" style:parent-style-name="DefaultParagraphFont" style:family="text">
      <style:text-properties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font-style-complex="italic"/>
    </style:style>
    <style:style style:name="P568" style:parent-style-name="Normal" style:family="paragraph">
      <style:paragraph-properties fo:text-align="justify">
        <style:tab-stops>
          <style:tab-stop style:type="right" style:leader-style="dotted" style:leader-text="." style:position="6.6895in"/>
        </style:tab-stops>
      </style:paragraph-properties>
    </style:style>
    <style:style style:name="P569" style:parent-style-name="Normal" style:family="paragraph">
      <style:paragraph-properties fo:widows="0" fo:orphans="0">
        <style:tab-stops>
          <style:tab-stop style:type="center" style:position="5.3041in"/>
        </style:tab-stops>
      </style:paragraph-properties>
    </style:style>
    <style:style style:name="T570" style:parent-style-name="DefaultParagraphFont" style:family="text">
      <style:text-properties fo:font-size="10pt" style:font-size-asian="10pt"/>
    </style:style>
    <style:style style:name="P571"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5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widows="0" fo:orphans="0">
        <style:tab-stops>
          <style:tab-stop style:type="center" style:position="4.7895in"/>
        </style:tab-stops>
      </style:paragraph-properties>
    </style:style>
    <style:style style:name="T578" style:parent-style-name="DefaultParagraphFont" style:family="text">
      <style:text-properties fo:font-size="10pt" style:font-size-asian="10pt"/>
    </style:style>
    <style:style style:name="P57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80" style:parent-style-name="Normal" style:family="paragraph">
      <style:paragraph-properties fo:widows="0" fo:orphans="0" fo:text-indent="3.127in">
        <style:tab-stops>
          <style:tab-stop style:type="left" style:position="3.127in"/>
          <style:tab-stop style:type="right" style:leader-style="dotted" style:leader-text="." style:position="6.6895in"/>
        </style:tab-stops>
      </style:paragraph-properties>
      <style:text-properties fo:font-size="10pt" style:font-size-asian="10pt"/>
    </style:style>
    <style:style style:name="P581" style:parent-style-name="Normal" style:family="paragraph">
      <style:paragraph-properties fo:text-align="justify">
        <style:tab-stops>
          <style:tab-stop style:type="right" style:leader-style="dotted" style:leader-text="." style:position="6.6895in"/>
        </style:tab-stops>
      </style:paragraph-properties>
    </style:style>
    <style:style style:name="P582" style:parent-style-name="Normal" style:family="paragraph">
      <style:paragraph-properties fo:widows="0" fo:orphans="0">
        <style:tab-stops>
          <style:tab-stop style:type="right" style:leader-style="dotted" style:leader-text="." style:position="6.6895in"/>
        </style:tab-stops>
      </style:paragraph-properties>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style:tab-stops>
          <style:tab-stop style:type="right" style:leader-style="dotted" style:leader-text="." style:position="6.6895in"/>
        </style:tab-stops>
      </style:paragraph-properties>
    </style:style>
    <style:style style:name="P585" style:parent-style-name="Normal" style:family="paragraph">
      <style:paragraph-properties fo:widows="0" fo:orphans="0">
        <style:tab-stops>
          <style:tab-stop style:type="right" style:leader-style="dotted" style:leader-text="." style:position="6.6895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widows="0" fo:orphans="0">
        <style:tab-stops>
          <style:tab-stop style:type="right" style:leader-style="dotted" style:leader-text="." style:position="6.6895in"/>
        </style:tab-stops>
      </style:paragraph-properties>
    </style:style>
    <style:style style:name="P589" style:parent-style-name="Normal" style:family="paragraph">
      <style:paragraph-properties fo:widows="0" fo:orphans="0">
        <style:tab-stops>
          <style:tab-stop style:type="right" style:leader-style="dotted" style:leader-text="." style:position="6.6895in"/>
        </style:tab-stops>
      </style:paragraph-properties>
    </style:style>
    <style:style style:name="P59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91" style:parent-style-name="Normal" style:family="paragraph">
      <style:paragraph-properties fo:widows="0" fo:orphans="0">
        <style:tab-stops>
          <style:tab-stop style:type="center" style:position="4.9083in"/>
        </style:tab-stops>
      </style:paragraph-properties>
      <style:text-properties fo:font-size="10pt" style:font-size-asian="10pt"/>
    </style:style>
    <style:style style:name="P592" style:parent-style-name="Normal" style:family="paragraph">
      <style:paragraph-properties fo:text-align="justify">
        <style:tab-stops>
          <style:tab-stop style:type="right" style:leader-style="dotted" style:leader-text="." style:position="6.6895in"/>
        </style:tab-stops>
      </style:paragraph-properties>
    </style:style>
    <style:style style:name="P593" style:parent-style-name="Normal" style:family="paragraph">
      <style:paragraph-properties fo:text-align="justify">
        <style:tab-stops>
          <style:tab-stop style:type="right" style:leader-style="dotted" style:leader-text="." style:position="6.6895in"/>
        </style:tab-stops>
      </style:paragraph-properties>
    </style:style>
    <style:style style:name="P594" style:parent-style-name="Normal" style:family="paragraph">
      <style:paragraph-properties fo:text-align="justify">
        <style:tab-stops>
          <style:tab-stop style:type="right" style:leader-style="dotted" style:leader-text="." style:position="6.6895in"/>
        </style:tab-stops>
      </style:paragraph-properties>
    </style:style>
    <style:style style:name="P595" style:parent-style-name="Normal" style:family="paragraph">
      <style:paragraph-properties fo:text-align="justify">
        <style:tab-stops>
          <style:tab-stop style:type="right" style:leader-style="dotted" style:leader-text="." style:position="6.6895in"/>
        </style:tab-stops>
      </style:paragraph-properties>
    </style:style>
    <style:style style:name="P596" style:parent-style-name="Normal" style:family="paragraph">
      <style:paragraph-properties fo:widows="0" fo:orphans="0" fo:text-align="justify" fo:text-indent="0.4923in">
        <style:tab-stops>
          <style:tab-stop style:type="left" style:position="4.2395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style:font-weight-complex="bold"/>
    </style:style>
    <style:style style:name="P600"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1"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2"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3"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605" style:parent-style-name="DefaultParagraphFont" style:family="text">
      <style:text-properties style:font-weight-complex="bold"/>
    </style:style>
    <style:style style:name="P606" style:parent-style-name="Normal" style:family="paragraph">
      <style:paragraph-properties fo:text-align="justify">
        <style:tab-stops>
          <style:tab-stop style:type="right" style:leader-style="dotted" style:leader-text="." style:position="6.6895in"/>
        </style:tab-stops>
      </style:paragraph-properties>
    </style:style>
    <style:style style:name="P607"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608" style:parent-style-name="Normal" style:family="paragraph">
      <style:paragraph-properties fo:widows="0" fo:orphans="0">
        <style:tab-stops>
          <style:tab-stop style:type="center" style:position="1.1083in"/>
          <style:tab-stop style:type="center" style:position="3.4437in"/>
          <style:tab-stop style:type="center" style:position="5.25in"/>
          <style:tab-stop style:type="center" style:position="5.3041in"/>
        </style:tab-stops>
      </style:paragraph-properties>
      <style:text-properties fo:font-size="10pt" style:font-size-asian="10pt"/>
    </style:style>
    <style:style style:name="P609" style:parent-style-name="Normal" style:family="paragraph">
      <style:paragraph-properties fo:text-align="center">
        <style:tab-stops>
          <style:tab-stop style:type="center" style:position="1.3458in"/>
          <style:tab-stop style:type="center" style:position="3.4437in"/>
          <style:tab-stop style:type="center" style:position="5.3041in"/>
        </style:tab-stops>
      </style:paragraph-properties>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break-before="page" fo:text-indent="3.543in"/>
    </style:style>
    <style:style style:name="P617" style:parent-style-name="Normal" style:family="paragraph">
      <style:paragraph-properties fo:widows="0" fo:orphans="0" fo:text-indent="3.543in"/>
    </style:style>
    <style:style style:name="P618" style:parent-style-name="Normal" style:family="paragraph">
      <style:paragraph-properties fo:widows="0" fo:orphans="0" fo:text-indent="3.543in"/>
    </style:style>
    <style:style style:name="P619" style:parent-style-name="Normal" style:family="paragraph">
      <style:paragraph-properties fo:text-indent="0.4923in"/>
    </style:style>
    <style:style style:name="P620" style:parent-style-name="Normal" style:family="paragraph">
      <style:paragraph-properties fo:widows="0" fo:orphans="0">
        <style:tab-stops>
          <style:tab-stop style:type="right" style:leader-style="dotted" style:leader-text="." style:position="6.6895in"/>
        </style:tab-stops>
      </style:paragraph-properties>
    </style:style>
    <style:style style:name="P621" style:parent-style-name="Normal" style:family="paragraph">
      <style:paragraph-properties fo:widows="0" fo:orphans="0" fo:text-align="center">
        <style:tab-stops>
          <style:tab-stop style:type="left" style:position="2.293in"/>
        </style:tab-stops>
      </style:paragraph-properties>
      <style:text-properties fo:font-size="10pt" style:font-size-asian="10pt"/>
    </style:style>
    <style:style style:name="P622" style:parent-style-name="Normal" style:family="paragraph">
      <style:paragraph-properties fo:widows="0" fo:orphans="0">
        <style:tab-stops>
          <style:tab-stop style:type="left" style:leader-style="dotted" style:leader-text="." style:position="2.4145in"/>
          <style:tab-stop style:type="left" style:position="2.5333in"/>
          <style:tab-stop style:type="right" style:leader-style="dotted" style:leader-text="." style:position="6.6895in"/>
        </style:tab-stops>
      </style:paragraph-properties>
    </style:style>
    <style:style style:name="P623" style:parent-style-name="Normal" style:family="paragraph">
      <style:paragraph-properties fo:widows="0" fo:orphans="0">
        <style:tab-stops>
          <style:tab-stop style:type="center" style:position="1.1875in"/>
          <style:tab-stop style:type="center" style:position="4.5916in"/>
        </style:tab-stops>
      </style:paragraph-properties>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widows="0" fo:orphans="0" fo:text-indent="0.4923in">
        <style:tab-stops>
          <style:tab-stop style:type="left" style:leader-style="dotted" style:leader-text="." style:position="2.375in"/>
        </style:tab-stops>
      </style:paragraph-properties>
    </style:style>
    <style:style style:name="P626" style:parent-style-name="Normal" style:family="paragraph">
      <style:paragraph-properties fo:widows="0" fo:orphans="0" fo:text-indent="0.4923in"/>
    </style:style>
    <style:style style:name="P627" style:parent-style-name="Normal" style:family="paragraph">
      <style:paragraph-properties fo:text-indent="0.4923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indent="0.4923in"/>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text-properties fo:font-size="10pt" style:font-size-asian="10pt"/>
    </style:style>
    <style:style style:name="P633" style:parent-style-name="Normal" style:family="paragraph">
      <style:paragraph-properties fo:keep-with-next="always" fo:keep-together="always" fo:text-align="center"/>
    </style:style>
    <style:style style:name="P634" style:parent-style-name="Normal" style:family="paragraph">
      <style:paragraph-properties fo:keep-with-next="always" fo:keep-together="always" fo:text-align="center"/>
      <style:text-properties fo:font-size="10pt" style:font-size-asian="10pt"/>
    </style:style>
    <style:style style:name="P635" style:parent-style-name="Normal" style:family="paragraph">
      <style:paragraph-properties fo:text-indent="0.4923in"/>
    </style:style>
    <style:style style:name="P63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37" style:parent-style-name="Normal" style:family="paragraph">
      <style:paragraph-properties fo:widows="0" fo:orphans="0">
        <style:tab-stops>
          <style:tab-stop style:type="center" style:position="5.1458in"/>
        </style:tab-stops>
      </style:paragraph-properties>
      <style:text-properties fo:font-size="10pt" style:font-size-asian="10pt"/>
    </style:style>
    <style:style style:name="P638" style:parent-style-name="Normal" style:family="paragraph">
      <style:paragraph-properties fo:widows="0" fo:orphans="0" fo:text-align="justify">
        <style:tab-stops>
          <style:tab-stop style:type="left" style:leader-style="dotted" style:leader-text="." style:position="2.6916in"/>
          <style:tab-stop style:type="left" style:position="2.85in"/>
          <style:tab-stop style:type="right" style:leader-style="dotted" style:leader-text="." style:position="6.6895in"/>
        </style:tab-stops>
      </style:paragraph-properties>
    </style:style>
    <style:style style:name="P639" style:parent-style-name="Normal" style:family="paragraph">
      <style:paragraph-properties fo:widows="0" fo:orphans="0">
        <style:tab-stops>
          <style:tab-stop style:type="center" style:position="3.9979in"/>
          <style:tab-stop style:type="right" style:leader-style="dotted" style:leader-text="." style:position="6.25in"/>
        </style:tab-stops>
      </style:paragraph-properties>
      <style:text-properties fo:font-size="10pt" style:font-size-asian="10pt"/>
    </style:style>
    <style:style style:name="P64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641" style:parent-style-name="DefaultParagraphFont" style:family="text">
      <style:text-properties fo:letter-spacing="0.0416in"/>
    </style:style>
    <style:style style:name="P642" style:parent-style-name="Normal" style:family="paragraph">
      <style:paragraph-properties fo:widows="0" fo:orphans="0">
        <style:tab-stops>
          <style:tab-stop style:type="center" style:position="4.5916in"/>
        </style:tab-stops>
      </style:paragraph-properties>
      <style:text-properties fo:font-size="10pt" style:font-size-asian="10pt"/>
    </style:style>
    <style:style style:name="P64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644"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4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646" style:parent-style-name="Normal" style:family="paragraph">
      <style:paragraph-properties fo:text-indent="0.4923in"/>
    </style:style>
    <style:style style:name="P647" style:parent-style-name="Normal" style:family="paragraph">
      <style:paragraph-properties fo:widows="0" fo:orphans="0" fo:text-indent="2.5333in">
        <style:tab-stops>
          <style:tab-stop style:type="left" style:position="2.5333in"/>
          <style:tab-stop style:type="left" style:leader-style="dotted" style:leader-text="." style:position="3.8in"/>
          <style:tab-stop style:type="left" style:position="4.3541in"/>
          <style:tab-stop style:type="right" style:leader-style="dotted" style:leader-text="." style:position="6.6895in"/>
        </style:tab-stops>
      </style:paragraph-properties>
    </style:style>
    <style:style style:name="P648"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649" style:parent-style-name="Normal" style:family="paragraph">
      <style:paragraph-properties fo:widows="0" fo:orphans="0"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break-before="page" fo:text-indent="3.543in"/>
    </style:style>
    <style:style style:name="P656" style:parent-style-name="Normal" style:family="paragraph">
      <style:paragraph-properties fo:widows="0" fo:orphans="0" fo:text-indent="3.543in"/>
    </style:style>
    <style:style style:name="P657" style:parent-style-name="Normal" style:family="paragraph">
      <style:paragraph-properties fo:widows="0" fo:orphans="0" fo:text-indent="3.543in"/>
    </style:style>
    <style:style style:name="P658" style:parent-style-name="Normal" style:family="paragraph">
      <style:paragraph-properties fo:text-indent="0.4923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indent="0.4923in"/>
    </style:style>
    <style:style style:name="P665" style:parent-style-name="Normal" style:family="paragraph">
      <style:paragraph-properties fo:widows="0" fo:orphans="0" fo:text-align="center"/>
    </style:style>
    <style:style style:name="P666"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667" style:parent-style-name="Normal" style:family="paragraph">
      <style:paragraph-properties fo:widows="0" fo:orphans="0" fo:text-align="center"/>
    </style:style>
    <style:style style:name="P668" style:parent-style-name="Normal" style:family="paragraph">
      <style:paragraph-properties fo:widows="0" fo:orphans="0">
        <style:tab-stops>
          <style:tab-stop style:type="center" style:position="3.4833in"/>
        </style:tab-stops>
      </style:paragraph-properties>
      <style:text-properties fo:font-size="10pt" style:font-size-asian="10pt"/>
    </style:style>
    <style:style style:name="P669" style:parent-style-name="Normal" style:family="paragraph">
      <style:paragraph-properties fo:text-indent="0.4923in"/>
    </style:style>
    <style:style style:name="P67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671" style:parent-style-name="DefaultParagraphFont" style:family="text">
      <style:text-properties fo:letter-spacing="0.0416in"/>
    </style:style>
    <style:style style:name="P672" style:parent-style-name="Normal" style:family="paragraph">
      <style:paragraph-properties fo:widows="0" fo:orphans="0">
        <style:tab-stops>
          <style:tab-stop style:type="center" style:position="4.6708in"/>
          <style:tab-stop style:type="right" style:leader-style="dotted" style:leader-text="." style:position="6.25in"/>
        </style:tab-stops>
      </style:paragraph-properties>
      <style:text-properties fo:font-size="10pt" style:font-size-asian="10pt"/>
    </style:style>
    <style:style style:name="P67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7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7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78" style:parent-style-name="Normal" style:family="paragraph">
      <style:paragraph-properties fo:text-align="justify">
        <style:tab-stops>
          <style:tab-stop style:type="right" style:leader-style="dotted" style:leader-text="." style:position="6.6895in"/>
        </style:tab-stops>
      </style:paragraph-properties>
    </style:style>
    <style:style style:name="P679" style:parent-style-name="Normal" style:family="paragraph">
      <style:paragraph-properties fo:text-align="justify">
        <style:tab-stops>
          <style:tab-stop style:type="right" style:leader-style="dotted" style:leader-text="." style:position="6.6895in"/>
        </style:tab-stops>
      </style:paragraph-properties>
    </style:style>
    <style:style style:name="P68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681"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682"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68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684" style:parent-style-name="DefaultParagraphFont" style:family="text">
      <style:text-properties fo:letter-spacing="0.0416in"/>
    </style:style>
    <style:style style:name="P68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6" style:parent-style-name="Normal" style:family="paragraph">
      <style:paragraph-properties fo:widows="0" fo:orphans="0" fo:text-indent="0.4923in">
        <style:tab-stops>
          <style:tab-stop style:type="center" style:position="4.1166in"/>
          <style:tab-stop style:type="right" style:leader-style="dotted" style:leader-text="." style:position="6.25in"/>
        </style:tab-stops>
      </style:paragraph-properties>
      <style:text-properties fo:font-size="10pt" style:font-size-asian="10pt"/>
    </style:style>
    <style:style style:name="P687" style:parent-style-name="Normal" style:family="paragraph">
      <style:paragraph-properties fo:text-align="justify">
        <style:tab-stops>
          <style:tab-stop style:type="right" style:leader-style="dotted" style:leader-text="." style:position="6.6895in"/>
        </style:tab-stops>
      </style:paragraph-properties>
    </style:style>
    <style:style style:name="P688" style:parent-style-name="Normal" style:family="paragraph">
      <style:paragraph-properties fo:text-align="justify">
        <style:tab-stops>
          <style:tab-stop style:type="right" style:leader-style="dotted" style:leader-text="." style:position="6.6895in"/>
        </style:tab-stops>
      </style:paragraph-properties>
    </style:style>
    <style:style style:name="P689" style:parent-style-name="Normal" style:family="paragraph">
      <style:paragraph-properties fo:text-align="justify">
        <style:tab-stops>
          <style:tab-stop style:type="right" style:leader-style="dotted" style:leader-text="." style:position="6.6895in"/>
        </style:tab-stops>
      </style:paragraph-properties>
    </style:style>
    <style:style style:name="P69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91" style:parent-style-name="Normal" style:family="paragraph">
      <style:paragraph-properties fo:widows="0" fo:orphans="0">
        <style:tab-stops>
          <style:tab-stop style:type="center" style:position="4.3937in"/>
          <style:tab-stop style:type="right" style:leader-style="dotted" style:leader-text="." style:position="6.6895in"/>
        </style:tab-stops>
      </style:paragraph-properties>
      <style:text-properties fo:font-size="10pt" style:font-size-asian="10pt"/>
    </style:style>
    <style:style style:name="P692" style:parent-style-name="Normal" style:family="paragraph">
      <style:paragraph-properties fo:text-align="justify">
        <style:tab-stops>
          <style:tab-stop style:type="right" style:leader-style="dotted" style:leader-text="." style:position="6.6895in"/>
        </style:tab-stops>
      </style:paragraph-properties>
    </style:style>
    <style:style style:name="P693" style:parent-style-name="Normal" style:family="paragraph">
      <style:paragraph-properties fo:text-align="justify">
        <style:tab-stops>
          <style:tab-stop style:type="right" style:leader-style="dotted" style:leader-text="." style:position="6.6895in"/>
        </style:tab-stops>
      </style:paragraph-properties>
    </style:style>
    <style:style style:name="P69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95" style:parent-style-name="Normal" style:family="paragraph">
      <style:paragraph-properties>
        <style:tab-stops>
          <style:tab-stop style:type="center" style:position="4.9083in"/>
        </style:tab-stops>
      </style:paragraph-properties>
      <style:text-properties fo:font-size="10pt" style:font-size-asian="10pt"/>
    </style:style>
    <style:style style:name="P696" style:parent-style-name="Normal" style:family="paragraph">
      <style:paragraph-properties fo:text-align="justify">
        <style:tab-stops>
          <style:tab-stop style:type="right" style:leader-style="dotted" style:leader-text="." style:position="6.6895in"/>
        </style:tab-stops>
      </style:paragraph-properties>
    </style:style>
    <style:style style:name="P697" style:parent-style-name="Normal" style:family="paragraph">
      <style:paragraph-properties>
        <style:tab-stops>
          <style:tab-stop style:type="center" style:position="4.9083in"/>
        </style:tab-stops>
      </style:paragraph-properties>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ab-stops>
          <style:tab-stop style:type="right" style:leader-style="dotted" style:leader-text="." style:position="6.6895in"/>
        </style:tab-stops>
      </style:paragraph-properties>
    </style:style>
    <style:style style:name="P700" style:parent-style-name="Normal" style:family="paragraph">
      <style:paragraph-properties fo:text-align="justify">
        <style:tab-stops>
          <style:tab-stop style:type="right" style:leader-style="dotted" style:leader-text="." style:position="6.6895in"/>
        </style:tab-stops>
      </style:paragraph-properties>
    </style:style>
    <style:style style:name="P70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02" style:parent-style-name="Normal" style:family="paragraph">
      <style:paragraph-properties fo:text-align="justify">
        <style:tab-stops>
          <style:tab-stop style:type="right" style:leader-style="dotted" style:leader-text="." style:position="6.6895in"/>
        </style:tab-stops>
      </style:paragraph-properties>
    </style:style>
    <style:style style:name="P703" style:parent-style-name="Normal" style:family="paragraph">
      <style:paragraph-properties fo:text-align="justify">
        <style:tab-stops>
          <style:tab-stop style:type="right" style:leader-style="dotted" style:leader-text="." style:position="6.6895in"/>
        </style:tab-stops>
      </style:paragraph-properties>
    </style:style>
    <style:style style:name="P704" style:parent-style-name="Normal" style:family="paragraph">
      <style:paragraph-properties fo:text-align="justify">
        <style:tab-stops>
          <style:tab-stop style:type="right" style:leader-style="dotted" style:leader-text="." style:position="6.6895in"/>
        </style:tab-stops>
      </style:paragraph-properties>
    </style:style>
    <style:style style:name="P70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706" style:parent-style-name="DefaultParagraphFont" style:family="text">
      <style:text-properties fo:font-weight="bold" style:font-weight-asian="bold" style:font-weight-complex="bold" fo:letter-spacing="0.0416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09" style:parent-style-name="Normal" style:family="paragraph">
      <style:paragraph-properties fo:widows="0" fo:orphans="0">
        <style:tab-stops>
          <style:tab-stop style:type="center" style:position="4.0375in"/>
        </style:tab-stops>
      </style:paragraph-properties>
    </style:style>
    <style:style style:name="T710" style:parent-style-name="DefaultParagraphFont" style:family="text">
      <style:text-properties fo:font-size="10pt" style:font-size-asian="10pt"/>
    </style:style>
    <style:style style:name="P71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12" style:parent-style-name="Normal" style:family="paragraph">
      <style:paragraph-properties fo:widows="0" fo:orphans="0" fo:text-align="justify" fo:text-indent="0.4923in">
        <style:tab-stops>
          <style:tab-stop style:type="center" style:position="4.7104in"/>
        </style:tab-stops>
      </style:paragraph-properties>
      <style:text-properties fo:font-size="10pt" style:font-size-asian="10pt"/>
    </style:style>
    <style:style style:name="P71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1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1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1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19"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720" style:parent-style-name="Normal" style:family="paragraph">
      <style:paragraph-properties fo:text-align="justify">
        <style:tab-stops>
          <style:tab-stop style:type="right" style:leader-style="dotted" style:leader-text="." style:position="6.6895in"/>
        </style:tab-stops>
      </style:paragraph-properties>
    </style:style>
    <style:style style:name="P72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22"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23"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24"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2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26" style:parent-style-name="Normal" style:family="paragraph">
      <style:paragraph-properties fo:text-align="justify">
        <style:tab-stops>
          <style:tab-stop style:type="right" style:leader-style="dotted" style:leader-text="." style:position="6.6895in"/>
        </style:tab-stops>
      </style:paragraph-properties>
    </style:style>
    <style:style style:name="P727" style:parent-style-name="Normal" style:family="paragraph">
      <style:paragraph-properties fo:text-align="justify">
        <style:tab-stops>
          <style:tab-stop style:type="right" style:leader-style="dotted" style:leader-text="." style:position="6.6895in"/>
        </style:tab-stops>
      </style:paragraph-properties>
    </style:style>
    <style:style style:name="P728" style:parent-style-name="Normal" style:family="paragraph">
      <style:paragraph-properties fo:text-align="justify">
        <style:tab-stops>
          <style:tab-stop style:type="right" style:leader-style="dotted" style:leader-text="." style:position="6.6895in"/>
        </style:tab-stops>
      </style:paragraph-properties>
    </style:style>
    <style:style style:name="P72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30" style:parent-style-name="Normal" style:family="paragraph">
      <style:paragraph-properties fo:widows="0" fo:orphans="0">
        <style:tab-stops>
          <style:tab-stop style:type="right" style:leader-style="dotted" style:leader-text="." style:position="6.6895in"/>
        </style:tab-stops>
      </style:paragraph-properties>
    </style:style>
    <style:style style:name="P731" style:parent-style-name="Normal" style:family="paragraph">
      <style:paragraph-properties fo:widows="0" fo:orphans="0">
        <style:tab-stops>
          <style:tab-stop style:type="right" style:leader-style="dotted" style:leader-text="." style:position="6.6895in"/>
        </style:tab-stops>
      </style:paragraph-properties>
    </style:style>
    <style:style style:name="P732" style:parent-style-name="Normal" style:family="paragraph">
      <style:paragraph-properties fo:widows="0" fo:orphans="0">
        <style:tab-stops>
          <style:tab-stop style:type="right" style:leader-style="dotted" style:leader-text="." style:position="6.6895in"/>
        </style:tab-stops>
      </style:paragraph-properties>
    </style:style>
    <style:style style:name="P73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34" style:parent-style-name="Normal" style:family="paragraph">
      <style:paragraph-properties fo:widows="0" fo:orphans="0">
        <style:tab-stops>
          <style:tab-stop style:type="right" style:leader-style="dotted" style:leader-text="." style:position="6.6895in"/>
        </style:tab-stops>
      </style:paragraph-properties>
    </style:style>
    <style:style style:name="P735" style:parent-style-name="Normal" style:family="paragraph">
      <style:paragraph-properties fo:widows="0" fo:orphans="0">
        <style:tab-stops>
          <style:tab-stop style:type="right" style:leader-style="dotted" style:leader-text="." style:position="6.6895in"/>
        </style:tab-stops>
      </style:paragraph-properties>
    </style:style>
    <style:style style:name="P736" style:parent-style-name="Normal" style:family="paragraph">
      <style:paragraph-properties fo:widows="0" fo:orphans="0">
        <style:tab-stops>
          <style:tab-stop style:type="right" style:leader-style="dotted" style:leader-text="." style:position="6.6895in"/>
        </style:tab-stops>
      </style:paragraph-properties>
    </style:style>
    <style:style style:name="P73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38" style:parent-style-name="Normal" style:family="paragraph">
      <style:paragraph-properties fo:widows="0" fo:orphans="0" fo:text-indent="0.4923in">
        <style:tab-stops>
          <style:tab-stop style:type="center" style:position="4.75in"/>
        </style:tab-stops>
      </style:paragraph-properties>
      <style:text-properties fo:font-size="10pt" style:font-size-asian="10pt"/>
    </style:style>
    <style:style style:name="P739" style:parent-style-name="Normal" style:family="paragraph">
      <style:paragraph-properties fo:widows="0" fo:orphans="0">
        <style:tab-stops>
          <style:tab-stop style:type="right" style:leader-style="dotted" style:leader-text="." style:position="6.6895in"/>
        </style:tab-stops>
      </style:paragraph-properties>
    </style:style>
    <style:style style:name="P740" style:parent-style-name="Normal" style:family="paragraph">
      <style:paragraph-properties fo:text-indent="0.4923in"/>
    </style:style>
    <style:style style:name="P74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742" style:parent-style-name="Normal" style:family="paragraph">
      <style:paragraph-properties fo:widows="0" fo:orphans="0" fo:text-indent="0.4923in">
        <style:tab-stops>
          <style:tab-stop style:type="center" style:position="3.4437in"/>
          <style:tab-stop style:type="center" style:position="5.502in"/>
        </style:tab-stops>
      </style:paragraph-properties>
      <style:text-properties fo:font-size="10pt" style:font-size-asian="10pt"/>
    </style:style>
    <style:style style:name="P743" style:parent-style-name="Normal" style:family="paragraph">
      <style:paragraph-properties fo:text-indent="0.4923in">
        <style:tab-stops>
          <style:tab-stop style:type="left" style:position="2.9166in"/>
          <style:tab-stop style:type="left" style:position="3.4041in"/>
          <style:tab-stop style:type="right" style:leader-style="dotted" style:leader-text="." style:position="4in"/>
          <style:tab-stop style:type="left" style:position="4.3333in"/>
          <style:tab-stop style:type="center" style:position="5.2645in"/>
          <style:tab-stop style:type="right" style:leader-style="dotted" style:leader-text="." style:position="6.25in"/>
        </style:tab-stops>
      </style:paragraph-properties>
    </style:style>
    <style:style style:name="P74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45"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46"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747"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48"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49" style:parent-style-name="Normal" style:family="paragraph">
      <style:paragraph-properties fo:text-indent="0.4923in"/>
    </style:style>
    <style:style style:name="P750" style:parent-style-name="Normal" style:family="paragraph">
      <style:paragraph-properties>
        <style:tab-stops>
          <style:tab-stop style:type="right" style:leader-style="dotted" style:leader-text="." style:position="2.3354in"/>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751"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text-indent="0.4923in"/>
    </style:style>
    <style:style style:name="P75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56" style:parent-style-name="Normal" style:family="paragraph">
      <style:paragraph-properties fo:widows="0" fo:orphans="0">
        <style:tab-stops>
          <style:tab-stop style:type="center" style:position="3.5in"/>
          <style:tab-stop style:type="center" style:position="5.502in"/>
        </style:tab-stops>
      </style:paragraph-properties>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fo:text-indent="0.4923in">
        <style:tab-stops>
          <style:tab-stop style:type="left" style:position="2.1097in"/>
          <style:tab-stop style:type="left" style:position="3.2902in"/>
        </style:tab-stops>
      </style:paragraph-properties>
    </style:style>
    <style:style style:name="P759"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60" style:parent-style-name="Normal" style:family="paragraph">
      <style:paragraph-properties fo:widows="0" fo:orphans="0">
        <style:tab-stops>
          <style:tab-stop style:type="center" style:position="1.1083in"/>
          <style:tab-stop style:type="center" style:position="3.4833in"/>
          <style:tab-stop style:type="center" style:position="5.502in"/>
        </style:tab-stops>
      </style:paragraph-properties>
      <style:text-properties fo:font-size="10pt" style:font-size-asian="10pt"/>
    </style:style>
    <style:style style:name="P761" style:parent-style-name="Normal" style:family="paragraph">
      <style:paragraph-properties fo:text-indent="0.4923in"/>
    </style:style>
    <style:style style:name="P762"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63" style:parent-style-name="Normal" style:family="paragraph">
      <style:paragraph-properties fo:widows="0" fo:orphans="0">
        <style:tab-stops>
          <style:tab-stop style:type="center" style:position="1.1083in"/>
          <style:tab-stop style:type="center" style:position="3.4833in"/>
        </style:tab-stops>
      </style:paragraph-properties>
      <style:text-properties fo:font-size="10pt" style:font-size-asian="10pt"/>
    </style:style>
    <style:style style:name="P764" style:parent-style-name="Normal" style:family="paragraph">
      <style:paragraph-properties fo:widows="0" fo:orphans="0"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break-before="page" fo:text-indent="3.543in"/>
    </style:style>
    <style:style style:name="P772" style:parent-style-name="Normal" style:family="paragraph">
      <style:paragraph-properties fo:widows="0" fo:orphans="0" fo:text-indent="3.543in"/>
    </style:style>
    <style:style style:name="P773" style:parent-style-name="Normal" style:family="paragraph">
      <style:paragraph-properties fo:widows="0" fo:orphans="0" fo:text-indent="3.543in"/>
    </style:style>
    <style:style style:name="P774" style:parent-style-name="Normal" style:family="paragraph">
      <style:paragraph-properties fo:text-indent="0.4923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indent="0.4923in"/>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indent="0.5in">
        <style:tab-stops>
          <style:tab-stop style:type="center" style:position="2.8895in"/>
        </style:tab-stops>
      </style:paragraph-properties>
      <style:text-properties fo:font-size="10pt" style:font-size-asian="10pt"/>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indent="0.5in">
        <style:tab-stops>
          <style:tab-stop style:type="center" style:position="3.3645in"/>
        </style:tab-stops>
      </style:paragraph-properties>
      <style:text-properties fo:font-size="10pt" style:font-size-asian="10pt"/>
    </style:style>
    <style:style style:name="P786" style:parent-style-name="Normal" style:family="paragraph">
      <style:paragraph-properties fo:widows="0" fo:orphans="0"/>
      <style:text-properties style:font-weight-complex="bold"/>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indent="0.4923in">
        <style:tab-stops>
          <style:tab-stop style:type="left" style:position="0.1034in"/>
          <style:tab-stop style:type="left" style:leader-style="dotted" style:leader-text="." style:position="3.5666in"/>
          <style:tab-stop style:type="left" style:leader-style="dotted" style:leader-text="." style:position="4.1597in"/>
        </style:tab-stops>
      </style:paragraph-properties>
      <style:text-properties style:font-weight-complex="bold"/>
    </style:style>
    <style:style style:name="P792" style:parent-style-name="Normal" style:family="paragraph">
      <style:paragraph-properties fo:widows="0" fo:orphans="0" fo:text-align="justify" fo:text-indent="0.4923in">
        <style:tab-stops>
          <style:tab-stop style:type="left" style:leader-style="dotted" style:leader-text="." style:position="5.3041in"/>
          <style:tab-stop style:type="right" style:position="5.4229in"/>
          <style:tab-stop style:type="right" style:leader-style="dotted" style:leader-text="." style:position="6.6895in"/>
        </style:tab-stops>
      </style:paragraph-properties>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style:tab-stops>
          <style:tab-stop style:type="center" style:position="3.1666in"/>
          <style:tab-stop style:type="right" style:leader-style="dotted" style:leader-text="." style:position="6.2486in"/>
        </style:tab-stops>
      </style:paragraph-properties>
      <style:text-properties fo:font-size="10pt" style:font-size-asian="10pt"/>
    </style:style>
    <style:style style:name="P79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9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9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3"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04"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05"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0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808" style:parent-style-name="DefaultParagraphFont" style:family="text">
      <style:text-properties fo:font-size="10pt" style:font-size-asian="10pt"/>
    </style:style>
    <style:style style:name="P809" style:parent-style-name="Normal" style:family="paragraph">
      <style:paragraph-properties fo:widows="0" fo:orphans="0">
        <style:tab-stops>
          <style:tab-stop style:type="center" style:position="4.1562in"/>
        </style:tab-stops>
      </style:paragraph-properties>
      <style:text-properties fo:font-size="10pt" style:font-size-asian="10pt"/>
    </style:style>
    <style:style style:name="P81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1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1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5" style:parent-style-name="Normal" style:family="paragraph">
      <style:paragraph-properties fo:widows="0" fo:orphans="0">
        <style:tab-stops>
          <style:tab-stop style:type="center" style:position="3.9979in"/>
          <style:tab-stop style:type="right" style:leader-style="dotted" style:leader-text="." style:position="6.2486in"/>
        </style:tab-stops>
      </style:paragraph-properties>
      <style:text-properties fo:font-size="10pt" style:font-size-asian="10pt"/>
    </style:style>
    <style:style style:name="P81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1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9" style:parent-style-name="Normal" style:family="paragraph">
      <style:paragraph-properties fo:widows="0" fo:orphans="0" fo:text-align="justify">
        <style:tab-stops>
          <style:tab-stop style:type="right" style:leader-style="dotted" style:leader-text="." style:position="6.7291in"/>
        </style:tab-stops>
      </style:paragraph-properties>
    </style:style>
    <style:style style:name="P82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21" style:parent-style-name="Normal" style:family="paragraph">
      <style:paragraph-properties fo:text-align="center">
        <style:tab-stops>
          <style:tab-stop style:type="center" style:position="3.7604in"/>
          <style:tab-stop style:type="right" style:leader-style="dotted" style:leader-text="." style:position="6.6895in"/>
        </style:tab-stops>
      </style:paragraph-properties>
      <style:text-properties fo:font-size="10pt" style:font-size-asian="10pt"/>
    </style:style>
    <style:style style:name="P822" style:parent-style-name="Normal" style:family="paragraph">
      <style:paragraph-properties fo:text-align="justify">
        <style:tab-stops>
          <style:tab-stop style:type="right" style:leader-style="dotted" style:leader-text="." style:position="6.6895in"/>
        </style:tab-stops>
      </style:paragraph-properties>
    </style:style>
    <style:style style:name="P823" style:parent-style-name="Normal" style:family="paragraph">
      <style:paragraph-properties fo:text-indent="0.4923in">
        <style:tab-stops>
          <style:tab-stop style:type="right" style:leader-style="dotted" style:leader-text="." style:position="6.2486in"/>
        </style:tab-stops>
      </style:paragraph-properties>
    </style:style>
    <style:style style:name="P824" style:parent-style-name="Normal" style:family="paragraph">
      <style:paragraph-properties fo:widows="0" fo:orphans="0" fo:text-align="center">
        <style:tab-stops>
          <style:tab-stop style:type="right" style:leader-style="dotted" style:leader-text="." style:position="6.2486in"/>
        </style:tab-stops>
      </style:paragraph-properties>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2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style:tab-stops>
          <style:tab-stop style:type="right" style:leader-style="dotted" style:leader-text="." style:position="6.6895in"/>
        </style:tab-stops>
      </style:paragraph-properties>
    </style:style>
    <style:style style:name="P834" style:parent-style-name="Normal" style:family="paragraph">
      <style:paragraph-properties fo:text-align="justify">
        <style:tab-stops>
          <style:tab-stop style:type="right" style:leader-style="dotted" style:leader-text="." style:position="6.6895in"/>
        </style:tab-stops>
      </style:paragraph-properties>
    </style:style>
    <style:style style:name="P8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3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3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3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3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40"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41" style:parent-style-name="Normal" style:family="paragraph">
      <style:paragraph-properties fo:widows="0" fo:orphans="0" fo:text-align="center">
        <style:tab-stops>
          <style:tab-stop style:type="center" style:position="4.3937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47" style:parent-style-name="Normal" style:family="paragraph">
      <style:paragraph-properties>
        <style:tab-stops>
          <style:tab-stop style:type="center" style:position="4.9479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ab-stops>
          <style:tab-stop style:type="right" style:leader-style="dotted" style:leader-text="." style:position="6.6895in"/>
        </style:tab-stops>
      </style:paragraph-properties>
    </style:style>
    <style:style style:name="P85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1" style:parent-style-name="Normal" style:family="paragraph">
      <style:paragraph-properties fo:widows="0" fo:orphans="0" fo:text-indent="0.4923in">
        <style:tab-stops>
          <style:tab-stop style:type="center" style:position="3.8791in"/>
        </style:tab-stops>
      </style:paragraph-properties>
      <style:text-properties fo:font-size="10pt" style:font-size-asian="10pt"/>
    </style:style>
    <style:style style:name="P852"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size-complex="12pt"/>
    </style:style>
    <style:style style:name="P853" style:parent-style-name="Normal" style:family="paragraph">
      <style:paragraph-properties fo:widows="0" fo:orphans="0" fo:text-align="justify">
        <style:tab-stops>
          <style:tab-stop style:type="right" style:leader-style="dotted" style:leader-text="." style:position="6.2486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8" style:parent-style-name="Normal" style:family="paragraph">
      <style:paragraph-properties fo:text-align="justify">
        <style:tab-stops>
          <style:tab-stop style:type="right" style:leader-style="dotted" style:leader-text="." style:position="6.6895in"/>
        </style:tab-stops>
      </style:paragraph-properties>
    </style:style>
    <style:style style:name="P85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1" style:parent-style-name="Normal" style:family="paragraph">
      <style:paragraph-properties fo:widows="0" fo:orphans="0">
        <style:tab-stops>
          <style:tab-stop style:type="center" style:position="4.5125in"/>
          <style:tab-stop style:type="right" style:leader-style="dotted" style:leader-text="." style:position="6.6895in"/>
        </style:tab-stops>
      </style:paragraph-properties>
      <style:text-properties fo:font-size="10pt" style:font-size-asian="10pt"/>
    </style:style>
    <style:style style:name="P86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9" style:parent-style-name="Normal" style:family="paragraph">
      <style:paragraph-properties fo:widows="0" fo:orphans="0" fo:text-align="justify" fo:text-indent="0.4923in">
        <style:tab-stops>
          <style:tab-stop style:type="right" style:leader-style="dotted" style:leader-text="." style:position="6.2486in"/>
        </style:tab-stops>
      </style:paragraph-properties>
    </style:style>
    <style:style style:name="P87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4" style:parent-style-name="Normal" style:family="paragraph">
      <style:paragraph-properties fo:text-align="justify">
        <style:tab-stops>
          <style:tab-stop style:type="right" style:leader-style="dotted" style:leader-text="." style:position="6.6895in"/>
        </style:tab-stops>
      </style:paragraph-properties>
    </style:style>
    <style:style style:name="P87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7"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78"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79"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880" style:parent-style-name="Normal" style:family="paragraph">
      <style:paragraph-properties>
        <style:tab-stops>
          <style:tab-stop style:type="left" style:position="2.9166in"/>
          <style:tab-stop style:type="center" style:position="3.4437in"/>
          <style:tab-stop style:type="right" style:leader-style="dotted" style:leader-text="." style:position="4in"/>
          <style:tab-stop style:type="left" style:position="4.3333in"/>
          <style:tab-stop style:type="center" style:position="5.3041in"/>
          <style:tab-stop style:type="right" style:leader-style="dotted" style:leader-text="." style:position="6.25in"/>
        </style:tab-stops>
      </style:paragraph-properties>
      <style:text-properties fo:font-size="10pt" style:font-size-asian="10pt"/>
    </style:style>
    <style:style style:name="P88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2" style:parent-style-name="Normal" style:family="paragraph">
      <style:paragraph-properties fo:widows="0" fo:orphans="0">
        <style:tab-stops>
          <style:tab-stop style:type="center" style:position="3.4437in"/>
          <style:tab-stop style:type="center" style:position="5.25in"/>
          <style:tab-stop style:type="center" style:position="5.3041in"/>
        </style:tab-stops>
      </style:paragraph-properties>
      <style:text-properties fo:font-size="10pt" style:font-size-asian="10pt"/>
    </style:style>
    <style:style style:name="P883"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5"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886" style:parent-style-name="Normal" style:family="paragraph">
      <style:paragraph-properties fo:text-indent="0.4923in"/>
    </style:style>
    <style:style style:name="P887"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8"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894"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895" style:parent-style-name="Normal" style:family="paragraph">
      <style:paragraph-properties fo:text-indent="0.4923in">
        <style:tab-stops>
          <style:tab-stop style:type="center" style:position="1.3062in"/>
          <style:tab-stop style:type="center" style:position="3.4437in"/>
          <style:tab-stop style:type="center" style:position="5.2645in"/>
        </style:tab-stops>
      </style:paragraph-properties>
    </style:style>
    <style:style style:name="P896" style:parent-style-name="Normal" style:family="paragraph">
      <style:paragraph-properties>
        <style:tab-stops>
          <style:tab-stop style:type="right" style:leader-style="dotted" style:leader-text="." style:position="2.0979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97" style:parent-style-name="Normal" style:family="paragraph">
      <style:paragraph-properties fo:widows="0" fo:orphans="0">
        <style:tab-stops>
          <style:tab-stop style:type="center" style:position="3.4437in"/>
          <style:tab-stop style:type="center" style:position="5.2645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fo:text-indent="0.4923in">
        <style:tab-stops>
          <style:tab-stop style:type="left" style:position="2.1097in"/>
          <style:tab-stop style:type="left" style:position="3.2902in"/>
        </style:tab-stops>
      </style:paragraph-properties>
    </style:style>
    <style:style style:name="P903"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04"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center"/>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break-before="page" fo:text-indent="3.543in"/>
    </style:style>
    <style:style style:name="P920" style:parent-style-name="Normal" style:family="paragraph">
      <style:paragraph-properties fo:widows="0" fo:orphans="0" fo:text-indent="3.543in"/>
    </style:style>
    <style:style style:name="P921" style:parent-style-name="Normal" style:family="paragraph">
      <style:paragraph-properties fo:widows="0" fo:orphans="0" fo:text-indent="3.543in"/>
    </style:style>
    <style:style style:name="P922" style:parent-style-name="Normal" style:family="paragraph">
      <style:paragraph-properties fo:text-indent="0.4923in"/>
    </style:style>
    <style:style style:name="P923" style:parent-style-name="Normal" style:family="paragraph">
      <style:paragraph-properties fo:widows="0" fo:orphans="0" fo:text-align="center"/>
      <style:text-properties fo:font-size="10pt" style:font-size-asian="10pt"/>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center"/>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indent="0.4923in"/>
    </style:style>
    <style:style style:name="P931" style:parent-style-name="Normal" style:family="paragraph">
      <style:paragraph-properties fo:widows="0" fo:orphans="0" fo:text-align="center"/>
    </style:style>
    <style:style style:name="P932"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933" style:parent-style-name="Normal" style:family="paragraph">
      <style:paragraph-properties fo:widows="0" fo:orphans="0" fo:text-align="center"/>
    </style:style>
    <style:style style:name="P934" style:parent-style-name="Normal" style:family="paragraph">
      <style:paragraph-properties fo:widows="0" fo:orphans="0">
        <style:tab-stops>
          <style:tab-stop style:type="center" style:position="3.4833in"/>
        </style:tab-stops>
      </style:paragraph-properties>
      <style:text-properties fo:font-size="10pt" style:font-size-asian="10pt"/>
    </style:style>
    <style:style style:name="P935" style:parent-style-name="Normal" style:family="paragraph">
      <style:paragraph-properties fo:text-indent="0.4923in"/>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40" style:parent-style-name="DefaultParagraphFont" style:family="text">
      <style:text-properties fo:letter-spacing="0.0416in"/>
    </style:style>
    <style:style style:name="P941" style:parent-style-name="Normal" style:family="paragraph">
      <style:paragraph-properties fo:widows="0" fo:orphans="0">
        <style:tab-stops>
          <style:tab-stop style:type="center" style:position="5.1854in"/>
        </style:tab-stops>
      </style:paragraph-properties>
      <style:text-properties fo:font-size="10pt" style:font-size-asian="10pt"/>
    </style:style>
    <style:style style:name="P942" style:parent-style-name="Normal" style:family="paragraph">
      <style:paragraph-properties fo:text-align="justify">
        <style:tab-stops>
          <style:tab-stop style:type="right" style:leader-style="dotted" style:leader-text="." style:position="6.6895in"/>
        </style:tab-stops>
      </style:paragraph-properties>
    </style:style>
    <style:style style:name="P943" style:parent-style-name="Normal" style:family="paragraph">
      <style:paragraph-properties fo:keep-with-next="always" fo:keep-together="always" fo:text-align="justify">
        <style:tab-stops>
          <style:tab-stop style:type="right" style:leader-style="dotted" style:leader-text="." style:position="6.6895in"/>
        </style:tab-stops>
      </style:paragraph-properties>
    </style:style>
    <style:style style:name="P944" style:parent-style-name="Normal" style:family="paragraph">
      <style:paragraph-properties fo:keep-with-next="always" fo:keep-together="always">
        <style:tab-stops>
          <style:tab-stop style:type="center" style:position="6.2145in"/>
        </style:tab-stops>
      </style:paragraph-properties>
      <style:text-properties fo:font-size="10pt" style:font-size-asian="10pt"/>
    </style:style>
    <style:style style:name="P945" style:parent-style-name="Normal" style:family="paragraph">
      <style:paragraph-properties fo:keep-with-next="always" fo:keep-together="always">
        <style:tab-stops>
          <style:tab-stop style:type="right" style:leader-style="dotted" style:leader-text="." style:position="6.6895in"/>
        </style:tab-stops>
      </style:paragraph-properties>
      <style:text-properties style:font-size-complex="12pt"/>
    </style:style>
    <style:style style:name="P94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947" style:parent-style-name="Normal" style:family="paragraph">
      <style:paragraph-properties fo:widows="0" fo:orphans="0">
        <style:tab-stops>
          <style:tab-stop style:type="center" style:position="4.6708in"/>
        </style:tab-stops>
      </style:paragraph-properties>
      <style:text-properties fo:font-size="10pt" style:font-size-asian="10pt"/>
    </style:style>
    <style:style style:name="P948" style:parent-style-name="Normal" style:family="paragraph">
      <style:paragraph-properties fo:widows="0" fo:orphans="0"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949" style:parent-style-name="Normal" style:family="paragraph">
      <style:paragraph-properties fo:widows="0" fo:orphans="0" fo:text-indent="0.4923in">
        <style:tab-stops>
          <style:tab-stop style:type="center" style:position="5.3041in"/>
        </style:tab-stops>
      </style:paragraph-properties>
    </style:style>
    <style:style style:name="T950" style:parent-style-name="DefaultParagraphFont" style:family="text">
      <style:text-properties fo:font-size="10pt" style:font-size-asian="10pt"/>
    </style:style>
    <style:style style:name="P95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52" style:parent-style-name="DefaultParagraphFont" style:family="text">
      <style:text-properties fo:letter-spacing="0.0416in"/>
    </style:style>
    <style:style style:name="P953" style:parent-style-name="Normal" style:family="paragraph">
      <style:paragraph-properties fo:widows="0" fo:orphans="0" fo:text-align="justify">
        <style:tab-stops>
          <style:tab-stop style:type="center" style:position="4.1958in"/>
        </style:tab-stops>
      </style:paragraph-properties>
      <style:text-properties fo:font-size="10pt" style:font-size-asian="10pt"/>
    </style:style>
    <style:style style:name="P95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95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56" style:parent-style-name="DefaultParagraphFont" style:family="text">
      <style:text-properties fo:letter-spacing="0.0416in"/>
    </style:style>
    <style:style style:name="P957" style:parent-style-name="Normal" style:family="paragraph">
      <style:paragraph-properties fo:widows="0" fo:orphans="0" fo:text-indent="0.5in">
        <style:tab-stops>
          <style:tab-stop style:type="center" style:position="5.1062in"/>
        </style:tab-stops>
      </style:paragraph-properties>
      <style:text-properties fo:font-size="10pt" style:font-size-asian="10pt"/>
    </style:style>
    <style:style style:name="P958" style:parent-style-name="Normal" style:family="paragraph">
      <style:paragraph-properties fo:text-align="justify">
        <style:tab-stops>
          <style:tab-stop style:type="right" style:leader-style="dotted" style:leader-text="." style:position="6.65in"/>
        </style:tab-stops>
      </style:paragraph-properties>
    </style:style>
    <style:style style:name="P95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960" style:parent-style-name="DefaultParagraphFont" style:family="text">
      <style:text-properties fo:letter-spacing="0.0416in"/>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FF" style:text-underline-type="single" style:text-underline-style="solid" style:text-underline-width="auto" style:text-underline-mode="continuous"/>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P965"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66" style:parent-style-name="Normal" style:family="paragraph">
      <style:paragraph-properties fo:widows="0" fo:orphans="0">
        <style:tab-stops>
          <style:tab-stop style:type="center" style:position="3.4437in"/>
          <style:tab-stop style:type="center" style:position="5.2645in"/>
        </style:tab-stops>
      </style:paragraph-properties>
      <style:text-properties fo:font-size="10pt" style:font-size-asian="10pt"/>
    </style:style>
    <style:style style:name="P967" style:parent-style-name="Normal" style:family="paragraph">
      <style:paragraph-properties fo:widows="0" fo:orphans="0"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break-before="page"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text-indent="3.543in"/>
    </style:style>
    <style:style style:name="P977" style:parent-style-name="Normal" style:family="paragraph">
      <style:paragraph-properties fo:widows="0" fo:orphans="0" fo:text-align="center">
        <style:tab-stops>
          <style:tab-stop style:type="left" style:leader-style="dotted" style:leader-text="." style:position="1.5833in"/>
        </style:tab-stops>
      </style:paragraph-properties>
      <style:text-properties fo:font-size="10pt" style:font-size-asian="10pt"/>
    </style:style>
    <style:style style:name="P978" style:parent-style-name="Normal" style:family="paragraph">
      <style:paragraph-properties fo:widows="0" fo:orphans="0" fo:text-align="center">
        <style:tab-stops>
          <style:tab-stop style:type="left" style:leader-style="dotted" style:leader-text="." style:position="1.5833in"/>
        </style:tab-stops>
      </style:paragraph-properties>
    </style:style>
    <style:style style:name="P979" style:parent-style-name="Normal" style:family="paragraph">
      <style:paragraph-properties fo:widows="0" fo:orphans="0" fo:text-align="center">
        <style:tab-stops>
          <style:tab-stop style:type="left" style:leader-style="dotted" style:leader-text="." style:position="1.5833in"/>
        </style:tab-stops>
      </style:paragraph-properties>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widows="0" fo:orphans="0" fo:text-align="center"/>
    </style:style>
    <style:style style:name="P987"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988" style:parent-style-name="Normal" style:family="paragraph">
      <style:paragraph-properties fo:widows="0" fo:orphans="0" fo:text-align="center"/>
    </style:style>
    <style:style style:name="P989"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990" style:parent-style-name="Normal" style:family="paragraph">
      <style:paragraph-properties fo:text-indent="0.4923in"/>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paragraph-properties fo:text-indent="0.4923in"/>
    </style:style>
    <style:style style:name="P99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96" style:parent-style-name="DefaultParagraphFont" style:family="text">
      <style:text-properties fo:letter-spacing="0.0416in"/>
    </style:style>
    <style:style style:name="P997" style:parent-style-name="Normal" style:family="paragraph">
      <style:paragraph-properties fo:widows="0" fo:orphans="0" fo:text-indent="0.4923in">
        <style:tab-stops>
          <style:tab-stop style:type="center" style:position="3.8791in"/>
        </style:tab-stops>
      </style:paragraph-properties>
      <style:text-properties fo:font-size="10pt" style:font-size-asian="10pt"/>
    </style:style>
    <style:style style:name="P998" style:parent-style-name="Normal" style:family="paragraph">
      <style:paragraph-properties fo:text-align="justify">
        <style:tab-stops>
          <style:tab-stop style:type="right" style:leader-style="dotted" style:leader-text="." style:position="6.6895in"/>
        </style:tab-stops>
      </style:paragraph-properties>
    </style:style>
    <style:style style:name="P999" style:parent-style-name="Normal" style:family="paragraph">
      <style:paragraph-properties fo:keep-with-next="always" fo:keep-together="always"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1000" style:parent-style-name="Normal" style:family="paragraph">
      <style:paragraph-properties fo:keep-with-next="always" fo:keep-together="always"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1001" style:parent-style-name="Normal" style:family="paragraph">
      <style:paragraph-properties fo:keep-with-next="always" fo:keep-together="always">
        <style:tab-stops>
          <style:tab-stop style:type="center" style:position="2.4145in"/>
          <style:tab-stop style:type="center" style:position="5.1854in"/>
        </style:tab-stops>
      </style:paragraph-properties>
      <style:text-properties fo:font-size="10pt" style:font-size-asian="10pt"/>
    </style:style>
    <style:style style:name="P1002" style:parent-style-name="Normal" style:family="paragraph">
      <style:paragraph-properties fo:text-align="justify">
        <style:tab-stops>
          <style:tab-stop style:type="right" style:leader-style="dotted" style:leader-text="." style:position="6.6895in"/>
        </style:tab-stops>
      </style:paragraph-properties>
    </style:style>
    <style:style style:name="P1003" style:parent-style-name="Normal" style:family="paragraph">
      <style:paragraph-properties fo:widows="0" fo:orphans="0" fo:text-align="justify">
        <style:tab-stops>
          <style:tab-stop style:type="right" style:leader-style="dotted" style:leader-text="." style:position="4.1666in"/>
          <style:tab-stop style:type="right" style:leader-style="dotted" style:leader-text="." style:position="6.25in"/>
        </style:tab-stops>
      </style:paragraph-properties>
    </style:style>
    <style:style style:name="P1004" style:parent-style-name="Normal" style:family="paragraph">
      <style:paragraph-properties fo:widows="0" fo:orphans="0" fo:text-align="justify">
        <style:tab-stops>
          <style:tab-stop style:type="right" style:leader-style="dotted" style:leader-text="." style:position="4.1666in"/>
          <style:tab-stop style:type="right" style:leader-style="dotted" style:leader-text="." style:position="6.6895in"/>
        </style:tab-stops>
      </style:paragraph-properties>
    </style:style>
    <style:style style:name="P1005" style:parent-style-name="Normal" style:family="paragraph">
      <style:paragraph-properties fo:widows="0" fo:orphans="0">
        <style:tab-stops>
          <style:tab-stop style:type="center" style:position="5.4229in"/>
        </style:tab-stops>
      </style:paragraph-properties>
      <style:text-properties fo:font-size="10pt" style:font-size-asian="10pt"/>
    </style:style>
    <style:style style:name="P1006"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0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08" style:parent-style-name="DefaultParagraphFont" style:family="text">
      <style:text-properties fo:letter-spacing="0.0416in"/>
    </style:style>
    <style:style style:name="P1009" style:parent-style-name="Normal" style:family="paragraph">
      <style:paragraph-properties fo:widows="0" fo:orphans="0" fo:text-indent="0.4923in">
        <style:tab-stops>
          <style:tab-stop style:type="center" style:position="4.8291in"/>
        </style:tab-stops>
      </style:paragraph-properties>
      <style:text-properties fo:font-size="10pt" style:font-size-asian="10pt"/>
    </style:style>
    <style:style style:name="P1010" style:parent-style-name="Normal" style:family="paragraph">
      <style:paragraph-properties fo:text-align="justify">
        <style:tab-stops>
          <style:tab-stop style:type="right" style:leader-style="dotted" style:leader-text="." style:position="6.6895in"/>
        </style:tab-stops>
      </style:paragraph-properties>
    </style:style>
    <style:style style:name="P1011"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1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13" style:parent-style-name="Normal" style:family="paragraph">
      <style:paragraph-properties fo:widows="0" fo:orphans="0" fo:text-indent="0.4923in">
        <style:tab-stops>
          <style:tab-stop style:type="center" style:position="3.6812in"/>
        </style:tab-stops>
      </style:paragraph-properties>
      <style:text-properties fo:font-size="10pt" style:font-size-asian="10pt"/>
    </style:style>
    <style:style style:name="P101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1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16" style:parent-style-name="DefaultParagraphFont" style:family="text">
      <style:text-properties fo:letter-spacing="0.0416in"/>
    </style:style>
    <style:style style:name="P1017" style:parent-style-name="Normal" style:family="paragraph">
      <style:paragraph-properties fo:widows="0" fo:orphans="0">
        <style:tab-stops>
          <style:tab-stop style:type="center" style:position="5.1062in"/>
        </style:tab-stops>
      </style:paragraph-properties>
      <style:text-properties fo:font-size="10pt" style:font-size-asian="10pt"/>
    </style:style>
    <style:style style:name="P1018" style:parent-style-name="Normal" style:family="paragraph">
      <style:paragraph-properties fo:text-align="justify">
        <style:tab-stops>
          <style:tab-stop style:type="right" style:leader-style="dotted" style:leader-text="." style:position="6.7291in"/>
        </style:tab-stops>
      </style:paragraph-properties>
    </style:style>
    <style:style style:name="P101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2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1025" style:parent-style-name="Normal" style:family="paragraph">
      <style:paragraph-properties fo:widows="0" fo:orphans="0">
        <style:tab-stops>
          <style:tab-stop style:type="center" style:position="3.5in"/>
          <style:tab-stop style:type="center" style:position="5.502in"/>
        </style:tab-stops>
      </style:paragraph-properties>
      <style:text-properties fo:font-size="10pt" style:font-size-asian="10pt"/>
    </style:style>
    <style:style style:name="P1026" style:parent-style-name="Normal" style:family="paragraph">
      <style:paragraph-properties fo:widows="0" fo:orphans="0" fo:text-align="center"/>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break-before="page" fo:text-indent="3.543in"/>
    </style:style>
    <style:style style:name="P1037" style:parent-style-name="Normal" style:family="paragraph">
      <style:paragraph-properties fo:widows="0" fo:orphans="0" fo:text-indent="3.543in"/>
    </style:style>
    <style:style style:name="P1038" style:parent-style-name="Normal" style:family="paragraph">
      <style:paragraph-properties fo:widows="0" fo:orphans="0" fo:text-indent="3.543in"/>
    </style:style>
    <style:style style:name="P1039" style:parent-style-name="Normal" style:family="paragraph">
      <style:paragraph-properties fo:text-indent="0.4923in"/>
    </style:style>
    <style:style style:name="P1040" style:parent-style-name="Normal" style:family="paragraph">
      <style:paragraph-properties fo:widows="0" fo:orphans="0" fo:text-align="center">
        <style:tab-stops>
          <style:tab-stop style:type="left" style:leader-style="dotted" style:leader-text="." style:position="1.25in"/>
        </style:tab-stops>
      </style:paragraph-properties>
      <style:text-properties fo:font-size="10pt" style:font-size-asian="10pt"/>
    </style:style>
    <style:style style:name="P1041"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P1042"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center"/>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1056" style:parent-style-name="Normal" style:family="paragraph">
      <style:paragraph-properties fo:text-indent="0.4923in"/>
    </style:style>
    <style:style style:name="P1057" style:parent-style-name="Normal" style:family="paragraph">
      <style:paragraph-properties fo:widows="0" fo:orphans="0" fo:text-align="justify" fo:text-indent="0.4923in">
        <style:tab-stops>
          <style:tab-stop style:type="center" style:position="5.1062in"/>
        </style:tab-stops>
      </style:paragraph-properties>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6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61" style:parent-style-name="DefaultParagraphFont" style:family="text">
      <style:text-properties fo:letter-spacing="0.0416in"/>
    </style:style>
    <style:style style:name="P106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6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6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65" style:parent-style-name="DefaultParagraphFont" style:family="text">
      <style:text-properties fo:letter-spacing="0.0416in"/>
    </style:style>
    <style:style style:name="P1066" style:parent-style-name="Normal" style:family="paragraph">
      <style:paragraph-properties fo:widows="0" fo:orphans="0">
        <style:tab-stops>
          <style:tab-stop style:type="center" style:position="5.3437in"/>
        </style:tab-stops>
      </style:paragraph-properties>
      <style:text-properties fo:font-size="10pt" style:font-size-asian="10pt"/>
    </style:style>
    <style:style style:name="P106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68"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P106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7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7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72" style:parent-style-name="DefaultParagraphFont" style:family="text">
      <style:text-properties fo:letter-spacing="0.0416in"/>
    </style:style>
    <style:style style:name="P1073" style:parent-style-name="Normal" style:family="paragraph">
      <style:paragraph-properties fo:widows="0" fo:orphans="0">
        <style:tab-stops>
          <style:tab-stop style:type="center" style:position="5.1062in"/>
        </style:tab-stops>
      </style:paragraph-properties>
      <style:text-properties fo:font-size="10pt" style:font-size-asian="10pt"/>
    </style:style>
    <style:style style:name="P1074" style:parent-style-name="Normal" style:family="paragraph">
      <style:paragraph-properties fo:text-align="justify">
        <style:tab-stops>
          <style:tab-stop style:type="right" style:leader-style="dotted" style:leader-text="." style:position="6.6895in"/>
        </style:tab-stops>
      </style:paragraph-properties>
    </style:style>
    <style:style style:name="P107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76"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fo:text-indent="0.4923in"/>
    </style:style>
    <style:style style:name="P1079"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80" style:parent-style-name="Normal" style:family="paragraph">
      <style:paragraph-properties fo:widows="0" fo:orphans="0">
        <style:tab-stops>
          <style:tab-stop style:type="center" style:position="3.4437in"/>
          <style:tab-stop style:type="center" style:position="5.2645in"/>
        </style:tab-stops>
      </style:paragraph-properties>
      <style:text-properties fo:font-size="10pt" style:font-size-asian="10pt"/>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break-before="page" fo:text-indent="3.543in"/>
    </style:style>
    <style:style style:name="P1092" style:parent-style-name="Normal" style:family="paragraph">
      <style:paragraph-properties fo:widows="0" fo:orphans="0" fo:text-indent="3.543in"/>
    </style:style>
    <style:style style:name="P1093" style:parent-style-name="Normal" style:family="paragraph">
      <style:paragraph-properties fo:widows="0" fo:orphans="0" fo:text-indent="3.543in"/>
    </style:style>
    <style:style style:name="P1094" style:parent-style-name="Normal" style:family="paragraph">
      <style:paragraph-properties fo:text-indent="0.4923in"/>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text-properties fo:font-size="10pt" style:font-size-asian="10pt"/>
    </style:style>
    <style:style style:name="P1097" style:parent-style-name="Normal" style:family="paragraph">
      <style:paragraph-properties fo:text-align="center"/>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indent="0.4923in"/>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indent="0.4923in">
        <style:tab-stops>
          <style:tab-stop style:type="center" style:position="3.3645in"/>
        </style:tab-stops>
      </style:paragraph-properties>
      <style:text-properties fo:font-size="10pt" style:font-size-asian="10pt"/>
    </style:style>
    <style:style style:name="P1105" style:parent-style-name="Normal" style:family="paragraph">
      <style:paragraph-properties fo:text-indent="0.4923in"/>
    </style:style>
    <style:style style:name="P110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07" style:parent-style-name="DefaultParagraphFont" style:family="text">
      <style:text-properties fo:color="#0000FF" style:text-underline-type="single" style:text-underline-style="solid" style:text-underline-width="auto" style:text-underline-mode="continuous"/>
    </style:style>
    <style:style style:name="P1108" style:parent-style-name="Normal" style:family="paragraph">
      <style:paragraph-properties fo:widows="0" fo:orphans="0">
        <style:tab-stops>
          <style:tab-stop style:type="center" style:position="3.6416in"/>
        </style:tab-stops>
      </style:paragraph-properties>
      <style:text-properties fo:font-size="10pt" style:font-size-asian="10pt"/>
    </style:style>
    <style:style style:name="P110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10" style:parent-style-name="Normal" style:family="paragraph">
      <style:paragraph-properties fo:widows="0" fo:orphans="0" fo:text-align="center">
        <style:tab-stops>
          <style:tab-stop style:type="center" style:position="3.7208in"/>
        </style:tab-stops>
      </style:paragraph-properties>
      <style:text-properties fo:font-size="10pt" style:font-size-asian="10pt"/>
    </style:style>
    <style:style style:name="P1111" style:parent-style-name="Normal" style:family="paragraph">
      <style:paragraph-properties fo:text-align="justify">
        <style:tab-stops>
          <style:tab-stop style:type="right" style:leader-style="dotted" style:leader-text="." style:position="6.6895in"/>
        </style:tab-stops>
      </style:paragraph-properties>
    </style:style>
    <style:style style:name="P111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13" style:parent-style-name="Normal" style:family="paragraph">
      <style:paragraph-properties fo:widows="0" fo:orphans="0">
        <style:tab-stops>
          <style:tab-stop style:type="center" style:position="3.8in"/>
        </style:tab-stops>
      </style:paragraph-properties>
    </style:style>
    <style:style style:name="T1114" style:parent-style-name="DefaultParagraphFont" style:family="text">
      <style:text-properties fo:font-size="10pt" style:font-size-asian="10pt"/>
    </style:style>
    <style:style style:name="P111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16" style:parent-style-name="DefaultParagraphFont" style:family="text">
      <style:text-properties fo:letter-spacing="0.0416in"/>
    </style:style>
    <style:style style:name="P111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18" style:parent-style-name="Normal" style:family="paragraph">
      <style:paragraph-properties fo:widows="0" fo:orphans="0">
        <style:tab-stops>
          <style:tab-stop style:type="center" style:position="4.9083in"/>
          <style:tab-stop style:type="right" style:leader-style="dotted" style:leader-text="." style:position="6.6895in"/>
        </style:tab-stops>
      </style:paragraph-properties>
      <style:text-properties fo:font-size="10pt" style:font-size-asian="10pt"/>
    </style:style>
    <style:style style:name="P111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4" style:parent-style-name="Normal" style:family="paragraph">
      <style:paragraph-properties fo:widows="0" fo:orphans="0" fo:text-align="justify" fo:text-indent="0.4923in">
        <style:tab-stops>
          <style:tab-stop style:type="center" style:position="4.5916in"/>
        </style:tab-stops>
      </style:paragraph-properties>
      <style:text-properties fo:font-size="10pt" style:font-size-asian="10pt"/>
    </style:style>
    <style:style style:name="P112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6" style:parent-style-name="Normal" style:family="paragraph">
      <style:paragraph-properties fo:widows="0" fo:orphans="0" fo:text-align="justify">
        <style:tab-stops>
          <style:tab-stop style:type="right" style:leader-style="dotted" style:leader-text="." style:position="6.6895in"/>
        </style:tab-stops>
      </style:paragraph-properties>
      <style:text-properties fo:font-size="10pt" style:font-size-asian="10pt"/>
    </style:style>
    <style:style style:name="P1127" style:parent-style-name="Normal" style:family="paragraph">
      <style:paragraph-properties fo:text-align="justify">
        <style:tab-stops>
          <style:tab-stop style:type="right" style:leader-style="dotted" style:leader-text="." style:position="6.6895in"/>
        </style:tab-stops>
      </style:paragraph-properties>
    </style:style>
    <style:style style:name="P11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9" style:parent-style-name="Normal" style:family="paragraph">
      <style:paragraph-properties fo:widows="0" fo:orphans="0" fo:text-indent="0.4923in">
        <style:tab-stops>
          <style:tab-stop style:type="center" style:position="4.275in"/>
        </style:tab-stops>
      </style:paragraph-properties>
      <style:text-properties fo:font-size="10pt" style:font-size-asian="10pt"/>
    </style:style>
    <style:style style:name="P1130" style:parent-style-name="Normal" style:family="paragraph">
      <style:paragraph-properties fo:text-align="justify">
        <style:tab-stops>
          <style:tab-stop style:type="right" style:leader-style="dotted" style:leader-text="." style:position="6.6895in"/>
        </style:tab-stops>
      </style:paragraph-properties>
    </style:style>
    <style:style style:name="P11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2" style:parent-style-name="Normal" style:family="paragraph">
      <style:paragraph-properties fo:widows="0" fo:orphans="0">
        <style:tab-stops>
          <style:tab-stop style:type="center" style:position="4.3541in"/>
          <style:tab-stop style:type="right" style:leader-style="dotted" style:leader-text="." style:position="6.6895in"/>
        </style:tab-stops>
      </style:paragraph-properties>
      <style:text-properties fo:font-size="10pt" style:font-size-asian="10pt"/>
    </style:style>
    <style:style style:name="P1133" style:parent-style-name="Normal" style:family="paragraph">
      <style:paragraph-properties fo:text-align="justify">
        <style:tab-stops>
          <style:tab-stop style:type="right" style:leader-style="dotted" style:leader-text="." style:position="6.6895in"/>
        </style:tab-stops>
      </style:paragraph-properties>
    </style:style>
    <style:style style:name="P113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2" style:parent-style-name="Normal" style:family="paragraph">
      <style:paragraph-properties fo:text-align="justify">
        <style:tab-stops>
          <style:tab-stop style:type="right" style:leader-style="dotted" style:leader-text="." style:position="6.6895in"/>
        </style:tab-stops>
      </style:paragraph-properties>
    </style:style>
    <style:style style:name="P11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4" style:parent-style-name="Normal" style:family="paragraph">
      <style:paragraph-properties fo:text-align="justify">
        <style:tab-stops>
          <style:tab-stop style:type="right" style:leader-style="dotted" style:leader-text="." style:position="6.6895in"/>
        </style:tab-stops>
      </style:paragraph-properties>
    </style:style>
    <style:style style:name="P114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style:tab-stops>
          <style:tab-stop style:type="right" style:leader-style="dotted" style:leader-text="." style:position="6.6895in"/>
        </style:tab-stops>
      </style:paragraph-properties>
    </style:style>
    <style:style style:name="P1148" style:parent-style-name="Normal" style:family="paragraph">
      <style:paragraph-properties fo:text-align="justify">
        <style:tab-stops>
          <style:tab-stop style:type="right" style:leader-style="dotted" style:leader-text="." style:position="6.6895in"/>
        </style:tab-stops>
      </style:paragraph-properties>
    </style:style>
    <style:style style:name="P1149" style:parent-style-name="Normal" style:family="paragraph">
      <style:paragraph-properties fo:text-align="justify">
        <style:tab-stops>
          <style:tab-stop style:type="right" style:leader-style="dotted" style:leader-text="." style:position="6.6895in"/>
        </style:tab-stops>
      </style:paragraph-properties>
    </style:style>
    <style:style style:name="P1150" style:parent-style-name="Normal" style:family="paragraph">
      <style:paragraph-properties fo:text-align="justify">
        <style:tab-stops>
          <style:tab-stop style:type="right" style:leader-style="dotted" style:leader-text="." style:position="6.6895in"/>
        </style:tab-stops>
      </style:paragraph-properties>
    </style:style>
    <style:style style:name="P1151" style:parent-style-name="Normal" style:family="paragraph">
      <style:paragraph-properties fo:text-align="justify">
        <style:tab-stops>
          <style:tab-stop style:type="right" style:leader-style="dotted" style:leader-text="." style:position="6.6895in"/>
        </style:tab-stops>
      </style:paragraph-properties>
    </style:style>
    <style:style style:name="P115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1153"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1154" style:parent-style-name="Normal" style:family="paragraph">
      <style:paragraph-properties fo:widows="0" fo:orphans="0">
        <style:tab-stops>
          <style:tab-stop style:type="center" style:position="1.1083in"/>
          <style:tab-stop style:type="center" style:position="3.4437in"/>
          <style:tab-stop style:type="center" style:position="5.502in"/>
        </style:tab-stops>
      </style:paragraph-properties>
      <style:text-properties fo:font-size="10pt" style:font-size-asian="10pt"/>
    </style:style>
    <style:style style:name="P1155" style:parent-style-name="Normal" style:family="paragraph">
      <style:paragraph-properties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break-before="page" fo:margin-left="3.6423in">
        <style:tab-stops/>
      </style:paragraph-properties>
    </style:style>
    <style:style style:name="P1166" style:parent-style-name="Normal" style:family="paragraph">
      <style:paragraph-properties fo:widows="0" fo:orphans="0" fo:margin-left="3.1493in" fo:text-indent="0.4923in">
        <style:tab-stops/>
      </style:paragraph-properties>
    </style:style>
    <style:style style:name="P1167" style:parent-style-name="Normal" style:family="paragraph">
      <style:paragraph-properties fo:text-indent="0.4923in"/>
    </style:style>
    <style:style style:name="P116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69" style:parent-style-name="Normal" style:family="paragraph">
      <style:paragraph-properties fo:widows="0" fo:orphans="0" fo:text-align="center"/>
      <style:text-properties fo:font-size="10pt" style:font-size-asian="10pt"/>
    </style:style>
    <style:style style:name="P1170" style:parent-style-name="Normal" style:family="paragraph">
      <style:paragraph-properties fo:text-align="center"/>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center"/>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1178" style:parent-style-name="Normal" style:family="paragraph">
      <style:paragraph-properties fo:text-indent="0.4923in"/>
    </style:style>
    <style:style style:name="P117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80" style:parent-style-name="DefaultParagraphFont" style:family="text">
      <style:text-properties fo:color="#0000FF" style:text-underline-type="single" style:text-underline-style="solid" style:text-underline-width="auto" style:text-underline-mode="continuous"/>
    </style:style>
    <style:style style:name="P1181" style:parent-style-name="Normal" style:family="paragraph">
      <style:paragraph-properties fo:widows="0" fo:orphans="0">
        <style:tab-stops>
          <style:tab-stop style:type="center" style:position="2.375in"/>
          <style:tab-stop style:type="right" style:leader-style="dotted" style:leader-text="." style:position="6.25in"/>
        </style:tab-stops>
      </style:paragraph-properties>
      <style:text-properties fo:font-size="10pt" style:font-size-asian="10pt"/>
    </style:style>
    <style:style style:name="P118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183" style:parent-style-name="Normal" style:family="paragraph">
      <style:paragraph-properties fo:widows="0" fo:orphans="0" fo:text-align="justify">
        <style:tab-stops>
          <style:tab-stop style:type="right" style:leader-style="dotted" style:leader-text="." style:position="6.65in"/>
        </style:tab-stops>
      </style:paragraph-properties>
    </style:style>
    <style:style style:name="P1184" style:parent-style-name="Normal" style:family="paragraph">
      <style:paragraph-properties fo:widows="0" fo:orphans="0">
        <style:tab-stops>
          <style:tab-stop style:type="center" style:position="5.1854in"/>
        </style:tab-stops>
      </style:paragraph-properties>
      <style:text-properties fo:font-size="10pt" style:font-size-asian="10pt"/>
    </style:style>
    <style:style style:name="P1185" style:parent-style-name="Normal" style:family="paragraph">
      <style:paragraph-properties fo:text-align="justify">
        <style:tab-stops>
          <style:tab-stop style:type="right" style:leader-style="dotted" style:leader-text="." style:position="6.6895in"/>
        </style:tab-stops>
      </style:paragraph-properties>
    </style:style>
    <style:style style:name="P1186" style:parent-style-name="Normal" style:family="paragraph">
      <style:paragraph-properties fo:text-align="justify">
        <style:tab-stops>
          <style:tab-stop style:type="right" style:leader-style="dotted" style:leader-text="." style:position="6.6895in"/>
        </style:tab-stops>
      </style:paragraph-properties>
    </style:style>
    <style:style style:name="P1187" style:parent-style-name="Normal" style:family="paragraph">
      <style:paragraph-properties fo:widows="0" fo:orphans="0">
        <style:tab-stops>
          <style:tab-stop style:type="center" style:position="3.5625in"/>
        </style:tab-stops>
      </style:paragraph-properties>
      <style:text-properties fo:font-size="10pt" style:font-size-asian="10pt"/>
    </style:style>
    <style:style style:name="P1188" style:parent-style-name="Normal" style:family="paragraph">
      <style:paragraph-properties fo:text-align="justify">
        <style:tab-stops>
          <style:tab-stop style:type="right" style:leader-style="dotted" style:leader-text="." style:position="6.6895in"/>
        </style:tab-stops>
      </style:paragraph-properties>
    </style:style>
    <style:style style:name="P118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1190" style:parent-style-name="DefaultParagraphFont" style:family="text">
      <style:text-properties fo:letter-spacing="0.0416in"/>
    </style:style>
    <style:style style:name="P1191" style:parent-style-name="Normal" style:family="paragraph">
      <style:paragraph-properties fo:widows="0" fo:orphans="0">
        <style:tab-stops>
          <style:tab-stop style:type="center" style:position="3.8791in"/>
          <style:tab-stop style:type="right" style:leader-style="dotted" style:leader-text="." style:position="6.25in"/>
        </style:tab-stops>
      </style:paragraph-properties>
      <style:text-properties fo:font-size="10pt" style:font-size-asian="10pt"/>
    </style:style>
    <style:style style:name="P1192" style:parent-style-name="Normal" style:family="paragraph">
      <style:paragraph-properties fo:text-align="justify">
        <style:tab-stops>
          <style:tab-stop style:type="right" style:leader-style="dotted" style:leader-text="." style:position="6.6895in"/>
        </style:tab-stops>
      </style:paragraph-properties>
    </style:style>
    <style:style style:name="P119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94"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1195" style:parent-style-name="Normal" style:family="paragraph">
      <style:paragraph-properties>
        <style:tab-stops>
          <style:tab-stop style:type="right" style:leader-style="dotted" style:leader-text="." style:position="6.6895in"/>
        </style:tab-stops>
      </style:paragraph-properties>
    </style:style>
    <style:style style:name="P1196" style:parent-style-name="Normal" style:family="paragraph">
      <style:paragraph-properties fo:text-indent="0.4923in">
        <style:tab-stops>
          <style:tab-stop style:type="right" style:leader-style="dotted" style:leader-text="." style:position="6.25in"/>
        </style:tab-stops>
      </style:paragraph-properties>
    </style:style>
    <style:style style:name="P1197" style:parent-style-name="Normal" style:family="paragraph">
      <style:paragraph-properties fo:text-indent="0.4923in">
        <style:tab-stops>
          <style:tab-stop style:type="right" style:leader-style="dotted" style:leader-text="." style:position="6.25in"/>
        </style:tab-stops>
      </style:paragraph-properties>
    </style:style>
    <style:style style:name="P1198"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199"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0"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2"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3"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5"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6"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7" style:parent-style-name="Normal" style:family="paragraph">
      <style:paragraph-properties fo:widows="0" fo:orphans="0">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208"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9" style:parent-style-name="Normal" style:family="paragraph">
      <style:paragraph-properties fo:widows="0" fo:orphans="0">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210" style:parent-style-name="Normal" style:family="paragraph">
      <style:paragraph-properties fo:widows="0" fo:orphans="0" fo:text-align="center">
        <style:tab-stops>
          <style:tab-stop style:type="left" style:position="1.7902in"/>
          <style:tab-stop style:type="left" style:position="3.2034in"/>
        </style:tab-stops>
      </style:paragraph-properties>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5">Suvestinė redakcija nuo 2007-06-03 iki 2011-03-24</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7">113-3631</text:span></text:a><text:span text:style-name="T28">), 3.6 punktą,</text:span></text:p>
      <text:p text:style-name="P29"><text:span text:style-name="T30">Tvirtinu</text:span><text:span text:style-name="T31"><text:s/>Vaiko laikinosios globos (rūpybos) nuostatus (pridedama).</text:span></text:p>
      <text:p text:style-name="P32"/>
      <text:p text:style-name="P33"/>
      <text:p text:style-name="P34"/>
      <text:p text:style-name="P35"><text:span text:style-name="T36">SOCIALINĖS APSAUGOS IR DARBO MINISTRĖ</text:span><text:span text:style-name="T37"><text:tab/>VILIJA BLINKEVIČIŪTĖ</text:span></text:p>
      <text:p text:style-name="P38"/>
      <text:soft-page-break/>
      <text:p text:style-name="P39">PATVIRTINTA</text:p>
      <text:p text:style-name="P40">Lietuvos Respublikos socialinės apsaugos ir<text:s/></text:p>
      <text:p text:style-name="P41">darbo ministro 2002 m. balandžio 18 d.<text:s/></text:p>
      <text:p text:style-name="P42">įsakymu Nr. 56</text:p>
      <text:p text:style-name="P43">(Lietuvos Respublikos socialinės apsaugos ir<text:s/></text:p>
      <text:p text:style-name="P44">darbo ministro 2007 m. gegužės 28 d. įsakymo<text:s/></text:p>
      <text:p text:style-name="P45">Nr. A1-145 redakcija)</text:p>
      <text:p text:style-name="P46"/>
      <text:p text:style-name="P47"><text:span text:style-name="T48">VAIKO LAIKINOSIOS GLOBOS (RŪPYBOS)<text:s/></text:span><text:span text:style-name="T49">NUOSTATAI</text:span></text:p>
      <text:p text:style-name="P50"/>
      <text:p text:style-name="P51"><text:span text:style-name="T52">I</text:span><text:span text:style-name="T53">.<text:s/></text:span><text:span text:style-name="T54">BENDROSIOS NUOSTATOS</text:span></text:p>
      <text:p text:style-name="P55"/>
      <text:p text:style-name="P56">1. Vaiko laikinosios globos (rūpybos) nuostatai (toliau – nuostatai) reglamentuoja Lietuvos Respublikos teritorijoje likusio be tėvų globos vaiko (toliau vadinama – vaiko) laikinosios globos (rūpybos) skubaus ir<text:s/>planuoto nustatymo, vaiko laikinosios globos (rūpybos) tėvų prašymu nustatymo, vaiko laikinosios globos (rūpybos) vykdymo, vaiko laikinosios globos (rūpybos) vietos ir vaiko globėjo (rūpintojo) keitimo ir vaiko laikinosios globos (rūpybos) priežiūros tvarką bei vaiko grąžinimą tėvams.</text:p>
      <text:p text:style-name="P57">2. Vaiko laikinoji globa (rūpyba) organizuojama vadovaujantis Lietuvos Respublikos Konstitucija, Jungtinių Tautų vaiko teisių konvencija, kitomis Lietuvos Respublikos tarptautinėmis sutartimis, Lietuvos Respublikos vaiko teisių apsaugos pagrindų įstatymu (Žin., 1996, Nr.<text:s/><text:a xlink:href="https://www.e-tar.lt/portal/lt/legalAct/TAR.C8205E261830" office:target-frame-name="_blank" xlink:show="new"><text:span text:style-name="T58">33-807</text:span></text:a>), Lietuvos Respublikos civiliniu kodeksu (Žin., 2000, Nr.<text:s/><text:a xlink:href="https://www.e-tar.lt/portal/lt/legalAct/TAR.8A39C83848CB" office:target-frame-name="_blank" xlink:show="new"><text:span text:style-name="T59">74-2262</text:span></text:a>), Lietuvos Respublikos socialinių paslaugų įstatymu (Žin., 2006, Nr.<text:s/><text:a xlink:href="https://www.e-tar.lt/portal/lt/legalAct/TAR.91609F53E29E" office:target-frame-name="_blank" xlink:show="new"><text:span text:style-name="T60">17-589</text:span></text:a>), Vaiko globos organizavimo nuostatais, patvirtintais Lietuvos Respublikos Vyriausybės 2002 m. kovo 27 d. nutarimu Nr. 405 (Žin., 2002, Nr.<text:s/><text:a xlink:href="https://www.e-tar.lt/portal/lt/legalAct/TAR.5CC1C0529694" office:target-frame-name="_blank" xlink:show="new"><text:span text:style-name="T61">35-1275</text:span></text:a>), kitais teisės aktais ir šiais nuostatais.</text:p>
      <text:p text:style-name="P62">3. Šiuose nuostatuose vartojamos<text:s/>sąvokos:</text:p>
      <text:p text:style-name="P63"><text:span text:style-name="T64">Vaiko laikinas paėmimas iš tėvų ar kitos jo buvimo vietos –<text:s/></text:span>tai laikina priemonių visuma, kuria siekiama užtikrinti vaiko teisių apsaugą ir kuri vykdoma vadovaujantis Lietuvos Respublikos vaiko teisių apsaugos pagrindų įstatymu, kitais teisės aktais ir šiais nuostatais.</text:p>
      <text:p text:style-name="P65"><text:span text:style-name="T66">Vaiko laikinoji globa (rūpyba) –<text:s/></text:span>tai laikinai likusio be tėvų globos vaiko, įstatymų nustatyta tvarka patikėto fiziniam arba juridiniam asmeniui, priežiūra, auklėjimas ir ugdymas, kitų jam tinkamai dvasiškai ir fiziškai augti sąlygų<text:s/>sudarymas ir palaikymas, jo asmeninių, turtinių teisių bei teisėtų interesų gynimas ir atstovavimas jiems, išliekant tėvų pareigai išlaikyti savo vaikus.</text:p>
      <text:p text:style-name="P67"><text:span text:style-name="T68">Vaiko globos (rūpybos) planas –<text:s/></text:span>tai individuali priemonių visuma, kuria siekiama įgyvendinti vaiko laikinosios globos (rūpybos) tikslą, planuojant vaiko laikinosios globos (rūpybos) sprendimus, sudarant individualų socialinės globos planą ir organizuojant jo peržiūras.</text:p>
      <text:p text:style-name="P69"><text:span text:style-name="T70">Vaiko laikinosios globos (rūpybos) vykdymas –<text:s/></text:span>tai kompleksinės pagalbos procesas, kurį<text:s/>sudaro vaiko laikinosios globos (rūpybos) nustatymo, priežiūros ir trumpalaikės socialinės globos priemonių visuma, siekiant vaiką grąžinti į tėvų šeimą.</text:p>
      <text:p text:style-name="P71"><text:span text:style-name="T72">Trumpalaikė socialinė globa –<text:s/></text:span>tai nuolat specialistams prižiūrint socialinės globos įstaigoje ir vaikus globojančioje šeimoje vaikui teikiama socialinių paslaugų kompleksinė pagalba.</text:p>
      <text:p text:style-name="P73"><text:span text:style-name="T74">Socialinė priežiūra –<text:s/></text:span>tai vaiko tėvams teikimas socialinių paslaugų, siekiant ugdyti jų socialinius įgūdžius.</text:p>
      <text:p text:style-name="P75"><text:span text:style-name="T76">Savivaldybės socialinis darbuotojas –<text:s/></text:span>savivaldybės institucijos nustatyta tvarka paskirtas socialinis darbuotojas vertinti vaikų (šeimų) socialinių paslaugų poreikį ir (ar) socialinis darbuotojas, teikiantis socialinę priežiūrą socialinės rizikos šeimoms.</text:p>
      <text:p text:style-name="P77">4. Vaiko laikinosios globos (rūpybos) nustatymas ir priežiūra<text:s/>organizuojami vadovaujantis Civiliniu kodeksu, trumpalaikės socialinės globos -vadovaujantis Socialinių paslaugų įstatymu ir kitais teisės aktais.</text:p>
      <text:p text:style-name="P78">5. Savivaldybės Vaiko teisių apsaugos skyriaus, biuro, tarnybos (toliau vadinama – Vaiko<text:s/><text:soft-page-break/>teisių apsaugos<text:s/>skyrius) teikimu vaiko laikinoji globa (rūpyba) skubiai arba planuotai nustatoma šeimoje ar socialinės globos įstaigoje, parinktoje bendradarbiaujant su Socialinės paramos skyriumi.</text:p>
      <text:p text:style-name="P79">6. Savivaldybės Socialinės paramos skyriaus teikimu savivaldybės administracijos direktoriaus įsakymu tvirtinamas sąrašas šeimų ir socialinės globos įstaigų, kurios gali priimti vaikus bet kuriuo paros metu. Socialinės paramos skyrius kasmet Vaiko teisių apsaugos skyriui ir policijos teritorinei įstaigai pateikia patvirtintą ir pagal būtinybę patikslintą šeimų ir socialinės globos įstaigų sąrašą.</text:p>
      <text:p text:style-name="P80"/>
      <text:p text:style-name="P81"><text:span text:style-name="T82">II</text:span><text:span text:style-name="T83">.<text:s/></text:span><text:span text:style-name="T84">VAIKO LAIKINOSIOS GLOBOS (RŪPYBOS) SKUBUS NUSTATYMAS</text:span></text:p>
      <text:p text:style-name="P85"/>
      <text:p text:style-name="P86">7. Darbo laiku gavęs informaciją apie tėvų ar kito teisėto vaiko atstovo smurtavimą prieš vaiką ar kitokį<text:s/>piktnaudžiavimą tėvų valdžia ir dėl to kylančią realią grėsmę vaiko sveikatai ar gyvybei arba tėvų ar kitų artimųjų be priežiūros paliktą vaiką ir dėl to kylantį pavojų vaiko sveikatai ir saugumui, ar rastą vaiką, Vaiko teisių apsaugos skyrius arba skyrius<text:s/>kartu su policija (esant būtinybei ir siekiant užtikrinti viešąją tvarką ar dalyvaujančių asmenų saugumą) turi:</text:p>
      <text:p text:style-name="P87">7.1. nedelsdami vykti į vaiko namus ar kitą jo buvimo vietą;</text:p>
      <text:p text:style-name="P88">7.2. įvertinti aplinką ir grėsmę vaiko sveikatai, gyvybei ir saugumui;</text:p>
      <text:p text:style-name="P89">7.3. esant būtinybei laikinai paimti vaiką iš tėvų ar kitos jo buvimo vietos;</text:p>
      <text:p text:style-name="P90">7.4. organizuoti vaiko laikiną apgyvendinimą šių nuostatų nustatyta tvarka;</text:p>
      <text:p text:style-name="P91">7.5. surašyti Vaiko teisių apsaugos skyriaus sprendimą dėl vaiko paėmimo iš tėvų ar kitos jo buvimo vietos (1 priedas) ir Vaiko laikino apgyvendinimo aktą (2 priedas);</text:p>
      <text:p text:style-name="P92">7.6. skubiai raštu informuoti vaiko tėvus (jeigu jie yra žinomi) ar kitus teisėtus jo atstovus apie vaiko laikiną paėmimą ir apgyvendinimą.</text:p>
      <text:p text:style-name="P93">8. Vaiko teisių apsaugos skyrius,<text:s/>gavęs iš policijos arba kitų juridinių ar fizinių asmenų<text:s/><text:soft-page-break/>informaciją apie skyriaus ne darbo laiku paimtą iš tėvų ar kitos jo buvimo vietos ir laikinai apgyvendintą vaiką, turi išsiaiškinti vaiko padėtį ir priimti sprendimus, nurodytus šių nuostatų 9 punkte.</text:p>
      <text:p text:style-name="P94">9. Vaiko teisių apsaugos skyriui kartu su savivaldybės socialiniu darbuotoju išsiaiškinus vaiko padėtį bei turimą informaciją apie vaiką ir jo tėvų šeimą, skyrius priima vieną iš sprendimų dėl:</text:p>
      <text:p text:style-name="P95">9.1. vaiko grąžinimo tėvams;</text:p>
      <text:p text:style-name="P96">9.2. vaiko grąžinimo<text:s/>kitai savivaldybei (kai tėvai gyvena kitoje savivaldybėje);</text:p>
      <text:p text:style-name="P97">9.3. teikimo nustatyti vaikui laikinąją globą (rūpybą).</text:p>
      <text:p text:style-name="P98">10. Vaiko teisių apsaugos skyriui priėmus sprendimą vaiką grąžinti tėvams:</text:p>
      <text:p text:style-name="P99">10.1. Socialinės paramos skyrius organizuoja trumpalaikę socialinę globą šeimoje arba socialinės globos įstaigoje tol, kol vaikas bus grąžintas tėvams;</text:p>
      <text:p text:style-name="P100">10.2. Vaiko teisių apsaugos skyrius organizuoja vaiko grąžinimą tėvams.</text:p>
      <text:p text:style-name="P101">11. Paaiškėjus, kad laikinai apgyvendinto vaiko tėvai gyvena kitame rajone<text:s/>(mieste), Vaiko teisių apsaugos skyrius nedelsdamas apie tai informuoja vaiko tėvų gyvenamosios vietos savivaldybės Vaiko teisių apsaugos skyrių dėl vaiko paėmimo.</text:p>
      <text:p text:style-name="P102">12. Vaiko teisių apsaugos skyrius, priėmęs sprendimą teikti siūlymą dėl vaiko<text:s/>laikinosios globos (rūpybos) nustatymo, įregistruoja Vaiko teisių apsaugos skyriaus sprendimą dėl vaiko laikino paėmimo iš tėvų ar kitos jo buvimo vietos (1 priedas) ir Vaiko laikino apgyvendinimo aktą (2 priedas).</text:p>
      <text:p text:style-name="P103">13. Vaiko teisių apsaugos skyriaus teikimu savivaldybės administracijos direktoriaus įsakymu per 3 darbo dienas nuo vaiko laikino apgyvendinimo šių nuostatų nustatyta tvarka nustatoma vaiko laikinoji globa (rūpyba) ir šių nuostatų 6 punkte nurodytos šeimos atstovas arba socialinės globos įstaiga (kurioje vaikas laikinai apgyvendintas) skiriama (suderinus su Socialinės paramos skyriumi) vaiko globėju (rūpintoju) (9 priedas).</text:p>
      <text:p text:style-name="P104">14. Vaiko teisių apsaugos skyrius ne vėliau kaip per 30 kalendorinių dienų nuo vaiko<text:s/><text:soft-page-break/>laikinosios globos (rūpybos) nustatymo apie vaiką ir jo artimuosius giminaičius surenka šių nuostatų 15 punkte nurodytus dokumentus bei sudaro Vaiko globos (rūpybos) planą (7 priedas).</text:p>
      <text:p text:style-name="P105"/>
      <text:p text:style-name="P106"><text:span text:style-name="T107">III</text:span><text:span text:style-name="T108">.<text:s/></text:span><text:span text:style-name="T109">VAIKO LAIKINOSIOS GLOBOS (RŪPYBOS) PLANUOTAS NUSTATYMAS</text:span></text:p>
      <text:p text:style-name="P110"/>
      <text:p text:style-name="P111">15. Vaiko teisių apsaugos skyrius, planuodamas vaiko laikinąją globą (rūpybą), apie vaiką, jo tėvus bei vaiko artimuosius giminaičius ir vaiko būsimąjį globėją (rūpintoją) surenka šiuos dokumentus:</text:p>
      <text:p text:style-name="P112">15.1. vaiko gimimo liudijimą;</text:p>
      <text:p text:style-name="P113">15.2. išrašą iš vaiko gimimo įrašo;</text:p>
      <text:p text:style-name="P114">15.3.<text:s/>Sveikatos apsaugos ministerijos nustatytos formos sveikatos pažymėjimą apie vaiko sveikatą;</text:p>
      <text:p text:style-name="P115">15.4. pagal poreikį dokumentus (jeigu turi) apie vaiko tėvų sveikatos būklę;</text:p>
      <text:p text:style-name="P116">15.5. informaciją apie:</text:p>
      <text:p text:style-name="P117">15.5.1. vaiko tėvų gyvenamąją vietą;</text:p>
      <text:p text:style-name="P118">15.5.2. vaiko brolius, seseris ir senelius (jeigu turi) bei jų gyvenamąją vietą;</text:p>
      <text:p text:style-name="P119">15.5.3. vaikui priklausančias pinigines išmokas;</text:p>
      <text:p text:style-name="P120">15.6. teismo patvirtintos tėvų sutarties dėl vaiko materialinio išlaikymo kopiją arba teismo sprendimo dėl išlaikymo priteisimo<text:s/>nepilnamečiams vaikams iš jų tėvų (vieno iš jų) kopiją;</text:p>
      <text:p text:style-name="P121">15.7. kitus susijusius su vaiku dokumentus;</text:p>
      <text:p text:style-name="P122">15.8. fizinio arba juridinio asmens prašymą globoti vaiką (rūpintis vaiku) (3 priedas);</text:p>
      <text:p text:style-name="P123">15.9. kartu su vaiko būsimuoju globėju (rūpintoju) gyvenančių vyresnių kaip 16 metų asmenų rašytinį sutikimą (6 priedas);</text:p>
      <text:p text:style-name="P124">15.10. Sveikatos apsaugos ministerijos nustatytos formos sveikatos pažymėjimą apie vaiko būsimojo globėjo (rūpintojo) sveikatą;</text:p>
      <text:p text:style-name="P125">15.11. Vaiko globos organizavimo nuostatuose nurodytus<text:s/>fiziniam arba juridiniam asmeniui, norinčiam tapti vaiko globėju (rūpintoju), būtinus dokumentus;</text:p>
      <text:p text:style-name="P126">15.12. Vaiko globos organizavimo nuostatuose nurodytą Vaiko teisių apsaugos skyriaus sprendimą dėl fizinio asmens teikimo tapti vaiko globėju (rūpintoju)<text:s/>pirminės atrankos pagal socialinės apsaugos ir darbo ministro patvirtintą formą;</text:p>
      <text:p text:style-name="P127">15.13. Vaiko globos organizavimo nuostatuose nurodytą Vaiko teisių apsaugos skyriaus išvadą apie vaiko būsimojo globėjo (rūpintojo) pasirengimą pagal socialinės apsaugos<text:s/>ir darbo ministro patvirtintą formą;</text:p>
      <text:p text:style-name="P128">15.14. Vaiko globos organizavimo nuostatuose nurodytą Vaiko teisių apsaugos skyriaus sprendimą dėl fizinio arba juridinio asmens tinkamumo skirti vaiko globėju (rūpintoju) pagal socialinės apsaugos ir darbo ministro<text:s/>patvirtintą formą;</text:p>
      <text:p text:style-name="P129">15.15. kitus su vaiko būsimuoju globėju (rūpintoju) susijusius dokumentus.</text:p>
      <text:p text:style-name="P130">16. Vaiko teisių apsaugos skyrius, sudarydamas Vaiko globos (rūpybos) planą, pasikviečia:</text:p>
      <text:p text:style-name="P131">16.1. vaiko tėvus arba vienintelį turimą iš tėvų;</text:p>
      <text:p text:style-name="P132">16.2.<text:s/>savivaldybės socialinį darbuotoją ir (ar) socialinės globos įstaigos specialistą;</text:p>
      <text:p text:style-name="P133">16.3. vaiko būsimus globėjus (rūpintojus);</text:p>
      <text:p text:style-name="P134">16.4. gebantį išreikšti savo nuomonę vaiką, kai tai neprieštarauja jo interesams;</text:p>
      <text:p text:style-name="P135">16.5. kitus susijusius su vaiku ir jo šeima asmenis.</text:p>
      <text:p text:style-name="P136">17. Sudarant Vaiko globos (rūpybos) planą:</text:p>
      <text:p text:style-name="P137">17.1. kai dėl objektyvių priežasčių vaiko tėvai nedalyvauja, jų prašymu pagal galimybes pakartotinai organizuojamas Vaiko globos (rūpybos) plano sudarymas;</text:p>
      <text:p text:style-name="P138">17.2. būtinai atsižvelgiama<text:s/>į vaiko interesus ir gebančio save išreikšti vaiko nuomonė surašoma Vaiko globos (rūpybos) plane.</text:p>
      <text:p text:style-name="P139">18. Vaiko globos (rūpybos) planą sudaro:</text:p>
      <text:p text:style-name="P140">18.1. „Vaiko globos (rūpybos) planas dėl vaiko laikinosios globos (rūpybos) sprendimų“,<text:s/><text:soft-page-break/>sudaromas Vaiko teisių apsaugos skyriaus;</text:p>
      <text:p text:style-name="P141">18.2. „Individualus socialinės globos planas“, inicijuojamas ir sudaromas savivaldybės socialinio darbuotojo arba socialinės globos įstaigos specialisto pagal Socialinės globos normų aprašą, patvirtintą socialinės apsaugos ir darbo<text:s/>ministro 2007 m. vasario 20 d. įsakymu Nr. A1-46 (Žin., 2007, Nr.<text:s/><text:a xlink:href="https://www.e-tar.lt/portal/lt/legalAct/TAR.46C1D5EE2AC4" office:target-frame-name="_blank" xlink:show="new"><text:span text:style-name="T142">24-931</text:span></text:a>), globojamam (rūpinamam) vaikui šeimoje arba socialinės globos įstaigoje;</text:p>
      <text:p text:style-name="P143">18.3. „Vaiko globos<text:s/>(rūpybos) planas dėl vaiko globos (rūpybos) peržiūros“, sudaromas Vaiko teisių apsaugos skyriaus.</text:p>
      <text:p text:style-name="P144">19. Vaiko teisių apsaugos skyrius vaiko būsimųjų globėjų (rūpintojų) pageidavimu suteikia jiems informaciją apie vaiką ir jo tėvų šeimą. Savivaldybės socialinis darbuotojas arba socialinės globos įstaigos specialistas supažindina būsimuosius globėjus (rūpintojus) su vaiku, o vaiką su būsima globos (rūpybos) vieta, šeimos arba socialinės globos įstaigos nariais, gyvenimo sąlygomis ir taisyklėmis.</text:p>
      <text:p text:style-name="P145">20.<text:s/>Sudarius Vaiko globos (rūpybos) planą dėl vaiko laikinosios globos (rūpybos) sprendimų (7 priedas), Vaiko teisių apsaugos tarnybos teikimu savivaldybės administracijos direktoriaus įsakymu nustatoma vaiko laikinoji globa (rūpyba) (9 priedas). Savivaldybės<text:s/>administracijos direktoriaus įsakymas surašomas 2 egzemplioriais:</text:p>
      <text:p text:style-name="P146">20.1. vienas egzempliorius pateikiamas vaiko globėjui (rūpintojui) laikinajai globai (rūpybai) vykdyti, kitas – saugomas savivaldybėje teisės aktų nustatyta tvarka;</text:p>
      <text:p text:style-name="P147">20.2. vienas nuorašas pateikiamas Vaiko teisių apsaugos skyriui vaiko laikinajai globai (rūpybai) prižiūrėti ir apskaityti, antras – Socialinės paramos skyriui trumpalaikei socialinei globai organizuoti, o trečias – vaiko tėvams (kai tai neprieštarauja vaiko interesams).</text:p>
      <text:p text:style-name="P148">21. Vaiko teisių apsaugos skyriaus teikimu savivaldybės administracijos direktoriaus įsakymu iki teismo tvarka vaikas bus atskirtas nuo tėvų (tėvo ar motinos) arba iki teismas priims sprendimą dėl laikino ar neterminuoto tėvų valdžios apribojimo, vaikui<text:s/>nustatoma laikinoji globa (rūpyba).</text:p>
      <text:p text:style-name="P149">22. Vaiko laikinoji globa (rūpyba) nustatoma pagal tėvų ar vienintelio iš turimų tėvų<text:s/><text:soft-page-break/>deklaruotą gyvenamąją vietą, o jos nesant – pagal tėvų ar vienintelio iš turimų tėvų gyvenamąją vietą. Savivaldybė, nustačiusi vaiko laikinąją globą (rūpybą), organizuoja jos pakeitimo ir pasibaigimo procedūras, skiria vaiko globos (rūpybos) išmoką ir moka socialinės globos įstaigai papildomas lėšas globojamam (rūpinamam) vaikui išlaikyti ir trumpalaikei socialinei globai teikti.</text:p>
      <text:p text:style-name="P150">23. Tais atvejais kai:</text:p>
      <text:p text:style-name="P151">23.1. vaiko tėvų deklaruota gyvenamoji vieta skiriasi nuo vaiko deklaruotos gyvenamosios vietos, vaiko laikinąją globą (rūpybą) nustato tėvų deklaruotos gyvenamosios vietos savivaldybė;</text:p>
      <text:p text:style-name="P152">23.2. vaiko tėvų gyvenamosios vietos yra deklaruotos skirtingose savivaldybėse, vaiko laikinąją globą (rūpybą) nustato savivaldybė, kurioje deklaruota vaiko gyvenamoji vieta, o jos nesant – savivaldybė, kurioje vaikas gyvena su vienu iš tėvų;</text:p>
      <text:p text:style-name="P153">23.3. vaikas yra rastas ir jo tėvų gyvenamoji vieta nežinoma, vaiko globą (rūpybą) nustato savivaldybė, kurioje vaikas buvo rastas.</text:p>
      <text:p text:style-name="P154">24. Vaiko laikinąją globą (rūpybą) nustačiusios savivaldybės Vaiko teisių apsaugos skyrius sudaro, saugo ir nuolat papildo Vaiko laikinosios globos (rūpybos) bylą, kurioje laikomi:</text:p>
      <text:p text:style-name="P155">24.1. šių nuostatų 15, 18 ir 20 punktuose nurodyti dokumentai ar jų patvirtintos kopijos;</text:p>
      <text:p text:style-name="P156">24.2. individualaus socialinės globos plano, kurį skyriui pateikė savivaldybės socialinis darbuotojas arba socialinės globos įstaigos specialistas, kopija;</text:p>
      <text:p text:style-name="P157">24.3. vaiko laikinosios globos (rūpybos) priežiūrą vykdžiusios savivaldybės Vaiko teisių apsaugos skyriaus dokumentai;</text:p>
      <text:p text:style-name="P158">24.4. kiti susiję su vaiku, fiziniu arba juridiniu vaiko globėju (rūpintoju) ir vaiko laikinąja globa (rūpyba) dokumentai.</text:p>
      <text:p text:style-name="P159"/>
      <text:p text:style-name="P160"><text:span text:style-name="T161">IV</text:span><text:span text:style-name="T162">.<text:s/></text:span><text:span text:style-name="T163">VAIKO LAIKINOSIOS GLOBOS (RŪPYBOS) TĖVŲ PRAŠYMU NUSTATYMAS</text:span></text:p>
      <text:p text:style-name="P164"/>
      <text:p text:style-name="P165">25. Vaiko tėvai ar vienintelis iš turimų tėvų laikino išvykimo iš Lietuvos Respublikos<text:s/><text:soft-page-break/>laikotarpiu, palikdami savo vaiką prižiūrėti pasirinktam fiziniam asmeniui, prieš 30 kalendorinių dienų iki išvykimo savivaldybės Vaiko teisių apsaugos skyriui privalo pateikti:</text:p>
      <text:p text:style-name="P166">25.1. rašytinį prašymą dėl vaiko laikinosios globos (rūpybos) nustatymo jų išvykimo iš šalies laikotarpiu ir fizinio asmens paskyrimo globėju (rūpintoju), kuriam tėvai patiki laikinai prižiūrėti savo vaiką (4 priedas);</text:p>
      <text:p text:style-name="P167">25.2. vaiko gimimo liudijimo kopiją;</text:p>
      <text:p text:style-name="P168">25.3. tėvų ir siūlomo fizinio asmens prižiūrėti vaiką asmens tapatybės kortelės kopiją ar kitą asmens tapatybę patvirtinantį dokumentą;</text:p>
      <text:p text:style-name="P169">25.4. siūlomo fizinio asmens Sveikatos apsaugos ministerijos nustatytos formos sveikatos pažymėjimą;</text:p>
      <text:p text:style-name="P170">25.5. siūlomo fizinio asmens gyvenamosios vietos seniūnijos (savivaldybės) buities ir gyvenimo sąlygų patikrinimo aktą;</text:p>
      <text:p text:style-name="P171">25.6. pažymą apie siūlomo fizinio asmens<text:s/>šeimos sudėtį;</text:p>
      <text:p text:style-name="P172">25.7. kartu su siūlomu fiziniu asmeniu gyvenančių vyresnių kaip 16 metų asmenų rašytinius sutikimus.</text:p>
      <text:p text:style-name="P173">26. Vaiko teisių apsaugos skyrius Vaiko globos organizavimo nuostatų nustatyta tvarka kreipiasi į Informatikos ir ryšių<text:s/>departamentą prie Vidaus reikalų ministerijos dėl siūlomo fizinio asmens prižiūrėti vaiką teistumo.</text:p>
      <text:p text:style-name="P174">27. Paaiškėjus, kad siūlomas fizinis asmuo netinka tapti vaiko globėju (rūpintoju), Vaiko teisių apsaugos skyrius turi teisę siūlyti tėvams pasirinkti kitą fizinį asmenį.</text:p>
      <text:p text:style-name="P175">28. Vaiko teisių apsaugos skyriaus teikimu savivaldybės administracijos direktoriaus įsakymu nuo tėvų rašytiniame prašyme nurodytos jų išvykimo iš Lietuvos Respublikos dienos nustatoma vaiko laikinoji globa (rūpyba) (10 priedas).</text:p>
      <text:p text:style-name="P176">29. Vaiko laikinosios globos (rūpybos) tėvų prašymu nustatymo atveju:</text:p>
      <text:p text:style-name="P177">29.1. savivaldybės administracijos direktoriaus įsakymu neskiriama vaiko globos (rūpybos) išmoka;</text:p>
      <text:p text:style-name="P178">29.2. paskirtajam vaiko globėjui (rūpintojui) netaikomas Vaiko globos organizavimo nuostatuose nustatytas būtinas pasirengimas;</text:p>
      <text:p text:style-name="P179">29.3. Vaiko teisių apsaugos skyriui netaikomas šiuose nuostatuose nustatytas reikalavimas sudaryti Vaiko globos (rūpybos) planą.</text:p>
      <text:p text:style-name="P180">30. Savivaldybės administracijos direktoriaus įsakymo dėl vaiko laikinosios globos (rūpybos) tėvų prašymu nustatymo 2 egzemplioriai bei nuorašai pateikiami šių nuostatų 20 punkte nurodytiems asmenims.</text:p>
      <text:p text:style-name="P181">31. Nustačius vaiko laikinąją globą (rūpybą) tėvų prašymu:</text:p>
      <text:p text:style-name="P182">31.1. savivaldybės socialinis darbuotojas tėvų laikino išvykimo iš Lietuvos Respublikos laikotarpiu Vaiko teisių apsaugos skyriaus prašymu aplanko globojamą (rūpinamą) vaiką ir apie jo gyvenimo sąlygas esant būtinybei informuoja Vaiko teisių apsaugos skyrių;</text:p>
      <text:p text:style-name="P183">31.2. Vaiko teisių apsaugos skyrius esant būtinybei informuoja vaiko tėvus apie pasikeitusias vaiko gyvenimo sąlygas ir (ar) kylančias grėsmes vaiko saugumui bei sveikatai ir nustatęs, kad paskirtasis vaiko globėjas netinkamai vykdo savo pareigas, per vaiko tėvus tarpininkaujančius asmenis derina su tėvais visus paskirtojo vaiko globėjo (rūpintojo) atleidimo ir naujojo globėjo (rūpintojo) skyrimo klausimus.</text:p>
      <text:p text:style-name="P184">32. Vaiko tėvams ar vieninteliam iš turimų tėvų laikinai išvykus iš Lietuvos Respublikos ir nepateikus šiuose nuostatuose nurodyto rašytinio prašymo<text:s/>dėl vaiko laikinosios globos (rūpybos) tėvų prašymu nustatymo arba vaiko laikinajai globai (rūpybai) tėvų prašymu pasibaigus šių nuostatų 33 punkte nustatytas pagrindais ir tėvams nepranešus Vaiko teisių apsaugos skyriui apie savo sprendimą toliau gyventi<text:s/>užsienio valstybėje, skyrius turi teisę:</text:p>
      <text:p text:style-name="P185">32.1. per tėvus tarpininkaujančius asmenis reikalauti iš tėvų atsiųsti rašytinį prašymą dėl vaiko laikinosios globos (rūpybos) tėvų prašymu nustatymo ir jų siūlomo fizinio asmens skyrimo vaiko globėju (rūpintoju), patvirtintą notaro arba Lietuvos Respublikos diplomatinės atstovybės ar konsulinės įstaigos pareigūno;</text:p>
      <text:p text:style-name="P186">32.2. teisės aktų nustatyta tvarka pareikšti teismui ieškinį dėl laikino tėvų valdžios apribojimo, jeigu tėvai ignoruoja šiuose nuostatuose nurodytus Vaiko teisių apsaugos skyriaus įspėjimus ar reikalavimus.</text:p>
      <text:p text:style-name="P187">33. Vaiko laikinoji globa (rūpyba) tėvų prašymu pasibaigia be atskiro savivaldybės administracijos direktoriaus įsakymo priėmimo, kai:</text:p>
      <text:p text:style-name="P188">33.1. vaiko tėvai grįžta iš užsienio valstybės ir apie tai praneša Vaiko teisių apsaugos skyriui;</text:p>
      <text:p text:style-name="P189">33.2. pasibaigia savivaldybės administracijos direktoriaus įsakyme dėl vaiko laikinosios globos (rūpybos) tėvų prašymu nustatytas vaiko laikinosios globos (rūpybos) terminas.</text:p>
      <text:p text:style-name="P190">34. Vaiko laikinajai<text:s/>globai (rūpybai) tėvų prašymu pasibaigus šių nuostatų 33 punkte nustatytais pagrindais, tolesne vaiko priežiūra rūpinasi vaiko tėvai.</text:p>
      <text:p text:style-name="P191">35. Vaiko teisių apsaugos skyrius tvarko vaiko laikinosios globos (rūpybos) tėvų prašymu nustatymo atvejų apskaitą.</text:p>
      <text:p text:style-name="P192"/>
      <text:p text:style-name="P193"><text:span text:style-name="T194">V</text:span><text:span text:style-name="T195">.<text:s/></text:span><text:span text:style-name="T196">VAIKO LAIKINOSIOS GLOBOS (RŪPYBOS) VYKDYMAS</text:span></text:p>
      <text:p text:style-name="P197"/>
      <text:p text:style-name="P198">36. Vykdant vaiko laikinąją globą (rūpybą), Socialinės paramos skyrius pagal kompetenciją organizuoja:</text:p>
      <text:p text:style-name="P199">36.1. trumpalaikę socialinę globą vaikui socialinės globos įstaigoje ar vaikus globojančioje šeimoje;</text:p>
      <text:p text:style-name="P200">36.2. socialinę priežiūrą globojamo (rūpinamo) vaiko tėvams;</text:p>
      <text:p text:style-name="P201">36.3. pagalbą vaikus globojančiai šeimai ir socialinės globos įstaigai socialinės globos klausimais.</text:p>
      <text:p text:style-name="P202">37. Vykdant vaiko laikinąją globą (rūpybą), Vaiko teisių apsaugos<text:s/>skyrius pagal kompetenciją:</text:p>
      <text:p text:style-name="P203">37.1. teikia pagalbą vaiko globėjui (rūpintojui) vaiko teisių apsaugos ir atstovavimo klausimais;</text:p>
      <text:p text:style-name="P204">37.2. perduoda vaiko globėjui (rūpintojui) iš vaiko laikinosios globos (rūpybos) bylos dokumentus ar jų kopijas, tiesiogiai<text:s/>susijusius su vaiko globėjo (rūpintojo) pareigų vykdymu;</text:p>
      <text:p text:style-name="P205">37.3. vykdo vaiko laikinosios globos (rūpybos) priežiūrą vaikus globojančioje šeimoje ir socialinės globos įstaigoje.</text:p>
      <text:p text:style-name="P206"/>
      <text:p text:style-name="P207"><text:span text:style-name="T208">VI</text:span><text:span text:style-name="T209">.<text:s/></text:span><text:span text:style-name="T210">VAIKO LAIKINOSIOS GLOBOS (RŪPYBOS) VIETOS IR VAIKO GLOBĖJO (RŪPI</text:span><text:span text:style-name="T211">NTOJO) KEITIMAS</text:span></text:p>
      <text:p text:style-name="P212"/>
      <text:p text:style-name="P213">38. Keičiantis laikinai šeimoje globojamo (rūpinamo) vaiko nustatytai globos (rūpybos) vietai ir globėjui (rūpintojui), perkeliant vaiką į kitos savivaldybės vaikus globojančią šeimą, vaiko laikinąją globą (rūpybą) nustačiusios savivaldybės Vaiko teisių apsaugos skyrius kreipiasi į vaiko būsimosios globos (rūpybos) vietos savivaldybės Vaiko teisių apsaugos skyrių ir su juo suderina visus vaiko atvykimo bei globėjo (rūpintojo) skyrimo ir globos (rūpybos) priežiūros užtikrinimo klausimus.</text:p>
      <text:p text:style-name="P214">39. Vaiko būsimosios globos (rūpybos) vietos savivaldybės Vaiko teisių apsaugos skyrius per 14 kalendorinių dienų ištiria vaiko būsimosios globos (rūpybos) vietos sąlygas ir teikia vaiko globą (rūpybą) nustačiusios savivaldybės Vaiko teisių apsaugos skyriui:</text:p>
      <text:p text:style-name="P215">39.1. Buities ir gyvenimo sąlygų patikrinimo aktą (5 priedas);</text:p>
      <text:p text:style-name="P216">39.2. Išvadą apie vaiko būsimojo globėjo (rūpintojo) pasirengimą globoti (rūpintis) vaiką (vaiku) pagal socialinės apsaugos ir darbo ministro patvirtintą formą.</text:p>
      <text:p text:style-name="P217">40. Vaiko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18">40.1. paskirti naują fizinį arba juridinį asmenį vaiko globėju (rūpintoju);</text:p>
      <text:p text:style-name="P219">40.2. nustatyti globojamo (rūpinamo) vaiko naują globos (rūpybos) vietą.</text:p>
      <text:p text:style-name="P220">41. Savivaldybės administracijos direktoriaus įsakymas dėl vaiko laikinosios globos (rūpybos) nustatymo pakeitimo (11 priedas) surašomas 2 egzemplioriais: vienas egzempliorius pateikiamas naujam vaiko globėjui (rūpintojui), kitas – saugomas savivaldybėje teisės aktų nustatyta tvarka, o nuorašai pateikiami:</text:p>
      <text:p text:style-name="P221">41.1.<text:s/>vaiko globą (rūpybą) nustačiusios savivaldybės Vaiko teisių apsaugos skyriui vaiko laikinajai globai (rūpybai) organizuoti ir apskaityti;</text:p>
      <text:p text:style-name="P222">41.2. vaiko globą (rūpybą) nustačiusios savivaldybės Socialinės paramos skyriui vaiko globos (rūpybos) išmokai skirti pagal naują vaiko globos (rūpybos) vietą;</text:p>
      <text:p text:style-name="P223">41.3. vaiko naujos globos (rūpybos) vietos savivaldybės Vaiko teisių apsaugos skyriui vaiko laikinajai globai (rūpybai) prižiūrėti;</text:p>
      <text:p text:style-name="P224">41.4. vaiko naujos globos (rūpybos) vietos savivaldybės Socialinės paramos skyriui trumpalaikei socialinei globai organizuoti.</text:p>
      <text:p text:style-name="P225">42. Keičiantis laikinai šeimoje globojamo (rūpinamo) vaiko nustatytai globos (rūpybos) vietai ir globėjui (rūpintojui), perkeliant vaiką į socialinės globos įstaigą – valstybės vaikų globos namus – vaiko laikinąją globą (rūpybą) nustačiusios savivaldybės Vaiko teisių apsaugos skyrius (bendradarbiaudamas su Socialinės paramos skyriumi) suderina su apskrities viršininko administracija visus vaiko apgyvendinimo, išlaikymo ir juridinio asmens skyrimo vaiko globėju (rūpintoju) klausimus.</text:p>
      <text:p text:style-name="P226">43. Vaiko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27">43.1. paskirti juridinį asmenį vaiko globėju (rūpintoju);</text:p>
      <text:p text:style-name="P228">43.2. nustatyti globojamo (rūpinamo) vaiko naują globos (rūpybos) vietą.</text:p>
      <text:p text:style-name="P229">44. Savivaldybės administracijos direktoriaus įsakymas dėl vaiko laikinosios globos (rūpybos) nustatymo pakeitimo surašomas šių nuostatų 40 punkte nustatyta tvarka 2 egzemplioriais: vienas egzempliorius pateikiamas juridiniam vaiko globėjui (rūpintojui), kitas – saugomas savivaldybėje teisės aktų nustatyta tvarka, o nuorašai pateikiami:</text:p>
      <text:p text:style-name="P230">44.1. vaiko globą (rūpybą) nustačiusios savivaldybės Vaiko teisių apsaugos skyriui vaiko laikinajai globai (rūpybai) organizuoti, apskaityti ir prižiūrėti;</text:p>
      <text:p text:style-name="P231">44.2. vaiko globą (rūpybą)<text:s/>nustačiusios savivaldybės Socialinės paramos skyriui vaiko globos (rūpybos) išmokai skirti ir savivaldybės papildomoms lėšoms globojamo (rūpinamo) vaiko išlaikymui socialinės globos įstaigoje skirti ir trumpalaikei socialinei globai teikti.</text:p>
      <text:p text:style-name="P232">45. Vaiko<text:s/>laikinąją globą (rūpybą) nustačiusios savivaldybės Vaiko teisių apsaugos skyrius vykdo vaiko laikinosios globos (rūpybos) priežiūrą socialinės globos įstaigoje ir apie tai informuoja vaiko globos (rūpybos) vietos savivaldybės Vaiko teisių apsaugos skyrių.</text:p>
      <text:p text:style-name="P233">46. Keičiantis laikinai šeimoje globojamo (rūpinamo) vaiko nustatytai globos (rūpybos) vietai ir globėjui (rūpintojui), perkeliant vaiką į kitos savivaldybės socialinės globos įstaigą – šeimyną, savivaldybės arba nevyriausybinius vaikų globos namus –<text:s/>vaiko laikinąją globą (rūpybą) nustačiusios savivaldybės Vaiko teisių apsaugos skyrius (bendradarbiaudamas su Socialinės paramos skyriumi) kreipiasi į vaiko būsimosios globos (rūpybos) vietos savivaldybės Vaiko teisių apsaugos skyrių ir su juo suderina visus vaiko atvykimo, juridinio asmens skyrimo vaiko globėju (rūpintoju) ir globos (rūpybos) priežiūros užtikrinimo klausimus.</text:p>
      <text:p text:style-name="P234">47. Vaiko būsimosios globos (rūpybos) vietos savivaldybės Vaiko teisių apsaugos skyrius per 14 kalendorinių dienų ištiria vaiko<text:s/>būsimosios globos (rūpybos) vietos sąlygas ir teikia vaiko laikinąją globą (rūpybą) nustačiusios savivaldybės Vaiko teisių apsaugos skyriui sprendimą dėl juridinio asmens tinkamumo Vaiko globos organizavimo nuostatų nustatyta tvarka.</text:p>
      <text:p text:style-name="P235">48. Vaiko laikinąją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36">49. Savivaldybės administracijos direktoriaus įsakymas dėl vaiko laikinosios globos (rūpybos) nustatymo pakeitimo surašomas šių nuostatų 40 punkte nustatyta tvarka 2 egzemplioriais: vienas egzempliorius pateikiamas<text:s/>naujam vaiko globėjui (rūpintojui), kitas – saugomas savivaldybėje teisės aktų nustatyta tvarka, o nuorašai pateikiami:</text:p>
      <text:p text:style-name="P237">49.1. vaiko globą (rūpybą) nustačiusios savivaldybės Vaiko teisių apsaugos skyriui vaiko laikinajai globai (rūpybai) organizuoti, apskaityti ir prižiūrėti;</text:p>
      <text:p text:style-name="P238">49.2. vaiko globą (rūpybą) nustačiusios savivaldybės Socialinės paramos skyriui vaiko globos (rūpybos) išmokai skirti pagal naują vaiko globos (rūpybos) vietą ir savivaldybės papildomoms lėšoms globojamo (rūpinamo) vaiko išlaikymui socialinės globos įstaigoje skirti ir trumpalaikei socialinei globai teikti;</text:p>
      <text:p text:style-name="P239">49.3. vaiko naujos globos (rūpybos) vietos savivaldybės Vaiko teisių apsaugos skyriui vaiko laikinajai globai (rūpybai) prižiūrėti;</text:p>
      <text:p text:style-name="P240">49.4. vaiko naujos globos (rūpybos)<text:s/>vietos savivaldybės Socialinės paramos skyriui trumpalaikei socialinei globai organizuoti.</text:p>
      <text:p text:style-name="P241"/>
      <text:p text:style-name="P242"><text:span text:style-name="T243">VII</text:span><text:span text:style-name="T244">.<text:s/></text:span><text:span text:style-name="T245">VAIKO LAIKINOSIOS GLOBOS (RŪPYBOS) PRIEŽIŪRA</text:span></text:p>
      <text:p text:style-name="P246"/>
      <text:p text:style-name="P247">50. Vaiko teisių apsaugos skyrius vykdo vaiko laikinosios globos (rūpybos) priežiūrą šeimoje ir<text:s/>socialinės globos įstaigoje, ir kiekvieną kartą, kai aplanko globojamą (rūpinamą) vaiką, surašo Globojamo (rūpinamo) vaiko aplankymo aktą (12 priedas).</text:p>
      <text:p text:style-name="P248">51. Vaiko teisių apsaugos skyrius organizuoja Vaiko globos (rūpybos) plano peržiūrą:</text:p>
      <text:p text:style-name="P249">51.1. Vaiko globos (rūpybos) plane nustatytu laiku;</text:p>
      <text:p text:style-name="P250">51.2. arba ne vėliau kaip praėjus 6 mėnesiams nuo vaiko laikinosios globos (rūpybos) nustatymo;</text:p>
      <text:p text:style-name="P251">51.3. arba gavus savivaldybės socialinio darbuotojo ar socialinės globos įstaigos specialisto informaciją apie galimybę grąžinti globojamą (rūpinamą) vaiką tėvams;</text:p>
      <text:p text:style-name="P252">51.4. arba dėl kitų svarbių priežasčių (keičiasi vaiko globos (rūpybos) vieta ir kt.).</text:p>
      <text:p text:style-name="P253">52. Vaiko globos (rūpybos) plano peržiūrą sudaro:</text:p>
      <text:p text:style-name="P254">52.1. vaiko ir jo tėvų poreikių įvertinimas;</text:p>
      <text:p text:style-name="P255">52.2. vaiko ir jo tėvų elgsenos pokyčių įvertinimas;</text:p>
      <text:p text:style-name="P256">52.3. sprendimai dėl vaiko globos (rūpybos), kreipimosi į teismą, ugdymo (mokymosi) vietos, sveikatos priežiūros ir specialiųjų poreikių, bendravimo su tėvais, tėvų įsipareigojimų ir įpareigojimų, savivaldybės socialinio darbuotojo arba socialinės globos įstaigos specialisto veiksmų, vaiko globėjo (rūpintojo) veiksmų, kitos vaiko (rūpybos) plano peržiūros vietos ir datos.</text:p>
      <text:p text:style-name="P257">53. Vaiko globos (rūpybos) plano peržiūros metu:</text:p>
      <text:p text:style-name="P258">53.1. Vaiko teisių apsaugos skyrius informuoja vaiko globos (rūpybos) plano peržiūros dalyvius apie Vaiko globos (rūpybos) plano sprendimus ir užduotis;</text:p>
      <text:p text:style-name="P259">53.2. savivaldybės socialinis darbuotojas arba socialinės globos įstaigos specialistas teikia ataskaitą apie trumpalaikės socialinės globos teikimą vaikui socialinės globos įstaigoje ar vaikus globojančioje šeimoje;</text:p>
      <text:p text:style-name="P260">53.3. išklausomi gebantis išreikšti savo nuomonę vaikas (jeigu tai neprieštarauja jo interesams), vaiko globėjas (rūpintojas), vaiko tėvai, kiti su vaiku ir jo tėvų<text:s/>šeima susiję asmenys;</text:p>
      <text:p text:style-name="P261">53.4. peržiūrimi Globojamo (rūpinamo) vaiko aplankymo aktai ir įvertinama kita turima informacija apie vaiko laikinosios globos (rūpybos) vykdymą;</text:p>
      <text:p text:style-name="P262">53.5. priimami ir surašomi šių nuostatų 52 punkte nurodyti sprendimai (8 priedas).</text:p>
      <text:p text:style-name="P263"/>
      <text:p text:style-name="P264"><text:span text:style-name="T265">VIII</text:span><text:span text:style-name="T266">.<text:s/></text:span><text:span text:style-name="T267">VAIKO GRĄŽINIMAS TĖVAMS</text:span></text:p>
      <text:p text:style-name="P268"/>
      <text:p text:style-name="P269">54. Vaiko grąžinimo tėvams klausimas nagrinėjamas, kai:</text:p>
      <text:p text:style-name="P270">54.1. išnyksta priežastys, dėl kurių buvo nustatyta vaiko laikinoji globa (rūpyba);</text:p>
      <text:p text:style-name="P271">54.2. tai atitinka Vaiko globos (rūpybos) plano užduotis ir<text:s/>sprendimus.</text:p>
      <text:p text:style-name="P272">55. Nusprendus, kad yra pagrindas vaiką grąžinti tėvams, vaiko laikinąją globą (rūpybą) nustačiusios savivaldybės Vaiko teisių apsaugos skyriaus teikimu savivaldybės administracijos direktoriaus įsakymas dėl vaiko laikinosios globos (rūpybos) nustatymo pripažįstamas netekusiu galios teisės aktų nustatyta tvarka. Savivaldybės administracijos direktoriaus įsakymo nuorašai pateikiami vaiko tėvams, vaiko globėjui (rūpintojui).</text:p>
      <text:p text:style-name="P273">56. Vaiko laikinąją globą (rūpybą) nustačiusios savivaldybės Vaiko teisių apsaugos skyrius vaiko laikinosios globos (rūpybos) pasibaigimo dieną organizuoja vaiko grąžinimą tėvams. Grąžinant vaiką dalyvauja Vaiko teisių apsaugos skyriaus atstovas, vaiko tėvai, gali dalyvauti ir buvęs vaiko globėjas (rūpintojas), kurie<text:s/>pasirašo Vaiko grąžinimo tėvams aktą (13 priedas).</text:p>
      <text:p text:style-name="P274">57. Vaiką sugrąžinus tėvams, vaiko asmens dokumentai grąžinami vaiko tėvams. Vaiko laikinosios globos (rūpybos) byla saugoma Lietuvos Respublikos dokumentų ir archyvų įstatymo (Žin., 1995, Nr.<text:s/><text:a xlink:href="https://www.e-tar.lt/portal/lt/legalAct/TAR.1FEF229DA7C6" office:target-frame-name="_blank" xlink:show="new"><text:span text:style-name="T275">107-2389</text:span></text:a>; 2004, Nr. 57-1982) nustatyta tvarka.</text:p>
      <text:p text:style-name="P276">______________</text:p>
      <text:p text:style-name="P277">Priedo pakeitimai:</text:p>
      <text:p text:style-name="P278"><text:span text:style-name="T279">Nr.<text:s/></text:span><text:a xlink:href="https://www.e-tar.lt/portal/legalAct.html?documentId=TAR.2675493A02FF" office:target-frame-name="_top" xlink:show="replace"><text:span text:style-name="T280">A1-145</text:span></text:a><text:span text:style-name="T281">,<text:s/></text:span><text:span text:style-name="T282">2007-05-28, Žin., 2007, Nr. 61-2360 (2007-06-02), i. k. 1072230ISAK00A1-145</text:span></text:p>
      <text:p text:style-name="Normal"/>
      <text:p text:style-name="P283"/>
      <text:p text:style-name="P284">Vaiko laikinosios globos (rūpybos) nuostatų<text:s/></text:p>
      <text:p text:style-name="P285">1<text:s/>priedas</text:p>
      <text:p text:style-name="P286"/>
      <text:p text:style-name="P287">[Herbas]</text:p>
      <text:p text:style-name="P288"/>
      <text:p text:style-name="P289"><text:span text:style-name="T290">SAVIVALDYBĖS VAIKO TEISIŲ APSAUGOS SKYRIUS</text:span></text:p>
      <text:p text:style-name="P291"/>
      <text:p text:style-name="P292"><text:span text:style-name="T293">SPRENDIMAS DĖL VAIKO LAIKINO PAĖMIMO IŠ TĖVŲ AR KITOS JO BUVIMO</text:span><text:span text:style-name="T294"><text:s/>VIETOS</text:span></text:p>
      <text:p text:style-name="P295"/>
      <text:p text:style-name="P296">.................................... Nr...............</text:p>
      <text:p text:style-name="P297"><text:tab/>(data)</text:p>
      <text:p text:style-name="P298">...........................................</text:p>
      <text:p text:style-name="P299"><text:tab/>(sudarymo vieta)</text:p>
      <text:p text:style-name="P300"/>
      <text:p text:style-name="P301">Vadovaujantis Lietuvos Respublikos vaiko teisių apsaugos pagrindų įstatymo (Žin., 1996, Nr.<text:s/><text:a xlink:href="https://www.e-tar.lt/portal/lt/legalAct/TAR.C8205E261830" office:target-frame-name="_blank" xlink:show="new"><text:span text:style-name="T302">33-807</text:span></text:a>) 56 straipsniu ir<text:s/></text:p>
      <text:p text:style-name="P303">Įvertinus<text:tab/>,</text:p>
      <text:p text:style-name="P304"><text:tab/>(vaiko vardas ir pavardė, gimimo metai)</text:p>
      <text:p text:style-name="P305"><text:tab/>,</text:p>
      <text:p text:style-name="P306"/>
      <text:p text:style-name="P307">gyvenančio (rasto)<text:tab/>,</text:p>
      <text:p text:style-name="P308"><text:tab/>(vaiko gyvenimo (radimo) vietos adresas)</text:p>
      <text:p text:style-name="P309"/>
      <text:p text:style-name="P310">buvimo sąlygas<text:tab/></text:p>
      <text:p text:style-name="P311"><text:tab/>(aprašyti<text:s/>vaiko buvimo sąlygas)</text:p>
      <text:p text:style-name="P312"><text:tab/></text:p>
      <text:p text:style-name="P313"/>
      <text:p text:style-name="P314">ir įvertinus vaiko tėvų<text:tab/></text:p>
      <text:p text:style-name="P315"><text:tab/>(tėvų vardai ir pavardės)</text:p>
      <text:p text:style-name="P316"><text:tab/></text:p>
      <text:p text:style-name="P317"/>
      <text:p text:style-name="P318">šeimoje esamą padėtį<text:tab/></text:p>
      <text:p text:style-name="P319"><text:tab/>(aprašyti)</text:p>
      <text:p text:style-name="P320"><text:tab/></text:p>
      <text:p text:style-name="P321"/>
      <text:p text:style-name="P322">bei atsižvelgus į vaiko nuomonę<text:tab/></text:p>
      <text:p text:style-name="P323"/>
      <text:p text:style-name="P324">ir pavojus vaiko saugumui<text:tab/></text:p>
      <text:p text:style-name="P325"><text:tab/>(nurodyti emocinės, fizinės, seksualinės prievartos, socialinės grėsmės<text:s/>pavojus)</text:p>
      <text:p text:style-name="P326"><text:tab/></text:p>
      <text:p text:style-name="P327"><text:tab/>,</text:p>
      <text:p text:style-name="P328"><text:span text:style-name="T329">nusprendžiama</text:span><text:s/>laikinai paimti vaiką iš<text:tab/>.</text:p>
      <text:p text:style-name="P330"><text:tab/>(nurodyti vaiko gyvenimo (radimo) vietą)</text:p>
      <text:p text:style-name="P331"><text:tab/>ir įstatymų nustatyta tvarka užtikrinti šiam vaikui laikiną apgyvendinimą.</text:p>
      <text:p text:style-name="P332"/>
      <text:p text:style-name="P333">Šis sprendimas gali būti skundžiamas Lietuvos Respublikos administracinių bylų teisenos įstatymo (Žin., 2000, Nr.<text:s/><text:a xlink:href="https://www.e-tar.lt/portal/lt/legalAct/TAR.78FAC7B20AD8" office:target-frame-name="_blank" xlink:show="new"><text:span text:style-name="T334">85-2566</text:span></text:a>) nustatyta tvarka.</text:p>
      <text:p text:style-name="P335"/>
      <text:p text:style-name="P336"/>
      <text:p text:style-name="P337"><text:tab/><text:tab/><text:tab/><text:tab/><text:tab/></text:p>
      <text:p text:style-name="P338"><text:tab/>(pareigų pavadinimas)<text:tab/>(parašas)<text:tab/>(vardas ir pavardė)</text:p>
      <text:p text:style-name="P339">______________</text:p>
      <text:p text:style-name="P340">Priedo pakeitimai:</text:p>
      <text:p text:style-name="P341"><text:span text:style-name="T342">Nr.<text:s/></text:span><text:a xlink:href="https://www.e-tar.lt/portal/legalAct.html?documentId=TAR.AA7F39AEE3BE" office:target-frame-name="_top" xlink:show="replace"><text:span text:style-name="T343">A1-116</text:span></text:a><text:span text:style-name="T344">, 2003-07-09, Žin., 2003, Nr. 77-3546 (2003-08-06), i. k. 1032230ISAK00A1-116</text:span></text:p>
      <text:p text:style-name="P345"><text:span text:style-name="T346">Nr.<text:s/></text:span><text:a xlink:href="https://www.e-tar.lt/portal/legalAct.html?documentId=TAR.2675493A02FF" office:target-frame-name="_top" xlink:show="replace"><text:span text:style-name="T347">A1-145</text:span></text:a><text:span text:style-name="T348">, 2007-05-28, Žin., 2007, Nr. 61-2360 (2007-06-02), i. k. 1072230ISAK00A1-145</text:span></text:p>
      <text:p text:style-name="Normal"/>
      <text:p text:style-name="P349">Vaiko laikinosios globos (rūpybos) nuostatų</text:p>
      <text:p text:style-name="P350">2<text:s/>priedas</text:p>
      <text:p text:style-name="P351"/>
      <text:p text:style-name="P352">_______________________________________________________</text:p>
      <text:p text:style-name="P353"><text:tab/>(akto sudarytojo pavadinimas)</text:p>
      <text:p text:style-name="P354"/>
      <text:p text:style-name="P355"><text:span text:style-name="T356">VAIKO LAIKINO APGYVENDINIMO AKTAS</text:span></text:p>
      <text:p text:style-name="P357"/>
      <text:p text:style-name="P358">.................................... Nr...............</text:p>
      <text:p text:style-name="P359"><text:tab/>(data)</text:p>
      <text:p text:style-name="P360">...........................................</text:p>
      <text:p text:style-name="P361"><text:tab/>(sudarymo vieta)</text:p>
      <text:p text:style-name="P362"/>
      <text:p text:style-name="P363">Vadovaudamasis Lietuvos Respublikos vaiko teisių apsaugos pagrindų įstatymo (Žin., 1996, Nr.<text:s/><text:a xlink:href="https://www.e-tar.lt/portal/lt/legalAct/TAR.C8205E261830" office:target-frame-name="_blank" xlink:show="new"><text:span text:style-name="T364">33-807</text:span></text:a>) 56 straipsniu, aš,<text:s/><text:tab/></text:p>
      <text:p text:style-name="P365"><text:tab/>,</text:p>
      <text:p text:style-name="P366"><text:tab/>(vaiką pristačiusio asmens vardas, pavardė, pareigų pavadinimas)</text:p>
      <text:p text:style-name="P367"><text:tab/>,</text:p>
      <text:p text:style-name="P368">pristačiau<text:tab/>,</text:p>
      <text:p text:style-name="P369"><text:tab/>(vaiko vardas, pavardė, gimimo metai)</text:p>
      <text:p text:style-name="P370"><text:tab/>,</text:p>
      <text:p text:style-name="P371">kuris 200 m<text:tab/>d.<text:s/><text:tab/>,</text:p>
      <text:p text:style-name="P372"><text:tab/>(įrašyti: kreipėsi pats, buvo paimtas iš tėvų, kitos jo buvimo vietos (nurodyti adresą))</text:p>
      <text:p text:style-name="P373"><text:tab/>,</text:p>
      <text:p text:style-name="P374"><text:tab/></text:p>
      <text:p text:style-name="P375">Į<text:s/><text:tab/></text:p>
      <text:p text:style-name="P376">(vaiko laikino apgyvendinimo vietos (šeimos arba socialinės globos įstaigos) pavadinimas ir adresas)<text:s/></text:p>
      <text:p text:style-name="P377"/>
      <text:p text:style-name="P378"><text:tab/></text:p>
      <text:p text:style-name="P379"><text:tab/>(vaiko laikino apgyvendinimo vietos (šeimos arba socialinės globos įstaigos) pavadinimas)</text:p>
      <text:p text:style-name="P380"/>
      <text:p text:style-name="P381"><text:span text:style-name="T382">sutinka</text:span><text:s/>nuo 200 m<text:tab/>d. laikinai apgyvendinti pristatytą vaiką</text:p>
      <text:p text:style-name="P383"/>
      <text:p text:style-name="P384">šiuo adresu<text:tab/>.</text:p>
      <text:p text:style-name="P385">Perdavė</text:p>
      <text:p text:style-name="P386"><text:tab/><text:tab/><text:tab/><text:tab/><text:tab/></text:p>
      <text:p text:style-name="P387">(vaiką pristačiusio asmens pareigų pavadinimas)<text:tab/>(parašas)<text:tab/>(vardas ir pavardė)</text:p>
      <text:p text:style-name="P388">Priėmė</text:p>
      <text:p text:style-name="P389"><text:tab/><text:tab/><text:tab/><text:tab/><text:tab/></text:p>
      <text:p text:style-name="P390"><text:tab/>(vaiką priimančio asmens pareigų pavadinimas)<text:tab/>(parašas)<text:tab/>(vardas ir pavardė)</text:p>
      <text:p text:style-name="P391">______________</text:p>
      <text:p text:style-name="P392">Priedo pakeitimai:</text:p>
      <text:p text:style-name="P393"><text:span text:style-name="T394">Nr.<text:s/></text:span><text:a xlink:href="https://www.e-tar.lt/portal/legalAct.html?documentId=TAR.AA7F39AEE3BE" office:target-frame-name="_top" xlink:show="replace"><text:span text:style-name="T395">A1-116</text:span></text:a><text:span text:style-name="T396">, 2003-07-09, Žin., 2003, Nr. 77-3546 (2003-08-06), i. k. 1032230ISAK00A1-116</text:span></text:p>
      <text:p text:style-name="P397"><text:span text:style-name="T398">Nr.<text:s/></text:span><text:a xlink:href="https://www.e-tar.lt/portal/legalAct.html?documentId=TAR.2675493A02FF" office:target-frame-name="_top" xlink:show="replace"><text:span text:style-name="T399">A1-145</text:span></text:a><text:span text:style-name="T400">, 2007-05-28, Žin., 2007, Nr. 61-2360 (2007-06-02), i. k. 1072230ISAK00A1-145</text:span></text:p>
      <text:p text:style-name="Normal"/>
      <text:p text:style-name="P401"/>
      <text:p text:style-name="P402">Vaiko laikinosios globos (rūpybos) nuostatų<text:s/></text:p>
      <text:p text:style-name="P403">3<text:s/>priedas</text:p>
      <text:p text:style-name="P404"/>
      <text:p text:style-name="P405">.<text:tab/></text:p>
      <text:p text:style-name="P406"><text:tab/>(fizinio asmens vardas ir pavardė arba juridinio asmens pavadinimas)</text:p>
      <text:p text:style-name="P407">.<text:tab/></text:p>
      <text:p text:style-name="P408"><text:tab/>(adresas)</text:p>
      <text:p text:style-name="Normal"/>
      <text:p text:style-name="P409"><text:tab/>savivaldybės</text:p>
      <text:p text:style-name="P410">Vaiko teisių<text:s/>apsaugos skyriui</text:p>
      <text:p text:style-name="P411"/>
      <text:p text:style-name="P412"><text:span text:style-name="T413">PRAŠYMAS DĖL PASKYRIMO VAIKO GLOBĖJU (RŪPINTOJU)</text:span></text:p>
      <text:p text:style-name="P414"/>
      <text:p text:style-name="P415">..................................................</text:p>
      <text:p text:style-name="P416"><text:tab/>(data)</text:p>
      <text:p text:style-name="P417">.......................................</text:p>
      <text:p text:style-name="P418"><text:tab/>(sudarymo vieta)</text:p>
      <text:p text:style-name="P419"/>
      <text:p text:style-name="P420">Prašau (-ome) skirti mane (mus) vaiko<text:tab/></text:p>
      <text:p text:style-name="P421"><text:tab/>(vaiko vardas ir pavardė)</text:p>
      <text:p text:style-name="P422"><text:tab/>,<text:tab/><text:tab/>,</text:p>
      <text:p text:style-name="P423"><text:tab/>(gimimo metai)</text:p>
      <text:p text:style-name="P424"/>
      <text:p text:style-name="P425">vaiko globėju (rūpintoju) ir nustatyti šiam vaikui laikinąją globą (rūpybą).</text:p>
      <text:p text:style-name="P426"/>
      <text:p text:style-name="P427">PRIDEDAMA:</text:p>
      <text:p text:style-name="P428">1.<text:tab/><text:tab/>,<text:tab/><text:tab/>1.</text:p>
      <text:p text:style-name="P429"><text:span text:style-name="T430"><text:tab/>(nurodyti pridedamų dokumentų pavadinimus ir lapų skaičių)</text:span></text:p>
      <text:p text:style-name="P431">2.<text:tab/>,<text:tab/><text:tab/>2.</text:p>
      <text:p text:style-name="P432"/>
      <text:p text:style-name="P433">3<text:tab/>,<text:tab/><text:tab/>3.</text:p>
      <text:p text:style-name="P434"/>
      <text:p text:style-name="P435">Pastaba. Kitus būtinus dokumentus įsipareigoju<text:s/>(-ame) Vaiko teisių apsaugos skyriui pateikti teisės aktų nustatyta tvarka.</text:p>
      <text:p text:style-name="P436"/>
      <text:p text:style-name="P437"/>
      <text:p text:style-name="P438"><text:tab/><text:tab/><text:tab/></text:p>
      <text:p text:style-name="P439"><text:tab/>(parašas)<text:tab/>(vardas ir pavardė)</text:p>
      <text:p text:style-name="P440"/>
      <text:p text:style-name="P441">______________</text:p>
      <text:p text:style-name="P442">Priedo pakeitimai:</text:p>
      <text:p text:style-name="P443"><text:span text:style-name="T444">Nr.<text:s/></text:span><text:a xlink:href="https://www.e-tar.lt/portal/legalAct.html?documentId=TAR.2675493A02FF" office:target-frame-name="_top" xlink:show="replace"><text:span text:style-name="T445">A1-145</text:span></text:a><text:span text:style-name="T446">, 2007-05-28</text:span><text:span text:style-name="T447">, Žin., 2007, Nr. 61-2360 (2007-06-02), i. k. 1072230ISAK00A1-145</text:span></text:p>
      <text:p text:style-name="Normal"/>
      <text:p text:style-name="P448"/>
      <text:p text:style-name="P449">Vaiko laikinosios globos (rūpybos) nuostatų<text:s/></text:p>
      <text:p text:style-name="P450">4<text:s/>priedas</text:p>
      <text:p text:style-name="P451"/>
      <text:p text:style-name="P452"><text:tab/></text:p>
      <text:p text:style-name="P453"><text:tab/><text:span text:style-name="T454">(vaiko tėvų (vienintelio iš turimų tėvų) vardai ir pavardės)</text:span></text:p>
      <text:p text:style-name="P455"><text:tab/></text:p>
      <text:p text:style-name="P456"><text:tab/>(adresas)</text:p>
      <text:p text:style-name="P457"/>
      <text:p text:style-name="P458"><text:tab/>savivaldybės</text:p>
      <text:p text:style-name="P459">Vaiko teisių apsaugos skyriui</text:p>
      <text:p text:style-name="P460"/>
      <text:p text:style-name="P461"><text:span text:style-name="T462">PRAŠYMAS DĖL VAIKO LAIKINOSIOS GLOBOS (RŪPYBOS) TĖVŲ PRAŠYMU NUSTATYMO</text:span></text:p>
      <text:p text:style-name="P463"/>
      <text:p text:style-name="P464">............................................</text:p>
      <text:p text:style-name="P465"><text:tab/>(data)</text:p>
      <text:p text:style-name="P466">...............................................................</text:p>
      <text:p text:style-name="P467"><text:tab/>(sudarymo vieta)</text:p>
      <text:p text:style-name="P468"/>
      <text:p text:style-name="P469">Prašome mūsų (mano) laikino išvykimo iš Lietuvos Respublikos į<text:s/><text:tab/></text:p>
      <text:p text:style-name="P470"><text:tab/></text:p>
      <text:p text:style-name="P471"><text:tab/>(šalis, miestas, gyvenamosios vietos adresas, kontaktiniai telefonai)</text:p>
      <text:p text:style-name="P472"><text:tab/></text:p>
      <text:p text:style-name="P473">laikotarpiu nuo 200 m.<text:s/><text:tab/>d. iki 200 m.<text:s/><text:tab/>d.</text:p>
      <text:p text:style-name="P474"/>
      <text:p text:style-name="P475">nustatyti mūsų (mano) vaikui<text:s/><text:tab/></text:p>
      <text:p text:style-name="P476">(vardas ir pavardė, gimimo metai)</text:p>
      <text:p text:style-name="P477">.................................... ,<text:tab/>, laikinąją<text:s/>globą (rūpybą) ir paskirti</text:p>
      <text:p text:style-name="P478"/>
      <text:p text:style-name="P479"><text:tab/><text:s/>vaiko globėju (rūpintoju).</text:p>
      <text:p text:style-name="P480"><text:tab/>(fizinio asmens vardas, pavardė, gimimo metai)</text:p>
      <text:p text:style-name="P481"/>
      <text:p text:style-name="P482">Įsipareigojame kiekvieną kalendorinį mėnesį užtikrinti vaiko išlaikymą bei bendradarbiauti su vaiko laikinuoju globėju (rūpintoju).</text:p>
      <text:p text:style-name="P483"/>
      <text:p text:style-name="P484">Susipažinome su mums (man) pateikta informacija apie teisines pasekmes dėl šių įsipareigojimų ir pareigų nevykdymo.</text:p>
      <text:p text:style-name="P485"/>
      <text:p text:style-name="P486"><text:tab/><text:tab/><text:tab/></text:p>
      <text:p text:style-name="P487"><text:tab/>(parašas)<text:tab/>(motinos vardas ir pavardė)</text:p>
      <text:p text:style-name="P488"><text:tab/><text:tab/><text:tab/></text:p>
      <text:p text:style-name="P489"><text:tab/>(parašas)<text:tab/>(tėvo vardas ir pavardė)</text:p>
      <text:p text:style-name="P490"/>
      <text:p text:style-name="P491">Aš,<text:s/><text:tab/>,</text:p>
      <text:p text:style-name="P492"><text:tab/>(vardas ir pavardė)</text:p>
      <text:p text:style-name="P493">sutinku laikinai globoti tėvų man patikėtą<text:s/>vaiką.<text:tab/></text:p>
      <text:p text:style-name="P494"><text:tab/>(parašas ir data)</text:p>
      <text:p text:style-name="P495"/>
      <text:p text:style-name="P496">______________</text:p>
      <text:p text:style-name="P497"/>
      <text:p text:style-name="P498">Priedo pakeitimai:</text:p>
      <text:p text:style-name="P499"><text:span text:style-name="T500">Nr.<text:s/></text:span><text:a xlink:href="https://www.e-tar.lt/portal/legalAct.html?documentId=TAR.2675493A02FF" office:target-frame-name="_top" xlink:show="replace"><text:span text:style-name="T501">A1-145</text:span></text:a><text:span text:style-name="T502">, 2007-05-28, Žin., 2007, Nr. 61-2360 (2007-06-02), i. k. 1072230ISAK00A1-145</text:span></text:p>
      <text:p text:style-name="Normal"/>
      <text:p text:style-name="P503"/>
      <text:p text:style-name="P504">Vaiko laikinosios globos (rūpybos) nuostatų<text:s/></text:p>
      <text:p text:style-name="P505">5<text:s/>priedas</text:p>
      <text:p text:style-name="P506"/>
      <text:p text:style-name="P507">_____________________________________________________</text:p>
      <text:p text:style-name="P508">(akto sudarytojo pavadinimas)</text:p>
      <text:p text:style-name="P509"/>
      <text:p text:style-name="P510"><text:span text:style-name="T511">BUITIES IR GYVENIMO SĄLYGŲ PATIKRINIMO AKTAS</text:span></text:p>
      <text:p text:style-name="P512"/>
      <text:p text:style-name="P513">.................................... Nr...............</text:p>
      <text:p text:style-name="P514"><text:tab/>(data)</text:p>
      <text:p text:style-name="P515">...........................................</text:p>
      <text:p text:style-name="P516"><text:tab/>(sudarymo vieta)</text:p>
      <text:p text:style-name="P517"/>
      <text:p text:style-name="P518">Vadovaudamasis Vaiko globos organizavimo nuostatais (Žin., 2002, Nr.<text:s/><text:a xlink:href="https://www.e-tar.lt/portal/lt/legalAct/TAR.5CC1C0529694" office:target-frame-name="_blank" xlink:show="new"><text:span text:style-name="T519">35-1275</text:span></text:a>),</text:p>
      <text:p text:style-name="P520"><text:tab/></text:p>
      <text:p text:style-name="P521">(patikrinimą atlikusio asmens<text:s/>pareigos, vardas ir pavardė)</text:p>
      <text:p text:style-name="P522">patikrino<text:tab/>,</text:p>
      <text:p text:style-name="P523"><text:tab/>(nurodyti asmens, norinčio tapti vaiko globėju, arba vaiko globėjo, arba vaiko šeimos tėvo (motinos) vardą ir pavardę)</text:p>
      <text:p text:style-name="P524">gyvenančio<text:tab/>,</text:p>
      <text:p text:style-name="P525"><text:tab/>(adresas, telefonas)</text:p>
      <text:p text:style-name="P526">gyvenimo sąlygas ir nustatė:</text:p>
      <text:p text:style-name="P527"/>
      <text:p text:style-name="P528">1. Būsto tipas<text:tab/></text:p>
      <text:p text:style-name="P529"><text:span text:style-name="T530"><text:tab/>(įrašyti:<text:s/></text:span><text:span text:style-name="T531">atskiras šeimos namas; namo dalis; butas daugiabučiame name; kambarys bendrame bute ar bendrabutyje)</text:span></text:p>
      <text:p text:style-name="P532">2. Būsto statusas<text:tab/></text:p>
      <text:p text:style-name="P533"><text:span text:style-name="T534"><text:tab/>(įrašyti: nuosavybės teise priklausantis; nuomojamas)</text:span></text:p>
      <text:p text:style-name="P535">3. Gyvenamasis plotas – ................. m. kv., gyvenamųjų kambarių skaičius –<text:s/><text:tab/></text:p>
      <text:p text:style-name="P536">4. Būste gyvenančių asmenų skaičius –<text:s/><text:tab/></text:p>
      <text:p text:style-name="P537">5. Būsto šildymas<text:tab/></text:p>
      <text:p text:style-name="P538"><text:span text:style-name="T539"><text:tab/>(įrašyti: centrinis šildymas; krosnims šildymas; nestacionarūs šildymo prietaisai)</text:span></text:p>
      <text:p text:style-name="P540">6. Būsto (-e):</text:p>
      <text:p text:style-name="P541">6.1. komunaliniai patogumai<text:tab/></text:p>
      <text:p text:style-name="P542"><text:span text:style-name="T543"><text:tab/>(įrašyti: su visais patogumais; su daliniais</text:span><text:span text:style-name="T544"><text:s/>patogumais; be patogumų)</text:span></text:p>
      <text:p text:style-name="P545">6.2. yra<text:s/><text:span text:style-name="T546">(</text:span><text:span text:style-name="T547">pabraukti</text:span><text:span text:style-name="T548">):</text:span><text:span text:style-name="T549"><text:s/></text:span>vandentiekis; kanalizacija; vonia ar dušas; tualetas su nutekamuoju vandeniu; karštas vanduo.</text:p>
      <text:p text:style-name="P550">7. Būsto saugumas<text:tab/></text:p>
      <text:p text:style-name="P551"><text:span text:style-name="T552"><text:tab/>(nurodyti, ar techniškai tvarkinga elektros, dujų, apšildymo sistemų įranga, ar<text:s/></text:span><text:span text:style-name="T553">eksploatuojama</text:span></text:p>
      <text:p text:style-name="P554"><text:tab/></text:p>
      <text:p text:style-name="P555"><text:span text:style-name="T556">laikantis saugumo reikalavimų; taip pat nurodyti vaistų, alkoholio, cheminių medžiagų laikymo sąlygas)</text:span></text:p>
      <text:p text:style-name="P557"/>
      <text:p text:style-name="P558">8. Atsiskaitymai už komunalines būsto paslaugas<text:tab/></text:p>
      <text:p text:style-name="P559"><text:tab/></text:p>
      <text:p text:style-name="P560"><text:tab/></text:p>
      <text:p text:style-name="P561"><text:span text:style-name="T562"><text:tab/>(nurodyti, ar turi įsiskolinimų už šildymo, elektros, vandens, dujų eksploata</text:span><text:span text:style-name="T563">vimą ir kiek)</text:span></text:p>
      <text:p text:style-name="P564">9. Asmens užimtumas<text:s/><text:span text:style-name="T565">(</text:span><text:span text:style-name="T566">pabraukti</text:span><text:span text:style-name="T567">):<text:s/></text:span>samdomas darbuotojas, darbdavys ar savarankiškai dirbantis šeimos versle, ūkininkas, bedarbis, pensininkas, namų šeimininkas, kita<text:tab/></text:p>
      <text:p text:style-name="P568"><text:tab/>.</text:p>
      <text:p text:style-name="P569"><text:span text:style-name="T570"><text:tab/>(nurodyti)</text:span></text:p>
      <text:p text:style-name="P571">10. Asmens darbo valandos (kartu su kelione į ir iš darbo) nuo<text:tab/><text:s/>val. iki..........val.</text:p>
      <text:p text:style-name="P572">11. Asmens pajamos<text:s/><text:span text:style-name="T573">(</text:span><text:span text:style-name="T574">pabraukti</text:span><text:span text:style-name="T575">):</text:span><text:span text:style-name="T576"><text:s/></text:span>pastovus darbo užmokestis, pajamos iš turto, pensija, socialinės išmokos, pašalpos, kompensacijos, kita<text:s/><text:tab/>.</text:p>
      <text:p text:style-name="P577"><text:span text:style-name="T578"><text:tab/>(nurodyti)</text:span></text:p>
      <text:p text:style-name="P579">12. Vaiko gyvenamojo ploto įvertinimas<text:tab/></text:p>
      <text:p text:style-name="P580">(aprašyti vaiko gyvenamąją patalpą nurodant, ar vaikui skirtas<text:s/></text:p>
      <text:p text:style-name="P581"><text:tab/></text:p>
      <text:p text:style-name="P582"><text:span text:style-name="T583">kambarys atskiras, ar bendras su gyventojais; koks apytiksliai plotas skiriamas vaikui, ar jis pakankamai šviesus, šiltas,</text:span></text:p>
      <text:p text:style-name="P584"><text:tab/></text:p>
      <text:p text:style-name="P585"><text:span text:style-name="T586">ramus; kokio sąlygos miegui, pamokų ruošai, laisvalaikiui, žaidim</text:span><text:span text:style-name="T587">ams)</text:span></text:p>
      <text:p text:style-name="P588"><text:tab/></text:p>
      <text:p text:style-name="P589"><text:tab/></text:p>
      <text:p text:style-name="P590">13. Vaiko gyvenimo sąlygų įvertinimas<text:tab/></text:p>
      <text:p text:style-name="P591"><text:tab/>(aprašyti)</text:p>
      <text:p text:style-name="P592"><text:tab/></text:p>
      <text:p text:style-name="P593"><text:tab/></text:p>
      <text:p text:style-name="P594"><text:tab/></text:p>
      <text:p text:style-name="P595"><text:tab/></text:p>
      <text:p text:style-name="P596"><text:span text:style-name="T597">Pastabos ir įvertinimas</text:span><text:span text:style-name="T598"><text:tab/></text:span></text:p>
      <text:p text:style-name="P599">.<text:tab/></text:p>
      <text:p text:style-name="P600"><text:tab/></text:p>
      <text:p text:style-name="P601"><text:tab/></text:p>
      <text:p text:style-name="P602"><text:tab/></text:p>
      <text:p text:style-name="P603"><text:tab/></text:p>
      <text:p text:style-name="P604"><text:span text:style-name="T605"><text:tab/></text:span></text:p>
      <text:p text:style-name="P606"/>
      <text:p text:style-name="P607">.<text:tab/><text:tab/><text:tab/><text:tab/><text:tab/></text:p>
      <text:p text:style-name="P608"><text:tab/>(pareigų pavadinimas)<text:tab/>(parašas)<text:tab/>(vardas ir pavardė)</text:p>
      <text:p text:style-name="P609"><text:span text:style-name="T610">______________</text:span></text:p>
      <text:p text:style-name="P611">Priedo pakeitimai:</text:p>
      <text:p text:style-name="P612"><text:span text:style-name="T613">Nr.<text:s/></text:span><text:a xlink:href="https://www.e-tar.lt/portal/legalAct.html?documentId=TAR.2675493A02FF" office:target-frame-name="_top" xlink:show="replace"><text:span text:style-name="T614">A1-145</text:span></text:a><text:span text:style-name="T615">, 2007-05-28, Žin., 2007, Nr. 61-2360 (2007-06-02), i. k. 1072230ISAK00A1-145</text:span></text:p>
      <text:p text:style-name="Normal"/>
      <text:p text:style-name="P616"/>
      <text:p text:style-name="P617">Vaiko laikinosios globos (rūpybos) nuostatų<text:s/></text:p>
      <text:p text:style-name="P618">6<text:s/>priedas</text:p>
      <text:p text:style-name="P619"/>
      <text:p text:style-name="P620"><text:tab/>,</text:p>
      <text:p text:style-name="P621">(vardas ir pavardė)<text:s/></text:p>
      <text:p text:style-name="P622"><text:tab/>,<text:tab/><text:tab/></text:p>
      <text:p text:style-name="P623"><text:tab/>(gimimo metai)<text:tab/>(adresas)</text:p>
      <text:p text:style-name="P624"/>
      <text:p text:style-name="P625">.<text:tab/>savivaldybės</text:p>
      <text:p text:style-name="P626">Vaiko teisių apsaugos skyriui</text:p>
      <text:p text:style-name="P627"/>
      <text:p text:style-name="P628"><text:span text:style-name="T629">VYRESNIO KAIP 16 METŲ ASMENS SUTIKIMAS DĖL VAIKO GLOBĖJO (RŪPINTOJO) SKYRIMO</text:span></text:p>
      <text:p text:style-name="P630"/>
      <text:p text:style-name="P631">....................................................</text:p>
      <text:p text:style-name="P632">(data)</text:p>
      <text:p text:style-name="P633">.........................................</text:p>
      <text:p text:style-name="P634">(sudarymo vieta)</text:p>
      <text:p text:style-name="P635"/>
      <text:p text:style-name="P636">Neprieštarauju, kad likęs be tėvų globos vaikas<text:tab/></text:p>
      <text:p text:style-name="P637"><text:tab/>(vardas ir pavardė)</text:p>
      <text:p text:style-name="P638"><text:tab/><text:tab/><text:tab/>gyventų mūsų šeimoje.</text:p>
      <text:p text:style-name="P639"><text:tab/>(gimimo metai)</text:p>
      <text:p text:style-name="P640"><text:span text:style-name="T641">Sutink</text:span>u, kad mano motina,<text:tab/>,</text:p>
      <text:p text:style-name="P642"><text:tab/>(vardas ir pavardė)</text:p>
      <text:p text:style-name="P643">tėvas<text:tab/></text:p>
      <text:p text:style-name="P644">(vardas ir pavardė)</text:p>
      <text:p text:style-name="P645">būtų skiriami šio vaiko globėjais (rūpintojais).</text:p>
      <text:p text:style-name="P646"/>
      <text:p text:style-name="P647"><text:tab/><text:tab/><text:tab/></text:p>
      <text:p text:style-name="P648"><text:tab/>(parašas)<text:tab/>(vardas ir pavardė)</text:p>
      <text:p text:style-name="P649">______________</text:p>
      <text:p text:style-name="P650">Priedo pakeitimai:</text:p>
      <text:p text:style-name="P651"><text:span text:style-name="T652">Nr.<text:s/></text:span><text:a xlink:href="https://www.e-tar.lt/portal/legalAct.html?documentId=TAR.2675493A02FF" office:target-frame-name="_top" xlink:show="replace"><text:span text:style-name="T653">A1-145</text:span></text:a><text:span text:style-name="T654">, 2007-05-28, Žin., 2007, Nr. 61-2360 (2007-06-02), i. k. 1072230ISAK00A1-145</text:span></text:p>
      <text:p text:style-name="Normal"/>
      <text:p text:style-name="P655"/>
      <text:p text:style-name="P656">Vaiko laikinosios globos (rūpybos) nuostatų<text:s/></text:p>
      <text:p text:style-name="P657">7<text:s/>priedas</text:p>
      <text:p text:style-name="P658"/>
      <text:p text:style-name="P659">................................<text:s/><text:span text:style-name="T660">SAVIVALDYBĖS VAIKO TEISIŲ APSAUGOS SKYRIUS</text:span></text:p>
      <text:p text:style-name="P661"/>
      <text:p text:style-name="P662"><text:span text:style-name="T663">VAIKO GLOBOS (RŪPYBOS) PLANAS DĖL VAIKO LAIKINOSIOS GLOBOS (RŪPYBOS) SPRENDIMŲ</text:span></text:p>
      <text:p text:style-name="P664"/>
      <text:p text:style-name="P665">.................................... Nr...............</text:p>
      <text:p text:style-name="P666"><text:tab/>(data)</text:p>
      <text:p text:style-name="P667">...........................................</text:p>
      <text:p text:style-name="P668"><text:tab/>(sudarymo vieta)</text:p>
      <text:p text:style-name="P669"/>
      <text:p text:style-name="P670">1.<text:s/><text:span text:style-name="T671">Atsižvelgiant</text:span><text:s/>į vaiko:<text:s/><text:tab/>;</text:p>
      <text:p text:style-name="P672"><text:tab/>(vardas ir pavardė, gimimo metai)</text:p>
      <text:p text:style-name="P673">1.1. norus<text:s/><text:tab/>;</text:p>
      <text:p text:style-name="P674">1.2. sveikatos priežiūros poreikius<text:s/><text:tab/>;</text:p>
      <text:p text:style-name="P675">1.3. ugdymo poreikius<text:s/><text:tab/>;</text:p>
      <text:p text:style-name="P676">1.4. socialinių paslaugų poreikius<text:s/><text:tab/>;</text:p>
      <text:p text:style-name="P677">1.5. nuomonę dėl globos (rūpybos) nustatymo ir globėjo (rūpintojo) skyrimo<text:s/><text:tab/></text:p>
      <text:p text:style-name="P678"><text:tab/></text:p>
      <text:p text:style-name="P679"><text:tab/>;</text:p>
      <text:p text:style-name="P680">1.6. pageidavimus dėl kontakto su:</text:p>
      <text:p text:style-name="P681">tėvais<text:s/><text:tab/>;</text:p>
      <text:p text:style-name="P682">seserimis, broliais<text:tab/></text:p>
      <text:p text:style-name="P683">2.<text:s/><text:span text:style-name="T684">Įvertinu</text:span>s:</text:p>
      <text:p text:style-name="P685">2.1. vaiko elgesį<text:tab/></text:p>
      <text:p text:style-name="P686"><text:tab/>(aprašyti)</text:p>
      <text:p text:style-name="P687"><text:tab/></text:p>
      <text:p text:style-name="P688"><text:tab/></text:p>
      <text:p text:style-name="P689"><text:tab/>;</text:p>
      <text:p text:style-name="P690">2.2. padėtį tėvų šeimoje<text:tab/></text:p>
      <text:p text:style-name="P691"><text:tab/>(aprašyti)</text:p>
      <text:p text:style-name="P692"><text:tab/></text:p>
      <text:p text:style-name="P693"><text:tab/>;</text:p>
      <text:p text:style-name="P694">2.3. pastabas dėl vaiko globos (rūpybos)<text:tab/></text:p>
      <text:p text:style-name="P695"><text:tab/>(nurodyti globos (rūpybos) laiką, terminą, keitimo priežastis, jei globa (rūpyba)<text:s/></text:p>
      <text:p text:style-name="P696"><text:tab/></text:p>
      <text:p text:style-name="P697"><text:span text:style-name="T698">buvo nustatyta anksčiau)</text:span></text:p>
      <text:p text:style-name="P699"><text:tab/></text:p>
      <text:p text:style-name="P700"><text:tab/>;</text:p>
      <text:p text:style-name="P701">2.4. šį planą sudarant dalyvaujančių asmenų<text:s/>nuomones<text:tab/></text:p>
      <text:p text:style-name="P702"><text:tab/></text:p>
      <text:p text:style-name="P703"><text:tab/></text:p>
      <text:p text:style-name="P704"><text:tab/>,</text:p>
      <text:p text:style-name="P705"><text:span text:style-name="T706">planuojami</text:span><text:span text:style-name="T707"><text:s/>šie vaiko laikinosios globos (rūpybos) sprendimai:</text:span></text:p>
      <text:p text:style-name="P708">1. Vaiką(-ui)<text:tab/></text:p>
      <text:p text:style-name="P709"><text:span text:style-name="T710"><text:tab/>(įrašyti: grąžinti tėvams; nustatyti laikinąją; nustatyti nuolatinę vaiko globą (rūpybą); įvaikinti)</text:span></text:p>
      <text:p text:style-name="P711">2. Vaiko globėju (rūpintoju) skirti<text:tab/></text:p>
      <text:p text:style-name="P712"><text:tab/>(asmens<text:s/>vardas ir pavardė, gyvenamosios vietos adresas arba juridinio asmens pavadinimas,</text:p>
      <text:p text:style-name="P713"><text:tab/></text:p>
      <text:p text:style-name="P714"><text:span text:style-name="T715">veiklos kodas, adresas)</text:span></text:p>
      <text:p text:style-name="P716">3. Vaikui nustatyti globą(-a) (rūpybą)(-a)<text:tab/></text:p>
      <text:p text:style-name="P717"><text:tab/></text:p>
      <text:p text:style-name="P718"><text:tab/></text:p>
      <text:p text:style-name="P719"><text:tab/>(įrašyti: artimųjų giminaičių šeimoje; kitų asmenų šeimoje; socialinės globos įstaigoje)</text:p>
      <text:p text:style-name="P720"><text:tab/></text:p>
      <text:p text:style-name="P721">4. Vaiko motinos įsipareigojimai, įpareigojimai<text:tab/></text:p>
      <text:p text:style-name="P722"><text:tab/></text:p>
      <text:p text:style-name="P723"><text:tab/></text:p>
      <text:p text:style-name="P724"><text:tab/></text:p>
      <text:p text:style-name="P725">5. Vaiko tėvo įsipareigojimai, įpareigojimai<text:tab/></text:p>
      <text:p text:style-name="P726"><text:tab/></text:p>
      <text:p text:style-name="P727"><text:tab/></text:p>
      <text:p text:style-name="P728"><text:tab/></text:p>
      <text:p text:style-name="P729">6. Savivaldybės socialinio darbuotojo ar socialinės globos įstaigos specialisto veiksmai<text:tab/></text:p>
      <text:p text:style-name="P730"><text:tab/></text:p>
      <text:p text:style-name="P731"><text:tab/></text:p>
      <text:p text:style-name="P732"><text:tab/></text:p>
      <text:p text:style-name="P733">7. Vaiko globėjo (rūpintojo) įsipareigojimai, įpareigojimai<text:tab/></text:p>
      <text:p text:style-name="P734"><text:tab/></text:p>
      <text:p text:style-name="P735"><text:tab/></text:p>
      <text:p text:style-name="P736"><text:tab/></text:p>
      <text:p text:style-name="P737">8. Vaiko globos (rūpybos) peržiūra<text:tab/></text:p>
      <text:p text:style-name="P738"><text:tab/>(nurodyti planuojamą datą ir vietą)</text:p>
      <text:p text:style-name="P739"><text:tab/></text:p>
      <text:p text:style-name="P740"/>
      <text:p text:style-name="P741">Vaiko motina<text:tab/><text:tab/><text:tab/><text:tab/></text:p>
      <text:p text:style-name="P742"><text:tab/>(parašas)<text:tab/>(vardas ir pavardė)</text:p>
      <text:p text:style-name="P743"/>
      <text:p text:style-name="P744">Vaiko tėvas<text:tab/><text:tab/><text:tab/><text:tab/></text:p>
      <text:p text:style-name="P745"><text:tab/>(parašas)<text:tab/>(vardas ir pavardė)</text:p>
      <text:p text:style-name="P746"/>
      <text:p text:style-name="P747">Vaiko globėjas (rūpintojas)<text:tab/><text:tab/><text:tab/><text:tab/></text:p>
      <text:p text:style-name="P748"><text:tab/>(parašas)<text:tab/>(vardas ir<text:s/>pavardė)</text:p>
      <text:p text:style-name="P749"/>
      <text:p text:style-name="P750"><text:tab/><text:tab/><text:tab/><text:tab/><text:tab/></text:p>
      <text:p text:style-name="P751">(savivaldybės socialinio darbuotojo<text:s/><text:tab/>(parašas)<text:tab/>(vardas ir pavardė)</text:p>
      <text:p text:style-name="P752">arba socialinės globos įstaigos<text:s/></text:p>
      <text:p text:style-name="P753">specialisto pareigų pavadinimas)</text:p>
      <text:p text:style-name="P754"/>
      <text:p text:style-name="P755"><text:tab/><text:tab/><text:tab/><text:tab/><text:tab/></text:p>
      <text:p text:style-name="P756">(Vaiko teisių apsaugos skyriaus<text:tab/>(parašas)<text:tab/>(vardas ir pavardė)</text:p>
      <text:p text:style-name="P757">atstovo pareigų pavadinimas)</text:p>
      <text:p text:style-name="P758"/>
      <text:p text:style-name="P759"><text:tab/><text:tab/><text:tab/><text:tab/><text:tab/></text:p>
      <text:p text:style-name="P760"><text:tab/>(pareigų pavadinimas)<text:tab/>(parašas)<text:tab/>(vardas ir pavardė)</text:p>
      <text:p text:style-name="P761"/>
      <text:p text:style-name="P762">.<text:tab/><text:tab/><text:tab/><text:tab/><text:tab/></text:p>
      <text:p text:style-name="P763"><text:tab/>(pareigų pavadinimas)<text:tab/>(parašas)<text:tab/>(vardas ir pavardė)</text:p>
      <text:p text:style-name="P764">______________</text:p>
      <text:p text:style-name="P765">Priedo pakeitimai:</text:p>
      <text:p text:style-name="P766"><text:span text:style-name="T767">Nr.<text:s/></text:span><text:a xlink:href="https://www.e-tar.lt/portal/legalAct.html?documentId=TAR.2675493A02FF" office:target-frame-name="_top" xlink:show="replace"><text:span text:style-name="T768">A1-145</text:span></text:a><text:span text:style-name="T769">, 2007-05-28,</text:span><text:span text:style-name="T770"><text:s/>Žin., 2007, Nr. 61-2360 (2007-06-02), i. k. 1072230ISAK00A1-145</text:span></text:p>
      <text:p text:style-name="Normal"/>
      <text:p text:style-name="P771"/>
      <text:p text:style-name="P772">Vaiko laikinosios globos (rūpybos) nuostatų<text:s/></text:p>
      <text:p text:style-name="P773">8<text:s/>priedas</text:p>
      <text:p text:style-name="P774"/>
      <text:p text:style-name="P775"><text:span text:style-name="T776">................................ SAVIVALDYBĖS VAIKO TEISIŲ APSAUGOS SKYRIUS</text:span></text:p>
      <text:p text:style-name="P777"/>
      <text:p text:style-name="P778"><text:span text:style-name="T779">VAIKO GLOBOS (RŪPYBOS) PLANAS DĖL VAIKO GLOBOS<text:s/></text:span><text:span text:style-name="T780">(RŪPYBOS) PERŽIŪROS</text:span></text:p>
      <text:p text:style-name="P781"/>
      <text:p text:style-name="P782">.................................... Nr...............</text:p>
      <text:p text:style-name="P783"><text:tab/>(data)</text:p>
      <text:p text:style-name="P784">...........................................</text:p>
      <text:p text:style-name="P785"><text:tab/>(sudarymo vieta)</text:p>
      <text:p text:style-name="P786"/>
      <text:p text:style-name="P787"><text:span text:style-name="T788">I</text:span><text:span text:style-name="T789">.<text:s/></text:span><text:span text:style-name="T790">POREIKIŲ ĮVERTINIMAS</text:span></text:p>
      <text:p text:style-name="P791"/>
      <text:p text:style-name="P792"><text:span text:style-name="T793">1</text:span><text:span text:style-name="T794">.</text:span><text:span text:style-name="T795"><text:s/></text:span>Vaiko<text:s/><text:tab/>,<text:tab/><text:tab/>:</text:p>
      <text:p text:style-name="P796"><text:tab/>(vardas ir pavardė, gimimo metai)</text:p>
      <text:p text:style-name="P797">1.1. norai<text:s/><text:tab/>;</text:p>
      <text:p text:style-name="P798">1.2. specialieji poreikiai<text:s/><text:tab/>;</text:p>
      <text:p text:style-name="P799">1.3. sveikatos priežiūros poreikiai<text:s/><text:tab/>;</text:p>
      <text:p text:style-name="P800">1.4. ugdymo poreikiai<text:s/><text:tab/>;</text:p>
      <text:p text:style-name="P801">1.5. socialinių paslaugų poreikiai<text:s/><text:tab/>;</text:p>
      <text:p text:style-name="P802">1.6. nuomonė apie santykius su:</text:p>
      <text:p text:style-name="P803">tėvais<text:s/><text:tab/>;</text:p>
      <text:p text:style-name="P804">seserimis, broliais<text:tab/>;</text:p>
      <text:p text:style-name="P805">globėju (rūpintoju)<text:s/><text:tab/>;</text:p>
      <text:p text:style-name="P806">1.7. nuomonė apie<text:s/>savo ateitį<text:tab/></text:p>
      <text:p text:style-name="P807">2. Vaiko motinos<text:s/><text:tab/><text:span text:style-name="T808">:</text:span></text:p>
      <text:p text:style-name="P809"><text:tab/>(vardas ir pavardė)</text:p>
      <text:p text:style-name="P810">2.1. nuomonė apie padėtį šeimoje<text:s/><text:tab/>;</text:p>
      <text:p text:style-name="P811"><text:tab/></text:p>
      <text:p text:style-name="P812">2.2. pageidavimai ir pasiūlymai<text:tab/></text:p>
      <text:p text:style-name="P813"><text:tab/></text:p>
      <text:p text:style-name="P814">3. Vaiko tėvo<text:tab/>:</text:p>
      <text:p text:style-name="P815"><text:tab/>(vardas ir pavardė)</text:p>
      <text:p text:style-name="P816">3.1. nuomonė apie padėtį šeimoje<text:s/><text:tab/>;</text:p>
      <text:p text:style-name="P817"><text:tab/></text:p>
      <text:p text:style-name="P818">3.2. pageidavimai ir<text:s/>pasiūlymai<text:tab/></text:p>
      <text:p text:style-name="P819"><text:tab/></text:p>
      <text:p text:style-name="P820">4. Kitų<text:tab/></text:p>
      <text:p text:style-name="P821"><text:tab/>(nurodyti artimųjų giminaičių, auklėtojos, mokytojų, šeimos gydytojo, psichologo nuomonę apie padėtį šeimoje)</text:p>
      <text:p text:style-name="P822"><text:tab/></text:p>
      <text:p text:style-name="P823"/>
      <text:p text:style-name="P824"><text:span text:style-name="T825">II</text:span><text:span text:style-name="T826">.<text:s/></text:span><text:span text:style-name="T827">VAIKO IR JO TĖVŲ ELGESIO POKYČIŲ ĮVERTINIMAS</text:span></text:p>
      <text:p text:style-name="P828"/>
      <text:p text:style-name="P829"><text:span text:style-name="T830">1</text:span><text:span text:style-name="T831">.</text:span><text:span text:style-name="T832"><text:s/></text:span>Vaiko<text:tab/></text:p>
      <text:p text:style-name="P833"><text:tab/></text:p>
      <text:p text:style-name="P834"><text:tab/></text:p>
      <text:p text:style-name="P835">2. Motinos<text:tab/></text:p>
      <text:p text:style-name="P836"><text:tab/></text:p>
      <text:p text:style-name="P837"><text:tab/></text:p>
      <text:p text:style-name="P838">3. Tėvo<text:tab/></text:p>
      <text:p text:style-name="P839"><text:tab/></text:p>
      <text:p text:style-name="P840"/>
      <text:p text:style-name="P841"><text:span text:style-name="T842">III</text:span><text:span text:style-name="T843">.<text:s/></text:span><text:span text:style-name="T844">SPRENDIMAI</text:span></text:p>
      <text:p text:style-name="P845"/>
      <text:p text:style-name="P846">1. Dėl vaiko globos (rūpybos)<text:tab/></text:p>
      <text:p text:style-name="P847"><text:span text:style-name="T848"><text:tab/>(įrašyti: grąžinti vaiką tėvams; tęsti vaiko laikinąją globą (rūpybą); nustatyti nuolatinę globą (rūpybą); įvaikinti)</text:span></text:p>
      <text:p text:style-name="P849"><text:tab/></text:p>
      <text:p text:style-name="P850">2. Kreiptis į teismą dėl<text:tab/></text:p>
      <text:p text:style-name="P851"><text:tab/>(įrašyti: vaiko atskyrimo nuo tėvų (tėvo ar motinos); laikino tėvų valdžios apribojimo; neterminuoto tėvų<text:s/></text:p>
      <text:p text:style-name="P852"><text:tab/></text:p>
      <text:p text:style-name="P853"><text:span text:style-name="T854">valdžios apribojimo; tėvų pripažinimo neveiksniais; tėvų paskelbimo nežinia kur esančiais; tėvų paskelbimo mirusiais)</text:span></text:p>
      <text:p text:style-name="P855">3. Dėl ugdymo (mokymosi)<text:s/>vietos<text:tab/></text:p>
      <text:p text:style-name="P856">4. Dėl socialinių paslaugų poreikio<text:tab/></text:p>
      <text:p text:style-name="P857">5. Dėl sveikatos priežiūros poreikių<text:tab/></text:p>
      <text:p text:style-name="P858"><text:tab/></text:p>
      <text:p text:style-name="P859">6. Dėl specialiųjų poreikių<text:tab/></text:p>
      <text:p text:style-name="P860">7. Dėl bendravimo su tėvais<text:tab/></text:p>
      <text:p text:style-name="P861"><text:tab/>(nurodyti pobūdį, dažnumą, vietą, laiką)</text:p>
      <text:p text:style-name="P862"><text:tab/></text:p>
      <text:p text:style-name="P863">8. Dėl motinos įsipareigojimų, įpareigojimų<text:tab/></text:p>
      <text:p text:style-name="P864"><text:tab/></text:p>
      <text:p text:style-name="P865"><text:tab/></text:p>
      <text:p text:style-name="P866">9. Dėl tėvo įsipareigojimų, įpareigojimų<text:tab/></text:p>
      <text:p text:style-name="P867"><text:tab/></text:p>
      <text:p text:style-name="P868"><text:tab/></text:p>
      <text:p text:style-name="P869">10. Dėl savivaldybės socialinio darbuotojo</text:p>
      <text:p text:style-name="P870">arba socialinės globos įstaigos specialisto numatomų veiksmų<text:tab/></text:p>
      <text:p text:style-name="P871"><text:tab/></text:p>
      <text:p text:style-name="P872">11. Dėl vaiko globėjo (rūpintojo) įsipareigojimų, įpareigojimų<text:tab/></text:p>
      <text:p text:style-name="P873"><text:tab/></text:p>
      <text:p text:style-name="P874"><text:tab/></text:p>
      <text:p text:style-name="P875">12. Dėl kitų asmenų<text:s/>įpareigojimų<text:tab/></text:p>
      <text:p text:style-name="P876">13. Dėl kitos peržiūros datos ir vietos<text:tab/></text:p>
      <text:p text:style-name="P877"/>
      <text:p text:style-name="P878">Vaiko motina<text:tab/><text:tab/><text:tab/><text:tab/></text:p>
      <text:p text:style-name="P879"><text:tab/>(parašas)<text:tab/>(vardas ir pavardė)</text:p>
      <text:p text:style-name="P880"/>
      <text:p text:style-name="P881">Vaiko tėvas<text:tab/><text:tab/><text:tab/><text:tab/></text:p>
      <text:p text:style-name="P882"><text:tab/>(parašas)<text:tab/>(vardas ir pavardė)</text:p>
      <text:p text:style-name="P883"/>
      <text:p text:style-name="P884">Vaiko globėjas (rūpintojas)<text:tab/><text:tab/><text:tab/><text:tab/></text:p>
      <text:p text:style-name="P885"><text:tab/>(parašas)<text:tab/>(vardas ir pavardė)</text:p>
      <text:p text:style-name="P886"/>
      <text:p text:style-name="P887"><text:tab/><text:tab/><text:tab/><text:tab/><text:tab/></text:p>
      <text:p text:style-name="P888"><text:span text:style-name="T889">(savivaldybės socialinio<text:s/></text:span><text:span text:style-name="T890">darbuotojo</text:span><text:s/><text:tab/><text:span text:style-name="T891">(parašas)</text:span><text:span text:style-name="T892"><text:tab/>(vardas ir pavardė)</text:span></text:p>
      <text:p text:style-name="P893">arba socialinės globos įstaigos<text:s/></text:p>
      <text:p text:style-name="P894">specialisto pareigų pavadinimas)</text:p>
      <text:p text:style-name="P895"/>
      <text:p text:style-name="P896"><text:tab/><text:tab/><text:tab/><text:tab/><text:tab/></text:p>
      <text:p text:style-name="P897"><text:span text:style-name="T898">(Vaiko teisių apsaugos skyriaus</text:span><text:tab/><text:span text:style-name="T899">(parašas)</text:span><text:span text:style-name="T900"><text:tab/>(vardas ir pavardė)</text:span></text:p>
      <text:p text:style-name="P901">atstovo pareigų pavadinimas)</text:p>
      <text:p text:style-name="P902"/>
      <text:p text:style-name="P903"><text:tab/><text:tab/><text:tab/><text:tab/><text:tab/></text:p>
      <text:p text:style-name="P904"><text:span text:style-name="T905"><text:tab/>(pareigų pavadinimas)</text:span><text:tab/><text:span text:style-name="T906">(parašas)</text:span><text:span text:style-name="T907"><text:tab/>(vardas ir</text:span><text:span text:style-name="T908"><text:s/>pavardė)</text:span></text:p>
      <text:p text:style-name="P909">______________</text:p>
      <text:p text:style-name="P910">Priedo pakeitimai:</text:p>
      <text:p text:style-name="P911"><text:span text:style-name="T912">Nr.<text:s/></text:span><text:a xlink:href="https://www.e-tar.lt/portal/legalAct.html?documentId=TAR.AA7F39AEE3BE" office:target-frame-name="_top" xlink:show="replace"><text:span text:style-name="T913">A1-116</text:span></text:a><text:span text:style-name="T914">, 2003-07-09, Žin., 2003, Nr. 77-3546 (2003-08-06), i. k. 1032230ISAK00A1-116</text:span></text:p>
      <text:p text:style-name="P915"><text:span text:style-name="T916">Nr.<text:s/></text:span><text:a xlink:href="https://www.e-tar.lt/portal/legalAct.html?documentId=TAR.2675493A02FF" office:target-frame-name="_top" xlink:show="replace"><text:span text:style-name="T917">A1-145</text:span></text:a><text:span text:style-name="T918">, 2007-05-28, Žin., 2007, Nr. 61-2360 (2007-06-02), i. k. 1072230ISAK00A1-145</text:span></text:p>
      <text:p text:style-name="Normal"/>
      <text:p text:style-name="P919"/>
      <text:p text:style-name="P920">Vaiko laikinosios globos (rūpybos) nuostatų<text:s/></text:p>
      <text:p text:style-name="P921">9<text:s/>priedas</text:p>
      <text:p text:style-name="P922"/>
      <text:p text:style-name="P923">[Herbas]</text:p>
      <text:p text:style-name="P924"/>
      <text:p text:style-name="P925"><text:span text:style-name="T926">SAVIVALDYBĖS ADMINISTRACIJOS DIREKTORIUS</text:span></text:p>
      <text:p text:style-name="P927"/>
      <text:p text:style-name="P928"><text:span text:style-name="T929">ĮSAKYMAS DĖL VAIKO LAIKINOSIOS GLOBOS (RŪPYBOS) NUSTATYMO</text:span></text:p>
      <text:p text:style-name="P930"/>
      <text:p text:style-name="P931">.................................... Nr...............</text:p>
      <text:p text:style-name="P932"><text:tab/>(data)</text:p>
      <text:p text:style-name="P933">...........................................</text:p>
      <text:p text:style-name="P934"><text:tab/>(sudarymo vieta)</text:p>
      <text:p text:style-name="P935"/>
      <text:p text:style-name="P936">Vadovaudamasis Lietuvos Respublikos civilinio kodekso (Žin., 2000, Nr.<text:s/><text:a xlink:href="https://www.e-tar.lt/portal/lt/legalAct/TAR.8A39C83848CB" office:target-frame-name="_blank" xlink:show="new"><text:span text:style-name="T937">74-2262</text:span></text:a>) 3.262 straipsnio 1 dalimi ir 3.264 straipsnio 1 dalimi:</text:p>
      <text:p text:style-name="P938"/>
      <text:p text:style-name="P939">1.<text:s/><text:span text:style-name="T940">Nustatau</text:span><text:s/>likusiam be tėvų globos vaikui<text:tab/></text:p>
      <text:p text:style-name="P941"><text:tab/>(vardas ir pavardė)</text:p>
      <text:p text:style-name="P942"><text:tab/>,</text:p>
      <text:p text:style-name="P943">gimusiam,<text:s/><text:tab/>,gyvenančiam<text:s/>........................</text:p>
      <text:p text:style-name="P944"><text:tab/>(adresas)</text:p>
      <text:p text:style-name="P945"><text:tab/>,</text:p>
      <text:p text:style-name="P946">vaiko laikinąją globą (rūpybą) nuo 200 m.<text:s/><text:tab/>d.</text:p>
      <text:p text:style-name="P947"><text:tab/>(kai vaiko laikinosios globos (rūpybos) periodas nenustatomas)</text:p>
      <text:p text:style-name="P948">200 m.<text:s/><text:tab/>d. iki 200 m.<text:s/><text:tab/>d.</text:p>
      <text:p text:style-name="P949"><text:span text:style-name="T950"><text:tab/>(kai vaiko laikinosios globos (rūpybos) periodas nustatomas)</text:span></text:p>
      <text:p text:style-name="P951">2.<text:s/><text:span text:style-name="T952">Skiriu</text:span><text:s/>vaiko globėju (rūpintoju)<text:tab/></text:p>
      <text:p text:style-name="P953"><text:tab/>(asmens vardas ir pavardė, asmens kodas arba juridinio asmens pavadinimas, kodas, adresas)</text:p>
      <text:p text:style-name="P954"><text:tab/>,</text:p>
      <text:p text:style-name="P955">3.<text:s/><text:span text:style-name="T956">Nustatau</text:span><text:s/>vaiko globos (rūpybos) vietą<text:tab/></text:p>
      <text:p text:style-name="P957"><text:tab/>(adresas)</text:p>
      <text:p text:style-name="P958"><text:tab/>,</text:p>
      <text:p text:style-name="P959">4.<text:s/><text:span text:style-name="T960">Nustatau</text:span><text:s/>vaiko globos (rūpybos) išmoką (ir papildomas lėšas vaikui<text:s/>išlaikyti socialinės globos įstaigoje, kai vaiko globos (rūpybos) vieta yra socialinės globos įstaiga) mokėti nuo (už) šio įsakymo 1 punkte nurodytos datos (nurodytą periodą).</text:p>
      <text:p text:style-name="P961">5. Šis įsakymas gali būti skundžiamas Lietuvos Respublikos administracinių<text:s/>bylų teisenos įstatymo (Žin., 2000, Nr.<text:s/><text:a xlink:href="https://www.e-tar.lt/portal/lt/legalAct/TAR.78FAC7B20AD8" office:target-frame-name="_blank" xlink:show="new"><text:span text:style-name="T962">85-2566</text:span></text:a>) nustatyta tvarka.</text:p>
      <text:p text:style-name="P963"/>
      <text:p text:style-name="P964"/>
      <text:p text:style-name="P965">Direktorius<text:tab/><text:tab/><text:tab/><text:tab/></text:p>
      <text:p text:style-name="P966"><text:tab/>(parašas)<text:tab/>(vardas ir pavardė)</text:p>
      <text:p text:style-name="P967">______________</text:p>
      <text:p text:style-name="P968">Priedo pakeitimai:</text:p>
      <text:p text:style-name="P969"><text:span text:style-name="T970">Nr.<text:s/></text:span><text:a xlink:href="https://www.e-tar.lt/portal/legalAct.html?documentId=TAR.2675493A02FF" office:target-frame-name="_top" xlink:show="replace"><text:span text:style-name="T971">A1-145</text:span></text:a><text:span text:style-name="T972">, 2007-05-28, Žin., 2007, Nr. 61-2360 (2007-06-02), i. k. 1072230ISAK00A1-145</text:span></text:p>
      <text:p text:style-name="Normal"/>
      <text:p text:style-name="P973"/>
      <text:p text:style-name="P974">Vaiko laikinosios globos (rūpybos) nuostatą<text:s/></text:p>
      <text:p text:style-name="P975">10<text:s/>priedas</text:p>
      <text:p text:style-name="P976"/>
      <text:p text:style-name="P977">[Herbas]</text:p>
      <text:p text:style-name="P978"/>
      <text:p text:style-name="P979"><text:span text:style-name="T980">..................</text:span><text:span text:style-name="T981">................ SAVIVALDYBĖS ADMINISTRACIJOS DIREKTORIUS</text:span></text:p>
      <text:p text:style-name="P982"/>
      <text:p text:style-name="P983"><text:span text:style-name="T984">ĮSAKYMAS DĖL VAIKO LAIKINOSIOS GLOBOS (RŪPYBOS) TĖVŲ PRAŠYMU NUSTATYMO</text:span></text:p>
      <text:p text:style-name="P985"/>
      <text:p text:style-name="P986">.................................... Nr...............</text:p>
      <text:p text:style-name="P987"><text:tab/>(data)</text:p>
      <text:p text:style-name="P988">...........................................</text:p>
      <text:p text:style-name="P989"><text:tab/>(sudarymo<text:s/>vieta)</text:p>
      <text:p text:style-name="P990"/>
      <text:p text:style-name="P991">Vadovaudamasis Lietuvos Respublikos išmokų vaikams įstatymo (Žin., 1994, Nr.<text:s/><text:a xlink:href="https://www.e-tar.lt/portal/lt/legalAct/TAR.1DEDD43B92AE" office:target-frame-name="_blank" xlink:show="new"><text:span text:style-name="T992">89-1706</text:span></text:a>; 2004, Nr. 88-3208; 2006, Nr.<text:s/><text:a xlink:href="https://www.e-tar.lt/portal/lt/legalAct/TAR.E14C789C8A3B" office:target-frame-name="_blank" xlink:show="new"><text:span text:style-name="T993">68-2496</text:span></text:a>) nuostatomis:</text:p>
      <text:p text:style-name="P994"/>
      <text:p text:style-name="P995">1.<text:s/><text:span text:style-name="T996">Nustatau</text:span><text:tab/></text:p>
      <text:p text:style-name="P997"><text:tab/>(vaiko vardas ir pavardė)</text:p>
      <text:p text:style-name="P998"><text:tab/></text:p>
      <text:p text:style-name="P999"/>
      <text:p text:style-name="P1000">gimusiam, gyvenančiam<text:tab/>,<text:s/><text:tab/></text:p>
      <text:p text:style-name="P1001"><text:tab/>(data)<text:tab/>(adresas)</text:p>
      <text:p text:style-name="P1002"><text:tab/>,</text:p>
      <text:p text:style-name="P1003"/>
      <text:p text:style-name="P1004">vaiko laikinąją globą (rūpybą) nuo<text:tab/>iki<text:tab/></text:p>
      <text:p text:style-name="P1005"><text:tab/>tėvų prašyme nurodytas terminas)</text:p>
      <text:p text:style-name="P1006"/>
      <text:p text:style-name="P1007">2.<text:s/><text:span text:style-name="T1008">Skiriu</text:span><text:s/>vaiko globėju (rūpintoju)<text:tab/></text:p>
      <text:p text:style-name="P1009"><text:tab/>tėvų pasirinkto asmens vardas ir pavardė, asmens kodas)</text:p>
      <text:p text:style-name="P1010"><text:tab/>,</text:p>
      <text:p text:style-name="P1011"/>
      <text:p text:style-name="P1012">gyvenantį<text:s/><text:tab/></text:p>
      <text:p text:style-name="P1013"><text:tab/>(adresas)</text:p>
      <text:p text:style-name="P1014"/>
      <text:p text:style-name="P1015">3.<text:s/><text:span text:style-name="T1016">Nustatau</text:span><text:s/>vaiko globos (rūpybos) vietą<text:tab/></text:p>
      <text:p text:style-name="P1017"><text:tab/>(adresas)</text:p>
      <text:p text:style-name="P1018">.<text:tab/></text:p>
      <text:p text:style-name="P1019"/>
      <text:p text:style-name="P1020">4. Šis įsakymas gali būti skundžiamas Lietuvos Respublikos administracinių bylų teisenos įstatymo (Žin., 2000, Nr.<text:s/><text:a xlink:href="https://www.e-tar.lt/portal/lt/legalAct/TAR.78FAC7B20AD8" office:target-frame-name="_blank" xlink:show="new"><text:span text:style-name="T1021">85-2566</text:span></text:a>) nustatyta tvarka.</text:p>
      <text:p text:style-name="P1022"/>
      <text:p text:style-name="P1023"/>
      <text:p text:style-name="P1024">Direktorius<text:tab/><text:tab/><text:tab/><text:tab/></text:p>
      <text:p text:style-name="P1025"><text:tab/>(parašas)<text:tab/>(vardas ir pavardė)</text:p>
      <text:p text:style-name="P1026">______________</text:p>
      <text:p text:style-name="P1027">Priedo pakeitimai:</text:p>
      <text:p text:style-name="P1028"><text:span text:style-name="T1029">Nr.<text:s/></text:span><text:a xlink:href="https://www.e-tar.lt/portal/legalAct.html?documentId=TAR.AA7F39AEE3BE" office:target-frame-name="_top" xlink:show="replace"><text:span text:style-name="T1030">A1-116</text:span></text:a><text:span text:style-name="T1031">, 2003-07-09, Žin., 2003, Nr. 77-3546 (2003-08-06), i. k. 1032230ISAK00A1-116</text:span></text:p>
      <text:p text:style-name="P1032"><text:span text:style-name="T1033">Nr.<text:s/></text:span><text:a xlink:href="https://www.e-tar.lt/portal/legalAct.html?documentId=TAR.2675493A02FF" office:target-frame-name="_top" xlink:show="replace"><text:span text:style-name="T1034">A1-145</text:span></text:a><text:span text:style-name="T1035">, 2007-05-28, Žin., 2007, Nr. 61-2360 (2007-06-02), i. k. 1072230ISAK00A1-145</text:span></text:p>
      <text:p text:style-name="Normal"/>
      <text:p text:style-name="P1036"/>
      <text:p text:style-name="P1037">Vaiko laikinosios globos (rūpybos) nuostatų<text:s/></text:p>
      <text:p text:style-name="P1038">11<text:s/>priedas</text:p>
      <text:p text:style-name="P1039"/>
      <text:p text:style-name="P1040">[Herbas]</text:p>
      <text:p text:style-name="P1041"/>
      <text:p text:style-name="P1042">........................<text:s/><text:span text:style-name="T1043">SAVIVALDYBĖS ADMINISTRACIJOS DIREKTORIUS</text:span></text:p>
      <text:p text:style-name="P1044"/>
      <text:p text:style-name="P1045"><text:span text:style-name="T1046">ĮSAKYMAS</text:span></text:p>
      <text:p text:style-name="P1047"><text:span text:style-name="T1048">DĖL SAVIVALDYBĖS<text:s/></text:span><text:span text:style-name="T1049">ADMINISTRACIJOS DIREKTORIAUS M................... D. ĮSAKYMO Nr. ............</text:span><text:s/>„<text:span text:style-name="T1050">DĖL VAIKO LAIKINOSIOS GLOBOS (RŪPYBOS) NUSTATYMO“ PAKEITIMO</text:span></text:p>
      <text:p text:style-name="P1051"/>
      <text:p text:style-name="P1052">.................................... Nr...............</text:p>
      <text:p text:style-name="P1053"><text:tab/>(data)</text:p>
      <text:p text:style-name="P1054">...........................................</text:p>
      <text:p text:style-name="P1055"><text:tab/>(sudarymo vieta)</text:p>
      <text:p text:style-name="P1056"/>
      <text:p text:style-name="P1057">Vadovaudamasis Lietuvos Respublikos civilinio kodekso (Žin., 2000, Nr.<text:s/><text:a xlink:href="https://www.e-tar.lt/portal/lt/legalAct/TAR.8A39C83848CB" office:target-frame-name="_blank" xlink:show="new"><text:span text:style-name="T1058">74-2262</text:span></text:a>) 3.264 straipsniu:</text:p>
      <text:p text:style-name="P1059"/>
      <text:p text:style-name="P1060">1.<text:s/><text:span text:style-name="T1061">Pakeičiu</text:span><text:s/>savivaldybės administracijos direktoriaus.......... m....................... d. įsakymą Nr.................. „Dėl vaiko laikinosios globos (rūpybos) nustatymo“:</text:p>
      <text:p text:style-name="P1062"/>
      <text:p text:style-name="P1063">1.1. išdėstau 2 punktą taip:</text:p>
      <text:p text:style-name="P1064">„2.<text:s/><text:span text:style-name="T1065">Skiriu</text:span><text:s/>vaiko globėju (rūpintoju)<text:tab/></text:p>
      <text:p text:style-name="P1066"><text:tab/>(asmens vardas ir pavardė, asmens kodas, adresas</text:p>
      <text:p text:style-name="P1067"><text:tab/>“;</text:p>
      <text:p text:style-name="P1068">arba juridinio asmens pavadinimas, kodas, adresas)</text:p>
      <text:p text:style-name="P1069"/>
      <text:p text:style-name="P1070">1.2. išdėstau 3 punktą taip:</text:p>
      <text:p text:style-name="P1071">„3.<text:s/><text:span text:style-name="T1072">Nustatau</text:span><text:s/>vaiko globos (rūpybos) vietą<text:tab/></text:p>
      <text:p text:style-name="P1073"><text:tab/>(vaiko naujos globos (rūpybos) vietos adresas)</text:p>
      <text:p text:style-name="P1074"><text:tab/>“.</text:p>
      <text:p text:style-name="P1075"/>
      <text:p text:style-name="P1076">2. Šis įsakymas gali būti skundžiamas Lietuvos Respublikos administracinių bylų teisenos įstatymo (Žin., 2000, Nr.<text:s/><text:a xlink:href="https://www.e-tar.lt/portal/lt/legalAct/TAR.78FAC7B20AD8" office:target-frame-name="_blank" xlink:show="new"><text:span text:style-name="T1077">85-2566</text:span></text:a>) nustatyta tvarka.</text:p>
      <text:p text:style-name="P1078"/>
      <text:p text:style-name="P1079">Direktorius<text:tab/><text:tab/><text:tab/><text:tab/></text:p>
      <text:p text:style-name="P1080"><text:tab/>(parašas)<text:tab/>(vardas ir pavardė)</text:p>
      <text:p text:style-name="P1081">______________</text:p>
      <text:p text:style-name="P1082">Priedo pakeitimai:</text:p>
      <text:p text:style-name="P1083"><text:span text:style-name="T1084">Nr.<text:s/></text:span><text:a xlink:href="https://www.e-tar.lt/portal/legalAct.html?documentId=TAR.AA7F39AEE3BE" office:target-frame-name="_top" xlink:show="replace"><text:span text:style-name="T1085">A1-116</text:span></text:a><text:span text:style-name="T1086">, 2003-07-09, Žin., 2003, Nr. 77-3546 (2003-08-06), i. k. 1032230ISAK00A1-116</text:span></text:p>
      <text:p text:style-name="P1087"><text:span text:style-name="T1088">Nr.<text:s/></text:span><text:a xlink:href="https://www.e-tar.lt/portal/legalAct.html?documentId=TAR.2675493A02FF" office:target-frame-name="_top" xlink:show="replace"><text:span text:style-name="T1089">A1-145</text:span></text:a><text:span text:style-name="T1090">, 2007-05-28, Žin., 2007, Nr. 61-2360 (2007-06-02), i. k. 1072230ISAK00A1-145</text:span></text:p>
      <text:p text:style-name="Normal"/>
      <text:p text:style-name="P1091"/>
      <text:p text:style-name="P1092">Vaiko laikinosios globos (rūpybos) nuostatų<text:s/></text:p>
      <text:p text:style-name="P1093">12<text:s/>priedas</text:p>
      <text:p text:style-name="P1094"/>
      <text:p text:style-name="P1095">_________________________________________________________</text:p>
      <text:p text:style-name="P1096">(akto sudarytojo pavadinimas)</text:p>
      <text:p text:style-name="P1097"/>
      <text:p text:style-name="P1098"><text:span text:style-name="T1099">GLOBOJAMO (RŪPINAMO) VAIKO APLANKYMO AKTAS</text:span></text:p>
      <text:p text:style-name="P1100"/>
      <text:p text:style-name="P1101">.................................... Nr...............</text:p>
      <text:p text:style-name="P1102"><text:tab/>(data)</text:p>
      <text:p text:style-name="P1103">...........................................</text:p>
      <text:p text:style-name="P1104"><text:tab/>(sudarymo vieta)</text:p>
      <text:p text:style-name="P1105"/>
      <text:p text:style-name="P1106">Vadovaudamasis Lietuvos Respublikos civilinio kodekso (Žin., 2000, Nr.<text:s/><text:a xlink:href="https://www.e-tar.lt/portal/lt/legalAct/TAR.8A39C83848CB" office:target-frame-name="_blank" xlink:show="new"><text:span text:style-name="T1107">74-2262</text:span></text:a>) 3.267 straipsniu,<text:tab/>,</text:p>
      <text:p text:style-name="P1108"><text:tab/>(aktą sudariusio asmens pareigos, vardas ir pavardė)</text:p>
      <text:p text:style-name="P1109">apsilankęs<text:tab/></text:p>
      <text:p text:style-name="P1110">(vaiką globojančios šeimos adresas arba socialinės globos įstaigos pavadinimas, adresas)</text:p>
      <text:p text:style-name="P1111"><text:tab/>,</text:p>
      <text:p text:style-name="P1112">globojančioje<text:s/><text:tab/>,</text:p>
      <text:p text:style-name="P1113"><text:span text:style-name="T1114"><text:tab/>(vaiko vardas ir pavardė)</text:span></text:p>
      <text:p text:style-name="P1115"><text:span text:style-name="T1116">nustat</text:span>ė:</text:p>
      <text:p text:style-name="P1117">1. Vaiko santykiai su globėju (rūpintoju)<text:tab/></text:p>
      <text:p text:style-name="P1118"><text:tab/>(aprašyti)</text:p>
      <text:p text:style-name="P1119"><text:tab/></text:p>
      <text:p text:style-name="P1120"><text:tab/></text:p>
      <text:p text:style-name="P1121">2. Vaiko santykiai su kitais šeimos arba socialinės<text:s/>globos įstaigos nariais<text:tab/></text:p>
      <text:p text:style-name="P1122"><text:tab/>.<text:tab/></text:p>
      <text:p text:style-name="P1123">3. Vaiko susitikimai su tėvais<text:tab/></text:p>
      <text:p text:style-name="P1124"><text:tab/>(nurodyti dažnumą trukmę, tarpusavio santykius; globėjų (rūpintojų) sudaromos sąlygos vaiko ir jo tėvams<text:s/></text:p>
      <text:p text:style-name="P1125"><text:tab/></text:p>
      <text:p text:style-name="P1126">bendrauti ir globėjų (rūpintojų) pastabos)</text:p>
      <text:p text:style-name="P1127"><text:tab/></text:p>
      <text:p text:style-name="P1128">4. Vaiko užimtumas<text:tab/></text:p>
      <text:p text:style-name="P1129"><text:tab/>(nurodyti<text:s/>mokymosi įstaigą pažangumą elgesį)</text:p>
      <text:p text:style-name="P1130"><text:tab/></text:p>
      <text:p text:style-name="P1131">5. Vaiko laisvalaikis<text:tab/></text:p>
      <text:p text:style-name="P1132"><text:tab/>(užklasinė veiklą interesai)</text:p>
      <text:p text:style-name="P1133"><text:tab/></text:p>
      <text:p text:style-name="P1134">6. Vaiko sveikatos būklė<text:tab/></text:p>
      <text:p text:style-name="P1135">7. Vaiko gyvenimo sąlygų apibūdinimas:</text:p>
      <text:p text:style-name="P1136">7.1. vaiko kambarys<text:s/><text:tab/>;</text:p>
      <text:p text:style-name="P1137">7.2. sąlygos parengti pamokas<text:s/><text:tab/>;</text:p>
      <text:p text:style-name="P1138">7.3. vaiko apranga<text:s/><text:tab/>;</text:p>
      <text:p text:style-name="P1139">7.4. maistas ir maitinimo sąlygos<text:s/><text:tab/>;</text:p>
      <text:p text:style-name="P1140">7.5. užsiėmimai laisvalaikiu<text:tab/></text:p>
      <text:p text:style-name="P1141">8. Globėjo (rūpintojo) nuomonė apie vaiką<text:tab/></text:p>
      <text:p text:style-name="P1142"><text:tab/></text:p>
      <text:p text:style-name="P1143">9. Vaiko globos (rūpybos) išmokos panaudojimas<text:tab/></text:p>
      <text:p text:style-name="P1144"><text:tab/></text:p>
      <text:p text:style-name="P1145">10.<text:s/><text:span text:style-name="T1146">Išvados</text:span></text:p>
      <text:p text:style-name="P1147"><text:tab/></text:p>
      <text:p text:style-name="P1148"><text:tab/></text:p>
      <text:p text:style-name="P1149"><text:tab/></text:p>
      <text:p text:style-name="P1150"><text:tab/></text:p>
      <text:p text:style-name="P1151"/>
      <text:p text:style-name="P1152"/>
      <text:p text:style-name="P1153"><text:tab/><text:tab/><text:tab/><text:tab/><text:tab/></text:p>
      <text:p text:style-name="P1154"><text:tab/>(pareigų pavadinimas)<text:tab/>(parašas)<text:tab/>(vardas ir<text:s/>pavardė)</text:p>
      <text:p text:style-name="P1155">______________</text:p>
      <text:p text:style-name="P1156">Priedo pakeitimai:</text:p>
      <text:p text:style-name="P1157"><text:span text:style-name="T1158">Nr.<text:s/></text:span><text:a xlink:href="https://www.e-tar.lt/portal/legalAct.html?documentId=TAR.AA7F39AEE3BE" office:target-frame-name="_top" xlink:show="replace"><text:span text:style-name="T1159">A1-116</text:span></text:a><text:span text:style-name="T1160">, 2003-07-09, Žin., 2003, Nr. 77-3546 (2003-08-06), i. k. 1032230ISAK00A1-116</text:span></text:p>
      <text:p text:style-name="P1161"><text:span text:style-name="T1162">Nr.<text:s/></text:span><text:a xlink:href="https://www.e-tar.lt/portal/legalAct.html?documentId=TAR.2675493A02FF" office:target-frame-name="_top" xlink:show="replace"><text:span text:style-name="T1163">A1-145</text:span></text:a><text:span text:style-name="T1164">, 2007-05-28, Žin., 2007, Nr. 61-2360 (2007-06-02), i. k. 1072230ISAK00A1-145</text:span></text:p>
      <text:p text:style-name="Normal"/>
      <text:p text:style-name="P1165">Vaiko laikinosios globos (rūpybos) nuostatų<text:s/></text:p>
      <text:p text:style-name="P1166">13<text:s/>priedas</text:p>
      <text:p text:style-name="P1167"/>
      <text:p text:style-name="P1168"><text:tab/></text:p>
      <text:p text:style-name="P1169">(akto sudarytojo pavadinimas)</text:p>
      <text:p text:style-name="P1170"/>
      <text:p text:style-name="P1171"><text:span text:style-name="T1172">VAIKO GRĄŽINIMO TĖVAMS AKTAS</text:span></text:p>
      <text:p text:style-name="P1173"/>
      <text:p text:style-name="P1174">.................................... Nr...............</text:p>
      <text:p text:style-name="P1175"><text:tab/>(data)</text:p>
      <text:p text:style-name="P1176">...........................................</text:p>
      <text:p text:style-name="P1177"><text:tab/>(sudarymo vieta)</text:p>
      <text:p text:style-name="P1178"/>
      <text:p text:style-name="P1179">Vadovaujantis Lietuvos Respublikos civilinio kodekso (Žin., 2000, Nr.<text:s/><text:a xlink:href="https://www.e-tar.lt/portal/lt/legalAct/TAR.8A39C83848CB" office:target-frame-name="_blank" xlink:show="new"><text:span text:style-name="T1180">74-2262</text:span></text:a>) 3.255 straipsniu ir<text:s/><text:tab/>savivaldybės administracijos direktoriaus</text:p>
      <text:p text:style-name="P1181"><text:tab/>(savivaldybės pavadinimas)</text:p>
      <text:p text:style-name="P1182">............m. .......................d. įsakymu Nr. ............... „Dėl<text:s/>savivaldybės administracijos ............ m........................ d. įsakymo Nr.................. „Dėl vaiko laikinosios globos (rūpybos) nustatymo“ pripažinimo netekusiu galios“,</text:p>
      <text:p text:style-name="P1183">dalyvaujant (jeigu vaiko globėjas (rūpintojas) dalyvauja)<text:tab/></text:p>
      <text:p text:style-name="P1184"><text:tab/>(vaiko globėjo (rūpintojo) vardas ir pavardė)</text:p>
      <text:p text:style-name="P1185"><text:tab/>,</text:p>
      <text:p text:style-name="P1186">vaikas<text:s/><text:tab/></text:p>
      <text:p text:style-name="P1187"><text:tab/>(vardas ir pavardė, gimimo metai)</text:p>
      <text:p text:style-name="P1188"><text:tab/></text:p>
      <text:p text:style-name="P1189"><text:span text:style-name="T1190">grąžintas</text:span><text:s/>tėvams<text:tab/></text:p>
      <text:p text:style-name="P1191"><text:tab/>(vaiko tėvų vardai ir pavardės)</text:p>
      <text:p text:style-name="P1192"><text:tab/></text:p>
      <text:p text:style-name="P1193">adresu:<text:tab/></text:p>
      <text:p text:style-name="P1194">(tėvų gyvenamosios vietos adresas)</text:p>
      <text:p text:style-name="P1195"><text:tab/></text:p>
      <text:p text:style-name="P1196"/>
      <text:p text:style-name="P1197"/>
      <text:p text:style-name="P1198">Vaiko motina<text:tab/><text:tab/><text:tab/><text:tab/></text:p>
      <text:p text:style-name="P1199"><text:tab/>(parašas)<text:tab/>(vardas ir pavardė)</text:p>
      <text:p text:style-name="P1200"/>
      <text:p text:style-name="P1201">Vaiko tėvas<text:tab/><text:tab/><text:tab/><text:tab/></text:p>
      <text:p text:style-name="P1202"><text:tab/>(parašas)<text:tab/>(vardas ir pavardė)</text:p>
      <text:p text:style-name="P1203"/>
      <text:p text:style-name="P1204">Buvęs vaiko globėjas<text:tab/><text:tab/><text:tab/><text:tab/></text:p>
      <text:p text:style-name="P1205"><text:tab/>(parašas)<text:tab/>(vardas ir pavardė)</text:p>
      <text:p text:style-name="Normal"/>
      <text:p text:style-name="P1206">.<text:tab/><text:tab/><text:tab/><text:tab/><text:tab/></text:p>
      <text:p text:style-name="P1207"><text:tab/>(akto sudarytojo pavadinimas)<text:tab/>(parašas)<text:tab/>(vardas ir pavardė)</text:p>
      <text:p text:style-name="Normal"/>
      <text:p text:style-name="P1208">.<text:tab/><text:tab/><text:tab/><text:tab/><text:tab/></text:p>
      <text:p text:style-name="P1209"><text:tab/>(pareigų pavadinimas)<text:tab/>(parašas)<text:tab/>(vardas ir pavardė)</text:p>
      <text:p text:style-name="P1210">______________</text:p>
      <text:p text:style-name="P1211">Priedo pakeitimai:</text:p>
      <text:p text:style-name="P1212"><text:span text:style-name="T1213">Nr.</text:span><text:span text:style-name="T1214"><text:s/></text:span><text:a xlink:href="https://www.e-tar.lt/portal/legalAct.html?documentId=TAR.AA7F39AEE3BE" office:target-frame-name="_top" xlink:show="replace"><text:span text:style-name="T1215">A1-116</text:span></text:a><text:span text:style-name="T1216">, 2003-07-09, Žin., 2003, Nr. 77-3546 (2003-08-06), i. k. 1032230ISAK00A1-116</text:span></text:p>
      <text:p text:style-name="P1217"><text:span text:style-name="T1218">Nr.<text:s/></text:span><text:a xlink:href="https://www.e-tar.lt/portal/legalAct.html?documentId=TAR.2675493A02FF" office:target-frame-name="_top" xlink:show="replace"><text:span text:style-name="T1219">A1-145</text:span></text:a><text:span text:style-name="T1220">, 2007-05-28, Žin., 2007, Nr. 61-2360 (2007-06-02), i. k. 1072230ISAK00A1-145</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ocialinės apsaugos ir darbo ministerija, Įsakymas</text:span></text:p>
      <text:p text:style-name="P1230"><text:span text:style-name="T1231">Nr.<text:s/></text:span><text:a xlink:href="https://www.e-tar.lt/portal/legalAct.html?documentId=TAR.AA7F39AEE3BE" office:target-frame-name="_top" xlink:show="replace"><text:span text:style-name="T1232">A1-116</text:span></text:a><text:span text:style-name="T1233">, 2003-07-09, Žin., 2003, Nr. 77-3546 (2003-08-06), i. k. 1032230ISAK00A1-116</text:span></text:p>
      <text:p text:style-name="P1234"><text:span text:style-name="T1235">Dėl socialinės apsaugos ir darbo ministro 2002 m. balandžio 18 d. įsakymo Nr. 56 "Dėl Vaiko<text:s/></text:span><text:span text:style-name="T1236">laikinosios globos (rūpybos) nuostatų patvirtinimo" pakeitimo</text:span></text:p>
      <text:p text:style-name="P1237"/>
      <text:p text:style-name="P1238"><text:span text:style-name="T1239">2.</text:span></text:p>
      <text:p text:style-name="P1240"><text:span text:style-name="T1241">Lietuvos Respublikos socialinės apsaugos ir darbo ministerija, Įsakymas</text:span></text:p>
      <text:p text:style-name="P1242"><text:span text:style-name="T1243">Nr.<text:s/></text:span><text:a xlink:href="https://www.e-tar.lt/portal/legalAct.html?documentId=TAR.2675493A02FF" office:target-frame-name="_top" xlink:show="replace"><text:span text:style-name="T1244">A1-145</text:span></text:a><text:span text:style-name="T1245">, 2007-05-28, Žin., 2007,<text:s/></text:span><text:span text:style-name="T1246">Nr. 61-2360 (2007-06-02), i. k. 1072230ISAK00A1-145</text:span></text:p>
      <text:p text:style-name="P1247"><text:span text:style-name="T1248">Dėl Lietuvos Respublikos socialinės apsaugos ir darbo ministro 2002 m. balandžio 18 d. įsakymo Nr. 56 "Dėl Vaiko laikinosios globos (rūpybos) nuostatų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10" meta:paragraph-count="1242" meta:word-count="6335" meta:character-count="55905" meta:row-count="3175" meta:non-whitespace-character-count="50812"/>
  </office:meta>
</office:document-meta>
</file>