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style:tab-stops>
          <style:tab-stop style:type="right" style:position="6.6937in"/>
        </style:tab-stops>
      </style:paragraph-properties>
      <style:text-properties fo:color="#000000"/>
    </style:style>
    <style:style style:name="T89" style:parent-style-name="DefaultParagraphFont" style:family="text">
      <style:text-properties fo:color="#000000" fo:language="en" fo:country="US"/>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T93" style:parent-style-name="DefaultParagraphFont" style:family="text">
      <style:text-properties fo:color="#000000" fo:language="en" fo:country="US"/>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T96" style:parent-style-name="DefaultParagraphFont" style:family="text">
      <style:text-properties fo:color="#000000" fo:language="en" fo:country="US"/>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T100" style:parent-style-name="DefaultParagraphFont" style:family="text">
      <style:text-properties fo:color="#000000" fo:language="en" fo:country="US"/>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T103" style:parent-style-name="DefaultParagraphFont" style:family="text">
      <style:text-properties fo:color="#000000" fo:language="en" fo:country="US"/>
    </style:style>
    <style:style style:name="P104" style:parent-style-name="Normal" style:family="paragraph">
      <style:paragraph-properties fo:text-indent="3.543in"/>
      <style:text-properties fo:color="#000000"/>
    </style:style>
    <style:style style:name="T105" style:parent-style-name="DefaultParagraphFont" style:family="text">
      <style:text-properties fo:color="#000000" fo:language="en" fo:country="US"/>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font-weight="bold" style:font-weight-asian="bold" fo:text-transform="uppercase"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2-25</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ĮREGISTRAVIMO Į PRIDĖTINĖS VERTĖS MOKESČIO MOKĖTOJŲ REGISTRĄ/IŠREGISTRAVIMO IŠ PRIDĖTINĖS VERTĖS MOKESČIO MOKĖTOJŲ REGISTRO TAISYKLIŲ</text:p>
      <text:p text:style-name="P24"/>
      <text:p text:style-name="P25">2002 m. birželio 26 d. Nr. 178</text:p>
      <text:p text:style-name="P26">Vilnius</text:p>
      <text:p text:style-name="P27"/>
      <text:p text:style-name="P28"><text:span text:style-name="T29">Vadovaudamasis Lietuvos Respublikos pridėtinės vertės mokesčio įstatymo (Žin., 2002, Nr.<text:s/></text:span><text:a xlink:href="https://www.e-tar.lt/portal/lt/legalAct/TAR.ED68997709F5" office:target-frame-name="_blank" xlink:show="new"><text:span text:style-name="T30">35-1271</text:span></text:a><text:span text:style-name="T31">) 71–76 straipsnia</text:span><text:span text:style-name="T32">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o asmens prašymo įregistruoti į Pridėtinės vertės mokesčio mokėtojų registrą/išregistruoti iš Pridėtinės vertės mokesčio mokėtojų registro FR0388 formą (tol</text:span><text:span text:style-name="T47">iau – FR0388).</text:span></text:p>
      <text:p text:style-name="P48"><text:span text:style-name="T49">1.2</text:span><text:span text:style-name="T50">. Fizinio asmens prašymo įregistruoti į Pridėtinės vertės mokesčio mokėtojų registrą/išregistruoti iš Pridėtinės vertės mokesčio mokėtojų registro FR0389 formą (toliau – FR0389).</text:span></text:p>
      <text:p text:style-name="P51"><text:span text:style-name="T52">1.3</text:span><text:span text:style-name="T53">. Pridėtinės vertės mokesčio mokėtojų įregistrav</text:span><text:span text:style-name="T54">imo į Pridėtinės vertės mokesčio mokėtojų registrą / išregistravimo iš Pridėtinės vertės mokesčių registro taisykles (toliau – Taisyklės).</text:span></text:p>
      <text:p text:style-name="P55"><text:span text:style-name="T56">2</text:span><text:span text:style-name="T57">.<text:s/></text:span><text:span text:style-name="T58">Nustatau</text:span><text:span text:style-name="T59">, kad asmenys, norintys įsiregistruoti į Pridėtinės vertės mokesčio mokėtojų registrą, taip pat išsi</text:span><text:span text:style-name="T60">registruoti iš jo, nuo 2002 m. liepos 1 d. turi naudoti FR0388 ir FR0389 formas bei vadovautis Taisyklėmis.</text:span></text:p>
      <text:p text:style-name="P61"><text:span text:style-name="T62">3</text:span><text:span text:style-name="T63">.<text:s/></text:span><text:span text:style-name="T64">Įsaka</text:span><text:span text:style-name="T65">u:</text:span></text:p>
      <text:p text:style-name="P66"><text:span text:style-name="T67">3.1</text:span><text:span text:style-name="T68">. Valstybinės mokesčių inspekcijos prie Lietuvos Respublikos finansų ministerijos (toliau – Inspekcija) Duomenų valdymo skyriui<text:s/></text:span><text:span text:style-name="T69">pagal Inspekcijos viršininko 1999 m. rugpjūčio 26 d. įsakymo Nr. 165 „Dėl Dokumentų formų registro“ nustatytą tvarką FR0388 ir FR0389 formas įtraukti į Dokumentų formų registrą.</text:span></text:p>
      <text:p text:style-name="P70"><text:span text:style-name="T71">3.2</text:span><text:span text:style-name="T72">. Inspekcijos Informacinių sistemų plėtros skyriui užtikrinti, kad būtų</text:span><text:span text:style-name="T73"><text:s/>parengta programinė įranga FR0388 ir FR0389 formose pateiktiems duomenims apdoroti.</text:span></text:p>
      <text:p text:style-name="P74"><text:span text:style-name="T75">3.3</text:span><text:span text:style-name="T76">. Inspekcijos Reikalų skyriui organizuoti FR0388 ir FR0389 formų blankų pagaminimą ir jais aprūpinti visas apskričių valstybines mokesčių inspekcijas.</text:span></text:p>
      <text:p text:style-name="P77"><text:span text:style-name="T78">3.4</text:span><text:span text:style-name="T79">. Atit</text:span><text:span text:style-name="T80">inkamas sritis kuruojantiems Inspekcijos viršininko pavaduotojams ir apskričių valstybinių mokesčių inspekcijų viršininkams pagal kompetenciją kontroliuoti šio įsakymo vykdymą.</text:span></text:p>
      <text:p text:style-name="P81"/>
      <text:p text:style-name="P82"/>
      <text:p text:style-name="P83"/>
      <text:p text:style-name="P84"><text:span text:style-name="T85">VIRŠININKAS</text:span><text:span text:style-name="T86"><text:tab/>JURGIS GURAUSKAS</text:span></text:p>
      <text:p text:style-name="P87"/>
      <text:p text:style-name="P88"/>
      <text:soft-page-break/>
      <text:p text:style-name="Normal"><text:span text:style-name="T89"><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90"/>
      <text:p text:style-name="P91"/>
      <text:p text:style-name="P92"/>
      <text:soft-page-break/>
      <text:p text:style-name="Normal"><text:span text:style-name="T93"><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94"/>
      <text:p text:style-name="P95"/>
      <text:soft-page-break/>
      <text:p text:style-name="Normal"><text:span text:style-name="T96"><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97"/>
      <text:p text:style-name="P98"/>
      <text:p text:style-name="P99"/>
      <text:soft-page-break/>
      <text:p text:style-name="Normal"><text:span text:style-name="T100"><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101"/>
      <text:p text:style-name="P102"/>
      <text:soft-page-break/>
      <text:p text:style-name="Normal"><text:span text:style-name="T103"><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104"/>
      <text:soft-page-break/>
      <text:p text:style-name="Normal"><text:span text:style-name="T105"><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106"/>
      <text:soft-page-break/>
      <text:p text:style-name="P107">PATVIRTINTA</text:p>
      <text:p text:style-name="P108">Valstybinės mokesčių inspekcijos prie<text:s/></text:p>
      <text:p text:style-name="P109">Lietuvos Respublikos finansų ministerijos<text:s/></text:p>
      <text:p text:style-name="P110">viršininko 2002 m. birželio 26 d. įsakymu<text:s/></text:p>
      <text:p text:style-name="P111">Nr. 178</text:p>
      <text:p text:style-name="P112"/>
      <text:p text:style-name="P113"><text:span text:style-name="T114">PRIDĖTINĖS VERTĖS MOKESČIO MOKĖTOJŲ ĮREGISTRAVIMO Į PRIDĖTINĖS VERTĖS MOKESČIO MOKĖTOJŲ<text:s/></text:span><text:span text:style-name="T115">REGISTRĄ/IŠREGISTRAVIMO IŠ PRIDĖTINĖS VERTĖS MOKESČIO MOKĖTOJŲ REGISTR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mokėtojų įregistravimo į Pridėtinės vertės mokesčio mokėtojų registrą/išregistravimo iš Pridėtinės vertės</text:span><text:span text:style-name="T125"><text:s/>mokesčio mokėtojų registro taisyklės (toliau – Taisyklės) nustato juridinių ir fizinių asmenų įregistravimo į Pridėtinės vertės mokesčio mokėtojų registrą (toliau – Registras) ir išregistravimo iš Registro tvarką.</text:span></text:p>
      <text:p text:style-name="P126"><text:span text:style-name="T127">2</text:span><text:span text:style-name="T128">. Taisyklės parengtos vadovaujantis<text:s/></text:span><text:span text:style-name="T129">Lietuvos Respublikos pridėtinės vertės mokesčio įstatymo (Žin., 2002, Nr.<text:s/></text:span><text:a xlink:href="https://www.e-tar.lt/portal/lt/legalAct/TAR.ED68997709F5" office:target-frame-name="_blank" xlink:show="new"><text:span text:style-name="T130">35-1271</text:span></text:a><text:span text:style-name="T131">, toliau – PVM įstatymas), Lietuvos Respublikos mokesčių administravimo įstatymu (Žin., 19</text:span><text:span text:style-name="T132">95, Nr.<text:s/></text:span><text:a xlink:href="https://www.e-tar.lt/portal/lt/legalAct/TAR.D503DCB3BF0D" office:target-frame-name="_blank" xlink:show="new"><text:span text:style-name="T133">61-1525</text:span></text:a><text:span text:style-name="T134">, toliau – MAĮ) ir Lietuvos Respublikos Vyriausybės 2002 m. gegužės 15 d. nutarimu Nr. 671 „Dėl įgaliojimų suteikimo įgyvendinant Lietuvos Respublikos pridė</text:span><text:span text:style-name="T135">tinės vertės mokesčio įstatymo nuostatas“ (Žin., 2002, Nr.<text:s/></text:span><text:a xlink:href="https://www.e-tar.lt/portal/lt/legalAct/TAR.D4761BDF1F7E" office:target-frame-name="_blank" xlink:show="new"><text:span text:style-name="T136">51-1939</text:span></text:a><text:span text:style-name="T137">, toliau – Nutarimas).</text:span></text:p>
      <text:p text:style-name="P138"><text:span text:style-name="T139">3</text:span><text:span text:style-name="T140">. Taisyklėse vartojamos sąvokos atitinka PVM įstatyme nustatytas sąvokas.</text:span></text:p>
      <text:p text:style-name="P141"><text:span text:style-name="T142">4</text:span><text:span text:style-name="T143">. Pridėtinės vertės mokesčio (toliau – PVM) mokėtojais yra registruojami bet kokio pobūdžio ekonominę veiklą vykdantys:</text:span></text:p>
      <text:p text:style-name="P144"><text:span text:style-name="T145">4.1</text:span><text:span text:style-name="T146">. Lietuvos Respublikos apmokestinamieji asmenys;</text:span></text:p>
      <text:p text:style-name="P147"><text:span text:style-name="T148">4.2</text:span><text:span text:style-name="T149">. užsienio apmokestinamieji asmenys.</text:span></text:p>
      <text:p text:style-name="P150"><text:span text:style-name="T151">5</text:span><text:span text:style-name="T152">. Asmenys PVM mokėtojais regi</text:span><text:span text:style-name="T153">struojami privalomai ir savanoriškai.</text:span></text:p>
      <text:p text:style-name="P154"><text:span text:style-name="T155">6</text:span><text:span text:style-name="T156">. Privalomai PVM mokėtojais registruojami:</text:span></text:p>
      <text:p text:style-name="P157"><text:span text:style-name="T158">6.1</text:span><text:span text:style-name="T159">. Lietuvos Respublikos apmokestinamieji asmenys, t. y. Lietuvos Respublikos juridiniai ir fiziniai asmenys, jeigu bendra jų gauto atlygio už vykdant ekonominę veiklą</text:span><text:span text:style-name="T160"><text:s/>patiektas prekes ir/ar suteiktas paslaugas (toliau – patiektas prekes ir/ar paslaugas) suma per metus (paskutiniuosius 12 mėnesių) yra didesnė kaip 100 000 Lt. Į nustatomą 100 000 Lt atlygio sumą, neįtraukiama:</text:span></text:p>
      <text:p text:style-name="P161"><text:span text:style-name="T162">1</text:span><text:span text:style-name="T163">) atlygis už prekių ir/ar paslaugų tiekim</text:span><text:span text:style-name="T164">ą, kuriam naudojamų prekių ir/ar paslaugų pirkimo ir/ar importo PVM pagal PVM įstatymo 62 str. 1 dalies nuostatas negalėtų būti atskaitomas, jeigu apmokestinamasis asmuo būtų PVM mokėtojas;</text:span></text:p>
      <text:p text:style-name="P165"><text:span text:style-name="T166">2</text:span><text:span text:style-name="T167">) atlygis už ilgalaikio turto, naudoto apmokestinamojo asmens</text:span><text:span text:style-name="T168"><text:s/>ekonominėje veikloje, tiekimą;</text:span></text:p>
      <text:p text:style-name="P169"><text:span text:style-name="T170">3</text:span><text:span text:style-name="T171">) gauti avansai;</text:span></text:p>
      <text:p text:style-name="P172"><text:span text:style-name="T173">6.2</text:span><text:span text:style-name="T174">. užsienio apmokestinamuosius asmenis, kurie šalies teritorijoje teikia prekes ir/ar paslaugas, įregistruoti privalo šalies teritorijoje turimas padalinys, o jei užsienio apmokestinamieji asmen</text:span><text:span text:style-name="T175">ys šalies teritorijoje tokių padalinių neturi, tai jų paskirtas Lietuvos Respublikoje fiskalinis agentas;</text:span></text:p>
      <text:p text:style-name="P176"><text:span text:style-name="T177">6.2.1</text:span><text:span text:style-name="T178">. užsienio apmokestinamieji asmenys privalomai PVM mokėtojais tampa nuo pat jų ekonominės veikos pradžios, t. y. neatsižvelgiant į 100 000 Lt a</text:span><text:span text:style-name="T179">tlygio ribą;</text:span></text:p>
      <text:p text:style-name="P180"><text:span text:style-name="T181">6.2.2</text:span><text:span text:style-name="T182">. užsienio apmokestinamųjų asmenų įregistruoti PVM mokėtojais neprivaloma, jeigu jie šalies teritorijoje vykdo tik tokią veiklą:</text:span></text:p>
      <text:p text:style-name="P183"><text:span text:style-name="T184">1</text:span><text:span text:style-name="T185">) tiekia prekes ir/ar paslaugas, kurios pagal PVM įstatymo 20-33 straipsnių nuostatas PVM neapmokestin</text:span><text:span text:style-name="T186">amos;</text:span></text:p>
      <text:p text:style-name="P187"><text:span text:style-name="T188">2</text:span><text:span text:style-name="T189">) tiekia prekes ir/ar paslaugas, kurios pagal PVM įstatymą nėra PVM objektas;</text:span></text:p>
      <text:p text:style-name="P190"><text:span text:style-name="T191">3</text:span><text:span text:style-name="T192">) tiekia prekes ir/ar paslaugas, kurios pagal PVM įstatymo 41-56 straipsnių nuostatas būtų apmokestinamos taikant 0 procentų PVM tarifą;</text:span></text:p>
      <text:p text:style-name="P193"><text:span text:style-name="T194">4</text:span><text:span text:style-name="T195">) teikia PVM įstatym</text:span><text:span text:style-name="T196">o 13 str. 6 bei 7 dalyse nurodytas paslaugas ir tik tokiems pirkėjams (klientams), kurie už įsigytas paslaugas privalo apskaičiuoti ir sumokėti PVM, t. y. privalomai neregistruojami tokie užsienio apmokestinamieji asmenys, už kurių teikiamas paslaugas PVM<text:s/></text:span><text:span text:style-name="T197">apskaičiuoja ir sumoka į biudžetą šių paslaugų pirkėjai;</text:span></text:p>
      <text:p text:style-name="P198"><text:span text:style-name="T199">6.3</text:span><text:span text:style-name="T200">. asmuo ir visi jo kontroliuojami asmenys, jeigu jis vienas ar kartu su kitais asmenimis, kurie pagal PVM įstatymą laikomi su juo susijusiais, kontroliuoja keletą juridinių asmenų, ir jeig</text:span><text:span text:style-name="T201">u bendra visų jų gauta ar gautina atlygio už vykdant ekonominę veiklą patiektas prekes ir/ar paslaugas suma per metus (paskutiniuosius 12 mėnesių) viršijo PVM įstatymo 71 str. 1 dalyje nustatytą 100 000 Lt sumą, neatsižvelgiant į tai, kad kiekvieno tokio a</text:span><text:span text:style-name="T202">smens ar dalies jų gauto ar gautino atlygio suma yra mažesnė už 100 000 Lt sumą.</text:span></text:p>
      <text:p text:style-name="P203"><text:span text:style-name="T204">7</text:span><text:span text:style-name="T205">. Savanoriškai PVM mokėtojais gali registruotis asmenys, ketinantys vykdyti ar vykdantys ekonominę veiklą (jei jų gautas atlygis per metus (paskutiniuosius 12 mėnesių)<text:s/></text:span><text:span text:style-name="T206">yra mažesnis kaip 100 000 Lt).</text:span></text:p>
      <text:p text:style-name="P207"><text:span text:style-name="T208">8</text:span><text:span text:style-name="T209">. Savanoriškai neregistruojami tokie apmokestinamieji asmenys, kurie numato vykdyti ar vykdo vien tik tokią veiklą, kurioje naudojamų prekių ir (arba) paslaugų pirkimo ir (arba) importo PVM negalėtų būti atskaitomas<text:s/></text:span><text:span text:style-name="T210">pagal PVM įstatymo 62 str.1 dalies nuostatas, jeigu PVM įstatymo XII skyriuje nenustatyta kitaip.</text:span></text:p>
      <text:p text:style-name="P211"/>
      <text:p text:style-name="P212"><text:span text:style-name="T213">II</text:span><text:span text:style-name="T214">.<text:s/></text:span><text:span text:style-name="T215">PRIDĖTINĖS VERTĖS MOKESČIO MOKĖTOJŲ ĮREGISTRAVIMO Į REGISTRĄ TVARKA</text:span></text:p>
      <text:p text:style-name="P216"/>
      <text:p text:style-name="P217"><text:span text:style-name="T218">9</text:span><text:span text:style-name="T219">. Juridiniai asmenys, norintys įsiregistruoti į Registrą turi naudoti<text:s/></text:span><text:span text:style-name="T220">Juridinio asmens prašymo įregistruoti į Pridėtinės vertės mokesčio mokėtojų registrą/išregistruoti iš Pridėtinės vertės<text:s/></text:span><text:soft-page-break/><text:span text:style-name="T221">mokesčio mokėtojų registro FR0388 formą, o fiziniai asmenys – Fizinio asmens prašymo įregistruoti į Pridėtinės vertės mokesčio mokėtojų<text:s/></text:span><text:span text:style-name="T222">registrą / išregistruoti iš Pridėtinės vertės mokesčio mokėtojų registro FR0389 formą (toliau – Prašymai).</text:span></text:p>
      <text:p text:style-name="P223"><text:span text:style-name="T224">10</text:span><text:span text:style-name="T225">. Prašymų blankus platina AVMI skyriai. Be to, gali būti pildomi Valstybinės mokesčių inspekcijos prie Lietuvos Respublikos finansų ministerijo</text:span><text:span text:style-name="T226">s (toliau – VMI prie FM) interneto puslapyje (adresu: www. vmi. lt) pateiktos Prašymų formos.</text:span></text:p>
      <text:p text:style-name="P227"><text:span text:style-name="T228">11</text:span><text:span text:style-name="T229">. Prašymai pateikiami tokia tvarka:</text:span></text:p>
      <text:p text:style-name="P230"><text:span text:style-name="T231">11.1</text:span><text:span text:style-name="T232">. Prašymus asmenys privalo pateikti tam AVMI skyriui, kuriame jie yra įregistruoti mokesčių mokėtojais.</text:span></text:p>
      <text:p text:style-name="P233"><text:span text:style-name="T234">11.2</text:span><text:span text:style-name="T235">.<text:s/></text:span><text:span text:style-name="T236">Asmenys, kurie PVM mokėtojais registruojasi privalomai, Prašymus turėtų pateikti ne vėliau kaip prieš 15 darbo dienų iki to mėnesio pirmos dienos, kurį numatoma, kad PVM įstatymo 71 str. 1 dalyje nurodytas atlygis bus didesnis kaip 100 000 Lt, arba kad užs</text:span><text:span text:style-name="T237">ienio apmokestinamieji asmenys pradės šalies teritorijoje tiekti prekes ir/ar paslaugas</text:span><text:s/></text:p>
      <text:p text:style-name="P238">Punkto pakeitimai:</text:p>
      <text:p text:style-name="P239"><text:span text:style-name="T240">Nr.<text:s/></text:span><text:a xlink:href="https://www.e-tar.lt/portal/legalAct.html?documentId=TAR.9C5392D9DCF7" office:target-frame-name="_top" xlink:show="replace"><text:span text:style-name="T241">V-338</text:span></text:a><text:span text:style-name="T242">, 2003-12-22, Žin., 2003, Nr. 123-5640 (2003-12-30), i. k</text:span><text:span text:style-name="T243">. 1032055ISAK000V-338</text:span></text:p>
      <text:p text:style-name="Normal"/>
      <text:p text:style-name="P244"><text:span text:style-name="T245">11.3</text:span><text:span text:style-name="T246">. Asmenys, kurie PVM mokėtojais registruojasi savanoriškai, Prašymus pateikia ne vėliau kaip prieš 15 darbo dienų iki tos mėnesio dienos, nuo kurios pageidauja būti įregistruoti</text:span><text:s/></text:p>
      <text:p text:style-name="P247">Punkto pakeitimai:</text:p>
      <text:p text:style-name="P248"><text:span text:style-name="T249">Nr.<text:s/></text:span><text:a xlink:href="https://www.e-tar.lt/portal/legalAct.html?documentId=TAR.9C5392D9DCF7" office:target-frame-name="_top" xlink:show="replace"><text:span text:style-name="T250">V-338</text:span></text:a><text:span text:style-name="T251">, 2003-12-22, Žin., 2003, Nr. 123-5640 (2003-12-30), i. k. 1032055ISAK000V-338</text:span></text:p>
      <text:p text:style-name="Normal"/>
      <text:p text:style-name="P252"><text:span text:style-name="T253">12</text:span><text:span text:style-name="T254">. Lietuvos Respublikos Vyriausybės nustatytais atvejais, kai tai reikalinga mokestinių prievolių įvykdym</text:span><text:span text:style-name="T255">ui užtikrinti, AVMI skyrius privalo pareikalauti, kad registruojant (privalomai ir savanoriškai) apmokestinamąjį asmenį PVM mokėtoju būtų pateiktas Lietuvos Respublikoje įsteigtos ir veikiančios banko įstaigos arba draudimo įmonės, turinčios atitinkamai ba</text:span><text:span text:style-name="T256">nko arba draudimo veiklos licenciją, išduotas laidavimo arba garantijos iki vienerių metų dokumentas, pagal<text:s/></text:span><text:soft-page-break/><text:span text:style-name="T257">kurį laiduotojas arba garantas įsipareigoja įvykdyti apmokestinamojo asmens, registruojamo PVM mokėtoju, mokestines prievoles, susijusias su PVM, je</text:span><text:span text:style-name="T258">igu registruojamas apmokestinamasis asmuo šių prievolių neįvykdytų arba vykdytų netinkamai. Laidavimo arba garantijos dokumento nepateikęs (jeigu pateikti privaloma), apmokestinamasis asmuo PVM mokėtoju neregistruojamas.</text:span></text:p>
      <text:p text:style-name="P259"><text:span text:style-name="T260">13</text:span><text:span text:style-name="T261">. AVMI iš asmenų gautus<text:s/></text:span><text:span text:style-name="T262">užpildytus Prašymus ir prie jų pridėtus kitus dokumentus (laidavimo ar garantijos suteikimo, asmens tapatybę patvirtinančius ar pan.) ne vėliau kaip per 15 darbo dienų (skaičiuojant nuo Prašymo gavimo AVMI datos) turi patikrinti ir įsitikinusi, kad Prašymu</text:span><text:span text:style-name="T263">ose yra nurodyti visi duomenys, jie yra teisingi ir atitinka šiose Taisyklėse nustatytus reikalavimus, o asmenys atitinka PVM įstatyme nustatytus reikalavimus, priima sprendimą įregistruoti asmenis į Registrą.</text:span></text:p>
      <text:p text:style-name="P264"><text:span text:style-name="T265">Jei asmenys neatitinka PVM įstatyme nustatytų<text:s/></text:span><text:span text:style-name="T266">reikalavimų, AVMI priima sprendimą jų neregistruoti į Registrą ir per 5 darbo dienas nuo tokio sprendimo priėmimo turi informuoti šiuos asmenis apie priežastis, dėl kurių atsisakoma įregistruoti PVM mokėtojais</text:span><text:s/></text:p>
      <text:p text:style-name="P267">Punkto pakeitimai:</text:p>
      <text:p text:style-name="P268"><text:span text:style-name="T269">Nr.<text:s/></text:span><text:a xlink:href="https://www.e-tar.lt/portal/legalAct.html?documentId=TAR.9C5392D9DCF7" office:target-frame-name="_top" xlink:show="replace"><text:span text:style-name="T270">V-338</text:span></text:a><text:span text:style-name="T271">, 2003-12-22, Žin., 2003, Nr. 123-5640 (2003-12-30), i. k. 1032055ISAK000V-338</text:span></text:p>
      <text:p text:style-name="Normal"/>
      <text:p text:style-name="P272"><text:span text:style-name="T273">14</text:span><text:span text:style-name="T274">. AVMI, nustačiusi, kad Prašymuose įrašyti duomenys yra neteisingi, neatitinka šiose Taisyklėse nurodytų<text:s/></text:span><text:span text:style-name="T275">reikalavimų, yra ne visi ir/ar yra netikslūs, ar trūksta duomenų pagrįstam sprendimui asmens įregistravimui į Registrą priimti, turi teisę ne vėliau kaip per 7 darbo dienas nuo Prašymo gavimo dienos pakviesti asmenis atvykti į AVMI patikslinti duomenis, as</text:span><text:span text:style-name="T276">menims registruotu laišku išsiųsti papildomus klausimus, susijusius su duomenų patikslinimu ir/arba papildymu, ir nurodyti duomenų pateikimo terminą.</text:span></text:p>
      <text:p text:style-name="P277"><text:span text:style-name="T278">Asmenims patikslinus duomenis, AVMI įsitikinusi, kad duomenys teisingi, ne vėliau kaip per 10 darbo dienų<text:s/></text:span><text:span text:style-name="T279">(skaičiuojant nuo patikslintų duomenų gavimo datos) priima sprendimą dėl asmenų įregistravimo į Registrą.<text:s/></text:span></text:p>
      <text:soft-page-break/>
      <text:p text:style-name="P280"><text:span text:style-name="T281">Jei asmenys per AVMI nurodytą terminą duomenų nepatikslina, tai per 5 darbo dienas nuo nurodyto termino pabaigos AVMI priima sprendimą asmenų neregis</text:span><text:span text:style-name="T282">truoti į Registrą.</text:span></text:p>
      <text:p text:style-name="P283"><text:span text:style-name="T284">AVMI, priėmusi sprendimą neregistruoti asmenų į Registrą, per 5 darbo dienas turi asmenis informuoti apie priežastis, dėl kurių atsisakoma juos registruoti PVM mokėtojais<text:s/></text:span></text:p>
      <text:p text:style-name="P285">Punkto pakeitimai:</text:p>
      <text:p text:style-name="P286"><text:span text:style-name="T287">Nr.<text:s/></text:span><text:a xlink:href="https://www.e-tar.lt/portal/legalAct.html?documentId=TAR.9C5392D9DCF7" office:target-frame-name="_top" xlink:show="replace"><text:span text:style-name="T288">V-338</text:span></text:a><text:span text:style-name="T289">, 2003-12-22, Žin., 2003, Nr. 123-5640 (2003-12-30), i. k. 1032055ISAK000V-338</text:span></text:p>
      <text:p text:style-name="Normal"/>
      <text:p text:style-name="P290"><text:span text:style-name="T291">III</text:span><text:span text:style-name="T292">.<text:s/></text:span><text:span text:style-name="T293">PVM MOKĖTOJO REGISTRACIJOS PAŽYMĖJIMAS IR PVM MOKĖTOJO KODAS</text:span></text:p>
      <text:p text:style-name="P294"/>
      <text:p text:style-name="P295"><text:span text:style-name="T296">15</text:span><text:span text:style-name="T297">. AVMI skyri</text:span><text:span text:style-name="T298">us, įregistravęs asmenį į Registrą, išduoda PVM mokėtojo registracijos pažymėjimą (toliau – Registracijos pažymėjimas).</text:span></text:p>
      <text:p text:style-name="P299"><text:span text:style-name="T300">16</text:span><text:span text:style-name="T301">. Registracijos pažymėjimuose yra nurodoma data, nuo kurios yra leidžiama apskaitos dokumentuose išskirti PVM ir suteiktas PVM mok</text:span><text:span text:style-name="T302">ėtojo kodas.</text:span></text:p>
      <text:p text:style-name="P303"><text:span text:style-name="T304">17</text:span><text:span text:style-name="T305">. Lietuvos Respublikos juridinio asmens, PVM mokėtojo, kodas sudaromas prie mokesčių mokėtojo identifikacinio numerio, kuris atitinka juridinio asmens teisinio įregistravimo kodui, pridėjus PVM indeksą „1“ ir PVM mokėtojo kontrolinį skai</text:span><text:span text:style-name="T306">tmenį.</text:span></text:p>
      <text:p text:style-name="P307"><text:span text:style-name="T308">18</text:span><text:span text:style-name="T309">. Lietuvos Respublikos fizinio asmens, PVM mokėtojo, kodas sudaromas prie mokesčių mokėtojo indentifikacinio numerio, kuris atitinka Lietuvos Respublikos fizinio asmens kodą, pridėjus PVM indeksą „1“ ir PVM mokėtojo kontrolinį skaitmenį.</text:span></text:p>
      <text:p text:style-name="P310"><text:span text:style-name="T311">19</text:span><text:span text:style-name="T312">. Užsienio apmokestinamojo asmens, PVM mokėtojo, kodas yra sudaromas prie laikinojo mokesčių mokėtojo indentifikacinio numerio, sudaryto iš dešimties skaitmenų skaičiaus, pridėjus PVM indeksą „1“ ir PVM mokėtojo kontrolinį skaitmenį.</text:span></text:p>
      <text:p text:style-name="P313"><text:span text:style-name="T314">20</text:span><text:span text:style-name="T315">. Asmenys, įtra</text:span><text:span text:style-name="T316">ukti į Registrą, bet neatsiėmę Registracijos pažymėjimų, laikomi PVM mokėtojais.</text:span></text:p>
      <text:p text:style-name="P317"/>
      <text:p text:style-name="P318"><text:span text:style-name="T319">IV</text:span><text:span text:style-name="T320">.<text:s/></text:span><text:span text:style-name="T321">PVM MOKĖTOJŲ REGISTRAVIMO DUOMENŲ PAKEITIMAS</text:span></text:p>
      <text:p text:style-name="P322"/>
      <text:p text:style-name="P323"><text:span text:style-name="T324">21</text:span><text:span text:style-name="T325">. Jei pasikeičia PVM mokėtojo įregistravimo duomenys, PVM mokėtojas per 5 darbo dienas nuo duomenų pasikeitimo t</text:span><text:span text:style-name="T326">uri AVMI Registro tvarkytojui pateikti Prašymus šiuos duomenis pakeisti Registre. Tokiu atveju pildomi tik tie Prašymų formų laukeliai, kurių duomenis privaloma pakeisti.</text:span></text:p>
      <text:p text:style-name="P327"><text:span text:style-name="T328">22</text:span><text:span text:style-name="T329">. Pildomos prašymo formos įrašo tipo (R) laukelyje prie atskirų Prašymo laukų,<text:s/></text:span><text:span text:style-name="T330">kurie keičiami, įrašomas įrašo keitimo tipas:</text:span></text:p>
      <text:p text:style-name="P331">N – (naujas įrašas), kai įrašomi nauji duomenys, senieji duomenys išlieka nepakitę;</text:p>
      <text:p text:style-name="P332">K – (keičiamas įrašas), kai keičiami tam tikri laukelio duomenys (pvz., pavardė, adresas, telefonas);</text:p>
      <text:p text:style-name="P333"><text:span text:style-name="T334">L – (likviduojamas įraša</text:span><text:span text:style-name="T335">s), kai naikinami (likviduojami) visi laukelio duomenys.</text:span></text:p>
      <text:p text:style-name="P336"><text:span text:style-name="T337">23</text:span><text:span text:style-name="T338">. Naujas Prašymas pateikiamas, kai pasikeičia tokie duomenys:</text:span></text:p>
      <text:p text:style-name="P339"><text:span text:style-name="T340">23.1</text:span><text:span text:style-name="T341">. reorganizuoto mokesčių mokėtojo identifikacinis numeris (kodas);</text:span></text:p>
      <text:p text:style-name="P342"><text:span text:style-name="T343">23.2</text:span><text:span text:style-name="T344">. pavadinimas;</text:span></text:p>
      <text:p text:style-name="P345"><text:span text:style-name="T346">23.3</text:span><text:span text:style-name="T347">. užsienio apmokestinamojo<text:s/></text:span><text:span text:style-name="T348">asmens buveinės adresas užsienio valstybėje;</text:span></text:p>
      <text:p text:style-name="P349"><text:span text:style-name="T350">23.4</text:span><text:span text:style-name="T351">. telekomunikacijų rekvizitai (elektroninio pašto adresas, telefonas);</text:span></text:p>
      <text:p text:style-name="P352"><text:span text:style-name="T353">23.5</text:span><text:span text:style-name="T354">. kontroliuojančio asmens mokesčių mokėtojo identifikacinis numeris (kodas);</text:span></text:p>
      <text:p text:style-name="P355"><text:span text:style-name="T356">23.6</text:span><text:span text:style-name="T357">. kontroliuojančio asmens pavadinimas;</text:span></text:p>
      <text:p text:style-name="P358"><text:span text:style-name="T359">23.7</text:span><text:span text:style-name="T360">. kontroliuojamo (-ų) asmens (-ų) mokesčių mokėtojo identifikacinis numeris (kodas);</text:span></text:p>
      <text:p text:style-name="P361"><text:span text:style-name="T362">23.8</text:span><text:span text:style-name="T363">. kontroliuojamo asmens pavadinimas (-ai).</text:span></text:p>
      <text:p text:style-name="P364"><text:span text:style-name="T365">24</text:span><text:span text:style-name="T366">. Laukelyje „Duomenų pasikeitimo data“ įrašoma pakeistų duomenų įsigaliojimo (teisinio įregistravimo)<text:s/></text:span><text:span text:style-name="T367">data.</text:span></text:p>
      <text:p text:style-name="P368"/>
      <text:p text:style-name="P369"><text:span text:style-name="T370">V</text:span><text:span text:style-name="T371">.<text:s/></text:span><text:span text:style-name="T372">PVM MOKĖTOJŲ IŠREGISTRAVIMAS</text:span></text:p>
      <text:p text:style-name="P373"/>
      <text:p text:style-name="P374"><text:span text:style-name="T375">25</text:span><text:span text:style-name="T376">. PVM mokėtojais įregistruoti Lietuvos Respublikos apmokestinamieji asmenys turi teisę būti išregistruotais iš PVM mokėtojų, jeigu:</text:span></text:p>
      <text:p text:style-name="P377"><text:span text:style-name="T378">25.1</text:span><text:span text:style-name="T379">. bendra jų atlygio už patiektas prekes ir/ar paslaugas suma per<text:s/></text:span><text:span text:style-name="T380">metus (paskutiniuosius 12 mėnesių) nepasiekė šios PVM įstatymo 71 str. 1 dalyje nustatytos 100 000 Lt ribos arba</text:span></text:p>
      <text:p text:style-name="P381"><text:span text:style-name="T382">25.2</text:span><text:span text:style-name="T383">. per metus (paskutiniuosius 12 mėnesių) visas atlygis, gautas iš veiklos, kurioje naudojamų prekių ir /ar paslaugų pirkimo ir/ar impor</text:span><text:span text:style-name="T384">to PVM pagal PVM įstatymo 62 str. 1 dalies nuostatas negali būti atskaitomas.</text:span></text:p>
      <text:p text:style-name="P385"><text:span text:style-name="T386">26</text:span><text:span text:style-name="T387">. PVM mokėtojais įregistruoti užsienio apmokestinamieji asmenys turi teisę būti išregistruotais iš PVM mokėtojų, jeigu:</text:span></text:p>
      <text:p text:style-name="P388"><text:span text:style-name="T389">26.1</text:span><text:span text:style-name="T390">. jie visiškai nutraukia prekių ir/ar paslau</text:span><text:span text:style-name="T391">gų teikimą šalies teritorijoje arba</text:span></text:p>
      <text:p text:style-name="P392"><text:span text:style-name="T393">26.2</text:span><text:span text:style-name="T394">. per metus (paskutiniuosius 12 mėnesių) šalies teritorijoje vykdo vien tik PVM įstatymo 71 str. 2 dalies 1-4 punktuose nurodytą veiklą.</text:span></text:p>
      <text:p text:style-name="P395"><text:span text:style-name="T396">27</text:span><text:span text:style-name="T397">. AVMI skyriaus iniciatyva (Taisyklių 27.1-27.4 punktuose nustatyta</text:span><text:span text:style-name="T398">is atvejais, – prieš 15 darbo dienų perspėjus apie tai PVM mokėtoją, o 27.5 ir 27.6 punktuose nustatytais atvejais asmenys informuojami per 15 dienų po išregistravimo iš PVM mokėtojo registro) iš Registro išregistruojami PVM mokėtojai:</text:span></text:p>
      <text:p text:style-name="P399"><text:span text:style-name="T400">27.1</text:span><text:span text:style-name="T401">. nepateikę 12</text:span><text:span text:style-name="T402"><text:s/>mėnesių iš eilės PVM deklaracijų;</text:span></text:p>
      <text:p text:style-name="P403"><text:span text:style-name="T404">27.2</text:span><text:span text:style-name="T405">. per 12 mėnesių iš eilės PVM deklaracijose deklaravę tik veiklą, kurioje naudojamų prekių ir/ar paslaugų pirkimo ir/ar importo PVM pagal PVM įstatymo 62 str. 1 dalies nuostatas negali būti atskaitomas;</text:span></text:p>
      <text:p text:style-name="P406"><text:span text:style-name="T407">27.3</text:span><text:span text:style-name="T408">.<text:s/></text:span><text:span text:style-name="T409">per 12 mėnesių iš eilės PVM deklaracijose deklaravę, kad pajamų iš ekonominės veiklos negavo.</text:span></text:p>
      <text:p text:style-name="P410"><text:span text:style-name="T411">Pažymėtina, kad AVMI skyriaus iniciatyva negali būti išregistruojami PVM mokėtojai, kuriantys (statantys) ilgalaikį materialųjį turtą ir apie tai deklaravę AVMI (</text:span><text:span text:style-name="T412">pateikę laisvos formos raštą apie ilgalaikio materialiojo turto kūrimo (statybos) pradžią, pabaigą, taip pat apie tai, kokiai veiklai šis turtas bus skirtas);</text:span></text:p>
      <text:p text:style-name="P413"><text:span text:style-name="T414">27.4</text:span><text:span text:style-name="T415">. juridiniai asmenys, jeigu paaiškėja, kad jie buvo įsteigti ne steigimo dokumentuose nur</text:span><text:span text:style-name="T416">odytai ekonominei veiklai vykdyti, o siekiant savanaudiškų, visuomenei priešiškų interesų ir (arba) naudoti kaip priedanga vykdant kitokią, negu nurodyta steigimo dokumentuose, veiklą, ar paaiškėja, kad PVM mokėtojas įsteigtas ar įregistruotas PVM mokėtoju</text:span><text:span text:style-name="T417"><text:s/>pagal pamestus, dingusius, pavogtus ar suklastotus dokumentus, arba asmuo, pagal kurio dokumentus įsteigtas ar įregistruotas PVM mokėtojas, raštiškai neigia jį steigęs ar registravęs;</text:span></text:p>
      <text:p text:style-name="P418"><text:span text:style-name="T419">27.5</text:span><text:span text:style-name="T420">. nedelsiant gali būti išregistruojami PVM mokėtojai, nepateikę</text:span><text:span text:style-name="T421"><text:s/>bent vienos PVM deklaracijos, jeigu mokesčio administratorius turi įrodymų, kad tą mokestinį laikotarpį, už kurį PVM deklaracija nepateikta, toks PVM mokėtojas tiekė prekes ir/ar paslaugas, arba paaiškėja, kad šio PVM mokėtojo vardu įsigytus apskaitos dok</text:span><text:span text:style-name="T422">umentų blankus naudoja kiti asmenys;</text:span></text:p>
      <text:p text:style-name="P423"><text:span text:style-name="T424">27.6</text:span><text:span text:style-name="T425">. nedelsiant gali būti išregistruojami PVM mokėtojai, nepateikę privalomo tinkamam mokestinių prievolių įvykdymui užtikrinti Lietuvos Respublikoje įsteigtos ir veikiančios banko įstaigos arba draudimo įmonės, la</text:span><text:span text:style-name="T426">idavimo arba garantijos dokumento.</text:span></text:p>
      <text:p text:style-name="P427"><text:span text:style-name="T428">28</text:span><text:span text:style-name="T429">. PVM mokėtojai, pageidaujantys išsiregistruoti iš Registro dėl priežasčių, nurodytų šių Taisyklių 25 ir 26 punktuose, privalo užpildyti Prašymo „Išregistravimo lauką“, nurodydami išregistravimo priežastis ir datą</text:span><text:span text:style-name="T430">, nuo kurios pageidauja išsiregistruoti iš Registro.</text:span></text:p>
      <text:p text:style-name="P431"><text:span text:style-name="T432">29</text:span><text:span text:style-name="T433">. Mokesčių administratorius išregistruoja PVM mokėtoją iš Registro nuo Prašymo išregistravimo laukelyje nurodytos datos.</text:span></text:p>
      <text:p text:style-name="P434"><text:span text:style-name="T435">30</text:span><text:span text:style-name="T436">. PVM mokėtojai, kurie išregistruojami iš Registro AVMI skyriaus inici</text:span><text:span text:style-name="T437">atyva Prašymų formų pildyti neprivalo.</text:span></text:p>
      <text:p text:style-name="P438"><text:span text:style-name="T439">31</text:span><text:span text:style-name="T440">. PVM mokėtojai iš Registro išregistruojami AVMI viršininko ar jo įgalioto asmens sprendimu. Sprendimo išregistruoti iš Pridėtinės vertės mokesčių mokėtojo registro FR0518 forma, patvirtinta VMI prie FM finansų ministerijos viršininko 2003 m. sausio 31 d.<text:s/></text:span><text:span text:style-name="T441">įsakymu Nr. V-36, pildoma 2 egzemplioriais. Vienas šio sprendimo egzempliorius ne vėliau negu kitą dieną po sprendimo priėmimo įteikiamas arba siunčiamas registruotu laišku išregistruotam PVM mokėtojui.</text:span><text:s/></text:p>
      <text:p text:style-name="P442">Papildyta punktu:</text:p>
      <text:p text:style-name="P443"><text:span text:style-name="T444">Nr.<text:s/></text:span><text:a xlink:href="https://www.e-tar.lt/portal/legalAct.html?documentId=TAR.2E15614E7F31" office:target-frame-name="_top" xlink:show="replace"><text:span text:style-name="T445">V-36</text:span></text:a><text:span text:style-name="T446">, 2003-01-31, Žin., 2003, Nr. 14-594 (2003-02-07), i. k. 1032055ISAK0000V-36</text:span></text:p>
      <text:p text:style-name="Normal"/>
      <text:p text:style-name="P447"><text:span text:style-name="T448">32</text:span><text:span text:style-name="T449">. PVM mokėtojų, iš Registro išregistruotų tiek savo, tiek AVMI skyriaus iniciatyva, Registracijos pažymėjimo numeria</text:span><text:span text:style-name="T450">i „Valstybės žiniose“ skelbiami vadovaujantis Valstybinės mokesčių inspekcijos prie Finansų ministerijos dokumentų bei kitokios aktualios informacijos skelbimo „Valstybės žiniose“ ir Valstybinės mokesčių inspekcijos prie Finansų ministerijos interneto tink</text:span><text:span text:style-name="T451">lalapyje instrukcija, patvirtinta Valstybinės mokesčių inspekcijos viršininko 2000 m. gegužės 11 d. įsakymu Nr. 88.</text:span></text:p>
      <text:p text:style-name="P452"/>
      <text:p text:style-name="P453">Punkto numeracijos pakeitimas:</text:p>
      <text:p text:style-name="P454"><text:span text:style-name="T455">Nr.<text:s/></text:span><text:a xlink:href="https://www.e-tar.lt/portal/legalAct.html?documentId=TAR.2E15614E7F31" office:target-frame-name="_top" xlink:show="replace"><text:span text:style-name="T456">V-36</text:span></text:a><text:span text:style-name="T457">, 2003-01-31,<text:s/></text:span><text:span text:style-name="T458">Žin., 2003, Nr. 14-594 (2003-02-07), i. k. 1032055ISAK0000V-36</text:span></text:p>
      <text:p text:style-name="Normal"/>
      <text:p text:style-name="P459"><text:span text:style-name="T460">VI</text:span><text:span text:style-name="T461">.<text:s/></text:span><text:span text:style-name="T462">PVM MOKĖTOJŲ PERREGISTRAVIMAS</text:span></text:p>
      <text:p text:style-name="P463"/>
      <text:p text:style-name="P464"><text:span text:style-name="T465">33</text:span><text:span text:style-name="T466">. Jungimo ar skaidymo būdu reorganizuojami juridiniai asmenys turi būti perregistruojami Registre, prieš tai patikslinus duomenis Mokesčių mokėto</text:span><text:span text:style-name="T467">jų registre.</text:span></text:p>
      <text:p text:style-name="P468">Punkto numeracijos pakeitimas:</text:p>
      <text:p text:style-name="P469"><text:span text:style-name="T470">Nr.<text:s/></text:span><text:a xlink:href="https://www.e-tar.lt/portal/legalAct.html?documentId=TAR.2E15614E7F31" office:target-frame-name="_top" xlink:show="replace"><text:span text:style-name="T471">V-36</text:span></text:a><text:span text:style-name="T472">, 2003-01-31, Žin., 2003, Nr. 14-594 (2003-02-07), i. k. 1032055ISAK0000V-36</text:span></text:p>
      <text:p text:style-name="Normal"/>
      <text:p text:style-name="P473"><text:span text:style-name="T474">34</text:span><text:span text:style-name="T475">. Po reorganizavimo įsteigti nauji mok</text:span><text:span text:style-name="T476">esčių mokėtojai PVM mokėtojais turi registruotis pagal šių Taisyklių nuostatas.</text:span></text:p>
      <text:p text:style-name="P477">Punkto numeracijos pakeitimas:</text:p>
      <text:p text:style-name="P478"><text:span text:style-name="T479">Nr.<text:s/></text:span><text:a xlink:href="https://www.e-tar.lt/portal/legalAct.html?documentId=TAR.2E15614E7F31" office:target-frame-name="_top" xlink:show="replace"><text:span text:style-name="T480">V-36</text:span></text:a><text:span text:style-name="T481">, 2003-01-31, Žin., 2003, Nr. 14-594 (2003-02-07), i. k</text:span><text:span text:style-name="T482">. 1032055ISAK0000V-36</text:span></text:p>
      <text:p text:style-name="Normal"/>
      <text:p text:style-name="P483"><text:span text:style-name="T484">35</text:span><text:span text:style-name="T485">. Juridiniam asmeniui, kuris perima reorganizuojamo asmens teises, prievoles, įsipareigojimus ir veiklos tęstinumą, paliekamas senas PVM mokėtojo kodas ir suteikiamas PVM mokėtojo įregistravimo galiojimo tęstinumas.</text:span></text:p>
      <text:p text:style-name="P486">Punkto<text:s/>numeracijos pakeitimas:</text:p>
      <text:p text:style-name="P487"><text:span text:style-name="T488">Nr.<text:s/></text:span><text:a xlink:href="https://www.e-tar.lt/portal/legalAct.html?documentId=TAR.2E15614E7F31" office:target-frame-name="_top" xlink:show="replace"><text:span text:style-name="T489">V-36</text:span></text:a><text:span text:style-name="T490">, 2003-01-31, Žin., 2003, Nr. 14-594 (2003-02-07), i. k. 1032055ISAK0000V-36</text:span></text:p>
      <text:p text:style-name="Normal"/>
      <text:p text:style-name="P491"><text:span text:style-name="T492">36</text:span><text:span text:style-name="T493">. Prašymas pateikiamas, kai PVM mokėtojai pakeičia įmonės<text:s/></text:span><text:span text:style-name="T494">rūšį, pavadinimą, pasikeičia fizinio asmens vardas, pavardė, asmens kodas, išsiimamas kartotinis Registracijos pažymėjimas. Tokiu atveju Prašyme nurodomi duomenys, kurie yra pasikeitę bei pateikiamas senasis Registracijos pažymėjimas (jeigu jis nėra pamest</text:span><text:span text:style-name="T495">as).</text:span></text:p>
      <text:p text:style-name="P496">Punkto numeracijos pakeitimas:</text:p>
      <text:p text:style-name="P497"><text:span text:style-name="T498">Nr.<text:s/></text:span><text:a xlink:href="https://www.e-tar.lt/portal/legalAct.html?documentId=TAR.2E15614E7F31" office:target-frame-name="_top" xlink:show="replace"><text:span text:style-name="T499">V-36</text:span></text:a><text:span text:style-name="T500">, 2003-01-31, Žin., 2003, Nr. 14-594 (2003-02-07), i. k. 1032055ISAK0000V-36</text:span></text:p>
      <text:p text:style-name="Normal"/>
      <text:p text:style-name="P501"><text:span text:style-name="T502">37</text:span><text:span text:style-name="T503">. Mokesčių administratorius per 5 darbo dienas</text:span><text:span text:style-name="T504"><text:s/>nuo Prašymo gavimo AVMI skyriuje dienos išduoda naują Registracijos pažymėjimą. Šio pažymėjimo viršutinėje dalyje nurodoma „Vietoj pažymėjimo Nr. xxxx (išduoto _____________valstybinės mokesčių inspekcijos) išduodamas naujas pažymėjimas, nes pasikeitė: įm</text:span><text:span text:style-name="T505">onės rūšis, pavadinimas (arba asmens vardas, pavardė, asmens _________ (kodas)“. Tokiems PVM mokėtojams suteikiamas įregistravimo galiojimo tęstinumas, t. y. naujame PVM mokėtojo įregistravimo pažymėjime išlieka senoji įregistravimo data (metai, mėnuo, die</text:span><text:span text:style-name="T506">na).</text:span></text:p>
      <text:p text:style-name="P507">Punkto numeracijos pakeitimas:</text:p>
      <text:p text:style-name="P508"><text:span text:style-name="T509">Nr.<text:s/></text:span><text:a xlink:href="https://www.e-tar.lt/portal/legalAct.html?documentId=TAR.2E15614E7F31" office:target-frame-name="_top" xlink:show="replace"><text:span text:style-name="T510">V-36</text:span></text:a><text:span text:style-name="T511">, 2003-01-31, Žin., 2003, Nr. 14-594 (2003-02-07), i. k. 1032055ISAK0000V-36</text:span></text:p>
      <text:p text:style-name="Normal"/>
      <text:p text:style-name="P512"><text:span text:style-name="T513">38</text:span><text:span text:style-name="T514">. PVM mokėtojas, kuris keičia buveinės adresą<text:s/></text:span><text:span text:style-name="T515">iš vienos AVMI aptarnaujamos teritorijos į kitą, keičiamus duomenis turi nurodyti Prašyme.</text:span></text:p>
      <text:p text:style-name="P516">AVMI skyrius per 5 darbo dienas nuo Prašymo gavimo AVMI skyriuje dienos, naujos buveinės vietos mokesčių administratoriui pateikia pažymą apie keičiančio buveinės vietą PVM mokėtojo tos dienos mokestinių prievolių būklę.</text:p>
      <text:p text:style-name="P517">Punkto numeracijos pakeitimas:</text:p>
      <text:p text:style-name="P518"><text:span text:style-name="T519">Nr.<text:s/></text:span><text:a xlink:href="https://www.e-tar.lt/portal/legalAct.html?documentId=TAR.2E15614E7F31" office:target-frame-name="_top" xlink:show="replace"><text:span text:style-name="T520">V-36</text:span></text:a><text:span text:style-name="T521">, 2003-01-31, Žin., 2003, Nr. 14-594 (2003-02-07), i. k. 1032055ISAK0000V-36</text:span></text:p>
      <text:p text:style-name="Normal"/>
      <text:p text:style-name="P522"><text:span text:style-name="T523">39</text:span><text:span text:style-name="T524">. Per 5 darbo dienas nuo naujos buveinės vietos įregistravimo tokie asmenys naujos buveinės AVMI skyriuje turi įsiregistruoti PVM mokėtojais, t. y. pateikti Prašymą Naujos buveinės AVMI skyriui taip pat pateikiamas turimas Registracijos pažymėjimas.</text:span></text:p>
      <text:p text:style-name="P525">Punkto numeracijos pakeitimas:</text:p>
      <text:p text:style-name="P526"><text:span text:style-name="T527">Nr.<text:s/></text:span><text:a xlink:href="https://www.e-tar.lt/portal/legalAct.html?documentId=TAR.2E15614E7F31" office:target-frame-name="_top" xlink:show="replace"><text:span text:style-name="T528">V-36</text:span></text:a><text:span text:style-name="T529">, 2003-01-31, Žin., 2003, Nr. 14-594 (2003-02-07), i. k. 1032055ISAK0000V-36</text:span></text:p>
      <text:p text:style-name="Normal"/>
      <text:p text:style-name="P530"><text:span text:style-name="T531">40</text:span><text:span text:style-name="T532">. Naujos buveinės vietos mokesčių administratorius,<text:s/></text:span><text:span text:style-name="T533">gavęs Prašymą, joje nurodytus duomenis sutikrina su duomenimis Registro duomenų bazėje ir per 5 darbo dienas nuo Prašymo formos gavimo AVMI skyriuje dienos įregistruoja asmenį PVM mokėtoju savo aptarnaujamoje teritorijoje.</text:span></text:p>
      <text:p text:style-name="P534">Punkto numeracijos pakeitimas:</text:p>
      <text:p text:style-name="P535"><text:span text:style-name="T536">Nr</text:span><text:span text:style-name="T537">.<text:s/></text:span><text:a xlink:href="https://www.e-tar.lt/portal/legalAct.html?documentId=TAR.2E15614E7F31" office:target-frame-name="_top" xlink:show="replace"><text:span text:style-name="T538">V-36</text:span></text:a><text:span text:style-name="T539">, 2003-01-31, Žin., 2003, Nr. 14-594 (2003-02-07), i. k. 1032055ISAK0000V-36</text:span></text:p>
      <text:p text:style-name="Normal"/>
      <text:p text:style-name="P540"><text:span text:style-name="T541">41</text:span><text:span text:style-name="T542">. Naujos buveinės vietos mokesčių administratorius išduoda šiam asmeniui naują Regis</text:span><text:span text:style-name="T543">tracijos pažymėjimą. Šio pažymėjimo viršutinėje dalyje nurodoma: „Vietoj pažymėjimo Nr. xxxx (išduoto _________ valstybinės mokesčių inspekcijos) išduotas naujas pažymėjimas Nr. xxxx“, nes pasikeitė buveinės vieta. Tokiam asmeniui suteikiamas PVM mokėtojo<text:s/></text:span><text:span text:style-name="T544">įregistravimo galiojimo tęstinumas.</text:span></text:p>
      <text:p text:style-name="P545"/>
      <text:p text:style-name="P546">Punkto numeracijos pakeitimas:</text:p>
      <text:p text:style-name="P547"><text:span text:style-name="T548">Nr.<text:s/></text:span><text:a xlink:href="https://www.e-tar.lt/portal/legalAct.html?documentId=TAR.2E15614E7F31" office:target-frame-name="_top" xlink:show="replace"><text:span text:style-name="T549">V-36</text:span></text:a><text:span text:style-name="T550">, 2003-01-31, Žin., 2003, Nr. 14-594 (2003-02-07), i. k. 1032055ISAK0000V-36</text:span></text:p>
      <text:p text:style-name="Normal"/>
      <text:p text:style-name="P551"><text:span text:style-name="T552">VII</text:span><text:span text:style-name="T553">.<text:s/></text:span><text:span text:style-name="T554">FR0388 FO</text:span><text:span text:style-name="T555">RMOS PILDYMO TVARKA</text:span></text:p>
      <text:p text:style-name="P556"/>
      <text:p text:style-name="P557"><text:span text:style-name="T558">42</text:span><text:span text:style-name="T559">. Juridinio asmens prašymo įregistruoti į pridėtinės vertės mokesčio mokėtoju registrą /išregistruoti iš pridėtinės vertės mokesčio mokėtojų registro FR0388 formos (toliau – Prašymas) pildymas:</text:span></text:p>
      <text:p text:style-name="P560">Punkto numeracijos pakeitimas:</text:p>
      <text:p text:style-name="P561"><text:span text:style-name="T562">Nr.<text:s/></text:span><text:a xlink:href="https://www.e-tar.lt/portal/legalAct.html?documentId=TAR.2E15614E7F31" office:target-frame-name="_top" xlink:show="replace"><text:span text:style-name="T563">V-36</text:span></text:a><text:span text:style-name="T564">, 2003-01-31, Žin., 2003, Nr. 14-594 (2003-02-07), i. k. 1032055ISAK0000V-36</text:span></text:p>
      <text:p text:style-name="Normal"/>
      <text:p text:style-name="P565"><text:span text:style-name="T566">42.1</text:span><text:span text:style-name="T567">. 1 laukelyje“Mokesčių mokėtojo identifikacinis numeris (kodas)“ įrašomas juridinio as</text:span><text:span text:style-name="T568">mens mokesčių mokėtojo kodas iš jo teisinio įregistravimo pažymėjimo, o užsienio juridiniai asmenys nurodo jiems suteikus mokesčių mokėtojų laikinuosius indentifikacinius kodus;</text:span></text:p>
      <text:p text:style-name="P569"><text:span text:style-name="T570">42.2</text:span><text:span text:style-name="T571">. 2 laukelyje „Pavadinimas“ įrašomas juridinio asmens pavadinimas,<text:s/></text:span><text:span text:style-name="T572">kuris turi sutapti su pavadinimu, nurodytu jo teisinio įregistravimo pažymėjime;</text:span></text:p>
      <text:p text:style-name="P573"><text:span text:style-name="T574">42.3</text:span><text:span text:style-name="T575">. 3 laukelyje įrašoma data, nuo kurios mokesčių mokėtojas pageidauja įsiregistruoti Registre;</text:span></text:p>
      <text:p text:style-name="P576"><text:span text:style-name="T577">42.4</text:span><text:span text:style-name="T578">. 4 laukelis pažymimas tuo atveju, Prašymas yra pateikiamas persi</text:span><text:span text:style-name="T579">registruojant pakeitus mokesčių administratorių;</text:span></text:p>
      <text:p text:style-name="P580"><text:span text:style-name="T581">42.5</text:span><text:span text:style-name="T582">. 5 laukelis pažymimas, jeigu asmuo, pateikiantis Prašymą jau buvo įregistruotas PVM mokėtoju;</text:span></text:p>
      <text:p text:style-name="P583"><text:span text:style-name="T584">42.6</text:span><text:span text:style-name="T585">. 6 laukelyje „Per paskutinius 12 mėn. atlygis, nurodytas PVM įstatymo 71 str. 1 – 3 ir 7<text:s/></text:span><text:span text:style-name="T586">dalyse, sudarė“ įrašomas mokesčių mokėtojo, kuris privalomai registruojasi PVM mokėtoju, gauto atlygio, už vykdant ekonominę veiklą suma, per metus (paskutinius 12 mėnesių) suma. Šį laukelį pildo Lietuvos Respublikos ir užsienio apmokestinamieji asmenys;</text:span></text:p>
      <text:p text:style-name="P587"><text:span text:style-name="T588">42.7</text:span><text:span text:style-name="T589">. 7 laukelyje „Vykdoma veikla“ atitinkamame langelyje asmuo pažymi, kokią veiklą vykdo, t. y. PVM apmokestinamą, PVM neapmokestinamą ar vykdomas prekių ir paslaugų eksportas;</text:span></text:p>
      <text:p text:style-name="P590"><text:span text:style-name="T591">42.8</text:span><text:span text:style-name="T592">. 8 laukelyje „Užsienio apmokestinamojo asmens padalinio ar fiskal</text:span><text:span text:style-name="T593">inio agento mokesčių mokėtojo indentifikacinis numeris (kodas)“ įrašomas to užsienio apmokestinamojo asmens padalinio ar fiskalinio agento, kuris kreipiasi į AVMI skyrių su prašymu įregistruoti užsienio apmokestinamąjį asmenį PVM mokėtoju, indentifikacinis</text:span><text:span text:style-name="T594"><text:s/>numeris (kodas);</text:span></text:p>
      <text:p text:style-name="P595"><text:span text:style-name="T596">42.9</text:span><text:span text:style-name="T597">. 9 laukelyje „Užsienio apmokestinamojo asmens kodas“ įrašomas užsienio apmokestinamojo asmens, registruojamo PVM mokėtoju, teisinio įregistravimo kodas užsienio šalyje;</text:span></text:p>
      <text:p text:style-name="P598"><text:span text:style-name="T599">42.10</text:span><text:span text:style-name="T600">. 10 laukelyje „Pavadinimas“ įrašomas užsienio apmo</text:span><text:span text:style-name="T601">kestinamojo asmens pavadinimas iš jo teisinio įregistravimo pažymėjimo;</text:span></text:p>
      <text:p text:style-name="P602"><text:span text:style-name="T603">42.11</text:span><text:span text:style-name="T604">. 11 laukelyje „Buveinės adresas užsienio valstybėje“ įrašomas užsienio apmokestinamojo asmens buveinės adresas užsienio valstybėje;</text:span></text:p>
      <text:p text:style-name="P605"><text:span text:style-name="T606">42.12</text:span><text:span text:style-name="T607">. 12 laukelyje įrašomas elektroni</text:span><text:span text:style-name="T608">nis paštas;</text:span></text:p>
      <text:p text:style-name="P609"><text:span text:style-name="T610">42.13</text:span><text:span text:style-name="T611">. 13 laukelyje įrašomas telefono numeris;</text:span></text:p>
      <text:p text:style-name="P612"><text:span text:style-name="T613">42.14</text:span><text:span text:style-name="T614">. 14 laukelyje „Kontroliuojančio asmens mokesčių mokėtojo identifikacinis numeris (kodas)“ įrašomas juridinį asmenį kontroliuojančio asmens mokesčių mokėtojo indentifikacinis numeris (</text:span><text:span text:style-name="T615">kodas);</text:span></text:p>
      <text:p text:style-name="P616"><text:span text:style-name="T617">42.15</text:span><text:span text:style-name="T618">. Prašymo 15 laukelyje „Pavadinimas“ įrašomas šio kontroliuojančio asmens pavadinimas, o jei kontroliuoja fizinis asmuo – įrašomas jo vardas, ir pavardė;</text:span></text:p>
      <text:p text:style-name="P619"><text:span text:style-name="T620">42.16</text:span><text:span text:style-name="T621">. 16 laukelyje įrašoma, kiek papildomų Prašymo lapų (kuriuose bus nurodyti j</text:span><text:span text:style-name="T622">uridinį asmenį kontroliuojančių asmenų numeriai (kodai) bei pavadinimai) bus pateikiama papildomai;</text:span></text:p>
      <text:p text:style-name="P623"><text:span text:style-name="T624">42.17</text:span><text:span text:style-name="T625">. Prašymo 17 (19) laukelį „Kontroliuojamo asmens mokesčių mokėtojo identifikacinis numeris (kodas)“ pildo Prašymą pateikęs mokesčių mokėtojas, kuri</text:span><text:span text:style-name="T626">s vienas arba kartu su pagal PVM įstatymą laikomais susijusiais asmenimis kontroliuoja kitą ar keletą kitų juridinių asmenų. Į šį laukelį įrašomas kontroliuojamojo juridinio asmens mokesčių mokėtojo identifikacinis numeris (kodas);</text:span></text:p>
      <text:p text:style-name="P627"><text:span text:style-name="T628">42.18</text:span><text:span text:style-name="T629">. 18 (20) lauke</text:span><text:span text:style-name="T630">lyje „Pavadinimas“ įrašomas kontroliuojamojo asmens pavadinimas;</text:span></text:p>
      <text:p text:style-name="P631"><text:span text:style-name="T632">42.19</text:span><text:span text:style-name="T633">. 21 laukelyje įrašoma, kiek papildomų Prašymo lapų (kuriuose nurodyti asmens kontroliuojamųjų asmenų numeriai (kodai) bei pavadinimai) pridedama;</text:span></text:p>
      <text:p text:style-name="P634"><text:span text:style-name="T635">42.20</text:span><text:span text:style-name="T636">. 22 laukelį pildo mokesči</text:span><text:span text:style-name="T637">ų mokėtojai, norintys savanoriškai registruotis PVM mokėtojais, atitinkamame langelyje pažymėdami vykdomos veiklos pobūdį;</text:span></text:p>
      <text:p text:style-name="P638"><text:span text:style-name="T639">42.21</text:span><text:span text:style-name="T640">. Prašymo 23 laukelyje įrašomas Lietuvos Respublikoje įregistruotos ir veikiančios banko įstaigos ar draudimo įmonės,<text:s/></text:span><text:span text:style-name="T641">turinčios atitinkamo banko ar draudimo veiklos licenciją, kuri išdavė mokesčių mokėtojui laidavimą ar garantiją, mokesčių mokėtojo identifikacinis numeris (kodas)“;</text:span></text:p>
      <text:p text:style-name="P642"><text:span text:style-name="T643">42.22</text:span><text:span text:style-name="T644">. Prašymo 24 laukelyje įrašoma laiduojančios ar garantiją teikiančios įmonės pavad</text:span><text:span text:style-name="T645">inimas;</text:span></text:p>
      <text:p text:style-name="P646"><text:span text:style-name="T647">42.23</text:span><text:span text:style-name="T648">. Prašymo 25 laukelyje įrašoma laidavimo (garantijos) suma (litais);</text:span></text:p>
      <text:p text:style-name="P649"><text:span text:style-name="T650">42.24</text:span><text:span text:style-name="T651">. 26 laukelyje dokumento, kuriuo išduotas laidavimas ar garantija, numeris;</text:span></text:p>
      <text:p text:style-name="P652"><text:span text:style-name="T653">42.25</text:span><text:span text:style-name="T654">. 27-28 laukeliuose nurodomas laikotarpis (jis negali būti ilgesnis, kaip vi</text:span><text:span text:style-name="T655">eneri metai), kuriam išduotas laidavimas ar garantija;</text:span></text:p>
      <text:p text:style-name="P656"><text:span text:style-name="T657">42.26</text:span><text:span text:style-name="T658">. 29 laukelyje įrašoma laidavimo ar garantijos dokumento išdavimo data;</text:span></text:p>
      <text:p text:style-name="P659"><text:span text:style-name="T660">42.27</text:span><text:span text:style-name="T661">. 30 laukelyje Registro tvarkytojas įrašo įregistravimo datą, kuri turi atitikti įregistravimo datą PVM mokėtoj</text:span><text:span text:style-name="T662">ų registro duomenų bazėje;</text:span></text:p>
      <text:p text:style-name="P663"><text:span text:style-name="T664">42.28</text:span><text:span text:style-name="T665">. 31 laukelyje įrašomas mokesčių mokėtojui suteiktas PVM mokėtojo kodas;</text:span></text:p>
      <text:p text:style-name="P666"><text:span text:style-name="T667">42.30</text:span><text:span text:style-name="T668">. Prašymą pasirašo AVMI skyriaus atsakingas darbuotojas;</text:span></text:p>
      <text:p text:style-name="P669"><text:span text:style-name="T670">42.31</text:span><text:span text:style-name="T671">. 32 laukelyje mokesčių mokėtojo vadovas ar jo įgaliotas asmuo, atsiiman</text:span><text:span text:style-name="T672">tis Registracijos pažymėjimą, įrašo savo asmens kodą, nurodo vardą ir pavardę, o 33 laukelyje – Registracijos pažymėjimo gavimo datą;</text:span></text:p>
      <text:p text:style-name="P673"><text:span text:style-name="T674">42.32</text:span><text:span text:style-name="T675">. jei mokesčių administratorius atsisako įregistruoti mokesčių mokėtoją į PVM mokėtojų registrą, pildomas „Atsisa</text:span><text:span text:style-name="T676">kymo įregistruoti motyvai“ laukelis, kuriame nurodomos priežastys, dėl kurių atsisakoma įregistruoti mokesčių mokėtoją į Registrą;</text:span></text:p>
      <text:p text:style-name="P677"><text:span text:style-name="T678">42.33</text:span><text:span text:style-name="T679">. 34 laukelyje nurodoma data, nuo kurios PVM mokėtojas pageidauja išsiregistruoti iš Registro;</text:span></text:p>
      <text:p text:style-name="P680"><text:span text:style-name="T681">42.34</text:span><text:span text:style-name="T682">. 35-38 lauk</text:span><text:span text:style-name="T683">eliuose pažymimos PVM mokėtojo išregistravimo priežastys;</text:span></text:p>
      <text:p text:style-name="P684"><text:span text:style-name="T685">42.35</text:span><text:span text:style-name="T686">. 39 laukelyje nurodomas asmens, užpildžiusio išregistravimo iš Registro prašymą, asmens kodas, o 40 laukelyje nurodoma išregistravimo prašymo pildymo data;</text:span></text:p>
      <text:p text:style-name="P687"><text:span text:style-name="T688">42.36</text:span><text:span text:style-name="T689">. 41 laukelyje AVMI<text:s/></text:span><text:span text:style-name="T690">atsakingas darbuotojas nurodo išregistravimo iš Registro datą.</text:span></text:p>
      <text:p text:style-name="P691"/>
      <text:p text:style-name="P692"><text:span text:style-name="T693">VII</text:span><text:span text:style-name="T694">.<text:s/></text:span><text:span text:style-name="T695">FR0389 FORMOS PILDYMO TVARKA</text:span></text:p>
      <text:p text:style-name="P696"/>
      <text:p text:style-name="P697"><text:span text:style-name="T698">43</text:span><text:span text:style-name="T699">. Fizinio asmens prašymo įregistruoti į Pridėtinės vertės mokesčio mokėtojų registrą / išregistruoti iš pridėtinės vertės mokesčio mokėtoju reg</text:span><text:span text:style-name="T700">istro FR0389 formos (toliau – Prašymas) pildymas:</text:span></text:p>
      <text:p text:style-name="P701">Punkto numeracijos pakeitimas:</text:p>
      <text:p text:style-name="P702"><text:span text:style-name="T703">Nr.<text:s/></text:span><text:a xlink:href="https://www.e-tar.lt/portal/legalAct.html?documentId=TAR.2E15614E7F31" office:target-frame-name="_top" xlink:show="replace"><text:span text:style-name="T704">V-36</text:span></text:a><text:span text:style-name="T705">, 2003-01-31, Žin., 2003, Nr. 14-594 (2003-02-07), i. k. 1032055ISAK0000V-36</text:span></text:p>
      <text:p text:style-name="Normal"/>
      <text:p text:style-name="P706"><text:span text:style-name="T707">43.1</text:span><text:span text:style-name="T708">.</text:span><text:span text:style-name="T709"><text:s/>1 laukelyje „Mokesčių mokėtojo identifikacinis numeris (kodas)“ įrašomas asmens kodas iš fizinio asmens pateiktų asmens tapatybę patvirtinančių dokumentų;</text:span></text:p>
      <text:p text:style-name="P710"><text:span text:style-name="T711">43.2</text:span><text:span text:style-name="T712">. 2 laukelyje „Vardas, pavardė“ įrašomas asmens vardas ir pavardė iš jo pateikto asmens tapa</text:span><text:span text:style-name="T713">tybę patvirtinančio dokumento;</text:span></text:p>
      <text:p text:style-name="P714"><text:span text:style-name="T715">43.3</text:span><text:span text:style-name="T716">. 3 laukelyje įrašoma data, nuo kurios asmuo pageidauja įsiregistruoti Registre;</text:span></text:p>
      <text:p text:style-name="P717"><text:span text:style-name="T718">43.4</text:span><text:span text:style-name="T719">. 4 laukelis pažymimas tuo atveju, kai Prašymas yra pateikiamas persiregistruojant pakeitus mokesčių administratorių;</text:span></text:p>
      <text:p text:style-name="P720"><text:span text:style-name="T721">41.5</text:span><text:span text:style-name="T722">.<text:s/></text:span><text:span text:style-name="T723">5 laukelis pažymimas, jeigu asmuo, pateikiantis Prašymą, jau buvo įregistruotas PVM mokėtoju;</text:span></text:p>
      <text:p text:style-name="P724"><text:span text:style-name="T725">43.6</text:span><text:span text:style-name="T726">. 6 laukelyje „Per paskutinius 12 mėn. atlygis, nurodytas PVM įstatymo 71 str. 1-3 ir 7 dalyse sudarė“ įrašomas mokesčių mokėtojo, kuris privalomai regist</text:span><text:span text:style-name="T727">ruojasi PVM mokėtoju, atlygio už vykdant ekonominę veiklą per metus (paskutinius 12 mėnesių), gauta suma;</text:span></text:p>
      <text:p text:style-name="P728"><text:span text:style-name="T729">43.7</text:span><text:span text:style-name="T730">. 7 laukelyje „Vykdoma veikla“ atitinkamame langelyje įrašomas „x“ ženklas, jei mokesčių mokėtojas vykdo PVM apmokestinamą ekonominę veiklą, a</text:span><text:span text:style-name="T731">rba pažymimas langelis, jeigu vykdoma veikla, kuri PVM neapmokestinama, ar bus vykdomas prekių ir paslaugų eksportas;</text:span></text:p>
      <text:p text:style-name="P732"><text:span text:style-name="T733">43.8</text:span><text:span text:style-name="T734">. 8 laukelyje „Užsienio apmokestinamojo asmens padalinio ar fiskalinio agento mokesčių mokėtojo indentifikacinis numeris (kodas)“<text:s/></text:span><text:span text:style-name="T735">įrašomas to užsienio apmokestinamojo asmens padalinio ar fiskalinio agento, kuris kreipiasi į AVMI su prašymu įregistruoti Užsienio apmokestinamąjį asmenį PVM mokėtoju, indentifikacinis numeris (kodas);</text:span></text:p>
      <text:p text:style-name="P736"><text:span text:style-name="T737">43.9</text:span><text:span text:style-name="T738">. 9 laukelyje „Užsienio apmokestinamojo asmen</text:span><text:span text:style-name="T739">s kodas“ įrašomas užsienio apmokestinamojo asmens, registruojamo PVM mokėtoju, asmens kodas iš tapatybę patvirtinančių dokumentų;</text:span></text:p>
      <text:p text:style-name="P740"><text:span text:style-name="T741">43.10</text:span><text:span text:style-name="T742">. 10 laukelyje „Vardas, pavardė“ įrašomas užsienio apmokestinamojo asmens vardas ir pavardė iš jo tapatybę liudijanči</text:span><text:span text:style-name="T743">ų dokumentų;</text:span></text:p>
      <text:p text:style-name="P744"><text:span text:style-name="T745">43.11</text:span><text:span text:style-name="T746">. 11 laukelyje „Gyvenamosios vietos adresas užsienio valstybėje“ įrašomas užsienio apmokestinamojo asmens gyvenamosios vietos adresas užsienio valstybėje;</text:span></text:p>
      <text:p text:style-name="P747"><text:span text:style-name="T748">43.12</text:span><text:span text:style-name="T749">. 11 laukelyje įrašomas elektroninio pašto adresas, o 12 laukelyje – t</text:span><text:span text:style-name="T750">elefono numeris;</text:span></text:p>
      <text:p text:style-name="P751"><text:span text:style-name="T752">43.13</text:span><text:span text:style-name="T753">. Prašymo 14 (16) laukelyje „Kontroliuojamo asmens mokesčių mokėtojo identifikacinis numeris (kodas)“ pildo fizinis asmuo, kuris vienas ar kartu su pagal PVM įstatymą laikomais, kontroliuoja kitą ar keletą juridinių asmenų. Į šį<text:s/></text:span><text:span text:style-name="T754">laukelį įrašomas kontroliuojamojo juridinio asmens mokesčių mokėtojo identifikacinis numeris (kodas);</text:span></text:p>
      <text:p text:style-name="P755"><text:span text:style-name="T756">43.14</text:span><text:span text:style-name="T757">. Prašymo 15 (17) laukelyje „Pavadinimas“ įrašomas kontroliuojamojo asmens pavadinimas;</text:span></text:p>
      <text:p text:style-name="P758"><text:span text:style-name="T759">43.15</text:span><text:span text:style-name="T760">. 18 laukelyje įrašoma, kiek papildomų Prašymo l</text:span><text:span text:style-name="T761">apų (kuriuose bus nurodyti kontroliuojamųjų asmenų numeriai (kodai) bei pavadinimai) pateikiama papildoma;.</text:span></text:p>
      <text:p text:style-name="P762"><text:span text:style-name="T763">43.16</text:span><text:span text:style-name="T764">. 19 laukelį pildo fiziniai asmenys, norintys savanoriškai registruotis PVM mokėtojais, atitinkamame langelyje pažymėdami vykdomos ar numat</text:span><text:span text:style-name="T765">omos vykdyti veiklos rūšį;.</text:span></text:p>
      <text:p text:style-name="P766"><text:span text:style-name="T767">43.17</text:span><text:span text:style-name="T768">. 20 laukelyje įrašomas Lietuvos Respublikoje įregistruotos ir veikiančios banko įstaigos ar draudimo įmonės, turinčios atitinkamai banko ar draudimo veiklos licenciją, išdavusios fiziniam asmeniui laidavimą ar garantij</text:span><text:span text:style-name="T769">ą, mokesčių mokėtojo identifikacinis numeris (kodas);</text:span></text:p>
      <text:p text:style-name="P770"><text:span text:style-name="T771">43.18</text:span><text:span text:style-name="T772">. Prašymo 21 laukelyje įrašoma laiduojančio ar teikiančio garantiją asmens pavadinimas, o 25 laukelyje įrašoma laidavimo (garantijos) suma (litais);</text:span></text:p>
      <text:p text:style-name="P773"><text:span text:style-name="T774">43.19</text:span><text:span text:style-name="T775">. 23 laukelyje įrašomas laidavimo<text:s/></text:span><text:span text:style-name="T776">arba garantijos dokumento numeris;</text:span></text:p>
      <text:p text:style-name="P777"><text:span text:style-name="T778">43.20</text:span><text:span text:style-name="T779">. 24-25 laukeliuose nurodomas laikotarpis (jis negali būti ilgesnis, kaip vieneri metai), kuriam išduotas laidavimas ar garantija;</text:span></text:p>
      <text:p text:style-name="P780"><text:span text:style-name="T781">43.21</text:span><text:span text:style-name="T782">. 26 laukelyje įrašoma laidavimo ar garantijos dokumento išdavimo data;</text:span></text:p>
      <text:p text:style-name="P783"><text:span text:style-name="T784">43.22</text:span><text:span text:style-name="T785">. 27 laukelyje Registro tvarkytojas įrašo įregistravimo į Registrą datą, kuri turi atitikti įregistravimo datą PVM mokėtojų Registro duomenų bazėje;</text:span></text:p>
      <text:p text:style-name="P786"><text:span text:style-name="T787">43.23</text:span><text:span text:style-name="T788">. 28 laukelyje įrašomas fiziniam asmeniui suteiktas PVM mokėtojo kodas;</text:span></text:p>
      <text:p text:style-name="P789"><text:span text:style-name="T790">43.24</text:span><text:span text:style-name="T791">. 29 lau</text:span><text:span text:style-name="T792">kelyje fizinis asmuo ar jo įgaliotas asmuo (t. y. asmuo, atsiimantis Registracijos pažymėjimą) įrašo savo asmens kodą, nurodo vardą ir pavardę, o 30 laukelyje – Registracijos pažymėjimo gavimo datą;</text:span></text:p>
      <text:p text:style-name="P793"><text:span text:style-name="T794">43.25</text:span><text:span text:style-name="T795">. jei mokesčių administratorius atsisako įregist</text:span><text:span text:style-name="T796">ruoti fizinį asmenį į Registrą, pildomas „Atsisakymo įregistruoti motyvai“ laukas ir jame nurodomos priežastys, dėl kurių atsisakoma įregistruoti mokesčių mokėtoją į Registrą;</text:span></text:p>
      <text:p text:style-name="P797"><text:span text:style-name="T798">43.26</text:span><text:span text:style-name="T799">. 34 laukelyje yra nurodoma data, nuo kurios PVM mokėtojas pageidauja i</text:span><text:span text:style-name="T800">šsiregistruoti iš Registro;</text:span></text:p>
      <text:p text:style-name="P801"><text:span text:style-name="T802">43.27</text:span><text:span text:style-name="T803">. 35-38 laukeliuose pažymimos PVM mokėtojo išregistravimo iš Registro priežastys;</text:span></text:p>
      <text:p text:style-name="P804"><text:span text:style-name="T805">43.28</text:span><text:span text:style-name="T806">. 39 laukelyje nurodomas asmens, užpildžiusio išregistravimo iš PVM mokėtojų registro Prašymą, asmens kodas, o 40 laukelyje nuro</text:span><text:span text:style-name="T807">doma jo pildymo data;</text:span></text:p>
      <text:p text:style-name="P808"><text:span text:style-name="T809">43.29</text:span><text:span text:style-name="T810">. 41 laukelyje AVMI atsakingas darbuotojas nurodo išregistravimo iš Registro datą.</text:span></text:p>
      <text:p text:style-name="P811"/>
      <text:p text:style-name="P812"><text:span text:style-name="T813">IX</text:span><text:span text:style-name="T814">.<text:s/></text:span><text:span text:style-name="T815">BAIGIAMOSIOS NUOSTATOS</text:span></text:p>
      <text:p text:style-name="P816"/>
      <text:p text:style-name="P817"><text:span text:style-name="T818">44</text:span><text:span text:style-name="T819">. Prašymo įregistruoti PVM mokėtoju nepateikimas arba apmokestinamojo asmens neįregistravimas PVM<text:s/></text:span><text:span text:style-name="T820">mokėtoju neatleidžia apmokestinamojo asmens nuo prievolės skaičiuoti PVM už jo tiekiamas prekes ir/ar paslaugas ir jį mokėti į biudžetą, jeigu tą privaloma daryti pagal PVM įstatymo nuostatas.</text:span></text:p>
      <text:p text:style-name="P821">Punkto numeracijos pakeitimas:</text:p>
      <text:p text:style-name="P822"><text:span text:style-name="T823">Nr.<text:s/></text:span><text:a xlink:href="https://www.e-tar.lt/portal/legalAct.html?documentId=TAR.2E15614E7F31" office:target-frame-name="_top" xlink:show="replace"><text:span text:style-name="T824">V-36</text:span></text:a><text:span text:style-name="T825">, 2003-01-31, Žin., 2003, Nr. 14-594 (2003-02-07), i. k. 1032055ISAK0000V-36</text:span></text:p>
      <text:p text:style-name="Normal"/>
      <text:p text:style-name="P826"><text:span text:style-name="T827">45</text:span><text:span text:style-name="T828">. Užsienio apmokestinamojo asmens padalinys arba jo paskirtas fiskalinis agentas kartu su užsienio apmokestinamuoj</text:span><text:span text:style-name="T829">u asmeniu atsako už užsienio apmokestinamojo asmens apmokestinamojo asmens mokestinių prievolių, susijusių PVM, įvykdymą.</text:span></text:p>
      <text:p text:style-name="P830">Punkto numeracijos pakeitimas:</text:p>
      <text:p text:style-name="P831"><text:span text:style-name="T832">Nr.<text:s/></text:span><text:a xlink:href="https://www.e-tar.lt/portal/legalAct.html?documentId=TAR.2E15614E7F31" office:target-frame-name="_top" xlink:show="replace"><text:span text:style-name="T833">V-36</text:span></text:a><text:span text:style-name="T834">, 2003-01-31,</text:span><text:span text:style-name="T835"><text:s/>Žin., 2003, Nr. 14-594 (2003-02-07), i. k. 1032055ISAK0000V-36</text:span></text:p>
      <text:p text:style-name="Normal"/>
      <text:p text:style-name="P836"><text:span text:style-name="T837">46</text:span><text:span text:style-name="T838">. Dokumentus siunčiant paštu, taikoma MAĮ XI skyriaus 59 straipsnyje nustatyta datų ir dokumentų pripažinimo tvarka.</text:span></text:p>
      <text:p text:style-name="P839">Punkto numeracijos pakeitimas:</text:p>
      <text:p text:style-name="P840"><text:span text:style-name="T841">Nr.<text:s/></text:span><text:a xlink:href="https://www.e-tar.lt/portal/legalAct.html?documentId=TAR.2E15614E7F31" office:target-frame-name="_top" xlink:show="replace"><text:span text:style-name="T842">V-36</text:span></text:a><text:span text:style-name="T843">, 2003-01-31, Žin., 2003, Nr. 14-594 (2003-02-07), i. k. 1032055ISAK0000V-36</text:span></text:p>
      <text:p text:style-name="Normal"/>
      <text:p text:style-name="P844"><text:span text:style-name="T845">47</text:span><text:span text:style-name="T846">. Apmokestinamieji asmenys, kurie nėra PVM mokėtojai ir kurie verčiasi investicinio aukso tiekimu, nuo 2004 m. sausio 1</text:span><text:span text:style-name="T847"><text:s/>d. turi teisę įsiregistruoti PVM mokėtojais, neatsižvelgiant į tai, kad investicinio aukso tiekimas ir importas PVM neapmokestinamas.</text:span></text:p>
      <text:p text:style-name="P848">Punkto numeracijos pakeitimas:</text:p>
      <text:p text:style-name="P849"><text:span text:style-name="T850">Nr.<text:s/></text:span><text:a xlink:href="https://www.e-tar.lt/portal/legalAct.html?documentId=TAR.2E15614E7F31" office:target-frame-name="_top" xlink:show="replace"><text:span text:style-name="T851">V-36</text:span></text:a><text:span text:style-name="T852">, 2003-01-31, Žin., 2003, Nr. 14-594 (2003-02-07), i. k. 1032055ISAK0000V-36</text:span></text:p>
      <text:p text:style-name="Normal"/>
      <text:p text:style-name="P853"><text:span text:style-name="T854">48</text:span><text:span text:style-name="T855">. PVM mokėtojai, įregistruoti pagal Lietuvos Respublikos Vyriausybės 1996 m. gegužės 9 d. nutarimą Nr. 546 „Dėl pridėtinės vertės mokesčio“ (1998 m. gruodžio 24 d. nutarimo</text:span><text:span text:style-name="T856"><text:s/>Nr. 1500 redakcija), iki 2003 m. sausio 1 d. pagal šių Taisyklių reikalavimus turi patikslinti savo įregistravimo duomenis. Pabrėžtina, kad PVM mokėtojai, įsiregistravę iki 2002 m. liepos 1 d., taip pat turi pateikti duomenis apie juos kontroliuojančius a</text:span><text:span text:style-name="T857">smenis ir jų kontroliuojamus asmenis.</text:span></text:p>
      <text:p text:style-name="P858">______________</text:p>
      <text:p text:style-name="Normal"/>
      <text:p text:style-name="P859">Punkto numeracijos pakeitimas:</text:p>
      <text:p text:style-name="P860"><text:span text:style-name="T861">Nr.<text:s/></text:span><text:a xlink:href="https://www.e-tar.lt/portal/legalAct.html?documentId=TAR.2E15614E7F31" office:target-frame-name="_top" xlink:show="replace"><text:span text:style-name="T862">V-36</text:span></text:a><text:span text:style-name="T863">, 2003-01-31, Žin., 2003, Nr. 14-594 (2003-02-07), i. k. 1032055ISAK0000V-36</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Valstybinė mokesčių inspekcija prie Lietuvos Respublikos finansų ministerijos, Įsakymas</text:span></text:p>
      <text:p text:style-name="P873"><text:span text:style-name="T874">Nr.<text:s/></text:span><text:a xlink:href="https://www.e-tar.lt/portal/legalAct.html?documentId=TAR.2E15614E7F31" office:target-frame-name="_top" xlink:show="replace"><text:span text:style-name="T875">V-36</text:span></text:a><text:span text:style-name="T876">, 2003-01-31, Žin., 2003, Nr. 14-594 (2003-02-07), i. k. 10</text:span><text:span text:style-name="T877">32055ISAK0000V-36</text:span></text:p>
      <text:p text:style-name="P878"><text:span text:style-name="T879">Dėl Įregistravimo į Pridėtinės vertės mokesčio mokėtojų registrą/išregistravimo iš Pridėtinės vertės mokesčio mokėtojų registro taisyklių, patvirtintų Valstybinės mokesčių inspekcijos prie Lietuvos Respublikos finansų ministerijos viršini</text:span><text:span text:style-name="T880">nko 2002 m. birželio 26 d. įsakymu Nr. 178, papildymo ir Sprendimo išregistruoti iš Pridėtinės vertės mokesčio mokėtojų registro formos FR0518 patvirtinimo</text:span></text:p>
      <text:p text:style-name="P881"/>
      <text:p text:style-name="P882"><text:span text:style-name="T883">2.</text:span></text:p>
      <text:p text:style-name="P884"><text:span text:style-name="T885">Valstybinė mokesčių inspekcija prie Lietuvos Respublikos finansų ministerijos, Įsakymas</text:span></text:p>
      <text:p text:style-name="P886"><text:span text:style-name="T887">Nr.<text:s/></text:span><text:a xlink:href="https://www.e-tar.lt/portal/legalAct.html?documentId=TAR.9C5392D9DCF7" office:target-frame-name="_top" xlink:show="replace"><text:span text:style-name="T888">V-338</text:span></text:a><text:span text:style-name="T889">, 2003-12-22, Žin., 2003, Nr. 123-5640 (2003-12-30), i. k. 1032055ISAK000V-338</text:span></text:p>
      <text:p text:style-name="P890"><text:span text:style-name="T891">Dėl Valstybinės mokesčių inspekcijos prie Lietuvos Respublikos finansų ministerijos viršininko</text:span><text:span text:style-name="T892"><text:s/>2002 m. birželio 26 d. įsakymo Nr. 178 "Dėl Įregistravimo į Pridėtinės vertės mokesčio mokėtojų registrą/ išregistravimo iš Pridėtinės vertės mokesčio mokėtojų registro taisyklių" pakeitimo</text:span></text:p>
      <text:p text:style-name="P893"/>
      <text:p text:style-name="P894"><text:span text:style-name="T895">3.</text:span></text:p>
      <text:p text:style-name="P896"><text:span text:style-name="T897">Valstybinė mokesčių inspekcija prie Lietuvos Respublikos fina</text:span><text:span text:style-name="T898">nsų ministerijos, Įsakymas</text:span></text:p>
      <text:p text:style-name="P899"><text:span text:style-name="T900">Nr.<text:s/></text:span><text:a xlink:href="https://www.e-tar.lt/portal/legalAct.html?documentId=TAR.47429525A3B9" office:target-frame-name="_top" xlink:show="replace"><text:span text:style-name="T901">VA-16</text:span></text:a><text:span text:style-name="T902">, 2004-02-12, Žin., 2004, Nr. 29-946 (2004-02-24), i. k. 1042055ISAK000VA-16</text:span></text:p>
      <text:p text:style-name="P903"><text:span text:style-name="T904">Dėl pridėtinės vertės mokesčio mokėtojų registrav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3" meta:paragraph-count="299" meta:word-count="5195" meta:character-count="39865" meta:row-count="945" meta:non-whitespace-character-count="34969"/>
  </office:meta>
</office:document-meta>
</file>