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6.6%"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fo:language="en" fo:country="US"/>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fo:language="en" fo:country="US"/>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fo:language="en" fo:country="US"/>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font-weight="bold" style:font-weight-asian="bold" style:font-weight-complex="bold"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font-weight="bold" style:font-weight-asian="bold" style:font-weight-complex="bold"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font-weight="bold" style:font-weight-asian="bold" style:font-weight-complex="bold"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font-weight="bold" style:font-weight-asian="bold" style:font-weight-complex="bold" fo:color="#000000" fo:letter-spacing="0.0027in"/>
    </style:style>
    <style:style style:name="T841" style:parent-style-name="DefaultParagraphFont" style:family="text">
      <style:text-properties fo:color="#000000" fo:letter-spacing="0.002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font-weight="bold" style:font-weight-asian="bold" style:font-weight-complex="bold"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font-weight="bold" style:font-weight-asian="bold" style:font-weight-complex="bold" fo:color="#000000" fo:letter-spacing="-0.0027in"/>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fo:letter-spacing="-0.0041in"/>
    </style:style>
    <style:style style:name="T1252" style:parent-style-name="DefaultParagraphFont" style:family="text">
      <style:text-properties fo:font-weight="bold" style:font-weight-asian="bold" style:font-weight-complex="bold" fo:text-transform="uppercase" fo:color="#000000" fo:letter-spacing="-0.0041in"/>
    </style:style>
    <style:style style:name="T1253" style:parent-style-name="DefaultParagraphFont" style:family="text">
      <style:text-properties fo:font-weight="bold" style:font-weight-asian="bold" style:font-weight-complex="bold" fo:text-transform="uppercase" fo:color="#000000" fo:letter-spacing="-0.0041in"/>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style:text-position="super 66.6%"/>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keep-together="alway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text-position="super 66.6%"/>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text-position="super 66.6%"/>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text-position="super 66.6%"/>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text-position="super 66.6%"/>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P2312" style:parent-style-name="Normal" style:family="paragraph">
      <style:paragraph-properties fo:keep-together="always" fo:widows="0" fo:orphans="0" fo:text-align="center"/>
      <style:text-properties fo:hyphenate="false"/>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paragraph-properties fo:widows="0" fo:orphans="0" fo:text-align="justify" fo:text-indent="0.3937in"/>
      <style:text-properties fo:color="#000000" fo:hyphenate="false"/>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01 iki 2012-07-2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soft-page-break/>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soft-page-break/>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soft-page-break/>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soft-page-break/>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soft-page-break/>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soft-page-break/>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soft-page-break/>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h text:style-name="P241" text:outline-level="2"><text:span text:style-name="T242">PRIDĖTINĖS VERTĖS MOKESČIO MOKĖTOJO<text:s/></text:span><text:span text:style-name="T243">Registracijos pažymėjimas<text:s/></text:span></text:h>
      <text:h text:style-name="P244" text:outline-level="2">REGISTRATION CERTIFICATE OF VALUE ADDED TAX PAYER</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p text:style-name="P437"><text:span text:style-name="T438">(pareigų pavadinimas)</text:span></text:p>
          </table:table-cell>
          <table:table-cell table:style-name="TableCell439">
            <text:p text:style-name="P440">___________</text:p>
            <text:p text:style-name="P441"><text:span text:style-name="T442">(parašas)</text:span></text:p>
          </table:table-cell>
          <table:table-cell table:style-name="TableCell443">
            <text:p text:style-name="P444">____________</text:p>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vykdant ekonominę veiklą, gauta bendra atlygio suma už šalies teritorijoje patiektas prekes ir (arba) suteikt</text:span><text:span text:style-name="T592">as paslaugas per metus (paskutiniuosius 12 mėnesių) yra didesnė kaip 155 000</text:span><text:span text:style-name="T593"><text:s/></text:span><text:span text:style-name="T594">Lt, į kurią neįskaičiuojama:</text:span></text:p>
      <text:p text:style-name="P595"><text:span text:style-name="T596">4.1.1</text:span><text:span text:style-name="T597">. atlygis už prekių tiekimą ir/ar paslaugų teikimą, kuriam naudojamų prekių ir / ar paslaugų pirkimo ir/ar importo PVM pagal PVM įstatymo 62<text:s/></text:span><text:span text:style-name="T598">straipsnio 1 dalies nuostatas negalėtų būti atskaitomas, jeigu asmuo būtų PVM mokėtojas, t. y. jeigu šios įsigytos ir (arba) importuotos prekės (paslaugos) neskirtos PVM apmokestinamoms prekėms tiekti ir (arba) paslaugas teikti Lietuvoje.</text:span></text:p>
      <text:p text:style-name="P599"><text:span text:style-name="T600">Atsižvelgiant į t</text:span><text:span text:style-name="T601">ai, kad prievolė registruotis PVM mokėtoju yra tik dėl prekių ir paslaugų tiekimo šalies teritorijoje, tai nustatant 155 000 Lt atlygio ribą neatsižvelgiama į atlygį gautą tiekiant prekes (teikiant `paslaugas ) už šalies teritorijos ribų. Asmenys vykdantys</text:span><text:span text:style-name="T602"><text:s/>tokią veiklą už šalies teritorijos ribų turi teisę registruotis PVM mokėtojais savanoriškai.( žr. Taisyklių11 punktą),</text:span></text:p>
      <text:p text:style-name="P603"><text:span text:style-name="T604">4.1.2</text:span><text:span text:style-name="T605">. atlygis už ilgalaikio turto, naudoto apmokestinamojo asmens ekonominėje veikloje, tiekimą,</text:span></text:p>
      <text:p text:style-name="P606"><text:span text:style-name="T607">4.1.3</text:span><text:span text:style-name="T608">. gauti avansai,</text:span></text:p>
      <text:p text:style-name="P609"><text:span text:style-name="T610">4.1.4</text:span><text:span text:style-name="T611">.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12"><text:span text:style-name="T613">4</text:span><text:span text:style-name="T614">.2</text:span><text:span text:style-name="T615">. tas pats asmuo (vienas ar kartu su kitais asmenimis, kurie pagal PVM įstatymo 2 straipsnio nuostatas laikomi su juo susijusiais) kontroliuoja keletą juridinių asmenų, ir visų jo kontroliuojamų juridinių asmenų ir jo paties bendra gauta ar gautina atl</text:span><text:span text:style-name="T616">ygio už vykdant ekonominę veiklą patiektas prekes ir/ar paslaugas suma per metus (per paskutinius 12 mėnesių) viršijo PVM įstatymo 71 straipsnyje nustatytą 155 000 Lt sumą, neatsižvelgiant į tai, kad kiekvieno tokio asmens ar dalies jų gauto ar gautino atl</text:span><text:span text:style-name="T617">ygio suma yra mažesnė už nustatytą 155 000 Lt sumą.</text:span><text:s/></text:p>
      <text:p text:style-name="P618">Punkto pakeitimai:</text:p>
      <text:p text:style-name="P619"><text:span text:style-name="T620">Nr.<text:s/></text:span><text:a xlink:href="https://www.e-tar.lt/portal/legalAct.html?documentId=TAR.55F4B199198D" office:target-frame-name="_top" xlink:show="replace"><text:span text:style-name="T621">VA-142</text:span></text:a><text:span text:style-name="T622">, 2011-12-30, Žin., 2012, Nr. 1-45 (2012-01-04), i. k. 1112055ISAK00VA-142</text:span></text:p>
      <text:p text:style-name="Normal"/>
      <text:p text:style-name="P623"><text:span text:style-name="T624">5</text:span><text:span text:style-name="T625">.<text:s/></text:span><text:span text:style-name="T626">Užsienio valstybių asmenys (asmenys iš ES valstybių narių ir iš teritorijos, kuri nėra Europos Sąjungos</text:span><text:span text:style-name="T627"><text:s/></text:span><text:span text:style-name="T628">teritorija) privalo Lietuvoje registruotis PVM mokėtojais nuo pat jų ekonominės veiklos pradžios (t. y. neatsižvelgiant į 155 000</text:span><text:span text:style-name="T629"><text:s/></text:span><text:span text:style-name="T630">Lt atlygio ribą), jeig</text:span><text:span text:style-name="T631">u jie tiekia prekes arba teikia paslaugas (tiekimo vieta yra Lietuvos Respublika), išskyrus Taisyklių 7 punkte nurodytus atvejus.</text:span><text:s/></text:p>
      <text:p text:style-name="P632">Punkto pakeitimai:</text:p>
      <text:p text:style-name="P633"><text:span text:style-name="T634">Nr.<text:s/></text:span><text:a xlink:href="https://www.e-tar.lt/portal/legalAct.html?documentId=TAR.55F4B199198D" office:target-frame-name="_top" xlink:show="replace"><text:span text:style-name="T635">VA-142</text:span></text:a><text:span text:style-name="T636">, 2011-12-30,<text:s/></text:span><text:span text:style-name="T637">Žin., 2012, Nr. 1-45 (2012-01-04), i. k. 1112055ISAK00VA-142</text:span></text:p>
      <text:p text:style-name="Normal"/>
      <text:p text:style-name="P638"><text:span text:style-name="T639">6</text:span><text:span text:style-name="T640">. Nuotolinės prekybos atveju užsienio valstybių asmenys PVM mokėtojais turi registruotis Lietuvoje PVM mokėtojais, jeigu:</text:span></text:p>
      <text:p text:style-name="P641"><text:span text:style-name="T642">6.1</text:span><text:span text:style-name="T643">. tiekiamos prekės (kitos nei naujos transporto priemonės ar p</text:span><text:span text:style-name="T644">rekės, kurios tiekiamos po jų surinkimo arba instaliavimo Lietuvoje) tiekėjų arba jų užsakymu kitų asmenų atgabentos iš kitos valstybės narės į Lietuvą (t. y. kai prekių gabenimas baigiasi Lietuvos teritorijoje);</text:span></text:p>
      <text:p text:style-name="P645"><text:span text:style-name="T646">6.2</text:span><text:span text:style-name="T647">. tiekiamų į Lietuvos Respubliką atg</text:span><text:span text:style-name="T648">abentų prekių vertė (neįskaitant PVM sumokėto savo valstybėje narėje) per kalendorinius metus viršijo 125 000 Lt (akcizais apmokestinamų prekių tiekimo atveju ši riba netaikoma);</text:span></text:p>
      <text:p text:style-name="P649"><text:span text:style-name="T650">6.3</text:span><text:span text:style-name="T651">. prekių tiekėjas nėra įsikūręs Lietuvos Respublikoje (t. y. jo buvein</text:span><text:span text:style-name="T652">ė (jeigu tai ne fizinis asmuo) arba gyvenamoji vieta (jeigu tai fizinis asmuo) nėra Lietuvos Respublikoje) arba Lietuvos Respublikoje neturi padalinio;</text:span></text:p>
      <text:p text:style-name="P653"><text:span text:style-name="T654">6.4</text:span><text:span text:style-name="T655">. prekių pirkėjai yra PVM įstatymo 71</text:span><text:span text:style-name="T656">1<text:s/></text:span><text:span text:style-name="T657">straipsnio dalies 1 punkte nurodyti asmenys (ūkininkai, ku</text:span><text:span text:style-name="T658">riems taikoma kompensacinio PVM tarifo schema, apmokestinamieji asmenys, vykdantys tik veiklą, kuriai skirtų prekių ir paslaugų pirkimo (importo) PVM negali būti atskaitomas, ar juridiniai asmenys, kurie nėra apmokestinamieji asmenys) arba fiziniai asmenys</text:span><text:span text:style-name="T659">, kurie nėra apmokestinamieji asmenys).</text:span></text:p>
      <text:p text:style-name="P660"><text:span text:style-name="T661">7</text:span><text:span text:style-name="T662">. Užsienio asmenys neprivalo registruotis PVM mokėtojais, jeigu jie Lietuvoje vykdo tik tokią veiklą:</text:span></text:p>
      <text:p text:style-name="P663"><text:span text:style-name="T664">7.1</text:span><text:span text:style-name="T665">. tiekia prekes ir/ar teikia paslaugas, kurios pagal PVM įstatymą neapmokestinamos PVM. Atvejai, kai p</text:span><text:span text:style-name="T666">rekių tiekimas, paslaugų teikimas PVM neapmokestinamas, yra nurodyti PVM įstatymo 20–33 straipsniuose;</text:span></text:p>
      <text:p text:style-name="P667"><text:span text:style-name="T668">7.2</text:span><text:span text:style-name="T669">. tiekia prekes ir /ar teikia paslaugas, kurios pagal PVM įstatymą nėra PVM objektas;</text:span></text:p>
      <text:p text:style-name="P670"><text:span text:style-name="T671">7.3</text:span><text:span text:style-name="T672">. tiekia prekes ir/ar teikia paslaugas, kurios pagal<text:s/></text:span><text:span text:style-name="T673">PVM įstatymą būtų apmokestinamos taikant 0 proc. PVM tarifą. Ši nuostata netaikoma PVM įstatymo 41, 49 straipsniuose ir 53 straipsnio 1 dalies 1–3, 6–7 punktuose ir 5, 6 ir 10 dalyse nurodytų sandorių atvejais.</text:span></text:p>
      <text:p text:style-name="P674"><text:span text:style-name="T675">8</text:span><text:span text:style-name="T676">. Kai asmenys, kurie neprivalo būti ir</text:span><text:span text:style-name="T677"><text:s/>(arba) nėra įregistruoti PVM mokėtojais, dėl prekių tiekimo ir (arba) paslaugų teikimo pagal PVM įstatymo 71 arba 72 straipsnį Lietuvoje iš kitų ES valstybių narių įsigyja prekių (kitokių nei naujos transporto priemonės ar akcizais apmokestinamos prekės),</text:span><text:span text:style-name="T678"><text:s/>privalo už prekes, įsigyjamas iš kitos valstybės narės, skaičiuoti PVM ir jį mokėti į biudžetą, taip pat pateikti prašymą įregistruoti jį PVM mokėtoju. Užsienio asmuo, kuris vykdo tik tokią veiklą, kuriai skirtų prekių ir (ar) paslaugų pirkimo (importo) P</text:span><text:span text:style-name="T679">VM pagal PVM įstatymą galėtų būti atskaitomas, PVM mokėtoju dėl prekių iš kitos valstybės narės įsigijimo registruojamas nuo pirmojo tokių prekių įsigijimo sandorio. Prievolė registruotis PVM mokėtojais asmenims (nurodytiems Taisyklių 8.1, 8.2, 8.3 punktuo</text:span><text:span text:style-name="T680">se) atsiranda tuomet, kai iš kitų valstybių narių įsigytų prekių vertė (neįskaitant PVM, sumokėto ar mokėtino ES valstybėje narėje, iš kurios prekės atgabentos) kalendoriniais metais didesnė kaip 35 000 Lt, t. y.:</text:span></text:p>
      <text:p text:style-name="P681"><text:span text:style-name="T682">8.1</text:span><text:span text:style-name="T683">. Lietuvos Respublikos ir užsienio ap</text:span><text:span text:style-name="T684">mokestinamiesiems asmenims, kurie vykdo tik tokią ekonominę veiklą, kuriai skirtų prekių ir paslaugų pirkimo (importo) PVM pagal PVM įstatymą negali būti atskaitomas,</text:span></text:p>
      <text:p text:style-name="P685"><text:span text:style-name="T686">8.2</text:span><text:span text:style-name="T687">. ūkininkams, kuriems taikoma kompensacinio PVM tarifo schema (PVM mokėtojais įsir</text:span><text:span text:style-name="T688">egistravę ūkininkai, kuriems taikoma kompensacinio PVM tarifo schema, praranda teisę gauti kompensacinį priedą ir privalo išsiregistruoti iš Ūkininkų, kuriems taikoma PVM kompensacinio tarifo schema, registro),</text:span></text:p>
      <text:p text:style-name="P689"><text:span text:style-name="T690">8.3</text:span><text:span text:style-name="T691">. juridiniams asmenims, kurie nėra apm</text:span><text:span text:style-name="T692">okestinamieji asmenys (t.y. tokie asmenys, kurie nevykdo ekonominės veiklos arba vykdo valstybės ar savivaldybių veiklą, kaip ji apibrėžta PVM įstatymo 2 straipsnio 38 dalyje).</text:span><text:s/></text:p>
      <text:p text:style-name="P693">Punkto pakeitimai:</text:p>
      <text:p text:style-name="P694"><text:span text:style-name="T695">Nr.<text:s/></text:span><text:a xlink:href="https://www.e-tar.lt/portal/legalAct.html?documentId=TAR.55F4B199198D" office:target-frame-name="_top" xlink:show="replace"><text:span text:style-name="T696">VA-142</text:span></text:a><text:span text:style-name="T697">, 2011-12-30, Žin., 2012, Nr. 1-45 (2012-01-04), i. k. 1112055ISAK00VA-142</text:span></text:p>
      <text:p text:style-name="Normal"/>
      <text:p text:style-name="P698"><text:span text:style-name="T699">9</text:span><text:span text:style-name="T700">. Skaičiuojant iš kitų ES valstybių narių įsigytų prekių vertės sumą (35 000 Lt) yra atsi</text:span><text:span text:style-name="T701">žvelgiama tik į vertę tokių prekių, kurių pardavėjai yra ekonominę veiklą vykdantys kitų ES valstybių narių juridiniai ir fiziniai asmenys, kurie savo ES valstybėse įregistruoti (ar kitaip identifikuoti) arba privalo įsiregistruoti PVM mokėtojais pagal tų<text:s/></text:span><text:span text:style-name="T702">valstybių teisės aktus, bet neatsižvelgiama:</text:span></text:p>
      <text:p text:style-name="P703"><text:span text:style-name="T704">9.1</text:span><text:span text:style-name="T705">. jeigu prekės, įsigytos ES valstybėje narėje buvo apmokestintos taikant specialią apmokestinimo schemą (maržą) ( PVM įstatymo Trečiasis skirsnis);</text:span></text:p>
      <text:p text:style-name="P706"><text:span text:style-name="T707">9.2</text:span><text:span text:style-name="T708">. jeigu iš kitos ES valstybės narės įsigyjamų preki</text:span><text:span text:style-name="T709">ų tiekimui, jeigu jis vyktų Lietuvos teritorijoje, būtų taikomas 0 procentų PVM tarifas pagal PVM įstatymo 43, 44 ar 47 straipsnių nuostatas;</text:span></text:p>
      <text:p text:style-name="P710"><text:span text:style-name="T711">9.3</text:span><text:span text:style-name="T712">. jeigu asmuo iš ES valstybės narės įsigyja tik tokias prekes, kurios, jeigu būtų tiekiamos Lietuvoje, būtų</text:span><text:span text:style-name="T713"><text:s/>neapmokestinamos PVM ( PVM įstatymo IV skyrius);</text:span></text:p>
      <text:p text:style-name="P714"><text:span text:style-name="T715">9.4</text:span><text:span text:style-name="T716">. jeigu tiekiant prekes buvo taikoma speciali PVM apmokestinimo schema, nustatyta šalyje mažiems mokesčių mokėtojams;</text:span></text:p>
      <text:p text:style-name="P717"><text:span text:style-name="T718">9.5</text:span><text:span text:style-name="T719">. jeigu prekes asmenys tiekė kaip savo turtą, jeigu tai nėra ekonominės ve</text:span><text:span text:style-name="T720">iklos vykdymas.</text:span></text:p>
      <text:p text:style-name="P721"><text:span text:style-name="T722">10</text:span><text:span text:style-name="T723">. Registruotis PVM mokėtoju, skaičiuoti PVM ir jį mokėti į biudžetą taip pat privalo asmuo ir visi jo kontroliuojami apmokestinamieji asmenys ar juridiniai asmenys, kurie nėra apmokestinamieji asmenys, atitinkantys nurodytus<text:s/></text:span><text:span text:style-name="T724">Taisyklių 8.1–8.3 punktuose, jeigu šių asmenų bendra Lietuvoje iš kitų ES valstybių narių įsigytų prekių (kitų nei naujos transporto priemonės ar akcizais apmokestinamos prekės) vertė (neįskaitant PVM, sumokėto ar mokėtino ES valstybėje narėje, iš kurios p</text:span><text:span text:style-name="T725">rekės atgabentos) per einamuosius kalendorinius metus viršija 35 000 Lt.</text:span></text:p>
      <text:p text:style-name="P726"/>
      <text:p text:style-name="P727"><text:span text:style-name="T728">III</text:span><text:span text:style-name="T729">.<text:s/></text:span><text:span text:style-name="T730">SAVANORIŠKAS ĮSIREGISTRAVIMAS PRIDĖTINĖS VERTĖS MOKESČIO MOKĖTOJU</text:span></text:p>
      <text:p text:style-name="P731"/>
      <text:p text:style-name="P732"><text:span text:style-name="T733">11</text:span><text:span text:style-name="T734">. Prašymą įsiregistruoti PVM mokėtoju savanoriškai turi teisę pateikti Lietuvos Respublikos asmuo,</text:span><text:span text:style-name="T735"><text:s/>vykdantis ar ketinantis vykdyti ekonominę veiklą, išskyrus veiklą, kuriai naudojamų prekių ir (arba) paslaugų pirkimo ir (arba) importo PVM pagal PVM įstatymo 62 straipsnio 1 dalies nuostatas (Taisyklių 4.1.1 punktas) negalėtų būti atskaitomas, kai bendra</text:span><text:span text:style-name="T736"><text:s/>atlygio vykdant šią veiklą, suma nesiekia 155 000 Lt, o taip pat asmenys, kurie vykdo veiklą už šalies teritorijos ribų.</text:span><text:s/></text:p>
      <text:p text:style-name="P737">Punkto pakeitimai:</text:p>
      <text:p text:style-name="P738"><text:span text:style-name="T739">Nr.<text:s/></text:span><text:a xlink:href="https://www.e-tar.lt/portal/legalAct.html?documentId=TAR.55F4B199198D" office:target-frame-name="_top" xlink:show="replace"><text:span text:style-name="T740">VA-142</text:span></text:a><text:span text:style-name="T741">, 2011-12-30, Žin., 20</text:span><text:span text:style-name="T742">12, Nr. 1-45 (2012-01-04), i. k. 1112055ISAK00VA-142</text:span></text:p>
      <text:p text:style-name="Normal"/>
      <text:p text:style-name="P743"><text:span text:style-name="T744">12</text:span><text:span text:style-name="T745">. Pateikti prašymą įregistruoti PVM mokėtoju taip pat gali apmokestinamieji asmenys, kurie:</text:span></text:p>
      <text:p text:style-name="P746"><text:span text:style-name="T747">12.1</text:span><text:span text:style-name="T748">. verčiasi vien tik investicinio aukso tiekimu ir pagal PVM įstatymo 112 straipsnio nuostatas keti</text:span><text:span text:style-name="T749">na skaičiuoti to investicinio aukso tiekimo PVM;</text:span></text:p>
      <text:p text:style-name="P750"><text:span text:style-name="T751">12.2</text:span><text:span text:style-name="T752">. nuomoja nekilnojamuosius pagal prigimtį daiktus</text:span><text:span text:style-name="T753"><text:s/></text:span><text:span text:style-name="T754">apmokestinamiesiems asmenims, PVM mokėtojams, ir (arba) diplomatinėms atstovybėms, konsulinėms įstaigoms, Europos Sąjungos institucijoms, jų įsteigto</text:span><text:span text:style-name="T755">ms įstaigoms ir tarptautinėms organizacijoms ar jų atstovybėms ir pagal PVM įstatymo 31 straipsnio nuostatas pasirenka skaičiuoti PVM už šių daiktų nuomą;</text:span></text:p>
      <text:p text:style-name="P756"><text:span text:style-name="T757">12.3</text:span><text:span text:style-name="T758">. parduoda ar kitaip perduoda nekilnojamuosius pagal prigimtį daiktus apmokestinamiesiems asm</text:span><text:span text:style-name="T759">enims, PVM mokėtojams, ir (arba) diplomatinėms atstovybėms, konsulinėms įstaigoms, Europos Sąjungos institucijoms, jų įsteigtoms įstaigoms ir tarptautinėms organizacijoms ar jų atstovybėms ir pagal PVM įstatymo 32 straipsnio nuostatas, pasirenka skaičiuoti</text:span><text:span text:style-name="T760"><text:s/>PVM už tiekiamus PVM neapmokestinamus nekilnojamuosius pagal prigimtį daiktus;</text:span></text:p>
      <text:p text:style-name="P761"><text:span text:style-name="T762">12.4</text:span><text:span text:style-name="T763">. tiekia PVM įstatymo 28 straipsnio 1–4 dalyse nurodytas finansines paslaugas ir pagal PVM įstatymo 28 straipsnio 7 dalies nuostatas pasirenka skaičiuoti tų paslaugų<text:s/></text:span><text:span text:style-name="T764">tiekimo PVM.</text:span><text:s/></text:p>
      <text:p text:style-name="P765">Punkto pakeitimai:</text:p>
      <text:p text:style-name="P766"><text:span text:style-name="T767">Nr.<text:s/></text:span><text:a xlink:href="https://www.e-tar.lt/portal/legalAct.html?documentId=TAR.55F4B199198D" office:target-frame-name="_top" xlink:show="replace"><text:span text:style-name="T768">VA-142</text:span></text:a><text:span text:style-name="T769">, 2011-12-30, Žin., 2012, Nr. 1-45 (2012-01-04), i. k. 1112055ISAK00VA-142</text:span></text:p>
      <text:p text:style-name="Normal"/>
      <text:p text:style-name="P770"><text:span text:style-name="T771">12</text:span><text:span text:style-name="T772">1</text:span><text:span text:style-name="T773">. Pateikti prašymus įregistruoti PVM mokėtoju<text:s/></text:span><text:span text:style-name="T774">turi teisę asmenys, nurodyti Taisyklių 8.1–8.3 punktuose, kurie įsigyja ar ketina įsigyti prekių (kitokių nei naujos transporto priemonės ar akcizais apmokestinamos prekės), kurių vertė, neįskaitant PVM, sumokėto ar mokėtino ES valstybėje narėje, iš kurios</text:span><text:span text:style-name="T775"><text:s/>prekės atgabentos, per praėjusius kalendorinius metus nebuvo didesnė kaip 35 000 Lt ir einamaisiais kalendoriniais metais nenumato viršyti šios ribos.</text:span></text:p>
      <text:p text:style-name="P776"><text:span text:style-name="T777">13</text:span><text:span text:style-name="T778">. PVM mokėtojais Lietuvoje taip pat gali registruotis Lietuvos Respublikoje neįsikūrę užsienio val</text:span><text:span text:style-name="T779">stybių asmenys, kurie vykdo nuotolinę prekybą Lietuvoje, tačiau į Lietuvos Respubliką iš ES valstybės narės atgabentų prekių vertė (neįskaitant PVM sumokėto ar mokėtino ES valstybėje narėje, iš kurios prekės atgabentos) kalendoriniais metais nėra didesnė u</text:span><text:span text:style-name="T780">ž 125 000 Lt. Asmuo, pageidaujantis įsiregistruoti PVM mokėtoju savanoriškai, turėtų pateikti savo ES valstybės narės kompetentingos institucijos išduotą leidimą, suteikiantį teisę prekių tiekimo vieta laikyti Lietuvos Respubliką, jei tokį leidimą privalom</text:span><text:span text:style-name="T781">a gauti pagal ES valstybės narės teisės aktus.</text:span></text:p>
      <text:p text:style-name="P782"/>
      <text:p text:style-name="P783"><text:span text:style-name="T784">IV</text:span><text:span text:style-name="T785">.<text:s/></text:span><text:span text:style-name="T786">LIETUVOS ASMENŲ ĮREGISTRAVIMAS Į PRIDĖTINĖS VERTĖS MOKESČIO MOKĖTOJŲ REGISTRĄ</text:span></text:p>
      <text:p text:style-name="P787"/>
      <text:p text:style-name="P788"><text:span text:style-name="T789">14</text:span><text:span text:style-name="T790">. Lietuvos juridiniai asmenys, pageidaujantys įsiregistruoti į Registrą, turi tinkamai užpildyti Juridinio asmens</text:span><text:span text:style-name="T791"><text:s/>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text:span><text:span text:style-name="T792">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text:span><text:span text:style-name="T793">čio mokėtojų registro juridinio asmens statuso neturintį investicinį fondą (toliau – Prašymai).</text:span></text:p>
      <text:p text:style-name="P794"><text:span text:style-name="T795">15</text:span><text:span text:style-name="T796">. Prašymų formas platina AVMI skyriai, tačiau gali būti pildomos ir Valstybinės mokesčių inspekcijos prie Lietuvos Respublikos finansų ministerijos (tolia</text:span><text:span text:style-name="T797">u – VMI prie FM) interneto svetainėje (www.vmi.lt) pateiktos Prašymų formos.</text:span></text:p>
      <text:p text:style-name="P798"><text:span text:style-name="T799">16</text:span><text:span text:style-name="T800">. Prašymai įregistruoti PVM mokėtoju gali būti:</text:span></text:p>
      <text:p text:style-name="P801"><text:span text:style-name="T802">16.1</text:span><text:span text:style-name="T803">. pateikti tiesiogiai, atvykus į AVMI,</text:span></text:p>
      <text:p text:style-name="P804"><text:span text:style-name="T805">16.2</text:span><text:span text:style-name="T806">. atsiųsti paštu,</text:span></text:p>
      <text:p text:style-name="P807"><text:span text:style-name="T808">16.3</text:span><text:span text:style-name="T809">. pateikti elektroniniu būdu, VMI prie FM nust</text:span><text:span text:style-name="T810">atyta tvarka, t. y. naudojantis elektronine deklaravimo sistema (EDS). Visą reikalingą informaciją galima rasti VMI prie FM interneto svetainėje (www.vmi.lt).</text:span></text:p>
      <text:p text:style-name="P811"><text:span text:style-name="T812">17</text:span><text:span text:style-name="T813">. Prašymai turi būti AVMI pateikiami tokiais terminais:</text:span></text:p>
      <text:p text:style-name="P814"><text:span text:style-name="T815">17.1</text:span><text:span text:style-name="T816">. asmenys, kurie PVM<text:s/></text:span><text:span text:style-name="T817">mokėtojais registruojasi privalomai, turi pateikti Prašymus nedelsdami, kai atsiranda prievolė registruotis PVM mokėtoju, skaičiuoti ir į biudžetą sumokėti PVM. Jeigu asmenys (Lietuvos Respublikos fiziniai asmenys) nėra įregistruoti Mokesčių mokėtojų regis</text:span><text:span text:style-name="T818">tre, tai kartu su Prašymu jie pateikia ir Prašymą įregistruoti juos Mokesčių mokėtojų registre. Prašymas turi būti išnagrinėtas per laikotarpį, nustatytą Taisyklių 19 punkte,</text:span></text:p>
      <text:p text:style-name="P819"><text:span text:style-name="T820">17.2</text:span><text:span text:style-name="T821">. asmenys, kurie PVM mokėtojais registruojasi savanoriškai, Prašymus turė</text:span><text:span text:style-name="T822">tų pateikti ne vėliau kaip prieš 3 darbo dienas</text:span><text:span text:style-name="T823"><text:s/></text:span><text:span text:style-name="T824">iki tos dienos, nuo kurios pageidauja būti įregistruoti. Jeigu asmenys (Lietuvos Respublikos fiziniai asmenys) nėra įregistruoti Mokesčių mokėtojų registre, tai kartu su Prašymu jie pateikia ir Prašymą įregis</text:span><text:span text:style-name="T825">truoti juos Mokesčių mokėtojų registre. Prašymas turi būti išnagrinėtas per laikotarpį, nustatytą Taisyklių 19 punkte,</text:span><text:s/></text:p>
      <text:p text:style-name="P826">Punkto pakeitimai:</text:p>
      <text:p text:style-name="P827"><text:span text:style-name="T828">Nr.<text:s/></text:span><text:a xlink:href="https://www.e-tar.lt/portal/legalAct.html?documentId=TAR.D230C8AF09C5" office:target-frame-name="_top" xlink:show="replace"><text:span text:style-name="T829">VA-101</text:span></text:a><text:span text:style-name="T830">, 2011-09-30, Žin., 2011,</text:span><text:span text:style-name="T831"><text:s/>Nr. 125-5978 (2011-10-18), i. k. 1112055ISAK00VA-101</text:span></text:p>
      <text:p text:style-name="Normal"/>
      <text:p text:style-name="P832"><text:span text:style-name="T833">17.3</text:span><text:span text:style-name="T834">. asmenys (ar jų įgalioti asmenys) Prašymus privalo pateikti tai AVMI, kurioje jie registruojasi arba yra įregistruoti mokesčių mokėtojais.</text:span></text:p>
      <text:p text:style-name="P835"><text:span text:style-name="T836">18</text:span><text:span text:style-name="T837">. PVM mokėtojais įregistruoti reorganizuojami</text:span><text:span text:style-name="T838"><text:s/>juridiniai asmenys apie būsimą reorganizaciją ir reorganizavimo faktą ir datą AVMI turėtų informuoti raštu ne vėliau kaip prieš 10 darbo dienų iki numatomos Prašymo pateikimo dienos. Po reorganizavimo steigiami nauji asmenys (Taisyklių 52 punktas), prival</text:span><text:span text:style-name="T839">antys ar pageidaujantys savanoriškai įsiregistruoti PVM mokėtojais, Prašymus turi pateikti prieš 3 darbo dienas</text:span><text:span text:style-name="T840"><text:s/></text:span><text:span text:style-name="T841">iki dienos, nuo kurios pageidauja įsiregistruoti Registre.</text:span><text:s/></text:p>
      <text:p text:style-name="P842">Punkto pakeitimai:</text:p>
      <text:p text:style-name="P843"><text:span text:style-name="T844">Nr.<text:s/></text:span><text:a xlink:href="https://www.e-tar.lt/portal/legalAct.html?documentId=TAR.D230C8AF09C5" office:target-frame-name="_top" xlink:show="replace"><text:span text:style-name="T845">VA-101</text:span></text:a><text:span text:style-name="T846">, 2011-09-30, Žin., 2011, Nr. 125-5978 (2011-10-18), i. k. 1112055ISAK00VA-101</text:span></text:p>
      <text:p text:style-name="Normal"/>
      <text:p text:style-name="P847"><text:span text:style-name="T848">19</text:span><text:span text:style-name="T849">. AVMI nagrinėjami Prašymai, kurie yra pateikti Taisyklių 16.1–16.3 punktuose nurodytais būdais ir užpildyti pagal šių Taisyklių IV, V, VII, VI</text:span><text:span text:style-name="T850">II bei XIII skyriuose nustatytus reikalavimus.</text:span></text:p>
      <text:p text:style-name="P851"><text:span text:style-name="T852">AVMI turi patikrinti įrašus gautuose Prašymuose, įvertinti jų pagrįstumą ir FR0618 formos sprendimą (toliau – Sprendimas FR0618) Lietuvos Respublikos asmenį įregistruoti ar neregistruoti į Registrą turi priimt</text:span><text:span text:style-name="T853">i per 3 darbo dienas įskaitant ir tokius atvejus, kai Prašymas pateikiamas asmenų reorganizacijos atveju. Prašymo nagrinėjimo terminas pradedamas skaičiuoti nuo kitos darbo dienos, po kurios AVMI gauna Prašymą.</text:span><text:s/></text:p>
      <text:p text:style-name="P854">Punkto pakeitimai:</text:p>
      <text:p text:style-name="P855"><text:span text:style-name="T856">Nr.<text:s/></text:span><text:a xlink:href="https://www.e-tar.lt/portal/legalAct.html?documentId=TAR.D230C8AF09C5" office:target-frame-name="_top" xlink:show="replace"><text:span text:style-name="T857">VA-101</text:span></text:a><text:span text:style-name="T858">, 2011-09-30, Žin., 2011, Nr. 125-5978 (2011-10-18), i. k. 1112055ISAK00VA-101</text:span></text:p>
      <text:p text:style-name="Normal"/>
      <text:p text:style-name="P859"><text:span text:style-name="T860">19</text:span><text:span text:style-name="T861">1</text:span><text:span text:style-name="T862">. Jeigu pateiktame Prašyme nepakanka duomenų pagrįstam Sprendimui (FR0618 forma) pr</text:span><text:span text:style-name="T863">iimti, tai AVMI per 2 darbo dienas nuo Prašymo nagrinėjimo termino pradžios turi teisę pareikalauti trūkstamų duomenų, t. y. telekomunikacijų galiniais įrenginiais (Prašyme nurodytu elektroninio pašto adresu ar faksu) išsiųsti Pranešimo (FR0619 forma) kopi</text:span><text:span text:style-name="T864">ją. Pranešimo (FR0619 forma) originalą asmuo, jeigu pageidauja, gali atsiimti AVMI.</text:span></text:p>
      <text:p text:style-name="P865"><text:span text:style-name="T866">Tuo atveju, jeigu Prašyme asmens elektroninio pašto adresas ar faksas nenurodytas arba Prašyme nurodytu elektroninio pašto adresu arba faksu išsiųstas laiškas sugrįžta ir<text:s/></text:span><text:span text:style-name="T867">nėra galimybės kitokiais telekomunikacijų galiniais įrenginiais informuoti asmenį apie parengtą Pranešimą (FR0619 forma), tai tokiam asmeniui Pranešimas (FR0619 forma) įteikiamas kitais MAĮ dokumentų įteikimo mokesčių mokėtojui nustatytais būdais.</text:span><text:s/></text:p>
      <text:p text:style-name="P868">Punkto<text:s/>pakeitimai:</text:p>
      <text:p text:style-name="P869"><text:span text:style-name="T870">Nr.<text:s/></text:span><text:a xlink:href="https://www.e-tar.lt/portal/legalAct.html?documentId=TAR.D230C8AF09C5" office:target-frame-name="_top" xlink:show="replace"><text:span text:style-name="T871">VA-101</text:span></text:a><text:span text:style-name="T872">, 2011-09-30, Žin., 2011, Nr. 125-5978 (2011-10-18), i. k. 1112055ISAK00VA-101</text:span></text:p>
      <text:p text:style-name="P873"><text:span text:style-name="T874">Nr.<text:s/></text:span><text:a xlink:href="https://www.e-tar.lt/portal/legalAct.html?documentId=TAR.E9B9E004332C" office:target-frame-name="_top" xlink:show="replace"><text:span text:style-name="T875">VA-120</text:span></text:a><text:span text:style-name="T876">, 2011-11-25, Žin., 2011, Nr. 147-6922 (2011-12-01), i. k. 1112055ISAK00VA-120</text:span></text:p>
      <text:p text:style-name="Normal"/>
      <text:p text:style-name="P877"><text:span text:style-name="T878">19</text:span><text:span text:style-name="T879">2</text:span><text:span text:style-name="T880">. Asmeniui pateikus AVMI visą prašomą informaciją, Sprendimas (FR0618 forma) turi būti priimamas per 3 darbo dienas, skaičiuojant nuo visų papildomai<text:s/></text:span><text:span text:style-name="T881">pateiktų ir/ar patikslintų duomenų ir/ar dokumentų gavimo AVMI dienos. Sprendimo priėmimo terminas pradedamas skaičiuoti nuo kitos darbo dienos, po kurios AVMI gauna pareikalautus patikslintus duomenis ir/ar dokumentus.</text:span></text:p>
      <text:p text:style-name="P882"><text:span text:style-name="T883">19</text:span><text:span text:style-name="T884">3</text:span><text:span text:style-name="T885">.</text:span><text:span text:style-name="T886"><text:s/></text:span><text:span text:style-name="T887">AVMI Sprendimas (FR0618 for</text:span><text:span text:style-name="T888">ma) įregistruoti asmenį į Registrą arba neregistruoti asmens į Registrą pildomas 2 egzemplioriais. AVMI, priėmusi Sprendimą (FR0618 forma), turi nedelsdama telekomunikacijų galiniais įrenginiais (Prašyme nurodytu elektroninio pašto adresu ar faksu) jo kopi</text:span><text:span text:style-name="T889">ją išsiųsti asmeniui. Sprendimo (FR0618 forma) originalą asmuo, jeigu pageidauja, gali atsiimti AVMI.</text:span></text:p>
      <text:p text:style-name="P890"><text:span text:style-name="T891">Tuo atveju, jeigu Prašyme asmens elektroninio pašto adresas ar faksas nenurodytas arba Prašyme nurodytu elektroninio pašto adresu arba faksu išsiųstas lai</text:span><text:span text:style-name="T892">škas sugrįžta ir nėra galimybės kitokiais telekomunikacijų galiniais įrenginiais informuoti asmenį apie parengtą Sprendimą (FR0618 forma), tai tokiam asmeniui Sprendimas (FR0618 forma) įteikiamas kitais MAĮ dokumentų įteikimo mokesčių mokėtojui nustatytais</text:span><text:span text:style-name="T893"><text:s/>būdais.</text:span><text:s/></text:p>
      <text:p text:style-name="P894">Punkto pakeitimai:</text:p>
      <text:p text:style-name="P895"><text:span text:style-name="T896">Nr.<text:s/></text:span><text:a xlink:href="https://www.e-tar.lt/portal/legalAct.html?documentId=TAR.E9B9E004332C" office:target-frame-name="_top" xlink:show="replace"><text:span text:style-name="T897">VA-120</text:span></text:a><text:span text:style-name="T898">, 2011-11-25, Žin., 2011, Nr. 147-6922 (2011-12-01), i. k. 1112055ISAK00VA-120</text:span></text:p>
      <text:p text:style-name="Normal"/>
      <text:p text:style-name="P899"><text:span text:style-name="T900">19</text:span><text:span text:style-name="T901">4</text:span><text:span text:style-name="T902">. PVM mokėtojo duomenų pakeitimus, susijusius su</text:span><text:span text:style-name="T903"><text:s/>buveinės adreso ir/ar gyvenamosios vietos adreso pasikeitimu iš vienos AVMI aptarnaujamos teritorijos į kitą, atlieka tos AVMI Mokesčių mokėtojų registro tvarkytojas, iš kurio aptarnaujamos teritorijos išvyksta mokesčių mokėtojas. Kai asmuo, pateikęs Praš</text:span><text:span text:style-name="T904">ymą įregistruoti į Registrą (ar išregistruoti iš Registro), nesulaukia Sprendimo (FR0618 forma ar FR0518 forma) ir pakeičia buveinės adresą iš vienos AVMI aptarnaujamos teritorijos į kitą, jo Prašymo nagrinėjimo ir atitinkamo sprendimo priėmimo terminas sk</text:span><text:span text:style-name="T905">aičiuojamas iš naujo, nuo persiregistravimo į kitos AVMI aptarnaujamą teritoriją datos. Sprendimą (FR0618 forma ar FR0518 forma) tokiu atveju priima ta AVMI, kurioje asmuo įregistruoja savo buveinę.</text:span></text:p>
      <text:p text:style-name="P906"><text:span text:style-name="T907">20</text:span><text:span text:style-name="T908">. Sprendimas (FR0618 forma) neregistruoti asmens į<text:s/></text:span><text:span text:style-name="T909">Registrą priimamas:</text:span></text:p>
      <text:p text:style-name="P910"><text:span text:style-name="T911">20.1</text:span><text:span text:style-name="T912">. jeigu asmuo pateikia laisvos formos raštą, kuriuo atšaukia savo Prašymą įregistruoti jį į Registrą,</text:span></text:p>
      <text:p text:style-name="P913"><text:span text:style-name="T914">20.2</text:span><text:span text:style-name="T915">. jeigu per 5 darbo dienas nuo termino, nurodyto asmeniui išsiųstame Pranešime (FR0619 forma), pabaigos, asmuo nepatiksl</text:span><text:span text:style-name="T916">ina nurodytų duomenų, nepateikia papildomų duomenų, neatvyksta (ar nesuderina kito papildomų duomenų pateikimo ar atvykimo į AVMI laiko) ir/ar neatsako į klausimus, susijusius su jo vykdoma ar numatoma vykdyti veikla,</text:span></text:p>
      <text:p text:style-name="P917"><text:span text:style-name="T918">20.3</text:span><text:span text:style-name="T919">. jeigu asmuo neįrodo vykdomos</text:span><text:span text:style-name="T920"><text:s/>ar numatomos vykdyti PVM apmokestinamos ekonominės veiklos realumo ir/ar jos tęstinumo,</text:span></text:p>
      <text:p text:style-name="P921"><text:span text:style-name="T922">20.4</text:span><text:span text:style-name="T923">. jeigu asmens veikla pasibaigia dėl likvidavimo ar reorganizavimo arba Prašymą pateikęs fizinis asmuo miršta ar paskelbiamas mirusiu.</text:span></text:p>
      <text:p text:style-name="P924"><text:span text:style-name="T925">21</text:span><text:span text:style-name="T926">. Duomenų įvedim</text:span><text:span text:style-name="T927">o į Registrą data turi būti ne vėlesnė negu asmens įregistravimo PVM mokėtoju data, nurodyta Sprendime (FR0618 forma).</text:span></text:p>
      <text:p text:style-name="P928"><text:span text:style-name="T929">21</text:span><text:span text:style-name="T930">1</text:span><text:span text:style-name="T931">. Tais atvejais, kai yra priimta teismo nutartis laikinai sustabdyti AVMI Sprendimą (FR0618 forma) arba yra teismo sprendimas prip</text:span><text:span text:style-name="T932">ažinti tokį AVMI Sprendimą (FR0618 forma) teisėtu ar neteisėtu arba jį panaikinti, tai, gavus atitinkamą teismo sprendimą ar nutartį, duomenys apie PVM mokėtojo statuso pasikeitimą nedelsiant (ne vėliau kaip per 2 darbo dienas) turi būti įvedami į Registrą</text:span><text:span text:style-name="T933">. Registre turi būti nurodyta asmens, kaip PVM mokėtojo, statuso pasikeitimo data, įsiteisėjusio teismo sprendimo ar nutarties data ir numeris.</text:span></text:p>
      <text:p text:style-name="P934"><text:span text:style-name="T935">21</text:span><text:span text:style-name="T936">2</text:span><text:span text:style-name="T937">. AVMI nedelsdama (ne vėliau kaip per 2 darbo dienas nuo duomenų apie PVM mokėtojo statuso pasikeitimą Re</text:span><text:span text:style-name="T938">gistre įvedimo) turi telekomunikacijų galiniais įrenginiais (Prašyme nurodytu elektroninio pašto adresu ar faksu ) išsiųsti mokesčių mokėtojui laisvos formos rašto kopiją, kuriuo</text:span><text:span text:style-name="T939"><text:s/></text:span><text:span text:style-name="T940">pranešama apie šiuos pakeitimus, t. y. nurodoma: teismo sprendimo ar nutartie</text:span><text:span text:style-name="T941">s numeris ir data, taip pat data nuo kada mokesčių mokėtojas laikomas įregistruotu arba neįregistruotu į Registrą arba išregistruotu iš jo, ir data iki kada asmuo, atsižvelgiant į pasikeitusį jo, kaip PVM mokėtojo, statusą, turi patikslinti ir įvykdyti pri</text:span><text:span text:style-name="T942">evoles, susijusias su PVM apskaičiavimu ir sumokėjimu į biudžetą. Laisvos formos rašto originalą asmuo, jeigu pageidauja, gali atsiimti AVMI.</text:span></text:p>
      <text:p text:style-name="P943"><text:span text:style-name="T944">Tuo atveju, jeigu Prašyme asmens elektroninio pašto adresas ar faksas nenurodytas arba Prašyme nurodytu elektronin</text:span><text:span text:style-name="T945">io pašto adresu arba faksu išsiųstas laiškas sugrįžta ir nėra galimybės kitokiais telekomunikacijų galiniais įrenginiais informuoti asmenį apie parengtą raštą, tai tokiam asmeniui raštas įteikiamas kitais MAĮ dokumentų įteikimo mokesčių mokėtojui nustatyta</text:span><text:span text:style-name="T946">is būdais.</text:span><text:s/></text:p>
      <text:p text:style-name="P947">Punkto pakeitimai:</text:p>
      <text:p text:style-name="P948"><text:span text:style-name="T949">Nr.<text:s/></text:span><text:a xlink:href="https://www.e-tar.lt/portal/legalAct.html?documentId=TAR.E9B9E004332C" office:target-frame-name="_top" xlink:show="replace"><text:span text:style-name="T950">VA-120</text:span></text:a><text:span text:style-name="T951">, 2011-11-25, Žin., 2011, Nr. 147-6922 (2011-12-01), i. k. 1112055ISAK00VA-120</text:span></text:p>
      <text:p text:style-name="Normal"/>
      <text:p text:style-name="P952"><text:span text:style-name="T953">V</text:span><text:span text:style-name="T954">.<text:s/></text:span><text:span text:style-name="T955">UŽSIENIO VALSTYBIŲ ASMENŲ ĮREGISTRAVIMAS Į<text:s/></text:span><text:span text:style-name="T956">PRIDĖTINĖS VERTĖS MOKESČIO MOKĖTOJŲ REGISTRĄ</text:span></text:p>
      <text:p text:style-name="P957"/>
      <text:p text:style-name="P958"><text:span text:style-name="T959">22</text:span><text:span text:style-name="T960">. ES valstybių narių asmenys ir už Europos Sąjungos</text:span><text:span text:style-name="T961"><text:s/></text:span><text:span text:style-name="T962">teritorijos ribų įsikūrusieji asmenys (toliau – užsienio asmenys), įsiregistruojantys į Registrą, turi tinkamai užpildyti Juridinio asmens prašymo<text:s/></text:span><text:span text:style-name="T963">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text:span><text:span text:style-name="T964"><text:s/>iš Pridėtinės vertės mokesčio mokėtojų registro FR0389 formą (toliau – Prašymai).</text:span></text:p>
      <text:p text:style-name="P965"><text:span text:style-name="T966">22</text:span><text:span text:style-name="T967">1</text:span><text:span text:style-name="T968">. PVM mokėtojais gali būti registruojami tik Mokesčių mokėtojų registre įregistruoti asmenys. Todėl užsienio asmenys, kurie Lietuvoje nėra įregistruoti mokesčių mokėt</text:span><text:span text:style-name="T969">ojais, turi užpildyti Užsienio juridinio asmens prašymo įregistruoti į Mokesčių mokėtojų registrą/išregistruoti iš Mokesčių mokėtojų registro FR0227 formą (šios formos pildymo taisyklės patvirtintos Valstybinės mokesčių inspekcijos prie Lietuvos Respubliko</text:span><text:span text:style-name="T970">s finansų ministerijos viršininko 2005 m. birželio 14 d. įsakymu Nr. VA-52 „Dėl Užsienio juridinio asmens įregistravimo į mokesčių mokėtojų registrą/išregistravimo iš mokesčių mokėtojų registro“ (Žin., 2005, Nr.<text:s/></text:span><text:span text:style-name="T971">77-2804</text:span><text:span text:style-name="T972">) arba Prašymą įregistruoti (išregist</text:span><text:span text:style-name="T973">ruoti) Mokesčių mokėtojų registre (užsienio valstybės piliečio ir asmens be pilietybės FR0224 forma, kuri patvirtinta Valstybinės mokesčių inspekcijos prie Lietuvos Respublikos finansų ministerijos viršininko 2000 m. gruodžio 29 d. įsakymu Nr. 255 „Dėl Pra</text:span><text:span text:style-name="T974">šymų įregistruoti Mokesčio mokėtojų registre formų ir jų pildymo taisyklių patvirtinimo“ (Žin., 2001, Nr.<text:s/></text:span><text:span text:style-name="T975">3-64</text:span><text:span text:style-name="T976">; 2004, Nr.<text:s/></text:span><text:span text:style-name="T977">113-4262</text:span><text:span text:style-name="T978">; toliau – MM registravimo taisyklės).</text:span></text:p>
      <text:p text:style-name="P979">Kartu su prašymu įregistruoti Mokesčių mokėtojų registre užsienio asmenys turi AVMI pateikti MM registravimo taisyklėse nurodytus dokumentus.</text:p>
      <text:p text:style-name="P980"><text:span text:style-name="T981">Jeigu Prašymą pateikia užsienio valstybės asmens įgaliotas asmuo, tai turi būti pateiktas ir užsienio valstybės asmens išduoto įgaliojimo originalas bei jo vertimas į lietuvių kalbą. Vertimas turi būti</text:span><text:span text:style-name="T982"><text:s/>patvirtintas vertėjo.</text:span></text:p>
      <text:p text:style-name="P983"><text:span text:style-name="T984">23</text:span><text:span text:style-name="T985">. Prašymų formas platina AVMI. Taip pat gali būti pildomos VMI prie FM interneto svetainėje (www.vmi.lt) pateiktos Prašymų formos.</text:span></text:p>
      <text:p text:style-name="P986"><text:span text:style-name="T987">24</text:span><text:span text:style-name="T988">. Mokesčių mokėtojų registre įregistruotas ar įregistruojamas užsienio asmuo Prašymą AVMI<text:s/></text:span><text:span text:style-name="T989">gali pateikti šių Taisyklių 16.1–16.3 punktuose nurodytais būdais.</text:span></text:p>
      <text:p text:style-name="P990"><text:span text:style-name="T991">25</text:span><text:span text:style-name="T992">. Užsienio asmuo (ar jo įgaliotas asmuo) Prašymą privalo pateikti tai AVMI, kurioje jis yra registruotas arba registruojasi mokesčių mokėtoju.</text:span></text:p>
      <text:p text:style-name="P993"><text:span text:style-name="T994">26</text:span><text:span text:style-name="T995">. Užsienio asmenys, kurie privalo<text:s/></text:span><text:span text:style-name="T996">registruotis PVM mokėtojais, Prašymus AVMI turi pateikti ne vėliau kaip prieš 3 darbo dienas iki pradės Lietuvoje tiekti prekes ir / ar teikti paslaugas ar iš kitų ES valstybių narių įsigis prekių (kitokių nei naujos transporto priemonės ar akcizais apmoke</text:span><text:span text:style-name="T997">stinamos prekės), kurių vertė didesnė kaip 35 000 Lt.</text:span><text:s/></text:p>
      <text:p text:style-name="P998">Punkto pakeitimai:</text:p>
      <text:p text:style-name="P999"><text:span text:style-name="T1000">Nr.<text:s/></text:span><text:a xlink:href="https://www.e-tar.lt/portal/legalAct.html?documentId=TAR.D230C8AF09C5" office:target-frame-name="_top" xlink:show="replace"><text:span text:style-name="T1001">VA-101</text:span></text:a><text:span text:style-name="T1002">, 2011-09-30, Žin., 2011, Nr. 125-5978 (2011-10-18), i. k. 1112055ISAK00VA-101</text:span></text:p>
      <text:p text:style-name="Normal"/>
      <text:p text:style-name="P1003"><text:span text:style-name="T1004">27</text:span><text:span text:style-name="T1005">. Užsienio asmenys, kurie įsikūrę už Europos<text:s/></text:span><text:span text:style-name="T1006">Sąjungos</text:span><text:span text:style-name="T1007"><text:s/>teritorijos ribų, PVM mokėtojais privalo registruotis per Lietuvoje turimą padalinį, o jeigu tokių padalinių turi keletą, – tai per vieną iš turimų padalinių. Jei tokių padalinių neturi – per paskirtą L</text:span><text:span text:style-name="T1008">ietuvos Respublikoje esantį fiskalinį agentą.</text:span></text:p>
      <text:p text:style-name="P1009"><text:span text:style-name="T1010">Užsienio apmokestinamojo asmens fiskalinio agento skyrimo tvarka ir reikalavimai patvirtinti Lietuvos Respublikos finansų ministro 2002 m. liepos 20 d. įsakymu Nr. 221 (Žin., 2002, Nr.<text:s/></text:span><text:span text:style-name="T1011">70-2925</text:span><text:span text:style-name="T1012">, Nr. 2004, Nr. 59</text:span><text:span text:style-name="T1013">-2092; toliau – Užsienio asmens fiskalinio agento skyrimo tvarka).</text:span></text:p>
      <text:p text:style-name="P1014"><text:span text:style-name="T1015">28</text:span><text:span text:style-name="T1016">. Užsienio asmenims, kurie yra įsikūrę kitose ES valstybėse narėse, reikalavimas paskirti fiskalinį agentą netaikomas. Šie asmenys Lietuvoje PVM mokėtojais gali būti registruojami tie</text:span><text:span text:style-name="T1017">siogiai, t. y. jie patys ar jų įgalioti asmenys, o ne jų paskirtas fiskalinis agentas turi AVMI pateikti Prašymą įregistruoti PVM mokėtoju.</text:span></text:p>
      <text:p text:style-name="P1018"><text:span text:style-name="T1019">29</text:span><text:span text:style-name="T1020">. Užsienio asmenys, kurie PVM mokėtojais registruojasi savanoriškai, Prašymus turėtų pateikti ne vėliau kaip p</text:span><text:span text:style-name="T1021">rieš 3 darbo dienas</text:span><text:span text:style-name="T1022"><text:s/></text:span><text:span text:style-name="T1023">iki tos mėnesio dienos, nuo kurios pageidauja būti įregistruoti į Registrą. Prašymas turi būti išnagrinėtas per laikotarpį, nustatytą Taisyklių 19 punkte. Jeigu asmenys nėra įregistruoti Mokesčių mokėtojų registre, tai kartu su Prašymu<text:s/></text:span><text:span text:style-name="T1024">jie pateikia ir Prašymą įregistruoti juos Mokesčių mokėtojų registre.</text:span><text:s/></text:p>
      <text:p text:style-name="P1025">Punkto pakeitimai:</text:p>
      <text:p text:style-name="P1026"><text:span text:style-name="T1027">Nr.<text:s/></text:span><text:a xlink:href="https://www.e-tar.lt/portal/legalAct.html?documentId=TAR.D230C8AF09C5" office:target-frame-name="_top" xlink:show="replace"><text:span text:style-name="T1028">VA-101</text:span></text:a><text:span text:style-name="T1029">, 2011-09-30, Žin., 2011, Nr. 125-5978 (2011-10-18), i. k. 1112055ISAK00VA</text:span><text:span text:style-name="T1030">-101</text:span></text:p>
      <text:p text:style-name="Normal"/>
      <text:p text:style-name="P1031"><text:span text:style-name="T1032">30</text:span><text:span text:style-name="T1033">. Tais atvejais, kai užsienio valstybės asmuo dalyvauja Lietuvos Respublikoje organizuojamose tarptautinėse parodose ir jose ketina vykdyti prekybą, PVM mokėtoju jis gali būti registruojamas supaprastinta tvarka, t. y. Prašymo FR0388 formoje ji</text:span><text:span text:style-name="T1034">s turi užpildyti: 1, 2, 4, 5, 7–11, 14–16, 51, 52, 54–57, o FR0389 formoje – 1, 2, 4, 5, 7–11, 13–16, 47, 48, 50–52 laukelius. Pagal Užsienio asmens fiskalinio agento skyrimo tvarką ir reikalavimus už Europos Sąjungos</text:span><text:span text:style-name="T1035"><text:s/></text:span><text:span text:style-name="T1036">teritorijos ribų įsikūrę asmenys priva</text:span><text:span text:style-name="T1037">lo, o asmenys, įsikūrę ES valstybėse narėse, gali paskirti fiskalinius agentus, kuriais gali būti tarptautinių parodų organizatoriai.</text:span></text:p>
      <text:p text:style-name="P1038"><text:span text:style-name="T1039">31</text:span><text:span text:style-name="T1040">. Tais atvejais, kai Lietuvoje įsiregistravę PVM mokėtojais užsienio asmenys reorganizuojami (Taisyklių 52 punktas)<text:s/></text:span><text:span text:style-name="T1041">ir naujai įsteigti juridiniai asmenys privalo ar pageidauja savanoriškai įsiregistruoti PVM mokėtojais, Prašymus jie turėtų pateikti AVMI prieš 3 darbo dienas iki dienos, nuo kurios pageidauja įsiregistruoti Registre.</text:span><text:s/></text:p>
      <text:p text:style-name="P1042">Punkto pakeitimai:</text:p>
      <text:p text:style-name="P1043"><text:span text:style-name="T1044">Nr.<text:s/></text:span><text:a xlink:href="https://www.e-tar.lt/portal/legalAct.html?documentId=TAR.D230C8AF09C5" office:target-frame-name="_top" xlink:show="replace"><text:span text:style-name="T1045">VA-101</text:span></text:a><text:span text:style-name="T1046">, 2011-09-30, Žin., 2011, Nr. 125-5978 (2011-10-18), i. k. 1112055ISAK00VA-101</text:span></text:p>
      <text:p text:style-name="Normal"/>
      <text:p text:style-name="P1047"><text:span text:style-name="T1048">32</text:span><text:span text:style-name="T1049">. Kai pasikeičia Prašyme nurodyti užsienio asmens, jo padalinio ar fiskalinio agento, taip pat<text:s/></text:span><text:span text:style-name="T1050">kontroliuojančių bei kontroliuojamų asmenų duomenys, tai užsienio asmuo turi AVMI pateikti Prašymą patikslinti šiuos duomenis. Prašymas pateikiamas būdais, nurodytais Taisyklių 16.1–16.3 punktuose. AVMI parengia ir Taisyklių 40 punkte nustatyta tvarka įtei</text:span><text:span text:style-name="T1051">kia užsienio asmeniui Pridėtinės vertės mokesčio mokėtojo registracijos pažymėjimą (FR0590 forma).</text:span></text:p>
      <text:p text:style-name="P1052"><text:span text:style-name="T1053">33</text:span><text:span text:style-name="T1054">. Iš užsienio asmenų AVMI gauti Prašymai nagrinėjami ir Sprendimai įregistruoti asmenį į Registrą priimami vadovaujantis šių Taisyklių 19 ir 19-1–19-4<text:s/></text:span><text:span text:style-name="T1055">punktuose nustatyta tvarka.</text:span></text:p>
      <text:p text:style-name="P1056"><text:span text:style-name="T1057">34</text:span><text:span text:style-name="T1058">. Užsienio asmenys, pateikę AVMI Prašymą, PVM mokėtojais neregistruojami dėl aplinkybių, nurodytų šių Taisyklių 7 ir 20 punktuose.</text:span></text:p>
      <text:p text:style-name="P1059"><text:span text:style-name="T1060">35</text:span><text:span text:style-name="T1061">. Tais atvejais, kai teismas priima nutartį laikinai sustabdyti AVMI Sprendimą (FR061</text:span><text:span text:style-name="T1062">8 forma) arba sprendimą dėl AVMI Sprendimo (FR0618 forma) teisėtumo arba jo panaikinimo, tai duomenys apie užsienio asmens PVM mokėtojo statuso pasikeitimą į Registrą įvedami šių Taisyklių 21 punkte nustatyta tvarka.</text:span></text:p>
      <text:p text:style-name="P1063"/>
      <text:p text:style-name="P1064"/>
      <text:p text:style-name="P1065"><text:span text:style-name="T1066">VI</text:span><text:span text:style-name="T1067">.<text:s/></text:span><text:span text:style-name="T1068">PRIDĖTINĖS VERTĖS MOKESČIO<text:s/></text:span><text:span text:style-name="T1069">MOKĖTOJO KODAS IR REGISTRACIJOS PAŽYMĖJIMAS</text:span></text:p>
      <text:p text:style-name="P1070"/>
      <text:p text:style-name="P1071"><text:span text:style-name="T1072">36</text:span><text:span text:style-name="T1073">. Įregistruotiems į Registrą Lietuvos Respublikos ir užsienio valstybių asmenims išduodamas FR0590 formos Pridėtinės vertės mokesčio mokėtojo registracijos pažymėjimas (toliau – Registracijos pažymėjimas),</text:span><text:span text:style-name="T1074"><text:s/>kuriame turi būti tokie rekvizitai:</text:span></text:p>
      <text:p text:style-name="P1075"><text:span text:style-name="T1076">36.1</text:span><text:span text:style-name="T1077">. FR0590 formos numeris,</text:span></text:p>
      <text:p text:style-name="P1078"><text:span text:style-name="T1079">36.2</text:span><text:span text:style-name="T1080">. Lietuvos Respublikos juridinio ar investicinio fondo pavadinimas arba fizinio asmens vardas, pavardė; užsienio asmens pavadinimas arba fizinio asmens vardas, pavardė,</text:span></text:p>
      <text:p text:style-name="P1081"><text:span text:style-name="T1082">36.3</text:span><text:span text:style-name="T1083">. L</text:span><text:span text:style-name="T1084">ietuvos Respublikos juridinio ar juridinio asmens statuso neturinčio asmens kodas,</text:span></text:p>
      <text:p text:style-name="P1085"><text:span text:style-name="T1086">36.4</text:span><text:span text:style-name="T1087">. Lietuvos Respublikos fizinio asmens kodas,</text:span></text:p>
      <text:p text:style-name="P1088"><text:span text:style-name="T1089">36.5</text:span><text:span text:style-name="T1090">. užsienio asmens įregistravimo numeris (kodas) užsienio valstybės registre,</text:span></text:p>
      <text:p text:style-name="P1091"><text:span text:style-name="T1092">36.6</text:span><text:span text:style-name="T1093">. įregistravimo į Registrą<text:s/></text:span><text:span text:style-name="T1094">data,</text:span></text:p>
      <text:p text:style-name="P1095"><text:span text:style-name="T1096">36.7</text:span><text:span text:style-name="T1097">. suteiktas PVM mokėtojo kodas,</text:span></text:p>
      <text:p text:style-name="P1098"><text:span text:style-name="T1099">36.8</text:span><text:span text:style-name="T1100">. FR0590 formą išdavusios AVMI pavadinimas,</text:span></text:p>
      <text:p text:style-name="P1101"><text:span text:style-name="T1102">36.9</text:span><text:span text:style-name="T1103">. AVMI atsakingo darbuotojo pareigos, parašas, vardas, pavardė,</text:span></text:p>
      <text:p text:style-name="P1104"><text:span text:style-name="T1105">36.10</text:span><text:span text:style-name="T1106">. FR0590 formos išdavimo data (metai, mėnuo, diena).</text:span></text:p>
      <text:p text:style-name="P1107"><text:span text:style-name="T1108">37</text:span><text:span text:style-name="T1109">. Lietuvos<text:s/></text:span><text:span text:style-name="T1110">Respublikos juridinio asmens, PVM mokėtojo, kodas sudaromas iš prefikso „LT“, dešimties ženklų unikalios sekos skaitmenų, PVM indekso „1“ ir PVM mokėtojo kodo kontrolinio skaitmens. Lietuvos Respublikos juridinio asmens, kuris PVM mokėtoju buvo įregistruot</text:span><text:span text:style-name="T1111">as iki 2004-03-14, kodas yra sudarytas iš prefikso „LT“, juridinio asmens kodo, suteikto asmeniui iki 2004-03-14, PVM indekso „1” ir PVM mokėtojo kodo kontrolinio skaitmens.</text:span></text:p>
      <text:p text:style-name="P1112"><text:span text:style-name="T1113">38</text:span><text:span text:style-name="T1114">. Lietuvos Respublikos fizinio asmens, PVM mokėtojo, kodas sudaromas iš pref</text:span><text:span text:style-name="T1115">ikso „LT“, dešimties ženklų unikalios sekos skaitmenų, PVM indekso „1“ ir PVM mokėtojo kodo kontrolinio skaitmens.</text:span></text:p>
      <text:p text:style-name="P1116"><text:span text:style-name="T1117">38</text:span><text:span text:style-name="T1118">1</text:span><text:span text:style-name="T1119">. Investicinio fondo</text:span><text:span text:style-name="T1120"><text:s/></text:span><text:span text:style-name="T1121">PVM mokėtojo kodas yra sudaromas iš prefikso „LT“, dešimties ženklų unikalios skaitmenų sekos, PVM indekso „1“ ir</text:span><text:span text:style-name="T1122"><text:s/>PVM mokėtojo kodo kontrolinio skaitmens.</text:span></text:p>
      <text:p text:style-name="P1123"><text:span text:style-name="T1124">39</text:span><text:span text:style-name="T1125">. Lietuvoje veikiančio užsienio asmens, PVM mokėtojo, kodas yra sudaromas iš prefikso „LT“, dešimties ženklų unikalios sekos skaitmenų, PVM indekso „1“ ir PVM mokėtojo kodo kontrolinio skaitmens.</text:span></text:p>
      <text:p text:style-name="P1126"><text:span text:style-name="T1127">40</text:span><text:span text:style-name="T1128">.</text:span><text:span text:style-name="T1129"><text:s/></text:span><text:span text:style-name="T1130">AVMI</text:span><text:span text:style-name="T1131"><text:s/>nedelsdama telekomunikacijų galiniais įrenginiais (Prašyme nurodytu elektroninio pašto adresu ar faksu ) turi išsiųsti parengto Registracijos pažymėjimo kopiją. Registracijos pažymėjimo originalą asmuo, jeigu pageidauja, gali atsiimti AVMI.</text:span></text:p>
      <text:p text:style-name="P1132"><text:span text:style-name="T1133">Tuo atveju, je</text:span><text:span text:style-name="T1134">igu Prašyme asmens elektroninio pašto adresas ar faksas nenurodytas arba Prašyme nurodytu elektroninio pašto adresu arba faksu išsiųstas laiškas sugrįžta ir nėra galimybės kitokiais telekomunikacijų galiniais įrenginiais informuoti asmenį apie parengtą Reg</text:span><text:span text:style-name="T1135">istracijos pažymėjimą, tai tokiam asmeniui Registracijos pažymėjimas įteikiamas kitais MAĮ dokumentų įteikimo mokesčių mokėtojui nustatytais būdais.</text:span><text:s/></text:p>
      <text:p text:style-name="P1136">Punkto pakeitimai:</text:p>
      <text:p text:style-name="P1137"><text:span text:style-name="T1138">Nr.<text:s/></text:span><text:a xlink:href="https://www.e-tar.lt/portal/legalAct.html?documentId=TAR.E9B9E004332C" office:target-frame-name="_top" xlink:show="replace"><text:span text:style-name="T1139">V</text:span><text:span text:style-name="T1140">A-120</text:span></text:a><text:span text:style-name="T1141">, 2011-11-25, Žin., 2011, Nr. 147-6922 (2011-12-01), i. k. 1112055ISAK00VA-120</text:span></text:p>
      <text:p text:style-name="Normal"/>
      <text:p text:style-name="P1142"><text:span text:style-name="T1143">40</text:span><text:span text:style-name="T1144">1</text:span><text:span text:style-name="T1145">. Jei asmuo praranda Registracijos pažymėjimą (originalą),</text:span><text:span text:style-name="T1146"><text:s/></text:span><text:span text:style-name="T1147">turi kreiptis į tą</text:span><text:span text:style-name="T1148"><text:s/></text:span><text:span text:style-name="T1149">AVMI, kurioje jis yra įregistruotas PVM mokėtoju, pateikti laisvos formos prašymą ir<text:s/></text:span><text:span text:style-name="T1150">asmens tapatybę patvirtinančius dokumentus (fizinis asmuo), juridinio asmens registravimą patvirtinančius dokumentus ir/ar patvirtintą įgaliojimą (jei kreipiasi juridinio asmens įgaliotas asmuo). Tokiam PVM mokėtojui turi būti parengiamas naujas Registraci</text:span><text:span text:style-name="T1151">jos pažymėjimas. Jame nurodomas asmens turėtas PVM mokėtojo kodas (taip užtikrinamas PVM mokėtojo registravimo galiojimo tęstinumas) ir įteikiamas asmeniui Taisyklių 40 punkte nustatyta tvarka</text:span><text:s/></text:p>
      <text:p text:style-name="P1152">Punkto pakeitimai:</text:p>
      <text:p text:style-name="P1153"><text:span text:style-name="T1154">Nr.<text:s/></text:span><text:a xlink:href="https://www.e-tar.lt/portal/legalAct.html?documentId=TAR.E9B9E004332C" office:target-frame-name="_top" xlink:show="replace"><text:span text:style-name="T1155">VA-120</text:span></text:a><text:span text:style-name="T1156">, 2011-11-25, Žin., 2011, Nr. 147-6922 (2011-12-01), i. k. 1112055ISAK00VA-120</text:span></text:p>
      <text:p text:style-name="Normal"/>
      <text:p text:style-name="P1157"><text:span text:style-name="T1158">40</text:span><text:span text:style-name="T1159">2</text:span><text:span text:style-name="T1160">. Prarasto Registracijos pažymėjimo numeris skelbiamas negaliojančiu Taisyklių 48.5</text:span><text:span text:style-name="T1161"><text:s/>punkte nustatyta tvarka.</text:span></text:p>
      <text:p text:style-name="P1162"/>
      <text:p text:style-name="P1163"><text:span text:style-name="T1164">VII</text:span><text:span text:style-name="T1165">.<text:s/></text:span><text:span text:style-name="T1166">PRAŠYMO PAKEISTI DUOMENIS TEIKIMO ATVEJAI</text:span></text:p>
      <text:p text:style-name="P1167"/>
      <text:p text:style-name="P1168"><text:span text:style-name="T1169">41</text:span><text:span text:style-name="T1170">. Lietuvos ar užsienio valstybių asmenys AVMI turi pateikti Prašymą, kai pasikeičia:</text:span></text:p>
      <text:p text:style-name="P1171"><text:span text:style-name="T1172">41.1</text:span><text:span text:style-name="T1173">. užsienio asmens padalinio ar fiskalinio agento kodas,</text:span></text:p>
      <text:p text:style-name="P1174"><text:span text:style-name="T1175">41.2</text:span><text:span text:style-name="T1176">. užsienio asm</text:span><text:span text:style-name="T1177">ens kodas, pavadinimas, vardas, pavardė,</text:span></text:p>
      <text:p text:style-name="P1178"><text:span text:style-name="T1179">41.3</text:span><text:span text:style-name="T1180">. buveinės užsienio valstybėje adresas, el. pašto adresas ir telefonas,</text:span></text:p>
      <text:p text:style-name="P1181"><text:span text:style-name="T1182">41.4</text:span><text:span text:style-name="T1183">. asmenį kontroliuojantys asmenys, kontroliuojančio asmens mokesčių mokėtojo identifikacinis numeris (kodas) ir/ar pavadinimas,</text:span></text:p>
      <text:p text:style-name="P1184"><text:span text:style-name="T1185">41.5</text:span><text:span text:style-name="T1186">. asmens kontroliuojami asmenys, kontroliuojamo asmens mokesčių mokėtojo identifikacinis numeris (kodas) ir/ar pavadinimas.</text:span></text:p>
      <text:p text:style-name="P1187"><text:span text:style-name="T1188">42</text:span><text:span text:style-name="T1189">. Pasikeitus asmens, įregistruoto Lietuvoje PVM mokėtoju, įregistravimo metu pateiktiems duomenims, nurodytiems<text:s/></text:span><text:span text:style-name="T1190">Taisyklių 41.1– 41.5 punktuose, asmuo per 5 darbo dienas nuo duomenų pasikeitimo turi atitinkamai AVMI pateikti Prašymą šiuos duomenis pakeisti Registre. Pateikiamame Prašyme (FR0388 ar FR0389 forma) asmuo turi užpildyti tuos Prašymų formų laukelius, kurių</text:span><text:span text:style-name="T1191"><text:s/>duomenys pasikeitė, ir papildomai pažymėti atitinkamos Prašymo formos 3 laukelį. Prašymų įrašo tipo (R) laukelyje prie atskirų laukų, kurie keičiami, turi būti įrašomas įrašo keitimo tipas:</text:span></text:p>
      <text:p text:style-name="P1192">N – (naujas įrašas), kai įrašomi nauji duomenys,</text:p>
      <text:p text:style-name="P1193">K – (keičiamas įrašas), kai keičiami tam tikri laukelio duomenys (pvz., adresas, telefonas),</text:p>
      <text:p text:style-name="P1194"><text:span text:style-name="T1195">L – (likviduojamas įrašas), kai naikinami (likviduojami) visi laukelio duomenys.</text:span></text:p>
      <text:p text:style-name="P1196"><text:span text:style-name="T1197">43</text:span><text:span text:style-name="T1198">. Prašymai pateikiami būdais, nurodytais Taisyklių 16.1–16.3 punktuose.</text:span></text:p>
      <text:p text:style-name="P1199"><text:span text:style-name="T1200">44</text:span><text:span text:style-name="T1201">. Duomenys, nu</text:span><text:span text:style-name="T1202">rodyti Taisyklių 45.1–45.8 punktuose, netikslinami ir Prašymai jiems pasikeitus neteikiami.</text:span></text:p>
      <text:p text:style-name="P1203"/>
      <text:p text:style-name="P1204"><text:span text:style-name="T1205">VIII</text:span><text:span text:style-name="T1206">.<text:s/></text:span><text:span text:style-name="T1207">PRAŠYMO PILDYMO YPATUMAI</text:span></text:p>
      <text:p text:style-name="P1208"/>
      <text:p text:style-name="P1209"><text:span text:style-name="T1210">45</text:span><text:span text:style-name="T1211">. Lietuvos Respublikos, ES valstybės narės ir/ar už Europos</text:span><text:span text:style-name="T1212"><text:s/></text:span><text:span text:style-name="T1213">Sąjungos</text:span><text:span text:style-name="T1214"><text:s/></text:span><text:span text:style-name="T1215">teritorijos ribų įsikūrę asmenys, kurie PVM mokėto</text:span><text:span text:style-name="T1216">jais Lietuvoje registruojasi pirmą kartą arba jau buvo PVM mokėtojais, tačiau patys išsiregistravo arba buvo AVMI iniciatyva išregistruoti, pateikiamuose Prašyme turėtų nurodyti tokius jų veiklą apibūdinančius duomenis:</text:span></text:p>
      <text:p text:style-name="P1217"><text:span text:style-name="T1218">45.1</text:span><text:span text:style-name="T1219">. mokėtojo (juridinio asmens)<text:s/></text:span><text:span text:style-name="T1220">teisinę formą (akcinė bendrovė, uždaroji akcinė bendrovė, individuali įmonė, viešoji įstaiga), mokėtojo – fizinio asmens veiklos vykdymo pobūdį (ūkininkas, notaras, advokatas, vykdantys kitą individualią veiklą pagal verslo liudijimą ar jo neįsigijus),</text:span></text:p>
      <text:p text:style-name="P1221"><text:span text:style-name="T1222">4</text:span><text:span text:style-name="T1223">5.2</text:span><text:span text:style-name="T1224">. buveines, veiklos vykdymo vietas ir padalinius (adresai, telefono numeriai, fakso numeriai, elektroninio pašto adresai, interneto svetainės adresai),</text:span></text:p>
      <text:p text:style-name="P1225"><text:span text:style-name="T1226">45.3</text:span><text:span text:style-name="T1227">. duomenis apie vykdomą ir/ar numatomą vykdyti veiklą – trijų pagrindinių veiklos rūšių kod</text:span><text:span text:style-name="T1228">ai (ne mažiau kaip 4 kodo reikšminiai skaitmenys) pagal Ekonominės veiklos rūšių klasifikatorių (EVRK 2 red.), patvirtintą Statistikos departamento prie Lietuvos Respublikos Vyriausybės generalinio direktoriaus 2007 m. spalio 31 d. įsakymu Nr. DĮ-226 (Žin.</text:span><text:span text:style-name="T1229">, 2007, Nr.<text:s/></text:span><text:span text:style-name="T1230">119-4877</text:span><text:span text:style-name="T1231">; toliau – EVRK 2 red.),</text:span></text:p>
      <text:p text:style-name="P1232"><text:span text:style-name="T1233">45.4</text:span><text:span text:style-name="T1234">. asmens banko sąskaitų numerius,</text:span></text:p>
      <text:p text:style-name="P1235"><text:span text:style-name="T1236">45.5</text:span><text:span text:style-name="T1237">. duomenis apie įmonės įkūrimą (įsigijimo būdą),</text:span></text:p>
      <text:p text:style-name="P1238"><text:span text:style-name="T1239">45.6</text:span><text:span text:style-name="T1240">. Prašymą pateikusio asmens statusą (savininkas, vadovas, asmens atstovas (įgaliotas asmuo, prokuristas)</text:span><text:span text:style-name="T1241"><text:s/>ar kitas asmuo). Nurodyti jų telefonus,</text:span></text:p>
      <text:p text:style-name="P1242"><text:span text:style-name="T1243">45.7</text:span><text:span text:style-name="T1244">. turimo nekilnojamojo turto ar kitokio ilgalaikio turto, kuris yra (bus) naudojamas būsimo PVM mokėtojo ekonominėje veikloje, duomenis: pavadinimas, jo naudojimo pagrindas (nuosavybės teisė, nuoma, panauda<text:s/></text:span><text:span text:style-name="T1245">ir pan.),</text:span></text:p>
      <text:p text:style-name="P1246"><text:span text:style-name="T1247">45.8</text:span><text:span text:style-name="T1248">. telekomunikacijų rekvizitus (elektroninio pašto adresą, telefono numerį).</text:span></text:p>
      <text:p text:style-name="P1249"/>
      <text:p text:style-name="P1250"><text:span text:style-name="T1251">IX</text:span><text:span text:style-name="T1252">.<text:s/></text:span><text:span text:style-name="T1253">LIETUVOS ASMENŲ IŠREGISTRAVIMAS IŠ PRIDĖTINĖS VERTĖS MOKESČIO MOKĖTOJŲ REGISTRO</text:span></text:p>
      <text:p text:style-name="P1254"/>
      <text:p text:style-name="P1255"><text:span text:style-name="T1256">46.1</text:span><text:span text:style-name="T1257">. bendra jo gauto atlygio vykdant ekonominę veiklą šalies<text:s/></text:span><text:span text:style-name="T1258">teritorijoje už patiektas prekes ir/ar suteiktas paslaugas suma per metus (per paskutinius 12 mėnesių) yra mažesnė kaip 155 000 Lt. Dėl šios priežasties asmuo gali būti išregistruotas iš Registro tik tokiu atveju, jei:</text:span></text:p>
      <text:p text:style-name="P1259"><text:span text:style-name="T1260">46.1.1</text:span><text:span text:style-name="T1261">. vienas ar kartu su kitais a</text:span><text:span text:style-name="T1262">smenimis, kurie pagal PVM įstatymą laikomi su juo susijusiais, asmuo kontroliuoja keletą (ne mažiau kaip du) juridinių asmenų ir bendra visų jų gauta ar gautina atlygio vykdant ekonominę veiklą šalies teritorijoje už patiektas prekes ir/ar paslaugas suma p</text:span><text:span text:style-name="T1263">er metus (paskutinius 12 mėnesių) nesiekė 155 000 Lt sumos;</text:span></text:p>
      <text:p text:style-name="P1264"><text:span text:style-name="T1265">46.1.2</text:span><text:span text:style-name="T1266">. asmenų, nurodytų PVM įstatymo 71</text:span><text:span text:style-name="T1267">1</text:span><text:span text:style-name="T1268"><text:s/>straipsnio 1 dalyje (žr. Taisyklių 8.1, 8.2, 8.3 punktus) iš kitų ES valstybių narių įsigytų prekių vertė praėjusiais kalendoriniais metais nesiekė ir</text:span><text:span text:style-name="T1269"><text:s/>einamaisiais kalendoriniais metais nenumato viršyti 35 000 Lt ribos. Jei asmuo yra įsiregistravęs savanoriškai dėl to, kad įsigijo prekių iš kitų ES valstybių narių, jis gali būti išregistruotas iš PVM mokėtojų praėjus 24 kalendoriniams mėnesiams nuo jo į</text:span><text:span text:style-name="T1270">registravimo (išskyrus atvejus, kai asmuo įgijo likviduojamo asmens statusą).</text:span><text:s/></text:p>
      <text:p text:style-name="P1271">Punkto pakeitimai:</text:p>
      <text:p text:style-name="P1272"><text:span text:style-name="T1273">Nr.<text:s/></text:span><text:a xlink:href="https://www.e-tar.lt/portal/legalAct.html?documentId=TAR.55F4B199198D" office:target-frame-name="_top" xlink:show="replace"><text:span text:style-name="T1274">VA-142</text:span></text:a><text:span text:style-name="T1275">, 2011-12-30, Žin., 2012, Nr. 1-45 (2012-01-04), i. k. 1112055IS</text:span><text:span text:style-name="T1276">AK00VA-142</text:span></text:p>
      <text:p text:style-name="Normal"/>
      <text:p text:style-name="P1277"><text:span text:style-name="T1278">47</text:span><text:span text:style-name="T1279">. AVMI iniciatyva (įvertinus atskiro PVM mokėtojo veiklos ypatybes (sezoniškumą ir pan.) iš Registro gali būti išregistruojami PVM mokėtojai, kurie:</text:span></text:p>
      <text:p text:style-name="P1280"><text:span text:style-name="T1281">47.1</text:span><text:span text:style-name="T1282">. AVMI duomenimis nevykdo ekonominės veiklos ir/ar per praėjusius kalendorinius ir<text:s/></text:span><text:span text:style-name="T1283">einamuosius metus neįsigijo prekių iš kitų ES valstybių narių;</text:span></text:p>
      <text:p text:style-name="P1284"><text:span text:style-name="T1285">47.2</text:span><text:span text:style-name="T1286">. pasibaigia dėl likvidavimo arba reorganizavimo (Lietuvos juridinis asmuo pasibaigia nuo jo išregistravimo iš Juridinių asmenų registro dienos);</text:span></text:p>
      <text:p text:style-name="P1287">47.3. jeigu asmeniui, jį išregistravus iš Registro, neatsiranda prievolės įsiregistruoti PVM mokėtoju pagal PVM įstatymo 71 ir (arba) 71<text:span text:style-name="T1288">1</text:span><text:s/>straipsnių nuostatas (Taisyklių 4, 8, ir 12 punktai).</text:p>
      <text:p text:style-name="P1289">Jeigu asmuo buvo įsiregistravęs PVM mokėtoju savanoriškai dėl to, kad įsigijo prekių iš kitų ES valstybių narių (Taisyklių 12-1 punktas), tai išregistruojant jį iš Registro yra atsižvelgiama į Taisyklių 46.1.2 punkte nurodytą sąlygą.<text:s/></text:p>
      <text:p text:style-name="P1290">Punkto pakeitimai:</text:p>
      <text:p text:style-name="P1291"><text:span text:style-name="T1292">Nr.<text:s/></text:span><text:a xlink:href="https://www.e-tar.lt/portal/legalAct.html?documentId=TAR.07C9F95BCDB1" office:target-frame-name="_top" xlink:show="replace"><text:span text:style-name="T1293">VA-17</text:span></text:a><text:span text:style-name="T1294">,<text:s/></text:span><text:span text:style-name="T1295">2011-01-26, Žin., 2011, Nr. 14-638 (2011-02-03), i. k. 1112055ISAK000VA-17</text:span></text:p>
      <text:p text:style-name="Normal"/>
      <text:p text:style-name="P1296"><text:span text:style-name="T1297">47.4</text:span><text:span text:style-name="T1298">. yra mirę arba paskelbti mirusiais (fiziniai asmenys).</text:span></text:p>
      <text:p text:style-name="P1299"><text:span text:style-name="T1300">Tokie asmenys pagal Gyventojų registro duomenis išregistruojami per 5 darbo dienas nuo tokių duomenų gavimo AVMI die</text:span><text:span text:style-name="T1301">nos ir paskelbiami Taisyklų 48.5 punkte nustatyta tvarka. Mirusio fizinio asmens vykdytos ekonominės veiklos paveldėtojas, ketinantis toliau vykdyti tą ekonominę veiklą, gali Taisyklių IV dalyje nustatyta tvarka pateikti Prašymą įregistruoti jį PVM mokėtoj</text:span><text:span text:style-name="T1302">u.</text:span></text:p>
      <text:p text:style-name="P1303"><text:span text:style-name="T1304">47</text:span><text:span text:style-name="T1305">1</text:span><text:span text:style-name="T1306">. AVMI iniciatyva negali būti išregistruojami PVM mokėtojai, kuriantys (statantys) ilgalaikį materialųjį turtą.</text:span></text:p>
      <text:p text:style-name="P1307"><text:span text:style-name="T1308">48</text:span><text:span text:style-name="T1309">. PVM mokėtojai iš Registro išregistruojami tokia tvarka:</text:span></text:p>
      <text:p text:style-name="P1310"><text:span text:style-name="T1311">48.1</text:span><text:span text:style-name="T1312">. PVM mokėtojai (ar atitinkamus įgalinimus turintys jų atstova</text:span><text:span text:style-name="T1313">i), pageidaujantys išsiregistruoti iš Registro, turi užpildyti Prašymo išregistravimo dalyje tam tikslui skirtus laukelius (FR0388 formos 1–2 ir 54–57 laukelius, FR0389 formos 1–2 ir 50–52 laukelius, REG809 formos 1–3 ir 32–36 laukelius), nurodyti išsiregi</text:span><text:span text:style-name="T1314">stravimo iš Registro priežastis ir datą, nuo kurios pageidauja išsiregistruoti. Toks Prašymas turi būti pateikiamas AVMI, kurioje asmuo įregistruotas PVM mokėtoju. Prašymas AVMI pateikiamas Taisyklių 16.1–16.3 punktuose nurodytais būdais.</text:span></text:p>
      <text:p text:style-name="P1315"><text:span text:style-name="T1316">48.2</text:span><text:span text:style-name="T1317">. PVM<text:s/></text:span><text:span text:style-name="T1318">mokėtojas iš Registro išregistruojamas nuo Sprendime (FR0518 forma) nurodytos išregistravimo iš Registro datos, kuri negali būti ankstesnė už Sprendimo (FR0518 forma) priėmimo datą, išskyrus:</text:span></text:p>
      <text:p text:style-name="P1319"><text:span text:style-name="T1320">48.2.1</text:span><text:span text:style-name="T1321">. Taisyklių 47.2 punkte nurodytą atvejį, kai išregistrav</text:span><text:span text:style-name="T1322">imo iš Registro data negali būti vėlesnė už išregistravimo iš Mokesčių mokėtojų registro datą, 48.2.2 Taisyklių 47.4 punkte nurodytą atvejį, kai išregistravimo iš Registro data turi sutapti su išregistravimo iš Mokesčių mokėtojų registro data;</text:span></text:p>
      <text:p text:style-name="P1323"><text:span text:style-name="T1324">48.3</text:span><text:span text:style-name="T1325">.<text:s/></text:span><text:span text:style-name="T1326">PVM mokėtojai iš Registro išregistruojami AVMI viršininko ar jo įgalioto asmens Sprendimu (FR0518 forma), kuriame turi būti nurodytos faktinės išregistravimo iš Registro priežastys. Šis Sprendimas (FR0518 forma) pildomas 2 egzemplioriais. AVMI Sprendimo (F</text:span><text:span text:style-name="T1327">R0518 forma) kopiją turi nedelsdama telekomunikacijų galiniais įrenginiais (Prašyme nurodytu elektroninio pašto adresu ar faksu) išsiųsti asmeniui. Sprendimo (FR0518 forma) originalą asmuo, jeigu pageidauja, gali atsiimti AVMI.</text:span></text:p>
      <text:p text:style-name="P1328"><text:span text:style-name="T1329">Tuo atveju, jeigu Prašyme as</text:span><text:span text:style-name="T1330">mens elektroninio pašto adresas ar faksas nenurodytas arba Prašyme nurodytu elektroninio pašto adresu arba faksu išsiųstas laiškas sugrįžta ir nėra galimybės kitokiais telekomunikacijų galiniais įrenginiais informuoti asmenį apie parengtą Sprendimą (FR0518</text:span><text:span text:style-name="T1331"><text:s/>forma), tai tokiam asmeniui Sprendimas (FR0518 forma) įteikiamas kitais MAĮ dokumentų įteikimo mokesčių mokėtojui nustatytais būdais.</text:span></text:p>
      <text:p text:style-name="P1332"><text:span text:style-name="T1333">Duomenys apie PVM mokėtojo išregistravimą įvedami į Registrą. Duomenų į Registrą įvedimo data turi būti ne vėlesnė negu S</text:span><text:span text:style-name="T1334">prendime (FR0518 forma) nurodyta asmens išregistravimo iš Registro data;</text:span><text:s/></text:p>
      <text:p text:style-name="P1335">Punkto pakeitimai:</text:p>
      <text:p text:style-name="P1336"><text:span text:style-name="T1337">Nr.<text:s/></text:span><text:a xlink:href="https://www.e-tar.lt/portal/legalAct.html?documentId=TAR.E9B9E004332C" office:target-frame-name="_top" xlink:show="replace"><text:span text:style-name="T1338">VA-120</text:span></text:a><text:span text:style-name="T1339">, 2011-11-25, Žin., 2011, Nr. 147-6922 (2011-12-01), i. k. 1112055ISAK0</text:span><text:span text:style-name="T1340">0VA-120</text:span></text:p>
      <text:p text:style-name="Normal"/>
      <text:p text:style-name="P1341"><text:span text:style-name="T1342">48.4</text:span><text:span text:style-name="T1343">. jeigu PVM mokėtojas pateikia Prašymą išregistruoti jį iš PVM mokėtojų registro, tačiau AVMI nustato, kad jis negali būti išregistruotas, tai tokiam PVM mokėtojui AVMI nedelsdama telekomunikacijų galiniais įrenginiais (Prašyme nurodytu el</text:span><text:span text:style-name="T1344">ektroninio pašto adresu ar faksu) turi išsiųsti laisvos formos pranešimo kopiją. Laisvos formos pranešimo originalą asmuo, jeigu pageidauja, gali atsiimti AVMI.</text:span></text:p>
      <text:p text:style-name="P1345"><text:span text:style-name="T1346">Tuo atveju, jeigu Prašyme asmens elektroninio pašto adresas ar faksas nenurodytas arba Prašyme<text:s/></text:span><text:span text:style-name="T1347">nurodytu elektroninio pašto adresu ar faksu išsiųstas laiškas sugrįžta ir nėra galimybės kitokiais telekomunikacijų galiniais įrenginiais informuoti asmenį apie parengtą laisvos formos pranešimą, tai tokiam asmeniui jis įteikiamas kitais MAĮ dokumentų įtei</text:span><text:span text:style-name="T1348">kimo mokesčių mokėtojui nustatytais būdais.</text:span><text:s/></text:p>
      <text:p text:style-name="P1349">Punkto pakeitimai:</text:p>
      <text:p text:style-name="P1350"><text:span text:style-name="T1351">Nr.<text:s/></text:span><text:a xlink:href="https://www.e-tar.lt/portal/legalAct.html?documentId=TAR.E9B9E004332C" office:target-frame-name="_top" xlink:show="replace"><text:span text:style-name="T1352">VA-120</text:span></text:a><text:span text:style-name="T1353">, 2011-11-25, Žin., 2011, Nr. 147-6922 (2011-12-01), i. k. 1112055ISAK00VA-120</text:span></text:p>
      <text:p text:style-name="Normal"/>
      <text:p text:style-name="P1354"><text:span text:style-name="T1355">48.5</text:span><text:span text:style-name="T1356">. PVM mokėto</text:span><text:span text:style-name="T1357">jų, iš Registro išregistruotų tiek savo, tiek AVMI iniciatyva ar dėl aplinkybių, nurodytų Taisyklių 21-1 bei 21-2 punktuose, Registracijos pažymėjimų numeriai PVM mokėtojų kodai ir prarastų Registracijos pažymėjimų numeriai (Taisyklių 40 punktas) ir PVM mo</text:span><text:span text:style-name="T1358">kėtojų kodai skelbiami oficialiajame leidinyje „Valstybės žinios“.</text:span></text:p>
      <text:p text:style-name="P1359"/>
      <text:p text:style-name="P1360"><text:span text:style-name="T1361">X</text:span><text:span text:style-name="T1362">.<text:s/></text:span><text:span text:style-name="T1363">UŽSIENIO ASMENŲ IŠREGISTRAVIMAS IŠ PRIDĖTINĖS VERTĖS MOKESČIO MOKĖTOJŲ REGISTRO</text:span></text:p>
      <text:p text:style-name="P1364"/>
      <text:p text:style-name="P1365"><text:span text:style-name="T1366">49</text:span><text:span text:style-name="T1367">. Užsienio asmenys turi teisę pateikti Prašymą išsiregistruoti iš Registro tai AVMI, kurio</text:span><text:span text:style-name="T1368">je jie yra įregistruoti PVM mokėtojais. Užsienio asmenys gali išsiregistruoti iš PVM mokėtojų Registro, kai:</text:span></text:p>
      <text:p text:style-name="P1369"><text:span text:style-name="T1370">49.1</text:span><text:span text:style-name="T1371">. Lietuvoje nutraukia veiklą;</text:span></text:p>
      <text:p text:style-name="P1372"><text:span text:style-name="T1373">49.2</text:span><text:span text:style-name="T1374">. išsiregistravus iš Registro neatsiranda prievolė įsiregistruoti PVM mokėtoju pagal PVM įstatymo 71 ir</text:span><text:span text:style-name="T1375"><text:s/>(arba) 71-1 straipsnių nuostatas (Taisyklių 7 punktas).</text:span></text:p>
      <text:p text:style-name="P1376"><text:span text:style-name="T1377">Jeigu užsienio asmuo PVM mokėtoju buvo įsiregistravęs savanoriškai dėl to, kad įsigijo prekių iš kitų ES valstybių narių, jis gali būti išregistruotas iš Registro po 24 kalendorinių mėnesių nuo jo įr</text:span><text:span text:style-name="T1378">egistravimo (išskyrus atvejus, kai užsienio juridinis asmuo pasibaigia dėl likvidavimo ar reorganizavimo, o fizinis asmuo miršta ar yra paskelbiamas mirusiu);</text:span></text:p>
      <text:p text:style-name="P1379"><text:span text:style-name="T1380">49.3</text:span><text:span text:style-name="T1381">. praėjusiais kalendoriniais metais į Lietuvą atgabentų visų prekių vertė neviršijo ir ei</text:span><text:span text:style-name="T1382">namaisiais kalendoriniais metais nenumato viršyti 125 000 Lt ribos (jei užsienio asmuo PVM mokėtoju buvo įregistruotas dėl nuotolinės prekybos (Taisyklių 6 punktas).</text:span></text:p>
      <text:p text:style-name="P1383"><text:span text:style-name="T1384">Jei užsienio asmuo įsiregistravo PVM mokėtoju savanoriškai, nes Lietuvoje vykdo nuotolinę<text:s/></text:span><text:span text:style-name="T1385">prekybą, tai jis gali pateikti Prašymą išregistruoti iš Registro tik tuomet, jei nuo savanoriško įsiregistravimo PVM mokėtoju praėjo daugiau kaip 24 kalendoriniai mėnesiai, išskyrus atvejus, kai užsienio juridinis asmuo pasibaigia dėl likvidavimo ar reorga</text:span><text:span text:style-name="T1386">nizavimo, o fizinis asmuo miršta ar yra paskelbiamas mirusiu;</text:span></text:p>
      <text:p text:style-name="P1387"><text:span text:style-name="T1388">49.4</text:span><text:span text:style-name="T1389">. pabaigia veiklą dėl likvidavimo arba reorganizavimo, o fizinis asmuo miršta ar yra paskelbiamas mirusiu.</text:span></text:p>
      <text:p text:style-name="P1390"><text:span text:style-name="T1391">50</text:span><text:span text:style-name="T1392">. AVMI iniciatyva užsienio asmuo išregistruojamas Taisyklių 47 ir 49.3<text:s/></text:span><text:span text:style-name="T1393">punktuose nustatytais atvejais (atsižvelgiant į Taisyklių 47-1 punktą).</text:span></text:p>
      <text:p text:style-name="P1394"><text:span text:style-name="T1395">51</text:span><text:span text:style-name="T1396">. Užsienio asmenys, PVM mokėtojai, išregistruojami Taisyklių 48 punkte nustatyta tvarka.</text:span></text:p>
      <text:p text:style-name="P1397"/>
      <text:p text:style-name="P1398"><text:span text:style-name="T1399">XI</text:span><text:span text:style-name="T1400">.<text:s/></text:span><text:span text:style-name="T1401">REORGANIZUOJAMŲ JURIDINIŲ ASMENŲ ĮREGISTRAVIMAS IR/AR IŠREGISTRAVIMAS IŠ<text:s/></text:span><text:span text:style-name="T1402">REGISTRO</text:span></text:p>
      <text:p text:style-name="P1403"/>
      <text:p text:style-name="P1404"><text:span text:style-name="T1405">52</text:span><text:span text:style-name="T1406">. PVM mokėtojai, reorganizuojami jungimo (prijungimo ir sujungimo), skaidymo (išdalijimo ir padalijimo) būdu arba skaidomi atskyrimo būdu (toliau – reorganizuojami PVM mokėtojai), turi būti atitinkamai išregistruojami iš Registro arba įregi</text:span><text:span text:style-name="T1407">struojami į Registrą:</text:span></text:p>
      <text:p text:style-name="P1408"><text:span text:style-name="T1409">52.1</text:span><text:span text:style-name="T1410">. juridinių asmenų, PVM mokėtojų, reorganizavimas prijungimo būdu – tai vieno ar daugiau juridinių asmenų prijungimas prie juridinio asmens, kuriam pereina visos reorganizuojamo juridinio asmens teisės ir pareigos. Tokiu atveju<text:s/></text:span><text:span text:style-name="T1411">asmeniui, kuris perima prijungiamo asmens teises, prievoles, įsipareigojimus ir veiklos tęstinumą, paliekamas jo turėtas PVM mokėtojo kodas ir užtikrinamas PVM mokėtojo įregistravimo į Registrą galiojimo tęstinumas, o visas savo teises, prievoles, įsiparei</text:span><text:span text:style-name="T1412">gojimus ar veiklos tęstinumą perdavusieji juridiniai asmenys ir baigę savo veiklą yra išregistruojami iš Registro;</text:span></text:p>
      <text:p text:style-name="P1413"><text:span text:style-name="T1414">52.2</text:span><text:span text:style-name="T1415">. juridinių asmenų, PVM mokėtojų, reorganizavimas sujungimo būdu – tai dviejų ar daugiau juridinių asmenų susivienijimas į naują juri</text:span><text:span text:style-name="T1416">dinį asmenį, kuriam pereina visos reorganizuotų juridinių asmenų teisės ir pareigos. Įsteigtas naujas juridinis asmuo, kuriam pereina visos susivienijusių juridinių asmenų teisės ir pareigos, pateikia Prašymą, jis įregistruojamas į Registrą ir jam suteikia</text:span><text:span text:style-name="T1417">mas naujas PVM mokėtojo kodas. Reorganizuotieji juridiniai asmenys, PVM mokėtojai, kurie baigė savo veiklą, išregistruojami iš Registro;</text:span></text:p>
      <text:p text:style-name="P1418"><text:span text:style-name="T1419">52.3</text:span><text:span text:style-name="T1420">. juridinių asmenų, PVM mokėtojų, reorganizavimas išdalijimo būdu – tai reorganizuojamo juridinio asmens teisių</text:span><text:span text:style-name="T1421"><text:s/>ir pareigų išdalijimas kitiems veikiantiems juridiniams asmenims. Taip reorganizuotas juridinis asmuo, PVM mokėtojas, pats baigia savo veiklą ir turi būti išregistruotas iš Registro;</text:span></text:p>
      <text:p text:style-name="P1422"><text:span text:style-name="T1423">52.4</text:span><text:span text:style-name="T1424">. juridinių asmenų, PVM mokėtojų, reorganizavimas padalijimo būd</text:span><text:span text:style-name="T1425">u – tai vieno reorganizuojamo juridinio asmens pagrindu įsteigimas dviejų ar daugiau juridinių asmenų, kuriems tam tikromis dalimis pereina reorganizuoto juridinio asmens teisės ir pareigos. Juridinis asmuo, kuris perduoda savo teises ir pareigas, yra išre</text:span><text:span text:style-name="T1426">gistruojamas iš Registro. Naujai įsteigti asmenys pateikia Prašymą, jie įregistruojami į Registrą ir suteikiami nauji PVM mokėtojų kodai;</text:span></text:p>
      <text:p text:style-name="P1427"><text:span text:style-name="T1428">52.5</text:span><text:span text:style-name="T1429">. juridinių asmenų, PVM mokėtojų, atskyrimas – tai bendrovės dalies atskyrimas ir šiai daliai priskirto turto,</text:span><text:span text:style-name="T1430"><text:s/>teisių bei pareigų pagrindu vienos ar kelių tos pačios teisinės formos naujų bendrovių įsteigimas. Naujai įsteigti asmenys gali (turi) pateikti Prašymą, jie įregistruojami į Registrą ir suteikiami nauji PVM mokėtojų kodai;</text:span></text:p>
      <text:p text:style-name="P1431"><text:span text:style-name="T1432">52.6</text:span><text:span text:style-name="T1433">. juridiniai asmenys, PV</text:span><text:span text:style-name="T1434">M mokėtojai, reorganizuojami jungimo (prijungimo ir sujungimo) ar skaidymo (išdalijimo ir padalijimo) būdu arba skaidomi atskyrimo būdu, turi laisvos formos raštu AVMI pranešti datą, nuo kurios pasibaigiančio juridinio asmens teisės ir pareigos pereina tęs</text:span><text:span text:style-name="T1435">iančiam veiklą po reorganizavimo juridiniam asmeniui, kokie juridiniai asmenys bus išregistruoti iš Registro ar bus įregistruoti į jį;</text:span></text:p>
      <text:p text:style-name="P1436"><text:span text:style-name="T1437">52.7</text:span><text:span text:style-name="T1438">. iš Juridinių asmenų registro teikiami duomenys, susiję su juridinio asmens teisinio statuso pasikeitimu Mokesči</text:span><text:span text:style-name="T1439">ų mokėtojų registre, taip pat ir PVM mokėtojų Registre esantys duomenys keičiami automatiškai. Todėl reorganizuojamam Lietuvos juridiniam asmeniui papildomai tikslinti šių duomenų nereikia.</text:span></text:p>
      <text:p text:style-name="P1440"><text:span text:style-name="T1441">Prašymas patikslinti duomenis yra pateikiamas, jeigu keičiasi reor</text:span><text:span text:style-name="T1442">ganizuojamų asmenų duomenys, nurodyti Taisyklių 41 punkte;</text:span></text:p>
      <text:p text:style-name="P1443"><text:span text:style-name="T1444">52.8</text:span><text:span text:style-name="T1445">. per reorganizavimą įsteigti nauji asmenys turi AVMI pateikti Prašymą įregistruoti juos į Registrą Taisyklių IV ir V skyriuose, o išregistruoti iš Registro – Taisyklių IX ir X skyriuose nu</text:span><text:span text:style-name="T1446">statyta tvarka.</text:span></text:p>
      <text:p text:style-name="P1447"/>
      <text:p text:style-name="P1448"><text:span text:style-name="T1449">XII</text:span><text:span text:style-name="T1450">.<text:s/></text:span><text:span text:style-name="T1451">KITI REGISTRACIJOS PAŽYMĖJIMO IŠDAVIMO ATVEJAI</text:span></text:p>
      <text:p text:style-name="P1452"/>
      <text:p text:style-name="P1453"><text:span text:style-name="T1454">53</text:span><text:span text:style-name="T1455">. Naujus Registracijos pažymėjimus (FR0590 forma) PVM mokėtojams AVMI išduoda, kai:</text:span></text:p>
      <text:p text:style-name="P1456"><text:span text:style-name="T1457">53.1</text:span><text:span text:style-name="T1458">. pasikeičia juridinio asmens, PVM mokėtojo, teisinė forma ir/ar pavadinimas;</text:span></text:p>
      <text:p text:style-name="P1459"><text:span text:style-name="T1460">53</text:span><text:span text:style-name="T1461">.2</text:span><text:span text:style-name="T1462">. pasikeičia Lietuvos Respublikos ar užsienio valstybės fizinio asmens, PVM mokėtojo, vardas, pavardė ar asmens kodas;</text:span></text:p>
      <text:p text:style-name="P1463"><text:span text:style-name="T1464">53.3</text:span><text:span text:style-name="T1465">. pasikeičia juridinio ar fizinio asmens mokesčių mokėtojo kodas.</text:span></text:p>
      <text:p text:style-name="P1466"><text:span text:style-name="T1467">54</text:span><text:span text:style-name="T1468">. PVM mokėtojui AVMI išduotame Registracijos pažymė</text:span><text:span text:style-name="T1469">jime (FR0590 forma) yra nurodomas asmens turėtas PVM mokėtojo kodas ir nauji duomenys. Tokiam PVM mokėtojui užtikrinamas PVM mokėtojo kodo galiojimo tęstinumas, t. y. naujame Registracijos pažymėjime išlieka senoji įregistravimo data (metai, mėnuo, diena).</text:span></text:p>
      <text:p text:style-name="P1470"><text:span text:style-name="T1471">55</text:span><text:span text:style-name="T1472">. Taisyklių 53 punkte nurodytais atvejais Prašymas apie duomenų pasikeitimą neteikiamas. Registre šie duomenys keičiami automatiškai. Naują Registracijos pažymėjimą (FR0590 forma) AVMI parengia per 5 darbo dienas nuo šių duomenų pasikeitimo Registre</text:span><text:span text:style-name="T1473"><text:s/>ir asmeniui įteikia Taisyklių 40 punkte nustatyta tvarka.</text:span></text:p>
      <text:p text:style-name="P1474"/>
      <text:p text:style-name="P1475"><text:span text:style-name="T1476">XIII</text:span><text:span text:style-name="T1477">.<text:s/></text:span><text:span text:style-name="T1478">FR0388 FORMOS IR FR0388P FORMOS PRAŠYMŲ PILDYMAS</text:span></text:p>
      <text:p text:style-name="P1479"/>
      <text:p text:style-name="P1480"><text:span text:style-name="T1481">56</text:span><text:span text:style-name="T1482">. FR0388 formos Prašymus turi pildyti Lietuvos Respublikos ir užsienio juridiniai asmenys (ES valstybių narių ir už Europos Sąju</text:span><text:span text:style-name="T1483">ngos teritorijos ribų</text:span><text:span text:style-name="T1484"><text:s/></text:span><text:span text:style-name="T1485">įsikūrę asmenys). FR0388P formos Prašymas (papildomas lapas) pildomas, jeigu juridinis asmuo turi daugiau kaip vieną jį kontroliuojantį asmenį ir/ar pats kontroliuoja daugiau kaip du asmenis.</text:span></text:p>
      <text:p text:style-name="P1486">Prašymai pildomi juodu arba tamsiai mėlynu<text:s/>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87"><text:span text:style-name="T1488">56.1</text:span><text:span text:style-name="T1489">. 1 laukelyje „</text:span><text:span text:style-name="T1490">Pavadinimas“</text:span><text:span text:style-name="T1491"><text:s/>turi būti įrašomas pilnas juridinio asmens pavadinimas, kuris turi sutapti su pavadinimu, nurodytu jo įregistravimo pažymėjime;</text:span></text:p>
      <text:p text:style-name="P1492"><text:span text:style-name="T1493">56.2</text:span><text:span text:style-name="T1494">. 2 laukelyje „</text:span><text:span text:style-name="T1495">Mokesčių mokėtojo identifikacinis numeris (kodas)“</text:span><text:span text:style-name="T1496"><text:s/>turi būti įrašomas juridinio asmens kodas, o užsienio</text:span><text:span text:style-name="T1497"><text:s/>juridiniai asmenys turi nurodyti jiems Mokesčių mokėtojo registro tvarkytojo priskirtus mokesčių mokėtojų identifikacinius numerius. Šis laukelis yra pildomas ir tuo atveju, kai asmuo išregistruojamas iš Registro;</text:span></text:p>
      <text:p text:style-name="P1498"><text:span text:style-name="T1499">56.3</text:span><text:span text:style-name="T1500">. 3 laukelis „</text:span><text:span text:style-name="T1501">Įrašo tipas“.</text:span><text:span text:style-name="T1502"><text:s/>Šis l</text:span><text:span text:style-name="T1503">aukelis turi būti pažymimas pasikeitus užsienio asmens padalinio ar fiskalinio agento kodui, užsienio asmens kodui, buveinės užsienio valstybėje adresui, el. pašto adresui ir telefonui, PVM mokėtojo kontroliuojantiems ir/ar kontroliuojamiems asmenims, kont</text:span><text:span text:style-name="T1504">roliuojamų ir/ar kontroliuojančių asmenų duomenims. Šiais atvejais asmuo turi AVMI pateikti Prašymą (FR0388 forma) ir atitinkamuose laukeliuose nurodyti pasikeitusius duomenis.</text:span></text:p>
      <text:p text:style-name="P1505"><text:span text:style-name="T1506">Juridinio asmens mokesčių mokėtojo identifikacinis numeris (kodas) ir pavadinim</text:span><text:span text:style-name="T1507">as Registre keičiamas automatiškai, todėl asmuo dėl pasikeitusio jo identifikacinio numerio ar pavadinimo pasikeitimo neturi teikti Prašymo;</text:span></text:p>
      <text:p text:style-name="P1508"><text:span text:style-name="T1509">56.4</text:span><text:span text:style-name="T1510">. 4 laukelyje „</text:span><text:span text:style-name="T1511">Pildymo data“</text:span><text:span text:style-name="T1512"><text:s/>turi būti įrašoma Prašymo pildymo data ir Prašymo numeris pagal asmens nusista</text:span><text:span text:style-name="T1513">tytą dokumentų registravimo tvarką;</text:span></text:p>
      <text:p text:style-name="P1514"><text:span text:style-name="T1515">56.5</text:span><text:span text:style-name="T1516">. 5 laukelyje įrašoma data, nuo kurios mokesčių mokėtojas pageidauja būti įregistruotas Registre;</text:span></text:p>
      <text:p text:style-name="P1517"><text:span text:style-name="T1518">56.6</text:span><text:span text:style-name="T1519">. 6 laukelis pažymimas tuo atveju, kai asmenys persiregistruoja dėl reorganizavimo;</text:span></text:p>
      <text:p text:style-name="P1520"><text:span text:style-name="T1521">56.7</text:span><text:span text:style-name="T1522">. 7 laukelis p</text:span><text:span text:style-name="T1523">ažymimas, jeigu asmuo, pateikiantis Prašymą, jau buvo įregistruotas PVM mokėtoju;</text:span></text:p>
      <text:p text:style-name="P1524"><text:span text:style-name="T1525">56.8</text:span><text:span text:style-name="T1526">. 8 laukelyje „</text:span><text:span text:style-name="T1527">Per paskutinius 12 mėn. atlygis, nurodytas PVM įstatymo 71 straipsnyje, sudarė</text:span><text:span text:style-name="T1528">“ įrašoma asmens, kuris privalomai registruojasi PVM mokėtoju, gauto atly</text:span><text:span text:style-name="T1529">gio už vykdant ekonominę veiklą patiektas prekes ir/ar suteiktas paslaugas per metus (per paskutinius 12 mėnesių) suma. Šį laukelį pildo Lietuvos Respublikos ir užsienio asmenys.</text:span></text:p>
      <text:p text:style-name="P1530">Užsienio asmenys šiame laukelyje turi nurodyti atlygį, kurį gavo per metus (paskutinius 12 mėnesių) už Lietuvoje vykdant ekonominę veiklą patiektas prekes ir/ar suteiktas paslaugas.</text:p>
      <text:p text:style-name="P1531"><text:span text:style-name="T1532">Šį laukelį taip pat privalo pildyti ir tie juridiniai asmenys, kuriems, kaip kito asmens kontroliuojamiems asmenims, atsiranda prievolė registruotis PV</text:span><text:span text:style-name="T1533">M mokėtojais. Šie asmenys turi nurodyti per metus (paskutinius 12 mėnesių) gauto atlygio už vykdant ekonominę veiklą patiektas prekes ir/ar suteiktas paslaugas sumą;</text:span></text:p>
      <text:p text:style-name="P1534"><text:span text:style-name="T1535">56.9</text:span><text:span text:style-name="T1536">. 8-1 laukelyje „</text:span><text:span text:style-name="T1537">Įsigytų prekių vertė einamaisiais kalendoriniais metais (PVM įsta</text:span><text:span text:style-name="T1538">tymo 71</text:span><text:span text:style-name="T1539">1</text:span><text:span text:style-name="T1540"><text:s/>straipsnis) sudarė:</text:span><text:span text:style-name="T1541">“ turi būti įrašoma iš kitos ES valstybės narės apmokestinamųjų asmenų įsigytų (kitokių nei naujų transporto priemonių ir akcizais apmokestinamų) prekių vertė einamaisiais kalendoriniais metais, t. y. įrašoma nuo einamųjų<text:s/></text:span><text:span text:style-name="T1542">kalendorinių metų pradžios įsigytų prekių vertė;</text:span></text:p>
      <text:p text:style-name="P1543"><text:span text:style-name="T1544">56.10</text:span><text:span text:style-name="T1545">. 8-2 laukelyje „</text:span><text:span text:style-name="T1546">Įsigytų prekių vertė praėjusiais kalendoriniais metais (PVM įstatymo 71</text:span><text:span text:style-name="T1547">1</text:span><text:span text:style-name="T1548"><text:s/>straipsnis) sudarė:</text:span><text:span text:style-name="T1549">“ įrašoma iš ES valstybės narės apmokestinamųjų asmenų įsigytų ir atgabentų (kitų nei nau</text:span><text:span text:style-name="T1550">jų transporto priemonių ir akcizais apmokestinamų) prekių vertė praėjusiais kalendoriniais metais;</text:span></text:p>
      <text:p text:style-name="P1551"><text:span text:style-name="T1552">56.11</text:span><text:span text:style-name="T1553">. 8-3 laukelyje „</text:span><text:span text:style-name="T1554">Į LR atgabentų visų prekių vertė einamaisiais kalendoriniais metais (nuotolinė prekyba) sudarė:</text:span><text:span text:style-name="T1555">“</text:span><text:span text:style-name="T1556"><text:s/></text:span><text:span text:style-name="T1557">turi būti įrašoma asmenų, kurie re</text:span><text:span text:style-name="T1558">gistruojasi dėl nuotolinės prekybos, einamaisiais metais atgabentų prekių (kitų nei akcizais apmokestinamos prekės, naujos transporto priemonės ar prekės, kurios tiekiamos po jų surinkimo arba instaliavimo Lietuvoje) vertė;</text:span></text:p>
      <text:p text:style-name="P1559"><text:span text:style-name="T1560">56.12</text:span><text:span text:style-name="T1561">. 8-4 laukelyje „</text:span><text:span text:style-name="T1562">Į LR a</text:span><text:span text:style-name="T1563">tgabentų kitų nei akcizais apmokestinamų prekių vertė per praėjusius kalendorinius metais (nuotolinė prekyba) sudarė:</text:span><text:span text:style-name="T1564">“ turi būti įrašoma asmenų, kurie registruojasi dėl nuotolinės prekybos, praėjusiais kalendoriniais metais atgabentų prekių (kitų nei akciz</text:span><text:span text:style-name="T1565">ais apmokestinamos prekės, naujos transporto priemonės ar prekės, kurios tiekiamos po jų surinkimo arba instaliavimo Lietuvoje) vertė;</text:span></text:p>
      <text:p text:style-name="P1566"><text:span text:style-name="T1567">56.13</text:span><text:span text:style-name="T1568">. Prašymo 9 laukelyje asmuo atitinkamame langelyje turi pažymėti, kad jau vykdo ar numato vykdyti PVM apmokestin</text:span><text:span text:style-name="T1569">amų prekių ir/ar paslaugų tiekimą, PVM neapmokestinamų prekių ir/ar paslaugų tiekimą, prekių išgabenimą iš Europos</text:span><text:span text:style-name="T1570"><text:s/>Sąjungos<text:s/></text:span><text:span text:style-name="T1571">teritorijos, nuotolinę prekybą, prekių įsigijimą iš kitos ES valstybės narės, naujų transporto priemonių tiekimą, importą ar kitokį<text:s/></text:span><text:span text:style-name="T1572">tiekimą;</text:span></text:p>
      <text:p text:style-name="P1573"><text:span text:style-name="T1574">56.14</text:span><text:span text:style-name="T1575">. 10 laukelyje „</text:span><text:span text:style-name="T1576">Užsienio asmens padalinio ar fiskalinio agento mokesčių mokėtojo identifikacinis numeris (kodas)</text:span><text:span text:style-name="T1577">“ turi būti įrašomas to užsienio apmokestinamojo asmens padalinio (pvz., filialo, atstovybės) ar fiskalinio agento, kuris AVMI</text:span><text:span text:style-name="T1578"><text:s/>pateikia Prašymą įregistruoti užsienio asmenį PVM mokėtoju mokesčių, mokėtojo identifikacinis numeris (kodas). Šis laukelis nepildomas, kai užsienio asmuo registruojamas tiesiogiai. Tokie asmenys turi pildyti 11 laukelį;</text:span></text:p>
      <text:p text:style-name="P1579"><text:span text:style-name="T1580">56.15</text:span><text:span text:style-name="T1581">. 11 laukelyje „</text:span><text:span text:style-name="T1582">Užsienio<text:s/></text:span><text:span text:style-name="T1583">asmens kodas</text:span><text:span text:style-name="T1584">“</text:span><text:span text:style-name="T1585"><text:s/></text:span><text:span text:style-name="T1586">turi būti įrašomas užsienio apmokestinamojo asmens, registruojamo PVM mokėtoju, teisinio įregistravimo kodas užsienio valstybės registre;</text:span></text:p>
      <text:p text:style-name="P1587"><text:span text:style-name="T1588">56.16</text:span><text:span text:style-name="T1589">. 12 laukelis „</text:span><text:span text:style-name="T1590">Įrašo tipas</text:span><text:span text:style-name="T1591">“ yra pildomas tuomet, kai pasikeičia 10, 11 ir 13–16 laukeliuose nur</text:span><text:span text:style-name="T1592">odyti užsienio asmens, jo padalinio ar fiskalinio agento duomenys;</text:span></text:p>
      <text:p text:style-name="P1593"><text:span text:style-name="T1594">56.17</text:span><text:span text:style-name="T1595">. 13 laukelyje „</text:span><text:span text:style-name="T1596">Pavadinimas</text:span><text:span text:style-name="T1597">“ turi būti įrašomas užsienio apmokestinamojo asmens pavadinimas iš jo teisinio įregistravimo pažymėjimo;</text:span></text:p>
      <text:p text:style-name="P1598"><text:span text:style-name="T1599">56.18</text:span><text:span text:style-name="T1600">. 14 laukelyje turi būti įrašomas užsi</text:span><text:span text:style-name="T1601">enio apmokestinamojo asmens valstybės kodas ir buveinės užsienio valstybėje adresas;</text:span></text:p>
      <text:p text:style-name="P1602"><text:span text:style-name="T1603">56.19</text:span><text:span text:style-name="T1604">. 15 laukelyje turi būti įrašomas padalinio, per kurį registruojasi užsienio apmokestinamasis asmuo, ar fiskalinio agento elektroninio pašto adresas (užsienio asm</text:span><text:span text:style-name="T1605">uo, įsikūręs ES valstybėje narėje, kuris PVM mokėtoju registruojasi tiesiogiai, šio laukelio nepildo);</text:span></text:p>
      <text:p text:style-name="P1606"><text:span text:style-name="T1607">56.20</text:span><text:span text:style-name="T1608">. 16 laukelyje turi būti įrašomas padalinio, per kurį registruojasi užsienio apmokestinamasis asmuo, ar fiskalinio agento telefono numeris (užsi</text:span><text:span text:style-name="T1609">enio asmuo, įsikūręs ES valstybėje narėje ir kuris PVM mokėtoju registruojamas tiesiogiai, šio laukelio nepildo);</text:span></text:p>
      <text:p text:style-name="P1610"><text:span text:style-name="T1611">56.21</text:span><text:span text:style-name="T1612">. 17 laukelį pildo asmenys, norintys savanoriškai registruotis PVM mokėtojais. Šie asmenys atitinkamame langelyje turi pažymėti vykdo</text:span><text:span text:style-name="T1613">mos ar numatomos vykdyti veiklos pobūdį, t. y. nurodyti, ar jų veikla bus PVM apmokestinama, ar PVM neapmokestinama, ar vykdoma nuotolinė prekyba, ar iš kitos ES valstybės narės įsigyjamos prekės, tiekiamas investicinis auksas, prekės išgabenamos iš Europo</text:span><text:span text:style-name="T1614">s Sąjungos teritorijos, importas ar kitokia veikla;</text:span></text:p>
      <text:p text:style-name="P1615"><text:span text:style-name="T1616">56.22</text:span><text:span text:style-name="T1617">. 18 laukelyje „</text:span><text:span text:style-name="T1618">Kontroliuojančio asmens mokesčių mokėtojo identifikacinis numeris (kodas)</text:span><text:span text:style-name="T1619">“ turi būti įrašomas juridinį asmenį kontroliuojančio asmens mokesčių mokėtojo identifikacinis numeris<text:s/></text:span><text:span text:style-name="T1620">(kodas) Lietuvoje ar užsienyje, valstybės kodas, jeigu tai užsienio valstybės asmuo, ir pažymima, koks tai asmuo – fizinis ar juridinis. Analogiškai pildomas ir Prašymo (FR0388P forma) papildomo lapo 18 laukelis;</text:span></text:p>
      <text:p text:style-name="P1621"><text:span text:style-name="T1622">56.23</text:span><text:span text:style-name="T1623">. 19 laukelyje „</text:span><text:span text:style-name="T1624">Pavadinimas</text:span><text:span text:style-name="T1625">“ turi<text:s/></text:span><text:span text:style-name="T1626">būti įrašomas kontroliuojančio asmens pavadinimas, o jei kontroliuoja fizinis asmuo – jo vardas ir pavardė. Analogiškai pildomas ir Prašymo (FR0388P forma) papildomo lapo 19 laukelis;</text:span></text:p>
      <text:p text:style-name="P1627"><text:span text:style-name="T1628">56.24</text:span><text:span text:style-name="T1629">. 20 laukelyje įrašoma, kiek Prašymo (FR0388P forma) papildomų<text:s/></text:span><text:span text:style-name="T1630">lapų (kuriuose bus nurodyti juridinį asmenį kontroliuojančių asmenų numeriai (kodai) ir pavadinimai) bus pateikiama papildomai;</text:span></text:p>
      <text:p text:style-name="P1631"><text:span text:style-name="T1632">56.25</text:span><text:span text:style-name="T1633">. Prašymo 22–23 ir 26–27 laukelius „</text:span><text:span text:style-name="T1634">Kontroliuojamo asmens mokesčių mokėtojo identifikacinis numeris (kodas)</text:span><text:span text:style-name="T1635">“ ir „</text:span><text:span text:style-name="T1636">Pavadi</text:span><text:span text:style-name="T1637">nimas</text:span><text:span text:style-name="T1638">“ pildo Prašymą pateikęs asmuo, jeigu jis vienas arba kartu su kitais asmenimis, kurie pagal<text:s/></text:span><text:span text:style-name="T1639">PVM įstatymą</text:span><text:span text:style-name="T1640"><text:s/>laikomais susijusiais asmenimis, kontroliuoja vieną arba keletą juridinių asmenų. Analogiškai pildomi ir Prašymo (FR0388P forma) papildomo lapo 2</text:span><text:span text:style-name="T1641">2–23 ir 26–27 laukeliai;</text:span></text:p>
      <text:p text:style-name="P1642"><text:span text:style-name="T1643">56.26</text:span><text:span text:style-name="T1644">. 21, 25, 28 laukeliai „</text:span><text:span text:style-name="T1645">Įrašo tipas</text:span><text:span text:style-name="T1646">“ yra pažymimi, kai pasikeičia kontroliuojamų asmenų duomenys, nurodyti 22–23 ir 26–27 laukeliuose, ir įrašoma šių duomenų pasikeitimo data.</text:span></text:p>
      <text:p text:style-name="P1647"><text:span text:style-name="T1648">Analogiškai pildomi ir Prašymo (FR0388P forma)</text:span><text:span text:style-name="T1649"><text:s/>papildomo lapo 21, 25 laukeliai;</text:span></text:p>
      <text:p text:style-name="P1650"><text:span text:style-name="T1651">56.27</text:span><text:span text:style-name="T1652">. 24 laukelyje yra nurodoma, kiek Prašymo (FR0388P forma) papildomų lapų, kuriuose nurodyti asmens kontroliuojamųjų asmenų numeriai (kodai) bei pavadinimai, yra pateikiama;</text:span></text:p>
      <text:p text:style-name="P1653"><text:span text:style-name="T1654">56.28</text:span><text:span text:style-name="T1655">. 29 laukelis nepildomas;</text:span></text:p>
      <text:p text:style-name="P1656"><text:span text:style-name="T1657">56.</text:span><text:span text:style-name="T1658">29</text:span><text:span text:style-name="T1659">. 30 laukelis nepildomas;</text:span></text:p>
      <text:p text:style-name="P1660"><text:span text:style-name="T1661">56.30</text:span><text:span text:style-name="T1662">. 31 laukelis nepildomas;</text:span></text:p>
      <text:p text:style-name="P1663"><text:span text:style-name="T1664">56.31</text:span><text:span text:style-name="T1665">. 32 laukelis nepildomas;</text:span></text:p>
      <text:p text:style-name="P1666"><text:span text:style-name="T1667">56.32</text:span><text:span text:style-name="T1668">. 33 laukelis nepildomas;</text:span></text:p>
      <text:p text:style-name="P1669"><text:span text:style-name="T1670">56.33</text:span><text:span text:style-name="T1671">. 34–35 laukeliai nepildomi;</text:span></text:p>
      <text:p text:style-name="P1672"><text:span text:style-name="T1673">56.34</text:span><text:span text:style-name="T1674">. 36 laukelis nepildomas;</text:span></text:p>
      <text:p text:style-name="P1675"><text:span text:style-name="T1676">56.35</text:span><text:span text:style-name="T1677">. 37 laukelyje „</text:span><text:span text:style-name="T1678">Mokėtojo teisinė forma</text:span><text:span text:style-name="T1679">“</text:span><text:span text:style-name="T1680"><text:s/>mokesčių mokėtojas atitinkamame laukelyje turi pažymėti savo teisinę formą – akcinė bendrovė, uždaroji akcinė bendrovė, individuali įmonė, viešoji įstaiga ar pan.;</text:span></text:p>
      <text:p text:style-name="P1681"><text:span text:style-name="T1682">56.36</text:span><text:span text:style-name="T1683">. 38 laukelis „</text:span><text:span text:style-name="T1684">Juridinio asmens buveinės vieta</text:span><text:span text:style-name="T1685">“ turi būti nurodytas buveinės<text:s/></text:span><text:span text:style-name="T1686">adresas, telefono numeris, fakso numeris, elektroninio pašto adresas, interneto svetainė;</text:span></text:p>
      <text:p text:style-name="P1687"><text:span text:style-name="T1688">56.37</text:span><text:span text:style-name="T1689">. 39 laukelyje „</text:span><text:span text:style-name="T1690">Juridinio asmens pagrindinės veiklos vykdymo vietų skaičius</text:span><text:span text:style-name="T1691">“ turi būti nurodytas juridinio asmens turimos pagrindinės veiklos vykdymo vietų s</text:span><text:span text:style-name="T1692">kaičius;</text:span></text:p>
      <text:p text:style-name="P1693"><text:span text:style-name="T1694">56.38</text:span><text:span text:style-name="T1695">. 40–42 laukeliuose „</text:span><text:span text:style-name="T1696">Juridinio asmens pagrindinės veiklos vykdymo vietos</text:span><text:span text:style-name="T1697">“ turi būti nurodytos juridinio asmens pagrindinės veiklos vykdymo vietų adresai, telefonų numeriai, fakso numeriai, elektroninio pašto adresai, interneto svetainės;</text:span></text:p>
      <text:p text:style-name="P1698"><text:span text:style-name="T1699">56.39</text:span><text:span text:style-name="T1700">. 43 laukelyje „</text:span><text:span text:style-name="T1701">Numatomos vykdyti veiklos kodai pagal EVRK</text:span><text:span text:style-name="T1702">“ turi būti nurodyti duomenys apie vykdomą ir/ar numatomą vykdyti veiklą. Būtina nurodyti trijų pagrindinių veiklos rūšių kodus (klasę, ne mažiau kaip 4 kodo reikšminius skaitmenis) pagal E</text:span><text:span text:style-name="T1703">VRK 2 red.;</text:span></text:p>
      <text:p text:style-name="P1704"><text:span text:style-name="T1705">56.40</text:span><text:span text:style-name="T1706">. 44 laukelyje „</text:span><text:span text:style-name="T1707">Veiklos pradžia</text:span><text:span text:style-name="T1708">“ turi būti nurodoma, nuo kada yra ar bus vykdoma 43 laukelyje nurodyta veikla;</text:span></text:p>
      <text:p text:style-name="P1709"><text:span text:style-name="T1710">56.41</text:span><text:span text:style-name="T1711">. 45 laukelyje „</text:span><text:span text:style-name="T1712">Bankų sąskaitų numeriai</text:span><text:span text:style-name="T1713">“ turi būti nurodomi asmenų turimų sąskaitų numeriai bankų įstaigose;</text:span></text:p>
      <text:p text:style-name="P1714"><text:span text:style-name="T1715">56.4</text:span><text:span text:style-name="T1716">2</text:span><text:span text:style-name="T1717">. 46 laukelyje asmuo atitinkamuose langeliuose turi pažymėti, kokiu būdu įkurta (įsigyta) jo įmonė;</text:span></text:p>
      <text:p text:style-name="P1718"><text:span text:style-name="T1719">56.43</text:span><text:span text:style-name="T1720">. 47 laukelyje „</text:span><text:span text:style-name="T1721">Informacija apie turtą</text:span><text:span text:style-name="T1722">“ asmuo pateikia informaciją apie turimą nekilnojamąjį turtą ar kitą ilgalaikį turtą, kuris yra (bus) naud</text:span><text:span text:style-name="T1723">ojamas būsimo PVM mokėtojo ekonominėje veikloje. Asmuo turi nurodyti turto pavadinimą ir jo naudojimo pagrindą (nuosavybės teisė, nuoma, panauda ir pan.), pavyzdžiui: gamybinis cechas – nuoma, lengvasis automobilis – nuosavybės teisė ir panašiai;</text:span></text:p>
      <text:p text:style-name="P1724"><text:span text:style-name="T1725">56.44</text:span><text:span text:style-name="T1726">. 48 laukelyje „</text:span><text:span text:style-name="T1727">Prašymą įregistruoti pateikė</text:span><text:span text:style-name="T1728">“ turi būti pažymima, kas pateikė Prašymą (FR0388 formą), ir nurodyti to asmens telefono numerį;</text:span></text:p>
      <text:p text:style-name="P1729"><text:span text:style-name="T1730">56.45</text:span><text:span text:style-name="T1731">. 49 laukelyje „</text:span><text:span text:style-name="T1732">Įregistravimo data</text:span><text:span text:style-name="T1733">“ Registro tvarkytojas turi įrašyti įregistravimo PVM mokėtoju datą, kur</text:span><text:span text:style-name="T1734">i turi atitikti Registre nurodytą įregistravimo datą, ir nurodomas mokesčių mokėtojui suteiktas PVM mokėtojo kodas;</text:span></text:p>
      <text:p text:style-name="P1735"><text:span text:style-name="T1736">56.46</text:span><text:span text:style-name="T1737">. 50 laukelyje turi būti įrašomas Sprendimo (FR0618 forma) įregistruoti asmenį į Registrą numeris ir data. Šį laukelį pildo AVMI va</text:span><text:span text:style-name="T1738">lstybės tarnautojas ar pagal darbo sutartį dirbantis ir darbo užmokestį iš Lietuvos Respublikos biudžeto gaunantis darbuotojas (toliau – darbuotojas);</text:span></text:p>
      <text:p text:style-name="P1739"><text:span text:style-name="T1740">56.47</text:span><text:span text:style-name="T1741">. AVMI valstybės tarnautojas ar darbuotojas, turintis teisę suteikti PVM mokėtojo kodą ir įregis</text:span><text:span text:style-name="T1742">truoti asmenis į Registrą, pasirašo tam skirtame laukelyje;</text:span></text:p>
      <text:p text:style-name="P1743"><text:span text:style-name="T1744">56.48</text:span><text:span text:style-name="T1745">. 51 laukelyje mokesčių mokėtojo vadovas, buhalteris ar įgaliotas asmuo, kuriam atiduodamas Registracijos pažymėjimas, turi nurodyti savo pareigas, vardą, pavardę ir kitus duomenis, o 52<text:s/></text:span><text:span text:style-name="T1746">laukelyje – Registracijos pažymėjimo gavimo datą;</text:span></text:p>
      <text:p text:style-name="P1747"><text:span text:style-name="T1748">56.49</text:span><text:span text:style-name="T1749">. jei AVMI atsisako asmenį įregistruoti į Registrą, turi būti pildomas 53 laukelis „</text:span><text:span text:style-name="T1750">Atsisakymo įregistruoti motyvai</text:span><text:span text:style-name="T1751">“, kuriame išdėstomos tokio atsisakymo priežastys ir nurodoma atsisakymo registruo</text:span><text:span text:style-name="T1752">ti asmenį į Registrą Sprendimo (FR0618 forma) priėmimo data ir numeris;</text:span></text:p>
      <text:p text:style-name="P1753"><text:span text:style-name="T1754">56.50</text:span><text:span text:style-name="T1755">. 54 laukelyje turi būti nurodoma data, nuo kurios PVM mokėtojas pageidauja išsiregistruoti iš Registro. Ši data turėtų būti ne mažiau kaip penkiomis darbo dienomis vėlesnė už</text:span><text:span text:style-name="T1756"><text:s/>Prašymo išregistruoti pateikimo datą, nurodytą 57 laukelyje;</text:span></text:p>
      <text:p text:style-name="P1757"><text:span text:style-name="T1758">56.51</text:span><text:span text:style-name="T1759">. 55 laukelyje turi būti įrašomas asmens, pageidaujančio išsiregistruoti iš Registro, PVM mokėtojo kodas;</text:span></text:p>
      <text:p text:style-name="P1760"><text:span text:style-name="T1761">56.52</text:span><text:span text:style-name="T1762">. 56 laukelyje turi būti pažymimos PVM mokėtojo išregistravimo iš<text:s/></text:span><text:span text:style-name="T1763">Registro priežastys;</text:span></text:p>
      <text:p text:style-name="P1764"><text:span text:style-name="T1765">56.53</text:span><text:span text:style-name="T1766">. 57 laukelyje nurodoma Prašymo išregistruoti pateikimo data;</text:span></text:p>
      <text:p text:style-name="P1767"><text:span text:style-name="T1768">56.54</text:span><text:span text:style-name="T1769">. 58 laukelyje nurodoma išregistravimo iš Registro data. Šį laukelį pildo AVMI;</text:span></text:p>
      <text:p text:style-name="P1770"><text:span text:style-name="T1771">56.55</text:span><text:span text:style-name="T1772">. 59 laukelyje nurodoma Sprendimo išregistruoti iš Registro<text:s/></text:span><text:span text:style-name="T1773">(FR0518 forma) priėmimo data, numeris. Šį laukelį pildo AVMI;</text:span></text:p>
      <text:p text:style-name="P1774"><text:span text:style-name="T1775">56.56</text:span><text:span text:style-name="T1776">. 60 laukelyje „</text:span><text:span text:style-name="T1777">Pranešimo dėl neišregistravimo iš PVM registro data ir numeris</text:span><text:span text:style-name="T1778">“ yra nurodoma pranešimo data ir numeris, kurį mokesčių AVMI išsiunčia PVM mokėtojui tuo atveju, jeigu nete</text:span><text:span text:style-name="T1779">nkinamas jo Prašymas išregistruoti iš Registro;</text:span></text:p>
      <text:p text:style-name="P1780"><text:span text:style-name="T1781">56.57</text:span><text:span text:style-name="T1782">. laukelį „</text:span><text:span text:style-name="T1783">Apskrities VMI atsakingas darbuotojas</text:span><text:span text:style-name="T1784">“ pildo AVMI ir nurodo atsakingo AVMI valstybės tarnautojo ar darbuotojo, turinčio teisę atlikti išregistravimo iš PVM mokėtojų procedūrą, pareigų pava</text:span><text:span text:style-name="T1785">dinimą, vardą ir pavardę.</text:span></text:p>
      <text:p text:style-name="P1786"/>
      <text:p text:style-name="P1787"><text:span text:style-name="T1788">XIV</text:span><text:span text:style-name="T1789">.<text:s/></text:span><text:span text:style-name="T1790">FR0389 FORMOS IR FR0389P FORMOS PRAŠYMŲ PILDYMAS</text:span></text:p>
      <text:p text:style-name="P1791"/>
      <text:p text:style-name="P1792"><text:span text:style-name="T1793">57</text:span><text:span text:style-name="T1794">. Prašymą (FR0389 formą) turi pildyti Lietuvos Respublikos ir užsienio fiziniai asmenys. Prašymo (FR0389P forma) papildomas lapas pildomas, jeigu asmuo turi dau</text:span><text:span text:style-name="T1795">giau kaip vieną jį kontroliuojantį asmenį ir/ar pats kontroliuoja daugiau kaip du juridinius asmenis.</text:span></text:p>
      <text:p text:style-name="P1796">Pildoma juodu arba tamsiai mėlynu rašikliu. Raidės ir skaičiai įrašomi į jiems skirtas vietas, nepažeidžiant nurodytų laukelių linijų. Tuščios vietos gali<text:s/>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797"><text:span text:style-name="T1798">57.1</text:span><text:span text:style-name="T1799">. 1 laukelyje „</text:span><text:span text:style-name="T1800">Vardas, pavardė</text:span><text:span text:style-name="T1801">“ įrašomas asmens vardas ir pavardė iš jo pateikto asmens tapatybę patvirtinančio dokumento;</text:span></text:p>
      <text:p text:style-name="P1802"><text:span text:style-name="T1803">57.2</text:span><text:span text:style-name="T1804">. 2 laukelyje „</text:span><text:span text:style-name="T1805">Mokesčių mokėtojo identifikacinis numeris (kodas)</text:span><text:span text:style-name="T1806">“ turi būti įrašomas a</text:span><text:span text:style-name="T1807">smens kodas iš fizinio asmens pateiktų asmens tapatybę patvirtinančių dokumentų. Šis laukelis pildomas ir tuo atveju, kai asmuo išregistruojamas iš Registro;</text:span></text:p>
      <text:p text:style-name="P1808"><text:span text:style-name="T1809">57.3</text:span><text:span text:style-name="T1810">. 3 laukelis „</text:span><text:span text:style-name="T1811">Įrašo tipas</text:span><text:span text:style-name="T1812">“ užpildomas pasikeitus užsienio asmens padalinio ar fiskalinio a</text:span><text:span text:style-name="T1813">gento kodui, užsienio asmens kodui, vardui, pavardei, buveinės užsienio valstybėje adresui, el. pašto adresui ir telefonui, PVM mokėtojo kontroliuojantiems ir/ar kontroliuojamiems asmenims, kontroliuojamų ir/ar kontroliuojančių asmenų duomenims. Šiais atve</text:span><text:span text:style-name="T1814">jais asmuo turi AVMI pateikti Prašymą (FR0389 forma) ir atitinkamuose laukeliuose nurodyti pasikeitusius duomenis.</text:span></text:p>
      <text:p text:style-name="P1815">Pasikeitęs fizinio asmens mokesčių mokėtojo identifikacinis numeris (kodas) ir vardas ir (ar) pavardė Registre keičiamas automatiškai, todėl<text:s/>asmuo dėl tokių pasikeitimų Prašymo AVMI teikti neturi.</text:p>
      <text:p text:style-name="P1816"><text:span text:style-name="T1817">Prašymo 4 laukelyje turi būti nurodoma Prašymo pildymo data;</text:span></text:p>
      <text:p text:style-name="P1818"><text:span text:style-name="T1819">57.4</text:span><text:span text:style-name="T1820">. 5 laukelyje turi būti įrašoma data, nuo kurios asmuo pageidauja įsiregistruoti Registre;</text:span></text:p>
      <text:p text:style-name="P1821"><text:span text:style-name="T1822">57.5</text:span><text:span text:style-name="T1823">. 6 laukelis pažymimas tuo<text:s/></text:span><text:span text:style-name="T1824">atveju, kai Prašymas yra pateikiamas persiregistruojant dėl duomenų pasikeitimo;</text:span></text:p>
      <text:p text:style-name="P1825"><text:span text:style-name="T1826">57.6</text:span><text:span text:style-name="T1827">. 7 laukelis pažymimas, jeigu asmuo, pateikiantis Prašymą, jau buvo įregistruotas PVM mokėtoju;</text:span></text:p>
      <text:p text:style-name="P1828"><text:span text:style-name="T1829">57.7</text:span><text:span text:style-name="T1830">. 8 laukelyje „</text:span><text:span text:style-name="T1831">Per paskutinius 12 mėn. atlygis, nurodyta</text:span><text:span text:style-name="T1832">s</text:span><text:span text:style-name="T1833"><text:s/>PVM į</text:span><text:span text:style-name="T1834">statymo 71 straipsnyje</text:span><text:span text:style-name="T1835">,<text:s/></text:span><text:span text:style-name="T1836">sudarė</text:span><text:span text:style-name="T1837">“ turi būti įrašomas fizinio asmens, kuris privalomai registruojasi PVM mokėtoju, atlygio už vykdant ekonominę veiklą per metus (paskutinius 12 mėnesių) gauta suma.</text:span></text:p>
      <text:p text:style-name="P1838"><text:span text:style-name="T1839">Užsienio fiziniai asmenys šiame laukelyje turi nurodyti per m</text:span><text:span text:style-name="T1840">etus (paskutinius 12 mėnesių) atlygio už Lietuvoje vykdant ekonominę veiklą patiektas prekes ir/ar suteiktas paslaugas sumą;</text:span></text:p>
      <text:p text:style-name="P1841"><text:span text:style-name="T1842">57.8</text:span><text:span text:style-name="T1843">. 8-1 laukelyje „</text:span><text:span text:style-name="T1844">Įsigytų prekių vertė einamaisiais kalendoriniais metais (PVM įstatymo 71</text:span><text:span text:style-name="T1845">1</text:span><text:span text:style-name="T1846"><text:s/>straipsnis ) sudarė:</text:span><text:span text:style-name="T1847">“ turi būti<text:s/></text:span><text:span text:style-name="T1848">įrašoma iš kitos ES valstybės narės apmokestinamųjų asmenų įsigytų (kitokių nei naujų transporto priemonių ir akcizais apmokestinamų) prekių vertė einamaisiais kalendoriniais metais, t.y. įrašoma nuo einamųjų kalendorinių metų pradžios įsigytų prekių vertė</text:span><text:span text:style-name="T1849">;</text:span></text:p>
      <text:p text:style-name="P1850"><text:span text:style-name="T1851">57.9</text:span><text:span text:style-name="T1852">. 8-2 laukelyje „</text:span><text:span text:style-name="T1853">Įsigytų prekių vertė praėjusiais kalendoriniais metais (PVM įstatymo 71</text:span><text:span text:style-name="T1854">1<text:s/></text:span><text:span text:style-name="T1855">straipsnis) sudarė:</text:span><text:span text:style-name="T1856">“ įrašoma iš ES valstybės narės apmokestinamųjų asmenų įsigytų ir atgabentų (kitų nei naujų transporto priemonių ir akcizais apmokestinam</text:span><text:span text:style-name="T1857">ų) prekių vertė praėjusiais kalendoriniais metais;</text:span></text:p>
      <text:p text:style-name="P1858"><text:span text:style-name="T1859">57.10</text:span><text:span text:style-name="T1860">. 8-3 laukelyje „</text:span><text:span text:style-name="T1861">Į LR atgabentų visų prekių vertė einamaisiais kalendoriniais metais (nuotolinė prekyba) sudarė</text:span><text:span text:style-name="T1862">:“ turi būti įrašoma fizinių asmenų, kurie registruojasi dėl nuotolinės prekybos, ein</text:span><text:span text:style-name="T1863">amaisiais metais atgabentų prekių (kitų nei akcizais apmokestinamos prekės, naujos transporto priemonės ar prekės, kurios tiekiamos po jų surinkimo arba instaliavimo Lietuvoje) vertė;</text:span></text:p>
      <text:p text:style-name="P1864"><text:span text:style-name="T1865">57.11</text:span><text:span text:style-name="T1866">. 8-4 laukelyje „</text:span><text:span text:style-name="T1867">Į LR atgabentų kitų nei akcizais apmokestinamų</text:span><text:span text:style-name="T1868"><text:s/>prekių vertė per praėjusius kalendorinius metus (nuotolinė prekyba) sudarė:</text:span><text:span text:style-name="T1869">“ turi būti įrašoma fizinių asmenų, kurie registruojasi dėl nuotolinės prekybos, praėjusiais kalendoriniais metais atgabentų prekių (kitų nei akcizais apmokestinamos prekės, naujos</text:span><text:span text:style-name="T1870"><text:s/>transporto priemonės ar prekės, kurios tiekiamos po jų surinkimo arba instaliavimo Lietuvoje) vertė;</text:span></text:p>
      <text:p text:style-name="P1871"><text:span text:style-name="T1872">57.12</text:span><text:span text:style-name="T1873">. 9 laukelio atitinkamame langelyje asmuo turi pažymėti, kad jau vykdo ar numato vykdyti PVM apmokestinamų prekių ir/ar paslaugų tiekimą, PVM nea</text:span><text:span text:style-name="T1874">pmokestinamų prekių ir/ar paslaugų tiekimą, prekių išgabenimą iš Europos<text:s/></text:span><text:span text:style-name="T1875">Sąjungos teritorijos</text:span><text:span text:style-name="T1876">, nuotolinę prekybą, prekių įsigijimą iš kitos ES valstybės narės, naujų transporto priemonių tiekimą, importą ar kitokį tiekimą;</text:span></text:p>
      <text:p text:style-name="P1877"><text:span text:style-name="T1878">57.13</text:span><text:span text:style-name="T1879">. 10 laukelyje „</text:span><text:span text:style-name="T1880">Užsienio</text:span><text:span text:style-name="T1881"><text:s/>asmens padalinio ar fiskalinio agento mokesčių mokėtojo identifikacinis numeris (kodas)</text:span><text:span text:style-name="T1882">“ turi būti įrašomas to užsienio apmokestinamojo asmens padalinio ar fiskalinio agento, per kurį užsienio fizinis asmuo pateikė AVMI Prašymą, identifikacinis numeris (k</text:span><text:span text:style-name="T1883">odas). Šis laukelis nepildomas, kai užsienio asmuo registruojamas tiesiogiai (t. y. kai registruojasi kitose ES valstybėse narėse įsikūrę asmenys, kuriems nebūtina skirti fiskalinį agentą – tokie asmenys turi pildyti 11 laukelį);</text:span></text:p>
      <text:p text:style-name="P1884"><text:span text:style-name="T1885">57.14</text:span><text:span text:style-name="T1886">. 11 laukelyje „</text:span><text:span text:style-name="T1887">U</text:span><text:span text:style-name="T1888">žsienio asmens kodas</text:span><text:span text:style-name="T1889">“ įrašomas užsienio apmokestinamojo asmens kodas užsienio šalyje ar identifikacinis numeris, nurodytas asmens tapatybę patvirtinančiame dokumente;</text:span></text:p>
      <text:p text:style-name="P1890"><text:span text:style-name="T1891">57.15</text:span><text:span text:style-name="T1892">. 12 laukelis „</text:span><text:span text:style-name="T1893">Įrašo tipas</text:span><text:span text:style-name="T1894">“ pažymimas, kai pasikeičia 10, 11 ir 13–16<text:s/></text:span><text:span text:style-name="T1895">laukeliuose pateikti duomenys;</text:span></text:p>
      <text:p text:style-name="P1896"><text:span text:style-name="T1897">57.16</text:span><text:span text:style-name="T1898">. 13 laukelyje „</text:span><text:span text:style-name="T1899">Vardas, pavardė</text:span><text:span text:style-name="T1900">“ turi būti įrašomas užsienio asmens vardas ir pavardė iš jo tapatybę liudijančių dokumentų;</text:span></text:p>
      <text:p text:style-name="P1901"><text:span text:style-name="T1902">57.17</text:span><text:span text:style-name="T1903">. 14 laukelyje nurodomas užsienio apmokestinamojo asmens valstybės kodas ir<text:s/></text:span><text:span text:style-name="T1904">gyvenamosios vietos adresas užsienio valstybėje;</text:span></text:p>
      <text:p text:style-name="P1905"><text:span text:style-name="T1906">57.18</text:span><text:span text:style-name="T1907">. 15 laukelyje įrašomas elektroninio pašto adresas, o 16 laukelyje – telefono numeris;</text:span></text:p>
      <text:p text:style-name="P1908"><text:span text:style-name="T1909">57.19</text:span><text:span text:style-name="T1910">. 17 laukelį pildo fiziniai asmenys, norintys savanoriškai registruotis PVM mokėtojais, atitinkamame l</text:span><text:span text:style-name="T1911">angelyje pažymėdami, kad vykdo ar numato vykdyti: PVM apmokestinamų prekių ir/ar paslaugų tiekimo, PVM neapmokestinamų prekių ir/ar paslaugų tiekimo, prekių išgabenimo iš Europos Sąjungos teritorijos, nuotolinės prekybos, prekių įsigijimo iš kitų ES valsty</text:span><text:span text:style-name="T1912">bių narių, naujų transporto priemonių tiekimo, importo ar kitokią veiklą;</text:span></text:p>
      <text:p text:style-name="P1913"><text:span text:style-name="T1914">57.20</text:span><text:span text:style-name="T1915">. 18 ir 22 laukeliuose „</text:span><text:span text:style-name="T1916">Kontroliuojamo asmens mokesčių mokėtojo identifikacinis numeris (kodas)</text:span><text:span text:style-name="T1917">“ fizinis asmuo, kuris vienas ar kartu su kitais asmenimis, kurie pagal PVM įs</text:span><text:span text:style-name="T1918">tatymą laikomi su juo susijusiais, kontroliuoja vieną ar keletą juridinių asmenų, nurodo savo kontroliuojamų asmenų identifikacinius numerius (kodus), šių asmenų šalies kodus ir pažymi vieną iš laukelių „Fizinis“ ar „Juridinis“ (analogiškai pildomas ir Pra</text:span><text:span text:style-name="T1919">šymo (FR0388P forma) papildomo lapo 18 laukelis), o 19 ir 23 laukeliuose „Pavadinimas“ įrašo savo kontroliuojamų asmenų pavadinimus (analogiškai pildomas ir Prašymo (FR0388P forma) papildomo lapo 19 laukelis);</text:span></text:p>
      <text:p text:style-name="P1920"><text:span text:style-name="T1921">57.21</text:span><text:span text:style-name="T1922">. 20 laukelyje nurodomas papildomų la</text:span><text:span text:style-name="T1923">pų skaičius, jeigu pildomas papildomas lapas (FR0389P formos), o 24 laukelis „</text:span><text:span text:style-name="T1924">Įrašo tipas</text:span><text:span text:style-name="T1925">“ yra pažymimas, kai pasikeičia fizinio asmens kontroliuojamų asmenų duomenys, nurodyti 18, 19, 22 ir 23 laukeliuose. Analogiškai pildomas ir Prašymo (FR0388P forma) p</text:span><text:span text:style-name="T1926">apildomo lapo 21 laukelis);</text:span></text:p>
      <text:p text:style-name="P1927"><text:span text:style-name="T1928">57.22</text:span><text:span text:style-name="T1929">. 25 laukelis nepildomas;</text:span></text:p>
      <text:p text:style-name="P1930"><text:span text:style-name="T1931">57.23</text:span><text:span text:style-name="T1932">. 26 laukelis nepildomas;</text:span></text:p>
      <text:p text:style-name="P1933"><text:span text:style-name="T1934">57.24</text:span><text:span text:style-name="T1935">. 27 laukelis nepildomas;</text:span></text:p>
      <text:p text:style-name="P1936"><text:span text:style-name="T1937">57.25</text:span><text:span text:style-name="T1938">. 28 laukelis nepildomas;</text:span></text:p>
      <text:p text:style-name="P1939"><text:span text:style-name="T1940">57.26</text:span><text:span text:style-name="T1941">. 30–31 laukeliai nepildomi;</text:span></text:p>
      <text:p text:style-name="P1942"><text:span text:style-name="T1943">57.27</text:span><text:span text:style-name="T1944">. 32 laukelis nepildomas;</text:span></text:p>
      <text:p text:style-name="P1945"><text:span text:style-name="T1946">57.28</text:span><text:span text:style-name="T1947">. 33 l</text:span><text:span text:style-name="T1948">aukelyje fizinis asmuo turi pažymėti savo veiklos formą;</text:span></text:p>
      <text:p text:style-name="P1949"><text:span text:style-name="T1950">57.29</text:span><text:span text:style-name="T1951">. 34 laukelyje „</text:span><text:span text:style-name="T1952">Asmens gyvenamoji vieta</text:span><text:span text:style-name="T1953">“ nurodoma fizinio asmens gyvenamoji vieta;</text:span></text:p>
      <text:p text:style-name="P1954"><text:span text:style-name="T1955">57.30</text:span><text:span text:style-name="T1956">. 35 laukelyje „</text:span><text:span text:style-name="T1957">Asmens pagrindinės veiklos vykdymo vietų skaičius</text:span><text:span text:style-name="T1958">“ nurodomas fizinio asmens turimų</text:span><text:span text:style-name="T1959"><text:s/>pagrindinės veiklos vykdymo vietų skaičius;</text:span></text:p>
      <text:p text:style-name="P1960"><text:span text:style-name="T1961">57.31</text:span><text:span text:style-name="T1962">. 36–39 laukeliuose „</text:span><text:span text:style-name="T1963">Asmens veiklos vykdymo vietos</text:span><text:span text:style-name="T1964">“ turi būti nurodyti fizinio asmens pagrindinės veiklos vykdymo vietų adresai, telefonų numeriai, fakso numeriai, elektroninio pašto adresai, interneto<text:s/></text:span><text:span text:style-name="T1965">svetainės adresas, pavyzdžiui: ūkininkas turi nurodyti savo turimo ūkio adresą ir kitus turimus ūkio rekvizitus (telefono ir fakso numerius, elektroninio pašto adresą ar interneto svetainę), advokatas ar notaras nurodo kontoros adresą ir šios kontoros tele</text:span><text:span text:style-name="T1966">fono ir fakso numerius, elektroninio pašto adresą ar interneto svetainę;</text:span></text:p>
      <text:p text:style-name="P1967"><text:span text:style-name="T1968">57.32</text:span><text:span text:style-name="T1969">. 40 laukelyje „</text:span><text:span text:style-name="T1970">Numatomos vykdyti veiklos kodai pagal EVRK</text:span><text:span text:style-name="T1971">“ turi būti nurodyti duomenys apie vykdomą ir/ar numatomą vykdyti fizinio asmens veiklą. Fizinis asmuo turi nurodyti</text:span><text:span text:style-name="T1972"><text:s/>3 pagrindinių veiklos rūšių kodus (klasę, ne mažiau kaip 4 kodo reikšminius skaitmenis) pagal EVRK 2 red.;</text:span></text:p>
      <text:p text:style-name="P1973"><text:span text:style-name="T1974">57.33</text:span><text:span text:style-name="T1975">. 41 laukelyje „</text:span><text:span text:style-name="T1976">Veiklos pradžia</text:span><text:span text:style-name="T1977">“ nurodoma, nuo kada fizinis asmuo vykdo ar vykdys 40 laukelyje nurodytą veiklą;</text:span></text:p>
      <text:p text:style-name="P1978"><text:span text:style-name="T1979">57.34</text:span><text:span text:style-name="T1980">. 42 laukelyje „</text:span><text:span text:style-name="T1981">Ba</text:span><text:span text:style-name="T1982">nkų sąskaitų numeriai</text:span><text:span text:style-name="T1983">“ turi būti nurodomi fizinių asmenų, vykdančių ekonominę veiklą, turimų sąskaitų numeriai;</text:span></text:p>
      <text:p text:style-name="P1984"><text:span text:style-name="T1985">57.35</text:span><text:span text:style-name="T1986">. 43 laukelyje „</text:span><text:span text:style-name="T1987">Informacija apie turtą</text:span><text:span text:style-name="T1988">“ fizinis asmuo pateikia informaciją apie turimą nekilnojamąjį turtą ar kitą ilgalaikį turtą, kur</text:span><text:span text:style-name="T1989">is yra (bus) naudojamas jo ekonominėje veikloje: turto pavadinimą ir jo naudojimo pagrindą (nuosavybės teisė, nuoma, panauda ir pan.), pavyzdžiui: žemė, 8 ha – nuosavybės teisė, žemė, 25 ha – nuoma, lengvasis automobilis – nuosavybės teisė, kontoros patalp</text:span><text:span text:style-name="T1990">os – nuoma ir pan.</text:span></text:p>
      <text:p text:style-name="P1991"><text:span text:style-name="T1992">57.36</text:span><text:span text:style-name="T1993">. 44 laukelyje „</text:span><text:span text:style-name="T1994">Prašymą įregistruoti pateikė</text:span><text:span text:style-name="T1995">“ yra pažymima, kas pateikė Prašymą (FR0389 formą), ir nurodomas to asmens telefono numeris;</text:span></text:p>
      <text:p text:style-name="P1996"><text:span text:style-name="T1997">57.37</text:span><text:span text:style-name="T1998">. 45 laukelyje AVMI valstybės tarnautojas ar darbuotojas, turintis teisę suteikti<text:s/></text:span><text:span text:style-name="T1999">PVM mokėtojo kodą ir įregistruoti asmenis į Registrą, turi įrašyti įregistravimo į Registrą datą ir suteiktą PVM mokėtojo kodą;</text:span></text:p>
      <text:p text:style-name="P2000"><text:span text:style-name="T2001">57.38</text:span><text:span text:style-name="T2002">. 46 laukelyje įrašoma Sprendimo (FR0618 forma) priėmimo data ir numeris. Šį laukelį pildo AVMI;</text:span></text:p>
      <text:p text:style-name="P2003"><text:span text:style-name="T2004">57.39</text:span><text:span text:style-name="T2005">. 47 laukelyj</text:span><text:span text:style-name="T2006">e fizinis asmuo ar jo įgaliotas asmuo, atsiimantis Registracijos pažymėjimą, turi nurodyti vardą, pavardę ir pasirašyti, o 48 laukelyje nurodyti Registracijos pažymėjimo gavimo datą;</text:span></text:p>
      <text:p text:style-name="P2007"><text:span text:style-name="T2008">57.40</text:span><text:span text:style-name="T2009">. jeigu AVMI atsisako įregistruoti fizinį asmenį į Registrą, tur</text:span><text:span text:style-name="T2010">i būti pildomas 49 laukelis „</text:span><text:span text:style-name="T2011">Atsisakymo įregistruoti motyvai</text:span><text:span text:style-name="T2012">“ ir jame turi nurodyti priežastis, dėl kurių atsisakoma įregistruoti, taip pat Sprendimo (FR0618 forma) neregistruoti PVM mokėtoju priėmimo datą ir numerį;</text:span></text:p>
      <text:p text:style-name="P2013"><text:span text:style-name="T2014">57.41</text:span><text:span text:style-name="T2015">. 50 laukelyje turi būti nurod</text:span><text:span text:style-name="T2016">omas PVM mokėtojo kodas ir data, nuo kurios PVM mokėtojas pageidauja išsiregistruoti iš Registro. Ši data turėtų būti ne mažiau kaip penkiomis darbo dienomis vėlesnė už Prašymo išregistruoti pateikimo datą, nurodytą 52 laukelyje;</text:span></text:p>
      <text:p text:style-name="P2017"><text:span text:style-name="T2018">57.42</text:span><text:span text:style-name="T2019">. 51 laukelyje „I</text:span><text:span text:style-name="T2020">šregistravimo priežastys“ pažymimos priežastys, dėl kurių fizinis asmuo pageidauja išsiregistruoti iš Registro;</text:span></text:p>
      <text:p text:style-name="P2021"><text:span text:style-name="T2022">57.43</text:span><text:span text:style-name="T2023">. 52 laukelyje fizinis asmuo nurodo Prašymo išregistruoti pildymo datą;</text:span></text:p>
      <text:p text:style-name="P2024"><text:span text:style-name="T2025">57.44</text:span><text:span text:style-name="T2026">. 53 laukelyje „</text:span><text:span text:style-name="T2027">Išregistravimo data</text:span><text:span text:style-name="T2028">“ AVMI valstybės<text:s/></text:span><text:span text:style-name="T2029">tarnautojas ar darbuotojas turi nurodyti išregistravimo iš Registro datą;</text:span></text:p>
      <text:p text:style-name="P2030"><text:span text:style-name="T2031">57.45</text:span><text:span text:style-name="T2032">. 54 laukelyje turi būti nurodoma Sprendimo (FR0518 forma) išregistruoti iš Registro priėmimo data ir numeris. Šį laukelį pildo AVMI;</text:span></text:p>
      <text:p text:style-name="P2033"><text:span text:style-name="T2034">57.46</text:span><text:span text:style-name="T2035">. 55 laukelyje „</text:span><text:span text:style-name="T2036">Pranešimo dėl<text:s/></text:span><text:span text:style-name="T2037">neišregistravimo iš PVM mokėtojų registro data ir numeris</text:span><text:span text:style-name="T2038">“ yra nurodoma laisvos formos pranešimo data ir numeris, kurį AVMI išsiunčia PVM mokėtojui tuo atveju, jeigu netenkinamas Prašymas išregistruoti iš Registro.</text:span></text:p>
      <text:p text:style-name="P2039"><text:span text:style-name="T2040">57.47</text:span><text:span text:style-name="T2041">. laukelį „</text:span><text:span text:style-name="T2042">Apskrities VMI<text:s/></text:span><text:span text:style-name="T2043">atsakingas darbuotojas</text:span><text:span text:style-name="T2044">“ pildo AVMI ir nurodo AVMI valstybės tarnautojo ar darbuotojo, turinčio teisę atlikti išregistravimo iš Registro procedūrą, pareigų pavadinimą, vardą ir pavardę.</text:span></text:p>
      <text:p text:style-name="P2045"><text:span text:style-name="T2046">58</text:span><text:span text:style-name="T2047">. Prašymo REG809 formą (toliau – Prašymas) turi pildyti investi</text:span><text:span text:style-name="T2048">cinio fondo valdymo įmonė.</text:span></text:p>
      <text:p text:style-name="P2049">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050"><text:span text:style-name="T2051">58.1</text:span><text:span text:style-name="T2052">. 1 laukelyje „</text:span><text:span text:style-name="T2053">Pavadinimas</text:span><text:span text:style-name="T2054">“ turi būti įrašomas investicinio fondo pavadinimas;</text:span></text:p>
      <text:p text:style-name="P2055"><text:span text:style-name="T2056">58.2</text:span><text:span text:style-name="T2057">. 2 laukelyje „</text:span><text:span text:style-name="T2058">Mokesčio mokėtojo identifikacinis numeris (kodas)</text:span><text:span text:style-name="T2059">“ nurodomas investicinio fondo mokesčių mokėtojo kodas;</text:span></text:p>
      <text:p text:style-name="P2060"><text:span text:style-name="T2061">58.3</text:span><text:span text:style-name="T2062">. 3 laukelyje „</text:span><text:span text:style-name="T2063">Depozitoriumo ar banko įstaigos kodas</text:span><text:span text:style-name="T2064">“ turi būti įra</text:span><text:span text:style-name="T2065">šomas depozitoriumo ir (arba) banko įstaigos, kur laikomi investiciniai vienetai, kodas;</text:span></text:p>
      <text:p text:style-name="P2066"><text:span text:style-name="T2067">58.4</text:span><text:span text:style-name="T2068">. 4 laukelyje „</text:span><text:span text:style-name="T2069">Depozitoriumo ar banko įstaigos pavadinimas</text:span><text:span text:style-name="T2070">“ turi būti įrašomas depozitoriumo ir (arba) banko įstaigos, kur laikomi investiciniai vienetai, pava</text:span><text:span text:style-name="T2071">dinimas;</text:span></text:p>
      <text:p text:style-name="P2072"><text:span text:style-name="T2073">58.5</text:span><text:span text:style-name="T2074">. 5 laukelis „A</text:span><text:span text:style-name="T2075">dresas</text:span><text:span text:style-name="T2076">“ turi būti įrašomas depozitoriumo ir (arba) banko įstaigos, kur laikomi investiciniai vienetai,</text:span></text:p>
      <text:p text:style-name="P2077"><text:span text:style-name="T2078">58.6</text:span><text:span text:style-name="T2079">. 6 laukelis „</text:span><text:span text:style-name="T2080">Įrašo tipas</text:span><text:span text:style-name="T2081">“ turi būti pažymimas, kai pasikeičia duomenys, nurodyti 1–5 laukeliuose. Šiais atvejais</text:span><text:span text:style-name="T2082"><text:s/>investicinio fondo valdymo įmonė turi AVMI pateikti Prašymą ir atitinkamuose laukeliuose nurodyti pasikeitusius duomenis; 7 laukelyje „</text:span><text:span text:style-name="T2083">Duomenų pasikeitimo data</text:span><text:span text:style-name="T2084">“ įrašoma duomenų, nurodytų 1–6 laukeliuose, pasikeitimo data;</text:span></text:p>
      <text:p text:style-name="P2085"><text:span text:style-name="T2086">58.7</text:span><text:span text:style-name="T2087">. 8 laukelyje „</text:span><text:span text:style-name="T2088">Pildymo da</text:span><text:span text:style-name="T2089">ta</text:span><text:span text:style-name="T2090">“ turi būti įrašoma Prašymo pildymo data; o laukelyje „Registracijos numeris“ yra įrašomas Prašymo numeris pagal investicinio fondo valdymo įmonės nusistatytą dokumentų registravimo tvarką;</text:span></text:p>
      <text:p text:style-name="P2091"><text:span text:style-name="T2092">58.8</text:span><text:span text:style-name="T2093">. 9 laukelyje įrašoma data, nuo kurios pageidaujama, kad</text:span><text:span text:style-name="T2094"><text:s/>investicinis fondas būtų įregistruotas Registre;</text:span></text:p>
      <text:p text:style-name="P2095"><text:span text:style-name="T2096">58.9</text:span><text:span text:style-name="T2097">. 10 laukelis „</text:span><text:span text:style-name="T2098">Įrašo tipas</text:span><text:span text:style-name="T2099">“ pažymimas tuo atveju, kai pasikeičia duomenys, nurodyti 12–18 laukeliuose. Tokiais atvejais investicinio fondo valdymo įmonė turi AVMI pateikti Prašymą ir atitinkamuose l</text:span><text:span text:style-name="T2100">aukeliuose nurodyti pasikeitusius duomenis. 11 laukelyje „</text:span><text:span text:style-name="T2101">Duomenų pasikeitimo data</text:span><text:span text:style-name="T2102">“ įrašoma duomenų, nurodytų 9–15 laukeliuose, pasikeitimo data;</text:span></text:p>
      <text:p text:style-name="P2103"><text:span text:style-name="T2104">58.10</text:span><text:span text:style-name="T2105">. 12 laukelyje „</text:span><text:span text:style-name="T2106">Pavadinimas</text:span><text:span text:style-name="T2107">“ įrašomas investicinio fondo valdymo įmonės pilnas pavadinimas;</text:span></text:p>
      <text:p text:style-name="P2108"><text:span text:style-name="T2109">58.11</text:span><text:span text:style-name="T2110">. 13 laukelyje<text:s/></text:span><text:span text:style-name="T2111">„Buveinės adresas</text:span><text:span text:style-name="T2112">“ turi būti įrašomas investicinio fondo valdymo įmonės buveinės adresas;</text:span></text:p>
      <text:p text:style-name="P2113"><text:span text:style-name="T2114">58.12</text:span><text:span text:style-name="T2115">. 14 laukelyje „</text:span><text:span text:style-name="T2116">Kodas</text:span><text:span text:style-name="T2117">“ turi būti įrašomas investicinio fondo valdymo įmonės juridinio asmens kodas;</text:span></text:p>
      <text:p text:style-name="P2118"><text:span text:style-name="T2119">58.13</text:span><text:span text:style-name="T2120">. 15 laukelyje „</text:span><text:span text:style-name="T2121">Telefonas</text:span><text:span text:style-name="T2122">“<text:s/></text:span><text:span text:style-name="T2123">įrašomas investicinio fondo valdymo įmonės telefonas;</text:span></text:p>
      <text:p text:style-name="P2124"><text:span text:style-name="T2125">58.14</text:span><text:span text:style-name="T2126">. 16 laukelyje „</text:span><text:span text:style-name="T2127">Elektroninio pašto adresas</text:span><text:span text:style-name="T2128">“ įrašomas investicinio fondo valdymo įmonės elektroninio pašto adresas;</text:span></text:p>
      <text:p text:style-name="P2129"><text:span text:style-name="T2130">58.15</text:span><text:span text:style-name="T2131">. 17 laukelyje „</text:span><text:span text:style-name="T2132">Licencijos numeris</text:span><text:span text:style-name="T2133">“ turi būti įrašomas investicinio f</text:span><text:span text:style-name="T2134">ondo valdymo įmonei išduotos licencijos, suteikiančios teisę verstis valdymo įmonės veikla, numeris;</text:span></text:p>
      <text:p text:style-name="P2135"><text:span text:style-name="T2136">58.16</text:span><text:span text:style-name="T2137">. 18 laukelyje „</text:span><text:span text:style-name="T2138">Licencijos išdavimo data“</text:span><text:span text:style-name="T2139"><text:s/>turi būti įrašoma investicinio fondo valdymo įmonei išduotos licencijos išdavimo data;</text:span></text:p>
      <text:p text:style-name="P2140"><text:span text:style-name="T2141">58.17</text:span><text:span text:style-name="T2142">. 19 lau</text:span><text:span text:style-name="T2143">kelyje „</text:span><text:span text:style-name="T2144">Vykdo</text:span><text:span text:style-name="T2145">“ pažymima, kokią veiklą vykdo PVM mokėtoju registruojamas investicinis fondas. Šis laukelis pildomas, kai investiciniam fondui atsiranda prievolė registruotis PVM mokėtoju;</text:span></text:p>
      <text:p text:style-name="P2146"><text:span text:style-name="T2147">58.18</text:span><text:span text:style-name="T2148">. 20 laukelyje „</text:span><text:span text:style-name="T2149">Atlygis iš PVM apmokestinamo prekių ar pasla</text:span><text:span text:style-name="T2150">ugų teikimo (per paskutiniuosius 12 mėnesių) (Lt)</text:span><text:span text:style-name="T2151">“ turi būti įrašomas investicinio fondo gautas ir (ar) gautinas atlygis iš PVM apmokestinamos veiklos per paskutiniuosius 12 mėnesių. Šis laukelis pildomas, kai investiciniam fondui atsiranda prievolė regist</text:span><text:span text:style-name="T2152">ruotis PVM mokėtoju;</text:span></text:p>
      <text:p text:style-name="P2153"><text:span text:style-name="T2154">58.19</text:span><text:span text:style-name="T2155">. 23 laukelyje „</text:span><text:span text:style-name="T2156">Įsigyta prekių praėjusiais kalendoriniais metais</text:span><text:span text:style-name="T2157">“ turi būti įrašoma investicinio fondo iš valstybių narių įsigytų prekių vertė praėjusiais kalendoriniais metais. Šis laukelis pildomas, kai investiciniam fondui<text:s/></text:span><text:span text:style-name="T2158">atsiranda prievolė registruotis PVM mokėtoju; o 24 laukelyje „</text:span><text:span text:style-name="T2159">Įsigyta prekių einamaisiais kalendoriniais metais</text:span><text:span text:style-name="T2160">“ turi būti įrašoma investicinio fondo iš valstybių narių įsigytų prekių vertė einamaisiais kalendoriniais metais. Šis laukelis pildomas, kai inv</text:span><text:span text:style-name="T2161">esticiniam fondui atsiranda prievolė registruotis PVM mokėtoju;</text:span></text:p>
      <text:p text:style-name="P2162"><text:span text:style-name="T2163">58.20</text:span><text:span text:style-name="T2164">. 25 laukelyje<text:s/></text:span><text:span text:style-name="T2165">„Atlygis iš kitos veiklos</text:span><text:span text:style-name="T2166">“ turi būti įrašomas kitas atlygis, jeigu tokį gavo investicinis fondas. Šis laukelis pildomas, kai investiciniam fondui atsiranda prievolė reg</text:span><text:span text:style-name="T2167">istruotis PVM mokėtoju;</text:span></text:p>
      <text:p text:style-name="P2168"><text:span text:style-name="T2169">58.21</text:span><text:span text:style-name="T2170">. 26 laukelyje „</text:span><text:span text:style-name="T2171">Vykdo ar numato vykdyti</text:span><text:span text:style-name="T2172">“ pažymima, kokią veiklą vykdo ar numato vykdyti PVM mokėtoju registruojamas investicinis fondas. Šis laukelis pildomas, kai investicinis fondas PVM mokėtoju registruojamas savanoriška</text:span><text:span text:style-name="T2173">i;</text:span></text:p>
      <text:p text:style-name="P2174"><text:span text:style-name="T2175">58.22</text:span><text:span text:style-name="T2176">. 27 laukelyje „</text:span><text:span text:style-name="T2177">Atlygis iš PVM apmokestinamo prekių ar paslaugų teikimo (per paskutiniuosius 12 mėnesių) (Lt)</text:span><text:span text:style-name="T2178">“ turi būti įrašomas investicinio fondo per paskutiniuosius 12 mėnesių gautas ir (ar) gautinas atlygis iš PVM apmokestinamos veiklos.<text:s/></text:span><text:span text:style-name="T2179">Šis laukelis pildomas, kai investicinis fondas PVM mokėtoju registruojamas savanoriškai;</text:span></text:p>
      <text:p text:style-name="P2180"><text:span text:style-name="T2181">58.23</text:span><text:span text:style-name="T2182">. 28 laukelyje „</text:span><text:span text:style-name="T2183">Įsigyta prekių praėjusiais kalendoriniais metais</text:span><text:span text:style-name="T2184">“ turi būti įrašoma investicinio fondo iš ES valstybių narių įsigytų prekių vertė praėjusiais<text:s/></text:span><text:span text:style-name="T2185">kalendoriniais metais. Šis laukelis pildomas, kai investicinis fondas PVM mokėtoju registruojamas savanoriškai, o 29 laukelyje „</text:span><text:span text:style-name="T2186">Einamaisiais kalendoriniais metais</text:span><text:span text:style-name="T2187">“ turi būti įrašoma investicinio fondo iš ES valstybių narių įsigytų prekių vertė einamaisiais</text:span><text:span text:style-name="T2188"><text:s/>kalendoriniais metais. Šis laukelis pildomas, kai investicinis fondas PVM mokėtoju registruojamas savanoriškai;</text:span></text:p>
      <text:p text:style-name="P2189"><text:span text:style-name="T2190">58.24</text:span><text:span text:style-name="T2191">. 30 laukelyje „</text:span><text:span text:style-name="T2192">Atlygis iš kitos veiklos</text:span><text:span text:style-name="T2193">“ turi būti įrašomas kitas atlygis, jeigu tokį gavo investicinis fondas. Šis laukelis<text:s/></text:span><text:span text:style-name="T2194">pildomas, kai investicinis fondas PVM mokėtoju registruojamas savanoriškai;</text:span></text:p>
      <text:p text:style-name="P2195"><text:span text:style-name="T2196">58.25</text:span><text:span text:style-name="T2197"><text:s/>31 laukelyje „</text:span><text:span text:style-name="T2198">Informacija apie turimą turtą</text:span><text:span text:style-name="T2199">“ nurodomi investicinio fondo sąskaitų numeriai;</text:span></text:p>
      <text:p text:style-name="P2200"><text:span text:style-name="T2201">58.26</text:span><text:span text:style-name="T2202">. 32 laukelyje „</text:span><text:span text:style-name="T2203">Prašymą pateikė</text:span><text:span text:style-name="T2204">“ pažymimas valdymo įmonės asmuo, pate</text:span><text:span text:style-name="T2205">ikęs Prašymą (REG809 forma) įregistruoti investicinį fondą PVM mokėtoju;</text:span></text:p>
      <text:p text:style-name="P2206"><text:span text:style-name="T2207">58.27</text:span><text:span text:style-name="T2208">. 33 laukelyje „</text:span><text:span text:style-name="T2209">Prašymą pateikusio asmens“</text:span><text:span text:style-name="T2210"><text:s/>yra įrašomas Prašymą pateikusio asmens vardas ir pavardė, ir parašas (jeigu teikiamas popierinis Prašymas);</text:span></text:p>
      <text:p text:style-name="P2211"><text:span text:style-name="T2212">58.28</text:span><text:span text:style-name="T2213">. 34 laukelyje</text:span><text:span text:style-name="T2214"><text:s/>„</text:span><text:span text:style-name="T2215">Įregistravimo data</text:span><text:span text:style-name="T2216">“ Registro tvarkytojas turi įrašyti investicinio fondo įregistravimo PVM mokėtoju datą, kuri turi atitikti Registre nurodytą įregistravimo datą;</text:span></text:p>
      <text:p text:style-name="P2217"><text:span text:style-name="T2218">58.29</text:span><text:span text:style-name="T2219">. 35 laukelyje „</text:span><text:span text:style-name="T2220">Suteiktas PVM mokėtojo kodas</text:span><text:span text:style-name="T2221">“ nurodomas investiciniam fondui sutei</text:span><text:span text:style-name="T2222">ktas PVM mokėtojo kodas;</text:span></text:p>
      <text:p text:style-name="P2223"><text:span text:style-name="T2224">58.30</text:span><text:span text:style-name="T2225">. 36 laukelyje „</text:span><text:span text:style-name="T2226">Sprendimo įregistruoti į Registrą data ir numeris</text:span><text:span text:style-name="T2227">“ AVMI valstybės tarnautojas ar darbuotojas, dirbantis pagal darbo sutartį ir gaunantis darbo užmokestį iš Lietuvos Respublikos valstybės biudžeto (toliau –<text:s/></text:span><text:span text:style-name="T2228">darbuotojas), įrašo Sprendimo (FR0618 forma) įregistruoti investicinį fondą į Registrą numerį ir datą;</text:span></text:p>
      <text:p text:style-name="P2229"><text:span text:style-name="T2230">58.31</text:span><text:span text:style-name="T2231">. 38 laukelyje „</text:span><text:span text:style-name="T2232">Pareigų pavadinimas</text:span><text:span text:style-name="T2233">“ AVMI darbuotojas, turintis teisę suteikti PVM mokėtojo kodą ir įregistruoti asmenį į Registrą, nurodo savo<text:s/></text:span><text:span text:style-name="T2234">pareigas ir pasirašo, o 39 laukelyje „</text:span><text:span text:style-name="T2235">Vardas, pavardė</text:span><text:span text:style-name="T2236">“ AVMI darbuotojas, turintis teisę suteikti PVM mokėtojo kodą ir įregistruoti asmenį į Registrą, nurodo savo vardą ir pavardę;</text:span></text:p>
      <text:p text:style-name="P2237"><text:span text:style-name="T2238">58.32</text:span><text:span text:style-name="T2239">. 40 laukelyje „</text:span><text:span text:style-name="T2240">Registracijos pažymėjimas įteiktas valdymo įmonės</text:span><text:span text:style-name="T2241">“<text:s/></text:span><text:span text:style-name="T2242">pažymima investicinio fondo valdymo įmonės asmens, kuriam yra atiduodamas investicinio fondo Registracijos pažymėjimas (FR0590 forma);</text:span></text:p>
      <text:p text:style-name="P2243"><text:span text:style-name="T2244">58.33</text:span><text:span text:style-name="T2245">. 41 laukelis „</text:span><text:span text:style-name="T2246">Registracijos pažymėjimo išsiuntimo data ir numeris“</text:span><text:span text:style-name="T2247"><text:s/>pildomas tuomet, kai Registracijos pažymėjim</text:span><text:span text:style-name="T2248">as valdymo įmonei išsiunčiamas paštu, nurodoma data, o 42 laukelyje siunčiamo laiško registracijos numeris;</text:span></text:p>
      <text:p text:style-name="P2249"><text:span text:style-name="T2250">58.34</text:span><text:span text:style-name="T2251">. 43 laukelyje „</text:span><text:span text:style-name="T2252">Atsisakymo įregistruoti motyvai</text:span><text:span text:style-name="T2253">“ AVMI nurodo atsisakymo investicinį fondą registruoti PVM mokėtoju priežastis, o 44 laukely</text:span><text:span text:style-name="T2254">je „</text:span><text:span text:style-name="T2255">Sprendimo (FR0618 forma) priėmimo data ir numeris</text:span><text:span text:style-name="T2256">“ AVMI nurodo atsisakymo registruoti į Registrą Sprendimo (FR0618 forma) priėmimo datą, 45 laukelyje – numerį;</text:span></text:p>
      <text:p text:style-name="P2257"><text:span text:style-name="T2258">58.35</text:span><text:span text:style-name="T2259">. 46 laukelyje investicinio fondo valdymo įmonė nurodo datą, nuo kurios pageidauja,</text:span><text:span text:style-name="T2260"><text:s/>kad jos valdomas investicinis fondas būtų išregistruotas iš Registro. Ši data turėtų būti ne mažiau kaip penkiomis darbo dienomis vėlesnė už Prašymo išregistruoti pateikimo datą, nurodytą 38 laukelyje;</text:span></text:p>
      <text:p text:style-name="P2261"><text:span text:style-name="T2262">58.36</text:span><text:span text:style-name="T2263">. 47 laukelyje „</text:span><text:span text:style-name="T2264">PVM mokėtojo kodas</text:span><text:span text:style-name="T2265">“<text:s/></text:span><text:span text:style-name="T2266">nurodomas išregistruojamo iš Registro investicinio fondo PVM mokėtojo kodas;</text:span></text:p>
      <text:p text:style-name="P2267"><text:span text:style-name="T2268">58.37</text:span><text:span text:style-name="T2269">. 48 laukelyje „</text:span><text:span text:style-name="T2270">Išregistravimo priežastys</text:span><text:span text:style-name="T2271">“ turi būti pažymimos investicinio fondo išregistravimo iš Registro priežastys;</text:span></text:p>
      <text:p text:style-name="P2272"><text:span text:style-name="T2273">58.38</text:span><text:span text:style-name="T2274">. 49 laukelyje<text:s/></text:span><text:span text:style-name="T2275">„Prašymo pateikimo data</text:span><text:span text:style-name="T2276">“<text:s/></text:span><text:span text:style-name="T2277">nurodoma investicinio fondo valdymo įmonės pateikto Prašymo išregistruoti investicinį fondą iš Registro pateikimo data;</text:span></text:p>
      <text:p text:style-name="P2278"><text:span text:style-name="T2279">58.39</text:span><text:span text:style-name="T2280">. 50 laukelyje „</text:span><text:span text:style-name="T2281">Prašymą išregistruoti pateikė valdymo įmonės</text:span><text:span text:style-name="T2282">“ pažymimas investicinio fondo valdymo įmonės asmuo, kuris pateikė<text:s/></text:span><text:span text:style-name="T2283">Prašymą išregistruoti investicinį fondą iš Registro, o 51 laukelyje<text:s/></text:span><text:span text:style-name="T2284">„Prašymą pateikusio asmens vardas, pavardė</text:span><text:span text:style-name="T2285">“ asmuo, pateikęs Prašymą išregistruoti investicinį fondą iš Registro, nurodo savo vardą, pavardę ir pasirašo (kai teikiamas popierinis Prašymas);</text:span></text:p>
      <text:p text:style-name="P2286"><text:span text:style-name="T2287">58.40</text:span><text:span text:style-name="T2288">. 52 laukelyje<text:s/></text:span><text:span text:style-name="T2289">„Išregistravimo iš registro data</text:span><text:span text:style-name="T2290">“ AVMI darbuotojas nurodo investicinio fondo išregistravimo iš Registro datą;</text:span></text:p>
      <text:p text:style-name="P2291"><text:span text:style-name="T2292">58.41</text:span><text:span text:style-name="T2293">. 53 laukelyje „</text:span><text:span text:style-name="T2294">Sprendimo išregistruoti investicinį fondą iš Registro priėmimo data ir numeris</text:span><text:span text:style-name="T2295">“ AVMI darbuotojas</text:span><text:span text:style-name="T2296"><text:s/>nurodo Sprendimo (FR0518 forma) išregistruoti investicinį fondą iš Registro priėmimo datą, o 54 laukelyje – numerį.</text:span></text:p>
      <text:p text:style-name="P2297"><text:span text:style-name="T2298">58.42</text:span><text:span text:style-name="T2299">. 55 laukelyje<text:s/></text:span><text:span text:style-name="T2300">„Pranešimo dėl neišregistravimo iš PVM registro data ir numeris</text:span><text:span text:style-name="T2301">“ nurodoma laisvos formos pranešimo data, o 56 lauke</text:span><text:span text:style-name="T2302">lyje pranešimo numeris, kurį AVMI darbuotojas išsiunčia investicinio fondo valdymo įmonei tuo atveju, jeigu netenkinamas Prašymas išregistruoti investicinį fondą iš Registro;</text:span></text:p>
      <text:p text:style-name="P2303"><text:span text:style-name="T2304">58.43</text:span><text:span text:style-name="T2305">. 57 laukelyje „</text:span><text:span text:style-name="T2306">Pareigų pavadinimas</text:span><text:span text:style-name="T2307">“ AVMI darbuotojas, turintis teisę at</text:span><text:span text:style-name="T2308">likti išregistravimo iš Registro procedūrą, nurodo savo pareigas ir pasirašo (jeigu teikiamas popierinis variantas), o 58 laukelyje „</text:span><text:span text:style-name="T2309">Vardas, pavardė</text:span><text:span text:style-name="T2310">“ AVMI darbuotojas nurodo savo vardą ir pavardę.</text:span></text:p>
      <text:p text:style-name="P2311"/>
      <text:p text:style-name="P2312"><text:span text:style-name="T2313">XV</text:span><text:span text:style-name="T2314">.<text:s/></text:span><text:span text:style-name="T2315">BAIGIAMOSIOS NUOSTATOS</text:span></text:p>
      <text:p text:style-name="P2316"/>
      <text:p text:style-name="P2317"><text:span text:style-name="T2318">59</text:span><text:span text:style-name="T2319">. Prašymų nepate</text:span><text:span text:style-name="T2320">ikimas arba asmenų neįregistravimas PVM mokėtojais jų neatleidžia nuo prievolės skaičiuoti PVM ir mokėti į biudžetą, jeigu tie asmenys privalo tai daryti pagal PVM įstatymo nuostatas.</text:span></text:p>
      <text:p text:style-name="P2321"><text:span text:style-name="T2322">60</text:span><text:span text:style-name="T2323">. Užsienio apmokestinamojo asmens padalinys arba jo paskirtas fisk</text:span><text:span text:style-name="T2324">alinis agentas kartu su užsienio apmokestinamuoju asmeniu solidariai atsako už užsienio apmokestinamojo asmens mokestinių prievolių, susijusių su PVM, vykdymą.</text:span></text:p>
      <text:p text:style-name="P2325"><text:span text:style-name="T2326">Investicinio fondo valdymo įmonė atsako už investicinio fondo PVM mokestinių prievolių vykdymą.</text:span></text:p>
      <text:p text:style-name="P2327"><text:span text:style-name="T2328">61</text:span><text:span text:style-name="T2329">. Asmuo įregistruotu į Registrą laikomas nuo datos, kuri nurodyta AVMI Sprendime (FR0618 forma).</text:span></text:p>
      <text:p text:style-name="P2330"><text:span text:style-name="T2331">62</text:span><text:span text:style-name="T2332">. Jeigu iki asmens įregistravimo į Registrą (iki jo PVM mokėtojo kodo įsigaliojimo datos) pagal PVM įstatymo 92 ir 95 straipsnių nuostatas asmeniui atsiranda prievolė apskaičiuoti ir sumokėti patiektų prekių ir suteiktų paslaugų bei iš užsienio asmenų įsig</text:span><text:span text:style-name="T2333">ytų prekių bei paslaugų PVM, tai tos mokėtinos PVM sumos už laikotarpį iki įregistravimo į Registrą datos turi būti apskaičiuotos ir sumokėtos PVM įstatymo 92 straipsnyje nustatyta tvarka bei terminais ir deklaruotos Pridėtinės vertės mokesčio mokėtoju neį</text:span><text:span text:style-name="T2334">registruoto asmens mokėtino pridėtinės vertės mokesčio apyskaitoje. Šios apyskaitos FR0608 forma patvirtinta Valstybinės mokesčių inspekcijos prie Lietuvos Respublikos finansų ministerijos viršininko 2004 m. kovo 1 d. įsakymu Nr. VA-29 „Dėl Pridėtinės vert</text:span><text:span text:style-name="T2335">ės mokesčio deklaracijos ir kitų su šiuo mokesčių susijusių formų bei jų užpildymo taisyklių patvirtinimo“ (Žin., 2004, Nr.<text:s/></text:span><text:span text:style-name="T2336">46-1545</text:span><text:span text:style-name="T2337"><text:s/>).</text:span></text:p>
      <text:p text:style-name="P2338"><text:span text:style-name="T2339">_________________</text:span></text:p>
      <text:p text:style-name="P2340">Priedo pakeitimai:</text:p>
      <text:p text:style-name="P2341"><text:span text:style-name="T2342">Nr.<text:s/></text:span><text:a xlink:href="https://www.e-tar.lt/portal/legalAct.html?documentId=TAR.68C1CCAE0768" office:target-frame-name="_top" xlink:show="replace"><text:span text:style-name="T2343">VA-124</text:span></text:a><text:span text:style-name="T2344">, 2010-12-31, Žin., 2011, Nr. 3-109 (2011-01-08), i. k. 1102055ISAK00VA-124</text:span></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Valstybinė mokesčių inspekcija prie Lietuvos Respublikos finansų ministerijos, Įsakymas</text:span></text:p>
      <text:p text:style-name="P2354"><text:span text:style-name="T2355">Nr.<text:s/></text:span><text:a xlink:href="https://www.e-tar.lt/portal/legalAct.html?documentId=TAR.2E15614E7F31" office:target-frame-name="_top" xlink:show="replace"><text:span text:style-name="T2356">V-36</text:span></text:a><text:span text:style-name="T2357">, 2003-01-31, Žin., 2003, Nr. 14-594 (2003-02-07), i. k. 1032055ISAK0000V-36</text:span></text:p>
      <text:p text:style-name="P2358"><text:span text:style-name="T2359">Dėl Įregistravimo į Pridėtinės vertės mokesčio mokėtojų registrą/išregistravimo iš Pridėtinės vertės mokesčio mokėtojų registro taisyklių, patvirtin</text:span><text:span text:style-name="T2360">tų Valstybinės mokesčių inspekcijos prie Lietuvos Respublikos finansų ministerijos viršininko 2002 m. birželio 26 d. įsakymu Nr. 178, papildymo ir Sprendimo išregistruoti iš Pridėtinės vertės mokesčio mokėtojų registro formos FR0518 patvirtinimo</text:span></text:p>
      <text:p text:style-name="P2361"/>
      <text:p text:style-name="P2362"><text:span text:style-name="T2363">2.</text:span></text:p>
      <text:p text:style-name="P2364"><text:span text:style-name="T2365">Valsty</text:span><text:span text:style-name="T2366">binė mokesčių inspekcija prie Lietuvos Respublikos finansų ministerijos, Įsakymas</text:span></text:p>
      <text:p text:style-name="P2367"><text:span text:style-name="T2368">Nr.<text:s/></text:span><text:a xlink:href="https://www.e-tar.lt/portal/legalAct.html?documentId=TAR.9C5392D9DCF7" office:target-frame-name="_top" xlink:show="replace"><text:span text:style-name="T2369">V-338</text:span></text:a><text:span text:style-name="T2370">, 2003-12-22, Žin., 2003, Nr. 123-5640 (2003-12-30), i. k. 1032055ISAK000V-338</text:span></text:p>
      <text:p text:style-name="P2371"><text:span text:style-name="T2372">Dėl<text:s/></text:span><text:span text:style-name="T2373">Valstybinės mokesčių inspekcijos prie Lietuvos Respublikos finansų ministerijos viršininko 2002 m. birželio 26 d. įsakymo Nr. 178 "Dėl Įregistravimo į Pridėtinės vertės mokesčio mokėtojų registrą/ išregistravimo iš Pridėtinės vertės mokesčio mokėtojų regis</text:span><text:span text:style-name="T2374">tro taisyklių" pakeitimo</text:span></text:p>
      <text:p text:style-name="P2375"/>
      <text:p text:style-name="P2376"><text:span text:style-name="T2377">3.</text:span></text:p>
      <text:p text:style-name="P2378"><text:span text:style-name="T2379">Valstybinė mokesčių inspekcija prie Lietuvos Respublikos finansų ministerijos, Įsakymas</text:span></text:p>
      <text:p text:style-name="P2380"><text:span text:style-name="T2381">Nr.<text:s/></text:span><text:a xlink:href="https://www.e-tar.lt/portal/legalAct.html?documentId=TAR.47429525A3B9" office:target-frame-name="_top" xlink:show="replace"><text:span text:style-name="T2382">VA-16</text:span></text:a><text:span text:style-name="T2383">, 2004-02-12, Žin., 2004, Nr. 29-946 (2004-02-24</text:span><text:span text:style-name="T2384">), i. k. 1042055ISAK000VA-16</text:span></text:p>
      <text:p text:style-name="P2385"><text:span text:style-name="T2386">Dėl pridėtinės vertės mokesčio mokėtojų registravimo</text:span></text:p>
      <text:p text:style-name="P2387"/>
      <text:p text:style-name="P2388"><text:span text:style-name="T2389">4.</text:span></text:p>
      <text:p text:style-name="P2390"><text:span text:style-name="T2391">Valstybinė mokesčių inspekcija prie Lietuvos Respublikos finansų ministerijos, Įsakymas</text:span></text:p>
      <text:p text:style-name="P2392"><text:span text:style-name="T2393">Nr.<text:s/></text:span><text:a xlink:href="https://www.e-tar.lt/portal/legalAct.html?documentId=TAR.AC4C1FF97E4A" office:target-frame-name="_top" xlink:show="replace"><text:span text:style-name="T2394">VA-46</text:span></text:a><text:span text:style-name="T2395">, 2004-04-08, Žin., 2004, Nr. 55-1924 (2004-04-16), i. k. 1042055ISAK000VA-46</text:span></text:p>
      <text:p text:style-name="P2396"><text:span text:style-name="T2397">Dėl įregistravimo į Pridėtinės vertės mokesčio mokėtojų registrą / išregistravimo iš Pridėtin</text:span><text:span text:style-name="T2398">ės vertės mokesčio mokėtojų registro taisyklių pakeitimo</text:span></text:p>
      <text:p text:style-name="P2399"/>
      <text:p text:style-name="P2400"><text:span text:style-name="T2401">5.</text:span></text:p>
      <text:p text:style-name="P2402"><text:span text:style-name="T2403">Valstybinė mokesčių inspekcija prie Lietuvos Respublikos finansų ministerijos, Įsakymas</text:span></text:p>
      <text:p text:style-name="P2404"><text:span text:style-name="T2405">Nr.<text:s/></text:span><text:a xlink:href="https://www.e-tar.lt/portal/legalAct.html?documentId=TAR.9DFB9FEFB69F" office:target-frame-name="_top" xlink:show="replace"><text:span text:style-name="T2406">VA-60</text:span></text:a><text:span text:style-name="T2407">, 2004-04-23, Ži</text:span><text:span text:style-name="T2408">n., 2004, Nr. 65-2331 (2004-04-29), i. k. 1042055ISAK000VA-60</text:span></text:p>
      <text:p text:style-name="P2409"><text:span text:style-name="T2410">Dėl Valstybinės mokesčių inspekcijos prie Lietuvos Respublikos finansų ministerijos viršininko 2004 m. balandžio 8 d. įsakymo Nr. VA-46 "Dėl įregistravimo į Pridėtinės vertės mokesčio mokėtojų r</text:span><text:span text:style-name="T2411">egistrą/ išregistravimo iš Pridėtinės vertės mokesčių mokėtojų registro taisyklių" papildymo</text:span></text:p>
      <text:p text:style-name="P2412"/>
      <text:p text:style-name="P2413"><text:span text:style-name="T2414">6.</text:span></text:p>
      <text:p text:style-name="P2415"><text:span text:style-name="T2416">Valstybinė mokesčių inspekcija prie Lietuvos Respublikos finansų ministerijos, Įsakymas</text:span></text:p>
      <text:p text:style-name="P2417"><text:span text:style-name="T2418">Nr.<text:s/></text:span><text:a xlink:href="https://www.e-tar.lt/portal/legalAct.html?documentId=TAR.4DA3D695E7AD" office:target-frame-name="_top" xlink:show="replace"><text:span text:style-name="T2419">VA-140</text:span></text:a><text:span text:style-name="T2420">, 2004-07-16, Žin., 2004, Nr. 113-4261 (2004-07-22), i. k. 1042055ISAK00VA-140</text:span></text:p>
      <text:p text:style-name="P2421"><text:span text:style-name="T2422">Dėl Valstybinės mokesčių inspekcijos prie Lietuvos Respublikos finansų ministerijos viršininko 2004 m. balandžio 8 d. įsakymo Nr. VA-46 "Dėl Įregistravimo į</text:span><text:span text:style-name="T2423"><text:s/>Pridėtinės vertės mokesčio mokėtojų registrą/ išregistravimo iš Pridėtinės vertės mokesčių mokėtojų registro taisyklių" pakeitimo</text:span></text:p>
      <text:p text:style-name="P2424"/>
      <text:p text:style-name="P2425"><text:span text:style-name="T2426">7.</text:span></text:p>
      <text:p text:style-name="P2427"><text:span text:style-name="T2428">Valstybinė mokesčių inspekcija prie Lietuvos Respublikos finansų ministerijos, Įsakymas</text:span></text:p>
      <text:p text:style-name="P2429"><text:span text:style-name="T2430">Nr.<text:s/></text:span><text:a xlink:href="https://www.e-tar.lt/portal/legalAct.html?documentId=TAR.CD9E7003F8E6" office:target-frame-name="_top" xlink:show="replace"><text:span text:style-name="T2431">VA-37</text:span></text:a><text:span text:style-name="T2432">, 2008-07-23, Žin., 2008, Nr. 89-3594 (2008-08-05), i. k. 1082055ISAK000VA-37</text:span></text:p>
      <text:p text:style-name="P2433"><text:span text:style-name="T2434">Dėl Valstybinės mokesčių inspekcijos prie Lietuvos Respublikos finansų ministerijos viršininko 2002 m. birželio 26 d. įs</text:span><text:span text:style-name="T2435">akymo Nr. 178 "Dėl Įregistravimo į Pridėtinės vertės mokesčio mokėtojų registrą / išregistravimo iš Pridėtinės vertės mokesčio mokėtojų registro taisyklių" pakeitimo</text:span></text:p>
      <text:p text:style-name="P2436"/>
      <text:p text:style-name="P2437"><text:span text:style-name="T2438">8.</text:span></text:p>
      <text:p text:style-name="P2439"><text:span text:style-name="T2440">Valstybinė mokesčių inspekcija prie Lietuvos Respublikos finansų ministerijos,<text:s/></text:span><text:span text:style-name="T2441">Įsakymas</text:span></text:p>
      <text:p text:style-name="P2442"><text:span text:style-name="T2443">Nr.<text:s/></text:span><text:a xlink:href="https://www.e-tar.lt/portal/legalAct.html?documentId=TAR.51E042551784" office:target-frame-name="_top" xlink:show="replace"><text:span text:style-name="T2444">VA-95</text:span></text:a><text:span text:style-name="T2445">, 2009-12-15, Žin., 2009, Nr. 150-6771 (2009-12-19), i. k. 1092055ISAK000VA-95</text:span></text:p>
      <text:p text:style-name="P2446"><text:span text:style-name="T2447">Dėl Valstybinės mokesčių inspekcijos prie Lietuvos Respublikos finansų minist</text:span><text:span text:style-name="T2448">erijos viršininko 2002 m. birželio 26 d. įsakymo Nr. 178 "Dėl Įregistravimo į Pridėtinės vertės mokesčio mokėtojų registrą/ išregistravimo iš Pridėtinės vertės mokesčio mokėtojų registro taisyklių" pakeitimo</text:span></text:p>
      <text:p text:style-name="P2449"/>
      <text:p text:style-name="P2450"><text:span text:style-name="T2451">9.</text:span></text:p>
      <text:p text:style-name="P2452"><text:span text:style-name="T2453">Valstybinė mokesčių inspekcija prie Lietuvos</text:span><text:span text:style-name="T2454"><text:s/>Respublikos finansų ministerijos, Įsakymas</text:span></text:p>
      <text:p text:style-name="P2455"><text:span text:style-name="T2456">Nr.<text:s/></text:span><text:a xlink:href="https://www.e-tar.lt/portal/legalAct.html?documentId=TAR.EB361F508229" office:target-frame-name="_top" xlink:show="replace"><text:span text:style-name="T2457">VA-109</text:span></text:a><text:span text:style-name="T2458">, 2009-12-31, Žin., 2010, Nr. 1-57 (2010-01-05), i. k. 1092055ISAK00VA-109</text:span></text:p>
      <text:p text:style-name="P2459"><text:span text:style-name="T2460">Dėl Valstybinės mokesčių inspekcijos prie Lie</text:span><text:span text:style-name="T2461">tuvos Respublikos finansų ministerijos viršininko 2002 m. birželio 26 d. įsakymo Nr. 178 "Dėl Įregistravimo į Pridėtinės vertės mokesčio mokėtojų registrą/ išregistravimo iš Pridėtinės vertės mokesčio mokėtojų registro taisyklių" pakeitimo</text:span></text:p>
      <text:p text:style-name="P2462"/>
      <text:p text:style-name="P2463"><text:span text:style-name="T2464">10.</text:span></text:p>
      <text:p text:style-name="P2465"><text:span text:style-name="T2466">Valstybinė<text:s/></text:span><text:span text:style-name="T2467">mokesčių inspekcija prie Lietuvos Respublikos finansų ministerijos, Įsakymas</text:span></text:p>
      <text:p text:style-name="P2468"><text:span text:style-name="T2469">Nr.<text:s/></text:span><text:a xlink:href="https://www.e-tar.lt/portal/legalAct.html?documentId=TAR.68C1CCAE0768" office:target-frame-name="_top" xlink:show="replace"><text:span text:style-name="T2470">VA-124</text:span></text:a><text:span text:style-name="T2471">, 2010-12-31, Žin., 2011, Nr. 3-109 (2011-01-08), i. k. 1102055ISAK00VA-124</text:span></text:p>
      <text:p text:style-name="P2472"><text:span text:style-name="T2473">Dėl Valstyb</text:span><text:span text:style-name="T2474">inės mokesčių inspekcijos prie Lietuvos Respublikos finansų ministerijos viršininko 2002 m. birželio 26 d. įsakymo Nr. 178 "Dėl įregistravimo į Pridėtinės vertės mokesčio mokėtojų registrą/išregistravimo iš Pridėtinės vertės mokesčių mokėtojų registro tais</text:span><text:span text:style-name="T2475">yklių" pakeitimo</text:span></text:p>
      <text:p text:style-name="P2476"/>
      <text:p text:style-name="P2477"><text:span text:style-name="T2478">11.</text:span></text:p>
      <text:p text:style-name="P2479"><text:span text:style-name="T2480">Valstybinė mokesčių inspekcija prie Lietuvos Respublikos finansų ministerijos, Įsakymas</text:span></text:p>
      <text:p text:style-name="P2481"><text:span text:style-name="T2482">Nr.<text:s/></text:span><text:a xlink:href="https://www.e-tar.lt/portal/legalAct.html?documentId=TAR.07C9F95BCDB1" office:target-frame-name="_top" xlink:show="replace"><text:span text:style-name="T2483">VA-17</text:span></text:a><text:span text:style-name="T2484">, 2011-01-26, Žin., 2011, Nr. 14-638 (2011-02-03), i. k</text:span><text:span text:style-name="T2485">. 1112055ISAK000VA-17</text:span></text:p>
      <text:p text:style-name="P2486"><text:span text:style-name="T2487">Dėl Valstybinės mokesčių inspekcijos prie Lietuvos Respublikos finansų ministerijos viršininko 2002 m. birželio 26 d. įsakymo Nr. 178 "Dėl Įregistravimo į Pridėtinės vertės mokesčio mokėtojų registrą / išregistravimo iš Pridėtinės ver</text:span><text:span text:style-name="T2488">tės mokesčių mokėtojų registro taisyklių" pakeitimo</text:span></text:p>
      <text:p text:style-name="P2489"/>
      <text:p text:style-name="P2490"><text:span text:style-name="T2491">12.</text:span></text:p>
      <text:p text:style-name="P2492"><text:span text:style-name="T2493">Valstybinė mokesčių inspekcija prie Lietuvos Respublikos finansų ministerijos, Įsakymas</text:span></text:p>
      <text:p text:style-name="P2494"><text:span text:style-name="T2495">Nr.<text:s/></text:span><text:a xlink:href="https://www.e-tar.lt/portal/legalAct.html?documentId=TAR.D230C8AF09C5" office:target-frame-name="_top" xlink:show="replace"><text:span text:style-name="T2496">VA-101</text:span></text:a><text:span text:style-name="T2497">, 2011-09-30, Žin.,</text:span><text:span text:style-name="T2498"><text:s/>2011, Nr. 125-5978 (2011-10-18), i. k. 1112055ISAK00VA-101</text:span></text:p>
      <text:p text:style-name="P2499"><text:span text:style-name="T2500">Dėl Valstybinės mokesčių inspekcijos prie Lietuvos Respublikos finansų ministerijos viršininko 2002 m. birželio 26 d. įsakymo Nr. 178 "Dėl įregistravimo į Pridėtinės vertės mokesčio mokėtojų regis</text:span><text:span text:style-name="T2501">trą/išregistravimo iš Pridėtinės vertės mokesčių mokėtojų registro taisyklių" pakeitimo</text:span></text:p>
      <text:p text:style-name="P2502"/>
      <text:p text:style-name="P2503"><text:span text:style-name="T2504">13.</text:span></text:p>
      <text:p text:style-name="P2505"><text:span text:style-name="T2506">Valstybinė mokesčių inspekcija prie Lietuvos Respublikos finansų ministerijos, Įsakymas</text:span></text:p>
      <text:p text:style-name="P2507"><text:span text:style-name="T2508">Nr.<text:s/></text:span><text:a xlink:href="https://www.e-tar.lt/portal/legalAct.html?documentId=TAR.E9B9E004332C" office:target-frame-name="_top" xlink:show="replace"><text:span text:style-name="T2509">VA-120</text:span></text:a><text:span text:style-name="T2510">, 2011-11-25, Žin., 2011, Nr. 147-6922 (2011-12-01), i. k. 1112055ISAK00VA-120</text:span></text:p>
      <text:p text:style-name="P2511"><text:span text:style-name="T2512">Dėl Valstybinės mokesčių inspekcijos prie Lietuvos Respublikos finansų ministerijos viršininko 2002 m. birželio 26 d. įsakymo Nr. 178 "Dėl Įregistravimo į Pridė</text:span><text:span text:style-name="T2513">tinės vertės mokesčio mokėtojų registrą / išregistravimo iš Pridėtinės vertės mokesčio mokėtojų registro taisyklių" pakeitimo</text:span></text:p>
      <text:p text:style-name="P2514"/>
      <text:p text:style-name="P2515"><text:span text:style-name="T2516">14.</text:span></text:p>
      <text:p text:style-name="P2517"><text:span text:style-name="T2518">Valstybinė mokesčių inspekcija prie Lietuvos Respublikos finansų ministerijos, Įsakymas</text:span></text:p>
      <text:p text:style-name="P2519"><text:span text:style-name="T2520">Nr.<text:s/></text:span><text:a xlink:href="https://www.e-tar.lt/portal/legalAct.html?documentId=TAR.55F4B199198D" office:target-frame-name="_top" xlink:show="replace"><text:span text:style-name="T2521">VA-142</text:span></text:a><text:span text:style-name="T2522">, 2011-12-30, Žin., 2012, Nr. 1-45 (2012-01-04), i. k. 1112055ISAK00VA-142</text:span></text:p>
      <text:p text:style-name="P2523"><text:span text:style-name="T2524">Dėl Valstybinės mokesčių inspekcijos prie Lietuvos Respublikos finansų ministerijos viršininko<text:s/></text:span><text:span text:style-name="T2525">2002 m. birželio 26 d. įsakymo Nr. 178 "Dėl Įregistravimo į Pridėtinės vertės mokesčio mokėtojų registrą/ išregistravimo iš Pridėtinės vertės mokesčių mokėtojų registro taisyklių"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9" meta:paragraph-count="953" meta:word-count="13780" meta:character-count="106811" meta:row-count="2473" meta:non-whitespace-character-count="93984"/>
  </office:meta>
</office:document-meta>
</file>