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break-before="page" fo:text-align="justify"/>
    </style:style>
    <style:style style:name="T225" style:parent-style-name="DefaultParagraphFont" style:family="text">
      <style:text-properties fo:color="#000000" fo:language="en" fo:country="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break-before="page" fo:text-align="justify"/>
    </style:style>
    <style:style style:name="T228" style:parent-style-name="DefaultParagraphFont" style:family="text">
      <style:text-properties fo:language="en" fo:country="US"/>
    </style:style>
    <style:style style:name="P22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0" style:parent-style-name="DefaultParagraphFont" style:family="text">
      <style:text-properties style:font-name="Arial" fo:language="en" fo:country="US"/>
    </style:style>
    <style:style style:name="P231" style:parent-style-name="Normal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2" style:parent-style-name="DefaultParagraphFont" style:family="text">
      <style:text-properties style:font-name="Arial" fo:language="en" fo:country="US"/>
    </style:style>
    <style:style style:name="P2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8-09-28</text:span></text:p>
      <text:p text:style-name="P5"/>
      <text:p text:style-name="P6"><text:span text:style-name="T7">Įsakymas paskelbtas: Žin. 2002, Nr.<text:s/></text:span><text:a xlink:href="https://www.e-tar.lt/portal/legalAct.html?documentId=TAR.EBBCBF5B3AE7" office:target-frame-name="_top" xlink:show="replace"><text:span text:style-name="T8">66-2743</text:span></text:a><text:span text:style-name="T9">, i. k. 1022055ISAK00000177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VALSTYBINĖS MOKESČIŲ INSPEKCIJOS PRIE LIETUVOS RESPUBLIKOS FINANSŲ MINISTERIJOS VIRŠININKO 2002 M. BIRŽELIO 17 D. ĮSAKYMO NR. 157 „DĖL AKCIZAIS APMOKESTINAMŲ PREKIŲ SANDĖLIŲ REGISTRAVIMO“ PAPILDYMO IR PAKEITIMO</text:p>
      <text:p text:style-name="P17"/>
      <text:p text:style-name="P18">2002 m. birželio 26 d. Nr. 177</text:p>
      <text:p text:style-name="P19">Vilnius</text:p>
      <text:p text:style-name="P20"/>
      <text:p text:style-name="P21"/>
      <text:p text:style-name="P22"><text:span text:style-name="T23">Vadovaudamasis Valstybinės mokesčių inspekcijos prie Finansų ministerijos nuostatais, patvirtintais Lietuvos Res</text:span><text:span text:style-name="T24">publikos finansų ministro 1997 m. liepos 29 d. įsakymu Nr. 110 (Žin., 1997, Nr.<text:s/></text:span><text:span text:style-name="T25">87-2212</text:span><text:span text:style-name="T26">; 2001, Nr.<text:s/></text:span><text:span text:style-name="T27">85-2991</text:span><text:span text:style-name="T28">; 2002, Nr.<text:s/></text:span><text:span text:style-name="T29">20-786</text:span><text:span text:style-name="T30">) bei siekdamas užtikrinti tinkamą akcizais apmokestinamų prekių sandėlių (toliau – Sandėlis) registravimo procesą:</text:span></text:p>
      <text:p text:style-name="P31"><text:span text:style-name="T32">1</text:span><text:span text:style-name="T33">.<text:s/></text:span><text:span text:style-name="T34">Papilda</text:span><text:span text:style-name="T35">u:</text:span></text:p>
      <text:p text:style-name="P36"><text:span text:style-name="T37">1</text:span><text:span text:style-name="T38">.1</text:span><text:span text:style-name="T39">. Valstybinės mokesčių inspekcijos prie Lietuvos Respublikos finansų ministerijos viršininko 2002 m. birželio 17 d. įsakymą Nr. 157 „Dėl akcizais apmokestinamų prekių sandėlių registravimo“ (toliau – Įsakymas):</text:span></text:p>
      <text:p text:style-name="P40"><text:span text:style-name="T41">1.1.1</text:span><text:span text:style-name="T42">. papunktyje 1.2 įrašau „FR0383<text:s/></text:span><text:span text:style-name="T43">forma“ ir šį papunktį išdėstau taip:</text:span></text:p>
      <text:p text:style-name="P44"><text:span text:style-name="T45">„FR0356, FR0357, FR0358, FR0359, FR0360, FR0383 formų prašymų užpildymo taisykles (toliau – Užpildymo taisyklės)“;</text:span></text:p>
      <text:p text:style-name="P46"><text:span text:style-name="T47">1.1.2.</text:span><text:span text:style-name="T48"><text:s/>Neteko galios nuo 2008-09-28</text:span></text:p>
      <text:p text:style-name="P49">Punkto naikinimas:</text:p>
      <text:p text:style-name="P50"><text:span text:style-name="T51">Nr.<text:s/></text:span><text:a xlink:href="https://www.e-tar.lt/portal/legalAct.html?documentId=TAR.2BF3CC3092A5" office:target-frame-name="_top" xlink:show="replace"><text:span text:style-name="T52">VA-47</text:span></text:a><text:span text:style-name="T53">, 2008-09-17, Žin. 2008, Nr. 111-4259 (2008-09-27), i. k. 1082055ISAK000VA-47</text:span></text:p>
      <text:p text:style-name="Normal"/>
      <text:p text:style-name="P54"><text:span text:style-name="T55">1.1.3</text:span><text:span text:style-name="T56">. punkte 2 įrašau naują 2.5 papunktį ir šį papunktį išdėstau taip:</text:span></text:p>
      <text:p text:style-name="P57"><text:span text:style-name="T58">„</text:span><text:span text:style-name="T59">2.5</text:span><text:span text:style-name="T60">. AVMI viršininkams paskirti darbuotojus, atsak</text:span><text:span text:style-name="T61">ingus už vartotojų prisijungimo prie akcizų informacinės sistemos priežiūrą“.</text:span></text:p>
      <text:p text:style-name="P62"><text:span text:style-name="T63">1.2</text:span><text:span text:style-name="T64">. Įsakymu patvirtintas<text:s/></text:span><text:span text:style-name="T65">„FR0356, FR0357, FR0358, FR0359, FR0360 formų prašymų užpildymo taisykles“</text:span><text:span text:style-name="T66">:</text:span></text:p>
      <text:p text:style-name="P67"><text:span text:style-name="T68">1.2.1</text:span><text:span text:style-name="T69">. šių taisyklių pavadinime įrašau „FR0383 forma“ ir jį<text:s/></text:span><text:span text:style-name="T70">išdėstau taip:</text:span></text:p>
      <text:p text:style-name="P71"><text:span text:style-name="T72">„FR0356, FR0357, FR0358, FR0359, FR0360, FR0383 formų prašymų užpildymo taisyklės „</text:span><text:span text:style-name="T73">;</text:span></text:p>
      <text:p text:style-name="P74"><text:span text:style-name="T75">1.2.2</text:span><text:span text:style-name="T76">. nauju skyriumi „</text:span><text:span text:style-name="T77">VI.</text:span><text:span text:style-name="T78"><text:s/></text:span><text:span text:style-name="T79">Prašymo įregistruoti (išregistruoti) akcizų informacinės sistemos vartotoją FR0383 formos užpildymas</text:span><text:span text:style-name="T80">“ ir šį skyrių išdėst</text:span><text:span text:style-name="T81">au taip:</text:span></text:p>
      <text:p text:style-name="P82"><text:span text:style-name="T83">„44.</text:span><text:span text:style-name="T84"><text:s/></text:span><text:span text:style-name="T85">FR0383 formos prašymo</text:span><text:span text:style-name="T86"><text:s/>1 – 10 langeliai<text:s/></text:span><text:span text:style-name="T87">pildomi vadovaujantis</text:span><text:span text:style-name="T88"><text:s/></text:span><text:span text:style-name="T89">Taisyklių 5 – 12 punktuose nustatyta tvarka.</text:span></text:p>
      <text:p text:style-name="P90"><text:span text:style-name="T91">45</text:span><text:span text:style-name="T92">.<text:s/></text:span><text:span text:style-name="T93">11 langelyje<text:s/></text:span><text:span text:style-name="T94">nurodomas prašomo įregistruoti (išregistruoti) akcizų informacinės sistemos vartotojo (toliau – Vartotojas) asmens<text:s/></text:span><text:span text:style-name="T95">kodas.</text:span></text:p>
      <text:p text:style-name="P96"><text:span text:style-name="T97">46</text:span><text:span text:style-name="T98">.<text:s/></text:span><text:span text:style-name="T99">12 langelyje</text:span><text:span text:style-name="T100"><text:s/>įrašomas Vartotojo vardas ir pavardė (šis langelis turi būti užpildytas didžiosiomis spausdintinėmis raidėmis).</text:span></text:p>
      <text:p text:style-name="P101"><text:span text:style-name="T102">47</text:span><text:span text:style-name="T103">.<text:s/></text:span><text:span text:style-name="T104">13 langelyje</text:span><text:span text:style-name="T105"><text:s/>– Vartotojo statusas (Sandėlio savininkas, įgaliotas asmuo, sandėlininkas).</text:span></text:p>
      <text:p text:style-name="P106"><text:span text:style-name="T107">48</text:span><text:span text:style-name="T108">. Prašomo įre</text:span><text:span text:style-name="T109">gistruoti (išregistruoti) Vartotojo, buveinės arba namų telefono numeris rašomas<text:s/></text:span><text:span text:style-name="T110">14 langelyje</text:span><text:span text:style-name="T111">, fakso numeris –<text:s/></text:span><text:span text:style-name="T112">15 langelyje</text:span><text:span text:style-name="T113">, elektroninio pašto adresas –<text:s/></text:span><text:span text:style-name="T114">16 langelyje</text:span><text:span text:style-name="T115">, o<text:s/></text:span><text:span text:style-name="T116">18<text:s/></text:span><text:soft-page-break/><text:span text:style-name="T117">langelyje<text:s/></text:span><text:span text:style-name="T118">nurodomi<text:s/></text:span><text:span text:style-name="T119">IP</text:span><text:span text:style-name="T120"><text:s/>adresai, t. y. Vartotojo kompiuterio statiniai<text:s/></text:span><text:span text:style-name="T121">IP<text:s/></text:span><text:span text:style-name="T122">adresai, ku</text:span><text:span text:style-name="T123">riuos sudaro keturių skaičių seka, atskirta taškais, pvz.: 112.256.12.19.</text:span></text:p>
      <text:p text:style-name="P124"><text:span text:style-name="T125">49</text:span><text:span text:style-name="T126">.<text:s/></text:span><text:span text:style-name="T127">17 langelyje</text:span><text:span text:style-name="T128"><text:s/>įrašomas</text:span><text:span text:style-name="T129"><text:s/></text:span><text:span text:style-name="T130">Sandėlio identifikacinis numeris. Jeigu Prašymo pateikimo metu Sandėlio atskiras identifikacinis numeris nežinomas, tai jį į Prašymą įrašo AVMI AAS darb</text:span><text:span text:style-name="T131">uotojas“.</text:span></text:p>
      <text:p text:style-name="P132"><text:span text:style-name="T133">1.3</text:span><text:span text:style-name="T134">. Įsakymu patvirtintas „</text:span><text:span text:style-name="T135">Akcizais apmokestinamų prekių sandėlių registravimo taisykles</text:span><text:span text:style-name="T136">“ naujais skyriais:</text:span></text:p>
      <text:p text:style-name="P137"><text:span text:style-name="T138">1.3.1</text:span><text:span text:style-name="T139">. „</text:span><text:span text:style-name="T140">VII. Sandėlio akcizų informacinės sistemos vartotojo įregistravimas ir atskiro prisijungimo prie akcizų informacinės s</text:span><text:span text:style-name="T141">istemos vardo bei slaptažodžio suteikimas</text:span><text:span text:style-name="T142">“ ir šį skyrių išdėstau taip:</text:span><text:s/></text:p>
      <text:p text:style-name="P143"><text:span text:style-name="T144">„</text:span><text:span text:style-name="T145">31</text:span><text:span text:style-name="T146">.</text:span><text:span text:style-name="T147"><text:s/></text:span><text:span text:style-name="T148">Asmuo, turintis įregistruotą Sandėlį ar norintis įregistruoti naują, privalo Sandėlių darbuotojus, kurie naudosis akcizų informacine sistema (toliau – AIS), įregistruoti AIS var</text:span><text:span text:style-name="T149">totojais. Tam AVMI AAS pateikia užpildytą prašymo įregistruoti AIS vartotojus FR0383 formą (toliau – 1 Prašymas). Kiekvieno vartotojo įregistravimo atveju pateikiamas atskiras 1 Prašymas.</text:span></text:p>
      <text:p text:style-name="P150"><text:span text:style-name="T151">32</text:span><text:span text:style-name="T152">. Jeigu 1 Prašyme nenurodytas Sandėlio identifikacinis numeris</text:span><text:span text:style-name="T153">, AVMI AAS darbuotojas jį įrašo ir, įdėjęs 1 Prašymą į voką (toliau – įregistravimo vokas), jį perduoda AVMI AIS vartotojų prisijungimo prie AIS prižiūrėtojui (toliau – prisijungimo prižiūrėtojas).</text:span></text:p>
      <text:p text:style-name="P154"><text:span text:style-name="T155">33</text:span><text:span text:style-name="T156">. AVMI AIS vartotojų prisijungimo prižiūrėtojas regi</text:span><text:span text:style-name="T157">struoja AIS vartotoją pagal kiekvieną pateiktą 1 Prašymą, suteikia vartotojui atskirą prisijungimo prie AIS vardą ir slaptažodį, užpildo Leidimo prisijungti prie akcizų informacinės sistemos FR0391 formą, ją pasirašo, įdeda į įregistravimo voką ir jį perdu</text:span><text:span text:style-name="T158">oda AVMI AAS.</text:span></text:p>
      <text:p text:style-name="P159"><text:span text:style-name="T160">34</text:span><text:span text:style-name="T161">. AVMI AAS įregistravimo voką perduoda asmeniui, kuris pateikė 1 Prašymą.</text:span></text:p>
      <text:p text:style-name="P162"><text:span text:style-name="T163">35</text:span><text:span text:style-name="T164">. Vartotojas, pažeidęs atskiro prisijungimo prie AIS vardo ir (ar) slaptažodžio naudojimo saugumą, apie tai nedelsdamas informuoja AIS prisijungimo prižiūrė</text:span><text:span text:style-name="T165">toją“.</text:span></text:p>
      <text:p text:style-name="P166"><text:span text:style-name="T167">1.3.2</text:span><text:span text:style-name="T168">. „</text:span><text:span text:style-name="T169">VIII. Sandėlio akcizų informacinės sistemos vartotojo visiškas arba dalinis išregistravimas</text:span><text:span text:style-name="T170">“</text:span><text:span text:style-name="T171"><text:s/></text:span><text:span text:style-name="T172">ir šį skyrių išdėstau taip:</text:span></text:p>
      <text:p text:style-name="P173"><text:span text:style-name="T174">„36. Asmuo, norintis išregistruoti AIS vartotojus, AVMI AAS pateikia užpildytą prašymo išregistruoti AIS<text:s/></text:span><text:span text:style-name="T175">vartotojus (toliau – 2 Prašymas) FR0383 formą. Kiekvieno vartotojo išregistravimo atveju pateikiamas atskiras 2 Prašymas.</text:span></text:p>
      <text:p text:style-name="P176"><text:span text:style-name="T177">37</text:span><text:span text:style-name="T178">. AVMI AAS, įdėjęs 2 Prašymą į išregistravimo voką, jį perduoda AVMI AIS vartotojų prisijungimo prižiūrėtojui.</text:span></text:p>
      <text:p text:style-name="P179"><text:span text:style-name="T180">38</text:span><text:span text:style-name="T181">. AVMI AIS<text:s/></text:span><text:span text:style-name="T182">vartotojų prisijungimo prižiūrėtojas išregistruoja AIS vartotoją pagal kiekvieną pateiktą 2 Prašymą, užpildo Draudimo prisijungti prie akcizų informacinės sistemos FR0392 formą, ją pasirašo, įdeda į išregistravimo voką ir jį perduoda AVMI AAS.</text:span></text:p>
      <text:p text:style-name="P183"><text:span text:style-name="T184">39</text:span><text:span text:style-name="T185">. AVMI</text:span><text:span text:style-name="T186"><text:s/>AAS išregistravimo voką perduoda asmeniui, kuris pateikė 2 Prašymą“.</text:span></text:p>
      <text:p text:style-name="P187"><text:span text:style-name="T188">2</text:span><text:span text:style-name="T189">. P a k e i č i u:</text:span></text:p>
      <text:p text:style-name="P190"><text:span text:style-name="T191">2.1</text:span><text:span text:style-name="T192">. Užpildymo taisyklių:</text:span></text:p>
      <text:p text:style-name="P193"><text:span text:style-name="T194">2.1.1</text:span><text:span text:style-name="T195">. II skyriaus 17 punkto sakinį „Toks kiekis apskaičiuojamas prie prašymo pridėtoje vidutinio vienu metu per dieną laiky</text:span><text:span text:style-name="T196">tų (ketinamų laikyti) prekių kiekio FR0357 formos ataskaitos“ į sakinį „Toks kiekis apskaičiuojamas prie prašymo pridėtoje vidutinio vienu metu per dieną laikytų (ketinamų laikyti) prekių kiekio FR0370 formos ataskaitoje“.</text:span></text:p>
      <text:p text:style-name="P197"><text:span text:style-name="T198">2.1.2</text:span><text:span text:style-name="T199">. II skyriaus 23 punktą<text:s/></text:span><text:span text:style-name="T200">ir iš šio punkto išbraukiu 11 papunktį.</text:span></text:p>
      <text:p text:style-name="P201"><text:span text:style-name="T202">2.1.3</text:span><text:span text:style-name="T203">. Užpildymo taisyklių skyriaus „</text:span><text:span text:style-name="T204">Baigiamosios nuostatos</text:span><text:span text:style-name="T205">“ numeraciją „</text:span><text:span text:style-name="T206">VI</text:span><text:span text:style-name="T207">.“ į „</text:span><text:span text:style-name="T208">VII</text:span><text:span text:style-name="T209">.“ ir šio skyriaus 44, 45, 46 punktų numeraciją atitinkamai į 50, 51, 52.</text:span></text:p>
      <text:p text:style-name="P210"><text:span text:style-name="T211">2.2</text:span><text:span text:style-name="T212">. Akcizais apmokestinamų prekių sandėlių regi</text:span><text:span text:style-name="T213">stravimo taisyklių skyriaus „</text:span><text:span text:style-name="T214">Baigiamosios nuostatos</text:span><text:span text:style-name="T215">“ numeraciją „</text:span><text:span text:style-name="T216">VII</text:span><text:span text:style-name="T217">.“ į „</text:span><text:span text:style-name="T218">IX.</text:span><text:span text:style-name="T219">“ ir šio skyriaus 31, 32, 33, 34, 35 punktų numeraciją atitinkamai į 40, 41, 42, 43, 44.</text:span></text:p>
      <text:p text:style-name="P220"/>
      <text:p text:style-name="P221"/>
      <text:p text:style-name="P222"/>
      <text:soft-page-break/>
      <text:p text:style-name="P223">Viršininkas<text:tab/>Jurgis Gurauskas</text:p>
      <text:soft-page-break/>
      <text:p text:style-name="P224"><text:span text:style-name="T225"><draw:frame draw:style-name="a0" draw:name="Picture 2" text:anchor-type="as-char" svg:x="0in" svg:y="0in" svg:width="6.6875in" svg:height="9.82292in" style:rel-width="scale" style:rel-height="scale"><draw:image xlink:href="media/image1.emf" xlink:type="simple" xlink:show="embed" xlink:actuate="onLoad"/><svg:title/><svg:desc/></draw:frame></text:span><text:soft-page-break/><text:span text:style-name="T226">______________</text:span></text:p>
      <text:soft-page-break/>
      <text:p text:style-name="P227"><text:span text:style-name="T228"><draw:frame draw:style-name="a1" draw:name="Picture 3" text:anchor-type="as-char" svg:x="0in" svg:y="0in" svg:width="6.6875in" svg:height="7.82292in" style:rel-width="scale" style:rel-height="scale"><draw:image xlink:href="media/image2.emf" xlink:type="simple" xlink:show="embed" xlink:actuate="onLoad"/><svg:title/><svg:desc/></draw:frame></text:span></text:p>
      <text:p text:style-name="P229"><text:span text:style-name="T230">______________</text:span></text:p>
      <text:soft-page-break/>
      <text:p text:style-name="P231"><text:span text:style-name="T232"><draw:frame draw:style-name="a2" draw:name="Picture 4" text:anchor-type="as-char" svg:x="0in" svg:y="0in" svg:width="6.69792in" svg:height="9.32292in" style:rel-width="scale" style:rel-height="scale"><draw:image xlink:href="media/image3.emf" xlink:type="simple" xlink:show="embed" xlink:actuate="onLoad"/><svg:title/><svg:desc/></draw:frame></text:span></text:p>
      <text:p text:style-name="P233">______________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Valstybinė mokesčių inspekcija prie Lietuvos Respublikos finansų ministerijos, Įsakymas</text:span></text:p>
      <text:p text:style-name="P243"><text:span text:style-name="T244">Nr.<text:s/></text:span><text:a xlink:href="https://www.e-tar.lt/portal/legalAct.html?documentId=TAR.2BF3CC3092A5" office:target-frame-name="_top" xlink:show="replace"><text:span text:style-name="T245">VA-47</text:span></text:a><text:span text:style-name="T246">, 2008-09-17, Žin., 2008, Nr. 111-4259 (2008</text:span><text:span text:style-name="T247">-09-27), i. k. 1082055ISAK000VA-47</text:span></text:p>
      <text:p text:style-name="P248"><text:span text:style-name="T249">Dėl Valstybinės mokesčių inspekcijos prie Lietuvos Respublikos finansų ministerijos viršininko 2002 m. birželio 17 d. įsakymo Nr. 157 "Dėl akcizais apmokestinamų prekių sandėlių registrav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09T10:28:00Z</meta:creation-date>
    <dc:date>2016-06-09T10:28:00Z</dc:date>
    <meta:template xlink:href="Normal.dotm" xlink:type="simple"/>
    <meta:editing-cycles>2</meta:editing-cycles>
    <meta:editing-duration>PT0S</meta:editing-duration>
    <meta:document-statistic meta:page-count="8" meta:paragraph-count="90" meta:word-count="893" meta:character-count="6940" meta:row-count="292" meta:non-whitespace-character-count="6137"/>
  </office:meta>
</office:document-meta>
</file>