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Suvestinė redakcija nuo 2003-06-07 iki 2003-07-30</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PRAŠYMŲ GRĄŽINTI UŽSIENIO APMOKESTINAMIESIEMS ASMENIMS JŲ SUMOKĖTĄ PVM PATEIKIMO IR NAGRINĖJIMO BEI PVM GRĄŽINIMO TVARKOS PATVIRTINIMO</text:p>
      <text:p text:style-name="P23"/>
      <text:p text:style-name="P24">2002 m. birželio 21 d. Nr. 189</text:p>
      <text:p text:style-name="P25">Vilnius</text:p>
      <text:p text:style-name="P26"/>
      <text:p text:style-name="P27"><text:span text:style-name="T28">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9">51-1939</text:span></text:a><text:span text:style-name="T30">) 1.16 punktu,</text:span></text:p>
      <text:p text:style-name="P31"><text:span text:style-name="T32">1</text:span><text:span text:style-name="T33">.<text:s/></text:span><text:span text:style-name="T34">Tvirtinu</text:span><text:span text:style-name="T35"><text:s/>Prašymų grąžinti užsienio apmokestinamiesiems asmenims jų sumokėtą PVM pateikimo ir nagrinėjimo bei PVM grąžinimo tvarką (pridedama).</text:span></text:p>
      <text:p text:style-name="P36"><text:span text:style-name="T37">2</text:span><text:span text:style-name="T38">. Šis įsakymas įsigalioja</text:span><text:span text:style-name="T39"><text:s/>nuo 2002 m. liepos 1 dienos.</text:span></text:p>
      <text:p text:style-name="P40"/>
      <text:p text:style-name="P41"/>
      <text:p text:style-name="P42"/>
      <text:p text:style-name="P43"><text:span text:style-name="T44">FINANSŲ MINISTRĖ</text:span><text:span text:style-name="T45"><text:tab/>DALIA GRYBAUSKAITĖ</text:span></text:p>
      <text:p text:style-name="P46"/>
      <text:soft-page-break/>
      <text:p text:style-name="P47"/>
      <text:soft-page-break/>
      <text:p text:style-name="P48">PATVIRTINTA</text:p>
      <text:p text:style-name="P49">Lietuvos Respublikos finansų<text:s/></text:p>
      <text:p text:style-name="P50">ministro 2002 m. birželio 21 d.</text:p>
      <text:p text:style-name="P51">įsakymu Nr. 189</text:p>
      <text:p text:style-name="P52"/>
      <text:p text:style-name="P53"><text:span text:style-name="T54">PRAŠYMŲ GRĄŽINTI UŽSIENIO APMOKESTINAMIESIEMS ASMENIMS JŲ SUMOKĖTĄ PVM PATEIKIMO IR<text:s/></text:span><text:span text:style-name="T55">NAGRINĖJIMO BEI PVM GRĄŽINIMO TVARKA</text:span></text:p>
      <text:p text:style-name="P56"/>
      <text:p text:style-name="P57"><text:span text:style-name="T58">1</text:span><text:span text:style-name="T59">. Prašymų grąžinti užsienio apmokestinamiesiems asmenims jų sumokėtą PVM pateikimo ir nagrinėjimo bei PVM grąžinimo tvarka (toliau – tvarka) reglamentuoja, kokia tvarka ir terminais pateikiami prašymai grąžinti už</text:span><text:span text:style-name="T60">sienio apmokestinamųjų asmenų, atitinkančių Lietuvos Respublikos pridėtinės vertės mokesčio įstatymo (Žin., 2002, Nr.<text:s/></text:span><text:a xlink:href="https://www.e-tar.lt/portal/lt/legalAct/TAR.ED68997709F5" office:target-frame-name="_blank" xlink:show="new"><text:span text:style-name="T61">35-1271</text:span></text:a><text:span text:style-name="T62">) (toliau – Įstatymas) 117 straipsnyje nustaty</text:span><text:span text:style-name="T63">tus reikalavimus (toliau – užsienio apmokestinamieji asmenys), sumokėtą Lietuvos Respublikoje PVM už prekes ir paslaugas, nurodytas Įstatymo 118 straipsnyje, taip pat kokia tvarka šis PVM grąžinamas.</text:span></text:p>
      <text:p text:style-name="P64"><text:span text:style-name="T65">2</text:span><text:span text:style-name="T66">. Užsienio apmokestinamasis asmuo, norintis susigrą</text:span><text:span text:style-name="T67">žinti per laikotarpį, nustatytą Lietuvos Respublikos Vyriausybės 2002 m. birželio 13 d. nutarimo Nr. 899 (Žin., 2002, Nr.<text:s/></text:span><text:a xlink:href="https://www.e-tar.lt/portal/lt/legalAct/TAR.8D8777F47DB9" office:target-frame-name="_blank" xlink:show="new"><text:span text:style-name="T68">60-2460</text:span></text:a><text:span text:style-name="T69">) 2.2 punkte, sumokėtą Lietuvos Respubliko</text:span><text:span text:style-name="T70">je PVM, ne vėliau kaip iki kitų kalendorinių metų, einančių po tų kalendorinių metų, už kurių atitinkamą laikotarpį norima susigrąžinti PVM, birželio 30 d. turi kreiptis į Vilniaus apskrities valstybinę mokesčių inspekciją su centrinio mokesčio administrat</text:span><text:span text:style-name="T71">oriaus nustatytos formos prašymu. Jei prašymas pateikiamas vėliau šiame punkte nurodyto termino, sumokėtas PVM užsienio apmokestinamajam asmeniui negrąžinamas. Šiame punkte nurodytame prašyme užsienio apmokestinamasis asmuo privalo deklaruoti, jog nevykdo<text:s/></text:span><text:span text:style-name="T72">Lietuvos Respublikoje jokios veiklos, kuri pagal Įstatymą yra PVM objektas, išskyrus veiklą, nurodytą Įstatymo 117 straipsnio 2 dalyje.</text:span></text:p>
      <text:p text:style-name="P73"><text:span text:style-name="T74">3</text:span><text:span text:style-name="T75">. Kartu su tvarkos 2 punkte nurodytu prašymu turi būti pateikti:</text:span></text:p>
      <text:p text:style-name="P76"><text:span text:style-name="T77">3.1</text:span><text:span text:style-name="T78">. PVM sąskaitų faktūrų ar kitų vietoje jų tei</text:span><text:span text:style-name="T79">sės aktų nustatyta tvarka naudojamų dokumentų arba importo deklaracijų, pagal kuriuos Lietuvos Respublikoje buvo sumokėtos atitinkamos PVM sumos, originalai bei jų kopijos. Vilniaus apskrities valstybinės mokesčių inspekcijos pareigūnams pažymėjus šių doku</text:span><text:span text:style-name="T80">mentų originalus Vilniaus apskrities valstybinės mokesčių inspekcijos antspaudu, dokumentai grąžinami juos pateikusiam asmeniui;</text:span></text:p>
      <text:p text:style-name="P81"><text:span text:style-name="T82">3.2</text:span><text:span text:style-name="T83">. užsienio valstybės kompetentingos institucijos išduota legalizuota pažyma (sertifikatas), patvirtinanti, kad užsienio<text:s/></text:span><text:span text:style-name="T84">apmokestinamasis asmuo užsienio valstybėje arba valstybėje, kurioje veikia per nuolatinę buveinę, yra registruotas PVM ar jam tapataus mokesčio mokėtoju.</text:span></text:p>
      <text:p text:style-name="P85">Šiame punkte nurodyta pažyma (sertifikatas), taip pat 3.4.3 ir 7 punktuose nurodyta pavedimo sutartis<text:s/>(įgaliojimas) gali būti pateikti ir nelegalizuoti, jeigu Lietuvos Respublika yra pasirašiusi su užsienio valstybe sutartį dėl teisinės pagalbos ir teisinių santykių civilinėse, šeimos ir baudžiamosiose bylose ir šie dokumentai yra parengti arba patvirtinti<text:s/>vienos iš susitarusiųjų šalių kompetentingos įstaigos.<text:s/></text:p>
      <text:p text:style-name="P86">Šiame bei 3.4.3 ir 7 punktuose nurodyti dokumentai gali būti pateikti ir anglų kalba, o tais atvejais, kai jie išrašyti kita užsienio kalba, turi būti pateikti notariškai patvirtinti šių dokumentų vertimai į lietuvių kalbą.</text:p>
      <text:p text:style-name="P87"><text:span text:style-name="T88">Jei užsienio apmokestinamasis asmuo prašo grąžinti Lietuvos Respublikoje sumokėtą PVM nebe pirmą kartą, šiame punkte nurodyta pažyma (sertifikatas) turi būti pateikiami tik tuo atveju, jei nuo ankstesnį kartą pateiktos pažymos (ser</text:span><text:span text:style-name="T89">tifikato) išdavimo praėjo daugiau negu 12 mėnesių arba pasikeitė pažymoje (sertifikate) nurodyti rekvizitai.</text:span><text:s/></text:p>
      <text:p text:style-name="P90">Punkto pakeitimai:</text:p>
      <text:p text:style-name="P91"><text:span text:style-name="T92">Nr.<text:s/></text:span><text:a xlink:href="https://www.e-tar.lt/portal/legalAct.html?documentId=TAR.989A861BEE7C" office:target-frame-name="_top" xlink:show="replace"><text:span text:style-name="T93">1K-149</text:span></text:a><text:span text:style-name="T94">, 2003-05-30, Žin., 2003, Nr.<text:s/></text:span><text:span text:style-name="T95">55-2463 (2003-06-06), i. k. 1032050ISAK001K-149</text:span></text:p>
      <text:p text:style-name="Normal"/>
      <text:p text:style-name="P96"><text:span text:style-name="T97">3.3</text:span><text:span text:style-name="T98">. apmokėjimą už įsigytas prekes ir (arba) paslaugas įrodantys dokumentai (banko pavedimai ar kt.).</text:span><text:s/></text:p>
      <text:soft-page-break/>
      <text:p text:style-name="P99">Papildyta punktu:</text:p>
      <text:p text:style-name="P100"><text:span text:style-name="T101">Nr.<text:s/></text:span><text:a xlink:href="https://www.e-tar.lt/portal/legalAct.html?documentId=TAR.989A861BEE7C" office:target-frame-name="_top" xlink:show="replace"><text:span text:style-name="T102">1K-149</text:span></text:a><text:span text:style-name="T103">, 2003-05-30, Žin., 2003, Nr. 55-2463 (2003-06-06), i. k. 1032050ISAK001K-149</text:span></text:p>
      <text:p text:style-name="Normal"/>
      <text:p text:style-name="P104"><text:span text:style-name="T105">3.4</text:span><text:span text:style-name="T106">. kai užsienio apmokestinamieji asmenys Lietuvos Respublikoje įsigyja kurą pagal specialias kuro įsigijimo korteles, o už įsigytą kurą atsiskaitoma per užsienio</text:span><text:span text:style-name="T107"><text:s/>tarpininką (operatorių), kuriam Lietuvos Respublikos apmokestinamasis asmuo išrašo PVM sąskaitą faktūrą už per mokestinį laikotarpį pagal specialias kuro įsigijimo korteles Lietuvos Respublikoje įsigytą kurą, be 3.2 ir 3.3 punktuose nurodytų dokumentų, tu</text:span><text:span text:style-name="T108">ri būti pateikti (dokumentus pateikia Lietuvos Respublikos apmokestinamasis asmuo, kurį per užsienio tarpininką (operatorių) tai atlikti įgaliojo užsienio apmokestinamasis asmuo):</text:span></text:p>
      <text:p text:style-name="P109"><text:span text:style-name="T110">3.4.1</text:span><text:span text:style-name="T111">. užsienio tarpininkui (operatoriui) išrašytų PVM sąskaitų faktūrų or</text:span><text:span text:style-name="T112">iginalai bei kopijos. Šiame ir 3.4.2 punkte nurodytų dokumentų originalai grąžinami šios tvarkos 3.1 punkte nustatyta tvarka;</text:span></text:p>
      <text:p text:style-name="P113"><text:span text:style-name="T114">3.4.2</text:span><text:span text:style-name="T115">. priedų prie PVM sąskaitų faktūrų originalai bei kopijos. Be kitų duomenų, prieduose prie PVM sąskaitų faktūrų turi būti</text:span><text:span text:style-name="T116"><text:s/>nurodoma konkretaus užsienio apmokestinamojo asmens įsigyto kuro kiekis, apmokestinamoji vertė, PVM tarifas ir PVM suma. Jei pateiktuose prieduose prie PVM sąskaitų faktūrų nenurodytas konkretus užsienio apmokestinamasis asmuo, o tik specialios kuro įsigi</text:span><text:span text:style-name="T117">jimo kortelės numeris, turi būti pateiktas trumpas kiekvienos kortelės numerio iššifravimas (nurodytas konkretus užsienio apmokestinamasis asmuo, kuriam priklauso kortelė);</text:span></text:p>
      <text:p text:style-name="P118"><text:span text:style-name="T119">3.4.3</text:span><text:span text:style-name="T120">. legalizuota užsienio apmokestinamojo asmens (kortelės naudotojo) pavedim</text:span><text:span text:style-name="T121">o sutartis (įgaliojimas), kuria užsienio tarpininkui (operatoriui) pavedama įgalioti Lietuvos Respublikos apmokestinamąjį asmenį atlikti šioje tvarkoje numatytus veiksmus.</text:span><text:s/></text:p>
      <text:p text:style-name="P122">Papildyta punktu:</text:p>
      <text:p text:style-name="P123"><text:span text:style-name="T124">Nr.<text:s/></text:span><text:a xlink:href="https://www.e-tar.lt/portal/legalAct.html?documentId=TAR.989A861BEE7C" office:target-frame-name="_top" xlink:show="replace"><text:span text:style-name="T125">1K-149</text:span></text:a><text:span text:style-name="T126">, 2003-05-30, Žin., 2003, Nr. 55-2463 (2003-06-06), i. k. 1032050ISAK001K-149</text:span></text:p>
      <text:p text:style-name="Normal"/>
      <text:p text:style-name="P127"><text:span text:style-name="T128">4</text:span><text:span text:style-name="T129">. Negrąžinamas Lietuvos Respublikoje sumokėtas PVM už prekes ir paslaugas, už kurias</text:span><text:span text:style-name="T130"><text:s/>sumokėtas PVM pagal Įstatymo 62 straipsnio 2 dalį negali būti atskaitomas arba atskaita yra ribota.</text:span></text:p>
      <text:p text:style-name="P131"><text:span text:style-name="T132">5</text:span><text:span text:style-name="T133">. Vilniaus apskrities valstybinė mokesčių inspekcija, gavusi 2 ir 3 punktuose nurodytus dokumentus, per 30 dienų turi patikrinti asmens atitiktį Įstat</text:span><text:span text:style-name="T134">ymo 117 straipsniui, taip pat įsigytų ar importuotų prekių atitiktį Įstatymo 118 straipsnyje nustatytoms sąlygoms ir priimti sprendimą dėl PVM grąžinimo užsienio apmokestinamajam asmeniui. Jeigu sprendimui priimti reikia gauti papildomos informacijos iš už</text:span><text:span text:style-name="T135">sienio šalies arba atlikti patikrinimą, norint nustatyti atitiktį šiame punkte nustatytiems reikalavimams, apie tai privaloma raštu informuoti užsienio apmokestinamąjį asmenį (arba jo įgaliotą asmenį). Kreiptis dėl papildomos informacijos pateikimo (pateik</text:span><text:span text:style-name="T136">ti tokią informaciją gali užsienio apmokestinamasis asmuo arba jo įgaliotas asmuo) arba pradėti patikrinimą Vilniaus apskrities valstybinė mokesčių inspekcija privalo per 30 dienų nuo 2 ir 3 punktuose nurodytų dokumentų gavimo. Patikrinimas atliekamas Moke</text:span><text:span text:style-name="T137">sčių administravimo įstatymo nustatyta tvarka ir terminais. Sprendimas priimamas per 10 dienų gavus informaciją ar atlikus patikrinimą. Jeigu Vilniaus apskrities valstybinė mokesčių inspekcija priima sprendimą negrąžinti visos arba dalies prašomos sumos, a</text:span><text:span text:style-name="T138">pie tai ji privalo informuoti užsienio apmokestinamąjį asmenį (arba jo įgaliotą asmenį) ir nurodyti atsisakymo motyvus</text:span></text:p>
      <text:p text:style-name="P139">Punkto pakeitimai:</text:p>
      <text:p text:style-name="P140"><text:span text:style-name="T141">Nr.<text:s/></text:span><text:a xlink:href="https://www.e-tar.lt/portal/legalAct.html?documentId=TAR.989A861BEE7C" office:target-frame-name="_top" xlink:show="replace"><text:span text:style-name="T142">1K-149</text:span></text:a><text:span text:style-name="T143">, 2003-05-30, Žin., 2003,<text:s/></text:span><text:span text:style-name="T144">Nr. 55-2463 (2003-06-06), i. k. 1032050ISAK001K-149</text:span></text:p>
      <text:p text:style-name="Normal"/>
      <text:p text:style-name="P145"><text:span text:style-name="T146">6</text:span><text:span text:style-name="T147">. Vilniaus apskrities valstybinė mokesčių inspekcijai priėmus sprendimą grąžinti visą arba dalį sumos, grąžintina suma (litais) per 10 dienų nuo sprendimo priėmimo pervedama į 2 punkte nurodytame pr</text:span><text:span text:style-name="T148">ašyme nurodytą užsienio apmokestinamojo asmens (arba jo įgalioto asmens) sąskaitą. Banko paslaugų kaina mažinama užsienio apmokestinamajam asmeniui (arba jo įgaliotam asmeniui) pervedama pinigų suma<text:s/></text:span></text:p>
      <text:p text:style-name="P149">Punkto pakeitimai:</text:p>
      <text:p text:style-name="P150"><text:span text:style-name="T151">Nr.<text:s/></text:span><text:a xlink:href="https://www.e-tar.lt/portal/legalAct.html?documentId=TAR.989A861BEE7C" office:target-frame-name="_top" xlink:show="replace"><text:span text:style-name="T152">1K-149</text:span></text:a><text:span text:style-name="T153">, 2003-05-30, Žin., 2003, Nr. 55-2463 (2003-06-06), i. k. 1032050ISAK001K-149</text:span></text:p>
      <text:p text:style-name="Normal"/>
      <text:p text:style-name="P154"><text:span text:style-name="T155">7</text:span><text:span text:style-name="T156">. Užsienio apmokestinamasis asmuo, norintis susigrąžinti Lietuvos Respublikoje sumokėtą PVM, gali tiesiogiai arba per</text:span><text:span text:style-name="T157"><text:s/>kitus asmenis įgalioti Lietuvos Respublikos apmokestinamąjį asmenį, atitinkantį teisės aktų nustatytus reikalavimus asmeniui, galinčiam būti fiskaliniu užsienio apmokestinamojo asmens agentu, atlikti šioje tvarkoje numatytus veiksmus, kad užsienio apmokes</text:span><text:span text:style-name="T158">tinamajam asmeniui būtų sugrąžintas Lietuvos Respublikoje sumokėtas PVM. Tokiu atveju greta šioje tvarkoje nustatytų dokumentų Vilniaus apskrities valstybinei mokesčių inspekcijai turi būti pateikta šiame punkte nurodyta legalizuota pavedimo sutartis (įgal</text:span><text:span text:style-name="T159">iojimas).</text:span><text:s/></text:p>
      <text:p text:style-name="P160">Punkto pakeitimai:</text:p>
      <text:p text:style-name="P161"><text:span text:style-name="T162">Nr.<text:s/></text:span><text:a xlink:href="https://www.e-tar.lt/portal/legalAct.html?documentId=TAR.989A861BEE7C" office:target-frame-name="_top" xlink:show="replace"><text:span text:style-name="T163">1K-149</text:span></text:a><text:span text:style-name="T164">, 2003-05-30, Žin., 2003, Nr. 55-2463 (2003-06-06), i. k. 1032050ISAK001K-149</text:span></text:p>
      <text:p text:style-name="Normal"/>
      <text:p text:style-name="P165"><text:span text:style-name="T166">8</text:span><text:span text:style-name="T167">. Užsienio apmokestinamasis asmuo gali įgalioti ti</text:span><text:span text:style-name="T168">k vieną Lietuvos Respublikos apmokestinamąjį asmenį.</text:span></text:p>
      <text:p text:style-name="P169"><text:span text:style-name="T170">9</text:span><text:span text:style-name="T171">. Užsienio apmokestinamiesiems asmenims nepagrįstai grąžintos sumos išieškomos teisės aktų nustatyta tvarka. Šios tvarkos 7 punkte nurodytas įgaliotas asmuo nepagrįsto grąžinimo atveju atsako solida</text:span><text:span text:style-name="T172">riai su užsienio asmeniu.</text:span></text:p>
      <text:p text:style-name="P173"><text:span text:style-name="T174">10</text:span><text:span text:style-name="T175">. Vilniaus apskrities valstybinės mokesčių inspekcijos sprendimai gali būti skundžiami teisės aktų nustatyta tvarka.</text:span></text:p>
      <text:p text:style-name="P176">______________</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finansų ministerija, Įsakymas</text:span></text:p>
      <text:p text:style-name="P186"><text:span text:style-name="T187">Nr.<text:s/></text:span><text:a xlink:href="https://www.e-tar.lt/portal/legalAct.html?documentId=TAR.989A861BEE7C" office:target-frame-name="_top" xlink:show="replace"><text:span text:style-name="T188">1K-149</text:span></text:a><text:span text:style-name="T189">, 2003-05-30, Žin., 2003, Nr. 55-2463 (2003-06-06), i. k. 1032050ISAK001K-149</text:span></text:p>
      <text:soft-page-break/>
      <text:p text:style-name="P190"><text:span text:style-name="T191">Dėl Lietuvos Respublikos finansų ministro 2002 m. birželio 21 d. įsakymo Nr. 189 "Dėl Prašym</text:span><text:span text:style-name="T192">ų grąžinti užsienio apmokestinamiesiems asmenims jų sumokėtą PVM pateikimo ir nagrinėjimo bei PVM grąžinimo tvarkos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6:00Z</meta:creation-date>
    <dc:date>2022-05-30T04:16:00Z</dc:date>
    <meta:template xlink:href="Normal.dotm" xlink:type="simple"/>
    <meta:editing-cycles>2</meta:editing-cycles>
    <meta:editing-duration>PT0S</meta:editing-duration>
    <meta:document-statistic meta:page-count="8" meta:paragraph-count="115" meta:word-count="1324" meta:character-count="10875" meta:row-count="386" meta:non-whitespace-character-count="9666"/>
  </office:meta>
</office:document-meta>
</file>