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4-05-01 iki 2005-05-1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text:s/></text:span><text:soft-page-break/><text:span text:style-name="T82">veiklos, kuri pagal Įstatymą yra PVM objektas, išskyrus Įstatymo 117 straipsnio 2 dalyje nurodytą veiklą.</text:span></text:p>
      <text:p text:style-name="P83"><text:span text:style-name="T84">3</text:span><text:span text:style-name="T85">. Užsienio apmokestinamasis asmuo, norintis susigrąžinti Lietuvos Respublikoje sumokėtą PVM, gali įgalioti<text:s/></text:span><text:span text:style-name="T86">Lietuvos Respublikos apmokestinamąjį asmenį, atitinkantį teisės aktų nustatytus reikalavimus asmeniui, galinčiam būti fiskaliniu užsienio apmokestinamojo asmens agentu, atlikti šiose taisyklėse užsienio apmokestinamajam asmeniui numatytus veiksmus. Tokiu a</text:span><text:span text:style-name="T87">tveju greta šiose taisyklėse nustatytų dokumentų VAVMI turi būti pateikta legalizuota pavedimo sutartis (įgaliojimas).</text:span></text:p>
      <text:p text:style-name="P88"><text:span text:style-name="T89">Užsienio apmokestinamasis asmuo gali įgalioti tik vieną Lietuvos Respublikos apmokestinamąjį asmenį.</text:span></text:p>
      <text:p text:style-name="P90"><text:span text:style-name="T91">4</text:span><text:span text:style-name="T92">. Kartu su prašymu turi būti pa</text:span><text:span text:style-name="T93">teikti:</text:span></text:p>
      <text:p text:style-name="P94"><text:span text:style-name="T95">4.1</text:span><text:span text:style-name="T96">.</text:span><text:span text:style-name="T97"><text:s/></text:span><text:span text:style-name="T98">PVM sąskaitų faktūrų arba importo deklaracijų, pagal kuriuos Lietuvos Respublikoje buvo sumokėtos atitinkamos PVM sumos, originalai bei jų kopijos. VAVMI pareigūnams pažymėjus šių dokumentų originalus Vilniaus apskrities valstybinės mokesčių</text:span><text:span text:style-name="T99"><text:s/>inspekcijos antspaudu, dokumentų originalai grąžinami juos pateikusiam asmeniui;</text:span></text:p>
      <text:p text:style-name="P100"><text:span text:style-name="T101">4.2</text:span><text:span text:style-name="T102">. užsienio valstybės kompetentingos institucijos išduota legalizuota pažyma (sertifikatas), patvirtinanti, kad užsienio apmokestinamasis asmuo užsienio valstybėje arba</text:span><text:span text:style-name="T103"><text:s/>valstybėje, kurioje veikia per nuolatinę buveinę, yra registruotas PVM ar jam tapataus mokesčio mokėtoju. Ši pažyma (sertifikatas), taip pat šių taisyklių 3 ir 4.4.3 punktuose nurodyta pavedimo sutartis (įgaliojimas) tarp užsienio apmokestinamojo asmens i</text:span><text:span text:style-name="T104">r jo įgalioto asmens gali būti pateikti ir nelegalizuoti, jeigu Lietuvos Respublika yra pasirašiusi su užsienio valstybe sutartį dėl teisinės pagalbos ir teisinių santykių civilinėse, šeimos ir baudžiamosiose bylose ir šie dokumentai yra parengti arba patv</text:span><text:span text:style-name="T105">irtinti vienos iš susitarusiųjų šalių kompetentingos įstaigos. Dokumentai gali būti pateikti nelegalizuoti ir tuo atveju, jeigu juos išdavė kitos valstybės narės kompetentinga institucija. Jeigu dokumentai išrašyti užsienio kalba, turi būti pateikti notari</text:span><text:span text:style-name="T106">škai patvirtinti šių dokumentų vertimai į lietuvių<text:s/></text:span><text:soft-page-break/><text:span text:style-name="T107">kalbą. Notariškai patvirtinti šių dokumentų vertimo į lietuvių kalbą nereikia, jeigu jie išrašyti anglų kalba. Jei užsienio apmokestinamasis asmuo prašo grąžinti Lietuvos Respublikoje sumokėtą PVM nebe pir</text:span><text:span text:style-name="T108">mą kartą, šiame punkte nurodyta pažyma (sertifikatas) turi būti pateikiama tik tuo atveju, jeigu nuo anksčiau pateiktos pažymos (sertifikato) išdavimo praėjo daugiau negu 12 mėnesių arba pasikeitė pažymoje (sertifikate) nurodyti rekvizitai;</text:span></text:p>
      <text:p text:style-name="P109"><text:span text:style-name="T110">4.3</text:span><text:span text:style-name="T111">. apmokė</text:span><text:span text:style-name="T112">jimą už įsigytas prekes ir (arba) paslaugas įrodančių dokumentų (banko pavedimai ar kt.) originalai ir kopijos. Dokumentų originalai grąžinami juos pateikusiam asmeniui šių taisyklių 4.1 punkte nustatyta tvarka;</text:span></text:p>
      <text:p text:style-name="P113"><text:span text:style-name="T114">4.4</text:span><text:span text:style-name="T115">.</text:span><text:span text:style-name="T116"><text:s/></text:span><text:span text:style-name="T117">kai užsienio apmokestinamieji asmen</text:span><text:span text:style-name="T118">ys Lietuvos Respublikoje įsigyja kurą pagal specialias kuro įsigijimo korteles, o už įsigytą kurą atsiskaitoma per užsienio tarpininką (operatorių), kuriam Lietuvos Respublikos apmokestinamasis asmuo išrašo PVM sąskaitą faktūrą už per mokestinį laikotarpį<text:s/></text:span><text:span text:style-name="T119">pagal specialias kuro įsigijimo korteles Lietuvos Respublikoje įsigytą kurą, be šių taisyklių 4.2 ir 4.3</text:span><text:span text:style-name="T120"><text:s/></text:span><text:span text:style-name="T121">punktuose nurodytų dokumentų, turi būti pateikti (dokumentus pateikia Lietuvos Respublikos apmokestinamasis asmuo, kurį per užsienio tarpininką (operat</text:span><text:span text:style-name="T122">orių) tai atlikti įgaliojo užsienio apmokestinamasis asmuo):</text:span></text:p>
      <text:p text:style-name="P123"><text:span text:style-name="T124">4.4.1</text:span><text:span text:style-name="T125">. užsienio tarpininkui (operatoriui) išrašytų PVM sąskaitų faktūrų originalai bei kopijos. Dokumentų originalai grąžinami šių taisyklių 4.1 punkte nustatyta tvarka;</text:span></text:p>
      <text:p text:style-name="P126"><text:span text:style-name="T127">4.4.2</text:span><text:span text:style-name="T128">. priedų prie<text:s/></text:span><text:span text:style-name="T129">PVM sąskaitų faktūrų originalai bei kopijos. Be kitų duomenų, prieduose prie PVM sąskaitų faktūrų turi būti nurodoma konkretaus užsienio apmokestinamojo asmens įsigyto kuro kiekis, apmokestinamoji vertė, PVM tarifas ir PVM suma. Jei pateiktuose prieduose p</text:span><text:span text:style-name="T130">rie PVM sąskaitų faktūrų nenurodytas konkretus užsienio apmokestinamasis asmuo, o tik specialios kuro įsigijimo kortelės numeris, turi būti pateiktas trumpas kiekvienos kortelės numerio iššifravimas (nurodytas konkretus užsienio apmokestinamasis asmuo, kur</text:span><text:span text:style-name="T131">iam priklauso kortelė). Dokumentų originalai grąžinami šių taisyklių 4.1 punkte nustatyta tvarka;</text:span></text:p>
      <text:p text:style-name="P132"><text:span text:style-name="T133">4.4.3</text:span><text:span text:style-name="T134">. legalizuota užsienio apmokestinamojo asmens (kortelės naudotojo) pavedimo sutartis (įgaliojimas), kuria užsienio tarpininkui (operatoriui) pavedama</text:span><text:span text:style-name="T135"><text:s/>įgalioti Lietuvos Respublikos apmokestinamąjį asmenį atlikti šiose taisyklėse</text:span><text:span text:style-name="T136"><text:s/></text:span><text:span text:style-name="T137">numatytus veiksmus.</text:span></text:p>
      <text:p text:style-name="P138"><text:span text:style-name="T139">5</text:span><text:span text:style-name="T140">. Užsienio apmokestinamiesiems asmenims (išskyrus kitų valstybių narių apmokestinamuosius asmenis), negrąžinamas Lietuvos Respublikoje sumokėtas PVM</text:span><text:span text:style-name="T141"><text:s/>už prekes ir paslaugas, už kurias sumokėtas PVM pagal Įstatymo 62 straipsnio 2 dalį negali būti atskaitomas arba atskaita yra ribota. Kitų valstybių narių apmokestinamiesiems asmenims negrąžinamas Lietuvos Respublikoje sumokėtas PVM už prekes ir paslaugas</text:span><text:span text:style-name="T142">, už kurias sumokėtas PVM pagal Įstatymo 62 straipsnio 2 dalį negali būti atskaitomas, o tuo atveju, kai prekių ir paslaugų PVM atskaita yra ribota, PVM grąžinimui taikomos tokie patys apribojimai, kokie Lietuvos Respublikoje taikomi atskaitos ribojimui.</text:span></text:p>
      <text:p text:style-name="P143"><text:span text:style-name="T144">6</text:span><text:span text:style-name="T145">. VAVMI, gavusi prašymą ir 4 punkte nurodytus dokumentus, per 4 mėnesius turi patikrinti asmens ir jo vykdomos veiklos atitiktį Įstatymo 116 ir 117 straipsniuose nurodytoms sąlygoms, taip pat įsigytų ar importuotų prekių atitiktį Įstatymo 118 straipsny</text:span><text:span text:style-name="T146">je nurodytoms sąlygoms ir priimti sprendimą dėl PVM grąžinimo užsienio apmokestinamajam asmeniui.</text:span></text:p>
      <text:p text:style-name="P147"><text:span text:style-name="T148">Jeigu sprendimui priimti reikia gauti papildomos informacijos iš užsienio šalies arba atlikti mokestinį patikrinimą, norint nustatyti atitiktį Įstatymo 116–11</text:span><text:span text:style-name="T149">8 straipsniuose nurodytoms sąlygoms, VAVMI apie tai raštu informuoja užsienio apmokestinamąjį asmenį (arba jo įgaliotą asmenį). Kreiptis dėl papildomos informacijos pateikimo arba pradėti mokestinį patikrinimą VAVMI privalo per 4 mėnesius nuo prašymo ir 4<text:s/></text:span><text:span text:style-name="T150">punkte nurodytų dokumentų gavimo. Mokestinis patikrinimas atliekamas teisės aktų nustatyta tvarka ir terminais.</text:span></text:p>
      <text:p text:style-name="P151"><text:span text:style-name="T152">Sprendimas dėl Lietuvos Respublikoje sumokėto PVM grąžinimo priimamas per 10 darbo dienų gavus papildomą informaciją ar atlikus patikrinimą.<text:s/></text:span><text:span text:style-name="T153">Jeigu VAVMI priima sprendimą negrąžinti visos arba dalies prašomos sumos, apie tai ji privalo informuoti užsienio apmokestinamąjį asmenį (arba jo įgaliotą asmenį) ir nurodyti atsisakymo motyvus.</text:span></text:p>
      <text:p text:style-name="P154"><text:span text:style-name="T155">7</text:span><text:span text:style-name="T156">. VAVMI priėmus sprendimą grąžinti visą arba dalį sumos,</text:span><text:span text:style-name="T157"><text:s/>grąžintina suma (nacionaline valiuta) per 10 darbo dienų nuo sprendimo priėmimo pervedama į prašyme nurodytą užsienio apmokestinamojo asmens (arba jo įgalioto asmens) sąskaitą.</text:span></text:p>
      <text:p text:style-name="P158"><text:span text:style-name="T159">Užsienio apmokestinamajam asmeniui (arba jo įgaliotam asmeniui) pervedama pini</text:span><text:span text:style-name="T160">gų suma mažinama banko paslaugų kaina.</text:span></text:p>
      <text:p text:style-name="P161"><text:span text:style-name="T162">8</text:span><text:span text:style-name="T163">. Užsienio apmokestinamiesiems asmenims nepagrįstai grąžintos sumos išieškomos teisės aktų nustatyta tvarka. Užsienio apmokestinamojo asmens įgaliotas asmuo nepagrįsto grąžinimo atveju atsako solidariai su užsien</text:span><text:span text:style-name="T164">io asmeniu.</text:span></text:p>
      <text:p text:style-name="P165"><text:span text:style-name="T166">9</text:span><text:span text:style-name="T167">. VAVMI sprendimai gali būti skundžiami teisės aktų nustatyta tvarka.</text:span></text:p>
      <text:p text:style-name="P168"><text:span text:style-name="T169">______________</text:span></text:p>
      <text:p text:style-name="Normal"/>
      <text:p text:style-name="P170">Priedo pakeitimai:</text:p>
      <text:p text:style-name="P171"><text:span text:style-name="T172">Nr.<text:s/></text:span><text:a xlink:href="https://www.e-tar.lt/portal/legalAct.html?documentId=TAR.7DADFE39A095" office:target-frame-name="_top" xlink:show="replace"><text:span text:style-name="T173">1K-144</text:span></text:a><text:span text:style-name="T174">, 2004-04-26, Žin., 2004, Nr. 65-2324<text:s/></text:span><text:span text:style-name="T175">(2004-04-29), i. k. 1042050ISAK001K-144</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finansų ministerija, Įsakymas</text:span></text:p>
      <text:p text:style-name="P185"><text:span text:style-name="T186">Nr.<text:s/></text:span><text:a xlink:href="https://www.e-tar.lt/portal/legalAct.html?documentId=TAR.989A861BEE7C" office:target-frame-name="_top" xlink:show="replace"><text:span text:style-name="T187">1K-149</text:span></text:a><text:span text:style-name="T188">, 2003-05-30, Žin., 2003, Nr. 55-2463 (2003-06-06), i.</text:span><text:span text:style-name="T189"><text:s/>k. 1032050ISAK001K-149</text:span></text:p>
      <text:p text:style-name="P190"><text:span text:style-name="T191">Dėl Lietuvos Respublikos finansų ministro 2002 m. birželio 21 d. įsakymo Nr. 189 "Dėl Prašymų grąžinti užsienio apmokestinamiesiems asmenims jų sumokėtą PVM pateikimo ir nagrinėjimo bei PVM grąžinimo tvarkos patvirtinimo" pakeitimo</text:span></text:p>
      <text:p text:style-name="P192"/>
      <text:p text:style-name="P193"><text:span text:style-name="T194">2.</text:span></text:p>
      <text:p text:style-name="P195"><text:span text:style-name="T196">Lietuvos Respublikos finansų ministerija, Įsakymas</text:span></text:p>
      <text:p text:style-name="P197"><text:span text:style-name="T198">Nr.<text:s/></text:span><text:a xlink:href="https://www.e-tar.lt/portal/legalAct.html?documentId=TAR.67203DDEF7F9" office:target-frame-name="_top" xlink:show="replace"><text:span text:style-name="T199">1K-207</text:span></text:a><text:span text:style-name="T200">, 2003-07-22, Žin., 2003, Nr. 75-3487 (2003-07-30), i. k. 1032050ISAK001K-207</text:span></text:p>
      <text:soft-page-break/>
      <text:p text:style-name="P201"><text:span text:style-name="T202">Dėl Lietuvos Respublikos finans</text:span><text:span text:style-name="T203">ų ministro 2002 m. birželio 21 d. įsakymo Nr. 189 "Dėl Prašymų grąžinti užsienio apmokestinamiesiems asmenims jų sumokėtą PVM pateikimo ir nagrinėjimo bei PVM grąžinimo tvarkos patvirtinimo" pakeitimo</text:span></text:p>
      <text:p text:style-name="P204"/>
      <text:p text:style-name="P205"><text:span text:style-name="T206">3.</text:span></text:p>
      <text:p text:style-name="P207"><text:span text:style-name="T208">Lietuvos Respublikos finansų ministerija, Įsakymas</text:span></text:p>
      <text:p text:style-name="P209"><text:span text:style-name="T210">Nr.<text:s/></text:span><text:a xlink:href="https://www.e-tar.lt/portal/legalAct.html?documentId=TAR.7DADFE39A095" office:target-frame-name="_top" xlink:show="replace"><text:span text:style-name="T211">1K-144</text:span></text:a><text:span text:style-name="T212">, 2004-04-26, Žin., 2004, Nr. 65-2324 (2004-04-29), i. k. 1042050ISAK001K-144</text:span></text:p>
      <text:p text:style-name="P213"><text:span text:style-name="T214">Dėl Lietuvos Respublikos finansų ministro 2002 m. birželio 21 d. įsakymo Nr. 189 "Dėl<text:s/></text:span><text:span text:style-name="T215">prašymų grąžinti užsienio apmokestinamiesiems asmenims jų sumokėtą PVM pateikimo ir nagrinėjimo bei PVM grąžinimo tvarkos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8" meta:paragraph-count="146" meta:word-count="1392" meta:character-count="11316" meta:row-count="530" meta:non-whitespace-character-count="10070"/>
  </office:meta>
</office:document-meta>
</file>