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widows="0" fo:orphans="0" fo:text-align="center"/>
      <style:text-properties fo:font-weight="bold" style:font-weight-asian="bold"/>
    </style:style>
    <style:style style:name="P24" style:parent-style-name="Normal" style:family="paragraph">
      <style:paragraph-properties fo:widows="0" fo:orphans="0" fo:text-align="center"/>
      <style:text-properties fo:font-weight="bold" style:font-weight-asian="bold"/>
    </style:style>
    <style:style style:name="P25" style:parent-style-name="Normal" style:family="paragraph">
      <style:paragraph-properties fo:widows="0" fo:orphans="0" fo:text-align="center"/>
      <style:text-properties fo:font-weight="bold" style:font-weight-asian="bold"/>
    </style:style>
    <style:style style:name="P26" style:parent-style-name="Normal" style:family="paragraph">
      <style:paragraph-properties fo:widows="0" fo:orphans="0" fo:text-align="center"/>
      <style:text-properties fo:color="#000000"/>
    </style:style>
    <style:style style:name="P27" style:parent-style-name="Normal" style:family="paragraph">
      <style:paragraph-properties fo:widows="0" fo:orphans="0" fo:text-align="center"/>
    </style:style>
    <style:style style:name="T28" style:parent-style-name="DefaultParagraphFont" style:family="text">
      <style:text-properties fo:color="#000000"/>
    </style:style>
    <style:style style:name="P29" style:parent-style-name="Normal" style:family="paragraph">
      <style:paragraph-properties fo:text-indent="0.4923in"/>
    </style:style>
    <style:style style:name="P30" style:parent-style-name="Normal" style:family="paragraph">
      <style:paragraph-properties fo:widows="0" fo:orphans="0"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text-indent="3.543in"/>
    </style:style>
    <style:style style:name="P41" style:parent-style-name="Normal" style:family="paragraph">
      <style:paragraph-properties fo:break-before="page"/>
    </style:style>
    <style:style style:name="P42" style:parent-style-name="Normal" style:family="paragraph">
      <style:paragraph-properties fo:text-indent="3.543in"/>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align="center"/>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FF" style:font-size-complex="11pt" style:text-underline-type="single" style:text-underline-style="solid" style:text-underline-width="auto" style:text-underline-mode="continuous"/>
    </style:style>
    <style:style style:name="T106" style:parent-style-name="DefaultParagraphFont" style:family="text">
      <style:text-properties fo:color="#000000" style:font-size-complex="11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style:text-position="super 66.6%"/>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4923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text-properties fo:font-weight="bold" style:font-weight-asian="bold" fo:font-size="10pt" style:font-size-asian="10pt"/>
    </style:style>
    <style:style style:name="P160" style:parent-style-name="Normal" style:family="paragraph">
      <style:paragraph-properties fo:text-align="justify"/>
      <style:text-properties fo:font-weight="bold" style:font-weight-asian="bold"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weight="bold" style:font-weight-asian="bold" fo:font-size="10pt" style:font-size-asian="10pt"/>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style:font-style-complex="italic" fo:font-size="10pt" style:font-size-asian="10pt"/>
    </style:style>
    <style:style style:name="T185" style:parent-style-name="DefaultParagraphFont" style:family="text">
      <style:text-properties style:font-name-asian="MS Mincho"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widows="0" fo:orphans="0"/>
    </style:style>
  </office:automatic-styles>
  <office:body>
    <office:text text:use-soft-page-breaks="true">
      <text:p text:style-name="P1"><text:span text:style-name="T9">Suvestinė redakcija nuo 2006-01-01 iki 2006-03-30</text:span></text:p>
      <text:p text:style-name="P10"/>
      <text:p text:style-name="P11"><text:span text:style-name="T12">Įsakymas paskelbtas: Žin. 2002, Nr.<text:s/></text:span><text:a xlink:href="https://www.e-tar.lt/portal/legalAct.html?documentId=TAR.C6D18D0D07F2" office:target-frame-name="_top" xlink:show="replace"><text:span text:style-name="T13">65-2686</text:span></text:a><text:span text:style-name="T14">, i. k. 1022050ISAK00000188</text:span></text:p>
      <text:p text:style-name="P15"/>
      <text:p text:style-name="P16">Nauja redakcija nuo 2005-12-25:</text:p>
      <text:p text:style-name="Normal"><text:span text:style-name="T17">Nr.<text:s/></text:span><text:a xlink:href="https://www.e-tar.lt/portal/legalAct.html?documentId=TAR.101EAED400D8" office:target-frame-name="_top" xlink:show="replace"><text:span text:style-name="T18">1K-380</text:span></text:a><text:span text:style-name="T19">, 2005-12-16, Žin. 2005, Nr. 150-5496 (2005-12-24), i. k. 1052050ISAK001K-380</text:span></text:p>
      <text:p text:style-name="P20"/>
      <text:p text:style-name="P21">„LIETUVOS RESPUBLIKOS FINANSŲ MINISTRAS</text:p>
      <text:p text:style-name="P22"/>
      <text:p text:style-name="P23">ĮSAKYMAS</text:p>
      <text:p text:style-name="P24">DĖL PALANKESNĖS ARBA NEPALANKESNĖS PRIDĖTINĖS VERTĖS MOKESČIO IR AKCIZŲ GRĄŽINIMO UŽSIENIO VALSTYBĖS DIPLOMATINEI ATSTOVYBEI ARBA KONSULINEI ĮSTAIGAI TVARKOS NUSTATYMO</text:p>
      <text:p text:style-name="P25"/>
      <text:p text:style-name="P26">2002 m. birželio 21 d. Nr. 188</text:p>
      <text:p text:style-name="P27"><text:span text:style-name="T28">Vilnius</text:span></text:p>
      <text:p text:style-name="P29"/>
      <text:p text:style-name="P30">Vadovaudamasis Pridėtinės vertės mokesčio ir akcizų lengvatų taikymo prekėms ir paslaugoms, skirtoms diplomatinėms atstovybėms, konsulinėms įstaigoms ir tarptautinėms organizacijoms ar jų atstovybėms, taip pat šių atstovybių ir įstaigų nariams ir jų šeimų nariams bei Šiaurės Atlanto Sutarties Organizacijos šalių kariuomenių vienetams ir (arba) juos lydintiems civiliams darbuotojams, taisyklių, patvirtintų Lietuvos Respublikos Vyriausybės 2004 m. balandžio 16 d. nutarimu Nr. 442 (Žin., 2004, Nr.<text:s/><text:a xlink:href="https://www.e-tar.lt/portal/lt/legalAct/TAR.C856D97CCF5E" office:target-frame-name="_blank" xlink:show="new"><text:span text:style-name="T31">58-2052</text:span></text:a>), 2 punktu,</text:p>
      <text:p text:style-name="P32"><text:span text:style-name="T33">Tvirtinu</text:span><text:s/>Pridėtinės vertės mokesčio ir akcizų grąžinimo kai kurių užsienio valstybių diplomatinėms atstovybėms arba konsulinėms įstaigoms taisykles (pridedama).“.</text:p>
      <text:p text:style-name="P34"/>
      <text:p text:style-name="P35"/>
      <text:p text:style-name="P36"/>
      <text:p text:style-name="P37"><text:span text:style-name="T38">FINANSŲ MINISTRĖ</text:span><text:span text:style-name="T39"><text:tab/>DALIA GRYBAUSKAITĖ</text:span></text:p>
      <text:p text:style-name="Normal"/>
      <text:p text:style-name="P40"/>
      <text:p text:style-name="P41"/>
      <text:soft-page-break/>
      <text:p text:style-name="P42">PATVIRTINTA</text:p>
      <text:p text:style-name="P43">Lietuvos Respublikos finansų<text:s/></text:p>
      <text:p text:style-name="P44">ministro 2002 m. birželio 21 d.</text:p>
      <text:p text:style-name="P45">įsakymu Nr. 188</text:p>
      <text:p text:style-name="P46"/>
      <text:p text:style-name="P47"><text:span text:style-name="T48">PRIDĖTINĖS VERTĖS MOKESČIO IR AKCIZŲ GRĄŽINIMO KAI KURIŲ UŽSIENIO VALSTYBIŲ DIPLOMATINĖMS ATSTOVYBĖMS ARBA KONSULINĖMS ĮSTAIGOMS TAISYKLĖS<text:s/></text:span></text:p>
      <text:p text:style-name="P49"/>
      <text:p text:style-name="P50">Pakeistas priedo pavadinimas:</text:p>
      <text:p text:style-name="P51"><text:span text:style-name="T52">Nr.<text:s/></text:span><text:a xlink:href="https://www.e-tar.lt/portal/legalAct.html?documentId=TAR.F916E1A5522A" office:target-frame-name="_top" xlink:show="replace"><text:span text:style-name="T53">1K-043</text:span></text:a><text:span text:style-name="T54">, 2003-02-20, Žin., 2003, Nr. 19-831 (2003-02-25), i. k. 1032050ISAK001K-043</text:span></text:p>
      <text:p text:style-name="P55"><text:span text:style-name="T56">Nr.<text:s/></text:span><text:a xlink:href="https://www.e-tar.lt/portal/legalAct.html?documentId=TAR.FFCFE07E1F61" office:target-frame-name="_top" xlink:show="replace"><text:span text:style-name="T57">1K-14</text:span><text:span text:style-name="T58">3</text:span></text:a><text:span text:style-name="T59">, 2004-04-26, Žin., 2004, Nr. 65-2323 (2004-04-29), i. k. 1042050ISAK001K-143</text:span></text:p>
      <text:p text:style-name="P60"><text:span text:style-name="T61">Nr.<text:s/></text:span><text:a xlink:href="https://www.e-tar.lt/portal/legalAct.html?documentId=TAR.101EAED400D8" office:target-frame-name="_top" xlink:show="replace"><text:span text:style-name="T62">1K-380</text:span></text:a><text:span text:style-name="T63">, 2005-12-16, Žin., 2005, Nr. 150-5496 (2005-12-24), i. k. 1052050ISAK001K-380</text:span></text:p>
      <text:p text:style-name="Normal"/>
      <text:p text:style-name="P64"><text:span text:style-name="T65">1</text:span><text:span text:style-name="T66">.<text:s/></text:span><text:span text:style-name="T67">Pridėtinės vertės mokestis grąžinamas (toliau – PVM) Lenkijos Respublikos ambasadai ir Generaliniam konsulatui Vilniuje už visas Lietuvos Respublikoje šių atstovybės ir įstaigos bei jų narių (ne Lietuvos Respublikos piliečių) pirktas prekes ir paslaugas (i</text:span><text:span text:style-name="T68">šskyrus maisto produktus ir tabako bei alkoholio gaminius), nenustačius žemutinės piniginės ribos PVM sąskaitoms faktūroms arba kitiems vietoj jų teisės aktų nustatyta tvarka naudojamiems apskaitos dokumentams, pateikiamiems PVM grąžinti.</text:span></text:p>
      <text:p text:style-name="P69"><text:span text:style-name="T70">2</text:span><text:span text:style-name="T71">. PVM grąžin</text:span><text:span text:style-name="T72">amas Vokietijos Federacinės Respublikos ambasadai Vilniuje už visas šios atstovybės ir teisės aktuose nustatytų jos narių (ne Lietuvos Respublikos piliečių) Lietuvos Respublikoje pirktas prekes ir paslaugas (išskyrus maisto produktus ir tabako bei alkoholi</text:span><text:span text:style-name="T73">o gaminius). PVM grąžinamas tuo atveju, kai pateiktose grąžinti PVM sąskaitose faktūrose arba kituose vietoj jų teisės aktų nustatyta tvarka naudojamuose apskaitos dokumentuose nurodyta (įskaitant PVM) ne mažesnė kaip 500 litų suma (išskyrus – už ryšių pas</text:span><text:span text:style-name="T74">laugas, transporto priemonių degalus, mokesčius už patalpų nuomą, šildymą, taip pat elektros energijos, vandens tiekimą ir kitas komunalines paslaugas).</text:span></text:p>
      <text:p text:style-name="P75"><text:span text:style-name="T76">3</text:span><text:span text:style-name="T77">. PVM grąžinamas Jungtinių Amerikos Valstijų ambasadai Vilniuje už šios atstovybės, jos narių ir j</text:span><text:span text:style-name="T78">ų šeimų narių (ne Lietuvos Respublikos piliečių) Lietuvos Respublikoje pirktas prekes ir paslaugas, nenustačius mažiausios piniginės sumos PVM sąskaitoms faktūroms arba kitiems vietoj jų teisės aktų nustatyta tvarka naudojamiems apskaitos dokumentams, pate</text:span><text:span text:style-name="T79">ikiamiems PVM grąžinti.</text:span></text:p>
      <text:p text:style-name="P80"><text:span text:style-name="T81">4</text:span><text:span text:style-name="T82">. PVM grąžinamas Nyderlandų Karalystės ambasadai Vilniuje už šios atstovybės bei jos vadovo rezidencijos patalpų projektavimo, statybos, rekonstrukcijos, remonto darbus ir statybines medžiagas.</text:span><text:s/></text:p>
      <text:p text:style-name="P83">Papildyta punktu:</text:p>
      <text:p text:style-name="P84"><text:span text:style-name="T85">Nr.<text:s/></text:span><text:a xlink:href="https://www.e-tar.lt/portal/legalAct.html?documentId=TAR.F916E1A5522A" office:target-frame-name="_top" xlink:show="replace"><text:span text:style-name="T86">1K-043</text:span></text:a><text:span text:style-name="T87">, 2003-02-20, Žin., 2003, Nr. 19-831 (2003-02-25), i. k. 1032050ISAK001K-043</text:span></text:p>
      <text:p text:style-name="Normal"/>
      <text:p text:style-name="P88"><text:span text:style-name="T89">5</text:span><text:span text:style-name="T90">. PVM grąžinamas Turkijos Respublikos ambasadai Vilniuje už visas Lietuvos Respublikoje</text:span><text:span text:style-name="T91"><text:s/>šios atstovybės ir jos diplomatinio personalo narių, administracinio ir techninio personalo narių ir kartu gyvenančių jų šeimų narių (jeigu šie asmenys nėra Lietuvos Respublikos piliečiai, o jų nuolatinė gyvenamoji vieta nėra Lietuvos Respublika) pirktas<text:s/></text:span><text:span text:style-name="T92">prekes ir paslaugas (išskyrus maisto produktus, tabako gaminius ir alkoholinius gėrimus), nenustačius žemutinės piniginės sumos PVM sąskaitoms faktūroms arba kitiems vietoj jų teisės aktų nustatyta tvarka naudojamiems apskaitos dokumentams, pateikiamiems P</text:span><text:span text:style-name="T93">VM grąžinti.</text:span><text:s/></text:p>
      <text:p text:style-name="P94">Papildyta punktu:</text:p>
      <text:p text:style-name="P95"><text:span text:style-name="T96">Nr.<text:s/></text:span><text:a xlink:href="https://www.e-tar.lt/portal/legalAct.html?documentId=TAR.5AB9EDD3BAB1" office:target-frame-name="_top" xlink:show="replace"><text:span text:style-name="T97">1K-311</text:span></text:a><text:span text:style-name="T98">, 2003-12-30, Žin., 2004, Nr. 4-88 (2004-01-07), i. k. 1032050ISAK001K-311</text:span></text:p>
      <text:p text:style-name="Normal"/>
      <text:p text:style-name="P99"><text:span text:style-name="T100">6</text:span><text:span text:style-name="T101">. PVM grąžinamas Estijos Respublikos ambasadai Liet</text:span><text:span text:style-name="T102">uvos Respublikoje ir jos diplomatinio personalo nariams, administracinio ir techninio personalo nariams ir kartu gyvenantiems jų šeimų nariams (jeigu šie asmenys nėra Lietuvos Respublikos piliečiai, o jų nuolatinė gyvenamoji vieta nėra Lietuvos Respublika)</text:span><text:span text:style-name="T103"><text:s/>vadovaujantis Pridėtinės vertės mokesčio ir akcizų lengvatų taikymo prekėms ir paslaugoms, skirtoms diplomatinėms atstovybėms, konsulinėms įstaigoms ir tarptautinėms organizacijoms ar jų atstovybėms, taip pat šių atstovybių ir įstaigų nariams ir jų šeimų<text:s/></text:span><text:span text:style-name="T104">nariams bei Šiaurės Atlanto Sutarties Organizacijos šalių kariuomenių vienetams ir (arba) juos lydintiems civiliams darbuotojams, taisyklių, patvirtintų Lietuvos Respublikos Vyriausybės 2004 m. balandžio 16 d. nutarimu Nr. 442 (Žin., 2004, Nr.<text:s/></text:span><text:a xlink:href="https://www.e-tar.lt/portal/lt/legalAct/TAR.C856D97CCF5E" office:target-frame-name="_blank" xlink:show="new"><text:span text:style-name="T105">58-2052</text:span></text:a><text:span text:style-name="T106">) (toliau vadinama – Taisyklės) nustatyta tvarka, tačiau Taisyklių 4 punkte nurodyta minimali prekių ir (arba) paslaugų vertė (įskaitant PVM) sumažinama iki 350 litų.</text:span><text:s/></text:p>
      <text:p text:style-name="P107">Papildyta punktu:</text:p>
      <text:p text:style-name="P108"><text:span text:style-name="T109">Nr.<text:s/></text:span><text:a xlink:href="https://www.e-tar.lt/portal/legalAct.html?documentId=TAR.DB3CE2C18874" office:target-frame-name="_top" xlink:show="replace"><text:span text:style-name="T110">1K-121</text:span></text:a><text:span text:style-name="T111">, 2005-04-25, Žin., 2005, Nr. 53-1812 (2005-04-26), i. k. 1052050ISAK001K-121</text:span></text:p>
      <text:p text:style-name="Normal"/>
      <text:p text:style-name="P112">6<text:span text:style-name="T113">1</text:span>. Taisyklėse numatyta akcizų lengvata netaikoma prekėms, kurias įsigyja Rusijos Federacijos ambasada Lietuvos Respublikoje ir jos diplomatinio personalo nariai, administracinio ir techninio personalo nariai ir kartu gyvenantys jų šeimų nariai, Rusijos Federacijos generalinis konsulatas Klaipėdoje ir jo konsuliniai pareigūnai, konsuliniai darbuotojai ir kartu gyvenantys jų šeimų nariai.<text:s/></text:p>
      <text:p text:style-name="P114">Papildyta punktu:</text:p>
      <text:p text:style-name="P115"><text:span text:style-name="T116">Nr.<text:s/></text:span><text:a xlink:href="https://www.e-tar.lt/portal/legalAct.html?documentId=TAR.101EAED400D8" office:target-frame-name="_top" xlink:show="replace"><text:span text:style-name="T117">1K-380</text:span></text:a><text:span text:style-name="T118">, 2005-12-16</text:span><text:span text:style-name="T119">, Žin., 2005, Nr. 150-5496 (2005-12-24), i. k. 1052050ISAK001K-380</text:span></text:p>
      <text:p text:style-name="Normal"/>
      <text:p text:style-name="P120"><text:span text:style-name="T121">7</text:span><text:span text:style-name="T122">. Reikiami dokumentai PVM grąžinti už nurodytų užsienio valstybių atstovybių ir įstaigų įsigytas prekes ir paslaugas pateikiami, taip pat už nurodytų užsienio valstybių atstovybių ir<text:s/></text:span><text:span text:style-name="T123">įstaigų įsigytas prekes sumokėtas PVM grąžinamas Taisyklių nustatyta tvarka.</text:span><text:s/></text:p>
      <text:p text:style-name="P124">Punkto pakeitimai:</text:p>
      <text:p text:style-name="P125"><text:span text:style-name="T126">Nr.<text:s/></text:span><text:a xlink:href="https://www.e-tar.lt/portal/legalAct.html?documentId=TAR.FFCFE07E1F61" office:target-frame-name="_top" xlink:show="replace"><text:span text:style-name="T127">1K-143</text:span></text:a><text:span text:style-name="T128">, 2004-04-26, Žin., 2004, Nr. 65-2323 (2004-04-29), i. k. 1042050IS</text:span><text:span text:style-name="T129">AK001K-143</text:span></text:p>
      <text:p text:style-name="P130"><text:span text:style-name="T131">Nr.<text:s/></text:span><text:a xlink:href="https://www.e-tar.lt/portal/legalAct.html?documentId=TAR.DB3CE2C18874" office:target-frame-name="_top" xlink:show="replace"><text:span text:style-name="T132">1K-121</text:span></text:a><text:span text:style-name="T133">, 2005-04-25, Žin., 2005, Nr. 53-1812 (2005-04-26), i. k. 1052050ISAK001K-121</text:span></text:p>
      <text:p text:style-name="P134">Punkto numeracijos pakeitimas:</text:p>
      <text:p text:style-name="P135"><text:span text:style-name="T136">Nr.<text:s/></text:span><text:a xlink:href="https://www.e-tar.lt/portal/legalAct.html?documentId=TAR.F916E1A5522A" office:target-frame-name="_top" xlink:show="replace"><text:span text:style-name="T137">1K-043</text:span></text:a><text:span text:style-name="T138">, 2003-02-20, Žin., 2003, Nr. 19-831 (2003-02-25), i. k. 1032050ISAK001K-043</text:span></text:p>
      <text:p text:style-name="P139"><text:span text:style-name="T140">Nr.<text:s/></text:span><text:a xlink:href="https://www.e-tar.lt/portal/legalAct.html?documentId=TAR.5AB9EDD3BAB1" office:target-frame-name="_top" xlink:show="replace"><text:span text:style-name="T141">1K-311</text:span></text:a><text:span text:style-name="T142">, 2003-12-30, Žin., 2004, Nr. 4-88 (200</text:span><text:span text:style-name="T143">4-01-07), i. k. 1032050ISAK001K-311</text:span></text:p>
      <text:p text:style-name="Normal"/>
      <text:p text:style-name="P144">8. Neatsižvelgiant į šių taisyklių 7 punkto nuostatas, reikiami dokumentai PVM ir akcizams grąžinti už Jungtinių Amerikos Valstijų ambasados Lietuvos Respublikoje, jos narių ir jų šeimų narių (ne Lietuvos Respublikos piliečių) Lietuvos Respublikoje įsigytas prekes ir paslaugas Užsienio reikalų ministerijai pateikiami mėnesiui pasibaigus iki kito mėnesio 15 dienos, o sumokėtas PVM ir akcizai grąžinami Taisyklių nustatyta tvarka.<text:s/></text:p>
      <text:p text:style-name="P145">Papildyta punktu:</text:p>
      <text:p text:style-name="P146"><text:span text:style-name="T147">Nr.<text:s/></text:span><text:a xlink:href="https://www.e-tar.lt/portal/legalAct.html?documentId=TAR.FF9557CC9811" office:target-frame-name="_top" xlink:show="replace"><text:span text:style-name="T148">1K-307</text:span></text:a><text:span text:style-name="T149">, 2004-09-07, Žin., 2004, Nr. 137-5010 (2004-09-10), i. k. 1042050ISAK001K-307</text:span></text:p>
      <text:p text:style-name="P150">Punkto pakeitimai:</text:p>
      <text:p text:style-name="P151"><text:span text:style-name="T152">Nr.<text:s/></text:span><text:a xlink:href="https://www.e-tar.lt/portal/legalAct.html?documentId=TAR.DB3CE2C18874" office:target-frame-name="_top" xlink:show="replace"><text:span text:style-name="T153">1K-121</text:span></text:a><text:span text:style-name="T154">, 2005-04-25, Žin., 2005, Nr. 53-1812 (2005-04-26), i. k. 1052050ISAK001K-121</text:span></text:p>
      <text:p text:style-name="P155"><text:span text:style-name="T156">Nr.<text:s/></text:span><text:a xlink:href="https://www.e-tar.lt/portal/legalAct.html?documentId=TAR.101EAED400D8" office:target-frame-name="_top" xlink:show="replace"><text:span text:style-name="T157">1K-380</text:span></text:a><text:span text:style-name="T158">, 2005-12-16, Žin., 2005, Nr. 150-5496 (2005-12-24), i. k. 1052050ISAK001K-380</text:span></text:p>
      <text:p text:style-name="Normal"/>
      <text:p text:style-name="P159"/>
      <text:p text:style-name="P160"/>
      <text:p text:style-name="P161"><text:span text:style-name="T162">Pakeitimai:</text:span></text:p>
      <text:p text:style-name="P163"/>
      <text:p text:style-name="P164"><text:span text:style-name="T165">1.</text:span></text:p>
      <text:p text:style-name="P166"><text:span text:style-name="T167">Lietuvos Respublikos finansų ministerija, Įsakymas</text:span></text:p>
      <text:p text:style-name="P168"><text:span text:style-name="T169">Nr.<text:s/></text:span><text:a xlink:href="https://www.e-tar.lt/portal/legalAct.html?documentId=TAR.F916E1A5522A" office:target-frame-name="_top" xlink:show="replace"><text:span text:style-name="T170">1K-043</text:span></text:a><text:span text:style-name="T171">, 2003-02-20, Žin., 2003, Nr. 19-831 (2003-02-25), i. k. 1032050ISAK001K-043</text:span></text:p>
      <text:p text:style-name="P172"><text:span text:style-name="T173">Dėl Lietuvos<text:s/></text:span><text:span text:style-name="T174">Respublikos finansų ministro 2002 m. birželio 21 d. įsakymo Nr. 188 "Dėl Pridėtinės vertės mokesčio grąžinimo Lenkijos Respublikos ambasadai ir Generaliniam konsulatui Vilniuje, Vokietijos Federacinės Respublikos ambasadai Vilniuje ir Jungtinių Amerikos Va</text:span><text:span text:style-name="T175">lstijų ambasadai Vilniuje tvarkos patvirtinimo" pakeitimo</text:span></text:p>
      <text:p text:style-name="P176"/>
      <text:p text:style-name="P177"><text:span text:style-name="T178">2.</text:span></text:p>
      <text:p text:style-name="P179"><text:span text:style-name="T180">Lietuvos Respublikos finansų ministerija, Įsakymas</text:span></text:p>
      <text:p text:style-name="P181"><text:span text:style-name="T182">Nr.<text:s/></text:span><text:a xlink:href="https://www.e-tar.lt/portal/legalAct.html?documentId=TAR.5AB9EDD3BAB1" office:target-frame-name="_top" xlink:show="replace"><text:span text:style-name="T183">1K-311</text:span></text:a><text:span text:style-name="T184">, 2003-12-30, Žin., 2004, Nr. 4-88 (2004-01-07), i.</text:span><text:span text:style-name="T185"><text:s/>k. 1032050ISAK001K-311</text:span></text:p>
      <text:p text:style-name="P186"><text:span text:style-name="T187">Dėl Lietuvos Respublikos finansų ministro 2002 m. birželio 21 d. įsakymo Nr. 188 "Dėl Palankesnės arba nepalankesnės pridėtinės vertės mokesčio grąžinimo užsienio valstybės diplomatinei atstovybei arba konsulinei įstaigai tvarkos pa</text:span><text:span text:style-name="T188">tvirtinimo" pakeitimo</text:span></text:p>
      <text:p text:style-name="P189"/>
      <text:p text:style-name="P190"><text:span text:style-name="T191">3.</text:span></text:p>
      <text:p text:style-name="P192"><text:span text:style-name="T193">Lietuvos Respublikos finansų ministerija, Įsakymas</text:span></text:p>
      <text:p text:style-name="P194"><text:span text:style-name="T195">Nr.<text:s/></text:span><text:a xlink:href="https://www.e-tar.lt/portal/legalAct.html?documentId=TAR.FFCFE07E1F61" office:target-frame-name="_top" xlink:show="replace"><text:span text:style-name="T196">1K-143</text:span></text:a><text:span text:style-name="T197">, 2004-04-26, Žin., 2004, Nr. 65-2323 (2004-04-29), i. k. 1042050ISAK001K-143</text:span></text:p>
      <text:p text:style-name="P198"><text:span text:style-name="T199">Dėl Lietu</text:span><text:span text:style-name="T200">vos Respublikos finansų ministro 2002 m. birželio 21 d. įsakymo Nr. 188 "Dėl Palankesnės arba nepalankesnės pridėtinės vertės mokesčio grąžinimo užsienio valstybės diplomatinei atstovybei arba konsulinei įstaigai tvarkos patvirtinimo" pakeitimo</text:span></text:p>
      <text:p text:style-name="P201"/>
      <text:p text:style-name="P202"><text:span text:style-name="T203">4.</text:span></text:p>
      <text:p text:style-name="P204"><text:span text:style-name="T205">Lietuvo</text:span><text:span text:style-name="T206">s Respublikos finansų ministerija, Įsakymas</text:span></text:p>
      <text:p text:style-name="P207"><text:span text:style-name="T208">Nr.<text:s/></text:span><text:a xlink:href="https://www.e-tar.lt/portal/legalAct.html?documentId=TAR.FF9557CC9811" office:target-frame-name="_top" xlink:show="replace"><text:span text:style-name="T209">1K-307</text:span></text:a><text:span text:style-name="T210">, 2004-09-07, Žin., 2004, Nr. 137-5010 (2004-09-10), i. k. 1042050ISAK001K-307</text:span></text:p>
      <text:p text:style-name="P211"><text:span text:style-name="T212">Dėl Lietuvos Respublikos finansų ministro</text:span><text:span text:style-name="T213"><text:s/>2002 m. birželio 21 d. įsakymo Nr. 188 "Dėl Palankesnių arba nepalankesnių pridėtinės vertės mokesčio grąžinimo užsienio valstybės diplomatinei atstovybei arba konsulinei įstaigai taisyklių patvirtinimo" papildymo</text:span></text:p>
      <text:p text:style-name="P214"/>
      <text:p text:style-name="P215"><text:span text:style-name="T216">5.</text:span></text:p>
      <text:p text:style-name="P217"><text:span text:style-name="T218">Lietuvos Respublikos finansų minister</text:span><text:span text:style-name="T219">ija, Įsakymas</text:span></text:p>
      <text:p text:style-name="P220"><text:span text:style-name="T221">Nr.<text:s/></text:span><text:a xlink:href="https://www.e-tar.lt/portal/legalAct.html?documentId=TAR.DB3CE2C18874" office:target-frame-name="_top" xlink:show="replace"><text:span text:style-name="T222">1K-121</text:span></text:a><text:span text:style-name="T223">, 2005-04-25, Žin., 2005, Nr. 53-1812 (2005-04-26), i. k. 1052050ISAK001K-121</text:span></text:p>
      <text:p text:style-name="P224"><text:span text:style-name="T225">Dėl Lietuvos Respublikos finansų ministro 2002 m. birželio 21 d. įsakymo</text:span><text:span text:style-name="T226"><text:s/>Nr. 188 "Dėl Palankesnių arba nepalankesnių pridėtinės vertės mokesčio grąžinimo užsienio valstybės diplomatinei atstovybei arba konsulinei įstaigai taisyklių patvirtinimo" pakeitimo</text:span></text:p>
      <text:p text:style-name="P227"/>
      <text:p text:style-name="P228"><text:span text:style-name="T229">6.</text:span></text:p>
      <text:p text:style-name="P230"><text:span text:style-name="T231">Lietuvos Respublikos finansų ministerija, Įsakymas</text:span></text:p>
      <text:p text:style-name="P232"><text:span text:style-name="T233">Nr.<text:s/></text:span><text:a xlink:href="https://www.e-tar.lt/portal/legalAct.html?documentId=TAR.101EAED400D8" office:target-frame-name="_top" xlink:show="replace"><text:span text:style-name="T234">1K-380</text:span></text:a><text:span text:style-name="T235">, 2005-12-16, Žin., 2005, Nr. 150-5496 (2005-12-24), i. k. 1052050ISAK001K-380</text:span></text:p>
      <text:p text:style-name="P236"><text:span text:style-name="T237">Dėl Lietuvos Respublikos finansų ministro 2002 m. birželio 21 d. įsakymo Nr. 188 "Dėl Palan</text:span><text:span text:style-name="T238">kesnių arba nepalankesnių pridėtinės vertės mokesčio grąžinimo užsienio valstybės diplomatinei atstovybei arba konsulinei įstaigai taisyklių patvirtinimo" pakeitimo</text:span></text:p>
      <text:p text:style-name="P239"/>
      <text:p text:style-name="P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8-02T09:46:00Z</meta:creation-date>
    <dc:date>2024-08-02T09:46:00Z</dc:date>
    <meta:template xlink:href="Normal.dotm" xlink:type="simple"/>
    <meta:editing-cycles>2</meta:editing-cycles>
    <meta:editing-duration>PT0S</meta:editing-duration>
    <meta:document-statistic meta:page-count="3" meta:paragraph-count="58" meta:word-count="1448" meta:character-count="11758" meta:row-count="252" meta:non-whitespace-character-count="10368"/>
  </office:meta>
</office:document-meta>
</file>