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justify"/>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margin-left="3.1493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widows="0" fo:orphans="0" fo:margin-left="3.1493in">
        <style:tab-stops/>
      </style:paragraph-properties>
    </style:style>
    <style:style style:name="P203" style:parent-style-name="Normal" style:family="paragraph">
      <style:paragraph-properties fo:widows="0" fo:orphans="0" fo:margin-left="3.1493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TableColumn209" style:family="table-column">
      <style:table-column-properties style:column-width="2.0138in" style:use-optimal-column-width="false"/>
    </style:style>
    <style:style style:name="TableColumn210" style:family="table-column">
      <style:table-column-properties style:column-width="0.8472in" style:use-optimal-column-width="false"/>
    </style:style>
    <style:style style:name="TableColumn211" style:family="table-column">
      <style:table-column-properties style:column-width="0.8333in" style:use-optimal-column-width="false"/>
    </style:style>
    <style:style style:name="TableColumn212" style:family="table-column">
      <style:table-column-properties style:column-width="0.9166in" style:use-optimal-column-width="false"/>
    </style:style>
    <style:style style:name="TableColumn213" style:family="table-column">
      <style:table-column-properties style:column-width="1.0583in" style:use-optimal-column-width="false"/>
    </style:style>
    <style:style style:name="TableColumn214" style:family="table-column">
      <style:table-column-properties style:column-width="0.6305in" style:use-optimal-column-width="false"/>
    </style:style>
    <style:style style:name="Table208" style:family="table">
      <style:table-properties style:width="6.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text:span text:style-name="T172">22</text:span><text:span text:style-name="T173">. Kinijos Liaudies Respublikos ambasadai Lietuvos Respublikoje ir jos diplomatinio personalo nariams, administracinio ir techninio personalo nariams ir kartu gyvenantiems jų šeimų nariams (jei šie asmenys nėra<text:s/></text:span><text:span text:style-name="T174">Lietuvos Respublikos piliečiai, o jų nuolatinė gyvenamoji vieta nėra Lietuvos Respublika) PVM grąžinamas už visas Lietuvos Respublikoje įgytas prekes ir paslaugas (išskyrus maistą, apdorotą tabaką ir etilo alkoholį bei alkoholinius gėrimus). Grąžinant PVM<text:s/></text:span><text:span text:style-name="T175">bendrųjų taisyklių 4 punkte nurodyta minimali prekių ir (arba) paslaugų vertė (įskaitant PVM) sumažinama iki 400 litų.</text:span><text:s/></text:p>
      <text:p text:style-name="P176">Papildyta punktu:</text:p>
      <text:p text:style-name="P177"><text:span text:style-name="T178">Nr.<text:s/></text:span><text:a xlink:href="https://www.e-tar.lt/portal/legalAct.html?documentId=TAR.94C80106A811" office:target-frame-name="_top" xlink:show="replace"><text:span text:style-name="T179">1K-222</text:span></text:a><text:span text:style-name="T180">, 2013-06-25, Žin., 2013,<text:s/></text:span><text:span text:style-name="T181">Nr. 67-3358 (2013-06-26), i. k. 1132050ISAK001K-222</text:span></text:p>
      <text:p text:style-name="Normal"/>
      <text:p text:style-name="P182"><text:span text:style-name="T183">23</text:span><text:span text:style-name="T184">. Kanados ambasados biurui Vilniuje ir jo diplomatinio personalo nariams, administracinio ir techninio personalo nariams ir kartu gyvenantiems jų šeimų nariams (jei šie asmenys nėra Lietuvos Respub</text:span><text:span text:style-name="T185">likos piliečiai, o jų nuolatinė gyvenamoji vieta nėra Lietuvos Respublika) PVM grąžinamas už visas Lietuvos Respublikoje įsigytas prekes ir paslaugas, nenustačius minimalios piniginės sumos PVM sąskaitoms faktūroms arba kitiems vietoj jų teisės aktų nustat</text:span><text:span text:style-name="T186">yta tvarka naudojamiems apskaitos dokumentams, pateikiamiems PVM grąžinti.</text:span><text:s/></text:p>
      <text:p text:style-name="P187">Papildyta punktu:</text:p>
      <text:p text:style-name="P188"><text:span text:style-name="T189">Nr.<text:s/></text:span><text:a xlink:href="https://www.e-tar.lt/portal/legalAct.html?documentId=a40e4a80723511e3a1f1b21417c4c75e" office:target-frame-name="_top" xlink:show="replace"><text:span text:style-name="T190">1K-412</text:span></text:a><text:span text:style-name="T191">, 2013-12-27, Žin., 2013, Nr. 138-6966 (2013-12-30);<text:s/></text:span><text:span text:style-name="T192">paskelbta TAR 2013-12-31, i. k. 2013-00095</text:span></text:p>
      <text:p text:style-name="Normal"/>
      <text:p text:style-name="P193">_________________</text:p>
      <text:p text:style-name="P194"/>
      <text:p text:style-name="P195">Priedo pakeitimai:</text:p>
      <text:p text:style-name="P196"><text:span text:style-name="T197">Nr.<text:s/></text:span><text:a xlink:href="https://www.e-tar.lt/portal/legalAct.html?documentId=TAR.BA6179A06464" office:target-frame-name="_top" xlink:show="replace"><text:span text:style-name="T198">1K-144</text:span></text:a><text:span text:style-name="T199">, 2008-04-17, Žin., 2008, Nr. 46-1737 (2008-04-22), i. k. 1082050ISAK001K-144</text:span></text:p>
      <text:p text:style-name="Normal"/>
      <text:p text:style-name="P200"/>
      <text:p text:style-name="P201"/>
      <text:p text:style-name="P202">Palankesnių arba nepalankesnių pridėtinės vertės mokesčio ir akcizų grąžinimo kai kurių užsienio valstybių diplomatinėms atstovybėms ir (arba) konsulinėms įstaigoms taisyklių<text:s/></text:p>
      <text:p text:style-name="P203">priedas</text:p>
      <text:p text:style-name="Normal"/>
      <text:p text:style-name="P204"><text:span text:style-name="T205">PREKIŲ IR PASLAUGŲ, UŽ KURIAS RUSIJOS FEDERACIJOS AMBASADAI LIETU</text:span><text:span text:style-name="T206">VOS RESPUBLIKOJE, RUSIJOS FEDERACIJOS GENERALINIAM KONSULATUI KLAIPĖDOJE, ŠIŲ ATSTOVYBIŲ NARIAMS IR JŲ ŠEIMŲ NARIAMS GRĄŽINAMAS PRIDĖTINĖS VERTĖS MOKESTIS, SĄRAŠ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Prekių/paslaugų grupė</text:p>
            </table:table-cell>
            <table:table-cell table:style-name="TableCell218">
              <text:p text:style-name="P219">Atstovybės oficialiai veiklai</text:p>
            </table:table-cell>
            <table:table-cell table:style-name="TableCell220">
              <text:p text:style-name="P221">Atstovybės vadovui</text:p>
            </table:table-cell>
            <table:table-cell table:style-name="TableCell222">
              <text:p text:style-name="P223">Diplomatinio personalo nariams</text:p>
            </table:table-cell>
            <table:table-cell table:style-name="TableCell224">
              <text:p text:style-name="P225">Administracinio ir techninio personalo nariams</text:p>
            </table:table-cell>
            <table:table-cell table:style-name="TableCell226">
              <text:p text:style-name="P227">Šeimų nariams</text:p>
            </table:table-cell>
          </table:table-row>
        </table:table-header-rows>
        <table:table-row table:style-name="TableRow228">
          <table:table-cell table:style-name="TableCell229">
            <text:p text:style-name="P230">Užsienio reikalų ministerijos nurodytas nekilnojamasis turtas</text:p>
          </table:table-cell>
          <table:table-cell table:style-name="TableCell231">
            <text:p text:style-name="P232">Taip</text:p>
          </table:table-cell>
          <table:table-cell table:style-name="TableCell233">
            <text:p text:style-name="P234">Taip</text:p>
          </table:table-cell>
          <table:table-cell table:style-name="TableCell235">
            <text:p text:style-name="P236">Ne</text:p>
          </table:table-cell>
          <table:table-cell table:style-name="TableCell237">
            <text:p text:style-name="P238">Ne</text:p>
          </table:table-cell>
          <table:table-cell table:style-name="TableCell239">
            <text:p text:style-name="P240">Ne</text:p>
          </table:table-cell>
        </table:table-row>
        <table:table-row table:style-name="TableRow241">
          <table:table-cell table:style-name="TableCell242">
            <text:p text:style-name="P243">Užsienio reikalų ministerijos nurodytos antžeminio, oro, vandens transporto priemonės ir jų<text:s/>atsarginės dalys</text:p>
          </table:table-cell>
          <table:table-cell table:style-name="TableCell244">
            <text:p text:style-name="P245">Taip</text:p>
          </table:table-cell>
          <table:table-cell table:style-name="TableCell246">
            <text:p text:style-name="P247">Taip</text:p>
          </table:table-cell>
          <table:table-cell table:style-name="TableCell248">
            <text:p text:style-name="P249">Taip</text:p>
          </table:table-cell>
          <table:table-cell table:style-name="TableCell250">
            <text:p text:style-name="P251">Taip</text:p>
          </table:table-cell>
          <table:table-cell table:style-name="TableCell252">
            <text:p text:style-name="P253">Taip</text:p>
          </table:table-cell>
        </table:table-row>
        <table:table-row table:style-name="TableRow254">
          <table:table-cell table:style-name="TableCell255">
            <text:p text:style-name="P256">Kelių transporto priemonių degalai ir alyvos*</text:p>
          </table:table-cell>
          <table:table-cell table:style-name="TableCell257">
            <text:p text:style-name="P258">Taip</text:p>
          </table:table-cell>
          <table:table-cell table:style-name="TableCell259">
            <text:p text:style-name="P260">Taip</text:p>
          </table:table-cell>
          <table:table-cell table:style-name="TableCell261">
            <text:p text:style-name="P262">Taip</text:p>
          </table:table-cell>
          <table:table-cell table:style-name="TableCell263">
            <text:p text:style-name="P264">Taip</text:p>
          </table:table-cell>
          <table:table-cell table:style-name="TableCell265">
            <text:p text:style-name="P266">Taip</text:p>
          </table:table-cell>
        </table:table-row>
        <table:table-row table:style-name="TableRow267">
          <table:table-cell table:style-name="TableCell268">
            <text:p text:style-name="P269">Biuro technika ir saugos sistemos*</text:p>
          </table:table-cell>
          <table:table-cell table:style-name="TableCell270">
            <text:p text:style-name="P271">Taip</text:p>
          </table:table-cell>
          <table:table-cell table:style-name="TableCell272">
            <text:p text:style-name="P273">Taip</text:p>
          </table:table-cell>
          <table:table-cell table:style-name="TableCell274">
            <text:p text:style-name="P275">Ne</text:p>
          </table:table-cell>
          <table:table-cell table:style-name="TableCell276">
            <text:p text:style-name="P277">Ne</text:p>
          </table:table-cell>
          <table:table-cell table:style-name="TableCell278">
            <text:p text:style-name="P279">Ne</text:p>
          </table:table-cell>
        </table:table-row>
        <table:table-row table:style-name="TableRow280">
          <table:table-cell table:style-name="TableCell281">
            <text:p text:style-name="P282">Biuro kanceliarinės prekės, vizitinės kortelės, lankstinukai, kvietimai</text:p>
          </table:table-cell>
          <table:table-cell table:style-name="TableCell283">
            <text:p text:style-name="P284">Taip</text:p>
          </table:table-cell>
          <table:table-cell table:style-name="TableCell285">
            <text:p text:style-name="P286">Taip</text:p>
          </table:table-cell>
          <table:table-cell table:style-name="TableCell287">
            <text:p text:style-name="P288">Ne</text:p>
          </table:table-cell>
          <table:table-cell table:style-name="TableCell289">
            <text:p text:style-name="P290">Ne</text:p>
          </table:table-cell>
          <table:table-cell table:style-name="TableCell291">
            <text:p text:style-name="P292">Ne</text:p>
          </table:table-cell>
        </table:table-row>
        <table:table-row table:style-name="TableRow293">
          <table:table-cell table:style-name="TableCell294">
            <text:p text:style-name="P295">Garso, vaizdo ir buitinė technika</text:p>
          </table:table-cell>
          <table:table-cell table:style-name="TableCell296">
            <text:p text:style-name="P297">Taip</text:p>
          </table:table-cell>
          <table:table-cell table:style-name="TableCell298">
            <text:p text:style-name="P299">Taip</text:p>
          </table:table-cell>
          <table:table-cell table:style-name="TableCell300">
            <text:p text:style-name="P301">Taip</text:p>
          </table:table-cell>
          <table:table-cell table:style-name="TableCell302">
            <text:p text:style-name="P303">Taip</text:p>
          </table:table-cell>
          <table:table-cell table:style-name="TableCell304">
            <text:p text:style-name="P305">Taip</text:p>
          </table:table-cell>
        </table:table-row>
        <table:table-row table:style-name="TableRow306">
          <table:table-cell table:style-name="TableCell307">
            <text:p text:style-name="P308">Apranga</text:p>
          </table:table-cell>
          <table:table-cell table:style-name="TableCell309">
            <text:p text:style-name="P310">Taip</text:p>
          </table:table-cell>
          <table:table-cell table:style-name="TableCell311">
            <text:p text:style-name="P312">Taip</text:p>
          </table:table-cell>
          <table:table-cell table:style-name="TableCell313">
            <text:p text:style-name="P314">Taip</text:p>
          </table:table-cell>
          <table:table-cell table:style-name="TableCell315">
            <text:p text:style-name="P316">Taip</text:p>
          </table:table-cell>
          <table:table-cell table:style-name="TableCell317">
            <text:p text:style-name="P318">Taip</text:p>
          </table:table-cell>
        </table:table-row>
        <table:table-row table:style-name="TableRow319">
          <table:table-cell table:style-name="TableCell320">
            <text:p text:style-name="P321">Fortepijonai ir pianinai</text:p>
          </table:table-cell>
          <table:table-cell table:style-name="TableCell322">
            <text:p text:style-name="P323">Taip</text:p>
          </table:table-cell>
          <table:table-cell table:style-name="TableCell324">
            <text:p text:style-name="P325">Taip</text:p>
          </table:table-cell>
          <table:table-cell table:style-name="TableCell326">
            <text:p text:style-name="P327">Taip</text:p>
          </table:table-cell>
          <table:table-cell table:style-name="TableCell328">
            <text:p text:style-name="P329">Taip</text:p>
          </table:table-cell>
          <table:table-cell table:style-name="TableCell330">
            <text:p text:style-name="P331">Taip</text:p>
          </table:table-cell>
        </table:table-row>
        <table:table-row table:style-name="TableRow332">
          <table:table-cell table:style-name="TableCell333">
            <text:p text:style-name="P334">Baldai ir interjero detalės</text:p>
          </table:table-cell>
          <table:table-cell table:style-name="TableCell335">
            <text:p text:style-name="P336">Taip</text:p>
          </table:table-cell>
          <table:table-cell table:style-name="TableCell337">
            <text:p text:style-name="P338">Taip</text:p>
          </table:table-cell>
          <table:table-cell table:style-name="TableCell339">
            <text:p text:style-name="P340">Taip</text:p>
          </table:table-cell>
          <table:table-cell table:style-name="TableCell341">
            <text:p text:style-name="P342">Taip</text:p>
          </table:table-cell>
          <table:table-cell table:style-name="TableCell343">
            <text:p text:style-name="P344">Taip</text:p>
          </table:table-cell>
        </table:table-row>
        <table:table-row table:style-name="TableRow345">
          <table:table-cell table:style-name="TableCell346">
            <text:p text:style-name="P347">Indai ir namų apyvokos reikmenys</text:p>
          </table:table-cell>
          <table:table-cell table:style-name="TableCell348">
            <text:p text:style-name="P349">Taip</text:p>
          </table:table-cell>
          <table:table-cell table:style-name="TableCell350">
            <text:p text:style-name="P351">Taip</text:p>
          </table:table-cell>
          <table:table-cell table:style-name="TableCell352">
            <text:p text:style-name="P353">Taip</text:p>
          </table:table-cell>
          <table:table-cell table:style-name="TableCell354">
            <text:p text:style-name="P355">Taip</text:p>
          </table:table-cell>
          <table:table-cell table:style-name="TableCell356">
            <text:p text:style-name="P357">Taip</text:p>
          </table:table-cell>
        </table:table-row>
        <table:table-row table:style-name="TableRow358">
          <table:table-cell table:style-name="TableCell359">
            <text:p text:style-name="P360">Tekstilės gaminiai (staltiesės, patalynė)</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cell table:style-name="TableCell369">
            <text:p text:style-name="P370">Taip</text:p>
          </table:table-cell>
        </table:table-row>
        <table:table-row table:style-name="TableRow371">
          <table:table-cell table:style-name="TableCell372">
            <text:p text:style-name="P373">Ryšių ir telekomunikacijų paslaugos*</text:p>
          </table:table-cell>
          <table:table-cell table:style-name="TableCell374">
            <text:p text:style-name="P375">Taip</text:p>
          </table:table-cell>
          <table:table-cell table:style-name="TableCell376">
            <text:p text:style-name="P377">Taip</text:p>
          </table:table-cell>
          <table:table-cell table:style-name="TableCell378">
            <text:p text:style-name="P379">Ne</text:p>
          </table:table-cell>
          <table:table-cell table:style-name="TableCell380">
            <text:p text:style-name="P381">Ne</text:p>
          </table:table-cell>
          <table:table-cell table:style-name="TableCell382">
            <text:p text:style-name="P383">Ne</text:p>
          </table:table-cell>
        </table:table-row>
        <table:table-row table:style-name="TableRow384">
          <table:table-cell table:style-name="TableCell385">
            <text:p text:style-name="P386">Šildymo, elektros energijos, vandens ir dujų tiekimo, komunalinės ir eksploatacinės paslaugos*</text:p>
          </table:table-cell>
          <table:table-cell table:style-name="TableCell387">
            <text:p text:style-name="P388">Taip</text:p>
          </table:table-cell>
          <table:table-cell table:style-name="TableCell389">
            <text:p text:style-name="P390">Taip</text:p>
          </table:table-cell>
          <table:table-cell table:style-name="TableCell391">
            <text:p text:style-name="P392">Ne</text:p>
          </table:table-cell>
          <table:table-cell table:style-name="TableCell393">
            <text:p text:style-name="P394">Ne</text:p>
          </table:table-cell>
          <table:table-cell table:style-name="TableCell395">
            <text:p text:style-name="P396">Ne</text:p>
          </table:table-cell>
        </table:table-row>
        <table:table-row table:style-name="TableRow397">
          <table:table-cell table:style-name="TableCell398">
            <text:p text:style-name="P399">Remonto ir rekonstrukcijos darbai</text:p>
          </table:table-cell>
          <table:table-cell table:style-name="TableCell400">
            <text:p text:style-name="P401">Taip</text:p>
          </table:table-cell>
          <table:table-cell table:style-name="TableCell402">
            <text:p text:style-name="P403">Taip</text:p>
          </table:table-cell>
          <table:table-cell table:style-name="TableCell404">
            <text:p text:style-name="P405">Ne</text:p>
          </table:table-cell>
          <table:table-cell table:style-name="TableCell406">
            <text:p text:style-name="P407">Ne</text:p>
          </table:table-cell>
          <table:table-cell table:style-name="TableCell408">
            <text:p text:style-name="P409">Ne</text:p>
          </table:table-cell>
        </table:table-row>
        <table:table-row table:style-name="TableRow410">
          <table:table-cell table:style-name="TableCell411">
            <text:p text:style-name="P412">Pastatų su juose esančia įranga nuoma*</text:p>
          </table:table-cell>
          <table:table-cell table:style-name="TableCell413">
            <text:p text:style-name="P414">Taip</text:p>
          </table:table-cell>
          <table:table-cell table:style-name="TableCell415">
            <text:p text:style-name="P416">Taip</text:p>
          </table:table-cell>
          <table:table-cell table:style-name="TableCell417">
            <text:p text:style-name="P418">Ne</text:p>
          </table:table-cell>
          <table:table-cell table:style-name="TableCell419">
            <text:p text:style-name="P420">Ne</text:p>
          </table:table-cell>
          <table:table-cell table:style-name="TableCell421">
            <text:p text:style-name="P422">Ne</text:p>
          </table:table-cell>
        </table:table-row>
      </table:table>
      <text:p text:style-name="P423"/>
      <text:p text:style-name="P424"><text:span text:style-name="T425">Pastaba.</text:span></text:p>
      <text:p text:style-name="P426">* PVM grąžinamas, nenustačius minimalios piniginės sumos PVM sąskaitoms faktūroms arba kitiems vietoj jų teisės aktų nustatyta tvarka<text:s/>naudojamiems apskaitos dokumentams, pateikiamiems PVM grąžinti.</text:p>
      <text:p text:style-name="P427">_________________</text:p>
      <text:p text:style-name="Normal"/>
      <text:p text:style-name="P428">Papildyta priedu:</text:p>
      <text:p text:style-name="P429"><text:span text:style-name="T430">Nr.<text:s/></text:span><text:a xlink:href="https://www.e-tar.lt/portal/legalAct.html?documentId=TAR.5012DC76B124" office:target-frame-name="_top" xlink:show="replace"><text:span text:style-name="T431">1K-004</text:span></text:a><text:span text:style-name="T432">, 2007-01-04, Žin., 2007, Nr. 4-189 (2007-01-11), i. k. 107205</text:span><text:span text:style-name="T433">0ISAK001K-004</text:span></text:p>
      <text:p text:style-name="P434">Priedo pakeitimai:</text:p>
      <text:p text:style-name="P435"><text:span text:style-name="T436">Nr.<text:s/></text:span><text:a xlink:href="https://www.e-tar.lt/portal/legalAct.html?documentId=TAR.BA6179A06464" office:target-frame-name="_top" xlink:show="replace"><text:span text:style-name="T437">1K-144</text:span></text:a><text:span text:style-name="T438">, 2008-04-17, Žin., 2008, Nr. 46-1737 (2008-04-22), i. k. 1082050ISAK001K-144</text:span></text:p>
      <text:p text:style-name="P439"><text:span text:style-name="T440">Nr.<text:s/></text:span><text:a xlink:href="https://www.e-tar.lt/portal/legalAct.html?documentId=TAR.4A9EF853D2A5" office:target-frame-name="_top" xlink:show="replace"><text:span text:style-name="T441">1K-301</text:span></text:a><text:span text:style-name="T442">, 2011-09-07, Žin., 2011, Nr. 112-5284 (2011-09-10), i. k. 1112050ISAK001K-30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finansų ministerija, Įsakymas</text:span></text:p>
      <text:p text:style-name="P452"><text:span text:style-name="T453">Nr.<text:s/></text:span><text:a xlink:href="https://www.e-tar.lt/portal/legalAct.html?documentId=TAR.F916E1A5522A" office:target-frame-name="_top" xlink:show="replace"><text:span text:style-name="T454">1K-043</text:span></text:a><text:span text:style-name="T455">, 2003-02-20, Žin., 2003, Nr. 19-831 (2003-02-25), i. k. 1032050ISAK001K-043</text:span></text:p>
      <text:p text:style-name="P456"><text:span text:style-name="T457">Dėl Lietuvos Respublikos finansų ministro 2002 m. birželio 21 d. įsakymo Nr. 188 "Dėl Pridėtinės vertės<text:s/></text:span><text:span text:style-name="T458">mokesčio grąžinimo Lenkijos Respublikos ambasadai ir Generaliniam konsulatui Vilniuje, Vokietijos Federacinės Respublikos ambasadai Vilniuje ir Jungtinių Amerikos Valstijų ambasadai Vilniuje tvarkos patvirtinimo" pakeitimo</text:span></text:p>
      <text:p text:style-name="P459"/>
      <text:p text:style-name="P460"><text:span text:style-name="T461">2.</text:span></text:p>
      <text:p text:style-name="P462"><text:span text:style-name="T463">Lietuvos Respublikos finansų<text:s/></text:span><text:span text:style-name="T464">ministerija, Įsakymas</text:span></text:p>
      <text:p text:style-name="P465"><text:span text:style-name="T466">Nr.<text:s/></text:span><text:a xlink:href="https://www.e-tar.lt/portal/legalAct.html?documentId=TAR.5AB9EDD3BAB1" office:target-frame-name="_top" xlink:show="replace"><text:span text:style-name="T467">1K-311</text:span></text:a><text:span text:style-name="T468">, 2003-12-30, Žin., 2004, Nr. 4-88 (2004-01-07), i. k. 1032050ISAK001K-311</text:span></text:p>
      <text:p text:style-name="P469"><text:span text:style-name="T470">Dėl Lietuvos Respublikos finansų ministro 2002 m. birželio 21 d. įs</text:span><text:span text:style-name="T471">akymo Nr. 188 "Dėl Palankesnės arba nepalankesnės pridėtinės vertės mokesčio grąžinimo užsienio valstybės diplomatinei atstovybei arba konsulinei įstaigai tvarkos patvirtinimo" pakeitimo</text:span></text:p>
      <text:p text:style-name="P472"/>
      <text:p text:style-name="P473"><text:span text:style-name="T474">3.</text:span></text:p>
      <text:p text:style-name="P475"><text:span text:style-name="T476">Lietuvos Respublikos finansų ministerija, Įsakymas</text:span></text:p>
      <text:p text:style-name="P477"><text:span text:style-name="T478">Nr.<text:s/></text:span><text:a xlink:href="https://www.e-tar.lt/portal/legalAct.html?documentId=TAR.FFCFE07E1F61" office:target-frame-name="_top" xlink:show="replace"><text:span text:style-name="T479">1K-143</text:span></text:a><text:span text:style-name="T480">, 2004-04-26, Žin., 2004, Nr. 65-2323 (2004-04-29), i. k. 1042050ISAK001K-143</text:span></text:p>
      <text:p text:style-name="P481"><text:span text:style-name="T482">Dėl Lietuvos Respublikos finansų ministro 2002 m. birželio 21 d. įsakymo Nr. 188 "Dėl Palankesnės ar</text:span><text:span text:style-name="T483">ba nepalankesnės pridėtinės vertės mokesčio grąžinimo užsienio valstybės diplomatinei atstovybei arba konsulinei įstaigai tvarkos patvirtinimo" pakeitimo</text:span></text:p>
      <text:p text:style-name="P484"/>
      <text:p text:style-name="P485"><text:span text:style-name="T486">4.</text:span></text:p>
      <text:p text:style-name="P487"><text:span text:style-name="T488">Lietuvos Respublikos finansų ministerija, Įsakymas</text:span></text:p>
      <text:p text:style-name="P489"><text:span text:style-name="T490">Nr.<text:s/></text:span><text:a xlink:href="https://www.e-tar.lt/portal/legalAct.html?documentId=TAR.FF9557CC9811" office:target-frame-name="_top" xlink:show="replace"><text:span text:style-name="T491">1K-307</text:span></text:a><text:span text:style-name="T492">, 2004-09-07, Žin., 2004, Nr. 137-5010 (2004-09-10), i. k. 1042050ISAK001K-307</text:span></text:p>
      <text:p text:style-name="P493"><text:span text:style-name="T494">Dėl Lietuvos Respublikos finansų ministro 2002 m. birželio 21 d. įsakymo Nr. 188 "Dėl Palankesnių arba nepalankesnių pridėtinės vert</text:span><text:span text:style-name="T495">ės mokesčio grąžinimo užsienio valstybės diplomatinei atstovybei arba konsulinei įstaigai taisyklių patvirtinimo" papildymo</text:span></text:p>
      <text:p text:style-name="P496"/>
      <text:p text:style-name="P497"><text:span text:style-name="T498">5.</text:span></text:p>
      <text:p text:style-name="P499"><text:span text:style-name="T500">Lietuvos Respublikos finansų ministerija, Įsakymas</text:span></text:p>
      <text:p text:style-name="P501"><text:span text:style-name="T502">Nr.<text:s/></text:span><text:a xlink:href="https://www.e-tar.lt/portal/legalAct.html?documentId=TAR.DB3CE2C18874" office:target-frame-name="_top" xlink:show="replace"><text:span text:style-name="T503">1K-121</text:span></text:a><text:span text:style-name="T504">, 2005-04-25, Žin., 2005, Nr. 53-1812 (2005-04-26), i. k. 1052050ISAK001K-121</text:span></text:p>
      <text:p text:style-name="P505"><text:span text:style-name="T506">Dėl Lietuvos Respublikos finansų ministro 2002 m. birželio 21 d. įsakymo Nr. 188 "Dėl Palank</text:span><text:span text:style-name="T507">esnių arba nepalankesnių pridėtinės vertės mokesčio grąžinimo užsienio valstybės diplomatinei atstovybei arba konsulinei įstaigai taisyklių patvirtinimo" pakeitimo</text:span></text:p>
      <text:p text:style-name="P508"/>
      <text:p text:style-name="P509"><text:span text:style-name="T510">6.</text:span></text:p>
      <text:p text:style-name="P511"><text:span text:style-name="T512">Lietuvos Respublikos finansų ministerija, Įsakymas</text:span></text:p>
      <text:p text:style-name="P513"><text:span text:style-name="T514">Nr.<text:s/></text:span><text:a xlink:href="https://www.e-tar.lt/portal/legalAct.html?documentId=TAR.101EAED400D8" office:target-frame-name="_top" xlink:show="replace"><text:span text:style-name="T515">1K-380</text:span></text:a><text:span text:style-name="T516">, 2005-12-16, Žin., 2005, Nr. 150-5496 (2005-12-24), i. k. 1052050ISAK001K-380</text:span></text:p>
      <text:p text:style-name="P517"><text:span text:style-name="T518">Dėl Lietuvos Respublikos finansų ministro 2002 m. birželio 21 d. įsakymo Nr. 188 "Dėl Palankesnių arba nepalankesnių pridė</text:span><text:span text:style-name="T519">tinės vertės mokesčio grąžinimo užsienio valstybės diplomatinei atstovybei arba konsulinei įstaigai taisyklių patvirtinimo" pakeitimo</text:span></text:p>
      <text:p text:style-name="P520"/>
      <text:p text:style-name="P521"><text:span text:style-name="T522">7.</text:span></text:p>
      <text:p text:style-name="P523"><text:span text:style-name="T524">Lietuvos Respublikos finansų ministerija, Įsakymas</text:span></text:p>
      <text:p text:style-name="P525"><text:span text:style-name="T526">Nr.<text:s/></text:span><text:a xlink:href="https://www.e-tar.lt/portal/legalAct.html?documentId=TAR.F216F15A3847" office:target-frame-name="_top" xlink:show="replace"><text:span text:style-name="T527">1K-132</text:span></text:a><text:span text:style-name="T528">, 2006-03-27, Žin., 2006, Nr. 35-1263 (2006-03-30), i. k. 1062050ISAK001K-132</text:span></text:p>
      <text:p text:style-name="P529"><text:span text:style-name="T530">Dėl Lietuvos Respublikos finansų ministro 2002 m. birželio 21 d. įsakymo Nr. 188 "Dėl Palank</text:span><text:span text:style-name="T531">esnės arba nepalankesnės pridėtinės vertės mokesčio ir akcizų grąžinimo užsienio valstybės diplomatinei atstovybei arba konsulinei įstaigai tvarkos nustatymo" papildymo</text:span></text:p>
      <text:p text:style-name="P532"/>
      <text:p text:style-name="P533"><text:span text:style-name="T534">8.</text:span></text:p>
      <text:p text:style-name="P535"><text:span text:style-name="T536">Lietuvos Respublikos finansų ministerija, Įsakymas</text:span></text:p>
      <text:p text:style-name="P537"><text:span text:style-name="T538">Nr.<text:s/></text:span><text:a xlink:href="https://www.e-tar.lt/portal/legalAct.html?documentId=TAR.638BCE5917F3" office:target-frame-name="_top" xlink:show="replace"><text:span text:style-name="T539">1K-228</text:span></text:a><text:span text:style-name="T540">, 2006-06-19, Žin., 2006, Nr. 71-2644 (2006-06-24), i. k. 1062050ISAK001K-228</text:span></text:p>
      <text:p text:style-name="P541"><text:span text:style-name="T542">Dėl Lietuvos Respublikos finansų ministro 2002 m. birželio 21 d. įsakymo Nr. 188 "Dėl Palankesnės arba nepalankesnės p</text:span><text:span text:style-name="T543">ridėtinės vertės mokesčio ir akcizų grąžinimo užsienio valstybės diplomatinei atstovybei arba konsulinei įstaigai tvarkos nustatymo" papildymo</text:span></text:p>
      <text:p text:style-name="P544"/>
      <text:p text:style-name="P545"><text:span text:style-name="T546">9.</text:span></text:p>
      <text:p text:style-name="P547"><text:span text:style-name="T548">Lietuvos Respublikos finansų ministerija, Įsakymas</text:span></text:p>
      <text:p text:style-name="P549"><text:span text:style-name="T550">Nr.<text:s/></text:span><text:a xlink:href="https://www.e-tar.lt/portal/legalAct.html?documentId=TAR.D208CAEEAEBE" office:target-frame-name="_top" xlink:show="replace"><text:span text:style-name="T551">1K-265</text:span></text:a><text:span text:style-name="T552">, 2006-07-21, Žin., 2006, Nr. 82-3288 (2006-07-27), i. k. 1062050ISAK001K-265</text:span></text:p>
      <text:p text:style-name="P553"><text:span text:style-name="T554">Dėl Lietuvos Respublikos finansų ministro 2002 m. birželio 21 d. įsakymo Nr. 188 "Dėl Palankesnės arba nepalankesnės pridėtinės vertės mokesčio<text:s/></text:span><text:span text:style-name="T555">ir akcizų grąžinimo užsienio valstybės diplomatinei atstovybei arba konsulinei įstaigai tvarkos nustatymo" papildymo</text:span></text:p>
      <text:p text:style-name="P556"/>
      <text:p text:style-name="P557"><text:span text:style-name="T558">10.</text:span></text:p>
      <text:p text:style-name="P559"><text:span text:style-name="T560">Lietuvos Respublikos finansų ministerija, Įsakymas</text:span></text:p>
      <text:p text:style-name="P561"><text:span text:style-name="T562">Nr.<text:s/></text:span><text:a xlink:href="https://www.e-tar.lt/portal/legalAct.html?documentId=TAR.F17083A0C75B" office:target-frame-name="_top" xlink:show="replace"><text:span text:style-name="T563">1K-369</text:span></text:a><text:span text:style-name="T564">, 2006-11-14, Žin., 2006, Nr. 126-4813 (2006-11-23), i. k. 1062050ISAK001K-369</text:span></text:p>
      <text:p text:style-name="P565"><text:span text:style-name="T566">Dėl Lietuvos Respublikos finansų ministro 2002 m. birželio 21 d. įsakymo Nr. 188 "Dėl Palankesnės arba nepalankesnės pridėtinės vertės mokesčio ir akcizų grąžinimo užsi</text:span><text:span text:style-name="T567">enio valstybės diplomatinei atstovybei arba konsulinei įstaigai tvarkos nustatymo" papildymo</text:span></text:p>
      <text:p text:style-name="P568"/>
      <text:p text:style-name="P569"><text:span text:style-name="T570">11.</text:span></text:p>
      <text:p text:style-name="P571"><text:span text:style-name="T572">Lietuvos Respublikos finansų ministerija, Įsakymas</text:span></text:p>
      <text:p text:style-name="P573"><text:span text:style-name="T574">Nr.<text:s/></text:span><text:a xlink:href="https://www.e-tar.lt/portal/legalAct.html?documentId=TAR.5012DC76B124" office:target-frame-name="_top" xlink:show="replace"><text:span text:style-name="T575">1K-004</text:span></text:a><text:span text:style-name="T576">, 2007-01-04,<text:s/></text:span><text:span text:style-name="T577">Žin., 2007, Nr. 4-189 (2007-01-11), i. k. 1072050ISAK001K-004</text:span></text:p>
      <text:p text:style-name="P578"><text:span text:style-name="T579">Dėl Lietuvos Respublikos finansų ministro 2002 m. birželio 21 d. įsakymo Nr. 188 "Dėl Palankesnės arba nepalankesnės pridėtinės vertės mokesčio ir akcizų grąžinimo užsienio valstybės diplomatine</text:span><text:span text:style-name="T580">i atstovybei arba konsulinei įstaigai tvarkos nustatymo" papildymo</text:span></text:p>
      <text:p text:style-name="P581"/>
      <text:p text:style-name="P582"><text:span text:style-name="T583">12.</text:span></text:p>
      <text:p text:style-name="P584"><text:span text:style-name="T585">Lietuvos Respublikos finansų ministerija, Įsakymas</text:span></text:p>
      <text:p text:style-name="P586"><text:span text:style-name="T587">Nr.<text:s/></text:span><text:a xlink:href="https://www.e-tar.lt/portal/legalAct.html?documentId=TAR.414D4D67C4CB" office:target-frame-name="_top" xlink:show="replace"><text:span text:style-name="T588">1K-172</text:span></text:a><text:span text:style-name="T589">, 2007-05-02, Žin., 2007, Nr. 50-1943 (20</text:span><text:span text:style-name="T590">07-05-10), i. k. 1072050ISAK001K-172</text:span></text:p>
      <text:p text:style-name="P591"><text:span text:style-name="T592">Dėl Lietuvos Respublikos finansų ministro 2002 m. birželio 21 d. įsakymo Nr. 188 "Dėl palankesnės arba nepalankesnės pridėtinės vertės mokesčio ir akcizų gražinimo užsienio valstybės diplomatinei atstovybei arba konsuli</text:span><text:span text:style-name="T593">nei įstaigai tvarkos nustatymo" papildymo</text:span></text:p>
      <text:p text:style-name="P594"/>
      <text:p text:style-name="P595"><text:span text:style-name="T596">13.</text:span></text:p>
      <text:p text:style-name="P597"><text:span text:style-name="T598">Lietuvos Respublikos finansų ministerija, Įsakymas</text:span></text:p>
      <text:p text:style-name="P599"><text:span text:style-name="T600">Nr.<text:s/></text:span><text:a xlink:href="https://www.e-tar.lt/portal/legalAct.html?documentId=TAR.2636CDD156C6" office:target-frame-name="_top" xlink:show="replace"><text:span text:style-name="T601">1K-213</text:span></text:a><text:span text:style-name="T602">, 2007-06-26, Žin., 2007, Nr. 72-2870 (2007-06-30), i. k.<text:s/></text:span><text:span text:style-name="T603">1072050ISAK001K-213</text:span></text:p>
      <text:p text:style-name="P604"><text:span text:style-name="T605">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06">kos nustatymo" papildymo</text:span></text:p>
      <text:p text:style-name="P607"/>
      <text:p text:style-name="P608"><text:span text:style-name="T609">14.</text:span></text:p>
      <text:p text:style-name="P610"><text:span text:style-name="T611">Lietuvos Respublikos finansų ministerija, Įsakymas</text:span></text:p>
      <text:p text:style-name="P612"><text:span text:style-name="T613">Nr.<text:s/></text:span><text:a xlink:href="https://www.e-tar.lt/portal/legalAct.html?documentId=TAR.BA6179A06464" office:target-frame-name="_top" xlink:show="replace"><text:span text:style-name="T614">1K-144</text:span></text:a><text:span text:style-name="T615">, 2008-04-17, Žin., 2008, Nr. 46-1737 (2008-04-22), i. k. 1082050ISAK001K-144</text:span></text:p>
      <text:p text:style-name="P616"><text:span text:style-name="T617">Dėl f</text:span><text:span text:style-name="T618">inansų ministro 2002 m. birželio 21 d. įsakymo Nr. 188 "Dėl Palankesnės arba nepalankesnės pridėtinės vertės mokesčio ir akcizų grąžinimo užsienio valstybės diplomatinei atstovybei arba konsulinei įstaigai tvarkos nustatymo" pakeitimo</text:span></text:p>
      <text:p text:style-name="P619"/>
      <text:p text:style-name="P620"><text:span text:style-name="T621">15.</text:span></text:p>
      <text:p text:style-name="P622"><text:span text:style-name="T623">Lietuvos Respubl</text:span><text:span text:style-name="T624">ikos finansų ministerija, Įsakymas</text:span></text:p>
      <text:p text:style-name="P625"><text:span text:style-name="T626">Nr.<text:s/></text:span><text:a xlink:href="https://www.e-tar.lt/portal/legalAct.html?documentId=TAR.EF12598D0572" office:target-frame-name="_top" xlink:show="replace"><text:span text:style-name="T627">1K-435</text:span></text:a><text:span text:style-name="T628">, 2008-12-09, Žin., 2008, Nr. 144-5783 (2008-12-16), i. k. 1082050ISAK001K-435</text:span></text:p>
      <text:p text:style-name="P629"><text:span text:style-name="T630">Dėl finansų ministro 2002 m. birželio 21 d. įsakym</text:span><text:span text:style-name="T631">o Nr. 188 "Dėl Palankesnių arba nepalankesnių pridėtinės vertės mokesčio ir akcizų grąžinimo kai kurių užsienio valstybių diplomatinėms atstovybėms ir (arba) konsulinėms įstaigoms taisyklių patvirtinimo" papildymo</text:span></text:p>
      <text:p text:style-name="P632"/>
      <text:p text:style-name="P633"><text:span text:style-name="T634">16.</text:span></text:p>
      <text:p text:style-name="P635"><text:span text:style-name="T636">Lietuvos Respublikos finansų minister</text:span><text:span text:style-name="T637">ija, Įsakymas</text:span></text:p>
      <text:p text:style-name="P638"><text:span text:style-name="T639">Nr.<text:s/></text:span><text:a xlink:href="https://www.e-tar.lt/portal/legalAct.html?documentId=TAR.BBE815AE0683" office:target-frame-name="_top" xlink:show="replace"><text:span text:style-name="T640">1K-028</text:span></text:a><text:span text:style-name="T641">, 2009-02-05, Žin., 2009, Nr. 17-664 (2009-02-12), i. k. 1092050ISAK001K-028</text:span></text:p>
      <text:p text:style-name="P642"><text:span text:style-name="T643">Dėl finansų ministro 2002 m. birželio 21 d. įsakymo Nr. 188 "Dėl Palankes</text:span><text:span text:style-name="T644">nių arba nepalankesnių pridėtinės vertės mokesčio ir akcizų grąžinimo kai kurių užsienio valstybių diplomatinėms atstovybėms ir (arba) konsulinėms įstaigoms taisyklių patvirtinimo" pakeitimo</text:span></text:p>
      <text:p text:style-name="P645"/>
      <text:p text:style-name="P646"><text:span text:style-name="T647">17.</text:span></text:p>
      <text:p text:style-name="P648"><text:span text:style-name="T649">Lietuvos Respublikos finansų ministerija, Įsakymas</text:span></text:p>
      <text:p text:style-name="P650"><text:span text:style-name="T651">Nr.<text:s/></text:span><text:a xlink:href="https://www.e-tar.lt/portal/legalAct.html?documentId=TAR.B82DE4905F8E" office:target-frame-name="_top" xlink:show="replace"><text:span text:style-name="T652">1K-161</text:span></text:a><text:span text:style-name="T653">, 2009-05-19, Žin., 2009, Nr. 59-2310 (2009-05-21), i. k. 1092050ISAK001K-161</text:span></text:p>
      <text:p text:style-name="P654"><text:span text:style-name="T655">Dėl finansų ministro 2002 m. birželio 21 d. įsakymo Nr. 188 "Dėl Palankesnių arba nepalankes</text:span><text:span text:style-name="T656">nių pridėtinės vertės mokesčio ir akcizų grąžinimo kai kurių užsienio valstybių diplomatinėms atstovybėms ir (arba) konsulinėms įstaigoms taisyklių patvirtinimo" pakeitimo</text:span></text:p>
      <text:p text:style-name="P657"/>
      <text:p text:style-name="P658"><text:span text:style-name="T659">18.</text:span></text:p>
      <text:p text:style-name="P660"><text:span text:style-name="T661">Lietuvos Respublikos finansų ministerija, Įsakymas</text:span></text:p>
      <text:p text:style-name="P662"><text:span text:style-name="T663">Nr.<text:s/></text:span><text:a xlink:href="https://www.e-tar.lt/portal/legalAct.html?documentId=TAR.325175ADFD93" office:target-frame-name="_top" xlink:show="replace"><text:span text:style-name="T664">1K-197</text:span></text:a><text:span text:style-name="T665">, 2010-06-16, Žin., 2010, Nr. 71-3585 (2010-06-19), i. k. 1102050ISAK001K-197</text:span></text:p>
      <text:p text:style-name="P666"><text:span text:style-name="T667">Dėl finansų ministro 2002 m. birželio 21 d. įsakymo Nr. 188 "Dėl Palankesnių arba nepalankesnių pridėtinės vertės<text:s/></text:span><text:span text:style-name="T668">mokesčio ir akcizų grąžinimo kai kurių užsienio valstybių diplomatinėms atstovybėms ir (arba) konsulinėms įstaigoms taisyklių patvirtinimo" papildymo</text:span></text:p>
      <text:p text:style-name="P669"/>
      <text:p text:style-name="P670"><text:span text:style-name="T671">19.</text:span></text:p>
      <text:p text:style-name="P672"><text:span text:style-name="T673">Lietuvos Respublikos finansų ministerija, Įsakymas</text:span></text:p>
      <text:p text:style-name="P674"><text:span text:style-name="T675">Nr.<text:s/></text:span><text:a xlink:href="https://www.e-tar.lt/portal/legalAct.html?documentId=TAR.1C5ADCF12982" office:target-frame-name="_top" xlink:show="replace"><text:span text:style-name="T676">1K-200</text:span></text:a><text:span text:style-name="T677">, 2011-05-30, Žin., 2011, Nr. 68-3257 (2011-06-04), i. k. 1112050ISAK001K-200</text:span></text:p>
      <text:p text:style-name="P678"><text:span text:style-name="T679">Dėl finansų ministro 2002 m. birželio 21 d. įsakymo Nr. 188 "Dėl Palankesnių arba nepalankes</text:span><text:span text:style-name="T680">nių pridėtinės vertės mokesčio ir akcizų grąžinimo kai kurių užsienio valstybių diplomatinėms atstovybėms ir (arba) konsulinėms įstaigoms taisyklių patvirtinimo" pakeitimo</text:span></text:p>
      <text:p text:style-name="P681"/>
      <text:p text:style-name="P682"><text:span text:style-name="T683">20.</text:span></text:p>
      <text:p text:style-name="P684"><text:span text:style-name="T685">Lietuvos Respublikos finansų ministerija, Įsakymas</text:span></text:p>
      <text:p text:style-name="P686"><text:span text:style-name="T687">Nr.<text:s/></text:span><text:a xlink:href="https://www.e-tar.lt/portal/legalAct.html?documentId=TAR.4A9EF853D2A5" office:target-frame-name="_top" xlink:show="replace"><text:span text:style-name="T688">1K-301</text:span></text:a><text:span text:style-name="T689">, 2011-09-07, Žin., 2011, Nr. 112-5284 (2011-09-10), i. k. 1112050ISAK001K-301</text:span></text:p>
      <text:p text:style-name="P690"><text:span text:style-name="T691">Dėl finansų ministro 2002 m. birželio 21 d. įsakymo Nr. 188 "Dėl Palankesnių arba nepalankesnių pridėtinės vertės</text:span><text:span text:style-name="T692"><text:s/>mokesčio ir akcizų grąžinimo kai kurių užsienio valstybių diplomatinėms atstovybėms ir (arba) konsulinėms įstaigoms taisyklių patvirtinimo" pakeitimo</text:span></text:p>
      <text:p text:style-name="P693"/>
      <text:p text:style-name="P694"><text:span text:style-name="T695">21.</text:span></text:p>
      <text:p text:style-name="P696"><text:span text:style-name="T697">Lietuvos Respublikos finansų ministerija, Įsakymas</text:span></text:p>
      <text:p text:style-name="P698"><text:span text:style-name="T699">Nr.<text:s/></text:span><text:a xlink:href="https://www.e-tar.lt/portal/legalAct.html?documentId=TAR.46EB4BFBBEE6" office:target-frame-name="_top" xlink:show="replace"><text:span text:style-name="T700">1K-180</text:span></text:a><text:span text:style-name="T701">, 2012-05-09, Žin., 2012, Nr. 55-2732 (2012-05-12), i. k. 1122050ISAK001K-180</text:span></text:p>
      <text:p text:style-name="P702"><text:span text:style-name="T703">Dėl finansų ministro 2002 m. birželio 21 d. įsakymo Nr. 188 "Dėl Palankesnių arba nepalankesnių pridėtinės vertės mokesčio ir akcizų gr</text:span><text:span text:style-name="T704">ąžinimo kai kurių užsienio valstybių diplomatinėms atstovybėms ir (arba) konsulinėms įstaigoms taisyklių patvirtinimo" papildymo</text:span></text:p>
      <text:p text:style-name="P705"/>
      <text:p text:style-name="P706"><text:span text:style-name="T707">22.</text:span></text:p>
      <text:p text:style-name="P708"><text:span text:style-name="T709">Lietuvos Respublikos finansų ministerija, Įsakymas</text:span></text:p>
      <text:p text:style-name="P710"><text:span text:style-name="T711">Nr.<text:s/></text:span><text:a xlink:href="https://www.e-tar.lt/portal/legalAct.html?documentId=TAR.2059BB17EE24" office:target-frame-name="_top" xlink:show="replace"><text:span text:style-name="T712">1K-327</text:span></text:a><text:span text:style-name="T713">, 2012-09-28, Žin., 2012, Nr. 115-5844 (2012-10-04), i. k. 1122050ISAK001K-327</text:span></text:p>
      <text:p text:style-name="P714"><text:span text:style-name="T715">Dėl finansų ministro 2002 m. birželio 21 d. įsakymo Nr. 188 "Dėl Palankesnių arba nepalankesnių pridėtinės vertės mokesčio ir akcizų grąžinimo kai kurių užs</text:span><text:span text:style-name="T716">ienio valstybių diplomatinėms atstovybėms ir (arba) konsulinėms įstaigoms taisyklių patvirtinimo" pakeitimo</text:span></text:p>
      <text:p text:style-name="P717"/>
      <text:p text:style-name="P718"><text:span text:style-name="T719">23.</text:span></text:p>
      <text:p text:style-name="P720"><text:span text:style-name="T721">Lietuvos Respublikos finansų ministerija, Įsakymas</text:span></text:p>
      <text:p text:style-name="P722"><text:span text:style-name="T723">Nr.<text:s/></text:span><text:a xlink:href="https://www.e-tar.lt/portal/legalAct.html?documentId=TAR.94C80106A811" office:target-frame-name="_top" xlink:show="replace"><text:span text:style-name="T724">1K-222</text:span></text:a><text:span text:style-name="T725">, 2013-06-25, Žin., 2013, Nr. 67-3358 (2013-06-26), i. k. 1132050ISAK001K-222</text:span></text:p>
      <text:p text:style-name="P726"><text:span text:style-name="T727">Dėl finansų ministro 2002 m. birželio 21 d. įsakymo Nr. 188 "Dėl Palankesnių arba nepalankesnių pridėtinės vertės mokesčio ir akcizų grąžinimo kai kurių užsienio valstybių diplom</text:span><text:span text:style-name="T728">atinėms atstovybėms ir (arba) konsulinėms įstaigoms taisyklių patvirtinimo" papildymo</text:span></text:p>
      <text:p text:style-name="P729"/>
      <text:p text:style-name="P730"><text:span text:style-name="T731">24.</text:span></text:p>
      <text:p text:style-name="P732"><text:span text:style-name="T733">Lietuvos Respublikos finansų ministerija, Įsakymas</text:span></text:p>
      <text:p text:style-name="P734"><text:span text:style-name="T735">Nr.<text:s/></text:span><text:a xlink:href="https://www.e-tar.lt/portal/legalAct.html?documentId=a40e4a80723511e3a1f1b21417c4c75e" office:target-frame-name="_top" xlink:show="replace"><text:span text:style-name="T736">1K-412</text:span></text:a><text:span text:style-name="T737">, 2013</text:span><text:span text:style-name="T738">-12-27, Žin., 2013, Nr. 138-6966 (2013-12-30); paskelbta TAR 2013-12-31, i. k. 2013-00095</text:span></text:p>
      <text:p text:style-name="P739"><text:span text:style-name="T740">Dėl finansų ministro 2002 m. birželio 21 d. įsakymo Nr. 188 "Dėl Palankesnių arba nepalankesnių pridėtinės vertės mokesčio ir akcizų grąžinimo kai kurių užsienio<text:s/></text:span><text:span text:style-name="T741">valstybių diplomatinėms atstovybėms ir (arba) konsulinėms įstaigoms taisyklių patvirtinimo" papildy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281" meta:word-count="4253" meta:character-count="34043" meta:row-count="699" meta:non-whitespace-character-count="30071"/>
  </office:meta>
</office:document-meta>
</file>