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justify"/>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break-before="page"/>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TableColumn324" style:family="table-column">
      <style:table-column-properties style:column-width="2.0138in" style:use-optimal-column-width="false"/>
    </style:style>
    <style:style style:name="TableColumn325" style:family="table-column">
      <style:table-column-properties style:column-width="0.8472in" style:use-optimal-column-width="false"/>
    </style:style>
    <style:style style:name="TableColumn326" style:family="table-column">
      <style:table-column-properties style:column-width="0.8333in" style:use-optimal-column-width="false"/>
    </style:style>
    <style:style style:name="TableColumn327" style:family="table-column">
      <style:table-column-properties style:column-width="0.9166in" style:use-optimal-column-width="false"/>
    </style:style>
    <style:style style:name="TableColumn328" style:family="table-column">
      <style:table-column-properties style:column-width="1.0583in" style:use-optimal-column-width="false"/>
    </style:style>
    <style:style style:name="TableColumn329" style:family="table-column">
      <style:table-column-properties style:column-width="0.6305in" style:use-optimal-column-width="false"/>
    </style:style>
    <style:style style:name="Table323" style:family="table">
      <style:table-properties style:width="6.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style:writing-mode="lr-tb"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text-align="justify"/>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text:s/></text:span><text:soft-page-break/><text:span text:style-name="T39">atst</text:span><text:span text:style-name="T40">ovybių ir organizacijų bei įstaigų nariams ir jų šeimų nariams bei Šiaurės Atlanto Sutarties Organizacijos šalių kariuomenių vienetams ir (arba) juos lydintiems civiliams darbuotojams“, 2 punktu,</text:span><text:s/></text:p>
      <text:p text:style-name="P41">Preambulės pakeitimai:</text:p>
      <text:p text:style-name="P42"><text:span text:style-name="T43">Nr.<text:s/></text:span><text:a xlink:href="https://www.e-tar.lt/portal/legalAct.html?documentId=a44d5af06a6d11e4b6b89037654e22b1" office:target-frame-name="_top" xlink:show="replace"><text:span text:style-name="T44">1K-360</text:span></text:a><text:span text:style-name="T45">, 2014-11-11, paskelbta TAR 2014-11-14, i. k. 2014-16820</text:span></text:p>
      <text:p text:style-name="Normal"/>
      <text:p text:style-name="P46"><text:span text:style-name="T47">tvirtinu</text:span><text:s/>Palankesnes arba nepalankesnes pridėtinės vertės mokesčio ir akcizų grąžinimo kai kurių užsienio valstybių diplomatinėms atstovybėms ir (arba) konsulinėms įstaigoms taisykles (pridedama).“</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PATVIRTINTA</text:p>
      <text:p text:style-name="P57">Lietuvos Respublikos finansų ministro 2002 m. birželio 21 d. įsakymu Nr. 188</text:p>
      <text:p text:style-name="P58">(Lietuvos Respublikos finansų ministro 2008 m. balandžio 17d. įsakymo Nr. 1K-144 redakcija)</text:p>
      <text:p text:style-name="Normal"/>
      <text:p text:style-name="P59"><text:span text:style-name="T60">PALANKESNĖS ARBA NEPALANKESNĖS PRIDĖTINĖS VERTĖS MOKESČIO IR AKCIZŲ GRĄŽINIMO KAI KURI</text:span><text:span text:style-name="T61">Ų UŽSIENIO VALSTYBIŲ DIPLOMATINĖMS ATSTOVYBĖMS IR (ARBA) KONSULINĖMS ĮSTAIGOMS TAISYKLĖS</text:span></text:p>
      <text:p text:style-name="P62"/>
      <text:p text:style-name="P63"><text:span text:style-name="T64">1</text:span><text:span text:style-name="T65">. Pridėtinės vertės mokesčio ir akcizų grąžinimo kai kurių užsienio valstybių diplomatinėms atstovybėms ir (arba) konsulinėms įstaigoms taisyklės (toliau – taisy</text:span><text:span text:style-name="T66">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7">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8"><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9">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70">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1"><text:s/>taisyklės).</text:span><text:s/></text:p>
      <text:p text:style-name="P72">Punkto pakeitimai:</text:p>
      <text:p text:style-name="P73"><text:span text:style-name="T74">Nr.<text:s/></text:span><text:a xlink:href="https://www.e-tar.lt/portal/legalAct.html?documentId=a44d5af06a6d11e4b6b89037654e22b1" office:target-frame-name="_top" xlink:show="replace"><text:span text:style-name="T75">1K-360</text:span></text:a><text:span text:style-name="T76">, 2014-11-11, paskelbta TAR 2014-11-14, i. k. 2014-16820</text:span></text:p>
      <text:p text:style-name="Normal"/>
      <text:p text:style-name="P77">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8"><text:span text:style-name="T79">3</text:span><text:span text:style-name="T80">. Vokietijos Federacinės Respublikos amba</text:span><text:span text:style-name="T81">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2">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3">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4">ma (išskyrus PVM, sumokėtą už įsigytas transporto priemones) neturi viršyti 1200 eurų.</text:span><text:s/></text:p>
      <text:p text:style-name="P85">Punkto pakeitimai:</text:p>
      <text:p text:style-name="P86"><text:span text:style-name="T87">Nr.<text:s/></text:span><text:a xlink:href="https://www.e-tar.lt/portal/legalAct.html?documentId=TAR.2059BB17EE24" office:target-frame-name="_top" xlink:show="replace"><text:span text:style-name="T88">1K-327</text:span></text:a><text:span text:style-name="T89">, 2012-09-28, Žin., 2012, Nr. 115-5844 (2012-10-04), i. k</text:span><text:span text:style-name="T90">. 1122050ISAK001K-327</text:span></text:p>
      <text:p text:style-name="P91"><text:span text:style-name="T92">Nr.<text:s/></text:span><text:a xlink:href="https://www.e-tar.lt/portal/legalAct.html?documentId=a44d5af06a6d11e4b6b89037654e22b1" office:target-frame-name="_top" xlink:show="replace"><text:span text:style-name="T93">1K-360</text:span></text:a><text:span text:style-name="T94">, 2014-11-11, paskelbta TAR 2014-11-14, i. k. 2014-16820</text:span></text:p>
      <text:p text:style-name="Normal"/>
      <text:p text:style-name="P95"><text:span text:style-name="T96">4</text:span><text:span text:style-name="T97">. Jungtinių Amerikos Valstijų ambasadai Lietuvos Respublikoje,<text:s/></text:span><text:span text:style-name="T98">jos diplomatinio personalo 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text:span text:style-name="T109">5.2</text:span><text:span text:style-name="T110">. grąžinamas už apgyvendinimo paslaugas, kaip tai apibrėžta Lietuvos Respublikos turizmo įstatyme, ir keleivių vežimo orlaiviais Lietuvos Respublikoje paslaugas.</text:span><text:s/></text:p>
      <text:p text:style-name="P111">Punkto pakeitimai:</text:p>
      <text:p text:style-name="P112"><text:span text:style-name="T113">Nr.<text:s/></text:span><text:a xlink:href="https://www.e-tar.lt/portal/legalAct.html?documentId=8fa14040ded811e58a92afc65dd68e97" office:target-frame-name="_top" xlink:show="replace"><text:span text:style-name="T114">1K-70</text:span></text:a><text:span text:style-name="T115">, 2016-02-26, paskelbta TAR 2016-03-04, i. k. 2016-04259</text:span></text:p>
      <text:p text:style-name="Normal"/>
      <text:p text:style-name="P116"><text:span text:style-name="T117">6</text:span><text:span text:style-name="T118">. Estijos Respublikos ambasadai Lietuvos Respublikoje ir jos diplomatinio personalo nariams, administracinio ir techninio perso</text:span><text:span text:style-name="T119">nalo nariams ir kartu gyvenantiems jų šeimos nariams (jei šie asmenys nėra Lietuvos Respublikos piliečiai, o jų nuolatinė gyvenamoji vieta nėra Lietuvos Respublika) PVM grąžinamas bendrųjų taisyklių 4 punkte nurodytą minimalią prekių ir (arba) paslaugų ver</text:span><text:span text:style-name="T120">tę (įskaitant PVM) sumažinant iki 101 euro. Neatsižvelgiant į bendrųjų taisyklių 8 punktą, reikiami dokumentai PVM ir akcizams grąžinti Užsienio reikalų ministerijai pateikiami mėnesiui pasibaigus iki kito mėnesio 15 dienos.</text:span><text:s/></text:p>
      <text:p text:style-name="P121">Punkto pakeitimai:</text:p>
      <text:p text:style-name="P122"><text:span text:style-name="T123">Nr.<text:s/></text:span><text:a xlink:href="https://www.e-tar.lt/portal/legalAct.html?documentId=TAR.BBE815AE0683" office:target-frame-name="_top" xlink:show="replace"><text:span text:style-name="T124">1K-028</text:span></text:a><text:span text:style-name="T125">, 2009-02-05, Žin., 2009, Nr. 17-664 (2009-02-12), i. k. 1092050ISAK001K-028</text:span></text:p>
      <text:p text:style-name="P126"><text:span text:style-name="T127">Nr.<text:s/></text:span><text:a xlink:href="https://www.e-tar.lt/portal/legalAct.html?documentId=a44d5af06a6d11e4b6b89037654e22b1" office:target-frame-name="_top" xlink:show="replace"><text:span text:style-name="T128">1K-360</text:span></text:a><text:span text:style-name="T129">, 2014-11-11, paskelbta TAR 2014-11-14, i. k. 2014-16820</text:span></text:p>
      <text:p text:style-name="Normal"/>
      <text:p text:style-name="P130">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text:s/>(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31">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32"><text:span text:style-name="T133">9</text:span><text:span text:style-name="T134">.<text:s/></text:span><text:span text:style-name="T135">Rumunijos ambasadai Lietuvos Respublikoje ir jos<text:s/></text:span><text:span text:style-name="T136">diplomatinio<text:s/></text:span><text:span text:style-name="T137">personalo nariams, administracinio ir techninio personalo nariams ir kartu gyvenantiems jų šeimų nariams (jeigu šie asmenys nėra Lietuvos Respublikos piliečiai, o jų nuolatinė gyvenamoji vieta nėra Lietuvos Respublika) PVM grąžinamas už visas Lietuvos Resp</text:span><text:span text:style-name="T138">ublikoje įsigytas prekes ir paslaugas,</text:span><text:span text:style-name="T139"><text:s/></text:span><text:span text:style-name="T140">nenustačius minimalios piniginės sumos PVM sąskaitoms faktūroms arba kitiems vietoj jų teisės aktų nustatyta tvarka naudojamiems apskaitos dokumentams, pateikiamiems PVM grąžinti.</text:span><text:s/></text:p>
      <text:p text:style-name="P141">Punkto pakeitimai:</text:p>
      <text:p text:style-name="P142"><text:span text:style-name="T143">Nr.<text:s/></text:span><text:a xlink:href="https://www.e-tar.lt/portal/legalAct.html?documentId=50647690fd5b11e488da8908dfa91cac" office:target-frame-name="_top" xlink:show="replace"><text:span text:style-name="T144"> 1K-174</text:span></text:a><text:span text:style-name="T145">, 2015-05-18, paskelbta TAR 2015-05-19, i. k. 2015-07624</text:span></text:p>
      <text:p text:style-name="Normal"/>
      <text:p text:style-name="P146"><text:span text:style-name="T147">10</text:span><text:span text:style-name="T148">. Čekijos Respublikos ambasadai Lietuvos Respublikoje ir jos diplomatinio personalo nariams, adminis</text:span><text:span text:style-name="T149">tracinio ir techninio personalo nariams ir kartu gyvenantiems jų šeimų nariams (jeigu šie asmenys nėra Lietuvos Respublikos piliečiai, o jų nuolatinė gyvenamoji vieta nėra Lietuvos Respublika) PVM grąžinamas bendrųjų taisyklių 4 punkte nurodytą minimalią p</text:span><text:span text:style-name="T150">rekių ir (arba) paslaugų vertę (įskaitant PVM) sumažinant iki 116 eurų.</text:span><text:s/></text:p>
      <text:p text:style-name="P151">Punkto pakeitimai:</text:p>
      <text:p text:style-name="P152"><text:span text:style-name="T153">Nr.<text:s/></text:span><text:a xlink:href="https://www.e-tar.lt/portal/legalAct.html?documentId=a44d5af06a6d11e4b6b89037654e22b1" office:target-frame-name="_top" xlink:show="replace"><text:span text:style-name="T154">1K-360</text:span></text:a><text:span text:style-name="T155">, 2014-11-11, paskelbta TAR 2014-11-14, i. k. 2014-16820</text:span></text:p>
      <text:p text:style-name="Normal"/>
      <text:p text:style-name="P156"><text:span text:style-name="T157">11</text:span><text:span text:style-name="T158">. Austrijos Respublikos ambasadai Lietuvos Respublikoje ir jos diplomatinio personalo nariams bei kartu gyvenantiems jų šeimos nariams (jei šie asmenys nėra Lietuvos Respublikos piliečiai, o jų nuolatinė gyvenamoji vieta nėra Lietuvos Respublika) P</text:span><text:span text:style-name="T159">VM grąžinamas bendrųjų taisyklių 4 punkte nurodytą minimalią prekių ir (arba) paslaugų vertę (įskaitant PVM) sumažinant iki 73 eurų. PVM nėra grąžinamas Austrijos Respublikos ambasados Lietuvos Respublikoje administracinio ir techninio personalo nariams.</text:span><text:s/></text:p>
      <text:p text:style-name="P160">Punkto pakeitimai:</text:p>
      <text:p text:style-name="P161"><text:span text:style-name="T162">Nr.<text:s/></text:span><text:a xlink:href="https://www.e-tar.lt/portal/legalAct.html?documentId=a44d5af06a6d11e4b6b89037654e22b1" office:target-frame-name="_top" xlink:show="replace"><text:span text:style-name="T163">1K-360</text:span></text:a><text:span text:style-name="T164">, 2014-11-11, paskelbta TAR 2014-11-14, i. k. 2014-16820</text:span></text:p>
      <text:p text:style-name="Normal"/>
      <text:p text:style-name="P165">12. Baltarusijos Respublikos ambasadai Lietuvos Respublikoje ir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6"><text:span text:style-name="T167">13</text:span><text:span text:style-name="T168">. Ukrainos ambasada</text:span><text:span text:style-name="T169">i Lietuvos Respublikoje, jos diplomatinio personalo nariams, administracinio ir techninio personalo nariams ir kartu gyvenantiems jų šeimų nariams (jei šie asmenys nėra Lietuvos Respublikos piliečiai, o jų nuolatinė gyvenamoji vieta nėra Lietuvos Respublik</text:span><text:span text:style-name="T170">a) PVM grąžinamas už visas Lietuvos Respublikoje įsigytas prekes ir paslaugas. Grąžinant PVM bendrųjų taisyklių 4 punkte nurodyta minimali prekių ir (arba) paslaugų vertė (įskaitant PVM) sumažinama iki 38 eurų.</text:span><text:s/></text:p>
      <text:p text:style-name="P171">Punkto pakeitimai:</text:p>
      <text:p text:style-name="P172"><text:span text:style-name="T173">Nr.<text:s/></text:span><text:a xlink:href="https://www.e-tar.lt/portal/legalAct.html?documentId=TAR.B82DE4905F8E" office:target-frame-name="_top" xlink:show="replace"><text:span text:style-name="T174">1K-161</text:span></text:a><text:span text:style-name="T175">, 2009-05-19, Žin., 2009, Nr. 59-2310 (2009-05-21), i. k. 1092050ISAK001K-161</text:span></text:p>
      <text:p text:style-name="P176"><text:span text:style-name="T177">Nr.<text:s/></text:span><text:a xlink:href="https://www.e-tar.lt/portal/legalAct.html?documentId=TAR.1C5ADCF12982" office:target-frame-name="_top" xlink:show="replace"><text:span text:style-name="T178">1K-200</text:span></text:a><text:span text:style-name="T179">, 2011-05-30, Žin.,</text:span><text:span text:style-name="T180"><text:s/>2011, Nr. 68-3257 (2011-06-04), i. k. 1112050ISAK001K-200</text:span></text:p>
      <text:p text:style-name="P181"><text:span text:style-name="T182">Nr.<text:s/></text:span><text:a xlink:href="https://www.e-tar.lt/portal/legalAct.html?documentId=a44d5af06a6d11e4b6b89037654e22b1" office:target-frame-name="_top" xlink:show="replace"><text:span text:style-name="T183">1K-360</text:span></text:a><text:span text:style-name="T184">, 2014-11-11, paskelbta TAR 2014-11-14, i. k. 2014-16820</text:span></text:p>
      <text:p text:style-name="Normal"/>
      <text:p text:style-name="P185"><text:span text:style-name="T186">14</text:span><text:span text:style-name="T187">. Prancūzijos Respublikos</text:span><text:span text:style-name="T188"><text:s/>ambasadai Lietuvos Respublikoje PVM ir akcizai už kelių transporto priemonių sunaudotus degalus grąžinami pagal nustatytą 200 litrų limitą kiekvienai transporto priemonei per mėnesį. Prancūzijos Respublikos ambasados Lietuvos Respublikoje diplomatinio per</text:span><text:span text:style-name="T189">sonalo nariams ir kartu gyvenantiems jų šeimų nariams (jei šie asmenys nėra Lietuvos Respublikos piliečiai, o jų nuolatinė gyvenamoji vieta nėra Lietuvos Respublika) PVM ir akcizai grąžinami tik už jų naudojamų kelių transporto priemonių sunaudotus degalus</text:span><text:span text:style-name="T190"><text:s/>pagal nustatytą 200 litrų limitą kiekvienai transporto priemonei per mėnesį. Prancūzijos Respublikos ambasadai ir jos diplomatinio personalo nariams, administracinio ir techninio personalo nariams bei kartu gyvenantiems jų šeimų nariams (jei šie asmenys n</text:span><text:span text:style-name="T191">ėra Lietuvos Respublikos piliečiai, o jų nuolatinė gyvenamoji vieta nėra Lietuvos Respublika) PVM taip pat grąžinamas už Užsienio reikalų ministerijos nurodytas jų įsigytas transporto priemones.</text:span><text:s/></text:p>
      <text:p text:style-name="P192">Punkto pakeitimai:</text:p>
      <text:p text:style-name="P193"><text:span text:style-name="T194">Nr.<text:s/></text:span><text:a xlink:href="https://www.e-tar.lt/portal/legalAct.html?documentId=9025c1103bcc11e7b66ae890e1368363" office:target-frame-name="_top" xlink:show="replace"><text:span text:style-name="T195">1K-188</text:span></text:a><text:span text:style-name="T196">, 2017-05-17, paskelbta TAR 2017-05-19, i. k. 2017-08431</text:span></text:p>
      <text:p text:style-name="Normal"/>
      <text:p text:style-name="P197">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8">Papildyta punktu:</text:p>
      <text:p text:style-name="P199"><text:span text:style-name="T200">Nr.<text:s/></text:span><text:a xlink:href="https://www.e-tar.lt/portal/legalAct.html?documentId=TAR.EF12598D0572" office:target-frame-name="_top" xlink:show="replace"><text:span text:style-name="T201">1K-435</text:span></text:a><text:span text:style-name="T202">, 2008-12-09, Žin., 2008, Nr. 144-5783 (2008-12-16), i. k. 1082050ISAK001K-435</text:span></text:p>
      <text:p text:style-name="Normal"/>
      <text:p text:style-name="P203">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04">Papildyta punktu:</text:p>
      <text:p text:style-name="P205"><text:span text:style-name="T206">Nr.<text:s/></text:span><text:a xlink:href="https://www.e-tar.lt/portal/legalAct.html?documentId=TAR.B82DE4905F8E" office:target-frame-name="_top" xlink:show="replace"><text:span text:style-name="T207">1K-161</text:span></text:a><text:span text:style-name="T208">, 2009-05-19, Žin</text:span><text:span text:style-name="T209">., 2009, Nr. 59-2310 (2009-05-21), i. k. 1092050ISAK001K-161</text:span></text:p>
      <text:p text:style-name="Normal"/>
      <text:p text:style-name="P210">17. Vengrijos Respublikos ambasadai Lietuvos Respublikoje, jos diplomatinio personalo nariams, administracinio ir techninio personalo nariams ir kartu gyvenantiems jų šeimų nariams (jei šie<text:s/>asmenys nėra Lietuvos Respublikos piliečiai, o jų nuolatinė gyvenamoji vieta nėra Lietuvos Respublika) PVM grąžinamas už visas Lietuvos Respublikoje įsigytas prekes ir paslaugas, nenustačius minimalios piniginės sumos PVM sąskaitoms faktūroms arba kitiems<text:s/>vietoj jų teisės aktų nustatyta tvarka naudojamiems apskaitos dokumentams, pateikiamiems PVM grąžinti.<text:s/></text:p>
      <text:p text:style-name="P211">Papildyta punktu:</text:p>
      <text:p text:style-name="P212"><text:span text:style-name="T213">Nr.<text:s/></text:span><text:a xlink:href="https://www.e-tar.lt/portal/legalAct.html?documentId=TAR.B82DE4905F8E" office:target-frame-name="_top" xlink:show="replace"><text:span text:style-name="T214">1K-161</text:span></text:a><text:span text:style-name="T215">, 2009-05-19, Žin., 2009, Nr. 59-2310 (200</text:span><text:span text:style-name="T216">9-05-21), i. k. 1092050ISAK001K-161</text:span></text:p>
      <text:p text:style-name="Normal"/>
      <text:p text:style-name="P217">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18">Papildyta punktu:</text:p>
      <text:p text:style-name="P219"><text:span text:style-name="T220">Nr.<text:s/></text:span><text:a xlink:href="https://www.e-tar.lt/portal/legalAct.html?documentId=TAR.B82DE4905F8E" office:target-frame-name="_top" xlink:show="replace"><text:span text:style-name="T221">1K-161</text:span></text:a><text:span text:style-name="T222">, 2009-05-19, Žin., 2009, Nr. 59-2310 (2009-05-21), i. k. 1092050ISAK001K-161</text:span></text:p>
      <text:p text:style-name="Normal"/>
      <text:p text:style-name="P223">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24"><text:span text:style-name="T225">19.1</text:span><text:span text:style-name="T226">. apgyvendinimo paslaugas, kaip tai apibrėžta Turizmo įstatyme;</text:span><text:s/></text:p>
      <text:p text:style-name="P227">Punkto pakeitimai:</text:p>
      <text:p text:style-name="P228"><text:span text:style-name="T229">Nr.<text:s/></text:span><text:a xlink:href="https://www.e-tar.lt/portal/legalAct.html?documentId=8fa14040ded811e58a92afc65dd68e97" office:target-frame-name="_top" xlink:show="replace"><text:span text:style-name="T230">1K-70</text:span></text:a><text:span text:style-name="T231">, 2016-02-26, paskelbta TAR 2016-03-04, i. k. 2016-04259</text:span></text:p>
      <text:p text:style-name="Normal"/>
      <text:p text:style-name="P232">19.2. maistą (įskaitant nealkoholinius gėrimus) ir su maisto (įskaitant ir nealkoholinius gėrimus) teikimu susijusias paslaugas, teikiamas restoranų, kavinių ir kitų viešojo maitinimo<text:s/>įstaigų.<text:s/></text:p>
      <text:p text:style-name="P233">Papildyta punktu:</text:p>
      <text:p text:style-name="P234"><text:span text:style-name="T235">Nr.<text:s/></text:span><text:a xlink:href="https://www.e-tar.lt/portal/legalAct.html?documentId=TAR.B82DE4905F8E" office:target-frame-name="_top" xlink:show="replace"><text:span text:style-name="T236">1K-161</text:span></text:a><text:span text:style-name="T237">, 2009-05-19, Žin., 2009, Nr. 59-2310 (2009-05-21), i. k. 1092050ISAK001K-161</text:span></text:p>
      <text:p text:style-name="Normal"/>
      <text:p text:style-name="P238"><text:span text:style-name="T239">20</text:span><text:span text:style-name="T240">. Kazachstano Respublikos ambasadai Lietuvos Res</text:span><text:span text:style-name="T241">publikoje ir jos diplomatinio personalo nariams, administracinio ir techninio personalo nariams ir kartu gyvenantiems jų šeimų nariams (jei šie asmenys nėra Lietuvos Respublikos piliečiai, o jų nuolatinė gyvenamoji vieta nėra Lietuvos Respublika) PVM grąži</text:span><text:span text:style-name="T242">namas bendrųjų taisyklių 4 punkte nurodytą minimalią prekių ir (arba) paslaugų vertę (įskaitant PVM) sumažinant iki 58 eurų.</text:span><text:s/></text:p>
      <text:p text:style-name="P243">Papildyta punktu:</text:p>
      <text:p text:style-name="P244"><text:span text:style-name="T245">Nr.<text:s/></text:span><text:a xlink:href="https://www.e-tar.lt/portal/legalAct.html?documentId=TAR.325175ADFD93" office:target-frame-name="_top" xlink:show="replace"><text:span text:style-name="T246">1K-197</text:span></text:a><text:span text:style-name="T247">, 2010-06-16, Žin.,<text:s/></text:span><text:span text:style-name="T248">2010, Nr. 71-3585 (2010-06-19), i. k. 1102050ISAK001K-197</text:span></text:p>
      <text:p text:style-name="P249">Punkto pakeitimai:</text:p>
      <text:p text:style-name="P250"><text:span text:style-name="T251">Nr.<text:s/></text:span><text:a xlink:href="https://www.e-tar.lt/portal/legalAct.html?documentId=a44d5af06a6d11e4b6b89037654e22b1" office:target-frame-name="_top" xlink:show="replace"><text:span text:style-name="T252">1K-360</text:span></text:a><text:span text:style-name="T253">, 2014-11-11, paskelbta TAR 2014-11-14, i. k. 2014-16820</text:span></text:p>
      <text:p text:style-name="Normal"/>
      <text:p text:style-name="P254"><text:span text:style-name="T255">21</text:span><text:span text:style-name="T256">.<text:s/></text:span><text:span text:style-name="T257">Graikijos Respublikos ambasadai Lietuvos Respublikoje ir jos diplomatinio personalo nariams, administracinio ir techninio personalo nariams ir kartu gyvenantiems jų šeimų nariams (jei šie asmenys nėra Lietuvos Respublikos piliečiai, o jų nuolatinė gyvenamo</text:span><text:span text:style-name="T258">ji vieta nėra Lietuvos Respublika) PVM grąžinamas bendrųjų taisyklių 4 punkte nurodytą minimalią prekių ir (arba) paslaugų vertę (įskaitant PVM) padidinant iki 307 eurų. Bendrosiose taisyklėse numatyta PVM ir akcizų lengvata netaikoma kelių transporto prie</text:span><text:span text:style-name="T259">monių degalams, kuriuos įsigyja Graikijos Respublikos ambasados Lietuvos Respublikoje administracinio ir techninio personalo nariai ir kartu gyvenantys jų šeimų nariai.</text:span><text:s/></text:p>
      <text:p text:style-name="P260">Papildyta punktu:</text:p>
      <text:p text:style-name="P261"><text:span text:style-name="T262">Nr.<text:s/></text:span><text:a xlink:href="https://www.e-tar.lt/portal/legalAct.html?documentId=TAR.46EB4BFBBEE6" office:target-frame-name="_top" xlink:show="replace"><text:span text:style-name="T263">1K-180</text:span></text:a><text:span text:style-name="T264">, 2012-05-09, Žin., 2012, Nr. 55-2732 (2012-05-12), i. k. 1122050ISAK001K-180</text:span></text:p>
      <text:p text:style-name="P265">Punkto pakeitimai:</text:p>
      <text:p text:style-name="P266"><text:span text:style-name="T267">Nr.<text:s/></text:span><text:a xlink:href="https://www.e-tar.lt/portal/legalAct.html?documentId=a44d5af06a6d11e4b6b89037654e22b1" office:target-frame-name="_top" xlink:show="replace"><text:span text:style-name="T268">1K-360</text:span></text:a><text:span text:style-name="T269">, 2014-11-11, paskelbta TAR</text:span><text:span text:style-name="T270"><text:s/>2014-11-14, i. k. 2014-16820</text:span></text:p>
      <text:p text:style-name="Normal"/>
      <text:p text:style-name="P271"><text:span text:style-name="T272">22</text:span><text:span text:style-name="T273">. Kinijos Liaudies Respublikos ambasadai Lietuvos Respublikoje ir jos diplomatinio personalo nariams, administracinio ir techninio personalo nariams ir kartu gyvenantiems jų šeimų nariams (jei šie asmenys nėra Lietuvos<text:s/></text:span><text:span text:style-name="T274">Respublikos piliečiai, o jų nuolatinė gyvenamoji vieta nėra Lietuvos Respublika) PVM grąžinamas už visas Lietuvos Respublikoje įgytas prekes ir paslaugas (išskyrus maistą, apdorotą tabaką ir etilo alkoholį bei alkoholinius gėrimus). Grąžinant PVM bendrųjų<text:s/></text:span><text:span text:style-name="T275">taisyklių 4 punkte nurodyta minimali prekių ir (arba) paslaugų vertė (įskaitant PVM) sumažinama iki 116 eurų.</text:span><text:s/></text:p>
      <text:p text:style-name="P276">Papildyta punktu:</text:p>
      <text:p text:style-name="P277"><text:span text:style-name="T278">Nr.<text:s/></text:span><text:a xlink:href="https://www.e-tar.lt/portal/legalAct.html?documentId=TAR.94C80106A811" office:target-frame-name="_top" xlink:show="replace"><text:span text:style-name="T279">1K-222</text:span></text:a><text:span text:style-name="T280">, 2013-06-25, Žin., 2013, Nr. 67-33</text:span><text:span text:style-name="T281">58 (2013-06-26), i. k. 1132050ISAK001K-222</text:span></text:p>
      <text:p text:style-name="P282">Punkto pakeitimai:</text:p>
      <text:p text:style-name="P283"><text:span text:style-name="T284">Nr.<text:s/></text:span><text:a xlink:href="https://www.e-tar.lt/portal/legalAct.html?documentId=a44d5af06a6d11e4b6b89037654e22b1" office:target-frame-name="_top" xlink:show="replace"><text:span text:style-name="T285">1K-360</text:span></text:a><text:span text:style-name="T286">, 2014-11-11, paskelbta TAR 2014-11-14, i. k. 2014-16820</text:span></text:p>
      <text:p text:style-name="Normal"/>
      <text:p text:style-name="P287"><text:span text:style-name="T288">23</text:span><text:span text:style-name="T289">. Kanados ambasados bi</text:span><text:span text:style-name="T290">urui Vilniuje ir jo diplomatinio personalo nariams, administracinio ir techninio personalo nariams ir kartu gyvenantiems jų šeimų nariams (jei šie asmenys nėra Lietuvos Respublikos piliečiai, o jų nuolatinė gyvenamoji vieta nėra Lietuvos Respublika) PVM gr</text:span><text:span text:style-name="T291">ąžinama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292">Papildyta punktu:</text:p>
      <text:p text:style-name="P293"><text:span text:style-name="T294">Nr.<text:s/></text:span><text:a xlink:href="https://www.e-tar.lt/portal/legalAct.html?documentId=a40e4a80723511e3a1f1b21417c4c75e" office:target-frame-name="_top" xlink:show="replace"><text:span text:style-name="T295">1K-412</text:span></text:a><text:span text:style-name="T296">, 2013-12-27, Žin., 2013, Nr. 138-6966 (2013-12-30); paskelbta TAR 2013-12-31, i. k. 2013-00095</text:span></text:p>
      <text:p text:style-name="Normal"/>
      <text:p text:style-name="P297"><text:span text:style-name="T298">24</text:span><text:span text:style-name="T299">. Latvijos Respublikos ambasadai</text:span><text:span text:style-name="T300"><text:s/>Lietuvos Respublikoje ir jos diplomatinio personalo nariams, administracinio ir techninio personalo nariams ir kartu gyvenantiems jų šeimos nariams (jei šie asmenys nėra Lietuvos Respublikos piliečiai, o jų nuolatinė gyvenamoji vieta nėra Lietuvos Respubl</text:span><text:span text:style-name="T301">ika) PVM grąžinamas nenustačius minimalios piniginės sumos PVM sąskaitoms faktūroms arba kitiems vietoj jų naudojamiems apskaitos dokumentams, pateikiamiems PVM grąžinti.</text:span><text:s/></text:p>
      <text:p text:style-name="P302">Papildyta punktu:</text:p>
      <text:p text:style-name="P303"><text:span text:style-name="T304">Nr.<text:s/></text:span><text:a xlink:href="https://www.e-tar.lt/portal/legalAct.html?documentId=8fa14040ded811e58a92afc65dd68e97" office:target-frame-name="_top" xlink:show="replace"><text:span text:style-name="T305">1K-70</text:span></text:a><text:span text:style-name="T306">, 2016-02-26, paskelbta TAR 2016-03-04, i. k. 2016-04259</text:span></text:p>
      <text:p text:style-name="Normal"/>
      <text:p text:style-name="P307">_________________</text:p>
      <text:p text:style-name="P308"/>
      <text:p text:style-name="P309">Priedo pakeitimai:</text:p>
      <text:p text:style-name="P310"><text:span text:style-name="T311">Nr.<text:s/></text:span><text:a xlink:href="https://www.e-tar.lt/portal/legalAct.html?documentId=TAR.BA6179A06464" office:target-frame-name="_top" xlink:show="replace"><text:span text:style-name="T312">1K-144</text:span></text:a><text:span text:style-name="T313">, 2008-04-17, Žin., 200</text:span><text:span text:style-name="T314">8, Nr. 46-1737 (2008-04-22), i. k. 1082050ISAK001K-144</text:span></text:p>
      <text:p text:style-name="Normal"/>
      <text:p text:style-name="P315"/>
      <text:p text:style-name="P316"/>
      <text:p text:style-name="P317">Palankesnių arba nepalankesnių pridėtinės vertės mokesčio ir akcizų grąžinimo kai kurių užsienio valstybių diplomatinėms atstovybėms ir (arba) konsulinėms įstaigoms taisyklių<text:s/></text:p>
      <text:p text:style-name="P318">priedas</text:p>
      <text:p text:style-name="Normal"/>
      <text:p text:style-name="P319"><text:span text:style-name="T320">PREKIŲ IR<text:s/></text:span><text:span text:style-name="T321">PASLAUGŲ, UŽ KURIAS RUSIJOS FEDERACIJOS AMBASADAI LIETUVOS RESPUBLIKOJE, RUSIJOS FEDERACIJOS GENERALINIAM KONSULATUI KLAIPĖDOJE, ŠIŲ ATSTOVYBIŲ NARIAMS IR JŲ ŠEIMŲ NARIAMS GRĄŽINAMAS PRIDĖTINĖS VERTĖS MOKESTIS, SĄRAŠ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Prekių/paslaugų grupė</text:p>
            </table:table-cell>
            <table:table-cell table:style-name="TableCell333">
              <text:p text:style-name="P334">Atstovybės oficialiai veiklai</text:p>
            </table:table-cell>
            <table:table-cell table:style-name="TableCell335">
              <text:p text:style-name="P336">Atstovybės vadovui</text:p>
            </table:table-cell>
            <table:table-cell table:style-name="TableCell337">
              <text:p text:style-name="P338">Diplomatinio personalo nariams</text:p>
            </table:table-cell>
            <table:table-cell table:style-name="TableCell339">
              <text:p text:style-name="P340">Administracinio ir techninio personalo nariams</text:p>
            </table:table-cell>
            <table:table-cell table:style-name="TableCell341">
              <text:p text:style-name="P342">Šeimų nariams</text:p>
            </table:table-cell>
          </table:table-row>
        </table:table-header-rows>
        <table:table-row table:style-name="TableRow343">
          <table:table-cell table:style-name="TableCell344">
            <text:p text:style-name="P345">Užsienio reikalų ministerijos nurodytas nekilnojamasis turtas</text:p>
          </table:table-cell>
          <table:table-cell table:style-name="TableCell346">
            <text:p text:style-name="P347">Taip</text:p>
          </table:table-cell>
          <table:table-cell table:style-name="TableCell348">
            <text:p text:style-name="P349">Taip</text:p>
          </table:table-cell>
          <table:table-cell table:style-name="TableCell350">
            <text:p text:style-name="P351">Ne</text:p>
          </table:table-cell>
          <table:table-cell table:style-name="TableCell352">
            <text:p text:style-name="P353">Ne</text:p>
          </table:table-cell>
          <table:table-cell table:style-name="TableCell354">
            <text:p text:style-name="P355">Ne</text:p>
          </table:table-cell>
        </table:table-row>
        <table:table-row table:style-name="TableRow356">
          <table:table-cell table:style-name="TableCell357">
            <text:p text:style-name="P358">Užsienio reikalų ministerijos nurodytos<text:s/>antžeminio, oro, vandens transporto priemonės ir jų atsarginės dalys</text:p>
          </table:table-cell>
          <table:table-cell table:style-name="TableCell359">
            <text:p text:style-name="P360">Taip</text:p>
          </table:table-cell>
          <table:table-cell table:style-name="TableCell361">
            <text:p text:style-name="P362">Taip</text:p>
          </table:table-cell>
          <table:table-cell table:style-name="TableCell363">
            <text:p text:style-name="P364">Taip</text:p>
          </table:table-cell>
          <table:table-cell table:style-name="TableCell365">
            <text:p text:style-name="P366">Taip</text:p>
          </table:table-cell>
          <table:table-cell table:style-name="TableCell367">
            <text:p text:style-name="P368">Taip</text:p>
          </table:table-cell>
        </table:table-row>
        <table:table-row table:style-name="TableRow369">
          <table:table-cell table:style-name="TableCell370">
            <text:p text:style-name="P371">Kelių transporto priemonių degalai ir alyvos*</text:p>
          </table:table-cell>
          <table:table-cell table:style-name="TableCell372">
            <text:p text:style-name="P373">Taip</text:p>
          </table:table-cell>
          <table:table-cell table:style-name="TableCell374">
            <text:p text:style-name="P375">Taip</text:p>
          </table:table-cell>
          <table:table-cell table:style-name="TableCell376">
            <text:p text:style-name="P377">Taip</text:p>
          </table:table-cell>
          <table:table-cell table:style-name="TableCell378">
            <text:p text:style-name="P379">Taip</text:p>
          </table:table-cell>
          <table:table-cell table:style-name="TableCell380">
            <text:p text:style-name="P381">Taip</text:p>
          </table:table-cell>
        </table:table-row>
        <table:table-row table:style-name="TableRow382">
          <table:table-cell table:style-name="TableCell383">
            <text:p text:style-name="P384">Biuro technika ir saugos sistemos*</text:p>
          </table:table-cell>
          <table:table-cell table:style-name="TableCell385">
            <text:p text:style-name="P386">Taip</text:p>
          </table:table-cell>
          <table:table-cell table:style-name="TableCell387">
            <text:p text:style-name="P388">Taip</text:p>
          </table:table-cell>
          <table:table-cell table:style-name="TableCell389">
            <text:p text:style-name="P390">Ne</text:p>
          </table:table-cell>
          <table:table-cell table:style-name="TableCell391">
            <text:p text:style-name="P392">Ne</text:p>
          </table:table-cell>
          <table:table-cell table:style-name="TableCell393">
            <text:p text:style-name="P394">Ne</text:p>
          </table:table-cell>
        </table:table-row>
        <table:table-row table:style-name="TableRow395">
          <table:table-cell table:style-name="TableCell396">
            <text:p text:style-name="P397">Biuro kanceliarinės prekės,<text:s/>vizitinės kortelės, lankstinukai, kvietimai</text:p>
          </table:table-cell>
          <table:table-cell table:style-name="TableCell398">
            <text:p text:style-name="P399">Taip</text:p>
          </table:table-cell>
          <table:table-cell table:style-name="TableCell400">
            <text:p text:style-name="P401">Taip</text:p>
          </table:table-cell>
          <table:table-cell table:style-name="TableCell402">
            <text:p text:style-name="P403">Ne</text:p>
          </table:table-cell>
          <table:table-cell table:style-name="TableCell404">
            <text:p text:style-name="P405">Ne</text:p>
          </table:table-cell>
          <table:table-cell table:style-name="TableCell406">
            <text:p text:style-name="P407">Ne</text:p>
          </table:table-cell>
        </table:table-row>
        <table:table-row table:style-name="TableRow408">
          <table:table-cell table:style-name="TableCell409">
            <text:p text:style-name="P410">Garso, vaizdo ir buitinė technika</text:p>
          </table:table-cell>
          <table:table-cell table:style-name="TableCell411">
            <text:p text:style-name="P412">Taip</text:p>
          </table:table-cell>
          <table:table-cell table:style-name="TableCell413">
            <text:p text:style-name="P414">Taip</text:p>
          </table:table-cell>
          <table:table-cell table:style-name="TableCell415">
            <text:p text:style-name="P416">Taip</text:p>
          </table:table-cell>
          <table:table-cell table:style-name="TableCell417">
            <text:p text:style-name="P418">Taip</text:p>
          </table:table-cell>
          <table:table-cell table:style-name="TableCell419">
            <text:p text:style-name="P420">Taip</text:p>
          </table:table-cell>
        </table:table-row>
        <table:table-row table:style-name="TableRow421">
          <table:table-cell table:style-name="TableCell422">
            <text:p text:style-name="P423">Apranga</text:p>
          </table:table-cell>
          <table:table-cell table:style-name="TableCell424">
            <text:p text:style-name="P425">Taip</text:p>
          </table:table-cell>
          <table:table-cell table:style-name="TableCell426">
            <text:p text:style-name="P427">Taip</text:p>
          </table:table-cell>
          <table:table-cell table:style-name="TableCell428">
            <text:p text:style-name="P429">Taip</text:p>
          </table:table-cell>
          <table:table-cell table:style-name="TableCell430">
            <text:p text:style-name="P431">Taip</text:p>
          </table:table-cell>
          <table:table-cell table:style-name="TableCell432">
            <text:p text:style-name="P433">Taip</text:p>
          </table:table-cell>
        </table:table-row>
        <table:table-row table:style-name="TableRow434">
          <table:table-cell table:style-name="TableCell435">
            <text:p text:style-name="P436">Fortepijonai ir pianinai</text:p>
          </table:table-cell>
          <table:table-cell table:style-name="TableCell437">
            <text:p text:style-name="P438">Taip</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cell table:style-name="TableCell445">
            <text:p text:style-name="P446">Taip</text:p>
          </table:table-cell>
        </table:table-row>
        <table:table-row table:style-name="TableRow447">
          <table:table-cell table:style-name="TableCell448">
            <text:p text:style-name="P449">Baldai ir interjero detalės</text:p>
          </table:table-cell>
          <table:table-cell table:style-name="TableCell450">
            <text:p text:style-name="P451">Taip</text:p>
          </table:table-cell>
          <table:table-cell table:style-name="TableCell452">
            <text:p text:style-name="P453">Taip</text:p>
          </table:table-cell>
          <table:table-cell table:style-name="TableCell454">
            <text:p text:style-name="P455">Taip</text:p>
          </table:table-cell>
          <table:table-cell table:style-name="TableCell456">
            <text:p text:style-name="P457">Taip</text:p>
          </table:table-cell>
          <table:table-cell table:style-name="TableCell458">
            <text:p text:style-name="P459">Taip</text:p>
          </table:table-cell>
        </table:table-row>
        <table:table-row table:style-name="TableRow460">
          <table:table-cell table:style-name="TableCell461">
            <text:p text:style-name="P462">Indai ir namų apyvokos reikmenys</text:p>
          </table:table-cell>
          <table:table-cell table:style-name="TableCell463">
            <text:p text:style-name="P464">Taip</text:p>
          </table:table-cell>
          <table:table-cell table:style-name="TableCell465">
            <text:p text:style-name="P466">Taip</text:p>
          </table:table-cell>
          <table:table-cell table:style-name="TableCell467">
            <text:p text:style-name="P468">Taip</text:p>
          </table:table-cell>
          <table:table-cell table:style-name="TableCell469">
            <text:p text:style-name="P470">Taip</text:p>
          </table:table-cell>
          <table:table-cell table:style-name="TableCell471">
            <text:p text:style-name="P472">Taip</text:p>
          </table:table-cell>
        </table:table-row>
        <table:table-row table:style-name="TableRow473">
          <table:table-cell table:style-name="TableCell474">
            <text:p text:style-name="P475">Tekstilės gaminiai (staltiesės, patalynė)</text:p>
          </table:table-cell>
          <table:table-cell table:style-name="TableCell476">
            <text:p text:style-name="P477">Taip</text:p>
          </table:table-cell>
          <table:table-cell table:style-name="TableCell478">
            <text:p text:style-name="P479">Taip</text:p>
          </table:table-cell>
          <table:table-cell table:style-name="TableCell480">
            <text:p text:style-name="P481">Taip</text:p>
          </table:table-cell>
          <table:table-cell table:style-name="TableCell482">
            <text:p text:style-name="P483">Taip</text:p>
          </table:table-cell>
          <table:table-cell table:style-name="TableCell484">
            <text:p text:style-name="P485">Taip</text:p>
          </table:table-cell>
        </table:table-row>
        <table:table-row table:style-name="TableRow486">
          <table:table-cell table:style-name="TableCell487">
            <text:p text:style-name="P488">Ryšių ir telekomunikacijų paslaugos*</text:p>
          </table:table-cell>
          <table:table-cell table:style-name="TableCell489">
            <text:p text:style-name="P490">Taip</text:p>
          </table:table-cell>
          <table:table-cell table:style-name="TableCell491">
            <text:p text:style-name="P492">Taip</text:p>
          </table:table-cell>
          <table:table-cell table:style-name="TableCell493">
            <text:p text:style-name="P494">Ne</text:p>
          </table:table-cell>
          <table:table-cell table:style-name="TableCell495">
            <text:p text:style-name="P496">Ne</text:p>
          </table:table-cell>
          <table:table-cell table:style-name="TableCell497">
            <text:p text:style-name="P498">Ne</text:p>
          </table:table-cell>
        </table:table-row>
        <table:table-row table:style-name="TableRow499">
          <table:table-cell table:style-name="TableCell500">
            <text:p text:style-name="P501">Šildymo, elektros energijos, vandens ir dujų tiekimo, komunalinės<text:s/>ir eksploatacinės paslaugos*</text:p>
          </table:table-cell>
          <table:table-cell table:style-name="TableCell502">
            <text:p text:style-name="P503">Taip</text:p>
          </table:table-cell>
          <table:table-cell table:style-name="TableCell504">
            <text:p text:style-name="P505">Taip</text:p>
          </table:table-cell>
          <table:table-cell table:style-name="TableCell506">
            <text:p text:style-name="P507">Ne</text:p>
          </table:table-cell>
          <table:table-cell table:style-name="TableCell508">
            <text:p text:style-name="P509">Ne</text:p>
          </table:table-cell>
          <table:table-cell table:style-name="TableCell510">
            <text:p text:style-name="P511">Ne</text:p>
          </table:table-cell>
        </table:table-row>
        <table:table-row table:style-name="TableRow512">
          <table:table-cell table:style-name="TableCell513">
            <text:p text:style-name="P514">Remonto ir rekonstrukcijos darbai</text:p>
          </table:table-cell>
          <table:table-cell table:style-name="TableCell515">
            <text:p text:style-name="P516">Taip</text:p>
          </table:table-cell>
          <table:table-cell table:style-name="TableCell517">
            <text:p text:style-name="P518">Taip</text:p>
          </table:table-cell>
          <table:table-cell table:style-name="TableCell519">
            <text:p text:style-name="P520">Ne</text:p>
          </table:table-cell>
          <table:table-cell table:style-name="TableCell521">
            <text:p text:style-name="P522">Ne</text:p>
          </table:table-cell>
          <table:table-cell table:style-name="TableCell523">
            <text:p text:style-name="P524">Ne</text:p>
          </table:table-cell>
        </table:table-row>
        <table:table-row table:style-name="TableRow525">
          <table:table-cell table:style-name="TableCell526">
            <text:p text:style-name="P527">Pastatų su juose esančia įranga nuoma*</text:p>
          </table:table-cell>
          <table:table-cell table:style-name="TableCell528">
            <text:p text:style-name="P529">Taip</text:p>
          </table:table-cell>
          <table:table-cell table:style-name="TableCell530">
            <text:p text:style-name="P531">Taip</text:p>
          </table:table-cell>
          <table:table-cell table:style-name="TableCell532">
            <text:p text:style-name="P533">Ne</text:p>
          </table:table-cell>
          <table:table-cell table:style-name="TableCell534">
            <text:p text:style-name="P535">Ne</text:p>
          </table:table-cell>
          <table:table-cell table:style-name="TableCell536">
            <text:p text:style-name="P537">Ne</text:p>
          </table:table-cell>
        </table:table-row>
      </table:table>
      <text:p text:style-name="P538"/>
      <text:p text:style-name="P539"><text:span text:style-name="T540">Pastaba.</text:span></text:p>
      <text:p text:style-name="P541">* PVM grąžinamas, nenustačius minimalios piniginės sumos PVM sąskaitoms faktūroms<text:s/>arba kitiems vietoj jų teisės aktų nustatyta tvarka naudojamiems apskaitos dokumentams, pateikiamiems PVM grąžinti.</text:p>
      <text:p text:style-name="P542">_________________</text:p>
      <text:p text:style-name="Normal"/>
      <text:p text:style-name="P543">Papildyta priedu:</text:p>
      <text:p text:style-name="P544"><text:span text:style-name="T545">Nr.<text:s/></text:span><text:a xlink:href="https://www.e-tar.lt/portal/legalAct.html?documentId=TAR.5012DC76B124" office:target-frame-name="_top" xlink:show="replace"><text:span text:style-name="T546">1K-004</text:span></text:a><text:span text:style-name="T547">,<text:s/></text:span><text:span text:style-name="T548">2007-01-04, Žin., 2007, Nr. 4-189 (2007-01-11), i. k. 1072050ISAK001K-004</text:span></text:p>
      <text:p text:style-name="P549">Priedo pakeitimai:</text:p>
      <text:p text:style-name="P550"><text:span text:style-name="T551">Nr.<text:s/></text:span><text:a xlink:href="https://www.e-tar.lt/portal/legalAct.html?documentId=TAR.BA6179A06464" office:target-frame-name="_top" xlink:show="replace"><text:span text:style-name="T552">1K-144</text:span></text:a><text:span text:style-name="T553">, 2008-04-17, Žin., 2008, Nr. 46-1737 (2008-04-22), i. k. 1082050ISAK00</text:span><text:span text:style-name="T554">1K-144</text:span></text:p>
      <text:p text:style-name="P555"><text:span text:style-name="T556">Nr.<text:s/></text:span><text:a xlink:href="https://www.e-tar.lt/portal/legalAct.html?documentId=TAR.4A9EF853D2A5" office:target-frame-name="_top" xlink:show="replace"><text:span text:style-name="T557">1K-301</text:span></text:a><text:span text:style-name="T558">, 2011-09-07, Žin., 2011, Nr. 112-5284 (2011-09-10), i. k. 1112050ISAK001K-301</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finansų ministerija, Įsakymas</text:span></text:p>
      <text:p text:style-name="P568"><text:span text:style-name="T569">Nr.<text:s/></text:span><text:a xlink:href="https://www.e-tar.lt/portal/legalAct.html?documentId=TAR.F916E1A5522A" office:target-frame-name="_top" xlink:show="replace"><text:span text:style-name="T570">1K-043</text:span></text:a><text:span text:style-name="T571">, 2003-02-20, Žin., 2003, Nr. 19-831 (2003-02-25), i. k. 1032050ISAK001K-043</text:span></text:p>
      <text:p text:style-name="P572"><text:span text:style-name="T573">Dėl Lietuvos Respublikos finansų ministro 2002 m. birželio 21 d. įsakymo Nr. 188 "Dėl Pridėti</text:span><text:span text:style-name="T574">nės vertės mokesčio grąžinimo Lenkijos Respublikos ambasadai ir Generaliniam konsulatui Vilniuje, Vokietijos Federacinės Respublikos ambasadai Vilniuje ir Jungtinių Amerikos Valstijų ambasadai Vilniuje tvarkos patvirtinimo" pakeitimo</text:span></text:p>
      <text:p text:style-name="P575"/>
      <text:p text:style-name="P576"><text:span text:style-name="T577">2.</text:span></text:p>
      <text:p text:style-name="P578"><text:span text:style-name="T579">Lietuvos Respublik</text:span><text:span text:style-name="T580">os finansų ministerija, Įsakymas</text:span></text:p>
      <text:p text:style-name="P581"><text:span text:style-name="T582">Nr.<text:s/></text:span><text:a xlink:href="https://www.e-tar.lt/portal/legalAct.html?documentId=TAR.5AB9EDD3BAB1" office:target-frame-name="_top" xlink:show="replace"><text:span text:style-name="T583">1K-311</text:span></text:a><text:span text:style-name="T584">, 2003-12-30, Žin., 2004, Nr. 4-88 (2004-01-07), i. k. 1032050ISAK001K-311</text:span></text:p>
      <text:p text:style-name="P585"><text:span text:style-name="T586">Dėl Lietuvos Respublikos finansų ministro 2002 m. biržel</text:span><text:span text:style-name="T587">io 21 d. įsakymo Nr. 188 "Dėl Palankesnės arba nepalankesnės pridėtinės vertės mokesčio grąžinimo užsienio valstybės diplomatinei atstovybei arba konsulinei įstaigai tvarkos patvirtinimo" pakeitimo</text:span></text:p>
      <text:p text:style-name="P588"/>
      <text:p text:style-name="P589"><text:span text:style-name="T590">3.</text:span></text:p>
      <text:p text:style-name="P591"><text:span text:style-name="T592">Lietuvos Respublikos finansų ministerija, Įsakymas</text:span></text:p>
      <text:p text:style-name="P593"><text:span text:style-name="T594">Nr.<text:s/></text:span><text:a xlink:href="https://www.e-tar.lt/portal/legalAct.html?documentId=TAR.FFCFE07E1F61" office:target-frame-name="_top" xlink:show="replace"><text:span text:style-name="T595">1K-143</text:span></text:a><text:span text:style-name="T596">, 2004-04-26, Žin., 2004, Nr. 65-2323 (2004-04-29), i. k. 1042050ISAK001K-143</text:span></text:p>
      <text:p text:style-name="P597"><text:span text:style-name="T598">Dėl Lietuvos Respublikos finansų ministro 2002 m. birželio 21 d. įsakymo Nr. 188 "Dėl<text:s/></text:span><text:span text:style-name="T599">Palankesnės arba nepalankesnės pridėtinės vertės mokesčio grąžinimo užsienio valstybės diplomatinei atstovybei arba konsulinei įstaigai tvarkos patvirtinimo" pakeitimo</text:span></text:p>
      <text:p text:style-name="P600"/>
      <text:p text:style-name="P601"><text:span text:style-name="T602">4.</text:span></text:p>
      <text:p text:style-name="P603"><text:span text:style-name="T604">Lietuvos Respublikos finansų ministerija, Įsakymas</text:span></text:p>
      <text:p text:style-name="P605"><text:span text:style-name="T606">Nr.<text:s/></text:span><text:a xlink:href="https://www.e-tar.lt/portal/legalAct.html?documentId=TAR.FF9557CC9811" office:target-frame-name="_top" xlink:show="replace"><text:span text:style-name="T607">1K-307</text:span></text:a><text:span text:style-name="T608">, 2004-09-07, Žin., 2004, Nr. 137-5010 (2004-09-10), i. k. 1042050ISAK001K-307</text:span></text:p>
      <text:p text:style-name="P609"><text:span text:style-name="T610">Dėl Lietuvos Respublikos finansų ministro 2002 m. birželio 21 d. įsakymo Nr. 188 "Dėl Palankesnių arba nepalankesnių p</text:span><text:span text:style-name="T611">ridėtinės vertės mokesčio grąžinimo užsienio valstybės diplomatinei atstovybei arba konsulinei įstaigai taisyklių patvirtinimo" papildymo</text:span></text:p>
      <text:p text:style-name="P612"/>
      <text:p text:style-name="P613"><text:span text:style-name="T614">5.</text:span></text:p>
      <text:p text:style-name="P615"><text:span text:style-name="T616">Lietuvos Respublikos finansų ministerija, Įsakymas</text:span></text:p>
      <text:p text:style-name="P617"><text:span text:style-name="T618">Nr.<text:s/></text:span><text:a xlink:href="https://www.e-tar.lt/portal/legalAct.html?documentId=TAR.DB3CE2C18874" office:target-frame-name="_top" xlink:show="replace"><text:span text:style-name="T619">1K-121</text:span></text:a><text:span text:style-name="T620">, 2005-04-25, Žin., 2005, Nr. 53-1812 (2005-04-26), i. k. 1052050ISAK001K-121</text:span></text:p>
      <text:p text:style-name="P621"><text:span text:style-name="T622">Dėl Lietuvos Respublikos finansų ministro 2002 m. birželio 21 d. įsakymo Nr. 188 "Dėl Palank</text:span><text:span text:style-name="T623">esnių arba nepalankesnių pridėtinės vertės mokesčio grąžinimo užsienio valstybės diplomatinei atstovybei arba konsulinei įstaigai taisyklių patvirtinimo" pakeitimo</text:span></text:p>
      <text:p text:style-name="P624"/>
      <text:p text:style-name="P625"><text:span text:style-name="T626">6.</text:span></text:p>
      <text:p text:style-name="P627"><text:span text:style-name="T628">Lietuvos Respublikos finansų ministerija, Įsakymas</text:span></text:p>
      <text:p text:style-name="P629"><text:span text:style-name="T630">Nr.<text:s/></text:span><text:a xlink:href="https://www.e-tar.lt/portal/legalAct.html?documentId=TAR.101EAED400D8" office:target-frame-name="_top" xlink:show="replace"><text:span text:style-name="T631">1K-380</text:span></text:a><text:span text:style-name="T632">, 2005-12-16, Žin., 2005, Nr. 150-5496 (2005-12-24), i. k. 1052050ISAK001K-380</text:span></text:p>
      <text:p text:style-name="P633"><text:span text:style-name="T634">Dėl Lietuvos Respublikos finansų ministro 2002 m. birželio 21 d. įsakymo Nr. 188 "Dėl Palankesnių arba nepalankesnių pridė</text:span><text:span text:style-name="T635">tinės vertės mokesčio grąžinimo užsienio valstybės diplomatinei atstovybei arba konsulinei įstaigai taisyklių patvirtinimo" pakeitimo</text:span></text:p>
      <text:p text:style-name="P636"/>
      <text:p text:style-name="P637"><text:span text:style-name="T638">7.</text:span></text:p>
      <text:p text:style-name="P639"><text:span text:style-name="T640">Lietuvos Respublikos finansų ministerija, Įsakymas</text:span></text:p>
      <text:p text:style-name="P641"><text:span text:style-name="T642">Nr.<text:s/></text:span><text:a xlink:href="https://www.e-tar.lt/portal/legalAct.html?documentId=TAR.F216F15A3847" office:target-frame-name="_top" xlink:show="replace"><text:span text:style-name="T643">1K-132</text:span></text:a><text:span text:style-name="T644">, 2006-03-27, Žin., 2006, Nr. 35-1263 (2006-03-30), i. k. 1062050ISAK001K-132</text:span></text:p>
      <text:p text:style-name="P645"><text:span text:style-name="T646">Dėl Lietuvos Respublikos finansų ministro 2002 m. birželio 21 d. įsakymo Nr. 188 "Dėl Palankesnės arba nepalankesnės pridėtinės vertės mokesčio ir akcizų</text:span><text:span text:style-name="T647"><text:s/>grąžinimo užsienio valstybės diplomatinei atstovybei arba konsulinei įstaigai tvarkos nustatymo" papildymo</text:span></text:p>
      <text:p text:style-name="P648"/>
      <text:p text:style-name="P649"><text:span text:style-name="T650">8.</text:span></text:p>
      <text:p text:style-name="P651"><text:span text:style-name="T652">Lietuvos Respublikos finansų ministerija, Įsakymas</text:span></text:p>
      <text:p text:style-name="P653"><text:span text:style-name="T654">Nr.<text:s/></text:span><text:a xlink:href="https://www.e-tar.lt/portal/legalAct.html?documentId=TAR.638BCE5917F3" office:target-frame-name="_top" xlink:show="replace"><text:span text:style-name="T655">1K-228</text:span></text:a><text:span text:style-name="T656">,</text:span><text:span text:style-name="T657"><text:s/>2006-06-19, Žin., 2006, Nr. 71-2644 (2006-06-24), i. k. 1062050ISAK001K-228</text:span></text:p>
      <text:p text:style-name="P658"><text:span text:style-name="T659">Dėl Lietuvos Respublikos finansų ministro 2002 m. birželio 21 d. įsakymo Nr. 188 "Dėl Palankesnės arba nepalankesnės pridėtinės vertės mokesčio ir akcizų grąžinimo užsienio valsty</text:span><text:span text:style-name="T660">bės diplomatinei atstovybei arba konsulinei įstaigai tvarkos nustatymo" papildymo</text:span></text:p>
      <text:p text:style-name="P661"/>
      <text:p text:style-name="P662"><text:span text:style-name="T663">9.</text:span></text:p>
      <text:p text:style-name="P664"><text:span text:style-name="T665">Lietuvos Respublikos finansų ministerija, Įsakymas</text:span></text:p>
      <text:p text:style-name="P666"><text:span text:style-name="T667">Nr.<text:s/></text:span><text:a xlink:href="https://www.e-tar.lt/portal/legalAct.html?documentId=TAR.D208CAEEAEBE" office:target-frame-name="_top" xlink:show="replace"><text:span text:style-name="T668">1K-265</text:span></text:a><text:span text:style-name="T669">, 2006-07-21, Žin., 2006, N</text:span><text:span text:style-name="T670">r. 82-3288 (2006-07-27), i. k. 1062050ISAK001K-265</text:span></text:p>
      <text:p text:style-name="P671"><text:span text:style-name="T672">Dėl Lietuvos Respublikos finansų ministro 2002 m. birželio 21 d. įsakymo Nr. 188 "Dėl Palankesnės arba nepalankesnės pridėtinės vertės mokesčio ir akcizų grąžinimo užsienio valstybės diplomatinei atstovybe</text:span><text:span text:style-name="T673">i arba konsulinei įstaigai tvarkos nustatymo" papildymo</text:span></text:p>
      <text:p text:style-name="P674"/>
      <text:p text:style-name="P675"><text:span text:style-name="T676">10.</text:span></text:p>
      <text:p text:style-name="P677"><text:span text:style-name="T678">Lietuvos Respublikos finansų ministerija, Įsakymas</text:span></text:p>
      <text:p text:style-name="P679"><text:span text:style-name="T680">Nr.<text:s/></text:span><text:a xlink:href="https://www.e-tar.lt/portal/legalAct.html?documentId=TAR.F17083A0C75B" office:target-frame-name="_top" xlink:show="replace"><text:span text:style-name="T681">1K-369</text:span></text:a><text:span text:style-name="T682">, 2006-11-14, Žin., 2006, Nr. 126-4813 (2006-11-23),</text:span><text:span text:style-name="T683"><text:s/>i. k. 1062050ISAK001K-369</text:span></text:p>
      <text:p text:style-name="P684"><text:span text:style-name="T685">Dėl Lietuvos Respublikos finansų ministro 2002 m. birželio 21 d. įsakymo Nr. 188 "Dėl Palankesnės arba nepalankesnės pridėtinės vertės mokesčio ir akcizų grąžinimo užsienio valstybės diplomatinei atstovybei arba konsulinei įstaig</text:span><text:span text:style-name="T686">ai tvarkos nustatymo" papildymo</text:span></text:p>
      <text:p text:style-name="P687"/>
      <text:p text:style-name="P688"><text:span text:style-name="T689">11.</text:span></text:p>
      <text:p text:style-name="P690"><text:span text:style-name="T691">Lietuvos Respublikos finansų ministerija, Įsakymas</text:span></text:p>
      <text:p text:style-name="P692"><text:span text:style-name="T693">Nr.<text:s/></text:span><text:a xlink:href="https://www.e-tar.lt/portal/legalAct.html?documentId=TAR.5012DC76B124" office:target-frame-name="_top" xlink:show="replace"><text:span text:style-name="T694">1K-004</text:span></text:a><text:span text:style-name="T695">, 2007-01-04, Žin., 2007, Nr. 4-189 (2007-01-11), i. k. 1072050ISAK001K-004</text:span></text:p>
      <text:p text:style-name="P696"><text:span text:style-name="T697">Dėl Lietuvos Respublikos finansų ministro 2002 m. birželio 21 d. įsakymo Nr. 188 "Dėl Palankesnės arba nepalankesnės pridėtinės vertės mokesčio ir akcizų grąžinimo užsienio valstybės diplomatinei atstovybei arba konsulinei įstaigai tvarkos nustatymo" papil</text:span><text:span text:style-name="T698">dymo</text:span></text:p>
      <text:p text:style-name="P699"/>
      <text:p text:style-name="P700"><text:span text:style-name="T701">12.</text:span></text:p>
      <text:p text:style-name="P702"><text:span text:style-name="T703">Lietuvos Respublikos finansų ministerija, Įsakymas</text:span></text:p>
      <text:p text:style-name="P704"><text:span text:style-name="T705">Nr.<text:s/></text:span><text:a xlink:href="https://www.e-tar.lt/portal/legalAct.html?documentId=TAR.414D4D67C4CB" office:target-frame-name="_top" xlink:show="replace"><text:span text:style-name="T706">1K-172</text:span></text:a><text:span text:style-name="T707">, 2007-05-02, Žin., 2007, Nr. 50-1943 (2007-05-10), i. k. 1072050ISAK001K-172</text:span></text:p>
      <text:p text:style-name="P708"><text:span text:style-name="T709">Dėl Lietuvos Respublikos<text:s/></text:span><text:span text:style-name="T710">finansų ministro 2002 m. birželio 21 d. įsakymo Nr. 188 "Dėl palankesnės arba nepalankesnės pridėtinės vertės mokesčio ir akcizų gražinimo užsienio valstybės diplomatinei atstovybei arba konsulinei įstaigai tvarkos nustatymo" papildymo</text:span></text:p>
      <text:p text:style-name="P711"/>
      <text:p text:style-name="P712"><text:span text:style-name="T713">13.</text:span></text:p>
      <text:p text:style-name="P714"><text:span text:style-name="T715">Lietuvos Respub</text:span><text:span text:style-name="T716">likos finansų ministerija, Įsakymas</text:span></text:p>
      <text:p text:style-name="P717"><text:span text:style-name="T718">Nr.<text:s/></text:span><text:a xlink:href="https://www.e-tar.lt/portal/legalAct.html?documentId=TAR.2636CDD156C6" office:target-frame-name="_top" xlink:show="replace"><text:span text:style-name="T719">1K-213</text:span></text:a><text:span text:style-name="T720">, 2007-06-26, Žin., 2007, Nr. 72-2870 (2007-06-30), i. k. 1072050ISAK001K-213</text:span></text:p>
      <text:p text:style-name="P721"><text:span text:style-name="T722">Dėl Lietuvos Respublikos finansų ministro 2002 m.<text:s/></text:span><text:span text:style-name="T723">birželio 21 d. įsakymo Nr. 188 "Dėl palankesnės arba nepalankesnės pridėtinės vertės mokesčio ir akcizų gražinimo užsienio valstybės diplomatinei atstovybei arba konsulinei įstaigai tvarkos nustatymo" papildymo</text:span></text:p>
      <text:p text:style-name="P724"/>
      <text:p text:style-name="P725"><text:span text:style-name="T726">14.</text:span></text:p>
      <text:p text:style-name="P727"><text:span text:style-name="T728">Lietuvos Respublikos finansų ministerija</text:span><text:span text:style-name="T729">, Įsakymas</text:span></text:p>
      <text:p text:style-name="P730"><text:span text:style-name="T731">Nr.<text:s/></text:span><text:a xlink:href="https://www.e-tar.lt/portal/legalAct.html?documentId=TAR.BA6179A06464" office:target-frame-name="_top" xlink:show="replace"><text:span text:style-name="T732">1K-144</text:span></text:a><text:span text:style-name="T733">, 2008-04-17, Žin., 2008, Nr. 46-1737 (2008-04-22), i. k. 1082050ISAK001K-144</text:span></text:p>
      <text:p text:style-name="P734"><text:span text:style-name="T735">Dėl finansų ministro 2002 m. birželio 21 d. įsakymo Nr. 188 "Dėl<text:s/></text:span><text:span text:style-name="T736">Palankesnės arba nepalankesnės pridėtinės vertės mokesčio ir akcizų grąžinimo užsienio valstybės diplomatinei atstovybei arba konsulinei įstaigai tvarkos nustatymo" pakeitimo</text:span></text:p>
      <text:p text:style-name="P737"/>
      <text:p text:style-name="P738"><text:span text:style-name="T739">15.</text:span></text:p>
      <text:p text:style-name="P740"><text:span text:style-name="T741">Lietuvos Respublikos finansų ministerija, Įsakymas</text:span></text:p>
      <text:p text:style-name="P742"><text:span text:style-name="T743">Nr.<text:s/></text:span><text:a xlink:href="https://www.e-tar.lt/portal/legalAct.html?documentId=TAR.EF12598D0572" office:target-frame-name="_top" xlink:show="replace"><text:span text:style-name="T744">1K-435</text:span></text:a><text:span text:style-name="T745">, 2008-12-09, Žin., 2008, Nr. 144-5783 (2008-12-16), i. k. 1082050ISAK001K-435</text:span></text:p>
      <text:p text:style-name="P746"><text:span text:style-name="T747">Dėl finansų ministro 2002 m. birželio 21 d. įsakymo Nr. 188 "Dėl Palankesnių arba nepalankesnių pridėtinės ver</text:span><text:span text:style-name="T748">tės mokesčio ir akcizų grąžinimo kai kurių užsienio valstybių diplomatinėms atstovybėms ir (arba) konsulinėms įstaigoms taisyklių patvirtinimo" papildymo</text:span></text:p>
      <text:p text:style-name="P749"/>
      <text:p text:style-name="P750"><text:span text:style-name="T751">16.</text:span></text:p>
      <text:p text:style-name="P752"><text:span text:style-name="T753">Lietuvos Respublikos finansų ministerija, Įsakymas</text:span></text:p>
      <text:p text:style-name="P754"><text:span text:style-name="T755">Nr.<text:s/></text:span><text:a xlink:href="https://www.e-tar.lt/portal/legalAct.html?documentId=TAR.BBE815AE0683" office:target-frame-name="_top" xlink:show="replace"><text:span text:style-name="T756">1K-028</text:span></text:a><text:span text:style-name="T757">, 2009-02-05, Žin., 2009, Nr. 17-664 (2009-02-12), i. k. 1092050ISAK001K-028</text:span></text:p>
      <text:p text:style-name="P758"><text:span text:style-name="T759">Dėl finansų ministro 2002 m. birželio 21 d. įsakymo Nr. 188 "Dėl Palankesnių arba nepalankesnių pridėtinės vertės mokesčio ir akcizų<text:s/></text:span><text:span text:style-name="T760">grąžinimo kai kurių užsienio valstybių diplomatinėms atstovybėms ir (arba) konsulinėms įstaigoms taisyklių patvirtinimo" pakeitimo</text:span></text:p>
      <text:p text:style-name="P761"/>
      <text:p text:style-name="P762"><text:span text:style-name="T763">17.</text:span></text:p>
      <text:p text:style-name="P764"><text:span text:style-name="T765">Lietuvos Respublikos finansų ministerija, Įsakymas</text:span></text:p>
      <text:p text:style-name="P766"><text:span text:style-name="T767">Nr.<text:s/></text:span><text:a xlink:href="https://www.e-tar.lt/portal/legalAct.html?documentId=TAR.B82DE4905F8E" office:target-frame-name="_top" xlink:show="replace"><text:span text:style-name="T768">1K-161</text:span></text:a><text:span text:style-name="T769">, 2009-05-19, Žin., 2009, Nr. 59-2310 (2009-05-21), i. k. 1092050ISAK001K-161</text:span></text:p>
      <text:p text:style-name="P770"><text:span text:style-name="T771">Dėl finansų ministro 2002 m. birželio 21 d. įsakymo Nr. 188 "Dėl Palankesnių arba nepalankes</text:span><text:span text:style-name="T772">nių pridėtinės vertės mokesčio ir akcizų grąžinimo kai kurių užsienio valstybių diplomatinėms atstovybėms ir (arba) konsulinėms įstaigoms taisyklių patvirtinimo" pakeitimo</text:span></text:p>
      <text:p text:style-name="P773"/>
      <text:p text:style-name="P774"><text:span text:style-name="T775">18.</text:span></text:p>
      <text:p text:style-name="P776"><text:span text:style-name="T777">Lietuvos Respublikos finansų ministerija, Įsakymas</text:span></text:p>
      <text:p text:style-name="P778"><text:span text:style-name="T779">Nr.<text:s/></text:span><text:a xlink:href="https://www.e-tar.lt/portal/legalAct.html?documentId=TAR.325175ADFD93" office:target-frame-name="_top" xlink:show="replace"><text:span text:style-name="T780">1K-197</text:span></text:a><text:span text:style-name="T781">, 2010-06-16, Žin., 2010, Nr. 71-3585 (2010-06-19), i. k. 1102050ISAK001K-197</text:span></text:p>
      <text:p text:style-name="P782"><text:span text:style-name="T783">Dėl finansų ministro 2002 m. birželio 21 d. įsakymo Nr. 188 "Dėl Palankesnių arba nepalankesnių pridėtinės vertės<text:s/></text:span><text:span text:style-name="T784">mokesčio ir akcizų grąžinimo kai kurių užsienio valstybių diplomatinėms atstovybėms ir (arba) konsulinėms įstaigoms taisyklių patvirtinimo" papildymo</text:span></text:p>
      <text:p text:style-name="P785"/>
      <text:p text:style-name="P786"><text:span text:style-name="T787">19.</text:span></text:p>
      <text:p text:style-name="P788"><text:span text:style-name="T789">Lietuvos Respublikos finansų ministerija, Įsakymas</text:span></text:p>
      <text:p text:style-name="P790"><text:span text:style-name="T791">Nr.<text:s/></text:span><text:a xlink:href="https://www.e-tar.lt/portal/legalAct.html?documentId=TAR.1C5ADCF12982" office:target-frame-name="_top" xlink:show="replace"><text:span text:style-name="T792">1K-200</text:span></text:a><text:span text:style-name="T793">, 2011-05-30, Žin., 2011, Nr. 68-3257 (2011-06-04), i. k. 1112050ISAK001K-200</text:span></text:p>
      <text:p text:style-name="P794"><text:span text:style-name="T795">Dėl finansų ministro 2002 m. birželio 21 d. įsakymo Nr. 188 "Dėl Palankesnių arba nepalankesnių pridėtinės vertės mokesčio ir akcizų grą</text:span><text:span text:style-name="T796">žinimo kai kurių užsienio valstybių diplomatinėms atstovybėms ir (arba) konsulinėms įstaigoms taisyklių patvirtinimo" pakeitimo</text:span></text:p>
      <text:p text:style-name="P797"/>
      <text:p text:style-name="P798"><text:span text:style-name="T799">20.</text:span></text:p>
      <text:p text:style-name="P800"><text:span text:style-name="T801">Lietuvos Respublikos finansų ministerija, Įsakymas</text:span></text:p>
      <text:p text:style-name="P802"><text:span text:style-name="T803">Nr.<text:s/></text:span><text:a xlink:href="https://www.e-tar.lt/portal/legalAct.html?documentId=TAR.4A9EF853D2A5" office:target-frame-name="_top" xlink:show="replace"><text:span text:style-name="T804">1K-301</text:span></text:a><text:span text:style-name="T805">, 2011-09-07, Žin., 2011, Nr. 112-5284 (2011-09-10), i. k. 1112050ISAK001K-301</text:span></text:p>
      <text:p text:style-name="P806"><text:span text:style-name="T807">Dėl finansų ministro 2002 m. birželio 21 d. įsakymo Nr. 188 "Dėl Palankesnių arba nepalanke</text:span><text:span text:style-name="T808">snių pridėtinės vertės mokesčio ir akcizų grąžinimo kai kurių užsienio valstybių diplomatinėms atstovybėms ir (arba) konsulinėms įstaigoms taisyklių patvirtinimo" pakeitimo</text:span></text:p>
      <text:p text:style-name="P809"/>
      <text:p text:style-name="P810"><text:span text:style-name="T811">21.</text:span></text:p>
      <text:p text:style-name="P812"><text:span text:style-name="T813">Lietuvos Respublikos finansų ministerija, Įsakymas</text:span></text:p>
      <text:p text:style-name="P814"><text:span text:style-name="T815">Nr.<text:s/></text:span><text:a xlink:href="https://www.e-tar.lt/portal/legalAct.html?documentId=TAR.46EB4BFBBEE6" office:target-frame-name="_top" xlink:show="replace"><text:span text:style-name="T816">1K-180</text:span></text:a><text:span text:style-name="T817">, 2012-05-09, Žin., 2012, Nr. 55-2732 (2012-05-12), i. k. 1122050ISAK001K-180</text:span></text:p>
      <text:p text:style-name="P818"><text:span text:style-name="T819">Dėl finansų ministro 2002 m. birželio 21 d. įsakymo Nr. 188 "Dėl Palankesnių arba nepalankesnių pridėtinės vertės</text:span><text:span text:style-name="T820"><text:s/>mokesčio ir akcizų grąžinimo kai kurių užsienio valstybių diplomatinėms atstovybėms ir (arba) konsulinėms įstaigoms taisyklių patvirtinimo" papildymo</text:span></text:p>
      <text:p text:style-name="P821"/>
      <text:p text:style-name="P822"><text:span text:style-name="T823">22.</text:span></text:p>
      <text:p text:style-name="P824"><text:span text:style-name="T825">Lietuvos Respublikos finansų ministerija, Įsakymas</text:span></text:p>
      <text:p text:style-name="P826"><text:span text:style-name="T827">Nr.<text:s/></text:span><text:a xlink:href="https://www.e-tar.lt/portal/legalAct.html?documentId=TAR.2059BB17EE24" office:target-frame-name="_top" xlink:show="replace"><text:span text:style-name="T828">1K-327</text:span></text:a><text:span text:style-name="T829">, 2012-09-28, Žin., 2012, Nr. 115-5844 (2012-10-04), i. k. 1122050ISAK001K-327</text:span></text:p>
      <text:p text:style-name="P830"><text:span text:style-name="T831">Dėl finansų ministro 2002 m. birželio 21 d. įsakymo Nr. 188 "Dėl Palankesnių arba nepalankesnių pridėtinės vertės mokesčio ir akcizų g</text:span><text:span text:style-name="T832">rąžinimo kai kurių užsienio valstybių diplomatinėms atstovybėms ir (arba) konsulinėms įstaigoms taisyklių patvirtinimo" pakeitimo</text:span></text:p>
      <text:p text:style-name="P833"/>
      <text:p text:style-name="P834"><text:span text:style-name="T835">23.</text:span></text:p>
      <text:p text:style-name="P836"><text:span text:style-name="T837">Lietuvos Respublikos finansų ministerija, Įsakymas</text:span></text:p>
      <text:p text:style-name="P838"><text:span text:style-name="T839">Nr.<text:s/></text:span><text:a xlink:href="https://www.e-tar.lt/portal/legalAct.html?documentId=TAR.94C80106A811" office:target-frame-name="_top" xlink:show="replace"><text:span text:style-name="T840">1K-222</text:span></text:a><text:span text:style-name="T841">, 2013-06-25, Žin., 2013, Nr. 67-3358 (2013-06-26), i. k. 1132050ISAK001K-222</text:span></text:p>
      <text:p text:style-name="P842"><text:span text:style-name="T843">Dėl finansų ministro 2002 m. birželio 21 d. įsakymo Nr. 188 "Dėl Palankesnių arba nepalankes</text:span><text:span text:style-name="T844">nių pridėtinės vertės mokesčio ir akcizų grąžinimo kai kurių užsienio valstybių diplomatinėms atstovybėms ir (arba) konsulinėms įstaigoms taisyklių patvirtinimo" papildymo</text:span></text:p>
      <text:p text:style-name="P845"/>
      <text:p text:style-name="P846"><text:span text:style-name="T847">24.</text:span></text:p>
      <text:p text:style-name="P848"><text:span text:style-name="T849">Lietuvos Respublikos finansų ministerija, Įsakymas</text:span></text:p>
      <text:p text:style-name="P850"><text:span text:style-name="T851">Nr.<text:s/></text:span><text:a xlink:href="https://www.e-tar.lt/portal/legalAct.html?documentId=a40e4a80723511e3a1f1b21417c4c75e" office:target-frame-name="_top" xlink:show="replace"><text:span text:style-name="T852">1K-412</text:span></text:a><text:span text:style-name="T853">, 2013-12-27, Žin., 2013, Nr. 138-6966 (2013-12-30); paskelbta TAR 2013-12-31, i. k. 2013-00095</text:span></text:p>
      <text:p text:style-name="P854"><text:span text:style-name="T855">Dėl finansų ministro 2002 m. birželio 21 d. įsakymo Nr. 188 "Dėl Palankesnių arb</text:span><text:span text:style-name="T856">a nepalankesnių pridėtinės vertės mokesčio ir akcizų grąžinimo kai kurių užsienio valstybių diplomatinėms atstovybėms ir (arba) konsulinėms įstaigoms taisyklių patvirtinimo" papildymo</text:span></text:p>
      <text:p text:style-name="P857"/>
      <text:p text:style-name="P858"><text:span text:style-name="T859">25.</text:span></text:p>
      <text:p text:style-name="P860"><text:span text:style-name="T861">Lietuvos Respublikos finansų ministerija, Įsakymas</text:span></text:p>
      <text:p text:style-name="P862"><text:span text:style-name="T863">Nr.<text:s/></text:span><text:a xlink:href="https://www.e-tar.lt/portal/legalAct.html?documentId=a44d5af06a6d11e4b6b89037654e22b1" office:target-frame-name="_top" xlink:show="replace"><text:span text:style-name="T864">1K-360</text:span></text:a><text:span text:style-name="T865">, 2014-11-11, paskelbta TAR 2014-11-14, i. k. 2014-16820</text:span></text:p>
      <text:p text:style-name="P866"><text:span text:style-name="T867">Dėl finansų ministro 2002 m. birželio 21 d. įsakymo Nr. 188 „Dėl palankesnių arba nepalankesnių pridėtinės<text:s/></text:span><text:span text:style-name="T868">vertės mokesčio ir akcizų grąžinimo kai kurių užsienio valstybių diplomatinėms atstovybėms ir (arba) konsulinėms įstaigoms taisyklių patvirtinimo“ pakeitimo</text:span></text:p>
      <text:p text:style-name="P869"/>
      <text:p text:style-name="P870"><text:span text:style-name="T871">26.</text:span></text:p>
      <text:p text:style-name="P872"><text:span text:style-name="T873">Lietuvos Respublikos finansų ministerija, Įsakymas</text:span></text:p>
      <text:p text:style-name="P874"><text:span text:style-name="T875">Nr.<text:s/></text:span><text:a xlink:href="https://www.e-tar.lt/portal/legalAct.html?documentId=50647690fd5b11e488da8908dfa91cac" office:target-frame-name="_top" xlink:show="replace"><text:span text:style-name="T876"> 1K-174</text:span></text:a><text:span text:style-name="T877">, 2015-05-18, paskelbta TAR 2015-05-19, i. k. 2015-07624</text:span></text:p>
      <text:p text:style-name="P878"><text:span text:style-name="T879">Dėl finansų ministro 2002 m. birželio 21 d. įsakymo Nr. 188 „Dėl Palankesnių arba nepalankesnių<text:s/></text:span><text:span text:style-name="T880">pridėtinės vertės mokesčio ir akcizų grąžinimo kai kurių užsienio valstybių diplomatinėms atstovybėms ir (arba) konsulinėms įstaigoms taisyklių patvirtinimo“ pakeitimo</text:span></text:p>
      <text:p text:style-name="P881"/>
      <text:p text:style-name="P882"><text:span text:style-name="T883">27.</text:span></text:p>
      <text:p text:style-name="P884"><text:span text:style-name="T885">Lietuvos Respublikos finansų ministerija, Įsakymas</text:span></text:p>
      <text:p text:style-name="P886"><text:span text:style-name="T887">Nr.<text:s/></text:span><text:a xlink:href="https://www.e-tar.lt/portal/legalAct.html?documentId=8fa14040ded811e58a92afc65dd68e97" office:target-frame-name="_top" xlink:show="replace"><text:span text:style-name="T888">1K-70</text:span></text:a><text:span text:style-name="T889">, 2016-02-26, paskelbta TAR 2016-03-04, i. k. 2016-04259</text:span></text:p>
      <text:p text:style-name="P890"><text:span text:style-name="T891">Dėl finansų ministro 2002 m. birželio 21 d. įsakymo Nr. 188 „Dėl Palankesnių arba nepalankesnių pridėtinės vertės mokesčio i</text:span><text:span text:style-name="T892">r akcizų grąžinimo kai kurių užsienio valstybių diplomatinėms atstovybėms ir (arba) konsulinėms įstaigoms taisyklių patvirtinimo“ pakeitimo</text:span></text:p>
      <text:p text:style-name="P893"/>
      <text:p text:style-name="P894"><text:span text:style-name="T895">28.</text:span></text:p>
      <text:p text:style-name="P896"><text:span text:style-name="T897">Lietuvos Respublikos finansų ministerija, Įsakymas</text:span></text:p>
      <text:p text:style-name="P898"><text:span text:style-name="T899">Nr.<text:s/></text:span><text:a xlink:href="https://www.e-tar.lt/portal/legalAct.html?documentId=9025c1103bcc11e7b66ae890e1368363" office:target-frame-name="_top" xlink:show="replace"><text:span text:style-name="T900">1K-188</text:span></text:a><text:span text:style-name="T901">, 2017-05-17, paskelbta TAR 2017-05-19, i. k. 2017-08431</text:span></text:p>
      <text:p text:style-name="P902"><text:span text:style-name="T903">Dėl finansų ministro 2002 m. birželio 21 d. įsakymo Nr. 188 „Dėl Palankesnių arba nepalankesnių pridėtinės vertės mokesčio ir akcizų grąžinimo kai<text:s/></text:span><text:span text:style-name="T904">kurių užsienio valstybių diplomatinėms atstovybėms ir (arba) konsulinėms įstaigoms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480" meta:word-count="5049" meta:character-count="39914" meta:row-count="955" meta:non-whitespace-character-count="35345"/>
  </office:meta>
</office:document-meta>
</file>