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style:snap-to-layout-grid="false" fo:text-align="center"/>
      <style:text-properties fo:color="#000000"/>
    </style:style>
    <style:style style:name="P29" style:parent-style-name="Normal" style:family="paragraph">
      <style:paragraph-properties style:snap-to-layout-grid="false" fo:text-align="center"/>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9">Suvestinė redakcija nuo 2003-02-26 iki 2004-01-07</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3-02-26:</text:p>
      <text:p text:style-name="Normal"><text:span text:style-name="T17">Nr.<text:s/></text:span><text:a xlink:href="https://www.e-tar.lt/portal/legalAct.html?documentId=TAR.F916E1A5522A" office:target-frame-name="_top" xlink:show="replace"><text:span text:style-name="T18">1K-043</text:span></text:a><text:span text:style-name="T19">, 2003-02-20, Žin. 2003, Nr. 19-831 (2003-02-25), i. k. 1032050ISAK001K-043</text:span></text:p>
      <text:p text:style-name="P20"/>
      <text:p text:style-name="P21"><text:span text:style-name="T22">„LIETUVOS RESPUBLIKOS FINANSŲ MINISTRAS</text:span></text:p>
      <text:p text:style-name="P23"/>
      <text:p text:style-name="P24"><text:span text:style-name="T25">ĮSAKYMAS</text:span></text:p>
      <text:p text:style-name="P26">DĖL PALANKESNĖS ARBA NEPALANKESNĖS PRIDĖTINĖS VERTĖS MOKESČIO GRĄŽINIMO UŽSIENIO VALSTYBĖS DIPLOMATINEI ATSTOVYBEI ARBA KONSULINEI ĮSTAIGAI TVARKOS PATVIRTINIMO</text:p>
      <text:p text:style-name="P27"/>
      <text:p text:style-name="P28">2002 m. birželio 21 d. Nr. 188</text:p>
      <text:p text:style-name="P29"><text:span text:style-name="T30">Vilnius</text:span></text:p>
      <text:p text:style-name="P31"/>
      <text:p text:style-name="P32"><text:span text:style-name="T33">Vadovaudamasi Lietuvos Respublikos Vyriausybės 2002 m. birželio 12 d. nutarimo Nr. 862 „Dėl pridė</text:span><text:span text:style-name="T34">tinės vertės mokesčio lengvatų taikymo užsienio valstybių diplomatinėms atstovybėms ir konsulinėms įstaigoms, tarptautinių organizacijų atstovybėms, taip pat šių atstovybių ir įstaigų diplomatinio personalo nariams, konsuliniams pareigūnams, administracini</text:span><text:span text:style-name="T35">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36">60</text:span><text:span text:style-name="T37">-2430</text:span></text:a><text:span text:style-name="T38">) 3 punktu,</text:span></text:p>
      <text:p text:style-name="P39"><text:span text:style-name="T40">Tvirtinu</text:span><text:span text:style-name="T41"><text:s/>Palankesnę arba nepalankesnę pridėtinės vertės mokesčio grąžinimo užsienio valstybės diplomatinei atstovybei arba konsulinei įstaigai tvarką (pridedama).“</text:span></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PATVIRTINTA</text:p>
      <text:p text:style-name="P51">Lietuvos Respublikos finansų<text:s/></text:p>
      <text:p text:style-name="P52">ministro 2002 m. birželio 21 d.</text:p>
      <text:p text:style-name="P53">įsakymu Nr. 188</text:p>
      <text:p text:style-name="P54"/>
      <text:p text:style-name="P55"><text:span text:style-name="T56">PALANKESNĖ ARBA NEPALANKESNĖ PRIDĖTINĖS VERTĖS MOKESČIO GRĄŽINIMO UŽSIENIO VALSTYBĖS DIPLOMATINEI ATSTOVYBEI ARBA KONSULINEI ĮSTAIGAI TVARKA<text:s/></text:span></text:p>
      <text:p text:style-name="P57"/>
      <text:p text:style-name="P58">Pakeistas priedo pavadinimas:</text:p>
      <text:p text:style-name="P59"><text:span text:style-name="T60">Nr</text:span><text:span text:style-name="T61">.<text:s/></text:span><text:a xlink:href="https://www.e-tar.lt/portal/legalAct.html?documentId=TAR.F916E1A5522A" office:target-frame-name="_top" xlink:show="replace"><text:span text:style-name="T62">1K-043</text:span></text:a><text:span text:style-name="T63">, 2003-02-20, Žin., 2003, Nr. 19-831 (2003-02-25), i. k. 1032050ISAK001K-043</text:span></text:p>
      <text:p text:style-name="Normal"/>
      <text:p text:style-name="P64"><text:span text:style-name="T65">1</text:span><text:span text:style-name="T66">. Pridėtinės vertės mokestis grąžinamas (toliau – PVM) Lenkijos Respublikos ambasadai</text:span><text:span text:style-name="T67"><text:s/>ir Generaliniam konsulatui Vilniuje už visas Lietuvos Respublikoje šių atstovybės ir įstaigos bei jų narių (ne Lietuvos Respublikos piliečių) pirktas prekes ir paslaugas (išskyrus maisto produktus ir tabako bei alkoholio gaminius), nenustačius žemutinės p</text:span><text:span text:style-name="T68">iniginės ribos PVM sąskaitoms faktūroms arba kitiems vietoj jų teisės aktų nustatyta tvarka naudojamiems apskaitos dokumentams, pateikiamiems PVM grąžinti.</text:span></text:p>
      <text:p text:style-name="P69"><text:span text:style-name="T70">2</text:span><text:span text:style-name="T71">. PVM grąžinamas Vokietijos Federacinės Respublikos ambasadai Vilniuje už visas šios atstovybės</text:span><text:span text:style-name="T72"><text:s/>ir teisės aktuose nustatytų jos narių (ne Lietuvos Respublikos piliečių) Lietuvos Respublikoje pirktas prekes ir paslaugas (išskyrus maisto produktus ir tabako bei alkoholio gaminius). PVM grąžinamas tuo atveju, kai pateiktose grąžinti PVM sąskaitose fakt</text:span><text:span text:style-name="T73">ūrose arba kituose vietoj jų teisės aktų nustatyta tvarka naudojamuose apskaitos dokumentuose nurodyta (įskaitant PVM) ne mažesnė kaip 500 litų suma (išskyrus – už ryšių paslaugas, transporto priemonių degalus, mokesčius už patalpų nuomą, šildymą, taip pat</text:span><text:span text:style-name="T74"><text:s/>elektros energijos, vandens tiekimą ir kitas komunalines paslaugas).</text:span></text:p>
      <text:p text:style-name="P75"><text:span text:style-name="T76">3</text:span><text:span text:style-name="T77">. PVM grąžinamas Jungtinių Amerikos Valstijų ambasadai Vilniuje už šios atstovybės, jos narių ir jų šeimų narių (ne Lietuvos Respublikos piliečių) Lietuvos Respublikoje pirktas prek</text:span><text:span text:style-name="T78">es ir paslaugas, nenustačius mažiausios piniginės sumos PVM sąskaitoms faktūroms arba kitiems vietoj jų teisės aktų nustatyta tvarka naudojamiems apskaitos dokumentams, pateikiamiems PVM grąžinti.</text:span></text:p>
      <text:p text:style-name="P79"><text:span text:style-name="T80">4</text:span><text:span text:style-name="T81">. PVM grąžinamas Nyderlandų Karalystės ambasadai<text:s/></text:span><text:span text:style-name="T82">Vilniuje už šios atstovybės bei jos vadovo rezidencijos patalpų projektavimo, statybos, rekonstrukcijos, remonto darbus ir statybines medžiagas.</text:span><text:s/></text:p>
      <text:p text:style-name="P83">Papildyta punktu:</text:p>
      <text:p text:style-name="P84"><text:span text:style-name="T85">Nr.<text:s/></text:span><text:a xlink:href="https://www.e-tar.lt/portal/legalAct.html?documentId=TAR.F916E1A5522A" office:target-frame-name="_top" xlink:show="replace"><text:span text:style-name="T86">1K-043</text:span></text:a><text:span text:style-name="T87">, 2003-02-20, Žin., 2003, Nr. 19-831 (2003-02-25), i. k. 1032050ISAK001K-043</text:span></text:p>
      <text:p text:style-name="Normal"/>
      <text:p text:style-name="P88"><text:span text:style-name="T89">5</text:span><text:span text:style-name="T90">. Reikiami dokumentai PVM grąžinti už nurodytų užsienio valstybių atstovybių ir įstaigų įsigytas prekes ir paslaugas pateikiami Lietuvos Respublikos Vyriausybės 2002 m. birž</text:span><text:span text:style-name="T91">elio 12 d. nutarimu Nr. 862 „Dėl pridėtinės vertės mokesčio lengvatų taikymo užsienio valstybių diplomatinėms atstovybėms ir konsulinėms įstaigoms, tarptautinių organizacijų atstovybėms, taip pat šių atstovybių ir įstaigų diplomatinio personalo nariams, ko</text:span><text:span text:style-name="T92">nsuliniams pareigūnams, administracini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93">60-2430</text:span></text:a><text:span text:style-name="T94">) patvirtintos Pridėtinės vertės mokesčio už užsienio valstybių diplomatinių atstovybių ir konsulinių įstaigų, tarptautinių organizacijų atstovybių oficialiai veiklai, taip pat šių atstovybių ir įstaigų diplomatin</text:span><text:span text:style-name="T95">io personalo narių, konsulinių pareigūnų, administracinio techninio personalo narių ir kartu gyvenančių jų šeimų narių asmeniniam naudojimui ir (arba) įsikūrimui Lietuvos Respublikoje įsigytas prekes ir paslaugas grąžinimo tvarkos nustatytu laiku ir tvarka</text:span><text:span text:style-name="T96">.</text:span></text:p>
      <text:p text:style-name="P97">______________</text:p>
      <text:p text:style-name="Normal"/>
      <text:p text:style-name="Normal"/>
      <text:p text:style-name="P98">Punkto numeracijos pakeitimas:</text:p>
      <text:p text:style-name="P99"><text:span text:style-name="T100">Nr.<text:s/></text:span><text:a xlink:href="https://www.e-tar.lt/portal/legalAct.html?documentId=TAR.F916E1A5522A" office:target-frame-name="_top" xlink:show="replace"><text:span text:style-name="T101">1K-043</text:span></text:a><text:span text:style-name="T102">, 2003-02-20, Žin., 2003, Nr. 19-831 (2003-02-25), i. k. 1032050ISAK001K-043</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text:s/></text:span><text:span text:style-name="T112">Respublikos finansų ministerija, Įsakymas</text:span></text:p>
      <text:p text:style-name="P113"><text:span text:style-name="T114">Nr.<text:s/></text:span><text:a xlink:href="https://www.e-tar.lt/portal/legalAct.html?documentId=TAR.F916E1A5522A" office:target-frame-name="_top" xlink:show="replace"><text:span text:style-name="T115">1K-043</text:span></text:a><text:span text:style-name="T116">, 2003-02-20, Žin., 2003, Nr. 19-831 (2003-02-25), i. k. 1032050ISAK001K-043</text:span></text:p>
      <text:p text:style-name="P117"><text:span text:style-name="T118">Dėl Lietuvos Respublikos finansų ministro<text:s/></text:span><text:span text:style-name="T119">2002 m. birželio 21 d. įsakymo Nr. 188 "Dėl Pridėtinės vertės mokesčio grąžinimo Lenkijos Respublikos ambasadai ir Generaliniam konsulatui Vilniuje, Vokietijos Federacinės Respublikos ambasadai Vilniuje ir Jungtinių Amerikos Valstijų ambasadai Vilniuje tva</text:span><text:span text:style-name="T120">rkos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49" meta:word-count="729" meta:character-count="5832" meta:row-count="117" meta:non-whitespace-character-count="5152"/>
  </office:meta>
</office:document-meta>
</file>