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break-before="page"/>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style:vertical-align="middle" fo:text-indent="0.3937in"/>
      <style:text-properties fo:hyphenate="false"/>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center"/>
    </style:style>
    <style:style style:name="P326" style:parent-style-name="Normal" style:family="paragraph">
      <style:paragraph-properties fo:widows="0" fo:orphans="0" fo:text-align="justify"/>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margin-left="3.1493in">
        <style:tab-stops/>
      </style:paragraph-properties>
    </style:style>
    <style:style style:name="P334" style:parent-style-name="Normal" style:family="paragraph">
      <style:paragraph-properties fo:break-before="page"/>
    </style:style>
    <style:style style:name="P335" style:parent-style-name="Normal" style:family="paragraph">
      <style:paragraph-properties fo:widows="0" fo:orphans="0" fo:margin-left="3.1493in">
        <style:tab-stops/>
      </style:paragraph-properties>
    </style:style>
    <style:style style:name="P336" style:parent-style-name="Normal" style:family="paragraph">
      <style:paragraph-properties fo:widows="0" fo:orphans="0" fo:margin-left="3.1493in">
        <style:tab-stops/>
      </style:paragraph-properties>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style:style>
    <style:style style:name="TableColumn342" style:family="table-column">
      <style:table-column-properties style:column-width="2.0138in" style:use-optimal-column-width="false"/>
    </style:style>
    <style:style style:name="TableColumn343" style:family="table-column">
      <style:table-column-properties style:column-width="0.8472in" style:use-optimal-column-width="false"/>
    </style:style>
    <style:style style:name="TableColumn344" style:family="table-column">
      <style:table-column-properties style:column-width="0.8333in" style:use-optimal-column-width="false"/>
    </style:style>
    <style:style style:name="TableColumn345" style:family="table-column">
      <style:table-column-properties style:column-width="0.9166in" style:use-optimal-column-width="false"/>
    </style:style>
    <style:style style:name="TableColumn346" style:family="table-column">
      <style:table-column-properties style:column-width="1.0583in" style:use-optimal-column-width="false"/>
    </style:style>
    <style:style style:name="TableColumn347" style:family="table-column">
      <style:table-column-properties style:column-width="0.6305in" style:use-optimal-column-width="false"/>
    </style:style>
    <style:style style:name="Table341" style:family="table">
      <style:table-properties style:width="6.3in" fo:margin-left="0in" table:align="lef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writing-mode="lr-tb" style:vertical-align="middle" fo:padding-top="0in" fo:padding-left="0.0277in" fo:padding-bottom="0in" fo:padding-right="0.0277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104in solid #000000" fo:background-color="#FFFFFF" style:writing-mode="lr-tb" style:vertical-align="middle" fo:padding-top="0in" fo:padding-left="0.0277in" fo:padding-bottom="0in" fo:padding-right="0.0277in"/>
    </style:style>
    <style:style style:name="P352" style:parent-style-name="Normal" style:family="paragraph">
      <style:paragraph-properties fo:widows="0" fo:orphans="0" fo:text-align="center"/>
      <style:text-properties fo:font-size="11pt" style:font-size-asian="11pt"/>
    </style:style>
    <style:style style:name="TableCell353" style:family="table-cell">
      <style:table-cell-properties fo:border="0.0104in solid #000000" fo:background-color="#FFFFFF" style:writing-mode="lr-tb" style:vertical-align="middle" fo:padding-top="0in" fo:padding-left="0.0277in" fo:padding-bottom="0in" fo:padding-right="0.0277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0.0104in solid #000000" fo:background-color="#FFFFFF" style:writing-mode="lr-tb" style:vertical-align="middle" fo:padding-top="0in" fo:padding-left="0.0277in" fo:padding-bottom="0in" fo:padding-right="0.0277in"/>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0.0104in solid #000000" fo:background-color="#FFFFFF" style:writing-mode="lr-tb" style:vertical-align="middle" fo:padding-top="0in" fo:padding-left="0.0277in" fo:padding-bottom="0in" fo:padding-right="0.0277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0.0104in solid #000000" fo:background-color="#FFFFFF" style:writing-mode="lr-tb" style:vertical-align="middle" fo:padding-top="0in" fo:padding-left="0.0277in" fo:padding-bottom="0in" fo:padding-right="0.0277in"/>
    </style:style>
    <style:style style:name="P360" style:parent-style-name="Normal" style:family="paragraph">
      <style:paragraph-properties fo:widows="0" fo:orphans="0" fo:text-align="center"/>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writing-mode="lr-tb" style:vertical-align="middle"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104in solid #000000" fo:background-color="#FFFFFF" style:writing-mode="lr-tb" style:vertical-align="middle" fo:padding-top="0in" fo:padding-left="0.0277in" fo:padding-bottom="0in" fo:padding-right="0.0277in"/>
    </style:style>
    <style:style style:name="P365" style:parent-style-name="Normal" style:family="paragraph">
      <style:paragraph-properties fo:widows="0" fo:orphans="0" fo:text-align="center"/>
      <style:text-properties fo:font-size="11pt" style:font-size-asian="11pt"/>
    </style:style>
    <style:style style:name="TableCell366" style:family="table-cell">
      <style:table-cell-properties fo:border="0.0104in solid #000000" fo:background-color="#FFFFFF" style:writing-mode="lr-tb" style:vertical-align="middle" fo:padding-top="0in" fo:padding-left="0.0277in" fo:padding-bottom="0in" fo:padding-right="0.0277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104in solid #000000" fo:background-color="#FFFFFF" style:writing-mode="lr-tb" style:vertical-align="middle" fo:padding-top="0in" fo:padding-left="0.0277in" fo:padding-bottom="0in" fo:padding-right="0.0277in"/>
    </style:style>
    <style:style style:name="P369" style:parent-style-name="Normal" style:family="paragraph">
      <style:paragraph-properties fo:widows="0" fo:orphans="0" fo:text-align="center"/>
      <style:text-properties fo:font-size="11pt" style:font-size-asian="11pt"/>
    </style:style>
    <style:style style:name="TableCell370" style:family="table-cell">
      <style:table-cell-properties fo:border="0.0104in solid #000000" fo:background-color="#FFFFFF" style:writing-mode="lr-tb" style:vertical-align="middle" fo:padding-top="0in" fo:padding-left="0.0277in" fo:padding-bottom="0in" fo:padding-right="0.0277in"/>
    </style:style>
    <style:style style:name="P371" style:parent-style-name="Normal" style:family="paragraph">
      <style:paragraph-properties fo:widows="0" fo:orphans="0" fo:text-align="center"/>
      <style:text-properties fo:font-size="11pt" style:font-size-asian="11pt"/>
    </style:style>
    <style:style style:name="TableCell372" style:family="table-cell">
      <style:table-cell-properties fo:border="0.0104in solid #000000" fo:background-color="#FFFFFF" style:writing-mode="lr-tb" style:vertical-align="middle" fo:padding-top="0in" fo:padding-left="0.0277in" fo:padding-bottom="0in" fo:padding-right="0.0277in"/>
    </style:style>
    <style:style style:name="P373" style:parent-style-name="Normal" style:family="paragraph">
      <style:paragraph-properties fo:widows="0" fo:orphans="0" fo:text-align="center"/>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104in solid #000000" fo:background-color="#FFFFFF" style:writing-mode="lr-tb" style:vertical-align="middle" fo:padding-top="0in" fo:padding-left="0.0277in" fo:padding-bottom="0in" fo:padding-right="0.0277in"/>
    </style:style>
    <style:style style:name="P378" style:parent-style-name="Normal" style:family="paragraph">
      <style:paragraph-properties fo:widows="0" fo:orphans="0" fo:text-align="center"/>
      <style:text-properties fo:font-size="11pt" style:font-size-asian="11pt"/>
    </style:style>
    <style:style style:name="TableCell379" style:family="table-cell">
      <style:table-cell-properties fo:border="0.0104in solid #000000" fo:background-color="#FFFFFF" style:writing-mode="lr-tb" style:vertical-align="middle" fo:padding-top="0in" fo:padding-left="0.0277in" fo:padding-bottom="0in" fo:padding-right="0.0277in"/>
    </style:style>
    <style:style style:name="P380" style:parent-style-name="Normal" style:family="paragraph">
      <style:paragraph-properties fo:widows="0" fo:orphans="0" fo:text-align="center"/>
      <style:text-properties fo:font-size="11pt" style:font-size-asian="11pt"/>
    </style:style>
    <style:style style:name="TableCell381" style:family="table-cell">
      <style:table-cell-properties fo:border="0.0104in solid #000000" fo:background-color="#FFFFFF" style:writing-mode="lr-tb" style:vertical-align="middle" fo:padding-top="0in" fo:padding-left="0.0277in" fo:padding-bottom="0in" fo:padding-right="0.0277in"/>
    </style:style>
    <style:style style:name="P382" style:parent-style-name="Normal" style:family="paragraph">
      <style:paragraph-properties fo:widows="0" fo:orphans="0" fo:text-align="center"/>
      <style:text-properties fo:font-size="11pt" style:font-size-asian="11pt"/>
    </style:style>
    <style:style style:name="TableCell383" style:family="table-cell">
      <style:table-cell-properties fo:border="0.0104in solid #000000" fo:background-color="#FFFFFF" style:writing-mode="lr-tb" style:vertical-align="middle" fo:padding-top="0in" fo:padding-left="0.0277in" fo:padding-bottom="0in" fo:padding-right="0.0277in"/>
    </style:style>
    <style:style style:name="P384" style:parent-style-name="Normal" style:family="paragraph">
      <style:paragraph-properties fo:widows="0" fo:orphans="0" fo:text-align="center"/>
      <style:text-properties fo:font-size="11pt" style:font-size-asian="11pt"/>
    </style:style>
    <style:style style:name="TableCell385" style:family="table-cell">
      <style:table-cell-properties fo:border="0.0104in solid #000000" fo:background-color="#FFFFFF" style:writing-mode="lr-tb" style:vertical-align="middle" fo:padding-top="0in" fo:padding-left="0.0277in" fo:padding-bottom="0in" fo:padding-right="0.0277in"/>
    </style:style>
    <style:style style:name="P386" style:parent-style-name="Normal" style:family="paragraph">
      <style:paragraph-properties fo:widows="0" fo:orphans="0" fo:text-align="center"/>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style:writing-mode="lr-tb" style:vertical-align="middle"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104in solid #000000" fo:background-color="#FFFFFF" style:writing-mode="lr-tb" style:vertical-align="middle" fo:padding-top="0in" fo:padding-left="0.0277in" fo:padding-bottom="0in" fo:padding-right="0.0277in"/>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0.0104in solid #000000" fo:background-color="#FFFFFF" style:writing-mode="lr-tb" style:vertical-align="middle" fo:padding-top="0in" fo:padding-left="0.0277in" fo:padding-bottom="0in" fo:padding-right="0.0277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0.0104in solid #000000" fo:background-color="#FFFFFF" style:writing-mode="lr-tb" style:vertical-align="middle" fo:padding-top="0in" fo:padding-left="0.0277in" fo:padding-bottom="0in" fo:padding-right="0.0277in"/>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0.0104in solid #000000" fo:background-color="#FFFFFF" style:writing-mode="lr-tb" style:vertical-align="middle" fo:padding-top="0in" fo:padding-left="0.0277in" fo:padding-bottom="0in" fo:padding-right="0.0277in"/>
    </style:style>
    <style:style style:name="P397" style:parent-style-name="Normal" style:family="paragraph">
      <style:paragraph-properties fo:widows="0" fo:orphans="0" fo:text-align="center"/>
      <style:text-properties fo:font-size="11pt" style:font-size-asian="11pt"/>
    </style:style>
    <style:style style:name="TableCell398" style:family="table-cell">
      <style:table-cell-properties fo:border="0.0104in solid #000000" fo:background-color="#FFFFFF" style:writing-mode="lr-tb" style:vertical-align="middle" fo:padding-top="0in" fo:padding-left="0.0277in" fo:padding-bottom="0in" fo:padding-right="0.0277in"/>
    </style:style>
    <style:style style:name="P399" style:parent-style-name="Normal" style:family="paragraph">
      <style:paragraph-properties fo:widows="0" fo:orphans="0" fo:text-align="center"/>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104in solid #000000" fo:background-color="#FFFFFF" style:writing-mode="lr-tb" style:vertical-align="middle" fo:padding-top="0in" fo:padding-left="0.0277in" fo:padding-bottom="0in" fo:padding-right="0.0277in"/>
    </style:style>
    <style:style style:name="P404" style:parent-style-name="Normal" style:family="paragraph">
      <style:paragraph-properties fo:widows="0" fo:orphans="0" fo:text-align="center"/>
      <style:text-properties fo:font-size="11pt" style:font-size-asian="11pt"/>
    </style:style>
    <style:style style:name="TableCell405" style:family="table-cell">
      <style:table-cell-properties fo:border="0.0104in solid #000000" fo:background-color="#FFFFFF" style:writing-mode="lr-tb" style:vertical-align="middle" fo:padding-top="0in" fo:padding-left="0.0277in" fo:padding-bottom="0in" fo:padding-right="0.0277in"/>
    </style:style>
    <style:style style:name="P406" style:parent-style-name="Normal" style:family="paragraph">
      <style:paragraph-properties fo:widows="0" fo:orphans="0" fo:text-align="center"/>
      <style:text-properties fo:font-size="11pt" style:font-size-asian="11pt"/>
    </style:style>
    <style:style style:name="TableCell407" style:family="table-cell">
      <style:table-cell-properties fo:border="0.0104in solid #000000" fo:background-color="#FFFFFF" style:writing-mode="lr-tb" style:vertical-align="middle" fo:padding-top="0in" fo:padding-left="0.0277in" fo:padding-bottom="0in" fo:padding-right="0.0277in"/>
    </style:style>
    <style:style style:name="P408" style:parent-style-name="Normal" style:family="paragraph">
      <style:paragraph-properties fo:widows="0" fo:orphans="0" fo:text-align="center"/>
      <style:text-properties fo:font-size="11pt" style:font-size-asian="11pt"/>
    </style:style>
    <style:style style:name="TableCell409" style:family="table-cell">
      <style:table-cell-properties fo:border="0.0104in solid #000000" fo:background-color="#FFFFFF" style:writing-mode="lr-tb" style:vertical-align="middle" fo:padding-top="0in" fo:padding-left="0.0277in" fo:padding-bottom="0in" fo:padding-right="0.0277in"/>
    </style:style>
    <style:style style:name="P410" style:parent-style-name="Normal" style:family="paragraph">
      <style:paragraph-properties fo:widows="0" fo:orphans="0" fo:text-align="center"/>
      <style:text-properties fo:font-size="11pt" style:font-size-asian="11pt"/>
    </style:style>
    <style:style style:name="TableCell411" style:family="table-cell">
      <style:table-cell-properties fo:border="0.0104in solid #000000" fo:background-color="#FFFFFF" style:writing-mode="lr-tb" style:vertical-align="middle" fo:padding-top="0in" fo:padding-left="0.0277in" fo:padding-bottom="0in" fo:padding-right="0.0277in"/>
    </style:style>
    <style:style style:name="P412" style:parent-style-name="Normal" style:family="paragraph">
      <style:paragraph-properties fo:widows="0" fo:orphans="0" fo:text-align="center"/>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style:vertical-align="middle" fo:padding-top="0in" fo:padding-left="0.0277in" fo:padding-bottom="0in" fo:padding-right="0.0277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104in solid #000000" fo:background-color="#FFFFFF" style:writing-mode="lr-tb" style:vertical-align="middle" fo:padding-top="0in" fo:padding-left="0.0277in" fo:padding-bottom="0in" fo:padding-right="0.0277in"/>
    </style:style>
    <style:style style:name="P417" style:parent-style-name="Normal" style:family="paragraph">
      <style:paragraph-properties fo:widows="0" fo:orphans="0" fo:text-align="center"/>
      <style:text-properties fo:font-size="11pt" style:font-size-asian="11pt"/>
    </style:style>
    <style:style style:name="TableCell418" style:family="table-cell">
      <style:table-cell-properties fo:border="0.0104in solid #000000" fo:background-color="#FFFFFF" style:writing-mode="lr-tb" style:vertical-align="middle" fo:padding-top="0in" fo:padding-left="0.0277in" fo:padding-bottom="0in" fo:padding-right="0.0277in"/>
    </style:style>
    <style:style style:name="P419" style:parent-style-name="Normal" style:family="paragraph">
      <style:paragraph-properties fo:widows="0" fo:orphans="0" fo:text-align="center"/>
      <style:text-properties fo:font-size="11pt" style:font-size-asian="11pt"/>
    </style:style>
    <style:style style:name="TableCell420" style:family="table-cell">
      <style:table-cell-properties fo:border="0.0104in solid #000000" fo:background-color="#FFFFFF" style:writing-mode="lr-tb" style:vertical-align="middle" fo:padding-top="0in" fo:padding-left="0.0277in" fo:padding-bottom="0in" fo:padding-right="0.0277in"/>
    </style:style>
    <style:style style:name="P421" style:parent-style-name="Normal" style:family="paragraph">
      <style:paragraph-properties fo:widows="0" fo:orphans="0" fo:text-align="center"/>
      <style:text-properties fo:font-size="11pt" style:font-size-asian="11pt"/>
    </style:style>
    <style:style style:name="TableCell422" style:family="table-cell">
      <style:table-cell-properties fo:border="0.0104in solid #000000" fo:background-color="#FFFFFF" style:writing-mode="lr-tb" style:vertical-align="middle" fo:padding-top="0in" fo:padding-left="0.0277in" fo:padding-bottom="0in" fo:padding-right="0.0277in"/>
    </style:style>
    <style:style style:name="P423" style:parent-style-name="Normal" style:family="paragraph">
      <style:paragraph-properties fo:widows="0" fo:orphans="0" fo:text-align="center"/>
      <style:text-properties fo:font-size="11pt" style:font-size-asian="11pt"/>
    </style:style>
    <style:style style:name="TableCell424" style:family="table-cell">
      <style:table-cell-properties fo:border="0.0104in solid #000000" fo:background-color="#FFFFFF" style:writing-mode="lr-tb" style:vertical-align="middle" fo:padding-top="0in" fo:padding-left="0.0277in" fo:padding-bottom="0in" fo:padding-right="0.0277in"/>
    </style:style>
    <style:style style:name="P425" style:parent-style-name="Normal" style:family="paragraph">
      <style:paragraph-properties fo:widows="0" fo:orphans="0" fo:text-align="center"/>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104in solid #000000" fo:background-color="#FFFFFF" style:writing-mode="lr-tb" style:vertical-align="middle" fo:padding-top="0in" fo:padding-left="0.0277in" fo:padding-bottom="0in" fo:padding-right="0.0277in"/>
    </style:style>
    <style:style style:name="P430" style:parent-style-name="Normal" style:family="paragraph">
      <style:paragraph-properties fo:widows="0" fo:orphans="0" fo:text-align="center"/>
      <style:text-properties fo:font-size="11pt" style:font-size-asian="11pt"/>
    </style:style>
    <style:style style:name="TableCell431" style:family="table-cell">
      <style:table-cell-properties fo:border="0.0104in solid #000000" fo:background-color="#FFFFFF" style:writing-mode="lr-tb" style:vertical-align="middle" fo:padding-top="0in" fo:padding-left="0.0277in" fo:padding-bottom="0in" fo:padding-right="0.0277in"/>
    </style:style>
    <style:style style:name="P432" style:parent-style-name="Normal" style:family="paragraph">
      <style:paragraph-properties fo:widows="0" fo:orphans="0" fo:text-align="center"/>
      <style:text-properties fo:font-size="11pt" style:font-size-asian="11pt"/>
    </style:style>
    <style:style style:name="TableCell433" style:family="table-cell">
      <style:table-cell-properties fo:border="0.0104in solid #000000" fo:background-color="#FFFFFF" style:writing-mode="lr-tb" style:vertical-align="middle" fo:padding-top="0in" fo:padding-left="0.0277in" fo:padding-bottom="0in" fo:padding-right="0.0277in"/>
    </style:style>
    <style:style style:name="P434" style:parent-style-name="Normal" style:family="paragraph">
      <style:paragraph-properties fo:widows="0" fo:orphans="0" fo:text-align="center"/>
      <style:text-properties fo:font-size="11pt" style:font-size-asian="11pt"/>
    </style:style>
    <style:style style:name="TableCell435" style:family="table-cell">
      <style:table-cell-properties fo:border="0.0104in solid #000000" fo:background-color="#FFFFFF" style:writing-mode="lr-tb" style:vertical-align="middle" fo:padding-top="0in" fo:padding-left="0.0277in" fo:padding-bottom="0in" fo:padding-right="0.0277in"/>
    </style:style>
    <style:style style:name="P436" style:parent-style-name="Normal" style:family="paragraph">
      <style:paragraph-properties fo:widows="0" fo:orphans="0" fo:text-align="center"/>
      <style:text-properties fo:font-size="11pt" style:font-size-asian="11pt"/>
    </style:style>
    <style:style style:name="TableCell437" style:family="table-cell">
      <style:table-cell-properties fo:border="0.0104in solid #000000" fo:background-color="#FFFFFF" style:writing-mode="lr-tb" style:vertical-align="middle" fo:padding-top="0in" fo:padding-left="0.0277in" fo:padding-bottom="0in" fo:padding-right="0.0277in"/>
    </style:style>
    <style:style style:name="P438" style:parent-style-name="Normal" style:family="paragraph">
      <style:paragraph-properties fo:widows="0" fo:orphans="0" fo:text-align="center"/>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104in solid #000000" fo:background-color="#FFFFFF" style:writing-mode="lr-tb" style:vertical-align="middle" fo:padding-top="0in" fo:padding-left="0.0277in" fo:padding-bottom="0in" fo:padding-right="0.0277in"/>
    </style:style>
    <style:style style:name="P443" style:parent-style-name="Normal" style:family="paragraph">
      <style:paragraph-properties fo:widows="0" fo:orphans="0" fo:text-align="center"/>
      <style:text-properties fo:font-size="11pt" style:font-size-asian="11pt"/>
    </style:style>
    <style:style style:name="TableCell444" style:family="table-cell">
      <style:table-cell-properties fo:border="0.0104in solid #000000" fo:background-color="#FFFFFF" style:writing-mode="lr-tb" style:vertical-align="middle" fo:padding-top="0in" fo:padding-left="0.0277in" fo:padding-bottom="0in" fo:padding-right="0.0277in"/>
    </style:style>
    <style:style style:name="P445" style:parent-style-name="Normal" style:family="paragraph">
      <style:paragraph-properties fo:widows="0" fo:orphans="0" fo:text-align="center"/>
      <style:text-properties fo:font-size="11pt" style:font-size-asian="11pt"/>
    </style:style>
    <style:style style:name="TableCell446" style:family="table-cell">
      <style:table-cell-properties fo:border="0.0104in solid #000000" fo:background-color="#FFFFFF" style:writing-mode="lr-tb" style:vertical-align="middle" fo:padding-top="0in" fo:padding-left="0.0277in" fo:padding-bottom="0in" fo:padding-right="0.0277in"/>
    </style:style>
    <style:style style:name="P447" style:parent-style-name="Normal" style:family="paragraph">
      <style:paragraph-properties fo:widows="0" fo:orphans="0" fo:text-align="center"/>
      <style:text-properties fo:font-size="11pt" style:font-size-asian="11pt"/>
    </style:style>
    <style:style style:name="TableCell448" style:family="table-cell">
      <style:table-cell-properties fo:border="0.0104in solid #000000" fo:background-color="#FFFFFF" style:writing-mode="lr-tb" style:vertical-align="middle" fo:padding-top="0in" fo:padding-left="0.0277in" fo:padding-bottom="0in" fo:padding-right="0.0277in"/>
    </style:style>
    <style:style style:name="P449" style:parent-style-name="Normal" style:family="paragraph">
      <style:paragraph-properties fo:widows="0" fo:orphans="0" fo:text-align="center"/>
      <style:text-properties fo:font-size="11pt" style:font-size-asian="11pt"/>
    </style:style>
    <style:style style:name="TableCell450" style:family="table-cell">
      <style:table-cell-properties fo:border="0.0104in solid #000000" fo:background-color="#FFFFFF" style:writing-mode="lr-tb" style:vertical-align="middle" fo:padding-top="0in" fo:padding-left="0.0277in" fo:padding-bottom="0in" fo:padding-right="0.0277in"/>
    </style:style>
    <style:style style:name="P451" style:parent-style-name="Normal" style:family="paragraph">
      <style:paragraph-properties fo:widows="0" fo:orphans="0" fo:text-align="center"/>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104in solid #000000" fo:background-color="#FFFFFF" style:writing-mode="lr-tb" style:vertical-align="middle" fo:padding-top="0in" fo:padding-left="0.0277in" fo:padding-bottom="0in" fo:padding-right="0.0277in"/>
    </style:style>
    <style:style style:name="P456" style:parent-style-name="Normal" style:family="paragraph">
      <style:paragraph-properties fo:widows="0" fo:orphans="0" fo:text-align="center"/>
      <style:text-properties fo:font-size="11pt" style:font-size-asian="11pt"/>
    </style:style>
    <style:style style:name="TableCell457" style:family="table-cell">
      <style:table-cell-properties fo:border="0.0104in solid #000000" fo:background-color="#FFFFFF" style:writing-mode="lr-tb" style:vertical-align="middle" fo:padding-top="0in" fo:padding-left="0.0277in" fo:padding-bottom="0in" fo:padding-right="0.0277in"/>
    </style:style>
    <style:style style:name="P458" style:parent-style-name="Normal" style:family="paragraph">
      <style:paragraph-properties fo:widows="0" fo:orphans="0" fo:text-align="center"/>
      <style:text-properties fo:font-size="11pt" style:font-size-asian="11pt"/>
    </style:style>
    <style:style style:name="TableCell459" style:family="table-cell">
      <style:table-cell-properties fo:border="0.0104in solid #000000" fo:background-color="#FFFFFF" style:writing-mode="lr-tb" style:vertical-align="middle" fo:padding-top="0in" fo:padding-left="0.0277in" fo:padding-bottom="0in" fo:padding-right="0.0277in"/>
    </style:style>
    <style:style style:name="P460" style:parent-style-name="Normal" style:family="paragraph">
      <style:paragraph-properties fo:widows="0" fo:orphans="0" fo:text-align="center"/>
      <style:text-properties fo:font-size="11pt" style:font-size-asian="11pt"/>
    </style:style>
    <style:style style:name="TableCell461" style:family="table-cell">
      <style:table-cell-properties fo:border="0.0104in solid #000000" fo:background-color="#FFFFFF" style:writing-mode="lr-tb" style:vertical-align="middle" fo:padding-top="0in" fo:padding-left="0.0277in" fo:padding-bottom="0in" fo:padding-right="0.0277in"/>
    </style:style>
    <style:style style:name="P462" style:parent-style-name="Normal" style:family="paragraph">
      <style:paragraph-properties fo:widows="0" fo:orphans="0" fo:text-align="center"/>
      <style:text-properties fo:font-size="11pt" style:font-size-asian="11pt"/>
    </style:style>
    <style:style style:name="TableCell463" style:family="table-cell">
      <style:table-cell-properties fo:border="0.0104in solid #000000" fo:background-color="#FFFFFF" style:writing-mode="lr-tb" style:vertical-align="middle" fo:padding-top="0in" fo:padding-left="0.0277in" fo:padding-bottom="0in" fo:padding-right="0.0277in"/>
    </style:style>
    <style:style style:name="P464" style:parent-style-name="Normal" style:family="paragraph">
      <style:paragraph-properties fo:widows="0" fo:orphans="0" fo:text-align="center"/>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104in solid #000000" fo:background-color="#FFFFFF" style:writing-mode="lr-tb" style:vertical-align="middle" fo:padding-top="0in" fo:padding-left="0.0277in" fo:padding-bottom="0in" fo:padding-right="0.0277in"/>
    </style:style>
    <style:style style:name="P469" style:parent-style-name="Normal" style:family="paragraph">
      <style:paragraph-properties fo:widows="0" fo:orphans="0" fo:text-align="center"/>
      <style:text-properties fo:font-size="11pt" style:font-size-asian="11pt"/>
    </style:style>
    <style:style style:name="TableCell470" style:family="table-cell">
      <style:table-cell-properties fo:border="0.0104in solid #000000" fo:background-color="#FFFFFF" style:writing-mode="lr-tb"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1pt" style:font-size-asian="11pt"/>
    </style:style>
    <style:style style:name="TableCell472" style:family="table-cell">
      <style:table-cell-properties fo:border="0.0104in solid #000000" fo:background-color="#FFFFFF" style:writing-mode="lr-tb" style:vertical-align="middle" fo:padding-top="0in" fo:padding-left="0.0277in" fo:padding-bottom="0in" fo:padding-right="0.0277in"/>
    </style:style>
    <style:style style:name="P473" style:parent-style-name="Normal" style:family="paragraph">
      <style:paragraph-properties fo:widows="0" fo:orphans="0" fo:text-align="center"/>
      <style:text-properties fo:font-size="11pt" style:font-size-asian="11pt"/>
    </style:style>
    <style:style style:name="TableCell474" style:family="table-cell">
      <style:table-cell-properties fo:border="0.0104in solid #000000" fo:background-color="#FFFFFF" style:writing-mode="lr-tb" style:vertical-align="middle" fo:padding-top="0in" fo:padding-left="0.0277in" fo:padding-bottom="0in" fo:padding-right="0.0277in"/>
    </style:style>
    <style:style style:name="P475" style:parent-style-name="Normal" style:family="paragraph">
      <style:paragraph-properties fo:widows="0" fo:orphans="0" fo:text-align="center"/>
      <style:text-properties fo:font-size="11pt" style:font-size-asian="11pt"/>
    </style:style>
    <style:style style:name="TableCell476" style:family="table-cell">
      <style:table-cell-properties fo:border="0.0104in solid #000000" fo:background-color="#FFFFFF" style:writing-mode="lr-tb" style:vertical-align="middle" fo:padding-top="0in" fo:padding-left="0.0277in" fo:padding-bottom="0in" fo:padding-right="0.0277in"/>
    </style:style>
    <style:style style:name="P477" style:parent-style-name="Normal" style:family="paragraph">
      <style:paragraph-properties fo:widows="0" fo:orphans="0" fo:text-align="center"/>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104in solid #000000" fo:background-color="#FFFFFF" style:writing-mode="lr-tb" style:vertical-align="middle" fo:padding-top="0in" fo:padding-left="0.0277in" fo:padding-bottom="0in" fo:padding-right="0.0277in"/>
    </style:style>
    <style:style style:name="P482" style:parent-style-name="Normal" style:family="paragraph">
      <style:paragraph-properties fo:widows="0" fo:orphans="0" fo:text-align="center"/>
      <style:text-properties fo:font-size="11pt" style:font-size-asian="11pt"/>
    </style:style>
    <style:style style:name="TableCell483" style:family="table-cell">
      <style:table-cell-properties fo:border="0.0104in solid #000000" fo:background-color="#FFFFFF" style:writing-mode="lr-tb" style:vertical-align="middle" fo:padding-top="0in" fo:padding-left="0.0277in" fo:padding-bottom="0in" fo:padding-right="0.0277in"/>
    </style:style>
    <style:style style:name="P484" style:parent-style-name="Normal" style:family="paragraph">
      <style:paragraph-properties fo:widows="0" fo:orphans="0" fo:text-align="center"/>
      <style:text-properties fo:font-size="11pt" style:font-size-asian="11pt"/>
    </style:style>
    <style:style style:name="TableCell485" style:family="table-cell">
      <style:table-cell-properties fo:border="0.0104in solid #000000" fo:background-color="#FFFFFF" style:writing-mode="lr-tb" style:vertical-align="middle" fo:padding-top="0in" fo:padding-left="0.0277in" fo:padding-bottom="0in" fo:padding-right="0.0277in"/>
    </style:style>
    <style:style style:name="P486" style:parent-style-name="Normal" style:family="paragraph">
      <style:paragraph-properties fo:widows="0" fo:orphans="0" fo:text-align="center"/>
      <style:text-properties fo:font-size="11pt" style:font-size-asian="11pt"/>
    </style:style>
    <style:style style:name="TableCell487" style:family="table-cell">
      <style:table-cell-properties fo:border="0.0104in solid #000000" fo:background-color="#FFFFFF" style:writing-mode="lr-tb" style:vertical-align="middle" fo:padding-top="0in" fo:padding-left="0.0277in" fo:padding-bottom="0in" fo:padding-right="0.0277in"/>
    </style:style>
    <style:style style:name="P488" style:parent-style-name="Normal" style:family="paragraph">
      <style:paragraph-properties fo:widows="0" fo:orphans="0" fo:text-align="center"/>
      <style:text-properties fo:font-size="11pt" style:font-size-asian="11pt"/>
    </style:style>
    <style:style style:name="TableCell489" style:family="table-cell">
      <style:table-cell-properties fo:border="0.0104in solid #000000" fo:background-color="#FFFFFF" style:writing-mode="lr-tb" style:vertical-align="middle" fo:padding-top="0in" fo:padding-left="0.0277in" fo:padding-bottom="0in" fo:padding-right="0.0277in"/>
    </style:style>
    <style:style style:name="P490" style:parent-style-name="Normal" style:family="paragraph">
      <style:paragraph-properties fo:widows="0" fo:orphans="0" fo:text-align="center"/>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style:writing-mode="lr-tb" style:vertical-align="middle" fo:padding-top="0in" fo:padding-left="0.0277in" fo:padding-bottom="0in" fo:padding-right="0.0277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104in solid #000000" fo:background-color="#FFFFFF" style:writing-mode="lr-tb" style:vertical-align="middle" fo:padding-top="0in" fo:padding-left="0.0277in" fo:padding-bottom="0in" fo:padding-right="0.0277in"/>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0.0104in solid #000000" fo:background-color="#FFFFFF" style:writing-mode="lr-tb" style:vertical-align="middle" fo:padding-top="0in" fo:padding-left="0.0277in" fo:padding-bottom="0in" fo:padding-right="0.0277in"/>
    </style:style>
    <style:style style:name="P497" style:parent-style-name="Normal" style:family="paragraph">
      <style:paragraph-properties fo:widows="0" fo:orphans="0" fo:text-align="center"/>
      <style:text-properties fo:font-size="11pt" style:font-size-asian="11pt"/>
    </style:style>
    <style:style style:name="TableCell498" style:family="table-cell">
      <style:table-cell-properties fo:border="0.0104in solid #000000" fo:background-color="#FFFFFF" style:writing-mode="lr-tb" style:vertical-align="middle" fo:padding-top="0in" fo:padding-left="0.0277in" fo:padding-bottom="0in" fo:padding-right="0.0277in"/>
    </style:style>
    <style:style style:name="P499" style:parent-style-name="Normal" style:family="paragraph">
      <style:paragraph-properties fo:widows="0" fo:orphans="0" fo:text-align="center"/>
      <style:text-properties fo:font-size="11pt" style:font-size-asian="11pt"/>
    </style:style>
    <style:style style:name="TableCell500" style:family="table-cell">
      <style:table-cell-properties fo:border="0.0104in solid #000000" fo:background-color="#FFFFFF" style:writing-mode="lr-tb" style:vertical-align="middle" fo:padding-top="0in" fo:padding-left="0.0277in" fo:padding-bottom="0in" fo:padding-right="0.0277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0.0104in solid #000000" fo:background-color="#FFFFFF" style:writing-mode="lr-tb" style:vertical-align="middle"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style:writing-mode="lr-tb" style:vertical-align="middle"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104in solid #000000" fo:background-color="#FFFFFF" style:writing-mode="lr-tb" style:vertical-align="middle" fo:padding-top="0in" fo:padding-left="0.0277in" fo:padding-bottom="0in" fo:padding-right="0.0277in"/>
    </style:style>
    <style:style style:name="P508" style:parent-style-name="Normal" style:family="paragraph">
      <style:paragraph-properties fo:widows="0" fo:orphans="0" fo:text-align="center"/>
      <style:text-properties fo:font-size="11pt" style:font-size-asian="11pt"/>
    </style:style>
    <style:style style:name="TableCell509" style:family="table-cell">
      <style:table-cell-properties fo:border="0.0104in solid #000000" fo:background-color="#FFFFFF" style:writing-mode="lr-tb" style:vertical-align="middle" fo:padding-top="0in" fo:padding-left="0.0277in" fo:padding-bottom="0in" fo:padding-right="0.0277in"/>
    </style:style>
    <style:style style:name="P510" style:parent-style-name="Normal" style:family="paragraph">
      <style:paragraph-properties fo:widows="0" fo:orphans="0" fo:text-align="center"/>
      <style:text-properties fo:font-size="11pt" style:font-size-asian="11pt"/>
    </style:style>
    <style:style style:name="TableCell511" style:family="table-cell">
      <style:table-cell-properties fo:border="0.0104in solid #000000" fo:background-color="#FFFFFF" style:writing-mode="lr-tb" style:vertical-align="middle" fo:padding-top="0in" fo:padding-left="0.0277in" fo:padding-bottom="0in" fo:padding-right="0.0277in"/>
    </style:style>
    <style:style style:name="P512" style:parent-style-name="Normal" style:family="paragraph">
      <style:paragraph-properties fo:widows="0" fo:orphans="0" fo:text-align="center"/>
      <style:text-properties fo:font-size="11pt" style:font-size-asian="11pt"/>
    </style:style>
    <style:style style:name="TableCell513" style:family="table-cell">
      <style:table-cell-properties fo:border="0.0104in solid #000000" fo:background-color="#FFFFFF" style:writing-mode="lr-tb"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style>
    <style:style style:name="TableCell515" style:family="table-cell">
      <style:table-cell-properties fo:border="0.0104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style:writing-mode="lr-tb" style:vertical-align="middle"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104in solid #000000" fo:background-color="#FFFFFF" style:writing-mode="lr-tb" style:vertical-align="middle" fo:padding-top="0in" fo:padding-left="0.0277in" fo:padding-bottom="0in" fo:padding-right="0.0277in"/>
    </style:style>
    <style:style style:name="P521" style:parent-style-name="Normal" style:family="paragraph">
      <style:paragraph-properties fo:widows="0" fo:orphans="0" fo:text-align="center"/>
      <style:text-properties fo:font-size="11pt" style:font-size-asian="11pt"/>
    </style:style>
    <style:style style:name="TableCell522" style:family="table-cell">
      <style:table-cell-properties fo:border="0.0104in solid #000000" fo:background-color="#FFFFFF" style:writing-mode="lr-tb" style:vertical-align="middle" fo:padding-top="0in" fo:padding-left="0.0277in" fo:padding-bottom="0in" fo:padding-right="0.0277in"/>
    </style:style>
    <style:style style:name="P523" style:parent-style-name="Normal" style:family="paragraph">
      <style:paragraph-properties fo:widows="0" fo:orphans="0" fo:text-align="center"/>
      <style:text-properties fo:font-size="11pt" style:font-size-asian="11pt"/>
    </style:style>
    <style:style style:name="TableCell524" style:family="table-cell">
      <style:table-cell-properties fo:border="0.0104in solid #000000" fo:background-color="#FFFFFF" style:writing-mode="lr-tb" style:vertical-align="middle" fo:padding-top="0in" fo:padding-left="0.0277in" fo:padding-bottom="0in" fo:padding-right="0.0277in"/>
    </style:style>
    <style:style style:name="P525" style:parent-style-name="Normal" style:family="paragraph">
      <style:paragraph-properties fo:widows="0" fo:orphans="0" fo:text-align="center"/>
      <style:text-properties fo:font-size="11pt" style:font-size-asian="11pt"/>
    </style:style>
    <style:style style:name="TableCell526" style:family="table-cell">
      <style:table-cell-properties fo:border="0.0104in solid #000000" fo:background-color="#FFFFFF" style:writing-mode="lr-tb" style:vertical-align="middle"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style>
    <style:style style:name="TableCell528" style:family="table-cell">
      <style:table-cell-properties fo:border="0.0104in solid #000000" fo:background-color="#FFFFFF" style:writing-mode="lr-tb" style:vertical-align="middle" fo:padding-top="0in" fo:padding-left="0.0277in" fo:padding-bottom="0in" fo:padding-right="0.0277in"/>
    </style:style>
    <style:style style:name="P529" style:parent-style-name="Normal" style:family="paragraph">
      <style:paragraph-properties fo:widows="0" fo:orphans="0" fo:text-align="center"/>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style:writing-mode="lr-tb" style:vertical-align="middle"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104in solid #000000" fo:background-color="#FFFFFF" style:writing-mode="lr-tb" style:vertical-align="middle" fo:padding-top="0in" fo:padding-left="0.0277in" fo:padding-bottom="0in" fo:padding-right="0.0277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0.0104in solid #000000" fo:background-color="#FFFFFF" style:writing-mode="lr-tb" style:vertical-align="middle" fo:padding-top="0in" fo:padding-left="0.0277in" fo:padding-bottom="0in" fo:padding-right="0.0277in"/>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0.0104in solid #000000" fo:background-color="#FFFFFF" style:writing-mode="lr-tb" style:vertical-align="middle" fo:padding-top="0in" fo:padding-left="0.0277in" fo:padding-bottom="0in" fo:padding-right="0.0277in"/>
    </style:style>
    <style:style style:name="P538" style:parent-style-name="Normal" style:family="paragraph">
      <style:paragraph-properties fo:widows="0" fo:orphans="0" fo:text-align="center"/>
      <style:text-properties fo:font-size="11pt" style:font-size-asian="11pt"/>
    </style:style>
    <style:style style:name="TableCell539" style:family="table-cell">
      <style:table-cell-properties fo:border="0.0104in solid #000000" fo:background-color="#FFFFFF" style:writing-mode="lr-tb" style:vertical-align="middle" fo:padding-top="0in" fo:padding-left="0.0277in" fo:padding-bottom="0in" fo:padding-right="0.0277in"/>
    </style:style>
    <style:style style:name="P540" style:parent-style-name="Normal" style:family="paragraph">
      <style:paragraph-properties fo:widows="0" fo:orphans="0" fo:text-align="center"/>
      <style:text-properties fo:font-size="11pt" style:font-size-asian="11pt"/>
    </style:style>
    <style:style style:name="TableCell541" style:family="table-cell">
      <style:table-cell-properties fo:border="0.0104in solid #000000" fo:background-color="#FFFFFF" style:writing-mode="lr-tb" style:vertical-align="middle" fo:padding-top="0in" fo:padding-left="0.0277in" fo:padding-bottom="0in" fo:padding-right="0.0277in"/>
    </style:style>
    <style:style style:name="P542" style:parent-style-name="Normal" style:family="paragraph">
      <style:paragraph-properties fo:widows="0" fo:orphans="0" fo:text-align="center"/>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style:writing-mode="lr-tb" style:vertical-align="middle"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104in solid #000000" fo:background-color="#FFFFFF" style:writing-mode="lr-tb" style:vertical-align="middle" fo:padding-top="0in" fo:padding-left="0.0277in" fo:padding-bottom="0in" fo:padding-right="0.0277in"/>
    </style:style>
    <style:style style:name="P547" style:parent-style-name="Normal" style:family="paragraph">
      <style:paragraph-properties fo:widows="0" fo:orphans="0" fo:text-align="center"/>
      <style:text-properties fo:font-size="11pt" style:font-size-asian="11pt"/>
    </style:style>
    <style:style style:name="TableCell548" style:family="table-cell">
      <style:table-cell-properties fo:border="0.0104in solid #000000" fo:background-color="#FFFFFF" style:writing-mode="lr-tb" style:vertical-align="middle" fo:padding-top="0in" fo:padding-left="0.0277in" fo:padding-bottom="0in" fo:padding-right="0.0277in"/>
    </style:style>
    <style:style style:name="P549" style:parent-style-name="Normal" style:family="paragraph">
      <style:paragraph-properties fo:widows="0" fo:orphans="0" fo:text-align="center"/>
      <style:text-properties fo:font-size="11pt" style:font-size-asian="11pt"/>
    </style:style>
    <style:style style:name="TableCell550" style:family="table-cell">
      <style:table-cell-properties fo:border="0.0104in solid #000000" fo:background-color="#FFFFFF" style:writing-mode="lr-tb" style:vertical-align="middle" fo:padding-top="0in" fo:padding-left="0.0277in" fo:padding-bottom="0in" fo:padding-right="0.0277in"/>
    </style:style>
    <style:style style:name="P551" style:parent-style-name="Normal" style:family="paragraph">
      <style:paragraph-properties fo:widows="0" fo:orphans="0" fo:text-align="center"/>
      <style:text-properties fo:font-size="11pt" style:font-size-asian="11pt"/>
    </style:style>
    <style:style style:name="TableCell552" style:family="table-cell">
      <style:table-cell-properties fo:border="0.0104in solid #000000" fo:background-color="#FFFFFF" style:writing-mode="lr-tb" style:vertical-align="middle" fo:padding-top="0in" fo:padding-left="0.0277in" fo:padding-bottom="0in" fo:padding-right="0.0277in"/>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0.0104in solid #000000" fo:background-color="#FFFFFF" style:writing-mode="lr-tb" style:vertical-align="middle" fo:padding-top="0in" fo:padding-left="0.0277in" fo:padding-bottom="0in" fo:padding-right="0.0277in"/>
    </style:style>
    <style:style style:name="P555" style:parent-style-name="Normal" style:family="paragraph">
      <style:paragraph-properties fo:widows="0" fo:orphans="0" fo:text-align="center"/>
      <style:text-properties fo:font-size="11pt" style:font-size-asian="11pt"/>
    </style:style>
    <style:style style:name="P556" style:parent-style-name="Normal" style:family="paragraph">
      <style:paragraph-properties fo:text-align="justify"/>
    </style:style>
    <style:style style:name="P557" style:parent-style-name="Normal" style:family="paragraph">
      <style:paragraph-properties fo:widows="0" fo:orphans="0" fo:text-align="justify"/>
    </style:style>
    <style:style style:name="T558" style:parent-style-name="DefaultParagraphFont" style:family="text">
      <style:text-properties fo:font-style="italic" style:font-style-asian="italic" style:font-style-complex="italic"/>
    </style:style>
    <style:style style:name="P559" style:parent-style-name="Normal" style:family="paragraph">
      <style:paragraph-properties fo:widows="0" fo:orphans="0" fo:text-align="justify"/>
    </style:style>
    <style:style style:name="P560" style:parent-style-name="Normal" style:family="paragraph">
      <style:paragraph-properties fo:text-align="center"/>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9">Suvestinė redakcija nuo 2017-10-01 iki 2019-11-26</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text:span text:style-name="T34">Vadovaudamasis Pridėtinės vertės mokesčio ir akcizų lengvatų tai</text:span><text:span text:style-name="T35">kymo prekėms ir paslaugoms, skirtoms diplomatinėms atstovybėms, konsulinėms įstaigoms ir tarptautinėms organizacijoms ar jų atstovybėms, taip pat šių atstovybių ir organizacijų bei įstaigų nariams ir jų šeimų nariams bei Šiaurės Atlanto Sutarties Organizac</text:span><text:span text:style-name="T36">ijos šalių kariuomenių vienetams ir (arba) juos lydintiems civiliams darbuotojams, taisyklių, patvirtintų Lietuvos Respublikos Vyriausybės 2004 m. balandžio 16 d. nutarimu Nr. 442 „</text:span><text:span text:style-name="T37">Dėl pridėtinės vertės mokesčio ir akcizų lengvatų taikymo prekėms ir paslau</text:span><text:span text:style-name="T38">goms, skirtoms diplomatinėms atstovybėms, konsulinėms įstaigoms, Europos Sąjungos institucijoms, Europos centriniam bankui, Europos investicijų bankui, Europos Sąjungos įsteigtoms įstaigoms, tarptautinėms organizacijoms ar jų atstovybėms, taip pat šių<text:s/></text:span><text:soft-page-break/><text:span text:style-name="T39">atst</text:span><text:span text:style-name="T40">ovybių ir organizacijų bei įstaigų nariams ir jų šeimų nariams bei Šiaurės Atlanto Sutarties Organizacijos šalių kariuomenių vienetams ir (arba) juos lydintiems civiliams darbuotojams“, 2 punktu,</text:span><text:s/></text:p>
      <text:p text:style-name="P41">Preambulės pakeitimai:</text:p>
      <text:p text:style-name="P42"><text:span text:style-name="T43">Nr.<text:s/></text:span><text:a xlink:href="https://www.e-tar.lt/portal/legalAct.html?documentId=a44d5af06a6d11e4b6b89037654e22b1" office:target-frame-name="_top" xlink:show="replace"><text:span text:style-name="T44">1K-360</text:span></text:a><text:span text:style-name="T45">, 2014-11-11, paskelbta TAR 2014-11-14, i. k. 2014-16820</text:span></text:p>
      <text:p text:style-name="Normal"/>
      <text:p text:style-name="P46"><text:span text:style-name="T47">tvirtinu</text:span><text:s/>Palankesnes arba nepalankesnes pridėtinės vertės mokesčio ir akcizų grąžinimo kai kurių užsienio valstybių diplomatinėms atstovybėms ir (arba) konsulinėms įstaigoms taisykles (pridedama).“</text:p>
      <text:p text:style-name="P48"/>
      <text:p text:style-name="P49"/>
      <text:p text:style-name="P50"/>
      <text:p text:style-name="P51"><text:span text:style-name="T52">FINANSŲ MINISTRĖ</text:span><text:span text:style-name="T53"><text:tab/>DALIA GRYBAUSKAITĖ</text:span></text:p>
      <text:p text:style-name="Normal"/>
      <text:p text:style-name="P54"/>
      <text:p text:style-name="P55"/>
      <text:soft-page-break/>
      <text:p text:style-name="P56">PATVIRTINTA</text:p>
      <text:p text:style-name="P57">Lietuvos Respublikos finansų ministro 2002 m. birželio 21 d. įsakymu Nr. 188</text:p>
      <text:p text:style-name="P58">(Lietuvos Respublikos finansų ministro 2008 m. balandžio 17 d. įsakymo Nr. 1K-144 redakcija)</text:p>
      <text:p text:style-name="Normal"/>
      <text:p text:style-name="P59"><text:span text:style-name="T60">PALANKESNĖS ARBA NEPALANKESNĖS PRIDĖTINĖS VERTĖS MOKESČIO IR AKCIZŲ GRĄŽINIMO KAI KUR</text:span><text:span text:style-name="T61">IŲ UŽSIENIO VALSTYBIŲ DIPLOMATINĖMS ATSTOVYBĖMS IR (ARBA) KONSULINĖMS ĮSTAIGOMS TAISYKLĖS</text:span></text:p>
      <text:p text:style-name="P62"/>
      <text:p text:style-name="P63"><text:span text:style-name="T64">1</text:span><text:span text:style-name="T65">. Pridėtinės vertės mokesčio ir akcizų grąžinimo kai kurių užsienio valstybių diplomatinėms atstovybėms ir (arba) konsulinėms įstaigoms taisyklės (toliau – tais</text:span><text:span text:style-name="T66">yklės) nustato atvejus, kada užsienio valstybės diplomatinėms atstovybėms ir (arba) konsulinėms įstaigoms Lietuvos Respublikoje taikoma nepalankesnė arba palankesnė pridėtinės vertės mokesčio (toliau – PVM) ir (arba) akcizų grąžinimo tvarka, nei nustatyta<text:s/></text:span><text:span text:style-name="T67">Pridėtinės vertės mokesčio ir akcizų lengvatų taikymo prekėms ir paslaugoms, skirtoms diplomatinėms atstovybėms, konsulinėms įstaigoms ir tarptautinėms organizacijoms ar jų atstovybėms, taip pat šių atstovybių ir organizacijų bei įstaigų nariams ir jų šeim</text:span><text:span text:style-name="T68">ų nariams bei Šiaurės Atlanto Sutarties Organizacijos šalių kariuomenių vienetams ir (arba) juos lydintiems civiliams darbuotojams, taisyklėse, patvirtintose Lietuvos Respublikos Vyriausybės 2004 m. balandžio 16 d. nutarimu Nr. 442 „Dėl pridėtinės vertės m</text:span><text:span text:style-name="T69">okesčio ir akcizų lengvatų taikymo prekėms ir paslaugoms, skirtoms diplomatinėms atstovybėms, konsulinėms įstaigoms, Europos Sąjungos institucijoms, Europos centriniam bankui, Europos investicijų bankui, Europos Sąjungos įsteigtoms įstaigoms, tarptautinėms</text:span><text:span text:style-name="T70"><text:s/>organizacijoms ar jų atstovybėms, taip pat šių atstovybių ir organizacijų bei įstaigų nariams ir jų šeimų nariams bei Šiaurės Atlanto Sutarties Organizacijos šalių kariuomenių vienetams ir (arba) juos lydintiems civiliams darbuotojams“ (toliau – bendrosio</text:span><text:span text:style-name="T71">s taisyklės).</text:span><text:s/></text:p>
      <text:p text:style-name="P72">Punkto pakeitimai:</text:p>
      <text:p text:style-name="P73"><text:span text:style-name="T74">Nr.<text:s/></text:span><text:a xlink:href="https://www.e-tar.lt/portal/legalAct.html?documentId=a44d5af06a6d11e4b6b89037654e22b1" office:target-frame-name="_top" xlink:show="replace"><text:span text:style-name="T75">1K-360</text:span></text:a><text:span text:style-name="T76">, 2014-11-11, paskelbta TAR 2014-11-14, i. k. 2014-16820</text:span></text:p>
      <text:p text:style-name="Normal"/>
      <text:p text:style-name="P77">2. Lenkijos Respublikos ambasadai Lietuvos Respublikoje, jos diplomatinio personalo nariams, administracinio ir techninio personalo nariams ir kartu gyvenantiems jų šeimų nariams, Lenkijos Respublikos generaliniam konsulatui Vilniuje, jo konsuliniams pareigūnams, konsuliniams darbuotoj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nenustačius minimalios piniginės sumos PVM sąskaitoms faktūroms arba kitiems vietoj jų teisės aktų nustatyta tvarka naudojamiems apskaitos dokumentams, pateikiamiems PVM grąžinti.</text:p>
      <text:p text:style-name="P78"><text:span text:style-name="T79">3</text:span><text:span text:style-name="T80">. Vokietijos Federacinės Respublikos amb</text:span><text:span text:style-name="T81">asadai Lietuvos Respublikoje, jos diplomatinio personalo nariams, administracinio ir techninio personalo nariams ir kartu gyvenantiems jų šeimų nariams (jei šie asmenys nėra Lietuvos Respublikos piliečiai, o jų nuolatinė gyvenamoji vieta nėra Lietuvos Resp</text:span><text:span text:style-name="T82">ublika) PVM grąžinamas už visas Lietuvos Respublikoje įsigytas prekes ir paslaugas (išskyrus maistą, apdorotą tabaką ir etilo alkoholį bei alkoholinius gėrimus). Grąžinant PVM bendrųjų taisyklių 4 punkte nurodyta minimali prekių ir (arba) paslaugų vertė (į</text:span><text:span text:style-name="T83">skaitant PVM) sumažinama iki 145 eurų. Bendra Vokietijos Federacinės Respublikos ambasados diplomatinio personalo nariams, administracinio ir techninio personalo nariams (įskaitant kartu gyvenančius jų šeimų narius) per kalendorinius metus sugrąžinto PVM s</text:span><text:span text:style-name="T84">uma (išskyrus PVM, sumokėtą už įsigytas transporto priemones) neturi viršyti 1200 eurų.</text:span><text:s/></text:p>
      <text:p text:style-name="P85">Punkto pakeitimai:</text:p>
      <text:p text:style-name="P86"><text:span text:style-name="T87">Nr.<text:s/></text:span><text:a xlink:href="https://www.e-tar.lt/portal/legalAct.html?documentId=TAR.2059BB17EE24" office:target-frame-name="_top" xlink:show="replace"><text:span text:style-name="T88">1K-327</text:span></text:a><text:span text:style-name="T89">, 2012-09-28, Žin., 2012, Nr. 115-5844 (2012-10-04), i.<text:s/></text:span><text:span text:style-name="T90">k. 1122050ISAK001K-327</text:span></text:p>
      <text:p text:style-name="P91"><text:span text:style-name="T92">Nr.<text:s/></text:span><text:a xlink:href="https://www.e-tar.lt/portal/legalAct.html?documentId=a44d5af06a6d11e4b6b89037654e22b1" office:target-frame-name="_top" xlink:show="replace"><text:span text:style-name="T93">1K-360</text:span></text:a><text:span text:style-name="T94">, 2014-11-11, paskelbta TAR 2014-11-14, i. k. 2014-16820</text:span></text:p>
      <text:p text:style-name="Normal"/>
      <text:p text:style-name="P95"><text:span text:style-name="T96">4</text:span><text:span text:style-name="T97">. Jungtinių Amerikos Valstijų ambasadai Lietuvos Respublikoje, jos diplomatinio personalo nariams, administracinio ir techninio personalo nariams ir kartu gyvenantiems jų šeimų nariams (jei šie asmenys nėra Lietuvos Respublikos piliečiai, o jų nuolatinė gy</text:span><text:span text:style-name="T98">venamoji vieta nėra Lietuvos Respublika) PVM ir akcizai grąžinami už visas Lietuvos Respublikoje įsigytas prekes ir paslaugas, nenustačius minimalios piniginės sumos PVM sąskaitoms faktūroms arba kitiems vietoj jų teisės aktų nustatyta tvarka naudojamiems<text:s/></text:span><text:span text:style-name="T99">apskaitos dokumentams, pateikiamiems PVM ir akcizams grąžinti. Neatsižvelgiant į bendrųjų taisyklių 8 punktą, reikiami dokumentai PVM ir akcizams grąžinti<text:s/></text:span><text:span text:style-name="T100">Vilniaus apskrities valstybinei mokesčių inspekcijai<text:s/></text:span><text:span text:style-name="T101">pateikiami mėnesiui pasibaigus iki kito mėnesio<text:s/></text:span><text:span text:style-name="T102">15 dienos.</text:span><text:s/></text:p>
      <text:p text:style-name="P103">Punkto pakeitimai:</text:p>
      <text:p text:style-name="P104"><text:span text:style-name="T105">Nr.<text:s/></text:span><text:a xlink:href="https://www.e-tar.lt/portal/legalAct.html?documentId=TAR.1C5ADCF12982" office:target-frame-name="_top" xlink:show="replace"><text:span text:style-name="T106">1K-200</text:span></text:a><text:span text:style-name="T107">, 2011-05-30, Žin., 2011, Nr. 68-3257 (2011-06-04), i. k. 1112050ISAK001K-200</text:span></text:p>
      <text:p text:style-name="P108"><text:span text:style-name="T109">Nr.<text:s/></text:span><text:a xlink:href="https://www.e-tar.lt/portal/legalAct.html?documentId=3f1758b09d3d11e79127a823199cc174" office:target-frame-name="_top" xlink:show="replace"><text:span text:style-name="T110">1K-330</text:span></text:a><text:span text:style-name="T111">, 2017-09-19, paskelbta TAR 2017-09-20, i. k. 2017-14847</text:span></text:p>
      <text:p text:style-name="Normal"/>
      <text:p text:style-name="P112">5. Turkijos Respublikos ambasadai Lietuvos Respublikoje ir jos diplomatinio personalo nariams, administracinio ir techninio personalo nariams<text:s/>ir kartu gyvenantiems jų šeimų nariams (jeigu šie asmenys nėra Lietuvos Respublikos piliečiai, o jų nuolatinė gyvenamoji vieta nėra Lietuvos Respublika) PVM grąžinamas už Lietuvos Respublikoje įsigytas prekes ir paslaugas, nenustačius minimalios piniginės<text:s/>sumos PVM sąskaitoms faktūroms arba kitiems vietoj jų teisės aktų nustatyta tvarka naudojamiems apskaitos dokumentams, pateikiamiems PVM grąžinti. Neatsižvelgiant į bendrųjų taisyklių 3 punktą, PVM taip pat:</text:p>
      <text:p text:style-name="P113">5.1. negrąžinamas už etilo alkoholį bei<text:s/>alkoholinius gėrimus;</text:p>
      <text:p text:style-name="P114"><text:span text:style-name="T115">5.2</text:span><text:span text:style-name="T116">. grąžinamas už apgyvendinimo paslaugas, kaip tai apibrėžta Lietuvos Respublikos turizmo įstatyme, ir keleivių vežimo orlaiviais Lietuvos Respublikoje paslaugas.</text:span><text:s/></text:p>
      <text:p text:style-name="P117">Punkto pakeitimai:</text:p>
      <text:p text:style-name="P118"><text:span text:style-name="T119">Nr.<text:s/></text:span><text:a xlink:href="https://www.e-tar.lt/portal/legalAct.html?documentId=8fa14040ded811e58a92afc65dd68e97" office:target-frame-name="_top" xlink:show="replace"><text:span text:style-name="T120">1K-70</text:span></text:a><text:span text:style-name="T121">, 2016-02-26, paskelbta TAR 2016-03-04, i. k. 2016-04259</text:span></text:p>
      <text:p text:style-name="Normal"/>
      <text:p text:style-name="P122"><text:span text:style-name="T123">6</text:span><text:span text:style-name="T124">. Estijos Respublikos ambasadai Lietuvos Respublikoje ir jos diplomatinio personalo nariams, administracinio ir techninio persona</text:span><text:span text:style-name="T125">lo nariams ir kartu gyvenantiems jų šeimos nariams (jei šie asmenys nėra Lietuvos Respublikos piliečiai, o jų nuolatinė gyvenamoji vieta nėra Lietuvos Respublika) PVM grąžinamas už visas Lietuvos Respublikoje įsigytas prekes ir paslaugas, nenustačius minim</text:span><text:span text:style-name="T126">alios piniginės sumos PVM sąskaitoms faktūroms arba kitiems vietoj jų teisės aktų nustatyta tvarka naudojamiems apskaitos dokumentams, pateikiamiems PVM grąžinti. Neatsižvelgiant į bendrųjų taisyklių 8 punktą, reikiami dokumentai PVM ir akcizams grąžinti V</text:span><text:span text:style-name="T127">ilniaus apskrities valstybinei mokesčių inspekcijai pateikiami mėnesiui pasibaigus iki kito mėnesio 15 dienos.</text:span><text:s/></text:p>
      <text:p text:style-name="P128">Punkto pakeitimai:</text:p>
      <text:p text:style-name="P129"><text:span text:style-name="T130">Nr.<text:s/></text:span><text:a xlink:href="https://www.e-tar.lt/portal/legalAct.html?documentId=TAR.BBE815AE0683" office:target-frame-name="_top" xlink:show="replace"><text:span text:style-name="T131">1K-028</text:span></text:a><text:span text:style-name="T132">, 2009-02-05, Žin., 2009, Nr. 17-</text:span><text:span text:style-name="T133">664 (2009-02-12), i. k. 1092050ISAK001K-028</text:span></text:p>
      <text:p text:style-name="P134"><text:span text:style-name="T135">Nr.<text:s/></text:span><text:a xlink:href="https://www.e-tar.lt/portal/legalAct.html?documentId=a44d5af06a6d11e4b6b89037654e22b1" office:target-frame-name="_top" xlink:show="replace"><text:span text:style-name="T136">1K-360</text:span></text:a><text:span text:style-name="T137">, 2014-11-11, paskelbta TAR 2014-11-14, i. k. 2014-16820</text:span></text:p>
      <text:p text:style-name="P138"><text:span text:style-name="T139">Nr.<text:s/></text:span><text:a xlink:href="https://www.e-tar.lt/portal/legalAct.html?documentId=3f1758b09d3d11e79127a823199cc174" office:target-frame-name="_top" xlink:show="replace"><text:span text:style-name="T140">1K-330</text:span></text:a><text:span text:style-name="T141">, 2017-09-19, paskelbta TAR 2017-09-20, i. k. 2017-14847</text:span></text:p>
      <text:p text:style-name="Normal"/>
      <text:p text:style-name="P142">7. Rusijos Federacijos ambasadai Lietuvos Respublikoje ir jos diplomatinio personalo nariams, administracinio ir techninio personalo<text:s/>nariams ir kartu gyvenantiems jų šeimų nariams, Rusijos Federacijos generaliniam konsulatui Klaipėdoje ir jo konsuliniams pareigūnams, konsuliniams darbuotojams ir kartu gyvenantiems jų šeimų nariams (jeigu šie asmenys nėra Lietuvos Respublikos piliečiai,<text:s/>o jų nuolatinė gyvenamoji vieta nėra Lietuvos Respublika) PVM grąžinamas tik už Prekių ir paslaugų, už kurias Rusijos Federacijos ambasadai Lietuvos Respublikoje, Rusijos Federacijos generaliniam konsulatui Klaipėdoje, šių atstovybių nariams ir jų šeimų nariams grąžinamas pridėtinės vertės mokestis, sąraše (taisyklių priedas) nurodytas prekes ir paslaugas. Bendrosiose taisyklėse numatyta akcizų lengvata netaikoma prekėms, kurias įsigyja Rusijos Federacijos ambasada Lietuvos Respublikoje ir jos diplomatinio<text:s/>personalo nariai, administracinio ir techninio personalo nariai ir kartu gyvenantys jų šeimų nariai, Rusijos Federacijos generalinis konsulatas Klaipėdoje ir jo konsuliniai pareigūnai, konsuliniai darbuotojai ir kartu gyvenantys jų šeimų nariai.</text:p>
      <text:p text:style-name="P143">8.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p>
      <text:p text:style-name="P144"><text:span text:style-name="T145">9</text:span><text:span text:style-name="T146">.<text:s/></text:span><text:span text:style-name="T147">Rumunijos ambasada</text:span><text:span text:style-name="T148">i Lietuvos Respublikoje ir jos<text:s/></text:span><text:span text:style-name="T149">diplomatinio personalo nariams, administracinio ir techninio personalo nariams ir kartu gyvenantiems jų šeimų nariams (jeigu šie asmenys nėra Lietuvos Respublikos piliečiai, o jų nuolatinė gyvenamoji vieta nėra Lietuvos Respu</text:span><text:span text:style-name="T150">blika) PVM grąžinamas už visas Lietuvos Respublikoje įsigytas prekes ir paslaugas,</text:span><text:span text:style-name="T151"><text:s/></text:span><text:span text:style-name="T152">nenustačius minimalios piniginės sumos PVM sąskaitoms faktūroms arba kitiems vietoj jų teisės aktų nustatyta tvarka naudojamiems apskaitos dokumentams, pateikiamiems PVM grą</text:span><text:span text:style-name="T153">žinti.</text:span><text:s/></text:p>
      <text:p text:style-name="P154">Punkto pakeitimai:</text:p>
      <text:p text:style-name="P155"><text:span text:style-name="T156">Nr.<text:s/></text:span><text:a xlink:href="https://www.e-tar.lt/portal/legalAct.html?documentId=50647690fd5b11e488da8908dfa91cac" office:target-frame-name="_top" xlink:show="replace"><text:span text:style-name="T157"> 1K-174</text:span></text:a><text:span text:style-name="T158">, 2015-05-18, paskelbta TAR 2015-05-19, i. k. 2015-07624</text:span></text:p>
      <text:p text:style-name="Normal"/>
      <text:p text:style-name="P159"><text:span text:style-name="T160">10</text:span><text:span text:style-name="T161">. Čekijos Respublikos ambasadai Lietuvos Respublikoje ir</text:span><text:span text:style-name="T162"><text:s/>jos diplomatinio personalo nariams, administracinio ir techninio personalo nariams ir kartu gyvenantiems jų šeimų nariams (jei šie asmenys nėra Lietuvos Respublikos piliečiai, o jų nuolatinė gyvenamoji vieta nėra Lietuvos Respublika) PVM grąžinamas už vis</text:span><text:span text:style-name="T163">as Lietuvos Respublikoje įsigytas prekes ir paslaugas, nenustačius minimalios piniginės sumos PVM sąskaitoms faktūroms arba kitiems vietoj jų teisės aktų nustatyta tvarka naudojamiems apskaitos dokumentams, pateikiamiems PVM grąžinti.</text:span><text:s/></text:p>
      <text:p text:style-name="P164">Punkto pakeitimai:</text:p>
      <text:p text:style-name="P165"><text:span text:style-name="T166">N</text:span><text:span text:style-name="T167">r.<text:s/></text:span><text:a xlink:href="https://www.e-tar.lt/portal/legalAct.html?documentId=a44d5af06a6d11e4b6b89037654e22b1" office:target-frame-name="_top" xlink:show="replace"><text:span text:style-name="T168">1K-360</text:span></text:a><text:span text:style-name="T169">, 2014-11-11, paskelbta TAR 2014-11-14, i. k. 2014-16820</text:span></text:p>
      <text:p text:style-name="P170"><text:span text:style-name="T171">Nr.<text:s/></text:span><text:a xlink:href="https://www.e-tar.lt/portal/legalAct.html?documentId=3f1758b09d3d11e79127a823199cc174" office:target-frame-name="_top" xlink:show="replace"><text:span text:style-name="T172">1K-330</text:span></text:a><text:span text:style-name="T173">, 2017-09-19, paskelbta TAR 2017-09-20, i. k. 2017-14847</text:span></text:p>
      <text:p text:style-name="Normal"/>
      <text:p text:style-name="P174"><text:span text:style-name="T175">11</text:span><text:span text:style-name="T176">. Austrijos Respublikos ambasadai Lietuvos Respublikoje ir jos diplomatinio personalo nariams bei kartu gyvenantiems jų šeimos nariams (jei šie asmenys nėra Lietuvos<text:s/></text:span><text:span text:style-name="T177">Respublikos piliečiai, o jų nuolatinė gyvenamoji vieta nėra Lietuvos Respublika) PVM grąžinamas bendrųjų taisyklių 4 punkte nurodytą minimalią prekių ir (arba) paslaugų vertę (įskaitant PVM) sumažinant iki 73 eurų. PVM nėra grąžinamas Austrijos Respublikos</text:span><text:span text:style-name="T178"><text:s/>ambasados Lietuvos Respublikoje administracinio ir techninio personalo nariams.</text:span><text:s/></text:p>
      <text:p text:style-name="P179">Punkto pakeitimai:</text:p>
      <text:p text:style-name="P180"><text:span text:style-name="T181">Nr.<text:s/></text:span><text:a xlink:href="https://www.e-tar.lt/portal/legalAct.html?documentId=a44d5af06a6d11e4b6b89037654e22b1" office:target-frame-name="_top" xlink:show="replace"><text:span text:style-name="T182">1K-360</text:span></text:a><text:span text:style-name="T183">, 2014-11-11, paskelbta TAR 2014-11-14, i. k.<text:s/></text:span><text:span text:style-name="T184">2014-16820</text:span></text:p>
      <text:p text:style-name="Normal"/>
      <text:p text:style-name="P185">12. Baltarusijos Respublikos ambasadai Lietuvos Respublikoje ir jos diplomatinio personalo nariams, administracinio ir techninio personalo nariams ir kartu gyvenantiems jų šeimų nariams (jei šie asmenys nėra Lietuvos Respublikos piliečiai,<text:s/>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186"><text:span text:style-name="T187">13</text:span><text:span text:style-name="T188">. Ukrainos ambasadai Lietuvos Respublikoje, jos diplomatinio personalo nariams, administracinio ir techninio personalo nariams ir kartu gyvenantiems jų šeimų nariams (jei šie asmenys nėra Liet</text:span><text:span text:style-name="T189">uvos Respublikos piliečiai, o jų nuolatinė gyvenamoji vieta nėra Lietuvos Respublika) PVM grąžinamas už visas Lietuvos Respublikoje įsigytas prekes ir paslaugas. Grąžinant PVM bendrųjų taisyklių 4 punkte nurodyta minimali prekių ir (arba) paslaugų vertė (į</text:span><text:span text:style-name="T190">skaitant PVM) sumažinama iki 38 eurų.</text:span><text:s/></text:p>
      <text:p text:style-name="P191">Punkto pakeitimai:</text:p>
      <text:p text:style-name="P192"><text:span text:style-name="T193">Nr.<text:s/></text:span><text:a xlink:href="https://www.e-tar.lt/portal/legalAct.html?documentId=TAR.B82DE4905F8E" office:target-frame-name="_top" xlink:show="replace"><text:span text:style-name="T194">1K-161</text:span></text:a><text:span text:style-name="T195">, 2009-05-19, Žin., 2009, Nr. 59-2310 (2009-05-21), i. k. 1092050ISAK001K-161</text:span></text:p>
      <text:p text:style-name="P196"><text:span text:style-name="T197">Nr.<text:s/></text:span><text:a xlink:href="https://www.e-tar.lt/portal/legalAct.html?documentId=TAR.1C5ADCF12982" office:target-frame-name="_top" xlink:show="replace"><text:span text:style-name="T198">1K-200</text:span></text:a><text:span text:style-name="T199">, 2011-05-30, Žin., 2011, Nr. 68-3257 (2011-06-04), i. k. 1112050ISAK001K-200</text:span></text:p>
      <text:p text:style-name="P200"><text:span text:style-name="T201">Nr.<text:s/></text:span><text:a xlink:href="https://www.e-tar.lt/portal/legalAct.html?documentId=a44d5af06a6d11e4b6b89037654e22b1" office:target-frame-name="_top" xlink:show="replace"><text:span text:style-name="T202">1K-360</text:span></text:a><text:span text:style-name="T203">, 2014</text:span><text:span text:style-name="T204">-11-11, paskelbta TAR 2014-11-14, i. k. 2014-16820</text:span></text:p>
      <text:p text:style-name="Normal"/>
      <text:p text:style-name="P205"><text:span text:style-name="T206">14</text:span><text:span text:style-name="T207">. Prancūzijos Respublikos ambasadai Lietuvos Respublikoje PVM ir akcizai už kelių transporto priemonių sunaudotus degalus grąžinami pagal nustatytą 200 litrų limitą kiekvienai transporto priemonei p</text:span><text:span text:style-name="T208">er mėnesį. Prancūzijos Respublikos ambasados Lietuvos Respublikoje diplomatinio personalo nariams ir kartu gyvenantiems jų šeimų nariams (jei šie asmenys nėra Lietuvos Respublikos piliečiai, o jų nuolatinė gyvenamoji vieta nėra Lietuvos Respublika) PVM ir<text:s/></text:span><text:span text:style-name="T209">akcizai grąžinami tik už jų naudojamų kelių transporto priemonių sunaudotus degalus pagal nustatytą 200 litrų limitą kiekvienai transporto priemonei per mėnesį. Prancūzijos Respublikos ambasadai ir jos diplomatinio personalo nariams, administracinio ir tec</text:span><text:span text:style-name="T210">hninio personalo nariams bei kartu gyvenantiems jų šeimų nariams (jei šie asmenys nėra Lietuvos Respublikos piliečiai, o jų nuolatinė gyvenamoji vieta nėra Lietuvos Respublika) PVM taip pat grąžinamas už Užsienio reikalų ministerijos nurodytas jų įsigytas<text:s/></text:span><text:span text:style-name="T211">transporto priemones.</text:span><text:s/></text:p>
      <text:p text:style-name="P212">Punkto pakeitimai:</text:p>
      <text:p text:style-name="P213"><text:span text:style-name="T214">Nr.<text:s/></text:span><text:a xlink:href="https://www.e-tar.lt/portal/legalAct.html?documentId=9025c1103bcc11e7b66ae890e1368363" office:target-frame-name="_top" xlink:show="replace"><text:span text:style-name="T215">1K-188</text:span></text:a><text:span text:style-name="T216">, 2017-05-17, paskelbta TAR 2017-05-19, i. k. 2017-08431</text:span></text:p>
      <text:p text:style-name="Normal"/>
      <text:p text:style-name="P217">15. Gruzijos ambasadai Lietuvos Respublikoje<text:s/>ir jos diplomatinio personalo nariams, administracinio ir techninio personalo nariams ir kartu gyvenantiems jų šeimos nariams (jei šie asmenys nėra Lietuvos Respublikos piliečiai, o jų nuolatinė gyvenamoji vieta nėra Lietuvos Respublika) PVM grąžinamas už<text:s/>visas Lietuvos Respublikoje įsigytas prekes ir paslaugas, nenustačius minimalios piniginės sumos PVM sąskaitoms faktūroms arba kitiems vietoj jų teisės aktų nustatyta tvarka naudojamiems apskaitos dokumentams, pateikiamiems PVM grąžinti.<text:s/></text:p>
      <text:p text:style-name="P218">Papildyta punktu:</text:p>
      <text:p text:style-name="P219"><text:span text:style-name="T220">Nr.<text:s/></text:span><text:a xlink:href="https://www.e-tar.lt/portal/legalAct.html?documentId=TAR.EF12598D0572" office:target-frame-name="_top" xlink:show="replace"><text:span text:style-name="T221">1K-435</text:span></text:a><text:span text:style-name="T222">, 2008-12-09, Žin., 2008, Nr. 144-5783 (2008-12-16), i. k. 1082050ISAK001K-435</text:span></text:p>
      <text:p text:style-name="Normal"/>
      <text:p text:style-name="P223">16. Moldov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Bendrosiose taisyklėse numatyta akcizų lengvata netaikoma prekėms, kurias įsigyja Moldovos Respublikos ambasada Lietuvos Respublikoje, jos diplomatinio personalo nariai, administracinio ir techninio personalo nariai ir kartu gyvenantys jų šeimų nariai.<text:s/></text:p>
      <text:p text:style-name="P224">Papildyta punktu:</text:p>
      <text:p text:style-name="P225"><text:span text:style-name="T226">Nr.<text:s/></text:span><text:a xlink:href="https://www.e-tar.lt/portal/legalAct.html?documentId=TAR.B82DE4905F8E" office:target-frame-name="_top" xlink:show="replace"><text:span text:style-name="T227">1K-161</text:span></text:a><text:span text:style-name="T228">, 2009-05-19, Žin., 2009, Nr. 59-2310 (2009-05-21), i. k. 1092050ISAK001K-161</text:span></text:p>
      <text:p text:style-name="Normal"/>
      <text:p text:style-name="P229">17. Vengrij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230">Papildyta punktu:</text:p>
      <text:p text:style-name="P231"><text:span text:style-name="T232">Nr.<text:s/></text:span><text:a xlink:href="https://www.e-tar.lt/portal/legalAct.html?documentId=TAR.B82DE4905F8E" office:target-frame-name="_top" xlink:show="replace"><text:span text:style-name="T233">1K-161</text:span></text:a><text:span text:style-name="T234">, 2009-05-19, Žin., 2009, Nr. 59-2310 (2009-05-21), i. k. 1092050ISAK001K-161</text:span></text:p>
      <text:p text:style-name="Normal"/>
      <text:p text:style-name="P235">18. Japonij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236">Papildyta punktu:</text:p>
      <text:p text:style-name="P237"><text:span text:style-name="T238">Nr.<text:s/></text:span><text:a xlink:href="https://www.e-tar.lt/portal/legalAct.html?documentId=TAR.B82DE4905F8E" office:target-frame-name="_top" xlink:show="replace"><text:span text:style-name="T239">1K-161</text:span></text:a><text:span text:style-name="T240">, 2009-05-19, Žin., 2009, Nr. 59-2310 (2009-05-21), i. k. 1092050ISAK001K-161</text:span></text:p>
      <text:p text:style-name="Normal"/>
      <text:p text:style-name="P241">19. Neatsižvelgiant į bendrųjų taisyklių 3 punktą, Danijos Karalystės ambasadai Lietuvos Respublikoje, jos diplomatinio personalo nariams, administracinio ir techninio personalo nariams ir kartu gyvenantiems jų šeimų nariams (jei šie asmenys nėra Lietuvos Respublikos piliečiai, o jų nuolatinė gyvenamoji vieta nėra Lietuvos Respublika) PVM taip pat grąžinamas už:</text:p>
      <text:p text:style-name="P242"><text:span text:style-name="T243">19.1</text:span><text:span text:style-name="T244">. apgyvendinimo paslaugas, kaip tai apibrėžta Turizmo įstatyme;</text:span><text:s/></text:p>
      <text:p text:style-name="P245">Punkto pakeitimai:</text:p>
      <text:p text:style-name="P246"><text:span text:style-name="T247">Nr.<text:s/></text:span><text:a xlink:href="https://www.e-tar.lt/portal/legalAct.html?documentId=8fa14040ded811e58a92afc65dd68e97" office:target-frame-name="_top" xlink:show="replace"><text:span text:style-name="T248">1K-70</text:span></text:a><text:span text:style-name="T249">, 2016-02-26, paskelbta TAR 2016-03-04, i. k. 2016-04259</text:span></text:p>
      <text:p text:style-name="Normal"/>
      <text:p text:style-name="P250">19.2. maistą (įskaitant nealkoholinius gėrimus) ir su maisto (įskaitant ir nealkoholinius gėrimus) teikimu susijusias paslaugas, teikiamas restoranų, kavinių ir kitų viešojo maitinimo<text:s/>įstaigų.<text:s/></text:p>
      <text:p text:style-name="P251">Papildyta punktu:</text:p>
      <text:p text:style-name="P252"><text:span text:style-name="T253">Nr.<text:s/></text:span><text:a xlink:href="https://www.e-tar.lt/portal/legalAct.html?documentId=TAR.B82DE4905F8E" office:target-frame-name="_top" xlink:show="replace"><text:span text:style-name="T254">1K-161</text:span></text:a><text:span text:style-name="T255">, 2009-05-19, Žin., 2009, Nr. 59-2310 (2009-05-21), i. k. 1092050ISAK001K-161</text:span></text:p>
      <text:p text:style-name="Normal"/>
      <text:p text:style-name="P256"><text:span text:style-name="T257">20</text:span><text:span text:style-name="T258">. Kazachstano Respublikos ambasadai Lietuvos<text:s/></text:span><text:span text:style-name="T259">Respublikoje ir jos diplomatinio personalo nariams, administracinio ir techninio personalo nariams ir kartu gyvenantiems jų šeimų nariams (jei šie asmenys nėra Lietuvos Respublikos piliečiai, o jų nuolatinė gyvenamoji vieta nėra Lietuvos Respublika) PVM gr</text:span><text:span text:style-name="T260">ąžinamas bendrųjų taisyklių 4 punkte nurodytą minimalią prekių ir (arba) paslaugų vertę (įskaitant PVM) sumažinant iki 58 eurų.</text:span><text:s/></text:p>
      <text:p text:style-name="P261">Papildyta punktu:</text:p>
      <text:p text:style-name="P262"><text:span text:style-name="T263">Nr.<text:s/></text:span><text:a xlink:href="https://www.e-tar.lt/portal/legalAct.html?documentId=TAR.325175ADFD93" office:target-frame-name="_top" xlink:show="replace"><text:span text:style-name="T264">1K-197</text:span></text:a><text:span text:style-name="T265">, 2010-06-16, Žin</text:span><text:span text:style-name="T266">., 2010, Nr. 71-3585 (2010-06-19), i. k. 1102050ISAK001K-197</text:span></text:p>
      <text:p text:style-name="P267">Punkto pakeitimai:</text:p>
      <text:p text:style-name="P268"><text:span text:style-name="T269">Nr.<text:s/></text:span><text:a xlink:href="https://www.e-tar.lt/portal/legalAct.html?documentId=a44d5af06a6d11e4b6b89037654e22b1" office:target-frame-name="_top" xlink:show="replace"><text:span text:style-name="T270">1K-360</text:span></text:a><text:span text:style-name="T271">, 2014-11-11, paskelbta TAR 2014-11-14, i. k. 2014-16820</text:span></text:p>
      <text:p text:style-name="Normal"/>
      <text:p text:style-name="P272"><text:span text:style-name="T273">21</text:span><text:span text:style-name="T274">. Gr</text:span><text:span text:style-name="T275">aikijos Respublikos ambasadai Lietuvos Respublikoje ir jos diplomatinio personalo nariams, administracinio ir techninio personalo nariams ir kartu gyvenantiems jų šeimų nariams (jei šie asmenys nėra Lietuvos Respublikos piliečiai, o jų nuolatinė gyvenamoji</text:span><text:span text:style-name="T276"><text:s/>vieta nėra Lietuvos Respublika) PVM grąžinamas bendrųjų taisyklių 4 punkte nurodytą minimalią prekių ir (arba) paslaugų vertę (įskaitant PVM) padidinant iki 307 eurų. Bendrosiose taisyklėse numatyta PVM ir akcizų lengvata netaikoma kelių transporto priemo</text:span><text:span text:style-name="T277">nių degalams, kuriuos įsigyja Graikijos Respublikos ambasados Lietuvos Respublikoje administracinio ir techninio personalo nariai ir kartu gyvenantys jų šeimų nariai.</text:span><text:s/></text:p>
      <text:p text:style-name="P278">Papildyta punktu:</text:p>
      <text:p text:style-name="P279"><text:span text:style-name="T280">Nr.<text:s/></text:span><text:a xlink:href="https://www.e-tar.lt/portal/legalAct.html?documentId=TAR.46EB4BFBBEE6" office:target-frame-name="_top" xlink:show="replace"><text:span text:style-name="T281">1K-180</text:span></text:a><text:span text:style-name="T282">, 2012-05-09, Žin., 2012, Nr. 55-2732 (2012-05-12), i. k. 1122050ISAK001K-180</text:span></text:p>
      <text:p text:style-name="P283">Punkto pakeitimai:</text:p>
      <text:p text:style-name="P284"><text:span text:style-name="T285">Nr.<text:s/></text:span><text:a xlink:href="https://www.e-tar.lt/portal/legalAct.html?documentId=a44d5af06a6d11e4b6b89037654e22b1" office:target-frame-name="_top" xlink:show="replace"><text:span text:style-name="T286">1K-360</text:span></text:a><text:span text:style-name="T287">, 2014-11-11, paskelbta TAR 2</text:span><text:span text:style-name="T288">014-11-14, i. k. 2014-16820</text:span></text:p>
      <text:p text:style-name="Normal"/>
      <text:p text:style-name="P289"><text:span text:style-name="T290">22</text:span><text:span text:style-name="T291">. Kinijos Liaudies Respublikos ambasadai Lietuvos Respublikoje ir jos diplomatinio personalo nariams, administracinio ir techninio personalo nariams ir kartu gyvenantiems jų šeimų nariams (jei šie asmenys nėra Lietuvos<text:s/></text:span><text:span text:style-name="T292">Respublikos piliečiai, o jų nuolatinė gyvenamoji vieta nėra Lietuvos Respublika) PVM grąžinamas už visas Lietuvos Respublikoje įgytas prekes ir paslaugas (išskyrus maistą, apdorotą tabaką ir etilo alkoholį bei alkoholinius gėrimus). Grąžinant PVM bendrųjų<text:s/></text:span><text:span text:style-name="T293">taisyklių 4 punkte nurodyta minimali prekių ir (arba) paslaugų vertė (įskaitant PVM) sumažinama iki 116 eurų.</text:span><text:s/></text:p>
      <text:p text:style-name="P294">Papildyta punktu:</text:p>
      <text:p text:style-name="P295"><text:span text:style-name="T296">Nr.<text:s/></text:span><text:a xlink:href="https://www.e-tar.lt/portal/legalAct.html?documentId=TAR.94C80106A811" office:target-frame-name="_top" xlink:show="replace"><text:span text:style-name="T297">1K-222</text:span></text:a><text:span text:style-name="T298">, 2013-06-25, Žin., 2013, Nr. 67-33</text:span><text:span text:style-name="T299">58 (2013-06-26), i. k. 1132050ISAK001K-222</text:span></text:p>
      <text:p text:style-name="P300">Punkto pakeitimai:</text:p>
      <text:p text:style-name="P301"><text:span text:style-name="T302">Nr.<text:s/></text:span><text:a xlink:href="https://www.e-tar.lt/portal/legalAct.html?documentId=a44d5af06a6d11e4b6b89037654e22b1" office:target-frame-name="_top" xlink:show="replace"><text:span text:style-name="T303">1K-360</text:span></text:a><text:span text:style-name="T304">, 2014-11-11, paskelbta TAR 2014-11-14, i. k. 2014-16820</text:span></text:p>
      <text:p text:style-name="Normal"/>
      <text:p text:style-name="P305"><text:span text:style-name="T306">23</text:span><text:span text:style-name="T307">. Kanados ambasados<text:s/></text:span><text:span text:style-name="T308">biurui Vilniuje ir jo diplomatinio personalo nariams, administracinio ir techninio personalo nariams ir kartu gyvenantiems jų šeimų nariams (jei šie asmenys nėra Lietuvos Respublikos piliečiai, o jų nuolatinė gyvenamoji vieta nėra Lietuvos Respublika) PVM<text:s/></text:span><text:span text:style-name="T309">grąžinamas už visas Lietuvos Respublikoje įsigytas prekes ir paslaugas, nenustačius minimalios piniginės sumos PVM sąskaitoms faktūroms arba kitiems vietoj jų teisės aktų nustatyta tvarka naudojamiems apskaitos dokumentams, pateikiamiems PVM grąžinti.</text:span><text:s/></text:p>
      <text:p text:style-name="P310">Papildyta punktu:</text:p>
      <text:p text:style-name="P311"><text:span text:style-name="T312">Nr.<text:s/></text:span><text:a xlink:href="https://www.e-tar.lt/portal/legalAct.html?documentId=a40e4a80723511e3a1f1b21417c4c75e" office:target-frame-name="_top" xlink:show="replace"><text:span text:style-name="T313">1K-412</text:span></text:a><text:span text:style-name="T314">, 2013-12-27, Žin., 2013, Nr. 138-6966 (2013-12-30); paskelbta TAR 2013-12-31, i. k. 2013-00095</text:span></text:p>
      <text:p text:style-name="Normal"/>
      <text:p text:style-name="P315"><text:span text:style-name="T316">24</text:span><text:span text:style-name="T317">. Latvijos Respublikos ambasad</text:span><text:span text:style-name="T318">ai Lietuvos Respublikoje ir jos diplomatinio personalo nariams, administracinio ir techninio personalo nariams ir kartu gyvenantiems jų šeimos nariams (jei šie asmenys nėra Lietuvos Respublikos piliečiai, o jų nuolatinė gyvenamoji vieta nėra Lietuvos Respu</text:span><text:span text:style-name="T319">blika) PVM grąžinamas nenustačius minimalios piniginės sumos PVM sąskaitoms faktūroms arba kitiems vietoj jų naudojamiems apskaitos dokumentams, pateikiamiems PVM grąžinti.</text:span><text:s/></text:p>
      <text:p text:style-name="P320">Papildyta punktu:</text:p>
      <text:p text:style-name="P321"><text:span text:style-name="T322">Nr.<text:s/></text:span><text:a xlink:href="https://www.e-tar.lt/portal/legalAct.html?documentId=8fa14040ded811e58a92afc65dd68e97" office:target-frame-name="_top" xlink:show="replace"><text:span text:style-name="T323">1K-70</text:span></text:a><text:span text:style-name="T324">, 2016-02-26, paskelbta TAR 2016-03-04, i. k. 2016-04259</text:span></text:p>
      <text:p text:style-name="Normal"/>
      <text:p text:style-name="P325">_________________</text:p>
      <text:p text:style-name="P326"/>
      <text:p text:style-name="P327">Priedo pakeitimai:</text:p>
      <text:p text:style-name="P328"><text:span text:style-name="T329">Nr.<text:s/></text:span><text:a xlink:href="https://www.e-tar.lt/portal/legalAct.html?documentId=TAR.BA6179A06464" office:target-frame-name="_top" xlink:show="replace"><text:span text:style-name="T330">1K-144</text:span></text:a><text:span text:style-name="T331">, 2008-04-17, Žin., 2</text:span><text:span text:style-name="T332">008, Nr. 46-1737 (2008-04-22), i. k. 1082050ISAK001K-144</text:span></text:p>
      <text:p text:style-name="Normal"/>
      <text:p text:style-name="P333"/>
      <text:p text:style-name="P334"/>
      <text:p text:style-name="P335">Palankesnių arba nepalankesnių pridėtinės vertės mokesčio ir akcizų grąžinimo kai kurių užsienio valstybių diplomatinėms atstovybėms ir (arba) konsulinėms įstaigoms taisyklių<text:s/></text:p>
      <text:p text:style-name="P336">priedas</text:p>
      <text:p text:style-name="Normal"/>
      <text:p text:style-name="P337"><text:span text:style-name="T338">PREKIŲ<text:s/></text:span><text:span text:style-name="T339">IR PASLAUGŲ, UŽ KURIAS RUSIJOS FEDERACIJOS AMBASADAI LIETUVOS RESPUBLIKOJE, RUSIJOS FEDERACIJOS GENERALINIAM KONSULATUI KLAIPĖDOJE, ŠIŲ ATSTOVYBIŲ NARIAMS IR JŲ ŠEIMŲ NARIAMS GRĄŽINAMAS PRIDĖTINĖS VERTĖS MOKESTIS, SĄRAŠA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Prekių/paslaugų grupė</text:p>
            </table:table-cell>
            <table:table-cell table:style-name="TableCell351">
              <text:p text:style-name="P352">Atstovybės oficialiai veiklai</text:p>
            </table:table-cell>
            <table:table-cell table:style-name="TableCell353">
              <text:p text:style-name="P354">Atstovybės vadovui</text:p>
            </table:table-cell>
            <table:table-cell table:style-name="TableCell355">
              <text:p text:style-name="P356">Diplomatinio personalo nariams</text:p>
            </table:table-cell>
            <table:table-cell table:style-name="TableCell357">
              <text:p text:style-name="P358">Administracinio ir techninio personalo nariams</text:p>
            </table:table-cell>
            <table:table-cell table:style-name="TableCell359">
              <text:p text:style-name="P360">Šeimų nariams</text:p>
            </table:table-cell>
          </table:table-row>
        </table:table-header-rows>
        <table:table-row table:style-name="TableRow361">
          <table:table-cell table:style-name="TableCell362">
            <text:p text:style-name="P363">Užsienio reikalų ministerijos nurodytas nekilnojamasis turtas</text:p>
          </table:table-cell>
          <table:table-cell table:style-name="TableCell364">
            <text:p text:style-name="P365">Taip</text:p>
          </table:table-cell>
          <table:table-cell table:style-name="TableCell366">
            <text:p text:style-name="P367">Taip</text:p>
          </table:table-cell>
          <table:table-cell table:style-name="TableCell368">
            <text:p text:style-name="P369">Ne</text:p>
          </table:table-cell>
          <table:table-cell table:style-name="TableCell370">
            <text:p text:style-name="P371">Ne</text:p>
          </table:table-cell>
          <table:table-cell table:style-name="TableCell372">
            <text:p text:style-name="P373">Ne</text:p>
          </table:table-cell>
        </table:table-row>
        <table:table-row table:style-name="TableRow374">
          <table:table-cell table:style-name="TableCell375">
            <text:p text:style-name="P376">Užsienio reikalų ministerijos nurodytos<text:s/>antžeminio, oro, vandens transporto priemonės ir jų atsarginės dalys</text:p>
          </table:table-cell>
          <table:table-cell table:style-name="TableCell377">
            <text:p text:style-name="P378">Taip</text:p>
          </table:table-cell>
          <table:table-cell table:style-name="TableCell379">
            <text:p text:style-name="P380">Taip</text:p>
          </table:table-cell>
          <table:table-cell table:style-name="TableCell381">
            <text:p text:style-name="P382">Taip</text:p>
          </table:table-cell>
          <table:table-cell table:style-name="TableCell383">
            <text:p text:style-name="P384">Taip</text:p>
          </table:table-cell>
          <table:table-cell table:style-name="TableCell385">
            <text:p text:style-name="P386">Taip</text:p>
          </table:table-cell>
        </table:table-row>
        <table:table-row table:style-name="TableRow387">
          <table:table-cell table:style-name="TableCell388">
            <text:p text:style-name="P389">Kelių transporto priemonių degalai ir alyvos*</text:p>
          </table:table-cell>
          <table:table-cell table:style-name="TableCell390">
            <text:p text:style-name="P391">Taip</text:p>
          </table:table-cell>
          <table:table-cell table:style-name="TableCell392">
            <text:p text:style-name="P393">Taip</text:p>
          </table:table-cell>
          <table:table-cell table:style-name="TableCell394">
            <text:p text:style-name="P395">Taip</text:p>
          </table:table-cell>
          <table:table-cell table:style-name="TableCell396">
            <text:p text:style-name="P397">Taip</text:p>
          </table:table-cell>
          <table:table-cell table:style-name="TableCell398">
            <text:p text:style-name="P399">Taip</text:p>
          </table:table-cell>
        </table:table-row>
        <table:table-row table:style-name="TableRow400">
          <table:table-cell table:style-name="TableCell401">
            <text:p text:style-name="P402">Biuro technika ir saugos sistemos*</text:p>
          </table:table-cell>
          <table:table-cell table:style-name="TableCell403">
            <text:p text:style-name="P404">Taip</text:p>
          </table:table-cell>
          <table:table-cell table:style-name="TableCell405">
            <text:p text:style-name="P406">Taip</text:p>
          </table:table-cell>
          <table:table-cell table:style-name="TableCell407">
            <text:p text:style-name="P408">Ne</text:p>
          </table:table-cell>
          <table:table-cell table:style-name="TableCell409">
            <text:p text:style-name="P410">Ne</text:p>
          </table:table-cell>
          <table:table-cell table:style-name="TableCell411">
            <text:p text:style-name="P412">Ne</text:p>
          </table:table-cell>
        </table:table-row>
        <table:table-row table:style-name="TableRow413">
          <table:table-cell table:style-name="TableCell414">
            <text:p text:style-name="P415">Biuro kanceliarinės prekės,<text:s/>vizitinės kortelės, lankstinukai, kvietimai</text:p>
          </table:table-cell>
          <table:table-cell table:style-name="TableCell416">
            <text:p text:style-name="P417">Taip</text:p>
          </table:table-cell>
          <table:table-cell table:style-name="TableCell418">
            <text:p text:style-name="P419">Taip</text:p>
          </table:table-cell>
          <table:table-cell table:style-name="TableCell420">
            <text:p text:style-name="P421">Ne</text:p>
          </table:table-cell>
          <table:table-cell table:style-name="TableCell422">
            <text:p text:style-name="P423">Ne</text:p>
          </table:table-cell>
          <table:table-cell table:style-name="TableCell424">
            <text:p text:style-name="P425">Ne</text:p>
          </table:table-cell>
        </table:table-row>
        <table:table-row table:style-name="TableRow426">
          <table:table-cell table:style-name="TableCell427">
            <text:p text:style-name="P428">Garso, vaizdo ir buitinė technika</text:p>
          </table:table-cell>
          <table:table-cell table:style-name="TableCell429">
            <text:p text:style-name="P430">Taip</text:p>
          </table:table-cell>
          <table:table-cell table:style-name="TableCell431">
            <text:p text:style-name="P432">Taip</text:p>
          </table:table-cell>
          <table:table-cell table:style-name="TableCell433">
            <text:p text:style-name="P434">Taip</text:p>
          </table:table-cell>
          <table:table-cell table:style-name="TableCell435">
            <text:p text:style-name="P436">Taip</text:p>
          </table:table-cell>
          <table:table-cell table:style-name="TableCell437">
            <text:p text:style-name="P438">Taip</text:p>
          </table:table-cell>
        </table:table-row>
        <table:table-row table:style-name="TableRow439">
          <table:table-cell table:style-name="TableCell440">
            <text:p text:style-name="P441">Apranga</text:p>
          </table:table-cell>
          <table:table-cell table:style-name="TableCell442">
            <text:p text:style-name="P443">Taip</text:p>
          </table:table-cell>
          <table:table-cell table:style-name="TableCell444">
            <text:p text:style-name="P445">Taip</text:p>
          </table:table-cell>
          <table:table-cell table:style-name="TableCell446">
            <text:p text:style-name="P447">Taip</text:p>
          </table:table-cell>
          <table:table-cell table:style-name="TableCell448">
            <text:p text:style-name="P449">Taip</text:p>
          </table:table-cell>
          <table:table-cell table:style-name="TableCell450">
            <text:p text:style-name="P451">Taip</text:p>
          </table:table-cell>
        </table:table-row>
        <table:table-row table:style-name="TableRow452">
          <table:table-cell table:style-name="TableCell453">
            <text:p text:style-name="P454">Fortepijonai ir pianinai</text:p>
          </table:table-cell>
          <table:table-cell table:style-name="TableCell455">
            <text:p text:style-name="P456">Taip</text:p>
          </table:table-cell>
          <table:table-cell table:style-name="TableCell457">
            <text:p text:style-name="P458">Taip</text:p>
          </table:table-cell>
          <table:table-cell table:style-name="TableCell459">
            <text:p text:style-name="P460">Taip</text:p>
          </table:table-cell>
          <table:table-cell table:style-name="TableCell461">
            <text:p text:style-name="P462">Taip</text:p>
          </table:table-cell>
          <table:table-cell table:style-name="TableCell463">
            <text:p text:style-name="P464">Taip</text:p>
          </table:table-cell>
        </table:table-row>
        <table:table-row table:style-name="TableRow465">
          <table:table-cell table:style-name="TableCell466">
            <text:p text:style-name="P467">Baldai ir interjero detalės</text:p>
          </table:table-cell>
          <table:table-cell table:style-name="TableCell468">
            <text:p text:style-name="P469">Taip</text:p>
          </table:table-cell>
          <table:table-cell table:style-name="TableCell470">
            <text:p text:style-name="P471">Taip</text:p>
          </table:table-cell>
          <table:table-cell table:style-name="TableCell472">
            <text:p text:style-name="P473">Taip</text:p>
          </table:table-cell>
          <table:table-cell table:style-name="TableCell474">
            <text:p text:style-name="P475">Taip</text:p>
          </table:table-cell>
          <table:table-cell table:style-name="TableCell476">
            <text:p text:style-name="P477">Taip</text:p>
          </table:table-cell>
        </table:table-row>
        <table:table-row table:style-name="TableRow478">
          <table:table-cell table:style-name="TableCell479">
            <text:p text:style-name="P480">Indai ir namų apyvokos reikmenys</text:p>
          </table:table-cell>
          <table:table-cell table:style-name="TableCell481">
            <text:p text:style-name="P482">Taip</text:p>
          </table:table-cell>
          <table:table-cell table:style-name="TableCell483">
            <text:p text:style-name="P484">Taip</text:p>
          </table:table-cell>
          <table:table-cell table:style-name="TableCell485">
            <text:p text:style-name="P486">Taip</text:p>
          </table:table-cell>
          <table:table-cell table:style-name="TableCell487">
            <text:p text:style-name="P488">Taip</text:p>
          </table:table-cell>
          <table:table-cell table:style-name="TableCell489">
            <text:p text:style-name="P490">Taip</text:p>
          </table:table-cell>
        </table:table-row>
        <table:table-row table:style-name="TableRow491">
          <table:table-cell table:style-name="TableCell492">
            <text:p text:style-name="P493">Tekstilės gaminiai (staltiesės, patalynė)</text:p>
          </table:table-cell>
          <table:table-cell table:style-name="TableCell494">
            <text:p text:style-name="P495">Taip</text:p>
          </table:table-cell>
          <table:table-cell table:style-name="TableCell496">
            <text:p text:style-name="P497">Taip</text:p>
          </table:table-cell>
          <table:table-cell table:style-name="TableCell498">
            <text:p text:style-name="P499">Taip</text:p>
          </table:table-cell>
          <table:table-cell table:style-name="TableCell500">
            <text:p text:style-name="P501">Taip</text:p>
          </table:table-cell>
          <table:table-cell table:style-name="TableCell502">
            <text:p text:style-name="P503">Taip</text:p>
          </table:table-cell>
        </table:table-row>
        <table:table-row table:style-name="TableRow504">
          <table:table-cell table:style-name="TableCell505">
            <text:p text:style-name="P506">Ryšių ir telekomunikacijų paslaugos*</text:p>
          </table:table-cell>
          <table:table-cell table:style-name="TableCell507">
            <text:p text:style-name="P508">Taip</text:p>
          </table:table-cell>
          <table:table-cell table:style-name="TableCell509">
            <text:p text:style-name="P510">Taip</text:p>
          </table:table-cell>
          <table:table-cell table:style-name="TableCell511">
            <text:p text:style-name="P512">Ne</text:p>
          </table:table-cell>
          <table:table-cell table:style-name="TableCell513">
            <text:p text:style-name="P514">Ne</text:p>
          </table:table-cell>
          <table:table-cell table:style-name="TableCell515">
            <text:p text:style-name="P516">Ne</text:p>
          </table:table-cell>
        </table:table-row>
        <table:table-row table:style-name="TableRow517">
          <table:table-cell table:style-name="TableCell518">
            <text:p text:style-name="P519">Šildymo, elektros energijos, vandens ir dujų tiekimo, komunalinės<text:s/>ir eksploatacinės paslaugos*</text:p>
          </table:table-cell>
          <table:table-cell table:style-name="TableCell520">
            <text:p text:style-name="P521">Taip</text:p>
          </table:table-cell>
          <table:table-cell table:style-name="TableCell522">
            <text:p text:style-name="P523">Taip</text:p>
          </table:table-cell>
          <table:table-cell table:style-name="TableCell524">
            <text:p text:style-name="P525">Ne</text:p>
          </table:table-cell>
          <table:table-cell table:style-name="TableCell526">
            <text:p text:style-name="P527">Ne</text:p>
          </table:table-cell>
          <table:table-cell table:style-name="TableCell528">
            <text:p text:style-name="P529">Ne</text:p>
          </table:table-cell>
        </table:table-row>
        <table:table-row table:style-name="TableRow530">
          <table:table-cell table:style-name="TableCell531">
            <text:p text:style-name="P532">Remonto ir rekonstrukcijos darbai</text:p>
          </table:table-cell>
          <table:table-cell table:style-name="TableCell533">
            <text:p text:style-name="P534">Taip</text:p>
          </table:table-cell>
          <table:table-cell table:style-name="TableCell535">
            <text:p text:style-name="P536">Taip</text:p>
          </table:table-cell>
          <table:table-cell table:style-name="TableCell537">
            <text:p text:style-name="P538">Ne</text:p>
          </table:table-cell>
          <table:table-cell table:style-name="TableCell539">
            <text:p text:style-name="P540">Ne</text:p>
          </table:table-cell>
          <table:table-cell table:style-name="TableCell541">
            <text:p text:style-name="P542">Ne</text:p>
          </table:table-cell>
        </table:table-row>
        <table:table-row table:style-name="TableRow543">
          <table:table-cell table:style-name="TableCell544">
            <text:p text:style-name="P545">Pastatų su juose esančia įranga nuoma*</text:p>
          </table:table-cell>
          <table:table-cell table:style-name="TableCell546">
            <text:p text:style-name="P547">Taip</text:p>
          </table:table-cell>
          <table:table-cell table:style-name="TableCell548">
            <text:p text:style-name="P549">Taip</text:p>
          </table:table-cell>
          <table:table-cell table:style-name="TableCell550">
            <text:p text:style-name="P551">Ne</text:p>
          </table:table-cell>
          <table:table-cell table:style-name="TableCell552">
            <text:p text:style-name="P553">Ne</text:p>
          </table:table-cell>
          <table:table-cell table:style-name="TableCell554">
            <text:p text:style-name="P555">Ne</text:p>
          </table:table-cell>
        </table:table-row>
      </table:table>
      <text:p text:style-name="P556"/>
      <text:p text:style-name="P557"><text:span text:style-name="T558">Pastaba.</text:span></text:p>
      <text:p text:style-name="P559">* PVM grąžinamas, nenustačius minimalios piniginės sumos PVM sąskaitoms faktūroms<text:s/>arba kitiems vietoj jų teisės aktų nustatyta tvarka naudojamiems apskaitos dokumentams, pateikiamiems PVM grąžinti.</text:p>
      <text:p text:style-name="P560">_________________</text:p>
      <text:p text:style-name="Normal"/>
      <text:p text:style-name="P561">Papildyta priedu:</text:p>
      <text:p text:style-name="P562"><text:span text:style-name="T563">Nr.<text:s/></text:span><text:a xlink:href="https://www.e-tar.lt/portal/legalAct.html?documentId=TAR.5012DC76B124" office:target-frame-name="_top" xlink:show="replace"><text:span text:style-name="T564">1K-004</text:span></text:a><text:span text:style-name="T565">, 2007-01-0</text:span><text:span text:style-name="T566">4, Žin., 2007, Nr. 4-189 (2007-01-11), i. k. 1072050ISAK001K-004</text:span></text:p>
      <text:p text:style-name="P567">Priedo pakeitimai:</text:p>
      <text:p text:style-name="P568"><text:span text:style-name="T569">Nr.<text:s/></text:span><text:a xlink:href="https://www.e-tar.lt/portal/legalAct.html?documentId=TAR.BA6179A06464" office:target-frame-name="_top" xlink:show="replace"><text:span text:style-name="T570">1K-144</text:span></text:a><text:span text:style-name="T571">, 2008-04-17, Žin., 2008, Nr. 46-1737 (2008-04-22), i. k. 1082050ISAK001K-144</text:span></text:p>
      <text:p text:style-name="P572"><text:span text:style-name="T573">Nr.<text:s/></text:span><text:a xlink:href="https://www.e-tar.lt/portal/legalAct.html?documentId=TAR.4A9EF853D2A5" office:target-frame-name="_top" xlink:show="replace"><text:span text:style-name="T574">1K-301</text:span></text:a><text:span text:style-name="T575">, 2011-09-07, Žin., 2011, Nr. 112-5284 (2011-09-10), i. k. 1112050ISAK001K-301</text:span></text:p>
      <text:p text:style-name="Normal"/>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finansų ministerija, Įsakymas</text:span></text:p>
      <text:p text:style-name="P585"><text:span text:style-name="T586">Nr.<text:s/></text:span><text:a xlink:href="https://www.e-tar.lt/portal/legalAct.html?documentId=TAR.F916E1A5522A" office:target-frame-name="_top" xlink:show="replace"><text:span text:style-name="T587">1K-043</text:span></text:a><text:span text:style-name="T588">, 2003-02-20, Žin., 2003, Nr. 19-831 (2003-02-25), i. k. 1032050ISAK001K-043</text:span></text:p>
      <text:p text:style-name="P589"><text:span text:style-name="T590">Dėl Lietuvos Respublikos finansų ministro 2002 m. birželio 21 d. įsakymo Nr. 188 "Dėl Pridėtinės<text:s/></text:span><text:span text:style-name="T591">vertės mokesčio grąžinimo Lenkijos Respublikos ambasadai ir Generaliniam konsulatui Vilniuje, Vokietijos Federacinės Respublikos ambasadai Vilniuje ir Jungtinių Amerikos Valstijų ambasadai Vilniuje tvarkos patvirtinimo" pakeitimo</text:span></text:p>
      <text:p text:style-name="P592"/>
      <text:p text:style-name="P593"><text:span text:style-name="T594">2.</text:span></text:p>
      <text:p text:style-name="P595"><text:span text:style-name="T596">Lietuvos Respublikos f</text:span><text:span text:style-name="T597">inansų ministerija, Įsakymas</text:span></text:p>
      <text:p text:style-name="P598"><text:span text:style-name="T599">Nr.<text:s/></text:span><text:a xlink:href="https://www.e-tar.lt/portal/legalAct.html?documentId=TAR.5AB9EDD3BAB1" office:target-frame-name="_top" xlink:show="replace"><text:span text:style-name="T600">1K-311</text:span></text:a><text:span text:style-name="T601">, 2003-12-30, Žin., 2004, Nr. 4-88 (2004-01-07), i. k. 1032050ISAK001K-311</text:span></text:p>
      <text:p text:style-name="P602"><text:span text:style-name="T603">Dėl Lietuvos Respublikos finansų ministro 2002 m. birželio 2</text:span><text:span text:style-name="T604">1 d. įsakymo Nr. 188 "Dėl Palankesnės arba nepalankesnės pridėtinės vertės mokesčio grąžinimo užsienio valstybės diplomatinei atstovybei arba konsulinei įstaigai tvarkos patvirtinimo" pakeitimo</text:span></text:p>
      <text:p text:style-name="P605"/>
      <text:p text:style-name="P606"><text:span text:style-name="T607">3.</text:span></text:p>
      <text:p text:style-name="P608"><text:span text:style-name="T609">Lietuvos Respublikos finansų ministerija, Įsakymas</text:span></text:p>
      <text:p text:style-name="P610"><text:span text:style-name="T611">Nr.<text:s/></text:span><text:a xlink:href="https://www.e-tar.lt/portal/legalAct.html?documentId=TAR.FFCFE07E1F61" office:target-frame-name="_top" xlink:show="replace"><text:span text:style-name="T612">1K-143</text:span></text:a><text:span text:style-name="T613">, 2004-04-26, Žin., 2004, Nr. 65-2323 (2004-04-29), i. k. 1042050ISAK001K-143</text:span></text:p>
      <text:p text:style-name="P614"><text:span text:style-name="T615">Dėl Lietuvos Respublikos finansų ministro 2002 m. birželio 21 d. įsakymo Nr. 188 "Dėl Palanke</text:span><text:span text:style-name="T616">snės arba nepalankesnės pridėtinės vertės mokesčio grąžinimo užsienio valstybės diplomatinei atstovybei arba konsulinei įstaigai tvarkos patvirtinimo" pakeitimo</text:span></text:p>
      <text:p text:style-name="P617"/>
      <text:p text:style-name="P618"><text:span text:style-name="T619">4.</text:span></text:p>
      <text:p text:style-name="P620"><text:span text:style-name="T621">Lietuvos Respublikos finansų ministerija, Įsakymas</text:span></text:p>
      <text:p text:style-name="P622"><text:span text:style-name="T623">Nr.<text:s/></text:span><text:a xlink:href="https://www.e-tar.lt/portal/legalAct.html?documentId=TAR.FF9557CC9811" office:target-frame-name="_top" xlink:show="replace"><text:span text:style-name="T624">1K-307</text:span></text:a><text:span text:style-name="T625">, 2004-09-07, Žin., 2004, Nr. 137-5010 (2004-09-10), i. k. 1042050ISAK001K-307</text:span></text:p>
      <text:p text:style-name="P626"><text:span text:style-name="T627">Dėl Lietuvos Respublikos finansų ministro 2002 m. birželio 21 d. įsakymo Nr. 188 "Dėl Palankesnių arba nepalankesnių pridėtin</text:span><text:span text:style-name="T628">ės vertės mokesčio grąžinimo užsienio valstybės diplomatinei atstovybei arba konsulinei įstaigai taisyklių patvirtinimo" papildymo</text:span></text:p>
      <text:p text:style-name="P629"/>
      <text:p text:style-name="P630"><text:span text:style-name="T631">5.</text:span></text:p>
      <text:p text:style-name="P632"><text:span text:style-name="T633">Lietuvos Respublikos finansų ministerija, Įsakymas</text:span></text:p>
      <text:p text:style-name="P634"><text:span text:style-name="T635">Nr.<text:s/></text:span><text:a xlink:href="https://www.e-tar.lt/portal/legalAct.html?documentId=TAR.DB3CE2C18874" office:target-frame-name="_top" xlink:show="replace"><text:span text:style-name="T636">1K-121</text:span></text:a><text:span text:style-name="T637">, 2005-04-25, Žin., 2005, Nr. 53-1812 (2005-04-26), i. k. 1052050ISAK001K-121</text:span></text:p>
      <text:p text:style-name="P638"><text:span text:style-name="T639">Dėl Lietuvos Respublikos finansų ministro 2002 m. birželio 21 d. įsakymo Nr. 188 "Dėl Palank</text:span><text:span text:style-name="T640">esnių arba nepalankesnių pridėtinės vertės mokesčio grąžinimo užsienio valstybės diplomatinei atstovybei arba konsulinei įstaigai taisyklių patvirtinimo" pakeitimo</text:span></text:p>
      <text:p text:style-name="P641"/>
      <text:p text:style-name="P642"><text:span text:style-name="T643">6.</text:span></text:p>
      <text:p text:style-name="P644"><text:span text:style-name="T645">Lietuvos Respublikos finansų ministerija, Įsakymas</text:span></text:p>
      <text:p text:style-name="P646"><text:span text:style-name="T647">Nr.<text:s/></text:span><text:a xlink:href="https://www.e-tar.lt/portal/legalAct.html?documentId=TAR.101EAED400D8" office:target-frame-name="_top" xlink:show="replace"><text:span text:style-name="T648">1K-380</text:span></text:a><text:span text:style-name="T649">, 2005-12-16, Žin., 2005, Nr. 150-5496 (2005-12-24), i. k. 1052050ISAK001K-380</text:span></text:p>
      <text:p text:style-name="P650"><text:span text:style-name="T651">Dėl Lietuvos Respublikos finansų ministro 2002 m. birželio 21 d. įsakymo Nr. 188 "Dėl Palankesnių arba nepalankesnių pridė</text:span><text:span text:style-name="T652">tinės vertės mokesčio grąžinimo užsienio valstybės diplomatinei atstovybei arba konsulinei įstaigai taisyklių patvirtinimo" pakeitimo</text:span></text:p>
      <text:p text:style-name="P653"/>
      <text:p text:style-name="P654"><text:span text:style-name="T655">7.</text:span></text:p>
      <text:p text:style-name="P656"><text:span text:style-name="T657">Lietuvos Respublikos finansų ministerija, Įsakymas</text:span></text:p>
      <text:p text:style-name="P658"><text:span text:style-name="T659">Nr.<text:s/></text:span><text:a xlink:href="https://www.e-tar.lt/portal/legalAct.html?documentId=TAR.F216F15A3847" office:target-frame-name="_top" xlink:show="replace"><text:span text:style-name="T660">1K-132</text:span></text:a><text:span text:style-name="T661">, 2006-03-27, Žin., 2006, Nr. 35-1263 (2006-03-30), i. k. 1062050ISAK001K-132</text:span></text:p>
      <text:p text:style-name="P662"><text:span text:style-name="T663">Dėl Lietuvos Respublikos finansų ministro 2002 m. birželio 21 d. įsakymo Nr. 188 "Dėl Palank</text:span><text:span text:style-name="T664">esnės arba nepalankesnės pridėtinės vertės mokesčio ir akcizų grąžinimo užsienio valstybės diplomatinei atstovybei arba konsulinei įstaigai tvarkos nustatymo" papildymo</text:span></text:p>
      <text:p text:style-name="P665"/>
      <text:p text:style-name="P666"><text:span text:style-name="T667">8.</text:span></text:p>
      <text:p text:style-name="P668"><text:span text:style-name="T669">Lietuvos Respublikos finansų ministerija, Įsakymas</text:span></text:p>
      <text:p text:style-name="P670"><text:span text:style-name="T671">Nr.<text:s/></text:span><text:a xlink:href="https://www.e-tar.lt/portal/legalAct.html?documentId=TAR.638BCE5917F3" office:target-frame-name="_top" xlink:show="replace"><text:span text:style-name="T672">1K-228</text:span></text:a><text:span text:style-name="T673">, 2006-06-19, Žin., 2006, Nr. 71-2644 (2006-06-24), i. k. 1062050ISAK001K-228</text:span></text:p>
      <text:p text:style-name="P674"><text:span text:style-name="T675">Dėl Lietuvos Respublikos finansų ministro 2002 m. birželio 21 d. įsakymo Nr. 188 "Dėl Palankesnės arba nepalankesnės p</text:span><text:span text:style-name="T676">ridėtinės vertės mokesčio ir akcizų grąžinimo užsienio valstybės diplomatinei atstovybei arba konsulinei įstaigai tvarkos nustatymo" papildymo</text:span></text:p>
      <text:p text:style-name="P677"/>
      <text:p text:style-name="P678"><text:span text:style-name="T679">9.</text:span></text:p>
      <text:p text:style-name="P680"><text:span text:style-name="T681">Lietuvos Respublikos finansų ministerija, Įsakymas</text:span></text:p>
      <text:p text:style-name="P682"><text:span text:style-name="T683">Nr.<text:s/></text:span><text:a xlink:href="https://www.e-tar.lt/portal/legalAct.html?documentId=TAR.D208CAEEAEBE" office:target-frame-name="_top" xlink:show="replace"><text:span text:style-name="T684">1K-265</text:span></text:a><text:span text:style-name="T685">, 2006-07-21, Žin., 2006, Nr. 82-3288 (2006-07-27), i. k. 1062050ISAK001K-265</text:span></text:p>
      <text:p text:style-name="P686"><text:span text:style-name="T687">Dėl Lietuvos Respublikos finansų ministro 2002 m. birželio 21 d. įsakymo Nr. 188 "Dėl Palankesnės arba nepalankesnės pridėtinės vertės mokesčio<text:s/></text:span><text:span text:style-name="T688">ir akcizų grąžinimo užsienio valstybės diplomatinei atstovybei arba konsulinei įstaigai tvarkos nustatymo" papildymo</text:span></text:p>
      <text:p text:style-name="P689"/>
      <text:p text:style-name="P690"><text:span text:style-name="T691">10.</text:span></text:p>
      <text:p text:style-name="P692"><text:span text:style-name="T693">Lietuvos Respublikos finansų ministerija, Įsakymas</text:span></text:p>
      <text:p text:style-name="P694"><text:span text:style-name="T695">Nr.<text:s/></text:span><text:a xlink:href="https://www.e-tar.lt/portal/legalAct.html?documentId=TAR.F17083A0C75B" office:target-frame-name="_top" xlink:show="replace"><text:span text:style-name="T696">1K-369</text:span></text:a><text:span text:style-name="T697">, 2006-11-14, Žin., 2006, Nr. 126-4813 (2006-11-23), i. k. 1062050ISAK001K-369</text:span></text:p>
      <text:p text:style-name="P698"><text:span text:style-name="T699">Dėl Lietuvos Respublikos finansų ministro 2002 m. birželio 21 d. įsakymo Nr. 188 "Dėl Palankesnės arba nepalankesnės pridėtinės vertės mokesčio ir akcizų grąžinimo užsi</text:span><text:span text:style-name="T700">enio valstybės diplomatinei atstovybei arba konsulinei įstaigai tvarkos nustatymo" papildymo</text:span></text:p>
      <text:p text:style-name="P701"/>
      <text:p text:style-name="P702"><text:span text:style-name="T703">11.</text:span></text:p>
      <text:p text:style-name="P704"><text:span text:style-name="T705">Lietuvos Respublikos finansų ministerija, Įsakymas</text:span></text:p>
      <text:p text:style-name="P706"><text:span text:style-name="T707">Nr.<text:s/></text:span><text:a xlink:href="https://www.e-tar.lt/portal/legalAct.html?documentId=TAR.5012DC76B124" office:target-frame-name="_top" xlink:show="replace"><text:span text:style-name="T708">1K-004</text:span></text:a><text:span text:style-name="T709">, 2007-01-04,<text:s/></text:span><text:span text:style-name="T710">Žin., 2007, Nr. 4-189 (2007-01-11), i. k. 1072050ISAK001K-004</text:span></text:p>
      <text:p text:style-name="P711"><text:span text:style-name="T712">Dėl Lietuvos Respublikos finansų ministro 2002 m. birželio 21 d. įsakymo Nr. 188 "Dėl Palankesnės arba nepalankesnės pridėtinės vertės mokesčio ir akcizų grąžinimo užsienio valstybės diplomatine</text:span><text:span text:style-name="T713">i atstovybei arba konsulinei įstaigai tvarkos nustatymo" papildymo</text:span></text:p>
      <text:p text:style-name="P714"/>
      <text:p text:style-name="P715"><text:span text:style-name="T716">12.</text:span></text:p>
      <text:p text:style-name="P717"><text:span text:style-name="T718">Lietuvos Respublikos finansų ministerija, Įsakymas</text:span></text:p>
      <text:p text:style-name="P719"><text:span text:style-name="T720">Nr.<text:s/></text:span><text:a xlink:href="https://www.e-tar.lt/portal/legalAct.html?documentId=TAR.414D4D67C4CB" office:target-frame-name="_top" xlink:show="replace"><text:span text:style-name="T721">1K-172</text:span></text:a><text:span text:style-name="T722">, 2007-05-02, Žin., 2007, Nr. 50-1943 (20</text:span><text:span text:style-name="T723">07-05-10), i. k. 1072050ISAK001K-172</text:span></text:p>
      <text:p text:style-name="P724"><text:span text:style-name="T725">Dėl Lietuvos Respublikos finansų ministro 2002 m. birželio 21 d. įsakymo Nr. 188 "Dėl palankesnės arba nepalankesnės pridėtinės vertės mokesčio ir akcizų gražinimo užsienio valstybės diplomatinei atstovybei arba konsuli</text:span><text:span text:style-name="T726">nei įstaigai tvarkos nustatymo" papildymo</text:span></text:p>
      <text:p text:style-name="P727"/>
      <text:p text:style-name="P728"><text:span text:style-name="T729">13.</text:span></text:p>
      <text:p text:style-name="P730"><text:span text:style-name="T731">Lietuvos Respublikos finansų ministerija, Įsakymas</text:span></text:p>
      <text:p text:style-name="P732"><text:span text:style-name="T733">Nr.<text:s/></text:span><text:a xlink:href="https://www.e-tar.lt/portal/legalAct.html?documentId=TAR.2636CDD156C6" office:target-frame-name="_top" xlink:show="replace"><text:span text:style-name="T734">1K-213</text:span></text:a><text:span text:style-name="T735">, 2007-06-26, Žin., 2007, Nr. 72-2870 (2007-06-30), i. k.<text:s/></text:span><text:span text:style-name="T736">1072050ISAK001K-213</text:span></text:p>
      <text:p text:style-name="P737"><text:span text:style-name="T738">Dėl Lietuvos Respublikos finansų ministro 2002 m. birželio 21 d. įsakymo Nr. 188 "Dėl palankesnės arba nepalankesnės pridėtinės vertės mokesčio ir akcizų gražinimo užsienio valstybės diplomatinei atstovybei arba konsulinei įstaigai tvar</text:span><text:span text:style-name="T739">kos nustatymo" papildymo</text:span></text:p>
      <text:p text:style-name="P740"/>
      <text:p text:style-name="P741"><text:span text:style-name="T742">14.</text:span></text:p>
      <text:p text:style-name="P743"><text:span text:style-name="T744">Lietuvos Respublikos finansų ministerija, Įsakymas</text:span></text:p>
      <text:p text:style-name="P745"><text:span text:style-name="T746">Nr.<text:s/></text:span><text:a xlink:href="https://www.e-tar.lt/portal/legalAct.html?documentId=TAR.BA6179A06464" office:target-frame-name="_top" xlink:show="replace"><text:span text:style-name="T747">1K-144</text:span></text:a><text:span text:style-name="T748">, 2008-04-17, Žin., 2008, Nr. 46-1737 (2008-04-22), i. k. 1082050ISAK001K-144</text:span></text:p>
      <text:p text:style-name="P749"><text:span text:style-name="T750">Dėl f</text:span><text:span text:style-name="T751">inansų ministro 2002 m. birželio 21 d. įsakymo Nr. 188 "Dėl Palankesnės arba nepalankesnės pridėtinės vertės mokesčio ir akcizų grąžinimo užsienio valstybės diplomatinei atstovybei arba konsulinei įstaigai tvarkos nustatymo" pakeitimo</text:span></text:p>
      <text:p text:style-name="P752"/>
      <text:p text:style-name="P753"><text:span text:style-name="T754">15.</text:span></text:p>
      <text:p text:style-name="P755"><text:span text:style-name="T756">Lietuvos Respubl</text:span><text:span text:style-name="T757">ikos finansų ministerija, Įsakymas</text:span></text:p>
      <text:p text:style-name="P758"><text:span text:style-name="T759">Nr.<text:s/></text:span><text:a xlink:href="https://www.e-tar.lt/portal/legalAct.html?documentId=TAR.EF12598D0572" office:target-frame-name="_top" xlink:show="replace"><text:span text:style-name="T760">1K-435</text:span></text:a><text:span text:style-name="T761">, 2008-12-09, Žin., 2008, Nr. 144-5783 (2008-12-16), i. k. 1082050ISAK001K-435</text:span></text:p>
      <text:p text:style-name="P762"><text:span text:style-name="T763">Dėl finansų ministro 2002 m. birželio 21 d. įsakym</text:span><text:span text:style-name="T764">o Nr. 188 "Dėl Palankesnių arba nepalankesnių pridėtinės vertės mokesčio ir akcizų grąžinimo kai kurių užsienio valstybių diplomatinėms atstovybėms ir (arba) konsulinėms įstaigoms taisyklių patvirtinimo" papildymo</text:span></text:p>
      <text:p text:style-name="P765"/>
      <text:p text:style-name="P766"><text:span text:style-name="T767">16.</text:span></text:p>
      <text:p text:style-name="P768"><text:span text:style-name="T769">Lietuvos Respublikos finansų minister</text:span><text:span text:style-name="T770">ija, Įsakymas</text:span></text:p>
      <text:p text:style-name="P771"><text:span text:style-name="T772">Nr.<text:s/></text:span><text:a xlink:href="https://www.e-tar.lt/portal/legalAct.html?documentId=TAR.BBE815AE0683" office:target-frame-name="_top" xlink:show="replace"><text:span text:style-name="T773">1K-028</text:span></text:a><text:span text:style-name="T774">, 2009-02-05, Žin., 2009, Nr. 17-664 (2009-02-12), i. k. 1092050ISAK001K-028</text:span></text:p>
      <text:p text:style-name="P775"><text:span text:style-name="T776">Dėl finansų ministro 2002 m. birželio 21 d. įsakymo Nr. 188 "Dėl Palankes</text:span><text:span text:style-name="T777">nių arba nepalankesnių pridėtinės vertės mokesčio ir akcizų grąžinimo kai kurių užsienio valstybių diplomatinėms atstovybėms ir (arba) konsulinėms įstaigoms taisyklių patvirtinimo" pakeitimo</text:span></text:p>
      <text:p text:style-name="P778"/>
      <text:p text:style-name="P779"><text:span text:style-name="T780">17.</text:span></text:p>
      <text:p text:style-name="P781"><text:span text:style-name="T782">Lietuvos Respublikos finansų ministerija, Įsakymas</text:span></text:p>
      <text:p text:style-name="P783"><text:span text:style-name="T784">Nr.<text:s/></text:span><text:a xlink:href="https://www.e-tar.lt/portal/legalAct.html?documentId=TAR.B82DE4905F8E" office:target-frame-name="_top" xlink:show="replace"><text:span text:style-name="T785">1K-161</text:span></text:a><text:span text:style-name="T786">, 2009-05-19, Žin., 2009, Nr. 59-2310 (2009-05-21), i. k. 1092050ISAK001K-161</text:span></text:p>
      <text:p text:style-name="P787"><text:span text:style-name="T788">Dėl finansų ministro 2002 m. birželio 21 d. įsakymo Nr. 188 "Dėl Palankesnių arba nepalankes</text:span><text:span text:style-name="T789">nių pridėtinės vertės mokesčio ir akcizų grąžinimo kai kurių užsienio valstybių diplomatinėms atstovybėms ir (arba) konsulinėms įstaigoms taisyklių patvirtinimo" pakeitimo</text:span></text:p>
      <text:p text:style-name="P790"/>
      <text:p text:style-name="P791"><text:span text:style-name="T792">18.</text:span></text:p>
      <text:p text:style-name="P793"><text:span text:style-name="T794">Lietuvos Respublikos finansų ministerija, Įsakymas</text:span></text:p>
      <text:p text:style-name="P795"><text:span text:style-name="T796">Nr.<text:s/></text:span><text:a xlink:href="https://www.e-tar.lt/portal/legalAct.html?documentId=TAR.325175ADFD93" office:target-frame-name="_top" xlink:show="replace"><text:span text:style-name="T797">1K-197</text:span></text:a><text:span text:style-name="T798">, 2010-06-16, Žin., 2010, Nr. 71-3585 (2010-06-19), i. k. 1102050ISAK001K-197</text:span></text:p>
      <text:p text:style-name="P799"><text:span text:style-name="T800">Dėl finansų ministro 2002 m. birželio 21 d. įsakymo Nr. 188 "Dėl Palankesnių arba nepalankesnių pridėtinės vertės<text:s/></text:span><text:span text:style-name="T801">mokesčio ir akcizų grąžinimo kai kurių užsienio valstybių diplomatinėms atstovybėms ir (arba) konsulinėms įstaigoms taisyklių patvirtinimo" papildymo</text:span></text:p>
      <text:p text:style-name="P802"/>
      <text:p text:style-name="P803"><text:span text:style-name="T804">19.</text:span></text:p>
      <text:p text:style-name="P805"><text:span text:style-name="T806">Lietuvos Respublikos finansų ministerija, Įsakymas</text:span></text:p>
      <text:p text:style-name="P807"><text:span text:style-name="T808">Nr.<text:s/></text:span><text:a xlink:href="https://www.e-tar.lt/portal/legalAct.html?documentId=TAR.1C5ADCF12982" office:target-frame-name="_top" xlink:show="replace"><text:span text:style-name="T809">1K-200</text:span></text:a><text:span text:style-name="T810">, 2011-05-30, Žin., 2011, Nr. 68-3257 (2011-06-04), i. k. 1112050ISAK001K-200</text:span></text:p>
      <text:p text:style-name="P811"><text:span text:style-name="T812">Dėl finansų ministro 2002 m. birželio 21 d. įsakymo Nr. 188 "Dėl Palankesnių arba nepalankes</text:span><text:span text:style-name="T813">nių pridėtinės vertės mokesčio ir akcizų grąžinimo kai kurių užsienio valstybių diplomatinėms atstovybėms ir (arba) konsulinėms įstaigoms taisyklių patvirtinimo" pakeitimo</text:span></text:p>
      <text:p text:style-name="P814"/>
      <text:p text:style-name="P815"><text:span text:style-name="T816">20.</text:span></text:p>
      <text:p text:style-name="P817"><text:span text:style-name="T818">Lietuvos Respublikos finansų ministerija, Įsakymas</text:span></text:p>
      <text:p text:style-name="P819"><text:span text:style-name="T820">Nr.<text:s/></text:span><text:a xlink:href="https://www.e-tar.lt/portal/legalAct.html?documentId=TAR.4A9EF853D2A5" office:target-frame-name="_top" xlink:show="replace"><text:span text:style-name="T821">1K-301</text:span></text:a><text:span text:style-name="T822">, 2011-09-07, Žin., 2011, Nr. 112-5284 (2011-09-10), i. k. 1112050ISAK001K-301</text:span></text:p>
      <text:p text:style-name="P823"><text:span text:style-name="T824">Dėl finansų ministro 2002 m. birželio 21 d. įsakymo Nr. 188 "Dėl Palankesnių arba nepalankesnių pridėtinės vertės</text:span><text:span text:style-name="T825"><text:s/>mokesčio ir akcizų grąžinimo kai kurių užsienio valstybių diplomatinėms atstovybėms ir (arba) konsulinėms įstaigoms taisyklių patvirtinimo" pakeitimo</text:span></text:p>
      <text:p text:style-name="P826"/>
      <text:p text:style-name="P827"><text:span text:style-name="T828">21.</text:span></text:p>
      <text:p text:style-name="P829"><text:span text:style-name="T830">Lietuvos Respublikos finansų ministerija, Įsakymas</text:span></text:p>
      <text:p text:style-name="P831"><text:span text:style-name="T832">Nr.<text:s/></text:span><text:a xlink:href="https://www.e-tar.lt/portal/legalAct.html?documentId=TAR.46EB4BFBBEE6" office:target-frame-name="_top" xlink:show="replace"><text:span text:style-name="T833">1K-180</text:span></text:a><text:span text:style-name="T834">, 2012-05-09, Žin., 2012, Nr. 55-2732 (2012-05-12), i. k. 1122050ISAK001K-180</text:span></text:p>
      <text:p text:style-name="P835"><text:span text:style-name="T836">Dėl finansų ministro 2002 m. birželio 21 d. įsakymo Nr. 188 "Dėl Palankesnių arba nepalankesnių pridėtinės vertės mokesčio ir akcizų gr</text:span><text:span text:style-name="T837">ąžinimo kai kurių užsienio valstybių diplomatinėms atstovybėms ir (arba) konsulinėms įstaigoms taisyklių patvirtinimo" papildymo</text:span></text:p>
      <text:p text:style-name="P838"/>
      <text:p text:style-name="P839"><text:span text:style-name="T840">22.</text:span></text:p>
      <text:p text:style-name="P841"><text:span text:style-name="T842">Lietuvos Respublikos finansų ministerija, Įsakymas</text:span></text:p>
      <text:p text:style-name="P843"><text:span text:style-name="T844">Nr.<text:s/></text:span><text:a xlink:href="https://www.e-tar.lt/portal/legalAct.html?documentId=TAR.2059BB17EE24" office:target-frame-name="_top" xlink:show="replace"><text:span text:style-name="T845">1K-327</text:span></text:a><text:span text:style-name="T846">, 2012-09-28, Žin., 2012, Nr. 115-5844 (2012-10-04), i. k. 1122050ISAK001K-327</text:span></text:p>
      <text:p text:style-name="P847"><text:span text:style-name="T848">Dėl finansų ministro 2002 m. birželio 21 d. įsakymo Nr. 188 "Dėl Palankesnių arba nepalankesnių pridėtinės vertės mokesčio ir akcizų grąžinimo kai kurių užs</text:span><text:span text:style-name="T849">ienio valstybių diplomatinėms atstovybėms ir (arba) konsulinėms įstaigoms taisyklių patvirtinimo" pakeitimo</text:span></text:p>
      <text:p text:style-name="P850"/>
      <text:p text:style-name="P851"><text:span text:style-name="T852">23.</text:span></text:p>
      <text:p text:style-name="P853"><text:span text:style-name="T854">Lietuvos Respublikos finansų ministerija, Įsakymas</text:span></text:p>
      <text:p text:style-name="P855"><text:span text:style-name="T856">Nr.<text:s/></text:span><text:a xlink:href="https://www.e-tar.lt/portal/legalAct.html?documentId=TAR.94C80106A811" office:target-frame-name="_top" xlink:show="replace"><text:span text:style-name="T857">1K-222</text:span></text:a><text:span text:style-name="T858">, 2013-06-25, Žin., 2013, Nr. 67-3358 (2013-06-26), i. k. 1132050ISAK001K-222</text:span></text:p>
      <text:p text:style-name="P859"><text:span text:style-name="T860">Dėl finansų ministro 2002 m. birželio 21 d. įsakymo Nr. 188 "Dėl Palankesnių arba nepalankesnių pridėtinės vertės mokesčio ir akcizų grąžinimo kai kurių užsienio valstybių diplom</text:span><text:span text:style-name="T861">atinėms atstovybėms ir (arba) konsulinėms įstaigoms taisyklių patvirtinimo" papildymo</text:span></text:p>
      <text:p text:style-name="P862"/>
      <text:p text:style-name="P863"><text:span text:style-name="T864">24.</text:span></text:p>
      <text:p text:style-name="P865"><text:span text:style-name="T866">Lietuvos Respublikos finansų ministerija, Įsakymas</text:span></text:p>
      <text:p text:style-name="P867"><text:span text:style-name="T868">Nr.<text:s/></text:span><text:a xlink:href="https://www.e-tar.lt/portal/legalAct.html?documentId=a40e4a80723511e3a1f1b21417c4c75e" office:target-frame-name="_top" xlink:show="replace"><text:span text:style-name="T869">1K-412</text:span></text:a><text:span text:style-name="T870">, 2013</text:span><text:span text:style-name="T871">-12-27, Žin., 2013, Nr. 138-6966 (2013-12-30); paskelbta TAR 2013-12-31, i. k. 2013-00095</text:span></text:p>
      <text:p text:style-name="P872"><text:span text:style-name="T873">Dėl finansų ministro 2002 m. birželio 21 d. įsakymo Nr. 188 "Dėl Palankesnių arba nepalankesnių pridėtinės vertės mokesčio ir akcizų grąžinimo kai kurių užsienio<text:s/></text:span><text:span text:style-name="T874">valstybių diplomatinėms atstovybėms ir (arba) konsulinėms įstaigoms taisyklių patvirtinimo" papildymo</text:span></text:p>
      <text:p text:style-name="P875"/>
      <text:p text:style-name="P876"><text:span text:style-name="T877">25.</text:span></text:p>
      <text:p text:style-name="P878"><text:span text:style-name="T879">Lietuvos Respublikos finansų ministerija, Įsakymas</text:span></text:p>
      <text:p text:style-name="P880"><text:span text:style-name="T881">Nr.<text:s/></text:span><text:a xlink:href="https://www.e-tar.lt/portal/legalAct.html?documentId=a44d5af06a6d11e4b6b89037654e22b1" office:target-frame-name="_top" xlink:show="replace"><text:span text:style-name="T882">1K-360</text:span></text:a><text:span text:style-name="T883">, 2014-11-11, paskelbta TAR 2014-11-14, i. k. 2014-16820</text:span></text:p>
      <text:p text:style-name="P884"><text:span text:style-name="T885">Dėl finansų ministro 2002 m. birželio 21 d. įsakymo Nr. 188 „Dėl palankesnių arba nepalankesnių pridėtinės vertės mokesčio ir akcizų grąžinimo kai kurių užsienio valstybių diplomatinėms ats</text:span><text:span text:style-name="T886">tovybėms ir (arba) konsulinėms įstaigoms taisyklių patvirtinimo“ pakeitimo</text:span></text:p>
      <text:p text:style-name="P887"/>
      <text:p text:style-name="P888"><text:span text:style-name="T889">26.</text:span></text:p>
      <text:p text:style-name="P890"><text:span text:style-name="T891">Lietuvos Respublikos finansų ministerija, Įsakymas</text:span></text:p>
      <text:p text:style-name="P892"><text:span text:style-name="T893">Nr.<text:s/></text:span><text:a xlink:href="https://www.e-tar.lt/portal/legalAct.html?documentId=50647690fd5b11e488da8908dfa91cac" office:target-frame-name="_top" xlink:show="replace"><text:span text:style-name="T894"> 1K-174</text:span></text:a><text:span text:style-name="T895">, 2015-05-18, pa</text:span><text:span text:style-name="T896">skelbta TAR 2015-05-19, i. k. 2015-07624</text:span></text:p>
      <text:p text:style-name="P897"><text:span text:style-name="T898">Dėl finansų ministro 2002 m. birželio 21 d. įsakymo Nr. 188 „Dėl Palankesnių arba nepalankesnių pridėtinės vertės mokesčio ir akcizų grąžinimo kai kurių užsienio valstybių diplomatinėms atstovybėms ir (arba) konsuli</text:span><text:span text:style-name="T899">nėms įstaigoms taisyklių patvirtinimo“ pakeitimo</text:span></text:p>
      <text:p text:style-name="P900"/>
      <text:p text:style-name="P901"><text:span text:style-name="T902">27.</text:span></text:p>
      <text:p text:style-name="P903"><text:span text:style-name="T904">Lietuvos Respublikos finansų ministerija, Įsakymas</text:span></text:p>
      <text:p text:style-name="P905"><text:span text:style-name="T906">Nr.<text:s/></text:span><text:a xlink:href="https://www.e-tar.lt/portal/legalAct.html?documentId=8fa14040ded811e58a92afc65dd68e97" office:target-frame-name="_top" xlink:show="replace"><text:span text:style-name="T907">1K-70</text:span></text:a><text:span text:style-name="T908">, 2016-02-26, paskelbta TAR 2016-03-04, i. k</text:span><text:span text:style-name="T909">. 2016-04259</text:span></text:p>
      <text:p text:style-name="P910"><text:span text:style-name="T911">Dėl finansų ministro 2002 m. birželio 21 d. įsakymo Nr. 188 „Dėl Palankesnių arba nepalankesnių pridėtinės vertės mokesčio ir akcizų grąžinimo kai kurių užsienio valstybių diplomatinėms atstovybėms ir (arba) konsulinėms įstaigoms taisyklių pat</text:span><text:span text:style-name="T912">virtinimo“ pakeitimo</text:span></text:p>
      <text:p text:style-name="P913"/>
      <text:p text:style-name="P914"><text:span text:style-name="T915">28.</text:span></text:p>
      <text:p text:style-name="P916"><text:span text:style-name="T917">Lietuvos Respublikos finansų ministerija, Įsakymas</text:span></text:p>
      <text:p text:style-name="P918"><text:span text:style-name="T919">Nr.<text:s/></text:span><text:a xlink:href="https://www.e-tar.lt/portal/legalAct.html?documentId=9025c1103bcc11e7b66ae890e1368363" office:target-frame-name="_top" xlink:show="replace"><text:span text:style-name="T920">1K-188</text:span></text:a><text:span text:style-name="T921">, 2017-05-17, paskelbta TAR 2017-05-19, i. k. 2017-08431</text:span></text:p>
      <text:p text:style-name="P922"><text:span text:style-name="T923">Dėl finansų<text:s/></text:span><text:span text:style-name="T924">ministro 2002 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925"/>
      <text:p text:style-name="P926"><text:span text:style-name="T927">29.</text:span></text:p>
      <text:p text:style-name="P928"><text:span text:style-name="T929">Lietuvos Respublikos finansų ministerija, Įsakymas</text:span></text:p>
      <text:p text:style-name="P930"><text:span text:style-name="T931">Nr.<text:s/></text:span><text:a xlink:href="https://www.e-tar.lt/portal/legalAct.html?documentId=3f1758b09d3d11e79127a823199cc174" office:target-frame-name="_top" xlink:show="replace"><text:span text:style-name="T932">1K-330</text:span></text:a><text:span text:style-name="T933">, 2017-09-19, paskelbta TAR 2017-09-20, i. k. 2017-14847</text:span></text:p>
      <text:p text:style-name="P934"><text:span text:style-name="T935">Dėl finansų ministro 2002 m. birželio 2</text:span><text:span text:style-name="T936">1 d. įsakymo Nr. 188 „Dėl Palankesnių arba nepalankesnių pridėtinės vertės mokesčio ir akcizų grąžinimo kai kurių užsienio valstybių diplomatinėms atstovybėms ir (arba) konsulinėms įstaigoms taisyklių patvirtin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09:46:00Z</meta:creation-date>
    <dc:date>2024-08-02T09:46:00Z</dc:date>
    <meta:template xlink:href="Normal.dotm" xlink:type="simple"/>
    <meta:editing-cycles>2</meta:editing-cycles>
    <meta:editing-duration>PT0S</meta:editing-duration>
    <meta:document-statistic meta:page-count="3" meta:paragraph-count="438" meta:word-count="5201" meta:character-count="41223" meta:row-count="889" meta:non-whitespace-character-count="36460"/>
  </office:meta>
</office:document-meta>
</file>