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18" style:parent-style-name="Normal" style:family="paragraph">
      <style:paragraph-properties style:punctuation-wrap="simple" fo:text-align="center" style:vertical-align="baseline"/>
      <style:text-properties fo:font-size="11pt" style:font-size-asian="11pt"/>
    </style:style>
    <style:style style:name="P19" style:parent-style-name="Normal" style:family="paragraph">
      <style:paragraph-properties style:punctuation-wrap="simple" fo:text-align="center" style:vertical-align="baseline"/>
      <style:text-properties fo:font-size="11pt" style:font-size-asian="11pt"/>
    </style:style>
    <style:style style:name="P20"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1"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2" style:parent-style-name="Normal" style:family="paragraph">
      <style:paragraph-properties style:punctuation-wrap="simple" fo:text-align="center" style:vertical-align="baseline" fo:line-height="150%"/>
    </style:style>
    <style:style style:name="T23" style:parent-style-name="DefaultParagraphFont" style:family="text">
      <style:text-properties style:font-name-asian="Arial Unicode MS" fo:font-weight="bold" style:font-weight-asian="bold" style:font-size-complex="12pt"/>
    </style:style>
    <style:style style:name="T24" style:parent-style-name="DefaultParagraphFont" style:family="text">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style:font-name-asian="Arial Unicode MS" fo:font-weight="bold" style:font-weight-asian="bold" fo:text-transform="uppercase" style:font-size-complex="12pt"/>
    </style:style>
    <style:style style:name="P27"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weight-complex="bold" style:font-size-complex="12pt"/>
    </style:style>
    <style:style style:name="T31" style:parent-style-name="DefaultParagraphFont" style:family="text">
      <style:text-properties style:font-name-asian="Arial Unicode M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name-asian="Arial Unicode MS" fo:font-weight="bold" style:font-weight-asian="bold" style:font-weight-complex="bold" style:font-size-complex="12pt"/>
    </style:style>
    <style:style style:name="T49" style:parent-style-name="DefaultParagraphFont" style:family="text">
      <style:text-properties style:font-name-asian="Arial Unicode MS" fo:font-weight="bold" style:font-weight-asian="bold" style:font-weight-complex="bold" style:font-size-complex="12pt"/>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font-weight="bold" style:font-weight-asian="bold"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text-position="super 66.6%"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font-weight="bold" style:font-weight-asian="bold"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weight="bold" style:font-weight-asian="bold"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font-weight="bold" style:font-weight-asian="bold"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fo:font-weight="bold" style:font-weight-asian="bold"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font-weight="bold" style:font-weight-asian="bold" fo:color="#000000" style:font-size-complex="12pt"/>
    </style:style>
    <style:style style:name="T212" style:parent-style-name="DefaultParagraphFont" style:family="text">
      <style:text-properties style:font-name-asian="Arial Unicode MS" fo:font-weight="bold" style:font-weight-asian="bold" style:font-size-complex="12pt"/>
    </style:style>
    <style:style style:name="T213" style:parent-style-name="DefaultParagraphFont" style:family="text">
      <style:text-properties style:font-name-asian="Arial Unicode MS" fo:font-weight="bold" style:font-weight-asian="bold"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BatangChe" style:font-size-complex="12pt" style:language-asian="lt" style:country-asian="LT"/>
    </style:style>
    <style:style style:name="T232" style:parent-style-name="DefaultParagraphFont" style:family="text">
      <style:text-properties style:font-name-asian="BatangChe" style:font-size-complex="12pt" style:language-asian="lt" style:country-asian="LT"/>
    </style:style>
    <style:style style:name="T233" style:parent-style-name="DefaultParagraphFont" style:family="text">
      <style:text-properties style:font-name-asian="BatangChe" fo:font-weight="bold" style:font-weight-asian="bold" style:font-size-complex="12pt" style:language-asian="lt" style:country-asian="LT"/>
    </style:style>
    <style:style style:name="T234" style:parent-style-name="DefaultParagraphFont" style:family="text">
      <style:text-properties style:font-name-asian="BatangChe"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Arial Unicode M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asian="Arial Unicode MS" fo:font-style="italic" style:font-style-asian="italic"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fo:font-weight="bold" style:font-weight-asian="bold"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fo:font-weight="bold" style:font-weight-asian="bold"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fo:font-weight="bold" style:font-weight-asian="bold"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fo:font-weight="bold" style:font-weight-asian="bold"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BatangChe" style:font-size-complex="12pt" style:language-asian="lt" style:country-asian="LT"/>
    </style:style>
    <style:style style:name="T397" style:parent-style-name="DefaultParagraphFont" style:family="text">
      <style:text-properties style:font-name-asian="BatangChe" fo:font-weight="bold" style:font-weight-asian="bold" style:font-size-complex="12pt" style:language-asian="lt" style:country-asian="LT"/>
    </style:style>
    <style:style style:name="T398" style:parent-style-name="DefaultParagraphFont" style:family="text">
      <style:text-properties style:font-name-asian="BatangChe" fo:color="#000000" style:font-size-complex="12pt" style:language-asian="lt" style:country-asian="LT"/>
    </style:style>
    <style:style style:name="T399" style:parent-style-name="DefaultParagraphFont" style:family="text">
      <style:text-properties style:font-name-asian="BatangCh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fo:font-weight="bold" style:font-weight-asian="bold"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center" style:vertical-align="baseline" fo:line-height="150%"/>
    </style:style>
    <style:style style:name="T451" style:parent-style-name="DefaultParagraphFont" style:family="text">
      <style:text-properties style:font-name-asian="Arial Unicode MS" fo:font-weight="bold" style:font-weight-asian="bold" style:font-size-complex="12pt"/>
    </style:style>
    <style:style style:name="T452" style:parent-style-name="DefaultParagraphFont" style:family="text">
      <style:text-properties style:font-name-asian="Arial Unicode MS" fo:font-weight="bold" style:font-weight-asian="bold" style:font-size-complex="12pt"/>
    </style:style>
    <style:style style:name="P453" style:parent-style-name="Normal" style:family="paragraph">
      <style:paragraph-properties style:punctuation-wrap="simple" fo:text-align="center" style:vertical-align="baseline" fo:line-height="150%"/>
    </style:style>
    <style:style style:name="T454" style:parent-style-name="DefaultParagraphFont" style:family="text">
      <style:text-properties style:font-name-asian="Arial Unicode MS" fo:font-weight="bold" style:font-weight-asian="bold" fo:text-transform="uppercase" style:font-size-complex="12pt"/>
    </style:style>
    <style:style style:name="P455"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tyle-complex="italic"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Arial Unicode M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ize-complex="12pt" style:language-asian="lt" style:country-asian="LT"/>
    </style:style>
    <style:style style:name="T589" style:parent-style-name="DefaultParagraphFont" style:family="text">
      <style:text-properties style:font-name-asian="Arial Unicode M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70C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name-asian="Arial Unicode M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style:punctuation-wrap="simple" fo:text-align="justify" style:vertical-align="baseline" fo:line-height="150%" fo:text-indent="0.5in"/>
    </style:style>
    <style:style style:name="T626" style:parent-style-name="DefaultParagraphFont" style:family="text">
      <style:text-properties style:font-name-asian="Arial Unicode MS" style:font-size-complex="12pt" style:language-asian="lt" style:country-asian="LT"/>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language-asian="lt" style:country-asian="LT"/>
    </style:style>
    <style:style style:name="T631" style:parent-style-name="DefaultParagraphFont" style:family="text">
      <style:text-properties style:font-name-asian="Arial Unicode MS"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style:font-name-asian="Arial Unicode MS" style:font-size-complex="12pt" style:language-asian="lt" style:country-asian="LT"/>
    </style:style>
    <style:style style:name="T634" style:parent-style-name="DefaultParagraphFont" style:family="text">
      <style:text-properties style:font-name-asian="Arial Unicode MS" fo:color="#000000" style:font-size-complex="12pt" style:language-asian="lt" style:country-asian="L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font-name-asian="Arial Unicode MS" style:font-size-complex="12pt"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name-asian="Arial Unicode M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BatangChe" style:font-size-complex="12pt"/>
    </style:style>
    <style:style style:name="T662" style:parent-style-name="DefaultParagraphFont" style:family="text">
      <style:text-properties style:font-name-asian="BatangChe"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name-asian="BatangChe" style:font-size-complex="12pt" style:language-asian="lt" style:country-asian="LT"/>
    </style:style>
    <style:style style:name="T672" style:parent-style-name="DefaultParagraphFont" style:family="text">
      <style:text-properties style:font-name-asian="BatangChe" style:font-size-complex="12pt" style:language-asian="lt" style:country-asian="LT"/>
    </style:style>
    <style:style style:name="T673" style:parent-style-name="DefaultParagraphFont" style:family="text">
      <style:text-properties style:font-name-asian="Arial Unicode MS" style:font-size-complex="12pt" style:language-asian="lt" style:country-asian="LT"/>
    </style:style>
    <style:style style:name="T674" style:parent-style-name="DefaultParagraphFont" style:family="text">
      <style:text-properties style:font-name-asian="BatangChe" style:font-size-complex="12pt" style:language-asian="lt" style:country-asian="LT"/>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BatangChe" style:font-size-complex="12pt" style:language-asian="lt" style:country-asian="L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BatangChe" style:font-size-complex="12pt" style:language-asian="lt" style:country-asian="LT"/>
    </style:style>
    <style:style style:name="T679" style:parent-style-name="DefaultParagraphFont" style:family="text">
      <style:text-properties style:font-name-asian="BatangChe" style:font-size-complex="12pt" style:language-asian="lt" style:country-asian="L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name-asian="BatangChe" style:font-size-complex="12pt" style:language-asian="lt" style:country-asian="LT"/>
    </style:style>
    <style:style style:name="T682" style:parent-style-name="DefaultParagraphFont" style:family="text">
      <style:text-properties style:font-name-asian="BatangChe" style:font-size-complex="12pt" style:language-asian="lt" style:country-asian="LT"/>
    </style:style>
    <style:style style:name="T683" style:parent-style-name="DefaultParagraphFont" style:family="text">
      <style:text-properties style:font-name-asian="Arial Unicode MS" fo:color="#000000" style:font-size-complex="12pt"/>
    </style:style>
    <style:style style:name="T684" style:parent-style-name="DefaultParagraphFont" style:family="text">
      <style:text-properties style:font-name-asian="Arial Unicode MS" fo:color="#000000" style:font-size-complex="12pt"/>
    </style:style>
    <style:style style:name="T685" style:parent-style-name="DefaultParagraphFont" style:family="text">
      <style:text-properties style:font-name-asian="Arial Unicode M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BatangChe" style:font-size-complex="12pt" style:language-asian="lt" style:country-asian="LT"/>
    </style:style>
    <style:style style:name="T688" style:parent-style-name="DefaultParagraphFont" style:family="text">
      <style:text-properties style:font-name-asian="BatangChe"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BatangChe" fo:color="#000000" style:font-size-complex="12pt" style:language-asian="lt" style:country-asian="LT"/>
    </style:style>
    <style:style style:name="T700" style:parent-style-name="DefaultParagraphFont" style:family="text">
      <style:text-properties style:font-name-asian="BatangChe"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name-asian="Arial Unicode MS" style:font-weight-complex="bold" fo:color="#000000"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Arial Unicode M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name-asian="Arial Unicode MS" fo:font-weight="bold" style:font-weight-asian="bold" style:font-size-complex="12pt"/>
    </style:style>
    <style:style style:name="T718" style:parent-style-name="DefaultParagraphFont" style:family="text">
      <style:text-properties style:font-name-asian="Arial Unicode MS" fo:font-weight="bold" style:font-weight-asian="bold" style:font-size-complex="12pt"/>
    </style:style>
    <style:style style:name="T719" style:parent-style-name="DefaultParagraphFont" style:family="text">
      <style:text-properties style:font-name-asian="Arial Unicode MS" fo:font-weight="bold" style:font-weight-asian="bold"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weight-complex="bold" style:letter-kerning="true" style:font-size-complex="12pt" style:language-asian="ar" style:country-asian="SA"/>
    </style:style>
    <style:style style:name="T725" style:parent-style-name="DefaultParagraphFont" style:family="text">
      <style:text-properties style:font-name-asian="Arial Unicode MS" style:font-weight-complex="bold" style:letter-kerning="true" style:font-size-complex="12pt" style:language-asian="ar" style:country-asian="SA"/>
    </style:style>
    <style:style style:name="T726" style:parent-style-name="DefaultParagraphFont" style:family="text">
      <style:text-properties style:font-name-asian="Arial Unicode MS" style:font-size-complex="12pt"/>
    </style:style>
    <style:style style:name="P727" style:parent-style-name="Normal" style:family="paragraph">
      <style:paragraph-properties style:punctuation-wrap="simple" fo:text-align="justify" style:vertical-align="baseline" fo:line-height="150%" fo:text-indent="0.5in"/>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name-asian="BatangChe"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BatangChe" style:font-size-complex="12pt" style:language-asian="lt" style:country-asian="LT"/>
    </style:style>
    <style:style style:name="T739" style:parent-style-name="DefaultParagraphFont" style:family="text">
      <style:text-properties style:font-name-asian="BatangChe" style:font-size-complex="12pt" style:language-asian="lt" style:country-asian="LT"/>
    </style:style>
    <style:style style:name="T740" style:parent-style-name="DefaultParagraphFont" style:family="text">
      <style:text-properties style:font-name-asian="BatangChe" style:font-size-complex="12pt" style:language-asian="lt" style:country-asian="LT"/>
    </style:style>
    <style:style style:name="T741" style:parent-style-name="DefaultParagraphFont" style:family="text">
      <style:text-properties style:font-name-asian="BatangChe" style:font-size-complex="12pt" style:language-asian="lt" style:country-asian="LT"/>
    </style:style>
    <style:style style:name="T742" style:parent-style-name="DefaultParagraphFont" style:family="text">
      <style:text-properties style:font-name-asian="BatangChe" fo:font-style="italic" style:font-style-asian="italic" style:font-size-complex="12pt" style:language-asian="lt" style:country-asian="LT"/>
    </style:style>
    <style:style style:name="T743" style:parent-style-name="DefaultParagraphFont" style:family="text">
      <style:text-properties style:font-name-asian="BatangChe" style:font-size-complex="12pt" style:language-asian="lt" style:country-asian="LT"/>
    </style:style>
    <style:style style:name="T744" style:parent-style-name="DefaultParagraphFont" style:family="text">
      <style:text-properties style:font-name-asian="BatangChe" style:font-size-complex="12pt" style:language-asian="lt" style:country-asian="LT"/>
    </style:style>
    <style:style style:name="P745" style:parent-style-name="Normal" style:family="paragraph">
      <style:paragraph-properties fo:text-align="justify" fo:line-height="150%"/>
    </style:style>
    <style:style style:name="T746"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47" style:parent-style-name="DefaultParagraphFont" style:family="text">
      <style:text-properties style:font-name-asian="BatangChe"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BatangChe" style:font-size-complex="12pt" style:language-asian="lt" style:country-asian="LT"/>
    </style:style>
    <style:style style:name="T751" style:parent-style-name="DefaultParagraphFont" style:family="text">
      <style:text-properties style:font-name-asian="BatangChe"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BatangChe" style:font-size-complex="12pt" style:language-asian="lt" style:country-asian="LT"/>
    </style:style>
    <style:style style:name="T759" style:parent-style-name="DefaultParagraphFont" style:family="text">
      <style:text-properties style:font-name-asian="BatangChe"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BatangChe" style:font-size-complex="12pt" style:language-asian="lt" style:country-asian="LT"/>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name-asian="BatangChe"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name-asian="BatangChe"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BatangChe" style:font-size-complex="12pt" style:language-asian="lt" style:country-asian="LT"/>
    </style:style>
    <style:style style:name="T768" style:parent-style-name="DefaultParagraphFont" style:family="text">
      <style:text-properties style:font-name-asian="BatangChe" style:font-size-complex="12pt" style:language-asian="lt" style:country-asian="LT"/>
    </style:style>
    <style:style style:name="T769" style:parent-style-name="DefaultParagraphFont" style:family="text">
      <style:text-properties style:font-name-asian="BatangChe"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BatangChe"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BatangChe" style:font-size-complex="12pt" style:language-asian="lt" style:country-asian="LT"/>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BatangChe"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BatangChe"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name-asian="BatangChe"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BatangChe" style:font-size-complex="12pt" style:language-asian="lt" style:country-asian="LT"/>
    </style:style>
    <style:style style:name="T790" style:parent-style-name="DefaultParagraphFont" style:family="text">
      <style:text-properties style:font-name-asian="BatangChe" style:font-size-complex="12pt" style:language-asian="lt" style:country-asian="LT"/>
    </style:style>
    <style:style style:name="T791" style:parent-style-name="DefaultParagraphFont" style:family="text">
      <style:text-properties style:font-name-asian="BatangChe"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BatangChe" style:font-size-complex="12pt" style:language-asian="lt" style:country-asian="LT"/>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name-asian="BatangChe" style:font-size-complex="12pt" style:language-asian="lt" style:country-asian="LT"/>
    </style:style>
    <style:style style:name="T796" style:parent-style-name="DefaultParagraphFont" style:family="text">
      <style:text-properties style:font-name-asian="BatangChe"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BatangChe" style:font-size-complex="12pt" style:language-asian="lt" style:country-asian="LT"/>
    </style:style>
    <style:style style:name="T799" style:parent-style-name="DefaultParagraphFont" style:family="text">
      <style:text-properties style:font-name-asian="BatangChe" style:font-size-complex="12pt" style:language-asian="lt" style:country-asian="L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name-asian="BatangChe" style:font-size-complex="12pt" style:language-asian="lt" style:country-asian="LT"/>
    </style:style>
    <style:style style:name="T805" style:parent-style-name="DefaultParagraphFont" style:family="text">
      <style:text-properties style:font-weight-complex="bold"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name-asian="BatangChe"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BatangChe" style:font-size-complex="12pt" style:language-asian="lt" style:country-asian="LT"/>
    </style:style>
    <style:style style:name="T869" style:parent-style-name="DefaultParagraphFont" style:family="text">
      <style:text-properties style:font-name-asian="BatangChe" style:font-size-complex="12pt" style:language-asian="lt" style:country-asian="LT"/>
    </style:style>
    <style:style style:name="T870" style:parent-style-name="DefaultParagraphFont" style:family="text">
      <style:text-properties style:font-name-asian="BatangChe"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name-asian="BatangChe"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BatangChe" style:font-size-complex="12pt" style:language-asian="lt" style:country-asian="LT"/>
    </style:style>
    <style:style style:name="T875" style:parent-style-name="DefaultParagraphFont" style:family="text">
      <style:text-properties style:font-name-asian="BatangChe" style:font-size-complex="12pt" style:language-asian="lt" style:country-asian="LT"/>
    </style:style>
    <style:style style:name="T876" style:parent-style-name="DefaultParagraphFont" style:family="text">
      <style:text-properties style:font-name-asian="BatangChe" style:font-size-complex="12pt" style:language-asian="lt" style:country-asian="LT"/>
    </style:style>
    <style:style style:name="T877" style:parent-style-name="DefaultParagraphFont" style:family="text">
      <style:text-properties style:font-name-asian="BatangChe"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BatangChe"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BatangChe"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BatangChe"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style:vertical-align="baseline"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BatangChe" style:font-size-complex="12pt" style:language-asian="lt" style:country-asian="LT"/>
    </style:style>
    <style:style style:name="T933" style:parent-style-name="DefaultParagraphFont" style:family="text">
      <style:text-properties style:font-name-asian="BatangChe"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BatangChe"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Arial Unicode MS" fo:color="#000000" style:font-size-complex="12pt"/>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BatangChe" fo:color="#000000" style:font-size-complex="12pt" style:language-asian="lt" style:country-asian="LT"/>
    </style:style>
    <style:style style:name="T989" style:parent-style-name="DefaultParagraphFont" style:family="text">
      <style:text-properties style:font-name-asian="BatangChe"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name-asian="BatangChe"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BatangChe" fo:color="#000000" style:font-size-complex="12pt" style:language-asian="lt" style:country-asian="LT"/>
    </style:style>
    <style:style style:name="T994" style:parent-style-name="DefaultParagraphFont" style:family="text">
      <style:text-properties style:font-name-asian="BatangChe" fo:color="#000000" style:font-size-complex="12pt" style:language-asian="lt" style:country-asian="LT"/>
    </style:style>
    <style:style style:name="T995" style:parent-style-name="DefaultParagraphFont" style:family="text">
      <style:text-properties style:font-name-asian="BatangChe"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name-asian="BatangChe"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BatangChe"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BatangChe"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BatangChe"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style:font-name-asian="Arial Unicode MS" fo:font-style="italic" style:font-style-asian="italic" fo:font-size="10pt" style:font-size-asian="10pt"/>
    </style:style>
    <style:style style:name="T1017" style:parent-style-name="DefaultParagraphFont" style:family="text">
      <style:text-properties style:font-name-asian="Arial Unicode MS" fo:font-style="italic" style:font-style-asian="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BatangChe" fo:color="#000000" style:font-size-complex="12pt" style:language-asian="lt" style:country-asian="LT"/>
    </style:style>
    <style:style style:name="T1020" style:parent-style-name="DefaultParagraphFont" style:family="text">
      <style:text-properties style:font-name-asian="BatangChe" fo:color="#000000" style:font-size-complex="12pt" style:language-asian="lt" style:country-asian="LT"/>
    </style:style>
    <style:style style:name="T1021" style:parent-style-name="DefaultParagraphFont" style:family="text">
      <style:text-properties style:font-name-asian="BatangChe"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asian="BatangChe"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Arial Unicode MS" fo:color="#000000" style:font-size-complex="12pt"/>
    </style:style>
    <style:style style:name="T1028" style:parent-style-name="DefaultParagraphFont" style:family="text">
      <style:text-properties style:font-name-asian="BatangChe" fo:color="#000000" style:font-size-complex="12pt" style:language-asian="lt" style:country-asian="LT"/>
    </style:style>
    <style:style style:name="T1029" style:parent-style-name="DefaultParagraphFont" style:family="text">
      <style:text-properties style:font-name-asian="BatangChe"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asian="Arial Unicode M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Arial Unicode M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Arial Unicode MS" fo:color="#000000" style:font-size-complex="12pt"/>
    </style:style>
    <style:style style:name="T1038" style:parent-style-name="DefaultParagraphFont" style:family="text">
      <style:text-properties style:font-name-asian="Arial Unicode M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Arial Unicode M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Arial Unicode M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style="italic" style:font-style-asian="italic"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BatangChe" fo:color="#000000" style:font-size-complex="12pt" style:language-asian="lt" style:country-asian="LT"/>
    </style:style>
    <style:style style:name="T1070" style:parent-style-name="DefaultParagraphFont" style:family="text">
      <style:text-properties style:font-name-asian="BatangChe" fo:color="#000000" style:font-size-complex="12pt" style:language-asian="lt" style:country-asian="LT"/>
    </style:style>
    <style:style style:name="T1071" style:parent-style-name="DefaultParagraphFont" style:family="text">
      <style:text-properties style:font-name-asian="BatangChe" fo:color="#000000" style:font-size-complex="12pt" style:language-asian="lt" style:country-asian="L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name-asian="Arial Unicode M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Unicode MS" style:font-size-complex="12pt"/>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fo:font-style="italic" style:font-style-asian="italic" style:font-style-complex="italic" style:font-size-complex="12p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fo:font-style="italic" style:font-style-asian="italic" style:font-style-complex="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tyle-complex="italic"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font-style="italic" style:font-style-asian="italic"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font-style="italic" style:font-style-asian="italic"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tyle-complex="italic"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fo:font-style="italic" style:font-style-asian="italic"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weight-complex="bold" fo:font-style="italic" style:font-style-asian="italic" style:font-style-complex="italic" style:font-size-complex="12pt"/>
    </style:style>
    <style:style style:name="T1243" style:parent-style-name="DefaultParagraphFont" style:family="text">
      <style:text-properties style:font-weight-complex="bold"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weight-complex="bold" fo:font-style="italic" style:font-style-asian="italic" style:font-style-complex="italic" style:font-size-complex="12pt"/>
    </style:style>
    <style:style style:name="T1247" style:parent-style-name="DefaultParagraphFont" style:family="text">
      <style:text-properties style:font-weight-complex="bold"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weight-complex="bold" fo:font-style="italic" style:font-style-asian="italic"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weight-complex="bold" fo:font-style="italic" style:font-style-asian="italic"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weight-complex="bold" fo:font-style="italic" style:font-style-asian="italic" style:font-style-complex="italic" style:font-size-complex="12pt"/>
    </style:style>
    <style:style style:name="T1280" style:parent-style-name="DefaultParagraphFont" style:family="text">
      <style:text-properties style:font-weight-complex="bold"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font-style="italic" style:font-style-asian="italic" fo:color="#000000" style:font-size-complex="12pt"/>
    </style:style>
    <style:style style:name="T1289" style:parent-style-name="DefaultParagraphFont" style:family="text">
      <style:text-properties style:font-weight-complex="bold" fo:font-style="italic" style:font-style-asian="italic" style:font-style-complex="italic" fo:color="#000000" style:font-size-complex="12pt"/>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style="italic" style:font-style-asian="italic"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font-style="italic" style:font-style-asian="italic" fo:color="#000000" style:font-size-complex="12pt"/>
    </style:style>
    <style:style style:name="T1312" style:parent-style-name="DefaultParagraphFont" style:family="text">
      <style:text-properties style:font-weight-complex="bold" fo:font-style="italic" style:font-style-asian="italic"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fo:color="#000000" style:font-size-complex="12pt"/>
    </style:style>
    <style:style style:name="T1316" style:parent-style-name="DefaultParagraphFont" style:family="text">
      <style:text-properties style:font-weight-complex="bold" fo:font-style="italic" style:font-style-asian="italic"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style="italic" style:font-style-asian="italic" fo:color="#000000" style:font-size-complex="12pt"/>
    </style:style>
    <style:style style:name="T1321" style:parent-style-name="DefaultParagraphFont" style:family="text">
      <style:text-properties style:font-weight-complex="bold" fo:font-style="italic" style:font-style-asian="italic"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weight-complex="bold" fo:font-style="italic" style:font-style-asian="italic" style:font-style-complex="italic" style:font-size-complex="12pt"/>
    </style:style>
    <style:style style:name="T1352" style:parent-style-name="DefaultParagraphFont" style:family="text">
      <style:text-properties style:font-weight-complex="bold"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weight-complex="bold" fo:font-style="italic" style:font-style-asian="italic" style:font-style-complex="italic" style:font-size-complex="12pt"/>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weight-complex="bold" fo:font-style="italic" style:font-style-asian="italic" style:font-style-complex="italic" style:font-size-complex="12p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weight-complex="bold" fo:font-style="italic" style:font-style-asian="italic" style:font-style-complex="italic" style:font-size-complex="12pt"/>
    </style:style>
    <style:style style:name="T1367" style:parent-style-name="DefaultParagraphFont" style:family="text">
      <style:text-properties style:font-weight-complex="bold" style:font-style-complex="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weight-complex="bold" fo:font-style="italic" style:font-style-asian="italic" style:font-style-complex="italic" style:font-size-complex="12pt"/>
    </style:style>
    <style:style style:name="T1371" style:parent-style-name="DefaultParagraphFont" style:family="text">
      <style:text-properties style:font-weight-complex="bold" style:font-style-complex="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weight-complex="bold" fo:font-style="italic" style:font-style-asian="italic" style:font-style-complex="italic"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style="italic" style:font-style-asian="italic"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weight-complex="bold" fo:font-style="italic" style:font-style-asian="italic" style:font-style-complex="italic" style:font-size-complex="12pt"/>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weight-complex="bold" fo:font-style="italic" style:font-style-asian="italic" style:font-style-complex="italic" style:font-size-complex="12pt"/>
    </style:style>
    <style:style style:name="T1446" style:parent-style-name="DefaultParagraphFont" style:family="text">
      <style:text-properties style:font-weight-complex="bold"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weight-complex="bold" fo:font-style="italic" style:font-style-asian="italic" style:font-style-complex="italic" style:font-size-complex="12pt"/>
    </style:style>
    <style:style style:name="T1455" style:parent-style-name="DefaultParagraphFont" style:family="text">
      <style:text-properties style:font-weight-complex="bold" fo:font-style="italic" style:font-style-asian="italic" style:font-style-complex="italic" style:font-size-complex="12p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fo:font-style="italic" style:font-style-asian="italic" style:font-style-complex="italic" style:font-size-complex="12pt"/>
    </style:style>
    <style:style style:name="T1458" style:parent-style-name="DefaultParagraphFont" style:family="text">
      <style:text-properties style:font-weight-complex="bold" style:font-style-complex="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weight-complex="bold" fo:font-style="italic" style:font-style-asian="italic" style:font-style-complex="italic" style:font-size-complex="12pt"/>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style:font-weight-complex="bold" fo:font-style="italic" style:font-style-asian="italic" style:font-style-complex="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style="italic" style:font-style-asian="italic" fo:color="#000000" style:font-size-complex="12pt"/>
    </style:style>
    <style:style style:name="T1511" style:parent-style-name="DefaultParagraphFont" style:family="text">
      <style:text-properties style:font-weight-complex="bold" fo:font-style="italic" style:font-style-asian="italic" style:font-style-complex="italic" fo:color="#000000" style:font-size-complex="12pt"/>
    </style:style>
    <style:style style:name="T1512" style:parent-style-name="DefaultParagraphFont" style:family="text">
      <style:text-properties style:font-weight-complex="bold" style:font-style-complex="italic" fo:color="#000000" style:font-size-complex="12pt"/>
    </style:style>
    <style:style style:name="T1513" style:parent-style-name="DefaultParagraphFont" style:family="text">
      <style:text-properties style:font-weight-complex="bold" fo:font-style="italic" style:font-style-asian="italic" style:font-style-complex="italic"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style="italic" style:font-style-asian="italic"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font-style="italic" style:font-style-asian="italic" fo:color="#000000" style:font-size-complex="12pt"/>
    </style:style>
    <style:style style:name="T1519" style:parent-style-name="DefaultParagraphFont" style:family="text">
      <style:text-properties style:font-weight-complex="bold" fo:font-style="italic" style:font-style-asian="italic" style:font-style-complex="italic" fo:color="#000000" style:font-size-complex="12pt"/>
    </style:style>
    <style:style style:name="T1520" style:parent-style-name="DefaultParagraphFont" style:family="text">
      <style:text-properties style:font-weight-complex="bold" style:font-style-complex="italic" fo:color="#000000" style:font-size-complex="12pt"/>
    </style:style>
    <style:style style:name="T1521" style:parent-style-name="DefaultParagraphFont" style:family="text">
      <style:text-properties style:font-weight-complex="bold" fo:font-style="italic" style:font-style-asian="italic" style:font-style-complex="italic"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font-style="italic" style:font-style-asian="italic"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fo:font-style="italic" style:font-style-asian="italic"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BatangChe" fo:color="#000000" style:font-size-complex="12pt" style:language-asian="lt" style:country-asian="LT"/>
    </style:style>
    <style:style style:name="T1541" style:parent-style-name="DefaultParagraphFont" style:family="text">
      <style:text-properties style:font-name-asian="BatangChe" fo:color="#000000" style:font-size-complex="12pt" style:language-asian="lt" style:country-asian="LT"/>
    </style:style>
    <style:style style:name="T1542" style:parent-style-name="DefaultParagraphFont" style:family="text">
      <style:text-properties style:font-name-asian="BatangChe" fo:color="#000000" style:font-size-complex="12pt" style:language-asian="lt" style:country-asian="LT"/>
    </style:style>
    <style:style style:name="T1543" style:parent-style-name="DefaultParagraphFont" style:family="text">
      <style:text-properties style:font-name-asian="BatangChe" fo:font-style="italic" style:font-style-asian="italic" fo:color="#000000" style:font-size-complex="12pt" style:language-asian="lt" style:country-asian="LT"/>
    </style:style>
    <style:style style:name="T1544" style:parent-style-name="DefaultParagraphFont" style:family="text">
      <style:text-properties style:font-name-asian="BatangChe" fo:color="#000000" style:font-size-complex="12pt" style:language-asian="lt" style:country-asian="LT"/>
    </style:style>
    <style:style style:name="T1545" style:parent-style-name="DefaultParagraphFont" style:family="text">
      <style:text-properties style:font-name-asian="BatangChe" fo:color="#000000"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name-asian="BatangChe" fo:color="#000000" style:font-size-complex="12pt" style:language-asian="lt" style:country-asian="LT"/>
    </style:style>
    <style:style style:name="T1552" style:parent-style-name="DefaultParagraphFont" style:family="text">
      <style:text-properties style:font-name-asian="BatangChe"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font-style="italic" style:font-style-asian="italic"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style:punctuation-wrap="simple" fo:text-align="justify" style:vertical-align="baseline" fo:line-height="150%" fo:text-indent="0.5in"/>
    </style:style>
    <style:style style:name="T1681" style:parent-style-name="DefaultParagraphFont" style:family="text">
      <style:text-properties style:font-name-asian="Arial Unicode MS" fo:color="#000000" style:font-size-complex="12pt"/>
    </style:style>
    <style:style style:name="T1682" style:parent-style-name="DefaultParagraphFont" style:family="text">
      <style:text-properties style:font-name-asian="Arial Unicode MS" fo:color="#000000" style:font-size-complex="12pt"/>
    </style:style>
    <style:style style:name="T1683" style:parent-style-name="DefaultParagraphFont" style:family="text">
      <style:text-properties style:font-name-asian="Arial Unicode MS" fo:color="#000000" style:font-size-complex="12pt"/>
    </style:style>
    <style:style style:name="P1684" style:parent-style-name="Normal" style:family="paragraph">
      <style:paragraph-properties style:punctuation-wrap="simple" fo:text-align="justify" style:vertical-align="baseline" fo:line-height="150%" fo:text-indent="0.5in"/>
    </style:style>
    <style:style style:name="T1685" style:parent-style-name="DefaultParagraphFont" style:family="text">
      <style:text-properties style:font-name-asian="Arial Unicode MS" fo:color="#000000" style:font-size-complex="12pt"/>
    </style:style>
    <style:style style:name="T1686" style:parent-style-name="DefaultParagraphFont" style:family="text">
      <style:text-properties style:font-name-asian="Arial Unicode M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name-asian="Arial Unicode M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font-style="italic" style:font-style-asian="italic" fo:color="#000000" style:font-size-complex="12pt"/>
    </style:style>
    <style:style style:name="T1696" style:parent-style-name="DefaultParagraphFont" style:family="text">
      <style:text-properties style:font-weight-complex="bold" fo:font-style="italic" style:font-style-asian="italic" style:font-style-complex="italic"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name-asian="Arial Unicode M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name-asian="Arial Unicode M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name-asian="Arial Unicode M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name-asian="Arial Unicode M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weight-complex="bold" fo:font-style="italic" style:font-style-asian="italic" style:font-style-complex="italic"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name-asian="Arial Unicode M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name-asian="Arial Unicode M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name-asian="Arial Unicode M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baseline"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style:punctuation-wrap="simple" fo:text-align="justify" style:vertical-align="baseline"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style:font-size-complex="12pt"/>
    </style:style>
    <style:style style:name="P1756" style:parent-style-name="Normal" style:family="paragraph">
      <style:paragraph-properties style:punctuation-wrap="simple" fo:text-align="justify" style:vertical-align="baseline"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Arial Unicode MS" style:font-size-complex="12pt"/>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name-asian="Arial Unicode MS" style:font-size-complex="12pt"/>
    </style:style>
    <style:style style:name="P1764" style:parent-style-name="Normal" style:family="paragraph">
      <style:paragraph-properties style:punctuation-wrap="simple" fo:text-align="justify" style:vertical-align="baseline"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fo:font-style="italic" style:font-style-asian="italic"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Arial Unicode M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Arial Unicode M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Arial Unicode M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name-asian="Arial Unicode M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name-asian="Arial Unicode M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name-asian="Arial Unicode M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name-asian="Arial Unicode M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name-asian="Arial Unicode M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name-asian="Arial Unicode M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style:punctuation-wrap="simple" fo:text-align="justify" style:vertical-align="baseline" fo:line-height="150%" fo:text-indent="0.5in"/>
    </style:style>
    <style:style style:name="T1890" style:parent-style-name="DefaultParagraphFont" style:family="text">
      <style:text-properties style:font-name-asian="Arial Unicode MS" fo:color="#000000" style:font-size-complex="12pt"/>
    </style:style>
    <style:style style:name="T1891" style:parent-style-name="DefaultParagraphFont" style:family="text">
      <style:text-properties style:font-name-asian="Arial Unicode MS" fo:color="#000000" style:font-size-complex="12pt"/>
    </style:style>
    <style:style style:name="T1892" style:parent-style-name="DefaultParagraphFont" style:family="text">
      <style:text-properties style:font-name-asian="Arial Unicode M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asian="Arial Unicode MS" fo:color="#000000"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name-asian="Arial Unicode MS" fo:color="#000000" style:font-size-complex="12p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name-asian="Arial Unicode MS" fo:color="#000000" style:font-size-complex="12pt"/>
    </style:style>
    <style:style style:name="T1920" style:parent-style-name="DefaultParagraphFont" style:family="text">
      <style:text-properties style:font-name-asian="Arial Unicode MS" fo:color="#000000"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name-asian="Arial Unicode MS" fo:color="#000000"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style="italic" style:font-style-asian="italic"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Arial Unicode MS" fo:color="#000000"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style="italic" style:font-style-asian="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weight-complex="bold" fo:color="#000000" style:font-size-complex="12pt"/>
    </style:style>
    <style:style style:name="T2008" style:parent-style-name="DefaultParagraphFont" style:family="text">
      <style:text-properties fo:font-weight="bold" style:font-weight-asian="bold" style:font-weight-complex="bold" fo:color="#000000" style:text-position="super 66.6%" style:font-size-complex="12pt"/>
    </style:style>
    <style:style style:name="T2009" style:parent-style-name="DefaultParagraphFont" style:family="text">
      <style:text-properties fo:font-weight="bold" style:font-weight-asian="bold"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name-asian="Arial Unicode M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name-asian="Arial Unicode MS" style:font-weight-complex="bold"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name-asian="Arial Unicode M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name-asian="Arial Unicode M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name-asian="Arial Unicode MS"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name-asian="Arial Unicode MS" style:font-weight-complex="bold"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P2078" style:parent-style-name="Normal" style:family="paragraph">
      <style:paragraph-properties fo:text-align="justify" fo:line-height="150%" fo:text-indent="0.5in">
        <style:tab-stops>
          <style:tab-stop style:type="left" style:position="0.6895in"/>
        </style:tab-stops>
      </style:paragraph-properties>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name-asian="Arial Unicode M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tab-stops>
          <style:tab-stop style:type="left" style:position="0.6895in"/>
        </style:tab-stops>
      </style:paragraph-properties>
    </style:style>
    <style:style style:name="T2086" style:parent-style-name="DefaultParagraphFont" style:family="text">
      <style:text-properties style:font-name-asian="Calibri" style:font-weight-complex="bold" fo:color="#000000" style:font-size-complex="12pt"/>
    </style:style>
    <style:style style:name="T2087" style:parent-style-name="DefaultParagraphFont" style:family="text">
      <style:text-properties style:font-name-asian="Calibri" style:font-weight-complex="bold" fo:color="#000000" style:font-size-complex="12pt"/>
    </style:style>
    <style:style style:name="T2088" style:parent-style-name="DefaultParagraphFont" style:family="text">
      <style:text-properties style:font-name-asian="Calibri" style:font-weight-complex="bold" fo:color="#000000"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fo:color="#000000" style:font-size-complex="12pt"/>
    </style:style>
    <style:style style:name="T2096" style:parent-style-name="DefaultParagraphFont" style:family="text">
      <style:text-properties fo:font-weight="bold" style:font-weight-asian="bold" style:font-weight-complex="bold" fo:color="#000000" style:font-size-complex="12pt"/>
    </style:style>
    <style:style style:name="T2097" style:parent-style-name="DefaultParagraphFont" style:family="text">
      <style:text-properties fo:font-weight="bold" style:font-weight-asian="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style:punctuation-wrap="simple" fo:text-align="center" style:vertical-align="baseline" fo:line-height="150%"/>
    </style:style>
    <style:style style:name="T2265" style:parent-style-name="DefaultParagraphFont" style:family="text">
      <style:text-properties style:font-name-asian="Arial Unicode MS" fo:font-weight="bold" style:font-weight-asian="bold" fo:text-transform="uppercase" style:font-size-complex="12pt"/>
    </style:style>
    <style:style style:name="T2266" style:parent-style-name="DefaultParagraphFont" style:family="text">
      <style:text-properties style:font-name-asian="Arial Unicode MS" fo:font-weight="bold" style:font-weight-asian="bold" fo:text-transform="uppercase" style:font-size-complex="12pt"/>
    </style:style>
    <style:style style:name="T2267" style:parent-style-name="DefaultParagraphFont" style:family="text">
      <style:text-properties style:font-name-asian="Arial Unicode MS" fo:font-weight="bold" style:font-weight-asian="bold" style:font-size-complex="12pt"/>
    </style:style>
    <style:style style:name="P2268" style:parent-style-name="Normal" style:family="paragraph">
      <style:paragraph-properties style:punctuation-wrap="simple" fo:text-align="center" style:vertical-align="baseline" fo:line-height="150%"/>
    </style:style>
    <style:style style:name="T2269" style:parent-style-name="DefaultParagraphFont" style:family="text">
      <style:text-properties style:font-name-asian="Arial Unicode MS" fo:font-weight="bold" style:font-weight-asian="bold" fo:text-transform="uppercase" style:font-size-complex="12pt"/>
    </style:style>
    <style:style style:name="P2270" style:parent-style-name="Normal" style:family="paragraph">
      <style:paragraph-properties fo:text-align="center" fo:line-height="150%" fo:text-indent="0.5in"/>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name-asian="BatangChe" fo:color="#000000" style:font-size-complex="12pt" style:language-asian="lt" style:country-asian="L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name-asian="BatangChe"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BatangChe" fo:color="#000000" style:font-size-complex="12pt" style:language-asian="lt" style:country-asian="LT"/>
    </style:style>
    <style:style style:name="T2302" style:parent-style-name="DefaultParagraphFont" style:family="text">
      <style:text-properties style:font-name-asian="BatangChe" fo:color="#000000"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BatangChe" style:font-size-complex="12pt" style:language-asian="lt" style:country-asian="LT"/>
    </style:style>
    <style:style style:name="T2306" style:parent-style-name="DefaultParagraphFont" style:family="text">
      <style:text-properties style:font-name-asian="BatangChe"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BatangChe" fo:color="#000000" style:font-size-complex="12pt" style:language-asian="lt" style:country-asian="LT"/>
    </style:style>
    <style:style style:name="T2317" style:parent-style-name="DefaultParagraphFont" style:family="text">
      <style:text-properties style:font-name-asian="BatangChe"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BatangChe" fo:color="#000000" style:font-size-complex="12pt" style:language-asian="lt" style:country-asian="LT"/>
    </style:style>
    <style:style style:name="T2320" style:parent-style-name="DefaultParagraphFont" style:family="text">
      <style:text-properties style:font-name-asian="BatangChe"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BatangChe" fo:color="#000000" style:font-size-complex="12pt" style:language-asian="lt" style:country-asian="LT"/>
    </style:style>
    <style:style style:name="T2323" style:parent-style-name="DefaultParagraphFont" style:family="text">
      <style:text-properties style:font-name-asian="BatangChe" fo:color="#000000"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name-asian="BatangChe" fo:color="#000000" style:font-size-complex="12pt" style:language-asian="lt" style:country-asian="LT"/>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weight-complex="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Arial Unicode M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name-asian="BatangChe"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name-asian="BatangChe"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margin-left="1.477in" fo:text-indent="-0.977in">
        <style:tab-stops/>
      </style:paragraph-properties>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font-weight="bold" style:font-weight-asian="bold" fo:color="#000000" style:font-size-complex="12pt"/>
    </style:style>
    <style:style style:name="T2439" style:parent-style-name="DefaultParagraphFont" style:family="text">
      <style:text-properties fo:font-weight="bold" style:font-weight-asian="bold" style:font-weight-complex="bold"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Arial Unicode MS" style:font-size-complex="12pt"/>
    </style:style>
    <style:style style:name="T2465" style:parent-style-name="DefaultParagraphFont" style:family="text">
      <style:text-properties style:font-name-asian="Arial Unicode M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punctuation-wrap="simple" fo:text-align="justify" style:vertical-align="baseline" fo:line-height="150%" fo:text-indent="0.5in"/>
    </style:style>
    <style:style style:name="T2468" style:parent-style-name="DefaultParagraphFont" style:family="text">
      <style:text-properties style:font-name-asian="BatangChe" style:font-size-complex="12pt" style:language-asian="lt" style:country-asian="LT"/>
    </style:style>
    <style:style style:name="T2469" style:parent-style-name="DefaultParagraphFont" style:family="text">
      <style:text-properties style:font-name-asian="BatangChe" style:font-size-complex="12pt" style:language-asian="lt" style:country-asian="LT"/>
    </style:style>
    <style:style style:name="T2470" style:parent-style-name="DefaultParagraphFont" style:family="text">
      <style:text-properties style:font-name-asian="Arial Unicode MS" style:font-size-complex="12pt"/>
    </style:style>
    <style:style style:name="T2471" style:parent-style-name="DefaultParagraphFont" style:family="text">
      <style:text-properties style:font-name-asian="BatangChe" style:font-size-complex="12pt" style:language-asian="lt" style:country-asian="LT"/>
    </style:style>
    <style:style style:name="T2472" style:parent-style-name="DefaultParagraphFont" style:family="text">
      <style:text-properties style:font-name-asian="Arial Unicode MS" style:font-size-complex="12pt" style:language-asian="lt" style:country-asian="LT"/>
    </style:style>
    <style:style style:name="T2473" style:parent-style-name="DefaultParagraphFont" style:family="text">
      <style:text-properties style:font-name-asian="Arial Unicode MS" style:font-size-complex="12pt" style:language-asian="lt" style:country-asian="LT"/>
    </style:style>
    <style:style style:name="T2474" style:parent-style-name="DefaultParagraphFont" style:family="text">
      <style:text-properties style:font-name-asian="BatangChe" style:font-size-complex="12pt" style:language-asian="lt" style:country-asian="LT"/>
    </style:style>
    <style:style style:name="T2475" style:parent-style-name="DefaultParagraphFont" style:family="text">
      <style:text-properties style:font-name-asian="Arial Unicode MS" style:font-size-complex="12pt"/>
    </style:style>
    <style:style style:name="T2476" style:parent-style-name="DefaultParagraphFont" style:family="text">
      <style:text-properties style:font-name-asian="BatangChe" style:font-size-complex="12pt" style:language-asian="lt" style:country-asian="LT"/>
    </style:style>
    <style:style style:name="T2477" style:parent-style-name="DefaultParagraphFont" style:family="text">
      <style:text-properties style:font-name-asian="Arial Unicode MS" style:font-size-complex="12pt"/>
    </style:style>
    <style:style style:name="T2478" style:parent-style-name="DefaultParagraphFont" style:family="text">
      <style:text-properties style:font-name-asian="Arial Unicode MS" style:font-size-complex="12pt"/>
    </style:style>
    <style:style style:name="T2479" style:parent-style-name="DefaultParagraphFont" style:family="text">
      <style:text-properties style:font-name-asian="Arial Unicode MS" style:font-size-complex="12pt" style:language-asian="lt" style:country-asian="LT"/>
    </style:style>
    <style:style style:name="P2480" style:parent-style-name="Normal" style:family="paragraph">
      <style:paragraph-properties style:punctuation-wrap="simple" fo:text-align="justify" style:vertical-align="baseline" fo:line-height="150%" fo:text-indent="0.5in"/>
    </style:style>
    <style:style style:name="T2481" style:parent-style-name="DefaultParagraphFont" style:family="text">
      <style:text-properties style:font-name-asian="BatangChe" style:font-size-complex="12pt" style:language-asian="lt" style:country-asian="LT"/>
    </style:style>
    <style:style style:name="T2482" style:parent-style-name="DefaultParagraphFont" style:family="text">
      <style:text-properties style:font-name-asian="BatangChe" style:font-size-complex="12pt" style:language-asian="lt" style:country-asian="LT"/>
    </style:style>
    <style:style style:name="T2483" style:parent-style-name="DefaultParagraphFont" style:family="text">
      <style:text-properties style:font-name-asian="Arial Unicode MS" fo:color="#000000" style:font-size-complex="12pt"/>
    </style:style>
    <style:style style:name="T2484" style:parent-style-name="DefaultParagraphFont" style:family="text">
      <style:text-properties style:font-name-asian="Arial Unicode MS" fo:color="#000000" style:font-size-complex="12pt"/>
    </style:style>
    <style:style style:name="T2485" style:parent-style-name="DefaultParagraphFont" style:family="text">
      <style:text-properties style:font-name-asian="Arial Unicode MS" style:font-size-complex="12pt"/>
    </style:style>
    <style:style style:name="P2486" style:parent-style-name="Normal" style:family="paragraph">
      <style:paragraph-properties style:punctuation-wrap="simple" fo:text-align="justify" style:vertical-align="baseline" fo:line-height="150%" fo:text-indent="0.5in"/>
    </style:style>
    <style:style style:name="T2487" style:parent-style-name="DefaultParagraphFont" style:family="text">
      <style:text-properties style:font-name-asian="BatangChe" style:font-size-complex="12pt" style:language-asian="lt" style:country-asian="LT"/>
    </style:style>
    <style:style style:name="T2488" style:parent-style-name="DefaultParagraphFont" style:family="text">
      <style:text-properties style:font-name-asian="BatangChe" style:font-size-complex="12pt" style:language-asian="lt" style:country-asian="LT"/>
    </style:style>
    <style:style style:name="T2489" style:parent-style-name="DefaultParagraphFont" style:family="text">
      <style:text-properties style:font-name-asian="BatangChe" style:font-size-complex="12pt" style:language-asian="lt" style:country-asian="LT"/>
    </style:style>
    <style:style style:name="T2490" style:parent-style-name="DefaultParagraphFont" style:family="text">
      <style:text-properties style:font-name-asian="Arial Unicode MS" fo:color="#000000" style:font-size-complex="12pt"/>
    </style:style>
    <style:style style:name="T2491" style:parent-style-name="DefaultParagraphFont" style:family="text">
      <style:text-properties style:font-name-asian="BatangChe" style:font-size-complex="12pt" style:language-asian="lt" style:country-asian="LT"/>
    </style:style>
    <style:style style:name="T2492" style:parent-style-name="DefaultParagraphFont" style:family="text">
      <style:text-properties style:font-name-asian="BatangChe" style:font-size-complex="12pt" style:language-asian="lt" style:country-asian="LT"/>
    </style:style>
    <style:style style:name="T2493" style:parent-style-name="DefaultParagraphFont" style:family="text">
      <style:text-properties style:font-name-asian="Arial Unicode MS" style:font-size-complex="12pt"/>
    </style:style>
    <style:style style:name="T2494" style:parent-style-name="DefaultParagraphFont" style:family="text">
      <style:text-properties style:font-name-asian="BatangChe" style:font-size-complex="12pt" style:language-asian="lt" style:country-asian="LT"/>
    </style:style>
    <style:style style:name="T2495" style:parent-style-name="DefaultParagraphFont" style:family="text">
      <style:text-properties style:font-name-asian="Arial Unicode MS" fo:color="#000000" style:font-size-complex="12pt"/>
    </style:style>
    <style:style style:name="T2496" style:parent-style-name="DefaultParagraphFont" style:family="text">
      <style:text-properties style:font-name-asian="Arial Unicode MS" style:font-size-complex="12pt"/>
    </style:style>
    <style:style style:name="T2497" style:parent-style-name="DefaultParagraphFont" style:family="text">
      <style:text-properties style:font-name-asian="Arial Unicode MS" style:font-size-complex="12pt"/>
    </style:style>
    <style:style style:name="P2498" style:parent-style-name="Normal" style:family="paragraph">
      <style:paragraph-properties style:punctuation-wrap="simple" fo:text-align="justify" style:vertical-align="baseline" fo:line-height="150%" fo:text-indent="0.5in"/>
    </style:style>
    <style:style style:name="T2499" style:parent-style-name="DefaultParagraphFont" style:family="text">
      <style:text-properties style:font-name-asian="BatangChe" style:font-size-complex="12pt" style:language-asian="lt" style:country-asian="LT"/>
    </style:style>
    <style:style style:name="T2500" style:parent-style-name="DefaultParagraphFont" style:family="text">
      <style:text-properties style:font-name-asian="BatangChe" style:font-size-complex="12pt" style:language-asian="lt" style:country-asian="LT"/>
    </style:style>
    <style:style style:name="T2501" style:parent-style-name="DefaultParagraphFont" style:family="text">
      <style:text-properties style:font-name-asian="Arial Unicode MS" style:font-size-complex="12pt"/>
    </style:style>
    <style:style style:name="T2502" style:parent-style-name="DefaultParagraphFont" style:family="text">
      <style:text-properties style:font-name-asian="BatangChe" style:font-size-complex="12pt" style:language-asian="lt" style:country-asian="LT"/>
    </style:style>
    <style:style style:name="T2503" style:parent-style-name="DefaultParagraphFont" style:family="text">
      <style:text-properties style:font-name-asian="BatangChe" style:font-size-complex="12pt" style:language-asian="lt" style:country-asian="LT"/>
    </style:style>
    <style:style style:name="T2504" style:parent-style-name="DefaultParagraphFont" style:family="text">
      <style:text-properties style:font-name-asian="Arial Unicode MS" style:font-size-complex="12pt"/>
    </style:style>
    <style:style style:name="T2505" style:parent-style-name="DefaultParagraphFont" style:family="text">
      <style:text-properties style:font-name-asian="BatangChe" style:font-size-complex="12pt" style:language-asian="lt" style:country-asian="LT"/>
    </style:style>
    <style:style style:name="T2506" style:parent-style-name="DefaultParagraphFont" style:family="text">
      <style:text-properties style:font-name-asian="Arial Unicode MS" style:font-size-complex="12pt"/>
    </style:style>
    <style:style style:name="T2507" style:parent-style-name="DefaultParagraphFont" style:family="text">
      <style:text-properties style:font-name-asian="BatangChe" style:font-size-complex="12pt" style:language-asian="lt" style:country-asian="LT"/>
    </style:style>
    <style:style style:name="T2508" style:parent-style-name="DefaultParagraphFont" style:family="text">
      <style:text-properties style:font-name-asian="Arial Unicode MS" style:font-size-complex="12pt"/>
    </style:style>
    <style:style style:name="T2509" style:parent-style-name="DefaultParagraphFont" style:family="text">
      <style:text-properties style:font-name-asian="BatangChe" style:font-size-complex="12pt" style:language-asian="lt" style:country-asian="LT"/>
    </style:style>
    <style:style style:name="T2510" style:parent-style-name="DefaultParagraphFont" style:family="text">
      <style:text-properties style:font-name-asian="BatangChe" style:font-size-complex="12pt" style:language-asian="lt" style:country-asian="LT"/>
    </style:style>
    <style:style style:name="P2511" style:parent-style-name="Normal" style:family="paragraph">
      <style:paragraph-properties style:punctuation-wrap="simple" fo:text-align="justify" style:vertical-align="baseline" fo:line-height="150%" fo:text-indent="0.5in"/>
    </style:style>
    <style:style style:name="T2512" style:parent-style-name="DefaultParagraphFont" style:family="text">
      <style:text-properties style:font-name-asian="Arial Unicode MS" style:font-size-complex="12pt"/>
    </style:style>
    <style:style style:name="T2513" style:parent-style-name="DefaultParagraphFont" style:family="text">
      <style:text-properties style:font-name-asian="Arial Unicode MS" style:font-size-complex="12pt"/>
    </style:style>
    <style:style style:name="T2514" style:parent-style-name="DefaultParagraphFont" style:family="text">
      <style:text-properties style:font-name-asian="Arial Unicode MS" style:font-size-complex="12pt"/>
    </style:style>
    <style:style style:name="P2515" style:parent-style-name="Normal" style:family="paragraph">
      <style:paragraph-properties style:punctuation-wrap="simple" fo:text-align="justify" style:vertical-align="baseline" fo:line-height="150%" fo:text-indent="0.5in"/>
    </style:style>
    <style:style style:name="T2516" style:parent-style-name="DefaultParagraphFont" style:family="text">
      <style:text-properties style:font-name-asian="Arial Unicode MS" style:font-size-complex="12pt"/>
    </style:style>
    <style:style style:name="T2517" style:parent-style-name="DefaultParagraphFont" style:family="text">
      <style:text-properties style:font-name-asian="Arial Unicode MS" style:font-size-complex="12pt"/>
    </style:style>
    <style:style style:name="T2518" style:parent-style-name="DefaultParagraphFont" style:family="text">
      <style:text-properties style:font-name-asian="Arial Unicode MS" style:font-size-complex="12pt"/>
    </style:style>
    <style:style style:name="T2519" style:parent-style-name="DefaultParagraphFont" style:family="text">
      <style:text-properties style:font-name-asian="BatangChe" style:font-size-complex="12pt" style:language-asian="lt" style:country-asian="LT"/>
    </style:style>
    <style:style style:name="T2520" style:parent-style-name="DefaultParagraphFont" style:family="text">
      <style:text-properties style:font-name-asian="Arial Unicode MS" style:font-size-complex="12pt"/>
    </style:style>
    <style:style style:name="T2521" style:parent-style-name="DefaultParagraphFont" style:family="text">
      <style:text-properties style:font-name-asian="BatangChe" style:font-size-complex="12pt" style:language-asian="lt" style:country-asian="LT"/>
    </style:style>
    <style:style style:name="T2522" style:parent-style-name="DefaultParagraphFont" style:family="text">
      <style:text-properties style:font-name-asian="BatangChe" style:font-size-complex="12pt" style:language-asian="lt" style:country-asian="LT"/>
    </style:style>
    <style:style style:name="T2523" style:parent-style-name="DefaultParagraphFont" style:family="text">
      <style:text-properties style:font-name-asian="Arial Unicode MS" style:font-size-complex="12pt"/>
    </style:style>
    <style:style style:name="T2524" style:parent-style-name="DefaultParagraphFont" style:family="text">
      <style:text-properties style:font-name-asian="BatangChe" style:font-size-complex="12pt" style:language-asian="lt" style:country-asian="LT"/>
    </style:style>
    <style:style style:name="T2525" style:parent-style-name="DefaultParagraphFont" style:family="text">
      <style:text-properties style:font-name-asian="Arial Unicode MS" style:font-size-complex="12pt"/>
    </style:style>
    <style:style style:name="T2526" style:parent-style-name="DefaultParagraphFont" style:family="text">
      <style:text-properties style:font-name-asian="BatangChe" style:font-size-complex="12pt" style:language-asian="lt" style:country-asian="LT"/>
    </style:style>
    <style:style style:name="P2527" style:parent-style-name="Normal" style:family="paragraph">
      <style:paragraph-properties style:punctuation-wrap="simple" fo:text-align="justify" style:vertical-align="baseline" fo:line-height="150%" fo:text-indent="0.5in"/>
    </style:style>
    <style:style style:name="T2528" style:parent-style-name="DefaultParagraphFont" style:family="text">
      <style:text-properties style:font-name-asian="Arial Unicode MS" fo:color="#000000" style:font-size-complex="12pt"/>
    </style:style>
    <style:style style:name="T2529" style:parent-style-name="DefaultParagraphFont" style:family="text">
      <style:text-properties style:font-name-asian="Arial Unicode MS" fo:color="#000000" style:font-size-complex="12pt"/>
    </style:style>
    <style:style style:name="T2530" style:parent-style-name="DefaultParagraphFont" style:family="text">
      <style:text-properties style:font-name-asian="Arial Unicode MS" style:font-weight-complex="bold" fo:color="#000000" style:font-size-complex="12pt"/>
    </style:style>
    <style:style style:name="T2531" style:parent-style-name="DefaultParagraphFont" style:family="text">
      <style:text-properties style:font-name-asian="Arial Unicode MS" fo:color="#000000" style:font-size-complex="12pt"/>
    </style:style>
    <style:style style:name="T2532" style:parent-style-name="DefaultParagraphFont" style:family="text">
      <style:text-properties style:font-name-asian="Arial Unicode MS" style:font-weight-complex="bold" fo:color="#000000" style:font-size-complex="12pt"/>
    </style:style>
    <style:style style:name="T2533" style:parent-style-name="DefaultParagraphFont" style:family="text">
      <style:text-properties style:font-name-asian="Arial Unicode MS" style:font-weight-complex="bold" fo:color="#000000" style:font-size-complex="12pt"/>
    </style:style>
    <style:style style:name="T2534" style:parent-style-name="DefaultParagraphFont" style:family="text">
      <style:text-properties style:font-name-asian="Arial Unicode MS" fo:color="#000000" style:font-size-complex="12pt"/>
    </style:style>
    <style:style style:name="T2535" style:parent-style-name="DefaultParagraphFont" style:family="text">
      <style:text-properties style:font-name-asian="Arial Unicode MS" style:font-weight-complex="bold" fo:color="#000000" style:font-size-complex="12pt"/>
    </style:style>
    <style:style style:name="T2536" style:parent-style-name="DefaultParagraphFont" style:family="text">
      <style:text-properties style:font-name-asian="Arial Unicode MS" fo:color="#000000" style:font-size-complex="12pt"/>
    </style:style>
    <style:style style:name="T2537" style:parent-style-name="DefaultParagraphFont" style:family="text">
      <style:text-properties style:font-name-asian="Arial Unicode MS" style:font-weight-complex="bold" fo:color="#000000" style:font-size-complex="12pt"/>
    </style:style>
    <style:style style:name="T2538" style:parent-style-name="DefaultParagraphFont" style:family="text">
      <style:text-properties style:font-name-asian="Arial Unicode MS" fo:color="#000000" style:font-size-complex="12pt"/>
    </style:style>
    <style:style style:name="T2539" style:parent-style-name="DefaultParagraphFont" style:family="text">
      <style:text-properties style:font-name-asian="Arial Unicode MS"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BatangChe"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BatangChe" style:font-size-complex="12pt" style:language-asian="lt" style:country-asian="L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name-asian="Arial Unicode MS" style:font-weight-complex="bold" fo:color="#000000" style:font-size-complex="12pt"/>
    </style:style>
    <style:style style:name="T2569" style:parent-style-name="DefaultParagraphFont" style:family="text">
      <style:text-properties style:font-name-asian="Arial Unicode MS" style:font-weight-complex="bold" fo:color="#000000" style:font-size-complex="12pt"/>
    </style:style>
    <style:style style:name="T2570" style:parent-style-name="DefaultParagraphFont" style:family="text">
      <style:text-properties style:font-name-asian="Arial Unicode MS" style:font-weight-complex="bold" fo:font-style="italic" style:font-style-asian="italic" fo:color="#000000" style:font-size-complex="12pt"/>
    </style:style>
    <style:style style:name="T2571" style:parent-style-name="DefaultParagraphFont" style:family="text">
      <style:text-properties style:font-name-asian="Arial Unicode MS" style:font-weight-complex="bold" fo:color="#000000" style:font-size-complex="12pt"/>
    </style:style>
    <style:style style:name="T2572" style:parent-style-name="DefaultParagraphFont" style:family="text">
      <style:text-properties style:font-name-asian="Arial Unicode MS" style:font-weight-complex="bold" style:font-size-complex="12pt"/>
    </style:style>
    <style:style style:name="T2573" style:parent-style-name="DefaultParagraphFont" style:family="text">
      <style:text-properties style:font-name-asian="Arial Unicode MS" style:font-weight-complex="bold"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Arial Unicode MS" style:font-weight-complex="bold" fo:color="#000000" style:font-size-complex="12pt"/>
    </style:style>
    <style:style style:name="T2576" style:parent-style-name="DefaultParagraphFont" style:family="text">
      <style:text-properties style:font-name-asian="Arial Unicode MS" style:font-weight-complex="bold"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name-asian="Arial Unicode MS" style:font-weight-complex="bold"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style:punctuation-wrap="simple" fo:text-align="justify" style:vertical-align="baseline" fo:line-height="150%" fo:text-indent="0.5in"/>
    </style:style>
    <style:style style:name="T2582" style:parent-style-name="DefaultParagraphFont" style:family="text">
      <style:text-properties style:font-name-asian="Arial Unicode MS" style:font-weight-complex="bold" fo:color="#000000" style:font-size-complex="12pt"/>
    </style:style>
    <style:style style:name="T2583" style:parent-style-name="DefaultParagraphFont" style:family="text">
      <style:text-properties style:font-name-asian="Arial Unicode MS" style:font-weight-complex="bold" fo:color="#000000" style:font-size-complex="12pt"/>
    </style:style>
    <style:style style:name="P2584" style:parent-style-name="Normal" style:family="paragraph">
      <style:paragraph-properties style:punctuation-wrap="simple" fo:text-align="justify" style:vertical-align="baseline" fo:line-height="150%" fo:text-indent="0.5in"/>
    </style:style>
    <style:style style:name="T2585" style:parent-style-name="DefaultParagraphFont" style:family="text">
      <style:text-properties style:font-name-asian="Arial Unicode MS" style:font-weight-complex="bold" fo:color="#000000" style:font-size-complex="12pt"/>
    </style:style>
    <style:style style:name="T2586" style:parent-style-name="DefaultParagraphFont" style:family="text">
      <style:text-properties style:font-name-asian="Arial Unicode MS" style:font-weight-complex="bold" fo:color="#000000" style:font-size-complex="12pt"/>
    </style:style>
    <style:style style:name="T2587" style:parent-style-name="DefaultParagraphFont" style:family="text">
      <style:text-properties style:font-name-asian="Arial Unicode MS" style:font-weight-complex="bold" style:font-size-complex="12pt"/>
    </style:style>
    <style:style style:name="T2588" style:parent-style-name="DefaultParagraphFont" style:family="text">
      <style:text-properties style:font-name-asian="Arial Unicode MS" style:font-weight-complex="bold"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name-asian="BatangChe"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name-asian="BatangChe"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style:punctuation-wrap="simple" fo:text-align="justify" style:vertical-align="baseline" fo:line-height="150%" fo:text-indent="0.5in"/>
    </style:style>
    <style:style style:name="T2602" style:parent-style-name="DefaultParagraphFont" style:family="text">
      <style:text-properties style:font-name-asian="Arial Unicode MS" style:font-weight-complex="bold" fo:color="#000000" style:font-size-complex="12pt"/>
    </style:style>
    <style:style style:name="T2603" style:parent-style-name="DefaultParagraphFont" style:family="text">
      <style:text-properties style:font-name-asian="Arial Unicode MS" style:font-weight-complex="bold" fo:color="#000000" style:font-size-complex="12pt"/>
    </style:style>
    <style:style style:name="T2604" style:parent-style-name="DefaultParagraphFont" style:family="text">
      <style:text-properties style:font-name-asian="Arial Unicode MS" style:font-weight-complex="bold" fo:color="#000000" style:font-size-complex="12pt"/>
    </style:style>
    <style:style style:name="T2605" style:parent-style-name="DefaultParagraphFont" style:family="text">
      <style:text-properties style:font-name-asian="Arial Unicode MS" style:font-weight-complex="bold" fo:color="#000000" style:font-size-complex="12pt"/>
    </style:style>
    <style:style style:name="P2606" style:parent-style-name="Normal" style:family="paragraph">
      <style:paragraph-properties style:punctuation-wrap="simple" fo:text-align="justify" style:vertical-align="baseline" fo:line-height="150%" fo:text-indent="0.5in"/>
    </style:style>
    <style:style style:name="T2607" style:parent-style-name="DefaultParagraphFont" style:family="text">
      <style:text-properties style:font-name-asian="Arial Unicode MS" style:font-weight-complex="bold" fo:color="#000000" style:font-size-complex="12pt"/>
    </style:style>
    <style:style style:name="T2608" style:parent-style-name="DefaultParagraphFont" style:family="text">
      <style:text-properties style:font-name-asian="Arial Unicode MS" style:font-weight-complex="bold" fo:color="#000000" style:font-size-complex="12pt"/>
    </style:style>
    <style:style style:name="T2609" style:parent-style-name="DefaultParagraphFont" style:family="text">
      <style:text-properties style:font-name-asian="Arial Unicode MS" style:font-weight-complex="bold" fo:color="#000000" style:font-size-complex="12pt"/>
    </style:style>
    <style:style style:name="P2610" style:parent-style-name="Normal" style:family="paragraph">
      <style:paragraph-properties style:punctuation-wrap="simple" fo:text-align="justify" style:vertical-align="baseline" fo:line-height="150%" fo:text-indent="0.5in"/>
    </style:style>
    <style:style style:name="T2611" style:parent-style-name="DefaultParagraphFont" style:family="text">
      <style:text-properties style:font-name-asian="Arial Unicode MS" fo:color="#000000" style:font-size-complex="12pt"/>
    </style:style>
    <style:style style:name="T2612" style:parent-style-name="DefaultParagraphFont" style:family="text">
      <style:text-properties style:font-name-asian="Arial Unicode MS" fo:color="#000000" style:font-size-complex="12pt"/>
    </style:style>
    <style:style style:name="T2613" style:parent-style-name="DefaultParagraphFont" style:family="text">
      <style:text-properties style:font-name-asian="Arial Unicode MS" style:font-weight-complex="bold"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name-asian="Arial Unicode MS" style:font-weight-complex="bold"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margin-left="1.6736in" fo:text-indent="-1.1736in">
        <style:tab-stops/>
      </style:paragraph-properties>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Arial Unicode MS"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name-asian="BatangChe"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name-asian="Arial Unicode M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asian="Arial Unicode M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name-asian="Arial Unicode MS" style:font-size-complex="12pt"/>
    </style:style>
    <style:style style:name="T2670" style:parent-style-name="DefaultParagraphFont" style:family="text">
      <style:text-properties style:font-name-asian="Arial Unicode M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weight-complex="bold"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name-asian="Arial Unicode MS"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name-asian="Arial Unicode MS" fo:color="#000000" style:font-size-complex="12pt"/>
    </style:style>
    <style:style style:name="T2685" style:parent-style-name="DefaultParagraphFont" style:family="text">
      <style:text-properties style:font-name-asian="Arial Unicode MS"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name-asian="BatangChe" fo:color="#000000" style:font-size-complex="12pt" style:language-asian="lt" style:country-asian="L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font-style="italic" style:font-style-asian="italic"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style:punctuation-wrap="simple" fo:text-align="justify" style:vertical-align="baseline" fo:line-height="150%"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Arial Unicode M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weight-complex="bold"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name-asian="Arial Unicode M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name-asian="Arial Unicode MS"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style:punctuation-wrap="simple" fo:text-align="justify" style:vertical-align="baseline" fo:line-height="150%" fo:text-indent="0.5in"/>
    </style:style>
    <style:style style:name="T2904" style:parent-style-name="DefaultParagraphFont" style:family="text">
      <style:text-properties style:font-name-asian="Arial Unicode MS" style:font-weight-complex="bold" fo:color="#000000" style:font-size-complex="12pt"/>
    </style:style>
    <style:style style:name="T2905" style:parent-style-name="DefaultParagraphFont" style:family="text">
      <style:text-properties style:font-name-asian="Arial Unicode MS" style:font-weight-complex="bold" fo:color="#000000" style:font-size-complex="12pt"/>
    </style:style>
    <style:style style:name="T2906" style:parent-style-name="DefaultParagraphFont" style:family="text">
      <style:text-properties style:font-name-asian="Arial Unicode MS" fo:color="#000000" style:font-size-complex="12pt"/>
    </style:style>
    <style:style style:name="P2907" style:parent-style-name="Normal" style:family="paragraph">
      <style:paragraph-properties style:punctuation-wrap="simple" fo:text-align="justify" style:vertical-align="baseline" fo:line-height="150%" fo:text-indent="0.5in"/>
    </style:style>
    <style:style style:name="T2908" style:parent-style-name="DefaultParagraphFont" style:family="text">
      <style:text-properties style:font-name-asian="Arial Unicode MS" style:font-weight-complex="bold" fo:color="#000000" style:font-size-complex="12pt"/>
    </style:style>
    <style:style style:name="T2909" style:parent-style-name="DefaultParagraphFont" style:family="text">
      <style:text-properties style:font-name-asian="Arial Unicode MS" style:font-weight-complex="bold" fo:color="#000000" style:font-size-complex="12pt"/>
    </style:style>
    <style:style style:name="T2910" style:parent-style-name="DefaultParagraphFont" style:family="text">
      <style:text-properties style:font-name-asian="Arial Unicode MS" fo:color="#000000" style:font-size-complex="12pt"/>
    </style:style>
    <style:style style:name="T2911" style:parent-style-name="DefaultParagraphFont" style:family="text">
      <style:text-properties style:font-name-asian="Arial Unicode MS" style:font-weight-complex="bold" fo:color="#000000" style:font-size-complex="12pt"/>
    </style:style>
    <style:style style:name="T2912" style:parent-style-name="DefaultParagraphFont" style:family="text">
      <style:text-properties style:font-name-asian="Arial Unicode MS" fo:color="#000000" style:font-size-complex="12pt"/>
    </style:style>
    <style:style style:name="T2913" style:parent-style-name="DefaultParagraphFont" style:family="text">
      <style:text-properties style:font-name-asian="Arial Unicode MS" style:font-weight-complex="bold" fo:color="#000000"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style:font-name-asian="Arial Unicode M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name-asian="Arial Unicode M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name-asian="Arial Unicode M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name-asian="Arial Unicode M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Arial Unicode MS" style:font-weight-complex="bold" style:font-size-complex="12pt"/>
    </style:style>
    <style:style style:name="T2958" style:parent-style-name="DefaultParagraphFont" style:family="text">
      <style:text-properties style:font-name-asian="Arial Unicode MS" style:font-weight-complex="bold" style:font-size-complex="12pt"/>
    </style:style>
    <style:style style:name="T2959" style:parent-style-name="DefaultParagraphFont" style:family="text">
      <style:text-properties style:font-name-asian="Arial Unicode MS" style:font-size-complex="12pt"/>
    </style:style>
    <style:style style:name="P2960" style:parent-style-name="Normal" style:family="paragraph">
      <style:paragraph-properties style:punctuation-wrap="simple" fo:text-align="justify" style:vertical-align="baseline" fo:line-height="150%" fo:text-indent="0.5in"/>
    </style:style>
    <style:style style:name="T2961" style:parent-style-name="DefaultParagraphFont" style:family="text">
      <style:text-properties style:font-name-asian="Arial Unicode MS" style:font-size-complex="12pt"/>
    </style:style>
    <style:style style:name="T2962" style:parent-style-name="DefaultParagraphFont" style:family="text">
      <style:text-properties style:font-name-asian="Arial Unicode MS" style:font-size-complex="12pt"/>
    </style:style>
    <style:style style:name="T2963" style:parent-style-name="DefaultParagraphFont" style:family="text">
      <style:text-properties style:font-name-asian="Arial Unicode MS" style:font-weight-complex="bold" style:font-size-complex="12pt"/>
    </style:style>
    <style:style style:name="T2964" style:parent-style-name="DefaultParagraphFont" style:family="text">
      <style:text-properties style:font-name-asian="Arial Unicode MS" style:font-size-complex="12pt"/>
    </style:style>
    <style:style style:name="T2965" style:parent-style-name="DefaultParagraphFont" style:family="text">
      <style:text-properties style:font-name-asian="Arial Unicode MS" style:font-size-complex="12pt"/>
    </style:style>
    <style:style style:name="P2966" style:parent-style-name="Normal" style:family="paragraph">
      <style:paragraph-properties style:punctuation-wrap="simple" fo:text-align="justify" style:vertical-align="baseline" fo:line-height="150%" fo:text-indent="0.5in"/>
    </style:style>
    <style:style style:name="T2967" style:parent-style-name="DefaultParagraphFont" style:family="text">
      <style:text-properties style:font-name-asian="Arial Unicode MS" style:font-size-complex="12pt"/>
    </style:style>
    <style:style style:name="T2968" style:parent-style-name="DefaultParagraphFont" style:family="text">
      <style:text-properties style:font-name-asian="Arial Unicode MS" style:font-size-complex="12pt"/>
    </style:style>
    <style:style style:name="T2969" style:parent-style-name="DefaultParagraphFont" style:family="text">
      <style:text-properties style:font-name-asian="Arial Unicode MS" style:font-weight-complex="bold" style:font-size-complex="12pt"/>
    </style:style>
    <style:style style:name="T2970" style:parent-style-name="DefaultParagraphFont" style:family="text">
      <style:text-properties style:font-name-asian="Arial Unicode M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Arial Unicode MS" style:font-size-complex="12pt"/>
    </style:style>
    <style:style style:name="T2973" style:parent-style-name="DefaultParagraphFont" style:family="text">
      <style:text-properties style:font-name-asian="Arial Unicode MS" style:font-size-complex="12p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style:punctuation-wrap="simple" fo:text-align="justify" style:vertical-align="baseline" fo:line-height="150%" fo:text-indent="0.5in"/>
    </style:style>
    <style:style style:name="T2978" style:parent-style-name="DefaultParagraphFont" style:family="text">
      <style:text-properties style:font-name-asian="Arial Unicode MS" style:font-size-complex="12pt"/>
    </style:style>
    <style:style style:name="T2979" style:parent-style-name="DefaultParagraphFont" style:family="text">
      <style:text-properties style:font-name-asian="Arial Unicode MS" style:font-size-complex="12p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name-asian="Arial Unicode M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name-asian="Arial Unicode M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name-asian="Arial Unicode M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text-indent="0.5in"/>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font-weight="bold" style:font-weight-asian="bold" style:font-weight-complex="bold" fo:color="#000000"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fo:color="#000000"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center" fo:line-height="150%" fo:text-indent="0.5in"/>
    </style:style>
    <style:style style:name="P3211" style:parent-style-name="Normal" style:family="paragraph">
      <style:paragraph-properties fo:text-align="center" fo:line-height="150%"/>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P3214" style:parent-style-name="Normal" style:family="paragraph">
      <style:paragraph-properties fo:text-align="center" fo:line-height="150%"/>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center" fo:line-height="150%" fo:text-indent="0.5in"/>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asian="Arial Unicode M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style="italic" style:font-style-asian="italic"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fo:font-style="italic" style:font-style-asian="italic"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style="italic" style:font-style-asian="italic"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text-indent="0.5in"/>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name-asian="Arial Unicode MS" fo:font-weight="bold" style:font-weight-asian="bold" style:font-size-complex="12pt"/>
    </style:style>
    <style:style style:name="T3469" style:parent-style-name="DefaultParagraphFont" style:family="text">
      <style:text-properties style:font-name-asian="Arial Unicode MS" fo:font-weight="bold" style:font-weight-asian="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fo:font-style="italic" style:font-style-asian="italic" style:font-style-complex="italic"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fo:line-height="150%"/>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fo:font-weight="bold" style:font-weight-asian="bold" style:font-weight-complex="bold" fo:color="#000000" style:font-size-complex="12pt"/>
    </style:style>
    <style:style style:name="T3544" style:parent-style-name="DefaultParagraphFont" style:family="text">
      <style:text-properties fo:font-weight="bold" style:font-weight-asian="bold" style:font-weight-complex="bold" fo:color="#000000" style:font-size-complex="12pt"/>
    </style:style>
    <style:style style:name="T3545" style:parent-style-name="DefaultParagraphFont" style:family="text">
      <style:text-properties fo:font-weight="bold" style:font-weight-asian="bold" style:font-weight-complex="bold" fo:color="#000000"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weight-complex="bold"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weight-complex="bold"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margin-left="1.6736in" fo:text-indent="-1.1812in">
        <style:tab-stops/>
      </style:paragraph-properties>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T3605" style:parent-style-name="DefaultParagraphFont" style:family="text">
      <style:text-properties fo:font-weight="bold" style:font-weight-asian="bold" style:font-weight-complex="bold" fo:color="#000000"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style:font-weight-complex="bold" fo:color="#000000"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style:font-weight-complex="bold"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style:font-weight-complex="bold"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style:font-weight-complex="bold" fo:font-style="italic" style:font-style-asian="italic" fo:color="#000000" fo:font-size="10pt" style:font-size-asian="10pt"/>
    </style:style>
    <style:style style:name="T3642" style:parent-style-name="DefaultParagraphFont" style:family="text">
      <style:text-properties style:font-weight-complex="bold" fo:font-style="italic" style:font-style-asian="italic" fo:color="#000000"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style:font-weight-complex="bold" fo:font-style="italic" style:font-style-asian="italic" fo:color="#000000" fo:font-size="10pt" style:font-size-asian="10pt"/>
    </style:style>
    <style:style style:name="P3645" style:parent-style-name="Normal" style:family="paragraph">
      <style:paragraph-properties fo:text-align="justify"/>
      <style:text-properties style:font-weight-complex="bold" fo:font-style="italic" style:font-style-asian="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style:font-weight-complex="bold" fo:color="#000000"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text-indent="0.3937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margin-left="1.477in" fo:text-indent="-0.977in">
        <style:tab-stops/>
      </style:paragraph-properties>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weight-complex="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FF" style:font-size-complex="12pt" style:text-underline-type="single" style:text-underline-style="solid" style:text-underline-width="auto" style:text-underline-mode="continuou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FF" style:font-size-complex="12pt" style:text-underline-type="single" style:text-underline-style="solid" style:text-underline-width="auto" style:text-underline-mode="continuous"/>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font-weight="bold" style:font-weight-asian="bold" style:font-weight-complex="bold" fo:color="#000000" style:font-size-complex="12pt"/>
    </style:style>
    <style:style style:name="T3775" style:parent-style-name="DefaultParagraphFont" style:family="text">
      <style:text-properties fo:font-weight="bold" style:font-weight-asian="bold" style:font-weight-complex="bold" fo:color="#000000" style:font-size-complex="12pt"/>
    </style:style>
    <style:style style:name="T3776" style:parent-style-name="DefaultParagraphFont" style:family="text">
      <style:text-properties fo:font-weight="bold" style:font-weight-asian="bold" style:font-weight-complex="bold" fo:color="#000000"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weight-complex="bold"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weight-complex="bold" fo:color="#000000" style:font-size-complex="12pt" style:language-asian="lt" style:country-asian="L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weight-complex="bold" fo:color="#000000" style:font-size-complex="12pt" style:language-asian="lt" style:country-asian="LT"/>
    </style:style>
    <style:style style:name="T3801" style:parent-style-name="DefaultParagraphFont" style:family="text">
      <style:text-properties style:font-weight-complex="bold"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margin-left="1.575in" fo:text-indent="-1.075in">
        <style:tab-stops/>
      </style:paragraph-properties>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weight-complex="bold"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weight-complex="bold" fo:color="#000000"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P3892" style:parent-style-name="Normal" style:family="paragraph">
      <style:paragraph-properties fo:text-align="center" fo:line-height="150%"/>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fo:line-height="150%"/>
    </style:style>
    <style:style style:name="T3896" style:parent-style-name="DefaultParagraphFont" style:family="text">
      <style:text-properties fo:font-weight="bold" style:font-weight-asian="bold"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margin-left="1.6736in" fo:text-indent="-1.1736in">
        <style:tab-stops/>
      </style:paragraph-properties>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MS Mincho" style:font-size-complex="12pt" style:language-asian="ja" style:country-asian="JP" style:language-complex="he" style:country-complex="IL"/>
    </style:style>
    <style:style style:name="T3963" style:parent-style-name="DefaultParagraphFont" style:family="text">
      <style:text-properties style:font-name-asian="MS Mincho" style:font-size-complex="12pt" style:language-asian="ja" style:country-asian="JP" style:language-complex="he" style:country-complex="IL"/>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MS Mincho" style:font-size-complex="12pt" style:language-asian="ja" style:country-asian="JP" style:language-complex="he" style:country-complex="IL"/>
    </style:style>
    <style:style style:name="T3969" style:parent-style-name="DefaultParagraphFont" style:family="text">
      <style:text-properties style:font-name-asian="MS Mincho" style:font-size-complex="12pt" style:language-asian="ja" style:country-asian="JP" style:language-complex="he" style:country-complex="IL"/>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3937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margin-left="1.575in" fo:text-indent="-1.075in">
        <style:tab-stops/>
      </style:paragraph-properties>
    </style:style>
    <style:style style:name="T3984" style:parent-style-name="DefaultParagraphFont" style:family="text">
      <style:text-properties fo:font-weight="bold" style:font-weight-asian="bold" style:font-weight-complex="bold" fo:color="#000000" style:font-size-complex="12pt"/>
    </style:style>
    <style:style style:name="T3985" style:parent-style-name="DefaultParagraphFont" style:family="text">
      <style:text-properties fo:font-weight="bold" style:font-weight-asian="bold" style:font-weight-complex="bold" fo:color="#000000" style:font-size-complex="12pt"/>
    </style:style>
    <style:style style:name="T3986" style:parent-style-name="DefaultParagraphFont" style:family="text">
      <style:text-properties style:font-weight-complex="bold" fo:color="#000000" style:font-size-complex="12pt"/>
    </style:style>
    <style:style style:name="T3987" style:parent-style-name="DefaultParagraphFont" style:family="text">
      <style:text-properties fo:font-weight="bold" style:font-weight-asian="bold" style:font-weight-complex="bold" fo:color="#000000" style:font-size-complex="12pt"/>
    </style:style>
    <style:style style:name="T3988" style:parent-style-name="DefaultParagraphFont" style:family="text">
      <style:text-properties fo:font-weight="bold" style:font-weight-asian="bold" style:font-weight-complex="bold" fo:color="#000000"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fo:color="#000000" style:font-size-complex="12pt"/>
    </style:style>
    <style:style style:name="T3991" style:parent-style-name="DefaultParagraphFont" style:family="text">
      <style:text-properties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fo:color="#000000"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fo:color="#000000" style:font-size-complex="12pt"/>
    </style:style>
    <style:style style:name="T3996" style:parent-style-name="DefaultParagraphFont" style:family="text">
      <style:text-properties style:font-weight-complex="bold" fo:color="#000000"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fo:color="#000000" style:font-size-complex="12pt"/>
    </style:style>
    <style:style style:name="T3999" style:parent-style-name="DefaultParagraphFont" style:family="text">
      <style:text-properties style:font-weight-complex="bold" fo:color="#000000" style:font-size-complex="12pt"/>
    </style:style>
    <style:style style:name="T4000" style:parent-style-name="DefaultParagraphFont" style:family="text">
      <style:text-properties style:font-weight-complex="bold"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fo:color="#000000" style:font-size-complex="12pt"/>
    </style:style>
    <style:style style:name="T4003" style:parent-style-name="DefaultParagraphFont" style:family="text">
      <style:text-properties style:font-weight-complex="bold" fo:color="#000000"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fo:color="#000000" style:font-size-complex="12pt"/>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style:font-weight-complex="bold" fo:color="#000000" style:font-size-complex="12pt"/>
    </style:style>
    <style:style style:name="T4008" style:parent-style-name="DefaultParagraphFont" style:family="text">
      <style:text-properties style:font-weight-complex="bold" fo:color="#000000"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fo:color="#000000"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style:font-weight-complex="bold" fo:color="#000000" style:font-size-complex="12pt"/>
    </style:style>
    <style:style style:name="P4013" style:parent-style-name="Normal" style:family="paragraph">
      <style:paragraph-properties fo:text-align="justify" fo:line-height="150%" fo:text-indent="0.5in">
        <style:tab-stops>
          <style:tab-stop style:type="left" style:position="1.5in"/>
        </style:tab-stops>
      </style:paragraph-properties>
    </style:style>
    <style:style style:name="T4014" style:parent-style-name="DefaultParagraphFont" style:family="text">
      <style:text-properties style:font-weight-complex="bold" fo:color="#000000" style:font-size-complex="12pt"/>
    </style:style>
    <style:style style:name="T4015" style:parent-style-name="DefaultParagraphFont" style:family="text">
      <style:text-properties style:font-weight-complex="bold"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weight-complex="bold" fo:color="#000000" style:font-size-complex="12pt"/>
    </style:style>
    <style:style style:name="T4018" style:parent-style-name="DefaultParagraphFont" style:family="text">
      <style:text-properties style:font-weight-complex="bold" fo:color="#000000"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tyle="italic" style:font-style-asian="italic" fo:font-size="11pt" style:font-size-asian="11pt"/>
    </style:style>
    <style:style style:name="P4026" style:parent-style-name="Normal" style:family="paragraph">
      <style:paragraph-properties fo:text-align="justify" fo:text-indent="0.5in"/>
      <style:text-properties fo:font-size="11pt" style:font-size-asian="11pt"/>
    </style:style>
    <style:style style:name="P4027" style:parent-style-name="Normal" style:family="paragraph">
      <style:text-properties fo:font-size="20pt" style:font-size-asian="20pt" style:font-size-complex="20pt"/>
    </style:style>
    <style:style style:name="P4028" style:parent-style-name="Normal" style:family="paragraph">
      <style:paragraph-properties>
        <style:tab-stops>
          <style:tab-stop style:type="right" style:position="6.0625in"/>
        </style:tab-stops>
      </style:paragraph-properties>
    </style:style>
    <style:style style:name="T4029" style:parent-style-name="DefaultParagraphFont" style:family="text">
      <style:text-properties fo:text-transform="uppercase" fo:font-size="11pt" style:font-size-asian="11pt"/>
    </style:style>
    <style:style style:name="T4030" style:parent-style-name="DefaultParagraphFont" style:family="text">
      <style:text-properties fo:text-transform="uppercase"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style:tab-stops>
          <style:tab-stop style:type="right" style:position="6.0625in"/>
        </style:tab-stops>
      </style:paragraph-properties>
    </style:style>
    <style:style style:name="P4033" style:parent-style-name="Normal" style:master-page-name="MPF1" style:family="paragraph">
      <style:paragraph-properties fo:break-before="page" fo:text-align="justify" fo:margin-left="3.7409in" style:page-number="1">
        <style:tab-stops/>
      </style:paragraph-properties>
      <style:text-properties fo:color="#000000" style:font-size-complex="12pt" style:language-asian="lt" style:country-asian="LT"/>
    </style:style>
    <style:style style:name="P4034"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035" style:parent-style-name="Normal" style:family="paragraph">
      <style:paragraph-properties fo:text-align="justify" fo:margin-left="3.7409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fo:line-height="150%" fo:text-indent="0.5in"/>
      <style:text-properties fo:color="#000000" style:font-size-complex="12pt" style:language-asian="lt" style:country-asian="LT"/>
    </style:style>
    <style:style style:name="P4039" style:parent-style-name="Normal" style:family="paragraph">
      <style:paragraph-properties fo:text-align="center" fo:line-height="150%"/>
    </style:style>
    <style:style style:name="T4040" style:parent-style-name="DefaultParagraphFont" style:family="text">
      <style:text-properties fo:font-weight="bold" style:font-weight-asian="bold" style:font-weight-complex="bold" fo:color="#000000" style:font-size-complex="12pt" style:language-asian="lt" style:country-asian="LT"/>
    </style:style>
    <style:style style:name="T4041" style:parent-style-name="DefaultParagraphFont" style:family="text">
      <style:text-properties fo:font-weight="bold" style:font-weight-asian="bold" style:font-weight-complex="bold" fo:color="#000000" style:font-size-complex="12pt" style:language-asian="lt" style:country-asian="LT"/>
    </style:style>
    <style:style style:name="P4042"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4043" style:parent-style-name="Normal" style:family="paragraph">
      <style:paragraph-properties fo:text-align="center" fo:line-height="150%"/>
    </style:style>
    <style:style style:name="T4044" style:parent-style-name="DefaultParagraphFont" style:family="text">
      <style:text-properties fo:font-weight="bold" style:font-weight-asian="bold" style:font-weight-complex="bold" fo:color="#000000" style:font-size-complex="12pt" style:language-asian="lt" style:country-asian="LT"/>
    </style:style>
    <style:style style:name="P4045" style:parent-style-name="Normal" style:family="paragraph">
      <style:paragraph-properties fo:text-align="justify" fo:line-height="150%" fo:text-indent="0.5in"/>
      <style:text-properties fo:color="#000000" style:font-size-complex="12pt" style:language-asian="lt" style:country-asian="LT"/>
    </style:style>
    <style:style style:name="TableColumn4047" style:family="table-column">
      <style:table-column-properties style:column-width="2.7361in"/>
    </style:style>
    <style:style style:name="TableColumn4048" style:family="table-column">
      <style:table-column-properties style:column-width="3.7777in"/>
    </style:style>
    <style:style style:name="Table4046" style:family="table">
      <style:table-properties style:width="6.5138in" style:rel-width="98%" fo:margin-left="0in" table:align="left"/>
    </style:style>
    <style:style style:name="TableRow4049" style:family="table-row">
      <style:table-row-properties style:min-row-height="0.2486in"/>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justify" fo:text-indent="0.0138in"/>
      <style:text-properties fo:font-weight="bold" style:font-weight-asian="bold" fo:color="#000000" style:font-size-complex="12pt" style:language-asian="lt" style:country-asian="LT"/>
    </style:style>
    <style:style style:name="P4052" style:parent-style-name="Normal" style:family="paragraph">
      <style:paragraph-properties fo:text-align="justify" fo:text-indent="0.0138in"/>
    </style:style>
    <style:style style:name="T4053" style:parent-style-name="DefaultParagraphFont" style:family="text">
      <style:text-properties style:font-weight-complex="bold" fo:color="#000000" style:font-size-complex="12pt" style:language-asian="lt" style:country-asian="L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font-style="italic" style:font-style-asian="italic" style:font-style-complex="italic"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font-style="italic" style:font-style-asian="italic" fo:color="#000000"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fo:color="#000000"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text-position="super 66.6%" style:font-size-complex="12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fo:color="#000000"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text-position="super 66.6%"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color="#000000"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text-position="super 66.6%"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fo:color="#000000"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text-position="super 66.6%" style:font-size-complex="12pt" style:language-asian="lt" style:country-asian="LT"/>
    </style:style>
    <style:style style:name="P4093" style:parent-style-name="Normal" style:family="paragraph">
      <style:paragraph-properties fo:text-align="justify"/>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font-style="italic" style:font-style-asian="italic" style:font-style-complex="italic"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fo:color="#000000"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color="#000000"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fo:color="#000000"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font-style="italic" style:font-style-asian="italic" style:font-style-complex="italic"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color="#000000"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fo:color="#000000"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fo:color="#000000"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fo:color="#000000" style:font-size-complex="12pt" style:language-asian="lt" style:country-asian="LT"/>
    </style:style>
    <style:style style:name="P4120" style:parent-style-name="Normal" style:family="paragraph">
      <style:paragraph-properties fo:text-align="justify" fo:line-height="150%" fo:text-indent="0.5in"/>
      <style:text-properties fo:color="#000000"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0" style:text-position="super 66.6%"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line-height="150%" fo:text-indent="0.5in"/>
      <style:text-properties fo:color="#000000" style:font-size-complex="12pt" style:language-asian="lt" style:country-asian="LT"/>
    </style:style>
    <style:style style:name="P4130" style:parent-style-name="Normal" style:family="paragraph">
      <style:paragraph-properties fo:text-align="justify" fo:line-height="150%" fo:text-indent="0.5in"/>
      <style:text-properties fo:color="#000000"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text-position="super 66.6%"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text-position="super 66.6%"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font-style="italic" style:font-style-asian="italic" style:font-style-complex="italic"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font-style="italic" style:font-style-asian="italic" style:font-style-complex="italic"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line-height="150%" fo:text-indent="0.5in"/>
      <style:text-properties fo:color="#000000" style:font-size-complex="12pt" style:language-asian="lt" style:country-asian="LT"/>
    </style:style>
    <style:style style:name="P4145" style:parent-style-name="Normal" style:family="paragraph">
      <style:paragraph-properties fo:text-align="justify" fo:line-height="150%" fo:text-indent="0.5in"/>
      <style:text-properties fo:color="#000000" style:font-size-complex="12pt" style:language-asian="lt" style:country-asian="LT"/>
    </style:style>
    <style:style style:name="P4146" style:parent-style-name="Normal" style:family="paragraph">
      <style:paragraph-properties fo:text-align="justify" fo:line-height="150%" fo:text-indent="0.5in"/>
      <style:text-properties fo:color="#000000" style:font-size-complex="12pt" style:language-asian="lt" style:country-asian="LT"/>
    </style:style>
    <style:style style:name="P4147" style:parent-style-name="Normal" style:family="paragraph">
      <style:paragraph-properties fo:text-align="justify" fo:line-height="150%" fo:text-indent="0.5in"/>
      <style:text-properties fo:color="#000000" style:font-size-complex="12pt" style:language-asian="lt" style:country-asian="LT"/>
    </style:style>
    <style:style style:name="P4148" style:parent-style-name="Normal" style:family="paragraph">
      <style:paragraph-properties fo:text-align="justify" fo:line-height="150%" fo:text-indent="0.5in"/>
      <style:text-properties fo:color="#000000"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fo:font-weight="bold" style:font-weight-asian="bold" style:font-weight-complex="bold" fo:color="#000000" style:font-size-complex="12pt" style:language-asian="lt" style:country-asian="LT"/>
    </style:style>
    <style:style style:name="P4151" style:parent-style-name="Normal" style:family="paragraph">
      <style:paragraph-properties fo:text-align="justify" fo:line-height="150%" fo:text-indent="0.5in"/>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161" style:parent-style-name="Normal" style:family="paragraph">
      <style:paragraph-properties fo:margin-left="3.5437in">
        <style:tab-stops/>
      </style:paragraph-properties>
      <style:text-properties style:font-size-complex="12pt" style:language-asian="lt" style:country-asian="LT"/>
    </style:style>
    <style:style style:name="P4162" style:parent-style-name="Normal" style:family="paragraph">
      <style:paragraph-properties fo:margin-left="3.5437in">
        <style:tab-stops/>
      </style:paragraph-properties>
      <style:text-properties style:font-size-complex="12pt" style:language-asian="lt" style:country-asian="LT"/>
    </style:style>
    <style:style style:name="P4163" style:parent-style-name="Normal" style:family="paragraph">
      <style:paragraph-properties fo:margin-left="3.5437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text-properties style:font-size-complex="12pt" style:language-asian="lt" style:country-asian="LT"/>
    </style:style>
    <style:style style:name="P4167" style:parent-style-name="Normal" style:family="paragraph">
      <style:paragraph-properties fo:text-align="center" fo:line-height="150%"/>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P4169" style:parent-style-name="Normal" style:family="paragraph">
      <style:paragraph-properties fo:text-align="justify" fo:line-height="150%" fo:text-indent="0.5in"/>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weight="bold" style:font-weight-asian="bold" style:font-weight-complex="bold" fo:font-size="10pt" style:font-size-asian="10pt"/>
    </style:style>
    <style:style style:name="P4196" style:parent-style-name="PlainText" style:family="paragraph">
      <style:paragraph-properties fo:text-align="justify"/>
      <style:text-properties style:font-name="Times New Roman" style:font-name-asian="MS Mincho" style:font-name-complex="Times New Roman"/>
    </style:style>
    <style:style style:name="P4197" style:parent-style-name="PlainText" style:family="paragraph">
      <style:paragraph-properties fo:text-align="justify"/>
      <style:text-properties style:font-name="Times New Roman" style:font-name-asian="MS Mincho" style:font-name-complex="Times New Roman"/>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style:font-name-complex="Times New Roman"/>
    </style:style>
    <style:style style:name="T4200" style:parent-style-name="Hyperlink" style:family="text">
      <style:text-properties style:font-name="Times New Roman" style:font-name-asian="MS Mincho" style:font-name-complex="Times New Roman"/>
    </style:style>
    <style:style style:name="T4201" style:parent-style-name="DefaultParagraphFont" style:family="text">
      <style:text-properties style:font-name="Times New Roman" style:font-name-asian="MS Mincho" style:font-name-complex="Times New Roman"/>
    </style:style>
    <style:style style:name="P4202" style:parent-style-name="PlainText" style:family="paragraph">
      <style:paragraph-properties fo:text-align="justify"/>
      <style:text-properties style:font-name="Times New Roman" style:font-name-asian="MS Mincho" style:font-name-complex="Times New Roman"/>
    </style:style>
    <style:style style:name="P4203" style:parent-style-name="PlainText" style:family="paragraph">
      <style:paragraph-properties fo:text-align="justify"/>
    </style:style>
    <style:style style:name="T4204" style:parent-style-name="DefaultParagraphFont" style:family="text">
      <style:text-properties style:font-name="Times New Roman" style:font-name-complex="Times New Roman"/>
    </style:style>
    <style:style style:name="P4205" style:parent-style-name="PlainText" style:family="paragraph">
      <style:paragraph-properties fo:text-align="justify"/>
      <style:text-properties style:font-name="Times New Roman" style:font-name-asian="MS Mincho" style:font-name-complex="Times New Roman"/>
    </style:style>
    <style:style style:name="P4206" style:parent-style-name="PlainText" style:family="paragraph">
      <style:paragraph-properties fo:text-align="justify"/>
      <style:text-properties style:font-name="Times New Roman" style:font-name-asian="MS Mincho" style:font-name-complex="Times New Roman"/>
    </style:style>
    <style:style style:name="P4207" style:parent-style-name="PlainText" style:family="paragraph">
      <style:paragraph-properties fo:text-align="justify"/>
      <style:text-properties style:font-name="Times New Roman" style:font-name-asian="MS Mincho" style:font-name-complex="Times New Roman"/>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font-name-complex="Times New Roman"/>
    </style:style>
    <style:style style:name="T4210" style:parent-style-name="Hyperlink" style:family="text">
      <style:text-properties style:font-name="Times New Roman" style:font-name-asian="MS Mincho" style:font-name-complex="Times New Roman"/>
    </style:style>
    <style:style style:name="T4211" style:parent-style-name="DefaultParagraphFont" style:family="text">
      <style:text-properties style:font-name="Times New Roman" style:font-name-asian="MS Mincho" style:font-name-complex="Times New Roman"/>
    </style:style>
    <style:style style:name="P4212" style:parent-style-name="PlainText" style:family="paragraph">
      <style:paragraph-properties fo:text-align="justify"/>
      <style:text-properties style:font-name="Times New Roman" style:font-name-asian="MS Mincho" style:font-name-complex="Times New Roman"/>
    </style:style>
    <style:style style:name="P4213" style:parent-style-name="PlainText" style:family="paragraph">
      <style:text-properties style:font-name="Times New Roman" style:font-name-complex="Times New Roman" fo:color="#000000"/>
    </style:style>
    <style:style style:name="P4214" style:parent-style-name="PlainText" style:family="paragraph">
      <style:text-properties style:font-name="Times New Roman" style:font-name-asian="MS Mincho" style:font-name-complex="Times New Roman"/>
    </style:style>
    <style:style style:name="P4215" style:parent-style-name="PlainText" style:family="paragraph">
      <style:paragraph-properties fo:text-align="justify"/>
      <style:text-properties style:font-name="Times New Roman" style:font-name-asian="MS Mincho" style:font-name-complex="Times New Roman"/>
    </style:style>
    <style:style style:name="P4216" style:parent-style-name="PlainText" style:family="paragraph">
      <style:paragraph-properties fo:text-align="justify"/>
      <style:text-properties style:font-name="Times New Roman" style:font-name-asian="MS Mincho" style:font-name-complex="Times New Roman"/>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font-name-asian="MS Mincho" style:font-name-complex="Times New Roman"/>
    </style:style>
    <style:style style:name="T4219" style:parent-style-name="Hyperlink" style:family="text">
      <style:text-properties style:font-name="Times New Roman" style:font-name-asian="MS Mincho" style:font-name-complex="Times New Roman"/>
    </style:style>
    <style:style style:name="T4220" style:parent-style-name="DefaultParagraphFont" style:family="text">
      <style:text-properties style:font-name="Times New Roman" style:font-name-asian="MS Mincho" style:font-name-complex="Times New Roman"/>
    </style:style>
    <style:style style:name="T4221" style:parent-style-name="DefaultParagraphFont" style:family="text">
      <style:text-properties style:font-name="Times New Roman" style:font-name-asian="MS Mincho" style:font-name-complex="Times New Roman"/>
    </style:style>
    <style:style style:name="P4222" style:parent-style-name="PlainText" style:family="paragraph">
      <style:paragraph-properties fo:text-align="justify"/>
      <style:text-properties style:font-name="Times New Roman" style:font-name-asian="MS Mincho" style:font-name-complex="Times New Roman"/>
    </style:style>
    <style:style style:name="P4223" style:parent-style-name="PlainText" style:family="paragraph">
      <style:paragraph-properties fo:text-align="justify"/>
      <style:text-properties style:font-name="Times New Roman" style:font-name-asian="MS Mincho" style:font-name-complex="Times New Roman"/>
    </style:style>
    <style:style style:name="P4224" style:parent-style-name="PlainText" style:family="paragraph">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font-name-asian="MS Mincho"/>
    </style:style>
    <style:style style:name="T4228" style:parent-style-name="Hyperlink" style:family="text">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font-size-complex="12pt"/>
    </style:style>
    <style:style style:name="T4233" style:parent-style-name="DefaultParagraphFont" style:family="text">
      <style:text-properties fo:font-size="10pt" style:font-size-asian="10pt" style:font-size-complex="12pt"/>
    </style:style>
    <style:style style:name="P4234" style:parent-style-name="PlainText" style:family="paragraph">
      <style:text-properties style:font-name="Times New Roman" style:font-name-asian="MS Mincho"/>
    </style:style>
    <style:style style:name="P4235" style:parent-style-name="PlainText" style:family="paragraph">
      <style:text-properties style:font-name="Times New Roman" style:font-name-complex="Times New Roman"/>
    </style:style>
    <style:style style:name="P4236" style:parent-style-name="PlainText" style:family="paragraph">
      <style:text-properties style:font-name="Times New Roman" style:font-name-complex="Times New Roman"/>
    </style:style>
    <style:style style:name="T4237" style:parent-style-name="DefaultParagraphFont" style:family="text">
      <style:text-properties style:font-name="Times New Roman" style:font-name-complex="Times New Roman"/>
    </style:style>
    <style:style style:name="T4238" style:parent-style-name="Hyperlink" style:family="text">
      <style:text-properties style:font-name="Times New Roman" style:font-name-complex="Times New Roman"/>
    </style:style>
    <style:style style:name="T4239" style:parent-style-name="DefaultParagraphFont" style:family="text">
      <style:text-properties style:font-name="Times New Roman" style:font-name-complex="Times New Roman"/>
    </style:style>
    <style:style style:name="P4240" style:parent-style-name="PlainText" style:family="paragraph">
      <style:paragraph-properties fo:text-align="justify"/>
      <style:text-properties style:font-name="Times New Roman" style:font-name-complex="Times New Roman"/>
    </style:style>
    <style:style style:name="T4241" style:parent-style-name="DefaultParagraphFont" style:family="text">
      <style:text-properties style:font-name="Times New Roman" style:font-name-complex="Times New Roman" fo:color="#000000"/>
    </style:style>
    <style:style style:name="P4242" style:parent-style-name="PlainText" style:family="paragraph">
      <style:text-properties style:font-name="Times New Roman" style:font-name-complex="Times New Roman"/>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Hyperlink"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Hyperlink"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Hyperlink"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Hyperlink"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style:font-name-asian="MS Mincho"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2, Nr.<text:s/></text:span><text:a xlink:href="https://www.e-tar.lt/portal/legalAct.html?documentId=TAR.3BAADED2C30B" office:target-frame-name="_top" xlink:show="replace"><text:span text:style-name="T6">65-2635</text:span></text:a><text:span text:style-name="T7">, i. k. 1021010ISTA00IX-975</text:span></text:p>
      <text:p text:style-name="P8"/>
      <text:p text:style-name="P9">Nauja redakcija nuo 2015-12-03:</text:p>
      <text:p text:style-name="Normal"><text:span text:style-name="T10">Nr.<text:s/></text:span><text:a xlink:href="https://www.e-tar.lt/portal/legalAct.html?documentId=1523831098f011e58fd1fc0b9bba68a7" office:target-frame-name="_top" xlink:show="replace"><text:span text:style-name="T11">XII-2054</text:span></text:a><text:span text:style-name="T12">, 2015-11-19, paskelbta TAR 2015-12-02, i. k. 2015-19164</text:span></text:p>
      <text:p text:style-name="P13"/>
      <text:p text:style-name="P14">Lietuvos respublikos</text:p>
      <text:p text:style-name="P15">indėlių ir įsipareigojimų investuotojams draudimo</text:p>
      <text:p text:style-name="P16">ĮSTATYMAS</text:p>
      <text:p text:style-name="P17"/>
      <text:p text:style-name="P18">2002 m. birželio 20 d. Nr. IX-975</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 apsaugoti indėlininkų ir investuotojų interesus, išlaikyti jų pasitikėjimą finansų įstaigomis, prisidėti prie finansų sistemos stabilumo, patikimumo ir saugumo stiprinimo.<text:s/></text:span></text:p>
      <text:p text:style-name="P35"><text:span text:style-name="T36">2</text:span><text:span text:style-name="T37">. Šis įstatymas reglamentuoja indėlių draudimo sistem</text:span><text:span text:style-name="T38">os ir įsipareigojimų investuotojams draudimo sistemos veiklą Lietuvos Respublikoje.<text:s/></text:span></text:p>
      <text:p text:style-name="P39"><text:span text:style-name="T40">3</text:span><text:span text:style-name="T41">. Šio įstatymo reguliuojamiems santykiams netaikomos Lietuvos Respublikos draudimo įstatymo nuostatos.<text:s/></text:span></text:p>
      <text:p text:style-name="P42"><text:span text:style-name="T43">4</text:span><text:span text:style-name="T44">. Šiuo įstatymu įgyvendinami Europos Sąjungos teisės<text:s/></text:span><text:span text:style-name="T45">aktai, nurodyti šio įstatymo 2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pdraustasis indėlis</text:span><text:span text:style-name="T55"><text:s/>– tinkamo drausti indėlio dalis, kuri neviršija šio įstatymo 4 straipsnyje nustatytos indėlių draudimo sumos.</text:span></text:p>
      <text:p text:style-name="P56"><text:span text:style-name="T57">2</text:span><text:span text:style-name="T58">.<text:s/></text:span><text:span text:style-name="T59">Bendra investicija</text:span><text:span text:style-name="T60"><text:s/>–<text:s/></text:span><text:span text:style-name="T61">dviejų arba daugiau asmenų vardu<text:s/></text:span><text:span text:style-name="T62">įsipareigojimų investuotojams draudimo sistemos dalyviui perduoti pinigai ar finansinės priemonės arba įsipareigojimų investuotojams draudimo sistemos dalyviui perduoti pinigai ar finansinės priemonės, į kuriuos du ar da</text:span><text:span text:style-name="T63">ugiau asmenų turi<text:s/></text:span><text:span text:style-name="T64">reikalavimo<text:s/></text:span><text:span text:style-name="T65">teises ir kuriais gali disponuoti vienas ar daugiau iš šių asmenų.<text:s/></text:span></text:p>
      <text:p text:style-name="P66"><text:span text:style-name="T67">3</text:span><text:span text:style-name="T68">.<text:s/></text:span><text:span text:style-name="T69">Bendra sąskaita</text:span><text:span text:style-name="T70"><text:s/>–<text:s/></text:span><text:span text:style-name="T71">sąskaita,<text:s/></text:span><text:span text:style-name="T72">kredito įstaigoje atidaryta</text:span><text:span text:style-name="T73"><text:s/>dviejų arba daugiau asmenų vardu, arba sąskaita, kai du ar daugiau asmenų turi<text:s/></text:span><text:span text:style-name="T74">reikalavimo<text:s/></text:span><text:span text:style-name="T75">teises į sąskaitoje esančias lėšas, kuriomis gali disponuoti vienas ar daugiau iš šių asmenų.</text:span></text:p>
      <text:p text:style-name="P76"><text:span text:style-name="T77">4</text:span><text:span text:style-name="T78">.<text:s/></text:span><text:span text:style-name="T79">Buveinės valstybė narė</text:span><text:span text:style-name="T80"><text:s/>– kaip tai apibrėžta 2013 m. birželio 26 d.<text:s/></text:span><text:span text:style-name="T81">Europos Parlamento ir Tarybos reglamento (ES) Nr. 575/2013 dėl prudencinių reikalavimų k</text:span><text:span text:style-name="T82">redito įstaigoms ir investicinėms įmonėms ir kuriuo iš dalies keičiamas Reglamentas (ES) Nr. 648/2012 (OL 2013 L 176, p. 1) (toliau – Reglamentas (ES) Nr. 575/2013)<text:s/></text:span><text:span text:style-name="T83">4 straipsnio 1 dalies 43 punkte.</text:span></text:p>
      <text:p text:style-name="P84"><text:span text:style-name="T85">5</text:span><text:span text:style-name="T86">.<text:s/></text:span><text:span text:style-name="T87">Depozitinė sąskaita</text:span><text:span text:style-name="T88"><text:s/>–<text:s/></text:span><text:span text:style-name="T89">įstatymuose nustatytais atvej</text:span><text:span text:style-name="T90">ais</text:span><text:span text:style-name="T91"><text:s/>fizinio ar juridinio asmens arba kitos organizacijos vardu kredito įstaigoje atidaryta sąskaita, kurioje laikomos tik kitiems asmenims nuosavybės, patikėjimo teise ar kitais pagrindais priklausančios lėšos.<text:s/></text:span></text:p>
      <text:p text:style-name="P92"><text:span text:style-name="T93">5</text:span><text:span text:style-name="T94">1</text:span><text:span text:style-name="T95">.<text:s/></text:span><text:span text:style-name="T96">Draudimo įmonė</text:span><text:span text:style-name="T97"><text:s/>– Lietuvos Respubliko</text:span><text:span text:style-name="T98">s Vyriausybės paskirtas juridinis asmuo, įgyvendinantis valstybės politiką indėlių ir įsipareigojimų investuotojams draudimo srityje.</text:span><text:s/></text:p>
      <text:p text:style-name="P99">Papildyta straipsnio dalimi:</text:p>
      <text:p text:style-name="P100"><text:span text:style-name="T101">Nr.<text:s/></text:span><text:a xlink:href="https://www.e-tar.lt/portal/legalAct.html?documentId=7e545790881911ed8df094f359a60216" office:target-frame-name="_top" xlink:show="replace"><text:span text:style-name="T102">XIV-1691</text:span></text:a><text:span text:style-name="T103">, 2022-12-20, paskelbta TAR 2022-12-30, i. k. 2022-27546</text:span></text:p>
      <text:p text:style-name="Normal"/>
      <text:p text:style-name="P104"><text:span text:style-name="T105">6</text:span><text:span text:style-name="T106">.</text:span><text:span text:style-name="T107"><text:s/>Finansinės priemonės<text:s/></text:span><text:span text:style-name="T108">–</text:span><text:span text:style-name="T109"><text:s/></text:span><text:span text:style-name="T110">finansinės priemonės, nurodytos Lietuvos Respublikos finansinių priemonių rinkų įstatyme.</text:span></text:p>
      <text:p text:style-name="P111"><text:span text:style-name="T112">7</text:span><text:span text:style-name="T113">.<text:s/></text:span><text:span text:style-name="T114">Finansų įstaiga</text:span><text:span text:style-name="T115"><text:s/>– kaip tai apibrėžta<text:s/></text:span><text:span text:style-name="T116">Reglamento (ES) Nr. 575/2013<text:s/></text:span><text:span text:style-name="T117">4 straipsnio 1 dalies 26 punkte.</text:span></text:p>
      <text:p text:style-name="P118"><text:span text:style-name="T119">8</text:span><text:span text:style-name="T120">.<text:s/></text:span><text:span text:style-name="T121">Finansų maklerio įmonė</text:span><text:span text:style-name="T122"><text:s/>– kaip tai apibrėžta Lietuvos Respublikos finansinių priemonių rinkų įstatyme.<text:s/></text:span></text:p>
      <text:p text:style-name="P123"><text:span text:style-name="T124">9</text:span><text:span text:style-name="T125">.<text:s/></text:span><text:span text:style-name="T126">Indėlininkas</text:span><text:span text:style-name="T127"><text:s/>– indėlio savininkas<text:s/></text:span><text:span text:style-name="T128">fizinis ar juridinis asmuo arba<text:s/></text:span><text:span text:style-name="T129">kita organi</text:span><text:span text:style-name="T130">zacija,<text:s/></text:span><text:span text:style-name="T131">arba, jeigu sąskaita bendra, kiekvienas bendroje sąskaitoje laikomo indėlio<text:s/></text:span><text:span text:style-name="T132">bendraturtis<text:s/></text:span><text:span text:style-name="T133">(fizinis ar juridinis asmuo arba<text:s/></text:span><text:span text:style-name="T134">kita organizacija)</text:span><text:span text:style-name="T135">,</text:span><text:span text:style-name="T136"><text:s/></text:span><text:span text:style-name="T137">arba, jeigu sąskaita depozitinė,<text:s/></text:span><text:span text:style-name="T138">kiekvienas<text:s/></text:span><text:span text:style-name="T139">fizinis ar juridinis asmuo</text:span><text:span text:style-name="T140"><text:s/>arba<text:s/></text:span><text:span text:style-name="T141">kita organizacija,</text:span><text:span text:style-name="T142"><text:s/>kuriems pri</text:span><text:span text:style-name="T143">klausančios lėšos laikomos depozitinėje sąskaitoje ir kurie<text:s/></text:span><text:span text:style-name="T144">indėlių draudžiamojo įvykio<text:s/></text:span><text:span text:style-name="T145">dieną yra arba gali būti nustatyti,<text:s/></text:span><text:span text:style-name="T146">išskyrus subjektus, kurių indėliai pagal šio įstatymo 3 straipsnio 2 dalį nėra indėlių draudimo objektai.</text:span></text:p>
      <text:p text:style-name="P147"><text:span text:style-name="T148">10</text:span><text:span text:style-name="T149">.<text:s/></text:span><text:span text:style-name="T150">Indėlis</text:span><text:span text:style-name="T151"><text:s/>–<text:s/></text:span><text:span text:style-name="T152">dėl</text:span><text:span text:style-name="T153"><text:s/></text:span><text:span text:style-name="T154">sąskaitoje, atidarytoje kredito įstaigoje pagal banko indėlio ar banko sąskaitos sutartį, laikomų lėšų arba dėl laikinų situacijų, kai kredito įstaiga teikia finansines paslaugas, susidaręs pinigų likutis, kurį kredito įstaiga turi grąžinti pagal įstatymą<text:s/></text:span><text:span text:style-name="T155">ar sutartį, tačiau neįskaitant tokio pinigų likučio, kai:</text:span></text:p>
      <text:p text:style-name="P156"><text:span text:style-name="T157">1</text:span><text:span text:style-name="T158">) jo egzistavimas gali būti įrodytas tik finansine priemone;<text:s/></text:span></text:p>
      <text:p text:style-name="P159"><text:span text:style-name="T160">2</text:span><text:span text:style-name="T161">) jo pagrindinė suma nėra grąžinama nominaliąja verte;</text:span></text:p>
      <text:p text:style-name="P162"><text:span text:style-name="T163">3</text:span><text:span text:style-name="T164">) jo pagrindinė suma grąžinama nominaliąja verte tik pagal kredito į</text:span><text:span text:style-name="T165">staigos ar trečiojo asmens suteiktą specialią garantiją ar susitarimą.</text:span></text:p>
      <text:p text:style-name="P166"><text:span text:style-name="T167">11</text:span><text:span text:style-name="T168">.<text:s/></text:span><text:span text:style-name="T169">Indėlių draudimo fondas</text:span><text:span text:style-name="T170"><text:s/>– fondas, kuriame kaupiamas turtas indėlių draudimo išmokoms išmokėti pagal šį įstatymą ir finansų sektoriaus subjektų pertvarkymo priemonėms finansuot</text:span><text:span text:style-name="T171">i pagal Lietuvos Respublikos finansinio tvarumo įstatymą.</text:span></text:p>
      <text:p text:style-name="P172"><text:span text:style-name="T173">12</text:span><text:span text:style-name="T174">.<text:s/></text:span><text:span text:style-name="T175">Indėlių draudimo fondo finansiniai ištekliai</text:span><text:span text:style-name="T176"><text:s/>– Indėlių draudimo fondo grynieji pinigai, indėliai, mažos rizikos turtas ir indėlių draudimo sistemos dalyvių mokėjimo įsipareigojimai.<text:s/></text:span></text:p>
      <text:p text:style-name="P177"><text:span text:style-name="T178">13</text:span><text:span text:style-name="T179">.</text:span><text:span text:style-name="T180"><text:s/></text:span><text:span text:style-name="T181">Indėlių draudimo fondo finansinių išteklių mažiausiasis tikslinis lygis<text:s/></text:span><text:span text:style-name="T182">(toliau – mažiausiasis tikslinis lygis) – finansinių išteklių suma, ne mažesnė kaip 0,8 procento</text:span><text:span text:style-name="T183"><text:s/>visų indėlių draudimo sistemos dalyvių pagrindinių apdraustųjų indėlių sumos,</text:span><text:span text:style-name="T184"><text:s/>įvertinu</text:span><text:span text:style-name="T185">s Indėlių draudimo fondo skolinius įsipareigojimus, kuri turi būti sukaupta Indėlių draudimo fonde pagal šio įstatymo 15 straipsnį.</text:span></text:p>
      <text:p text:style-name="P186"><text:span text:style-name="T187">14</text:span><text:span text:style-name="T188">.<text:s/></text:span><text:span text:style-name="T189">Indėlių draudimo fondo finansinių išteklių nacionalinis tikslinis lygis</text:span><text:span text:style-name="T190"><text:s/>(toliau – nacionalinis tikslinis lygis) – fi</text:span><text:span text:style-name="T191">nansinių išteklių suma, ne mažesnė kaip 2 procentai</text:span><text:span text:style-name="T192"><text:s/>visų indėlių draudimo sistemos dalyvių pagrindinių apdraustųjų indėlių sumos,</text:span><text:span text:style-name="T193"><text:s/>įvertinus Indėlių draudimo fondo skolinius įsipareigojimus, kuri turi būti sukaupta Indėlių draudimo fonde pagal šio įstatymo<text:s/></text:span><text:span text:style-name="T194">15 straipsnį.</text:span></text:p>
      <text:p text:style-name="P195"><text:span text:style-name="T196">15</text:span><text:span text:style-name="T197">.<text:s/></text:span><text:span text:style-name="T198">Indėlių draudimo išmoka</text:span><text:span text:style-name="T199"><text:s/>– pinigų suma, į kurią indėlininkas šio įstatymo nustatyta tvarka ir sąlygomis įgyja teisę įvykus indėlių draudžiamajam įvykiui.</text:span></text:p>
      <text:p text:style-name="P200"><text:span text:style-name="T201">16</text:span><text:span text:style-name="T202">.<text:s/></text:span><text:span text:style-name="T203">Indėlių draudimo sistema</text:span><text:span text:style-name="T204"><text:s/>–<text:s/></text:span><text:span text:style-name="T205">šiame įstatyme nustatytų teisinio reguliavimo<text:s/></text:span><text:span text:style-name="T206">priemonių, skirtų indėlininkų interesams apsaugoti ir jų pasitikėjimui kredito įstaigomis išlaikyti, sistema ir<text:s/></text:span><text:soft-page-break/><text:span text:style-name="T207">tokiems patiems tikslams skirta pagal kitos valstybės narės ar trečiosios valstybės teisės aktus įsteigta ir oficialiai pripažinta sistema.</text:span></text:p>
      <text:p text:style-name="P208"><text:span text:style-name="T209">17</text:span><text:span text:style-name="T210">.<text:s/></text:span><text:span text:style-name="T211">Indėlių<text:s/></text:span><text:span text:style-name="T212">draudimo</text:span><text:span text:style-name="T213"><text:s/>sistemos dalyvio mokėjimo įsipareigojimai</text:span><text:span text:style-name="T214"><text:s/>– indėlių draudimo sistemos dalyvio mokėjimo įsipareigojimai Indėlių draudimo fondui, visiškai užtikrinti užstatu, kurį sudaro mažos rizikos turtas ir į kurį neturi teisių jokie tretieji asmeny</text:span><text:span text:style-name="T215">s, ir kuriuo gali disponuoti Indėlių draudimo fondas.</text:span></text:p>
      <text:p text:style-name="P216"><text:span text:style-name="T217">18</text:span><text:span text:style-name="T218">.<text:s/></text:span><text:span text:style-name="T219">Indėlių draudžiamasis įvykis</text:span><text:span text:style-name="T220"><text:s/>– indėlių draudimo sistemos dalyviui<text:s/></text:span><text:span text:style-name="T221">iškelta bankroto byla<text:s/></text:span><text:span text:style-name="T222">arba priežiūros institucijos raštu pareikšta nuomonė, kad indėlių draudimo sistemos dalyvis dėl su savo fi</text:span><text:span text:style-name="T223">nansine padėtimi tiesiogiai susijusių priežasčių negali<text:s/></text:span><text:span text:style-name="T224">įvykdyti pagrįsto reikalavimo grąžinti indėlį ir to negalės padaryti artimiausiu metu.</text:span><text:s/></text:p>
      <text:p text:style-name="P225">Straipsnio dalies pakeitimai:</text:p>
      <text:p text:style-name="P226"><text:span text:style-name="T227">Nr.<text:s/></text:span><text:a xlink:href="https://www.e-tar.lt/portal/legalAct.html?documentId=12ec1e0049e311eb8d9fe110e148c770" office:target-frame-name="_top" xlink:show="replace"><text:span text:style-name="T228">XIV-107</text:span></text:a><text:span text:style-name="T229">, 2020-12-22, paskelbta TAR 2020-12-29, i. k. 2020-28954</text:span></text:p>
      <text:p text:style-name="Normal"/>
      <text:p text:style-name="P230"><text:span text:style-name="T231">19</text:span><text:span text:style-name="T232">.<text:s/></text:span><text:span text:style-name="T233">Investavimo rizika</text:span><text:span text:style-name="T234"><text:s/>– tikimybė patirti nuostolių dėl to, kad investicija neduos pelno arba praras vertę.</text:span></text:p>
      <text:p text:style-name="P235"><text:span text:style-name="T236">20</text:span><text:span text:style-name="T237">.<text:s/></text:span><text:span text:style-name="T238">Investicinės paslaugos</text:span><text:span text:style-name="T239"><text:s/>– investicinės paslaugos, investicinė veikla ir papildomos paslaugos, kaip tai apibrėžta Lietuvos Respublikos finansinių priemonių rinkų įstatyme.</text:span></text:p>
      <text:p text:style-name="P240"><text:span text:style-name="T241">21</text:span><text:span text:style-name="T242">.<text:s/></text:span><text:span text:style-name="T243">Investuotojas</text:span><text:span text:style-name="T244"><text:s/>– fizinis ar juridinis asmuo arba kita organizacija,<text:s/></text:span><text:span text:style-name="T245">naudodamiesi įsipareigojimų inves</text:span><text:span text:style-name="T246">tuotojams draudimo sistemos dalyvio teikiamomis investicinėmis<text:s/></text:span><text:soft-page-break/><text:span text:style-name="T247">paslaugomis<text:s/></text:span><text:span text:style-name="T248">perdavę (patikėję) įsipareigojimų investuotojams draudimo sistemos dalyviui pinigų ir (arba) finansinių priemonių,<text:s/></text:span><text:span text:style-name="T249">arba, jeigu investicija bendra,<text:s/></text:span><text:span text:style-name="T250">kiekvienas<text:s/></text:span><text:span text:style-name="T251">įsipareigojimų investuo</text:span><text:span text:style-name="T252">tojams draudimo sistemos dalyviui perduotų (patikėtų) pinigų arba finansinių priemonių</text:span><text:span text:style-name="T253"><text:s/>bendraturtis<text:s/></text:span><text:span text:style-name="T254">(fizinis ar juridinis asmuo arba kita organizacija).</text:span><text:s/></text:p>
      <text:p text:style-name="P255">Straipsnio dalies pakeitimai:</text:p>
      <text:p text:style-name="P256"><text:span text:style-name="T257">Nr.<text:s/></text:span><text:a xlink:href="https://www.e-tar.lt/portal/legalAct.html?documentId=12ec1e0049e311eb8d9fe110e148c770" office:target-frame-name="_top" xlink:show="replace"><text:span text:style-name="T258">XIV-107</text:span></text:a><text:span text:style-name="T259">, 2020-12-22, paskelbta TAR 2020-12-29, i. k. 2020-28954</text:span></text:p>
      <text:p text:style-name="Normal"/>
      <text:p text:style-name="P260"><text:span text:style-name="T261">22</text:span><text:span text:style-name="T262">.<text:s/></text:span><text:span text:style-name="T263">Įsipareigojimai investuotojui</text:span><text:span text:style-name="T264"><text:s/>– įsipareigojimų investuotojams<text:s/></text:span><text:span text:style-name="T265">draudimo</text:span><text:span text:style-name="T266"><text:s/>sistemos dalyvio įsipareigojimai grąžinti investuotojui priklausančius<text:s/></text:span><text:span text:style-name="T267">pinigus ir<text:s/></text:span><text:span text:style-name="T268">(arba) finansines priemones.</text:span></text:p>
      <text:p text:style-name="P269"><text:span text:style-name="T270">23</text:span><text:span text:style-name="T271">.<text:s/></text:span><text:span text:style-name="T272">Įsipareigojimų investuotojams draudimo fondas</text:span><text:span text:style-name="T273"><text:s/>–<text:s/></text:span><text:span text:style-name="T274">fondas, kuriame kaupiamas turtas įsipareigojimų investuotojams draudimo išmokoms išmokėti pagal šį įstatymą.</text:span></text:p>
      <text:p text:style-name="P275"><text:span text:style-name="T276">24</text:span><text:span text:style-name="T277">.<text:s/></text:span><text:span text:style-name="T278">Įsipareigojimų investuotojams<text:s/></text:span><text:span text:style-name="T279">draudimo išmoka</text:span><text:span text:style-name="T280"><text:s/>–</text:span><text:span text:style-name="T281"><text:s/></text:span><text:span text:style-name="T282">pinigų</text:span><text:span text:style-name="T283"><text:s/>suma, į kurią investuotojas šio įstatymo nustatyta tvarka ir sąlygomis įgyja teisę įvykus įsipareigojimų investuotojams draudžiamajam įvykiui.</text:span></text:p>
      <text:p text:style-name="P284"><text:span text:style-name="T285">25</text:span><text:span text:style-name="T286">.<text:s/></text:span><text:span text:style-name="T287">Įsipareigojimų investuotojams draudimo sistema</text:span><text:span text:style-name="T288"><text:s/>–<text:s/></text:span><text:span text:style-name="T289">šiame įstatyme nustatytų teisinio reguliavimo priemonių</text:span><text:span text:style-name="T290">, skirtų investuotojų interesams apsaugoti ir jų pasitikėjimui investicinių paslaugų teikėjais išlaikyti, sistema ir tokiems patiems tikslams skirta pagal valstybės narės ar trečiosios valstybės teisės aktus įsteigta ir oficialiai pripažinta sistema.</text:span></text:p>
      <text:p text:style-name="P291"><text:span text:style-name="T292">26</text:span><text:span text:style-name="T293">.<text:s/></text:span><text:span text:style-name="T294">Įsipareigojimų investuotojams</text:span><text:span text:style-name="T295"><text:s/>draudžiamasis įvykis</text:span><text:span text:style-name="T296"><text:s/>–</text:span><text:span text:style-name="T297"><text:s/></text:span><text:span text:style-name="T298">bankroto bylos iškėlimas<text:s/></text:span><text:span text:style-name="T299">įsipareigojimų investuotojams</text:span><text:span text:style-name="T300"><text:s/>draudimo sistemos dalyviui arba<text:s/></text:span><text:span text:style-name="T301">priežiūros institucijos sprendimas pripažinti įsipareigojimų investuotojams</text:span><text:span text:style-name="T302"><text:s/>draudimo sistemos dalyvį nemokiu</text:span><text:span text:style-name="T303">, kai</text:span><text:span text:style-name="T304"><text:s/>įsipareigojimų investuotojams draudimo sistemos dalyvis<text:s/></text:span><text:span text:style-name="T305">dėl su savo finansine padėtimi susijusių priežasčių<text:s/></text:span><text:span text:style-name="T306">negali įvykdyti įsipareigojimų investuotojams</text:span><text:span text:style-name="T307"><text:s/></text:span><text:span text:style-name="T308">ir yra pagrindas manyti, kad to negalės padaryti artimiausiu metu.<text:s/></text:span></text:p>
      <text:p text:style-name="P309">27.<text:s/><text:span text:style-name="T310">Kolektyvinio investavimo<text:s/></text:span><text:span text:style-name="T311">subjektas</text:span><text:s/>– kolektyvinio investavimo subjektas, kaip tai apibrėžta Lietuvos Respublikos kolektyvinio investavimo subjektų įstatyme; alternatyvusis kolektyvinio investavimo subjektas, kaip tai apibrėžta Lietuvos Respublikos alternatyviųjų kolektyvinio investavimo subjektų valdytojų įstatyme; informuotiesiems investuotojams skirtas kolektyvinio investavimo subjektas, kaip tai apibrėžta Lietuvos Respublikos informuotiesiems investuotojams skirtų kolektyvinio investavimo subjektų įstatyme.<text:s/></text:p>
      <text:p text:style-name="P312">Straipsnio dalies pakeitimai:</text:p>
      <text:p text:style-name="P313"><text:span text:style-name="T314">Nr.<text:s/></text:span><text:a xlink:href="https://www.e-tar.lt/portal/legalAct.html?documentId=1de5cb60131911e9b2b6e7cdb14007b4" office:target-frame-name="_top" xlink:show="replace"><text:span text:style-name="T315">XIII-1878</text:span></text:a><text:span text:style-name="T316">, 2018-12-20, paskelbta TAR 2019-01-08, i. k. 2019-00229</text:span></text:p>
      <text:p text:style-name="Normal"/>
      <text:p text:style-name="P317"><text:span text:style-name="T318">28</text:span><text:span text:style-name="T319">.<text:s/></text:span><text:span text:style-name="T320">Kredito įstaiga</text:span><text:span text:style-name="T321"><text:s/>– kaip tai apibrėžta<text:s/></text:span><text:span text:style-name="T322">Reglamento (ES) Nr. 575/2013<text:s/></text:span><text:span text:style-name="T323">4<text:s/></text:span><text:span text:style-name="T324">straipsnio 1 dalies 1 punkte.</text:span></text:p>
      <text:p text:style-name="P325"><text:span text:style-name="T326">29</text:span><text:span text:style-name="T327">.<text:s/></text:span><text:span text:style-name="T328">Kredito įstaigos, finansų maklerio įmonės ar valdymo įmonės</text:span><text:span text:style-name="T329"><text:s/>filialas</text:span><text:span text:style-name="T330"><text:s/>(toliau – filialas) – j</text:span><text:span text:style-name="T331">uridinio asmens statuso neturintis struktūrinis kredito įstaigos, finansų maklerio įmonės ar valdymo įmonės padalinys, kurio v</text:span><text:span text:style-name="T332">eiklos vieta yra valstybėje narėje ir kuris atlieka visas kredito įstaigos, finansų maklerio įmonės ar valdymo įmonės funkcijas arba jų dalį.<text:s/></text:span></text:p>
      <text:p text:style-name="P333"><text:span text:style-name="T334">30</text:span><text:span text:style-name="T335">.<text:s/></text:span><text:span text:style-name="T336">Mažos rizikos turtas</text:span><text:span text:style-name="T337"><text:s/>– Reglamento<text:s/></text:span><text:a xlink:href="http://eur-lex.europa.eu/legal-content/LIT/TXT/?uri=CELEX:32013R0575&amp;locale=lt" office:target-frame-name="_blank" xlink:show="new"><text:span text:style-name="T338">(ES) Nr. 575/2013</text:span></text:a><text:span text:style-name="T339"><text:s/>336 straipsnio 1 lentelėje nurodytas pirmos ir antros kategorijų turtas ar kitas turtas, kurį draudimo įmonė laiko tokiu pat saugiu ir likvidžiu.</text:span></text:p>
      <text:p text:style-name="P340">Straipsnio dalies pakeitimai:</text:p>
      <text:p text:style-name="P341"><text:span text:style-name="T342">Nr.<text:s/></text:span><text:a xlink:href="https://www.e-tar.lt/portal/legalAct.html?documentId=7e545790881911ed8df094f359a60216" office:target-frame-name="_top" xlink:show="replace"><text:span text:style-name="T343">XIV-1691</text:span></text:a><text:span text:style-name="T344">, 2022-12-20, paskelbta TAR 2022-12-30, i. k. 2022-27546</text:span></text:p>
      <text:p text:style-name="Normal"/>
      <text:p text:style-name="P345"><text:span text:style-name="T346">31</text:span><text:span text:style-name="T347">.</text:span><text:span text:style-name="T348"><text:s/>Nuosavos lėšos</text:span><text:span text:style-name="T349"><text:s/>– kaip tai apibrėžta Reglamento (ES) Nr. 575/2013<text:s/></text:span><text:span text:style-name="T350">4 straipsnio 1 dalies 118 punkte.</text:span></text:p>
      <text:p text:style-name="P351"><text:span text:style-name="T352">32</text:span><text:span text:style-name="T353">.</text:span><text:span text:style-name="T354"><text:s/>Pagrindinis apdraustasis indėlis</text:span><text:span text:style-name="T355"><text:s/>– apdraustojo indėlio dalis, kuri neviršija<text:s/></text:span><text:span text:style-name="T356">100</text:span><text:span text:style-name="T357"> 000 eurų.<text:s/></text:span></text:p>
      <text:p text:style-name="P358"><text:span text:style-name="T359">33</text:span><text:span text:style-name="T360">.<text:s/></text:span><text:span text:style-name="T361">Pensijų fondas</text:span><text:span text:style-name="T362"><text:s/>–<text:s/></text:span><text:span text:style-name="T363">kaip tai apibrėžta Lietuvos Respublikos papildomo savanoriško pensijų kaupimo įstatyme, Lietuvos Respublikos pensijų kaupimo įstatyme, tai</text:span><text:span text:style-name="T364">p pat profesinių pensijų fondas, kaip tai apibrėžta Lietuvos Respublikos profesinių pensijų kaupimo įstatyme.</text:span></text:p>
      <text:p text:style-name="P365"><text:span text:style-name="T366">34</text:span><text:span text:style-name="T367">.<text:s/></text:span><text:span text:style-name="T368">Pinigų plovimas</text:span><text:span text:style-name="T369"><text:s/>– kaip tai apibrėžta Lietuvos Respublikos pinigų plovimo ir teroristų finansavimo prevencijos įstatyme.</text:span></text:p>
      <text:p text:style-name="P370"><text:span text:style-name="T371">35</text:span><text:span text:style-name="T372">.<text:s/></text:span><text:span text:style-name="T373">Priežiūros</text:span><text:span text:style-name="T374"><text:s/>institucija</text:span><text:span text:style-name="T375"><text:s/>– Lietuvos bankas, Europos Centrinis Bankas, atsižvelgiant į 2013 m. spalio 15 d.<text:s/></text:span><text:span text:style-name="T376">Tarybos reglamente (ES) Nr. 1024/2013, kuriuo Europos Centriniam Bankui pavedami specialūs uždaviniai, susiję su rizikos ribojimu pagrįstos kredito įstaigų priež</text:span><text:span text:style-name="T377">iūros politika, (OL 2013 L 287, p. 63)</text:span><text:span text:style-name="T378"><text:s/>nustatytas funkcijas, arba tokias pačias kaip Lietuvos bankas finansų rinkos priežiūros funkcijas atliekanti institucija valstybėje narėje ar trečiojoje valstybėje.</text:span></text:p>
      <text:p text:style-name="P379"><text:span text:style-name="T380">36</text:span><text:span text:style-name="T381">.</text:span><text:span text:style-name="T382"><text:s/>Priimančioji valstybė narė</text:span><text:span text:style-name="T383"><text:s/>–<text:s/></text:span><text:span text:style-name="T384">kaip tai apibrė</text:span><text:span text:style-name="T385">žta<text:s/></text:span><text:span text:style-name="T386">Reglamento (ES) Nr. 575/2013<text:s/></text:span><text:span text:style-name="T387">4 straipsnio 1 dalies 44 punkte.</text:span></text:p>
      <text:p text:style-name="P388"><text:span text:style-name="T389">37</text:span><text:span text:style-name="T390">.<text:s/></text:span><text:span text:style-name="T391">Tinkamas drausti indėlis</text:span><text:span text:style-name="T392"><text:s/>– indėlis, kuriam netaikomos<text:s/></text:span><text:span text:style-name="T393">šio įstatymo<text:s/></text:span><text:span text:style-name="T394">3 straipsnio 2 dalyje</text:span><text:span text:style-name="T395"><text:s/></text:span><text:span text:style-name="T396">nustatytos</text:span><text:span text:style-name="T397"><text:s/></text:span><text:span text:style-name="T398">indėlių<text:s/></text:span><text:span text:style-name="T399">draudimo išimtys</text:span><text:span text:style-name="T400">.</text:span><text:span text:style-name="T401"><text:s/></text:span></text:p>
      <text:p text:style-name="P402"><text:span text:style-name="T403">38</text:span><text:span text:style-name="T404">.<text:s/></text:span><text:span text:style-name="T405">Trečioji valstybė</text:span><text:span text:style-name="T406"><text:s/>– valstybė, kuri nėra Europos Sąjungos narė, taip pat nėra Europos ekonominės erdvės valstybė.</text:span></text:p>
      <text:p text:style-name="P407"><text:span text:style-name="T408">39</text:span><text:span text:style-name="T409">.<text:s/></text:span><text:span text:style-name="T410">Trečiosios valstybės indėlių draudimo sistemos administratorius<text:s/></text:span><text:span text:style-name="T411">– trečiosios valstybės indėlių draudimo sistemą administruojanti įstaiga arba tuo atveju</text:span><text:span text:style-name="T412">, kai indėlių draudimo sistemą administruoja privatus asmuo, viešosios valdžios institucija, kurią atitinkama trečioji valstybė paskyrė vykdyti tos indėlių draudimo sistemos priežiūrą.</text:span></text:p>
      <text:p text:style-name="P413"><text:span text:style-name="T414">40</text:span><text:span text:style-name="T415">.<text:s/></text:span><text:span text:style-name="T416">Valdymo įmonė</text:span><text:span text:style-name="T417"><text:s/>– kolektyvinio investavimo subjekto valdymo įmonė</text:span><text:span text:style-name="T418">, kaip tai apibrėžta Lietuvos Respublikos kolektyvinio investavimo subjektų įstatyme; pensijų fondo valdymo įmonė, kaip tai apibrėžta Lietuvos Respublikos papildomo savanoriško pensijų kaupimo įstatyme; alternatyviojo kolektyvinio investavimo subjekto vald</text:span><text:span text:style-name="T419">ymo įmonė, kaip tai apibrėžta Lietuvos Respublikos alternatyviųjų kolektyvinio investavimo subjektų valdytojų įstatyme; informuotiesiems investuotojams skirto kolektyvinio investavimo subjekto valdymo įmonė, kaip tai apibrėžta Lietuvos Respublikos informuo</text:span><text:span text:style-name="T420">tiesiems investuotojams skirtų kolektyvinio investavimo subjektų įstatyme.</text:span></text:p>
      <text:p text:style-name="P421">Straipsnio dalies pakeitimai:</text:p>
      <text:p text:style-name="P422"><text:span text:style-name="T423">Nr.<text:s/></text:span><text:a xlink:href="https://www.e-tar.lt/portal/legalAct.html?documentId=1de5cb60131911e9b2b6e7cdb14007b4" office:target-frame-name="_top" xlink:show="replace"><text:span text:style-name="T424">XIII-1878</text:span></text:a><text:span text:style-name="T425">, 2018-12-20, paskelbta TAR 2019-01-08,<text:s/></text:span><text:span text:style-name="T426">i. k. 2019-00229</text:span></text:p>
      <text:p text:style-name="Normal"/>
      <text:p text:style-name="P427"><text:span text:style-name="T428">41</text:span><text:span text:style-name="T429">.<text:s/></text:span><text:span text:style-name="T430">Valstybė narė<text:s/></text:span><text:span text:style-name="T431">– valstybė Europos Sąjungos narė, taip pat Europos ekonominės erdvės valstybė.<text:s/></text:span></text:p>
      <text:p text:style-name="P432"><text:span text:style-name="T433">42</text:span><text:span text:style-name="T434">.<text:s/></text:span><text:span text:style-name="T435">Valstybės narės indėlių draudimo sistemos administratorius<text:s/></text:span><text:span text:style-name="T436">– kitos valstybės narės indėlių draudimo sistemą administruojanti įst</text:span><text:span text:style-name="T437">aiga arba tuo atveju, kai indėlių draudimo sistemą administruoja privatus asmuo, viešosios valdžios institucija, kurią atitinkama valstybė narė paskyrė vykdyti tos indėlių draudimo sistemos priežiūrą.<text:s/></text:span></text:p>
      <text:p text:style-name="P438"><text:span text:style-name="T439">43</text:span><text:span text:style-name="T440">. Kitos šiame įstatyme vartojamos sąvokos<text:s/></text:span><text:span text:style-name="T441">suprantamos taip, kaip jos apibrėžtos Lietuvos Respublikos bankų įstatyme, Lietuvos Respublikos centrinių kredito unijų įstatyme, Lietuvos Respublikos elektroninių pinigų ir elektroninių pinigų įstaigų įstatyme, Lietuvos Respublikos finansinio tvarumo įsta</text:span><text:span text:style-name="T442">tyme, Lietuvos Respublikos finansų įstaigų įstatyme, Lietuvos Respublikos įsakomųjų ir paprastųjų vekselių įstatyme, Lietuvos Respublikos kredito unijų įstatyme, Lietuvos Respublikos mokėjimų įstatyme, Lietuvos Respublikos draudimo įstatyme, Lietuvos Respu</text:span><text:span text:style-name="T443">blikos pinigų plovimo ir teroristų finansavimo prevencijos įstatyme.</text:span><text:s/></text:p>
      <text:p text:style-name="P444">Straipsnio dalies pakeitimai:</text:p>
      <text:p text:style-name="P445"><text:span text:style-name="T446">Nr.<text:s/></text:span><text:a xlink:href="https://www.e-tar.lt/portal/legalAct.html?documentId=12ec1e0049e311eb8d9fe110e148c770" office:target-frame-name="_top" xlink:show="replace"><text:span text:style-name="T447">XIV-107</text:span></text:a><text:span text:style-name="T448">, 2020-12-22, paskelbta TAR 2020-12-29, i. k. 2</text:span><text:span text:style-name="T449">020-28954</text:span></text:p>
      <text:p text:style-name="Normal"/>
      <text:p text:style-name="P450"><text:span text:style-name="T451">ANTRASIS</text:span><text:span text:style-name="T452"><text:s/>SKIRSNIS</text:span></text:p>
      <text:p text:style-name="P453"><text:span text:style-name="T454">IndĖlių draudimas</text:span></text:p>
      <text:p text:style-name="P455"/>
      <text:p text:style-name="P456"><text:span text:style-name="T457">3</text:span><text:span text:style-name="T458"><text:s/>straipsnis.<text:s/></text:span><text:span text:style-name="T459">Indėlių draudimo objektas</text:span><text:span text:style-name="T460"><text:s/></text:span></text:p>
      <text:p text:style-name="P461"><text:span text:style-name="T462">1</text:span><text:span text:style-name="T463">. Indėlių draudimo objektas yra indėlininkams priklausantys tinkami drausti indėliai visomis valiutomis.</text:span></text:p>
      <text:p text:style-name="P464"><text:span text:style-name="T465">2</text:span><text:span text:style-name="T466">. Indėlių draudimo objektas nėra:</text:span></text:p>
      <text:p text:style-name="P467"><text:span text:style-name="T468">1</text:span><text:span text:style-name="T469">)<text:s/></text:span><text:span text:style-name="T470">kitų kredito įstaigų indėliai, laikomi savo sąskaita ir savo vardu;</text:span></text:p>
      <text:p text:style-name="P471"><text:span text:style-name="T472">2</text:span><text:span text:style-name="T473">) nuosavos lėšos</text:span><text:span text:style-name="T474">;</text:span></text:p>
      <text:p text:style-name="P475"><text:span text:style-name="T476">3</text:span><text:span text:style-name="T477">) indėliai, dėl kurių priimtas apkaltinamasis nuosprendis baudžiamojoje byloje dėl pinigų plovimo;</text:span></text:p>
      <text:p text:style-name="P478"><text:span text:style-name="T479">4</text:span><text:span text:style-name="T480">) finansų įstaigų indėliai;<text:s/></text:span></text:p>
      <text:p text:style-name="P481"><text:span text:style-name="T482">5</text:span><text:span text:style-name="T483">) valdymo įmonių indėl</text:span><text:span text:style-name="T484">iai</text:span><text:span text:style-name="T485">;</text:span></text:p>
      <text:p text:style-name="P486"><text:span text:style-name="T487">6</text:span><text:span text:style-name="T488">) f</text:span><text:span text:style-name="T489">inansų maklerio įmonių indėliai;</text:span></text:p>
      <text:p text:style-name="P490"><text:span text:style-name="T491">7</text:span><text:span text:style-name="T492">) indėliai, kurių savininkų tapatybė nenustatyta (anoniminėse ir koduotose sąskaitose laikomi indėliai);</text:span></text:p>
      <text:p text:style-name="P493"><text:span text:style-name="T494">8</text:span><text:span text:style-name="T495">) draudimo įmonių ir perdraudimo įmonių, k</text:span><text:span text:style-name="T496">itose valstybėse narėse ir trečiosiose valstybėse įst</text:span><text:span text:style-name="T497">eigtų<text:s/></text:span><text:span text:style-name="T498">draudimo įmonių ir perdraudimo įmonių indėliai;</text:span><text:s/></text:p>
      <text:p text:style-name="P499">Straipsnio punkto pakeitimai:</text:p>
      <text:p text:style-name="P500"><text:span text:style-name="T501">Nr.<text:s/></text:span><text:a xlink:href="https://www.e-tar.lt/portal/legalAct.html?documentId=12ec1e0049e311eb8d9fe110e148c770" office:target-frame-name="_top" xlink:show="replace"><text:span text:style-name="T502">XIV-107</text:span></text:a><text:span text:style-name="T503">, 2020-12-22, paskelbta TAR 2020-12-29, i. k. 2020-28954</text:span></text:p>
      <text:p text:style-name="Normal"/>
      <text:p text:style-name="P504"><text:span text:style-name="T505">9</text:span><text:span text:style-name="T506">) kolektyvinio investavimo subjektų indėliai;</text:span></text:p>
      <text:p text:style-name="P507"><text:span text:style-name="T508">10</text:span><text:span text:style-name="T509">) pensijų fondų indėliai;</text:span></text:p>
      <text:p text:style-name="P510"><text:span text:style-name="T511">11</text:span><text:span text:style-name="T512">) valstybės ir savivaldybių institucijų ir įstaigų, kaip jos apibrėžtos Lietuvos Respublikos valstybės tarnybos įstatyme, indėliai, išskyrus tokių institucijų ir įstaigų d</text:span><text:span text:style-name="T513">epozitinėse sąskaitose laikomas kitiems asmenims priklausančias lėšas;<text:s/></text:span></text:p>
      <text:p text:style-name="P514"><text:span text:style-name="T515">12</text:span><text:span text:style-name="T516">) Lietuvos banko indėliai;</text:span></text:p>
      <text:p text:style-name="P517"><text:span text:style-name="T518">13</text:span><text:span text:style-name="T519">) paties indėlių draudimo sistemos dalyvio išleisti skolos vertybiniai popieriai ir įsipareigojimai, susiję su jo akceptais ir paprastaisiais<text:s/></text:span><text:span text:style-name="T520">vekseliais;</text:span></text:p>
      <text:p text:style-name="P521"><text:span text:style-name="T522">14</text:span><text:span text:style-name="T523">) elektroniniai pinigai ir iš elektroninių pinigų turėtojų mainams į elektroninius pinigus gautos lėšos.</text:span><text:s/></text:p>
      <text:p text:style-name="P524">Straipsnio punkto pakeitimai:</text:p>
      <text:p text:style-name="P525"><text:span text:style-name="T526">Nr.<text:s/></text:span><text:a xlink:href="https://www.e-tar.lt/portal/legalAct.html?documentId=12ec1e0049e311eb8d9fe110e148c770" office:target-frame-name="_top" xlink:show="replace"><text:span text:style-name="T527">XIV-107</text:span></text:a><text:span text:style-name="T528">, 2020-12-22, paskelbta TAR 2020-12-29, i. k. 2020-28954</text:span></text:p>
      <text:p text:style-name="Normal"/>
      <text:p text:style-name="P529"><text:span text:style-name="T530">3</text:span><text:span text:style-name="T531">.<text:s/></text:span><text:span text:style-name="T532">Šio straipsnio 2 dalyje nurodytų subjektų indėliai nėra indėlių draudimo objektas, neatsižvelgiant į tai, pagal kurios valstybės teisės aktus šie subjektai yra įsteigti.</text:span><text:s/></text:p>
      <text:p text:style-name="P533">Papildyta straipsnio dalimi:</text:p>
      <text:p text:style-name="P534"><text:span text:style-name="T535">Nr.<text:s/></text:span><text:a xlink:href="https://www.e-tar.lt/portal/legalAct.html?documentId=12ec1e0049e311eb8d9fe110e148c770" office:target-frame-name="_top" xlink:show="replace"><text:span text:style-name="T536">XIV-107</text:span></text:a><text:span text:style-name="T537">, 2020-12-22, paskelbta TAR 2020-12-29, i. k. 2020-28954</text:span></text:p>
      <text:p text:style-name="Normal"/>
      <text:p text:style-name="P538"><text:span text:style-name="T539">4</text:span><text:span text:style-name="T540">.<text:s/></text:span><text:span text:style-name="T541">Nustatydama, ar indėlininko indėliai yra tinkami drausti, kredit</text:span><text:span text:style-name="T542">o įstaiga turi teisę vadovautis kliento ar priežiūros institucijos pateikta informacija, išskyrus atvejus, kai kredito įstaigai yra žinoma arba turėtų būti žinoma, kad ta informacija yra neteisinga.<text:s/></text:span></text:p>
      <text:p text:style-name="P543">Straipsnio dalies numeracijos pakeitimas:</text:p>
      <text:p text:style-name="P544"><text:span text:style-name="T545">Nr.<text:s/></text:span><text:a xlink:href="https://www.e-tar.lt/portal/legalAct.html?documentId=12ec1e0049e311eb8d9fe110e148c770" office:target-frame-name="_top" xlink:show="replace"><text:span text:style-name="T546">XIV-107</text:span></text:a><text:span text:style-name="T547">, 2020-12-22, paskelbta TAR 2020-12-29, i. k. 2020-28954</text:span></text:p>
      <text:p text:style-name="Normal"/>
      <text:p text:style-name="P548"><text:span text:style-name="T549">4</text:span><text:span text:style-name="T550"><text:s/>straipsnis.<text:s/></text:span><text:span text:style-name="T551">Indėlių draudimo suma</text:span><text:span text:style-name="T552"><text:s/></text:span></text:p>
      <text:p text:style-name="P553"><text:span text:style-name="T554">1</text:span><text:span text:style-name="T555">.<text:s/></text:span><text:span text:style-name="T556">Indėlių draudimo suma yra lygi<text:s/></text:span><text:span text:style-name="T557">indėlininkui priklausančių<text:s/></text:span><text:span text:style-name="T558">tinkamų drausti indėlių<text:s/></text:span><text:span text:style-name="T559">sumai, buvusiai kredito įstaigoje indėlių draudžiamojo įvykio dieną,<text:s/></text:span><text:span text:style-name="T560">tačiau ji</text:span><text:span text:style-name="T561"><text:s/>negali būti didesnė kaip 100</text:span><text:span text:style-name="T562"> 000 eurų, išskyrus šio straipsnio 2 dalyje nustatytas išimtis.</text:span></text:p>
      <text:p text:style-name="P563"><text:span text:style-name="T564">2</text:span><text:span text:style-name="T565">. Didesnė negu šio straipsnio</text:span><text:span text:style-name="T566"><text:s/></text:span><text:span text:style-name="T567">1 dalyje nurodyta indėlių draudimo<text:s/></text:span><text:span text:style-name="T568">suma indėlininkui fiziniam asmeniui</text:span><text:span text:style-name="T569"><text:s/></text:span><text:span text:style-name="T570">apskaičiuojama ir išmokama šio įstatymo nustatyta tvarka ir sąlygomis</text:span><text:span text:style-name="T571">, kai į indėlininko sąskaitą ne anksčiau kaip prieš 6 mėnesius iki indėlių draudžiamojo įvykio dienos buvo įskaityt</text:span><text:span text:style-name="T572">i pinigai tokiais pagrindais</text:span><text:span text:style-name="T573">:</text:span></text:p>
      <text:p text:style-name="P574"><text:span text:style-name="T575">1</text:span><text:span text:style-name="T576">) už parduotą ar kitaip perleistą nuosavybėn indėlininkui nuosavybės teise priklausiusį gyvenamąjį būstą (įskaitant priskirtą žemę), tačiau ši suma negali būti didesnė kaip 300 000 eurų;<text:s/></text:span></text:p>
      <text:p text:style-name="P577"><text:span text:style-name="T578">2</text:span><text:span text:style-name="T579">) už indėlininko</text:span><text:span text:style-name="T580"><text:s/></text:span><text:span text:style-name="T581">paveldėtas pi</text:span><text:span text:style-name="T582">nigines lėšas pagal testamentą arba pagal įstatymą</text:span><text:span text:style-name="T583">, tačiau ši suma<text:s/></text:span><text:span text:style-name="T584">negali būti didesnė kaip 200 000 eurų;<text:s/></text:span></text:p>
      <text:p text:style-name="P585"><text:span text:style-name="T586">3</text:span><text:span text:style-name="T587">) už indėlininko kaip naudos gavėjo pagal gyvybės draudimo sutartį ar jos esmę atitinkančią sutartį mirties atveju gautas pinigines lėšas,</text:span><text:span text:style-name="T588"><text:s/>tačia</text:span><text:span text:style-name="T589">u ši suma<text:s/></text:span><text:span text:style-name="T590">negali būti didesnė kaip 200 000 eurų;</text:span></text:p>
      <text:p text:style-name="P591"><text:span text:style-name="T592">4</text:span><text:span text:style-name="T593">) už indėlininko įstatymų nustatytais atvejais dėl kito asmens žūties atliekant darbo ar tarnybines pareigas gautas pinigines lėšas kaip kompensaciją arba jos esmę atitinkančią išmoką, tačiau</text:span><text:span text:style-name="T594"><text:s/>ši suma<text:s/></text:span><text:span text:style-name="T595">ne</text:span><text:span text:style-name="T596">gali būti didesnė kaip 200 000 eurų;</text:span></text:p>
      <text:p text:style-name="P597"><text:span text:style-name="T598">5</text:span><text:span text:style-name="T599">) įstatymų nustatytais atvejais</text:span><text:span text:style-name="T600"><text:s/></text:span><text:span text:style-name="T601">pervesti indėlininkui kaip išmoka ar kompensacija už smurtiniais nusikaltimais padarytą žalą ar žalą, atsiradusią dėl ikiteisminio tyrimo pareigūnų, prokuroro, teisėjo ar teismo veik</text:span><text:span text:style-name="T602">smų, tačiau ši suma negali būti didesnė kaip 200 000 eurų.</text:span></text:p>
      <text:p text:style-name="P603"><text:span text:style-name="T604">3</text:span><text:span text:style-name="T605">. Apskaičiuojant indėlių draudimo sumą vienam indėlininkui pagal šio straipsnio 2 dalį, prie<text:s/></text:span><text:span text:style-name="T606">indėlininkui priklausančių<text:s/></text:span><text:span text:style-name="T607">tinkamų drausti indėlių sumos,<text:s/></text:span><text:span text:style-name="T608">buvusios kredito įstaigoje indėlių drau</text:span><text:span text:style-name="T609">džiamojo įvykio dieną, bet ne didesnės kaip 100 000 eurų, pridedami šio straipsnio 2 dalyje nurodyti pinigai.<text:s/></text:span><text:span text:style-name="T610">Bendra indėlių draudimo suma vienam indėlininkui negali viršyti indėlio likučio,<text:s/></text:span><text:span text:style-name="T611">buvusio kredito įstaigoje indėlių draudžiamojo įvykio dieną.<text:s/></text:span></text:p>
      <text:p text:style-name="P612"/>
      <text:p text:style-name="P613"><text:span text:style-name="T614">5 straipsnis.</text:span><text:span text:style-name="T615"><text:s/>Neteko galios nuo 2021-01-01</text:span></text:p>
      <text:p text:style-name="P616">Straipsnio naikinimas:</text:p>
      <text:p text:style-name="P617"><text:span text:style-name="T618">Nr.<text:s/></text:span><text:a xlink:href="https://www.e-tar.lt/portal/legalAct.html?documentId=12ec1e0049e311eb8d9fe110e148c770" office:target-frame-name="_top" xlink:show="replace"><text:span text:style-name="T619">XIV-107</text:span></text:a><text:span text:style-name="T620">, 2020-12-22, paskelbta TAR 2020-12-29, i. k. 2020-28954</text:span></text:p>
      <text:p text:style-name="Normal"/>
      <text:p text:style-name="P621"><text:span text:style-name="T622">6</text:span><text:span text:style-name="T623"><text:s/>straipsnis.<text:s/></text:span><text:span text:style-name="T624">Indėlių draudimo išmokos apskaičiavimas</text:span></text:p>
      <text:p text:style-name="P625"><text:span text:style-name="T626">1</text:span><text:span text:style-name="T627">. Apskaičiuojant indėlių draudimo išmokos sumą vienam indėlininkui, susumuojami visi toje pačioje kredito įstaigoje laikomi vieno indėlininko (įskaitant indėlininko juridinio asmens ar kitos organizacijos filial</text:span><text:span text:style-name="T628">us, atstovybes, kitus struktūrinius padalinius) tinkami drausti indėliai visomis valiutomis, į kuriuos indėlininkas turi reikalavimo teises, ir<text:s/></text:span><text:span text:style-name="T629">indėlių draudžiamojo įvykio dieną</text:span><text:span text:style-name="T630"><text:s/>priskaičiuotos, tačiau į indėlininko sąskaitą neįskaitytos palūkanos už tinkam</text:span><text:span text:style-name="T631">us drausti indėlius.<text:s/></text:span><text:span text:style-name="T632">Apskaičiuojant</text:span><text:span text:style-name="T633"><text:s/>indėlių draudimo išmokos sumą</text:span><text:span text:style-name="T634">, į indėlininko įsipareigojimus kredito įstaigai neatsižvelgiama.</text:span></text:p>
      <text:p text:style-name="P635"><text:span text:style-name="T636">2</text:span><text:span text:style-name="T637">. Jeigu tinkamas drausti indėlis laikomas bendroje sąskaitoje, tinkamas drausti<text:s/></text:span><text:span text:style-name="T638">indėlis padalijamas kiekvienam bendratur</text:span><text:span text:style-name="T639">čiui lygiomis dalimis, jeigu sutartyse, iš kurių atsiranda reikalavimo teisės, ar teismų sprendimuose nenustatyta kitaip. Kiekvienas asmuo, atidarydamas bendrą sąskaitą kredito įstaigoje, privalo kredito įstaigai nurodyti, kad atidaroma sąskaita yra bendra</text:span><text:span text:style-name="T640"><text:s/>sąskaita, ir kredito įstaigai pateikti asmenų, kurie turi teises į bendroje sąskaitoje laikomus indėlius, tapatybę patvirtinančius dokumentus teisės aktų ir kredito įstaigos nustatyta tvarka.<text:s/></text:span></text:p>
      <text:p text:style-name="P641"><text:span text:style-name="T642">3</text:span><text:span text:style-name="T643">. Jeigu tinkamas drausti indėlis yra depozitinėje sąskait</text:span><text:span text:style-name="T644">oje, šis tinkamas drausti indėlis padalijamas kiekvienam fiziniam ar juridiniam asmeniui arba kitai organizacijai, kuriems priklauso depozitinėje sąskaitoje laikomos lėšos, pagal jiems priklausančią indėlio dalį. Kiekvienas asmuo, atidarydamas kredito įsta</text:span><text:span text:style-name="T645">igoje sąskaitą, kurioje bus laikomos tik kitiems asmenims nuosavybės, patikėjimo teise ar kitais pagrindais priklausančios lėšos, privalo kredito įstaigai nurodyti, kad atidaroma sąskaita yra depozitinė sąskaita, nurodyti įstatymą, kuriuo vadovaujantis ati</text:span><text:span text:style-name="T646">daryta ši sąskaita, ir kredito įstaigos arba draudimo įmonės reikalavimu per 5 darbo dienas pateikti duomenis apie šioje sąskaitoje laikomas kiekvienam asmeniui priklausančias lėšas.</text:span><text:s/></text:p>
      <text:p text:style-name="P647">Straipsnio dalies pakeitimai:</text:p>
      <text:p text:style-name="P648"><text:span text:style-name="T649">Nr.<text:s/></text:span><text:a xlink:href="https://www.e-tar.lt/portal/legalAct.html?documentId=12ec1e0049e311eb8d9fe110e148c770" office:target-frame-name="_top" xlink:show="replace"><text:span text:style-name="T650">XIV-107</text:span></text:a><text:span text:style-name="T651">, 2020-12-22, paskelbta TAR 2020-12-29, i. k. 2020-28954</text:span></text:p>
      <text:p text:style-name="P652"><text:span text:style-name="T653">Nr.<text:s/></text:span><text:a xlink:href="https://www.e-tar.lt/portal/legalAct.html?documentId=7e545790881911ed8df094f359a60216" office:target-frame-name="_top" xlink:show="replace"><text:span text:style-name="T654">XIV-1691</text:span></text:a><text:span text:style-name="T655">, 2022-12-20,<text:s/></text:span><text:span text:style-name="T656">paskelbta TAR 2022-12-30, i. k. 2022-27546</text:span></text:p>
      <text:p text:style-name="Normal"/>
      <text:p text:style-name="P657"><text:span text:style-name="T658">4</text:span><text:span text:style-name="T659">. Indėlių draudimo išmokos suma vienam indėlininkui yra lygi indėlių draudimo sumai, nustatytai pagal šio įstatymo 4 straipsnį.<text:s/></text:span></text:p>
      <text:p text:style-name="P660"><text:span text:style-name="T661">5</text:span><text:span text:style-name="T662">.<text:s/></text:span><text:span text:style-name="T663">Jeigu indėlių draudimo išmokos suma vienam indėlininkui fiziniam<text:s/></text:span><text:span text:style-name="T664">asmeniui yra didesnė kaip 100 000 eurų dėl šio įstatymo 4 straipsnio 2 dalyje nurodytų priežasčių, dėl indėlių draudimo išmokos sumos, viršijančios 100 000 eurų, išmokėjimo indėlininkas turi per vieną mėnesį nuo indėlių draudžiamojo įvykio dienos pateikti<text:s/></text:span><text:span text:style-name="T665">indėlių draudimo sistemos dalyviui prašymą ir dokumentus, patvirtinančius, kad pinigai į indėlininko sąskaitą ne anksčiau kaip prieš 6 mėnesius iki indėlių draudžiamojo įvykio dienos buvo įskaityti šio įstatymo 4 straipsnio 2 dalyje nurodytais pagrindais.<text:s/></text:span><text:span text:style-name="T666">Indėlių draudimo sistemos dalyviai, įvykus indėlių draudžiamajam įvykiui, turi būti pasirengę priimti tokius indėlininkų prašymus. Indėlių draudimo sistemos dalyvis duomenis indėlių draudimo išmokos, viršijančios 100 000 eurų, sumai apskaičiuoti ir išmokėt</text:span><text:span text:style-name="T667">i perduoda draudimo įmonei ne vėliau kaip per 2 darbo dienas nuo visų dokumentų, patvirtinančių indėlininko teisę į tokią indėlių draudimo išmoką, gavimo dienos. Indėlininkas, per šioje dalyje nurodytą terminą nepateikęs visų šioje dalyje nurodytų dokument</text:span><text:span text:style-name="T668">ų, netenka teisės į 100 000 eurų viršijančią indėlių draudimo išmokos sumą pagal šio įstatymo 4 straipsnio 2 dalį. Jeigu indėlininkas šioje dalyje nustatytą terminą praleido dėl svarbių priežasčių, praleistas terminas gali būti atnaujinamas tik teismo tvar</text:span><text:span text:style-name="T669">ka.</text:span></text:p>
      <text:p text:style-name="P670"><text:span text:style-name="T671">6</text:span><text:span text:style-name="T672">. Už<text:s/></text:span><text:span text:style-name="T673">tinkamus drausti<text:s/></text:span><text:span text:style-name="T674">indėlius užsienio valiuta<text:s/></text:span><text:span text:style-name="T675">indėlių<text:s/></text:span><text:span text:style-name="T676">draudimo išmokos suma apskaičiuojama pagal<text:s/></text:span><text:span text:style-name="T677">indėlių<text:s/></text:span><text:span text:style-name="T678">draudžiamojo įvykio dieną Europos Centrinio Banko paskutinį paskelbtą orientacinį euro ir užsienio valiutos santykį, o kai euro ir užsienio<text:s/></text:span><text:span text:style-name="T679">valiutos santykio Europos Centrinis Bankas neskelbia, – pagal Lietuvos banko paskutinį paskelbtą orientacinį euro ir užsienio valiutos santykį.<text:s/></text:span></text:p>
      <text:p text:style-name="P680"><text:span text:style-name="T681">7</text:span><text:span text:style-name="T682">.<text:s/></text:span><text:span text:style-name="T683">Indėlių draudimo išmokos apskaičiuojamos ir mokamos pagal indėlių draudimo sistemos dalyvio indėlių drau</text:span><text:span text:style-name="T684">džiamojo įvykio dienos duomenis apie indėlius ir indėlininkus. Indėlių draudimo išmokos sumą pagal indėlių draudimo sistemos dalyvio pateiktus duomenis apskaičiuoja ir indėlių draudimo išmokų išmokėjimą organizuoja draudimo įmonė. Už draudimo įmonei perduo</text:span><text:span text:style-name="T685">tų duomenų tikrumą ir pateikimą laiku atsako indėlių draudimo sistemos dalyvis.</text:span></text:p>
      <text:p text:style-name="P686"><text:span text:style-name="T687">8</text:span><text:span text:style-name="T688">. I</text:span><text:span text:style-name="T689">ndėlių draudimo sistemos dalyviai privalo įdiegti priemones, leidžiančias iš karto identifikuoti kiekvienam indėlininkui priklausančią tinkamų drausti indėlių sumą, pag</text:span><text:span text:style-name="T690">rindinių apdraustųjų indėlių sumą ir kitus indėlių draudimo išmokoms apskaičiuoti reikalingus duomenis, kuriuos draudimo įmonės prašymu indėlių draudimo sistemos dalyviai privalo pateikti draudimo įmonei nedelsdami, bet ne vėliau kaip per 2 darbo dienas nu</text:span><text:span text:style-name="T691">o draudimo įmonės prašymo pateikimo dienos, išskyrus atvejus, numatytus šio straipsnio 3 ir 5 dalyse.</text:span><text:s/></text:p>
      <text:p text:style-name="P692">Straipsnio dalies pakeitimai:</text:p>
      <text:p text:style-name="P693"><text:span text:style-name="T694">Nr.<text:s/></text:span><text:a xlink:href="https://www.e-tar.lt/portal/legalAct.html?documentId=12ec1e0049e311eb8d9fe110e148c770" office:target-frame-name="_top" xlink:show="replace"><text:span text:style-name="T695">XIV-107</text:span></text:a><text:span text:style-name="T696">, 2020-12-22,<text:s/></text:span><text:span text:style-name="T697">paskelbta TAR 2020-12-29, i. k. 2020-28954</text:span></text:p>
      <text:p text:style-name="Normal"/>
      <text:p text:style-name="P698"><text:span text:style-name="T699">9</text:span><text:span text:style-name="T700">.</text:span><text:span text:style-name="T701"><text:s/>Indėlių draudimo išmokų apskaičiavimo tvarką<text:s/></text:span><text:span text:style-name="T702">ir<text:s/></text:span><text:span text:style-name="T703">duomenų, reikalingų indėlių draudimo išmokoms apskaičiuoti, pateikimo draudimo įmonei formą, turinį ir tvarką</text:span><text:span text:style-name="T704"><text:s/></text:span><text:span text:style-name="T705">nustato draudimo įmonės savininko teises ir par</text:span><text:span text:style-name="T706">eigas įgyvendinanti institucija</text:span><text:span text:style-name="T707">.<text:s/></text:span><text:span text:style-name="T708">Indėlių draudimo išmokų apskaičiavimo tvarka ir d</text:span><text:span text:style-name="T709">uomenų, reikalingų indėlių draudimo išmokoms apskaičiuoti, pateikimo draudimo įmonei forma, turinys ir tvarka skelbiami draudimo įmonės interneto svetainėje.</text:span><text:span text:style-name="T710"><text:s/></text:span></text:p>
      <text:p text:style-name="P711">Straipsnio dalies pakeitimai:</text:p>
      <text:p text:style-name="P712"><text:span text:style-name="T713">Nr.<text:s/></text:span><text:a xlink:href="https://www.e-tar.lt/portal/legalAct.html?documentId=7e545790881911ed8df094f359a60216" office:target-frame-name="_top" xlink:show="replace"><text:span text:style-name="T714">XIV-1691</text:span></text:a><text:span text:style-name="T715">, 2022-12-20, paskelbta TAR 2022-12-30, i. k. 2022-27546</text:span></text:p>
      <text:p text:style-name="Normal"/>
      <text:p text:style-name="P716"><text:span text:style-name="T717">7</text:span><text:span text:style-name="T718"><text:s/>straipsnis.<text:s/></text:span><text:span text:style-name="T719">Indėlių draudimo išmokų išmokėjimas<text:s/></text:span></text:p>
      <text:p text:style-name="P720"><text:span text:style-name="T721">1</text:span><text:span text:style-name="T722">. Indėlinin</text:span><text:span text:style-name="T723">kas įgyja teisę į indėlių draudimo išmoką nuo indėlių draudžiamojo įvykio dienos.<text:s/></text:span><text:span text:style-name="T724">Jeigu indėlių draudžiamojo įvykio dieną indėlininkui priklausančios lėšos vadovaujantis įstatymais turi būti laikomos depozitinėje sąskaitoje, indėlininkams priklausančios dr</text:span><text:span text:style-name="T725">audimo išmokos šiame straipsnyje nustatyta tvarka išmokamos tam asmeniui, kurio vardu atidarytoje sąskaitoje laikomos indėlininkams priklausančios lėšos.<text:s/></text:span><text:span text:style-name="T726">Indėlių draudimo išmoka mokama eurais. Indėlių draudimo išmoka mokama euro centų tikslumu – dviejų skaitmenų po kablelio tikslumu ir apvalinama pagal matematines skaičių apvalinimo taisykles.<text:s/></text:span></text:p>
      <text:p text:style-name="P727"><text:span text:style-name="T728">2</text:span><text:span text:style-name="T729">.<text:s/></text:span><text:span text:style-name="T730">Indėlių draudimo išmokos išmokamos, išskyrus šio straips</text:span><text:span text:style-name="T731">nio 4 dalyje nustatytas išimtis, per 10 darbo dienų nuo indėlių draudžiamojo įvykio dienos.</text:span></text:p>
      <text:p text:style-name="P732">2 dalies redakcija nuo 2024 m. sausio 1 d.:</text:p>
      <text:p text:style-name="P733"><text:span text:style-name="T734">2.<text:s/></text:span><text:span text:style-name="T735">Indėlių draudimo išmokos išmokamos, išskyrus šio straipsnio 4 dalyje nustatytas išimtis, per 7 darbo dienas nuo indėl</text:span><text:span text:style-name="T736">ių draudžiamojo įvykio dienos.</text:span></text:p>
      <text:p text:style-name="P737"><text:span text:style-name="T738">3</text:span><text:span text:style-name="T739">. Indėlininkas turi teisę į avansinę minimaliosios mėnesinės algos dydžio, bet ne didesnę negu indėlininko turima tinkamo drausti indėlio suma, indėlių draudimo išmokos dalį (toliau – avansinė indėlių draudimo išmoka), k</text:span><text:span text:style-name="T740">uri indėlininko prašymu išmokama per 5 darbo dienas nuo jo prašymo gavimo draudimo įmonėje dienos, su sąlyga, kad draudimo įmonė neišmokės indėlių draudimo išmokos per 7 darbo dienas nuo indėlių draudžiamojo įvykio dienos. Išmokėta avansinė indėlių draudim</text:span><text:span text:style-name="T741">o išmoka atimama iš bendros šiam indėlininkui apskaičiuotos indėlių draudimo išmokos sumos. Avansinės indėlių draudimo išmokos dydis apskaičiuojamas pagal šio įstatymo 6 straipsnio 7 dalį, o išmokėjimo tvarkai<text:s/></text:span><text:span text:style-name="T742">mutatis mutandis</text:span><text:span text:style-name="T743"><text:s/>taikomos šio straipsnio 4, 5,</text:span><text:span text:style-name="T744"><text:s/>6 ir 7 dalių nuostatos.<text:s/></text:span></text:p>
      <text:p text:style-name="P745"><text:span text:style-name="T746">TAR pastaba.</text:span><text:span text:style-name="T747"><text:s/></text:span><text:span text:style-name="T748">7 straipsnio 3 dalis įsigalioja 2016 m. gegužės 31 d. 7 straipsnio 3 dalis pripažįstama netekusia galios nuo 2024 m. sausio 1 d.</text:span></text:p>
      <text:p text:style-name="P749"><text:span text:style-name="T750">4</text:span><text:span text:style-name="T751">. Indėlių draudimo išmokos išmokėjimas atidedamas, kai:</text:span></text:p>
      <text:p text:style-name="P752"><text:span text:style-name="T753">1</text:span><text:span text:style-name="T754">) trūksta duomenų, kuria</text:span><text:span text:style-name="T755">is pagrindžiama besikreipiančio asmens teisė į indėlių draudimo išmoką, arba dėl indėlio vyksta teisminis ginčas – iki bus pateikti duomenys, kuriais pagrindžiama teisė gauti indėlių draudimo išmoką, arba įsiteisės galutinis teismo sprendimas, kuriuo išspr</text:span><text:span text:style-name="T756">endžiamas ginčas dėl indėlio;</text:span></text:p>
      <text:p text:style-name="P757"><text:span text:style-name="T758">2</text:span><text:span text:style-name="T759">) įstatymų nustatytais atvejais ir tvarka indėlininkui apribota teisė disponuoti indėliu – iki apribojimų panaikinimo;</text:span></text:p>
      <text:p text:style-name="P760"><text:span text:style-name="T761">3</text:span><text:span text:style-name="T762">) per pastaruosius 24 mėnesius iki indėlių draudžiamojo įvykio dienos nėra atlikta jokių su indėl</text:span><text:span text:style-name="T763">iu susijusių operacijų – iki 3 mėnesių nuo<text:s/></text:span><text:span text:style-name="T764">indėlių draudžiamojo įvykio dienos</text:span><text:span text:style-name="T765">;</text:span></text:p>
      <text:p text:style-name="P766"><text:span text:style-name="T767">4</text:span><text:span text:style-name="T768">) draudimo įmonė iš indėlių draudimo sistemos dalyvio gauna duomenis apie indėlių draudimo išmokos sumą, kuri bus didesnė kaip 100 000 eurų dėl šio įstatymo 4 straipsnio 2 dalyje nurodytų priežasčių, sumai, viršijančiai 100 000 eurų, – iki bus išsiaiškinto</text:span><text:span text:style-name="T769">s šio įstatymo 4 straipsnio 2 dalyje nurodytos sumos, bet ne ilgiau kaip 3 mėnesiams nuo<text:s/></text:span><text:span text:style-name="T770">indėlių draudžiamojo įvykio dienos</text:span><text:span text:style-name="T771">;</text:span></text:p>
      <text:p text:style-name="P772"><text:span text:style-name="T773">5</text:span><text:span text:style-name="T774">)<text:s/></text:span><text:span text:style-name="T775">tinkamas drausti indėlis laikomas bendroje ar depozitinėje sąskaitoje</text:span><text:span text:style-name="T776"><text:s/>–</text:span><text:span text:style-name="T777"><text:s/></text:span><text:span text:style-name="T778">iki bus išsiaiškintos konkrečiam asmeniui bendroje ar<text:s/></text:span><text:span text:style-name="T779">depozitinėje sąskaitoje</text:span><text:span text:style-name="T780"><text:s/>priklausančios sumos, bet ne ilgiau kaip 3 mėnesiams nuo<text:s/></text:span><text:span text:style-name="T781">indėlių draudžiamojo įvykio dienos</text:span><text:span text:style-name="T782">;</text:span><text:s/></text:p>
      <text:p text:style-name="P783">Straipsnio punkto pakeitimai:</text:p>
      <text:p text:style-name="P784"><text:span text:style-name="T785">Nr.<text:s/></text:span><text:a xlink:href="https://www.e-tar.lt/portal/legalAct.html?documentId=12ec1e0049e311eb8d9fe110e148c770" office:target-frame-name="_top" xlink:show="replace"><text:span text:style-name="T786">XIV-107</text:span></text:a><text:span text:style-name="T787">, 2020-12-22, paskelbta TAR 2020-12-29, i. k. 2020-28954</text:span></text:p>
      <text:p text:style-name="Normal"/>
      <text:p text:style-name="P788"><text:span text:style-name="T789">6</text:span><text:span text:style-name="T790">) indėlių draudimo išmokos mokamos Lietuvos Respublikoje įsteigtos kredito įstaigos priimančiojoje valstybėje narėje įsteigto filialo indė</text:span><text:span text:style-name="T791">lininkams pagal šio straipsnio 7 dalį – iki priimančiosios valstybės narės indėlių draudimo sistemos administratorius patvirtins, kad jis yra pasiruošęs mokėti indėlių draudimo išmokas;</text:span></text:p>
      <text:p text:style-name="P792"><text:span text:style-name="T793">7</text:span><text:span text:style-name="T794">) indėlių draudimo išmokos mokamos kitoje valstybėje narėje buvei</text:span><text:span text:style-name="T795">nę turinčios kredito įstaigos Lietuvos Respublikoje įsteigto filialo indėlininkams pagal šio straipsnio 8 dalį – iki buveinės valstybės narės indėlių draudimo sistemos, kurios dalyvė yra kredito įstaiga, įsteigusi filialą Lietuvos Respublikoje, administrat</text:span><text:span text:style-name="T796">orius pateiks draudimo įmonei duomenis, reikalingus draudimo išmokoms išmokėti, ir perves draudimo išmokoms išmokėti reikiamą lėšų sumą;<text:s/></text:span></text:p>
      <text:p text:style-name="P797"><text:span text:style-name="T798">8</text:span><text:span text:style-name="T799">)<text:s/></text:span><text:span text:style-name="T800">indėlininkui ar kitam asmeniui, kurie turi reikalavimo teisę į indėlių draudimo išmoką,<text:s/></text:span><text:span text:style-name="T801">dėl jų laikomų kaip ind</text:span><text:span text:style-name="T802">ėlių pinigų įsigijimo teisėtumo pareikštas</text:span><text:span text:style-name="T803"><text:s/>kaltinimas dėl pinigų plovimo ir (ar) teroristų finansavimo,<text:s/></text:span><text:span text:style-name="T804">–</text:span><text:span text:style-name="T805"><text:s/>iki galutinio teismo sprendimo įsiteisėjimo.</text:span><text:s/></text:p>
      <text:p text:style-name="P806">Straipsnio punkto pakeitimai:</text:p>
      <text:p text:style-name="P807"><text:span text:style-name="T808">Nr.<text:s/></text:span><text:a xlink:href="https://www.e-tar.lt/portal/legalAct.html?documentId=12ec1e0049e311eb8d9fe110e148c770" office:target-frame-name="_top" xlink:show="replace"><text:span text:style-name="T809">XIV-107</text:span></text:a><text:span text:style-name="T810">, 2020-12-22, paskelbta TAR 2020-12-29, i. k. 2020-28954</text:span></text:p>
      <text:p text:style-name="Normal"/>
      <text:p text:style-name="P811"><text:span text:style-name="T812">5</text:span><text:span text:style-name="T813">. Indėlių draudimo išmokos<text:s/></text:span><text:span text:style-name="T814">Indėlių draudimo fondo vardu</text:span><text:span text:style-name="T815"><text:s/>gali būti išmokamos draudimo įmonės savininko teises ir pareigas įgyvendinančios institucijos nustatytais atvejais per draudimo įmonę</text:span><text:span text:style-name="T816">, per indėlių draudimo sistemos dalyvį, kuriam įvyko indėlių draudžiamasis įvykis,</text:span><text:span text:style-name="T817"><text:s/>arba per draudimo įmonės atrinktą mokėj</text:span><text:span text:style-name="T818">imo paslaugų teikėją.</text:span><text:s/></text:p>
      <text:p text:style-name="P819">Straipsnio dalies pakeitimai:</text:p>
      <text:p text:style-name="P820"><text:span text:style-name="T821">Nr.<text:s/></text:span><text:a xlink:href="https://www.e-tar.lt/portal/legalAct.html?documentId=7e545790881911ed8df094f359a60216" office:target-frame-name="_top" xlink:show="replace"><text:span text:style-name="T822">XIV-1691</text:span></text:a><text:span text:style-name="T823">, 2022-12-20, paskelbta TAR 2022-12-30, i. k. 2022-27546</text:span></text:p>
      <text:p text:style-name="Normal"/>
      <text:p text:style-name="P824"><text:span text:style-name="T825">6</text:span><text:span text:style-name="T826">. Indėlių draudimo išmokos išm</text:span><text:span text:style-name="T827">okamos nereikalaujant indėlininko pateikti prašymą, išskyrus šio straipsnio 3 dalyje ir šio įstatymo 6 straipsnio 5 dalyje nustatytus atvejus. Draudimo įmonė per šio straipsnio 2 dalyje nurodytą terminą viešai informuoja indėlininkus apie indėlių draudimo<text:s/></text:span><text:span text:style-name="T828">išmokų išmokėjimo tvarką, taip pat šią informaciją pateikia savo interneto svetainėje.<text:s/></text:span></text:p>
      <text:p text:style-name="P829"><text:span text:style-name="T830">7</text:span><text:span text:style-name="T831">.<text:s/></text:span><text:span text:style-name="T832">Lietuvos Respublikoje įsteigtas bankas,<text:s/></text:span><text:span text:style-name="T833">valstybėje narėje įsteigęs filialą, šiame<text:s/></text:span><text:span text:style-name="T834">filiale indėlininkų laikomus tinkamus drausti indėlius privalo apdrausti<text:s/></text:span><text:span text:style-name="T835">pagal<text:s/></text:span><text:span text:style-name="T836">šį įstatymą. Indėlių draudimo išmokos tokių filialų indėlininkams Indėlių draudimo fondo vardu išmokamos priimančiosios valstybės narės, kurioje įsteigtas filialas, teisės aktų nustatyta tvarka.<text:s/></text:span><text:span text:style-name="T837">Dėl draudimo išmokų išmokėjimo tokių filialų indėlininkams<text:s/></text:span><text:span text:style-name="T838">dr</text:span><text:span text:style-name="T839">audimo įmonė kreipiasi į priimančiosios valstybės narės, kurioje įsteigtas filialas, indėlių draudimo sistemos administratorių ir pateikia jam duomenis ir lėšas, reikalingas indėlių draudimo išmokoms išmokėti, ir atlygina indėlių draudimo išmokų išmokėjimo</text:span><text:span text:style-name="T840"><text:s/>administravimo išlaidas. Filialo indėlininkams indėlių draudimo išmokos mokamos eurais. Draudimo įmonė atsako už pateiktus duomenis ir jų pagrindu išmokėtas indėlių draudimo išmokų sumas. Dėl tokių draudimo išmokų išmokėjimo kilę ginčai sprendžiami Lietuv</text:span><text:span text:style-name="T841">os Respublikos teismuose pagal Lietuvos Respublikos teisę.</text:span></text:p>
      <text:p text:style-name="P842"><text:span text:style-name="T843">8</text:span><text:span text:style-name="T844">. Valstybės narės jurisdikcijai priklausančio<text:s/></text:span><text:span text:style-name="T845">banko Lietuvos Respublikoje įsteigto filialo indėlininkams indėlių<text:s/></text:span><text:span text:style-name="T846">draudimo išmokas buveinės valstybės narės, kurioje įsteigtas bankas, indėlių dr</text:span><text:span text:style-name="T847">audimo sistemos administratoriaus vardu</text:span><text:span text:style-name="T848"><text:s/>moka draudimo įmonė, gavusi iš tos<text:s/></text:span><text:span text:style-name="T849">valstybės narės indėlių draudimo sistemos administratoriaus duomenis ir lėšas, reikalingas indėlių draudimo išmokoms išmokėti. Draudimo įmonė neatsako už buveinės valstybės narės, k</text:span><text:span text:style-name="T850">urioje įsteigtas bankas, indėlių draudimo sistemos administratoriaus pateiktų duomenų teisingumą ir indėlių draudimo išmokų dydžio apskaičiavimą. Šiuo atveju ginčai sprendžiami buveinės valstybės narės, kurioje įsteigtas bankas, teismuose pagal tos valstyb</text:span><text:span text:style-name="T851">ės narės teisę. Draudimo įmonė kreipiasi į buveinės valstybės narės, kurioje įsteigtas bankas, indėlių draudimo sistemos administratorių dėl indėlių draudimo išmokų išmokėjimo šio<text:s/></text:span><text:span text:style-name="T852">banko Lietuvos Respublikoje įsteigto filialo indėlininkams</text:span><text:span text:style-name="T853"><text:s/>administravimo iš</text:span><text:span text:style-name="T854">laidų apmokėjimo. Draudimo įmonė teikia<text:s/></text:span><text:span text:style-name="T855">tokio filialo indėlininkams<text:s/></text:span><text:span text:style-name="T856">informaciją valstybės narės indėlių draudimo sistemos, kurios dalyvė yra kredito įstaiga, administratoriaus vardu ir jo vardu turi teisę gauti korespondenciją iš<text:s/></text:span><text:span text:style-name="T857">tokio filialo<text:s/></text:span><text:span text:style-name="T858">indėlininkų.</text:span></text:p>
      <text:p text:style-name="P859"><text:span text:style-name="T860">9.</text:span><text:span text:style-name="T861"><text:s/>Neteko galios nuo 2021-01-01</text:span></text:p>
      <text:p text:style-name="P862">Straipsnio dalies naikinimas:</text:p>
      <text:p text:style-name="P863"><text:span text:style-name="T864">Nr.<text:s/></text:span><text:a xlink:href="https://www.e-tar.lt/portal/legalAct.html?documentId=12ec1e0049e311eb8d9fe110e148c770" office:target-frame-name="_top" xlink:show="replace"><text:span text:style-name="T865">XIV-107</text:span></text:a><text:span text:style-name="T866">, 2020-12-22, paskelbta TAR 2020-12-29, i. k. 2020-28954</text:span></text:p>
      <text:p text:style-name="Normal"/>
      <text:p text:style-name="P867"><text:span text:style-name="T868">10</text:span><text:span text:style-name="T869">. Draudimo įmonė priimančiosios valstybės narės indėlių draudimo sistemos administratoriui teikia informaciją, kaip indėlių draudimo sistemos dalyviai, įsteigę filialą valstybėje narėje, laikosi šio įstatymo nustatytų reikalavimų, apie jų testavimo nepalan</text:span><text:span text:style-name="T870">kiausiomis sąlygomis rezultatus ir visą informaciją, reikalingą pasirengti išmokėti indėlių draudimo išmokas filialo indėlininkams, įskaitant duomenis apie tinkamus drausti indėlius, laikydamasi<text:s/></text:span><text:span text:style-name="T871">duomenų apsaugos ir konfidencialumo reikalavimų.</text:span><text:span text:style-name="T872"><text:s/></text:span></text:p>
      <text:p text:style-name="P873"><text:span text:style-name="T874">11</text:span><text:span text:style-name="T875">. Sie</text:span><text:span text:style-name="T876">kdama užtikrinti sklandų indėlių draudimo išmokų išmokėjimą filialų indėlininkams, tinkamą tarpusavio atsiskaitymą indėlių draudimo sistemos dalyvių perėjimo į kitą indėlių draudimo sistemą ar skolinimo atveju, draudimo įmonė bendradarbiauja ir keičiasi in</text:span><text:span text:style-name="T877">formacija su kitos valstybės narės indėlių draudimo sistemos administratoriumi ir<text:s/></text:span><text:span text:style-name="T878">sudaro su juo rašytines bendradarbiavimo sutartis. Tokiose sutartyse nustatomi indėlininkų duomenų apsaugos ir konfidencialumo reikalavimai. Draudimo įmonė apie tokias sutart</text:span><text:span text:style-name="T879">is praneša Europos bankininkystės institucijai. Jeigu draudimo įmonė negali pasiekti susitarimo arba kyla ginčų dėl sutarties aiškinimo, draudimo įmonė gali perduoti klausimą svarstyti Europos bankininkystės institucijai.<text:s/></text:span><text:span text:style-name="T880">Tokių sutarčių nebuvimas neturi įt</text:span><text:span text:style-name="T881">akos indėlininkų reikalavimams į indėlių draudimo išmoką arba kredito įstaigų reikalavimams pagal šio įstatymo 11 straipsnio 4 ir 6 dalis.</text:span></text:p>
      <text:p text:style-name="P882"><text:span text:style-name="T883">12</text:span><text:span text:style-name="T884">. Indėlininko teisė į indėlių draudimo išmoką galioja 5 metus nuo indėlių draudžiamojo įvykio dienos. Ginčus dė</text:span><text:span text:style-name="T885">l indėlininko teisės į indėlių draudimo išmoką sprendžia bendrosios kompetencijos teismai įstatymų nustatyta tvarka.</text:span></text:p>
      <text:p text:style-name="P886"><text:span text:style-name="T887">13</text:span><text:span text:style-name="T888">. Asmuo, kuriam indėlių draudimo išmoka išmokėta neteisėtai arba per klaidą, privalo ją grąžinti<text:s/></text:span><text:span text:style-name="T889">Indėlių draudimo fondui</text:span><text:span text:style-name="T890">. Indėlių dra</text:span><text:span text:style-name="T891">udimo fondo teisė reikalauti grąžinti neteisėtai arba per klaidą išmokėtą indėlių draudimo išmoką galioja 5 metus nuo indėlių draudimo išmokos išmokėjimo dienos. Grąžintos sumos įskaitomos į Indėlių draudimo fondą.</text:span></text:p>
      <text:p text:style-name="P892"><text:span text:style-name="T893">14</text:span><text:span text:style-name="T894">. Draudimo įmonė su indėlininkais<text:s/></text:span><text:span text:style-name="T895">susirašinėja valstybės narės, kurioje laikomas apdraustasis indėlis, valstybine kalba ar kalbomis, o kai kredito įstaiga vykdo veiklą tiesiogiai kitoje valstybėje narėje neįsteigusi filialo, – ta kalba, kurią indėlininkas pasirinko atidarant sąskaitą, laik</text:span><text:span text:style-name="T896">ydamiesi Lietuvos Respublikos valstybinės kalbos įstatymo reikalavimų.</text:span></text:p>
      <text:p text:style-name="P897"><text:span text:style-name="T898">15</text:span><text:span text:style-name="T899">. Indėlių draudimo išmokų ir<text:s/></text:span><text:span text:style-name="T900">avansinių indėlių draudimo išmokų<text:s/></text:span><text:span text:style-name="T901">išmokėjimo tvarką<text:s/></text:span><text:span text:style-name="T902">ir mokėjimo paslaugų teikėjo (teikėjų), per kurį (kuriuos) bus mokamos indėlių draudimo išmokos,<text:s/></text:span><text:span text:style-name="T903">atrankos tvarką</text:span><text:span text:style-name="T904"><text:s/>nustato draudimo įmonės savininko teises ir pareigas įgyvendinanti institucija. Indėlių draudimo išmokų ir<text:s/></text:span><text:span text:style-name="T905">avansinių indėlių draudimo išmokų<text:s/></text:span><text:span text:style-name="T906">išmokėjimo tvarka skelbiama draudimo įmonės interneto svetainėje.<text:s/></text:span><text:span text:style-name="T907">Indėlių draudimo išmokų išmokėjim</text:span><text:span text:style-name="T908">o paslaugų įsigijimui taikomas specialus informacijos apsaugos reikalavimas – apie pasirengimą įsigyti indėlių draudimo išmokų išmokėjimo paslaugas ir šių paslaugų įsigijimą neskelbiama viešai.</text:span></text:p>
      <text:p text:style-name="P909">Straipsnio dalies pakeitimai:</text:p>
      <text:p text:style-name="P910"><text:span text:style-name="T911">Nr.<text:s/></text:span><text:a xlink:href="https://www.e-tar.lt/portal/legalAct.html?documentId=7e545790881911ed8df094f359a60216" office:target-frame-name="_top" xlink:show="replace"><text:span text:style-name="T912">XIV-1691</text:span></text:a><text:span text:style-name="T913">, 2022-12-20, paskelbta TAR 2022-12-30, i. k. 2022-27546</text:span></text:p>
      <text:p text:style-name="Normal"/>
      <text:p text:style-name="P914"><text:span text:style-name="T915">8</text:span><text:span text:style-name="T916"><text:s/>straipsnis.</text:span><text:span text:style-name="T917"><text:s/></text:span><text:span text:style-name="T918">Indėlių draudimo išmokų mokėjimo apribojimai</text:span></text:p>
      <text:p text:style-name="P919"><text:span text:style-name="T920">Indėlių draudimo išmokos nemokamos:</text:span></text:p>
      <text:p text:style-name="P921"><text:span text:style-name="T922">1</text:span><text:span text:style-name="T923">) už šio įstat</text:span><text:span text:style-name="T924">ymo 3 straipsnio 2 dalyje nurodytus indėlius, lėšas, pinigus, vertybinius popierius ir įsipareigojimus;</text:span></text:p>
      <text:p text:style-name="P925"><text:span text:style-name="T926">2</text:span><text:span text:style-name="T927">) indėlininkams už indėlius sąskaitoje, kurioje per pastaruosius 24 mėnesius iki indėlių draudžiamojo įvykio dienos nėra atlikta jokių su indėliu s</text:span><text:span text:style-name="T928">usijusių operacijų ir laikomo indėlio suma yra mažesnė kaip</text:span><text:span text:style-name="T929"><text:s/></text:span><text:span text:style-name="T930">10 eurų;</text:span></text:p>
      <text:p text:style-name="P931"><text:span text:style-name="T932">3</text:span><text:span text:style-name="T933">)<text:s/></text:span><text:span text:style-name="T934">indėlininkams ar kitiems asmenims, kurie turi reikalavimo teisę į indėlių draudimo išmoką ir kuriems dėl jų laikomų kaip indėlių pinigų įsigijimo teisėtumo priimtas apkaltinamasis nuosprendis baudžiamojoje byloje dėl pinigų plovimo<text:s/></text:span><text:span text:style-name="T935">ir (ar) teroristų finans</text:span><text:span text:style-name="T936">avimo</text:span></text:p>
      <text:p text:style-name="P937">Straipsnio pakeitimai:</text:p>
      <text:p text:style-name="P938"><text:span text:style-name="T939">Nr.<text:s/></text:span><text:a xlink:href="https://www.e-tar.lt/portal/legalAct.html?documentId=12ec1e0049e311eb8d9fe110e148c770" office:target-frame-name="_top" xlink:show="replace"><text:span text:style-name="T940">XIV-107</text:span></text:a><text:span text:style-name="T941">, 2020-12-22, paskelbta TAR 2020-12-29, i. k. 2020-28954</text:span></text:p>
      <text:p text:style-name="Normal"/>
      <text:p text:style-name="P942"><text:span text:style-name="T943">9</text:span><text:span text:style-name="T944"><text:s/>straipsnis.<text:s/></text:span><text:span text:style-name="T945">Indėlių<text:s/></text:span><text:span text:style-name="T946">draudimo išmokos išmokėjimo pa</text:span><text:span text:style-name="T947">dariniai</text:span></text:p>
      <text:p text:style-name="P948"><text:span text:style-name="T949">1</text:span><text:span text:style-name="T950">. Asmuo, kuriam buvo išmokėta visa indėlių draudimo išmoka, nuo indėlių draudimo išmokos išmokėjimo dienos netenka teisių reikalauti iš indėlių draudimo sistemos dalyvio, pas kurį laikė indėlį, išmokėtos indėlių draudimo išmokos dydžio pinigų</text:span><text:span text:style-name="T951"><text:s/>sumos.</text:span></text:p>
      <text:p text:style-name="P952"><text:span text:style-name="T953">2</text:span><text:span text:style-name="T954">. Išmokėjus indėlių draudimo išmoką, indėlių draudimo sistemos dalyvis draudimo įmonės nurodymu privalo sumažinti įsipareigojimus indėlininkams draudimo įmonės nurodytomis išmokėtomis indėlių draudimo išmokos dydžio pinigų sumomis ir šiomis su</text:span><text:span text:style-name="T955">momis padidinti<text:s/></text:span><text:span text:style-name="T956">įsipareigojimus Indėlių draudimo fondui.<text:s/></text:span></text:p>
      <text:p text:style-name="P957"><text:span text:style-name="T958">3</text:span><text:span text:style-name="T959">. Indėlių draudimo sistemos dalyvio bankroto procese Indėlių draudimo fondui atstovauja, jo vardu veikia ir kaip kreditorius nurodoma draudimo įmonė.</text:span></text:p>
      <text:p text:style-name="P960"/>
      <text:p text:style-name="P961"><text:span text:style-name="T962">10</text:span><text:span text:style-name="T963"><text:s/>straipsnis.<text:s/></text:span><text:span text:style-name="T964">Informavimas apie<text:s/></text:span><text:span text:style-name="T965">ind</text:span><text:span text:style-name="T966">ėlių</text:span><text:span text:style-name="T967"><text:s/>draudimą</text:span></text:p>
      <text:p text:style-name="P968"><text:span text:style-name="T969">1</text:span><text:span text:style-name="T970">. Indėlių draudimo sistemos dalyvis esamus ir būsimus indėlininkus<text:s/></text:span><text:span text:style-name="T971">privalo šio įstatymo nustatyta tvarka informuoti, kokios indėlių draudimo sistemos dalyvis jis yra, taip pat turi sudaryti sąlygas viešai susipažinti su atvejais, kai indėliai nėra draudžiami<text:s/></text:span><text:span text:style-name="T972">ir kai yra taikomi indėlių draudimo išmokų mokėjimo apribojimai</text:span><text:span text:style-name="T973">.</text:span><text:span text:style-name="T974"><text:s/></text:span><text:span text:style-name="T975">Šią<text:s/></text:span><text:span text:style-name="T976">informaciją<text:s/></text:span><text:span text:style-name="T977">indėlių draudimo sistemos dalyvis privalo pateikti visose vietose, kuriose jis teikia finansines paslaugas, klientui laisvai prieinamoje vietoje ir savo interneto svetainėje, o kliento prašymu tokią informaciją klientui suteikti asmeniškai</text:span><text:span text:style-name="T978">.<text:s/></text:span><text:span text:style-name="T979">Indėlių draudimo sistemos dalyvis</text:span><text:span text:style-name="T980"><text:s/>šią<text:s/></text:span><text:span text:style-name="T981">informaciją privalo pateikti lietuvių kalba, o<text:s/></text:span><text:span text:style-name="T982">indėlių draudimo sistemos dalyvis,</text:span><text:span text:style-name="T983"><text:s/>valstybėje narėje įsteigęs filialą, klientams, filiale laikantiems indėlius, tokią<text:s/></text:span><text:span text:style-name="T984">informaciją privalo pateikti<text:s/></text:span><text:span text:style-name="T985">valstybės narės, kurio</text:span><text:span text:style-name="T986">je įsteigtas filialas, valstybine kalba ar kalbomis. Šalių susitarimu informacija gali būti pateikiama kita kalba.<text:s/></text:span></text:p>
      <text:p text:style-name="P987"><text:span text:style-name="T988">2</text:span><text:span text:style-name="T989">.<text:s/></text:span><text:span text:style-name="T990">Indėlių draudimo sistemos dalyvis,</text:span><text:span text:style-name="T991"><text:s/>prieš sudarydamas sutartį dėl indėlio priėmimo,</text:span><text:span text:style-name="T992"><text:s/></text:span><text:span text:style-name="T993">kiekvienam sutartį pasirašančiam klientui privalo<text:s/></text:span><text:span text:style-name="T994">pateikti šio straipsnio 1 dalyje nurodytą informaciją ir šio įstatymo 1 priede nustatytos formos ir turinio informaciją indėlininkui (toliau – informacija indėlininkui). Klientas turi patvirtinti, kad tokią informaciją indėlininkui gavo. Indėlių draudimo s</text:span><text:span text:style-name="T995">istemos dalyvis gali priimti indėlį tik gavęs kliento patvirtinimą apie informacijos indėlininkui gavimą.</text:span></text:p>
      <text:p text:style-name="P996"><text:span text:style-name="T997">3</text:span><text:span text:style-name="T998">. Kad indėlis yra tinkamas drausti, indėlių draudimo sistemos dalyvis privalo indėlininkui tai patvirtinti sąskaitų išrašuose ir juose pateikti n</text:span><text:span text:style-name="T999">uorodą į i</text:span><text:span text:style-name="T1000">nformaciją indėlininkui. Informaciją indėlininkui<text:s/></text:span><text:span text:style-name="T1001">indėlių draudimo sistemos dalyvis</text:span><text:span text:style-name="T1002"><text:s/>kiekvienam indėlininkui pateikia bent kartą per metus (pridėdamas kaip priedą prie sąskaitos išrašo ar kitokiu būdu).</text:span></text:p>
      <text:p text:style-name="P1003"><text:span text:style-name="T1004">4</text:span><text:span text:style-name="T1005">. Informacija indėlininkui perduodama i</text:span><text:span text:style-name="T1006">ndėlių draudimo sistemos dalyvio ir indėlininko sutartu būdu. Jeigu indėlininkas naudojasi internetinės bankininkystės paslaugomis, i</text:span><text:span text:style-name="T1007">nformacija indėlininkui<text:s/></text:span><text:span text:style-name="T1008">gali būti perduodama elektroninėmis priemonėmis. Jeigu indėlių draudimo sistemos dalyvis ir indėlin</text:span><text:span text:style-name="T1009">inkas nėra sutarę dėl informacijos pateikimo būdo ir indėlininkas nesinaudoja internetinės bankininkystės paslaugomis, informacija indėlininkui pateikiama elektroninėmis priemonėmis arba raštu. Kliento prašymu informacija<text:s/></text:span><text:span text:style-name="T1010">indėlininkui<text:s/></text:span><text:span text:style-name="T1011">pateikiama raštu popi</text:span><text:span text:style-name="T1012">eriuje.</text:span></text:p>
      <text:p text:style-name="P1013"><text:span text:style-name="T1014">TAR pastaba.<text:s/></text:span><text:span text:style-name="T1015">Indėlių draudimo sistemos dalyviai esamus indėlininkus privalo per 6 mėnesius nuo šio įstatymo įsigaliojimo dienos (2015-12-03)<text:s/></text:span><text:span text:style-name="T1016">10 straipsnio 4 dalyje nustatyta tvarka informuoti apie indėlius, kurie, įsigaliojus šiam įstatymui, nebebu</text:span><text:span text:style-name="T1017">s draudžiami.</text:span></text:p>
      <text:p text:style-name="P1018"><text:span text:style-name="T1019">5</text:span><text:span text:style-name="T1020">. Draudimo įmonė savo interneto svetainėje skelbia indėlininkams visą aktualią informaciją apie indėlių draudimo sąlygas, indėlių draudimo išmokų išmokėjimo tvarką, atvejus, kai indėliai nėra draudžiami ir kai yra taikomi indėlių<text:s/></text:span><text:span text:style-name="T1021">draudimo išmokų mokėjimo apribojimai.</text:span></text:p>
      <text:p text:style-name="P1022"><text:span text:style-name="T1023">6</text:span><text:span text:style-name="T1024">. Informacija apie indėlių draudimo ir<text:s/></text:span><text:span text:style-name="T1025">indėlių<text:s/></text:span><text:span text:style-name="T1026">draudimo išmokų išmokėjimo sąlygas<text:s/></text:span><text:span text:style-name="T1027">negali būti naudojama reklamoje.<text:s/></text:span><text:span text:style-name="T1028">Informuojant apie indėlių draudimo išmokų išmokėjimo sąlygas, draudžiama nurodyti, kad indėlių dra</text:span><text:span text:style-name="T1029">udimo suma neribojama.<text:s/></text:span><text:span text:style-name="T1030">Kredito įstaigos, reklamuodamos savo produktą, gali nurodyti tik draudimo įmonę arba<text:s/></text:span><text:span text:style-name="T1031">valstybės narės ar trečiosios<text:s/></text:span><text:span text:style-name="T1032">valstybės<text:s/></text:span><text:span text:style-name="T1033">indėlių draudimo sistemos administratorių, kuris draudžia reklamoje nurodytą produktą.</text:span></text:p>
      <text:p text:style-name="P1034"><text:span text:style-name="T1035">7</text:span><text:span text:style-name="T1036">. Jeigu<text:s/></text:span><text:span text:style-name="T1037">kredito<text:s/></text:span><text:span text:style-name="T1038">įstaiga pasitraukė iš indėlių draudimo sistemos arba i</text:span><text:span text:style-name="T1039">ndėlių</text:span><text:span text:style-name="T1040"><text:s/>draudimas jai buvo nutrauktas</text:span><text:span text:style-name="T1041">, ji</text:span><text:span text:style-name="T1042"><text:s/></text:span><text:span text:style-name="T1043">per vieną mėnesį apie tai privalo informuoti savo klientus šio straipsnio 4 dalyje nustatyta tvarka.</text:span></text:p>
      <text:p text:style-name="P1044"><text:span text:style-name="T1045">8</text:span><text:span text:style-name="T1046">. Indėlių draudimo sistemos dalyvis privalo informuoti<text:s/></text:span><text:span text:style-name="T1047">savo indėlininkus apie numatomą reorganizavimą įstatymų nustatyta tvarka, bet ne vėliau kaip<text:s/></text:span><text:span text:style-name="T1048">likus vienam mėnesiui iki reorganizavimo pabaigos. Jeigu būtina išsaugoti komercinę paslaptį arba siekiama finansų sistemos stabilumo, priežiūros institucija turi<text:s/></text:span><text:span text:style-name="T1049">teisę sutrumpinti šioje dalyje nustatytą terminą. Nuo informavimo apie<text:s/></text:span><text:span text:style-name="T1050">indėlių draudimo sistemos dalyvio reorganizavimą dienos indėlininkai,</text:span><text:span text:style-name="T1051"><text:s/></text:span><text:span text:style-name="T1052">nepatirdami jokių finansinių nuostolių, turi teisę per 3 mėnesius savo tinkamus drausti indėlius,</text:span><text:span text:style-name="T1053"><text:s/>įskaitant visas s</text:span><text:span text:style-name="T1054">ukauptas palūkanas ir bet kokią kitą finansinę naudą, viršijančius šio įstatymo 4 straipsnyje nustatytą indėlių draudimo sumą, tačiau ne didesnius negu buvusius reorganizavimo pabaigos</text:span><text:span text:style-name="T1055"><text:s/>dieną, atsiimti arba perkelti į kitą kredito įstaigą.</text:span><text:s/></text:p>
      <text:p text:style-name="P1056">Straipsnio dalies pakeitimai:</text:p>
      <text:p text:style-name="P1057"><text:span text:style-name="T1058">Nr.<text:s/></text:span><text:a xlink:href="https://www.e-tar.lt/portal/legalAct.html?documentId=12ec1e0049e311eb8d9fe110e148c770" office:target-frame-name="_top" xlink:show="replace"><text:span text:style-name="T1059">XIV-107</text:span></text:a><text:span text:style-name="T1060">, 2020-12-22, paskelbta TAR 2020-12-29, i. k. 2020-28954</text:span></text:p>
      <text:p text:style-name="Normal"/>
      <text:p text:style-name="P1061"><text:span text:style-name="T1062">9</text:span><text:span text:style-name="T1063">. Šio straipsnio nuostatų<text:s/></text:span><text:span text:style-name="T1064">mutatis mutandis</text:span><text:span text:style-name="T1065"><text:s/>privalo laikytis Lietuvos Respublikoje veikiantys valstybių narių ar trečiųjų<text:s/></text:span><text:span text:style-name="T1066">valstybių<text:s/></text:span><text:span text:style-name="T1067">kredito įstaigų filialai, kurie nėra Lietuvos Respublikos indėlių draudimo sistemos dalyviai.<text:s/></text:span></text:p>
      <text:p text:style-name="P1068"><text:span text:style-name="T1069">10</text:span><text:span text:style-name="T1070">. Šiame straipsnyje nurodytos informacijos indėlininkui teikimo kl</text:span><text:span text:style-name="T1071">ientų aptarnavimo padaliniuose, interneto svetainėse, sutartyse ir sąskaitų išrašuose tvarką nustato<text:s/></text:span><text:span text:style-name="T1072">draudimo įmonės savininko teises ir pareigas įgyvendinanti institucija. Ši tvarka skelbiama draudimo įmonės interneto svetainėje.</text:span></text:p>
      <text:p text:style-name="P1073">Straipsnio dalies pakeitimai:</text:p>
      <text:p text:style-name="P1074"><text:span text:style-name="T1075">Nr.<text:s/></text:span><text:a xlink:href="https://www.e-tar.lt/portal/legalAct.html?documentId=7e545790881911ed8df094f359a60216" office:target-frame-name="_top" xlink:show="replace"><text:span text:style-name="T1076">XIV-1691</text:span></text:a><text:span text:style-name="T1077">, 2022-12-20, paskelbta TAR 2022-12-30, i. k. 2022-27546</text:span></text:p>
      <text:p text:style-name="Normal"/>
      <text:p text:style-name="P1078"><text:span text:style-name="T1079">11</text:span><text:span text:style-name="T1080"><text:s/>straipsnis.<text:s/></text:span><text:span text:style-name="T1081">Indėlių draudimo sistemos dalyviai</text:span></text:p>
      <text:p text:style-name="P1082"><text:span text:style-name="T1083">1</text:span><text:span text:style-name="T1084">. Lietuvos Respublikos</text:span><text:span text:style-name="T1085"><text:s/>indėlių draudimo sistemos dalyviai:<text:s/></text:span></text:p>
      <text:p text:style-name="P1086"><text:span text:style-name="T1087">1</text:span><text:span text:style-name="T1088">)<text:s/></text:span><text:span text:style-name="T1089">Lietuvos Respublikoje įsteigti bankai, įskaitant šių bankų filialus, įsteigtus Lietuvos Respublikoje ir kitose valstybėse narėse;</text:span></text:p>
      <text:p text:style-name="P1090"><text:span text:style-name="T1091">2</text:span><text:span text:style-name="T1092">) Lietuvos Respublikoje įsteigti trečiųjų valstybių bankų filialai, kai draudi</text:span><text:span text:style-name="T1093">mo įmonė nustato, kad filiale laikomų indėlių apsauga nėra lygiavertė šiame įstatyme nustatytai indėlių apsaugai. Draudimo įmonė, vertindama Lietuvos Respublikoje įsteigtame trečiosios valstybės banko filiale laikomų indėlių apsaugos lygiavertiškumą, bent<text:s/></text:span><text:span text:style-name="T1094">jau patikrina, ar filialo indėlininkams yra užtikrinta tokio pat dydžio indėlių draudimo suma ir indėlių draudimo objektas, kaip nustatyta šiame įstatyme;</text:span><text:s/></text:p>
      <text:p text:style-name="P1095">Straipsnio punkto pakeitimai:</text:p>
      <text:p text:style-name="P1096"><text:span text:style-name="T1097">Nr.<text:s/></text:span><text:a xlink:href="https://www.e-tar.lt/portal/legalAct.html?documentId=7e545790881911ed8df094f359a60216" office:target-frame-name="_top" xlink:show="replace"><text:span text:style-name="T1098">XIV-1691</text:span></text:a><text:span text:style-name="T1099">, 2022-12-20, paskelbta TAR 2022-12-30, i. k. 2022-27546</text:span></text:p>
      <text:p text:style-name="Normal"/>
      <text:p text:style-name="P1100"><text:span text:style-name="T1101">3</text:span><text:span text:style-name="T1102">) Lietuvos Respublikoje įsteigtos centrinės kredito unijos;</text:span></text:p>
      <text:p text:style-name="P1103"><text:span text:style-name="T1104">4</text:span><text:span text:style-name="T1105">) Lietuvos Respublikoje<text:s/></text:span><text:span text:style-name="T1106">įsteigtos kredito unijos.</text:span><text:s/></text:p>
      <text:p text:style-name="P1107">Straipsnio dalies pakeitimai:</text:p>
      <text:p text:style-name="P1108"><text:span text:style-name="T1109">Nr.<text:s/></text:span><text:a xlink:href="https://www.e-tar.lt/portal/legalAct.html?documentId=12ec1e0049e311eb8d9fe110e148c770" office:target-frame-name="_top" xlink:show="replace"><text:span text:style-name="T1110">XIV-107</text:span></text:a><text:span text:style-name="T1111">, 2020-12-22, paskelbta TAR 2020-12-29, i. k. 2020-28954</text:span></text:p>
      <text:p text:style-name="Normal"/>
      <text:p text:style-name="P1112"><text:span text:style-name="T1113">2</text:span><text:span text:style-name="T1114">. Šio straipsnio 1 dalyje</text:span><text:span text:style-name="T1115"><text:s/>nurodyti subjektai<text:s/></text:span><text:span text:style-name="T1116">Lietuvos Respublikos</text:span><text:span text:style-name="T1117"><text:s/>indėlių draudimo sistemos dalyviais tampa nuo tos dienos, kai į Indėlių draudimo fondą sumoka pirmąją (avansinę) indėlių draudimo įmoką.</text:span></text:p>
      <text:p text:style-name="P1118"><text:span text:style-name="T1119">3</text:span><text:span text:style-name="T1120">. Jeigu kitos valstybės narės</text:span><text:span text:style-name="T1121"><text:s/>indėlių draudimo sistemos dalyvis<text:s/></text:span><text:span text:style-name="T1122">ketina sa</text:span><text:span text:style-name="T1123">vo buveinę perkelti į Lietuvos Respubliką ir pereiti į<text:s/></text:span><text:span text:style-name="T1124">Lietuvos Respublikos indėlių draudimo sistemą, jis</text:span><text:span text:style-name="T1125"><text:s/>apie tokį ketinimą privalo raštu pranešti draudimo įmonei ne vėliau kaip prieš 6 mėnesius.</text:span><text:span text:style-name="T1126"><text:s/>Apie tokio pranešimo gavimą draudimo įmonė informuoja kitos</text:span><text:span text:style-name="T1127"><text:s/></text:span><text:span text:style-name="T1128">valstybės narės</text:span><text:span text:style-name="T1129"><text:s/>indėlių draudimo sistemos administratorių per 10 darbo dienų nuo pranešimo gavimo dienos.<text:s/></text:span></text:p>
      <text:p text:style-name="P1130"><text:span text:style-name="T1131">4</text:span><text:span text:style-name="T1132">. K</text:span><text:span text:style-name="T1133">itos valstybės narės</text:span><text:span text:style-name="T1134"><text:s/>indėlių draudimo sistemos dalyvis tampa Lietuvos Respublikos</text:span><text:span text:style-name="T1135"><text:s/></text:span><text:span text:style-name="T1136">indėlių draudimo sistemos dalyviu nuo tos dienos, kai k</text:span><text:span text:style-name="T1137">itos valstybės narės</text:span><text:span text:style-name="T1138"><text:s/>indėlių draudimo sistemos administratorius draudimo įmonei perveda visas įmokas, kurias dalyvis buvo sumokėjęs k</text:span><text:span text:style-name="T1139">itos valstybės narės</text:span><text:span text:style-name="T1140"><text:s/>indėlių draudimo sistemai per 12 mėnesių iki perėjimo į Lietuvos Respublikos</text:span><text:span text:style-name="T1141"><text:s/></text:span><text:span text:style-name="T1142">indėlių draudimo sistemą,</text:span><text:span text:style-name="T1143"><text:s/>išskyrus sumokėtas specialiąsias (</text:span><text:span text:style-name="T1144">ex post</text:span><text:span text:style-name="T1145">)</text:span><text:span text:style-name="T1146"><text:s/></text:span><text:span text:style-name="T1147">indėlių draudimo įmokas</text:span><text:span text:style-name="T1148">.<text:s/></text:span></text:p>
      <text:p text:style-name="P1149"><text:span text:style-name="T1150">5</text:span><text:span text:style-name="T1151">. Jeigu<text:s/></text:span><text:span text:style-name="T1152">Lietuvos Respublikos</text:span><text:span text:style-name="T1153"><text:s/></text:span><text:span text:style-name="T1154">indėlių draudimo sistemos dalyvis<text:s/></text:span><text:span text:style-name="T1155">ketina<text:s/></text:span><text:span text:style-name="T1156">pasitraukti iš Lietuvos Respublikos</text:span><text:span text:style-name="T1157"><text:s/></text:span><text:span text:style-name="T1158">indėlių draudimo sistemos ir pereiti į<text:s/></text:span><text:span text:style-name="T1159">kitos valstybės narės</text:span><text:span text:style-name="T1160"><text:s/>indėlių draudi</text:span><text:span text:style-name="T1161">mo sistemą</text:span><text:span text:style-name="T1162">, jis apie tokį ketinimą privalo raštu pranešti draudimo įmonei ne vėliau kaip prieš 6 mėnesius. Per tą laikotarpį indėlių draudimo sistemos dalyvis toliau privalo mokėti tiek periodines (</text:span><text:span text:style-name="T1163">ex ante</text:span><text:span text:style-name="T1164">), tiek specialiąsias (</text:span><text:span text:style-name="T1165">ex post</text:span><text:span text:style-name="T1166">) indėlių draudimo įm</text:span><text:span text:style-name="T1167">okas į Indėlių draudimo fondą pagal šio įstatymo<text:s/></text:span><text:span text:style-name="T1168">12 straipsnį</text:span><text:span text:style-name="T1169"><text:s/>ir vykdyti visas kitas šiame įstatyme nustatytas pareigas.<text:s/></text:span><text:span text:style-name="T1170">Lietuvos Respublikos</text:span><text:span text:style-name="T1171"><text:s/></text:span><text:span text:style-name="T1172">indėlių draudimo sistemos dalyvis gali pasitraukti iš Lietuvos Respublikos</text:span><text:span text:style-name="T1173"><text:s/></text:span><text:span text:style-name="T1174">indėlių draudimo sistemos</text:span><text:span text:style-name="T1175"><text:s/></text:span><text:span text:style-name="T1176">tik visiškai<text:s/></text:span><text:span text:style-name="T1177">atsiskaitęs su Indėlių draudimo fondu.<text:s/></text:span></text:p>
      <text:p text:style-name="P1178"><text:span text:style-name="T1179">6</text:span><text:span text:style-name="T1180">. Kai buvęs<text:s/></text:span><text:span text:style-name="T1181">Lietuvos Respublikos</text:span><text:span text:style-name="T1182"><text:s/></text:span><text:span text:style-name="T1183">indėlių draudimo sistemos dalyvis tampa kitos valstybės narės indėlių draudimo sistemos dalyviu, draudimo įmonė perveda kitos valstybės narės indėlių draudimo sistemos administra</text:span><text:span text:style-name="T1184">toriui į Indėlių draudimo fondą per 12 mėnesių iki perėjimo į kitos valstybės narės indėlių draudimo sistemą sumokėtas periodines (</text:span><text:span text:style-name="T1185">ex ante</text:span><text:span text:style-name="T1186">) indėlių draudimo įmokas</text:span><text:span text:style-name="T1187">. Tačiau šios periodinės (</text:span><text:span text:style-name="T1188">ex ante</text:span><text:span text:style-name="T1189">) įmokos nepervedamos, kai Lietuvos Respublikos indėlių drau</text:span><text:span text:style-name="T1190">dimo sistemos dalyviui dėl šiame įstatyme nustatytos tvarkos pažeidimo buvo nutrauktas indėlių draudimas pagal šio įstatymo 18 straipsnio 4 dalį.<text:s/></text:span></text:p>
      <text:p text:style-name="P1191"><text:span text:style-name="T1192">7</text:span><text:span text:style-name="T1193">. Jeigu k</text:span><text:span text:style-name="T1194">itos valstybės narės</text:span><text:span text:style-name="T1195"><text:s/>indėlių draudimo sistemos dalyvis dalį veiklos perkelia į Lietuvos Respubl</text:span><text:span text:style-name="T1196">iką, draudimo įmonė pareikalauja, kad k</text:span><text:span text:style-name="T1197">itos valstybės narės</text:span><text:span text:style-name="T1198"><text:s/>indėlių draudimo sistemos administratorius draudimo įmonei pervestų įmokų, kurias dalyvis buvo sumokėjęs k</text:span><text:span text:style-name="T1199">itos valstybės narės</text:span><text:span text:style-name="T1200"><text:s/>indėlių draudimo sistemai per 12 mėnesių iki tos dalies veiklos perkė</text:span><text:span text:style-name="T1201">limo, išskyrus specialiąsias (</text:span><text:span text:style-name="T1202">ex post</text:span><text:span text:style-name="T1203">)</text:span><text:span text:style-name="T1204"><text:s/>indėlių draudimo įmokas</text:span><text:span text:style-name="T1205">, sumą, proporcingą perkeltų apdraustųjų indėlių sumai.</text:span></text:p>
      <text:p text:style-name="P1206"><text:span text:style-name="T1207">8</text:span><text:span text:style-name="T1208">. Jeigu Lietuvos Respublikos</text:span><text:span text:style-name="T1209"><text:s/></text:span><text:span text:style-name="T1210">indėlių draudimo sistemos dalyvis dalį veiklos perkelia į kitą valstybę narę, draudimo įmonė kitos<text:s/></text:span><text:span text:style-name="T1211">valstybės narės indėlių draudimo sistemos administratoriui perveda periodinių (</text:span><text:span text:style-name="T1212">ex ante</text:span><text:span text:style-name="T1213">) indėlių draudimo įmokų, kurias dalyvis buvo sumokėjęs į Indėlių draudimo fondą per 12 mėnesių iki tos dalies veiklos perkėlimo</text:span><text:span text:style-name="T1214">, sumą, proporcingą perkeltų apdraustųjų i</text:span><text:span text:style-name="T1215">ndėlių sumai.</text:span></text:p>
      <text:p text:style-name="P1216"><text:span text:style-name="T1217">9</text:span><text:span text:style-name="T1218">. Priėmimo į Lietuvos Respublikos</text:span><text:span text:style-name="T1219"><text:s/></text:span><text:span text:style-name="T1220">indėlių draudimo sistemą ir pasitraukimo iš jos tvarką nustato draudimo įmonės savininko teises ir pareigas įgyvendinanti institucija. Ši tvarka skelbiama draudimo įmonės interneto svetainėje.</text:span></text:p>
      <text:p text:style-name="P1221">Straipsnio<text:s/>dalies pakeitimai:</text:p>
      <text:p text:style-name="P1222"><text:span text:style-name="T1223">Nr.<text:s/></text:span><text:a xlink:href="https://www.e-tar.lt/portal/legalAct.html?documentId=7e545790881911ed8df094f359a60216" office:target-frame-name="_top" xlink:show="replace"><text:span text:style-name="T1224">XIV-1691</text:span></text:a><text:span text:style-name="T1225">, 2022-12-20, paskelbta TAR 2022-12-30, i. k. 2022-27546</text:span></text:p>
      <text:p text:style-name="Normal"/>
      <text:p text:style-name="P1226"><text:span text:style-name="T1227">10</text:span><text:span text:style-name="T1228">.<text:s/></text:span><text:span text:style-name="T1229">Draudimo įmonė tvarko ir savo interneto svetainėje skelbia L</text:span><text:span text:style-name="T1230">ietuvos Respublikos indėlių draudimo sistemos dalyvių sąrašą.</text:span></text:p>
      <text:p text:style-name="P1231"/>
      <text:p text:style-name="P1232"><text:span text:style-name="T1233">12</text:span><text:span text:style-name="T1234"><text:s/>straipsnis.<text:s/></text:span><text:span text:style-name="T1235">Periodinės (</text:span><text:span text:style-name="T1236">ex ante</text:span><text:span text:style-name="T1237">) indėlių draudimo įmokos</text:span></text:p>
      <text:p text:style-name="P1238"><text:span text:style-name="T1239">1</text:span><text:span text:style-name="T1240">. Indėlių draudimo sistemos dalyviai į Indėlių draudimo fondą privalo mokėti periodines (</text:span><text:span text:style-name="T1241">e</text:span><text:span text:style-name="T1242">x ante</text:span><text:span text:style-name="T1243">)</text:span><text:span text:style-name="T1244"><text:s/>indėlių draudimo įmokas. Periodinės (</text:span><text:span text:style-name="T1245">e</text:span><text:span text:style-name="T1246">x ante</text:span><text:span text:style-name="T1247">)</text:span><text:span text:style-name="T1248"><text:s/>indėlių draudimo įmokos į Indėlių draudimo fondą skaičiuojamos ir mokamos nuo pas indėlių draudimo sistemos dalyvį indėlininkų laikomų pagrindinių apdraustųjų indėlių sumos. Periodinių (</text:span><text:span text:style-name="T1249">e</text:span><text:span text:style-name="T1250">x ante</text:span><text:span text:style-name="T1251">) draudimo įmokų</text:span><text:span text:style-name="T1252"><text:s/>apskaičiavimo tikslais visos vienoje depozitinėje sąskaitoje esančios lėšos laikomos priklausančiomis vienam indėlininkui</text:span><text:span text:style-name="T1253">.</text:span></text:p>
      <text:p text:style-name="P1254"><text:span text:style-name="T1255">2</text:span><text:span text:style-name="T1256">. Indėlių draudimo sistemos dalyvio periodinės (</text:span><text:span text:style-name="T1257">e</text:span><text:span text:style-name="T1258">x ante</text:span><text:span text:style-name="T1259">)</text:span><text:span text:style-name="T1260"><text:s/>indėlių draudimo įmokos dydis apskaičiuojamas atsižvelgiant į:</text:span></text:p>
      <text:p text:style-name="P1261"><text:span text:style-name="T1262">1</text:span><text:span text:style-name="T1263">) pa</text:span><text:span text:style-name="T1264">s indėlių draudimo sistemos dalyvį indėlininkų laikomų pagrindinių apdraustųjų indėlių sumą;</text:span></text:p>
      <text:p text:style-name="P1265"><text:span text:style-name="T1266">2</text:span><text:span text:style-name="T1267">) pas konkretų indėlių draudimo sistemos dalyvį indėlininkų laikomų pagrindinių apdraustųjų indėlių sumos ir pas visus indėlių draudimo sistemos dalyvius indė</text:span><text:span text:style-name="T1268">lininkų laikomų pagrindinių apdraustųjų indėlių sumos santykį;</text:span></text:p>
      <text:p text:style-name="P1269"><text:span text:style-name="T1270">3</text:span><text:span text:style-name="T1271">) konkretaus indėlių draudimo sistemos dalyvio veiklos rizikos koeficientą, kurį nustato priežiūros institucija;</text:span></text:p>
      <text:p text:style-name="P1272"><text:span text:style-name="T1273">4</text:span><text:span text:style-name="T1274">) metinę periodinių (</text:span><text:span text:style-name="T1275">ex ante</text:span><text:span text:style-name="T1276">) indėlių draudimo įmokų normą, kuri yra l</text:span><text:span text:style-name="T1277">ygi visų indėlių draudimo sistemos dalyvių tam tikrais metais į Indėlių draudimo fondą mokėtinos metinės periodinių (</text:span><text:span text:style-name="T1278">e</text:span><text:span text:style-name="T1279">x ante</text:span><text:span text:style-name="T1280">)</text:span><text:span text:style-name="T1281"><text:s/>indėlių draudimo įmokų sumos ir visų indėlių draudimo sistemos dalyvių pagrindinių apraustųjų indėlių sumos santykiui, išreikštam<text:s/></text:span><text:span text:style-name="T1282">procentais (toliau – metinė periodinių (</text:span><text:span text:style-name="T1283">ex ante</text:span><text:span text:style-name="T1284">) indėlių draudimo įmokų norma).</text:span></text:p>
      <text:p text:style-name="P1285"><text:span text:style-name="T1286">3</text:span><text:span text:style-name="T1287">. Periodinių (</text:span><text:span text:style-name="T1288">e</text:span><text:span text:style-name="T1289">x ante</text:span><text:span text:style-name="T1290">)</text:span><text:span text:style-name="T1291"><text:s/>indėlių draudimo įmokų ir specialiųjų (</text:span><text:span text:style-name="T1292">ex post</text:span><text:span text:style-name="T1293">) indėlių draudimo įmokų apskaičiavimo tikslais indėlių draudimo sistemos dalyvio veiklos rizikos ko</text:span><text:span text:style-name="T1294">eficientas nustatomas kartą per metus, atsižvelgiant į konkretaus indėlių draudimo sistemos dalyvio verslo modelį, jo turto kokybę, teisės aktuose nustatytus indėlių draudimo sistemos dalyvių veiklos riziką ribojančius normatyvus ir kitus indėlių draudimo<text:s/></text:span><text:span text:style-name="T1295">sistemos dalyvio veiklos riziką apibūdinančius kriterijus. Per einamuosius metus prie Lietuvos Respublikos indėlių draudimo sistemos prisijungusiems naujiems indėlių draudimo sistemos dalyviams, atsižvelgiant į tuos pačius kriterijus, nustatomas laikinas a</text:span><text:span text:style-name="T1296">tskirasis rizikos koeficientas, taikytinas iki reguliaraus metinio visų indėlių draudimo sistemos dalyvių veiklos rizikos koeficientų nustatymo. Indėlių draudimo sistemos dalyvio veiklos rizikos koeficiento ir laikino atskirojo rizikos koeficiento nustatym</text:span><text:span text:style-name="T1297">o metodus ir tvarką, atsižvelgdama į Europos bankininkystės institucijos 2015 m.<text:s/></text:span><text:span text:style-name="T1298">rugsėjo</text:span><text:span text:style-name="T1299"><text:s/></text:span><text:span text:style-name="T1300">22</text:span><text:span text:style-name="T1301"><text:s/>d. gaires EBA/GL/2015/10 dėl įnašų į indėlių garantijų sistemas apskaičiavimo metodų (toliau – Europos bankininkystės institucijos gairės EBA/GL/2015/10), bendradar</text:span><text:span text:style-name="T1302">biaudama su draudimo įmone, nustato ir tvirtina priežiūros institucija. Apie patvirtintus indėlių draudimo sistemos dalyvio veiklos rizikos koeficiento nustatymo metodus priežiūros institucija informuoja Europos bankininkystės instituciją.</text:span><text:s/></text:p>
      <text:p text:style-name="P1303">Straipsnio dalies pakeitimai:</text:p>
      <text:p text:style-name="P1304"><text:span text:style-name="T1305">Nr.<text:s/></text:span><text:a xlink:href="https://www.e-tar.lt/portal/legalAct.html?documentId=7e545790881911ed8df094f359a60216" office:target-frame-name="_top" xlink:show="replace"><text:span text:style-name="T1306">XIV-1691</text:span></text:a><text:span text:style-name="T1307">, 2022-12-20, paskelbta TAR 2022-12-30, i. k. 2022-27546</text:span></text:p>
      <text:p text:style-name="Normal"/>
      <text:p text:style-name="P1308"><text:span text:style-name="T1309">4</text:span><text:span text:style-name="T1310">. Metinę periodinių (</text:span><text:span text:style-name="T1311">e</text:span><text:span text:style-name="T1312">x ante</text:span><text:span text:style-name="T1313">)</text:span><text:span text:style-name="T1314"><text:s/>indėlių draudimo įmokų normą nustato ir peržiūri draudimo įmonės savininko teises ir pareigas įgyvendinanti institucija, gavusi draudimo įmonės išvadą. Metinė periodinių (</text:span><text:span text:style-name="T1315">e</text:span><text:span text:style-name="T1316">x ante</text:span><text:span text:style-name="T1317">)</text:span><text:span text:style-name="T1318"><text:s/>indėlių draudimo įmokų norma negali būti didesnė kaip 0,5 procento. Metinė<text:s/></text:span><text:span text:style-name="T1319">periodinių (</text:span><text:span text:style-name="T1320">e</text:span><text:span text:style-name="T1321">x ante</text:span><text:span text:style-name="T1322">)</text:span><text:span text:style-name="T1323"><text:s/>indėlių draudimo įmokų norma nustatoma kuo tolygiau paskirstant finansinę naštą per laikotarpį, iki bus pasiekti mažiausiasis ir nacionalinis tiksliniai lygiai, atsižvelgiant į:</text:span><text:s/></text:p>
      <text:p text:style-name="P1324">Straipsnio dalies pakeitimai:</text:p>
      <text:p text:style-name="P1325"><text:span text:style-name="T1326">Nr.<text:s/></text:span><text:a xlink:href="https://www.e-tar.lt/portal/legalAct.html?documentId=7e545790881911ed8df094f359a60216" office:target-frame-name="_top" xlink:show="replace"><text:span text:style-name="T1327">XIV-1691</text:span></text:a><text:span text:style-name="T1328">, 2022-12-20, paskelbta TAR 2022-12-30, i. k. 2022-27546</text:span></text:p>
      <text:p text:style-name="P1329"><text:span text:style-name="T1330">1</text:span><text:span text:style-name="T1331">) Indėlių draudimo fondo turimus finansinius išteklius, įvertinus šio fondo turimus skolinius įsipareigojimus;</text:span></text:p>
      <text:p text:style-name="P1332"><text:span text:style-name="T1333">2</text:span><text:span text:style-name="T1334">) tikslą iki 2024 m. liepos 3 d. pasiekti mažiausiąjį tikslinį lygį ir iki 2038 m. liepos 3 d. pasiekti nacionalinį tikslinį lygį, išskyrus šio įstatymo 15 straipsnio 3 ir 4 dalyse nustatytas išimtis;<text:s/></text:span></text:p>
      <text:p text:style-name="P1335"><text:span text:style-name="T1336">3</text:span><text:span text:style-name="T1337">) poreikį išlaikyti ir atkurti mažiausiąjį ir</text:span><text:span text:style-name="T1338"><text:s/>nacionalinį tikslinius lygius;</text:span></text:p>
      <text:p text:style-name="P1339"><text:span text:style-name="T1340">4</text:span><text:span text:style-name="T1341">) esamą verslo ciklo stadiją ir galimą prociklinį periodinių</text:span><text:span text:style-name="T1342"><text:s/></text:span><text:span text:style-name="T1343">(</text:span><text:span text:style-name="T1344">ex ante</text:span><text:span text:style-name="T1345">) indėlių draudimo įmokų poveikį indėlių draudimo sistemos dalyvių finansinei būklei, atsižvelgiant į Europos bankininkystės institucijos gaires<text:s/></text:span><text:span text:style-name="T1346">EBA/GL/2015/10.</text:span></text:p>
      <text:p text:style-name="P1347"><text:span text:style-name="T1348">5</text:span><text:span text:style-name="T1349">. Metinė periodinių (</text:span><text:span text:style-name="T1350">e</text:span><text:span text:style-name="T1351">x ante</text:span><text:span text:style-name="T1352">)</text:span><text:span text:style-name="T1353"><text:s/>indėlių draudimo įmokų norma nustatoma iki gegužės 31 d. vieniems metams nuo liepos 1 d. iki kitų metų birželio 30 d. Nustatant metinę periodinių (</text:span><text:span text:style-name="T1354">e</text:span><text:span text:style-name="T1355">x ante</text:span><text:span text:style-name="T1356">)</text:span><text:span text:style-name="T1357"><text:s/>indėlių draudimo įmokų normą, vertinami praėjus</text:span><text:span text:style-name="T1358">ių kalendorinių metų gruodžio 31 d. duomenys. Draudimo įmonės savininko teises ir pareigas įgyvendinanti institucija turi teisę kartą per metus peržiūrėti nustatytą metinę periodinių (</text:span><text:span text:style-name="T1359">e</text:span><text:span text:style-name="T1360">x ante</text:span><text:span text:style-name="T1361">)</text:span><text:span text:style-name="T1362"><text:s/>indėlių draudimo įmokų normą ir ją pakeisti, jeigu Indėlių drau</text:span><text:span text:style-name="T1363">dimo fondo finansiniai ištekliai padidėja arba sumažėja didesne kaip dviejų trečdalių mažiausiojo tikslinio lygio suma. Tokia peržiūra gali būti atliekama iki lapkričio 30 d. 6 mėnesių laikotarpiui nuo kitų metų sausio 1 d. iki birželio 30 d. Peržiūrint me</text:span><text:span text:style-name="T1364">tinę periodinių (</text:span><text:span text:style-name="T1365">e</text:span><text:span text:style-name="T1366">x ante</text:span><text:span text:style-name="T1367">)</text:span><text:span text:style-name="T1368"><text:s/>indėlių draudimo įmokų normą, vertinami praėjusio pusmečio (birželio 30 d.) duomenys. Metinė periodinių (</text:span><text:span text:style-name="T1369">e</text:span><text:span text:style-name="T1370">x ante</text:span><text:span text:style-name="T1371">)</text:span><text:span text:style-name="T1372"><text:s/>indėlių draudimo įmokų norma nustatoma tol, kol pasiekiamas ar atkuriamas nacionalinis tikslinis lygis.</text:span></text:p>
      <text:p text:style-name="P1373"><text:span text:style-name="T1374">6</text:span><text:span text:style-name="T1375">. Kai I</text:span><text:span text:style-name="T1376">ndėlių draudimo fondo finansiniai ištekliai pasiekia šiame įstatyme nustatytą nacionalinį tikslinį lygį, metinė periodinių (</text:span><text:span text:style-name="T1377">e</text:span><text:span text:style-name="T1378">x ante</text:span><text:span text:style-name="T1379">)</text:span><text:span text:style-name="T1380"><text:s/>indėlių draudimo įmokų norma yra 0,05.</text:span></text:p>
      <text:p text:style-name="P1381"><text:span text:style-name="T1382">7</text:span><text:span text:style-name="T1383">. Šio įstatymo 11 straipsnio 1 dalyje nurodyti subjektai, įgiję teisę priimti i</text:span><text:span text:style-name="T1384">ndėlius, į draudimo įmonės nurodytą Indėlių draudimo fondo sąskaitą per 10 dienų nuo draudimo įmonės nurodymo gavimo dienos sumoka pirmąją (avansinę) draudimo įmoką:</text:span></text:p>
      <text:p text:style-name="P1385"><text:span text:style-name="T1386">1</text:span><text:span text:style-name="T1387">) šio įstatymo 11 straipsnio 1 dalies 1 ir 2 punktuose nurodyti subjektai – 2 000 eurų;</text:span></text:p>
      <text:p text:style-name="P1388"><text:span text:style-name="T1389">2</text:span><text:span text:style-name="T1390">) šio įstatymo 11 straipsnio 1 dalies 3 ir 4 punktuose nurodyti subjektai – 200 eurų.</text:span></text:p>
      <text:p text:style-name="P1391"><text:span text:style-name="T1392">8</text:span><text:span text:style-name="T1393">. Sumokėta pirmoji (avansinė) įmoka įskaitoma į indėlių draudimo sistemos dalyvio mokėtinų vėlesnių periodinių (</text:span><text:span text:style-name="T1394">ex ante</text:span><text:span text:style-name="T1395">) indėlių draudimo įmokų sumą.<text:s/></text:span></text:p>
      <text:p text:style-name="P1396"><text:span text:style-name="T1397">9</text:span><text:span text:style-name="T1398">.</text:span><text:span text:style-name="T1399"><text:s/>Periodinių (</text:span><text:span text:style-name="T1400">ex ante</text:span><text:span text:style-name="T1401">) indėlių draudimo įmokų ir pirmųjų (avansinių) draudimo įmokų apskaičiavimo ir mokėjimo tvarką bei terminus, vadovaudamasi šiuo įstatymu ir kitais teisės aktais, nustato draudimo įmonės savininko teises ir pareigas įgyvendinanti instit</text:span><text:span text:style-name="T1402">ucija. Ši tvarka ir terminai skelbiami draudimo įmonės interneto svetainėje.</text:span></text:p>
      <text:p text:style-name="P1403">Straipsnio dalies pakeitimai:</text:p>
      <text:p text:style-name="P1404"><text:span text:style-name="T1405">Nr.<text:s/></text:span><text:a xlink:href="https://www.e-tar.lt/portal/legalAct.html?documentId=7e545790881911ed8df094f359a60216" office:target-frame-name="_top" xlink:show="replace"><text:span text:style-name="T1406">XIV-1691</text:span></text:a><text:span text:style-name="T1407">, 2022-12-20, paskelbta TAR 2022-12-30,</text:span><text:span text:style-name="T1408"><text:s/>i. k. 2022-27546</text:span></text:p>
      <text:p text:style-name="Normal"/>
      <text:p text:style-name="P1409"><text:span text:style-name="T1410">10</text:span><text:span text:style-name="T1411">. Kiekvieno indėlių draudimo sistemos dalyvio mokėtinos periodinės (</text:span><text:span text:style-name="T1412">e</text:span><text:span text:style-name="T1413">x ante</text:span><text:span text:style-name="T1414">)</text:span><text:span text:style-name="T1415"><text:s/>indėlių draudimo įmokos dydį, atsižvelgdama į Europos bankininkystės institucijos gaires EBA/GL/2015/10, kiekvieną kalendorinį ketvirtį pagal praėjusio ka</text:span><text:span text:style-name="T1416">lendorinio ketvirčio paskutinio mėnesio paskutinės dienos duomenis apskaičiuoja draudimo įmonė. Draudimo įmonei informaciją, reikalingą indėlių draudimo įmokoms apskaičiuoti, pateikia:</text:span></text:p>
      <text:p text:style-name="P1417"><text:span text:style-name="T1418">1</text:span><text:span text:style-name="T1419">) priežiūros institucija – apie nustatytus indėlių draudimo sistemos</text:span><text:span text:style-name="T1420"><text:s/>dalyvių veiklos rizikos koeficientus;</text:span></text:p>
      <text:p text:style-name="P1421"><text:span text:style-name="T1422">2</text:span><text:span text:style-name="T1423">) indėlių draudimo sistemos dalyviai – apie pagrindinių apdraustųjų indėlių sumą.</text:span><text:s/></text:p>
      <text:p text:style-name="P1424">Straipsnio pakeitimai:</text:p>
      <text:p text:style-name="P1425"><text:span text:style-name="T1426">Nr.<text:s/></text:span><text:a xlink:href="https://www.e-tar.lt/portal/legalAct.html?documentId=12ec1e0049e311eb8d9fe110e148c770" office:target-frame-name="_top" xlink:show="replace"><text:span text:style-name="T1427">XIV-107</text:span></text:a><text:span text:style-name="T1428">, 2020-12-22, paskelbta TAR 2020-12-29, i. k. 2020-28954</text:span></text:p>
      <text:p text:style-name="Normal"/>
      <text:p text:style-name="P1429"><text:span text:style-name="T1430">13</text:span><text:span text:style-name="T1431"><text:s/>straipsnis.<text:s/></text:span><text:span text:style-name="T1432">Indėlių<text:s/></text:span><text:span text:style-name="T1433">draudimo įmokų mokėjimas</text:span></text:p>
      <text:p text:style-name="P1434"><text:span text:style-name="T1435">1</text:span><text:span text:style-name="T1436">. Indėlių draudimo sistemos dalyviui jo mokėtinų periodinės (</text:span><text:span text:style-name="T1437">e</text:span><text:span text:style-name="T1438">x ante</text:span><text:span text:style-name="T1439">)</text:span><text:span text:style-name="T1440"><text:s/>ir specialiosios (</text:span><text:span text:style-name="T1441">ex post</text:span><text:span text:style-name="T1442">) indėlių draudimo įmokų į Indėlių drau</text:span><text:span text:style-name="T1443">dimo fondą sumą nurodo draudimo įmonė. Periodinė (</text:span><text:span text:style-name="T1444">e</text:span><text:span text:style-name="T1445">x ante</text:span><text:span text:style-name="T1446">)</text:span><text:span text:style-name="T1447"><text:s/>indėlių draudimo įmoka turi būti sumokėta per 10 darbo dienų, o specialioji (</text:span><text:span text:style-name="T1448">ex post</text:span><text:span text:style-name="T1449">) indėlių draudimo įmoka – per 2 darbo dienas nuo draudimo įmonės nurodymo gavimo dienos.<text:s/></text:span></text:p>
      <text:p text:style-name="P1450"><text:span text:style-name="T1451">2</text:span><text:span text:style-name="T1452">. Periodines (</text:span><text:span text:style-name="T1453">e</text:span><text:span text:style-name="T1454">x<text:s/></text:span><text:span text:style-name="T1455">ante</text:span><text:span text:style-name="T1456">)</text:span><text:span text:style-name="T1457"><text:s/></text:span><text:span text:style-name="T1458">i</text:span><text:span text:style-name="T1459">ndėlių draudimo<text:s/></text:span><text:span text:style-name="T1460">įmokas<text:s/></text:span><text:span text:style-name="T1461">indėlių draudimo sistemos dalyvis moka ne rečiau kaip vieną kartą per metus.</text:span><text:s/></text:p>
      <text:p text:style-name="P1462">Straipsnio dalies pakeitimai:</text:p>
      <text:p text:style-name="P1463"><text:span text:style-name="T1464">Nr.<text:s/></text:span><text:a xlink:href="https://www.e-tar.lt/portal/legalAct.html?documentId=12ec1e0049e311eb8d9fe110e148c770" office:target-frame-name="_top" xlink:show="replace"><text:span text:style-name="T1465">XIV-107</text:span></text:a><text:span text:style-name="T1466">, 2020-12</text:span><text:span text:style-name="T1467">-22, paskelbta TAR 2020-12-29, i. k. 2020-28954</text:span></text:p>
      <text:p text:style-name="Normal"/>
      <text:p text:style-name="P1468"><text:span text:style-name="T1469">3</text:span><text:span text:style-name="T1470">. Specialiąsias (</text:span><text:span text:style-name="T1471">ex post</text:span><text:span text:style-name="T1472">) indėlių draudimo įmokas indėlių draudimo sistemos dalyvis moka, kai yra šio įstatymo 14 straipsnyje nustatytos sąlygos.<text:s/></text:span></text:p>
      <text:p text:style-name="P1473"><text:span text:style-name="T1474">4</text:span><text:span text:style-name="T1475">. Indėlių draudimo įmokos mokamos eurais. Draudimo</text:span><text:span text:style-name="T1476"><text:s/>įmonė gali leisti indėlių draudimo sistemos dalyviui iki 30 procentų savo periodinių (</text:span><text:span text:style-name="T1477">e</text:span><text:span text:style-name="T1478">x ante</text:span><text:span text:style-name="T1479">)</text:span><text:span text:style-name="T1480"><text:s/></text:span><text:span text:style-name="T1481">indėlių draudimo įmokų padengti mokėjimo įsipareigojimais. Mokėjimo įsipareigojimai negali sudaryti daugiau kaip 30 procentų visų Indėlių draudimo fondo finansi</text:span><text:span text:style-name="T1482">nių išteklių sumos. Draudimo įmonė nustato<text:s/></text:span><text:span text:style-name="T1483">ir savo interneto svetainėje skelbia į</text:span><text:span text:style-name="T1484">mokų užtikrinimo mokėjimo įsipareigojimais tvarką.<text:s/></text:span></text:p>
      <text:p text:style-name="P1485"><text:span text:style-name="T1486">5</text:span><text:span text:style-name="T1487">. Jeigu indėlių draudimo sistemos dalyvis per šio straipsnio 1 dalyje nustatytą terminą nesumoka indėlių draudimo įmok</text:span><text:span text:style-name="T1488">os arba jos dalies, už kiekvieną pavėluotą dieną skaičiuojami ir mokami 0,02 procento delspinigiai nuo nesumokėtos sumos. Delspinigiai apskaičiuojami ir mokami pagal draudimo įmonės savininko teises ir pareigas įgyvendinančios institucijos nustatytą delspi</text:span><text:span text:style-name="T1489">nigių už laiku nesumokėtą indėlių draudimo įmoką skaičiavimo ir mokėjimo tvarką. Jeigu indėlių draudimo sistemos dalyvis nesumoka indėlių draudimo įmokų, reikiama suma ir delspinigiai iš jo išieškomi Lietuvos Respublikos įstatymų nustatyta tvarka. Nesumokė</text:span><text:span text:style-name="T1490">ti delspinigiai yra išieškomi, jeigu jų išieškojimo sąnaudos neviršija išieškomos sumos. Delspinigių sumokėjimas neatleidžia nuo pareigos sumokėti visą laiku nesumokėtą indėlių draudimo įmoką.</text:span><text:s/></text:p>
      <text:p text:style-name="P1491">Straipsnio dalies pakeitimai:</text:p>
      <text:p text:style-name="P1492"><text:span text:style-name="T1493">Nr.<text:s/></text:span><text:a xlink:href="https://www.e-tar.lt/portal/legalAct.html?documentId=7e545790881911ed8df094f359a60216" office:target-frame-name="_top" xlink:show="replace"><text:span text:style-name="T1494">XIV-1691</text:span></text:a><text:span text:style-name="T1495">, 2022-12-20, paskelbta TAR 2022-12-30, i. k. 2022-27546</text:span></text:p>
      <text:p text:style-name="Normal"/>
      <text:p text:style-name="P1496"><text:span text:style-name="T1497">6</text:span><text:span text:style-name="T1498">. Indėlių<text:s/></text:span><text:span text:style-name="T1499">draudimo<text:s/></text:span><text:span text:style-name="T1500">fondo reikalavimams dėl indėlių<text:s/></text:span><text:span text:style-name="T1501">draudimo<text:s/></text:span><text:span text:style-name="T1502">įmokų išieškojimo taikomas bendrasis ieškinio senaties terminas.<text:s/></text:span></text:p>
      <text:p text:style-name="P1503"><text:span text:style-name="T1504">7</text:span><text:span text:style-name="T1505">. Draudimo įmonė kiekvienais metais iki kovo 31 d. informuoja Europos bankininkystės instituciją apie pas indėlių draudimo sistemos dalyvius laikomų pagrindinių apdraustųjų indėlių sumą</text:span><text:span text:style-name="T1506"><text:s/>ir apie Indėlių draudimo fondo finansinių išteklių sumą praėjusių metų gruodžio 31 d.</text:span></text:p>
      <text:p text:style-name="P1507"><text:span text:style-name="T1508">8</text:span><text:span text:style-name="T1509">. Prievolė mokėti periodines (</text:span><text:span text:style-name="T1510">e</text:span><text:span text:style-name="T1511">x ante</text:span><text:span text:style-name="T1512">)</text:span><text:span text:style-name="T1513"><text:s/></text:span><text:span text:style-name="T1514">indėlių draudimo įmokas ir specialiąsias (</text:span><text:span text:style-name="T1515">ex post</text:span><text:span text:style-name="T1516">) indėlių draudimo įmokas pasibaigia, kai indėlių draudimo sistemos dalyviui</text:span><text:span text:style-name="T1517"><text:s/>įvyksta indėlių draudžiamasis įvykis arba draudimo įmonė indėlių draudimo sistemos dalyviui nutraukia indėlių draudimą pagal šio įstatymo 18 straipsnį. Iki prievolės pasibaigimo dienos nesumokėtos periodinės (</text:span><text:span text:style-name="T1518">e</text:span><text:span text:style-name="T1519">x ante</text:span><text:span text:style-name="T1520">)</text:span><text:span text:style-name="T1521"><text:s/></text:span><text:span text:style-name="T1522">indėlių draudimo įmokos ir specialios</text:span><text:span text:style-name="T1523">ios (</text:span><text:span text:style-name="T1524">ex post</text:span><text:span text:style-name="T1525">) indėlių draudimo įmokos ar jų dalis laikomos indėlių draudimo sistemos dalyvio įsiskolinimu Indėlių draudimo fondui.</text:span></text:p>
      <text:p text:style-name="P1526">Straipsnio dalies pakeitimai:</text:p>
      <text:p text:style-name="P1527"><text:span text:style-name="T1528">Nr.<text:s/></text:span><text:a xlink:href="https://www.e-tar.lt/portal/legalAct.html?documentId=7e545790881911ed8df094f359a60216" office:target-frame-name="_top" xlink:show="replace"><text:span text:style-name="T1529">XIV-1691</text:span></text:a><text:span text:style-name="T1530">, 2022-12-20, paskelbta TAR 2022-12-30, i. k. 2022-27546</text:span></text:p>
      <text:p text:style-name="Normal"/>
      <text:p text:style-name="P1531"><text:span text:style-name="T1532">14</text:span><text:span text:style-name="T1533"><text:s/>straipsnis.<text:s/></text:span><text:span text:style-name="T1534">Specialiosios<text:s/></text:span><text:span text:style-name="T1535">(</text:span><text:span text:style-name="T1536">ex post</text:span><text:span text:style-name="T1537">)<text:s/></text:span><text:span text:style-name="T1538">indėlių draudimo įmokos</text:span></text:p>
      <text:p text:style-name="P1539"><text:span text:style-name="T1540">1</text:span><text:span text:style-name="T1541">. Jeigu, įvykus indėlių draudžiamajam įvykiui, Indėlių draudimo fondo finansinių išteklių nepakanka visoms<text:s/></text:span><text:span text:style-name="T1542">indėlininkams priklausančioms indėlių draudimo išmokoms išmokėti, indėlių draudimo sistemos dalyviai draudimo įmonės nurodymu Indėlių draudimo fondui privalo mokėti specialiąsias (</text:span><text:span text:style-name="T1543">ex post</text:span><text:span text:style-name="T1544">) indėlių draudimo įmokas. Apie Indėlių draudimo fondo finansinių išt</text:span><text:span text:style-name="T1545">eklių nepakankamumą draudimo įmonė informuoja draudimo įmonės savininko teises ir pareigas įgyvendinančią instituciją ir priežiūros instituciją<text:s/></text:span><text:span text:style-name="T1546">per<text:s/></text:span><text:span text:style-name="T1547">2</text:span><text:span text:style-name="T1548"><text:s/>darbo<text:s/></text:span><text:span text:style-name="T1549">dienas</text:span><text:span text:style-name="T1550"><text:s/></text:span><text:span text:style-name="T1551">nuo indėlių draudžiamojo įvykio dienos. Priežiūros institucija išvadą draudimo įmonės savinin</text:span><text:span text:style-name="T1552">ko teises ir pareigas įgyvendinančiai institucijai turi pateikti per 2 darbo dienas nuo informacijos apie Indėlių draudimo fondo finansinių išteklių nepakankamumą gavimo iš draudimo įmonės dienos.</text:span><text:s/></text:p>
      <text:p text:style-name="P1553">Straipsnio dalies pakeitimai:</text:p>
      <text:p text:style-name="P1554"><text:span text:style-name="T1555">Nr.<text:s/></text:span><text:a xlink:href="https://www.e-tar.lt/portal/legalAct.html?documentId=12ec1e0049e311eb8d9fe110e148c770" office:target-frame-name="_top" xlink:show="replace"><text:span text:style-name="T1556">XIV-107</text:span></text:a><text:span text:style-name="T1557">, 2020-12-22, paskelbta TAR 2020-12-29, i. k. 2020-28954</text:span></text:p>
      <text:p text:style-name="P1558"><text:span text:style-name="T1559">Nr.<text:s/></text:span><text:a xlink:href="https://www.e-tar.lt/portal/legalAct.html?documentId=7e545790881911ed8df094f359a60216" office:target-frame-name="_top" xlink:show="replace"><text:span text:style-name="T1560">XIV-1691</text:span></text:a><text:span text:style-name="T1561">, 2022-1</text:span><text:span text:style-name="T1562">2-20, paskelbta TAR 2022-12-30, i. k. 2022-27546</text:span></text:p>
      <text:p text:style-name="Normal"/>
      <text:p text:style-name="P1563"><text:span text:style-name="T1564">2</text:span><text:span text:style-name="T1565">. Indėlių draudimo sistemos dalyvio specialiosios (</text:span><text:span text:style-name="T1566">ex post</text:span><text:span text:style-name="T1567">) indėlių draudimo įmokos dydis apskaičiuojamas atsižvelgiant į šio įstatymo 12 straipsnio 2 dalyje nurodytus kriterijus ir į sumos, reikalingo</text:span><text:span text:style-name="T1568">s draudimo išmokoms indėlininkams išmokėti, ir Indėlių draudimo fondo turimų finansinių išteklių skirtumą.</text:span></text:p>
      <text:p text:style-name="P1569"><text:span text:style-name="T1570">3</text:span><text:span text:style-name="T1571">. Bendrą visų indėlių draudimo sistemos dalyvių mokėtiną specialiosios (</text:span><text:span text:style-name="T1572">ex post</text:span><text:span text:style-name="T1573">) indėlių draudimo įmokos sumą, gavusi priežiūros institucijos išvadą, nustato draudimo įmonės savininko teises ir pareigas įgyvendinanti institucija.<text:s/></text:span></text:p>
      <text:p text:style-name="P1574"><text:span text:style-name="T1575">4</text:span><text:span text:style-name="T1576">. Specialioji (</text:span><text:span text:style-name="T1577">ex post</text:span><text:span text:style-name="T1578">) indėlių draudimo įmoka per kalendorinius metus negali viršyti 0,5 procento<text:s/></text:span><text:span text:style-name="T1579">visų indėlių draudimo sistemos dalyvių pagrindinių apdraustųjų indėlių. Išimtinėmis aplinkybėmis priežiūros institucijos pritarimu draudimo įmonės savininko teises ir pareigas įgyvendinanti institucija gali nustatyti ir didesnę kaip 0,5 procento specialiųj</text:span><text:span text:style-name="T1580">ų (</text:span><text:span text:style-name="T1581">ex post</text:span><text:span text:style-name="T1582">) indėlių draudimo įmokų sumą, jeigu tai nekeltų pavojaus finansiniam stabilumui.</text:span></text:p>
      <text:p text:style-name="P1583"><text:span text:style-name="T1584">5</text:span><text:span text:style-name="T1585">. Indėlių draudimo sistemos dalyvis, gavęs draudimo įmonės nurodymą sumokėti specialiąją (</text:span><text:span text:style-name="T1586">ex post</text:span><text:span text:style-name="T1587">) indėlių draudimo įmoką į Indėlių draudimo fondą, turi teisę<text:s/></text:span><text:span text:style-name="T1588">per 2 darbo dienas nuo šio nurodymo gavimo dienos pateikti priežiūros institucijai motyvuotą prašymą atidėti tokios įmokos mokėjimą. Specialiosios (</text:span><text:span text:style-name="T1589">ex post</text:span><text:span text:style-name="T1590">) indėlių draudimo įmokos mokėjimo terminas sustabdomas tą dieną, kurią priežiūros institucija gauna<text:s/></text:span><text:span text:style-name="T1591">prašymą atidėti įmokos mokėjimą, iki priežiūros institucija priima sprendimą dėl atidėjimo. Priežiūros institucija apie tokio prašymo gavimą nedelsdama informuoja draudimo įmonę. Priežiūros institucija gali visiškai ar iš dalies atidėti indėlių draudimo si</text:span><text:span text:style-name="T1592">stemos dalyvio specialiosios (</text:span><text:span text:style-name="T1593">ex post</text:span><text:span text:style-name="T1594">) indėlių draudimo įmokos mokėjimą, jeigu tokių įmokų mokėjimas keltų pavojų indėlių draudimo sistemos dalyvio likvidumui ar mokumui. Sprendimą dėl specialiosios (</text:span><text:span text:style-name="T1595">ex post</text:span><text:span text:style-name="T1596">) indėlių draudimo įmokos atidėjimo priežiūros in</text:span><text:span text:style-name="T1597">stitucija priima ne vėliau kaip per 2 darbo dienas nuo prašymo gavimo dienos ir apie tai nedelsdama informuoja draudimo įmonę ir indėlių draudimo sistemos dalyvį. Toks atidėjimas gali būti leidžiamas ne ilgesniam kaip 6 mėnesių laikotarpiui, bet indėlių dr</text:span><text:span text:style-name="T1598">audimo sistemos dalyvio motyvuotu prašymu gali būti pratęstas. Atidėta įmoka sumokama, kai toks mokėjimas nebekelia pavojaus indėlių draudimo sistemos dalyvio likvidumui ar mokumui.</text:span></text:p>
      <text:p text:style-name="P1599"/>
      <text:p text:style-name="P1600"><text:span text:style-name="T1601">6</text:span><text:span text:style-name="T1602">. Specialiųjų (</text:span><text:span text:style-name="T1603">ex post</text:span><text:span text:style-name="T1604">) indėlių draudimo įmokų apskaičiavimo ir mokė</text:span><text:span text:style-name="T1605">jimo tvarką bei terminus, vadovaudamasi šiuo įstatymu ir kitais teisės aktais, nustato draudimo įmonės savininko teises ir pareigas įgyvendinanti institucija. Ši tvarka ir terminai skelbiami draudimo įmonės interneto svetainėje.<text:s/></text:span></text:p>
      <text:p text:style-name="P1606">Papildyta straipsnio dalimi:</text:p>
      <text:p text:style-name="P1607"><text:span text:style-name="T1608">Nr.<text:s/></text:span><text:a xlink:href="https://www.e-tar.lt/portal/legalAct.html?documentId=12ec1e0049e311eb8d9fe110e148c770" office:target-frame-name="_top" xlink:show="replace"><text:span text:style-name="T1609">XIV-107</text:span></text:a><text:span text:style-name="T1610">, 2020-12-22, paskelbta TAR 2020-12-29, i. k. 2020-28954</text:span></text:p>
      <text:p text:style-name="P1611">Straipsnio dalies pakeitimai:</text:p>
      <text:p text:style-name="P1612"><text:span text:style-name="T1613">Nr.<text:s/></text:span><text:a xlink:href="https://www.e-tar.lt/portal/legalAct.html?documentId=7e545790881911ed8df094f359a60216" office:target-frame-name="_top" xlink:show="replace"><text:span text:style-name="T1614">XIV-1691</text:span></text:a><text:span text:style-name="T1615">, 2022-12-20, paskelbta TAR 2022-12-30, i. k. 2022-27546</text:span></text:p>
      <text:p text:style-name="Normal"/>
      <text:p text:style-name="P1616"><text:span text:style-name="T1617">7</text:span><text:span text:style-name="T1618">. Kiekvieno indėlių draudimo sistemos dalyvio mokėtinos specialiosios (</text:span><text:span text:style-name="T1619">ex post</text:span><text:span text:style-name="T1620">) indėlių draudimo įmokos dydį, atsižvelgdama į Europos bankin</text:span><text:span text:style-name="T1621">inkystės institucijos gaires EBA/GL/2015/10, pagal praėjusio kalendorinio ketvirčio paskutinio mėnesio paskutinės dienos duomenis apskaičiuoja draudimo įmonė. Draudimo įmonei informaciją, reikalingą indėlių draudimo įmokoms apskaičiuoti, pateikia:</text:span></text:p>
      <text:p text:style-name="P1622"><text:span text:style-name="T1623">1</text:span><text:span text:style-name="T1624">)<text:s/></text:span><text:span text:style-name="T1625">priežiūros institucija – apie nustatytus indėlių draudimo sistemos dalyvių veiklos rizikos koeficientus;</text:span></text:p>
      <text:p text:style-name="P1626"><text:span text:style-name="T1627">2</text:span><text:span text:style-name="T1628">) indėlių draudimo sistemos dalyviai – apie pagrindinių apdraustųjų indėlių sumą.</text:span><text:s/></text:p>
      <text:p text:style-name="P1629">Papildyta straipsnio dalimi:</text:p>
      <text:p text:style-name="P1630"><text:span text:style-name="T1631">Nr.<text:s/></text:span><text:a xlink:href="https://www.e-tar.lt/portal/legalAct.html?documentId=12ec1e0049e311eb8d9fe110e148c770" office:target-frame-name="_top" xlink:show="replace"><text:span text:style-name="T1632">XIV-107</text:span></text:a><text:span text:style-name="T1633">, 2020-12-22, paskelbta TAR 2020-12-29, i. k. 2020-28954</text:span></text:p>
      <text:p text:style-name="Normal"/>
      <text:p text:style-name="P1634"><text:span text:style-name="T1635">15</text:span><text:span text:style-name="T1636"><text:s/>straipsnis.<text:s/></text:span><text:span text:style-name="T1637">Indėlių draudimo fondo tiksliniai lygiai<text:s/></text:span></text:p>
      <text:p text:style-name="P1638"><text:span text:style-name="T1639">1</text:span><text:span text:style-name="T1640">. Mažiausiasis tikslinis lygis privalo būti pasiektas</text:span><text:span text:style-name="T1641"><text:s/>iki 2024 m. liepos 3 d.</text:span></text:p>
      <text:p text:style-name="P1642"><text:span text:style-name="T1643">2</text:span><text:span text:style-name="T1644">. Nacionalinis tikslinis lygis privalo būti pasiektas iki 2038 m. liepos 3 d.</text:span><text:s/></text:p>
      <text:p text:style-name="P1645">Straipsnio dalies pakeitimai:</text:p>
      <text:p text:style-name="P1646"><text:span text:style-name="T1647">Nr.<text:s/></text:span><text:a xlink:href="https://www.e-tar.lt/portal/legalAct.html?documentId=12ec1e0049e311eb8d9fe110e148c770" office:target-frame-name="_top" xlink:show="replace"><text:span text:style-name="T1648">XIV-107</text:span></text:a><text:span text:style-name="T1649">, 2020-1</text:span><text:span text:style-name="T1650">2-22, paskelbta TAR 2020-12-29, i. k. 2020-28954</text:span></text:p>
      <text:p text:style-name="Normal"/>
      <text:p text:style-name="P1651"><text:span text:style-name="T1652">3</text:span><text:span text:style-name="T1653">. Jeigu nuo šio įstatymo įsigaliojimo dienos iki 2024 m. liepos 3 d. iš Indėlių draudimo fondo išmokėtų indėlių draudimo išmokų bendra suma viršija 0,8 procento visų indėlių draudimo sistemos dalyvių p</text:span><text:span text:style-name="T1654">agrindinių apdraustųjų indėlių sumos, draudimo įmonės savininko teises ir pareigas įgyvendinanti institucija, gavusi priežiūros institucijos išvadą, kad periodinių (</text:span><text:span text:style-name="T1655">ex ante</text:span><text:span text:style-name="T1656">) įmokų mokėjimas keltų pavojų indėlių draudimo sistemos dalyvių likvidumui ar mokum</text:span><text:span text:style-name="T1657">ui, gali šio straipsnio 1 dalyje nustatytą mažiausiojo tikslinio lygio pasiekimo terminą pratęsti, tačiau ne ilgiau kaip iki 2028 m. liepos 3 d. Jeigu šis terminas yra pratęsiamas, tokiam pačiam laikotarpiui pratęsiamas ir šio straipsnio 2 dalyje nustatyta</text:span><text:span text:style-name="T1658">s nacionalinio tikslinio lygio pasiekimo terminas.</text:span></text:p>
      <text:p text:style-name="P1659"><text:span text:style-name="T1660">4</text:span><text:span text:style-name="T1661">. Jeigu, pirmą kartą pasiekus mažiausiąjį tikslinį lygį, Indėlių draudimo fondo finansiniai ištekliai sumažėja ir sudaro mažiau negu du trečdalius mažiausiojo tikslinio lygio, mažiausiasis tikslinis l</text:span><text:span text:style-name="T1662">ygis privalo būti atkurtas per 6 metus, o atkūrus mažiausiąjį tikslinį lygį, nacionalinis tikslinis lygis privalo būti pasiektas per 10 metų.</text:span><text:s/></text:p>
      <text:p text:style-name="P1663">Straipsnio dalies pakeitimai:</text:p>
      <text:p text:style-name="P1664"><text:span text:style-name="T1665">Nr.<text:s/></text:span><text:a xlink:href="https://www.e-tar.lt/portal/legalAct.html?documentId=12ec1e0049e311eb8d9fe110e148c770" office:target-frame-name="_top" xlink:show="replace"><text:span text:style-name="T1666">XIV-107</text:span></text:a><text:span text:style-name="T1667">, 2020-12-22, paskelbta TAR 2020-12-29, i. k. 2020-28954</text:span></text:p>
      <text:p text:style-name="Normal"/>
      <text:p text:style-name="P1668"><text:span text:style-name="T1669">5.</text:span><text:span text:style-name="T1670"><text:s/>Neteko galios nuo 2021-01-01</text:span></text:p>
      <text:p text:style-name="P1671">Straipsnio dalies naikinimas:</text:p>
      <text:p text:style-name="P1672"><text:span text:style-name="T1673">Nr.<text:s/></text:span><text:a xlink:href="https://www.e-tar.lt/portal/legalAct.html?documentId=12ec1e0049e311eb8d9fe110e148c770" office:target-frame-name="_top" xlink:show="replace"><text:span text:style-name="T1674">XIV-107</text:span></text:a><text:span text:style-name="T1675">, 2020-12-22, paskelbta TAR 2020-12-29, i. k. 2020-28954</text:span></text:p>
      <text:p text:style-name="Normal"/>
      <text:p text:style-name="P1676"><text:span text:style-name="T1677">16</text:span><text:span text:style-name="T1678"><text:s/>straipsnis.<text:s/></text:span><text:span text:style-name="T1679">Indėlių draudimo fondas</text:span></text:p>
      <text:p text:style-name="P1680"><text:span text:style-name="T1681">1</text:span><text:span text:style-name="T1682">. Indėlių draudimo fondas nėra juridinis asmuo. Indėlių draudimo fondą</text:span><text:span text:style-name="T1683"><text:s/>administruoja ir jo vardu veikia draudimo įmonė.<text:s/></text:span></text:p>
      <text:p text:style-name="P1684"><text:span text:style-name="T1685">2</text:span><text:span text:style-name="T1686">. Indėlių draudimo išmokos mokamos iš Indėlių draudimo fondo.<text:s/></text:span></text:p>
      <text:p text:style-name="P1687"><text:span text:style-name="T1688">3</text:span><text:span text:style-name="T1689">. Indėlių<text:s/></text:span><text:span text:style-name="T1690">draudimo<text:s/></text:span><text:span text:style-name="T1691">fondo lėšas sudaro:</text:span></text:p>
      <text:p text:style-name="P1692"><text:span text:style-name="T1693">1</text:span><text:span text:style-name="T1694">) periodinės (</text:span><text:span text:style-name="T1695">e</text:span><text:span text:style-name="T1696">x ante</text:span><text:span text:style-name="T1697">)<text:s/></text:span><text:span text:style-name="T1698">indėlių</text:span><text:span text:style-name="T1699"><text:s/></text:span><text:span text:style-name="T1700">draudimo<text:s/></text:span><text:span text:style-name="T1701">įmokos, įskaitant indėlių<text:s/></text:span><text:span text:style-name="T1702">draudimo<text:s/></text:span><text:span text:style-name="T1703">sistemos dalyvių mokėjimo įsipareigojimus Indėlių<text:s/></text:span><text:span text:style-name="T1704">draudimo<text:s/></text:span><text:span text:style-name="T1705">fondui, ir specialiosios (</text:span><text:span text:style-name="T1706">ex post</text:span><text:span text:style-name="T1707">) indėlių<text:s/></text:span><text:span text:style-name="T1708">draudimo<text:s/></text:span><text:span text:style-name="T1709">įmokos;</text:span></text:p>
      <text:p text:style-name="P1710"><text:span text:style-name="T1711">2</text:span><text:span text:style-name="T1712">) lėšos ir (arba) turtas, įstatymų nustatyta tvarka gauti iš likviduojamo indėlių<text:s/></text:span><text:span text:style-name="T1713">draudimo<text:s/></text:span><text:span text:style-name="T1714">sistemos dalyvio bankroto proceso metu;<text:s/></text:span></text:p>
      <text:p text:style-name="P1715"><text:span text:style-name="T1716">3</text:span><text:span text:style-name="T1717">) lėšos, gautos susigrąžinus lėšas, panaudotas finansų sektoriaus subjektų pertvarkymo (toliau – pertvarkymas) priemonėms finansuoti pagal Lietuvos Respublikos finansinio tvarumo įstatymą;</text:span></text:p>
      <text:p text:style-name="P1718"><text:span text:style-name="T1719">4</text:span><text:span text:style-name="T1720">) pajamos iš Indėlių<text:s/></text:span><text:span text:style-name="T1721">draudimo<text:s/></text:span><text:span text:style-name="T1722">fondo lėšų investavimo;<text:s/></text:span></text:p>
      <text:p text:style-name="P1723"><text:span text:style-name="T1724">5</text:span><text:span text:style-name="T1725">)<text:s/></text:span><text:span text:style-name="T1726">paskolos, gautos Indėlių draudimo fondo įsipareigojimams vykdyti;</text:span><text:s/></text:p>
      <text:p text:style-name="P1727">Papildyta straipsnio punktu:</text:p>
      <text:p text:style-name="P1728"><text:span text:style-name="T1729">Nr.<text:s/></text:span><text:a xlink:href="https://www.e-tar.lt/portal/legalAct.html?documentId=12ec1e0049e311eb8d9fe110e148c770" office:target-frame-name="_top" xlink:show="replace"><text:span text:style-name="T1730">XIV-107</text:span></text:a><text:span text:style-name="T1731">, 2020-12-22, paskelbta TAR 2020-12-29, i. k.<text:s/></text:span><text:span text:style-name="T1732">2020-28954</text:span></text:p>
      <text:p text:style-name="Normal"/>
      <text:p text:style-name="P1733"><text:span text:style-name="T1734">6</text:span><text:span text:style-name="T1735">) lėšos, gautos kitų valstybių narių indėlių draudimo sistemoms grąžinant Indėlių draudimo fondo suteiktą paskolą, įskaitant palūkanas ir delspinigius;</text:span><text:s/></text:p>
      <text:p text:style-name="P1736">Papildyta straipsnio punktu:</text:p>
      <text:p text:style-name="P1737"><text:span text:style-name="T1738">Nr.<text:s/></text:span><text:a xlink:href="https://www.e-tar.lt/portal/legalAct.html?documentId=12ec1e0049e311eb8d9fe110e148c770" office:target-frame-name="_top" xlink:show="replace"><text:span text:style-name="T1739">XIV-107</text:span></text:a><text:span text:style-name="T1740">, 2020-12-22, paskelbta TAR 2020-12-29, i. k. 2020-28954</text:span></text:p>
      <text:p text:style-name="Normal"/>
      <text:p text:style-name="P1741"><text:span text:style-name="T1742">7</text:span><text:span text:style-name="T1743">) kitos lėšos.</text:span></text:p>
      <text:p text:style-name="P1744">Straipsnio punkto numeracijos pakeitimas:</text:p>
      <text:p text:style-name="P1745"><text:span text:style-name="T1746">Nr.<text:s/></text:span><text:a xlink:href="https://www.e-tar.lt/portal/legalAct.html?documentId=12ec1e0049e311eb8d9fe110e148c770" office:target-frame-name="_top" xlink:show="replace"><text:span text:style-name="T1747">XIV-107</text:span></text:a><text:span text:style-name="T1748">, 2020-12-22, paskelbta TAR 2020-12-29, i. k. 2020-28954</text:span></text:p>
      <text:p text:style-name="Normal"/>
      <text:p text:style-name="P1749"><text:span text:style-name="T1750">4</text:span><text:span text:style-name="T1751">. Indėlių draudimo fondo lėšos naudojamos:</text:span></text:p>
      <text:p text:style-name="P1752"><text:span text:style-name="T1753">1</text:span><text:span text:style-name="T1754">) indėlių draudimo išmokoms, įskaitant palūkanas ir delspinigius, mok</text:span><text:span text:style-name="T1755">ėtinus pagal teismų sprendimus;</text:span></text:p>
      <text:p text:style-name="P1756"><text:span text:style-name="T1757">2</text:span><text:span text:style-name="T1758">) pertvarkymo priemonėms finansuoti, kaip nustatyta šio įstatymo 46 straipsnyje;</text:span></text:p>
      <text:p text:style-name="P1759"><text:span text:style-name="T1760">3</text:span><text:span text:style-name="T1761">)<text:s/></text:span><text:span text:style-name="T1762">Indėlių draudimo<text:s/></text:span><text:span text:style-name="T1763">fondo lėšų investavimo sąnaudoms padengti;</text:span></text:p>
      <text:p text:style-name="P1764"><text:span text:style-name="T1765">4</text:span><text:span text:style-name="T1766">) Indėlių draudimo fondo administravimo sąnaudoms padengti;</text:span></text:p>
      <text:p text:style-name="P1767"><text:span text:style-name="T1768">5</text:span><text:span text:style-name="T1769">)<text:s/></text:span><text:span text:style-name="T1770">paskolų, gautų Indėlių draudimo fondo įsipareigojimams vykdyti, grąžinimo įmokoms, įskaitant palūkanas ir delspinigius;</text:span></text:p>
      <text:p text:style-name="P1771"><text:span text:style-name="T1772">6</text:span><text:span text:style-name="T1773">) Finansinio tvarumo įstatymo VIII skyriuje ir Kredito unijų įstatymo vienuoliktajame skirsnyje nurodytam banko, centrinės kredit</text:span><text:span text:style-name="T1774">o unijos ar kredito unijos turto, teisių ir įsipareigojimų perleidimui finansuoti.</text:span><text:s/></text:p>
      <text:p text:style-name="P1775">Papildyta straipsnio punktu:</text:p>
      <text:p text:style-name="P1776"><text:span text:style-name="T1777">Nr.<text:s/></text:span><text:a xlink:href="https://www.e-tar.lt/portal/legalAct.html?documentId=7e545790881911ed8df094f359a60216" office:target-frame-name="_top" xlink:show="replace"><text:span text:style-name="T1778">XIV-1691</text:span></text:a><text:span text:style-name="T1779">, 2022-12-20, paskelbta TAR 2022-</text:span><text:span text:style-name="T1780">12-30, i. k. 2022-27546</text:span></text:p>
      <text:p text:style-name="Normal"/>
      <text:p text:style-name="P1781">Straipsnio dalies pakeitimai:</text:p>
      <text:p text:style-name="P1782"><text:span text:style-name="T1783">Nr.<text:s/></text:span><text:a xlink:href="https://www.e-tar.lt/portal/legalAct.html?documentId=12ec1e0049e311eb8d9fe110e148c770" office:target-frame-name="_top" xlink:show="replace"><text:span text:style-name="T1784">XIV-107</text:span></text:a><text:span text:style-name="T1785">, 2020-12-22, paskelbta TAR 2020-12-29, i. k. 2020-28954</text:span></text:p>
      <text:p text:style-name="Normal"/>
      <text:p text:style-name="P1786"><text:span text:style-name="T1787">5</text:span><text:span text:style-name="T1788">. Indėlių draudimo fondo administravimo sąnaudų dydį nustato<text:s/></text:span><text:span text:style-name="T1789">draudimo įmonės savininko teises ir pareigas įgyvendinanti institucija</text:span><text:span text:style-name="T1790">, tvirtindama Indėlių draudimo fondo pajamų ir sąnaudų</text:span><text:span text:style-name="T1791"><text:s/></text:span><text:span text:style-name="T1792">sąmatą.</text:span><text:s/></text:p>
      <text:p text:style-name="P1793">Straipsnio dalies pakeitimai:</text:p>
      <text:p text:style-name="P1794"><text:span text:style-name="T1795">Nr.<text:s/></text:span><text:a xlink:href="https://www.e-tar.lt/portal/legalAct.html?documentId=7e545790881911ed8df094f359a60216" office:target-frame-name="_top" xlink:show="replace"><text:span text:style-name="T1796">XIV-1691</text:span></text:a><text:span text:style-name="T1797">, 2022-12-20, paskelbta TAR 2022-12-30, i. k. 2022-27546</text:span></text:p>
      <text:p text:style-name="Normal"/>
      <text:p text:style-name="P1798"><text:span text:style-name="T1799">6</text:span><text:span text:style-name="T1800">. Jeigu indėlių draudimo išmokoms mokėti<text:s/></text:span><text:span text:style-name="T1801">nepakanka alternatyvaus draudimo išmokų mokėjimo</text:span><text:span text:style-name="T1802"><text:s/>šaltinio ar alternatyvaus draudimo išmokų šaltinio lėšos nenaudojamos ir (ar)</text:span><text:span text:style-name="T1803"><text:s/>Indėlių draudimo fonde trūksta finansinių išteklių, indėlių draudimo išmokos gali būti mokamos iš šių lėšų šaltinių:</text:span><text:s/></text:p>
      <text:p text:style-name="P1804">Straipsnio dalies pakeitimai:</text:p>
      <text:p text:style-name="P1805"><text:span text:style-name="T1806">Nr.<text:s/></text:span><text:a xlink:href="https://www.e-tar.lt/portal/legalAct.html?documentId=7e545790881911ed8df094f359a60216" office:target-frame-name="_top" xlink:show="replace"><text:span text:style-name="T1807">XIV-1691</text:span></text:a><text:span text:style-name="T1808">, 2022-12-20, paskelbta TAR 2022-12-30, i. k. 2022-27546</text:span></text:p>
      <text:p text:style-name="P1809"><text:span text:style-name="T1810">1</text:span><text:span text:style-name="T1811">) indėlių draudimo sistemos dalyvių specialiųjų (</text:span><text:span text:style-name="T1812">ex post</text:span><text:span text:style-name="T1813">) indėlių<text:s/></text:span><text:span text:style-name="T1814">draudimo<text:s/></text:span><text:span text:style-name="T1815">įmokų, surinktų šio įstatymo 14 straipsn</text:span><text:span text:style-name="T1816">yje nustatyta tvarka;</text:span></text:p>
      <text:p text:style-name="P1817"><text:span text:style-name="T1818">2</text:span><text:span text:style-name="T1819">) draudimo įmonės nuosavo kapitalo rezervo<text:s/></text:span><text:span text:style-name="T1820">iš perviršio (pelno)</text:span><text:span text:style-name="T1821">. Šiuo atveju Indėlių draudimo fondo pajamos naudojamos draudimo įmonės nuosavo kapitalo rezervui</text:span><text:span text:style-name="T1822"><text:s/>iš perviršio (pelno)</text:span><text:span text:style-name="T1823"><text:s/>atkurti. Atkūrus draudimo įmonės nuosavo kapita</text:span><text:span text:style-name="T1824">lo rezervo<text:s/></text:span><text:span text:style-name="T1825">iš perviršio (pelno)<text:s/></text:span><text:span text:style-name="T1826">lygį, buvusį iki jo lėšų panaudojimo, Indėlių draudimo fondo pajamos perduodamos<text:s/></text:span><text:span text:style-name="T1827">Indėlių<text:s/></text:span><text:span text:style-name="T1828">draudimo<text:s/></text:span><text:span text:style-name="T1829">fondui</text:span><text:span text:style-name="T1830">;</text:span><text:s/></text:p>
      <text:p text:style-name="P1831">Straipsnio punkto pakeitimai:</text:p>
      <text:p text:style-name="P1832"><text:span text:style-name="T1833">Nr.<text:s/></text:span><text:a xlink:href="https://www.e-tar.lt/portal/legalAct.html?documentId=7e545790881911ed8df094f359a60216" office:target-frame-name="_top" xlink:show="replace"><text:span text:style-name="T1834">XIV-1691</text:span></text:a><text:span text:style-name="T1835">, 2022-12-20, paskelbta TAR 2022-12-30, i. k. 2022-27546</text:span></text:p>
      <text:p text:style-name="Normal"/>
      <text:p text:style-name="P1836"><text:span text:style-name="T1837">3</text:span><text:span text:style-name="T1838">) skolintų lėšų. Lėšų indėlių draudimo išmokoms išmokėti skolinimo paslaugų įsigijimui taikomas specialus informacijos apsaugos reikalavimas – apie pasirengimą įsigyti<text:s/></text:span><text:span text:style-name="T1839">lėšų indėlių draudimo išmokoms išmokėti skolinimo paslaugas ir šių paslaugų įsigijimą viešai neskelbiama.</text:span><text:s/></text:p>
      <text:p text:style-name="P1840">Straipsnio dalies pakeitimai:</text:p>
      <text:p text:style-name="P1841"><text:span text:style-name="T1842">Nr.<text:s/></text:span><text:a xlink:href="https://www.e-tar.lt/portal/legalAct.html?documentId=12ec1e0049e311eb8d9fe110e148c770" office:target-frame-name="_top" xlink:show="replace"><text:span text:style-name="T1843">XIV-107</text:span></text:a><text:span text:style-name="T1844">, 2020-1</text:span><text:span text:style-name="T1845">2-22, paskelbta TAR 2020-12-29, i. k. 2020-28954</text:span></text:p>
      <text:p text:style-name="Normal"/>
      <text:p text:style-name="P1846"><text:span text:style-name="T1847">7</text:span><text:span text:style-name="T1848">. Kai indėlių draudimo išmokoms mokėti Indėlių<text:s/></text:span><text:span text:style-name="T1849">draudimo<text:s/></text:span><text:span text:style-name="T1850">fonde trūksta finansinių išteklių visoms indėlininkams priklausančioms indėlių draudimo išmokoms išmokėti, d</text:span><text:span text:style-name="T1851">raudimo<text:s/></text:span><text:span text:style-name="T1852">įmonė ne vėliau kaip per vien</text:span><text:span text:style-name="T1853">ą darbo dieną nuo indėlių draudžiamojo įvykio dienos draudimo įmonės savininko teises ir pareigas įgyvendinančią instituciją informuoja apie trūkstamų lėšų dydį ir pateikia pagrįstus pasiūlymus ir argumentus dėl lėšų šaltinio (prioritetą teikti siekiui gau</text:span><text:span text:style-name="T1854">ti trūkstamas lėšas palankiausiomis sąlygomis ir užtikrinti indėlių draudimo išmokų išmokėjimą per šiame įstatyme nurodytus terminus).</text:span><text:s/></text:p>
      <text:p text:style-name="P1855">Straipsnio dalies pakeitimai:</text:p>
      <text:p text:style-name="P1856"><text:span text:style-name="T1857">Nr.<text:s/></text:span><text:a xlink:href="https://www.e-tar.lt/portal/legalAct.html?documentId=12ec1e0049e311eb8d9fe110e148c770" office:target-frame-name="_top" xlink:show="replace"><text:span text:style-name="T1858">XIV-107</text:span></text:a><text:span text:style-name="T1859">, 2020-12-22, paskelbta TAR 2020-12-29, i. k. 2020-28954</text:span></text:p>
      <text:p text:style-name="Normal"/>
      <text:p text:style-name="P1860"><text:span text:style-name="T1861">8</text:span><text:span text:style-name="T1862">. Indėlių<text:s/></text:span><text:span text:style-name="T1863">draudimo<text:s/></text:span><text:span text:style-name="T1864">fondo finansiniai ištekliai gali būti:</text:span></text:p>
      <text:p text:style-name="P1865"><text:span text:style-name="T1866">1</text:span><text:span text:style-name="T1867">) Indėlių<text:s/></text:span><text:span text:style-name="T1868">draudimo<text:s/></text:span><text:span text:style-name="T1869">fondo grynieji pinigai;</text:span></text:p>
      <text:p text:style-name="P1870"><text:span text:style-name="T1871">2</text:span><text:span text:style-name="T1872">) Indėlių<text:s/></text:span><text:span text:style-name="T1873">draudimo<text:s/></text:span><text:span text:style-name="T1874">fondo indėliai;</text:span></text:p>
      <text:p text:style-name="P1875"><text:span text:style-name="T1876">3</text:span><text:span text:style-name="T1877">) Indėlių<text:s/></text:span><text:span text:style-name="T1878">draudimo<text:s/></text:span><text:span text:style-name="T1879">fondo mažos rizikos turtas, kurį<text:s/></text:span><text:span text:style-name="T1880">galima parduoti už pinigus per ne ilgesnį negu indėlių draudimo išmokų išmokėjimo terminą, nustatytą šio įstatymo 7 straipsnio 2 dalyje;</text:span></text:p>
      <text:p text:style-name="P1881"><text:span text:style-name="T1882">4</text:span><text:span text:style-name="T1883">) indėlių<text:s/></text:span><text:span text:style-name="T1884">draudimo<text:s/></text:span><text:span text:style-name="T1885">sistemos dalyvių mokėjimo įsipareigojimai Indėlių<text:s/></text:span><text:span text:style-name="T1886">draudimo<text:s/></text:span><text:span text:style-name="T1887">fon</text:span><text:span text:style-name="T1888">dui, kurių bendra vertė negali viršyti šio įstatymo 13 straipsnio 4 dalyje nustatyto dydžio.<text:s/></text:span></text:p>
      <text:p text:style-name="P1889"><text:span text:style-name="T1890">9</text:span><text:span text:style-name="T1891">. Indėlių draudimo fondo finansiniai ištekliai gali būti naudojami tik<text:s/></text:span><text:span text:style-name="T1892">šio straipsnio 4 dalyje nurodytais tikslais.<text:s/></text:span></text:p>
      <text:p text:style-name="P1893"><text:span text:style-name="T1894">10</text:span><text:span text:style-name="T1895">. Draudimo įmonės savininko teis</text:span><text:span text:style-name="T1896">es ir pareigas įgyvendinančios institucijos nustatyta tvarka draudimo<text:s/></text:span><text:span text:style-name="T1897">įmonė<text:s/></text:span><text:span text:style-name="T1898">Indėlių draudimo fondo lėšas<text:s/></text:span><text:span text:style-name="T1899">gali<text:s/></text:span><text:span text:style-name="T1900">paskolinti kitos valstybės narės indėlių draudimo sistemai, jeigu yra pagrindas manyti, kad Indėlių draudimo fondo lėšų neprireiks indėlių draudim</text:span><text:span text:style-name="T1901">o išmokoms mokėti arba Indėlių draudimo fonde bus pakankamai lėšų indėlių draudimo išmokoms mokėti kitos valstybės narės indėlių draudimo sistemai suteikus paskolą. Indėlių draudimo sistemos lėšos gali būti paskolintos tik tuo atveju, kai tenkinamos šios s</text:span><text:span text:style-name="T1902">ąlygos:</text:span><text:s/><text:span text:style-name="T1903"><text:s/></text:span></text:p>
      <text:p text:style-name="P1904">Straipsnio dalies pakeitimai:</text:p>
      <text:p text:style-name="P1905"><text:span text:style-name="T1906">Nr.<text:s/></text:span><text:a xlink:href="https://www.e-tar.lt/portal/legalAct.html?documentId=7e545790881911ed8df094f359a60216" office:target-frame-name="_top" xlink:show="replace"><text:span text:style-name="T1907">XIV-1691</text:span></text:a><text:span text:style-name="T1908">, 2022-12-20, paskelbta TAR 2022-12-30, i. k. 2022-27546</text:span></text:p>
      <text:p text:style-name="P1909"><text:span text:style-name="T1910">1</text:span><text:span text:style-name="T1911">) besiskolinantis kitos valstybės narės indėlių<text:s/></text:span><text:span text:style-name="T1912">draudimo<text:s/></text:span><text:span text:style-name="T1913">sistemos administratorius negali įvykdyti savo įsipareigojimų indėlininkams dėl indėlių<text:s/></text:span><text:span text:style-name="T1914">draudimo<text:s/></text:span><text:span text:style-name="T1915">sistemos turimų finansinių išteklių trūkumo;<text:s/></text:span></text:p>
      <text:p text:style-name="P1916"><text:span text:style-name="T1917">2</text:span><text:span text:style-name="T1918">) besiskolinantis kitos valstybės narės indėlių<text:s/></text:span><text:span text:style-name="T1919">dra</text:span><text:span text:style-name="T1920">udimo<text:s/></text:span><text:span text:style-name="T1921">sistemos administratorius išnaudojo indėlių<text:s/></text:span><text:span text:style-name="T1922">draudimo<text:s/></text:span><text:span text:style-name="T1923">sistemos dalyvių specialiųjų (</text:span><text:span text:style-name="T1924">ex post</text:span><text:span text:style-name="T1925">) indėlių<text:s/></text:span><text:span text:style-name="T1926">draudimo<text:s/></text:span><text:span text:style-name="T1927">įmokų surinkimo galimybes;<text:s/></text:span></text:p>
      <text:p text:style-name="P1928"><text:span text:style-name="T1929">3</text:span><text:span text:style-name="T1930">) besiskolinantis kitos valstybės narės indėlių draudimo sistemos administratorius prisiėmė įsipareigojimą p</text:span><text:span text:style-name="T1931">asiskolintas lėšas naudoti tik indėlių draudimo išmokoms išmokėti;<text:s/></text:span></text:p>
      <text:p text:style-name="P1932"><text:span text:style-name="T1933">4</text:span><text:span text:style-name="T1934">) besiskolinantis kitos valstybės narės indėlių draudimo sistemos administratorius neturi įsipareigojimo grąžinti paskolą kitų valstybių narių indėlių draudimo sistemų administratoria</text:span><text:span text:style-name="T1935">ms;<text:s/></text:span></text:p>
      <text:p text:style-name="P1936"><text:span text:style-name="T1937">5</text:span><text:span text:style-name="T1938">) besiskolinantis kitos valstybės narės indėlių draudimo sistemos administratorius nurodo prašomą pinigų sumą;<text:s/></text:span></text:p>
      <text:p text:style-name="P1939"><text:span text:style-name="T1940">6</text:span><text:span text:style-name="T1941">) paskolos suma neviršija 0,5 procento besiskolinančios kitos valstybės narės indėlių draudimo sistemos pagrindinių apdraustųjų i</text:span><text:span text:style-name="T1942">ndėlių;</text:span></text:p>
      <text:p text:style-name="P1943"><text:span text:style-name="T1944">7</text:span><text:span text:style-name="T1945">) besiskolinantis kitos valstybės narės indėlių draudimo sistemos administratorius informavo Europos bankininkystės instituciją apie prašomą pasiskolinti pinigų sumą ir pagrįstai patvirtino, kad tenkinamos šioje dalyje išdėstytos sąlygos.</text:span></text:p>
      <text:p text:style-name="P1946"><text:span text:style-name="T1947">11</text:span><text:span text:style-name="T1948">. Paskolos<text:s/></text:span><text:span text:style-name="T1949">kitos valstybės narės indėlių<text:s/></text:span><text:span text:style-name="T1950">draudimo<text:s/></text:span><text:span text:style-name="T1951">sistemai suteikimui</text:span><text:span text:style-name="T1952"><text:s/>taikomos šios sąlygos:</text:span></text:p>
      <text:p text:style-name="P1953"><text:span text:style-name="T1954">1</text:span><text:span text:style-name="T1955">) paskola suteikiama ne ilgesniam kaip 5 metų laikotarpiui. Paskola gali būti grąžinama dalimis, mokant kartą per metus. Palūkanos mokamos tik suėjus paskol</text:span><text:span text:style-name="T1956">os grąžinimo terminui;</text:span></text:p>
      <text:p text:style-name="P1957"><text:span text:style-name="T1958">2</text:span><text:span text:style-name="T1959">) nustatyta palūkanų norma yra ne mažesnė negu Europos Centrinio Banko nustatyta ribinio skolinimosi norma per visą paskolos laikotarpį;</text:span></text:p>
      <text:p text:style-name="P1960"><text:span text:style-name="T1961">3</text:span><text:span text:style-name="T1962">) draudimo<text:s/></text:span><text:span text:style-name="T1963">įmonė</text:span><text:span text:style-name="T1964"><text:s/>informuoja Europos bankininkystės instituciją apie pradinę palūkanų normą ir paskolos grąžinimo terminą;</text:span></text:p>
      <text:p text:style-name="P1965"><text:span text:style-name="T1966">4</text:span><text:span text:style-name="T1967">) kita valstybė narė užtikrina, kad besiskolinančio šios valstybės narės indėlių<text:s/></text:span><text:span text:style-name="T1968">draudimo<text:s/></text:span><text:span text:style-name="T1969">sistemos administratoriaus renkamų įmokų pakaks paskola</text:span><text:span text:style-name="T1970">i grąžinti.<text:s/></text:span></text:p>
      <text:p text:style-name="P1971"><text:span text:style-name="T1972">12</text:span><text:span text:style-name="T1973">. Draudimo įmonė Indėlių<text:s/></text:span><text:span text:style-name="T1974">draudimo<text:s/></text:span><text:span text:style-name="T1975">fondo vardu<text:s/></text:span><text:span text:style-name="T1976">mutatis mutandis</text:span><text:span text:style-name="T1977"><text:s/>turi teisę skolintis iš kitos valstybės narės indėlių<text:s/></text:span><text:span text:style-name="T1978">draudimo<text:s/></text:span><text:span text:style-name="T1979">sistemos<text:s/></text:span><text:span text:style-name="T1980">šio straipsnio 10 ir 11 dalyse</text:span><text:span text:style-name="T1981"><text:s/>nustatytomis sąlygomis ir tvarka.</text:span></text:p>
      <text:p text:style-name="P1982"><text:span text:style-name="T1983">13</text:span><text:span text:style-name="T1984">.</text:span><text:span text:style-name="T1985"><text:s/>Į Indėlių draudimo fondo</text:span><text:span text:style-name="T1986"><text:s/>lė</text:span><text:span text:style-name="T1987">šas<text:s/></text:span><text:span text:style-name="T1988">negali būti nukreipti reikalavimai pagal draudimo įmonės prievoles.<text:s/></text:span></text:p>
      <text:p text:style-name="P1989"><text:span text:style-name="T1990">14</text:span><text:span text:style-name="T1991">. Indėlių draudimo fondo</text:span><text:span text:style-name="T1992"><text:s/>lėšos laikomos atskirose sąskaitose, atidarytose kredito įstaigoje ir (ar) Lietuvos banke. Draudimo<text:s/></text:span><text:span text:style-name="T1993">įmonė, atidarydama tokias sąskaitas, privalo kredito</text:span><text:span text:style-name="T1994"><text:s/>įstaigai<text:s/></text:span><text:span text:style-name="T1995">ir (ar) Lietuvos bankui</text:span><text:span text:style-name="T1996"><text:s/>nurodyti, kad šiose sąskaitose laikomos Indėlių draudimo fondo lėšos ir kad į šias lėšas draudžiama nukreipti reikalavimus pagal draudimo įmonės prievoles.</text:span><text:s/></text:p>
      <text:p text:style-name="P1997">Straipsnio dalies pakeitimai:</text:p>
      <text:p text:style-name="P1998"><text:span text:style-name="T1999">Nr.<text:s/></text:span><text:a xlink:href="https://www.e-tar.lt/portal/legalAct.html?documentId=12ec1e0049e311eb8d9fe110e148c770" office:target-frame-name="_top" xlink:show="replace"><text:span text:style-name="T2000">XIV-107</text:span></text:a><text:span text:style-name="T2001">, 2020-12-22, paskelbta TAR 2020-12-29, i. k. 2020-28954</text:span></text:p>
      <text:p text:style-name="Normal"/>
      <text:p text:style-name="P2002"><text:span text:style-name="T2003">15</text:span><text:span text:style-name="T2004">. Indėlių draudimo fondo buhalterinę apskaitą tvarko ir finansinių ataskaitų rinkinius rengia draudimo įmonė šio įstat</text:span><text:span text:style-name="T2005">ymo 45 straipsnyje nustatyta tvarka.<text:s/></text:span></text:p>
      <text:p text:style-name="P2006"><text:span text:style-name="T2007">16</text:span><text:span text:style-name="T2008">1</text:span><text:span text:style-name="T2009"><text:s/>straipsnis.<text:s/></text:span><text:span text:style-name="T2010">Alternatyvus draudimo išmokų mokėjimo šaltinis</text:span></text:p>
      <text:p text:style-name="P2011"><text:span text:style-name="T2012">1</text:span><text:span text:style-name="T2013">. Indėlių draudimo išmokoms išmokėti gali būti naudojami ir indėlių<text:s/></text:span><text:span text:style-name="T2014">draudimo<text:s/></text:span><text:span text:style-name="T2015">sistemos dalyvio, kuriam įvyko indėlių draudžiamasis įvykis, pinigai ir likvidus turtas, kuris šiame straipsnyje suprantamas kaip likvidus turtas, kurį galima parduoti už pinigus per ne ilgesnį negu indėlių draudimo išmokų išmokėjimo terminą, nustatytą šio</text:span><text:span text:style-name="T2016"><text:s/>įstatymo 7 straipsnio 2 dalyje (toliau kartu – likvidus turtas). Indėlių draudimo išmokų išmokėjimas naudojant indėlių<text:s/></text:span><text:span text:style-name="T2017">draudimo<text:s/></text:span><text:span text:style-name="T2018">sistemos dalyvio likvidų turtą laikomas privaloma vykdyti prievole, vykdytina ir tuo atveju, kai šiam dalyviui iškeliama bankro</text:span><text:span text:style-name="T2019">to byla.</text:span></text:p>
      <text:p text:style-name="P2020"><text:span text:style-name="T2021">2</text:span><text:span text:style-name="T2022">. Įvykus indėlių draudžiamajam įvykiui, draudimo įmonė įvertina šio straipsnio 3 dalyje nurodytą indėlių draudimo sistemos dalyvio pateiktą informaciją, parengia išvadą, ar indėlių draudimo sistemos dalyvio turimo likvidaus turto pakanka drau</text:span><text:span text:style-name="T2023">dimo išmokoms išmokėti, ir šią išvadą kartu su priežiūros institucijos draudimo įmonei pagal Lietuvos banko įstatymo 43 straipsnio 7 dalies 4 punktą pateikta informacija per 2 darbo dienas nuo indėlių draudžiamojo įvykio dienos pateikia draudimo įmonės sav</text:span><text:span text:style-name="T2024">ininko teises ir pareigas įgyvendinančiai institucijai.</text:span></text:p>
      <text:p text:style-name="P2025">Straipsnio dalies pakeitimai:</text:p>
      <text:p text:style-name="P2026"><text:span text:style-name="T2027">Nr.<text:s/></text:span><text:a xlink:href="https://www.e-tar.lt/portal/legalAct.html?documentId=7e545790881911ed8df094f359a60216" office:target-frame-name="_top" xlink:show="replace"><text:span text:style-name="T2028">XIV-1691</text:span></text:a><text:span text:style-name="T2029">, 2022-12-20, paskelbta TAR 2022-12-30, i. k. 2022-27546</text:span></text:p>
      <text:p text:style-name="Normal"/>
      <text:p text:style-name="P2030"><text:span text:style-name="T2031">3</text:span><text:span text:style-name="T2032">. Indėlių<text:s/></text:span><text:span text:style-name="T2033">draudimo<text:s/></text:span><text:span text:style-name="T2034">sistemos dalyvis, kuriam įvyko indėlių draudžiamasis įvykis, per vieną darbo dieną nuo draudžiamojo įvykio paskelbimo dienos parengia ir pateikia</text:span><text:span text:style-name="T2035"><text:s/></text:span><text:span text:style-name="T2036">draudimo įmonei draudžiamojo įvykio paskelbimo dienos informaciją apie:</text:span></text:p>
      <text:p text:style-name="P2037"><text:span text:style-name="T2038">1</text:span><text:span text:style-name="T2039">) turimą visą</text:span><text:span text:style-name="T2040"><text:s/>turtą, išskirdamas likvidų turtą;</text:span></text:p>
      <text:p text:style-name="P2041"><text:span text:style-name="T2042">2</text:span><text:span text:style-name="T2043">) kreditorių, kurių reikalavimai būtų tenkinami pirmąja eile, reikalavimų sumą;</text:span></text:p>
      <text:p text:style-name="P2044"><text:span text:style-name="T2045">3</text:span><text:span text:style-name="T2046">) atlygio nemokumo administratoriui už bankroto proceso administravimą sumą;<text:s/></text:span></text:p>
      <text:p text:style-name="P2047"><text:span text:style-name="T2048">4</text:span><text:span text:style-name="T2049">) kitas būtinas vykdyti prievoles, nurodytas<text:s/></text:span><text:span text:style-name="T2050">Bankų įstatymo 76 straipsnio 5 dalyje, Centrinių kredito unijų įstatymo 59 straipsnyje ir Kredito unijų įstatymo 75 straipsnio 13 dalyje.</text:span></text:p>
      <text:p text:style-name="P2051"><text:span text:style-name="T2052">4</text:span><text:span text:style-name="T2053">.<text:s/></text:span><text:span text:style-name="T2054">Draudimo įmonės savininko teises ir pareigas įgyvendinančiai institucijai priėmus sprendimą dėl indėlių draud</text:span><text:span text:style-name="T2055">imo sistemos dalyvio, kuriam įvyko indėlių draudžiamasis įvykis, likvidaus turto naudojimo, kaip tai nustatyta šio straipsnio 7 dalyje</text:span><text:span text:style-name="T2056">, draudimo įmonė indėlių draudimo išmokoms mokėti turi teisę naudoti indėlių<text:s/></text:span><text:span text:style-name="T2057">draudimo<text:s/></text:span><text:span text:style-name="T2058">sistemos dalyvio, kuriam įvyko indėl</text:span><text:span text:style-name="T2059">ių draudžiamasis įvykis, likvidų turtą. Jeigu indėlių<text:s/></text:span><text:span text:style-name="T2060">draudimo<text:s/></text:span><text:span text:style-name="T2061">sistemos dalyvio, kuriam įvyko indėlių draudžiamasis įvykis, likvidaus turto, naudotino kaip alternatyvaus draudimo išmokų mokėjimo šaltinio, sumos, apskaičiuotos šio straipsnio 5 dalyje nustat</text:span><text:span text:style-name="T2062">yta tvarka, nepakanka indėlių draudimo išmokoms išmokėti, skirtumas sumokamas naudojant Indėlių draudimo fondo lėšas.</text:span></text:p>
      <text:p text:style-name="P2063"><text:span text:style-name="T2064">5</text:span><text:span text:style-name="T2065">. Indėlių draudimo išmokoms išmokėti naudotina alternatyvaus draudimo išmokų mokėjimo šaltinio suma apskaičiuojama iš visos indėlių d</text:span><text:span text:style-name="T2066">raudimo sistemos dalyvio, kuriam įvyko indėlių draudžiamasis įvykis, likvidaus turto sumos atimant šio straipsnio 3 dalies 2, 3 ir 4 punktuose nurodytas sumas.</text:span></text:p>
      <text:p text:style-name="P2067"><text:span text:style-name="T2068">6</text:span><text:span text:style-name="T2069">. Indėlių draudimo išmokoms išmokėti panaudota alternatyvaus draudimo išmokų mokėjimo šalti</text:span><text:span text:style-name="T2070">nio suma negali viršyti indėlių<text:s/></text:span><text:span text:style-name="T2071">draudimo<text:s/></text:span><text:span text:style-name="T2072">sistemos dalyvio, kuriam įvyko indėlių draudžiamasis įvykis, apdraustųjų indėlių sumos.</text:span></text:p>
      <text:p text:style-name="P2073"><text:span text:style-name="T2074">7</text:span><text:span text:style-name="T2075">. Draudimo įmonės savininko teises ir pareigas įgyvendinanti institucija, atsižvelgusi į draudimo įmonės išvadą ir priežiū</text:span><text:span text:style-name="T2076">ros institucijos pagal Lietuvos banko įstatymo 43 straipsnio 7 dalies 4 punktą draudimo įmonei pateiktą informaciją, per vieną darbo dieną priima sprendimą dėl indėlių draudimo sistemos dalyvio, kuriam įvyko indėlių draudžiamasis įvykis, likvidaus turto na</text:span><text:span text:style-name="T2077">udojimo indėlių draudimo išmokoms mokėti. Draudimo įmonės alternatyvaus draudimo išmokų šaltinio panaudojimas prilygsta indėlių draudimo išmokos išmokėjimui.</text:span></text:p>
      <text:p text:style-name="P2078"><text:span text:style-name="T2079">8</text:span><text:span text:style-name="T2080">. Draudimo įmonė per vieną darbo dieną nuo šio straipsnio 7 dalyje nurodyto sprendimo priėmim</text:span><text:span text:style-name="T2081">o momento informuoja indėlių<text:s/></text:span><text:span text:style-name="T2082">draudimo<text:s/></text:span><text:span text:style-name="T2083">sistemos dalyvį, kuriam įvyko indėlių draudžiamasis įvykis, apie draudimo įmonės savininko teises ir pareigas įgyvendinančios institucijos priimtą sprendimą, kurio pagrindu jis nedelsdamas, ne vėliau kaip per 2 darbo d</text:span><text:span text:style-name="T2084">ienas, imasi visų būtinų veiksmų likvidžiam turtui, išskyrus pinigus, realizuoti.</text:span></text:p>
      <text:p text:style-name="P2085"><text:span text:style-name="T2086">9</text:span><text:span text:style-name="T2087">. Indėlių draudimo išmokos gali būti išmokamos per indėlių draudimo sistemos dalyvio, kuriam įvyko indėlių draudžiamasis įvykis, mokėjimų platformą, kurią šis indėlių dr</text:span><text:span text:style-name="T2088">audimo sistemos dalyvis naudojo iki draudžiamojo įvykio.</text:span></text:p>
      <text:p text:style-name="P2089">Papildyta straipsniu:</text:p>
      <text:p text:style-name="P2090"><text:span text:style-name="T2091">Nr.<text:s/></text:span><text:a xlink:href="https://www.e-tar.lt/portal/legalAct.html?documentId=7e545790881911ed8df094f359a60216" office:target-frame-name="_top" xlink:show="replace"><text:span text:style-name="T2092">XIV-1691</text:span></text:a><text:span text:style-name="T2093">, 2022-12-20, paskelbta TAR 2022-12-30, i. k. 2022-27546</text:span></text:p>
      <text:p text:style-name="Normal"/>
      <text:p text:style-name="P2094"><text:span text:style-name="T2095">17</text:span><text:span text:style-name="T2096"><text:s/>straipsnis.<text:s/></text:span><text:span text:style-name="T2097">Indėlių draudimo fondo<text:s/></text:span><text:span text:style-name="T2098">lėšų investavimas</text:span></text:p>
      <text:p text:style-name="P2099"><text:span text:style-name="T2100">Indėlių<text:s/></text:span><text:span text:style-name="T2101">draudimo<text:s/></text:span><text:span text:style-name="T2102">fondo</text:span><text:span text:style-name="T2103"><text:s/>lėšos tinkamai diversifikuojant investuojamos į mažos rizikos turtą draudimo įmonės savininko teises ir pareigas įgyvendinančios institucijos nustatyta tvarka.<text:s/></text:span><text:span text:style-name="T2104">Indėlių<text:s/></text:span><text:span text:style-name="T2105">draudimo<text:s/></text:span><text:span text:style-name="T2106">fondo</text:span><text:span text:style-name="T2107"><text:s/>lėšos gali būti investuojamos į mažos rizikos turtą, kurį galima parduoti už pinigus per ne ilgesnį negu indėlių draudimo išmokų išmokėjimo terminą, nustatytą šio įstatymo 7 straipsnio 2 dalyje.</text:span></text:p>
      <text:p text:style-name="P2108">Straipsnio pakeitimai:</text:p>
      <text:p text:style-name="P2109"><text:span text:style-name="T2110">Nr.<text:s/></text:span><text:a xlink:href="https://www.e-tar.lt/portal/legalAct.html?documentId=7e545790881911ed8df094f359a60216" office:target-frame-name="_top" xlink:show="replace"><text:span text:style-name="T2111">XIV-1691</text:span></text:a><text:span text:style-name="T2112">, 2022-12-20, paskelbta TAR 2022-12-30, i. k. 2022-27546</text:span></text:p>
      <text:p text:style-name="Normal"/>
      <text:p text:style-name="P2113"><text:span text:style-name="T2114">18</text:span><text:span text:style-name="T2115"><text:s/>straipsnis.<text:s/></text:span><text:span text:style-name="T2116">Indėlių</text:span><text:span text:style-name="T2117"><text:s/>draudimo nutraukimo tvarka</text:span></text:p>
      <text:p text:style-name="P2118"><text:span text:style-name="T2119">1</text:span><text:span text:style-name="T2120">. Jeigu<text:s/></text:span><text:span text:style-name="T2121">priežiūros institucija laikinai ar visam laikui atšaukia<text:s/></text:span><text:span text:style-name="T2122">indėlių<text:s/></text:span><text:span text:style-name="T2123">draudimo sistemos dalyvio teisę<text:s/></text:span><text:span text:style-name="T2124">priimti indėlius</text:span><text:span text:style-name="T2125">, tokiam<text:s/></text:span><text:span text:style-name="T2126">indėlių</text:span><text:span text:style-name="T2127"><text:s/>draudimo sistemos dalyviui atitinkamai laikinai ar visam laikui<text:s/></text:span><text:span text:style-name="T2128">indėlių</text:span><text:span text:style-name="T2129"><text:s/>draudimas nutrūksta.</text:span><text:s/></text:p>
      <text:p text:style-name="P2130">Straipsnio dalies pakeitimai:</text:p>
      <text:p text:style-name="P2131"><text:span text:style-name="T2132">Nr</text:span><text:span text:style-name="T2133">.<text:s/></text:span><text:a xlink:href="https://www.e-tar.lt/portal/legalAct.html?documentId=12ec1e0049e311eb8d9fe110e148c770" office:target-frame-name="_top" xlink:show="replace"><text:span text:style-name="T2134">XIV-107</text:span></text:a><text:span text:style-name="T2135">, 2020-12-22, paskelbta TAR 2020-12-29, i. k. 2020-28954</text:span></text:p>
      <text:p text:style-name="Normal"/>
      <text:p text:style-name="P2136"><text:span text:style-name="T2137">2</text:span><text:span text:style-name="T2138">.<text:s/></text:span><text:span text:style-name="T2139">Apie teisės<text:s/></text:span><text:span text:style-name="T2140">priimti indėlius</text:span><text:span text:style-name="T2141"><text:s/>atšaukimą priežiūros institucija nedelsdama informuoja<text:s/></text:span><text:span text:style-name="T2142">draudimo<text:s/></text:span><text:span text:style-name="T2143">įmonę</text:span><text:span text:style-name="T2144">.</text:span></text:p>
      <text:p text:style-name="P2145"><text:span text:style-name="T2146">3</text:span><text:span text:style-name="T2147">. Jeigu indėlių<text:s/></text:span><text:span text:style-name="T2148">draudimo<text:s/></text:span><text:span text:style-name="T2149">sistemos dalyvis pažeidžia<text:s/></text:span><text:span text:style-name="T2150">šiame įstatyme nustatytą</text:span><text:span text:style-name="T2151"><text:s/>tvarką,<text:s/></text:span><text:span text:style-name="T2152">draudimo<text:s/></text:span><text:span text:style-name="T2153">įmonė apie tai nedelsdama informuoja priežiūros instituciją, kuri, bendradarbiaudama su<text:s/></text:span><text:span text:style-name="T2154">draudimo<text:s/></text:span><text:span text:style-name="T2155">įmone, skubiai imasi visų būtinų priemonių,<text:s/></text:span><text:span text:style-name="T2156">įskaitant sankcijų taikymą, siekdama užtikrinti, kad indėlių<text:s/></text:span><text:span text:style-name="T2157">draudimo<text:s/></text:span><text:span text:style-name="T2158">sistemos dalyvis laikytųsi šiame įstatyme nustatytos tvarkos.<text:s/></text:span></text:p>
      <text:p text:style-name="P2159"><text:span text:style-name="T2160">4</text:span><text:span text:style-name="T2161">. Jeigu priemonėmis, kurių buvo imtasi pagal šio straipsnio 3 dalį, nepavyksta užtikrinti, kad<text:s/></text:span><text:span text:style-name="T2162">indėlių<text:s/></text:span><text:span text:style-name="T2163">draudimo<text:s/></text:span><text:span text:style-name="T2164">sistemos dalyvis laikytųsi šiame įstatyme nustatytos tvarkos,</text:span><text:span text:style-name="T2165"><text:s/>ir (arba) jo veikla kelia pavojų Indėlių<text:s/></text:span><text:span text:style-name="T2166">draudimo<text:s/></text:span><text:span text:style-name="T2167">fondo įsipareigojimų vykdymui,<text:s/></text:span><text:span text:style-name="T2168">draudimo<text:s/></text:span><text:span text:style-name="T2169">įmonė, pranešusi apie tai priežiūros institucijai ir su ja suderinusi, ne vėliau kaip prieš vieną mėnesį</text:span><text:span text:style-name="T2170"><text:s/>gali įspėti indėlių<text:s/></text:span><text:span text:style-name="T2171">draudimo<text:s/></text:span><text:span text:style-name="T2172">sistemos dalyvį apie galimą indėlių<text:s/></text:span><text:span text:style-name="T2173">draudimo<text:s/></text:span><text:span text:style-name="T2174">nutraukimą. Įspėjus apie galimą indėlių<text:s/></text:span><text:span text:style-name="T2175">draudimo<text:s/></text:span><text:span text:style-name="T2176">nutraukimą, įnešti indėliai visiškai draudžiami. Jeigu per vieną mėnesį nuo įspėjimo dienos indėlių<text:s/></text:span><text:span text:style-name="T2177">draudimo<text:s/></text:span><text:span text:style-name="T2178">sistemos dalyvis nepaša</text:span><text:span text:style-name="T2179">lina pažeidimų,<text:s/></text:span><text:span text:style-name="T2180">draudimo<text:s/></text:span><text:span text:style-name="T2181">įmonės<text:s/></text:span><text:span text:style-name="T2182">sprendimu, suderintu su priežiūros institucija, indėlių<text:s/></text:span><text:span text:style-name="T2183">draudimo<text:s/></text:span><text:span text:style-name="T2184">sistemos dalyvio priimamų indėlių draudimas<text:s/></text:span><text:span text:style-name="T2185">nutraukiamas</text:span><text:span text:style-name="T2186">.<text:s/></text:span></text:p>
      <text:p text:style-name="P2187">Straipsnio dalies pakeitimai:</text:p>
      <text:p text:style-name="P2188"><text:span text:style-name="T2189">Nr.<text:s/></text:span><text:a xlink:href="https://www.e-tar.lt/portal/legalAct.html?documentId=12ec1e0049e311eb8d9fe110e148c770" office:target-frame-name="_top" xlink:show="replace"><text:span text:style-name="T2190">XIV-107</text:span></text:a><text:span text:style-name="T2191">, 2020-12-22, paskelbta TAR 2020-12-29, i. k. 2020-28954</text:span></text:p>
      <text:p text:style-name="P2192"><text:span text:style-name="T2193">Nr.<text:s/></text:span><text:a xlink:href="https://www.e-tar.lt/portal/legalAct.html?documentId=7e545790881911ed8df094f359a60216" office:target-frame-name="_top" xlink:show="replace"><text:span text:style-name="T2194">XIV-1691</text:span></text:a><text:span text:style-name="T2195">, 2022-12-20, paskelbta TAR 2022-12-30, i. k. 2022</text:span><text:span text:style-name="T2196">-27546</text:span></text:p>
      <text:p text:style-name="Normal"/>
      <text:p text:style-name="P2197"><text:span text:style-name="T2198">5</text:span><text:span text:style-name="T2199">. Apie indėlių draudimo nutrūkimą arba nutraukimą<text:s/></text:span><text:span text:style-name="T2200">draudimo<text:s/></text:span><text:span text:style-name="T2201">įmonė</text:span><text:span text:style-name="T2202"><text:s/></text:span><text:span text:style-name="T2203">nedelsdama informuoja priežiūros instituciją ir<text:s/></text:span><text:span text:style-name="T2204">paskelbia savo interneto svetainėje.</text:span><text:s/></text:p>
      <text:p text:style-name="P2205">Straipsnio dalies pakeitimai:</text:p>
      <text:p text:style-name="P2206"><text:span text:style-name="T2207">Nr.<text:s/></text:span><text:a xlink:href="https://www.e-tar.lt/portal/legalAct.html?documentId=12ec1e0049e311eb8d9fe110e148c770" office:target-frame-name="_top" xlink:show="replace"><text:span text:style-name="T2208">XIV-107</text:span></text:a><text:span text:style-name="T2209">, 2020-12-22, paskelbta TAR 2020-12-29, i. k. 2020-28954</text:span></text:p>
      <text:p text:style-name="Normal"/>
      <text:p text:style-name="P2210"><text:span text:style-name="T2211">6</text:span><text:span text:style-name="T2212">. Indėlių draudimo sistemos dalyvis, kuriam nutrūko arba buvo nutrauktas indėlių draudimas, nedelsdamas informaciją apie tai privalo pateikti<text:s/></text:span><text:span text:style-name="T2213">visose vietose, kuriose jis teikia finansines paslaugas, klientui laisvai prieinamoje vietoje ir savo interneto svetainėje.</text:span></text:p>
      <text:p text:style-name="P2214"/>
      <text:p text:style-name="P2215"><text:span text:style-name="T2216">19</text:span><text:span text:style-name="T2217"><text:s/>straipsnis.<text:s/></text:span><text:span text:style-name="T2218">Indėlių draudimo nutraukimo padariniai</text:span></text:p>
      <text:p text:style-name="P2219"><text:span text:style-name="T2220">1</text:span><text:span text:style-name="T2221">. Jeigu<text:s/></text:span><text:span text:style-name="T2222">indėlių<text:s/></text:span><text:span text:style-name="T2223">draudimo sistemos dalyviui, kuriam pagal šio įstat</text:span><text:span text:style-name="T2224">ymo 18 straipsnio 1 dalį nutrūko indėlių draudimas, įvyksta<text:s/></text:span><text:span text:style-name="T2225">indėlių</text:span><text:span text:style-name="T2226"><text:s/>draudžiamasis įvykis,<text:s/></text:span><text:span text:style-name="T2227">indėlių</text:span><text:span text:style-name="T2228"><text:s/>draudimo išmokos išmokamos tik už tuos<text:s/></text:span><text:span text:style-name="T2229">indėlius</text:span><text:span text:style-name="T2230">, kurie buvo priimti iki<text:s/></text:span><text:span text:style-name="T2231">indėlių</text:span><text:span text:style-name="T2232"><text:s/>draudimo nutrūkimo dienos (imtinai) ir nebuvo grąžinti iki<text:s/></text:span><text:span text:style-name="T2233">indėlių</text:span><text:span text:style-name="T2234"><text:s/>draudžiamoj</text:span><text:span text:style-name="T2235">o įvykio dienos (imtinai).</text:span></text:p>
      <text:p text:style-name="P2236"><text:span text:style-name="T2237">2</text:span><text:span text:style-name="T2238">. Jeigu<text:s/></text:span><text:span text:style-name="T2239">indėlių<text:s/></text:span><text:span text:style-name="T2240">draudimo sistemos dalyviui, kuriam pagal šio įstatymo 18 straipsnio 4 dalį buvo nutrauktas<text:s/></text:span><text:span text:style-name="T2241">indėlių</text:span><text:span text:style-name="T2242"><text:s/>draudimas, įvyksta<text:s/></text:span><text:span text:style-name="T2243">indėlių</text:span><text:span text:style-name="T2244"><text:s/>draudžiamasis įvykis,<text:s/></text:span><text:span text:style-name="T2245">indėlių<text:s/></text:span><text:span text:style-name="T2246">draudimo išmokos išmokamos tik už tuos<text:s/></text:span><text:span text:style-name="T2247">indėlius</text:span><text:span text:style-name="T2248">, kur</text:span><text:span text:style-name="T2249">ie buvo priimti iki sprendimo dėl<text:s/></text:span><text:span text:style-name="T2250">indėlių<text:s/></text:span><text:span text:style-name="T2251">draudimo nutraukimo įsigaliojimo dienos (imtinai) ir nebuvo grąžinti iki<text:s/></text:span><text:span text:style-name="T2252">indėlių<text:s/></text:span><text:span text:style-name="T2253">draudžiamojo įvykio dienos (imtinai).</text:span></text:p>
      <text:p text:style-name="P2254"><text:span text:style-name="T2255">3</text:span><text:span text:style-name="T2256">. Indėlių draudimo sistemos dalyviui, kuriam indėlių draudimas nutrauktas pagal šio įstaty</text:span><text:span text:style-name="T2257">mo 18 straipsnio 4 dalį, priežiūros institucija nedelsdama atšaukia teisę priimti indėlius.</text:span><text:s/></text:p>
      <text:p text:style-name="P2258">Straipsnio pakeitimai:</text:p>
      <text:p text:style-name="P2259"><text:span text:style-name="T2260">Nr.<text:s/></text:span><text:a xlink:href="https://www.e-tar.lt/portal/legalAct.html?documentId=12ec1e0049e311eb8d9fe110e148c770" office:target-frame-name="_top" xlink:show="replace"><text:span text:style-name="T2261">XIV-107</text:span></text:a><text:span text:style-name="T2262">, 2020-12-22, paskelbta TAR 2</text:span><text:span text:style-name="T2263">020-12-29, i. k. 2020-28954</text:span></text:p>
      <text:p text:style-name="Normal"/>
      <text:p text:style-name="P2264"><text:span text:style-name="T2265">Trečiasis</text:span><text:span text:style-name="T2266"><text:s/></text:span><text:span text:style-name="T2267">SKIRSNIS</text:span></text:p>
      <text:p text:style-name="P2268"><text:span text:style-name="T2269">Įsipareigojimų investuotojams DRAUDIMAS</text:span></text:p>
      <text:p text:style-name="P2270"/>
      <text:p text:style-name="P2271"><text:span text:style-name="T2272">20</text:span><text:span text:style-name="T2273"><text:s/>straipsnis.<text:s/></text:span><text:span text:style-name="T2274">Įsipareigojimų investuotojams draudimo objektas</text:span><text:span text:style-name="T2275"><text:s/></text:span></text:p>
      <text:p text:style-name="P2276"><text:span text:style-name="T2277">1</text:span><text:span text:style-name="T2278">. Įsipareigojimų investuotojams<text:s/></text:span><text:span text:style-name="T2279">draudimo<text:s/></text:span><text:span text:style-name="T2280">objektas yra investuotojo<text:s/></text:span><text:span text:style-name="T2281">finansinės priemonės</text:span><text:span text:style-name="T2282">, nesvarbu, kokia valiuta jos yra išreikštos, ir (arba) pinigai visomis valiutomis.<text:s/></text:span></text:p>
      <text:p text:style-name="P2283"><text:span text:style-name="T2284">2</text:span><text:span text:style-name="T2285">. Įsipareigojimų investuotojams<text:s/></text:span><text:span text:style-name="T2286">draudimo</text:span><text:span text:style-name="T2287"><text:s/>objektas nėra įsipareigojimai šiems investuotojams:</text:span></text:p>
      <text:p text:style-name="P2288"><text:span text:style-name="T2289">1</text:span><text:span text:style-name="T2290">)<text:s/></text:span><text:span text:style-name="T2291">Lietuvos bankui</text:span><text:span text:style-name="T2292">;<text:s/></text:span></text:p>
      <text:p text:style-name="P2293"><text:span text:style-name="T2294">2</text:span><text:span text:style-name="T2295">) kredito įstaigoms;</text:span></text:p>
      <text:p text:style-name="P2296"><text:span text:style-name="T2297">3</text:span><text:span text:style-name="T2298">)<text:s/></text:span><text:span text:style-name="T2299">finansų maklerio įmonėms;<text:s/></text:span></text:p>
      <text:p text:style-name="P2300"><text:span text:style-name="T2301">4</text:span><text:span text:style-name="T2302">)<text:s/></text:span><text:span text:style-name="T2303">finansų įstaigoms;</text:span></text:p>
      <text:p text:style-name="P2304"><text:span text:style-name="T2305">5</text:span><text:span text:style-name="T2306">)<text:s/></text:span><text:span text:style-name="T2307">draudimo įmonėms ir perdraudimo įmonėms, k</text:span><text:span text:style-name="T2308">itose valstybėse narėse ir trečiosiose valstybėse įsteigtoms<text:s/></text:span><text:span text:style-name="T2309">draudimo įmonėms ir perdraudimo įmonėms;</text:span></text:p>
      <text:p text:style-name="P2310">Straipsnio punkto pakeitimai:</text:p>
      <text:p text:style-name="P2311"><text:span text:style-name="T2312">Nr.<text:s/></text:span><text:a xlink:href="https://www.e-tar.lt/portal/legalAct.html?documentId=12ec1e0049e311eb8d9fe110e148c770" office:target-frame-name="_top" xlink:show="replace"><text:span text:style-name="T2313">XIV-107</text:span></text:a><text:span text:style-name="T2314">, 2020-12-22, paskelbta TAR 2020-12-29, i. k. 2020-28954</text:span></text:p>
      <text:p text:style-name="Normal"/>
      <text:p text:style-name="P2315"><text:span text:style-name="T2316">6</text:span><text:span text:style-name="T2317">) pensijų fondams;</text:span></text:p>
      <text:p text:style-name="P2318"><text:span text:style-name="T2319">7</text:span><text:span text:style-name="T2320">) kolektyvinio investavimo subjektams.</text:span></text:p>
      <text:p text:style-name="P2321"><text:span text:style-name="T2322">3</text:span><text:span text:style-name="T2323">.<text:s/></text:span><text:span text:style-name="T2324">Įsipareigojimų investuotojams<text:s/></text:span><text:span text:style-name="T2325">drau</text:span><text:span text:style-name="T2326">dimo<text:s/></text:span><text:span text:style-name="T2327">objektas nėra<text:s/></text:span><text:span text:style-name="T2328">investavimo rizika.<text:s/></text:span></text:p>
      <text:p text:style-name="P2329"/>
      <text:p text:style-name="P2330"><text:span text:style-name="T2331">21</text:span><text:span text:style-name="T2332"><text:s/>straipsnis.<text:s/></text:span><text:span text:style-name="T2333">Įsipareigojimų investuotojams draudimo suma</text:span><text:span text:style-name="T2334"><text:s/></text:span></text:p>
      <text:p text:style-name="P2335"><text:span text:style-name="T2336">1</text:span><text:span text:style-name="T2337">.<text:s/></text:span><text:span text:style-name="T2338">Įsipareigojimų investuotojui<text:s/></text:span><text:span text:style-name="T2339">draudimo<text:s/></text:span><text:span text:style-name="T2340">suma negali būti didesnė kaip<text:s/></text:span><text:span text:style-name="T2341">22 000 eurų.</text:span></text:p>
      <text:p text:style-name="P2342"><text:span text:style-name="T2343">2</text:span><text:span text:style-name="T2344">. Papildomai draudžiamų įsipareigojimų investuotojui<text:s/></text:span><text:span text:style-name="T2345">draudimo<text:s/></text:span><text:span text:style-name="T2346">suma lygi įsipareigojimų investuotojui sumos ir sumos, kuri išmokama investuotojui pagal valstybės narės ar trečiosios valstybės teisės aktus, skirtumui, tačiau<text:s/></text:span><text:span text:style-name="T2347">įsipareigojimų investuotojui</text:span><text:span text:style-name="T2348"><text:s/></text:span><text:span text:style-name="T2349">draudimo<text:s/></text:span><text:span text:style-name="T2350">suma negali viršyti šio straipsnio 1 dalyje nust</text:span><text:span text:style-name="T2351">atytos sumos.</text:span></text:p>
      <text:p text:style-name="P2352"><text:span text:style-name="T2353">3</text:span><text:span text:style-name="T2354">.<text:s/></text:span><text:span text:style-name="T2355">Lietuvos Respublikoje įsteigtų<text:s/></text:span><text:span text:style-name="T2356">trečiosios<text:s/></text:span><text:span text:style-name="T2357">valstybės<text:s/></text:span><text:span text:style-name="T2358">banko filialų, trečiosios<text:s/></text:span><text:span text:style-name="T2359">valstybės<text:s/></text:span><text:span text:style-name="T2360">finansų maklerio įmonių filialų ir trečiosios<text:s/></text:span><text:span text:style-name="T2361">valstybės<text:s/></text:span><text:span text:style-name="T2362">valdymo įmonių filialų<text:s/></text:span><text:span text:style-name="T2363">prisiimti<text:s/></text:span><text:span text:style-name="T2364">į</text:span><text:span text:style-name="T2365">sipareigojimai investuotojams, kurie nedraudžiami (nekomp</text:span><text:span text:style-name="T2366">ensuojami) arba kitaip neužtikrinamas jų saugumas pagal trečiosios valstybės teisės aktus, turi būti draudžiami pagal šį įstatymą.</text:span></text:p>
      <text:p text:style-name="P2367"/>
      <text:p text:style-name="P2368"><text:span text:style-name="T2369">22</text:span><text:span text:style-name="T2370"><text:s/>straipsnis.<text:s/></text:span><text:span text:style-name="T2371">Papildomas<text:s/></text:span><text:span text:style-name="T2372">įsipareigojimų investuotojams<text:s/></text:span><text:span text:style-name="T2373">draudimas</text:span></text:p>
      <text:p text:style-name="P2374"><text:span text:style-name="T2375">1</text:span><text:span text:style-name="T2376">. Papildomai draudžiami tik tie įsipareigojimai</text:span><text:span text:style-name="T2377"><text:s/>investuotojams, kurių draudimo (kompensavimo) arba kitokio saugumo užtikrinimo sąlygos pagal trečiosios valstybės teisės aktus yra blogesnės, negu nustatyta šiame įstatyme.</text:span></text:p>
      <text:p text:style-name="P2378"><text:span text:style-name="T2379">2</text:span><text:span text:style-name="T2380">. Jeigu trečiojoje valstybėje įsteigtas<text:s/></text:span><text:span text:style-name="T2381">bankas, finansų maklerio įmonė<text:s/></text:span><text:span text:style-name="T2382">ar<text:s/></text:span><text:span text:style-name="T2383">valdymo įmonė Lietuvos Respublikoje įsteigė filialą ir šiame filiale<text:s/></text:span><text:span text:style-name="T2384">prisiimti įsipareigojimai investuotojams draudžiami (kompensuojami) arba kitaip užtikrinamas jų saugumas pagal trečiosios valstybės teisės aktus, tačiau<text:s/></text:span><text:span text:style-name="T2385">draudimo įmonė<text:s/></text:span><text:span text:style-name="T2386">nustato, kad šios į</text:span><text:span text:style-name="T2387">sipareigojimų investuotojams draudimo (kompensavimo) arba kitokio saugumo užtikrinimo sąlygos yra blogesnės, negu nustatyta šiame įstatyme, filialą įsteigęs trečiosios valstybės<text:s/></text:span><text:span text:style-name="T2388">bankas, finansų maklerio įmonė<text:s/></text:span><text:span text:style-name="T2389">ar<text:s/></text:span><text:span text:style-name="T2390">valdymo įmonė<text:s/></text:span><text:span text:style-name="T2391">privalo dalyvauti Lietuvos Res</text:span><text:span text:style-name="T2392">publikos įsipareigojimų investuotojams draudimo sistemoje ir papildomai drausti Lietuvos Respublikoje įsteigto filialo prisiimtus įsipareigojimus investuotojams. Valstybėje narėje įsteigtas<text:s/></text:span><text:span text:style-name="T2393">bankas, finansų maklerio įmonė<text:s/></text:span><text:span text:style-name="T2394">ar<text:s/></text:span><text:span text:style-name="T2395">valdymo įmonė, Lietuvos Respubli</text:span><text:span text:style-name="T2396">koje įsteigę filialą, turi teisę papildomai drausti filiale prisiimtus įsipareigojimus investuotojams.</text:span><text:s/></text:p>
      <text:p text:style-name="P2397">Straipsnio dalies pakeitimai:</text:p>
      <text:p text:style-name="P2398"><text:span text:style-name="T2399">Nr.<text:s/></text:span><text:a xlink:href="https://www.e-tar.lt/portal/legalAct.html?documentId=7e545790881911ed8df094f359a60216" office:target-frame-name="_top" xlink:show="replace"><text:span text:style-name="T2400">XIV-1691</text:span></text:a><text:span text:style-name="T2401">,<text:s/></text:span><text:span text:style-name="T2402">2022-12-20, paskelbta TAR 2022-12-30, i. k. 2022-27546</text:span></text:p>
      <text:p text:style-name="Normal"/>
      <text:p text:style-name="P2403"><text:span text:style-name="T2404">3</text:span><text:span text:style-name="T2405">. Siekdama užtikrinti sklandų įsipareigojimų investuotojams papildomų draudimo išmokų išmokėjimą<text:s/></text:span><text:span text:style-name="T2406">filialų investuotojams,</text:span><text:span text:style-name="T2407"><text:s/>draudimo įmonė bendradarbiauja<text:s/></text:span><text:span text:style-name="T2408">ir keičiasi informacija</text:span><text:span text:style-name="T2409"><text:s/>su valstybės narės<text:s/></text:span><text:span text:style-name="T2410">ar trečiosios valstybės, kurioje Lietuvos Respublikoje įsteigtas bankas,<text:s/></text:span><text:span text:style-name="T2411">finansų maklerio įmonė<text:s/></text:span><text:span text:style-name="T2412">ar<text:s/></text:span><text:span text:style-name="T2413">valdymo įmonė yra įsteigusi savo filialą arba kurios jurisdikcijai priklausantis bankas, finansų maklerio įmonė<text:s/></text:span><text:span text:style-name="T2414">ar<text:s/></text:span><text:span text:style-name="T2415">valdymo įmonė yra įsteigusi filialą Lietuv</text:span><text:span text:style-name="T2416">os Respublikoje, valstybės narės ar trečiosios valstybės įsipareigojimų investuotojams draudimo sistemą administruojančia įstaiga<text:s/></text:span><text:span text:style-name="T2417">ir<text:s/></text:span><text:span text:style-name="T2418">sudaro su ja rašytines bendradarbiavimo sutartis. Tokiose sutartyse nustatomi bent jau informacijos pateikimo, jos patikrin</text:span><text:span text:style-name="T2419">imo, pranešimo apie draudžiamąjį įvykį bei draudimo išmokos išmokėjimo reikalavimai</text:span><text:span text:style-name="T2420">.<text:s/></text:span></text:p>
      <text:p text:style-name="P2421"><text:span text:style-name="T2422">4</text:span><text:span text:style-name="T2423">.<text:s/></text:span><text:span text:style-name="T2424">Papildomo<text:s/></text:span><text:span text:style-name="T2425">įsipareigojimų investuotojams draudimo<text:s/></text:span><text:span text:style-name="T2426">tvarką nustato<text:s/></text:span><text:span text:style-name="T2427">draudimo įmonės savininko teises ir pareigas įgyvendinanti institucija. Ši tvarka skelbiama draudim</text:span><text:span text:style-name="T2428">o įmonės interneto svetainėje.</text:span></text:p>
      <text:p text:style-name="P2429">Straipsnio dalies pakeitimai:</text:p>
      <text:p text:style-name="P2430"><text:span text:style-name="T2431">Nr.<text:s/></text:span><text:a xlink:href="https://www.e-tar.lt/portal/legalAct.html?documentId=7e545790881911ed8df094f359a60216" office:target-frame-name="_top" xlink:show="replace"><text:span text:style-name="T2432">XIV-1691</text:span></text:a><text:span text:style-name="T2433">, 2022-12-20, paskelbta TAR 2022-12-30, i. k. 2022-27546</text:span></text:p>
      <text:p text:style-name="Normal"/>
      <text:p text:style-name="P2434"><text:span text:style-name="T2435">23</text:span><text:span text:style-name="T2436"><text:s/>straipsnis.<text:s/></text:span><text:span text:style-name="T2437">Įsipar</text:span><text:span text:style-name="T2438">eigojimų investuotojams draudimo išmokos<text:s/></text:span><text:span text:style-name="T2439">suma ir išmokėjimo tvarka</text:span></text:p>
      <text:p text:style-name="P2440"><text:span text:style-name="T2441">1</text:span><text:span text:style-name="T2442">. Investuotojas įgyja teisę į įsipareigojimų investuotojams draudimo išmoką nuo įsipareigojimų investuotojams draudžiamojo įvykio dienos.</text:span></text:p>
      <text:p text:style-name="P2443"><text:span text:style-name="T2444">2</text:span><text:span text:style-name="T2445">. Investuotojas įgyja teisę į<text:s/></text:span><text:span text:style-name="T2446">įsipareigojimų investuotojams draudimo išmoką tokiu atveju, kai įsipareigojimų investuotojams draudimo sistemos dalyvis negali įvykdyti pagal teisės aktus ar sutartis prisiimtų šių įsipareigojimų investuotojui:</text:span></text:p>
      <text:p text:style-name="P2447"><text:span text:style-name="T2448">1</text:span><text:span text:style-name="T2449">) grąžinti investuotojui pinigus, kuriuos<text:s/></text:span><text:span text:style-name="T2450">įsipareigojimų investuotojams draudimo sistemos dalyvis yra skolingas investuotojui ir kurie laikomi investuotojo naudai jam naudojantis įsipareigojimų investuotojams draudimo sistemos dalyvio teikiamomis investicinėmis paslaugomis;</text:span></text:p>
      <text:p text:style-name="P2451"><text:span text:style-name="T2452">2</text:span><text:span text:style-name="T2453">) grąžinti investu</text:span><text:span text:style-name="T2454">otojui priklausančias ir jo vardu laikomas, tvarkomas ar valdomas finansines priemones, perduotas (patikėtas) įsipareigojimų investuotojams draudimo sistemos dalyviui naudojantis jo teikiamomis investicinėmis paslaugomis.</text:span><text:s/></text:p>
      <text:p text:style-name="P2455">Straipsnio dalies pakeitimai:</text:p>
      <text:p text:style-name="P2456"><text:span text:style-name="T2457">N</text:span><text:span text:style-name="T2458">r.<text:s/></text:span><text:a xlink:href="https://www.e-tar.lt/portal/legalAct.html?documentId=12ec1e0049e311eb8d9fe110e148c770" office:target-frame-name="_top" xlink:show="replace"><text:span text:style-name="T2459">XIV-107</text:span></text:a><text:span text:style-name="T2460">, 2020-12-22, paskelbta TAR 2020-12-29, i. k. 2020-28954</text:span></text:p>
      <text:p text:style-name="Normal"/>
      <text:p text:style-name="P2461"><text:span text:style-name="T2462">3</text:span><text:span text:style-name="T2463">. Įsipareigojimų investuotojams draudimo išmoka mokama eurais (euro centų tikslumu –</text:span><text:span text:style-name="T2464"><text:s/></text:span><text:span text:style-name="T2465">dviejų</text:span><text:span text:style-name="T2466"><text:s/>skaitmenų po kablelio tikslumu ir apvalinama pagal matematines skaičių apvalinimo taisykles).</text:span></text:p>
      <text:p text:style-name="P2467"><text:span text:style-name="T2468">4</text:span><text:span text:style-name="T2469">. Apskaičiuojant<text:s/></text:span><text:span text:style-name="T2470">įsipareigojimų investuotojams draudimo išmokos<text:s/></text:span><text:span text:style-name="T2471">sumą, susumuojamos visos vieno investuotojo<text:s/></text:span><text:span text:style-name="T2472">(įskaitant investuotojo juridinio asmens a</text:span><text:span text:style-name="T2473">r kitos organizacijos filialus, atstovybes, kitus struktūrinius padalinius)</text:span><text:span text:style-name="T2474"><text:s/>finansinės priemonės ir pinigai, kurių<text:s/></text:span><text:span text:style-name="T2475">įsipareigojimų investuotojams draudimo sistemos dalyvis<text:s/></text:span><text:span text:style-name="T2476">nesugeba grąžinti investuotojui</text:span><text:span text:style-name="T2477">, tačiau bendra vienam investuotojui įsipareigojimų in</text:span><text:span text:style-name="T2478">vestuotojams draudimo išmokos suma yra ne didesnė,<text:s/></text:span><text:span text:style-name="T2479">negu nurodyta šio įstatymo 21 straipsnio 1 dalyje.<text:s/></text:span></text:p>
      <text:p text:style-name="P2480"><text:span text:style-name="T2481">5</text:span><text:span text:style-name="T2482">.<text:s/></text:span><text:span text:style-name="T2483">Jeigu reikalavimo teises į pinigus ir (arba) finansines priemones pagal sutartis turėjo asmenų grupė (bendra investicija), kiekvienas jos asmuo<text:s/></text:span><text:span text:style-name="T2484">laikomas investuotoju ir finansinės priemonės ir pinigai padalijami kiekvienam iš jų lygiomis</text:span><text:span text:style-name="T2485"><text:s/>dalimis, jeigu sutartyse, iš kurių atsiranda reikalavimo teisės, ar teismų sprendimuose nenustatyta kitaip.<text:s/></text:span></text:p>
      <text:p text:style-name="P2486"><text:span text:style-name="T2487">6</text:span><text:span text:style-name="T2488">. Jeigu investuotojas pagal sutartį tvarko kitie</text:span><text:span text:style-name="T2489">ms asmenims priklausančius<text:s/></text:span><text:span text:style-name="T2490">pinigus ir (arba) finansines priemones, tai<text:s/></text:span><text:span text:style-name="T2491">reikalavimo teisę į draudimo išmoką įgyja tas asmuo, kuriam nuosavybės, patikėjimo teise ar kitais pagrindais priklauso pinigai ir (arba) finansinės priemonės ir kuris yra žinomas arba<text:s/></text:span><text:span text:style-name="T2492">gali būti nustatytas iki<text:s/></text:span><text:span text:style-name="T2493">įsipareigojimų investuotojams draudžiamojo įvykio dienos. Jeigu<text:s/></text:span><text:span text:style-name="T2494">pinigai ir (arba) finansinės priemonės priklauso keliems asmenims,<text:s/></text:span><text:span text:style-name="T2495">finansinės priemonės ir pinigai padalijami kiekvienam iš jų pagal<text:s/></text:span><text:span text:style-name="T2496">sutartyse, iš kurių atsiranda reik</text:span><text:span text:style-name="T2497">alavimo teisės, nustatytą dalį. Ši nuostata netaikoma valdymo įmonei, kai ji valdo kolektyvinio investavimo subjektus ir pensijų fondus.</text:span></text:p>
      <text:p text:style-name="P2498"><text:span text:style-name="T2499">7</text:span><text:span text:style-name="T2500">.<text:s/></text:span><text:span text:style-name="T2501">Įsipareigojimų investuotojams<text:s/></text:span><text:span text:style-name="T2502">draudimo išmokos dydis skaičiuojamas pagal investuotojo finansinių priemonių rinko</text:span><text:span text:style-name="T2503">s vertę, buvusią<text:s/></text:span><text:span text:style-name="T2504">įsipareigojimų investuotojams<text:s/></text:span><text:span text:style-name="T2505">draudžiamojo įvykio dieną. Už įsipareigojimus investuotojams užsienio valiuta<text:s/></text:span><text:span text:style-name="T2506">įsipareigojimų investuotojams</text:span><text:span text:style-name="T2507"><text:s/>draudimo išmokos suma apskaičiuojama pagal<text:s/></text:span><text:span text:style-name="T2508">įsipareigojimų investuotojams<text:s/></text:span><text:span text:style-name="T2509">draudžiamojo įvykio dieną Eu</text:span><text:span text:style-name="T2510">ropos Centrinio Banko paskutinį paskelbtą orientacinį euro ir užsienio valiutos santykį, o kai euro ir užsienio valiutos santykio Europos Centrinis Bankas neskelbia, – pagal Lietuvos banko paskutinį paskelbtą orientacinį euro ir užsienio valiutos santykį.<text:s/></text:span></text:p>
      <text:p text:style-name="P2511"><text:span text:style-name="T2512">8</text:span><text:span text:style-name="T2513">. Investuotojo teisė gauti įsipareigojimų investuotojams draudimo išmoką galioja 5 metus nuo įsipareigojimų investuotojui draudžiamojo įvykio dienos. Ginčus dėl investuotojo teisės į įsipareigojimų investuotojams draudimo išmoką sprendžia bendrosios<text:s/></text:span><text:span text:style-name="T2514">kompetencijos teismai įstatymų nustatyta tvarka.</text:span></text:p>
      <text:p text:style-name="P2515"><text:span text:style-name="T2516">9</text:span><text:span text:style-name="T2517">. Įsipareigojimų investuotojams draudimo išmoką apskaičiuoja ir moka draudimo įmonė, remdamasi įsipareigojimų investuotojams draudimo sistemos dalyvio įsipareigojimų investuotojui draudžiamojo įvykio<text:s/></text:span><text:span text:style-name="T2518">dienos duomenimis apie investuotojus, jų įsipareigojimus investuotojams ir apie papildomai draudžiamas įsipareigojimų investuotojams sumas bei</text:span><text:span text:style-name="T2519"><text:s/></text:span><text:span text:style-name="T2520">įsipareigojimų investuotojams draudimo sistemos dalyvio</text:span><text:span text:style-name="T2521"><text:s/>perduotais duomenimis apie investuotojo vertybinių popier</text:span><text:span text:style-name="T2522">ių rinkos vertę</text:span><text:span text:style-name="T2523">,</text:span><text:span text:style-name="T2524"><text:s/>buvusią<text:s/></text:span><text:span text:style-name="T2525">įsipareigojimų investuotojams draudžiamojo<text:s/></text:span><text:span text:style-name="T2526">įvykio dieną.<text:s/></text:span></text:p>
      <text:p text:style-name="P2527"><text:span text:style-name="T2528">10</text:span><text:span text:style-name="T2529">. Asmuo, kuriam įsipareigojimų investuotojams draudimo išmoka išmokėta neteisėtai arba per klaidą, privalo ją grąžinti<text:s/></text:span><text:span text:style-name="T2530">Įsipareigojimų investuotojams draudimo<text:s/></text:span><text:span text:style-name="T2531">fondui.<text:s/></text:span><text:span text:style-name="T2532">Į</text:span><text:span text:style-name="T2533">sipareigojimų investuotojams</text:span><text:span text:style-name="T2534"><text:s/>draudimo fondo teisė reikalauti grąžinti neteisėtai arba per klaidą išmokėtą<text:s/></text:span><text:span text:style-name="T2535">įsipareigojimų investuotojams</text:span><text:span text:style-name="T2536"><text:s/>draudimo išmoką galioja 5 metus nuo<text:s/></text:span><text:span text:style-name="T2537">įsipareigojimų investuotojams</text:span><text:span text:style-name="T2538"><text:s/>draudimo išmokos išmokėjimo dienos. Grąžintos arba pri</text:span><text:span text:style-name="T2539">teistos sumos įskaitomos į Įsipareigojimų investuotojams draudimo fondą.</text:span></text:p>
      <text:p text:style-name="P2540"><text:span text:style-name="T2541">11</text:span><text:span text:style-name="T2542">. Įsipareigojimų investuotojams draudimo išmoka išmokama per 3 mėnesius nuo įsipareigojimų investuotojui draudžiamojo įvykio dienos. Draudimo įmonė išskirtinėmis aplinkybėmis, s</text:span><text:span text:style-name="T2543">uderinusi su priežiūros institucija, gali pratęsti šį terminą ne ilgiau kaip 3 mėnesiams.</text:span><text:s/></text:p>
      <text:p text:style-name="P2544">Straipsnio dalies pakeitimai:</text:p>
      <text:p text:style-name="P2545"><text:span text:style-name="T2546">Nr.<text:s/></text:span><text:a xlink:href="https://www.e-tar.lt/portal/legalAct.html?documentId=7e545790881911ed8df094f359a60216" office:target-frame-name="_top" xlink:show="replace"><text:span text:style-name="T2547">XIV-1691</text:span></text:a><text:span text:style-name="T2548">, 2022-12-20, paskelbta<text:s/></text:span><text:span text:style-name="T2549">TAR 2022-12-30, i. k. 2022-27546</text:span></text:p>
      <text:p text:style-name="Normal"/>
      <text:p text:style-name="P2550"><text:span text:style-name="T2551">1</text:span><text:span text:style-name="T2552">2</text:span><text:span text:style-name="T2553">.<text:s/></text:span><text:span text:style-name="T2554">Įsipareigojimų investuotojams draudimo išmokos išmokėjimas gali būti atidedamas<text:s/></text:span><text:span text:style-name="T2555">investuotojams</text:span><text:span text:style-name="T2556"><text:s/>ar kitiems šio straipsnio 6 dalyje nurodytiems reikalavimo į įsipareigojimų investuotojams draudimo išmoką teisę turint</text:span><text:span text:style-name="T2557">iems asmenims, kuriems dėl jiems priklausančių ir (ar) jų vardu laikomų pinigų ir (arba) finansinių priemonių įsigijimo teisėtumo</text:span><text:span text:style-name="T2558"><text:s/>pareikštas kaltinimas<text:s/></text:span><text:span text:style-name="T2559">dėl pinigų plovimo ir (ar) teroristų finansavimo, – iki galutinio teismo sprendimo priėmimo.</text:span><text:s/></text:p>
      <text:p text:style-name="P2560">Straipsnio<text:s/>dalies pakeitimai:</text:p>
      <text:p text:style-name="P2561"><text:span text:style-name="T2562">Nr.<text:s/></text:span><text:a xlink:href="https://www.e-tar.lt/portal/legalAct.html?documentId=12ec1e0049e311eb8d9fe110e148c770" office:target-frame-name="_top" xlink:show="replace"><text:span text:style-name="T2563">XIV-107</text:span></text:a><text:span text:style-name="T2564">, 2020-12-22, paskelbta TAR 2020-12-29, i. k. 2020-28954</text:span></text:p>
      <text:p text:style-name="Normal"/>
      <text:p text:style-name="P2565"><text:span text:style-name="T2566">13</text:span><text:span text:style-name="T2567">. Įsipareigojimų investuotojams</text:span><text:span text:style-name="T2568"><text:s/>draudimo išmokos išmokėjimo tva</text:span><text:span text:style-name="T2569">rkai<text:s/></text:span><text:span text:style-name="T2570">mutatis mutandis</text:span><text:span text:style-name="T2571"><text:s/>taikomos šio įstatymo<text:s/></text:span><text:span text:style-name="T2572">7 straipsnio 5 dalies<text:s/></text:span><text:span text:style-name="T2573">nuostatos.<text:s/></text:span></text:p>
      <text:p text:style-name="P2574"><text:span text:style-name="T2575">14</text:span><text:span text:style-name="T2576">.<text:s/></text:span><text:span text:style-name="T2577">Įsipareigojimų investuotojams</text:span><text:span text:style-name="T2578"><text:s/></text:span><text:span text:style-name="T2579">draudimo išmokos išmokamos nereikalaujant investuotojo pateikti prašymą draudimo įmonei. Draudimo įmonė per šio straipsnio 11 dalyje nurodytus terminus viešai informuoja investuotojus apie įvykusį įsipareigojimų investuotojams draudžiamąjį įvykį ir įsipare</text:span><text:span text:style-name="T2580">igojimų investuotojams draudimo išmokų išmokėjimo tvarką, taip pat šią informaciją pateikia savo interneto svetainėje.<text:s/></text:span></text:p>
      <text:p text:style-name="P2581"><text:span text:style-name="T2582">15</text:span><text:span text:style-name="T2583">. Įsipareigojimų investuotojams draudimo išmokos nemokamos:<text:s/></text:span></text:p>
      <text:p text:style-name="P2584"><text:span text:style-name="T2585">1</text:span><text:span text:style-name="T2586">) šio įstatymo<text:s/></text:span><text:span text:style-name="T2587">20 straipsnio 2 dalyje<text:s/></text:span><text:span text:style-name="T2588">išvardytiems subjektams;</text:span></text:p>
      <text:p text:style-name="P2589"><text:span text:style-name="T2590">2</text:span><text:span text:style-name="T2591">)<text:s/></text:span><text:span text:style-name="T2592">investuotojams, kuriems<text:s/></text:span><text:span text:style-name="T2593">dėl jiems priklausančių ir (ar) jų vardu laikomų finansinių priemonių ir (arba) pinigų įsigijimo teisėtumo</text:span><text:span text:style-name="T2594"><text:s/></text:span><text:span text:style-name="T2595">priimtas apkaltinamasis nuosprendis baudžiamojoje byloje dėl pinigų plovimo ir (ar) teroristų finansavimo;</text:span><text:s/></text:p>
      <text:p text:style-name="P2596">Straipsnio punkto pakeitimai:</text:p>
      <text:p text:style-name="P2597"><text:span text:style-name="T2598">Nr.<text:s/></text:span><text:a xlink:href="https://www.e-tar.lt/portal/legalAct.html?documentId=12ec1e0049e311eb8d9fe110e148c770" office:target-frame-name="_top" xlink:show="replace"><text:span text:style-name="T2599">XIV-107</text:span></text:a><text:span text:style-name="T2600">, 2020-12-22, paskelbta TAR 2020-12-29, i. k. 2020-28954</text:span></text:p>
      <text:p text:style-name="Normal"/>
      <text:p text:style-name="P2601"><text:span text:style-name="T2602">3</text:span><text:span text:style-name="T2603">) įsipareigojimų investuotojams draudimo sistemos dalyvio administr</text:span><text:span text:style-name="T2604">acijos vadovams, tarybos (stebėtojų tarybos) ir valdybos nariams, asmenims, turintiems ne mažesnę kaip 5 procentų įsipareigojimų investuotojams draudimo sistemos dalyvio akcinio kapitalo dalį, asmenims, atliekantiems nepriklausomą įsipareigojimų investuoto</text:span><text:span text:style-name="T2605">jams draudimo sistemos dalyvio auditą (atlikusiems auditą ne daugiau kaip prieš vienus metus iki įsipareigojimų investuotojams draudžiamojo įvykio dienos);</text:span></text:p>
      <text:p text:style-name="P2606"><text:span text:style-name="T2607">4</text:span><text:span text:style-name="T2608">) artimiesiems giminaičiams ir tretiesiems asmenims, veikiantiems šios dalies 3 punkte nurodytų</text:span><text:span text:style-name="T2609"><text:s/>asmenų vardu.</text:span></text:p>
      <text:p text:style-name="P2610"><text:span text:style-name="T2611">16</text:span><text:span text:style-name="T2612">. Įsipareigojimų investuotojams draudimo išmokų apskaičiavimo ir mokėjimo<text:s/></text:span><text:span text:style-name="T2613">tvarką nustato<text:s/></text:span><text:span text:style-name="T2614">draudimo įmonės savininko teises ir pareigas įgyvendinanti institucija</text:span><text:span text:style-name="T2615">.<text:s/></text:span><text:span text:style-name="T2616">Ši tvarka skelbiama draudimo įmonės interneto svetainėje.</text:span></text:p>
      <text:p text:style-name="P2617">Straipsnio<text:s/>dalies pakeitimai:</text:p>
      <text:p text:style-name="P2618"><text:span text:style-name="T2619">Nr.<text:s/></text:span><text:a xlink:href="https://www.e-tar.lt/portal/legalAct.html?documentId=7e545790881911ed8df094f359a60216" office:target-frame-name="_top" xlink:show="replace"><text:span text:style-name="T2620">XIV-1691</text:span></text:a><text:span text:style-name="T2621">, 2022-12-20, paskelbta TAR 2022-12-30, i. k. 2022-27546</text:span></text:p>
      <text:p text:style-name="Normal"/>
      <text:p text:style-name="P2622"><text:span text:style-name="T2623">24</text:span><text:span text:style-name="T2624"><text:s/>straipsnis.<text:s/></text:span><text:span text:style-name="T2625">Įsipareigojimų investuotojams draudimo išmokos<text:s/></text:span><text:span text:style-name="T2626">išmokėjimo padariniai</text:span></text:p>
      <text:p text:style-name="P2627"><text:span text:style-name="T2628">1</text:span><text:span text:style-name="T2629">. Išmokėjus įsipareigojimų investuotojams draudimo išmokas, įsipareigojimų investuotojams draudimo sistemos dalyvis draudimo įmonės nurodymu privalo sumažinti įsipareigojimus investuotojams draudimo įmonės nurodytomis išmokėtomis</text:span><text:span text:style-name="T2630"><text:s/>įsipareigojimų investuotojams draudimo išmokos dydžio sumomis ir atitinkamai padidinti įsipareigojimus Įsipareigojimų investuotojams draudimo fondui.<text:s/></text:span></text:p>
      <text:p text:style-name="P2631"><text:span text:style-name="T2632">2</text:span><text:span text:style-name="T2633">. Asmuo, kuriam buvo išmokėta įsipareigojimų investuotojams draudimo išmoka, nuo draudimo išmokos i</text:span><text:span text:style-name="T2634">šmokėjimo dienos netenka teisių reikalauti iš įsipareigojimų investuotojams draudimo sistemos dalyvio draudimo išmokos dydžio pinigų sumos.</text:span></text:p>
      <text:p text:style-name="P2635"><text:span text:style-name="T2636">3</text:span><text:span text:style-name="T2637">. Įsipareigojimų investuotojams draudimo sistemos dalyvio bankroto procese Įsipareigojimų investuotojams draudi</text:span><text:span text:style-name="T2638">mo fondui atstovauja, jo vardu veikia ir kaip kreditorius nurodoma draudimo įmonė.</text:span></text:p>
      <text:p text:style-name="P2639"/>
      <text:p text:style-name="P2640"><text:span text:style-name="T2641">25</text:span><text:span text:style-name="T2642"><text:s/>straipsnis.<text:s/></text:span><text:span text:style-name="T2643">Informavimas apie į</text:span><text:span text:style-name="T2644">sipareigojimų investuotojams draudimą</text:span></text:p>
      <text:p text:style-name="P2645"><text:span text:style-name="T2646">1</text:span><text:span text:style-name="T2647">.<text:s/></text:span><text:span text:style-name="T2648">Įsipareigojimų investuotojams draudimo sistemos dalyvis esamus ir būsimus investuotojus<text:s/></text:span><text:span text:style-name="T2649">privalo aiškiai, neklaidinančiai ir lengvai suprantamai informuoti, kokios įsipareigojimų investuotojams draudimo sistemos dalyvis jis yra, aiškiai ir neklaidinančiai p</text:span><text:span text:style-name="T2650">aaiškinti,<text:s/></text:span><text:span text:style-name="T2651">kokiomis aplinkybėmis ir kokiems reikalavimams taikomos atitinkamos indėlių ir įsipareigojimų investuotojams draudimo sistemos,<text:s/></text:span><text:span text:style-name="T2652">taip pat sudaryti sąlygas viešai susipažinti su informacija apie draudimo sumą, draudimo objektą ir atvejus, kai įsip</text:span><text:span text:style-name="T2653">areigojimai investuotojams nėra draudžiami<text:s/></text:span><text:span text:style-name="T2654">ir kai yra taikomi įsipareigojimų investuotojams draudimo išmokų apribojimai</text:span><text:span text:style-name="T2655">.<text:s/></text:span><text:span text:style-name="T2656">Pateikiant informaciją taip pat nurodoma aplinkybių ir reikalavimų, kuriems draudimo sistema netaikoma, pavyzdžių.<text:s/></text:span><text:span text:style-name="T2657">Šią informaciją į</text:span><text:span text:style-name="T2658">sip</text:span><text:span text:style-name="T2659">areigojimų investuotojams draudimo sistemos dalyvis privalo pateikti visose vietose, kuriose jis teikia finansines paslaugas, klientui laisvai prieinamoje vietoje ir savo interneto svetainėje. Kliento prašymu jam turi būti suteikiama informacija apie draud</text:span><text:span text:style-name="T2660">imo<text:s/></text:span><text:span text:style-name="T2661">sąlygas, draudimo išmokų išmokėjimo sąlygas ir tvarką.</text:span></text:p>
      <text:p text:style-name="P2662"><text:span text:style-name="T2663">2</text:span><text:span text:style-name="T2664">. Įsipareigojimų investuotojams</text:span><text:span text:style-name="T2665"><text:s/>draudimo sistemos dalyvis</text:span><text:span text:style-name="T2666"><text:s/>šią<text:s/></text:span><text:span text:style-name="T2667">informaciją privalo pateikti lietuvių kalba, o įsipareigojimų investuotojams draudimo<text:s/></text:span><text:span text:style-name="T2668">sistemos dalyvis,</text:span><text:span text:style-name="T2669"><text:s/>valstybėje narėje įsteigęs</text:span><text:span text:style-name="T2670"><text:s/>filialą,<text:s/></text:span><text:span text:style-name="T2671">filialo klientams šią informaciją privalo pateikti valstybės narės, kurioje filialas vykdo veiklą, valstybine kalba ar kalbomis tokia forma, kokia nurodyta tos valstybės narės nacionaliniuose įstatymuose.<text:s/></text:span><text:span text:style-name="T2672">Šalių susitarimu šioje dalyje nurodyta in</text:span><text:span text:style-name="T2673">formacija gali būti pateikiama kita kalba.</text:span></text:p>
      <text:p text:style-name="P2674"><text:span text:style-name="T2675">3</text:span><text:span text:style-name="T2676">.<text:s/></text:span><text:span text:style-name="T2677">Informacija apie<text:s/></text:span><text:span text:style-name="T2678">į</text:span><text:span text:style-name="T2679">sipareigojimų investuotojams draudimo sąlygas<text:s/></text:span><text:span text:style-name="T2680">negali būti konkurencijos priemonė, naudojama reklamoje.<text:s/></text:span><text:span text:style-name="T2681">Į</text:span><text:span text:style-name="T2682">sipareigojimų investuotojams draudimo sistemos dalyviai, reklamuodami savo produktus</text:span><text:span text:style-name="T2683">, gali nurodyti tik draudimo įmonę arba<text:s/></text:span><text:span text:style-name="T2684">valstybės narės ar trečiosios valstybės įsipareigojimų investuotojams draudimo sistemos administratorių, kuris draudžia reklamoje nurodytą produktą. Reklamuojant produktus, kurie nėra draudžiami, draudžiama nurodyti,</text:span><text:span text:style-name="T2685"><text:s/>kad tokie produktai yra draudžiami.<text:s/></text:span></text:p>
      <text:p text:style-name="P2686"><text:span text:style-name="T2687">4</text:span><text:span text:style-name="T2688">. Draudimo įmonės interneto svetainėje pateikiama investuotojams reikalinga informacija, visų pirma informacija apie įsipareigojimų investuotojams draudimo sąlygas, įsipareigojimų investuotojams draudimo išmokų iš</text:span><text:span text:style-name="T2689">mokėjimo sąlygas, tvarką ir atvejus, kai įsipareigojimai investuotojams nėra<text:s/></text:span><text:span text:style-name="T2690">draudžiami<text:s/></text:span><text:span text:style-name="T2691">ir kai yra taikomi įsipareigojimų investuotojams draudimo išmokų apribojimai</text:span><text:span text:style-name="T2692">.</text:span></text:p>
      <text:p text:style-name="P2693"><text:span text:style-name="T2694">5</text:span><text:span text:style-name="T2695">. Šio straipsnio nuostatų<text:s/></text:span><text:span text:style-name="T2696">mutatis mutandis</text:span><text:span text:style-name="T2697"><text:s/>privalo laikytis Lietuvos Respublikoje vei</text:span><text:span text:style-name="T2698">kiantys<text:s/></text:span><text:span text:style-name="T2699">trečiosios valstybės</text:span><text:span text:style-name="T2700"><text:s/>bankai,<text:s/></text:span><text:span text:style-name="T2701">trečiosios valstybės</text:span><text:span text:style-name="T2702"><text:s/>finansų maklerio įmonės<text:s/></text:span><text:span text:style-name="T2703">ir trečiosios valstybės</text:span><text:span text:style-name="T2704"><text:s/>valdymo įmonės</text:span><text:span text:style-name="T2705">, kurie nėra Lietuvos Respublikos įsipareigojimų investuotojams draudimo sistemos dalyviai.</text:span></text:p>
      <text:p text:style-name="P2706"><text:span text:style-name="T2707">6</text:span><text:span text:style-name="T2708">. Šiame straipsnyje nurodytos<text:s/></text:span><text:span text:style-name="T2709">informacijos investuotojams teikimo klientų aptarnavimo padaliniuose, interneto svetainėse, sutartyse ir sąskaitų išrašuose tvarką nustato draudimo įmonės savininko teises ir pareigas įgyvendinanti institucija. Ši tvarka skelbiama draudimo įmonės interneto</text:span><text:span text:style-name="T2710"><text:s/>svetainėje.</text:span></text:p>
      <text:p text:style-name="P2711">Papildyta straipsnio dalimi:</text:p>
      <text:p text:style-name="P2712"><text:span text:style-name="T2713">Nr.<text:s/></text:span><text:a xlink:href="https://www.e-tar.lt/portal/legalAct.html?documentId=7e545790881911ed8df094f359a60216" office:target-frame-name="_top" xlink:show="replace"><text:span text:style-name="T2714">XIV-1691</text:span></text:a><text:span text:style-name="T2715">, 2022-12-20, paskelbta TAR 2022-12-30, i. k. 2022-27546</text:span></text:p>
      <text:p text:style-name="Normal"/>
      <text:p text:style-name="P2716"><text:span text:style-name="T2717">26</text:span><text:span text:style-name="T2718"><text:s/>straipsnis.<text:s/></text:span><text:span text:style-name="T2719">Įsipareigojimų investuoto</text:span><text:span text:style-name="T2720">jams draudimo sistemos dalyviai</text:span></text:p>
      <text:p text:style-name="P2721"><text:span text:style-name="T2722">1</text:span><text:span text:style-name="T2723">. Lietuvos Respublikos įsipareigojimų investuotojams draudimo sistemos dalyviai yra šie subjektai, turintys teisę teikti investicines paslaugas:</text:span></text:p>
      <text:p text:style-name="P2724"><text:span text:style-name="T2725">1</text:span><text:span text:style-name="T2726">) Lietuvos Respublikoje įsteigti bankai;</text:span></text:p>
      <text:p text:style-name="P2727"><text:span text:style-name="T2728">2</text:span><text:span text:style-name="T2729">) Lietuvos Respublikoje į</text:span><text:span text:style-name="T2730">steigtos centrinės kredito unijos;</text:span><text:s/></text:p>
      <text:p text:style-name="P2731">Straipsnio punkto pakeitimai:</text:p>
      <text:p text:style-name="P2732"><text:span text:style-name="T2733">Nr.<text:s/></text:span><text:a xlink:href="https://www.e-tar.lt/portal/legalAct.html?documentId=12ec1e0049e311eb8d9fe110e148c770" office:target-frame-name="_top" xlink:show="replace"><text:span text:style-name="T2734">XIV-107</text:span></text:a><text:span text:style-name="T2735">, 2020-12-22, paskelbta TAR 2020-12-29, i. k. 2020-28954</text:span></text:p>
      <text:p text:style-name="Normal"/>
      <text:p text:style-name="P2736"><text:span text:style-name="T2737">3</text:span><text:span text:style-name="T2738">)<text:s/></text:span><text:span text:style-name="T2739">Lietuvos<text:s/></text:span><text:span text:style-name="T2740">Respublikoje įsteigtos finansų maklerio įmonės;</text:span></text:p>
      <text:p text:style-name="P2741"><text:span text:style-name="T2742">4</text:span><text:span text:style-name="T2743">) Lietuvos Respublikoje įsteigtos valdymo įmonės;</text:span></text:p>
      <text:p text:style-name="P2744"><text:span text:style-name="T2745">5</text:span><text:span text:style-name="T2746">) valstybių narių<text:s/></text:span><text:span text:style-name="T2747">bankai,<text:s/></text:span><text:span text:style-name="T2748">finansų maklerio įmonės, valdymo įmonės, Lietuvos Respublikoje įsteigusios filialą,</text:span><text:span text:style-name="T2749"><text:s/>kuriuose prisiimti įsipareigojimai investuotojams yra draudžiami (kompensuojami) arba kitaip užtikrinamas jų saugumas pagal<text:s/></text:span><text:span text:style-name="T2750">tų<text:s/></text:span><text:span text:style-name="T2751">valstybių narių teisės aktus, tačiau draudimo įmonė nustato, kad šios įsipareigojimų investuotojams draudimo (kompensavimo) arba</text:span><text:span text:style-name="T2752"><text:s/>kitokios saugumo užtikrinimo sąlygos yra blogesnės, negu nustatyta šiame įstatyme, ir kurie savanoriškai yra pareiškę norą dalyvauti Lietuvos Respublikos įsipareigojimų investuotojams draudimo sistemoje ir papildomai drausti šiuose filialuose prisiimtus į</text:span><text:span text:style-name="T2753">sipareigojimus investuotojams;</text:span><text:s/></text:p>
      <text:p text:style-name="P2754">Straipsnio punkto pakeitimai:</text:p>
      <text:p text:style-name="P2755"><text:span text:style-name="T2756">Nr.<text:s/></text:span><text:a xlink:href="https://www.e-tar.lt/portal/legalAct.html?documentId=7e545790881911ed8df094f359a60216" office:target-frame-name="_top" xlink:show="replace"><text:span text:style-name="T2757">XIV-1691</text:span></text:a><text:span text:style-name="T2758">, 2022-12-20, paskelbta TAR 2022-12-30, i. k. 2022-27546</text:span></text:p>
      <text:p text:style-name="Normal"/>
      <text:p text:style-name="P2759"><text:span text:style-name="T2760">6</text:span><text:span text:style-name="T2761">)<text:s/></text:span><text:span text:style-name="T2762">trečiųjų<text:s/></text:span><text:span text:style-name="T2763">valstybių<text:s/></text:span><text:span text:style-name="T2764">bankai,<text:s/></text:span><text:span text:style-name="T2765">finansų maklerio įmonės, valdymo įmonės, Lietuvos Respublikoje įsteigusios filialą,</text:span><text:span text:style-name="T2766"><text:s/>kuriuose prisiimti įsipareigojimai investuotojams nedraudžiami arba kitaip neužtikrinamas jų saugumas pagal<text:s/></text:span><text:span text:style-name="T2767">trečiosios</text:span><text:span text:style-name="T2768"><text:s/>valstybės, kurios jurisdikcijai priklauso fil</text:span><text:span text:style-name="T2769">ialą įsteigęs bankas,<text:s/></text:span><text:span text:style-name="T2770">finansų maklerio<text:s/></text:span><text:span text:style-name="T2771">įmonė ar valdymo įmonė, teisės aktus</text:span><text:span text:style-name="T2772">;</text:span><text:span text:style-name="T2773"><text:s/></text:span></text:p>
      <text:p text:style-name="P2774"><text:span text:style-name="T2775">7</text:span><text:span text:style-name="T2776">) trečiųjų<text:s/></text:span><text:span text:style-name="T2777">valstybių bankai,<text:s/></text:span><text:span text:style-name="T2778">finansų maklerio įmonės, valdymo įmonės, Lietuvos Respublikoje įsteigusios filialą,</text:span><text:span text:style-name="T2779"><text:s/>kuriuose prisiimti įsipareigojimai investuotojams yra draudž</text:span><text:span text:style-name="T2780">iami (kompensuojami) arba kitaip užtikrinamas jų saugumas pagal<text:s/></text:span><text:span text:style-name="T2781">trečiosios<text:s/></text:span><text:span text:style-name="T2782">valstybės teisės aktus,<text:s/></text:span><text:span text:style-name="T2783">tačiau draudimo įmonės taryba nustato, kad šios įsipareigojimų investuotojams draudimo (kompensavimo) arba kitokios saugumo užtikrinimo sąlygos yra blogesnės</text:span><text:span text:style-name="T2784">, negu nustatyta šiame įstatyme.</text:span></text:p>
      <text:p text:style-name="P2785">Straipsnio punkto pakeitimai:</text:p>
      <text:p text:style-name="P2786"><text:span text:style-name="T2787">Nr.<text:s/></text:span><text:a xlink:href="https://www.e-tar.lt/portal/legalAct.html?documentId=7e545790881911ed8df094f359a60216" office:target-frame-name="_top" xlink:show="replace"><text:span text:style-name="T2788">XIV-1691</text:span></text:a><text:span text:style-name="T2789">, 2022-12-20, paskelbta TAR 2022-12-30, i. k. 2022-27546</text:span></text:p>
      <text:p text:style-name="Normal"/>
      <text:p text:style-name="P2790"><text:span text:style-name="T2791">2</text:span><text:span text:style-name="T2792">. Šio straipsnio 1</text:span><text:span text:style-name="T2793"><text:s/>dalies 1, 3 ir 4 punktuose nurodyti subjektai</text:span><text:span text:style-name="T2794">,<text:s/></text:span><text:span text:style-name="T2795">valstybėje narėje įsteigę filialą, šiame<text:s/></text:span><text:span text:style-name="T2796">filiale prisiimtus įsipareigojimus investuotojams privalo drausti<text:s/></text:span><text:span text:style-name="T2797">pagal šį įstatymą.</text:span></text:p>
      <text:p text:style-name="P2798"><text:span text:style-name="T2799">3</text:span><text:span text:style-name="T2800">. Šio straipsnio 1 dalyje nurodyti subjektai į</text:span><text:span text:style-name="T2801">sipareigojimų investuotojams<text:s/></text:span><text:span text:style-name="T2802">dr</text:span><text:span text:style-name="T2803">audimo sistemos dalyviais tampa nuo tos dienos, kai į Įsipareigojimų investuotojams draudimo fondą sumoka pirmąją metinę<text:s/></text:span><text:span text:style-name="T2804">įsipareigojimų investuotojams<text:s/></text:span><text:span text:style-name="T2805">draudimo įmoką.</text:span></text:p>
      <text:p text:style-name="P2806"><text:span text:style-name="T2807">4</text:span><text:span text:style-name="T2808">.<text:s/></text:span><text:span text:style-name="T2809">Draudimo įmonė tvarko įsipareigojimų investuotojams draudimo sistemos dalyvių s</text:span><text:span text:style-name="T2810">ąra</text:span><text:span text:style-name="T2811">šą, kurį skelbia savo interneto svetainėje.</text:span></text:p>
      <text:p text:style-name="P2812"/>
      <text:p text:style-name="P2813"><text:span text:style-name="T2814">27</text:span><text:span text:style-name="T2815"><text:s/>straipsnis.<text:s/></text:span><text:span text:style-name="T2816">Įsipareigojimų investuotojams draudimo įmokos</text:span></text:p>
      <text:p text:style-name="P2817"><text:span text:style-name="T2818">1</text:span><text:span text:style-name="T2819">. Įsipareigojimų investuotojams draudimo sistemos dalyviai į<text:s/></text:span><text:span text:style-name="T2820">Įsipareigojimų investuotojams<text:s/></text:span><text:span text:style-name="T2821">draudimo<text:s/></text:span><text:span text:style-name="T2822">fondą<text:s/></text:span><text:span text:style-name="T2823">privalo mokėti įsipareigojimų inv</text:span><text:span text:style-name="T2824">estuotojams draudimo įmokas</text:span><text:span text:style-name="T2825">:</text:span></text:p>
      <text:p text:style-name="P2826"><text:span text:style-name="T2827">1</text:span><text:span text:style-name="T2828">) įsipareigojimų investuotojams draudimo sistemos dalyvių, kurie turi teisę saugoti klientams<text:s/></text:span><text:span text:style-name="T2829">priklausančias finansines priemones ir (arba) pinigines lėšas, metinė įmoka – 2 896 eurai;</text:span></text:p>
      <text:p text:style-name="P2830"><text:span text:style-name="T2831">2</text:span><text:span text:style-name="T2832">) įsipareigojimų investuotojams<text:s/></text:span><text:span text:style-name="T2833">dr</text:span><text:span text:style-name="T2834">audimo<text:s/></text:span><text:span text:style-name="T2835">sistemos dalyvių, kurie neturi teisės saugoti klientams priklausančių finansinių priemonių ir (arba) piniginių lėšų, metinė įmoka –<text:s/></text:span><text:span text:style-name="T2836">868 eur</text:span><text:span text:style-name="T2837">ai.</text:span></text:p>
      <text:p text:style-name="P2838"><text:span text:style-name="T2839">2</text:span><text:span text:style-name="T2840">. Įsipareigojimų investuotojams<text:s/></text:span><text:span text:style-name="T2841">draudimo<text:s/></text:span><text:span text:style-name="T2842">sistemos dalyviai,<text:s/></text:span><text:span text:style-name="T2843">vykdantys pavedimus klientų sąskaita,<text:s/></text:span><text:span text:style-name="T2844">papildomai moka metinės įsipareigojimų investuotojams draudimo įmokos dalį – 0,01 procento per praėjusius kalendorinius metus klientų sąskaita įvykdytų pavedimų bendros vertės, tačiau ši dalis turi būti ne mažesnė kaip 289 eurai ir ne didesnė kaip 2 896 eu</text:span><text:span text:style-name="T2845">rai.</text:span></text:p>
      <text:p text:style-name="P2846"><text:span text:style-name="T2847">3</text:span><text:span text:style-name="T2848">.<text:s/></text:span><text:span text:style-name="T2849">Įsipareigojimų investuotojams<text:s/></text:span><text:span text:style-name="T2850">draudimo<text:s/></text:span><text:span text:style-name="T2851">sistemos dalyviai metinę<text:s/></text:span><text:span text:style-name="T2852">įsipareigojimų investuotojams</text:span><text:span text:style-name="T2853"><text:s/>draudimo įmoką turi sumokėti iki<text:s/></text:span><text:span text:style-name="T2854">tų metų, už kuriuos mokama įmoka,<text:s/></text:span><text:span text:style-name="T2855">sausio 10 dienos.<text:s/></text:span><text:span text:style-name="T2856">Šio įstatymo 26 straipsnio 1 dalyje nurodyti subjektai, įgiję tei</text:span><text:span text:style-name="T2857">sę teikti investicines paslaugas, pirmąją metinę įsipareigojimų investuotojams draudimo įmoką turi sumokėti į draudimo įmonės nurodytą Įsipareigojimų investuotojams draudimo fondo sąskaitą per 10 darbo dienų nuo draudimo įmonės nurodymo gavimo dienos. Tuo<text:s/></text:span><text:span text:style-name="T2858">atveju, kai įsipareigojimų investuotojams draudimo sistemos dalyviui įsipareigojimų investuotojams draudimas buvo laikinai nutrauktas, atnaujinus draudimą įsipareigojimų investuotojams draudimo sistemos dalyvis įsipareigojimų investuotojams draudimo įmoką<text:s/></text:span><text:span text:style-name="T2859">turi sumokėti per 10 darbo dienų nuo draudimo įmonės pranešimo apie draudimo atnaujinimą gavimo dienos. Įsipareigojimų investuotojams draudimo įmokos apskaičiavimo ir sumokėjimo tvarką nustato draudimo įmonės savininko teises ir pareigas įgyvendinanti inst</text:span><text:span text:style-name="T2860">itucija. Ši tvarka skelbiama draudimo įmonės interneto svetainėje.</text:span></text:p>
      <text:p text:style-name="P2861">Straipsnio dalies pakeitimai:</text:p>
      <text:p text:style-name="P2862"><text:span text:style-name="T2863">Nr.<text:s/></text:span><text:a xlink:href="https://www.e-tar.lt/portal/legalAct.html?documentId=7e545790881911ed8df094f359a60216" office:target-frame-name="_top" xlink:show="replace"><text:span text:style-name="T2864">XIV-1691</text:span></text:a><text:span text:style-name="T2865">, 2022-12-20, paskelbta TAR 2022-12-30, i. k. 202</text:span><text:span text:style-name="T2866">2-27546</text:span></text:p>
      <text:p text:style-name="Normal"/>
      <text:p text:style-name="P2867"><text:span text:style-name="T2868">4</text:span><text:span text:style-name="T2869">. Jeigu įsipareigojimų investuotojams draudimo sistemos dalyvis per šio straipsnio 3 dalyje nustatytą terminą nesumoka įsipareigojimų investuotojams draudimo įmokos arba jos dalies, už kiekvieną pavėluotą dieną skaičiuojami 0,02 procento dels</text:span><text:span text:style-name="T2870">pinigiai nuo nesumokėtos sumos. Jeigu įsipareigojimų investuotojams draudimo sistemos dalyvis nesumoka įsipareigojimų investuotojams draudimo įmokų, reikiama suma ir delspinigiai</text:span><text:span text:style-name="T2871"><text:s/>iš jo išieškomi Lietuvos Respublikos įstatymų nustatyta tvarka. Delspinigiai<text:s/></text:span><text:span text:style-name="T2872">yra išieškomi, jeigu jų išieškojimo sąnaudos neviršija išieškomos sumos. Delspinigių sumokėjimas neatleidžia nuo pareigos sumokėti visą laiku nesumokėtą įsipareigojimų investuotojams<text:s/></text:span><text:span text:style-name="T2873">draudimo</text:span><text:span text:style-name="T2874"><text:s/>įmoką.</text:span></text:p>
      <text:p text:style-name="P2875"><text:span text:style-name="T2876">5</text:span><text:span text:style-name="T2877">. Nuo tos dienos, kurią įsipareigojimų investuotojam</text:span><text:span text:style-name="T2878">s draudimo sistemos dalyviui įvyksta įsipareigojimų investuotojams draudžiamasis įvykis arba draudimo įmonė nutraukia įsipareigojimų investuotojams draudimo sistemos dalyvio įsipareigojimų investuotojams draudimą pagal šio įstatymo 30 straipsnį, įsipareigo</text:span><text:span text:style-name="T2879">jimų investuotojams draudimo įmokos nebemokamos. Šiuo atveju iki įsipareigojimų investuotojams draudžiamojo įvykio dienos arba iki įsipareigojimų investuotojams draudimo nutraukimo dienos nesumokėta įsipareigojimų investuotojams draudimo įmokos dalis laiko</text:span><text:span text:style-name="T2880">ma įsipareigojimų investuotojams draudimo sistemos dalyvio įsiskolinimu<text:s/></text:span><text:span text:style-name="T2881">Įsipareigojimų investuotojams<text:s/></text:span><text:span text:style-name="T2882">draudimo</text:span><text:span text:style-name="T2883"><text:s/>f</text:span><text:span text:style-name="T2884">ondui.</text:span></text:p>
      <text:p text:style-name="P2885"><text:span text:style-name="T2886">6</text:span><text:span text:style-name="T2887">. Įsipareigojimų investuotojams draudimo sistemos dalyviai įmokas</text:span><text:span text:style-name="T2888"><text:s/></text:span><text:span text:style-name="T2889">į<text:s/></text:span><text:span text:style-name="T2890">Įsipareigojimų investuotojams<text:s/></text:span><text:span text:style-name="T2891">draudimo</text:span><text:span text:style-name="T2892"><text:s/>fondą<text:s/></text:span><text:span text:style-name="T2893">moka pinigais<text:s/></text:span><text:span text:style-name="T2894">(eurais).</text:span></text:p>
      <text:p text:style-name="P2895"><text:span text:style-name="T2896">7</text:span><text:span text:style-name="T2897">. Reikalavimams dėl įsipareigojimų investuotojams draudimo įmokų išieškojimo taikomas bendrasis ieškinio senaties terminas.<text:s/></text:span></text:p>
      <text:p text:style-name="P2898"/>
      <text:p text:style-name="P2899"><text:span text:style-name="T2900">28</text:span><text:span text:style-name="T2901"><text:s/>straipsnis.<text:s/></text:span><text:span text:style-name="T2902">Įsipareigojimų investuotojams draudimo fondas<text:s/></text:span></text:p>
      <text:p text:style-name="P2903"><text:span text:style-name="T2904">1</text:span><text:span text:style-name="T2905">. Įsipareigojimų investuotojams<text:s/></text:span><text:span text:style-name="T2906">draudimo fondas nėra juridinis asmuo, jį administruoja ir jo vardu veikia draudimo įmonė.<text:s/></text:span></text:p>
      <text:p text:style-name="P2907"><text:span text:style-name="T2908">2</text:span><text:span text:style-name="T2909">. Įsipareigojimų investuotojams<text:s/></text:span><text:span text:style-name="T2910">draudimo išmokos mokamos iš<text:s/></text:span><text:span text:style-name="T2911">Įsipareigojimų investuotojams<text:s/></text:span><text:span text:style-name="T2912">draudimo<text:s/></text:span><text:span text:style-name="T2913">fondo.</text:span></text:p>
      <text:p text:style-name="P2914"><text:span text:style-name="T2915">3</text:span><text:span text:style-name="T2916">. Įsipareigojimų investuotojams<text:s/></text:span><text:span text:style-name="T2917">draudimo<text:s/></text:span><text:span text:style-name="T2918">fondo lė</text:span><text:span text:style-name="T2919">šas sudaro:</text:span></text:p>
      <text:p text:style-name="P2920"><text:span text:style-name="T2921">1</text:span><text:span text:style-name="T2922">) į</text:span><text:span text:style-name="T2923">sipareigojimų investuotojams<text:s/></text:span><text:span text:style-name="T2924">draudimo<text:s/></text:span><text:span text:style-name="T2925">įmokos;<text:s/></text:span></text:p>
      <text:p text:style-name="P2926"><text:span text:style-name="T2927">2</text:span><text:span text:style-name="T2928">) lėšos ir (arba) turtas, įstatymų nustatyta tvarka gauti iš likviduojamo<text:s/></text:span><text:span text:style-name="T2929">įsipareigojimų investuotojams<text:s/></text:span><text:span text:style-name="T2930">draudimo<text:s/></text:span><text:span text:style-name="T2931">sistemos dalyvio bankroto proceso metu;<text:s/></text:span></text:p>
      <text:p text:style-name="P2932"><text:span text:style-name="T2933">3</text:span><text:span text:style-name="T2934">) pajamos iš<text:s/></text:span><text:span text:style-name="T2935">Įsipareigojimų</text:span><text:span text:style-name="T2936"><text:s/>investuotojams<text:s/></text:span><text:span text:style-name="T2937">draudimo<text:s/></text:span><text:span text:style-name="T2938">fondo lėšų investavimo;<text:s/></text:span></text:p>
      <text:p text:style-name="P2939"><text:span text:style-name="T2940">4</text:span><text:span text:style-name="T2941">)<text:s/></text:span><text:span text:style-name="T2942">paskolos, gautos Įsipareigojimų investuotojams draudimo fondo įsipareigojimams vykdyti;</text:span><text:s/></text:p>
      <text:p text:style-name="P2943">Papildyta straipsnio punktu:</text:p>
      <text:p text:style-name="P2944"><text:span text:style-name="T2945">Nr.<text:s/></text:span><text:a xlink:href="https://www.e-tar.lt/portal/legalAct.html?documentId=12ec1e0049e311eb8d9fe110e148c770" office:target-frame-name="_top" xlink:show="replace"><text:span text:style-name="T2946">XIV-107</text:span></text:a><text:span text:style-name="T2947">, 2020-12-22, paskelbta TAR 2020-12-29, i. k. 2020-28954</text:span></text:p>
      <text:p text:style-name="Normal"/>
      <text:p text:style-name="P2948"><text:span text:style-name="T2949">5</text:span><text:span text:style-name="T2950">) kitos lėšos.</text:span></text:p>
      <text:p text:style-name="P2951">Straipsnio punkto numeracijos pakeitimas:</text:p>
      <text:p text:style-name="P2952"><text:span text:style-name="T2953">Nr.<text:s/></text:span><text:a xlink:href="https://www.e-tar.lt/portal/legalAct.html?documentId=12ec1e0049e311eb8d9fe110e148c770" office:target-frame-name="_top" xlink:show="replace"><text:span text:style-name="T2954">XIV-107</text:span></text:a><text:span text:style-name="T2955">, 2020-12-22, paskelbta TAR 2020-12-29, i. k. 2020-28954</text:span></text:p>
      <text:p text:style-name="Normal"/>
      <text:p text:style-name="P2956"><text:span text:style-name="T2957">4</text:span><text:span text:style-name="T2958">. Įsipareigojimų investuotojams<text:s/></text:span><text:span text:style-name="T2959">draudimo fondo lėšos naudojamos:</text:span></text:p>
      <text:p text:style-name="P2960"><text:span text:style-name="T2961">1</text:span><text:span text:style-name="T2962">)<text:s/></text:span><text:span text:style-name="T2963">įsipareigojimų investuotojams</text:span><text:span text:style-name="T2964"><text:s/>draudimo išmoko</text:span><text:span text:style-name="T2965">ms, įskaitant palūkanas ir delspinigius, mokėtinus pagal teismų sprendimus;</text:span></text:p>
      <text:p text:style-name="P2966"><text:span text:style-name="T2967">2</text:span><text:span text:style-name="T2968">)<text:s/></text:span><text:span text:style-name="T2969">Įsipareigojimų investuotojams<text:s/></text:span><text:span text:style-name="T2970">draudimo fondo lėšų investavimo sąnaudoms padengti;</text:span></text:p>
      <text:p text:style-name="P2971"><text:span text:style-name="T2972">3</text:span><text:span text:style-name="T2973">) paskolų, gautų<text:s/></text:span><text:span text:style-name="T2974">Įsipareigojimų investuotojams draudimo fondo įsipareigojimams vykdyti</text:span><text:span text:style-name="T2975">, grąžinimo įmokoms, įskaitant palūkanas ir delspinigius</text:span><text:span text:style-name="T2976">;</text:span></text:p>
      <text:p text:style-name="P2977"><text:span text:style-name="T2978">4</text:span><text:span text:style-name="T2979">)<text:s/></text:span><text:span text:style-name="T2980">Įsipareigojimų investuotojams draudimo<text:s/></text:span><text:span text:style-name="T2981">fondo administravimo sąnaudoms padengti.</text:span><text:s/></text:p>
      <text:p text:style-name="P2982">Straipsnio dalies pakeitimai:</text:p>
      <text:p text:style-name="P2983"><text:span text:style-name="T2984">Nr.<text:s/></text:span><text:a xlink:href="https://www.e-tar.lt/portal/legalAct.html?documentId=12ec1e0049e311eb8d9fe110e148c770" office:target-frame-name="_top" xlink:show="replace"><text:span text:style-name="T2985">XIV-107</text:span></text:a><text:span text:style-name="T2986">, 2020-12-22, paskelbta TAR 2020-12-29, i. k. 2020-28954</text:span></text:p>
      <text:p text:style-name="Normal"/>
      <text:p text:style-name="P2987"><text:span text:style-name="T2988">5</text:span><text:span text:style-name="T2989">. Įsipareigojimų investuotojams draudimo fondo administravimo sąnaudų dydį nustato draudim</text:span><text:span text:style-name="T2990">o įmonės savininko teises ir pareigas įgyvendinanti institucija, tvirtindama Įsipareigojimų investuotojams draudimo fondo pajamų ir sąnaudų</text:span><text:span text:style-name="T2991"><text:s/></text:span><text:span text:style-name="T2992">sąmatą.</text:span><text:s/></text:p>
      <text:p text:style-name="P2993">Straipsnio dalies pakeitimai:</text:p>
      <text:p text:style-name="P2994"><text:span text:style-name="T2995">Nr.<text:s/></text:span><text:a xlink:href="https://www.e-tar.lt/portal/legalAct.html?documentId=7e545790881911ed8df094f359a60216" office:target-frame-name="_top" xlink:show="replace"><text:span text:style-name="T2996">XIV-1691</text:span></text:a><text:span text:style-name="T2997">, 2022-12-20, paskelbta TAR 2022-12-30, i. k. 2022-27546</text:span></text:p>
      <text:p text:style-name="Normal"/>
      <text:p text:style-name="P2998"><text:span text:style-name="T2999">6</text:span><text:span text:style-name="T3000">. Kai įsipareigojimų investuotojams draudimo išmokoms mokėti Įsipareigojimų investuotojam</text:span><text:span text:style-name="T3001">s draudimo fonde trūksta pinigų, gali būti panaudojamas draudimo įmonės nuosavo kapitalo rezervas<text:s/></text:span><text:span text:style-name="T3002">iš perviršio (pelno)</text:span><text:span text:style-name="T3003">. Tokiu atveju Įsipareigojimų investuotojams draudimo fondo pajamos naudojamos draudimo įmonės nuosavo kapitalo rezervui</text:span><text:span text:style-name="T3004"><text:s/>iš perviršio (pel</text:span><text:span text:style-name="T3005">no)</text:span><text:span text:style-name="T3006"><text:s/>atkurti. Atkūrus draudimo įmonės nuosavo kapitalo rezervo<text:s/></text:span><text:span text:style-name="T3007">iš perviršio (pelno)<text:s/></text:span><text:span text:style-name="T3008">lygį, buvusį iki jo lėšų panaudojimo, Įsipareigojimų investuotojams draudimo fondo pajamos nukreipiamos į Įsipareigojimų investuotojams draudimo fondą.</text:span></text:p>
      <text:p text:style-name="P3009">Straipsnio dalies pakeitimai:</text:p>
      <text:p text:style-name="P3010"><text:span text:style-name="T3011">Nr.<text:s/></text:span><text:a xlink:href="https://www.e-tar.lt/portal/legalAct.html?documentId=7e545790881911ed8df094f359a60216" office:target-frame-name="_top" xlink:show="replace"><text:span text:style-name="T3012">XIV-1691</text:span></text:a><text:span text:style-name="T3013">, 2022-12-20, paskelbta TAR 2022-12-30, i. k. 2022-27546</text:span></text:p>
      <text:p text:style-name="Normal"/>
      <text:p text:style-name="P3014"><text:span text:style-name="T3015">7</text:span><text:span text:style-name="T3016">. Kai<text:s/></text:span><text:span text:style-name="T3017">įsipareigojimų investuotojams</text:span><text:span text:style-name="T3018"><text:s/>draudimo išmokoms mokėti<text:s/></text:span><text:span text:style-name="T3019">Įsipareigojimų investuotojams</text:span><text:span text:style-name="T3020"><text:s/></text:span><text:span text:style-name="T3021">draudimo<text:s/></text:span><text:span text:style-name="T3022">fonde trūksta pinigų,<text:s/></text:span><text:span text:style-name="T3023">draudimo<text:s/></text:span><text:span text:style-name="T3024">įmonė turi teisę teisės aktų nustatyta tvarka pasiskolinti. Lėšų, skirtų įsipareigojimų investuotojams draudimo išmokoms išmokėti, skolinimo paslaugų įsigijimui taikomas specialus inform</text:span><text:span text:style-name="T3025">acijos apsaugos reikalavimas – apie vykdomą pasirengimą įsigyti lėšų, skirtų įsipareigojimų investuotojams draudimo išmokoms išmokėti, skolinimo paslaugas ir šių paslaugų įsigijimą neskelbiama viešai.</text:span></text:p>
      <text:p text:style-name="P3026"><text:span text:style-name="T3027">8</text:span><text:span text:style-name="T3028">.</text:span><text:span text:style-name="T3029"><text:s/>Į Įsipareigojimų investuotojams draudimo fondo</text:span><text:span text:style-name="T3030"><text:s/>l</text:span><text:span text:style-name="T3031">ėšas<text:s/></text:span><text:span text:style-name="T3032">negali būti nukreipti reikalavimai pagal draudimo įmonės prievoles.<text:s/></text:span></text:p>
      <text:p text:style-name="P3033"><text:span text:style-name="T3034">9</text:span><text:span text:style-name="T3035">. Įsipareigojimų investuotojams draudimo fondo</text:span><text:span text:style-name="T3036"><text:s/>lėšos laikomos atskirose sąskaitose, atidarytose kredito įstaigoje ir (ar) Lietuvos banke. Draudimo<text:s/></text:span><text:span text:style-name="T3037">įmonė, atidarydama tokias sąsk</text:span><text:span text:style-name="T3038">aitas, privalo kredito įstaigai<text:s/></text:span><text:span text:style-name="T3039">ir (ar) Lietuvos bankui</text:span><text:span text:style-name="T3040"><text:s/>nurodyti, kad šiose sąskaitose laikomos Įsipareigojimų investuotojams draudimo fondo lėšos ir kad į šias lėšas draudžiama nukreipti reikalavimus pagal draudimo įmonės prievoles.</text:span><text:s/></text:p>
      <text:p text:style-name="P3041">Straipsnio dalies pakeitimai:</text:p>
      <text:p text:style-name="P3042"><text:span text:style-name="T3043">Nr.<text:s/></text:span><text:a xlink:href="https://www.e-tar.lt/portal/legalAct.html?documentId=12ec1e0049e311eb8d9fe110e148c770" office:target-frame-name="_top" xlink:show="replace"><text:span text:style-name="T3044">XIV-107</text:span></text:a><text:span text:style-name="T3045">, 2020-12-22, paskelbta TAR 2020-12-29, i. k. 2020-28954</text:span></text:p>
      <text:p text:style-name="Normal"/>
      <text:p text:style-name="P3046"><text:span text:style-name="T3047">10</text:span><text:span text:style-name="T3048">.<text:s/></text:span><text:span text:style-name="T3049">Įsipareigojimų investuotojams draudimo fondo buhalterinę apskaitą tvarko</text:span><text:span text:style-name="T3050"><text:s/>ir finansinių ataskaitų rinkinius rengia draudimo įmonė šio įstatymo 45 straipsnyje nustatyta tvarka.<text:s/></text:span></text:p>
      <text:p text:style-name="P3051"/>
      <text:p text:style-name="P3052"><text:span text:style-name="T3053">29</text:span><text:span text:style-name="T3054"><text:s/>straipsnis.<text:s/></text:span><text:span text:style-name="T3055">Įsipareigojimų investuotojams draudimo fondo lėšų investavimas<text:s/></text:span></text:p>
      <text:p text:style-name="P3056"><text:span text:style-name="T3057">Įsipareigojimų investuotojams draudimo fondo lėšos tinkamai diversifikuojant gali būti investuojamos į mažos rizikos turtą<text:s/></text:span><text:span text:style-name="T3058">draudimo įmonės savininko teises ir pareigas įgyvendinančios institucijos nustatyta<text:s/></text:span><text:span text:style-name="T3059">tvarka.</text:span></text:p>
      <text:p text:style-name="P3060">Straipsnio pakeitimai:</text:p>
      <text:p text:style-name="P3061"><text:span text:style-name="T3062">Nr.<text:s/></text:span><text:a xlink:href="https://www.e-tar.lt/portal/legalAct.html?documentId=7e545790881911ed8df094f359a60216" office:target-frame-name="_top" xlink:show="replace"><text:span text:style-name="T3063">XIV-1691</text:span></text:a><text:span text:style-name="T3064">, 2022-12-20, paskelbta TAR 2022-12-30, i. k. 2022-27546</text:span></text:p>
      <text:p text:style-name="Normal"/>
      <text:p text:style-name="P3065"><text:span text:style-name="T3066">30</text:span><text:span text:style-name="T3067"><text:s/>straipsnis.<text:s/></text:span><text:span text:style-name="T3068">Įsipareigojimų investuotojams<text:s/></text:span><text:span text:style-name="T3069">draudimo nutraukimo tvarka</text:span></text:p>
      <text:p text:style-name="P3070"><text:span text:style-name="T3071">1</text:span><text:span text:style-name="T3072">.<text:s/></text:span><text:span text:style-name="T3073">Jeigu<text:s/></text:span><text:span text:style-name="T3074">priežiūros inst</text:span><text:span text:style-name="T3075">itucija laikinai ar visam laikui atšaukia<text:s/></text:span><text:span text:style-name="T3076">įsipareigojimų investuotojams<text:s/></text:span><text:span text:style-name="T3077">draudimo sistemos dalyvio teisę teikti investicines paslaugas, tokiam<text:s/></text:span><text:span text:style-name="T3078">įsipareigojimų investuotojams<text:s/></text:span><text:span text:style-name="T3079">draudimo sistemos dalyviui atitinkamai laikinai ar visam laikui įsipareigojimų<text:s/></text:span><text:span text:style-name="T3080">investuotojams draudimas (papildomas įsipareigojimų investuotojams draudimas) nutrūksta.</text:span></text:p>
      <text:p text:style-name="P3081"><text:span text:style-name="T3082">2</text:span><text:span text:style-name="T3083">. Apie teisės teikti investicines paslaugas atšaukimą priežiūros institucija nedelsdama privalo informuoti draudimo<text:s/></text:span><text:span text:style-name="T3084">įmonę</text:span><text:span text:style-name="T3085">.</text:span></text:p>
      <text:p text:style-name="P3086"><text:span text:style-name="T3087">3</text:span><text:span text:style-name="T3088">. Jeigu<text:s/></text:span><text:span text:style-name="T3089">įsipareigojimų investuotoj</text:span><text:span text:style-name="T3090">ams</text:span><text:span text:style-name="T3091"><text:s/></text:span><text:span text:style-name="T3092">draudimo<text:s/></text:span><text:span text:style-name="T3093">sistemos dalyvis pažeidžia<text:s/></text:span><text:span text:style-name="T3094">šiame įstatyme nustatytą</text:span><text:span text:style-name="T3095"><text:s/>tvarką,<text:s/></text:span><text:span text:style-name="T3096">draudimo<text:s/></text:span><text:span text:style-name="T3097">įmonė apie tai nedelsdama informuoja priežiūros instituciją, kuri, bendradarbiaudama su<text:s/></text:span><text:span text:style-name="T3098">draudimo<text:s/></text:span><text:span text:style-name="T3099">įmone, skubiai imasi visų būtinų priemonių, įskaitant sankcijų taikymą, siekd</text:span><text:span text:style-name="T3100">ama užtikrinti, kad<text:s/></text:span><text:span text:style-name="T3101">įsipareigojimų investuotojams</text:span><text:span text:style-name="T3102"><text:s/></text:span><text:span text:style-name="T3103">draudimo<text:s/></text:span><text:span text:style-name="T3104">sistemos dalyvis laikytųsi šiame įstatyme nustatytos tvarkos.<text:s/></text:span></text:p>
      <text:p text:style-name="P3105"><text:span text:style-name="T3106">4</text:span><text:span text:style-name="T3107">. Jeigu priemonėmis, kurių buvo imtasi pagal šio straipsnio 3 dalį, nepavyksta užtikrinti, kad<text:s/></text:span><text:span text:style-name="T3108">įsipareigojimų investuotojams</text:span><text:span text:style-name="T3109"><text:s/></text:span><text:span text:style-name="T3110">drau</text:span><text:span text:style-name="T3111">dimo<text:s/></text:span><text:span text:style-name="T3112">sistemos dalyvis laikytųsi šiame įstatyme nustatytos tvarkos,</text:span><text:span text:style-name="T3113"><text:s/>ir (arba) jo veikla kelia pavojų Įsipareigojimų investuotojams<text:s/></text:span><text:span text:style-name="T3114">draudimo<text:s/></text:span><text:span text:style-name="T3115">fondo įsipareigojimų vykdymui,<text:s/></text:span><text:span text:style-name="T3116">draudimo<text:s/></text:span><text:span text:style-name="T3117">įmonė</text:span><text:span text:style-name="T3118">, pranešusi apie tai priežiūros institucijai ir su ja suderinusi, ne vėl</text:span><text:span text:style-name="T3119">iau kaip prieš 12 mėnesių įspėja<text:s/></text:span><text:span text:style-name="T3120">įsipareigojimų investuotojams</text:span><text:span text:style-name="T3121"><text:s/></text:span><text:span text:style-name="T3122">draudimo<text:s/></text:span><text:span text:style-name="T3123">sistemos dalyvį apie galimą įsipareigojimų investuotojams<text:s/></text:span><text:span text:style-name="T3124">draudimo (papildomo</text:span><text:span text:style-name="T3125"><text:s/>įsipareigojimų investuotojams<text:s/></text:span><text:span text:style-name="T3126">draudimo)</text:span><text:span text:style-name="T3127"><text:s/>nutraukimą. Įspėjus apie galimą įsipareigojimų investuotojams<text:s/></text:span><text:span text:style-name="T3128">drau</text:span><text:span text:style-name="T3129">dimo (papildomo</text:span><text:span text:style-name="T3130"><text:s/>įsipareigojimų investuotojams<text:s/></text:span><text:span text:style-name="T3131">draudimo)</text:span><text:span text:style-name="T3132"><text:s/>nutraukimą, prisiimti įsipareigojimai investuotojams visiškai draudžiami. Jeigu per nustatytą terminą<text:s/></text:span><text:span text:style-name="T3133">įsipareigojimų investuotojams</text:span><text:span text:style-name="T3134"><text:s/></text:span><text:span text:style-name="T3135">draudimo<text:s/></text:span><text:span text:style-name="T3136">sistemos dalyvis nepašalina pažeidimų,<text:s/></text:span><text:span text:style-name="T3137">draudimo<text:s/></text:span><text:span text:style-name="T3138">įmonės<text:s/></text:span><text:span text:style-name="T3139">spre</text:span><text:span text:style-name="T3140">ndimu, suderintu su priežiūros institucija, įsipareigojimų investuotojams<text:s/></text:span><text:span text:style-name="T3141">draudimo<text:s/></text:span><text:span text:style-name="T3142">sistemos dalyvio prisiimamų įsipareigojimų investuotojams draudimas<text:s/></text:span><text:span text:style-name="T3143">(papildomas įsipareigojimų investuotojams draudimas) gali būti<text:s/></text:span><text:span text:style-name="T3144">nutrauktas.</text:span></text:p>
      <text:p text:style-name="P3145">Straipsnio dalies pakeitimai:</text:p>
      <text:p text:style-name="P3146"><text:span text:style-name="T3147">Nr.<text:s/></text:span><text:a xlink:href="https://www.e-tar.lt/portal/legalAct.html?documentId=7e545790881911ed8df094f359a60216" office:target-frame-name="_top" xlink:show="replace"><text:span text:style-name="T3148">XIV-1691</text:span></text:a><text:span text:style-name="T3149">, 2022-12-20, paskelbta TAR 2022-12-30, i. k. 2022-27546</text:span></text:p>
      <text:p text:style-name="Normal"/>
      <text:p text:style-name="P3150"><text:span text:style-name="T3151">5</text:span><text:span text:style-name="T3152">. Apie įsipareigojimų investuotojams<text:s/></text:span><text:span text:style-name="T3153">draudimo (papildomo įsipareigojimų<text:s/></text:span><text:span text:style-name="T3154">investuotojams draudimo)</text:span><text:span text:style-name="T3155"><text:s/>nutrūkimą arba nutraukimą<text:s/></text:span><text:span text:style-name="T3156">draudimo<text:s/></text:span><text:span text:style-name="T3157">įmonė paskelbia savo interneto svetainėje.</text:span></text:p>
      <text:p text:style-name="P3158"/>
      <text:p text:style-name="P3159"><text:span text:style-name="T3160">31</text:span><text:span text:style-name="T3161"><text:s/>straipsnis.<text:s/></text:span><text:span text:style-name="T3162">Įsipareigojimų investuotojams draudimo nutraukimo padariniai</text:span></text:p>
      <text:p text:style-name="P3163"><text:span text:style-name="T3164">1</text:span><text:span text:style-name="T3165">. Jeigu įsipareigojimų investuotojams</text:span><text:span text:style-name="T3166"><text:s/></text:span><text:span text:style-name="T3167">draudimo sistemos dalyviui,</text:span><text:span text:style-name="T3168"><text:s/>kuriam pagal šio įstatymo<text:s/></text:span><text:span text:style-name="T3169">30 straipsnio 1 dalį nutrūko įsipareigojimų investuotojams</text:span><text:span text:style-name="T3170"><text:s/></text:span><text:span text:style-name="T3171">draudimas (papildomas įsipareigojimų investuotojams draudimas), įvyksta įsipareigojimų investuotojams</text:span><text:span text:style-name="T3172"><text:s/></text:span><text:span text:style-name="T3173">draudžiamasis įvykis, įsipareigojimų investuotojams</text:span><text:span text:style-name="T3174"><text:s/></text:span><text:span text:style-name="T3175">draudimo išmoka<text:s/></text:span><text:span text:style-name="T3176">išmokama tik už tuos įsipareigojimus, kurie buvo prisiimti iki įsipareigojimų investuotojams</text:span><text:span text:style-name="T3177"><text:s/></text:span><text:span text:style-name="T3178">draudimo (papildomo įsipareigojimų investuotojams draudimo) nutrūkimo dienos ir nebuvo grąžinti ar įvykdyti iki įsipareigojimų investuotojams</text:span><text:span text:style-name="T3179"><text:s/></text:span><text:span text:style-name="T3180">draudžiamojo įvykio d</text:span><text:span text:style-name="T3181">ienos.</text:span></text:p>
      <text:p text:style-name="P3182"><text:span text:style-name="T3183">2</text:span><text:span text:style-name="T3184">. Jeigu įsipareigojimų investuotojams</text:span><text:span text:style-name="T3185"><text:s/></text:span><text:span text:style-name="T3186">draudimo sistemos dalyviui, kuriam pagal šio įstatymo 30 straipsnio 4 dalį<text:s/></text:span><text:span text:style-name="T3187">buvo nutrauktas įsipareigojimų investuotojams draudimas (papildomas įsipareigojimų investuotojams draudimas), įvyksta įsipareigojim</text:span><text:span text:style-name="T3188">ų investuotojams</text:span><text:span text:style-name="T3189"><text:s/></text:span><text:span text:style-name="T3190">draudžiamasis įvykis, įsipareigojimų investuotojams</text:span><text:span text:style-name="T3191"><text:s/></text:span><text:span text:style-name="T3192">draudimo išmoka išmokama tik už tuos įsipareigojimus, kurie buvo prisiimti iki sprendimo dėl įsipareigojimų investuotojams</text:span><text:span text:style-name="T3193"><text:s/></text:span><text:span text:style-name="T3194">draudimo (papildomo įsipareigojimų investuotojams draudimo)<text:s/></text:span><text:span text:style-name="T3195">nutraukimo įsigaliojimo dienos ir nebuvo grąžinti ar įvykdyti iki įsipareigojimų investuotojams</text:span><text:span text:style-name="T3196"><text:s/></text:span><text:span text:style-name="T3197">draudžiamojo įvykio dienos.</text:span></text:p>
      <text:p text:style-name="P3198"><text:span text:style-name="T3199">3</text:span><text:span text:style-name="T3200">. Įsipareigojimų investuotojams</text:span><text:span text:style-name="T3201"><text:s/></text:span><text:span text:style-name="T3202">draudimo sistemos dalyviui, kuriam įsipareigojimų investuotojams</text:span><text:span text:style-name="T3203"><text:s/></text:span><text:span text:style-name="T3204">draudimas (papildomas įsiparei</text:span><text:span text:style-name="T3205">gojimų investuotojams draudimas</text:span><text:span text:style-name="T3206">)</text:span><text:span text:style-name="T3207"><text:s/></text:span><text:span text:style-name="T3208">nutrauktas<text:s/></text:span><text:span text:style-name="T3209">pagal šio įstatymo 30 straipsnio 4 dalį, priežiūros institucija atšaukia teisę teikti investicines paslaugas.</text:span></text:p>
      <text:p text:style-name="P3210"/>
      <text:p text:style-name="P3211"><text:span text:style-name="T3212">KETVIRTASIS</text:span><text:span text:style-name="T3213"><text:s/>SKIRSNIS</text:span></text:p>
      <text:p text:style-name="P3214"><text:span text:style-name="T3215">PERTVARKYMO FONDO FINANSAVIMAS IR ADMINISTRAVIMAS</text:span></text:p>
      <text:p text:style-name="P3216"/>
      <text:p text:style-name="P3217"><text:span text:style-name="T3218">32</text:span><text:span text:style-name="T3219"><text:s/>straipsnis.<text:s/></text:span><text:span text:style-name="T3220">Pe</text:span><text:span text:style-name="T3221">rtvarkymo fondas</text:span></text:p>
      <text:p text:style-name="P3222"><text:span text:style-name="T3223">1</text:span><text:span text:style-name="T3224">. Pertvarkymo fondas</text:span><text:span text:style-name="T3225"><text:s/>nėra juridinis asmuo</text:span><text:span text:style-name="T3226">, jį administruoja<text:s/></text:span><text:span text:style-name="T3227">draudimo</text:span><text:span text:style-name="T3228"><text:s/>įmonė.</text:span></text:p>
      <text:p text:style-name="P3229"><text:span text:style-name="T3230">2</text:span><text:span text:style-name="T3231">. Pertvarkymo fondo lėšas sudaro:</text:span></text:p>
      <text:p text:style-name="P3232"><text:span text:style-name="T3233">1</text:span><text:span text:style-name="T3234">) periodinės (</text:span><text:span text:style-name="T3235">ex ante</text:span><text:span text:style-name="T3236">) įmokos, įskaitant <text:s/>mokėjimo įsipareigojimus Pertvarkymo fondui;</text:span></text:p>
      <text:p text:style-name="P3237"><text:span text:style-name="T3238">2</text:span><text:span text:style-name="T3239">) specialiosios (</text:span><text:span text:style-name="T3240">ex post</text:span><text:span text:style-name="T3241">) įmokos;</text:span></text:p>
      <text:p text:style-name="P3242"><text:span text:style-name="T3243">3</text:span><text:span text:style-name="T3244">) paskolos, gautos iš finansų įstaigų ar kitų trečiųjų asmenų, taip pat kitų valstybių narių finansavimo struktūrų;</text:span></text:p>
      <text:p text:style-name="P3245"><text:span text:style-name="T3246">4</text:span><text:span text:style-name="T3247">) pajamos iš Pertvarkymo fondo lėšų investavimo;</text:span></text:p>
      <text:p text:style-name="P3248"><text:span text:style-name="T3249">5</text:span><text:span text:style-name="T3250">) išlaidų, patirtų Lietuvos Respublikos finansinio tvarumo įstatymo 103 straipsnyje nurodytais tikslais, dalis, kuri išieškoma atliekant pertvarkymo veiksmus;<text:s/></text:span></text:p>
      <text:p text:style-name="P3251"><text:span text:style-name="T3252">6</text:span><text:span text:style-name="T3253">) lėšos, gautos kitų valstybių narių finansavimo struktūroms grąžinant Pertvarkymo fondo su</text:span><text:span text:style-name="T3254">teiktą paskolą, įskaitant palūkanas ir delspinigius;</text:span></text:p>
      <text:p text:style-name="P3255"><text:span text:style-name="T3256">7</text:span><text:span text:style-name="T3257">) įmokas mokančių įstaigų sumokėti delspinigiai;</text:span></text:p>
      <text:p text:style-name="P3258"><text:span text:style-name="T3259">8</text:span><text:span text:style-name="T3260">) kitos teisės aktuose nustatytos sumos.<text:s/></text:span></text:p>
      <text:p text:style-name="P3261"><text:span text:style-name="T3262">3</text:span><text:span text:style-name="T3263">. Pertvarkymo fondo lėšos naudojamos:</text:span></text:p>
      <text:p text:style-name="P3264"><text:span text:style-name="T3265">1</text:span><text:span text:style-name="T3266">) išlaidoms, patirtoms Lietuvos Respublikos finansinio</text:span><text:span text:style-name="T3267"><text:s/>tvarumo įstatymo 103 straipsnyje nurodytais tikslais, padengti;<text:s/></text:span></text:p>
      <text:p text:style-name="P3268"><text:span text:style-name="T3269">2</text:span><text:span text:style-name="T3270">) fondo lėšų investavimo sąnaudoms padengti;</text:span></text:p>
      <text:p text:style-name="P3271"><text:span text:style-name="T3272">3</text:span><text:span text:style-name="T3273">) paskolų, gautų iš kitų valstybių narių finansavimo struktūrų, finansų įstaigų ar kitų trečiųjų asmenų, grąžinimo įmokoms, įskaitant<text:s/></text:span><text:span text:style-name="T3274">palūkanas ir delspinigius.</text:span></text:p>
      <text:p text:style-name="P3275"><text:span text:style-name="T3276">4</text:span><text:span text:style-name="T3277">. Į Pertvarkymo fondo lėšas negali būti nukreipti reikalavimai pagal<text:s/></text:span><text:span text:style-name="T3278">draudimo</text:span><text:span text:style-name="T3279"><text:s/>įmonės prievoles.</text:span></text:p>
      <text:p text:style-name="P3280"><text:span text:style-name="T3281">5</text:span><text:span text:style-name="T3282">. Pertvarkymo fondo</text:span><text:span text:style-name="T3283"><text:s/>lėšos laikomos sąskaitose, atidarytose kredito įstaigoje ir (ar) Lietuvos banke. Draudimo<text:s/></text:span><text:span text:style-name="T3284">įmonė, atid</text:span><text:span text:style-name="T3285">arydama tokias sąskaitas, privalo kredito įstaigai<text:s/></text:span><text:span text:style-name="T3286">ir (ar) Lietuvos bankui</text:span><text:span text:style-name="T3287"><text:s/>nurodyti, kad šiose sąskaitose laikomos Pertvarkymo fondo</text:span><text:span text:style-name="T3288"><text:s/></text:span><text:span text:style-name="T3289">lėšos ir kad į šias lėšas draudžiama nukreipti reikalavimus pagal draudimo įmonės prievoles.</text:span><text:s/></text:p>
      <text:p text:style-name="P3290">Straipsnio dalies pakeitimai:</text:p>
      <text:p text:style-name="P3291"><text:span text:style-name="T3292">Nr.<text:s/></text:span><text:a xlink:href="https://www.e-tar.lt/portal/legalAct.html?documentId=12ec1e0049e311eb8d9fe110e148c770" office:target-frame-name="_top" xlink:show="replace"><text:span text:style-name="T3293">XIV-107</text:span></text:a><text:span text:style-name="T3294">, 2020-12-22, paskelbta TAR 2020-12-29, i. k. 2020-28954</text:span></text:p>
      <text:p text:style-name="Normal"/>
      <text:p text:style-name="P3295"><text:span text:style-name="T3296">6</text:span><text:span text:style-name="T3297">.<text:s/></text:span><text:span text:style-name="T3298">Pertvarkymo fondo</text:span><text:span text:style-name="T3299"><text:s/></text:span><text:span text:style-name="T3300">buhalterinę apskaitą tvarko ir finansinių ataskaitų rinkinius rengia draudimo įmonė šio įstatymo 45 straipsnyje nustatyta tvarka.<text:s/></text:span></text:p>
      <text:p text:style-name="P3301"><text:span text:style-name="T3302">7</text:span><text:span text:style-name="T3303">. Pertvarkymo fondo lėšos investuojamos į mažos rizikos turtą. Finansų sektoriaus subjektų pertvarkymo institucija (toli</text:span><text:span text:style-name="T3304">au – pertvarkymo institucija), pasikonsultavusi su draudimo įmone, nustato detalią Pertvarkymo fondo lėšų investavimo tvarką.</text:span></text:p>
      <text:p text:style-name="P3305"><text:span text:style-name="T3306">8</text:span><text:span text:style-name="T3307">. Vadovaudamasi taikytinais Europos Komisijos deleguotaisiais teisės aktais ir pasikonsultavusi su<text:s/></text:span><text:span text:style-name="T3308">draudimo<text:s/></text:span><text:span text:style-name="T3309">įmone, pertvarkym</text:span><text:span text:style-name="T3310">o institucija nustato detalią Pertvarkymo fondo administravimo tvarką, įskaitant įmokų surinkimo ir tikrinimo taisykles, su įmokų mokėjimu susijusio sukčiavimo, vengimo ir piktnaudžiavimo prevencijos priemones, taip pat Pertvarkymo fondo lėšų išmokėjimo ta</text:span><text:span text:style-name="T3311">rpvalstybinės grupės pertvarkymo finansavimo tikslais tvarką.</text:span></text:p>
      <text:p text:style-name="P3312"/>
      <text:p text:style-name="P3313"><text:span text:style-name="T3314">33</text:span><text:span text:style-name="T3315"><text:s/>straipsnis.<text:s/></text:span><text:span text:style-name="T3316">Įmokos į Pertvarkymo fondą</text:span></text:p>
      <text:p text:style-name="P3317"><text:span text:style-name="T3318">1</text:span><text:span text:style-name="T3319">. Pertvarkymo fonde ne vėliau kaip 2024 m. gruodžio 31 d. turi būti sukaupta suma, lygi daliai, kurią šio straipsnio 2 dalyje nurodyti subje</text:span><text:span text:style-name="T3320">ktai turėtų sumokėti, jeigu reikėtų sukaupti sumą, lygią vienam procentui visų įstaigų – bankų, centrinių kredito unijų ir finansų maklerio įmonių, kuriems taikomas Lietuvos Respublikos finansinių priemonių rinkų įstatymo 14 straipsnio 2 dalyje nurodytas r</text:span><text:span text:style-name="T3321">eikalavimas (toliau šiame straipsnyje – įstaigos), licencijuotų Lietuvos Respublikoje, pagrindinių apdraustųjų indėlių, o įmokas mokėtų visos Lietuvos Respublikos licencijuotos įstaigos ir trečiosiose valstybėse licencijuotų įstaigų Lietuvos Respublikoje į</text:span><text:span text:style-name="T3322">steigti filialai (toliau – Pertvarkymo fondo tikslinis lygis).</text:span><text:s/></text:p>
      <text:p text:style-name="P3323">Straipsnio dalies pakeitimai:</text:p>
      <text:p text:style-name="P3324"><text:span text:style-name="T3325">Nr.<text:s/></text:span><text:a xlink:href="https://www.e-tar.lt/portal/legalAct.html?documentId=a42e7b406f9511e8ae2bfd1913d66d57" office:target-frame-name="_top" xlink:show="replace"><text:span text:style-name="T3326">XIII-1254</text:span></text:a><text:span text:style-name="T3327">, 2018-06-05, paskelbta TAR 2018-06-14, i. k. 2018-</text:span><text:span text:style-name="T3328">09922</text:span></text:p>
      <text:p text:style-name="Normal"/>
      <text:p text:style-name="P3329"><text:span text:style-name="T3330">2</text:span><text:span text:style-name="T3331">. Pertvarkymo fondas finansuojamas Lietuvos Respublikos finansinio tvarumo įstatymo 1 straipsnio 2 dalies 3 punkte nurodytų subjektų, kurie nepatenka į<text:s/></text:span><text:span text:style-name="T3332">2014 m. liepos 15 d. Europos Parlamento ir Tarybos reglamento (ES) Nr. 806/2014, kuriuo nust</text:span><text:span text:style-name="T3333">atomos kredito įstaigų ir tam tikrų investicinių įmonių pertvarkymo vienodos taisyklės ir vienoda procedūra, kiek tai susiję su bendru pertvarkymo mechanizmu ir Bendru pertvarkymo fondu, ir iš dalies keičiamas Reglamentas (ES) Nr. 1093/2010 (toliau – Regla</text:span><text:span text:style-name="T3334">mentas (ES) Nr. 806/2014),</text:span><text:span text:style-name="T3335"><text:s/>2 straipsnyje nurodytą šio reglamento taikymo apimtį, ir trečiosiose valstybėse licencijuotų įstaigų filialų, įsteigtų Lietuvos Respublikoje, lėšomis (toliau – Pertvarkymo fondo dalyviai). Kiti Lietuvos Respublikos finansinio tva</text:span><text:span text:style-name="T3336">rumo įstatymo 1 straipsnio 2 dalyje nurodyti subjektai moka įmokas į Bendrą pertvarkymo fondą Reglamento (ES) Nr. 806/2014 ir jo įgyvendinamųjų teisės aktų nustatyta tvarka.</text:span><text:s/></text:p>
      <text:p text:style-name="P3337">Straipsnio dalies pakeitimai:</text:p>
      <text:p text:style-name="P3338"><text:span text:style-name="T3339">Nr.<text:s/></text:span><text:a xlink:href="https://www.e-tar.lt/portal/legalAct.html?documentId=12ec1e0049e311eb8d9fe110e148c770" office:target-frame-name="_top" xlink:show="replace"><text:span text:style-name="T3340">XIV-107</text:span></text:a><text:span text:style-name="T3341">, 2020-12-22, paskelbta TAR 2020-12-29, i. k. 2020-28954</text:span></text:p>
      <text:p text:style-name="Normal"/>
      <text:p text:style-name="P3342"><text:span text:style-name="T3343">3</text:span><text:span text:style-name="T3344">. Kiekvieno Pertvarkymo fondo dalyvio įmoka nustatoma proporcingai jo įsipareigojimų, išskyrus nuosavas lėšas ir pagrindinius apdraustuosius indėlius, sumos ir bendros visų Lietuvos Respublikoje licencijuotų įstaigų įsipareigojimų, išskyrus nuosavas lėšas<text:s/></text:span><text:span text:style-name="T3345">ir pagrindinius apdraustuosius indėlius, sumos santykiui. Šis dydis koreguojamas įvertinus Pertvarkymo fondo dalyvio rizikos pobūdį, kaip nustatyta Europos Komisijos deleguotuosiuose ir pertvarkymo institucijos teisės aktuose.<text:s/></text:span></text:p>
      <text:p text:style-name="P3346"><text:span text:style-name="T3347">4</text:span><text:span text:style-name="T3348">. Pertvarkymo instituci</text:span><text:span text:style-name="T3349">ja kiekvienais metais nustato periodinių (</text:span><text:span text:style-name="T3350">ex ante</text:span><text:span text:style-name="T3351">) įmokų bendrą metinę normą ir kiekvienos įstaigos tais metais mokėtinos periodinės (</text:span><text:span text:style-name="T3352">ex ante</text:span><text:span text:style-name="T3353">) įmokos dydį.<text:s/></text:span></text:p>
      <text:p text:style-name="P3354"><text:span text:style-name="T3355">5</text:span><text:span text:style-name="T3356">. Jeigu po to, kai pasiekiamas Pertvarkymo fondo tikslinis lygis, Pertvarkymo fonde turima fin</text:span><text:span text:style-name="T3357">ansavimo lėšų suma sumažėja žemiau negu šis lygis, Pertvarkymo institucija atnaujina periodinių (</text:span><text:span text:style-name="T3358">ex ante</text:span><text:span text:style-name="T3359">) įmokų rinkimą, iki vėl bus pasiektas Pertvarkymo fondo tikslinis lygis. Jeigu Pertvarkymo fonde turima suma sumažėja iki mažiau negu dviejų trečdalių<text:s/></text:span><text:span text:style-name="T3360">Pertvarkymo fondo tikslinio lygio, įmokos nustatomos tokio dydžio, kad Pertvarkymo fondo tikslinį lygį būtų galima pasiekti ne ilgiau kaip per 6 metus.</text:span></text:p>
      <text:p text:style-name="P3361"><text:span text:style-name="T3362">6</text:span><text:span text:style-name="T3363">. Pertvarkymo institucija, nustatydama periodinių (</text:span><text:span text:style-name="T3364">ex ante</text:span><text:span text:style-name="T3365">) įmokų bendrą metinę normą pagal šio str</text:span><text:span text:style-name="T3366">aipsnio 3 ir 4 dalis, kuo tolygiau paskirsto finansinę naštą per laikotarpį, iki bus pasiektas Pertvarkymo fondo tikslinis lygis, ir atsižvelgia į verslo ciklo stadiją ir galimą prociklinį įmokų poveikį įstaigų finansinei būklei.</text:span></text:p>
      <text:p text:style-name="P3367"><text:span text:style-name="T3368">7</text:span><text:span text:style-name="T3369">.<text:s/></text:span><text:span text:style-name="T3370">Pertvarkymo fondo d</text:span><text:span text:style-name="T3371">alyviai<text:s/></text:span><text:span text:style-name="T3372">į Pertvarkymo fondą įmokas moka pinigais (eurais). Pertvarkymo institucija gali leisti įstaigoms dalį, bet ne daugiau kaip 30 procentų, periodinės (</text:span><text:span text:style-name="T3373">ex ante</text:span><text:span text:style-name="T3374">) įmokos padengti mokėjimo įsipareigojimais – trečiųjų asmenų teisėmis nesuvaržyto mažos rizi</text:span><text:span text:style-name="T3375">kos turto užstatu (įkaitu), įkeistu pertvarkymo institucijos naudai. Bendra visų Pertvarkymo fondo dalyvių mokėjimo įsipareigojimų suma negali viršyti 30 procentų visos Pertvarkymo fonde surinktos periodinių (</text:span><text:span text:style-name="T3376">ex ante</text:span><text:span text:style-name="T3377">) įmokų ir mokėjimo įsipareigojimų sumos</text:span><text:span text:style-name="T3378">. Įmokų užtikrinimo mokėjimo įsipareigojimais tvarką nustato pertvarkymo institucija, pasikonsultavusi su<text:s/></text:span><text:span text:style-name="T3379">draudimo</text:span><text:span text:style-name="T3380"><text:s/>įmone.</text:span></text:p>
      <text:p text:style-name="P3381"><text:span text:style-name="T3382">8</text:span><text:span text:style-name="T3383">. Kai Pertvarkymo fonde esančių lėšų nepakanka reikiamiems pertvarkymo veiksmams finansuoti, trūkstamai sumai padengti pertvarkym</text:span><text:span text:style-name="T3384">o institucija nustato Pertvarkymo fondo dalyvių<text:s/></text:span><text:span text:style-name="T3385">mokėtinas</text:span><text:span text:style-name="T3386"><text:s/>specialiąsias (</text:span><text:span text:style-name="T3387">ex post</text:span><text:span text:style-name="T3388">) įmokas. Kiekvienam Pertvarkymo fondo dalyviui priskirtina specialioji (</text:span><text:span text:style-name="T3389">ex post</text:span><text:span text:style-name="T3390">) įmoka apskaičiuojama vadovaujantis šio straipsnio 2 ir 3 dalių nuostatomis. Specialioji (</text:span><text:span text:style-name="T3391">ex po</text:span><text:span text:style-name="T3392">st</text:span><text:span text:style-name="T3393">) įmoka negali daugiau negu 3 kartus viršyti tais kalendoriniais metais Pertvarkymo fondo dalyvio mokėtinos periodinės (</text:span><text:span text:style-name="T3394">ex ante</text:span><text:span text:style-name="T3395">) įmokos sumos.<text:s/></text:span></text:p>
      <text:p text:style-name="P3396"><text:span text:style-name="T3397">9</text:span><text:span text:style-name="T3398">. Pertvarkymo institucija turi teisę visiškai ar iš dalies atidėti Pertvarkymo fondo dalyvio<text:s/></text:span><text:span text:style-name="T3399">specialiosio</text:span><text:span text:style-name="T3400">s (</text:span><text:span text:style-name="T3401">ex post</text:span><text:span text:style-name="T3402">) įmokos mokėjimą, jeigu tų įmokų mokėjimas keltų pavojų Pertvarkymo fondo dalyvio likvidumui ar mokumui. Toks atidėjimas suteikiamas ne ilgesniam kaip 6 mėnesių laikotarpiui, bet Pertvarkymo fondo dalyvio prašymu gali būti pratęstas. Atidėta įmo</text:span><text:span text:style-name="T3403">ka sumokama, kai toks mokėjimas nebekelia pavojaus Pertvarkymo fondo dalyvio likvidumui ar mokumui.</text:span></text:p>
      <text:p text:style-name="P3404"><text:span text:style-name="T3405">10</text:span><text:span text:style-name="T3406">. Pertvarkymo fondo dalyviai privalo sumokėti įmokas per 30 kalendorinių dienų nuo pranešimo iš pertvarkymo institucijos apie mokėtiną įmoką gavimo<text:s/></text:span><text:span text:style-name="T3407">dienos, jeigu Europos Komisijos deleguotieji teisės aktai nenustato kitaip. Jeigu Pertvarkymo fondo dalyvis per šį terminą nesumoka įmokos arba jos dalies, jam skaičiuojami Europos Komisijos deleguotuosiuose teisės aktuose nustatyti delspinigiai.</text:span></text:p>
      <text:p text:style-name="P3408"><text:span text:style-name="T3409">11</text:span><text:span text:style-name="T3410">.<text:s/></text:span><text:span text:style-name="T3411">Kai Pertvarkymo fonde esančių lėšų nepakanka reikiamiems pertvarkymo veiksmams finansuoti, o galimybės per būtiną laikotarpį surinkti trūkstamą sumą iš specialiųjų (</text:span><text:span text:style-name="T3412">ex post</text:span><text:span text:style-name="T3413">) įmokų nėra arba galimų per šį laikotarpį surinkti specialiųjų (</text:span><text:span text:style-name="T3414">ex post</text:span><text:span text:style-name="T3415">) įmokų nepa</text:span><text:span text:style-name="T3416">kanka, pertvarkymo institucijos sprendimu<text:s/></text:span><text:span text:style-name="T3417">draudimo</text:span><text:span text:style-name="T3418"><text:s/>įmonė skolinasi Pertvarkymo fondui iš įstaigų, finansų įmonių ar kitų trečiųjų asmenų. Tais atvejais, kai Pertvarkymo fondui skolinamos valstybės lėšos, sprendimą dėl skolinimo priima Lietuvos Respublikos<text:s/></text:span><text:span text:style-name="T3419">Vyriausybė.</text:span></text:p>
      <text:p text:style-name="P3420"/>
      <text:p text:style-name="P3421"><text:span text:style-name="T3422">34</text:span><text:span text:style-name="T3423"><text:s/>straipsnis.<text:s/></text:span><text:span text:style-name="T3424">Skolinimasis tarp finansavimo struktūrų<text:s/></text:span></text:p>
      <text:p text:style-name="P3425"><text:span text:style-name="T3426">1</text:span><text:span text:style-name="T3427">. Pertvarkymo institucija turi teisę prašyti kitų valstybių narių finansavimo struktūrų skolinti Pertvarkymo fondui, jeigu tenkinamos visos šios sąlygos:<text:s/></text:span></text:p>
      <text:p text:style-name="P3428"><text:span text:style-name="T3429">1</text:span><text:span text:style-name="T3430">) Pertvarkymo fond</text:span><text:span text:style-name="T3431">e turimos iš periodinių (</text:span><text:span text:style-name="T3432">ex ante</text:span><text:span text:style-name="T3433">) įmokų surinktos sumos nepakanka reikiamiems pertvarkymo veiksmams finansuoti;<text:s/></text:span></text:p>
      <text:p text:style-name="P3434"><text:span text:style-name="T3435">2</text:span><text:span text:style-name="T3436">) nėra galimybės per būtiną laikotarpį surinkti visą trūkstamą sumą iš specialiųjų (</text:span><text:span text:style-name="T3437">ex post</text:span><text:span text:style-name="T3438">) įmokų;<text:s/></text:span></text:p>
      <text:p text:style-name="P3439"><text:span text:style-name="T3440">3</text:span><text:span text:style-name="T3441">) nėra galimybės priimtinomis są</text:span><text:span text:style-name="T3442">lygomis per būtiną laikotarpį gauti paskolos ar kitos formos paramos iš finansų rinkos dalyvių, finansų įmonių ar kitų trečiųjų asmenų.<text:s/></text:span></text:p>
      <text:p text:style-name="P3443"><text:span text:style-name="T3444">2</text:span><text:span text:style-name="T3445">. Gavusi kitos valstybės narės finansavimo struktūros prašymą ir įsitikinusi, kad šio straipsnio 1 dalyje nustat</text:span><text:span text:style-name="T3446">ytos sąlygos</text:span><text:span text:style-name="T3447"><text:s/></text:span><text:span text:style-name="T3448">tenkinamos</text:span><text:span text:style-name="T3449"><text:s/>mutatis mutandis</text:span><text:span text:style-name="T3450">, pertvarkymo institucija turi nedelsdama nuspręsti dėl Pertvarkymo fondo lėšų skolinimo.<text:s/></text:span></text:p>
      <text:p text:style-name="P3451"><text:span text:style-name="T3452">3</text:span><text:span text:style-name="T3453">. Pertvarkymo institucijos sprendimu draudimo įmonė Pertvarkymo fondo vardu skolina ar skolinasi lėšas pagal šį straipsn</text:span><text:span text:style-name="T3454">į Pertvarkymo institucijos ir kitos valstybės narės finansavimo struktūros sutartomis sąlygomis, įskaitant palūkanų normą ir grąžinimo laikotarpį.<text:s/></text:span></text:p>
      <text:p text:style-name="P3455"><text:span text:style-name="T3456">4</text:span><text:span text:style-name="T3457">. Kai skolinime tai pačiai finansavimo struktūrai dalyvauja ir bent vienos kitos valstybės narės finans</text:span><text:span text:style-name="T3458">avimo struktūra, draudimo įmonė Pertvarkymo fondo lėšas skolina ta pačia palūkanų norma, tam pačiam grąžinimo laikotarpiui ir tomis pačiomis kitomis sąlygomis kaip kitos skolinime dalyvaujančios finansavimo struktūros, o skolinama suma nustatoma proporcing</text:span><text:span text:style-name="T3459">ai Lietuvos Respublikoje apdraustųjų indėlių sumos ir visose skolinančiose valstybėse narėse apdraustųjų indėlių bendros sumos santykiui, jeigu pertvarkymo institucija ir visų kitų skolinančių valstybių narių finansavimo struktūros visais balsais nenuspren</text:span><text:span text:style-name="T3460">džia kitaip.</text:span></text:p>
      <text:p text:style-name="P3461"><text:span text:style-name="T3462">5</text:span><text:span text:style-name="T3463">. Kitos valstybės narės pertvarkymo finansavimo struktūrai suteiktos paskolos negrąžinta dalis laikoma Pertvarkymo fondo turtu ir įtraukiama apskaičiuojant Pertvarkymo fondo tikslinio lygio pasiekimo laipsnį.</text:span></text:p>
      <text:p text:style-name="P3464"/>
      <text:p text:style-name="P3465"><text:span text:style-name="T3466">35</text:span><text:span text:style-name="T3467"><text:s/>straipsnis.<text:s/></text:span><text:span text:style-name="T3468">Pertvar</text:span><text:span text:style-name="T3469">kymo fondo<text:s/></text:span><text:span text:style-name="T3470">administravimo finansavimas</text:span></text:p>
      <text:p text:style-name="P3471"><text:span text:style-name="T3472">1</text:span><text:span text:style-name="T3473">. Pertvarkymo fondo administravimas finansuojamas iš Pertvarkymo fondo dalyvių<text:s/></text:span><text:span text:style-name="T3474">mokamų administravimo įmokų</text:span><text:span text:style-name="T3475">. Kiti Lietuvos Respublikos finansinio tvarumo įstatymo 1 straipsnio 2 dalyje nurodyti subjektai moka įmok</text:span><text:span text:style-name="T3476">as Bendros pertvarkymo valdybos administracinėms išlaidoms finansuoti Reglamento (ES) Nr. 806/2014 ir<text:s/></text:span><text:span text:style-name="T3477">Reglamento (ES) Nr. 2017/2361<text:s/></text:span><text:span text:style-name="T3478">nustatyta tvarka</text:span><text:span text:style-name="T3479">. Lietuvos banko ir (arba) Bendros pertvarkymo valdybos pateiktus prašymus patikrinti Bendros pertvarkymo valdybos sprendimų dėl Lietuvos Respublikoje licencijuoto finansų sektoriaus subjekto atskirų mokėtinų sumų (toliau – Bendros pertvarkymo valdybos spr</text:span><text:span text:style-name="T3480">endimas) autentiškumą nagrinėja Lietuvos apeliacinis teismas<text:s/></text:span><text:span text:style-name="T3481">mutatis mutandis</text:span><text:span text:style-name="T3482"><text:s/>taikydamas Lietuvos Respublikos civilinį procesą reglamentuojančių Europos Sąjungos ir tarptautinės teisės aktų įgyvendinimo įstatymo 4 straipsnio 4, 5 ir 6 dalių nuostatas tiek,</text:span><text:span text:style-name="T3483"><text:s/>kiek šioje dalyje nenustatyta kitaip. Lietuvos apeliacinis teismas patikrina Bendros pertvarkymo valdybos sprendimo autentiškumą ne vėliau kaip per 20 darbo dienų nuo prašymo gavimo teisme dienos. Lietuvos apeliacinio teismo nutartis, kuria išsprendžiamas</text:span><text:span text:style-name="T3484"><text:s/>Bendros pertvarkymo valdybos sprendimo autentiškumo klausimas, kasacine tvarka neskundžiama. Bendros pertvarkymo valdybos sprendimas ir įsiteisėjusi Lietuvos apeliacinio teismo nutartis, kuria išspręstas Bendros pertvarkymo valdybos sprendimo autentiškumo</text:span><text:span text:style-name="T3485"><text:s/>klausimas, yra vykdomieji dokumentai.</text:span><text:s/></text:p>
      <text:p text:style-name="P3486">Straipsnio dalies pakeitimai:</text:p>
      <text:p text:style-name="P3487"><text:span text:style-name="T3488">Nr.<text:s/></text:span><text:a xlink:href="https://www.e-tar.lt/portal/legalAct.html?documentId=12ec1e0049e311eb8d9fe110e148c770" office:target-frame-name="_top" xlink:show="replace"><text:span text:style-name="T3489">XIV-107</text:span></text:a><text:span text:style-name="T3490">, 2020-12-22, paskelbta TAR 2020-12-29, i. k. 2020-28954</text:span></text:p>
      <text:p text:style-name="Normal"/>
      <text:p text:style-name="P3491"><text:span text:style-name="T3492">2</text:span><text:span text:style-name="T3493">. Pertvarkymo<text:s/></text:span><text:span text:style-name="T3494">fondo dalyvio administravimo įmokos metinė norma yra ne didesnė kaip 0,1 procento nuo jo metinės įmokos sumos, mokamos į Pertvarkymo fondą pagal šio įstatymo 33 straipsnį, bet visais atvejais<text:s/></text:span><text:span text:style-name="T3495">mokėtina įmokos suma yra ne mažesnė kaip 1 000 eurų.</text:span></text:p>
      <text:p text:style-name="P3496"><text:span text:style-name="T3497">3</text:span><text:span text:style-name="T3498">. Tam<text:s/></text:span><text:span text:style-name="T3499">tikrų metų administravimo įmokų dydžius nustato draudimo įmonės savininko teises ir pareigas įgyvendinanti institucija. Nustatant įmokų dydį, atsižvelgiama į draudimo įmonės atliekamas funkcijas ir patiriamas išlaidas, susijusias su Pertvarkymo fondo admin</text:span><text:span text:style-name="T3500">istravimu. Draudimo įmonė, pasikonsultavusi su Pertvarkymo fondo dalyviais, pateikia draudimo įmonės savininko teises ir pareigas įgyvendinančiai institucijai pagrįstus pasiūlymus dėl tam tikrų metų administravimo įmokų dydžio. Detalią įmokų apskaičiavimo<text:s/></text:span><text:span text:style-name="T3501">metodiką nustato draudimo įmonės savininko teises ir pareigas įgyvendinanti institucija.<text:s/></text:span></text:p>
      <text:p text:style-name="P3502"><text:span text:style-name="T3503">4</text:span><text:span text:style-name="T3504">. Jeigu tam tikrais metais Pertvarkymo fondo dalyvių sumokėtų administravimo įmokų suma viršija draudimo įmonės tais metais patirtas išlaidas Pertvarkymo fondui<text:s/></text:span><text:span text:style-name="T3505">administruoti, draudimo įmonė atitinkamai sumažina kitų metų planuojamas įmokas Pertvarkymo fondo dalyviams, o perviršį panaudoja kitų metų Pertvarkymo fondo administravimui finansuoti. Jeigu tam tikrais metais Pertvarkymo fondo dalyvių sumokėtų įmokų suma</text:span><text:span text:style-name="T3506"><text:s/>yra nepakankama Pertvarkymo fondo administravimo išlaidoms padengti, draudimo įmonė atitinkamai padidina kitų metų planuojamas įmokas ir dalį įmokų panaudoja ankstesnių metų įsiskolinimui padengti.</text:span></text:p>
      <text:p text:style-name="P3507"><text:span text:style-name="T3508">5</text:span><text:span text:style-name="T3509">. Pertvarkymo fondo dalyviai administravimo įmokas u</text:span><text:span text:style-name="T3510">ž einamuosius metus privalo pervesti į draudimo įmonės nurodytą sąskaitą ne vėliau kaip iki einamųjų metų sausio 15 dienos. Už praleistą terminą sumokėti administravimo įmokas Pertvarkymo fondo dalyviai privalo už kiekvieną pavėluotą dieną mokėti 0,02 proc</text:span><text:span text:style-name="T3511">ento delspinigius nuo nesumokėtos sumos. Pertvarkymo fondo dalyvių<text:s/></text:span><text:span text:style-name="T3512">sumokėtos sumos pirmiausia užskaitomos delspinigiams sumokėti.</text:span><text:span text:style-name="T3513"><text:s/>Delspinigių sumokėjimas neatleidžia nuo pareigos sumokėti visą uždelstą sumą.</text:span><text:s/></text:p>
      <text:p text:style-name="P3514"/>
      <text:p text:style-name="P3515"><text:span text:style-name="T3516">PENKTASIS</text:span><text:span text:style-name="T3517"><text:s/>SKIRSNIS</text:span></text:p>
      <text:p text:style-name="P3518"><text:span text:style-name="T3519">DRAUDIMO ĮMONĖ<text:s/></text:span></text:p>
      <text:p text:style-name="P3520"/>
      <text:p text:style-name="P3521">Pakeistas skirsnio pavadinimas:</text:p>
      <text:p text:style-name="P3522"><text:span text:style-name="T3523">Nr.<text:s/></text:span><text:a xlink:href="https://www.e-tar.lt/portal/legalAct.html?documentId=7e545790881911ed8df094f359a60216" office:target-frame-name="_top" xlink:show="replace"><text:span text:style-name="T3524">XIV-1691</text:span></text:a><text:span text:style-name="T3525">, 2022-12-20, paskelbta TAR 2022-12-30, i. k. 2022-27546</text:span></text:p>
      <text:p text:style-name="Normal"/>
      <text:p text:style-name="P3526"><text:span text:style-name="T3527">36 straipsnis.</text:span><text:span text:style-name="T3528"><text:s/>Neteko galios nuo 2024-01-01</text:span></text:p>
      <text:p text:style-name="P3529">Straipsnio<text:s/>naikinimas:</text:p>
      <text:p text:style-name="P3530"><text:span text:style-name="T3531">Nr.<text:s/></text:span><text:a xlink:href="https://www.e-tar.lt/portal/legalAct.html?documentId=7e545790881911ed8df094f359a60216" office:target-frame-name="_top" xlink:show="replace"><text:span text:style-name="T3532">XIV-1691</text:span></text:a><text:span text:style-name="T3533">, 2022-12-20, paskelbta TAR 2022-12-30, i. k. 2022-27546</text:span></text:p>
      <text:p text:style-name="Normal"/>
      <text:p text:style-name="P3534"><text:span text:style-name="T3535">37 straipsnis.</text:span><text:span text:style-name="T3536"><text:s/>Neteko galios nuo 2024-01-01</text:span></text:p>
      <text:p text:style-name="P3537">Straipsnio naikinimas:</text:p>
      <text:p text:style-name="P3538"><text:span text:style-name="T3539">Nr.<text:s/></text:span><text:a xlink:href="https://www.e-tar.lt/portal/legalAct.html?documentId=7e545790881911ed8df094f359a60216" office:target-frame-name="_top" xlink:show="replace"><text:span text:style-name="T3540">XIV-1691</text:span></text:a><text:span text:style-name="T3541">, 2022-12-20, paskelbta TAR 2022-12-30, i. k. 2022-27546</text:span></text:p>
      <text:p text:style-name="Normal"/>
      <text:p text:style-name="P3542"><text:span text:style-name="T3543">38</text:span><text:span text:style-name="T3544"><text:s/>straipsnis.<text:s/></text:span><text:span text:style-name="T3545">Draudimo įmonės funkcijos</text:span></text:p>
      <text:p text:style-name="P3546"><text:span text:style-name="T3547">1</text:span><text:span text:style-name="T3548">. Draudimo įmonė:<text:s/></text:span></text:p>
      <text:p text:style-name="P3549"><text:span text:style-name="T3550">1</text:span><text:span text:style-name="T3551">) administruoja Indėlių</text:span><text:span text:style-name="T3552"><text:s/>draudimo fondą, Įsipareigojimų investuotojams draudimo fondą ir Pertvarkymo fondą (toliau kartu – administruojami fondai), surenka ir kaupia įmokas;</text:span></text:p>
      <text:p text:style-name="P3553"><text:span text:style-name="T3554">2</text:span><text:span text:style-name="T3555">) apskaičiuoja ir išmoka indėlių draudimo išmokas ir įsipareigojimų investuotojams draudimo išmokas;</text:span></text:p>
      <text:p text:style-name="P3556"><text:span text:style-name="T3557">3</text:span><text:span text:style-name="T3558">) investuoja administruojamų fondų ir draudimo įmonės nuosavo kapitalo lėšas;<text:s/></text:span></text:p>
      <text:p text:style-name="P3559"><text:span text:style-name="T3560">4</text:span><text:span text:style-name="T3561">) tvarko administruojamų fondų finansinę apskaitą, rengia finansinių ataskaitų rinkinius, pajamų ir<text:s/></text:span><text:span text:style-name="T3562">sąnaudų</text:span><text:span text:style-name="T3563"><text:s/>sąmatas, ataskaitinių finansinių metų draudimo įmonės veiklos ataskaitą, draudimo įmonės veiklos strategiją ir teikia juos tvirtinti draudimo įmonės savininko teises ir pareigas įgyvendinančiai institucijai;</text:span></text:p>
      <text:p text:style-name="P3564"><text:span text:style-name="T3565">5</text:span><text:span text:style-name="T3566">)<text:s/></text:span><text:span text:style-name="T3567">stebi, kaip</text:span><text:span text:style-name="T3568"><text:s/>indėlių draudimo sistemos da</text:span><text:span text:style-name="T3569">lyviai ir įsipareigojimų investuotojams draudimo sistemos dalyviai laikosi šio įstatymo ir jo įgyvendinamųjų teisės aktų nustatytų reikalavimų;</text:span></text:p>
      <text:p text:style-name="P3570"><text:span text:style-name="T3571">6</text:span><text:span text:style-name="T3572">) įvertina trečiųjų valstybių, kurių kredito įstaigos, finansų maklerių įmonės ar valdymo įmonės steigia fi</text:span><text:span text:style-name="T3573">lialus Lietuvos Respublikoje, indėlių ar įsipareigojimų investuotojams draudimo (kompensavimo) arba kitokio saugumo užtikrinimo sąlygas;</text:span></text:p>
      <text:p text:style-name="P3574"><text:span text:style-name="T3575">7</text:span><text:span text:style-name="T3576">) vertina savo, Indėlių draudimo fondo ir Įsipareigojimų investuotojams draudimo fondo riziką;</text:span></text:p>
      <text:p text:style-name="P3577"><text:span text:style-name="T3578">8</text:span><text:span text:style-name="T3579">) bendradarbia</text:span><text:span text:style-name="T3580">uja ir keičiasi informacija su priežiūros institucija, pertvarkymo institucija, kitų valstybių narių ir trečiųjų valstybių indėlių draudimo sistemų administratoriais, priežiūros institucijomis ir Europos bankininkystės institucija,<text:s/></text:span><text:span text:style-name="T3581">teikia duomenis ir infor</text:span><text:span text:style-name="T3582">maciją, būtinus pertvarkymo institucijos atliekamam mažiausių išlaidų vertinimui atlikti</text:span><text:span text:style-name="T3583">;</text:span></text:p>
      <text:p text:style-name="P3584"><text:span text:style-name="T3585">9</text:span><text:span text:style-name="T3586">) atlieka indėlių draudimo sistemos testavimą nepalankiausiomis sąlygomis;</text:span></text:p>
      <text:p text:style-name="P3587"><text:span text:style-name="T3588">10</text:span><text:span text:style-name="T3589">) atlieka šiuo ir kitais įstatymais jai pavestas funkcijas.</text:span></text:p>
      <text:p text:style-name="P3590">Straipsnio dalies<text:s/>pakeitimai:</text:p>
      <text:p text:style-name="P3591"><text:span text:style-name="T3592">Nr.<text:s/></text:span><text:a xlink:href="https://www.e-tar.lt/portal/legalAct.html?documentId=7e545790881911ed8df094f359a60216" office:target-frame-name="_top" xlink:show="replace"><text:span text:style-name="T3593">XIV-1691</text:span></text:a><text:span text:style-name="T3594">, 2022-12-20, paskelbta TAR 2022-12-30, i. k. 2022-27546</text:span></text:p>
      <text:p text:style-name="Normal"/>
      <text:p text:style-name="P3595"><text:span text:style-name="T3596">2</text:span><text:span text:style-name="T3597">.<text:s/></text:span><text:span text:style-name="T3598">Draudimo įmonės sprendimai dėl indėlių draudimo ir įsipareigojimų inv</text:span><text:span text:style-name="T3599">estuotojams draudimo nutraukimo, ginčai dėl indėlių draudimo įmokų, specialiųjų indėlių draudimo įmokų, įsipareigojimų investuotojams draudimo įmokų ir kiti ginčai su indėlių draudimo sistemos dalyviais ir įsipareigojimų investuotojams sistemos dalyviais s</text:span><text:span text:style-name="T3600">prendžiami Lietuvos Respublikos administracinių bylų teisenos įstatymo nustatyta tvarka.</text:span></text:p>
      <text:p text:style-name="P3601"/>
      <text:p text:style-name="P3602"><text:span text:style-name="T3603">39</text:span><text:span text:style-name="T3604"><text:s/>straipsnis.<text:s/></text:span><text:span text:style-name="T3605">Indėlių draudimo sistemos testavimas nepalankiausiomis sąlygomis</text:span></text:p>
      <text:p text:style-name="P3606"><text:span text:style-name="T3607">1</text:span><text:span text:style-name="T3608">. Draudimo įmonė ne rečiau kaip vieną kartą per 3 metus</text:span><text:span text:style-name="T3609">, o prireikus –<text:s/></text:span><text:span text:style-name="T3610">dažniau,</text:span><text:span text:style-name="T3611"><text:s/>atlieka indėlių draudimo sistemos testavimą nepalankiausiomis sąlygomis, kurio tikslas – įvertinti draudimo įmonės pasirengimą išmokėti indėlių draudimo išmokas ir indėlių draudimo sistemos dalyvių pasirengimą draudimo įmonei pateikti indėlių drau</text:span><text:span text:style-name="T3612">dimo išmokoms apskaičiuoti ir išmokėti reikalingus duomenis.<text:s/></text:span></text:p>
      <text:p text:style-name="P3613"><text:span text:style-name="T3614">2</text:span><text:span text:style-name="T3615">. Indėlių draudimo sistemos dalyviai<text:s/></text:span><text:span text:style-name="T3616">draudimo įmonės prašymu privalo pateikti<text:s/></text:span><text:span text:style-name="T3617">indėlių draudimo sistemos<text:s/></text:span><text:span text:style-name="T3618">testavimui atlikti būtinus duomenis.</text:span><text:span text:style-name="T3619"><text:s/></text:span><text:span text:style-name="T3620">Draudimo įmonė<text:s/></text:span><text:span text:style-name="T3621">indėlių draudimo sistemos<text:s/></text:span><text:span text:style-name="T3622">testavi</text:span><text:span text:style-name="T3623">mui nepalankiausiomis sąlygomis atlikti būtiną informaciją naudoja tik konkrečiam testavimui atlikti ir šią informaciją laiko ne ilgiau, negu būtina šiam tikslui. Testavimui atlikti naudojami anoniminiai ir (arba) koduoti duomenys.</text:span></text:p>
      <text:p text:style-name="P3624"><text:span text:style-name="T3625">3</text:span><text:span text:style-name="T3626">. Indėlių draudimo<text:s/></text:span><text:span text:style-name="T3627">sistemos testavimo nepalankiausiomis sąlygomis tvarką ir duomenų, reikalingų testavimui atlikti, formą ir pateikimo terminus nustato<text:s/></text:span><text:span text:style-name="T3628">draudimo įmonės savininko teises ir pareigas įgyvendinanti institucija</text:span><text:span text:style-name="T3629">.<text:s/></text:span><text:span text:style-name="T3630">Ši tvarka ir<text:s/></text:span><text:span text:style-name="T3631">duomenų, reikalingų testavimui atlikti</text:span><text:span text:style-name="T3632">, forma, pateikimo terminai<text:s/></text:span><text:span text:style-name="T3633">skelbiami draudimo įmonės interneto svetainėje.</text:span></text:p>
      <text:p text:style-name="P3634">Straipsnio dalies pakeitimai:</text:p>
      <text:p text:style-name="P3635"><text:span text:style-name="T3636">Nr.<text:s/></text:span><text:a xlink:href="https://www.e-tar.lt/portal/legalAct.html?documentId=7e545790881911ed8df094f359a60216" office:target-frame-name="_top" xlink:show="replace"><text:span text:style-name="T3637">XIV-1691</text:span></text:a><text:span text:style-name="T3638">, 2022-12-20, paskelbta TAR 2022-12-30,<text:s/></text:span><text:span text:style-name="T3639">i. k. 2022-27546</text:span></text:p>
      <text:p text:style-name="Normal"/>
      <text:p text:style-name="P3640"><text:span text:style-name="T3641">TAR pastaba.</text:span><text:span text:style-name="T3642"><text:s/>Pirmasis indėlių draudimo sistemos testavimas pagal<text:s/></text:span><text:span text:style-name="T3643">39 straipsnį</text:span><text:span text:style-name="T3644"><text:s/>turi būti atliktas ne vėliau kaip iki 2017 m. liepos 3 d.</text:span></text:p>
      <text:p text:style-name="P3645"/>
      <text:p text:style-name="P3646"><text:span text:style-name="T3647">40</text:span><text:span text:style-name="T3648"><text:s/>straipsnis.<text:s/></text:span><text:span text:style-name="T3649">Draudimo įmonės teisės</text:span></text:p>
      <text:p text:style-name="P3650"><text:span text:style-name="T3651">1</text:span><text:span text:style-name="T3652">. Draudimo įmonė, atlikdama jai pavestas funkcijas,<text:s/></text:span><text:span text:style-name="T3653">turi teisę:</text:span></text:p>
      <text:p text:style-name="P3654"><text:span text:style-name="T3655">1</text:span><text:span text:style-name="T3656">) gauti iš asmenų informaciją, susijusią su draudimo įmonės funkcijų atlikimu ir reikalingą draudimo įmonės tikslams įgyvendinti, įstatymų nustatyta tvarka susipažinti su valstybės, tarnybos, profesinę, komercinę (gamybinę), banko ir kitą įs</text:span><text:span text:style-name="T3657">tatymų saugomą paslaptį sudarančia informacija, taip pat informacija apie įstatymų saugomus asmens duomenis;</text:span></text:p>
      <text:p text:style-name="P3658"><text:span text:style-name="T3659">2</text:span><text:span text:style-name="T3660">) šio įstatymo nustatyta tvarka n</text:span><text:span text:style-name="T3661">utraukti indėlių ar įsipareigojimų investuotojams draudimą</text:span><text:span text:style-name="T3662">;</text:span></text:p>
      <text:p text:style-name="P3663"><text:span text:style-name="T3664">3</text:span><text:span text:style-name="T3665">) gauti iš priežiūros institucijos šią infor</text:span><text:span text:style-name="T3666">maciją: apie<text:s/></text:span><text:span text:style-name="T3667">indėlių draudimo sistemos dalyviams ir įsipareigojimų investuotojams draudimo sistemos dalyviams pritaikytas poveikio priemones; apie nustatytas problemas, dėl kurių draudimo įmonei gali tekti imtis veiksmų; apie teisės priimti indėlius indėli</text:span><text:span text:style-name="T3668">ų draudimo sistemos dalyviams atšaukimą; apie indėlių draudimo sistemos dalyviams ir įsipareigojimų investuotojams draudimo sistemos dalyviams suteiktas teises;</text:span></text:p>
      <text:p text:style-name="P3669"><text:span text:style-name="T3670">4</text:span><text:span text:style-name="T3671">) pasitelkti savo funkcijoms atlikti specialistų ir ekspertų ar kitų kompetentingų asmenų;</text:span></text:p>
      <text:p text:style-name="P3672"><text:span text:style-name="T3673">5</text:span><text:span text:style-name="T3674">) sudaryti bendradarbiavimo ir keitimosi informacija sutartis su valstybių narių ir trečiųjų<text:s/></text:span><text:span text:style-name="T3675">valstybių<text:s/></text:span><text:span text:style-name="T3676">indėlių draudimo sistemomis, kitomis institucijomis ir įstaigomis bei<text:s/></text:span><text:span text:style-name="T3677">sudaryti sutartis ir prisiimti įsipareigojimus, kurie neprieštarauja šiam įst</text:span><text:span text:style-name="T3678">atymui, draudimo įmonės įstatams ir jos veiklos tikslams;</text:span></text:p>
      <text:p text:style-name="P3679"><text:span text:style-name="T3680">6</text:span><text:span text:style-name="T3681">) tvarkyti su šio įstatymo įgyvendinimu susijusius asmens duomenis;</text:span></text:p>
      <text:p text:style-name="P3682"><text:span text:style-name="T3683">7</text:span><text:span text:style-name="T3684">)<text:s/></text:span><text:span text:style-name="T3685">draudimo įmonės savininko teises ir pareigas įgyvendinančios institucijos</text:span><text:span text:style-name="T3686"><text:s/>nustatyta tvarka skolintis<text:s/></text:span><text:span text:style-name="T3687">draudimo įmonės i</text:span><text:span text:style-name="T3688">r administruojamų fondų įsipareigojimams vykdyti;</text:span><text:s/></text:p>
      <text:p text:style-name="P3689">Straipsnio punkto pakeitimai:</text:p>
      <text:p text:style-name="P3690"><text:span text:style-name="T3691">Nr.<text:s/></text:span><text:a xlink:href="https://www.e-tar.lt/portal/legalAct.html?documentId=7e545790881911ed8df094f359a60216" office:target-frame-name="_top" xlink:show="replace"><text:span text:style-name="T3692">XIV-1691</text:span></text:a><text:span text:style-name="T3693">, 2022-12-20, paskelbta TAR 2022-12-30, i. k. 2022-27546</text:span></text:p>
      <text:p text:style-name="Normal"/>
      <text:p text:style-name="P3694"><text:span text:style-name="T3695">8</text:span><text:span text:style-name="T3696">)<text:s/></text:span><text:span text:style-name="T3697">draudimo įmonės savininko teises ir pareigas įgyvendinančios institucijos</text:span><text:span text:style-name="T3698"><text:s/>nustatyta tvarka suteikti paskolas kitų valstybių narių indėlių draudimo sistemoms;</text:span><text:s/></text:p>
      <text:p text:style-name="P3699">Straipsnio punkto pakeitimai:</text:p>
      <text:p text:style-name="P3700"><text:span text:style-name="T3701">Nr.<text:s/></text:span><text:a xlink:href="https://www.e-tar.lt/portal/legalAct.html?documentId=7e545790881911ed8df094f359a60216" office:target-frame-name="_top" xlink:show="replace"><text:span text:style-name="T3702">XIV-1691</text:span></text:a><text:span text:style-name="T3703">, 2022-12-20, paskelbta TAR 2022-12-30, i. k. 2022-27546</text:span></text:p>
      <text:p text:style-name="Normal"/>
      <text:p text:style-name="P3704"><text:span text:style-name="T3705">9</text:span><text:span text:style-name="T3706">) turėti sąskaitų Lietuvos Respublikos kredito įstaigose ar kitos valstybės narės kredito</text:span><text:span text:style-name="T3707"><text:s/>įstaigose (įskaitant valstybės narės kredito įstaigos filialus, veikiančius Lietuvos Respublikoje) ir Lietuvos banke;</text:span></text:p>
      <text:p text:style-name="P3708">Straipsnio punkto pakeitimai:</text:p>
      <text:p text:style-name="P3709"><text:span text:style-name="T3710">Nr.<text:s/></text:span><text:a xlink:href="https://www.e-tar.lt/portal/legalAct.html?documentId=12ec1e0049e311eb8d9fe110e148c770" office:target-frame-name="_top" xlink:show="replace"><text:span text:style-name="T3711">XIV-1</text:span><text:span text:style-name="T3712">07</text:span></text:a><text:span text:style-name="T3713">, 2020-12-22, paskelbta TAR 2020-12-29, i. k. 2020-28954</text:span></text:p>
      <text:p text:style-name="Normal"/>
      <text:p text:style-name="P3714"><text:span text:style-name="T3715">10)</text:span><text:span text:style-name="T3716"><text:s/>Neteko galios nuo 2021-01-01</text:span></text:p>
      <text:p text:style-name="P3717">Straipsnio punkto naikinimas:</text:p>
      <text:p text:style-name="P3718"><text:span text:style-name="T3719">Nr.<text:s/></text:span><text:a xlink:href="https://www.e-tar.lt/portal/legalAct.html?documentId=12ec1e0049e311eb8d9fe110e148c770" office:target-frame-name="_top" xlink:show="replace"><text:span text:style-name="T3720">XIV-107</text:span></text:a><text:span text:style-name="T3721">, 2020-12-22, paskelbt</text:span><text:span text:style-name="T3722">a TAR 2020-12-29, i. k. 2020-28954</text:span></text:p>
      <text:p text:style-name="Normal"/>
      <text:p text:style-name="P3723"><text:span text:style-name="T3724">11</text:span><text:span text:style-name="T3725">) dalyvauti finansuojant banko, centrinės kredito unijos ar kredito unijos turto, teisių ir įsipareigojimų perleidimą, kaip nustatyta Finansinio tvarumo įstatymo VIII skyriuje ir Kredito unijų įstatymo<text:s/></text:span><text:span text:style-name="T3726">vienuoliktajame skirsnyje.</text:span></text:p>
      <text:p text:style-name="P3727">Papildyta straipsnio punktu:</text:p>
      <text:p text:style-name="P3728"><text:span text:style-name="T3729">Nr.<text:s/></text:span><text:a xlink:href="https://www.e-tar.lt/portal/legalAct.html?documentId=7e545790881911ed8df094f359a60216" office:target-frame-name="_top" xlink:show="replace"><text:span text:style-name="T3730">XIV-1691</text:span></text:a><text:span text:style-name="T3731">, 2022-12-20, paskelbta TAR 2022-12-30, i. k. 2022-27546</text:span></text:p>
      <text:p text:style-name="Normal"/>
      <text:p text:style-name="P3732"><text:span text:style-name="T3733">2</text:span><text:span text:style-name="T3734">. Draudimo įmonė gali tur</text:span><text:span text:style-name="T3735">ėti ir kitų teisių, nustatytų šiame ir kituose įstatymuose.</text:span></text:p>
      <text:p text:style-name="P3736"/>
      <text:p text:style-name="P3737"><text:span text:style-name="T3738">41 straipsnis.</text:span><text:span text:style-name="T3739"><text:s/>Neteko galios nuo 2024-01-01</text:span></text:p>
      <text:p text:style-name="P3740">Straipsnio naikinimas:</text:p>
      <text:p text:style-name="P3741"><text:span text:style-name="T3742">Nr.<text:s/></text:span><text:a xlink:href="https://www.e-tar.lt/portal/legalAct.html?documentId=7e545790881911ed8df094f359a60216" office:target-frame-name="_top" xlink:show="replace"><text:span text:style-name="T3743">XIV-1691</text:span></text:a><text:span text:style-name="T3744">, 2022-12-20,<text:s/></text:span><text:span text:style-name="T3745">paskelbta TAR 2022-12-30, i. k. 2022-27546</text:span></text:p>
      <text:p text:style-name="Normal"/>
      <text:p text:style-name="P3746"><text:span text:style-name="T3747">42</text:span><text:span text:style-name="T3748"><text:s/>straipsnis.<text:s/></text:span><text:span text:style-name="T3749">Pareiga saugoti Lietuvos Respublikos įstatymų saugomas paslaptis ar duomenis<text:s/></text:span></text:p>
      <text:p text:style-name="P3750"><text:span text:style-name="T3751">1</text:span><text:span text:style-name="T3752">. Informacija, kuri laikoma draudimo įmonės paslaptimi, gali būti teikiama tik įstatymų nustatytoms institucij</text:span><text:span text:style-name="T3753">oms įstatymų nustatyta tvarka.<text:s/></text:span></text:p>
      <text:p text:style-name="P3754"><text:span text:style-name="T3755">2</text:span><text:span text:style-name="T3756">. Draudimo įmonė indėlininkų ir investuotojų duomenis Indėlių draudimo fondo ir Įsipareigojimų investuotojams draudimo fondo administravimo tikslais gauna ir tvarko vadovaudamasi 2016 m. balandžio 27 d. Europos Parlamen</text:span><text:span text:style-name="T3757">to ir Tarybos reglamentu<text:s/></text:span><text:a xlink:href="http://eur-lex.europa.eu/legal-content/LIT/TXT/?uri=CELEX:3679R2016&amp;locale=lt" office:target-frame-name="_blank" xlink:show="new"><text:span text:style-name="T3758">(ES) 2016/679</text:span></text:a><text:span text:style-name="T375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760">95/46/EB</text:span></text:a><text:span text:style-name="T3761"><text:s/>(Bendrasis duomen</text:span><text:span text:style-name="T3762">ų apsaugos reglamentas) ir Lietuvos Respublikos asmens duomenų teisinės apsaugos įstatymu.</text:span></text:p>
      <text:p text:style-name="P3763">Straipsnio dalies pakeitimai:</text:p>
      <text:p text:style-name="P3764"><text:span text:style-name="T3765">Nr.<text:s/></text:span><text:a xlink:href="https://www.e-tar.lt/portal/legalAct.html?documentId=12ec1e0049e311eb8d9fe110e148c770" office:target-frame-name="_top" xlink:show="replace"><text:span text:style-name="T3766">XIV-107</text:span></text:a><text:span text:style-name="T3767">, 2020-12-22, paskelbta<text:s/></text:span><text:span text:style-name="T3768">TAR 2020-12-29, i. k. 2020-28954</text:span></text:p>
      <text:p text:style-name="P3769"><text:span text:style-name="T3770">Nr.<text:s/></text:span><text:a xlink:href="https://www.e-tar.lt/portal/legalAct.html?documentId=7e545790881911ed8df094f359a60216" office:target-frame-name="_top" xlink:show="replace"><text:span text:style-name="T3771">XIV-1691</text:span></text:a><text:span text:style-name="T3772">, 2022-12-20, paskelbta TAR 2022-12-30, i. k. 2022-27546</text:span></text:p>
      <text:p text:style-name="Normal"/>
      <text:p text:style-name="P3773"><text:span text:style-name="T3774">43</text:span><text:span text:style-name="T3775"><text:s/>straipsnis.<text:s/></text:span><text:span text:style-name="T3776">Draudimo įmonės pelno paskirstymas</text:span></text:p>
      <text:p text:style-name="P3777"><text:span text:style-name="T3778">1</text:span><text:span text:style-name="T3779">. Draudimo įmonės nuosavo kapitalo lėšos investuojamos draudimo įmonės savininko teises ir pareigas įgyvendinančios institucijos nustatyta tvarka.<text:s/></text:span></text:p>
      <text:p text:style-name="P3780"><text:span text:style-name="T3781">2</text:span><text:span text:style-name="T3782">. Visas draudimo įmonės<text:s/></text:span><text:span text:style-name="T3783">perviršis (pelnas</text:span><text:span text:style-name="T3784">) skiriamas į rezervą</text:span><text:span text:style-name="T3785"><text:s/></text:span><text:span text:style-name="T3786">iš perviršio (pelno)</text:span><text:span text:style-name="T3787">.</text:span></text:p>
      <text:p text:style-name="P3788"><text:span text:style-name="T3789">3</text:span><text:span text:style-name="T3790">.<text:s/></text:span><text:span text:style-name="T3791">Draudimo įmonės rezervas</text:span><text:span text:style-name="T3792"><text:s/>iš perviršio (pelno)</text:span><text:span text:style-name="T3793"><text:s/>gali būti naudojamas:</text:span></text:p>
      <text:p text:style-name="P3794"><text:span text:style-name="T3795">1</text:span><text:span text:style-name="T3796">) indėlių draudimo išmokoms ir įsipareigojimų investuotojams draudimo išmokoms mokėti, kai fonde, iš kurio mokamos draudimo išmokos, trūksta pinigų;<text:s/></text:span></text:p>
      <text:p text:style-name="P3797"><text:span text:style-name="T3798">2</text:span><text:span text:style-name="T3799">) draudimo įmonės veiklos<text:s/></text:span><text:span text:style-name="T3800">defi</text:span><text:span text:style-name="T3801">citui (nuostoliams)</text:span><text:span text:style-name="T3802"><text:s/></text:span><text:span text:style-name="T3803">dengti.</text:span></text:p>
      <text:p text:style-name="P3804"><text:span text:style-name="T3805">4</text:span><text:span text:style-name="T3806">. Draudimo įmonės nepaskirstytieji nuostoliai perkeliami į kitus finansinius metus.</text:span></text:p>
      <text:p text:style-name="P3807">Straipsnio pakeitimai:</text:p>
      <text:p text:style-name="P3808"><text:span text:style-name="T3809">Nr.<text:s/></text:span><text:a xlink:href="https://www.e-tar.lt/portal/legalAct.html?documentId=7e545790881911ed8df094f359a60216" office:target-frame-name="_top" xlink:show="replace"><text:span text:style-name="T3810">XIV-1691</text:span></text:a><text:span text:style-name="T3811">,<text:s/></text:span><text:span text:style-name="T3812">2022-12-20, paskelbta TAR 2022-12-30, i. k. 2022-27546</text:span></text:p>
      <text:p text:style-name="Normal"/>
      <text:p text:style-name="P3813"><text:span text:style-name="T3814">44</text:span><text:span text:style-name="T3815"><text:s/>straipsnis.</text:span><text:span text:style-name="T3816"><text:s/></text:span><text:span text:style-name="T3817">Draudimo įmonės pajamos ir išlaidos</text:span></text:p>
      <text:p text:style-name="P3818"><text:span text:style-name="T3819">1</text:span><text:span text:style-name="T3820">. Draudimo įmonės pajamas sudaro:</text:span></text:p>
      <text:p text:style-name="P3821"><text:span text:style-name="T3822">1</text:span><text:span text:style-name="T3823">) Indėlių draudimo fondo ir Įsipareigojimų investuotojams draudimo fondo lėšos šių fondų administravimo</text:span><text:span text:style-name="T3824"><text:s/>sąnaudoms dengti <text:s/>bei Pertvarkymo fondo dalyvių mokamos Pertvarkymo fondo administravimo įmokos;<text:s/></text:span></text:p>
      <text:p text:style-name="P3825"><text:span text:style-name="T3826">2</text:span><text:span text:style-name="T3827">) pajamos iš draudimo įmonės nuosavo kapitalo investavimo;</text:span></text:p>
      <text:p text:style-name="P3828"><text:span text:style-name="T3829">3</text:span><text:span text:style-name="T3830">) kitos pajamos.</text:span></text:p>
      <text:p text:style-name="P3831"><text:span text:style-name="T3832">2</text:span><text:span text:style-name="T3833">. Draudimo įmonės išlaidas sudaro:</text:span></text:p>
      <text:p text:style-name="P3834"><text:span text:style-name="T3835">1</text:span><text:span text:style-name="T3836">) administruojamų fondų administravimo išlaidos;<text:s/></text:span></text:p>
      <text:p text:style-name="P3837"><text:span text:style-name="T3838">2</text:span><text:span text:style-name="T3839">) nuosavo kapitalo investavimo išlaidos;</text:span></text:p>
      <text:p text:style-name="P3840"><text:span text:style-name="T3841">3</text:span><text:span text:style-name="T3842">) kitos išlaidos.</text:span></text:p>
      <text:p text:style-name="P3843"><text:span text:style-name="T3844">3</text:span><text:span text:style-name="T3845">. Draudimo įmonės pajamos ir išlaidos į apskaitą traukiamos atskirai nuo<text:s/></text:span><text:span text:style-name="T3846">administruojamų<text:s/></text:span><text:span text:style-name="T3847">fondų pajamų ir išlaidų.</text:span></text:p>
      <text:p text:style-name="P3848"/>
      <text:p text:style-name="P3849"><text:span text:style-name="T3850">45</text:span><text:span text:style-name="T3851"><text:s/>straip</text:span><text:span text:style-name="T3852">snis.<text:s/></text:span><text:span text:style-name="T3853">Draudimo įmonės ir jos administruojamų fondų apskaita,<text:s/></text:span><text:span text:style-name="T3854">finansinių ataskaitų rinkiniai ir jų skelbimas<text:s/></text:span></text:p>
      <text:p text:style-name="P3855"><text:span text:style-name="T3856">1</text:span><text:span text:style-name="T3857">. Draudimo įmonė savo finansinę apskaitą tvarko ir finansinių ataskaitų rinkinį sudaro vadovaudamasi finansinę apskaitą ir finansinę<text:s/></text:span><text:span text:style-name="T3858">atskaitomybę reglamentuojančiais teisės aktais.</text:span><text:s/></text:p>
      <text:p text:style-name="P3859">Straipsnio dalies pakeitimai:</text:p>
      <text:p text:style-name="P3860"><text:span text:style-name="T3861">Nr.<text:s/></text:span><text:a xlink:href="https://www.e-tar.lt/portal/legalAct.html?documentId=7e545790881911ed8df094f359a60216" office:target-frame-name="_top" xlink:show="replace"><text:span text:style-name="T3862">XIV-1691</text:span></text:a><text:span text:style-name="T3863">, 2022-12-20, paskelbta TAR 2022-12-30, i. k. 2022-27546</text:span></text:p>
      <text:p text:style-name="Normal"/>
      <text:p text:style-name="P3864"><text:span text:style-name="T3865">2</text:span><text:span text:style-name="T3866">.<text:s/></text:span><text:span text:style-name="T3867">Administruojamų fondų buhalterinę apskaitą draudimo įmonė tvarko kiekvieno atskirai ir sudaro kiekvieno atskirus finansinių ataskaitų rinkinius Lietuvos Respublikos viešojo sektoriaus atskaitomybės įstatymo nustatyta tvarka.</text:span></text:p>
      <text:p text:style-name="P3868"><text:span text:style-name="T3869">3</text:span><text:span text:style-name="T3870">. Draudimo įmonė rengia ir</text:span><text:span text:style-name="T3871"><text:s/>teikia tvirtinti draudimo įmonės<text:s/></text:span><text:span text:style-name="T3872">savininko teises ir pareigas įgyvendinančiai institucijai<text:s/></text:span><text:span text:style-name="T3873">draudimo įmonės ir administruojamų fondų pajamų ir<text:s/></text:span><text:span text:style-name="T3874">sąnaudų</text:span><text:span text:style-name="T3875"><text:s/>sąmatas.</text:span></text:p>
      <text:p text:style-name="P3876">Straipsnio dalies pakeitimai:</text:p>
      <text:p text:style-name="P3877"><text:span text:style-name="T3878">Nr.<text:s/></text:span><text:a xlink:href="https://www.e-tar.lt/portal/legalAct.html?documentId=7e545790881911ed8df094f359a60216" office:target-frame-name="_top" xlink:show="replace"><text:span text:style-name="T3879">XIV-1691</text:span></text:a><text:span text:style-name="T3880">, 2022-12-20, paskelbta TAR 2022-12-30, i. k. 2022-27546</text:span></text:p>
      <text:p text:style-name="Normal"/>
      <text:p text:style-name="P3881"><text:span text:style-name="T3882">4</text:span><text:span text:style-name="T3883">. Draudimo įmonė savo ir administruojamų fondų metinių finansinių ataskaitų rinkinius turi pateikti<text:s/></text:span><text:span text:style-name="T3884">draudimo įmonės</text:span><text:span text:style-name="T3885"><text:s/>savininko teises ir pareigas įgyv</text:span><text:span text:style-name="T3886">endinančiai institucijai tvirtinti ne vėliau kaip per 4 mėnesius nuo finansinių metų pabaigos.<text:s/></text:span></text:p>
      <text:p text:style-name="P3887"><text:span text:style-name="T3888">5</text:span><text:span text:style-name="T3889">. Patvirtintus savo ir administruojamų fondų metinių finansinių ataskaitų rinkinius draudimo įmonė turi paskelbti savo interneto svetainėje ne vėliau kaip<text:s/></text:span><text:span text:style-name="T3890">per 5 mėnesius nuo finansinių metų pabaigos.<text:s/></text:span></text:p>
      <text:p text:style-name="P3891"/>
      <text:p text:style-name="P3892"><text:span text:style-name="T3893">ŠEŠTASIS</text:span><text:span text:style-name="T3894"><text:s/>SKIRSNIS</text:span></text:p>
      <text:p text:style-name="P3895"><text:span text:style-name="T3896">BANKO AR CENTRINĖS KREDITO UNIJOS PERTVARKYMO FINANSAVIMAS IR BANKO, CENTRINĖS KREDITO UNIJOS AR KREDITO UNIJOS TURTO, TEISIŲ IR ĮSIPAREIGOJIMŲ PERLEIDIMO FINANSAVIMAS<text:s/></text:span></text:p>
      <text:p text:style-name="P3897">Pakeistas skirsnio pavadinimas:</text:p>
      <text:p text:style-name="P3898"><text:span text:style-name="T3899">Nr.<text:s/></text:span><text:a xlink:href="https://www.e-tar.lt/portal/legalAct.html?documentId=12ec1e0049e311eb8d9fe110e148c770" office:target-frame-name="_top" xlink:show="replace"><text:span text:style-name="T3900">XIV-107</text:span></text:a><text:span text:style-name="T3901">, 2020-12-22, paskelbta TAR 2020-12-29, i. k. 2020-28954</text:span></text:p>
      <text:p text:style-name="P3902"><text:span text:style-name="T3903">Nr.<text:s/></text:span><text:a xlink:href="https://www.e-tar.lt/portal/legalAct.html?documentId=7e545790881911ed8df094f359a60216" office:target-frame-name="_top" xlink:show="replace"><text:span text:style-name="T3904">XIV-1691</text:span></text:a><text:span text:style-name="T3905">, 2022-12-20, paskelbta TAR 2022-12-30, i. k. 2022-27546</text:span></text:p>
      <text:p text:style-name="Normal"/>
      <text:p text:style-name="P3906"><text:span text:style-name="T3907">46</text:span><text:span text:style-name="T3908"><text:s/>straipsnis.<text:s/></text:span><text:span text:style-name="T3909">Draudimo įmonės dalyvavimas finansuojant banko ar centrinės kredito unijos pertvarkymą</text:span></text:p>
      <text:p text:style-name="P3910"><text:span text:style-name="T3911">1</text:span><text:span text:style-name="T3912">. Lietuvos Respublikos finansinio tvarumo įstatymo<text:s/></text:span><text:span text:style-name="T3913">105 straipsnyje nustatytu</text:span><text:span text:style-name="T3914"><text:s/>atveju draudimo įmonė dalyvauja finansuojant banko ar centrinės kredito unijos pertvarkymą, iš<text:s/></text:span><text:span text:style-name="T3915">Indėlių draudimo fondo</text:span><text:span text:style-name="T3916"><text:s/>pervesdama lėšų pertvarkymo institucijos nurodytam subjektui.</text:span><text:span text:style-name="T3917"><text:s/>Pervedamų lėšų sumą, suderinusi su draudimo įmonės savininko teises ir pareigas įgyvendinančia institucija, nustato pertvarkymo institucija</text:span><text:span text:style-name="T3918">.</text:span></text:p>
      <text:p text:style-name="P3919"><text:span text:style-name="T3920">2</text:span><text:span text:style-name="T3921">. Šio straipsnio 1 dalyje nurodyta suma:</text:span></text:p>
      <text:p text:style-name="P3922"><text:span text:style-name="T3923">1</text:span><text:span text:style-name="T3924">) kai taikoma<text:s/></text:span><text:span text:style-name="T3925">gelbėjimo privačiomis lėšomis priemonė, turi būti l</text:span><text:span text:style-name="T3926">ygi apdraustųjų indėlių sumai, kuri būtų buvusi nurašyta siekiant padengti banko ar<text:s/></text:span><text:span text:style-name="T3927">centrinės</text:span><text:span text:style-name="T3928"><text:s/>kredito unijos nuostolius pagal<text:s/></text:span><text:span text:style-name="T3929">Lietuvos Respublikos<text:s/></text:span><text:span text:style-name="T3930">finansinio tvarumo įstatymo 80 straipsnio 2 dalies 1 punktą. Tokiu atveju laikoma, kad apdraustieji indėliai<text:s/></text:span><text:span text:style-name="T3931">yra įtraukti į gelbėjimo privačiomis lėšomis priemonės taikymo apimtį ir nurašomi kaip antrąja eile tenkinami kreditorių reikalavimai;</text:span></text:p>
      <text:p text:style-name="P3932"><text:span text:style-name="T3933">2</text:span><text:span text:style-name="T3934">)</text:span><text:span text:style-name="T3935"><text:s/>kai taikoma bet kuri kita pertvarkymo priemonė, išskyrus šios dalies 1 punkte nurodytą priemonę, turi būti lygi nu</text:span><text:span text:style-name="T3936">ostolių, kurių apdraustųjų indėlių savininkai būtų patyrę, sumai. Tokiu atveju laikoma, kad apdraustųjų indėlių savininkų nuostoliai atsiranda kaip kreditorių nuostoliai, kreditorių reikalavimus tenkinant antrąja eile;</text:span></text:p>
      <text:p text:style-name="P3937"><text:span text:style-name="T3938">3</text:span><text:span text:style-name="T3939">) negali būti didesnė už sumą, k</text:span><text:span text:style-name="T3940">urią Indėlių draudimo fondas būtų turėjęs išmokėti apdraustųjų indėlių savininkams, jeigu bankui ar centrinei kredito unijai būtų buvusi iškelta bankroto byla. Jeigu pagal Lietuvos Respublikos finansinio tvarumo įstatymo 90 straipsnį atlikus vertinimą nust</text:span><text:span text:style-name="T3941">atoma, kad Indėlių draudimo fondo sumokėta suma buvo didesnė už sumą, kurią Indėlių draudimo fondas būtų išmokėjęs apdraustųjų indėlių savininkams, jeigu bankui ar centrinei kredito unijai būtų buvusi iškelta bankroto byla, tas sumų skirtumas turi būti grą</text:span><text:span text:style-name="T3942">žintas į Indėlių draudimo fondą iš Pertvarkymo fondo lėšų;</text:span></text:p>
      <text:p text:style-name="P3943"><text:span text:style-name="T3944">4</text:span><text:span text:style-name="T3945">) visais atvejais negali viršyti 50 procentų nacionalinio tikslinio lygio.<text:s/></text:span></text:p>
      <text:p text:style-name="P3946"><text:span text:style-name="T3947">3</text:span><text:span text:style-name="T3948">.</text:span><text:span text:style-name="T3949"><text:s/>Indėlių draudimo fondo lėšos negali būti naudojamos banko,<text:s/></text:span><text:span text:style-name="T3950">centrinės</text:span><text:span text:style-name="T3951"><text:s/>kredito unijos ar laikinosios įstaigos rekapitalizavimui, taikant gelbėjimo privačiomis lėšomis priemonę pagal<text:s/></text:span><text:span text:style-name="T3952">Lietuvos Respublikos<text:s/></text:span><text:span text:style-name="T3953">finansinio tvarumo įstatymo 80 straipsnio 2 dalies 2 punktą.</text:span></text:p>
      <text:p text:style-name="P3954"><text:span text:style-name="T3955">4</text:span><text:span text:style-name="T3956">. Indėlininkas, kurio tinkamas drausti indėlis, laikytas<text:s/></text:span><text:span text:style-name="T3957">pertvarkomame finansų sektoriaus subjekte (toliau – pertvarkomas subjektas), buvo perduotas kitam subjektui<text:s/></text:span><text:span text:style-name="T3958">įgyvendinant verslo perleidimo priemonę arba laikinosios įstaigos priemonę</text:span><text:span text:style-name="T3959">, nuo indėlio perdavimo dienos netenka teisių reikalauti iš draudimo įmonė</text:span><text:span text:style-name="T3960">s indėlių draudimo išmokos už neperduotą savo indėlio dalį, likusią pertvarkomame subjekte, jeigu perduota indėlio suma lygi šio įstatymo 4 straipsnyje nustatytai indėlių draudimo sumai arba už ją didesnė.</text:span></text:p>
      <text:p text:style-name="P3961"><text:span text:style-name="T3962">5</text:span><text:span text:style-name="T3963">. Draudimo įmonės dalyvavimas finansuojant<text:s/></text:span><text:span text:style-name="T3964">ba</text:span><text:span text:style-name="T3965">nko ar centrinės</text:span><text:span text:style-name="T3966"><text:s/></text:span><text:span text:style-name="T3967">kredito unijos<text:s/></text:span><text:span text:style-name="T3968">pertvarkymą prilyginamas indėlių draudimo išmokos išmokėjimui. Kreipimosi į teismą dėl bankroto bylos iškėlimo pertvarkomam subjektui atveju tas pertvarkomas subjektas privalo pertvarkymui finansuoti panaudota suma padidinti</text:span><text:span text:style-name="T3969"><text:s/>įsipareigojimus draudimo įmonei.</text:span><text:s/></text:p>
      <text:p text:style-name="P3970">Straipsnio pakeitimai:</text:p>
      <text:p text:style-name="P3971"><text:span text:style-name="T3972">Nr.<text:s/></text:span><text:a xlink:href="https://www.e-tar.lt/portal/legalAct.html?documentId=12ec1e0049e311eb8d9fe110e148c770" office:target-frame-name="_top" xlink:show="replace"><text:span text:style-name="T3973">XIV-107</text:span></text:a><text:span text:style-name="T3974">, 2020-12-22, paskelbta TAR 2020-12-29, i. k. 2020-28954</text:span></text:p>
      <text:p text:style-name="Normal"/>
      <text:p text:style-name="P3975"><text:span text:style-name="T3976">47 straipsnis.</text:span><text:span text:style-name="T3977"><text:s/>Neteko galios nuo 2021-01-01</text:span></text:p>
      <text:p text:style-name="P3978">Straipsnio naikinimas:</text:p>
      <text:p text:style-name="P3979"><text:span text:style-name="T3980">Nr.<text:s/></text:span><text:a xlink:href="https://www.e-tar.lt/portal/legalAct.html?documentId=12ec1e0049e311eb8d9fe110e148c770" office:target-frame-name="_top" xlink:show="replace"><text:span text:style-name="T3981">XIV-107</text:span></text:a><text:span text:style-name="T3982">, 2020-12-22, paskelbta TAR 2020-12-29, i. k. 2020-28954</text:span></text:p>
      <text:p text:style-name="Normal"/>
      <text:p text:style-name="P3983"><text:span text:style-name="T3984">48</text:span><text:span text:style-name="T3985"><text:s/>straipsnis.</text:span><text:span text:style-name="T3986"><text:s/></text:span><text:span text:style-name="T3987">Draudimo įmonės d</text:span><text:span text:style-name="T3988">alyvavimas finansuojant banko, centrinės kredito unijos ar kredito unijos turto, teisių ir įsipareigojimų perleidimą</text:span></text:p>
      <text:p text:style-name="P3989"><text:span text:style-name="T3990">1</text:span><text:span text:style-name="T3991">. Draudimo įmonė dalyvauja:</text:span></text:p>
      <text:p text:style-name="P3992"><text:span text:style-name="T3993">1</text:span><text:span text:style-name="T3994">) finansuojant banko ar centrinės kredito unijos turto, teisių ir įsipareigojimų perleidimą, kai pagal<text:s/></text:span><text:span text:style-name="T3995">Finansinio tvarumo įstatymo 134 straipsnį atlikto mažiausių išlaidų vertinimo rezultatai rodo, kad toks dalyvavimas būtų finansiškai naudingas draudimo įmonei. Draudimo įmonė perveda lėšas iš Indėlių draudimo fondo pertvarkymo institucijos nurodytai turtą,</text:span><text:span text:style-name="T3996"><text:s/>teises ir įsipareigojimus įgyjančiai kredito įstaigai;</text:span></text:p>
      <text:p text:style-name="P3997"><text:span text:style-name="T3998">2</text:span><text:span text:style-name="T3999">) finansuojant kredito unijos turto, teisių ir įsipareigojimų perleidimą, kai pagal Kredito unijų įstatymo 84 straipsnį atlikto mažiausių išlaidų vertinimo rezultatai rodo, kad toks dalyvavimas b</text:span><text:span text:style-name="T4000">ūtų finansiškai naudingas draudimo įmonei. Draudimo įmonė perveda lėšas iš Indėlių draudimo fondo priežiūros institucijos nurodytai turtą, teises ir įsipareigojimus įgyjančiai kredito įstaigai.</text:span></text:p>
      <text:p text:style-name="P4001"><text:span text:style-name="T4002">2</text:span><text:span text:style-name="T4003">. Šio straipsnio 1 dalyje nurodytų lėšų suma:</text:span></text:p>
      <text:p text:style-name="P4004"><text:span text:style-name="T4005">1</text:span><text:span text:style-name="T4006">) kai<text:s/></text:span><text:span text:style-name="T4007">finansuojamas banko ar centrinės kredito unijos turto, teisių ir įsipareigojimų perleidimas, neturi viršyti Indėlių draudimo fondo išlaidų, susijusių su dalyvavimu finansuojant banko ar centrinės kredito unijos turto, teisių ir įsipareigojimų perleidimą, a</text:span><text:span text:style-name="T4008">pskaičiuotų pagal Finansinio tvarumo įstatymo 134 straipsnį;</text:span></text:p>
      <text:p text:style-name="P4009"><text:span text:style-name="T4010">2</text:span><text:span text:style-name="T4011">) kai finansuojamas kredito unijos turto, teisių ir įsipareigojimų perleidimas, neturi viršyti Indėlių draudimo fondo išlaidų, susijusių su dalyvavimu finansuojant kredito unijos turto,<text:s/></text:span><text:span text:style-name="T4012">teisių ir įsipareigojimų perleidimą, apskaičiuotų pagal Kredito unijų įstatymo 84 straipsnį.</text:span></text:p>
      <text:p text:style-name="P4013"><text:span text:style-name="T4014">3</text:span><text:span text:style-name="T4015">. Draudimo įmonės dalyvavimas finansuojant<text:s/></text:span><text:span text:style-name="T4016">banko, centrinės kredito unijos</text:span><text:span text:style-name="T4017"><text:s/>ar kredito unijos turto, teisių ir įsipareigojimų perleidimą kitai kredito įstaig</text:span><text:span text:style-name="T4018">ai prilygsta indėlių draudimo išmokos išmokėjimui.</text:span></text:p>
      <text:p text:style-name="P4019">Papildyta straipsniu:</text:p>
      <text:p text:style-name="P4020"><text:span text:style-name="T4021">Nr.<text:s/></text:span><text:a xlink:href="https://www.e-tar.lt/portal/legalAct.html?documentId=7e545790881911ed8df094f359a60216" office:target-frame-name="_top" xlink:show="replace"><text:span text:style-name="T4022">XIV-1691</text:span></text:a><text:span text:style-name="T4023">, 2022-12-20, paskelbta TAR 2022-12-30, i. k. 2022-27546</text:span></text:p>
      <text:p text:style-name="Normal"/>
      <text:p text:style-name="P4024"><text:span text:style-name="T4025">Skelbiu šį Lietuvos Respublikos Seimo priimtą įstatymą.<text:s/></text:span></text:p>
      <text:p text:style-name="P4026"/>
      <text:p text:style-name="P4027"/>
      <text:p text:style-name="P4028"><text:span text:style-name="T4029">RESPUBLIKOS PREZIDENTAS</text:span><text:span text:style-name="T4030"><text:tab/></text:span><text:span text:style-name="T4031">VALDAS ADAMKUS</text:span></text:p>
      <text:p text:style-name="P4032"/>
      <text:p text:style-name="Normal"/>
      <text:p text:style-name="P4033">Lietuvos Respublikos</text:p>
      <text:p text:style-name="P4034">indėlių ir įsipareigojimų investuotojams draudimo įstatymo</text:p>
      <text:p text:style-name="P4035"><text:span text:style-name="T4036">1</text:span><text:span text:style-name="T4037"><text:s/>priedas</text:span></text:p>
      <text:p text:style-name="P4038"/>
      <text:p text:style-name="P4039"><text:span text:style-name="T4040">(Informacijos indėlininkui teikimo<text:s/></text:span><text:span text:style-name="T4041">forma)</text:span></text:p>
      <text:p text:style-name="P4042"/>
      <text:p text:style-name="P4043"><text:span text:style-name="T4044">INFORMACIJA INDĖLININKUI</text:span></text:p>
      <text:p text:style-name="P4045"/>
      <table:table table:style-name="Table4046">
        <table:table-columns>
          <table:table-column table:style-name="TableColumn4047"/>
          <table:table-column table:style-name="TableColumn4048"/>
        </table:table-columns>
        <table:table-row table:style-name="TableRow4049">
          <table:table-cell table:style-name="TableCell4050" table:number-columns-spanned="2">
            <text:p text:style-name="P4051"/>
            <text:p text:style-name="P4052"><text:span text:style-name="T4053">Pagrindinė informacija apie indėlio apsaugą</text:span></text:p>
          </table:table-cell>
          <table:covered-table-cell/>
        </table:table-row>
        <table:table-row table:style-name="TableRow4054">
          <table:table-cell table:style-name="TableCell4055">
            <text:p text:style-name="P4056"><text:span text:style-name="T4057">(</text:span><text:span text:style-name="T4058">Įrašyti kredito įstaigos pavadinimą</text:span><text:span text:style-name="T4059">) laikomi indėliai yra draudžiami</text:span></text:p>
          </table:table-cell>
          <table:table-cell table:style-name="TableCell4060">
            <text:p text:style-name="P4061"><text:span text:style-name="T4062">(</text:span><text:span text:style-name="T4063">Įrašyti draudimo įmonės pavadinimą)</text:span></text:p>
          </table:table-cell>
        </table:table-row>
        <table:table-row table:style-name="TableRow4064">
          <table:table-cell table:style-name="TableCell4065">
            <text:p text:style-name="P4066">Apsaugos riba</text:p>
          </table:table-cell>
          <table:table-cell table:style-name="TableCell4067">
            <text:p text:style-name="P4068"><text:span text:style-name="T4069">iki 100 000 eurų vienam indėlininkui už visus<text:s/></text:span><text:span text:style-name="T4070">vienoje kredito įstaigoje laikomus indėlius</text:span><text:span text:style-name="T4071">1</text:span></text:p>
          </table:table-cell>
        </table:table-row>
        <table:table-row table:style-name="TableRow4072">
          <table:table-cell table:style-name="TableCell4073">
            <text:p text:style-name="P4074">Jei turite daugiau indėlių toje pačioje kredito įstaigoje</text:p>
          </table:table-cell>
          <table:table-cell table:style-name="TableCell4075">
            <text:p text:style-name="P4076"><text:span text:style-name="T4077">visi jūsų indėliai, laikomi toje pačioje kredito įstaigoje, susumuojami ir bendrai sumai taikoma 100 000 eurų apsaugos riba</text:span><text:span text:style-name="T4078">1</text:span></text:p>
          </table:table-cell>
        </table:table-row>
        <table:table-row table:style-name="TableRow4079">
          <table:table-cell table:style-name="TableCell4080">
            <text:p text:style-name="P4081">Jei turite bendrą sąskaitą<text:s/>su kitu (kitais) asmeniu (asmenimis)</text:p>
          </table:table-cell>
          <table:table-cell table:style-name="TableCell4082">
            <text:p text:style-name="P4083"><text:span text:style-name="T4084">100 000 eurų riba atskirai taikoma kiekvienam indėlininkui</text:span><text:span text:style-name="T4085">2</text:span></text:p>
          </table:table-cell>
        </table:table-row>
        <table:table-row table:style-name="TableRow4086">
          <table:table-cell table:style-name="TableCell4087">
            <text:p text:style-name="P4088">Indėlių draudimo išmokos išmokėjimo terminas, jeigu kredito įstaiga nevykdo įsipareigojimų</text:p>
          </table:table-cell>
          <table:table-cell table:style-name="TableCell4089">
            <text:p text:style-name="P4090"><text:span text:style-name="T4091">20 darbo dienų</text:span><text:span text:style-name="T4092">3</text:span></text:p>
            <text:p text:style-name="P4093"><text:span text:style-name="T4094">(</text:span><text:span text:style-name="T4095">patikslinti įsigaliojus kitam terminui</text:span><text:span text:style-name="T4096">)</text:span></text:p>
          </table:table-cell>
        </table:table-row>
        <table:table-row table:style-name="TableRow4097">
          <table:table-cell table:style-name="TableCell4098">
            <text:p text:style-name="P4099">Indėlių<text:s/>draudimo išmokos išmokėjimo valiuta</text:p>
          </table:table-cell>
          <table:table-cell table:style-name="TableCell4100">
            <text:p text:style-name="P4101">eurai</text:p>
          </table:table-cell>
        </table:table-row>
        <table:table-row table:style-name="TableRow4102">
          <table:table-cell table:style-name="TableCell4103">
            <text:p text:style-name="P4104">Kontaktiniai duomenys</text:p>
          </table:table-cell>
          <table:table-cell table:style-name="TableCell4105">
            <text:p text:style-name="P4106"><text:span text:style-name="T4107">(</text:span><text:span text:style-name="T4108">Įrašyti draudimo įmonės pavadinimą, adresą, telefoną, faksą, el. pašto adresą</text:span><text:span text:style-name="T4109">)</text:span></text:p>
          </table:table-cell>
        </table:table-row>
        <table:table-row table:style-name="TableRow4110">
          <table:table-cell table:style-name="TableCell4111">
            <text:p text:style-name="P4112">Daugiau informacijos</text:p>
          </table:table-cell>
          <table:table-cell table:style-name="TableCell4113">
            <text:p text:style-name="P4114">www.iidraudimas.lt</text:p>
          </table:table-cell>
        </table:table-row>
        <table:table-row table:style-name="TableRow4115">
          <table:table-cell table:style-name="TableCell4116">
            <text:p text:style-name="P4117">Indėlininko patvirtinimas, kad gavo informaciją</text:p>
          </table:table-cell>
          <table:table-cell table:style-name="TableCell4118">
            <text:p text:style-name="P4119"/>
          </table:table-cell>
        </table:table-row>
      </table:table>
      <text:p text:style-name="P4120"/>
      <text:p text:style-name="P4121"><text:span text:style-name="T4122">Pastabos</text:span><text:span text:style-name="T4123">:</text:span></text:p>
      <text:p text:style-name="P4124"><text:span text:style-name="T4125">1</text:span><text:span text:style-name="T4126"><text:s/>Jeigu indėlis negrąžinamas dėl to, kad kredito įstaiga nepajėgi įvykdyti savo finansinių įsipareigojimų, indėlininkams draudimo įmonė išmoka indėlių draudimo išmokas. Didžiausia indėlių, laikomų vienoje kredito įstaigoje, draudimo išmokos suma vienam indė</text:span><text:span text:style-name="T4127">lininkui yra 100 000 eurų. Nustatant indėlių draudimo išmokos dydį, visi toje pačioje kredito įstaigoje laikomi indėliai yra susumuojami. Pavyzdžiui, jeigu indėlininkas turi taupomąją sąskaitą, kurioje yra 90 000 eurų, ir einamąją sąskaitą, kurioje yra 20 </text:span><text:span text:style-name="T4128">000 eurų, jam bus išmokama tik 100 000 eurų draudimo išmoka.</text:span></text:p>
      <text:p text:style-name="P4129">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4130">Daugiau informacijos galima rasti<text:s/>interneto svetainėje adresu: www.iidraudimas.lt.</text:p>
      <text:p text:style-name="P4131"><text:span text:style-name="T4132">2</text:span><text:span text:style-name="T4133"><text:s/>Jeigu turite bendrą sąskaitą su kitu (kitais) asmeniu (asmenimis), 100 000 eurų apsaugos riba atskirai taikoma kiekvienam indėlio bendraturčiui.</text:span></text:p>
      <text:p text:style-name="P4134"><text:span text:style-name="T4135">3</text:span><text:span text:style-name="T4136"><text:s/>Draudimo išmokų išmokėjimas.</text:span></text:p>
      <text:p text:style-name="P4137"><text:span text:style-name="T4138">Atsakinga už indėlių draudim</text:span><text:span text:style-name="T4139">o sistemą yra draudimo įmonė (</text:span><text:span text:style-name="T4140">įrašyti draudimo įmonės pavadinimą, adresą, telefoną, faksą, el. pašto adresą</text:span><text:span text:style-name="T4141">),</text:span><text:span text:style-name="T4142"><text:s/></text:span><text:span text:style-name="T4143">interneto svetainė: www.iidraudimas.lt. Ji grąžins jūsų indėlius (iki 100 000 eurų) ne vėliau kaip per:</text:span></text:p>
      <text:p text:style-name="P4144">– 10 darbo dienų nuo 2021 m. sausio 1 d. iki 2023 m. gruodžio 31 d.;</text:p>
      <text:p text:style-name="P4145">– 7 darbo dienas nuo 2024 m. sausio 1 d.</text:p>
      <text:p text:style-name="P4146">Jeigu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p>
      <text:p text:style-name="P4147">Jeigu per šiuos terminus draudimo išmoka jums nebuvo išmokėta, turėtumėte susisiekti su draudimo įmone. Daugiau informacijos galima rasti interneto svetainėje adresu: www.iidraudimas.lt.</text:p>
      <text:p text:style-name="P4148"/>
      <text:p text:style-name="P4149"><text:span text:style-name="T4150">Kita svarbi informacija</text:span></text:p>
      <text:p text:style-name="P4151">Iš principo visi mažmeninių indėlininkų ir įmonių indėliai yra apdrausti draudimo<text:s/>įmonėje.</text:p>
      <text:p text:style-name="P4152"><text:span text:style-name="T4153">Tam tikriems indėliams taikomos išimtys nurodytos draudimo įmonės interneto svetainėje www.iidraudimas.lt. Jūsų paprašyta kredito įstaiga taip pat informuos jus, ar tam tikri produktai yra apdrausti. Jeigu indėliai apdrausti, kredito įstaiga tai<text:s/></text:span><text:span text:style-name="T4154">patvirtina ir sąskaitos išraše.</text:span></text:p>
      <text:p text:style-name="P4155">Priedo pakeitimai:</text:p>
      <text:p text:style-name="P4156"><text:span text:style-name="T4157">Nr.<text:s/></text:span><text:a xlink:href="https://www.e-tar.lt/portal/legalAct.html?documentId=7e545790881911ed8df094f359a60216" office:target-frame-name="_top" xlink:show="replace"><text:span text:style-name="T4158">XIV-1691</text:span></text:a><text:span text:style-name="T4159">, 2022-12-20, paskelbta TAR 2022-12-30, i. k. 2022-27546</text:span></text:p>
      <text:p text:style-name="Normal"/>
      <text:p text:style-name="P4160">Lietuvos<text:s/>Respublikos</text:p>
      <text:p text:style-name="P4161">indėlių ir įsipareigojimų</text:p>
      <text:p text:style-name="P4162">investuotojams draudimo įstatymo<text:s/></text:p>
      <text:p text:style-name="P4163"><text:span text:style-name="T4164">2</text:span><text:span text:style-name="T4165"><text:s/>priedas</text:span></text:p>
      <text:p text:style-name="P4166"/>
      <text:p text:style-name="P4167"><text:span text:style-name="T4168">ĮGYVENDINAMI EUROPOS SĄJUNGOS TEISĖS AKTAI</text:span></text:p>
      <text:p text:style-name="P4169"/>
      <text:p text:style-name="P4170"><text:span text:style-name="T4171">1</text:span><text:span text:style-name="T4172">. 1997 m. kovo 3 d. Europos Parlamento ir Tarybos direktyva 97/9/EB dėl investuotojų kompensavimo sistemų.</text:span></text:p>
      <text:p text:style-name="P4173"><text:span text:style-name="T4174">2</text:span><text:span text:style-name="T4175">. 2014 m.<text:s/></text:span><text:span text:style-name="T4176">balandžio 16 d. Europos Parlamento ir Tarybos direktyva 2014/49/ES<text:s/></text:span><text:span text:style-name="T4177">dėl indėlių garantijų sistemų</text:span><text:span text:style-name="T4178">.</text:span></text:p>
      <text:p text:style-name="P4179"><text:span text:style-name="T4180">3</text:span><text:span text:style-name="T4181">. 2014 m. gegužės 15 d. Europos Parlamento ir Tarybos direktyva 2014/59/ES, kuria nustatoma kredito įstaigų ir investicinių įmonių gaivinimo ir pertvark</text:span><text:span text:style-name="T4182">ymo sistema ir iš dalies keičiamos Tarybos direktyva 82/891/EEB, direktyvos 2001/24/EB, 2002/47/EB, 2004/25/EB, 2005/56/EB, 2007/36/EB, 2011/35/ES, 2012/30/ES bei 2013/36/ES ir Europos Parlamento ir Tarybos reglamentai (ES) Nr. 1093/2010 bei (ES) Nr. 648/2</text:span><text:span text:style-name="T4183">012, su paskutiniais pakeitimais, padarytais 2019 m. lapkričio 27 d. Europos Parlamento ir Tarybos direktyva (ES) 2019/2162.</text:span></text:p>
      <text:p text:style-name="P4184"><text:span text:style-name="T4185">4</text:span><text:span text:style-name="T4186">.<text:s/></text:span><text:span text:style-name="T4187">2017 m. rugsėjo 14 d. Komisijos deleguotasis reglamentas (ES) Nr. 2017/2361 dėl galutinės įnašų, skirtų Bendros pertvarkymo<text:s/></text:span><text:span text:style-name="T4188">valdybos administracinėms išlaidoms padengti, sistemos.</text:span></text:p>
      <text:p text:style-name="P4189">Priedo pakeitimai:</text:p>
      <text:p text:style-name="P4190"><text:span text:style-name="T4191">Nr.<text:s/></text:span><text:a xlink:href="https://www.e-tar.lt/portal/legalAct.html?documentId=12ec1e0049e311eb8d9fe110e148c770" office:target-frame-name="_top" xlink:show="replace"><text:span text:style-name="T4192">XIV-107</text:span></text:a><text:span text:style-name="T4193">, 2020-12-22, paskelbta TAR 2020-12-29, i. k. 2020-28954</text:span></text:p>
      <text:p text:style-name="Normal"/>
      <text:p text:style-name="P4194"><text:span text:style-name="T4195">Pakeitimai:</text:span></text:p>
      <text:p text:style-name="P4196">1.</text:p>
      <text:p text:style-name="P4197">Lietuvos Respublikos Seimas, Įstatymas</text:p>
      <text:p text:style-name="P4198"><text:span text:style-name="T4199">Nr.<text:s/></text:span><text:a xlink:href="http://www3.lrs.lt/cgi-bin/preps2?a=230453&amp;b=" office:target-frame-name="_top" xlink:show="replace"><text:span text:style-name="T4200">IX-2068</text:span></text:a><text:span text:style-name="T4201">, 2004-03-23, Žin., 2004, Nr. 54-1829 (2004-04-15)</text:span></text:p>
      <text:p text:style-name="P4202">INDĖLIŲ IR ĮSIPAREIGOJIMŲ INVESTUOTOJAMS DRAUDIMO ĮSTATYMO 3, 8, 20, 21, 23, 24, 25, 26 STRAIPSNIŲ PAKEITIMO IR PAPILDYMO IR ĮSTATYMO PAPILDYMO 26(1) STRAIPSNIU ĮSTATYMAS</text:p>
      <text:p text:style-name="P4203"><text:span text:style-name="T4204">Šis Įstatymas įsigalioja nuo 2004 m. gegužės 1 d.</text:span></text:p>
      <text:p text:style-name="P4205"/>
      <text:p text:style-name="P4206">2.</text:p>
      <text:p text:style-name="P4207">Lietuvos Respublikos Seimas, Įstatymas</text:p>
      <text:p text:style-name="P4208"><text:span text:style-name="T4209">Nr.<text:s/></text:span><text:a xlink:href="http://www3.lrs.lt/cgi-bin/preps2?a=249838&amp;b=" office:target-frame-name="_top" xlink:show="replace"><text:span text:style-name="T4210">X-84</text:span></text:a><text:span text:style-name="T4211">, 2005-01-20, Žin., 2005, Nr. 18-578 (2005-02-08)</text:span></text:p>
      <text:p text:style-name="P4212">INDĖLIŲ IR ĮSIPAREIGOJIMŲ INVESTUOTOJAMS DRAUDIMO ĮSTATYMO 1, 2, 3, 4, 5, 6, 12, 16, 17, 18, 19, 20, 21, 23, 24, 26, 26(1), 27, 28, 30 STRAIPSNIŲ PAKEITIMO IR ĮSTATYMO PAPILDYMO 25(1) STRAIPSNIU BEI PRIEDU<text:s/>ĮSTATYMAS</text:p>
      <text:p text:style-name="P4213">Įsigaliojus šiam įstatymui, į draudimo įmonės balansą įtraukti kiti rezervai pervedami į privalomąjį rezervą.</text:p>
      <text:p text:style-name="P4214"/>
      <text:p text:style-name="P4215">3.</text:p>
      <text:p text:style-name="P4216">Lietuvos Respublikos Seimas, Įstatymas</text:p>
      <text:p text:style-name="P4217"><text:span text:style-name="T4218">Nr.<text:s/></text:span><text:a xlink:href="http://www3.lrs.lt/cgi-bin/preps2?a=313958&amp;b=" office:target-frame-name="_top" xlink:show="replace"><text:span text:style-name="T4219">X-1429</text:span></text:a><text:span text:style-name="T4220">, 2008-01-18, Žin., 2</text:span><text:span text:style-name="T4221">008, Nr. 15-512 (2008-02-05)</text:span></text:p>
      <text:p text:style-name="P4222">INDĖLIŲ IR ĮSIPAREIGOJIMŲ INVESTUOTOJAMS DRAUDIMO ĮSTATYMO 1, 2, 3, 4, 5, 7, 8, 9, 10, 12, 14, 15, 21, 24, 25 STRAIPSNIŲ IR PRIEDO PAKEITIMO BEI PAPILDYMO ĮSTATYMAS</text:p>
      <text:p text:style-name="P4223"/>
      <text:p text:style-name="P4224">4.</text:p>
      <text:p text:style-name="P4225">Lietuvos Respublikos Seimas, Įstatymas</text:p>
      <text:p text:style-name="P4226"><text:span text:style-name="T4227">Nr.<text:s/></text:span><text:a xlink:href="http://www3.lrs.lt/cgi-bin/preps2?a=328882&amp;b=" office:target-frame-name="_top" xlink:show="replace"><text:span text:style-name="T4228">X-1749</text:span></text:a><text:span text:style-name="T4229">, 2008-10-14, Žin., 2008, Nr. 121-4589 (2008-10-21)</text:span></text:p>
      <text:p text:style-name="P4230">INDĖLIŲ IR ĮSIPAREIGOJIMŲ INVESTUOTOJAMS DRAUDIMO ĮSTATYMO 5, 9 STRAIPSNIŲ PAKEITIMO IR PAPILDYMO ĮSTATYMAS</text:p>
      <text:p text:style-name="P4231"><text:span text:style-name="T4232">Šis įstatymas įsigalioja 2008 m. lapkričio<text:s/></text:span><text:span text:style-name="T4233">1 d.</text:span></text:p>
      <text:p text:style-name="P4234"/>
      <text:p text:style-name="P4235">5.</text:p>
      <text:p text:style-name="P4236">Lietuvos Respublikos Seimas, Įstatymas</text:p>
      <text:p text:style-name="PlainText"><text:span text:style-name="T4237">Nr.<text:s/></text:span><text:a xlink:href="http://www3.lrs.lt/cgi-bin/preps2?a=350391&amp;b=" office:target-frame-name="_top" xlink:show="replace"><text:span text:style-name="T4238">XI-376</text:span></text:a><text:span text:style-name="T4239">, 2009-07-21, Žin., 2009, Nr. 93-3969 (2009-08-04)</text:span></text:p>
      <text:p text:style-name="P4240">INDĖLIŲ IR ĮSIPAREIGOJIMŲ INVESTUOTOJAMS DRAUDIMO ĮSTATYMO 2, 4, 5, 7, 9, 10, 13, 18,<text:s/>20, 21, 26 STRAIPSNIŲ BEI PRIEDO PAKEITIMO IR PAPILDYMO IR 28 STRAIPSNIO PRIPAŽINIMO NETEKUSIU GALIOS ĮSTATYMAS</text:p>
      <text:p text:style-name="PlainText"><text:span text:style-name="T4241">Šio įstatymo 6 straipsnio 1 dalis įsigalioja 2010 m. gruodžio 31 d.</text:span></text:p>
      <text:p text:style-name="P4242"/>
      <text:p text:style-name="P4243">6.</text:p>
      <text:p text:style-name="P4244">Lietuvos Respublikos Seimas, Įstatymas</text:p>
      <text:p text:style-name="P4245"><text:span text:style-name="T4246">Nr.<text:s/></text:span><text:a xlink:href="http://www3.lrs.lt/cgi-bin/preps2?a=411824&amp;b=" office:target-frame-name="_top" xlink:show="replace"><text:span text:style-name="T4247">XI-1712</text:span></text:a><text:span text:style-name="T4248">, 2011-11-17, Žin., 2011, Nr. 139-6552 (2011-11-18)</text:span></text:p>
      <text:p text:style-name="P4249">INDĖLIŲ IR ĮSIPAREIGOJIMŲ INVESTUOTOJAMS DRAUDIMO ĮSTATYMO 20, 21, 25 STRAIPSNIŲ PAKEITIMO IR ĮSTATYMO PAPILDYMO 12(1) STRAIPSNIU ĮSTATYMAS</text:p>
      <text:p text:style-name="P4250"/>
      <text:p text:style-name="P4251">7.</text:p>
      <text:p text:style-name="P4252">Lietuvos<text:s/>Respublikos Seimas, Įstatymas</text:p>
      <text:p text:style-name="P4253"><text:span text:style-name="T4254">Nr.<text:s/></text:span><text:a xlink:href="http://www3.lrs.lt/cgi-bin/preps2?a=412355&amp;b=" office:target-frame-name="_top" xlink:show="replace"><text:span text:style-name="T4255">XI-1682</text:span></text:a><text:span text:style-name="T4256">, 2011-11-17, Žin., 2011, Nr. 146-6828 (2011-12-01)</text:span></text:p>
      <text:p text:style-name="P4257">INDĖLIŲ IR ĮSIPAREIGOJIMŲ INVESTUOTOJAMS DRAUDIMO ĮSTATYMO 2, 14, 20 IR 21 STRAIPSNIŲ PAKEITIMO ĮSTATYMAS</text:p>
      <text:p text:style-name="P4258">Šis įstatymas įsigalioja 2012 m. sausio 1 d.</text:p>
      <text:p text:style-name="P4259"/>
      <text:p text:style-name="P4260">8.</text:p>
      <text:p text:style-name="P4261">Lietuvos Respublikos Seimas, Įstatymas</text:p>
      <text:p text:style-name="P4262"><text:span text:style-name="T4263">Nr.<text:s/></text:span><text:a xlink:href="http://www3.lrs.lt/cgi-bin/preps2?a=412771&amp;b=" office:target-frame-name="_top" xlink:show="replace"><text:span text:style-name="T4264">XI-1750</text:span></text:a><text:span text:style-name="T4265">, 2011-11-29, Žin., 2011, Nr. 146-6856 (2011-12-01)</text:span></text:p>
      <text:p text:style-name="P4266">INDĖLIŲ IR ĮSIPAREIGOJIMŲ INVESTUOTOJAMS DRAUDIMO ĮSTATYMO 10 STRAIPSNIO PAKEITIMO ĮSTATYMAS</text:p>
      <text:p text:style-name="P4267"/>
      <text:p text:style-name="P4268">9.</text:p>
      <text:p text:style-name="P4269">Lietuvos Respublikos Seimas, Įstatymas</text:p>
      <text:p text:style-name="P4270"><text:span text:style-name="T4271">Nr.<text:s/></text:span><text:a xlink:href="http://www3.lrs.lt/cgi-bin/preps2?a=436760&amp;b=" office:target-frame-name="_top" xlink:show="replace"><text:span text:style-name="T4272">XI-2328</text:span></text:a><text:span text:style-name="T4273">, 2012-11-06, Žin., 2012, Nr. 132-6656 (2012-11-15)</text:span></text:p>
      <text:p text:style-name="P4274">INDĖLIŲ IR ĮSIPAREIGOJIMŲ<text:s/>INVESTUOTOJAMS DRAUDIMO ĮSTATYMO 4, 8, 10 IR 14 STRAIPSNIŲ PAKEITIMO ĮSTATYMAS</text:p>
      <text:p text:style-name="P4275">Šis įstatymas įsigalioja 2014 m. sausio 1 d.</text:p>
      <text:p text:style-name="P4276"/>
      <text:p text:style-name="P4277">10.</text:p>
      <text:p text:style-name="P4278">Lietuvos Respublikos Seimas, Įstatymas</text:p>
      <text:p text:style-name="P4279"><text:span text:style-name="T4280">Nr.<text:s/></text:span><text:a xlink:href="http://www3.lrs.lt/cgi-bin/preps2?a=478705&amp;b=" office:target-frame-name="_top" xlink:show="replace"><text:span text:style-name="T4281">XII-1048</text:span></text:a><text:span text:style-name="T4282">, 2014-07-17,<text:s/></text:span><text:span text:style-name="T4283">paskelbta TAR 2014-08-01, i. k. 2014-10741</text:span></text:p>
      <text:p text:style-name="P4284"><text:span text:style-name="T4285">LIETUVOS RESPUBLIKOS INDĖLIŲ IR ĮSIPAREIGOJIMŲ INVESTUOTOJAMS DRAUDIMO ĮSTATYMO NR. IX-975 2, 6, 10, 12, 12-1, 14, 15, 20, 21 IR 25 STRAIPSNIŲ PAKEITIMO ĮSTATYMAS</text:span></text:p>
      <text:p text:style-name="P4286"/>
      <text:p text:style-name="P4287"/>
      <text:p text:style-name="P4288"/>
      <text:p text:style-name="P4289"><text:span text:style-name="T4290">Pakeitimai:</text:span></text:p>
      <text:p text:style-name="P4291"/>
      <text:p text:style-name="P4292"><text:span text:style-name="T4293">1.</text:span></text:p>
      <text:p text:style-name="P4294"><text:span text:style-name="T4295">Lietuvos Respublikos Seimas,<text:s/></text:span><text:span text:style-name="T4296">Įstatymas</text:span></text:p>
      <text:p text:style-name="P4297"><text:span text:style-name="T4298">Nr.<text:s/></text:span><text:a xlink:href="https://www.e-tar.lt/portal/legalAct.html?documentId=69f5fcf04a2d11e483c6e89f9dba57fd" office:target-frame-name="_top" xlink:show="replace"><text:span text:style-name="T4299">XII-1110</text:span></text:a><text:span text:style-name="T4300">, 2014-09-23, paskelbta TAR 2014-10-02, i. k. 2014-13428</text:span></text:p>
      <text:p text:style-name="P4301"><text:span text:style-name="T4302">Lietuvos Respublikos indėlių ir įsipareigojimų investuotojams draudimo įstatymo</text:span><text:span text:style-name="T4303"><text:s/>Nr. IX-975 3, 5, 6, 7, 8, 9 ir 10 straipsnių pakeitimo įstatymas</text:span></text:p>
      <text:p text:style-name="P4304"/>
      <text:p text:style-name="P4305"><text:span text:style-name="T4306">2.</text:span></text:p>
      <text:p text:style-name="P4307"><text:span text:style-name="T4308">Lietuvos Respublikos Seimas, Įstatymas</text:span></text:p>
      <text:p text:style-name="P4309"><text:span text:style-name="T4310">Nr.<text:s/></text:span><text:a xlink:href="https://www.e-tar.lt/portal/legalAct.html?documentId=1523831098f011e58fd1fc0b9bba68a7" office:target-frame-name="_top" xlink:show="replace"><text:span text:style-name="T4311">XII-2054</text:span></text:a><text:span text:style-name="T4312">, 2015-11-19, paskelbta TAR<text:s/></text:span><text:span text:style-name="T4313">2015-12-02, i. k. 2015-19164</text:span></text:p>
      <text:p text:style-name="P4314"><text:span text:style-name="T4315">Lietuvos Respublikos indėlių ir įsipareigojimų investuotojams draudimo įstatymo Nr. IX-975 pakeitimo įstatymas</text:span></text:p>
      <text:p text:style-name="P4316"/>
      <text:p text:style-name="P4317"><text:span text:style-name="T4318">3.</text:span></text:p>
      <text:p text:style-name="P4319"><text:span text:style-name="T4320">Lietuvos Respublikos Seimas, Įstatymas</text:span></text:p>
      <text:p text:style-name="P4321"><text:span text:style-name="T4322">Nr.<text:s/></text:span><text:a xlink:href="https://www.e-tar.lt/portal/legalAct.html?documentId=a42e7b406f9511e8ae2bfd1913d66d57" office:target-frame-name="_top" xlink:show="replace"><text:span text:style-name="T4323">XIII-1254</text:span></text:a><text:span text:style-name="T4324">, 2018-06-05, paskelbta TAR 2018-06-14, i. k. 2018-09922</text:span></text:p>
      <text:p text:style-name="P4325"><text:span text:style-name="T4326">Lietuvos Respublikos indėlių ir įsipareigojimų investuotojams draudimo įstatymo Nr. IX-975 33<text:s/></text:span><text:span text:style-name="T4327">straipsnio pakeitimo įstatymas</text:span></text:p>
      <text:p text:style-name="P4328"/>
      <text:p text:style-name="P4329"><text:span text:style-name="T4330">4.</text:span></text:p>
      <text:p text:style-name="P4331"><text:span text:style-name="T4332">Lietuvos Respublikos Seimas, Įstatymas</text:span></text:p>
      <text:p text:style-name="P4333"><text:span text:style-name="T4334">Nr.<text:s/></text:span><text:a xlink:href="https://www.e-tar.lt/portal/legalAct.html?documentId=1de5cb60131911e9b2b6e7cdb14007b4" office:target-frame-name="_top" xlink:show="replace"><text:span text:style-name="T4335">XIII-1878</text:span></text:a><text:span text:style-name="T4336">, 2018-12-20, paskelbta TAR 2019-01-08, i. k. 2019-00229</text:span></text:p>
      <text:p text:style-name="P4337"><text:span text:style-name="T4338">Lietuvos Respu</text:span><text:span text:style-name="T4339">blikos indėlių ir įsipareigojimų investuotojams draudimo įstatymo Nr. IX-975 2 straipsnio pakeitimo įstatymas</text:span></text:p>
      <text:p text:style-name="P4340"/>
      <text:p text:style-name="P4341"><text:span text:style-name="T4342">5.</text:span></text:p>
      <text:p text:style-name="P4343"><text:span text:style-name="T4344">Lietuvos Respublikos Seimas, Įstatymas</text:span></text:p>
      <text:p text:style-name="P4345"><text:span text:style-name="T4346">Nr.<text:s/></text:span><text:a xlink:href="https://www.e-tar.lt/portal/legalAct.html?documentId=12ec1e0049e311eb8d9fe110e148c770" office:target-frame-name="_top" xlink:show="replace"><text:span text:style-name="T4347">X</text:span><text:span text:style-name="T4348">IV-107</text:span></text:a><text:span text:style-name="T4349">, 2020-12-22, paskelbta TAR 2020-12-29, i. k. 2020-28954</text:span></text:p>
      <text:p text:style-name="P4350"><text:span text:style-name="T4351">Lietuvos Respublikos indėlių ir įsipareigojimų investuotojams draudimo įstatymo Nr. IX-975 2, 3, 6, 7, 8, 10, 11, 12, 13, 14, 15, 16, 18, 19, 20, 23, 26, 28, 32, 33, 35, 40, 41, 42, 46 straipsn</text:span><text:span text:style-name="T4352">ių, šeštojo skirsnio pavadinimo ir 2 priedo pakeitimo ir 5, 47 straipsnių pripažinimo netekusiais galios įstatymas</text:span></text:p>
      <text:p text:style-name="P4353"/>
      <text:p text:style-name="P4354"><text:span text:style-name="T4355">6.</text:span></text:p>
      <text:p text:style-name="P4356"><text:span text:style-name="T4357">Lietuvos Respublikos Seimas, Įstatymas</text:span></text:p>
      <text:p text:style-name="P4358"><text:span text:style-name="T4359">Nr.<text:s/></text:span><text:a xlink:href="https://www.e-tar.lt/portal/legalAct.html?documentId=7e545790881911ed8df094f359a60216" office:target-frame-name="_top" xlink:show="replace"><text:span text:style-name="T4360">XIV-1691</text:span></text:a><text:span text:style-name="T4361">, 2022-12-20, paskelbta TAR 2022-12-30, i. k. 2022-27546</text:span></text:p>
      <text:p text:style-name="P4362"><text:span text:style-name="T4363">Lietuvos Respublikos indėlių ir įsipareigojimų investuotojams draudimo įstatymo Nr. IX-975 2, 6, 7, 10, 11, 12, 13, 14, 16, 17, 18, 22, 23, 25, 26, 27, 28, 29, 30, 38, 39, 40, 42, 43, 45<text:s/></text:span><text:span text:style-name="T4364">straipsnių, penktojo, šeštojo skirsnių pavadinimų ir 1 priedo pakeitimo, Įstatymo papildymo 16-1, 48 straipsniais ir 36, 37, 41 straipsnių pripažinimo netekusiais galios įstatymas</text:span></text:p>
      <text:p text:style-name="P4365"/>
      <text:p text:style-name="P4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8T12:16:00Z</meta:creation-date>
    <dc:date>2023-01-18T12:16:00Z</dc:date>
    <meta:print-date>2002-06-24T08:25:00Z</meta:print-date>
    <meta:template xlink:href="Normal.dotm" xlink:type="simple"/>
    <meta:editing-cycles>2</meta:editing-cycles>
    <meta:editing-duration>PT0S</meta:editing-duration>
    <meta:document-statistic meta:page-count="7" meta:paragraph-count="1457" meta:word-count="21116" meta:character-count="164730" meta:row-count="4266" meta:non-whitespace-character-count="145071"/>
  </office:meta>
</office:document-meta>
</file>