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126"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T12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BodyText" style:family="paragraph">
      <style:paragraph-properties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Typewriter" style:family="text">
      <style:text-properties style:font-name="Times New Roman" fo:font-size="11pt" style:font-size-asian="11pt" style:font-size-complex="11pt"/>
    </style:style>
    <style:style style:name="P161" style:parent-style-name="BodyText" style:family="paragraph">
      <style:paragraph-properties fo:text-indent="0.5in"/>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fo:font-weight="bold" style:font-weight-asian="bold" fo:font-size="11pt" style:font-size-asian="11pt" style:font-size-complex="12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style:font-weight-complex="bold" fo:font-size="11pt" style:font-size-asian="11pt" style:font-size-complex="12pt"/>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fo:font-weight="bold" style:font-weight-asian="bold" fo:font-size="11pt" style:font-size-asian="11pt" style:font-size-complex="12pt"/>
    </style:style>
    <style:style style:name="T177" style:parent-style-name="DefaultParagraphFont" style:family="text">
      <style:text-properties style:font-weight-complex="bold" fo:font-size="11pt" style:font-size-asian="11pt" style:font-size-complex="12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font-size-complex="12p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T187" style:parent-style-name="Hyperlink" style:family="text">
      <style:text-properties style:font-name="Times New Roman" style:font-name-asian="MS Mincho" style:font-name-complex="Times New Roman" fo:font-style="italic" style:font-style-asian="italic" style:font-style-complex="italic"/>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complex="Times New Roman" fo:font-style="italic" style:font-style-asian="italic"/>
    </style:style>
    <style:style style:name="T190" style:parent-style-name="Hyperlink"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DefaultParagraphFont" style:family="text">
      <style:text-properties style:font-name="Times New Roman" style:font-name-complex="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style:font-weight-complex="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fo:font-size="11pt" style:font-size-asian="11pt" fo:language="lt" fo:country="LT"/>
    </style:style>
    <style:style style:name="P23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T241" style:parent-style-name="Hyperlink" style:family="text">
      <style:text-properties style:font-name="Times New Roman" style:font-name-asian="MS Mincho" style:font-name-complex="Times New Roman" fo:font-style="italic" style:font-style-asian="italic" style:font-style-complex="italic"/>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Typewriter" style:family="text">
      <style:text-properties style:font-name="Times New Roman" fo:font-size="11pt" style:font-size-asian="11pt" style:font-size-complex="11pt" fo:language="lt" fo:country="LT"/>
    </style:style>
    <style:style style:name="P2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T262" style:parent-style-name="Hyperlink"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T266" style:parent-style-name="Hyperlink" style:family="text">
      <style:text-properties style:font-name="Times New Roman" style:font-name-asian="MS Mincho" style:font-name-complex="Times New Roman" fo:font-style="italic" style:font-style-asian="italic" style:font-style-complex="italic"/>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7" style:parent-style-name="BodyTextIndent" style:family="paragraph">
      <style:paragraph-properties fo:margin-left="0in" fo:text-indent="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Hyperlink"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complex="Times New Roman" fo:font-style="italic" style:font-style-asian="italic"/>
    </style:style>
    <style:style style:name="T304" style:parent-style-name="Hyperlink" style:family="text">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ab-stops>
          <style:tab-stop style:type="left" style:position="2.5597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T312" style:parent-style-name="DefaultParagraphFont" style:family="text">
      <style:text-properties style:font-name="Times New Roman" fo:font-weight="bold" style:font-weight-asian="bold" fo:color="#000000"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color="#000000"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4"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5"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6"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HTMLPreformatted" style:family="paragraph">
      <style:paragraph-properties fo:text-align="justify" fo:text-indent="0.5in">
        <style:tab-stops/>
      </style:paragraph-properties>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color="#000000" fo:font-size="11pt" style:font-size-asian="11pt" style:font-size-complex="12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T339" style:parent-style-name="Hyperlink" style:family="text">
      <style:text-properties style:font-name="Times New Roman" style:font-name-asian="MS Mincho" style:font-name-complex="Times New Roman" fo:font-style="italic" style:font-style-asian="italic" style:font-style-complex="italic"/>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P345" style:parent-style-name="BodyText" style:family="paragraph">
      <style:paragraph-properties fo:text-indent="0.5in"/>
      <style:text-properties fo:font-weight="bold" style:font-weight-asian="bold" style:font-weight-complex="bold" fo:font-size="11pt" style:font-size-asian="11pt" style:font-size-complex="12pt"/>
    </style:style>
    <style:style style:name="P346" style:parent-style-name="BodyText" style:family="paragraph">
      <style:paragraph-properties fo:text-indent="0.5in"/>
      <style:text-properties fo:font-weight="bold" style:font-weight-asian="bold" style:font-weight-complex="bold" fo:font-size="11pt" style:font-size-asian="11pt" style:font-size-complex="12p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color="#000000"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complex="Times New Roman" fo:font-style="italic" style:font-style-asian="italic"/>
    </style:style>
    <style:style style:name="T358" style:parent-style-name="Hyperlink" style:family="text">
      <style:text-properties style:font-name="Times New Roman" style:font-name-complex="Times New Roman" fo:font-style="italic" style:font-style-asian="italic"/>
    </style:style>
    <style:style style:name="T359" style:parent-style-name="DefaultParagraphFont" style:family="text">
      <style:text-properties style:font-name="Times New Roman" style:font-name-complex="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font-size-complex="12pt" fo:language="lt" fo:country="LT"/>
    </style:style>
    <style:style style:name="P36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Hyperlink"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fo:font-size="11pt" style:font-size-asian="11pt" fo:language="lt" fo:country="LT"/>
    </style:style>
    <style:style style:name="P38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3" style:parent-style-name="HTMLPreformatted" style:family="paragraph">
      <style:paragraph-properties fo:text-align="center">
        <style:tab-stops/>
      </style:paragraph-properties>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T398" style:parent-style-name="Hyperlink" style:family="text">
      <style:text-properties style:font-name="Times New Roman" style:font-name-asian="MS Mincho" style:font-name-complex="Times New Roman" fo:font-style="italic" style:font-style-asian="italic" style:font-style-complex="italic"/>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Hyperlink"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T406" style:parent-style-name="DefaultParagraphFont" style:family="text">
      <style:text-properties style:font-name="Times New Roman" style:font-name-complex="Times New Roman" fo:font-style="italic" style:font-style-asian="italic"/>
    </style:style>
    <style:style style:name="T407" style:parent-style-name="Hyperlink" style:family="text">
      <style:text-properties style:font-name="Times New Roman" style:font-name-complex="Times New Roman" fo:font-style="italic" style:font-style-asian="italic"/>
    </style:style>
    <style:style style:name="T408" style:parent-style-name="DefaultParagraphFont" style:family="text">
      <style:text-properties style:font-name="Times New Roman" style:font-name-complex="Times New Roman" fo:font-style="italic" style:font-style-asian="italic"/>
    </style:style>
    <style:style style:name="P4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1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17" style:parent-style-name="BodyText" style:family="paragraph">
      <style:paragraph-properties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P41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T424" style:parent-style-name="DefaultParagraphFont" style:family="text">
      <style:text-properties style:font-name="Times New Roman" style:font-name-complex="Times New Roman" fo:font-style="italic" style:font-style-asian="italic"/>
    </style:style>
    <style:style style:name="T425" style:parent-style-name="Hyperlink" style:family="text">
      <style:text-properties style:font-name="Times New Roman" style:font-name-complex="Times New Roman" fo:font-style="italic" style:font-style-asian="italic"/>
    </style:style>
    <style:style style:name="T426" style:parent-style-name="DefaultParagraphFont" style:family="text">
      <style:text-properties style:font-name="Times New Roman" style:font-name-complex="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T429" style:parent-style-name="Hyperlink" style:family="text">
      <style:text-properties style:font-name="Times New Roman" fo:font-style="italic" style:font-style-asian="italic" fo:font-size="10pt" style:font-size-asian="10pt" fo:language="lt" fo:country="LT"/>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T433" style:parent-style-name="Hyperlink" style:family="text">
      <style:text-properties style:font-name="Times New Roman" fo:font-style="italic" style:font-style-asian="italic" fo:font-size="10pt" style:font-size-asian="10pt" fo:language="lt" fo:country="LT"/>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5" style:parent-style-name="Normal" style:family="paragraph">
      <style:paragraph-properties fo:text-align="justify" fo:text-indent="0.4923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4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49"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52"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53"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54" style:parent-style-name="Normal" style:family="paragraph">
      <style:paragraph-properties fo:text-align="justify" fo:text-indent="0.4923in"/>
      <style:text-properties style:font-name="Times New Roman" fo:font-size="11pt" style:font-size-asian="11pt" fo:language="lt" fo:country="L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font-size-complex="12pt" fo:language="lt" fo:country="LT"/>
    </style:style>
    <style:style style:name="T457" style:parent-style-name="DefaultParagraphFont" style:family="text">
      <style:text-properties style:font-name="Times New Roman" fo:font-size="11pt" style:font-size-asian="11pt" style:font-size-complex="12pt" fo:language="lt" fo:country="LT"/>
    </style:style>
    <style:style style:name="T458" style:parent-style-name="DefaultParagraphFont" style:family="text">
      <style:text-properties style:font-name="Times New Roman" fo:font-style="italic" style:font-style-asian="italic" fo:font-size="10pt" style:font-size-asian="10pt" fo:language="lt" fo:country="LT"/>
    </style:style>
    <style:style style:name="T459" style:parent-style-name="DefaultParagraphFont" style:family="text">
      <style:text-properties style:font-name="Times New Roman" fo:font-size="10pt" style:font-size-asian="10pt" fo:language="lt" fo:country="LT"/>
    </style:style>
    <style:style style:name="P460" style:parent-style-name="Normal" style:family="paragraph">
      <style:paragraph-properties fo:text-align="justify" fo:text-indent="0.4923in"/>
      <style:text-properties style:font-name="Times New Roman" fo:font-size="11pt" style:font-size-asian="11pt" fo:language="lt" fo:country="LT"/>
    </style:style>
    <style:style style:name="P461" style:parent-style-name="Normal" style:family="paragraph">
      <style:paragraph-properties fo:text-align="justify" fo:text-indent="0.4923in"/>
      <style:text-properties style:font-name="Times New Roman" fo:font-size="11pt" style:font-size-asian="11pt" fo:language="lt" fo:country="L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46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65"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4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name-complex="Times New Roman"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fo:font-size="10pt" style:font-size-asian="10pt" fo:language="lt" fo:country="LT"/>
    </style:style>
    <style:style style:name="T477" style:parent-style-name="Hyperlink" style:family="text">
      <style:text-properties style:font-name="Times New Roman" fo:font-style="italic" style:font-style-asian="italic" fo:font-size="10pt" style:font-size-asian="10pt" fo:language="lt" fo:country="LT"/>
    </style:style>
    <style:style style:name="T478" style:parent-style-name="DefaultParagraphFont" style:family="text">
      <style:text-properties style:font-name="Times New Roman" fo:font-style="italic" style:font-style-asian="italic" fo:font-size="10pt" style:font-size-asian="10pt" fo:language="lt" fo:country="LT"/>
    </style:style>
    <style:style style:name="P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left="1.8708in" fo:text-indent="-1.3708in">
        <style:tab-stops>
          <style:tab-stop style:type="left" style:position="-1.3708in"/>
        </style:tab-stops>
      </style:paragraph-properties>
    </style:style>
    <style:style style:name="T481"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2" style:parent-style-name="DefaultParagraphFont" style:family="text">
      <style:text-properties style:font-name="Times New Roman" style:font-name-asian="MS Mincho" fo:font-weight="bold" style:font-weight-asian="bold" style:text-position="super 63.6%" fo:font-size="11pt" style:font-size-asian="11pt" style:font-size-complex="11pt" fo:language="lt" fo:country="LT" style:language-asian="ja" style:country-asian="JP" style:language-complex="he" style:country-complex="IL"/>
    </style:style>
    <style:style style:name="T483"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language-complex="he" style:country-complex="IL"/>
    </style:style>
    <style:style style:name="T48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7"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488"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89"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490"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language-complex="he" style:country-complex="IL"/>
    </style:style>
    <style:style style:name="T491"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2"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496"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497"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00" style:parent-style-name="DefaultParagraphFont" style:family="text">
      <style:text-properties style:font-name="Times New Roman" style:font-name-asian="MS Mincho" style:text-position="super 63.6%" fo:font-size="11pt" style:font-size-asian="11pt" style:font-size-complex="11pt" fo:language="lt" fo:country="LT" style:language-asian="ja" style:country-asian="JP" style:language-complex="he" style:country-complex="IL"/>
    </style:style>
    <style:style style:name="T501"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04"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language-complex="he" style:country-complex="IL"/>
    </style:style>
    <style:style style:name="T505"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language-complex="he" style:country-complex="IL"/>
    </style:style>
    <style:style style:name="T506"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7" style:parent-style-name="Normal" style:family="paragraph">
      <style:paragraph-properties fo:text-align="justify" fo:text-indent="0.5in">
        <style:tab-stops>
          <style:tab-stop style:type="left" style:position="0.5in"/>
        </style:tab-stops>
      </style:paragraph-properties>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P5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T513" style:parent-style-name="Hyperlink" style:family="text">
      <style:text-properties style:font-name="Times New Roman" fo:font-style="italic" style:font-style-asian="italic" fo:font-size="10pt" style:font-size-asian="10pt" fo:language="lt" fo:country="L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3"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Typewriter"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Typewriter"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Typewriter"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Typewriter"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Typewriter" style:family="text">
      <style:text-properties style:font-name="Times New Roman" fo:font-size="11pt" style:font-size-asian="11pt" style:font-size-complex="11pt" fo:language="lt" fo:country="LT"/>
    </style:style>
    <style:style style:name="P5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complex="Times New Roman" fo:font-style="italic" style:font-style-asian="italic"/>
    </style:style>
    <style:style style:name="T542" style:parent-style-name="Hyperlink" style:family="text">
      <style:text-properties style:font-name="Times New Roman" style:font-name-complex="Times New Roman" fo:font-style="italic" style:font-style-asian="italic"/>
    </style:style>
    <style:style style:name="T543" style:parent-style-name="DefaultParagraphFont" style:family="text">
      <style:text-properties style:font-name="Times New Roman" style:font-name-complex="Times New Roman" fo:font-style="italic" style:font-style-asian="italic"/>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6"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47" style:parent-style-name="HTMLPreformatted" style:family="paragraph">
      <style:paragraph-properties fo:text-align="justify" fo:text-indent="0.5in">
        <style:tab-stops/>
      </style:paragraph-properties>
    </style:style>
    <style:style style:name="T548"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typewriter0"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5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T557" style:parent-style-name="Hyperlink" style:family="text">
      <style:text-properties style:font-name="Times New Roman" style:font-name-asian="MS Mincho" style:font-name-complex="Times New Roman" fo:font-style="italic" style:font-style-asian="italic" style:font-style-complex="italic"/>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P571" style:parent-style-name="Normal" style:family="paragraph">
      <style:paragraph-properties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name-asian="MS Mincho" fo:font-weight="bold" style:font-weight-asian="bold" fo:font-size="11pt" style:font-size-asian="11pt" style:font-size-complex="11pt" fo:language="lt" fo:country="LT" style:language-asian="ja" style:country-asian="JP"/>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name-asian="MS Mincho" fo:font-size="11pt" style:font-size-asian="11pt" style:font-size-complex="11pt" fo:language="lt" fo:country="LT" style:language-asian="ja" style:country-asian="JP" style:language-complex="he" style:country-complex="IL"/>
    </style:style>
    <style:style style:name="T576"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77"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78"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581"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58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P583" style:parent-style-name="Normal" style:family="paragraph">
      <style:paragraph-properties fo:text-align="justify" fo:text-indent="0.5in"/>
      <style:text-properties style:font-name="Times New Roman" style:font-name-asian="MS Mincho" fo:font-size="11pt" style:font-size-asian="11pt" style:font-size-complex="11pt" fo:language="lt" fo:country="LT" style:language-asian="ja" style:country-asian="JP"/>
    </style:style>
    <style:style style:name="P58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BodyTextIndent3" style:family="paragraph">
      <style:paragraph-properties fo:widows="2" fo:orphans="2"/>
      <style:text-properties style:font-name="Times New Roman" fo:font-size="11pt" style:font-size-asian="11pt" fo:language="lt" fo:country="LT"/>
    </style:style>
    <style:style style:name="P59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98" style:parent-style-name="DefaultParagraphFont" style:family="text">
      <style:text-properties fo:font-size="11pt" style:font-size-asian="11pt"/>
    </style:style>
    <style:style style:name="T599" style:parent-style-name="Typewriter" style:family="text">
      <style:text-properties style:font-name="Times New Roman" fo:font-size="11pt" style:font-size-asian="11pt"/>
    </style:style>
    <style:style style:name="T600" style:parent-style-name="DefaultParagraphFont" style:family="text">
      <style:text-properties fo:font-size="11pt" style:font-size-asian="11pt"/>
    </style:style>
    <style:style style:name="T601" style:parent-style-name="Typewriter" style:family="text">
      <style:text-properties style:font-name="Times New Roman" fo:font-size="11pt" style:font-size-asian="11pt"/>
    </style:style>
    <style:style style:name="P6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T605" style:parent-style-name="Hyperlink" style:family="text">
      <style:text-properties style:font-name="Times New Roman" style:font-name-asian="MS Mincho" style:font-name-complex="Times New Roman" fo:font-style="italic" style:font-style-asian="italic" style:font-style-complex="italic"/>
    </style:style>
    <style:style style:name="T606" style:parent-style-name="DefaultParagraphFont" style:family="text">
      <style:text-properties style:font-name="Times New Roman" style:font-name-asian="MS Mincho" style:font-name-complex="Times New Roman" fo:font-style="italic" style:font-style-asian="italic" style:font-style-complex="italic"/>
    </style:style>
    <style:style style:name="P60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9" style:parent-style-name="Normal" style:family="paragraph">
      <style:paragraph-properties fo:text-align="justify" fo:text-indent="0.4923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color="#000000" fo:font-size="11pt" style:font-size-asian="11pt" style:font-size-complex="12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T616" style:parent-style-name="Hyperlink" style:family="text">
      <style:text-properties style:font-name="Times New Roman" style:font-name-asian="MS Mincho" style:font-name-complex="Times New Roman" fo:font-style="italic" style:font-style-asian="italic" style:font-style-complex="italic"/>
    </style:style>
    <style:style style:name="T617" style:parent-style-name="DefaultParagraphFont" style:family="text">
      <style:text-properties style:font-name="Times New Roman" style:font-name-asian="MS Mincho" style:font-name-complex="Times New Roman" fo:font-style="italic" style:font-style-asian="italic" style:font-style-complex="italic"/>
    </style:style>
    <style:style style:name="P6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color="#000000" fo:font-size="11pt" style:font-size-asian="11pt" style:font-size-complex="12pt" fo:language="lt" fo:country="LT"/>
    </style:style>
    <style:style style:name="T624" style:parent-style-name="DefaultParagraphFont" style:family="text">
      <style:text-properties style:font-name="Times New Roman" fo:color="#000000"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color="#000000"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color="#000000"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fo:text-indent="0.4923in"/>
      <style:text-properties style:font-name="Times New Roman" fo:font-size="11pt" style:font-size-asian="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T646" style:parent-style-name="DefaultParagraphFont" style:family="text">
      <style:text-properties style:font-name="Times New Roman" style:font-name-complex="Times New Roman" fo:font-style="italic" style:font-style-asian="italic"/>
    </style:style>
    <style:style style:name="T647" style:parent-style-name="Hyperlink" style:family="text">
      <style:text-properties style:font-name="Times New Roman" style:font-name-complex="Times New Roman" fo:font-style="italic" style:font-style-asian="italic"/>
    </style:style>
    <style:style style:name="T648" style:parent-style-name="DefaultParagraphFont" style:family="text">
      <style:text-properties style:font-name="Times New Roman" style:font-name-complex="Times New Roman" fo:font-style="italic" style:font-style-asian="italic"/>
    </style:style>
    <style:style style:name="P649" style:parent-style-name="Normal" style:family="paragraph">
      <style:paragraph-properties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Typewriter" style:family="text">
      <style:text-properties style:font-name="Times New Roman" fo:font-size="11pt" style:font-size-asian="11pt" fo:language="lt" fo:country="LT"/>
    </style:style>
    <style:style style:name="T656" style:parent-style-name="Typewriter" style:family="text">
      <style:text-properties style:font-name="Times New Roman" fo:font-weight="bold" style:font-weight-asian="bold" fo:font-size="11pt" style:font-size-asian="11pt" fo:language="lt" fo:country="LT"/>
    </style:style>
    <style:style style:name="T657" style:parent-style-name="Typewriter" style:family="text">
      <style:text-properties style:font-name="Times New Roman" fo:font-size="11pt" style:font-size-asian="11pt" fo:language="lt" fo:country="LT"/>
    </style:style>
    <style:style style:name="P6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fo:text-indent="0.5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00"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fo:font-size="11pt" style:font-size-asian="11pt" fo:language="lt" fo:country="LT"/>
    </style:style>
    <style:style style:name="T673" style:parent-style-name="Typewriter" style:family="text">
      <style:text-properties style:font-name="Times New Roman" fo:font-size="11pt" style:font-size-asian="11pt" fo:language="lt" fo:country="LT"/>
    </style:style>
    <style:style style:name="T674" style:parent-style-name="Typewriter"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fo:color="#000000"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font-size="11pt" style:font-size-asian="11pt" style:font-size-complex="12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indent="0.5in"/>
    </style:style>
    <style:style style:name="T694"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695"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style>
    <style:style style:name="T696"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fo:font-size="11pt" style:font-size-asian="11pt" fo:language="lt" fo:country="LT"/>
    </style:style>
    <style:style style:name="T701" style:parent-style-name="DefaultParagraphFont" style:family="text">
      <style:text-properties style:font-name="Times New Roman" style:font-weight-complex="bold" fo:font-style="italic" style:font-style-asian="italic" fo:font-size="10pt" style:font-size-asian="10pt" fo:language="lt" fo:country="LT"/>
    </style:style>
    <style:style style:name="T702" style:parent-style-name="DefaultParagraphFont" style:family="text">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4923in"/>
      <style:text-properties style:font-name="Times New Roman" fo:font-size="11pt" style:font-size-asian="11pt" fo:language="lt" fo:country="L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fo:language="lt" fo:country="LT"/>
    </style:style>
    <style:style style:name="T706" style:parent-style-name="Typewriter" style:family="text">
      <style:text-properties style:font-name="Times New Roman" fo:font-size="11pt" style:font-size-asian="11pt" fo:language="lt" fo:country="LT"/>
    </style:style>
    <style:style style:name="P707" style:parent-style-name="Normal" style:family="paragraph">
      <style:paragraph-properties fo:text-align="justify" fo:text-indent="0.4923in"/>
    </style:style>
    <style:style style:name="T708" style:parent-style-name="Typewriter"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T717" style:parent-style-name="Hyperlink"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T719" style:parent-style-name="DefaultParagraphFont" style:family="text">
      <style:text-properties style:font-name="Times New Roman" style:font-name-complex="Times New Roman" fo:font-style="italic" style:font-style-asian="italic"/>
    </style:style>
    <style:style style:name="T720" style:parent-style-name="Hyperlink" style:family="text">
      <style:text-properties style:font-name="Times New Roman" style:font-name-complex="Times New Roman" fo:font-style="italic" style:font-style-asian="italic"/>
    </style:style>
    <style:style style:name="T721" style:parent-style-name="DefaultParagraphFont" style:family="text">
      <style:text-properties style:font-name="Times New Roman" style:font-name-complex="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Hyperlink" style:family="text">
      <style:text-properties style:font-name="Times New Roman" fo:font-style="italic" style:font-style-asian="italic" fo:font-size="10pt" style:font-size-asian="10pt" fo:language="lt" fo:country="LT"/>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style:font-weight-complex="bold"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weight="bold" style:font-weight-asian="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fo:language="lt" fo:country="LT"/>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indent="0.5in"/>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fo:font-weight="bold" style:font-weight-asian="bold"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fo:language="lt" fo:country="LT"/>
    </style:style>
    <style:style style:name="T782" style:parent-style-name="DefaultParagraphFont" style:family="text">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7"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798"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799"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00"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1"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02"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03"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04" style:parent-style-name="DefaultParagraphFont" style:family="text">
      <style:text-properties style:font-name="Times New Roman" style:font-name-asian="MS Mincho" style:font-weight-complex="bold" style:text-position="super 63.6%" fo:font-size="11pt" style:font-size-asian="11pt" style:font-size-complex="11pt" fo:language="lt" fo:country="LT" style:language-asian="ja" style:country-asian="JP"/>
    </style:style>
    <style:style style:name="T805"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2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T827" style:parent-style-name="DefaultParagraphFont" style:family="text">
      <style:text-properties style:font-name="Times New Roman" style:font-name-complex="Times New Roman" fo:font-style="italic" style:font-style-asian="italic"/>
    </style:style>
    <style:style style:name="T828" style:parent-style-name="Hyperlink" style:family="text">
      <style:text-properties style:font-name="Times New Roman" style:font-name-complex="Times New Roman" fo:font-style="italic" style:font-style-asian="italic"/>
    </style:style>
    <style:style style:name="T829" style:parent-style-name="DefaultParagraphFont" style:family="text">
      <style:text-properties style:font-name="Times New Roman" style:font-name-complex="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Hyperlink"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P8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47"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color="#000000" fo:font-size="11pt" style:font-size-asian="11pt" style:font-size-complex="12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color="#000000" fo:font-size="11pt" style:font-size-asian="11pt" style:font-size-complex="12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fo:font-size="11pt" style:font-size-asian="11pt" fo:language="lt" fo:country="LT"/>
    </style:style>
    <style:style style:name="P85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T860" style:parent-style-name="Hyperlink" style:family="text">
      <style:text-properties style:font-name="Times New Roman" style:font-name-asian="MS Mincho" style:font-name-complex="Times New Roman" fo:font-style="italic" style:font-style-asian="italic" style:font-style-complex="italic"/>
    </style:style>
    <style:style style:name="T861" style:parent-style-name="DefaultParagraphFont" style:family="text">
      <style:text-properties style:font-name="Times New Roman" style:font-name-asian="MS Mincho" style:font-name-complex="Times New Roman"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color="#000000"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text-align="justify" fo:text-indent="0.4923in"/>
      <style:text-properties style:font-name="Times New Roman" fo:font-size="11pt" style:font-size-asian="11pt" fo:language="lt" fo:country="LT"/>
    </style:style>
    <style:style style:name="P873" style:parent-style-name="Normal" style:family="paragraph">
      <style:paragraph-properties fo:text-align="justify" fo:text-indent="0.4923in"/>
      <style:text-properties style:font-name="Times New Roman" fo:font-size="11pt" style:font-size-asian="11pt" fo:language="lt" fo:country="LT"/>
    </style:style>
    <style:style style:name="P87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name-complex="Times New Roman" fo:font-style="italic" style:font-style-asian="italic" style:font-style-complex="italic"/>
    </style:style>
    <style:style style:name="T877" style:parent-style-name="Hyperlink" style:family="text">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Normal" style:family="paragraph">
      <style:paragraph-properties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name-asian="MS Mincho" fo:font-size="11pt" style:font-size-asian="11pt" style:font-size-complex="11pt" fo:language="lt" fo:country="LT" style:language-asian="ja" style:country-asian="JP"/>
    </style:style>
    <style:style style:name="T892"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T893"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language-asian="ja" style:country-asian="JP"/>
    </style:style>
    <style:style style:name="T894" style:parent-style-name="DefaultParagraphFont" style:family="text">
      <style:text-properties style:font-name="Times New Roman" style:font-name-asian="MS Mincho" style:font-weight-complex="bold" fo:font-size="11pt" style:font-size-asian="11pt" style:font-size-complex="11pt" fo:language="lt" fo:country="LT" style:language-asian="ja" style:country-asian="JP"/>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2pt" fo:language="lt" fo:country="LT"/>
    </style:style>
    <style:style style:name="P89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Hyperlink" style:family="text">
      <style:text-properties style:font-name="Times New Roman" style:font-name-asian="MS Mincho" style:font-name-complex="Times New Roman" fo:font-style="italic" style:font-style-asian="italic" style:font-style-complex="italic"/>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fo:font-style="italic" style:font-style-asian="italic" style:font-style-complex="italic"/>
    </style:style>
    <style:style style:name="T904" style:parent-style-name="Hyperlink" style:family="text">
      <style:text-properties style:font-name="Times New Roman" style:font-name-asian="MS Mincho" style:font-name-complex="Times New Roman"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T908" style:parent-style-name="Hyperlink" style:family="text">
      <style:text-properties style:font-name="Times New Roman" fo:font-style="italic" style:font-style-asian="italic" fo:font-size="10pt" style:font-size-asian="10pt" fo:language="lt" fo:country="LT"/>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T912" style:parent-style-name="Hyperlink" style:family="text">
      <style:text-properties style:font-name="Times New Roman" fo:font-style="italic" style:font-style-asian="italic" fo:font-size="10pt" style:font-size-asian="10pt" fo:language="lt" fo:country="LT"/>
    </style:style>
    <style:style style:name="T913" style:parent-style-name="DefaultParagraphFont" style:family="text">
      <style:text-properties style:font-name="Times New Roman" fo:font-style="italic" style:font-style-asian="italic" fo:font-size="10pt" style:font-size-asian="10pt" fo:language="lt" fo:country="LT"/>
    </style:style>
    <style:style style:name="P91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917"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91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32"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933" style:parent-style-name="Normal" style:family="paragraph">
      <style:paragraph-properties fo:text-align="justify" fo:margin-left="1.625in" fo:text-indent="-1.125in">
        <style:tab-stops/>
      </style:paragraph-properties>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BodyTextIndent" style:family="paragraph">
      <style:paragraph-properties fo:margin-left="0in" fo:text-indent="0.5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T956" style:parent-style-name="Hyperlink" style:family="text">
      <style:text-properties style:font-name="Times New Roman" style:font-name-asian="MS Mincho" style:font-name-complex="Times New Roman" fo:font-style="italic" style:font-style-asian="italic" style:font-style-complex="italic"/>
    </style:style>
    <style:style style:name="T957" style:parent-style-name="DefaultParagraphFont" style:family="text">
      <style:text-properties style:font-name="Times New Roman" style:font-name-asian="MS Mincho" style:font-name-complex="Times New Roman"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T960" style:parent-style-name="Hyperlink" style:family="text">
      <style:text-properties style:font-name="Times New Roman" style:font-name-asian="MS Mincho" style:font-name-complex="Times New Roman" fo:font-style="italic" style:font-style-asian="italic" style:font-style-complex="italic"/>
    </style:style>
    <style:style style:name="T961" style:parent-style-name="DefaultParagraphFont"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complex="Times New Roman" fo:font-style="italic" style:font-style-asian="italic"/>
    </style:style>
    <style:style style:name="T963" style:parent-style-name="Hyperlink" style:family="text">
      <style:text-properties style:font-name="Times New Roman" style:font-name-complex="Times New Roman" fo:font-style="italic" style:font-style-asian="italic"/>
    </style:style>
    <style:style style:name="T964" style:parent-style-name="DefaultParagraphFont" style:family="text">
      <style:text-properties style:font-name="Times New Roman" style:font-name-complex="Times New Roman" fo:font-style="italic" style:font-style-asian="italic"/>
    </style:style>
    <style:style style:name="P9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weight="bold" style:font-weight-asian="bold" style:text-position="super 63.6%"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Normal" style:family="paragraph">
      <style:paragraph-properties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indent="0.5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weight="bold" style:font-weight-asian="bold"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weight="bold" style:font-weight-asian="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fo:font-size="11pt" style:font-size-asian="11pt" fo:language="lt" fo:country="LT"/>
    </style:style>
    <style:style style:name="P992" style:parent-style-name="Normal" style:family="paragraph">
      <style:paragraph-properties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weight="bold" style:font-weight-asian="bold"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font-name-complex="Times New Roman" fo:font-style="italic" style:font-style-asian="italic" style:font-style-complex="italic"/>
    </style:style>
    <style:style style:name="T1018" style:parent-style-name="Hyperlink" style:family="text">
      <style:text-properties style:font-name="Times New Roman" style:font-name-asian="MS Mincho" style:font-name-complex="Times New Roman" fo:font-style="italic" style:font-style-asian="italic" style:font-style-complex="italic"/>
    </style:style>
    <style:style style:name="T1019" style:parent-style-name="DefaultParagraphFont" style:family="text">
      <style:text-properties style:font-name="Times New Roman" style:font-name-asian="MS Mincho" style:font-name-complex="Times New Roman" fo:font-style="italic" style:font-style-asian="italic" style:font-style-complex="italic"/>
    </style:style>
    <style:style style:name="P10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fo:font-size="11pt" style:font-size-asian="11pt" fo:language="lt" fo:country="LT"/>
    </style:style>
    <style:style style:name="T1023" style:parent-style-name="DefaultParagraphFont" style:family="text">
      <style:text-properties style:font-name="Times New Roman" style:font-weight-complex="bold" fo:font-style="italic" style:font-style-asian="italic" fo:font-size="10pt" style:font-size-asian="10pt" fo:language="lt" fo:country="LT"/>
    </style:style>
    <style:style style:name="T1024" style:parent-style-name="DefaultParagraphFont" style:family="text">
      <style:text-properties style:font-name="Times New Roman" style:font-weight-complex="bold" fo:font-style="italic" style:font-style-asian="italic" fo:font-size="10pt" style:font-size-asian="10pt" fo:language="lt" fo:country="LT"/>
    </style:style>
    <style:style style:name="T1025" style:parent-style-name="DefaultParagraphFont" style:family="text">
      <style:text-properties style:font-name="Times New Roman" fo:font-weight="bold" style:font-weight-asian="bold" style:font-weight-complex="bold" fo:font-size="11pt" style:font-size-asian="11pt" fo:language="lt" fo:country="LT"/>
    </style:style>
    <style:style style:name="P1026"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1027" style:parent-style-name="Normal"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3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1" style:parent-style-name="DefaultParagraphFont" style:family="text">
      <style:text-properties style:font-name="Times New Roman" style:font-name-complex="Times New Roman" fo:font-style="italic" style:font-style-asian="italic"/>
    </style:style>
    <style:style style:name="T1032" style:parent-style-name="Hyperlink" style:family="text">
      <style:text-properties style:font-name="Times New Roman" style:font-name-complex="Times New Roman" fo:font-style="italic" style:font-style-asian="italic"/>
    </style:style>
    <style:style style:name="T1033" style:parent-style-name="DefaultParagraphFont" style:family="text">
      <style:text-properties style:font-name="Times New Roman" style:font-name-complex="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039" style:parent-style-name="HTMLPreformatted" style:family="paragraph">
      <style:paragraph-properties fo:text-align="center">
        <style:tab-stops/>
      </style:paragraph-properties>
    </style:style>
    <style:style style:name="T1040" style:parent-style-name="DefaultParagraphFont" style:family="text">
      <style:text-properties style:font-name="Times New Roman" fo:font-weight="bold" style:font-weight-asian="bold" fo:font-size="11pt" style:font-size-asian="11pt" fo:language="lt" fo:country="LT"/>
    </style:style>
    <style:style style:name="P1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3" style:parent-style-name="Normal" style:family="paragraph">
      <style:paragraph-properties fo:text-align="justify" fo:text-indent="0.4923in"/>
      <style:text-properties style:font-name="Times New Roman" fo:font-size="11pt" style:font-size-asian="11pt" fo:language="lt" fo:country="LT"/>
    </style:style>
    <style:style style:name="P1044" style:parent-style-name="Normal" style:family="paragraph">
      <style:paragraph-properties fo:text-align="justify" fo:text-indent="0.4923in"/>
      <style:text-properties style:font-name="Times New Roman" fo:font-size="11pt" style:font-size-asian="11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Hyperlink"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3" style:parent-style-name="Normal" style:family="paragraph">
      <style:paragraph-properties fo:text-align="justify" fo:text-indent="0.4923in"/>
      <style:text-properties style:font-name="Times New Roman" fo:font-size="11pt" style:font-size-asian="11pt" fo:language="lt" fo:country="LT"/>
    </style:style>
    <style:style style:name="P1054" style:parent-style-name="Normal" style:family="paragraph">
      <style:paragraph-properties fo:text-align="justify" fo:text-indent="0.4923in"/>
      <style:text-properties style:font-name="Times New Roman" fo:font-size="11pt" style:font-size-asian="11pt" fo:language="lt" fo:country="LT"/>
    </style:style>
    <style:style style:name="P1055" style:parent-style-name="Normal" style:family="paragraph">
      <style:paragraph-properties fo:text-align="justify" fo:text-indent="0.4923in"/>
      <style:text-properties style:font-name="Times New Roman" fo:font-size="11pt" style:font-size-asian="11pt" fo:language="lt" fo:country="LT"/>
    </style:style>
    <style:style style:name="P1056" style:parent-style-name="Normal" style:family="paragraph">
      <style:paragraph-properties fo:text-align="justify" fo:text-indent="0.4923in"/>
      <style:text-properties style:font-name="Times New Roman" fo:font-size="11pt" style:font-size-asian="11pt" fo:language="lt" fo:country="LT"/>
    </style:style>
    <style:style style:name="P10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8" style:parent-style-name="Normal" style:family="paragraph">
      <style:paragraph-properties fo:text-align="justify" fo:text-indent="0.4923in"/>
      <style:text-properties style:font-name="Times New Roman" fo:font-size="11pt" style:font-size-asian="11pt" fo:language="lt" fo:country="LT"/>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fo:font-size="11pt" style:font-size-asian="11pt" fo:language="lt" fo:country="LT"/>
    </style:style>
    <style:style style:name="T1061" style:parent-style-name="Hyperlink"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fo:language="lt" fo:country="LT"/>
    </style:style>
    <style:style style:name="T1065" style:parent-style-name="Hyperlink"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4923in"/>
    </style:style>
    <style:style style:name="T1068" style:parent-style-name="DefaultParagraphFont" style:family="text">
      <style:text-properties style:font-name="Times New Roman" fo:font-size="11pt" style:font-size-asian="11pt" fo:language="lt" fo:country="LT"/>
    </style:style>
    <style:style style:name="T1069" style:parent-style-name="Hyperlink"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P1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tyle="italic" style:font-style-asian="italic"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margin-top="0.3333in" fo:margin-bottom="0.5in">
        <style:tab-stops>
          <style:tab-stop style:type="right" style:position="6.0625in"/>
        </style:tab-stops>
      </style:paragraph-properties>
    </style:style>
    <style:style style:name="T1076" style:parent-style-name="Pareigos" style:family="text">
      <style:text-properties style:font-name="Times New Roman" fo:font-size="11pt" style:font-size-asian="11pt" fo:language="lt" fo:country="LT"/>
    </style:style>
    <style:style style:name="T1077" style:parent-style-name="Pareigos"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text-properties style:font-name="Times New Roman" fo:font-size="11pt" style:font-size-asian="11pt" fo:language="lt" fo:country="LT"/>
    </style:style>
    <style:style style:name="P108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85" style:parent-style-name="Normal" style:family="paragraph">
      <style:paragraph-properties fo:text-align="justify" fo:text-indent="0.4923in"/>
      <style:text-properties style:font-name="Times New Roman" fo:font-size="11pt" style:font-size-asian="11pt" fo:language="lt" fo:country="L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style:font-size-complex="7pt" fo:language="lt" fo:country="LT"/>
    </style:style>
    <style:style style:name="T1089" style:parent-style-name="DefaultParagraphFont" style:family="text">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color="#000000"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font-name-complex="Times New Roman" fo:font-style="italic" style:font-style-asian="italic" style:font-style-complex="italic"/>
    </style:style>
    <style:style style:name="T1097" style:parent-style-name="Hyperlink" style:family="text">
      <style:text-properties style:font-name="Times New Roman" style:font-name-asian="MS Mincho" style:font-name-complex="Times New Roman" fo:font-style="italic" style:font-style-asian="italic" style:font-style-complex="italic"/>
    </style:style>
    <style:style style:name="T1098" style:parent-style-name="DefaultParagraphFont" style:family="text">
      <style:text-properties style:font-name="Times New Roman" style:font-name-asian="MS Mincho" style:font-name-complex="Times New Roman" fo:font-style="italic" style:font-style-asian="italic" style:font-style-complex="italic"/>
    </style:style>
    <style:style style:name="P109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T1104" style:parent-style-name="DefaultParagraphFont" style:family="text">
      <style:text-properties style:font-name="Times New Roman" style:font-name-complex="Times New Roman" fo:font-style="italic" style:font-style-asian="italic"/>
    </style:style>
    <style:style style:name="T1105" style:parent-style-name="Hyperlink" style:family="text">
      <style:text-properties style:font-name="Times New Roman" style:font-name-complex="Times New Roman" fo:font-style="italic" style:font-style-asian="italic"/>
    </style:style>
    <style:style style:name="T1106" style:parent-style-name="DefaultParagraphFont" style:family="text">
      <style:text-properties style:font-name="Times New Roman" style:font-name-complex="Times New Roman" fo:font-style="italic" style:font-style-asian="italic"/>
    </style:style>
    <style:style style:name="P1107"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text-properties style:font-name="Times New Roman" style:font-name-asian="MS Mincho" style:font-name-complex="Times New Roman"/>
    </style:style>
    <style:style style:name="P11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1" style:parent-style-name="PlainText" style:family="paragraph">
      <style:paragraph-properties fo:text-align="justify"/>
      <style:text-properties style:font-name="Times New Roman" style:font-name-asian="MS Mincho" style:font-name-complex="Times New Roman"/>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font-name-complex="Times New Roman"/>
    </style:style>
    <style:style style:name="T1116" style:parent-style-name="Hyperlink" style:family="text">
      <style:text-properties style:font-name="Times New Roman" style:font-name-asian="MS Mincho" style:font-name-complex="Times New Roman"/>
    </style:style>
    <style:style style:name="T1117" style:parent-style-name="DefaultParagraphFont" style:family="text">
      <style:text-properties style:font-name="Times New Roman" style:font-name-asian="MS Mincho" style:font-name-complex="Times New Roman"/>
    </style:style>
    <style:style style:name="P1118" style:parent-style-name="PlainText" style:family="paragraph">
      <style:paragraph-properties fo:text-align="justify"/>
      <style:text-properties style:font-name="Times New Roman" style:font-name-asian="MS Mincho" style:font-name-complex="Times New Roman"/>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text-properties style:font-name="Times New Roman" style:font-name-asian="MS Mincho" style:font-name-complex="Times New Roman"/>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style:style>
    <style:style style:name="T1126" style:parent-style-name="Hyperlink" style:family="text">
      <style:text-properties style:font-name="Times New Roman" style:font-name-asian="MS Mincho" style:font-name-complex="Times New Roman"/>
    </style:style>
    <style:style style:name="T1127" style:parent-style-name="DefaultParagraphFont" style:family="text">
      <style:text-properties style:font-name="Times New Roman" style:font-name-asian="MS Mincho" style:font-name-complex="Times New Roman"/>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PlainText" style:family="paragraph">
      <style:text-properties style:font-name="Times New Roman" style:font-name-complex="Times New Roman" fo:color="#000000"/>
    </style:style>
    <style:style style:name="P1130" style:parent-style-name="PlainText" style:family="paragraph">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PlainText" style:family="paragraph">
      <style:paragraph-properties fo:text-align="justify"/>
      <style:text-properties style:font-name="Times New Roman" style:font-name-asian="MS Mincho" style:font-name-complex="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font-name-complex="Times New Roman"/>
    </style:style>
    <style:style style:name="T1135" style:parent-style-name="Hyperlink" style:family="text">
      <style:text-properties style:font-name="Times New Roman" style:font-name-asian="MS Mincho" style:font-name-complex="Times New Roman"/>
    </style:style>
    <style:style style:name="T1136" style:parent-style-name="DefaultParagraphFont" style:family="text">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ize="10pt" style:font-size-asian="10pt" style:font-size-complex="12pt" fo:language="lt" fo:country="LT"/>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complex="Times New Roman"/>
    </style:style>
    <style:style style:name="P1152" style:parent-style-name="PlainText" style:family="paragraph">
      <style:text-properties style:font-name="Times New Roman" style:font-name-complex="Times New Roman"/>
    </style:style>
    <style:style style:name="T1153" style:parent-style-name="DefaultParagraphFont" style:family="text">
      <style:text-properties style:font-name="Times New Roman" style:font-name-complex="Times New Roman"/>
    </style:style>
    <style:style style:name="T1154" style:parent-style-name="Hyperlink" style:family="text">
      <style:text-properties style:font-name="Times New Roman" style:font-name-complex="Times New Roman"/>
    </style:style>
    <style:style style:name="T1155" style:parent-style-name="DefaultParagraphFont" style:family="text">
      <style:text-properties style:font-name="Times New Roman" style:font-name-complex="Times New Roman"/>
    </style:style>
    <style:style style:name="P1156" style:parent-style-name="PlainText" style:family="paragraph">
      <style:paragraph-properties fo:text-align="justify"/>
      <style:text-properties style:font-name="Times New Roman" style:font-name-complex="Times New Roman"/>
    </style:style>
    <style:style style:name="T1157" style:parent-style-name="DefaultParagraphFont" style:family="text">
      <style:text-properties style:font-name="Times New Roman" style:font-name-complex="Times New Roman" fo:color="#000000"/>
    </style:style>
    <style:style style:name="P1158" style:parent-style-name="PlainText" style:family="paragraph">
      <style:text-properties style:font-name="Times New Roman" style:font-name-complex="Times New Roman"/>
    </style:style>
    <style:style style:name="P1159" style:parent-style-name="Normal" style:family="paragraph">
      <style:paragraph-properties fo:text-align="justify"/>
      <style:text-properties style:font-name="Times New Roman" fo:font-size="10pt" style:font-size-asian="10pt" fo:language="lt" fo:country="LT"/>
    </style:style>
    <style:style style:name="P1160" style:parent-style-name="Normal" style:family="paragraph">
      <style:paragraph-properties fo:text-align="justify"/>
      <style:text-properties style:font-name="Times New Roman" fo:font-size="10pt" style:font-size-asian="10pt" fo:language="lt" fo:country="L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0pt" style:font-size-asian="10pt" fo:language="lt" fo:country="LT"/>
    </style:style>
    <style:style style:name="T1163" style:parent-style-name="Hyperlink"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P1165" style:parent-style-name="Normal" style:family="paragraph">
      <style:paragraph-properties fo:text-align="justify"/>
      <style:text-properties style:font-name="Times New Roman" fo:font-size="10pt" style:font-size-asian="10pt" fo:language="lt" fo:country="LT"/>
    </style:style>
    <style:style style:name="P1166" style:parent-style-name="Normal" style:family="paragraph">
      <style:paragraph-properties fo:text-align="justify"/>
      <style:text-properties style:font-name="Times New Roman" fo:font-size="10pt" style:font-size-asian="10pt" fo:language="lt" fo:country="LT"/>
    </style:style>
    <style:style style:name="P1167" style:parent-style-name="Normal" style:family="paragraph">
      <style:paragraph-properties fo:text-align="justify"/>
      <style:text-properties style:font-name="Times New Roman" fo:font-size="10pt" style:font-size-asian="10pt" fo:language="lt" fo:country="LT"/>
    </style:style>
    <style:style style:name="P1168" style:parent-style-name="Normal" style:family="paragraph">
      <style:paragraph-properties fo:text-align="justify"/>
      <style:text-properties style:font-name="Times New Roman" fo:font-size="10pt" style:font-size-asian="10pt" fo:language="lt" fo:country="LT"/>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ize="10pt" style:font-size-asian="10pt" fo:language="lt" fo:country="LT"/>
    </style:style>
    <style:style style:name="T1171" style:parent-style-name="Hyperlink" style:family="text">
      <style:text-properties style:font-name="Times New Roman" fo:font-size="10pt" style:font-size-asian="10pt" fo:language="lt" fo:country="LT"/>
    </style:style>
    <style:style style:name="T1172" style:parent-style-name="DefaultParagraphFont" style:family="text">
      <style:text-properties style:font-name="Times New Roman" fo:font-size="10pt" style:font-size-asian="10pt" fo:language="lt" fo:country="LT"/>
    </style:style>
    <style:style style:name="P1173" style:parent-style-name="Normal" style:family="paragraph">
      <style:paragraph-properties fo:text-align="justify"/>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text-properties style:font-name="Times New Roman" fo:font-size="10pt" style:font-size-asian="10pt" fo:language="lt" fo:country="L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0pt" style:font-size-asian="10pt" fo:language="lt" fo:country="LT"/>
    </style:style>
    <style:style style:name="T1180" style:parent-style-name="Hyperlink" style:family="text">
      <style:text-properties style:font-name="Times New Roman" fo:font-size="10pt" style:font-size-asian="10pt" fo:language="lt" fo:country="LT"/>
    </style:style>
    <style:style style:name="T1181" style:parent-style-name="DefaultParagraphFont" style:family="text">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paragraph-properties fo:text-align="justify"/>
      <style:text-properties style:font-name="Times New Roman" fo:font-size="10pt" style:font-size-asian="10pt" fo:language="lt" fo:country="LT"/>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ize="10pt" style:font-size-asian="10pt" fo:language="lt" fo:country="LT"/>
    </style:style>
    <style:style style:name="T1188" style:parent-style-name="Hyperlink" style:family="text">
      <style:text-properties style:font-name="Times New Roman" fo:font-size="10pt" style:font-size-asian="10pt" fo:language="lt" fo:country="LT"/>
    </style:style>
    <style:style style:name="T1189" style:parent-style-name="DefaultParagraphFont" style:family="text">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text-properties style:font-name="Times New Roman" fo:font-size="10pt" style:font-size-asian="10pt" fo:language="lt" fo:country="LT"/>
    </style:style>
    <style:style style:name="P1194" style:parent-style-name="Normal" style:family="paragraph">
      <style:paragraph-properties fo:text-align="justify"/>
      <style:text-properties style:font-name="Times New Roman" fo:font-size="10pt" style:font-size-asian="10pt" fo:language="lt" fo:country="L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ize="10pt" style:font-size-asian="10pt" fo:language="lt" fo:country="LT"/>
    </style:style>
    <style:style style:name="T1197" style:parent-style-name="Hyperlink" style:family="text">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text-properties style:font-name="Times New Roman" fo:font-size="10pt" style:font-size-asian="10pt" fo:language="lt" fo:country="LT"/>
    </style:style>
    <style:style style:name="P1202" style:parent-style-name="Normal" style:family="paragraph">
      <style:paragraph-properties fo:text-align="justify"/>
      <style:text-properties style:font-name="Times New Roman" fo:font-size="10pt" style:font-size-asian="10pt" fo:language="lt" fo:country="LT"/>
    </style:style>
    <style:style style:name="P1203" style:parent-style-name="Normal" style:family="paragraph">
      <style:paragraph-properties fo:text-align="justify"/>
      <style:text-properties style:font-name="Times New Roman" fo:font-size="10pt" style:font-size-asian="10pt" fo:language="lt" fo:country="LT"/>
    </style:style>
    <style:style style:name="P1204" style:parent-style-name="Normal" style:family="paragraph">
      <style:paragraph-properties fo:text-align="justify"/>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oft-page-break/><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soft-page-break/>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4 dalyse.</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text:span><text:span text:style-name="T152">– Lietuvos bankas ir analogiškas Lietuvos bankui finansų rinkos priežiūros funkcijas atliekanti institucija užsienio valstybėje.“</text:span><text:span text:style-name="T153"><text:s/></text:span></text:p>
      <text:soft-page-break/>
      <text:p text:style-name="P154"><text:span text:style-name="T155">17.<text:s/></text:span><text:span text:style-name="T156">Užsienio draudimo įmonė<text:s/></text:span><text:span text:style-name="T157">–</text:span><text:span text:style-name="T158"><text:s/></text:span><text:span text:style-name="T159">indėlių ir (arba) įsipareigojimų investuotojams</text:span><text:span text:style-name="T160"><text:s/>draudimo (kompensavimo) ar kitokio jų saugumo užtikrinimo pagal užsienio valstybės teisės aktus sistemą administruojanti įstaiga.</text:span></text:p>
      <text:p text:style-name="P161"><text:span text:style-name="T162">1</text:span><text:span text:style-name="T163">8</text:span><text:span text:style-name="T164">.<text:s/></text:span><text:span text:style-name="T165">V</text:span><text:span text:style-name="T166">aldymo įmonė</text:span><text:span text:style-name="T167"><text:s/>– kaip ji apibrėžta Lietuvos Respublikos kolektyvinio investavimo subjektų įstatyme, ir</text:span><text:span text:style-name="T168"><text:s/>pensijų fondo valdymo įmonė, kaip ji apibrėžta</text:span><text:span text:style-name="T169"><text:s/></text:span><text:span text:style-name="T170">Lietuvos Respublikos papildomo savanoriško pensijų kaupimo įstatyme</text:span><text:span text:style-name="T171">.</text:span></text:p>
      <text:p text:style-name="P172"><text:span text:style-name="T173">1</text:span><text:span text:style-name="T174">9</text:span><text:span text:style-name="T175">.<text:s/></text:span><text:span text:style-name="T176">Vertybiniai popieriai</text:span><text:span text:style-name="T177"><text:s/>–<text:s/></text:span><text:span text:style-name="T178">finansinės priemonės, nurodytos Lietuvos Respublikos finansinių priemonių rinkų</text:span><text:span text:style-name="T179"><text:s/>įstatymo 3 straipsnio 4 dalyje.</text:span></text:p>
      <text:p text:style-name="P180">Straipsnio pakeitimai:</text:p>
      <text:p text:style-name="P181"><text:span text:style-name="T182">Nr.<text:s/></text:span><text:a xlink:href="http://www3.lrs.lt/cgi-bin/preps2?a=249838&amp;b=" office:target-frame-name="_top" xlink:show="replace"><text:span text:style-name="T183">X-84</text:span></text:a><text:span text:style-name="T184">, 2005-01-20, Žin., 2005, Nr. 18-578 (2005-02-08)</text:span></text:p>
      <text:p text:style-name="P185"><text:span text:style-name="T186">Nr.<text:s/></text:span><text:a xlink:href="http://www3.lrs.lt/cgi-bin/preps2?a=313958&amp;b=" office:target-frame-name="_top" xlink:show="replace"><text:span text:style-name="T187">X-1429</text:span></text:a><text:span text:style-name="T188">, 2008-01-18, Žin., 2008, Nr. 15-512 (2008-02-05)</text:span></text:p>
      <text:p text:style-name="PlainText"><text:span text:style-name="T189">Nr.<text:s/></text:span><text:a xlink:href="http://www3.lrs.lt/cgi-bin/preps2?a=350391&amp;b=" office:target-frame-name="_top" xlink:show="replace"><text:span text:style-name="T190">X</text:span><text:bookmark-start text:name="_Hlt242512920"/><text:bookmark-start text:name="_Hlt242512921"/><text:span text:style-name="T191">I</text:span><text:bookmark-end text:name="_Hlt242512920"/><text:bookmark-end text:name="_Hlt242512921"/><text:span text:style-name="T192">-376</text:span></text:a><text:span text:style-name="T193">, 2009-07-21, Žin., 2009, Nr. 93-3969 (2009-08-04)</text:span></text:p>
      <text:p text:style-name="P194"><text:span text:style-name="T195">Nr.<text:s/></text:span><text:a xlink:href="http://www3.lrs.lt/cgi-bin/preps2?a=412355&amp;b=" office:target-frame-name="_top" xlink:show="replace"><text:span text:style-name="T196">XI-1682</text:span></text:a><text:span text:style-name="T197">, 2011-11-17, Žin., 2011, Nr. 146-6828 (2011-12-01)</text:span></text:p>
      <text:p text:style-name="P198"><text:span text:style-name="T199">Nr.<text:s/></text:span><text:a xlink:href="http://www3.lrs.lt/cgi-bin/preps2?a=478705&amp;b=" office:target-frame-name="_top" xlink:show="replace"><text:span text:style-name="T200">XII-1048</text:span></text:a><text:span text:style-name="T201">, 2014-07-17, paskelbta TAR 2014-08-01, i. k. 2014-10741</text:span></text:p>
      <text:p text:style-name="P202"/>
      <text:p text:style-name="P203"><text:bookmark-start text:name="skirsnis2"/>ANTRASIS SKIRSNIS</text:p>
      <text:p text:style-name="P204"><text:bookmark-end text:name="skirsnis2"/>DRAUDIMO ĮMOKOS</text:p>
      <text:p text:style-name="P205"/>
      <text:p text:style-name="P206"><text:bookmark-start text:name="straipsnis3"/>3 straipsnis. Draudimo objektas<text:s/></text:p>
      <text:p text:style-name="P207"><text:bookmark-end text:name="straipsnis3"/><text:span text:style-name="T208">1. Indėlių draudimo objektas yra indėlininkų indėliai litais ir užsienio valiuta – Jungtinių Amerikos Valstijų doleriais, eurais ir Europos Sąjungos valstybių narių<text:s/></text:span><text:span text:style-name="T209">ir Europos ekonominės erdvės valstybių (toliau – Europos valstybių)<text:s/></text:span><text:span text:style-name="T210">nacionalinėmis valiutomis (toliau – užsienio valiuta).</text:span></text:p>
      <text:p text:style-name="P211"><text:span text:style-name="T212">2. Įsipareigojimų investuotojams draudimo objektas yra įsipareigojimai grąžinti investuotojams vertybinius popierius, nesvarbu, kokia valiuta jie yra išreikšti, arba pinigus litais ar užsienio valiuta.</text:span></text:p>
      <text:p text:style-name="P213"><text:span text:style-name="T214">3.</text:span><text:span text:style-name="T215"><text:s/>Šio straipsnio 1 ir 2 dalyse nurodytus indėlius ir įsipareigojimus investuotojams draudimo įmonėje privalo apdrausti bankai, kredito unijos, įmonės ir užsienio bankai ar įmonės, Lietuvos Respublikoje įsteigę</text:span><text:span text:style-name="T216"><text:s/></text:span><text:span text:style-name="T217">filialus</text:span><text:span text:style-name="T218">,</text:span><text:span text:style-name="T219"><text:s/></text:span><text:span text:style-name="T220">kuriuose laikomi indėliai ar kurių įsipareigojimai investuotojams neapdraudžiami (nekompensuojami) arba kitaip neužtikrinamas jų saugumas pagal užsienio valstybės, kurios jurisdikcijai priklauso<text:s/></text:span><text:span text:style-name="T221">filialą</text:span><text:span text:style-name="T222"><text:s/>įsteigęs bankas ar</text:span><text:span text:style-name="T223"><text:s/></text:span><text:span text:style-name="T224">įmonė, teisės aktus.</text:span></text:p>
      <text:soft-page-break/>
      <text:p text:style-name="P225">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26">1) Lietuvos banko;<text:s/></text:p>
      <text:p text:style-name="P227">2) draudimo įmonės;<text:s/></text:p>
      <text:p text:style-name="P228">3) kredito įstaigų;</text:p>
      <text:p text:style-name="P229">4) finansų maklerio įmonių;</text:p>
      <text:p text:style-name="P230">5) pagal Draudimo įstatymą veikiančių draudimo įmonių;</text:p>
      <text:p text:style-name="P231"><text:span text:style-name="T232">6) pensijų fondų;</text:span><text:span text:style-name="T233"><text:s/></text:span></text:p>
      <text:p text:style-name="P234">7) valdymo įmonių;</text:p>
      <text:p text:style-name="P235">8) įmonių, kurios verčiasi lizingu (finansine nuoma);</text:p>
      <text:p text:style-name="P236"><text:span text:style-name="T237">9) kolektyvinio investavimo subjektų.</text:span></text:p>
      <text:p text:style-name="P238">Straipsnio pakeitimai:</text:p>
      <text:p text:style-name="P239"><text:span text:style-name="T240">Nr.<text:s/></text:span><text:a xlink:href="http://www3.lrs.lt/cgi-bin/preps2?a=230453&amp;b=" office:target-frame-name="_top" xlink:show="replace"><text:span text:style-name="T241">IX-2068</text:span></text:a><text:span text:style-name="T242">, 2004-03-23, Žin., 2004, Nr. 54-1829 (2004-04-15)</text:span></text:p>
      <text:p text:style-name="P243"><text:span text:style-name="T244">Nr.<text:s/></text:span><text:a xlink:href="http://www3.lrs.lt/cgi-bin/preps2?a=249838&amp;b=" office:target-frame-name="_top" xlink:show="replace"><text:span text:style-name="T245">X-84</text:span></text:a><text:span text:style-name="T246">, 2005-01-20, Žin., 2005, Nr. 18-578 (2005-02-08)</text:span></text:p>
      <text:p text:style-name="P247"><text:span text:style-name="T248">Nr.<text:s/></text:span><text:a xlink:href="http://www3.lrs.lt/cgi-bin/preps2?a=313958&amp;b=" office:target-frame-name="_top" xlink:show="replace"><text:span text:style-name="T249">X-1429</text:span></text:a><text:span text:style-name="T250">, 2008-01-18, Žin., 2008, Nr. 15-512 (2008-02-05)</text:span></text:p>
      <text:p text:style-name="P251"/>
      <text:p text:style-name="P252"><text:bookmark-start text:name="straipsnis4"/>4 straipsnis. Papildomas draudimas</text:p>
      <text:p text:style-name="P253"><text:bookmark-end text:name="straipsnis4"/>1. Jeigu Europos valstybės jurisdikcijai nepriklausančio užsienio banko ar įmonės Lietuvos Respublikoje įsteigtame filiale laikomi indėliai ar 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 filialą įsteigęs užsienio bankas ar įmonė privalo draudimo įmonės tarybos nustatyta ir Teisės aktų registre paskelbta tvarka papildomai apdrausti filiale laikomus indėlininkų indėlius, užsienio banko ar įmonės filiale prisiimtus įsipareigojimus investuotojams. Europos valstybės jurisdikcijai priklausantis užsienio bankas ar įmonė, įsteigę filialą Lietuvos Respublikoje, šiuo atveju turi teisę papildomai apdrausti filiale laikomus indėlius ir filiale prisiimtus įsipareigojimus investuotojams.</text:p>
      <text:soft-page-break/>
      <text:p text:style-name="P254">2. Papildomai draudžiami tik tie indėliai ar įsipareigojimai investuotojams, kurių apdraudimo (kompensavimo) arba kitokios saugumo užtikrinimo sąlygos pagal užsienio valstybės teisės aktus yra blogesnės, negu nustatyta šiame Įstatyme.</text:p>
      <text:p text:style-name="P255">3. Indėliai ar įsipareigojimai investuotojams, kurie yra nedraudžiami (nekompensuojami) arba kitaip neužtikrinamas jų saugumas pagal užsienio valstybės teisės aktus, turi būti draudžiami pagal šį Įstatymą.<text:s/></text:p>
      <text:p text:style-name="P256"><text:span text:style-name="T257">4. Draudimo įmonė bendradarbiauja su užsienio draudimo įmone tos užsienio valstybės, kurioje<text:s/></text:span><text:span text:style-name="T258">bankas arba įmonė yra įsteigusi savo filialą arba kurios jurisdikcijai priklausantis bankas arba įmonė yra įsteigusi filialą Lietuvos Respublikoje.</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text:span text:style-name="T265">Nr.<text:s/></text:span><text:a xlink:href="http://www3.lrs.lt/cgi-bin/preps2?a=313958&amp;b=" office:target-frame-name="_top" xlink:show="replace"><text:span text:style-name="T266">X-1429</text:span></text:a><text:span text:style-name="T267">, 2008-01-18, Žin., 2008, Nr. 15-512 (2008-02-05)</text:span></text:p>
      <text:p text:style-name="PlainText"><text:span text:style-name="T268">Nr.<text:s/></text:span><text:a xlink:href="http://www3.lrs.lt/cgi-bin/preps2?a=350391&amp;b=" office:target-frame-name="_top" xlink:show="replace"><text:span text:style-name="T269">XI-376</text:span></text:a><text:span text:style-name="T270">, 2009-07-21, Žin., 2009, Nr. 93-3969 (2009-08-04)</text:span></text:p>
      <text:p text:style-name="P271"><text:span text:style-name="T272">Nr.<text:s/></text:span><text:a xlink:href="http://www3.lrs.lt/cgi-bin/preps2?a=436760&amp;b=" office:target-frame-name="_top" xlink:show="replace"><text:span text:style-name="T273">XI-2328</text:span></text:a><text:span text:style-name="T274">, 2012-11-06, Žin., 2012, Nr. 132-6656 (2012-11-15)</text:span></text:p>
      <text:p text:style-name="P275"/>
      <text:p text:style-name="P276"><text:bookmark-start text:name="straipsnis5"/>5 straipsnis. Draudimo suma</text:p>
      <text:p text:style-name="P277"><text:bookmark-end text:name="straipsnis5"/><text:span text:style-name="T278">1. Indėlių draudimo suma yra lygi indėlininko indėliui, buvusiam banke,<text:s/></text:span><text:span text:style-name="T279">banko filiale</text:span><text:span text:style-name="T280"><text:s/>arba kredito unijoje draudžiamojo įvykio dieną, tačiau ji negali būti didesnė kaip 100 000 eurų atitinkanti suma litais.</text:span></text:p>
      <text:p text:style-name="P281">2. Papildomai apdraudžiamo indėlio draudimo suma yra lygi indėlio ir sumos, kuri išmokama pagal užsienio valstybės teisės aktus, skirtumui, tačiau ji negali viršyti šio straipsnio 1 dalyje nustatytų draudimo sumų.</text:p>
      <text:p text:style-name="P282"><text:span text:style-name="T283">3. Įsipareigojimų investuotojui draudimo suma yra lygi banko ar įmonės, taip pat banko filiale ar įmonės filiale prisiimtiems įsipareigojimams investuotojui draudžiamojo įvykio dieną, tačiau ji negali būti didesnė kaip<text:s/></text:span><text:span text:style-name="T284">22 000 eurų atitinkanti suma litais.</text:span></text:p>
      <text:p text:style-name="P285">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6">Straipsnio pakeitimai:</text:p>
      <text:p text:style-name="P287"><text:span text:style-name="T288">Nr.<text:s/></text:span><text:a xlink:href="http://www3.lrs.lt/cgi-bin/preps2?a=249838&amp;b=" office:target-frame-name="_top" xlink:show="replace"><text:span text:style-name="T289">X</text:span><text:bookmark-start text:name="_Hlt237167028"/><text:span text:style-name="T290">-</text:span><text:bookmark-end text:name="_Hlt237167028"/><text:span text:style-name="T291">84</text:span></text:a><text:span text:style-name="T292">, 2005-01-20, Žin., 2005, Nr. 18-578 (2005-02-08)</text:span></text:p>
      <text:p text:style-name="P293"><text:span text:style-name="T294">Nr.<text:s/></text:span><text:a xlink:href="http://www3.lrs.lt/cgi-bin/preps2?a=313958&amp;b=" office:target-frame-name="_top" xlink:show="replace"><text:span text:style-name="T295">X-1</text:span><text:bookmark-start text:name="_Hlt237166980"/><text:bookmark-start text:name="_Hlt237166981"/><text:bookmark-start text:name="_Hlt237167051"/><text:span text:style-name="T296">4</text:span><text:bookmark-end text:name="_Hlt237166980"/><text:bookmark-end text:name="_Hlt237166981"/><text:bookmark-end text:name="_Hlt237167051"/><text:span text:style-name="T297">29</text:span></text:a><text:span text:style-name="T298">, 2008-01-18, Žin., 2008, Nr. 15-512 (2008-02-05)</text:span></text:p>
      <text:soft-page-break/>
      <text:p text:style-name="P299"><text:span text:style-name="T300">Nr.<text:s/></text:span><text:a xlink:href="http://www3.lrs.lt/cgi-bin/preps2?a=328882&amp;b=" office:target-frame-name="_top" xlink:show="replace"><text:span text:style-name="T301">X-1749</text:span></text:a><text:span text:style-name="T302">, 2008-10-14, Žin., 2008, Nr. 121-4589 (2008-10-21)</text:span></text:p>
      <text:p text:style-name="PlainText"><text:span text:style-name="T303">Nr.<text:s/></text:span><text:a xlink:href="http://www3.lrs.lt/cgi-bin/preps2?a=350391&amp;b=" office:target-frame-name="_top" xlink:show="replace"><text:span text:style-name="T304">XI-376</text:span></text:a><text:span text:style-name="T305">, 2009-07-21, Žin., 2009, Nr. 93-3969 (2009-08-04)</text:span></text:p>
      <text:p text:style-name="P306"/>
      <text:p text:style-name="P307"><text:bookmark-start text:name="straipsnis6"/><text:span text:style-name="T308">6 straipsnis. Bankų, bankų filialų ir kredito unijų draudimo įmoka</text:span></text:p>
      <text:p text:style-name="P309"><text:bookmark-end text:name="straipsnis6"/><text:span text:style-name="T310">1. Bankų,<text:s/></text:span><text:span text:style-name="T311">bankų filialų</text:span><text:span text:style-name="T312"><text:s/></text:span><text:span text:style-name="T313">ir kredito unijų draudimo įmoka yra skaičiuojama nuo indėlininkų sąskaitose, atidarytose pagal banko indėlio ir (arba) banko sąskaitos sutartis, esančių pinigų litais ir (ar) užsienio valiuta sumos, laikomos kredito unijose, bankuose ir<text:s/></text:span><text:span text:style-name="T314">bankų filialuose</text:span><text:span text:style-name="T315">, kuriuose laikomi indėliai nėra kompensuojami arba kitaip apsaugomi pagal užsienio valstybės, kurios jurisdikcijai priklauso<text:s/></text:span><text:span text:style-name="T316">filialą</text:span><text:span text:style-name="T317"><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18">2. Draudimo įmokos metinė norma, išskyrus šio straipsnio 3 dalyje numatytą atvejį, yra:</text:p>
      <text:p text:style-name="P319"><text:span text:style-name="T320">1) bankams,<text:s/></text:span><text:span text:style-name="T321">bankų filialams</text:span><text:span text:style-name="T322"><text:s/>– 0,45 procento;</text:span></text:p>
      <text:p text:style-name="P323">2) kredito unijoms – 0,2 procento, nuo 2015 m. sausio 1 d. – 0,25 procento, nuo 2016 m. sausio 1 d. – 0,3 procento, nuo 2017 m. sausio 1 d. – 0,35 procento, nuo 2018 m. sausio 1 d. – 0,4 procento, nuo 2019 m. sausio 1 d. – 0,45 procento.</text:p>
      <text:p text:style-name="P324">3. Draudimo įmonės taryba turi teisę keisti draudimo įmokos normą:</text:p>
      <text:p text:style-name="P325">1) kai Indėlių draudimo fondo ir visų draudžiamų indėlių santykis tampa didesnis negu 3 procentai, bet neviršija 4 procentų. Šiuo atveju metinė draudimo įmokos norma šio straipsnio 2 dalyje nurodytiems draudėjams neturi būti mažesnė kaip 0,045 procento;</text:p>
      <text:p text:style-name="P326">2) kai Indėlių draudimo fondo ir visų draudžiamų indėlių santykis tampa didesnis negu 4 procentai. Šiuo atveju metinė draudimo įmokos norma šio straipsnio 2 dalyje nurodytiems draudėjams neturi būti mažesnė kaip 0,001 procento.</text:p>
      <text:p text:style-name="P327"><text:span text:style-name="T328">4. Bankai, įgiję teisę priimti indėlius, 4 straipsnio 1 dalyje numatytais atvejais užsienio bankai, įsteigę<text:s/></text:span><text:span text:style-name="T329">filialus</text:span><text:span text:style-name="T330">,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text:s/></text:span><text:soft-page-break/><text:span text:style-name="T331">nustatyta tvarka į draudimo įmonės sąskaitą sumoka pirmąją (avansinę) 500 litų draudimo įmoką. Kitas draudimo įmokas apskaičiuoja draudėjas ir moka jas į draudimo įmonės sąskaitą kiekvieną mėnesį.</text:span></text:p>
      <text:p text:style-name="P332"><text:span text:style-name="T333">5. Bankų ir<text:s/></text:span><text:span text:style-name="T334">bankų filialų</text:span><text:span text:style-name="T335"><text:s/>draudimo įmoka nepriklauso nuo jų teikiamų investicinių paslaugų.</text:span></text:p>
      <text:p text:style-name="P336">Straipsnio pakeitimai:</text:p>
      <text:p text:style-name="P337"><text:span text:style-name="T338">Nr.<text:s/></text:span><text:a xlink:href="http://www3.lrs.lt/cgi-bin/preps2?a=249838&amp;b=" office:target-frame-name="_top" xlink:show="replace"><text:span text:style-name="T339">X-84</text:span></text:a><text:span text:style-name="T340">, 2005-01-20, Žin., 2005, Nr. 18-578 (2005-02-08)</text:span></text:p>
      <text:p text:style-name="P341"><text:span text:style-name="T342">Nr.<text:s/></text:span><text:a xlink:href="http://www3.lrs.lt/cgi-bin/preps2?a=478705&amp;b=" office:target-frame-name="_top" xlink:show="replace"><text:span text:style-name="T343">XII-1048</text:span></text:a><text:span text:style-name="T344">, 2014-07-17, paskelbta TAR 2014-08-01, i. k. 2014-10741</text:span></text:p>
      <text:p text:style-name="P345"/>
      <text:p text:style-name="P346"><text:bookmark-start text:name="straipsnis7"/>7 straipsnis. Įmonių draudimo įmoka</text:p>
      <text:p text:style-name="P347"><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8"><text:span text:style-name="T349">2. Įmonės, vykdan</text:span><text:span text:style-name="T350">čios</text:span><text:span text:style-name="T351"><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52">Straipsnio pakeitimai:</text:p>
      <text:p text:style-name="P353"><text:span text:style-name="T354">Nr.<text:s/></text:span><text:a xlink:href="http://www3.lrs.lt/cgi-bin/preps2?a=313958&amp;b=" office:target-frame-name="_top" xlink:show="replace"><text:span text:style-name="T355">X-1429</text:span></text:a><text:span text:style-name="T356">, 2008-01-18, Žin., 2008, Nr. 15-512 (2008-02-05)</text:span></text:p>
      <text:p text:style-name="PlainText"><text:span text:style-name="T357">Nr.<text:s/></text:span><text:a xlink:href="http://www3.lrs.lt/cgi-bin/preps2?a=350391&amp;b=" office:target-frame-name="_top" xlink:show="replace"><text:span text:style-name="T358">XI-376</text:span></text:a><text:span text:style-name="T359">, 2009-07-21, Žin., 2009, Nr. 93-3969 (2009-08-04)</text:span></text:p>
      <text:p text:style-name="P360"/>
      <text:p text:style-name="P361"><text:bookmark-start text:name="straipsnis8"/>8 straipsnis. Draudimo įmokos mokėjimo tvarka</text:p>
      <text:p text:style-name="P362"><text:bookmark-end text:name="straipsnis8"/><text:span text:style-name="T363">1. Draudimo įmokos apskaičiavimo ir mokėjimo tvarką bei terminus, draudimo įmokos normos pakeitimus nustato draudimo įmonės taryba ir skelbia Teisės aktų registre.</text:span></text:p>
      <text:p text:style-name="P36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text:s/><text:soft-page-break/>reikiama suma ir delspinigiai iš jo išieškomi Lietuvos Respublikos įstatymų nustatyta tvarka. Delspinigiai yra išieškomi, jeigu jų išieškojimo sąnaudos neviršija išieškomos sumos.</text:p>
      <text:p text:style-name="P365"><text:span text:style-name="T366">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7">Straipsnio pakeitimai:</text:p>
      <text:p text:style-name="P368"><text:span text:style-name="T369">Nr.<text:s/></text:span><text:a xlink:href="http://www3.lrs.lt/cgi-bin/preps2?a=230453&amp;b=" office:target-frame-name="_top" xlink:show="replace"><text:span text:style-name="T370">IX-2068</text:span></text:a><text:span text:style-name="T371">, 2004-03-23, Žin., 2004, Nr. 54-1829 (2004-04-15)</text:span></text:p>
      <text:p text:style-name="P372"><text:span text:style-name="T373">Nr.<text:s/></text:span><text:a xlink:href="http://www3.lrs.lt/cgi-bin/preps2?a=313958&amp;b=" office:target-frame-name="_top" xlink:show="replace"><text:span text:style-name="T374">X-1429</text:span></text:a><text:span text:style-name="T375">, 2008-01-18, Žin., 2008, Nr. 15-512 (2008-02-05)</text:span></text:p>
      <text:p text:style-name="P376"><text:span text:style-name="T377">Nr.<text:s/></text:span><text:a xlink:href="http://www3.lrs.lt/cgi-bin/preps2?a=436760&amp;b=" office:target-frame-name="_top" xlink:show="replace"><text:span text:style-name="T378">XI-2328</text:span></text:a><text:span text:style-name="T379">, 2012-11-06, Žin., 2012, Nr. 132-6656 (2012-11-15)</text:span></text:p>
      <text:p text:style-name="P380"><text:span text:style-name="T381"><text:s/></text:span></text:p>
      <text:p text:style-name="P382"><text:bookmark-start text:name="skirsnis3"/>TREČIASIS SKIRSNIS</text:p>
      <text:p text:style-name="P383"><text:bookmark-end text:name="skirsnis3"/><text:span text:style-name="T384">DRAUDIMO IŠMOKOS</text:span></text:p>
      <text:p text:style-name="P385"/>
      <text:p text:style-name="P386"><text:bookmark-start text:name="straipsnis9"/>9 straipsnis. Draudimo išmokos dydis<text:s/></text:p>
      <text:p text:style-name="P387"><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8">2. Draudimo išmokos už indėlius ir draudimo išmokos už įsipareigojimus investuotojams apskaičiuojamos ir išmokamos atskirai.</text:p>
      <text:p text:style-name="P389">3. Draudimo išmokų indėlininkams ar investuotojams dydžiai:<text:s/></text:p>
      <text:p text:style-name="P390">1) 100 procentų įsipareigojimų investuotojams iki 3 000 eurų atitinkančios sumos litais ir 90 procentų įsipareigojimų investuotojams nuo 3 000 eurų atitinkančios sumos litais iki 22 000 eurų atitinkančios sumos litais;</text:p>
      <text:p text:style-name="P391"><text:span text:style-name="T392">2) 100 procentų indėlio iki 100 000 eurų atitinkančios sumos litais.</text:span></text:p>
      <text:soft-page-break/>
      <text:p text:style-name="P393">4. Už indėlius ar įsipareigojimus investuotojams užsienio valiuta draudimo išmokos apskaičiuojamos pagal draudžiamojo įvykio dieną Lietuvos banko nustatytą lito ir užsienio valiutos santykį.</text:p>
      <text:p text:style-name="P394">5. Draudimo išmokos investuotojams dydis skaičiuojamas pagal investuotojo vertybinių popierių rinkos vertę, buvusią draudžiamojo įvykio dieną.</text:p>
      <text:p text:style-name="P395">Straipsnio pakeitimai:</text:p>
      <text:p text:style-name="P396"><text:span text:style-name="T397">Nr.<text:s/></text:span><text:a xlink:href="http://www3.lrs.lt/cgi-bin/preps2?a=313958&amp;b=" office:target-frame-name="_top" xlink:show="replace"><text:span text:style-name="T398">X-1429</text:span></text:a><text:span text:style-name="T399">, 2008-01-18, Žin., 2008, Nr. 15-512 (2008-02-05)</text:span></text:p>
      <text:p text:style-name="P400"><text:span text:style-name="T401">Nr.<text:s/></text:span><text:a xlink:href="http://www3.lrs.lt/cgi-bin/preps2?a=328882&amp;b=" office:target-frame-name="_top" xlink:show="replace"><text:span text:style-name="T402">X-17</text:span><text:bookmark-start text:name="_Hlt237167161"/><text:span text:style-name="T403">4</text:span><text:bookmark-end text:name="_Hlt237167161"/><text:span text:style-name="T404">9</text:span></text:a><text:span text:style-name="T405">, 2008-10-14, Žin., 2008, Nr. 121-4589 (2008-10-21)</text:span></text:p>
      <text:p text:style-name="PlainText"><text:span text:style-name="T406">Nr.<text:s/></text:span><text:a xlink:href="http://www3.lrs.lt/cgi-bin/preps2?a=350391&amp;b=" office:target-frame-name="_top" xlink:show="replace"><text:span text:style-name="T407">XI-376</text:span></text:a><text:span text:style-name="T408">, 2009-07-21, Žin., 2009, Nr. 93-3969 (2009-08-04)</text:span></text:p>
      <text:p text:style-name="P409"/>
      <text:p text:style-name="P410"><text:bookmark-start text:name="straipsnis10"/>10 straipsnis. Draudimo išmokos mokėjimo tvarka</text:p>
      <text:p text:style-name="P411"><text:bookmark-end text:name="straipsnis10"/>1. Draudimo išmokos indėlininkams išmokamos per 20 darbo dienų nuo draudžiamojo įvykio dienos. Draudimo įmonės taryba, esant išskirtinėms aplinkybėms, suderinusi su priežiūros institucija, gali pratęsti šį terminą ne ilgiau kaip 10 darbo dienų. Draudimo išmokos investuotojams išmokamos per 3 mėnesius nuo draudžiamojo įvykio dienos. Draudimo įmonės taryba gali pratęsti šį terminą ne ilgiau kaip 3 mėnesiams. Draudimo išmokos indėlininkams ir investuotojams išmokamos litais arba atitinkamos Europos valstybės nacionaline valiuta, kai indėliai laikomi ir (ar) įsipareigojimai investuotojams prisiimti banko ar įmonės filiale, įsteigtame Europos valstybėje.</text:p>
      <text:p text:style-name="P412">2. Indėlininko ar investuotojo teisė gauti draudimo išmoką galioja 5 metus nuo draudžiamojo įvykio dienos.<text:s/></text:p>
      <text:p text:style-name="P413">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 Teisės aktų registre.</text:p>
      <text:p text:style-name="P414">4. Papildomo draudimo išmokos dydis apskaičiuojamas iš draudimo išmokos, apskaičiuotos pagal šio Įstatymo 9 straipsnio nuostatas, atimant draudimo išmoką (garantiją), apskaičiuotą pagal užsienio valstybės teisės aktų nuostatas.</text:p>
      <text:p text:style-name="P415">5. Ginčus dėl indėlininko ar investuotojo teisės į draudimo išmoką sprendžia teismas.</text:p>
      <text:p text:style-name="P416">6. Draudėjai draudimo įmonės reikalavimu privalo draudimo įmonei pateikti duomenis, reikalingus draudimo išmokoms apskaičiuoti.</text:p>
      <text:soft-page-break/>
      <text:p text:style-name="P417"><text:span text:style-name="T418">7. Draudėjai atsako už draudimo įmonei pateiktų duomenų, reikalingų draudimo išmokoms apskaičiuoti, teisingumą. Asmuo, kuriam draudimo išmoka išmokėta neteisėtai arba per klaidą, privalo ją grąžinti draudimo įmonei.</text:span></text:p>
      <text:p text:style-name="P419">Straipsnio pakeitimai:</text:p>
      <text:p text:style-name="P420"><text:span text:style-name="T421">Nr.<text:s/></text:span><text:a xlink:href="http://www3.lrs.lt/cgi-bin/preps2?a=313958&amp;b=" office:target-frame-name="_top" xlink:show="replace"><text:span text:style-name="T422">X-1429</text:span></text:a><text:span text:style-name="T423">, 2008-01-18, Žin., 2008, Nr. 15-512 (2008-02-05)</text:span></text:p>
      <text:p text:style-name="PlainText"><text:span text:style-name="T424">Nr.<text:s/></text:span><text:a xlink:href="http://www3.lrs.lt/cgi-bin/preps2?a=350391&amp;b=" office:target-frame-name="_top" xlink:show="replace"><text:span text:style-name="T425">XI-376</text:span></text:a><text:span text:style-name="T426">, 2009-07-21, Žin., 2009, Nr. 93-3969 (2009-08-04)</text:span></text:p>
      <text:p text:style-name="P427"><text:span text:style-name="T428">Nr.<text:s/></text:span><text:a xlink:href="http://www3.lrs.lt/cgi-bin/preps2?a=412771&amp;b=" office:target-frame-name="_top" xlink:show="replace"><text:span text:style-name="T429">XI-1750</text:span></text:a><text:span text:style-name="T430">, 2011-11-29, Žin., 2011, Nr. 146-6856 (2011-12-01)</text:span></text:p>
      <text:p text:style-name="P431"><text:span text:style-name="T432">Nr.<text:s/></text:span><text:a xlink:href="http://www3.lrs.lt/cgi-bin/preps2?a=436760&amp;b=" office:target-frame-name="_top" xlink:show="replace"><text:span text:style-name="T433">XI-2328</text:span></text:a><text:span text:style-name="T434">, 2012-11-06, Žin., 2012, Nr. 132-6656 (2012-11-15)</text:span></text:p>
      <text:p text:style-name="P435"><text:span text:style-name="T436">Nr.<text:s/></text:span><text:a xlink:href="http://www3.lrs.lt/cgi-bin/preps2?a=478705&amp;b=" office:target-frame-name="_top" xlink:show="replace"><text:span text:style-name="T437">XII-1048</text:span></text:a><text:span text:style-name="T438">, 2014-07-17, paskelbta TAR 2014-08-01, i. k. 2014-10741</text:span></text:p>
      <text:p text:style-name="P439"/>
      <text:p text:style-name="P440"><text:bookmark-start text:name="straipsnis11"/>11 straipsnis. Draudimo išmokos išmokėjimo pasekmės</text:p>
      <text:p text:style-name="P441"><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42">2. Indėlininkas ar investuotojas nuo tos dienos, kurią jam buvo išmokėta draudimo išmoka, netenka teisių reikalauti iš banko, kredito unijos ar įmonės draudimo išmokos dydžio pinigų sumos.</text:p>
      <text:p text:style-name="P443"/>
      <text:p text:style-name="P444"><text:bookmark-start text:name="straipsnis12"/>12 straipsnis. Draudimo išmokų apribojimai<text:s/></text:p>
      <text:p text:style-name="P445"><text:bookmark-end text:name="straipsnis12"/>1. Draudimo išmokos nemokamos:<text:s/></text:p>
      <text:p text:style-name="P446"><text:span text:style-name="T447">1) indėlininkams už indėlius ar investuotojams už<text:s/></text:span><text:span text:style-name="T448">pinigus ir (arba) vertybinius popierius, kurie</text:span><text:span text:style-name="T449"><text:s/>teismo sprendimu pripažinti įgytais neteisėtu būdu;</text:span></text:p>
      <text:p text:style-name="P450"><text:span text:style-name="T451">2) indėlininkams už indėlius ar investuotojams už<text:s/></text:span><text:span text:style-name="T452">pinigus ir (arba) vertybinius popierius, kurie</text:span><text:span text:style-name="T453"><text:s/>pagal sutartis ar kitokiu būdu (išskyrus paveldėjimą) yra perleisti po draudžiamojo įvykio dienos;</text:span></text:p>
      <text:p text:style-name="P454">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soft-page-break/>
      <text:p text:style-name="P455"><text:span text:style-name="T456">4)</text:span><text:span text:style-name="T457"><text:s/></text:span><text:span text:style-name="T458">neteko galios nuo 2014-08-02</text:span><text:span text:style-name="T459">;</text:span></text:p>
      <text:p text:style-name="P460">5) už anoniminėse ir koduotose sąskaitose laikomus indėlius;<text:s/></text:p>
      <text:p text:style-name="P461">6) už indėlius, kuriems draudėjas yra nustatęs palūkanų normą, daugiau kaip du kartus viršijančią adekvatiems indėliams toje pačioje kredito įstaigoje nustatytą palūkanų normą.<text:s/></text:p>
      <text:p text:style-name="P462"><text:span text:style-name="T463">2. Indėlininkams, dėl kurių indėlių teisėtumo kreiptasi į teisėsaugos institucijas ar teismus, tačiau sprendimas dar nepriimtas, ar investuotojams, dėl kurių<text:s/></text:span><text:span text:style-name="T464">pinigų ir (arba) vertybinių popierių</text:span><text:span text:style-name="T465"><text:s/>įsigijimo teisėtumo kreiptasi į teisėsaugos institucijas ar teismus, tačiau sprendimas dar nepriimtas, draudimo išmokų mokėjimas yra sustabdomas iki sprendimo įsiteisėjimo.</text:span></text:p>
      <text:p text:style-name="P466">Straipsnio pakeitimai:</text:p>
      <text:p text:style-name="P467"><text:span text:style-name="T468">Nr.<text:s/></text:span><text:a xlink:href="http://www3.lrs.lt/cgi-bin/preps2?a=249838&amp;b=" office:target-frame-name="_top" xlink:show="replace"><text:span text:style-name="T469">X-84</text:span></text:a><text:span text:style-name="T470">, 2005-01-20, Žin., 2005, Nr. 18-578 (2005-02-08)</text:span></text:p>
      <text:p text:style-name="P471"><text:span text:style-name="T472">Nr.<text:s/></text:span><text:a xlink:href="http://www3.lrs.lt/cgi-bin/preps2?a=313958&amp;b=" office:target-frame-name="_top" xlink:show="replace"><text:span text:style-name="T473">X-1429</text:span></text:a><text:span text:style-name="T474">, 2008-01-18, Žin., 2008, Nr. 15-512 (2008-02-05)</text:span></text:p>
      <text:p text:style-name="P475"><text:span text:style-name="T476">Nr.<text:s/></text:span><text:a xlink:href="http://www3.lrs.lt/cgi-bin/preps2?a=478705&amp;b=" office:target-frame-name="_top" xlink:show="replace"><text:span text:style-name="T477">XII-1048</text:span></text:a><text:span text:style-name="T478">, 2014-07-17, paskelbta TAR 2014-08-01, i. k. 2014-10741</text:span></text:p>
      <text:p text:style-name="P479"/>
      <text:p text:style-name="P480"><text:bookmark-start text:name="straipsnis12_1p"/><text:span text:style-name="T481">12</text:span><text:span text:style-name="T482">1</text:span><text:span text:style-name="T483"><text:s/>straipsnis. Banko ar kredito unijos turto, teisių, sandorių ir įsipareigojimų perdavimo finansavimas</text:span><text:span text:style-name="T484"><text:s/></text:span></text:p>
      <text:p text:style-name="P485"><text:bookmark-end text:name="straipsnis12_1p"/><text:span text:style-name="T486">1. Draudimo įmonė, iš priežiūros institucijos gavusi informaciją apie pagal Lietuvos Respublikos bankų įstatymo 76</text:span><text:span text:style-name="T487">1</text:span><text:span text:style-name="T488"><text:s/>straipsnio nuostatas ar pagal Lietuvos Respublikos kredito unijų įstatymo<text:s/></text:span><text:span text:style-name="T489">65</text:span><text:span text:style-name="T490">1</text:span><text:span text:style-name="T491"><text:s/>straipsnio nuostatas numatomą vykdyti banko ar kredito unijos turto, teisių, sandorių ir įsipareigojimų perdavimą kitam bankui ar kitai kredito įstaigai, sprendžia klausimą dėl dalyvavimo banko ar kredito unijos turto, teisių ir įsipareigojimų perdavimo finansavime.</text:span></text:p>
      <text:p text:style-name="P492">2. Draudimo įmonė dalyvauja banko turto, teisių, sandorių ir įsipareigojimų perdavimo finansavime vienu ar abiem šiais būdais:<text:s/></text:p>
      <text:p text:style-name="P493"><text:span text:style-name="T494">1) apmokėdama pagal Lietuvos Respublikos finansinio tvarumo įstatymo<text:s/></text:span><text:span text:style-name="T495"><text:line-break/>7</text:span><text:span text:style-name="T496">1</text:span><text:span text:style-name="T497"><text:s/>straipsnio nuostatas steigiamo laikinojo banko akcijas;</text:span></text:p>
      <text:p text:style-name="P498"><text:span text:style-name="T499">2) pervesdama lėšas laikinajam bankui ar kitam bankui, kuris pagal Lietuvos Respublikos bankų įstatymo 76</text:span><text:span text:style-name="T500">1</text:span><text:span text:style-name="T501"><text:s/>straipsnio nuostatas perima banko turtą, teises, sandorius ir įsipareigojimus, tam, kad būtų padengta perduodamų įsipareigojimų vertės ir kartu perduodamo turto, teisių ir sandorių vertės skirtumo suma.<text:s/></text:span></text:p>
      <text:soft-page-break/>
      <text:p text:style-name="P502"><text:span text:style-name="T503">3. Draudimo įmonė dalyvauja kredito unijos turto, teisių, sandorių ir įsipareigojimų perdavimo finansavime pervesdama lėšas kitai kredito įstaigai, kuri pagal Lietuvos Respublikos kredito unijų įstatymo<text:s/></text:span><text:span text:style-name="T504">65</text:span><text:span text:style-name="T505">1</text:span><text:span text:style-name="T506"><text:s/>straipsnio nuostatas perima kredito unijos turtą, teises, sandorius ir įsipareigojimus, tam, kad būtų padengta perduodamų įsipareigojimų vertės ir kartu perduodamo turto, teisių ir sandorių vertės skirtumo suma.</text:span></text:p>
      <text:p text:style-name="P507">4. Jeigu draudimo įmonė dalyvauja banko ar kredito unijos turto, teisių, sandorių ir įsipareigojimų perdavimo finansavime, bendra draudimo įmonės mokama suma neturi viršyti sumos, kurią, įvykus draudžiamajam įvykiui, draudimo įmonė pagal šį Įstatymą privalėtų išmokėti banko ar kredito unijos, kurių turtas, teisės ir įsipareigojimai perduodami, indėlininkams ir investuotojams.<text:s/></text:p>
      <text:p text:style-name="P508"><text:span text:style-name="T509">5. Draudimo įmonės dalyvavimas banko ar kredito unijos turto, teisių, sandorių ir įsipareigojimų perdavimo finansavime šio straipsnio 2 dalies 2 punkte ar 3 dalyje nurodytu būdu prilyginamas draudimo išmokos banko ar kredito unijos indėlininkams ir investuotojams išmokėjimui, ir bankas ar kredito unija, kurių turtas, teisės ir įsipareigojimai perduodami, panaudota finansavimui suma privalo padidinti įsipareigojimus draudimo įmonei.</text:span></text:p>
      <text:p text:style-name="P510">Įstatymas papildytas straipsniu:</text:p>
      <text:p text:style-name="P511"><text:span text:style-name="T512">Nr.<text:s/></text:span><text:a xlink:href="http://www3.lrs.lt/cgi-bin/preps2?a=411824&amp;b=" office:target-frame-name="_top" xlink:show="replace"><text:span text:style-name="T513">XI-1712</text:span></text:a><text:span text:style-name="T514">, 2011-11-17, Žin., 2011, Nr. 139-6552 (2011-11-18)</text:span></text:p>
      <text:p text:style-name="P515">Straipsnio pakeitimai:</text:p>
      <text:p text:style-name="P516"><text:span text:style-name="T517">Nr.<text:s/></text:span><text:a xlink:href="http://www3.lrs.lt/cgi-bin/preps2?a=478705&amp;b=" office:target-frame-name="_top" xlink:show="replace"><text:span text:style-name="T518">XII-1048</text:span></text:a><text:span text:style-name="T519">, 2014-07-17, paskelbta TAR 2014-08-01, i. k. 2014-10741</text:span></text:p>
      <text:p text:style-name="P520"/>
      <text:p text:style-name="P521"><text:bookmark-start text:name="skirsnis4"/>KETVIRTASIS SKIRSNIS</text:p>
      <text:p text:style-name="P522"><text:bookmark-end text:name="skirsnis4"/>INFORMAVIMAS APIE DRAUDIMĄ IR DRAUDIMO NUTRAUKIMAS</text:p>
      <text:p text:style-name="P523"/>
      <text:p text:style-name="P524"><text:bookmark-start text:name="straipsnis13"/><text:span text:style-name="T525">13 straipsnis. Informavimas apie draudimą</text:span></text:p>
      <text:p text:style-name="P526"><text:bookmark-end text:name="straipsnis13"/><text:span text:style-name="T527">1. Draudėjas esamus ir būsimus indėlininkus ir investuotojus lietuvių kalba aiškiai ir lengvai suprantamai turi informuoti apie<text:s/></text:span><text:span text:style-name="T528">draudimo</text:span><text:span text:style-name="T529"><text:s/>įmonę</text:span><text:span text:style-name="T530"><text:s/>arba<text:s/></text:span><text:span text:style-name="T531">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soft-page-break/>
      <text:p text:style-name="P532"><text:span text:style-name="T533">2. D</text:span><text:span text:style-name="T534">raudimo sąlygos negali būti konkurencijos priemonė, naudojama reklamoje. Reklamoje leidžiama nurodyti tik<text:s/></text:span><text:span text:style-name="T535">draudimo</text:span><text:span text:style-name="T536"><text:s/>įmonę</text:span><text:span text:style-name="T537"><text:s/></text:span><text:span text:style-name="T538">arba<text:s/></text:span><text:span text:style-name="T539">užsienio draudimo įmonę, kurioje apdrausti indėliai ir įsipareigojimai investuotojams.</text:span></text:p>
      <text:p text:style-name="P540">Straipsnio pakeitimai:</text:p>
      <text:p text:style-name="PlainText"><text:span text:style-name="T541">Nr.<text:s/></text:span><text:a xlink:href="http://www3.lrs.lt/cgi-bin/preps2?a=350391&amp;b=" office:target-frame-name="_top" xlink:show="replace"><text:span text:style-name="T542">XI-376</text:span></text:a><text:span text:style-name="T543">, 2009-07-21, Žin., 2009, Nr. 93-3969 (2009-08-04)</text:span></text:p>
      <text:p text:style-name="P544"/>
      <text:p text:style-name="P545"><text:bookmark-start text:name="straipsnis14"/>14 straipsnis. Draudimo nutraukimo tvarka</text:p>
      <text:p text:style-name="P546"><text:bookmark-end text:name="straipsnis14"/>1. Jeigu priežiūros institucija atšaukia draudėjui teisę laikinai ar visam laikui priimti indėlius, tokiam draudėjui atitinkamai laikinai ar visam laikui indėlių draudimas nutrūksta. Jeigu priežiūros institucija atšaukia laikinai ar visam laikui draudėjui teisę teikti investicines paslaugas, tokio draudėjo įsipareigojimų investuotojams draudimas atitinkamai laikinai ar visam laikui nutrūksta.</text:p>
      <text:p text:style-name="P547"><text:span text:style-name="T548">2. Apie teisės priimti indėlius ar teikti investicines paslaugas atšaukimą priežiūros institucija nedelsdama privalo informuoti draudimo įmonę.</text:span></text:p>
      <text:p text:style-name="P549"><text:span text:style-name="T550">3. Jeigu draudėjas pažeidžia draudimo tvarką ir (arba) jo veikla kelia pavojų draudimo įmonės sugebėjimui vykdyti įsipareigojimus, draudimo įmonės taryba</text:span><text:span text:style-name="T551">, pranešusi apie tai priežiūros institucijai,<text:s/></text:span><text:span text:style-name="T552">įspėja draudėją apie galimą draudimo nutraukimą ne vėliau kaip prieš 12 mėnesių. Jeigu per 12 mėnesių po įspėjimo draudėjas nepašalina draudimo tvarkos pažeidimų, draudimo įmonės tarybos sprendimu, suderintu su priežiūros institucija, draudėjo priimamų indėlių ar įsipareigojimų investuotojams draudimas gali būti nutrauktas.</text:span></text:p>
      <text:p text:style-name="P553">4. Apie indėlių ir įsipareigojimų investuotojams draudimo nutraukimą draudimo įmonė paskelbia savo interneto svetainėje.</text:p>
      <text:p text:style-name="P554">Straipsnio pakeitimai:</text:p>
      <text:p text:style-name="P555"><text:span text:style-name="T556">Nr.<text:s/></text:span><text:a xlink:href="http://www3.lrs.lt/cgi-bin/preps2?a=313958&amp;b=" office:target-frame-name="_top" xlink:show="replace"><text:span text:style-name="T557">X-1429</text:span></text:a><text:span text:style-name="T558">, 2008-01-18, Žin., 2008, Nr. 15-512 (2008-02-05)</text:span></text:p>
      <text:p text:style-name="P559"><text:span text:style-name="T560">Nr.<text:s/></text:span><text:a xlink:href="http://www3.lrs.lt/cgi-bin/preps2?a=412355&amp;b=" office:target-frame-name="_top" xlink:show="replace"><text:span text:style-name="T561">XI-1682</text:span></text:a><text:span text:style-name="T562">, 2011-11-17, Žin., 2011, Nr. 146-6828 (2011-12-01)</text:span></text:p>
      <text:p text:style-name="P563"><text:span text:style-name="T564">Nr.<text:s/></text:span><text:a xlink:href="http://www3.lrs.lt/cgi-bin/preps2?a=436760&amp;b=" office:target-frame-name="_top" xlink:show="replace"><text:span text:style-name="T565">XI-2328</text:span></text:a><text:span text:style-name="T566">, 2012-11-06, Žin., 2012, Nr. 132-6656 (2012-11-15)</text:span></text:p>
      <text:p text:style-name="P567"><text:span text:style-name="T568">Nr.<text:s/></text:span><text:a xlink:href="http://www3.lrs.lt/cgi-bin/preps2?a=478705&amp;b=" office:target-frame-name="_top" xlink:show="replace"><text:span text:style-name="T569">XII-1048</text:span></text:a><text:span text:style-name="T570">, 2014-07-17, paskelbta TAR 2014-08-01, i. k. 2014-10741</text:span></text:p>
      <text:p text:style-name="P571"/>
      <text:p text:style-name="P572"><text:bookmark-start text:name="straipsnis15"/><text:span text:style-name="T573">15 straipsnis. Draudimo nutraukimo pasekmės</text:span></text:p>
      <text:p text:style-name="P574"><text:bookmark-end text:name="straipsnis15"/><text:soft-page-break/><text:span text:style-name="T575">1.<text:s/></text:span><text:span text:style-name="T576">Jeigu draudėjui, kuriam pagal šio Įstatymo 14 straipsnio 1 dalį nutrūko draudimas, įvyksta draudžiamasi</text:span><text:span text:style-name="T577">s<text:s/></text:span><text:span text:style-name="T578">įvykis, draudimo įmonė išmoka draudimo išmokas tik už tuos indėlius ir įsipareigojimus, kurie buvo prisiimti iki draudimo nutrūkimo ir nebuvo grąžinti ar įvykdyti iki draudžiamojo įvykio dienos.</text:span></text:p>
      <text:p text:style-name="P579"><text:span text:style-name="T580">2. Jeigu draudėjui, kuriam pagal šio Įstatymo 14 straipsnio 3 dalį buvo nutrauktas draudimas, įvyksta draudžiamasi</text:span><text:span text:style-name="T581">s<text:s/></text:span><text:span text:style-name="T582">įvykis, draudimo įmonė išmoka draudimo išmokas tik už tuos indėlius ir įsipareigojimus, kurie buvo prisiimti iki sprendimo apie draudimo nutraukimą įsigaliojimo ir nebuvo grąžinti ar įvykdyti iki draudžiamojo įvykio dienos.</text:span></text:p>
      <text:p text:style-name="P583">3. Draudėjui, kuriam buvo nutrauktas draudimas pagal šio Įstatymo 14 straipsnio<text:s/><text:line-break/>3 dalį, priežiūros institucija atšaukia teisę priimti indėlius ir (arba) teisę teikti investicines paslaugas.</text:p>
      <text:p text:style-name="P584">Straipsnio pakeitimai:</text:p>
      <text:p text:style-name="P585"><text:span text:style-name="T586">Nr.<text:s/></text:span><text:a xlink:href="http://www3.lrs.lt/cgi-bin/preps2?a=313958&amp;b=" office:target-frame-name="_top" xlink:show="replace"><text:span text:style-name="T587">X-1429</text:span></text:a><text:span text:style-name="T588">, 2008-01-18, Žin., 2008, Nr. 15-512 (2008-02-05)</text:span></text:p>
      <text:p text:style-name="P589"><text:span text:style-name="T590">Nr.<text:s/></text:span><text:a xlink:href="http://www3.lrs.lt/cgi-bin/preps2?a=478705&amp;b=" office:target-frame-name="_top" xlink:show="replace"><text:span text:style-name="T591">XII-1048</text:span></text:a><text:span text:style-name="T592">, 2014-07-17, paskelbta TAR 2014-08-01, i. k. 2014-10741</text:span></text:p>
      <text:p text:style-name="P593"/>
      <text:p text:style-name="P594"><text:bookmark-start text:name="skirsnis5"/>PENKTASIS SKIRSNIS</text:p>
      <text:p text:style-name="P595"><text:bookmark-end text:name="skirsnis5"/>VALSTYBĖS ĮMONĖ „INDĖLIŲ IR INVESTICIJŲ DRAUDIMAS“</text:p>
      <text:p text:style-name="P596"/>
      <text:p text:style-name="P597"><text:bookmark-start text:name="straipsnis16"/>16 straipsnis. Draudimo įmonės statusas<text:s/></text:p>
      <text:p text:style-name="BodyTextIndent2"><text:bookmark-end text:name="straipsnis16"/><text:span text:style-name="T598">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99">“</text:span><text:span text:style-name="T600">. Jos savininko teises ir pareigas įgyvendinanti institucija yra Finansų ministerija.</text:span></text:p>
      <text:p text:style-name="BodyTextIndent2"><text:span text:style-name="T601">2. Draudimo įmonė savo veikloje vadovaujasi šiuo Įstatymu, Lietuvos Respublikos valstybės ir savivaldybės įmonių įstatymu ir kitais teisės aktais, jei šis Įstatymas nenustato ko kita, taip pat savo įstatais.</text:span></text:p>
      <text:p text:style-name="P602">Straipsnio pakeitimai:</text:p>
      <text:p text:style-name="P603"><text:span text:style-name="T604">Nr.<text:s/></text:span><text:a xlink:href="http://www3.lrs.lt/cgi-bin/preps2?a=249838&amp;b=" office:target-frame-name="_top" xlink:show="replace"><text:span text:style-name="T605">X-84</text:span></text:a><text:span text:style-name="T606">, 2005-01-20, Žin., 2005, Nr. 18-578 (2005-02-08)</text:span></text:p>
      <text:p text:style-name="P607"/>
      <text:p text:style-name="P608"><text:bookmark-start text:name="straipsnis17"/>17 straipsnis. Draudimo įmonės įstatai</text:p>
      <text:p text:style-name="P609"><text:bookmark-end text:name="straipsnis17"/><text:soft-page-break/><text:span text:style-name="T610">Draudimo įmonės įstatuose turi būti nurodyti jos<text:s/></text:span><text:span text:style-name="T611">veiklos tikslai</text:span><text:span text:style-name="T612">, tarybos ir vadovo teisės bei pareigos, taip pat Lietuvos Respublikos valstybės ir savivaldybės įmonių įstatymo nustatyti kiti reikalavimai.</text:span></text:p>
      <text:p text:style-name="P613">Straipsnio pakeitimai:</text:p>
      <text:p text:style-name="P614"><text:span text:style-name="T615">Nr.<text:s/></text:span><text:a xlink:href="http://www3.lrs.lt/cgi-bin/preps2?a=249838&amp;b=" office:target-frame-name="_top" xlink:show="replace"><text:span text:style-name="T616">X-84</text:span></text:a><text:span text:style-name="T617">, 2005-01-20, Žin., 2005, Nr. 18-578 (2005-02-08)</text:span></text:p>
      <text:p text:style-name="P618"/>
      <text:p text:style-name="P619"><text:bookmark-start text:name="straipsnis18"/>18 straipsnis. Draudimo įmonės funkcijos</text:p>
      <text:p text:style-name="P620"><text:bookmark-end text:name="straipsnis18"/>Įgyvendindama šiame Įstatyme nustatytus veiklos tikslus, draudimo įmonė:</text:p>
      <text:p text:style-name="P621"><text:span text:style-name="T622">1) kaupia šio Įstatymo nustatyta tvarka pinigus<text:s/></text:span><text:bookmark-start text:name="49z"/><text:span text:style-name="T623">Indėlių</text:span><text:bookmark-end text:name="49z"/><text:span text:style-name="T624"><text:s/></text:span><text:span text:style-name="T625">draudimo fonde ir<text:s/></text:span><text:bookmark-start text:name="50z"/><text:span text:style-name="T626">Įsipareigojimų</text:span><text:bookmark-end text:name="50z"/><text:span text:style-name="T627"><text:s/>investuotojams draudimo fonde;</text:span></text:p>
      <text:p text:style-name="P628">2) apskaičiuoja ir išmoka draudėjų indėlininkams ir investuotojams draudimo išmokas;</text:p>
      <text:p text:style-name="P629"><text:span text:style-name="T630">3) įvertina užsienio valstybių, kurių bankai ar įmonės steigia filialus Lietuvos Respublikoje,<text:s/></text:span><text:span text:style-name="T631">indėlių<text:s/></text:span><text:span text:style-name="T632">ar<text:s/></text:span><text:span text:style-name="T633">įsipareigojimų</text:span><text:span text:style-name="T634"><text:s/>investuotojams draudimo (kompensavimo) arba kitokio saugumo užtikrinimo sąlygas;</text:span></text:p>
      <text:p text:style-name="P635">4) tikrina, ar draudėjai nepažeidžia šio Įstatymo nustatytos draudimo tvarkos;</text:p>
      <text:p text:style-name="P636">5) vertina draudimo įmonės riziką;</text:p>
      <text:p text:style-name="P637">6) investuoja administruojamus fondus ir draudimo įmonės nuosavo kapitalo lėšas į draudimo įmonės tarybos nustatytų valstybių vyriausybių ir centrinių bankų vertybinius popierius ir indėlius Lietuvos banke;</text:p>
      <text:p text:style-name="P638"><text:span text:style-name="T639">7) reguliariai atlieka draudimo įmonės pasirengimo atlikti jai šiame Įstatyme ir draudimo įmonės įstatuose nurodytas funkcijas patikrinimus;</text:span></text:p>
      <text:p text:style-name="P640">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641">Straipsnio pakeitimai:</text:p>
      <text:p text:style-name="P642"><text:span text:style-name="T643">Nr.<text:s/></text:span><text:a xlink:href="http://www3.lrs.lt/cgi-bin/preps2?a=249838&amp;b=" office:target-frame-name="_top" xlink:show="replace"><text:span text:style-name="T644">X-84</text:span></text:a><text:span text:style-name="T645">, 2005-01-20, Žin., 2005, Nr. 18-578 (2005-02-08)</text:span></text:p>
      <text:p text:style-name="PlainText"><text:span text:style-name="T646">Nr.<text:s/></text:span><text:a xlink:href="http://www3.lrs.lt/cgi-bin/preps2?a=350391&amp;b=" office:target-frame-name="_top" xlink:show="replace"><text:span text:style-name="T647">XI-376</text:span></text:a><text:span text:style-name="T648">, 2009-07-21, Žin., 2009, Nr. 93-3969 (2009-08-04)</text:span></text:p>
      <text:p text:style-name="P649"/>
      <text:p text:style-name="P650"><text:bookmark-start text:name="straipsnis19"/><text:span text:style-name="T651">19 straipsnis. Draudimo įmonės veiklos tikslai</text:span></text:p>
      <text:p text:style-name="P652"><text:bookmark-end text:name="straipsnis19"/><text:span text:style-name="T653">Draudimo įmonė draudžia indėlininkų indėlius,<text:s/></text:span><text:span text:style-name="T654">įsipareigojimus<text:s/></text:span><text:span text:style-name="T655">investuotojams,</text:span><text:span text:style-name="T656"><text:s/></text:span><text:span text:style-name="T657">administruoja Indėlių draudimo fondą, Įsipareigojimų investuotojams draudimo fondą ir atlieka kitą draudimo įmonės įstatuose nurodytą veiklą.</text:span></text:p>
      <text:soft-page-break/>
      <text:p text:style-name="P658">Straipsnio pakeitimai:</text:p>
      <text:p text:style-name="P659"><text:span text:style-name="T660">Nr.<text:s/></text:span><text:a xlink:href="http://www3.lrs.lt/cgi-bin/preps2?a=249838&amp;b=" office:target-frame-name="_top" xlink:show="replace"><text:span text:style-name="T661">X-84</text:span></text:a><text:span text:style-name="T662">, 2005-01-20, Žin., 2005, Nr. 18-578 (2005-02-08)</text:span></text:p>
      <text:p text:style-name="P663"/>
      <text:p text:style-name="P664"><text:bookmark-start text:name="straipsnis20"/>20 straipsnis. Draudimo įmonės teisės<text:s/></text:p>
      <text:p text:style-name="P665"><text:bookmark-end text:name="straipsnis20"/>1. Draudimo įmonė turi teisę:<text:s/></text:p>
      <text:p text:style-name="P666"><text:span text:style-name="T667">1) turėti sąskaitų Lietuvos banke, bankuose bei<text:s/></text:span><text:span text:style-name="T668">bankų filialuose;</text:span></text:p>
      <text:p text:style-name="P669">2) sudaryti sutartis, prisiimti įsipareigojimus;<text:s/></text:p>
      <text:p text:style-name="P670">3) disponuoti administruojamu turtu įstatymų ir įstatų nustatyta tvarka;<text:s/></text:p>
      <text:p text:style-name="P671"><text:span text:style-name="T672">4) nutraukti indėlių ir įsipareigojimų<text:s/></text:span><text:span text:style-name="T673">investuotojams</text:span><text:span text:style-name="T674"><text:s/></text:span><text:span text:style-name="T675">draudimą šio Įstatymo nurodytais atvejais;<text:s/></text:span></text:p>
      <text:p text:style-name="P676">5) tikrinti, ar teisingai apskaičiuotos ir mokamos draudėjų draudimo įmokos;<text:s/></text:p>
      <text:p text:style-name="P677">6) gauti iš draudėjo informaciją, reikalingą funkcijoms atlikti;<text:s/></text:p>
      <text:p text:style-name="P678"><text:span text:style-name="T679">7) tikrinti, ar draudėjai yra pasirengę pateikti draudimo įmonei duomenis, reikalingus draudimo išmokoms apskaičiuoti;</text:span></text:p>
      <text:p text:style-name="P680"><text:span text:style-name="T681">8) gauti iš priežiūros institucijos</text:span><text:span text:style-name="T682"><text:s/></text:span><text:span text:style-name="T683">šią informaciją: apie draudėjams pritaikytas poveikio priemones; apie nustatytas problemas, galinčias sukelti draudžiamąjį įvykį; apie teisės priimti indėlius bankams, kredito unijoms,<text:s/></text:span><text:span text:style-name="T684">bankų filialams</text:span><text:span text:style-name="T685"><text:s/>išdavimą ir atšaukimą; apie bankams, įmonėms, kredito unijoms bei<text:s/></text:span><text:span text:style-name="T686">bankų ir įmonių filialams</text:span><text:span text:style-name="T687"><text:s/>suteiktas teises;</text:span></text:p>
      <text:p text:style-name="P688">9) imti paskolas draudimo įmonės įsipareigojimams vykdyti;<text:s/></text:p>
      <text:p text:style-name="P689"><text:span text:style-name="T690">10</text:span><text:span text:style-name="T691">) gauti likviduojamų banko, įmonės arba kredito unijos, kuriuose indėlininkų indėliai ar įsipareigojimai investuotojams buvo apdrausti pagal šį Įstatymą, turto dalį;</text:span></text:p>
      <text:p text:style-name="P692">11) sudaryti turto vertinimo sutartis su asmenimis, turinčiais teisę vertinti vertybinius popierius;</text:p>
      <text:p text:style-name="P693"><text:span text:style-name="T694">12) šio Įstatymo 12</text:span><text:span text:style-name="T695">1</text:span><text:span text:style-name="T696"><text:s/>straipsnyje nustatytais būdais ir sąlygomis dalyvauti banko ar kredito unijos turto, teisių, sandorių ir įsipareigojimų perdavimo finansavime;</text:span></text:p>
      <text:p text:style-name="P697"><text:span text:style-name="T698">1</text:span><text:span text:style-name="T699">3</text:span><text:span text:style-name="T700">)<text:s/></text:span><text:span text:style-name="T701">neteko galios nuo 2011-11-18</text:span><text:span text:style-name="T702">;</text:span></text:p>
      <text:p text:style-name="P703">14) verstis kita draudimo įmonės įstatuose nurodyta veikla.</text:p>
      <text:p text:style-name="P704"><text:span text:style-name="T705">2. Draudimo įmonė visiškai administruoja<text:s/></text:span><text:span text:style-name="T706">Indėlių draudimo fondą ir Įsipareigojimų investuotojams draudimo fondą.</text:span></text:p>
      <text:soft-page-break/>
      <text:p text:style-name="P707"><text:span text:style-name="T708">3.<text:s/></text:span><text:span text:style-name="T709">Draudimo įmonė įstatymų nustatyta tvarka jai perduotą patikėjimo teise ilgalaikį materialųjį turtą privalo apdrausti Lietuvos Respublikoje įregistruotoje draudimo įmonėje.</text:span></text:p>
      <text:p text:style-name="P710">Straipsnio pakeitimai:</text:p>
      <text:p text:style-name="P711"><text:span text:style-name="T712">Nr.<text:s/></text:span><text:a xlink:href="http://www3.lrs.lt/cgi-bin/preps2?a=230453&amp;b=" office:target-frame-name="_top" xlink:show="replace"><text:span text:style-name="T713">IX-2068</text:span></text:a><text:span text:style-name="T714">, 2004-03-23, Žin., 2004, Nr. 54-1829 (2004-04-15)</text:span></text:p>
      <text:p text:style-name="P715"><text:span text:style-name="T716">Nr.<text:s/></text:span><text:a xlink:href="http://www3.lrs.lt/cgi-bin/preps2?a=249838&amp;b=" office:target-frame-name="_top" xlink:show="replace"><text:span text:style-name="T717">X-84</text:span></text:a><text:span text:style-name="T718">, 2005-01-20, Žin., 2005, Nr. 18-578 (2005-02-08)</text:span></text:p>
      <text:p text:style-name="PlainText"><text:span text:style-name="T719">Nr.<text:s/></text:span><text:a xlink:href="http://www3.lrs.lt/cgi-bin/preps2?a=350391&amp;b=" office:target-frame-name="_top" xlink:show="replace"><text:span text:style-name="T720">XI-376</text:span></text:a><text:span text:style-name="T721">, 2009-07-21, Žin., 2009, Nr. 93-3969 (2009-08-04)</text:span></text:p>
      <text:p text:style-name="P722"><text:span text:style-name="T723">Nr.<text:s/></text:span><text:a xlink:href="http://www3.lrs.lt/cgi-bin/preps2?a=411824&amp;b=" office:target-frame-name="_top" xlink:show="replace"><text:span text:style-name="T724">XI-1712</text:span></text:a><text:span text:style-name="T725">, 2011-11-17, Žin., 2011, Nr. 139-6552 (2011-11-18)</text:span></text:p>
      <text:p text:style-name="P726"><text:span text:style-name="T727">Nr.<text:s/></text:span><text:a xlink:href="http://www3.lrs.lt/cgi-bin/preps2?a=412355&amp;b=" office:target-frame-name="_top" xlink:show="replace"><text:span text:style-name="T728">XI-1682</text:span></text:a><text:span text:style-name="T729">, 2011-11-17, Žin., 2011, Nr. 146-6828 (2011-12-01)</text:span></text:p>
      <text:p text:style-name="P730"><text:span text:style-name="T731">Nr.<text:s/></text:span><text:a xlink:href="http://www3.lrs.lt/cgi-bin/preps2?a=478705&amp;b=" office:target-frame-name="_top" xlink:show="replace"><text:span text:style-name="T732">XII-1048</text:span></text:a><text:span text:style-name="T733">, 2014-07-17, paskelbta TAR 2014-08-01, i. k. 2014-10741</text:span></text:p>
      <text:p text:style-name="P734"/>
      <text:p text:style-name="P735"><text:bookmark-start text:name="straipsnis21"/><text:span text:style-name="T736">21 straipsnis.<text:s/></text:span><text:span text:style-name="T737">Draudimo įmonės organai</text:span><text:span text:style-name="T738"><text:s/></text:span></text:p>
      <text:p text:style-name="P739"><text:bookmark-end text:name="straipsnis21"/><text:span text:style-name="T740">1.</text:span><text:span text:style-name="T741"><text:s/></text:span><text:span text:style-name="T742">Draudimo įmonės</text:span><text:span text:style-name="T743"><text:s/></text:span><text:span text:style-name="T744">organai</text:span><text:span text:style-name="T745"><text:s/></text:span><text:span text:style-name="T746">yra draudimo įmonės savininko teises ir pareigas įgyvendinanti institucija, draudimo įmonės</text:span><text:span text:style-name="T747"><text:s/></text:span><text:span text:style-name="T748">taryba ir</text:span><text:span text:style-name="T749"><text:s/></text:span><text:span text:style-name="T750">vienasmenis valdymo organas – draudimo įmonės vadovas.</text:span></text:p>
      <text:p text:style-name="P751">2. Tarybą sudaro 5 nariai. Finansų ministras skiria 3 narius, Lietuvos banko valdybos pirmininkas – 2 narius. Tarybos sudėtį tvirtina finansų ministras. Tarybos sutikimu posėdžiuose patariamojo balso teise gali dalyvauti po vieną bankų, finansų maklerių, valdymo įmonių ir kredito unijų asociacijų atstovą. Už tarybos narių darbą apmoka juos delegavusios institucijos.</text:p>
      <text:p text:style-name="P752"><text:span text:style-name="T753">3.</text:span><text:span text:style-name="T754"><text:s/></text:span><text:span text:style-name="T755">Tarybos narių kadencija – 4 metai, kadencijų skaičius neribojamas. Tarybos nario kandidatūrą teikusi institucija gali jį atšaukti ir pasiūlyti vietoj jo paskirti kitą kandidatą.</text:span></text:p>
      <text:p text:style-name="P756">4. Tarybos veiklai vadovauja tarybos pirmininkas, o kai jo nėra, – tarybos pirmininko pavaduotojas. Tarybos pirmininką ir pirmininko pavaduotoją renka draudimo įmonės taryba iš savo narių.</text:p>
      <text:p text:style-name="P757">5. Taryba:</text:p>
      <text:p text:style-name="P758"><text:span text:style-name="T759">1) teikia išvadas, pastabas ir pasiūlymus<text:s/></text:span><text:span text:style-name="T760">draudimo įmonės savininko teises ir pareigas įgyvendinančiai institucijai</text:span><text:span text:style-name="T761"><text:s/></text:span><text:span text:style-name="T762">dėl draudimo įmonės veiklos strategijos, valdymo struktūros;</text:span></text:p>
      <text:p text:style-name="P763"><text:span text:style-name="T764">2)</text:span><text:span text:style-name="T765"><text:s/>teikia savininko teises ir pareigas įgyvendinančiai institucijai</text:span><text:span text:style-name="T766"><text:s/></text:span><text:span text:style-name="T767">pasiūlymus dėl draudimo įmonės įstatų pakeitimo;</text:span></text:p>
      <text:p text:style-name="P768"><text:span text:style-name="T769">3</text:span><text:span text:style-name="T770">) nustato draudimo įmokų apskaičiavimo, mokėjimo tvarką ir terminus, delspinigių už laiku nesumokėtą draudimo įmoką dydį bei delspinigių skaičiavimo ir mokėjimo tvarką;</text:span></text:p>
      <text:p text:style-name="P771"><text:span text:style-name="T772">4</text:span><text:span text:style-name="T773">)</text:span><text:span text:style-name="T774"><text:s/></text:span><text:span text:style-name="T775">nustato draudimo išmokų apskaičiavimo ir išmokėjimo tvarką;</text:span></text:p>
      <text:soft-page-break/>
      <text:p text:style-name="P776"><text:span text:style-name="T777">5) tvirtina draudimo įmonės<text:s/></text:span><text:span text:style-name="T778">nuosavo kapitalo lėšų ir administruojamų fondų</text:span><text:span text:style-name="T779"><text:s/>investavimo politiką;</text:span></text:p>
      <text:p text:style-name="P780"><text:span text:style-name="T781">6</text:span><text:span text:style-name="T782">) priima sprendimus dėl indėlių ar įsipareigojimų investuotojams draudimo nutraukimo;<text:s/></text:span></text:p>
      <text:p text:style-name="P783"><text:span text:style-name="T784">7)</text:span><text:span text:style-name="T785"><text:s/></text:span><text:span text:style-name="T786">priima sprendimus dėl draudimo įmokos normos pakeitimo, nustato draudimo įmonės įsipareigojimams vykdyti imamos paskolos dydį;</text:span><text:span text:style-name="T787"><text:s/></text:span></text:p>
      <text:p text:style-name="P788"><text:span text:style-name="T789">8)</text:span><text:span text:style-name="T790"><text:s/></text:span><text:span text:style-name="T791">nustato indėlių ar įsipareigojimų investuotojams papildomo draudimo tvarką;</text:span></text:p>
      <text:p text:style-name="P792"><text:span text:style-name="T793">9)<text:s/></text:span><text:span text:style-name="T794">teikia draudimo įmonės savininko teises ir pareigas įgyvendinančiai institucijai savo veiklos metinę ataskaitą;</text:span></text:p>
      <text:p text:style-name="P795"><text:span text:style-name="T796">10) suderinusi su</text:span><text:span text:style-name="T797"><text:s/></text:span><text:span text:style-name="T798">draudimo įmonės</text:span><text:span text:style-name="T799"><text:s/></text:span><text:span text:style-name="T800">savininko teises ir pareigas įgyvendinančia institucija,</text:span><text:span text:style-name="T801"><text:s/></text:span><text:span text:style-name="T802">priima sprendimą<text:s/></text:span><text:span text:style-name="T803">šio Įstatymo 12</text:span><text:span text:style-name="T804">1</text:span><text:span text:style-name="T805"><text:s/>straipsnyje nustatytais būdais ir sąlygomis dalyvauti banko ar kredito unijos turto, teisių, sandorių ir įsipareigojimų perdavimo finansavime;</text:span></text:p>
      <text:p text:style-name="P806"><text:span text:style-name="T807">11)</text:span><text:span text:style-name="T808"><text:s/></text:span><text:span text:style-name="T809">atlieka kitas šiame Įstatyme ir įstatuose nustatytas funkcijas.</text:span></text:p>
      <text:p text:style-name="P810"><text:span text:style-name="T811">6.</text:span><text:span text:style-name="T812"><text:s/></text:span><text:span text:style-name="T813">Draudimo įmonės vadovas yra atskaitingas draudimo įmonės savininko teises ir pareigas įgyvendinančiai institucijai.</text:span></text:p>
      <text:p text:style-name="P814">Straipsnio pakeitimai:</text:p>
      <text:p text:style-name="P815"><text:span text:style-name="T816">Nr.<text:s/></text:span><text:a xlink:href="http://www3.lrs.lt/cgi-bin/preps2?a=230453&amp;b=" office:target-frame-name="_top" xlink:show="replace"><text:span text:style-name="T817">IX-2068</text:span></text:a><text:span text:style-name="T818">, 2004-03-23, Žin., 2004, Nr. 54-1829 (2004-04-15)</text:span></text:p>
      <text:p text:style-name="P819"><text:span text:style-name="T820">Nr.<text:s/></text:span><text:a xlink:href="http://www3.lrs.lt/cgi-bin/preps2?a=249838&amp;b=" office:target-frame-name="_top" xlink:show="replace"><text:span text:style-name="T821">X-84</text:span></text:a><text:span text:style-name="T822">, 2005-01-20, Žin., 2005, Nr. 18-578 (2005-02-08)</text:span></text:p>
      <text:p text:style-name="P823"><text:span text:style-name="T824">Nr.<text:s/></text:span><text:a xlink:href="http://www3.lrs.lt/cgi-bin/preps2?a=313958&amp;b=" office:target-frame-name="_top" xlink:show="replace"><text:span text:style-name="T825">X-1429</text:span></text:a><text:span text:style-name="T826">, 2008-01-18, Žin., 2008, Nr. 15-512 (2008-02-05)</text:span></text:p>
      <text:p text:style-name="PlainText"><text:span text:style-name="T827">Nr.<text:s/></text:span><text:a xlink:href="http://www3.lrs.lt/cgi-bin/preps2?a=350391&amp;b=" office:target-frame-name="_top" xlink:show="replace"><text:span text:style-name="T828">XI-376</text:span></text:a><text:span text:style-name="T829">, 2009-07-21, Žin., 2009, Nr. 93-3969 (2009-08-04)<text:s/></text:span></text:p>
      <text:p text:style-name="P830"><text:span text:style-name="T831">Nr.<text:s/></text:span><text:a xlink:href="http://www3.lrs.lt/cgi-bin/preps2?a=411824&amp;b=" office:target-frame-name="_top" xlink:show="replace"><text:span text:style-name="T832">XI-1712</text:span></text:a><text:span text:style-name="T833">, 2011-11-17, Žin., 2011, Nr. 139-6552 (2011-11-18)</text:span></text:p>
      <text:p text:style-name="P834"><text:span text:style-name="T835">Nr.<text:s/></text:span><text:a xlink:href="http://www3.lrs.lt/cgi-bin/preps2?a=412355&amp;b=" office:target-frame-name="_top" xlink:show="replace"><text:span text:style-name="T836">XI-1682</text:span></text:a><text:span text:style-name="T837">, 2011-11-17, Žin., 2011, Nr. 146-6828 (2011-12-01)</text:span></text:p>
      <text:p text:style-name="P838"><text:span text:style-name="T839">Nr.<text:s/></text:span><text:a xlink:href="http://www3.lrs.lt/cgi-bin/preps2?a=478705&amp;b=" office:target-frame-name="_top" xlink:show="replace"><text:span text:style-name="T840">XII-1048</text:span></text:a><text:span text:style-name="T841">, 2014-07-17, paskelbta TAR 2014-08-01, i. k. 2014-10741</text:span></text:p>
      <text:p text:style-name="P842"/>
      <text:p text:style-name="P843"><text:bookmark-start text:name="straipsnis22"/>22 straipsnis. Draudimo įmonės komercinių paslapčių saugojimas<text:s/></text:p>
      <text:p text:style-name="P844"><text:bookmark-end text:name="straipsnis22"/>Informacija, laikoma draudimo įmonės komercine paslaptimi, gali būti teikiama tik įstatymų nustatytoms institucijoms įstatymų nustatyta tvarka.<text:s/></text:p>
      <text:p text:style-name="P845"/>
      <text:p text:style-name="P846"><text:bookmark-start text:name="straipsnis23"/>23 straipsnis. Indėlių draudimo fondo ir Įsipareigojimų investuotojams draudimo</text:p>
      <text:p text:style-name="P847"><text:bookmark-end text:name="straipsnis23"/><text:s/>fondo atskirumas</text:p>
      <text:soft-page-break/>
      <text:p text:style-name="P848"><text:span text:style-name="T849">1. Bankų,<text:s/></text:span><text:span text:style-name="T850">bankų filialų</text:span><text:span text:style-name="T851"><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852"><text:span text:style-name="T853">2. Draudimo išmokos už indėlius ir bankų bei<text:s/></text:span><text:span text:style-name="T854">bankų filialų</text:span><text:span text:style-name="T855"><text:s/>įsipareigojimus investuotojams mokamos iš Indėlių draudimo fondo, o už įmonių įsipareigojimus investuotojams – iš Įsipareigojimų investuotojams draudimo fondo.</text:span></text:p>
      <text:p text:style-name="P856">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857">Straipsnio pakeitimai:</text:p>
      <text:p text:style-name="P858"><text:span text:style-name="T859">Nr.<text:s/></text:span><text:a xlink:href="http://www3.lrs.lt/cgi-bin/preps2?a=230453&amp;b=" office:target-frame-name="_top" xlink:show="replace"><text:span text:style-name="T860">IX-2068</text:span></text:a><text:span text:style-name="T861">, 2004-03-23, Žin., 2004, Nr. 54-1829 (2004-04-15)</text:span></text:p>
      <text:p text:style-name="P862"><text:span text:style-name="T863">Nr.<text:s/></text:span><text:a xlink:href="http://www3.lrs.lt/cgi-bin/preps2?a=249838&amp;b=" office:target-frame-name="_top" xlink:show="replace"><text:span text:style-name="T864">X-84</text:span></text:a><text:span text:style-name="T865">, 2005-01-20, Žin., 2005, Nr. 18-578 (2005-02-08)</text:span></text:p>
      <text:p text:style-name="P866"/>
      <text:p text:style-name="P867"><text:bookmark-start text:name="straipsnis24"/>24 straipsnis. Draudimo įmonės nuosavas kapitalas<text:s/></text:p>
      <text:p text:style-name="P868"><text:bookmark-end text:name="straipsnis24"/><text:span text:style-name="T869">1. Draudimo įmonės nuosavą kapitalą sudaro<text:s/></text:span><text:span text:style-name="T870">draudimo įmonės</text:span><text:span text:style-name="T871"><text:s/>savininko kapitalas, privalomasis rezervas, perkainojimo rezervas (rezultatas) ir nepaskirstytas einamųjų metų pelnas (nuostoliai). Draudimo įmonės savininko kapitalas yra nurodomas draudimo įmonės įstatuose.</text:span></text:p>
      <text:p text:style-name="P872">2. Draudimo įmonės savininko kapitalas gali būti naudojamas draudimo išmokoms mokėti tik tuo atveju, kai lėšų abiejuose fonduose ir privalomajame rezerve tam nepakanka.</text:p>
      <text:p text:style-name="P873">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text:s/><text:soft-page-break/>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874">Straipsnio pakeitimai:</text:p>
      <text:p text:style-name="P875"><text:span text:style-name="T876">Nr.<text:s/></text:span><text:a xlink:href="http://www3.lrs.lt/cgi-bin/preps2?a=230453&amp;b=" office:target-frame-name="_top" xlink:show="replace"><text:span text:style-name="T877">IX-2068</text:span></text:a><text:span text:style-name="T878">, 2004-03-23, Žin., 2004, Nr. 54-1829 (2004-04-15)</text:span></text:p>
      <text:p text:style-name="P879"><text:span text:style-name="T880">Nr.<text:s/></text:span><text:a xlink:href="http://www3.lrs.lt/cgi-bin/preps2?a=249838&amp;b=" office:target-frame-name="_top" xlink:show="replace"><text:span text:style-name="T881">X-84</text:span></text:a><text:span text:style-name="T882">, 2005-01-20, Žin., 2005, Nr. 18-578 (2005-02-08)</text:span></text:p>
      <text:p text:style-name="P883"><text:span text:style-name="T884">Nr.<text:s/></text:span><text:a xlink:href="http://www3.lrs.lt/cgi-bin/preps2?a=313958&amp;b=" office:target-frame-name="_top" xlink:show="replace"><text:span text:style-name="T885">X-1429</text:span></text:a><text:span text:style-name="T886">, 2008-01-18, Žin., 2008, Nr. 15-512 (2008-02-05)</text:span></text:p>
      <text:p text:style-name="P887"/>
      <text:p text:style-name="P888"><text:bookmark-start text:name="straipsnis25"/>25 straipsnis. Indėlių draudimo fondo ir Įsipareigojimų investuotojams draudimo fondo pajamos ir sąnaudos</text:p>
      <text:p text:style-name="P889"><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90"><text:span text:style-name="T891">2. Indėlių draudimo fondo ir Įsipareigojimų investuotojams draudimo fondo sąnaudas sudaro draudimo išmokos, Indėlių draudimo fondo ir Įsipareigojimų investuotojams draudimo fondo administravimo sąnaudos, sumos, skirtos<text:s/></text:span><text:span text:style-name="T892">dalyvauti banko ar kredito unijos</text:span><text:span text:style-name="T893"><text:s/></text:span><text:span text:style-name="T894">turto, teisių, sandorių ir įsipareigojimų perdavimo finansavime.</text:span></text:p>
      <text:p text:style-name="P895"><text:span text:style-name="T896">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97">Straipsnio pakeitimai:</text:p>
      <text:p text:style-name="P898"><text:span text:style-name="T899">Nr.<text:s/></text:span><text:a xlink:href="http://www3.lrs.lt/cgi-bin/preps2?a=230453&amp;b=" office:target-frame-name="_top" xlink:show="replace"><text:span text:style-name="T900">IX-2068</text:span></text:a><text:span text:style-name="T901">, 2004-03-23, Žin., 2004, Nr. 54-1829 (2004-04-15)</text:span></text:p>
      <text:p text:style-name="P902"><text:span text:style-name="T903">Nr.<text:s/></text:span><text:a xlink:href="http://www3.lrs.lt/cgi-bin/preps2?a=313958&amp;b=" office:target-frame-name="_top" xlink:show="replace"><text:span text:style-name="T904">X-1429</text:span></text:a><text:span text:style-name="T905">, 2008-01-18, Žin., 2008, Nr. 15-512 (2008-02-05)</text:span></text:p>
      <text:p text:style-name="P906"><text:span text:style-name="T907">Nr.<text:s/></text:span><text:a xlink:href="http://www3.lrs.lt/cgi-bin/preps2?a=411824&amp;b=" office:target-frame-name="_top" xlink:show="replace"><text:span text:style-name="T908">XI-1712</text:span></text:a><text:span text:style-name="T909">, 2011-11-17, Žin., 2011, Nr. 139-6552 (2011-11-18)</text:span></text:p>
      <text:p text:style-name="P910"><text:span text:style-name="T911">Nr.<text:s/></text:span><text:a xlink:href="http://www3.lrs.lt/cgi-bin/preps2?a=478705&amp;b=" office:target-frame-name="_top" xlink:show="replace"><text:span text:style-name="T912">XII-1048</text:span></text:a><text:span text:style-name="T913">, 2014-07-17, paskelbta TAR 2014-08-01, i. k. 2014-10741</text:span></text:p>
      <text:p text:style-name="P914"/>
      <text:p text:style-name="P915"><text:bookmark-start text:name="straipsnis25_1p"/><text:span text:style-name="T916">25</text:span><text:span text:style-name="T917">(1)</text:span><text:span text:style-name="T918"><text:s/>straipsnis. Draudimo įmonės pajamos ir sąnaudos</text:span></text:p>
      <text:p text:style-name="P919"><text:bookmark-end text:name="straipsnis25_1p"/><text:soft-page-break/>1. Draudimo įmonės pajamas sudaro:</text:p>
      <text:p text:style-name="P920">1) atlyginimas už Indėlių draudimo fondo ir Įsipareigojimų investuotojams draudimo fondo administravimą;</text:p>
      <text:p text:style-name="P921">2) pajamos iš draudimo įmonės nuosavo kapitalo investavimo;</text:p>
      <text:p text:style-name="P922">3) kitos pajamos.</text:p>
      <text:p text:style-name="P923">2. Draudimo įmonės sąnaudas sudaro:</text:p>
      <text:p text:style-name="P924">1) Indėlių draudimo fondo ir Įsipareigojimų investuotojams draudimo fondo administravimo sąnaudos;</text:p>
      <text:p text:style-name="P925">2) draudimo įmonės nuosavo kapitalo investavimo sąnaudos;</text:p>
      <text:p text:style-name="P926">3) kitos sąnaudos.</text:p>
      <text:p text:style-name="P927">Įstatymas papildytas straipsniu:</text:p>
      <text:p text:style-name="P928"><text:span text:style-name="T929">Nr.<text:s/></text:span><text:a xlink:href="http://www3.lrs.lt/cgi-bin/preps2?a=249838&amp;b=" office:target-frame-name="_top" xlink:show="replace"><text:span text:style-name="T930">X-84</text:span></text:a><text:span text:style-name="T931">, 2005-01-20, Žin., 2005, Nr. 18-578 (2005-02-08)</text:span></text:p>
      <text:p text:style-name="P932"/>
      <text:p text:style-name="P933"><text:bookmark-start text:name="straipsnis26"/><text:span text:style-name="T934">26 straipsnis.</text:span><text:span text:style-name="T935"><text:s/></text:span><text:span text:style-name="T936">Draudimo įmonės nuosavo kapitalo lėšų, Indėlių draudimo fondo ir Įsipareigojimų investuotojams draudimo fondo investavimas<text:s/></text:span></text:p>
      <text:p text:style-name="P937"><text:bookmark-end text:name="straipsnis26"/><text:span text:style-name="T938">1. Draudimo įmonės</text:span><text:span text:style-name="T939"><text:s/></text:span><text:span text:style-name="T940">nuosavo</text:span><text:span text:style-name="T941"><text:s/></text:span><text:span text:style-name="T942">kapitalo lėšos ir administruojami fondai gali būti investuojami draudimo įmonės tarybos nustatyta tvarka į tarybos nustatytų valstybių vyriausybių ir centrinių bankų vertybinius popierius ir indėlius Lietuvos banke.</text:span></text:p>
      <text:p text:style-name="P943"><text:span text:style-name="T944">2. Pajamos, gautos iš draudimo įmonės</text:span><text:span text:style-name="T945"><text:s/></text:span><text:span text:style-name="T946">nuosavo</text:span><text:span text:style-name="T947"><text:s/></text:span><text:span text:style-name="T948">kapitalo lėšų ir administruojamų fondų investavimo, priskiriamos draudimo įmonės pajamoms ir administruojamų fondų pajamoms proporcingai pagal draudimo įmonės</text:span><text:span text:style-name="T949"><text:s/></text:span><text:span text:style-name="T950">nuosavo</text:span><text:span text:style-name="T951"><text:s/></text:span><text:span text:style-name="T952">kapitalo, Indėlių draudimo fondo ir Įsipareigojimų investuotojams draudimo fondo dydžius.</text:span></text:p>
      <text:p text:style-name="P953">Straipsnio pakeitimai:</text:p>
      <text:p text:style-name="P954"><text:span text:style-name="T955">Nr.<text:s/></text:span><text:a xlink:href="http://www3.lrs.lt/cgi-bin/preps2?a=230453&amp;b=" office:target-frame-name="_top" xlink:show="replace"><text:span text:style-name="T956">IX-2068</text:span></text:a><text:span text:style-name="T957">, 2004-03-23, Žin., 2004, Nr. 54-1829 (2004-04-15)</text:span></text:p>
      <text:p text:style-name="P958"><text:span text:style-name="T959">Nr.<text:s/></text:span><text:a xlink:href="http://www3.lrs.lt/cgi-bin/preps2?a=249838&amp;b=" office:target-frame-name="_top" xlink:show="replace"><text:span text:style-name="T960">X-84</text:span></text:a><text:span text:style-name="T961">, 2005-01-20, Žin., 2005, Nr. 18-578 (2005-02-08)</text:span></text:p>
      <text:p text:style-name="PlainText"><text:span text:style-name="T962">Nr.<text:s/></text:span><text:a xlink:href="http://www3.lrs.lt/cgi-bin/preps2?a=350391&amp;b=" office:target-frame-name="_top" xlink:show="replace"><text:span text:style-name="T963">XI-376</text:span></text:a><text:span text:style-name="T964">, 2009-07-21, Žin., 2009, Nr. 93-3969 (2009-08-04)<text:s/></text:span></text:p>
      <text:p text:style-name="P965"/>
      <text:p text:style-name="P966"><text:bookmark-start text:name="estr26-1"/><text:bookmark-start text:name="27str"/><text:bookmark-start text:name="straipsnis26_1p"/><text:bookmark-end text:name="estr26-1"/><text:bookmark-end text:name="27str"/><text:span text:style-name="T967">26</text:span><text:span text:style-name="T968">(1)<text:s/></text:span><text:span text:style-name="T969">straipsnis. Draudimo įmonės pelno paskirstymas ir privalomasis rezervas</text:span></text:p>
      <text:p text:style-name="P970"><text:bookmark-end text:name="straipsnis26_1p"/><text:span text:style-name="T971">1. Visas draudimo įmonės pelnas skiriamas į</text:span><text:span text:style-name="T972"><text:s/></text:span><text:span text:style-name="T973">privalomąjį</text:span><text:span text:style-name="T974"><text:s/></text:span><text:span text:style-name="T975">rezervą.</text:span><text:span text:style-name="T976"><text:s/></text:span></text:p>
      <text:soft-page-break/>
      <text:p text:style-name="P977"><text:span text:style-name="T978">2. Draudimo įmonės</text:span><text:span text:style-name="T979"><text:s/></text:span><text:span text:style-name="T980">privalomasis</text:span><text:span text:style-name="T981"><text:s/></text:span><text:span text:style-name="T982">rezervas gali būti naudojamas:</text:span></text:p>
      <text:p text:style-name="P983">1) draudimo išmokoms mokėti, kai fonde, iš kurio mokamos draudimo išmokos, trūksta pinigų;</text:p>
      <text:p text:style-name="P984"><text:span text:style-name="T985">2)</text:span><text:span text:style-name="T986"><text:s/></text:span><text:span text:style-name="T987">savininko</text:span><text:span text:style-name="T988"><text:s/></text:span><text:span text:style-name="T989">kapitalui atkurti iki<text:s/></text:span><text:span text:style-name="T990">dydžio, buvusio prieš kapitalo panaudojimą draudimo išmokoms mokėti</text:span><text:span text:style-name="T991">;</text:span></text:p>
      <text:p text:style-name="P992">3) draudimo įmonės ūkinės veiklos nuostoliams dengti.</text:p>
      <text:p text:style-name="P993"><text:span text:style-name="T994">3. Draudimo įmonės</text:span><text:span text:style-name="T995"><text:s/></text:span><text:span text:style-name="T996">privalomojo</text:span><text:span text:style-name="T997"><text:s/></text:span><text:span text:style-name="T998">rezervo sudarymui, dydžiui ir naudojimui netaikomos Valstybės ir savivaldybės įmonių įstatymo nuostatos.</text:span></text:p>
      <text:p text:style-name="P999"><text:span text:style-name="T1000">4. Nepaskirstytieji nuostoliai perkeliami į kitus finansinius metus</text:span><text:span text:style-name="T1001">.</text:span></text:p>
      <text:p text:style-name="P1002"><text:bookmark-start text:name="estr8"/><text:bookmark-start text:name="9str"/><text:bookmark-end text:name="estr8"/><text:bookmark-end text:name="9str"/>Įstatymas papildytas straipsniu:</text:p>
      <text:p text:style-name="P1003"><text:span text:style-name="T1004">Nr.<text:s/></text:span><text:a xlink:href="http://www3.lrs.lt/cgi-bin/preps2?a=230453&amp;b=" office:target-frame-name="_top" xlink:show="replace"><text:span text:style-name="T1005">IX-2068</text:span></text:a><text:span text:style-name="T1006">, 2004-03-23, Žin., 2004, Nr. 54-1829 (2004-04-15)</text:span></text:p>
      <text:p text:style-name="P1007">Straipsnio pakeitimai:</text:p>
      <text:p text:style-name="P1008"><text:span text:style-name="T1009">Nr.<text:s/></text:span><text:a xlink:href="http://www3.lrs.lt/cgi-bin/preps2?a=249838&amp;b=" office:target-frame-name="_top" xlink:show="replace"><text:span text:style-name="T1010">X-84</text:span></text:a><text:span text:style-name="T1011">, 2005-01-20, Žin., 2005, Nr. 18-578 (2005-02-08)</text:span></text:p>
      <text:p text:style-name="P1012"/>
      <text:p text:style-name="P1013"><text:bookmark-start text:name="straipsnis27"/>27 straipsnis. Finansinės atskaitomybės skelbimas<text:s/></text:p>
      <text:p text:style-name="P1014"><text:bookmark-end text:name="straipsnis27"/>Draudimo įmonės metinė finansinė atskaitomybė turi būti įstatų nustatyta tvarka viešai paskelbta per 5 mėnesius nuo finansinių metų pabaigos.</text:p>
      <text:p text:style-name="P1015">Straipsnio pakeitimai:</text:p>
      <text:p text:style-name="P1016"><text:span text:style-name="T1017">Nr.<text:s/></text:span><text:a xlink:href="http://www3.lrs.lt/cgi-bin/preps2?a=249838&amp;b=" office:target-frame-name="_top" xlink:show="replace"><text:span text:style-name="T1018">X-84</text:span></text:a><text:span text:style-name="T1019">, 2005-01-20, Žin., 2005, Nr. 18-578 (2005-02-08)</text:span></text:p>
      <text:p text:style-name="P1020"/>
      <text:p text:style-name="P1021"><text:bookmark-start text:name="straipsnis28"/><text:span text:style-name="T1022">28 straipsnis.<text:s/></text:span><text:span text:style-name="T1023">N</text:span><text:span text:style-name="T1024">eteko galios</text:span><text:span text:style-name="T1025">.</text:span></text:p>
      <text:p text:style-name="P1026"><text:bookmark-end text:name="straipsnis28"/>Straipsnio pakeitimai:</text:p>
      <text:p text:style-name="P1027"><text:span text:style-name="T1028">Nr.<text:s/></text:span><text:a xlink:href="http://www3.lrs.lt/cgi-bin/preps2?a=249838&amp;b=" office:target-frame-name="_top" xlink:show="replace"><text:span text:style-name="T1029">X-84</text:span></text:a><text:span text:style-name="T1030">, 2005-01-20, Žin., 2005, Nr. 18-578 (2005-02-08)</text:span></text:p>
      <text:p text:style-name="PlainText"><text:span text:style-name="T1031">Nr.<text:s/></text:span><text:a xlink:href="http://www3.lrs.lt/cgi-bin/preps2?a=350391&amp;b=" office:target-frame-name="_top" xlink:show="replace"><text:span text:style-name="T1032">XI-376</text:span></text:a><text:span text:style-name="T1033">, 2009-07-21, Žin., 2009, Nr. 93-3969 (2009-08-04)<text:s/></text:span></text:p>
      <text:p text:style-name="P1034"/>
      <text:p text:style-name="P1035"><text:bookmark-start text:name="straipsnis29"/>29 straipsnis. Draudimo įmonės likvidavimas ir pertvarkymas<text:s/></text:p>
      <text:p text:style-name="P1036"><text:bookmark-end text:name="straipsnis29"/>Draudimo įmonė likviduojama arba pertvarkoma Lietuvos Respublikos įstatymų nustatyta tvarka.<text:s/></text:p>
      <text:p text:style-name="P1037"/>
      <text:p text:style-name="P1038"><text:bookmark-start text:name="skirsnis6"/>ŠEŠTASIS SKIRSNIS</text:p>
      <text:p text:style-name="P1039"><text:bookmark-end text:name="skirsnis6"/><text:span text:style-name="T1040">BAIGIAMOSIOS NUOSTATOS</text:span></text:p>
      <text:p text:style-name="P1041"/>
      <text:p text:style-name="P1042"><text:bookmark-start text:name="straipsnis30"/>30 straipsnis. Įstatymo įsigaliojimas<text:s/></text:p>
      <text:p text:style-name="P1043"><text:bookmark-end text:name="straipsnis30"/>1. Šis Įstatymas įsigalioja nuo 2002 m. liepos 1 d.<text:s/></text:p>
      <text:p text:style-name="P1044">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1045">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1046">Straipsnio pakeitimai:</text:p>
      <text:p text:style-name="P1047"><text:span text:style-name="T1048">Nr.<text:s/></text:span><text:a xlink:href="http://www3.lrs.lt/cgi-bin/preps2?a=249838&amp;b=" office:target-frame-name="_top" xlink:show="replace"><text:span text:style-name="T1049">X-84</text:span></text:a><text:span text:style-name="T1050">, 2005-01-20, Žin., 2005, Nr. 18-578 (2005-02-08)</text:span><text:span text:style-name="T1051"><text:line-break/></text:span></text:p>
      <text:p text:style-name="P1052"><text:bookmark-start text:name="straipsnis31"/>31 straipsnis. Įstatymo įgyvendinimas</text:p>
      <text:p text:style-name="P1053"><text:bookmark-end text:name="straipsnis31"/>1. Pavadinimas „Valstybės įmonė Indėlių draudimo fondas“ pakeičiamas į pavadinimą „valstybės įmonė „Indėlių ir investicijų draudimas“.</text:p>
      <text:p text:style-name="P1054">2. Šio Įstatymo įsigaliojimo metu valstybės įmonės Indėlių draudimo fondo valdomos lėšos, išskyrus įstatinį kapitalą, yra priskiriamos Indėlių draudimo fondui, o 3 milijonai litų priskiriami Įsipareigojimų investuotojams draudimo fondui.</text:p>
      <text:p text:style-name="P1055">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1056"/>
      <text:p text:style-name="P1057"><text:bookmark-start text:name="straipsnis32"/>32 straipsnis. Įstatymų pripažinimas netekusiais galios<text:s/></text:p>
      <text:p text:style-name="P1058"><text:bookmark-end text:name="straipsnis32"/>Įsigaliojus šiam Įstatymui, netenka galios:</text:p>
      <text:p text:style-name="P1059"><text:span text:style-name="T1060">1) Lietuvos Respublikos indėlių draudimo įstatymas (Žin., 2001, Nr.<text:s/></text:span><text:a xlink:href="http://www3.lrs.lt/cgi-bin/preps2?a=125689&amp;b=" office:target-frame-name="_top" xlink:show="replace"><text:span text:style-name="T1061">23-760</text:span></text:a><text:span text:style-name="T1062">);<text:s/></text:span></text:p>
      <text:p text:style-name="P1063"><text:span text:style-name="T1064">2) Lietuvos Respublikos indėlių draudimo įstatymo 3, 4, 5 ir 13 straipsnių pakeitimo įstatymas (Žin., 2001, Nr.<text:s/></text:span><text:a xlink:href="http://www3.lrs.lt/cgi-bin/preps2?a=152478&amp;b=" office:target-frame-name="_top" xlink:show="replace"><text:span text:style-name="T1065">90-3145</text:span></text:a><text:span text:style-name="T1066">);<text:s/></text:span></text:p>
      <text:soft-page-break/>
      <text:p text:style-name="P1067"><text:span text:style-name="T1068">3) Lietuvos Respublikos komercinių bankų ir finansų maklerio įmonių įsipareigojimų investuotojams draudimo įstatymas (Žin., 2001, Nr.<text:s/></text:span><text:a xlink:href="http://www3.lrs.lt/cgi-bin/preps2?a=157351&amp;b=" office:target-frame-name="_top" xlink:show="replace"><text:span text:style-name="T1069">112-4073</text:span></text:a><text:span text:style-name="T1070">).</text:span></text:p>
      <text:p text:style-name="P1071"/>
      <text:p text:style-name="P1072"><text:span text:style-name="T1073">Skelbiu šį Lietuvos Respublikos Seimo priimtą įstatymą.<text:s/></text:span></text:p>
      <text:p text:style-name="P1074"/>
      <text:p text:style-name="P1075"><text:span text:style-name="T1076">RESPUBLIKOS PREZIDENTAS</text:span><text:span text:style-name="T1077"><text:tab/></text:span><text:span text:style-name="T1078">VALDAS ADAMKUS</text:span></text:p>
      <text:p text:style-name="P1079">Lietuvos Respublikos<text:s/></text:p>
      <text:p text:style-name="P1080"><text:s/><text:tab/><text:tab/><text:tab/><text:tab/><text:tab/><text:tab/>indėlių ir įsipareigojimų</text:p>
      <text:p text:style-name="P1081"><text:s/><text:tab/><text:tab/><text:tab/><text:tab/><text:tab/><text:tab/>investuotojams draudimo įstatymo<text:s/></text:p>
      <text:p text:style-name="P1082"><text:bookmark-start text:name="priedas1"/><text:s/><text:tab/><text:tab/><text:tab/><text:tab/><text:tab/><text:tab/>priedas</text:p>
      <text:p text:style-name="P1083"><text:bookmark-end text:name="priedas1"/><text:s/></text:p>
      <text:p text:style-name="P1084">ĮGYVENDINAMI EUROPOS SĄJUNGOS TEISĖS AKTAI</text:p>
      <text:p text:style-name="P1085"><text:s/></text:p>
      <text:p text:style-name="P1086"><text:span text:style-name="T1087">1.</text:span><text:span text:style-name="T1088"><text:s/></text:span><text:span text:style-name="T1089">1994 m. gegužės 30 d. Europos Parlamento ir Tarybos direktyva 94/19/EB dėl indėlių garantijų sistemų (OL 2004 m. specialusis leidimas, 6 skyrius, 2 tomas, p. 252).</text:span></text:p>
      <text:p text:style-name="P1090">2. 1997 m. kovo 3 d. Europos Parlamento ir Tarybos direktyva 97/9/EB dėl investuotojų kompensavimo sistemų (OL 2004 m. specialusis leidimas, 6 skyrius, 2 tomas, p. 311).</text:p>
      <text:p text:style-name="P1091"><text:span text:style-name="T1092">3. 2009 m. kovo 11 d. Europos Parlamento ir Tarybos direktyva 2009/14/EB, iš dalies keičianti Direktyvos 94/19/EB dėl indėlių garantijų sistemų nuostatas dėl kompensacijų lygio ir išmokėjimo termino<text:s/></text:span><text:span text:style-name="T1093">(OL 2009 L 68, p. 3).</text:span></text:p>
      <text:p text:style-name="P1094">Įstatymas papildytas priedu:</text:p>
      <text:p text:style-name="P1095"><text:span text:style-name="T1096">Nr.<text:s/></text:span><text:a xlink:href="http://www3.lrs.lt/cgi-bin/preps2?a=249838&amp;b=" office:target-frame-name="_top" xlink:show="replace"><text:span text:style-name="T1097">X-84</text:span></text:a><text:span text:style-name="T1098">, 2005-01-20, Žin., 2005, Nr. 18-578 (2005-02-08)</text:span></text:p>
      <text:p text:style-name="P1099">Priedo pakeitimai:</text:p>
      <text:p text:style-name="P1100"><text:span text:style-name="T1101">Nr.<text:s/></text:span><text:a xlink:href="http://www3.lrs.lt/cgi-bin/preps2?a=313958&amp;b=" office:target-frame-name="_top" xlink:show="replace"><text:span text:style-name="T1102">X-1429</text:span></text:a><text:span text:style-name="T1103">, 2008-01-18, Žin., 2008, Nr. 15-512 (2008-02-05)</text:span></text:p>
      <text:p text:style-name="PlainText"><text:span text:style-name="T1104">Nr.<text:s/></text:span><text:a xlink:href="http://www3.lrs.lt/cgi-bin/preps2?a=350391&amp;b=" office:target-frame-name="_top" xlink:show="replace"><text:span text:style-name="T1105">XI-376</text:span></text:a><text:span text:style-name="T1106">, 2009-07-21, Žin., 2009, Nr. 93-3969 (2009-08-04)</text:span></text:p>
      <text:p text:style-name="P1107"/>
      <text:p text:style-name="P1108"/>
      <text:p text:style-name="P1109"/>
      <text:p text:style-name="P1110">Pakeitimai:</text:p>
      <text:p text:style-name="P1111"/>
      <text:p text:style-name="P1112">1.</text:p>
      <text:p text:style-name="P1113">Lietuvos Respublikos Seimas, Įstatymas</text:p>
      <text:p text:style-name="P1114"><text:span text:style-name="T1115">Nr.<text:s/></text:span><text:a xlink:href="http://www3.lrs.lt/cgi-bin/preps2?a=230453&amp;b=" office:target-frame-name="_top" xlink:show="replace"><text:span text:style-name="T1116">IX-2068</text:span></text:a><text:span text:style-name="T1117">, 2004-03-23, Žin., 2004, Nr. 54-1829 (2004-04-15)</text:span></text:p>
      <text:p text:style-name="P1118">INDĖLIŲ IR ĮSIPAREIGOJIMŲ INVESTUOTOJAMS DRAUDIMO ĮSTATYMO 3, 8, 20, 21, 23, 24, 25, 26 STRAIPSNIŲ PAKEITIMO IR PAPILDYMO IR ĮSTATYMO PAPILDYMO 26(1) STRAIPSNIU ĮSTATYMAS</text:p>
      <text:p text:style-name="P1119"><text:span text:style-name="T1120">Šis Įstatymas įsigalioja nuo 2004 m. gegužės 1 d.</text:span></text:p>
      <text:p text:style-name="P1121"/>
      <text:p text:style-name="P1122">2.</text:p>
      <text:p text:style-name="P1123">Lietuvos Respublikos Seimas, Įstatymas</text:p>
      <text:p text:style-name="P1124"><text:span text:style-name="T1125">Nr.<text:s/></text:span><text:a xlink:href="http://www3.lrs.lt/cgi-bin/preps2?a=249838&amp;b=" office:target-frame-name="_top" xlink:show="replace"><text:span text:style-name="T1126">X-84</text:span></text:a><text:span text:style-name="T1127">, 2005-01-20, Žin., 2005, Nr. 18-578 (2005-02-08)</text:span></text:p>
      <text:p text:style-name="P1128">INDĖLIŲ IR ĮSIPAREIGOJIMŲ INVESTUOTOJAMS DRAUDIMO ĮSTATYMO 1, 2, 3, 4, 5, 6, 12, 16, 17, 18, 19, 20, 21, 23, 24, 26, 26(1), 27, 28, 30 STRAIPSNIŲ PAKEITIMO IR ĮSTATYMO PAPILDYMO 25(1) STRAIPSNIU BEI PRIEDU ĮSTATYMAS</text:p>
      <text:p text:style-name="P1129">Įsigaliojus šiam įstatymui, į draudimo įmonės balansą įtraukti kiti rezervai pervedami į privalomąjį rezervą.</text:p>
      <text:p text:style-name="P1130"/>
      <text:p text:style-name="P1131">3.</text:p>
      <text:p text:style-name="P1132">Lietuvos Respublikos Seimas, Įstatymas</text:p>
      <text:p text:style-name="P1133"><text:span text:style-name="T1134">Nr.<text:s/></text:span><text:a xlink:href="http://www3.lrs.lt/cgi-bin/preps2?a=313958&amp;b=" office:target-frame-name="_top" xlink:show="replace"><text:span text:style-name="T1135">X-1429</text:span></text:a><text:span text:style-name="T1136">, 2008-01-18, Žin., 2008, Nr. 15-512 (2008-02-05)</text:span></text:p>
      <text:p text:style-name="P1137">INDĖLIŲ IR ĮSIPAREIGOJIMŲ INVESTUOTOJAMS DRAUDIMO ĮSTATYMO 1, 2, 3, 4, 5, 7, 8, 9, 10, 12, 14, 15, 21, 24, 25 STRAIPSNIŲ IR PRIEDO PAKEITIMO BEI PAPILDYMO ĮSTATYMAS</text:p>
      <text:p text:style-name="P1138"/>
      <text:p text:style-name="P1139">4.</text:p>
      <text:p text:style-name="P1140">Lietuvos Respublikos Seimas, Įstatymas</text:p>
      <text:p text:style-name="P1141"><text:span text:style-name="T1142">Nr.<text:s/></text:span><text:a xlink:href="http://www3.lrs.lt/cgi-bin/preps2?a=328882&amp;b=" office:target-frame-name="_top" xlink:show="replace"><text:span text:style-name="T1143">X-</text:span><text:bookmark-start text:name="_Hlt237167098"/><text:span text:style-name="T1144">1</text:span><text:bookmark-end text:name="_Hlt237167098"/><text:span text:style-name="T1145">749</text:span></text:a><text:span text:style-name="T1146">, 2008-10-14, Žin., 2008, Nr. 121-4589 (2008-10-21)</text:span></text:p>
      <text:p text:style-name="P1147">INDĖLIŲ IR ĮSIPAREIGOJIMŲ INVESTUOTOJAMS DRAUDIMO ĮSTATYMO 5, 9 STRAIPSNIŲ PAKEITIMO IR PAPILDYMO ĮSTATYMAS</text:p>
      <text:soft-page-break/>
      <text:p text:style-name="P1148"><text:span text:style-name="T1149">Šis įstatymas įsigalioja 2008 m. lapkričio 1 d.</text:span></text:p>
      <text:p text:style-name="P1150"/>
      <text:p text:style-name="P1151">5.</text:p>
      <text:p text:style-name="P1152">Lietuvos Respublikos Seimas, Įstatymas</text:p>
      <text:p text:style-name="PlainText"><text:span text:style-name="T1153">Nr.<text:s/></text:span><text:a xlink:href="http://www3.lrs.lt/cgi-bin/preps2?a=350391&amp;b=" office:target-frame-name="_top" xlink:show="replace"><text:span text:style-name="T1154">XI-376</text:span></text:a><text:span text:style-name="T1155">, 2009-07-21, Žin., 2009, Nr. 93-3969 (2009-08-04)</text:span></text:p>
      <text:p text:style-name="P1156">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157">Šio įstatymo 6 straipsnio 1 dalis įsigalioja 2010 m. gruodžio 31 d.</text:span><text:bookmark-end text:name="html"/></text:p>
      <text:p text:style-name="P1158"/>
      <text:p text:style-name="P1159">6.</text:p>
      <text:p text:style-name="P1160">Lietuvos Respublikos Seimas, Įstatymas</text:p>
      <text:p text:style-name="P1161"><text:span text:style-name="T1162">Nr.<text:s/></text:span><text:a xlink:href="http://www3.lrs.lt/cgi-bin/preps2?a=411824&amp;b=" office:target-frame-name="_top" xlink:show="replace"><text:span text:style-name="T1163">XI-1712</text:span></text:a><text:span text:style-name="T1164">, 2011-11-17, Žin., 2011, Nr. 139-6552 (2011-11-18)</text:span></text:p>
      <text:p text:style-name="P1165">INDĖLIŲ IR ĮSIPAREIGOJIMŲ INVESTUOTOJAMS DRAUDIMO ĮSTATYMO 20, 21, 25 STRAIPSNIŲ PAKEITIMO IR ĮSTATYMO PAPILDYMO 12(1) STRAIPSNIU ĮSTATYMAS</text:p>
      <text:p text:style-name="P1166"/>
      <text:p text:style-name="P1167">7.</text:p>
      <text:p text:style-name="P1168">Lietuvos Respublikos Seimas, Įstatymas</text:p>
      <text:p text:style-name="P1169"><text:span text:style-name="T1170">Nr.<text:s/></text:span><text:a xlink:href="http://www3.lrs.lt/cgi-bin/preps2?a=412355&amp;b=" office:target-frame-name="_top" xlink:show="replace"><text:span text:style-name="T1171">XI-1682</text:span></text:a><text:span text:style-name="T1172">, 2011-11-17, Žin., 2011, Nr. 146-6828 (2011-12-01)</text:span></text:p>
      <text:p text:style-name="P1173">INDĖLIŲ IR ĮSIPAREIGOJIMŲ INVESTUOTOJAMS DRAUDIMO ĮSTATYMO 2, 14, 20 IR 21 STRAIPSNIŲ PAKEITIMO ĮSTATYMAS</text:p>
      <text:p text:style-name="P1174">Šis įstatymas įsigalioja 2012 m. sausio 1 d.</text:p>
      <text:p text:style-name="P1175"/>
      <text:p text:style-name="P1176">8.</text:p>
      <text:p text:style-name="P1177">Lietuvos Respublikos Seimas, Įstatymas</text:p>
      <text:p text:style-name="P1178"><text:span text:style-name="T1179">Nr.<text:s/></text:span><text:a xlink:href="http://www3.lrs.lt/cgi-bin/preps2?a=412771&amp;b=" office:target-frame-name="_top" xlink:show="replace"><text:span text:style-name="T1180">XI-1750</text:span></text:a><text:span text:style-name="T1181">, 2011-11-29, Žin., 2011, Nr. 146-6856 (2011-12-01)</text:span></text:p>
      <text:p text:style-name="P1182">INDĖLIŲ IR ĮSIPAREIGOJIMŲ INVESTUOTOJAMS DRAUDIMO ĮSTATYMO 10 STRAIPSNIO PAKEITIMO ĮSTATYMAS</text:p>
      <text:p text:style-name="P1183"/>
      <text:p text:style-name="P1184">9.</text:p>
      <text:p text:style-name="P1185">Lietuvos Respublikos Seimas, Įstatymas</text:p>
      <text:soft-page-break/>
      <text:p text:style-name="P1186"><text:span text:style-name="T1187">Nr.<text:s/></text:span><text:a xlink:href="http://www3.lrs.lt/cgi-bin/preps2?a=436760&amp;b=" office:target-frame-name="_top" xlink:show="replace"><text:span text:style-name="T1188">XI-2328</text:span></text:a><text:span text:style-name="T1189">, 2012-11-06, Žin., 2012, Nr. 132-6656 (2012-11-15)</text:span></text:p>
      <text:p text:style-name="P1190">INDĖLIŲ IR ĮSIPAREIGOJIMŲ INVESTUOTOJAMS DRAUDIMO ĮSTATYMO 4, 8, 10 IR 14 STRAIPSNIŲ PAKEITIMO ĮSTATYMAS</text:p>
      <text:p text:style-name="P1191">Šis įstatymas įsigalioja 2014 m. sausio 1 d.</text:p>
      <text:p text:style-name="P1192"/>
      <text:p text:style-name="P1193">10.</text:p>
      <text:p text:style-name="P1194">Lietuvos Respublikos Seimas, Įstatymas</text:p>
      <text:p text:style-name="P1195"><text:span text:style-name="T1196">Nr.<text:s/></text:span><text:a xlink:href="http://www3.lrs.lt/cgi-bin/preps2?a=478705&amp;b=" office:target-frame-name="_top" xlink:show="replace"><text:span text:style-name="T1197">XII-1048</text:span></text:a><text:span text:style-name="T1198">, 2014-07-17, paskelbta TAR 2014-08-01, i. k. 2014-10741</text:span></text:p>
      <text:p text:style-name="P1199">LIETUVOS RESPUBLIKOS INDĖLIŲ IR ĮSIPAREIGOJIMŲ INVESTUOTOJAMS DRAUDIMO ĮSTATYMO NR. IX-975 2, 6, 10, 12, 12-1, 14, 15, 20, 21 IR 25 STRAIPSNIŲ PAKEITIMO ĮSTATYMAS</text:p>
      <text:p text:style-name="P1200"/>
      <text:p text:style-name="P1201">*** Pabaiga ***</text:p>
      <text:p text:style-name="P1202"/>
      <text:p text:style-name="P1203"/>
      <text:p text:style-name="P1204">Redagavo Aušrinė Trapinskienė (2014-08-05)</text:p>
      <text:p text:style-name="P1205"><text:s text:c="18"/>ausrine.trapinskiene@lrs.lt</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8T12:16:00Z</meta:creation-date>
    <dc:date>2023-01-18T12:16:00Z</dc:date>
    <meta:print-date>2002-06-24T08:25:00Z</meta:print-date>
    <meta:template xlink:href="Istatym.dot" xlink:type="simple"/>
    <meta:editing-cycles>2</meta:editing-cycles>
    <meta:editing-duration>PT0S</meta:editing-duration>
    <meta:document-statistic meta:page-count="28" meta:paragraph-count="498" meta:word-count="7226" meta:character-count="56378" meta:row-count="1460" meta:non-whitespace-character-count="49650"/>
  </office:meta>
</office:document-meta>
</file>