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555in"/>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tab-stops>
          <style:tab-stop style:type="right" style:position="6.6937in"/>
        </style:tab-stops>
      </style:paragraph-properties>
    </style:style>
    <style:style style:name="P104" style:parent-style-name="Normal" style:master-page-name="MPF1" style:family="paragraph">
      <style:paragraph-properties fo:break-before="page"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16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d9f9b2e002bf11e9a5eaf2cd290f1944" office:target-frame-name="_top" xlink:show="replace"><text:span text:style-name="T14">1293</text:span></text:a><text:span text:style-name="T15">, 2018-12-12, paskelbta TAR 2018-12-18, i. k. 2018-20731</text:span></text:p>
      <text:p text:style-name="P16"><text:span text:style-name="T17">Dėl Lietuvos</text:span><text:span text:style-name="T18"><text:s/>Respublikos Vyriausybės 2002 m. birželio 25 d. nutarimo Nr. 978 „Dėl Valstybės tarnautojo, žuvusio atliekant tarnybines pareigas arba mirusio dėl priežasčių, susijusių su tarnybinių pareigų atlikimu, valstybės apmokamų laidojimo išlaidų aprašo patvirtinim</text:span><text:span text:style-name="T19">o“ pripažinimo netekusiu galios</text:span></text:p>
      <text:p text:style-name="P20"/>
      <text:p text:style-name="P21"><text:span text:style-name="T22">Suvestinė redakcija nuo 2006-11-05 iki 2018-12-31</text:span></text:p>
      <text:p text:style-name="P23"/>
      <text:p text:style-name="P24"><text:span text:style-name="T25">Nutarimas paskelbtas: Žin. 2002, Nr.<text:s/></text:span><text:a xlink:href="https://www.e-tar.lt/portal/legalAct.html?documentId=TAR.77103710AE15" office:target-frame-name="_top" xlink:show="replace"><text:span text:style-name="T26">65-2666</text:span></text:a><text:span text:style-name="T27">, i. k. 1021100NUTA00000978</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VALSTYBĖS TARNAUTOJO, ŽUVUSIO ATLIEKANT TARNYBINES PAREIGAS ARBA MIRUSIO DĖL PRIEŽASČIŲ, SUSIJUSIŲ SU TARNYBINIŲ PAREIGŲ ATLIKIMU, VALSTYBĖS APMOKAMŲ LAIDOJ</text:span><text:span text:style-name="T37">IMO IŠLAIDŲ APRAŠO PATVIRTINIMO.<text:s/></text:span></text:p>
      <text:p text:style-name="P38"/>
      <text:p text:style-name="P39">2002 m. birželio 25 d. Nr. 978</text:p>
      <text:p text:style-name="P40">Vilnius</text:p>
      <text:p text:style-name="P41"/>
      <text:p text:style-name="P42">Pakeistas teisės akto pavadinimas:</text:p>
      <text:p text:style-name="P43"><text:span text:style-name="T44">Nr.<text:s/></text:span><text:a xlink:href="https://www.e-tar.lt/portal/legalAct.html?documentId=TAR.ED0C26947A2E" office:target-frame-name="_top" xlink:show="replace"><text:span text:style-name="T45">1083</text:span></text:a><text:span text:style-name="T46">, 2006-10-30, Žin., 2006, Nr. 118-4481 (2006-11-04),<text:s/></text:span><text:span text:style-name="T47">i. k. 1061100NUTA00001083</text:span></text:p>
      <text:p text:style-name="Normal"/>
      <text:p text:style-name="P48"><text:span text:style-name="T49">Vadovaudamasi Lietuvos Respublikos valstybės tarnybos įstatymo (Žin., 1999, Nr. </text:span><text:a xlink:href="https://www.e-tar.lt/portal/lt/legalAct/TAR.D3ED3792F52B" office:target-frame-name="_blank" xlink:show="new"><text:span text:style-name="T50">66-2130</text:span></text:a><text:span text:style-name="T51">; 2002, Nr.<text:s/></text:span><text:a xlink:href="https://www.e-tar.lt/portal/lt/legalAct/TAR.5603BD9D8D74" office:target-frame-name="_blank" xlink:show="new"><text:span text:style-name="T52">45-1708</text:span></text:a><text:span text:style-name="T53">; 2006, Nr.<text:s/></text:span><text:a xlink:href="https://www.e-tar.lt/portal/lt/legalAct/TAR.FDA590A67D72" office:target-frame-name="_blank" xlink:show="new"><text:span text:style-name="T54">4-97</text:span></text:a><text:span text:style-name="T55">, Nr.<text:s/></text:span><text:a xlink:href="https://www.e-tar.lt/portal/lt/legalAct/TAR.EE1C008B5565" office:target-frame-name="_blank" xlink:show="new"><text:span text:style-name="T56">72-2689</text:span></text:a><text:span text:style-name="T57">) 43 strai</text:span><text:span text:style-name="T58">psnio 4 dalimi, Lietuvos Respublikos Vyriausybė</text:span><text:span text:style-name="T59"><text:s/></text:span><text:span text:style-name="T60">nutari</text:span><text:span text:style-name="T61">a:</text:span><text:s/></text:p>
      <text:p text:style-name="P62">Preambulės pakeitimai:</text:p>
      <text:p text:style-name="P63"><text:span text:style-name="T64">Nr.<text:s/></text:span><text:a xlink:href="https://www.e-tar.lt/portal/legalAct.html?documentId=TAR.ED0C26947A2E" office:target-frame-name="_top" xlink:show="replace"><text:span text:style-name="T65">1083</text:span></text:a><text:span text:style-name="T66">, 2006-10-30, Žin., 2006, Nr. 118-4481 (2006-11-04), i. k. 1061100NUTA00001083</text:span></text:p>
      <text:p text:style-name="Normal"/>
      <text:p text:style-name="P67"><text:span text:style-name="T68">1</text:span><text:span text:style-name="T69">. Patvirtinti Valstybės tarnautojo, žuvusio atliekant tarnybines pareigas arba mirusio dėl priežasčių, susijusių su tarnybinių pareigų atlikimu, valstybės apmokamų laidojimo išlaidų aprašą (pridedama).</text:span><text:s/></text:p>
      <text:p text:style-name="P70">Punkto pakeitimai:</text:p>
      <text:p text:style-name="P71"><text:span text:style-name="T72">Nr.<text:s/></text:span><text:a xlink:href="https://www.e-tar.lt/portal/legalAct.html?documentId=TAR.ED0C26947A2E" office:target-frame-name="_top" xlink:show="replace"><text:span text:style-name="T73">1083</text:span></text:a><text:span text:style-name="T74">, 2006-10-30, Žin., 2006, Nr. 118-4481 (2006-11-04), i. k. 1061100NUTA00001083</text:span></text:p>
      <text:p text:style-name="Normal"/>
      <text:p text:style-name="P75"><text:span text:style-name="T76">2</text:span><text:span text:style-name="T77">. Nustatyti, kad:</text:span></text:p>
      <text:p text:style-name="P78"><text:span text:style-name="T79">2.1</text:span><text:span text:style-name="T80">. Šiuo nutarimu patvirtintame apraše nurodytos išlaidos dengiamos pagal faktines išlaidas,<text:s/></text:span><text:span text:style-name="T81">laidojančiam asmeniui pateikus laidojimo išlaidas patvirtinančius dokumentus. Valstybės apmokamos laidojimo išlaidos negali viršyti 20 minimalaus gyvenimo lygio (toliau vadinama – MGL) dydžių, neįskaitant palaikų kremavimo išlaidų. Palaikų kremavimo išlaid</text:span><text:span text:style-name="T82">os negali viršyti 64 MGL;</text:span><text:s/></text:p>
      <text:p text:style-name="P83">Punkto pakeitimai:</text:p>
      <text:p text:style-name="P84"><text:span text:style-name="T85">Nr.<text:s/></text:span><text:a xlink:href="https://www.e-tar.lt/portal/legalAct.html?documentId=TAR.ED0C26947A2E" office:target-frame-name="_top" xlink:show="replace"><text:span text:style-name="T86">1083</text:span></text:a><text:span text:style-name="T87">, 2006-10-30, Žin., 2006, Nr. 118-4481 (2006-11-04), i. k. 1061100NUTA00001083</text:span></text:p>
      <text:p text:style-name="Normal"/>
      <text:p text:style-name="P88"><text:span text:style-name="T89">2.2</text:span><text:span text:style-name="T90">. Valstybės finansuojamos laidoji</text:span><text:span text:style-name="T91">mo išlaidos dengiamos iš institucijos ar įstaigos, kurioje dirbo žuvęs (miręs) valstybės tarnautojas, bendrųjų asignavimų.</text:span></text:p>
      <text:p text:style-name="P92"><text:span text:style-name="T93">3</text:span><text:span text:style-name="T94">. Šis nutarimas įsigalioja nuo 2002 m. liepos 1 dienos.</text:span></text:p>
      <text:p text:style-name="P95"/>
      <text:p text:style-name="P96"/>
      <text:p text:style-name="P97"/>
      <text:p text:style-name="P98">MINISTRAS PIRMININKAS<text:tab/>ALGIRDAS BRAZAUSKAS</text:p>
      <text:p text:style-name="P99"/>
      <text:p text:style-name="P100"/>
      <text:p text:style-name="P101"/>
      <text:p text:style-name="P102">SOCIALINĖS APSAUGOS<text:s/>IR DARBO MINISTRĖ<text:tab/>VILIJA BLINKEVIČIŪTĖ</text:p>
      <text:p text:style-name="P103"/>
      <text:soft-page-break/>
      <text:p text:style-name="P104">PATVIRTINTA</text:p>
      <text:p text:style-name="P112">Lietuvos Respublikos Vyriausybės</text:p>
      <text:p text:style-name="P113">2002 m. birželio 25 d. nutarimu</text:p>
      <text:p text:style-name="P114">Nr. 978</text:p>
      <text:p text:style-name="P115"/>
      <text:p text:style-name="P116"><text:span text:style-name="T117">VALSTYBĖS TARNAUTOJO, ŽUVUSIO ATLIEKANT TARNYBINES PAREIGAS ARBA MIRUSIO DĖL PRIEŽASČIŲ, SUSIJUSIŲ SU TARNYBINIŲ PAREIGŲ ATLIKIMU, VALSTYBĖS APMOKAMŲ LAIDOJIMO IŠLAIDŲ APRAŠAS.<text:s/></text:span></text:p>
      <text:p text:style-name="P118"/>
      <text:p text:style-name="P119">Pakeistas priedo pavadinimas:</text:p>
      <text:p text:style-name="P120"><text:span text:style-name="T121">Nr.<text:s/></text:span><text:a xlink:href="https://www.e-tar.lt/portal/legalAct.html?documentId=TAR.ED0C26947A2E" office:target-frame-name="_top" xlink:show="replace"><text:span text:style-name="T122">1083</text:span></text:a><text:span text:style-name="T123">, 2006-10-30, Žin., 2006, Nr. 118-4481 (2006-11-04), i. k. 1061100NUTA00001083</text:span></text:p>
      <text:p text:style-name="Normal"/>
      <text:p text:style-name="P124"><text:span text:style-name="T125">1</text:span><text:span text:style-name="T126">. Žuvusiojo (mirusiojo) parengimo laidoti išlaidos už:</text:span></text:p>
      <text:p text:style-name="P127"><text:span text:style-name="T128">1.1</text:span><text:span text:style-name="T129">. velionio sutvarkymą (iš jų<text:s/></text:span><text:span text:style-name="T130">už palaikų kremavimą užsienyje);</text:span></text:p>
      <text:p text:style-name="P131"><text:span text:style-name="T132">1.2</text:span><text:span text:style-name="T133">.drabužius;</text:span></text:p>
      <text:p text:style-name="P134"><text:span text:style-name="T135">1.3</text:span><text:span text:style-name="T136">. šaldytuvo nuomą ne ilgiau kaip 3 paroms, o laikant palaikus užsienyje – ne ilgiau kaip 5 paroms.</text:span></text:p>
      <text:p text:style-name="P137"><text:span text:style-name="T138">2</text:span><text:span text:style-name="T139">. Ritualinių paslaugų išlaidos už:</text:span></text:p>
      <text:p text:style-name="P140"><text:span text:style-name="T141">2.1</text:span><text:span text:style-name="T142">. karstą;</text:span></text:p>
      <text:p text:style-name="P143"><text:span text:style-name="T144">2.2</text:span><text:span text:style-name="T145">. kapo ženklą su užrašu;</text:span></text:p>
      <text:p text:style-name="P146"><text:span text:style-name="T147">2.3</text:span><text:span text:style-name="T148">.<text:s/></text:span><text:span text:style-name="T149">salės nuomą;</text:span></text:p>
      <text:p text:style-name="P150"><text:span text:style-name="T151">2.4</text:span><text:span text:style-name="T152">. šarvojimo inventoriaus nuomą;</text:span></text:p>
      <text:p text:style-name="P153"><text:span text:style-name="T154">2.5</text:span><text:span text:style-name="T155">. nekrologo užrašymą;</text:span></text:p>
      <text:p text:style-name="P156"><text:span text:style-name="T157">2.6</text:span><text:span text:style-name="T158">. portreto gamybą;</text:span></text:p>
      <text:p text:style-name="P159"><text:span text:style-name="T160">2.7</text:span><text:span text:style-name="T161">. karsto išnešimą;</text:span></text:p>
      <text:p text:style-name="P162"><text:span text:style-name="T163">2.8</text:span><text:span text:style-name="T164">. duobkasių paslaugas;</text:span></text:p>
      <text:p text:style-name="P165"><text:span text:style-name="T166">2.9</text:span><text:span text:style-name="T167">. autokatafalko nuomą.</text:span></text:p>
      <text:p text:style-name="P168"><text:span text:style-name="T169">______________</text:span></text:p>
      <text:p text:style-name="P170"/>
      <text:p text:style-name="P171"/>
      <text:p text:style-name="P172"/>
      <text:p text:style-name="P173"><text:span text:style-name="T174">Pakeitimai:</text:span></text:p>
      <text:p text:style-name="P175"/>
      <text:p text:style-name="P176"><text:span text:style-name="T177">1.</text:span></text:p>
      <text:p text:style-name="P178"><text:span text:style-name="T179">Lietuvos Respublikos<text:s/></text:span><text:span text:style-name="T180">Vyriausybė, Nutarimas</text:span></text:p>
      <text:p text:style-name="P181"><text:span text:style-name="T182">Nr.<text:s/></text:span><text:a xlink:href="https://www.e-tar.lt/portal/legalAct.html?documentId=TAR.ED0C26947A2E" office:target-frame-name="_top" xlink:show="replace"><text:span text:style-name="T183">1083</text:span></text:a><text:span text:style-name="T184">, 2006-10-30, Žin., 2006, Nr. 118-4481 (2006-11-04), i. k. 1061100NUTA00001083</text:span></text:p>
      <text:p text:style-name="P185"><text:span text:style-name="T186">Dėl Lietuvos Respublikos Vyriausybės 2002 m. birželio 25 d. nutar</text:span><text:span text:style-name="T187">imo Nr. 978 "Dėl Valstybės tarnautojo, žuvusio atliekant tarnybines pareigas arba mirusio užsienyje atliekant tarnybines pareigas, valstybės apmokamų laidojimo išlaidų aprašo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2</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22:49:00Z</meta:creation-date>
    <dc:date>2018-12-31T22:49:00Z</dc:date>
    <meta:template xlink:href="Normal.dotm" xlink:type="simple"/>
    <meta:editing-cycles>2</meta:editing-cycles>
    <meta:editing-duration>PT0S</meta:editing-duration>
    <meta:document-statistic meta:page-count="3" meta:paragraph-count="109" meta:word-count="686" meta:character-count="4729" meta:row-count="296" meta:non-whitespace-character-count="4152"/>
  </office:meta>
</office:document-meta>
</file>