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1pt" style:language-asian="lt" style:country-asian="LT"/>
    </style:style>
    <style:style style:name="P22" style:parent-style-name="Normal" style:family="paragraph">
      <style:paragraph-properties fo:text-align="center"/>
      <style:text-properties fo:font-weight="bold" style:font-weight-asian="bold" style:font-size-complex="11pt" style:language-asian="lt" style:country-asian="LT"/>
    </style:style>
    <style:style style:name="P23" style:parent-style-name="Normal" style:family="paragraph">
      <style:paragraph-properties fo:text-align="center"/>
      <style:text-properties fo:font-weight="bold" style:font-weight-asian="bold" style:font-size-complex="11pt" style:language-asian="lt" style:country-asian="LT"/>
    </style:style>
    <style:style style:name="P24" style:parent-style-name="Normal" style:family="paragraph">
      <style:paragraph-properties fo:text-align="center"/>
      <style:text-properties fo:font-weight="bold" style:font-weight-asian="bold" style:font-size-complex="11pt" style:language-asian="lt" style:country-asian="LT"/>
    </style:style>
    <style:style style:name="P25" style:parent-style-name="Normal" style:family="paragraph">
      <style:paragraph-properties fo:text-align="center"/>
      <style:text-properties fo:font-weight="bold" style:font-weight-asian="bold"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size-complex="11pt" style:language-asian="lt" style:country-asian="LT"/>
    </style:style>
    <style:style style:name="P29" style:parent-style-name="Normal" style:family="paragraph">
      <style:paragraph-properties fo:text-align="justify"/>
      <style:text-properties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fo:letter-spacing="0.0555in"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tab-stops>
          <style:tab-stop style:type="right" style:position="6.6937in"/>
        </style:tab-stops>
      </style:paragraph-properties>
    </style:style>
    <style:style style:name="P46" style:parent-style-name="Normal" style:master-page-name="MPF1" style:family="paragraph">
      <style:paragraph-properties fo:break-before="page" fo:text-indent="3.5687in" style:page-number="1">
        <style:tab-stops>
          <style:tab-stop style:type="center" style:position="2.884in"/>
          <style:tab-stop style:type="right" style:position="5.768in"/>
        </style:tab-stops>
      </style:paragraph-properties>
      <style:text-properties style:font-size-complex="11pt" style:language-asian="lt" style:country-asian="LT"/>
    </style:style>
    <style:style style:name="P54" style:parent-style-name="Normal" style:family="paragraph">
      <style:paragraph-properties fo:text-indent="3.5437in"/>
      <style:text-properties style:font-size-complex="11pt" style:language-asian="lt" style:country-asian="LT"/>
    </style:style>
    <style:style style:name="P55" style:parent-style-name="Normal" style:family="paragraph">
      <style:paragraph-properties fo:text-indent="3.5437in"/>
      <style:text-properties style:font-size-complex="11pt" style:language-asian="lt" style:country-asian="LT"/>
    </style:style>
    <style:style style:name="P56" style:parent-style-name="Normal" style:family="paragraph">
      <style:paragraph-properties fo:text-indent="3.5437in"/>
      <style:text-properties style:font-size-complex="11pt" style:language-asian="lt" style:country-asian="LT"/>
    </style:style>
    <style:style style:name="P57" style:parent-style-name="Normal" style:family="paragraph">
      <style:paragraph-properties fo:text-align="justify" fo:text-indent="3.5437in"/>
      <style:text-properties style:font-size-complex="11pt" style:language-asian="lt" style:country-asian="LT"/>
    </style:style>
    <style:style style:name="P58" style:parent-style-name="Normal" style:family="paragraph">
      <style:paragraph-properties fo:text-align="justify" fo:text-indent="3.5437in"/>
      <style:text-properties style:font-size-complex="11pt" style:language-asian="lt" style:country-asian="LT"/>
    </style:style>
    <style:style style:name="P59" style:parent-style-name="Normal" style:family="paragraph">
      <style:paragraph-properties fo:text-align="justify"/>
      <style:text-properties style:font-size-complex="11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1pt" style:language-asian="lt" style:country-asian="LT"/>
    </style:style>
    <style:style style:name="P62" style:parent-style-name="Normal" style:family="paragraph">
      <style:paragraph-properties fo:text-align="center" fo:text-indent="0.4923in"/>
      <style:text-properties fo:font-weight="bold" style:font-weight-asian="bold" style:font-size-complex="11pt" style:language-asian="lt" style:country-asian="LT"/>
    </style:style>
    <style:style style:name="P63" style:parent-style-name="Normal" style:family="paragraph">
      <style:paragraph-properties fo:text-align="center" fo:text-indent="0.4923in"/>
    </style:style>
    <style:style style:name="T64" style:parent-style-name="DefaultParagraphFont" style:family="text">
      <style:text-properties fo:font-weight="bold" style:font-weight-asian="bold" style:font-size-complex="11pt" style:language-asian="lt" style:country-asian="LT"/>
    </style:style>
    <style:style style:name="T65" style:parent-style-name="DefaultParagraphFont" style:family="text">
      <style:text-properties fo:font-weight="bold" style:font-weight-asian="bold" style:font-size-complex="11pt" style:language-asian="lt" style:country-asian="LT"/>
    </style:style>
    <style:style style:name="P66" style:parent-style-name="Normal" style:family="paragraph">
      <style:paragraph-properties fo:text-align="center" fo:text-indent="0.4923in"/>
    </style:style>
    <style:style style:name="T67" style:parent-style-name="DefaultParagraphFont" style:family="text">
      <style:text-properties fo:font-weight="bold" style:font-weight-asian="bold" style:font-size-complex="11pt" style:language-asian="lt" style:country-asian="LT"/>
    </style:style>
    <style:style style:name="P68" style:parent-style-name="Normal" style:family="paragraph">
      <style:paragraph-properties fo:text-align="justify" fo:text-indent="0.4923in"/>
      <style:text-properties style:font-size-complex="11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P77" style:parent-style-name="Normal" style:family="paragraph">
      <style:paragraph-properties fo:text-align="justify" fo:text-indent="0.4923in"/>
    </style:style>
    <style:style style:name="P78" style:parent-style-name="Normal" style:family="paragraph">
      <style:paragraph-properties fo:text-align="center" fo:text-indent="0.4923in"/>
    </style:style>
    <style:style style:name="T79" style:parent-style-name="DefaultParagraphFont" style:family="text">
      <style:text-properties fo:font-weight="bold" style:font-weight-asian="bold" style:font-size-complex="11pt" style:language-asian="lt" style:country-asian="LT"/>
    </style:style>
    <style:style style:name="T80" style:parent-style-name="DefaultParagraphFont" style:family="text">
      <style:text-properties fo:font-weight="bold" style:font-weight-asian="bold" style:font-size-complex="11pt" style:language-asian="lt" style:country-asian="LT"/>
    </style:style>
    <style:style style:name="P81" style:parent-style-name="Normal" style:family="paragraph">
      <style:paragraph-properties fo:text-align="center" fo:text-indent="0.4923in"/>
    </style:style>
    <style:style style:name="T82" style:parent-style-name="DefaultParagraphFont" style:family="text">
      <style:text-properties fo:font-weight="bold" style:font-weight-asian="bold" style:font-size-complex="11pt" style:language-asian="lt" style:country-asian="LT"/>
    </style:style>
    <style:style style:name="P83" style:parent-style-name="Normal" style:family="paragraph">
      <style:paragraph-properties fo:text-align="center" fo:text-indent="0.4923in"/>
      <style:text-properties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paragraph-properties fo:text-align="justify" fo:text-indent="0.4923in"/>
      <style:text-properties style:font-size-complex="11pt" style:language-asian="lt" style:country-asian="LT"/>
    </style:style>
    <style:style style:name="P89" style:parent-style-name="Normal" style:family="paragraph">
      <style:paragraph-properties fo:text-align="justify" fo:text-indent="0.4923in"/>
      <style:text-properties style:font-size-complex="11pt" style:language-asian="lt" style:country-asian="LT"/>
    </style:style>
    <style:style style:name="P90" style:parent-style-name="Normal" style:family="paragraph">
      <style:paragraph-properties fo:text-align="justify" fo:text-indent="0.4923in"/>
      <style:text-properties style:font-size-complex="11pt" style:language-asian="lt" style:country-asian="LT"/>
    </style:style>
    <style:style style:name="P91" style:parent-style-name="Normal" style:family="paragraph">
      <style:paragraph-properties fo:text-align="justify" fo:text-indent="0.4923in"/>
      <style:text-properties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1pt" style:language-asian="lt" style:country-asian="LT"/>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font-size-complex="11pt" style:language-asian="lt" style:country-asian="LT"/>
    </style:style>
    <style:style style:name="T111" style:parent-style-name="DefaultParagraphFont" style:family="text">
      <style:text-properties fo:color="#000000" fo:letter-spacing="0.0013in" style:font-size-complex="11pt" style:language-asian="lt" style:country-asian="LT"/>
    </style:style>
    <style:style style:name="T112" style:parent-style-name="DefaultParagraphFont" style:family="text">
      <style:text-properties style:font-size-complex="11pt" style:language-asian="lt" style:country-asian="LT"/>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1pt" style:language-asian="lt" style:country-asian="LT"/>
    </style:style>
    <style:style style:name="T122" style:parent-style-name="DefaultParagraphFont" style:family="text">
      <style:text-properties style:font-size-complex="11pt" style:language-asian="lt" style:country-asian="LT"/>
    </style:style>
    <style:style style:name="T123" style:parent-style-name="DefaultParagraphFont" style:family="text">
      <style:text-properties style:font-size-complex="11pt" style:language-asian="lt" style:country-asian="LT"/>
    </style:style>
    <style:style style:name="T124" style:parent-style-name="DefaultParagraphFont" style:family="text">
      <style:text-properties style:font-size-complex="11pt" style:language-asian="lt" style:country-asian="LT"/>
    </style:style>
    <style:style style:name="T125" style:parent-style-name="DefaultParagraphFont" style:family="text">
      <style:text-properties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FF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1pt" style:language-asian="lt" style:country-asian="LT"/>
    </style:style>
    <style:style style:name="T143" style:parent-style-name="DefaultParagraphFont" style:family="text">
      <style:text-properties style:font-size-complex="11pt" style:language-asian="lt" style:country-asian="LT"/>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name="T155" style:parent-style-name="DefaultParagraphFont" style:family="text">
      <style:text-properties style:font-size-complex="11pt" style:language-asian="lt" style:country-asian="LT"/>
    </style:style>
    <style:style style:name="T156" style:parent-style-name="DefaultParagraphFont" style:family="text">
      <style:text-properties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language-asian="lt" style:country-asian="LT"/>
    </style:style>
    <style:style style:name="T159" style:parent-style-name="DefaultParagraphFont" style:family="text">
      <style:text-properties style:font-size-complex="11pt" style:language-asian="lt" style:country-asian="LT"/>
    </style:style>
    <style:style style:name="T160" style:parent-style-name="DefaultParagraphFont" style:family="text">
      <style:text-properties style:font-size-complex="11pt" style:language-asian="lt" style:country-asian="LT"/>
    </style:style>
    <style:style style:name="T161" style:parent-style-name="DefaultParagraphFont" style:family="text">
      <style:text-properties style:font-size-complex="11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1pt" style:language-asian="lt" style:country-asian="LT"/>
    </style:style>
    <style:style style:name="T164" style:parent-style-name="DefaultParagraphFont" style:family="text">
      <style:text-properties style:font-size-complex="11pt" style:language-asian="lt" style:country-asian="LT"/>
    </style:style>
    <style:style style:name="T165" style:parent-style-name="DefaultParagraphFont" style:family="text">
      <style:text-properties style:font-size-complex="11pt" style:language-asian="lt" style:country-asian="LT"/>
    </style:style>
    <style:style style:name="T166" style:parent-style-name="DefaultParagraphFont" style:family="text">
      <style:text-properties style:font-size-complex="11pt" style:language-asian="lt" style:country-asian="LT"/>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1pt" style:language-asian="lt" style:country-asian="LT"/>
    </style:style>
    <style:style style:name="T174" style:parent-style-name="DefaultParagraphFont" style:family="text">
      <style:text-properties style:font-size-complex="11pt" style:language-asian="lt" style:country-asian="LT"/>
    </style:style>
    <style:style style:name="T175" style:parent-style-name="DefaultParagraphFont" style:family="text">
      <style:text-properties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1pt" style:language-asian="lt" style:country-asian="LT"/>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T180" style:parent-style-name="DefaultParagraphFont" style:family="text">
      <style:text-properties style:font-size-complex="11pt" style:language-asian="lt" style:country-asian="LT"/>
    </style:style>
    <style:style style:name="T181" style:parent-style-name="DefaultParagraphFont" style:family="text">
      <style:text-properties style:font-size-complex="11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1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1pt" style:language-asian="lt" style:country-asian="LT"/>
    </style:style>
    <style:style style:name="T189" style:parent-style-name="DefaultParagraphFont" style:family="text">
      <style:text-properties style:font-size-complex="11pt" style:language-asian="lt" style:country-asian="LT"/>
    </style:style>
    <style:style style:name="T190" style:parent-style-name="DefaultParagraphFont" style:family="text">
      <style:text-properties style:font-size-complex="11pt" style:language-asian="lt" style:country-asian="LT"/>
    </style:style>
    <style:style style:name="T191" style:parent-style-name="DefaultParagraphFont" style:family="text">
      <style:text-properties style:font-size-complex="11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1pt" style:language-asian="lt" style:country-asian="LT"/>
    </style:style>
    <style:style style:name="T194" style:parent-style-name="DefaultParagraphFont" style:family="text">
      <style:text-properties style:font-size-complex="11pt" style:language-asian="lt" style:country-asian="LT"/>
    </style:style>
    <style:style style:name="T195" style:parent-style-name="DefaultParagraphFont" style:family="text">
      <style:text-properties style:font-size-complex="11pt" style:language-asian="lt" style:country-asian="LT"/>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1pt" style:language-asian="lt" style:country-asian="LT"/>
    </style:style>
    <style:style style:name="T203" style:parent-style-name="DefaultParagraphFont" style:family="text">
      <style:text-properties fo:font-weight="bold" style:font-weight-asian="bold" style:font-size-complex="11pt" style:language-asian="lt" style:country-asian="LT"/>
    </style:style>
    <style:style style:name="T204" style:parent-style-name="DefaultParagraphFont" style:family="text">
      <style:text-properties style:font-size-complex="11pt" style:language-asian="lt" style:country-asian="LT"/>
    </style:style>
    <style:style style:name="T205" style:parent-style-name="DefaultParagraphFont" style:family="text">
      <style:text-properties style:font-size-complex="11pt" style:language-asian="lt" style:country-asian="LT"/>
    </style:style>
    <style:style style:name="T206" style:parent-style-name="DefaultParagraphFont" style:family="text">
      <style:text-properties style:font-size-complex="11pt" style:language-asian="lt" style:country-asian="LT"/>
    </style:style>
    <style:style style:name="T207" style:parent-style-name="DefaultParagraphFont" style:family="text">
      <style:text-properties style:font-size-complex="11pt"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fo:text-indent="0.4923in"/>
    </style:style>
    <style:style style:name="T210" style:parent-style-name="DefaultParagraphFont" style:family="text">
      <style:text-properties fo:font-weight="bold" style:font-weight-asian="bold" style:font-size-complex="11pt" style:language-asian="lt" style:country-asian="LT"/>
    </style:style>
    <style:style style:name="T211" style:parent-style-name="DefaultParagraphFont" style:family="text">
      <style:text-properties fo:font-weight="bold" style:font-weight-asian="bold" style:font-size-complex="11pt" style:language-asian="lt" style:country-asian="LT"/>
    </style:style>
    <style:style style:name="T212" style:parent-style-name="DefaultParagraphFont" style:family="text">
      <style:text-properties fo:font-weight="bold" style:font-weight-asian="bold" style:font-size-complex="11pt" style:language-asian="lt" style:country-asian="LT"/>
    </style:style>
    <style:style style:name="P213" style:parent-style-name="Normal" style:family="paragraph">
      <style:paragraph-properties fo:text-align="center" fo:text-indent="0.4923in"/>
    </style:style>
    <style:style style:name="T214" style:parent-style-name="DefaultParagraphFont" style:family="text">
      <style:text-properties fo:font-weight="bold" style:font-weight-asian="bold" style:font-size-complex="11pt" style:language-asian="lt" style:country-asian="LT"/>
    </style:style>
    <style:style style:name="P215" style:parent-style-name="Normal" style:family="paragraph">
      <style:paragraph-properties fo:text-align="center" fo:text-indent="0.4923in"/>
      <style:text-properties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1pt" style:language-asian="lt" style:country-asian="LT"/>
    </style:style>
    <style:style style:name="T218" style:parent-style-name="DefaultParagraphFont" style:family="text">
      <style:text-properties style:font-size-complex="11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style:font-size-complex="11pt"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size-complex="11pt" style:language-asian="lt" style:country-asian="LT"/>
    </style:style>
    <style:style style:name="T232" style:parent-style-name="DefaultParagraphFont" style:family="text">
      <style:text-properties style:font-size-complex="11pt" style:language-asian="lt" style:country-asian="LT"/>
    </style:style>
    <style:style style:name="T233" style:parent-style-name="DefaultParagraphFont" style:family="text">
      <style:text-properties style:font-size-complex="11pt" style:language-asian="lt" style:country-asian="LT"/>
    </style:style>
    <style:style style:name="T234" style:parent-style-name="DefaultParagraphFont" style:family="text">
      <style:text-properties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1pt" style:language-asian="lt" style:country-asian="LT"/>
    </style:style>
    <style:style style:name="T237" style:parent-style-name="DefaultParagraphFont" style:family="text">
      <style:text-properties style:font-size-complex="11pt" style:language-asian="lt" style:country-asian="LT"/>
    </style:style>
    <style:style style:name="T238" style:parent-style-name="DefaultParagraphFont" style:family="text">
      <style:text-properties style:font-size-complex="11pt" style:language-asian="lt" style:country-asian="LT"/>
    </style:style>
    <style:style style:name="T239" style:parent-style-name="DefaultParagraphFont" style:family="text">
      <style:text-properties style:font-size-complex="11pt" style:language-asian="lt" style:country-asian="LT"/>
    </style:style>
    <style:style style:name="T240" style:parent-style-name="DefaultParagraphFont" style:family="text">
      <style:text-properties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1pt" style:language-asian="lt" style:country-asian="LT"/>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P246" style:parent-style-name="Normal" style:family="paragraph">
      <style:paragraph-properties fo:text-align="justify" fo:text-indent="0.4923in"/>
      <style:text-properties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1pt" style:language-asian="lt" style:country-asian="L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language-asian="lt" style:country-asian="L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1pt" style:language-asian="lt" style:country-asian="LT"/>
    </style:style>
    <style:style style:name="T254" style:parent-style-name="DefaultParagraphFont" style:family="text">
      <style:text-properties style:font-size-complex="11pt" style:language-asian="lt" style:country-asian="LT"/>
    </style:style>
    <style:style style:name="T255" style:parent-style-name="DefaultParagraphFont" style:family="text">
      <style:text-properties style:font-size-complex="11pt"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style:font-size-complex="11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1pt" style:language-asian="lt" style:country-asian="L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font-weight="bold" style:font-weight-asian="bold" style:font-size-complex="11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language-asian="lt" style:country-asian="LT"/>
    </style:style>
    <style:style style:name="T277" style:parent-style-name="DefaultParagraphFont" style:family="text">
      <style:text-properties style:font-size-complex="11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T281" style:parent-style-name="DefaultParagraphFont" style:family="text">
      <style:text-properties style:font-size-complex="11pt" style:language-asian="lt" style:country-asian="L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center" fo:text-indent="0.4923in"/>
    </style:style>
    <style:style style:name="T284" style:parent-style-name="DefaultParagraphFont" style:family="text">
      <style:text-properties fo:font-weight="bold" style:font-weight-asian="bold" style:font-size-complex="11pt" style:language-asian="lt" style:country-asian="LT"/>
    </style:style>
    <style:style style:name="T285" style:parent-style-name="DefaultParagraphFont" style:family="text">
      <style:text-properties fo:font-weight="bold" style:font-weight-asian="bold" style:font-size-complex="11pt" style:language-asian="lt" style:country-asian="LT"/>
    </style:style>
    <style:style style:name="P286" style:parent-style-name="Normal" style:family="paragraph">
      <style:paragraph-properties fo:text-align="center" fo:text-indent="0.4923in"/>
    </style:style>
    <style:style style:name="T287" style:parent-style-name="DefaultParagraphFont" style:family="text">
      <style:text-properties fo:font-weight="bold" style:font-weight-asian="bold" style:font-size-complex="11pt" style:language-asian="lt" style:country-asian="LT"/>
    </style:style>
    <style:style style:name="P288" style:parent-style-name="Normal" style:family="paragraph">
      <style:paragraph-properties fo:text-align="center" fo:text-indent="0.4923in"/>
      <style:text-properties fo:font-weight="bold" style:font-weight-asian="bold" style:font-size-complex="11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1pt" style:language-asian="lt" style:country-asian="LT"/>
    </style:style>
    <style:style style:name="T291" style:parent-style-name="DefaultParagraphFont" style:family="text">
      <style:text-properties style:font-size-complex="11pt" style:language-asian="lt" style:country-asian="LT"/>
    </style:style>
    <style:style style:name="T292" style:parent-style-name="DefaultParagraphFont" style:family="text">
      <style:text-properties style:font-size-complex="11pt" style:language-asian="lt" style:country-asian="LT"/>
    </style:style>
    <style:style style:name="T293" style:parent-style-name="DefaultParagraphFont" style:family="text">
      <style:text-properties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1pt" style:language-asian="lt" style:country-asian="LT"/>
    </style:style>
    <style:style style:name="T297" style:parent-style-name="DefaultParagraphFont" style:family="text">
      <style:text-properties style:font-size-complex="11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style:font-size-complex="11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master-page-name="MPF2" style:family="paragraph">
      <style:paragraph-properties fo:break-before="page" fo:margin-left="4.0361in">
        <style:tab-stops/>
      </style:paragraph-properties>
      <style:text-properties style:font-size-complex="11pt" style:language-asian="lt" style:country-asian="LT"/>
    </style:style>
    <style:style style:name="P318" style:parent-style-name="Normal" style:family="paragraph">
      <style:paragraph-properties fo:margin-left="4.0361in">
        <style:tab-stops/>
      </style:paragraph-properties>
      <style:text-properties style:font-size-complex="11pt" style:language-asian="lt" style:country-asian="LT"/>
    </style:style>
    <style:style style:name="P319" style:parent-style-name="Normal" style:family="paragraph">
      <style:paragraph-properties fo:margin-left="4.0361in">
        <style:tab-stops/>
      </style:paragraph-properties>
    </style:style>
    <style:style style:name="T320" style:parent-style-name="DefaultParagraphFont" style:family="text">
      <style:text-properties style:font-size-complex="11pt" style:language-asian="lt" style:country-asian="LT"/>
    </style:style>
    <style:style style:name="P321" style:parent-style-name="Normal" style:family="paragraph">
      <style:paragraph-properties fo:margin-left="3.15in">
        <style:tab-stops/>
      </style:paragraph-properties>
      <style:text-properties fo:font-size="11pt" style:font-size-asian="11pt" style:font-size-complex="11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fo:font-weight="bold" style:font-weight-asian="bold" style:font-size-complex="11pt" style:language-asian="lt" style:country-asian="LT"/>
    </style:style>
    <style:style style:name="T325" style:parent-style-name="DefaultParagraphFont" style:family="text">
      <style:text-properties style:font-size-complex="11pt" style:language-asian="lt" style:country-asian="LT"/>
    </style:style>
    <style:style style:name="P326" style:parent-style-name="Normal" style:family="paragraph">
      <style:paragraph-properties fo:text-align="center"/>
      <style:text-properties style:font-size-complex="11pt" style:language-asian="lt" style:country-asian="LT"/>
    </style:style>
    <style:style style:name="P327" style:parent-style-name="Normal" style:family="paragraph">
      <style:paragraph-properties fo:text-align="center"/>
      <style:text-properties fo:font-size="10pt" style:font-size-asian="10pt" style:font-size-complex="11pt" style:language-asian="lt" style:country-asian="LT"/>
    </style:style>
    <style:style style:name="P328" style:parent-style-name="Normal" style:family="paragraph">
      <style:paragraph-properties fo:text-align="center"/>
      <style:text-properties style:font-size-complex="11pt" style:language-asian="lt" style:country-asian="LT"/>
    </style:style>
    <style:style style:name="P329" style:parent-style-name="Normal" style:family="paragraph">
      <style:text-properties fo:font-size="10pt" style:font-size-asian="10pt" style:font-size-complex="11pt" style:language-asian="lt" style:country-asian="LT"/>
    </style:style>
    <style:style style:name="P330" style:parent-style-name="Normal" style:family="paragraph">
      <style:text-properties fo:font-size="10pt" style:font-size-asian="10pt" style:font-size-complex="11pt" style:language-asian="lt" style:country-asian="LT"/>
    </style:style>
    <style:style style:name="P331" style:parent-style-name="Normal" style:family="paragraph">
      <style:paragraph-properties fo:keep-with-next="always" fo:text-align="center"/>
      <style:text-properties fo:text-transform="uppercase" style:font-size-complex="11pt" style:language-asian="lt" style:country-asian="LT"/>
    </style:style>
    <style:style style:name="P332" style:parent-style-name="Normal" style:family="paragraph">
      <style:paragraph-properties fo:keep-with-next="always" fo:text-align="center"/>
      <style:text-properties fo:font-weight="bold" style:font-weight-asian="bold" style:font-size-complex="11pt" style:language-asian="lt" style:country-asian="LT"/>
    </style:style>
    <style:style style:name="P333" style:parent-style-name="Normal" style:family="paragraph">
      <style:paragraph-properties fo:keep-with-next="always" fo:text-align="center"/>
      <style:text-properties fo:font-weight="bold" style:font-weight-asian="bold" style:font-size-complex="11pt" style:language-asian="lt" style:country-asian="LT"/>
    </style:style>
    <style:style style:name="P334" style:parent-style-name="Normal" style:family="paragraph">
      <style:paragraph-properties fo:text-align="center"/>
      <style:text-properties style:font-size-complex="11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1pt" style:language-asian="lt" style:country-asian="L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fo:font-weight="bold" style:font-weight-asian="bold" style:font-size-complex="11pt" style:language-asian="lt" style:country-asian="LT"/>
    </style:style>
    <style:style style:name="P339" style:parent-style-name="Normal" style:family="paragraph">
      <style:paragraph-properties fo:margin-left="2in" fo:text-indent="0.684in">
        <style:tab-stops/>
      </style:paragraph-properties>
      <style:text-properties fo:font-size="10pt" style:font-size-asian="10pt" style:font-size-complex="11pt" style:language-asian="lt" style:country-asian="LT"/>
    </style:style>
    <style:style style:name="P340" style:parent-style-name="Normal" style:family="paragraph">
      <style:paragraph-properties fo:text-align="center" fo:text-indent="0.043in"/>
      <style:text-properties style:font-size-complex="11pt" style:language-asian="lt" style:country-asian="LT"/>
    </style:style>
    <style:style style:name="P341" style:parent-style-name="Normal" style:family="paragraph">
      <style:paragraph-properties fo:margin-left="2in" fo:text-indent="0.7208in">
        <style:tab-stops/>
      </style:paragraph-properties>
      <style:text-properties fo:font-size="10pt" style:font-size-asian="10pt" style:font-size-complex="11pt" style:language-asian="lt" style:country-asian="LT"/>
    </style:style>
    <style:style style:name="P342" style:parent-style-name="Normal" style:family="paragraph">
      <style:paragraph-properties fo:text-align="justify" fo:text-indent="0.4923in"/>
      <style:text-properties style:font-size-complex="11pt" style:language-asian="lt" style:country-asian="LT"/>
    </style:style>
    <style:style style:name="P343" style:parent-style-name="Normal" style:family="paragraph">
      <style:paragraph-properties fo:text-align="center"/>
      <style:text-properties fo:font-size="10pt" style:font-size-asian="10pt" style:font-size-complex="11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1pt" style:language-asian="lt" style:country-asian="LT"/>
    </style:style>
    <style:style style:name="T346" style:parent-style-name="DefaultParagraphFont" style:family="text">
      <style:text-properties fo:font-weight="bold" style:font-weight-asian="bold" fo:text-transform="uppercase" style:font-size-complex="11pt" style:language-asian="lt" style:country-asian="LT"/>
    </style:style>
    <style:style style:name="T347" style:parent-style-name="DefaultParagraphFont" style:family="text">
      <style:text-properties fo:font-weight="bold" style:font-weight-asian="bold" style:font-size-complex="11pt" style:language-asian="lt" style:country-asian="LT"/>
    </style:style>
    <style:style style:name="T348" style:parent-style-name="DefaultParagraphFont" style:family="text">
      <style:text-properties fo:font-weight="bold" style:font-weight-asian="bold" fo:text-transform="uppercase" style:font-size-complex="11pt" style:language-asian="lt" style:country-asian="LT"/>
    </style:style>
    <style:style style:name="P349" style:parent-style-name="Normal" style:family="paragraph">
      <style:paragraph-properties fo:text-align="justify" fo:text-indent="0.4923in"/>
      <style:text-properties style:font-size-complex="11pt" style:language-asian="lt" style:country-asian="LT"/>
    </style:style>
    <style:style style:name="P350" style:parent-style-name="Normal" style:family="paragraph">
      <style:paragraph-properties fo:text-align="justify" fo:margin-left="5in" fo:text-indent="0.7208in">
        <style:tab-stops/>
      </style:paragraph-properties>
      <style:text-properties fo:font-size="10pt" style:font-size-asian="10pt" style:font-size-complex="11pt" style:language-asian="lt" style:country-asian="LT"/>
    </style:style>
    <style:style style:name="P351" style:parent-style-name="Normal" style:family="paragraph">
      <style:paragraph-properties fo:text-align="justify" fo:text-indent="0.4923in"/>
      <style:text-properties style:font-size-complex="11pt" style:language-asian="lt" style:country-asian="LT"/>
    </style:style>
    <style:style style:name="P352" style:parent-style-name="Normal" style:family="paragraph">
      <style:paragraph-properties fo:text-align="justify" fo:text-indent="0.4923in"/>
      <style:text-properties style:font-size-complex="11pt" style:language-asian="lt" style:country-asian="LT"/>
    </style:style>
    <style:style style:name="P353" style:parent-style-name="Normal" style:family="paragraph">
      <style:paragraph-properties fo:text-align="justify"/>
      <style:text-properties style:font-size-complex="11pt" style:language-asian="lt" style:country-asian="LT"/>
    </style:style>
    <style:style style:name="P354" style:parent-style-name="Normal" style:family="paragraph">
      <style:paragraph-properties fo:text-align="justify"/>
      <style:text-properties style:font-size-complex="11pt" style:language-asian="lt" style:country-asian="LT"/>
    </style:style>
    <style:style style:name="P355" style:parent-style-name="Normal" style:family="paragraph">
      <style:paragraph-properties fo:text-align="justify"/>
      <style:text-properties fo:font-size="10pt" style:font-size-asian="10pt" style:font-size-complex="11pt" style:language-asian="lt" style:country-asian="LT"/>
    </style:style>
    <style:style style:name="T356" style:parent-style-name="DefaultParagraphFont" style:family="text">
      <style:text-properties fo:font-size="10pt" style:font-size-asian="10pt" style:font-size-complex="11pt" style:language-asian="lt" style:country-asian="LT"/>
    </style:style>
    <style:style style:name="P357" style:parent-style-name="Normal" style:family="paragraph">
      <style:paragraph-properties fo:text-align="justify"/>
      <style:text-properties fo:font-size="10pt" style:font-size-asian="10pt" style:font-size-complex="11pt" style:language-asian="lt" style:country-asian="LT"/>
    </style:style>
    <style:style style:name="P358" style:parent-style-name="Normal" style:family="paragraph">
      <style:paragraph-properties fo:text-align="justify"/>
      <style:text-properties style:font-size-complex="11pt" style:language-asian="lt" style:country-asian="LT"/>
    </style:style>
    <style:style style:name="P359" style:parent-style-name="Normal" style:family="paragraph">
      <style:paragraph-properties fo:text-align="justify"/>
      <style:text-properties style:font-size-complex="11pt" style:language-asian="lt" style:country-asian="LT"/>
    </style:style>
    <style:style style:name="P360" style:parent-style-name="Normal" style:family="paragraph">
      <style:paragraph-properties fo:text-align="justify"/>
      <style:text-properties style:font-size-complex="11pt" style:language-asian="lt" style:country-asian="LT"/>
    </style:style>
    <style:style style:name="P361" style:parent-style-name="Normal" style:family="paragraph">
      <style:paragraph-properties fo:text-align="justify"/>
      <style:text-properties fo:font-size="10pt" style:font-size-asian="10pt" style:font-size-complex="11pt" style:language-asian="lt" style:country-asian="LT"/>
    </style:style>
    <style:style style:name="P362" style:parent-style-name="Normal" style:family="paragraph">
      <style:paragraph-properties fo:text-align="justify"/>
      <style:text-properties style:font-size-complex="11pt" style:language-asian="lt" style:country-asian="LT"/>
    </style:style>
    <style:style style:name="P363" style:parent-style-name="Normal" style:family="paragraph">
      <style:paragraph-properties fo:text-align="justify"/>
      <style:text-properties style:font-size-complex="11pt" style:language-asian="lt" style:country-asian="LT"/>
    </style:style>
    <style:style style:name="P364" style:parent-style-name="Normal" style:family="paragraph">
      <style:paragraph-properties fo:text-align="justify"/>
      <style:text-properties fo:font-size="10pt" style:font-size-asian="10pt" style:font-size-complex="11pt" style:language-asian="lt" style:country-asian="LT"/>
    </style:style>
    <style:style style:name="P365" style:parent-style-name="Normal" style:family="paragraph">
      <style:paragraph-properties fo:text-align="justify"/>
      <style:text-properties fo:font-size="10pt" style:font-size-asian="10pt" style:font-size-complex="11pt" style:language-asian="lt" style:country-asian="LT"/>
    </style:style>
    <style:style style:name="P366" style:parent-style-name="Normal" style:family="paragraph">
      <style:paragraph-properties fo:text-align="justify"/>
      <style:text-properties style:font-size-complex="11pt" style:language-asian="lt" style:country-asian="LT"/>
    </style:style>
    <style:style style:name="P367" style:parent-style-name="Normal" style:family="paragraph">
      <style:paragraph-properties fo:text-align="justify"/>
      <style:text-properties fo:font-size="10pt" style:font-size-asian="10pt" style:font-size-complex="11pt" style:language-asian="lt" style:country-asian="LT"/>
    </style:style>
    <style:style style:name="P368" style:parent-style-name="Normal" style:family="paragraph">
      <style:paragraph-properties fo:text-align="justify"/>
      <style:text-properties style:font-size-complex="11pt" style:language-asian="lt" style:country-asian="LT"/>
    </style:style>
    <style:style style:name="P369" style:parent-style-name="Normal" style:family="paragraph">
      <style:paragraph-properties fo:text-align="justify"/>
      <style:text-properties style:font-size-complex="11pt" style:language-asian="lt" style:country-asian="LT"/>
    </style:style>
    <style:style style:name="P370" style:parent-style-name="Normal" style:family="paragraph">
      <style:paragraph-properties fo:text-align="justify"/>
      <style:text-properties fo:font-size="10pt" style:font-size-asian="10pt" style:font-size-complex="11pt" style:language-asian="lt" style:country-asian="LT"/>
    </style:style>
    <style:style style:name="P371" style:parent-style-name="Normal" style:family="paragraph">
      <style:paragraph-properties fo:text-align="justify"/>
      <style:text-properties style:font-size-complex="11pt" style:language-asian="lt" style:country-asian="L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font-size-complex="11pt" style:language-asian="lt" style:country-asian="LT"/>
    </style:style>
    <style:style style:name="P3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9">Suvestinė redakcija nuo 2019-01-01 iki 2020-08-27</text:span></text:p>
      <text:p text:style-name="P10"/>
      <text:p text:style-name="P11"><text:span text:style-name="T12">Nutarimas paskelbtas: Žin. 2002, Nr.<text:s/></text:span><text:a xlink:href="https://www.e-tar.lt/portal/legalAct.html?documentId=TAR.DC487C157162" office:target-frame-name="_top" xlink:show="replace"><text:span text:style-name="T13">65-2665</text:span></text:a><text:span text:style-name="T14">, i. k. 1021100NUTA00000977</text:span></text:p>
      <text:p text:style-name="P15"/>
      <text:p text:style-name="P16">Nauja redakcija nuo 2019-01-01:</text:p>
      <text:p text:style-name="Normal"><text:span text:style-name="T17">Nr.<text:s/></text:span><text:a xlink:href="https://www.e-tar.lt/portal/legalAct.html?documentId=a184e0600cd811e9a5eaf2cd290f1944" office:target-frame-name="_top" xlink:show="replace"><text:span text:style-name="T18">1390</text:span></text:a><text:span text:style-name="T19">, 2018-12-27, paskelbta TAR 2018-12-31, i. k. 2018-22026</text:span></text:p>
      <text:p text:style-name="P20"/>
      <text:p text:style-name="P21">LIETUVOS RESPUBLIKOS VYRIAUSYBĖ</text:p>
      <text:p text:style-name="P22"/>
      <text:p text:style-name="P23">NUTARIMAS</text:p>
      <text:p text:style-name="P24">DĖL TARNYBINIŲ NUOBAUDŲ SKYRIMO VALSTYBĖS TARNAUTOJAMS<text:s/>TVARKOS APRAŠO PATVIRTINIMO</text:p>
      <text:p text:style-name="P25"/>
      <text:p text:style-name="P26"><text:span text:style-name="T27">2002 m. birželio 25 d. Nr. 977</text:span></text:p>
      <text:p text:style-name="P28">Vilnius</text:p>
      <text:p text:style-name="P29"/>
      <text:p text:style-name="P30"><text:span text:style-name="T31">Vadovaudamasi Lietuvos Respublikos valstybės tarnybos įstatymo 34 straipsnio 2 ir 7 dalimis ir Lietuvos Respublikos diplomatinės tarnybos įstatymo 72 straipsnio 2 ir 7 dalimis, Lietuvos R</text:span><text:span text:style-name="T32">espublikos Vyriausybė</text:span><text:span text:style-name="T33"><text:s/>nutaria</text:span><text:span text:style-name="T34">:</text:span></text:p>
      <text:p text:style-name="P35"><text:span text:style-name="T36">Patvirtinti Tarnybinių nuobaudų skyrimo valstybės tarnautojams tvarkos aprašą (pridedama).</text:span><text:s/></text:p>
      <text:p text:style-name="P37"/>
      <text:p text:style-name="P38"/>
      <text:p text:style-name="P39"/>
      <text:p text:style-name="P40">MINISTRAS PIRMININKAS<text:tab/>ALGIRDAS BRAZAUSKAS</text:p>
      <text:p text:style-name="P41"/>
      <text:p text:style-name="P42"/>
      <text:p text:style-name="P43"/>
      <text:p text:style-name="P44">VIDAUS REIKALŲ MINISTRAS<text:tab/>JUOZAS BERNATONIS</text:p>
      <text:p text:style-name="P45"/>
      <text:p text:style-name="Normal"/>
      <text:soft-page-break/>
      <text:p text:style-name="P46">PATVIRTINTA</text:p>
      <text:p text:style-name="P54">Lietuvos Respublikos Vyriausybės<text:s/></text:p>
      <text:p text:style-name="P55">2002 m. birželio 25 d. nutarimu Nr. 977</text:p>
      <text:p text:style-name="P56">(Lietuvos Respublikos Vyriausybės<text:s/></text:p>
      <text:p text:style-name="P57">2018 m. gruodžio 27<text:s/>nutarimo Nr. 1390</text:p>
      <text:p text:style-name="P58">redakcija)</text:p>
      <text:p text:style-name="P59"/>
      <text:p text:style-name="P60"><text:span text:style-name="T61">TARNYBINIŲ NUOBAUDŲ SKYRIMO VALSTYBĖS TARNAUTOJAMS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Tarnybinių nuobaudų skyrimo valstybės tarnautojams tvarkos aprašas (toliau – Aprašas) reglamentuoja tarnybinių nusižengimų tyrimo atlikimo ir<text:span text:style-name="T72"><text:s/></text:span>tarnybinių nuobaudų skyrimo valstybės tarnautojams ir statutiniams valstybės tarnautojams, kurių tarnybos santykius ir statusą reglamentuoja atitinkamai Lietuvos Respublikos valstybės tarnybos įstatymas ir Lietuvos Respublikos diplomatinės tarnybos įstatymas (toliau kartu – valstybės tarnautojai), tvarką.<text:span text:style-name="T73"><text:s text:c="2"/></text:span></text:p>
      <text:p text:style-name="P74"><text:span text:style-name="T75">2</text:span><text:span text:style-name="T76">. Apraše vartojamos sąvokos apibrėžtos Aprašo 1 punkte nurodytuose įstatymuose.</text:span></text:p>
      <text:p text:style-name="P77"/>
      <text:p text:style-name="P78"><text:span text:style-name="T79">II</text:span><text:span text:style-name="T80"><text:s/>SKYRIUS</text:span></text:p>
      <text:p text:style-name="P81"><text:span text:style-name="T82">TARNYBINIO NUSIŽENGIMO TYRIMO ATLIKIMO TVARKA</text:span></text:p>
      <text:p text:style-name="P83"/>
      <text:p text:style-name="P84"><text:span text:style-name="T85">3</text:span><text:span text:style-name="T86">. Tarnybinio nusižen</text:span><text:span text:style-name="T87">gimo tyrimą pradeda Valstybės tarnybos įstatymo 34 straipsnio 1 dalyje ir Diplomatinės tarnybos įstatymo 72 straipsnio 1 dalyje nurodyti asmenys.<text:s/></text:span></text:p>
      <text:p text:style-name="P88">Gavus oficialią informaciją apie galimą valstybės tarnautojo tarnybinį nusižengimą, tarnybinio nusižengimo tyrimas pradedamas per 5 darbo dienas nuo šios informacijos gavimo.<text:s/></text:p>
      <text:p text:style-name="P89">Kai įsiteisėjusiame teismo sprendime konstatuota, kad valstybės ar savivaldybės institucija ar įstaiga (toliau – įstaiga) pažeidė įstatymus ar kitus teisės aktus, per 5 darbo dienas nuo šio<text:s/>sprendimo įsiteisėjimo pradedamas tarnybinio nusižengimo tyrimas, siekiant nustatyti valstybės tarnautoją (-us), dėl kurio (-ių) galimos kaltės padaryti įsiteisėjusiame teismo sprendime konstatuoti įstatymų ar kitų teisės aktų pažeidimai.<text:s/></text:p>
      <text:p text:style-name="P90">Kai tarnybinis<text:s/>nusižengimas nustatomas atliekant auditą, piniginių ar kitokių vertybių reviziją (inventorizaciją) arba kai Lietuvos Respublikos Seimo kontrolierius atlieka tyrimą, taip pat kai atliekamas tarnybinis ar kitas kompetentingos institucijos patikrinimas arba kai yra gautas Vyriausiosios tarnybinės etikos komisijos pavedimas atlikti valstybės tarnautojo tarnybinės veiklos tyrimą, tarnybinio nusižengimo tyrimas pradedamas per šio punkto antrojoje pastraipoje nustatytą terminą.<text:s/></text:p>
      <text:p text:style-name="P91">Valstybės tarnybos įstatymo 34<text:s/>straipsnio 2 dalyje ir Diplomatinės tarnybos įstatymo 72 straipsnio 2 dalyje nustatytais atvejais pradėtas tarnybinis nusižengimas atliekamas ir tarnybinės nuobaudos skiriamos ar nustatomos laikantis visų Apraše nustatytų procedūrų.</text:p>
      <text:p text:style-name="P92">Tarnybinio nusižengimo<text:s/>tyrimas neatliekamas, jei nustatoma, kad nuo tarnybinio nusižengimo padarymo dienos praėjo 6 mėnesiai, o kai tarnybinis nusižengimas nustatomas atliekant auditą, piniginių ar kitokių vertybių reviziją (inventorizaciją) arba kai Seimo kontrolierius atlieka<text:s/>tyrimą, taip pat kai atliekamas tarnybinis ar kitas kompetentingos institucijos patikrinimas arba kai yra pažeidžiamos Lietuvos Respublikos viešųjų ir privačių interesų derinimo valstybinėje tarnyboje įstatymo nuostatos<text:s/><text:span text:style-name="T93">–<text:s/></text:span>praėjo 3 metai.<text:s/></text:p>
      <text:p text:style-name="P94"><text:span text:style-name="T95">4</text:span><text:span text:style-name="T96">. Siekiant i</text:span><text:span text:style-name="T97">štirti galimą tarnybinį nusižengimą, valstybės tarnautoją, galimai padariusį tarnybinį nusižengimą, į pareigas priimantis asmuo, išskyrus tuos atvejus, kai valstybės tarnautoją į pareigas priima Lietuvos Respublikos Seimas, Lietuvos Respublikos Vyriausybė<text:s/></text:span><text:span text:style-name="T98">ar savivaldybės taryba, paveda įstaigos, kurioje valstybės tarnautojas eina pareigas, valstybės tarnautojui, atliekančiam įstaigos personalo administravimo funkcijas, arba administracijos padalinio, atliekančio įstaigos personalo administravimo funkcijas,<text:s/></text:span><text:span text:style-name="T99">vadovui (toliau – už įstaigos personalo administravimą atsakingas asmuo) arba kitam įstaigos valstybės tarnautojui pradėti tirti tarnybinį nusižengimą.<text:s/></text:span></text:p>
      <text:p text:style-name="P100"><text:span text:style-name="T101">Jeigu įstaigoje nėra tiek valstybės tarnautojų, kad būtų galima skirti valstybės tarnautoją tirti tarny</text:span><text:span text:style-name="T102">binį nusižengimą, valstybės tarnautoją, galimai padariusį tarnybinį nusižengimą, į pareigas priimantis asmuo, išskyrus tuos atvejus, kai valstybės tarnautoją į pareigas priima Seimas, Vyriausybė ar savivaldybės taryba, kreipiasi į įstaigos, kuriai yra pava</text:span><text:span text:style-name="T103">ldi ar atskaitinga įstaiga, kurioje valstybės tarnautojas, galimai padaręs tarnybinį nusižengimą, eina pareigas, vadovą, o jeigu įstaiga, kurioje valstybės tarnautojas eina pareigas, yra pavaldi ar atskaitinga Seimui, Vyriausybei ar savivaldybės tarybai, –</text:span><text:span text:style-name="T104"><text:s/>atitinkamai į Seimo kanceliarijos, Vyriausybės kanceliarijos ar savivaldybės administracijos vadovą, su prašymu skirti valstybės tarnautoją (-us) tarnybiniam nusižengimui tirti.<text:s/></text:span></text:p>
      <text:p text:style-name="P105"><text:span text:style-name="T106">5</text:span><text:span text:style-name="T107">. Valstybės tarnautoją į pareigas priimantis asmuo, išskyrus tuos<text:s/></text:span><text:span text:style-name="T108">atvejus, kai valstybės tarnautoją į pareigas priima Seimas, Vyriausybė ar savivaldybės taryba, tarnybiniam nusižengimui tirti gali sudaryti komisiją. Esant pagrindui manyti, kad valstybės tarnautojas padarė tarnybinį nusižengimą, už kurį gali būti paskirta</text:span><text:span text:style-name="T109"><text:s/>tarnybinė nuobauda – atleidimas iš valstybės tarnautojo pareigų, komisiją sudaryti būtina. Komisija sudaroma ne mažiau kaip iš 3 asmenų: valstybės tarnautojo, galimai padariusio tarnybinį nusižengimą, tiesioginio vadovo ar jo įgalioto asmens, už įstaigos<text:s/></text:span><text:span text:style-name="T110">personalo administravimą atsakingo asmens, kitų įstaigos valstybės tarnautojų. Valstybės tarnautojo, galimai padariusio tarnybinį nusižengimą, prašymu komisijos nariu skiriamas</text:span><text:span text:style-name="T111"><text:s/>įstaigoje veikiančios profesinės sąjungos ar darbo tarybos atstovas.<text:s/></text:span><text:span text:style-name="T112">Sudarydama</text:span><text:span text:style-name="T113">s komisiją, valstybės tarnautoją į pareigas priimantis asmuo vieną iš komisijos narių skiria jos pirmininku. Jeigu įstaigoje nėra tiek valstybės tarnautojų, kad būtų galima sudaryti komisiją, į komisijos sudėtį gali būti įtraukiami įstaigos, kuriai yra pav</text:span><text:span text:style-name="T114">aldi ar atskaitinga įstaiga, kurioje valstybės tarnautojas, galimai padaręs tarnybinį nusižengimą, eina pareigas, valstybės tarnautojai (suderinus su šios įstaigos vadovu), o jeigu įstaiga, kurioje valstybės tarnautojas, galimai padaręs tarnybinį nusižengi</text:span><text:span text:style-name="T115">mą, eina pareigas, yra pavaldi ar atskaitinga Seimui, Vyriausybei ar savivaldybės tarybai, – atitinkamai Seimo kanceliarijos, Vyriausybės kanceliarijos ar savivaldybės administracijos valstybės tarnautojai (suderinus su šių įstaigų vadovais).</text:span></text:p>
      <text:p text:style-name="P116"><text:span text:style-name="T117">Jeigu tarnybi</text:span><text:span text:style-name="T118">nio nusižengimo tyrimas turi būti pradėtas valstybės tarnautojui, kurį į pareigas priima Seimas, Vyriausybė ar savivaldybės taryba, atitinkamai Seimo Pirmininkas, Ministras Pirmininkas ar savivaldybės meras sudaro ne mažiau kaip 3 asmenų komisiją tarnybini</text:span><text:span text:style-name="T119">am nusižengimui tirti ir 1 iš komisijos narių skiria komisijos pirmininku. Šioje komisijoje gali būti skirtingų įstaigų valstybės tarnautojų.</text:span></text:p>
      <text:p text:style-name="P120"><text:span text:style-name="T121">6</text:span><text:span text:style-name="T122">. Jeigu tarnybinio nusižengimo tyrimas turi būti pradėtas įstaigos vadovui (išskyrus Aprašo 5 punkto antrojoj</text:span><text:span text:style-name="T123">e pastraipoje nustatytus atvejus), įstaigos vadovą į pareigas priimantis asmuo paveda už vadovaujamos įstaigos personalo administravimą atsakingam asmeniui arba kitam vadovaujamos įstaigos valstybės tarnautojui pradėti tirti tarnybinį nusižengimą arba suda</text:span><text:span text:style-name="T124">ro ne mažiau kaip 3 asmenų komisiją tarnybiniam nusižengimui tirti ir 1 iš komisijos narių skiria komisijos pirmininku. Esant pagrindui manyti, kad įstaigos vadovas padarė tarnybinį nusižengimą, už kurį gali būti paskirta tarnybinė nuobauda – atleidimas iš</text:span><text:span text:style-name="T125"><text:s/>valstybės tarnautojo pareigų, komisiją sudaryti būtina. <text:s/></text:span></text:p>
      <text:p text:style-name="P126"><text:span text:style-name="T127">7</text:span><text:span text:style-name="T128">. Tirti tarnybinį nusižengimą negali būti paskirti valstybės tarnautojai,<text:s/></text:span><text:span text:style-name="T129">kurie yra valstybės tarnautojo, galimai padariusio tarnybinį nusižengimą, tėvai (įtėviai), vaikai (įvaikiai), broliai<text:s/></text:span><text:span text:style-name="T130">(įbroliai), seserys (įseserės), seneliai, vaikaičiai, sutuoktinis,</text:span><text:span text:style-name="T131"><text:s/></text:span><text:span text:style-name="T132">sugyventinis, partneris (kai partnerystė įregistruota įstatymų nustatyta tvarka) (toliau – partneriai), taip pat valstybės tarnautojo, galimai padariusio tarnybinį nusižengimą, sutuoktinio,</text:span><text:span text:style-name="T133"><text:s/>sugyventinio, partnerio tėvai (įtėviai), sugyventinio, partnerio vaikai (įvaikiai), broliai (įbroliai), seserys (įseserės), seneliai, vaikaičiai ir jų sutuoktiniai, sugyventiniai, partneriai, taip pat<text:s/></text:span><text:span text:style-name="T134">valstybės tarnautojai</text:span><text:span text:style-name="T135">, kurie yra pavaldūs valstybės ta</text:span><text:span text:style-name="T136">rnautojui, galimai padariusiam tarnybinį nusižengimą, arba dėl kurių nešališkumo kelia abejonių kitos aplinkybės.</text:span></text:p>
      <text:p text:style-name="P137"><text:span text:style-name="T138">8</text:span><text:span text:style-name="T139">. Už įstaigos personalo administravimą atsakingas asmuo arba kitas tarnybinį nusižengimą tirti įgaliotas valstybės tarnautojas (Aprašo 5<text:s/></text:span><text:span text:style-name="T140">ir 6 punktuose nustatytais atvejais – komisija) per 5 darbo dienas nuo pavedimo pradėti tirti tarnybinį nusižengimą gavimo (Aprašo 5 ir 6 punktuose nustatytais atvejais – nuo komisijos sudarymo) surašo Pranešimą apie tarnybinį nusižengimą (priedas) (toliau</text:span><text:span text:style-name="T141"><text:s/>– pranešimas), kuriuo pasirašytinai informuoja valstybės tarnautoją, galimai padariusį tarnybinį nusižengimą, kad pradėtas tarnybinio nusižengimo tyrimas ir įteikia valstybės tarnautojui vieną pranešimo egzempliorių. Jeigu valstybės tarnautojas, galimai p</text:span><text:span text:style-name="T142">adaręs tarnybinį nusižengimą, pranešime nepasirašo, kad pranešimą gavo, už įstaigos personalo administravimą atsakingas asmuo arba kitas tarnybinį nusižengimą tirti įgaliotas valstybės tarnautojas (Aprašo 5 ir 6 punktuose nustatytais atvejais – komisijos p</text:span><text:span text:style-name="T143">irmininkas) dėl šio fakto surašo aktą, kurį pasirašo jį surašęs asmuo ir 2 įstaigos valstybės tarnautojai ar darbuotojai, dirbantys pagal darbo sutartis (Aprašo 5 punkto pirmojoje pastraipoje nustatytais atvejais – atitinkamai 2 Seimo kanceliarijos, Vyriau</text:span><text:span text:style-name="T144">sybės kanceliarijos ar savivaldybės administracijos valstybės tarnautojai ar darbuotojai, dirbantys pagal darbo sutartis; Aprašo 6 punkte nustatytais atvejais – 2 tarnybinį nusižengimą tiriančios įstaigos valstybės tarnautojai ar darbuotojai, dirbantys pag</text:span><text:span text:style-name="T145">al darbo sutartis).<text:s/></text:span></text:p>
      <text:p text:style-name="P146"><text:span text:style-name="T147">Valstybės tarnybos įstatymo 34 straipsnio 2 dalyje nustatytais atvejais valstybės tarnautojui, perkeltam į valstybės tarnautojo pareigas kitoje įstaigoje, ir asmeniui, ėjusiam valstybės tarnautojo pareigas, taip pat Valstybės tarnybos<text:s/></text:span><text:span text:style-name="T148">įstatymo 40 straipsnio 2 dalyje ir Diplomatinės tarnybos įstatymo 77 straipsnio 2 dalyje nustatytais atvejais nušalintam valstybės tarnautojui pranešimas išsiunčiamas registruotąja pašto siunta pagal žinomą jų paskutinę gyvenamąją vietą arba žinomu jų elek</text:span><text:span text:style-name="T149">troniniu paštu.</text:span></text:p>
      <text:p text:style-name="P150"><text:span text:style-name="T151">9</text:span><text:span text:style-name="T152">. Valstybės tarnautojas, galimai padaręs tarnybinį nusižengimą, per 5 darbo dienas nuo pranešimo gavimo gali pateikti už įstaigos personalo administravimą atsakingam asmeniui arba kitam tarnybinį nusižengimą tirti įgaliotam valstybės t</text:span><text:span text:style-name="T153">arnautojui (Aprašo 5 ir 6 punktuose nustatytais atvejais – komisijai) rašytinį paaiškinimą dėl tarnybinio nusižengimo. Valstybės tarnautojas, galimai padaręs tarnybinį nusižengimą, gali teikti dokumentus ir kitą informaciją, susijusius su tarnybiniu nusiže</text:span><text:span text:style-name="T154">ngimu, dalyvauti tikrinant su tarnybiniu nusižengimu susijusius faktinius duomenis vietoje, pareikšti nušalinimą už įstaigos personalo administravimą atsakingam asmeniui arba kitam tarnybinį nusižengimą tirti įgaliotam valstybės tarnautojui (Aprašo 5 ir 6<text:s/></text:span><text:span text:style-name="T155">punktuose nustatytais atvejais – komisijai ar jos nariui (-iams) dėl jų galimo nešališkumo, apskųsti už įstaigos personalo administravimą atsakingo asmens arba kito tarnybinį nusižengimą tirti įgalioto valstybės tarnautojo (Aprašo 5 ir 6 punktuose nustatyt</text:span><text:span text:style-name="T156">ais atvejais – komisijos ar jos nario (-ių) veiksmus ar neveikimą, baigus tarnybinio nusižengimo tyrimą, susipažinti su motyvuota išvada apie tyrimo rezultatus (toliau – motyvuota išvada) ir kita tarnybinio nusižengimo tyrimo medžiaga.</text:span></text:p>
      <text:p text:style-name="P157"><text:span text:style-name="T158">10</text:span><text:span text:style-name="T159">. Valstybės ta</text:span><text:span text:style-name="T160">rnautojas, galimai padaręs tarnybinį nusižengimą, gali turėti atstovą.<text:s/></text:span>Valstybės tarnautojo, galimai padariusio tarnybinį nusižengimą, atstovu gali būti advokatas arba kitas teisinį išsilavinimą turintis asmuo, kuris yra valstybės tarnautojo artimas giminaitis, sutuoktinis (sugyventinis), partneris. Advokato įgaliojimai patvirtinami sutartimi dėl teisinių paslaugų.<text:span text:style-name="T161"><text:s/>Atstovas turi tokias pačias teises kaip ir valstybės tarnautojas.<text:s/></text:span></text:p>
      <text:p text:style-name="P162"><text:span text:style-name="T163">11</text:span><text:span text:style-name="T164">. Už įstaigos personalo administravimą atsakingas asmuo arba kitas tarn</text:span><text:span text:style-name="T165">ybinį nusižengimą tirti įgaliotas valstybės tarnautojas (Aprašo 5 ir 6 punktuose nustatytais atvejais – komisija) tarnybinį nusižengimą gali tirti ne ilgiau kaip 20 darbo dienų nuo pavedimo pradėti tirti tarnybinį nusižengimą gavimo (Aprašo 5 ir 6 punktuos</text:span><text:span text:style-name="T166">e nustatytais atvejais – nuo komisijos sudarymo). Kai dėl objektyvių priežasčių per šį terminą tarnybinis nusižengimas negali būti visapusiškai ir objektyviai ištirtas, šį terminą už įstaigos personalo administravimą atsakingo asmens arba kito tarnybinį nu</text:span><text:span text:style-name="T167">sižengimą tirti įgalioto valstybės tarnautojo (Aprašo 5 ir 6 punktuose nustatytais atvejais – komisijos) motyvuotu prašymu gali pratęsti (ne ilgiau kaip 20 darbo dienų) valstybės tarnautoją į pareigas priimantis asmuo, o Aprašo 5 punkto antrojoje pastraipo</text:span><text:span text:style-name="T168">je nustatytais atvejais, atitinkamai Seimo Pirmininkas, Ministras Pirmininkas arba savivaldybės meras. Į tarnybinio nusižengimo tyrimo laiką neįskaitomas laikas, per kurį valstybės tarnautojas nebuvo darbe dėl laikinojo nedarbingumo, komandiruotės ar atost</text:span><text:span text:style-name="T169">ogų.</text:span></text:p>
      <text:p text:style-name="P170"><text:span text:style-name="T171">12</text:span><text:span text:style-name="T172">. Už įstaigos personalo administravimą atsakingas asmuo arba kitas tarnybinį nusižengimą tirti įgaliotas valstybės tarnautojas (Aprašo 5 ir 6 punktuose nustatytais atvejais – komisija), siekdami gauti tarnybiniam nusižengimui tirti reikalingą in</text:span><text:span text:style-name="T173">formaciją, turi teisę apklausti su tarnybinio nusižengimo tyrimu susijusius įstaigos valstybės tarnautojus ir darbuotojus, dirbančius pagal darbo sutartis, taip pat suderinus su kitų įstaigų vadovais – šių įstaigų su tarnybinio nusižengimo tyrimu susijusiu</text:span><text:span text:style-name="T174">s valstybės tarnautojus ir darbuotojus, dirbančius pagal darbo sutartis, patikrinti su tarnybiniu nusižengimu susijusius faktinius duomenis vietoje, kreiptis dėl dokumentų ir kitos informacijos, susijusių su tarnybinio nusižengimo tyrimu, pateikimo į įstai</text:span><text:span text:style-name="T175">gas ir kitus asmenis, konsultuotis su reikiamais specialistais, ekspertais.</text:span></text:p>
      <text:p text:style-name="P176"><text:span text:style-name="T177">13</text:span><text:span text:style-name="T178">. Jeigu tarnybinio nusižengimo tyrimo metu paaiškėja, kad tas pats valstybės tarnautojas galimai padarė ir kitą veiką, kuri turi tarnybinio nusižengimo požymių, apie tai tarn</text:span><text:span text:style-name="T179">ybiniu pranešimu informuojami</text:span><text:s/><text:span text:style-name="T180">Valstybės tarnybos įstatymo 34 straipsnio 1 dalyje ir Diplomatinės tarnybos įstatymo 72 straipsnio 1 dalyje nurodyti asmenys, ir dėl to paties valstybės tarnautojo galimai padarytos kitos veikos, turinčios tarnybinio nusižengi</text:span><text:span text:style-name="T181">mo požymių, pradedamas naujas tarnybinio nusižengimo tyrimas, laikantis Apraše nustatytų reikalavimų, kuris gali būti sujungiamas su jau atliekamu tarnybiniu nusižengimo tyrimu.</text:span></text:p>
      <text:p text:style-name="P182"><text:span text:style-name="T183">Jeigu tarnybinio nusižengimo tyrimo metu paaiškėja Valstybės tarnybos įstatymo</text:span><text:span text:style-name="T184"><text:s/>34 straipsnio 4 dalyje ir Diplomatinės tarnybos įstatymo 72 straipsnio 4 dalyje nustatytos aplinkybės, tarnybinio nusižengimo tyrimas sustabdomas ir atnaujinamas (tęsiamas) valstybės tarnautoją į pareigas priimančio asmens, o Aprašo 5 punkto antrojoje pas</text:span><text:span text:style-name="T185">traipoje nustatytais atvejais, atitinkamai Seimo Pirmininko, Ministro Pirmininko ar savivaldybės mero sprendimu, priimtu gavus už įstaigos personalo administravimą atsakingo asmens arba kito tarnybinį nusižengimą tiriančio įgalioto valstybės tarnautojo (Ap</text:span><text:span text:style-name="T186">rašo 5 ir 6 punktuose nustatytais atvejais – komisijos) teikimą sustabdyti ar atnaujinti (tęsti) tarnybinio nusižengimo tyrimą.</text:span></text:p>
      <text:p text:style-name="P187"><text:span text:style-name="T188">14</text:span><text:span text:style-name="T189">. Ištyręs tarnybinį nusižengimą, už įstaigos personalo administravimą atsakingas asmuo arba kitas tarnybinį nusižengimą ti</text:span><text:span text:style-name="T190">rti įgaliotas valstybės tarnautojas (Aprašo 5 ir 6 punktuose nustatytais atvejais – komisija) pateikia valstybės tarnautoją į pareigas priimančiam asmeniui motyvuotą išvadą ir kitą tarnybinio nusižengimo tyrimo medžiagą ne vėliau kaip 21 darbo dieną po tar</text:span><text:span text:style-name="T191">nybinio nusižengimo tyrimo pradžios arba ne vėliau kaip 41 darbo dieną po tarnybinio nusižengimo tyrimo pradžios, jeigu tarnybinio nusižengimo tyrimo terminas buvo pratęstas pagal Aprašo 11 punktą.<text:s/></text:span></text:p>
      <text:p text:style-name="P192"><text:span text:style-name="T193">15</text:span><text:span text:style-name="T194">. Motyvuotoje išvadoje nurodomos atitinkamai Valstybės tarnybos įstatymo 33 straipsnio 2 dalyje ar Diplomatinės tarnybos įstatymo 71 straipsnio 2 dalyje nustatytos aplinkybės ir informacija, į kurias atsižvelgiama skiriant tarnybinę nuobaudą, bei pateikiam</text:span><text:span text:style-name="T195">as pasiūlymas dėl vieno iš Aprašo 17.1–17.3 papunkčiuose nurodytų sprendimų priėmimo. Jeigu motyvuotoje išvadoje nurodyta, kad valstybės tarnautojas padarė tarnybinį nusižengimą arba pripažįstama, kad asmuo, ėjęs valstybės tarnautojo pareigas, padarė tarny</text:span><text:span text:style-name="T196">binį nusižengimą, šioje išvadoje taip pat turi būti kvalifikuojamas tarnybinis nusižengimas (nurodomas atitinkamas pažeisto Valstybės tarnybos įstatymo, Diplomatinės tarnybos įstatymo ar kito teisės akto straipsnis, punktas ir (ar) jų kitos struktūrinės da</text:span><text:span text:style-name="T197">lys) ir siūloma konkreti tarnybinė nuobauda valstybės tarnautojui arba tarnybinė nuobauda, kuri turėtų būti paskirta asmeniui, ėjusiam valstybės tarnautojo pareigas (šie pasiūlymai teikiami, jeigu nėra Aprašo 17.3 papunktyje nurodytų aplinkybių). Motyvuoto</text:span><text:span text:style-name="T198">je išvadoje pateiktas pasiūlymas dėl konkrečios tarnybinės nuobaudos skyrimo valstybės tarnautojui arba tarnybinės nuobaudos, kuri turėtų būti paskirta asmeniui, ėjusiam valstybės tarnautojo pareigas, valstybės tarnautoją į pareigas priimančiam asmeniui ne</text:span><text:span text:style-name="T199">privalomas.<text:s/></text:span></text:p>
      <text:p text:style-name="P200"><text:span text:style-name="T201">16</text:span><text:span text:style-name="T202">. Jeigu motyvuotoje išvadoje nurodyta, kad valstybės tarnautojas ar asmuo, ėjęs valstybės tarnautojo pareigas, pažeidė ar nepažeidė Viešųjų ir privačių interesų derinimo valstybinėje tarnyboje įstatymo reikalavimus, apie</text:span><text:span text:style-name="T203"><text:s/></text:span><text:span text:style-name="T204">atlikto tarnybin</text:span><text:span text:style-name="T205">io nusižengimo tyrimo rezultatus informuojama Vyriausioji tarnybinės etikos komisija, kuriai ne vėliau kaip per 3 darbo dienas nuo Aprašo 17.1 ar 17.2 papunkčiuose nurodytų motyvuotų išvadų patvirtinimo ar pritarimo joms Aprašo 18 punkto pirmojoje pastraip</text:span><text:span text:style-name="T206">oje nustatyta tvarka, siunčiama tarnybinio nusižengimo tyrimo medžiaga. Vyriausiajai tarnybinės etikos komisijai pavedus atlikti tarnybinio nusižengimo tyrimą pakartotinai arba patikslinti motyvuotą išvadą, pakartotinis tarnybinio nusižengimo tyrimas atlie</text:span><text:span text:style-name="T207">kamas arba motyvuota išvada patikslinama per 10 darbo dienų nuo Vyriausiosios tarnybinės etikos komisijos pavedimo gavimo įstaigoje dienos, jeigu Vyriausiosios tarnybinės etikos komisijos pavedime nenurodyti kiti pavedimo įvykdymo terminai.</text:span></text:p>
      <text:p text:style-name="P208"/>
      <text:p text:style-name="P209"><text:span text:style-name="T210">III</text:span><text:span text:style-name="T211"><text:s/>SKYR</text:span><text:span text:style-name="T212">IUS</text:span></text:p>
      <text:p text:style-name="P213"><text:span text:style-name="T214">TARNYBINĖS NUOBAUDOS SKYRIMO TVARKA</text:span></text:p>
      <text:p text:style-name="P215"/>
      <text:p text:style-name="P216"><text:span text:style-name="T217">17</text:span><text:span text:style-name="T218">. Gavęs motyvuotą išvadą ir kitą tarnybinio nusižengimo tyrimo medžiagą, valstybės tarnautoją į pareigas priimantis asmuo priima vieną iš šių sprendimų:</text:span></text:p>
      <text:p text:style-name="P219"><text:span text:style-name="T220">17.1</text:span><text:span text:style-name="T221">. pripažinti, kad valstybės tarnautojas padarė tar</text:span><text:span text:style-name="T222">nybinį nusižengimą ir skirti jam tarnybinę nuobaudą; pripažinti, kad valstybės tarnautojas, perkeltas į valstybės tarnautojo pareigas kitoje įstaigoje, padarė tarnybinį nusižengimą ir siūlyti jam skirti tarnybinę nuobaudą; pripažinti, kad asmuo, ėjęs valst</text:span><text:span text:style-name="T223">ybės tarnautojo pareigas, padarė tarnybinį nusižengimą ir nustatyti tarnybinę nuobaudą, kuri turėtų būti jam skirta (šiame papunktyje nurodyti sprendimai priimami, jeigu motyvuotoje išvadoje nurodyta, kad valstybės tarnautojas arba asmuo, ėjęs valstybės ta</text:span><text:span text:style-name="T224">rnautojo pareigas, padarė tarnybinį nusižengimą);</text:span></text:p>
      <text:p text:style-name="P225"><text:span text:style-name="T226">17.2</text:span><text:span text:style-name="T227">. pripažinti, kad valstybės tarnautojas ar asmuo, ėjęs valstybės tarnautojo pareigas, tarnybinio nusižengimo nepadarė (šiame papunktyje nurodyti sprendimai priimami, jeigu motyvuotoje išvadoje nurod</text:span><text:span text:style-name="T228">yta, kad valstybės tarnautojas ar asmuo, ėjęs valstybės tarnautojo pareigas, nepadarė tarnybinio nusižengimo);</text:span></text:p>
      <text:p text:style-name="P229"><text:span text:style-name="T230">17.3</text:span><text:span text:style-name="T231">. pripažinti, kad valstybės tarnautojas padarė tarnybinį nusižengimą, tačiau tarnybinės nuobaudos neskirti; pripažinti, kad valstybės tar</text:span><text:span text:style-name="T232">nautojas, perkeltas į valstybės tarnautojo pareigas kitoje įstaigoje, padarė tarnybinį nusižengimą, tačiau nesiūlyti skirti tarnybinės nuobaudos; pripažinti, kad asmuo, ėjęs valstybės tarnautojo pareigas, padarė tarnybinį nusižengimą, tačiau tarnybinės nuo</text:span><text:span text:style-name="T233">baudos, kuri turėtų būti jam skirta, nenustatyti (šiame papunktyje nurodyti sprendimai priimami, jeigu motyvuotoje išvadoje nurodyta, kad valstybės tarnautojui ar asmeniui, ėjusiam valstybės tarnautojo pareigas, padariusiam tarnybinį nusižengimą, tarnybinė</text:span><text:span text:style-name="T234"><text:s/>nuobauda negali būti paskirta ar nustatyta, nes nuo tarnybinio nusižengimo padarymo dienos praėjo Valstybės tarnybos įstatymo 34 straipsnio 1 dalyje ir Diplomatinės tarnybos įstatymo 72 straipsnio 1 dalyje nustatyti terminai);</text:span></text:p>
      <text:p text:style-name="P235"><text:span text:style-name="T236">17.4</text:span><text:span text:style-name="T237">. pavesti už įstaigo</text:span><text:span text:style-name="T238">s personalo administravimą atsakingam asmeniui arba kitam tarnybinį nusižengimą tirti įgaliotam valstybės tarnautojui (Aprašo 5 ir 6 punktuose nustatytais atvejais – komisijai) patikslinti motyvuotą išvadą ne vėliau kaip per 5 darbo dienas nuo šio sprendim</text:span><text:span text:style-name="T239">o priėmimo dienos arba per Aprašo 11 punkte nustatytą terminą tarnybinį nusižengimą ištirti pakartotinai (šiame papunktyje nurodyti sprendimai priimami, jeigu motyvuota išvada yra neišsami, o tarnybinis nusižengimas ištirtas nevisapusiškai, neobjektyviai i</text:span><text:span text:style-name="T240">r (ar) netinkamai kvalifikuotas).</text:span></text:p>
      <text:p text:style-name="P241"><text:span text:style-name="T242">18</text:span><text:span text:style-name="T243">. Aprašo 17.2–17.4 papunkčiuose nurodyti sprendimai laikomi priimtais, kai valstybės tarnautoją į pareigas priimantis asmuo rezoliucija patvirtina Aprašo 17.2–17.4 papunkčiuose nurodytą motyvuotą išvadą, o kai vals</text:span><text:span text:style-name="T244">tybės tarnautoją į pareigas priima Seimas, Vyriausybė ar savivaldybės taryba – kai šios institucijos balsavimo metu pritaria Aprašo 17.2–17.4 papunkčiuose nurodytai motyvuotai išvadai. Aprašo 17.2 papunktyje nurodytas sprendimas tampa galutiniu tik gavus A</text:span><text:span text:style-name="T245">prašo 19 punkte nurodytą sprendimą.<text:s/></text:span></text:p>
      <text:p text:style-name="P246">Aprašo 17.1 papunktyje nurodyti sprendimai laikomi priimtais, kai Aprašo 17.1 papunktyje nurodytą motyvuotą išvadą patvirtinus ar jai pritarus šio punkto pirmojoje pastraipoje nustatyta tvarka, valstybės tarnautoją į pareigas priimantis asmuo Aprašo 17.1 papunktyje nurodytus sprendimus (išskyrus sprendimą pripažinti, kad valstybės tarnautojas, perkeltas į valstybės tarnautojo pareigas kitoje įstaigoje, padarė tarnybinį nusižengimą ir siūlyti jam skirti tarnybinę nuobaudą) per Valstybės tarnybos įstatymo 34 straipsnio 1 dalyje ir Diplomatinės tarnybos įstatymo 72 straipsnio 1 dalyje nustatytą terminą įformina atitinkamu teisės aktu. <text:s/></text:p>
      <text:p text:style-name="P247"><text:span text:style-name="T248">Tarnybinio nusižengimo paaiškėjimo diena laikoma Aprašo 17.1 papunktyje nurodytos motyvuo</text:span><text:span text:style-name="T249">tos išvados patvirtinimo ar pritarimo jai šio punkto pirmojoje pastraipoje nustatyta tvarka diena, Aprašo 17.1 papunktyje nurodytos motyvuotos išvados perdavimo įstaigos, į kurią valstybės tarnautojas yra perkeltas, vadovui diena arba Aprašo 19 punkte nuro</text:span><text:span text:style-name="T250">dyto Vyriausiosios tarnybinės etikos komisijos sprendimo gavimo diena (kai motyvuotoje išvadoje nurodyta, kad valstybės tarnautojas ar asmuo, ėjęs valstybės tarnautojo pareigas, pažeidė Viešųjų ir privačių interesų derinimo valstybinėje tarnyboje įstatymo<text:s/></text:span><text:span text:style-name="T251">reikalavimus). <text:s/></text:span></text:p>
      <text:p text:style-name="P252"><text:span text:style-name="T253">19</text:span><text:span text:style-name="T254">. Jeigu motyvuotoje išvadoje nurodyta, kad valstybės tarnautojas ar asmuo, ėjęs valstybės tarnautojo pareigas, pažeidė ar nepažeidė Viešųjų ir privačių interesų derinimo valstybinėje tarnyboje įstatymo reikalavimus, Aprašo 17.1<text:s/></text:span><text:span text:style-name="T255">papunktyje nurodytas sprendimas atitinkamu teisės aktu įforminamas, o Aprašo 17.2 papunktyje nurodytas sprendimas tampa galutiniu tik gavus Vyriausiosios tarnybinės etikos komisijos sprendimą, kad motyvuotoje išvadoje asmens veikos įvertinimas atitinka Vie</text:span><text:span text:style-name="T256">šųjų ir privačių interesų derinimo valstybinėje tarnyboje įstatymo nuostatas.</text:span></text:p>
      <text:p text:style-name="P257"><text:span text:style-name="T258">20</text:span><text:span text:style-name="T259">. Su Aprašo 17 punkte nurodytu sprendimu valstybės tarnautojas pasirašytinai supažindinamas ir jam šio sprendimo kopija įteikiama per 3 darbo dienas nuo Aprašo 17 punkte nu</text:span><text:span text:style-name="T260">rodyto sprendimo priėmimo dienos, o valstybės tarnautojui, kurį į pareigas priima Seimas, Vyriausybė ar savivaldybės taryba – per 3 darbo dienas nuo Aprašo 17 punkte nurodyto spendimo įforminimo dienos.</text:span></text:p>
      <text:p text:style-name="P261"><text:span text:style-name="T262">Asmuo, pradėjęs tarnybinio nusižengimo tyrimą dėl val</text:span><text:span text:style-name="T263">stybės tarnautojo, kuris perkeltas į pareigas kitoje įstaigoje, motyvuotos išvados, kurioje nurodyta, kad valstybės tarnautojas, perkeltas į valstybės tarnautojo pareigas kitoje įstaigoje, padarė tarnybinį nusižengimą ir siūloma jam skirti tarnybinę nuobau</text:span><text:span text:style-name="T264">dą, kopiją per 3 darbo dienas nuo nurodytos išvados patvirtinimo ar pritarimo jai 18 punkto pirmojoje pastraipoje nustatyta tvarka, išsiunčia valstybės tarnautojui, kuris pripažintas padaręs tarnybinį nusižengimą, registruotąja pašto siunta pagal žinomą jo</text:span><text:span text:style-name="T265"><text:s/>paskutinę gyvenamąją vietą ar žinomu jo elektroniniu paštu, perduoda įstaigos, į kurią valstybės tarnautojas yra perkeltas, vadovui, kuris priima sprendimą dėl tarnybinės nuobaudos skyrimo valstybės tarnautojui, ir Valstybės tarnybos įstatymo 53 straipsny</text:span><text:span text:style-name="T266">je nurodytam registrui. <text:s/></text:span></text:p>
      <text:p text:style-name="P267"><text:span text:style-name="T268">Valstybės tarnautoją į pareigas priimantis asmuo ar jo įgaliotas asmuo sprendimo dėl asmens, ėjusio valstybės tarnautojo pareigas, pripažinimo padarius tarnybinį nusižengimą, ir tarnybinės nuobaudos, kuri turėtų būti jam skirta, k</text:span><text:span text:style-name="T269">opiją per 3 darbo dienas nuo šio sprendimo priėmimo perduoda Valstybės tarnybos įstatymo 53 straipsnyje nurodytam registrui ir išsiunčia asmeniui, ėjusiam valstybės tarnautojo pareigas, registruotąja pašto siunta pagal žinomą jo paskutinę gyvenamąją vietą<text:s/></text:span><text:span text:style-name="T270">ar žinomu jo elektroniniu paštu.</text:span><text:span text:style-name="T271"><text:s/></text:span></text:p>
      <text:p text:style-name="P272"><text:span text:style-name="T273">21</text:span><text:span text:style-name="T274">. Jeigu valstybės tarnautojas nepasirašo, kad sprendimo kopiją gavo, už įstaigos personalo administravimą atsakingas asmuo arba kitas tarnybinį nusižengimą tirti įgaliotas valstybės tarnautojas (Aprašo 5 ir 6 punktuo</text:span><text:span text:style-name="T275">se nustatytais atvejais – komisijos pirmininkas) dėl šio fakto surašo aktą, kurį pasirašo jį surašęs asmuo ir 2 įstaigos valstybės tarnautojai ar darbuotojai, dirbantys pagal darbo sutartis (Aprašo 5 punkto pirmojoje pastraipoje nustatytais atvejais – atit</text:span><text:span text:style-name="T276">inkamai 2 Seimo kanceliarijos, Vyriausybės kanceliarijos ar savivaldybės administracijos valstybės tarnautojai ar darbuotojai, dirbantys pagal darbo sutartis; Aprašo 6 punkte nustatytais atvejais – 2 tarnybinį nusižengimą tiriančios įstaigos valstybės tarn</text:span><text:span text:style-name="T277">autojai ar darbuotojai, dirbantys pagal darbo sutartis).</text:span></text:p>
      <text:p text:style-name="P278"><text:span text:style-name="T279">22</text:span><text:span text:style-name="T280">. Jeigu įstaigoje nėra tiek valstybės tarnautojų ir darbuotojų, dirbančių pagal darbo sutartis, kad būtų galima pasirašyti Aprašo 8 ir 21 punktuose nurodytus aktus, šiuos aktus, be Aprašo 8 ir<text:s/></text:span><text:span text:style-name="T281">21 punktuose nurodytų asmenų, pasirašo įstaigos, kuriai yra pavaldi ar atskaitinga įstaiga, kurioje atliktas tarnybinio nusižengimo tyrimas, valstybės tarnautojai, o jeigu įstaiga, kurioje atliktas tarnybinio nusižengimo tyrimas, yra pavaldi ar atskaitinga</text:span><text:span text:style-name="T282"><text:s/>Seimui, Vyriausybei ar savivaldybės tarybai, – atitinkamai Seimo kanceliarijos, Vyriausybės kanceliarijos ar savivaldybės administracijos valstybės tarnautojai.</text:span></text:p>
      <text:p text:style-name="P283"><text:span text:style-name="T284">IV</text:span><text:span text:style-name="T285"><text:s/>SKYRIUS</text:span></text:p>
      <text:p text:style-name="P286"><text:span text:style-name="T287">BAIGIAMOSIOS NUOSTATOS</text:span></text:p>
      <text:p text:style-name="P288"/>
      <text:p text:style-name="P289"><text:span text:style-name="T290">23</text:span><text:span text:style-name="T291">. Sprendimai dėl tarnybinės nuobaudos skyrimo<text:s/></text:span><text:span text:style-name="T292">ar asmens, ėjusio valstybės tarnautojo pareigas, pripažinimo padarius tarnybinį nusižengimą ir tarnybinės nuobaudos, kuri turėtų būti jam skirta, nustatymo gali būti skundžiami Lietuvos Respublikos administracinių bylų teisenos įstatymo nustatyta tvarka. K</text:span><text:span text:style-name="T293">reipimasis į teismą nesustabdo paskirtos tarnybinės nuobaudos sprendimo vykdymo.</text:span></text:p>
      <text:p text:style-name="P294"><text:span text:style-name="T295">24</text:span><text:span text:style-name="T296">. Duomenys apie paskirtas tarnybines nuobaudas, tarnybinių nuobaudų išnykimą ar panaikinimą, motyvuotas išvadas ir Aprašo 17 punkte nurodytus sprendimus įrašomi į valsty</text:span><text:span text:style-name="T297">bės tarnautojo asmens bylą ir pateikiami Valstybės tarnybos įstatymo 53 straipsnyje nurodytam registrui. <text:s text:c="2"/></text:span></text:p>
      <text:p text:style-name="P298"><text:span text:style-name="T299">_______________________</text:span></text:p>
      <text:p text:style-name="P300">Priedo pakeitimai:</text:p>
      <text:p text:style-name="P301"><text:span text:style-name="T302">Nr.<text:s/></text:span><text:a xlink:href="https://www.e-tar.lt/portal/legalAct.html?documentId=TAR.B1EC10AD58AB" office:target-frame-name="_top" xlink:show="replace"><text:span text:style-name="T303">1029</text:span></text:a><text:span text:style-name="T304">, 2010-07-1</text:span><text:span text:style-name="T305">4, Žin., 2010, Nr. 87-4586 (2010-07-22), i. k. 1101100NUTA00001029</text:span></text:p>
      <text:p text:style-name="P306"><text:span text:style-name="T307">Nr.<text:s/></text:span><text:a xlink:href="https://www.e-tar.lt/portal/legalAct.html?documentId=a184e0600cd811e9a5eaf2cd290f1944" office:target-frame-name="_top" xlink:show="replace"><text:span text:style-name="T308">1390</text:span></text:a><text:span text:style-name="T309">, 2018-12-27, paskelbta TAR 2018-12-31, i. k. 2018-22026</text:span></text:p>
      <text:p text:style-name="Normal"/>
      <text:p text:style-name="P310">Tarnybinių nuobaudų skyrimo</text:p>
      <text:p text:style-name="P318">valstybės tarnautojams tvarkos aprašo</text:p>
      <text:p text:style-name="P319"><text:span text:style-name="T320">priedas<text:s/></text:span></text:p>
      <text:p text:style-name="P321"/>
      <text:p text:style-name="P322"><text:span text:style-name="T323">(</text:span><text:span text:style-name="T324">Pranešimo apie tarnybinį nusižengimą formos pavyzdys</text:span><text:span text:style-name="T325">)</text:span></text:p>
      <text:p text:style-name="P326">______________________________________________</text:p>
      <text:p text:style-name="P327">(įstaigos pavadinimas)</text:p>
      <text:p text:style-name="P328"/>
      <text:p text:style-name="P329">(adresatas – valstybės<text:s/>tarnautojo visas pareigų</text:p>
      <text:p text:style-name="P330">pavadinimas, vardas ir pavardė)</text:p>
      <text:p text:style-name="P331"/>
      <text:p text:style-name="P332">PRANEŠIMAS</text:p>
      <text:p text:style-name="P333">APIE TARNYBINĮ NUSIŽENGIMĄ</text:p>
      <text:p text:style-name="P334"/>
      <text:p text:style-name="P335"><text:span text:style-name="T336">___________<text:s/></text:span><text:span text:style-name="T337">Nr.<text:s/></text:span><text:span text:style-name="T338">_____</text:span></text:p>
      <text:p text:style-name="P339">(data)<text:s/></text:p>
      <text:p text:style-name="P340">_________________</text:p>
      <text:p text:style-name="P341">(sudarymo vieta)<text:s/></text:p>
      <text:p text:style-name="P342">Pranešame, kad yra pradėtas tarnybinio nusižengimo tyrimas dėl Jūsų galimo tarnybinio<text:s/>nusižengimo ___________________________________________________________________________</text:p>
      <text:p text:style-name="P343">(nurodyti tarnybinį nusižengimą ir aplinkybes)</text:p>
      <text:p text:style-name="P344"><text:span text:style-name="T345">_________________________________________________________________________________________________________________________</text:span><text:span text:style-name="T346">_______________________________________________</text:span><text:span text:style-name="T347">______________________________________</text:span><text:span text:style-name="T348">_________________________________.</text:span></text:p>
      <text:p text:style-name="P349">Galite pateikti paaiškinimą dėl nurodyto tarnybinio nusižengimo iki ____________.</text:p>
      <text:p text:style-name="P350">(data)</text:p>
      <text:p text:style-name="P351">Jei esate išrinktas į įstaigoje veikiančios profesinės sąjungos atstovaujamąjį ir (arba) valdymo organą, prašome patvirtinti šį faktą įrašu „taip“ arba „ne“ _____<text:s/></text:p>
      <text:p text:style-name="P352">(ši informacija reikalinga siekiant gauti išankstinį profesinės sąjungos atstovaujamojo ir (ar) valdymo organo sutikimą skiriant valstybės<text:s/>tarnautojui tarnybinę nuobaudą (išskyrus atleidimą iš valstybės tarnautojo pareigų)</text:p>
      <text:p text:style-name="P353"/>
      <text:p text:style-name="P354">–––––––––––––––––––––––––––<text:tab/><text:tab/>–––––––<text:tab/><text:tab/>––––––––––––––</text:p>
      <text:p text:style-name="P355">(už įstaigos personalo administravimą atsakingo<text:tab/><text:tab/>(parašas)<text:tab/><text:tab/>(vardas ir pavardė)</text:p>
      <text:p text:style-name="Normal"><text:span text:style-name="T356">asmens ar kito tarnybinį nusižengimą tirti įgalioto<text:s/></text:span></text:p>
      <text:p text:style-name="P357">valstybės tarnautojo pareigų pavadinimas)<text:tab/><text:s/><text:tab/><text:tab/><text:tab/><text:tab/><text:tab/><text:tab/></text:p>
      <text:p text:style-name="P358"/>
      <text:p text:style-name="P359">Gavau*</text:p>
      <text:p text:style-name="P360">–––––––––––––––––––––––––––––</text:p>
      <text:p text:style-name="P361">(valstybės tarnautojo pareigų pavadinimas)</text:p>
      <text:p text:style-name="P362"/>
      <text:p text:style-name="P363">––––––––</text:p>
      <text:p text:style-name="P364">(parašas)</text:p>
      <text:p text:style-name="P365"/>
      <text:p text:style-name="P366">––––––––––––––––</text:p>
      <text:p text:style-name="P367">(vardas ir pavardė)</text:p>
      <text:p text:style-name="P368"/>
      <text:p text:style-name="P369">–––––</text:p>
      <text:p text:style-name="P370">(data)</text:p>
      <text:p text:style-name="P371">_______________</text:p>
      <text:p text:style-name="P372"><text:span text:style-name="T373">* Žyma rašoma pranešimo egzemplioriuje, liekančiame jį surašiusioje įstaigoje</text:span></text:p>
      <text:p text:style-name="P374"/>
      <text:p text:style-name="P375">Priedo pakeitimai:</text:p>
      <text:p text:style-name="P376"><text:span text:style-name="T377">Nr.<text:s/></text:span><text:a xlink:href="https://www.e-tar.lt/portal/legalAct.html?documentId=TAR.F5F6A654E4B9" office:target-frame-name="_top" xlink:show="replace"><text:span text:style-name="T378">1650</text:span></text:a><text:span text:style-name="T379">, 2004-12-24, Žin., 2004, Nr. 186-6924 (2004-12-29),</text:span><text:span text:style-name="T380"><text:s/>i. k. 1041100NUTA00001650</text:span></text:p>
      <text:p text:style-name="P381"><text:span text:style-name="T382">Nr.<text:s/></text:span><text:a xlink:href="https://www.e-tar.lt/portal/legalAct.html?documentId=TAR.B1EC10AD58AB" office:target-frame-name="_top" xlink:show="replace"><text:span text:style-name="T383">1029</text:span></text:a><text:span text:style-name="T384">, 2010-07-14, Žin., 2010, Nr. 87-4586 (2010-07-22), i. k. 1101100NUTA00001029</text:span></text:p>
      <text:p text:style-name="P385"><text:span text:style-name="T386">Nr.<text:s/></text:span><text:a xlink:href="https://www.e-tar.lt/portal/legalAct.html?documentId=a184e0600cd811e9a5eaf2cd290f1944" office:target-frame-name="_top" xlink:show="replace"><text:span text:style-name="T387">1390</text:span></text:a><text:span text:style-name="T388">, 2018-12-27, paskelbta TAR 2018-12-31, i. k. 2018-22026</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os Respublikos Vyriausybė, Nutarimas</text:span></text:p>
      <text:p text:style-name="P398"><text:span text:style-name="T399">Nr.<text:s/></text:span><text:a xlink:href="https://www.e-tar.lt/portal/legalAct.html?documentId=TAR.1684F51CC0FE" office:target-frame-name="_top" xlink:show="replace"><text:span text:style-name="T400">1422</text:span></text:a><text:span text:style-name="T401">,<text:s/></text:span><text:span text:style-name="T402">2003-11-18, Žin., 2003, Nr. 109-4879 (2003-11-21), i. k. 1031100NUTA00001422</text:span></text:p>
      <text:p text:style-name="P403"><text:span text:style-name="T404">Dėl Lietuvos Respublikos Vyriausybės 2002 m. birželio 25 d. nutarimo Nr. 977 "Dėl tarnybinių nuobaudų skyrimo valstybės tarnautojams tvarkos" pakeitimo</text:span></text:p>
      <text:p text:style-name="P405"/>
      <text:p text:style-name="P406"><text:span text:style-name="T407">2.</text:span></text:p>
      <text:p text:style-name="P408"><text:span text:style-name="T409">Lietuvos Respublikos Vy</text:span><text:span text:style-name="T410">riausybė, Nutarimas</text:span></text:p>
      <text:p text:style-name="P411"><text:span text:style-name="T412">Nr.<text:s/></text:span><text:a xlink:href="https://www.e-tar.lt/portal/legalAct.html?documentId=TAR.8047B01520B8" office:target-frame-name="_top" xlink:show="replace"><text:span text:style-name="T413">679</text:span></text:a><text:span text:style-name="T414">, 2004-06-02, Žin., 2004, Nr. 89-3279 (2004-06-05), i. k. 1041100NUTA00000679</text:span></text:p>
      <text:p text:style-name="P415"><text:span text:style-name="T416">Dėl Lietuvos Respublikos Vyriausybės 2002 m. birželio 25 d. nutarimo<text:s/></text:span><text:span text:style-name="T417">Nr. 977 "Dėl Tarnybinių nuobaudų skyrimo valstybės tarnautojams tvarkos" pakeitimo</text:span></text:p>
      <text:p text:style-name="P418"/>
      <text:p text:style-name="P419"><text:span text:style-name="T420">3.</text:span></text:p>
      <text:p text:style-name="P421"><text:span text:style-name="T422">Lietuvos Respublikos Vyriausybė, Nutarimas</text:span></text:p>
      <text:p text:style-name="P423"><text:span text:style-name="T424">Nr.<text:s/></text:span><text:a xlink:href="https://www.e-tar.lt/portal/legalAct.html?documentId=TAR.F5F6A654E4B9" office:target-frame-name="_top" xlink:show="replace"><text:span text:style-name="T425">1650</text:span></text:a><text:span text:style-name="T426">, 2004-12-24, Žin., 2004, Nr.<text:s/></text:span><text:span text:style-name="T427">186-6924 (2004-12-29), i. k. 1041100NUTA00001650</text:span></text:p>
      <text:p text:style-name="P428"><text:span text:style-name="T429">Dėl Lietuvos Respublikos Vyriausybės 2002 m. birželio 25 d. nutarimo Nr. 977 "Dėl Tarnybinių nuobaudų skyrimo valstybės tarnautojams tvarkos" pakeitimo</text:span></text:p>
      <text:p text:style-name="P430"/>
      <text:p text:style-name="P431"><text:span text:style-name="T432">4.</text:span></text:p>
      <text:p text:style-name="P433"><text:span text:style-name="T434">Lietuvos Respublikos Vyriausybė, Nutarimas</text:span></text:p>
      <text:p text:style-name="P435"><text:span text:style-name="T436">Nr.<text:s/></text:span><text:a xlink:href="https://www.e-tar.lt/portal/legalAct.html?documentId=TAR.423F8774B1A6" office:target-frame-name="_top" xlink:show="replace"><text:span text:style-name="T437">596</text:span></text:a><text:span text:style-name="T438">, 2006-06-19, Žin., 2006, Nr. 70-2570 (2006-06-22), i. k. 1061100NUTA00000596</text:span></text:p>
      <text:p text:style-name="P439"><text:span text:style-name="T440">Dėl Lietuvos Respublikos Vyriausybės 2002 m. birželio 25 d. nutarimo Nr. 977 "Dėl Tarnybinių nuob</text:span><text:span text:style-name="T441">audų skyrimo valstybės tarnautojams taisyklių" pakeitimo</text:span></text:p>
      <text:p text:style-name="P442"/>
      <text:p text:style-name="P443"><text:span text:style-name="T444">5.</text:span></text:p>
      <text:p text:style-name="P445"><text:span text:style-name="T446">Lietuvos Respublikos Vyriausybė, Nutarimas</text:span></text:p>
      <text:p text:style-name="P447"><text:span text:style-name="T448">Nr.<text:s/></text:span><text:a xlink:href="https://www.e-tar.lt/portal/legalAct.html?documentId=TAR.B92429A5BEC2" office:target-frame-name="_top" xlink:show="replace"><text:span text:style-name="T449">1015</text:span></text:a><text:span text:style-name="T450">, 2009-09-09, Žin., 2009, Nr. 109-4603 (2009-09-11), i. k. 109</text:span><text:span text:style-name="T451">1100NUTA00001015</text:span></text:p>
      <text:p text:style-name="P452"><text:span text:style-name="T453">Dėl Lietuvos Respublikos Vyriausybės 2002 m. birželio 25 d. nutarimo Nr. 977 "Dėl Tarnybinių nuobaudų skyrimo valstybės tarnautojams taisyklių" pakeitimo</text:span></text:p>
      <text:p text:style-name="P454"/>
      <text:p text:style-name="P455"><text:span text:style-name="T456">6.</text:span></text:p>
      <text:p text:style-name="P457"><text:span text:style-name="T458">Lietuvos Respublikos Vyriausybė, Nutarimas</text:span></text:p>
      <text:p text:style-name="P459"><text:span text:style-name="T460">Nr.<text:s/></text:span><text:a xlink:href="https://www.e-tar.lt/portal/legalAct.html?documentId=TAR.B1EC10AD58AB" office:target-frame-name="_top" xlink:show="replace"><text:span text:style-name="T461">1029</text:span></text:a><text:span text:style-name="T462">, 2010-07-14, Žin., 2010, Nr. 87-4586 (2010-07-22), i. k. 1101100NUTA00001029</text:span></text:p>
      <text:p text:style-name="P463"><text:span text:style-name="T464">Dėl Lietuvos Respublikos Vyriausybės 2002 m. birželio 25 d. nutarimo Nr. 977 "Dėl Tarnybinių nuobaudų skyrimo valstybės tarnau</text:span><text:span text:style-name="T465">tojams taisyklių" pakeitimo</text:span></text:p>
      <text:p text:style-name="P466"/>
      <text:p text:style-name="P467"><text:span text:style-name="T468">7.</text:span></text:p>
      <text:p text:style-name="P469"><text:span text:style-name="T470">Lietuvos Respublikos Vyriausybė, Nutarimas</text:span></text:p>
      <text:p text:style-name="P471"><text:span text:style-name="T472">Nr.<text:s/></text:span><text:a xlink:href="https://www.e-tar.lt/portal/legalAct.html?documentId=TAR.CBA28F11BCDF" office:target-frame-name="_top" xlink:show="replace"><text:span text:style-name="T473">953</text:span></text:a><text:span text:style-name="T474">, 2011-08-17, Žin., 2011, Nr. 105-4960 (2011-08-23), i. k. 1111100NUTA00000953</text:span></text:p>
      <text:p text:style-name="P475"><text:span text:style-name="T476">Dėl Lietuvos<text:s/></text:span><text:span text:style-name="T477">Respublikos Vyriausybės 2002 m. birželio 25 d. nutarimo Nr. 977 "Dėl Tarnybinių nuobaudų skyrimo valstybės tarnautojams taisyklių" pakeitimo</text:span></text:p>
      <text:p text:style-name="P478"/>
      <text:p text:style-name="P479"><text:span text:style-name="T480">8.</text:span></text:p>
      <text:p text:style-name="P481"><text:span text:style-name="T482">Lietuvos Respublikos Vyriausybė, Nutarimas</text:span></text:p>
      <text:p text:style-name="P483"><text:span text:style-name="T484">Nr.<text:s/></text:span><text:a xlink:href="https://www.e-tar.lt/portal/legalAct.html?documentId=TAR.82C9DE2341E0" office:target-frame-name="_top" xlink:show="replace"><text:span text:style-name="T485">1300</text:span></text:a><text:span text:style-name="T486">, 2012-10-24, Žin., 2012, Nr. 126-6339 (2012-10-31), i. k. 1121100NUTA00001300</text:span></text:p>
      <text:p text:style-name="P487"><text:span text:style-name="T488">Dėl Lietuvos Respublikos Vyriausybės 2002 m. birželio 25 d. nutarimo Nr. 977 "Dėl Tarnybinių nuobaudų skyrimo valstybės tarnautojams taisyklių" pakeitimo</text:span></text:p>
      <text:p text:style-name="P489"/>
      <text:p text:style-name="P490"><text:span text:style-name="T491">9.</text:span></text:p>
      <text:p text:style-name="P492"><text:span text:style-name="T493">Lietuvos Respublikos Vyriausybė, Nutarimas</text:span></text:p>
      <text:p text:style-name="P494"><text:span text:style-name="T495">Nr.<text:s/></text:span><text:a xlink:href="https://www.e-tar.lt/portal/legalAct.html?documentId=a184e0600cd811e9a5eaf2cd290f1944" office:target-frame-name="_top" xlink:show="replace"><text:span text:style-name="T496">1390</text:span></text:a><text:span text:style-name="T497">, 2018-12-27, paskelbta TAR 2018-12-31, i. k. 2018-22026</text:span></text:p>
      <text:p text:style-name="P498"><text:span text:style-name="T499">Dėl Lietuvos Respublikos Vyriausybės 2002 m. bi</text:span><text:span text:style-name="T500">rželio 25 d. nutarimo Nr. 977 „Dėl Tarnybinių nuobaudų skyrimo valstybės tarnautojams taisyklių“ pakeitimo</text:span></text:p>
      <text:p text:style-name="P501"/>
      <text:p text:style-name="P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4" style:parent-style-name="DefaultParagraphFont" style:family="text">
      <style:text-properties style:language-asian="lt" style:country-asian="LT"/>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6" style:parent-style-name="Normal" style:family="paragraph">
      <style:paragraph-properties>
        <style:tab-stops>
          <style:tab-stop style:type="center" style:position="3.4625in"/>
          <style:tab-stop style:type="right" style:position="6.925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2</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312"><draw:frame draw:style-name="F313" text:anchor-type="paragraph" svg:y="0.0006in" draw:z-index="0"><draw:text-box fo:min-height="0in" fo:min-width="0in"><text:p text:style-name="P311"><text:span text:style-name="T314"><text:page-number text:fixed="false">2</text:page-number></text:span></text:p></draw:text-box></draw:frame></text:p>
      </style:header>
      <style:footer>
        <text:p text:style-name="P315"/>
      </style:footer>
    </style:master-page>
    <style:master-page style:next-style-name="MP2" style:name="MPF2" style:page-layout-name="PL2">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22T13:46:00Z</meta:creation-date>
    <dc:date>2024-01-22T13:46:00Z</dc:date>
    <meta:template xlink:href="Normal.dotm" xlink:type="simple"/>
    <meta:editing-cycles>2</meta:editing-cycles>
    <meta:editing-duration>PT0S</meta:editing-duration>
    <meta:document-statistic meta:page-count="3" meta:paragraph-count="453" meta:word-count="4244" meta:character-count="33121" meta:row-count="946" meta:non-whitespace-character-count="29330"/>
  </office:meta>
</office:document-meta>
</file>