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master-page-name="MPF2" style:family="paragraph">
      <style:paragraph-properties fo:break-before="page"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fo:text-indent="0.4923in"/>
      <style:text-properties fo:color="#000000"/>
    </style:style>
    <style:style style:name="P379" style:parent-style-name="Normal" style:family="paragraph">
      <style:paragraph-properties fo:text-align="center" fo:text-indent="0.4923in"/>
      <style:text-properties fo:color="#000000" fo:font-size="10pt" style:font-size-asian="10pt"/>
    </style:style>
    <style:style style:name="P380" style:parent-style-name="Normal" style:family="paragraph">
      <style:paragraph-properties fo:text-align="center" fo:text-indent="0.4923in"/>
      <style:text-properties fo:color="#000000"/>
    </style:style>
    <style:style style:name="P381" style:parent-style-name="Normal" style:family="paragraph">
      <style:paragraph-properties fo:text-align="center" fo:text-indent="0.4923in"/>
      <style:text-properties fo:color="#000000"/>
    </style:style>
    <style:style style:name="P382"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justify" fo:text-indent="0.4923in"/>
      <style:text-properties fo:color="#000000" fo:font-size="10pt" style:font-size-asian="10pt"/>
    </style:style>
    <style:style style:name="P396"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8" style:parent-style-name="Normal" style:family="paragraph">
      <style:paragraph-properties fo:text-align="center" fo:text-indent="0.4923in"/>
      <style:text-properties fo:color="#000000"/>
    </style:style>
    <style:style style:name="P3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2" style:parent-style-name="Normal" style:family="paragraph">
      <style:paragraph-properties fo:text-align="center" fo:text-indent="0.4923in"/>
      <style:text-properties fo:color="#000000"/>
    </style:style>
    <style:style style:name="P4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4" style:parent-style-name="Normal" style:family="paragraph">
      <style:paragraph-properties fo:text-align="justify">
        <style:tab-stops>
          <style:tab-stop style:type="right" style:position="6.1034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409"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410" style:parent-style-name="Normal" style:family="paragraph">
      <style:paragraph-properties fo:text-align="justify" fo:text-indent="0.4923in"/>
      <style:text-properties fo:color="#000000" fo:font-size="10pt" style:font-size-asian="10pt"/>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413"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4"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16"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17"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18"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19"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422"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6-06-23 iki 2009-09-11</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NUOBAUDŲ SKYRIMO VALSTYBĖS TARNAUTOJAMS TAISYKLIŲ</text:span></text:p>
      <text:p text:style-name="P24"/>
      <text:p text:style-name="P25">2002 m. birželio 25 d. Nr. 977</text:p>
      <text:p text:style-name="P26">Vilnius</text:p>
      <text:p text:style-name="P27"/>
      <text:p text:style-name="P28">Pakeistas teisės akto pavadinimas:</text:p>
      <text:p text:style-name="P29"><text:span text:style-name="T30">Nr.<text:s/></text:span><text:a xlink:href="https://www.e-tar.lt/portal/legalAct.html?documentId=TAR.F5F6A654E4B9" office:target-frame-name="_top" xlink:show="replace"><text:span text:style-name="T31">1650</text:span></text:a><text:span text:style-name="T32">, 2004-12-24, Žin., 2004, Nr. 186-6924 (2004-12-29), i. k. 1041100NUTA0000165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30 straipsnio 7 dalimi, Lietuvos Respublikos Vyriausybė<text:s/></text:span><text:span text:style-name="T39">nutari</text:span><text:span text:style-name="T40">a:</text:span></text:p>
      <text:p text:style-name="P41"><text:span text:style-name="T42">1</text:span><text:span text:style-name="T43">. Patvirtinti<text:s/></text:span><text:span text:style-name="T44">Tarnybinių nuobaudų skyrimo valstybės tarnautojams taisykles (pridedama).</text:span></text:p>
      <text:p text:style-name="P45">Punkto pakeitimai:</text:p>
      <text:p text:style-name="P46"><text:span text:style-name="T47">Nr.<text:s/></text:span><text:a xlink:href="https://www.e-tar.lt/portal/legalAct.html?documentId=TAR.F5F6A654E4B9" office:target-frame-name="_top" xlink:show="replace"><text:span text:style-name="T48">1650</text:span></text:a><text:span text:style-name="T49">, 2004-12-24, Žin., 2004, Nr. 186-6924 (2004-12-29), i. k. 1041100NUTA000</text:span><text:span text:style-name="T50">0165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0 m. spalio 27 d. nutarimą Nr. 1282 „Dėl Tarnybinių nuobaudų skyrimo tvarkos patvirtinimo“ (Žin., 2000, Nr.<text:s/></text:span><text:a xlink:href="https://www.e-tar.lt/portal/lt/legalAct/TAR.D14E2CE678E5" office:target-frame-name="_blank" xlink:show="new"><text:span text:style-name="T57">91-2838</text:span></text:a><text:span text:style-name="T58">);</text:span></text:p>
      <text:p text:style-name="P59"><text:span text:style-name="T60">2.2</text:span><text:span text:style-name="T61">. Lietuvos Respublikos Vyriausybės 2001 m. birželio 15 d. nutarimą Nr. 724 „Dėl Lietuvos Respublikos Vyriausybės 2000 m. spalio 27 d. nutarimo Nr. 1282 „Dėl Tarnybinių nuobaudų skyrimo tvarkos patvirtinimo“ dalinio</text:span><text:span text:style-name="T62"><text:s/>pakeitimo“ (Žin., 2001, Nr.<text:s/></text:span><text:a xlink:href="https://www.e-tar.lt/portal/lt/legalAct/TAR.AB6B73128DF1" office:target-frame-name="_blank" xlink:show="new"><text:span text:style-name="T63">52-1844</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MINISTRAS PIRMININKAS<text:tab/>ALGIRDAS BRAZAUSKAS</text:p>
      <text:p text:style-name="P72"/>
      <text:p text:style-name="P73"/>
      <text:p text:style-name="P74"/>
      <text:p text:style-name="P75">VIDAUS REIKALŲ<text:s/>MINISTRAS<text:tab/>JUOZAS BERNATONIS</text:p>
      <text:p text:style-name="P76"/>
      <text:soft-page-break/>
      <text:p text:style-name="P77">PATVIRTINTA</text:p>
      <text:p text:style-name="P85">Lietuvos Respublikos Vyriausybės</text:p>
      <text:p text:style-name="P86">2002 m. birželio 25 d. nutarimu Nr. 977</text:p>
      <text:p text:style-name="P87"/>
      <text:p text:style-name="P88"><text:span text:style-name="T89">TARNYBINIŲ NUOBAUDŲ<text:s/></text:span><text:span text:style-name="T90">SKYRIMO VALSTYBĖS TARNAUTOJAMS TAISYKLĖS</text:span></text:p>
      <text:p text:style-name="P91"/>
      <text:p text:style-name="P92">Pakeistas priedo pavadinimas:</text:p>
      <text:p text:style-name="P93"><text:span text:style-name="T94">Nr.<text:s/></text:span><text:a xlink:href="https://www.e-tar.lt/portal/legalAct.html?documentId=TAR.F5F6A654E4B9" office:target-frame-name="_top" xlink:show="replace"><text:span text:style-name="T95">1650</text:span></text:a><text:span text:style-name="T96">, 2004-12-24, Žin., 2004, Nr. 186-6924 (2004-12-29), i. k. 1041100NUTA00001650</text:span></text:p>
      <text:p text:style-name="Normal"/>
      <text:p text:style-name="P97"><text:span text:style-name="T98">I</text:span><text:span text:style-name="T99">.<text:s/></text:span><text:span text:style-name="T100">BENDROS</text:span><text:span text:style-name="T101">IOS NUOSTATOS</text:span></text:p>
      <text:p text:style-name="P102"/>
      <text:p text:style-name="P103"><text:span text:style-name="T104">1</text:span><text:span text:style-name="T105">. Šios Taisyklės reglamentuoja tarnybinių nuobaudų skyrimą valstybės tarnautojams.</text:span></text:p>
      <text:p text:style-name="P106">Punkto pakeitimai:</text:p>
      <text:p text:style-name="P107"><text:span text:style-name="T108">Nr.<text:s/></text:span><text:a xlink:href="https://www.e-tar.lt/portal/legalAct.html?documentId=TAR.F5F6A654E4B9" office:target-frame-name="_top" xlink:show="replace"><text:span text:style-name="T109">1650</text:span></text:a><text:span text:style-name="T110">, 2004-12-24, Žin., 2004, Nr. 186-6924 (2004</text:span><text:span text:style-name="T111">-12-29), i. k. 1041100NUTA00001650</text:span></text:p>
      <text:p text:style-name="Normal"/>
      <text:p text:style-name="P112"><text:span text:style-name="T113">2</text:span><text:span text:style-name="T114">. Valstybės tarnautojams gali būti skiriamos tik Lietuvos Respublikos valstybės tarnybos įstatymo (Žin., 1999, Nr.<text:s/></text:span><text:a xlink:href="https://www.e-tar.lt/portal/lt/legalAct/TAR.D3ED3792F52B" office:target-frame-name="_blank" xlink:show="new"><text:span text:style-name="T115">66-2130</text:span></text:a><text:span text:style-name="T116">; 2002, Nr.<text:s/></text:span><text:a xlink:href="https://www.e-tar.lt/portal/lt/legalAct/TAR.5603BD9D8D74" office:target-frame-name="_blank" xlink:show="new"><text:span text:style-name="T117">45-1708</text:span></text:a><text:span text:style-name="T118">) 29 straipsnio 3 dalyje nustatytos tarnybinės nuobaudos.</text:span></text:p>
      <text:p text:style-name="P119"/>
      <text:p text:style-name="P120"><text:span text:style-name="T121">II</text:span><text:span text:style-name="T122">.<text:s/></text:span><text:span text:style-name="T123">TARNYBINIŲ NUOBAUDŲ SKYRIMAS</text:span></text:p>
      <text:p text:style-name="P124"/>
      <text:p text:style-name="P125"><text:span text:style-name="T126">3</text:span><text:span text:style-name="T127">. Tarnybinio nusižengimo tyrimas pradedamas<text:s/></text:span><text:span text:style-name="T128">valstybės tarnautoją, įtariamą padarius tarnybinį nusižengimą, į pareigas priėmusio asmens ar, jeigu valstybės tarnautoją į pareigas priima Lietuvos Respublikos Vyriausybė, savivaldybės taryba (toliau vadinama – valstybės tarnautoją į pareigas priėmęs asmu</text:span><text:span text:style-name="T129">o), Ministro Pirmininko, savivaldybės mero iniciatyva arba jiems gavus oficialią informaciją apie valstybės tarnautojo tarnybinį nusižengimą.</text:span><text:s/></text:p>
      <text:p text:style-name="P130">Punkto pakeitimai:</text:p>
      <text:p text:style-name="P131"><text:span text:style-name="T132">Nr.<text:s/></text:span><text:a xlink:href="https://www.e-tar.lt/portal/legalAct.html?documentId=TAR.F5F6A654E4B9" office:target-frame-name="_top" xlink:show="replace"><text:span text:style-name="T133">1650</text:span></text:a><text:span text:style-name="T134">, 20</text:span><text:span text:style-name="T135">04-12-24, Žin., 2004, Nr. 186-6924 (2004-12-29), i. k. 1041100NUTA00001650</text:span></text:p>
      <text:p text:style-name="P136"><text:span text:style-name="T137">Nr.<text:s/></text:span><text:a xlink:href="https://www.e-tar.lt/portal/legalAct.html?documentId=TAR.423F8774B1A6" office:target-frame-name="_top" xlink:show="replace"><text:span text:style-name="T138">596</text:span></text:a><text:span text:style-name="T139">, 2006-06-19, Žin., 2006, Nr. 70-2570 (2006-06-22), i. k. 1061100NUTA00000596</text:span></text:p>
      <text:p text:style-name="Normal"/>
      <text:p text:style-name="P140"><text:span text:style-name="T141">4</text:span><text:span text:style-name="T142">. Valsty</text:span><text:span text:style-name="T143">bės tarnautoją į pareigas priėmęs asmuo, gavęs oficialią informaciją, kad valstybės tarnautojas įtariamas padaręs tarnybinį nusižengimą, ne vėliau kaip per 3 darbo dienas po šios informacijos gavimo įpareigoja už įstaigos, kurioje šis valstybės tarnautojas</text:span><text:span text:style-name="T144"><text:s/>eina pareigas (toliau vadinama – įstaiga), personalo tvarkymą atsakingą asmenį ar įstaigos struktūrinio padalinio, atsakingo už personalo tvarkymą, vadovą (toliau vadinama – už įstaigos personalo tvarkymą atsakingas asmuo) pradėti tirti tarnybinį nusiženg</text:span><text:span text:style-name="T145">imą. Kai už įstaigos personalo tvarkymą atsakingas asmuo įtariamas padaręs tarnybinį nusižengimą, jo funkcijas, kol tiriamas tarnybinis nusižengimas, atlieka valstybės tarnautoją į pareigas priėmusio asmens įgaliotas valstybės tarnautojas.</text:span><text:s/></text:p>
      <text:p text:style-name="P146">Punkto pakeitimai:</text:p>
      <text:p text:style-name="P147"><text:span text:style-name="T148">Nr.<text:s/></text:span><text:a xlink:href="https://www.e-tar.lt/portal/legalAct.html?documentId=TAR.F5F6A654E4B9" office:target-frame-name="_top" xlink:show="replace"><text:span text:style-name="T149">1650</text:span></text:a><text:span text:style-name="T150">, 2004-12-24, Žin., 2004, Nr. 186-6924 (2004-12-29), i. k. 1041100NUTA00001650</text:span></text:p>
      <text:p text:style-name="Normal"/>
      <text:p text:style-name="P151"><text:span text:style-name="T152">5</text:span><text:span text:style-name="T153">. Valstybės tarnautoją į pareigas priėmęs asmuo, gavęs oficialią informaciją,</text:span><text:span text:style-name="T154"><text:s/>kad valstybės tarnautojas įtariamas padaręs tarnybinį nusižengimą, šiam nusižengimui tirti gali sudaryti komisiją. Esant pagrindui manyti, kad valstybės tarnautojas padarė tarnybinį nusižengimą, už kurį gali būti paskirta tarnybinė nuobauda – atleidimas i</text:span><text:span text:style-name="T155">š pareigų, komisiją sudaryti būtina. Komisija sudaroma ne vėliau kaip per 3 darbo dienas po to, kai valstybės tarnautoją į pareigas priėmęs asmuo gauna oficialią informaciją apie valstybės tarnautojo tarnybinį nusižengimą, ne mažiau kaip iš 3 asmenų: valst</text:span><text:span text:style-name="T156">ybės tarnautojo tiesioginio vadovo ar jo įgalioto asmens, už įstaigos personalo tvarkymą atsakingo asmens, kitų įstaigos valstybės tarnautojų.</text:span></text:p>
      <text:p text:style-name="P157"><text:span text:style-name="T158">Tais atvejais, kai tarnybinio nusižengimo tyrimas turi būti pradėtas valstybės tarnautojui, kurį į pareigas priėm</text:span><text:span text:style-name="T159">ė Lietuvos Respublikos Vyriausybė ar savivaldybės taryba, Ministras Pirmininkas ar savivaldybės meras ne vėliau kaip per 7 darbo dienas nuo oficialios informacijos apie galimą valstybės tarnautojo tarnybinį nusižengimą gavimo sudaro ne mažiau kaip 3 asmenų</text:span><text:span text:style-name="T160"><text:s/>komisiją šiam nusižengimui tirti. Šioje komisijoje gali būti skirtingų valstybės ir savivaldybės institucijų bei įstaigų valstybės tarnautojų.</text:span><text:s/></text:p>
      <text:p text:style-name="P161">Punkto pakeitimai:</text:p>
      <text:p text:style-name="P162"><text:span text:style-name="T163">Nr.<text:s/></text:span><text:a xlink:href="https://www.e-tar.lt/portal/legalAct.html?documentId=TAR.F5F6A654E4B9" office:target-frame-name="_top" xlink:show="replace"><text:span text:style-name="T164">1650</text:span></text:a><text:span text:style-name="T165">,<text:s/></text:span><text:span text:style-name="T166">2004-12-24, Žin., 2004, Nr. 186-6924 (2004-12-29), i. k. 1041100NUTA00001650</text:span></text:p>
      <text:p text:style-name="P167"><text:span text:style-name="T168">Nr.<text:s/></text:span><text:a xlink:href="https://www.e-tar.lt/portal/legalAct.html?documentId=TAR.423F8774B1A6" office:target-frame-name="_top" xlink:show="replace"><text:span text:style-name="T169">596</text:span></text:a><text:span text:style-name="T170">, 2006-06-19, Žin., 2006, Nr. 70-2570 (2006-06-22), i. k. 1061100NUTA00000596</text:span></text:p>
      <text:p text:style-name="Normal"/>
      <text:p text:style-name="P171"><text:span text:style-name="T172">6</text:span><text:span text:style-name="T173">. Tais</text:span><text:span text:style-name="T174"><text:s/>atvejais, kai tarnybinio nusižengimo tyrimas turi būti pradėtas įstaigos vadovui (išskyrus šių Taisyklių 5 punkto antrojoje pastraipoje nurodytais atvejais), įstaigos vadovą į pareigas priėmęs asmuo ne vėliau kaip per 3 darbo dienas nuo oficialios informa</text:span><text:span text:style-name="T175">cijos apie galimą įstaigos vadovo tarnybinį nusižengimą gavimo įpareigoja savo vadovaujamos įstaigos už įstaigos personalo tvarkymą atsakingą asmenį pradėti tirti tarnybinį nusižengimą arba šių Taisyklių 5 punkto pirmojoje pastraipoje nurodytais atvejais s</text:span><text:span text:style-name="T176">udaro komisiją šiam nusižengimui tirti.</text:span><text:s/></text:p>
      <text:p text:style-name="P177">Punkto pakeitimai:</text:p>
      <text:p text:style-name="P178"><text:span text:style-name="T179">Nr.<text:s/></text:span><text:a xlink:href="https://www.e-tar.lt/portal/legalAct.html?documentId=TAR.F5F6A654E4B9" office:target-frame-name="_top" xlink:show="replace"><text:span text:style-name="T180">1650</text:span></text:a><text:span text:style-name="T181">, 2004-12-24, Žin., 2004, Nr. 186-6924 (2004-12-29), i. k. 1041100NUTA00001650</text:span></text:p>
      <text:p text:style-name="Normal"/>
      <text:p text:style-name="P182"><text:span text:style-name="T183">7</text:span><text:span text:style-name="T184">. Už įstaigos persona</text:span><text:span text:style-name="T185">lo tvarkymą atsakingas asmuo (šių Taisyklių 5 punkte nurodytais atvejais – komisija) per 3 darbo dienas nuo įpareigojimo pradėti tarnybinio nusižengimo tyrimą gavimo dienos (šių Taisyklių 5 punkte nurodytais atvejais – nuo komisijos tarnybiniam nusižengimu</text:span><text:span text:style-name="T186">i tirti sudarymo dienos) surašo pranešimą apie tarnybinį nusižengimą (toliau vadinama – pranešimas) pagal šių Taisyklių priedą. Šiuo pranešimu jis pasirašytinai informuoja valstybės tarnautoją, įtariamą padarius tarnybinį nusižengimą, kad pradėtas šio tarn</text:span><text:span text:style-name="T187">ybinio nusižengimo tyrimas, ir kartu pateikia nurodytam valstybės tarnautojui turimą informaciją apie tarnybinį nusižengimą. Jeigu valstybės tarnautojas pranešime nepasirašo, kad šį pranešimą gavo, surašomas aktas, kurį pasirašo už įstaigos personalo tvark</text:span><text:span text:style-name="T188">ymą atsakingas asmuo ir du įstaigos valstybės tarnautojai (šių Taisyklių 5 punkto antrojoje pastraipoje nurodytais atvejais – atitinkamai du Lietuvos Respublikos Vyriausybės kanceliarijos ar savivaldybės administracijos valstybės tarnautojai; šių Taisyklių</text:span><text:span text:style-name="T189"><text:s/>6 punkte nurodytais atvejais – du tarnybinį nusižengimą tiriančios įstaigos valstybės tarnautojai).</text:span><text:s/></text:p>
      <text:p text:style-name="P190">Punkto pakeitimai:</text:p>
      <text:p text:style-name="P191"><text:span text:style-name="T192">Nr.<text:s/></text:span><text:a xlink:href="https://www.e-tar.lt/portal/legalAct.html?documentId=TAR.F5F6A654E4B9" office:target-frame-name="_top" xlink:show="replace"><text:span text:style-name="T193">1650</text:span></text:a><text:span text:style-name="T194">, 2004-12-24, Žin., 2004, Nr. 186-6924 (2004-</text:span><text:span text:style-name="T195">12-29), i. k. 1041100NUTA00001650</text:span></text:p>
      <text:p text:style-name="Normal"/>
      <text:p text:style-name="P196"><text:span text:style-name="T197">8</text:span><text:span text:style-name="T198">. Valstybės tarnautojas, įtariamas padaręs tarnybinį nusižengimą, ne vėliau kaip per 2 darbo dienas nuo šių Taisyklių 7 punkte nurodyto pranešimo gavimo dienos gali pateikti už įstaigos personalo tvarkymą atsakingam<text:s/></text:span><text:span text:style-name="T199">asmeniui rašytinį paaiškinimą dėl tarnybinio nusižengimo. Jeigu valstybės tarnautojas nurodytu laiku paaiškinimo nepateikia, surašomas aktas, kurį pasirašo už įstaigos personalo tvarkymą atsakingas asmuo ir du įstaigos valstybės tarnautojai (šių Taisyklių<text:s/></text:span><text:span text:style-name="T200">5 punkto antrojoje pastraipoje nurodytais atvejais – atitinkamai du Lietuvos Respublikos Vyriausybės kanceliarijos ar savivaldybės administracijos valstybės tarnautojai; šių Taisyklių 6 punkte nurodytais atvejais – du tarnybinį nusižengimą tiriančios įstai</text:span><text:span text:style-name="T201">gos valstybės tarnautojai).</text:span><text:s/></text:p>
      <text:p text:style-name="P202">Punkto pakeitimai:</text:p>
      <text:p text:style-name="P203"><text:span text:style-name="T204">Nr.<text:s/></text:span><text:a xlink:href="https://www.e-tar.lt/portal/legalAct.html?documentId=TAR.F5F6A654E4B9" office:target-frame-name="_top" xlink:show="replace"><text:span text:style-name="T205">1650</text:span></text:a><text:span text:style-name="T206">, 2004-12-24, Žin., 2004, Nr. 186-6924 (2004-12-29), i. k. 1041100NUTA00001650</text:span></text:p>
      <text:p text:style-name="Normal"/>
      <text:p text:style-name="P207"><text:span text:style-name="T208">9</text:span><text:span text:style-name="T209">. Už įstaigos personalo tvarkymą<text:s/></text:span><text:span text:style-name="T210">atsakingas asmuo (šių Taisyklių 5 punkte nurodytais atvejais – komisija) tarnybinį nusižengimą gali tirti ne ilgiau kaip 10 darbo dienų nuo įpareigojimo pradėti tarnybinio nusižengimo tyrimą gavimo dienos (šios tvarkos 5 punkte nurodytais atvejais – nuo ko</text:span><text:span text:style-name="T211">misijos tarnybiniam nusižengimui tirti sudarymo dienos). Tarnybinio nusižengimo tyrimo laikas pratęsiamas valstybės tarnautojo, įtariamo padarius tarnybinį nusižengimą, laikinojo nedarbingumo, komandiruotės ir atostogų laikui.</text:span><text:s/></text:p>
      <text:p text:style-name="P212">Punkto pakeitimai:</text:p>
      <text:p text:style-name="P213"><text:span text:style-name="T214">Nr.<text:s/></text:span><text:a xlink:href="https://www.e-tar.lt/portal/legalAct.html?documentId=TAR.1684F51CC0FE" office:target-frame-name="_top" xlink:show="replace"><text:span text:style-name="T215">1422</text:span></text:a><text:span text:style-name="T216">, 2003-11-18, Žin., 2003, Nr. 109-4879 (2003-11-21), i. k. 1031100NUTA00001422</text:span></text:p>
      <text:p text:style-name="P217"><text:span text:style-name="T218">Nr.<text:s/></text:span><text:a xlink:href="https://www.e-tar.lt/portal/legalAct.html?documentId=TAR.F5F6A654E4B9" office:target-frame-name="_top" xlink:show="replace"><text:span text:style-name="T219">1650</text:span></text:a><text:span text:style-name="T220">, 2</text:span><text:span text:style-name="T221">004-12-24, Žin., 2004, Nr. 186-6924 (2004-12-29), i. k. 1041100NUTA00001650</text:span></text:p>
      <text:p text:style-name="Normal"/>
      <text:p text:style-name="P222"><text:span text:style-name="T223">10</text:span><text:span text:style-name="T224">. Ištyręs tarnybinį nusižengimą, už įstaigos personalo tvarkymą atsakingas asmuo (šių Taisyklių 5 punkte nurodytais atvejais – komisija) raštu pateikia valstybės tarnautoją<text:s/></text:span><text:span text:style-name="T225">į pareigas priėmusiam asmeniui motyvuotą išvadą apie tyrimo rezultatus ne vėliau kaip 11 darbo dieną po tarnybinio nusižengimo tyrimo pradžios. Jeigu motyvuotoje išvadoje teigiama, kad valstybės tarnautojas padarė tarnybinį nusižengimą, šis nusižengimas tu</text:span><text:span text:style-name="T226">ri būti kvalifikuojamas (nurodomas atitinkamas Lietuvos Respublikos valstybės tarnybos įstatymo straipsnis, jo dalis ir punktas), nurodoma jo padarymo ar paaiškėjimo diena, įvykdymo aplinkybės, ar jis padarytas tyčia, dėl neatsargumo ar aplaidumo, jo padar</text:span><text:span text:style-name="T227">iniai ir siūloma konkreti tarnybinė nuobauda. Šioje išvadoje pateiktas pasiūlymas dėl konkrečios tarnybinės nuobaudos skyrimo valstybės tarnautoją į pareigas priėmusiam asmeniui neprivalomas.</text:span><text:s/></text:p>
      <text:p text:style-name="P228">Punkto pakeitimai:</text:p>
      <text:p text:style-name="P229"><text:span text:style-name="T230">Nr.<text:s/></text:span><text:a xlink:href="https://www.e-tar.lt/portal/legalAct.html?documentId=TAR.8047B01520B8" office:target-frame-name="_top" xlink:show="replace"><text:span text:style-name="T231">679</text:span></text:a><text:span text:style-name="T232">, 2004-06-02, Žin., 2004, Nr. 89-3279 (2004-06-05), i. k. 1041100NUTA00000679</text:span></text:p>
      <text:p text:style-name="P233"><text:span text:style-name="T234">Nr.<text:s/></text:span><text:a xlink:href="https://www.e-tar.lt/portal/legalAct.html?documentId=TAR.F5F6A654E4B9" office:target-frame-name="_top" xlink:show="replace"><text:span text:style-name="T235">1650</text:span></text:a><text:span text:style-name="T236">, 2004-12-24, Žin., 2004, Nr. 186-6924 (200</text:span><text:span text:style-name="T237">4-12-29), i. k. 1041100NUTA00001650</text:span></text:p>
      <text:p text:style-name="P238"><text:span text:style-name="T239">Nr.<text:s/></text:span><text:a xlink:href="https://www.e-tar.lt/portal/legalAct.html?documentId=TAR.423F8774B1A6" office:target-frame-name="_top" xlink:show="replace"><text:span text:style-name="T240">596</text:span></text:a><text:span text:style-name="T241">, 2006-06-19, Žin., 2006, Nr. 70-2570 (2006-06-22), i. k. 1061100NUTA00000596</text:span></text:p>
      <text:p text:style-name="Normal"/>
      <text:p text:style-name="P242"><text:span text:style-name="T243">11</text:span><text:span text:style-name="T244">. Valstybės tarnautoją į pareigas priėmęs asmu</text:span><text:span text:style-name="T245">o priima atitinkamu teisės aktu įformintą sprendimą:</text:span></text:p>
      <text:p text:style-name="P246"><text:span text:style-name="T247">11.1</text:span><text:span text:style-name="T248">. pripažinti, kad valstybės tarnautojas padarė tarnybinį nusižengimą, ir skirti jam tarnybinę nuobaudą, jeigu pateiktoje išvadoje nurodyta, kad valstybės tarnautojas padarė tarnybinį nusižengimą;</text:span></text:p>
      <text:p text:style-name="P249"><text:span text:style-name="T250">11.2</text:span><text:span text:style-name="T251">. pripažinti, kad valstybės tarnautojas tarnybinio nusižengimo nepadarė, jeigu pateiktoje išvadoje nurodyta, kad valstybės tarnautojas nepadarė tarnybinio nusižengimo;</text:span></text:p>
      <text:p text:style-name="P252"><text:span text:style-name="T253">11.3</text:span><text:span text:style-name="T254">. nutraukti tarnybinio nusižengimo tyrimą, jeigu pateiktoje išvadoje nuro</text:span><text:span text:style-name="T255">dyta, kad valstybės tarnautojui, padariusiam tarnybinį nusižengimą, tarnybinė nuobauda negali būti paskirta, nes pasibaigė Lietuvos Respublikos valstybės tarnybos įstatymo 30 straipsnio 1 dalyje nustatytas tarnybinės nuobaudos skyrimo terminas.</text:span><text:s/></text:p>
      <text:p text:style-name="P256">Punkto pakeitimai:</text:p>
      <text:p text:style-name="P257"><text:span text:style-name="T258">Nr.<text:s/></text:span><text:a xlink:href="https://www.e-tar.lt/portal/legalAct.html?documentId=TAR.8047B01520B8" office:target-frame-name="_top" xlink:show="replace"><text:span text:style-name="T259">679</text:span></text:a><text:span text:style-name="T260">, 2004-06-02, Žin., 2004, Nr. 89-3279 (2004-06-05), i. k. 1041100NUTA00000679</text:span></text:p>
      <text:p text:style-name="P261"><text:span text:style-name="T262">Nr.<text:s/></text:span><text:a xlink:href="https://www.e-tar.lt/portal/legalAct.html?documentId=TAR.423F8774B1A6" office:target-frame-name="_top" xlink:show="replace"><text:span text:style-name="T263">596</text:span></text:a><text:span text:style-name="T264">, 2006-06-19, Žin., 2006, Nr. 70-2570 (2006-06-22), i. k. 1061100NUTA00000596</text:span></text:p>
      <text:p text:style-name="Normal"/>
      <text:p text:style-name="P265"><text:span text:style-name="T266">12</text:span><text:span text:style-name="T267">. Su šių Taisyklių 11 punkte nurodytu sprendimu valstybės tarnautojas supažindinamas pas</text:span><text:span text:style-name="T268">irašytinai ne vėliau kaip kitą darbo dieną po jo pasirašymo, o jeigu šį sprendimą priėmė Lietuvos Respublikos Vyriausybė ar savivaldybės taryba, – ne vėliau kaip kitą dieną po jo įsigaliojimo, jeigu sprendimas pasirašytas arba Lietuvos Respublikos Vyriausy</text:span><text:span text:style-name="T269">bės ar savivaldybės tarybos priimtas sprendimas įsigalioja valstybės tarnautojo laikinojo nedarbingumo, komandiruotės, atostogų metu, – ne vėliau kaip kitą darbo dieną po to, kai pasibaigia valstybės tarnautojo laikinasis nedarbingumas, komandiruotė, atost</text:span><text:span text:style-name="T270">ogos.</text:span><text:s/></text:p>
      <text:p text:style-name="P271">Punkto pakeitimai:</text:p>
      <text:p text:style-name="P272"><text:span text:style-name="T273">Nr.<text:s/></text:span><text:a xlink:href="https://www.e-tar.lt/portal/legalAct.html?documentId=TAR.8047B01520B8" office:target-frame-name="_top" xlink:show="replace"><text:span text:style-name="T274">679</text:span></text:a><text:span text:style-name="T275">, 2004-06-02, Žin., 2004, Nr. 89-3279 (2004-06-05), i. k. 1041100NUTA00000679</text:span></text:p>
      <text:p text:style-name="P276"><text:span text:style-name="T277">Nr.<text:s/></text:span><text:a xlink:href="https://www.e-tar.lt/portal/legalAct.html?documentId=TAR.F5F6A654E4B9" office:target-frame-name="_top" xlink:show="replace"><text:span text:style-name="T278">1650</text:span></text:a><text:span text:style-name="T279">, 2004-12-24, Žin., 2004, Nr. 186-6924 (2004-12-29), i. k. 1041100NUTA00001650</text:span></text:p>
      <text:p text:style-name="P280"><text:span text:style-name="T281">Nr.<text:s/></text:span><text:a xlink:href="https://www.e-tar.lt/portal/legalAct.html?documentId=TAR.423F8774B1A6" office:target-frame-name="_top" xlink:show="replace"><text:span text:style-name="T282">596</text:span></text:a><text:span text:style-name="T283">, 2006-06-19, Žin., 2006, Nr. 70-2570 (2006-06-22), i. k. 106</text:span><text:span text:style-name="T284">1100NUTA00000596</text:span></text:p>
      <text:p text:style-name="Normal"/>
      <text:p text:style-name="P285"><text:span text:style-name="T286">13</text:span><text:span text:style-name="T287">. Valstybės tarnautojui atsisakius pasirašyti šių Taisyklių 11 punkte nurodytą sprendimą, surašomas aktas, kurį pasirašo už įstaigos personalo tvarkymą atsakingas asmuo ir du įstaigos valstybės tarnautojai (šių Taisyklių 5 punkto<text:s/></text:span><text:span text:style-name="T288">antrojoje pastraipoje nurodytais atvejais – atitinkamai du Lietuvos Respublikos Vyriausybės kanceliarijos ar savivaldybės administracijos valstybės tarnautojai; šių Taisyklių 6 punkte nurodytais atvejais – du tarnybinį nusižengimą tiriančios įstaigos valst</text:span><text:span text:style-name="T289">ybės tarnautojai).</text:span><text:s/></text:p>
      <text:p text:style-name="P290">Punkto pakeitimai:</text:p>
      <text:p text:style-name="P291"><text:span text:style-name="T292">Nr.<text:s/></text:span><text:a xlink:href="https://www.e-tar.lt/portal/legalAct.html?documentId=TAR.8047B01520B8" office:target-frame-name="_top" xlink:show="replace"><text:span text:style-name="T293">679</text:span></text:a><text:span text:style-name="T294">, 2004-06-02, Žin., 2004, Nr. 89-3279 (2004-06-05), i. k. 1041100NUTA00000679</text:span></text:p>
      <text:p text:style-name="P295"><text:span text:style-name="T296">Nr.<text:s/></text:span><text:a xlink:href="https://www.e-tar.lt/portal/legalAct.html?documentId=TAR.F5F6A654E4B9" office:target-frame-name="_top" xlink:show="replace"><text:span text:style-name="T297">1650</text:span></text:a><text:span text:style-name="T298">, 2004-12-24, Žin., 2004, Nr. 186-6924 (2004-12-29), i. k. 1041100NUTA00001650</text:span></text:p>
      <text:p text:style-name="Normal"/>
      <text:p text:style-name="P299"><text:span text:style-name="T300">14</text:span><text:span text:style-name="T301">. Kai paaiškėja, kad tarnybinis nusižengimas turi baudžiamosios veikos ar administracinio teisės pažeidimo požymių, tarnybinio nus</text:span><text:span text:style-name="T302">ižengimo tyrimas sustabdomas ir tarnybinio patikrinimo medžiaga perduodama institucijai, kompetentingai tirti atitinkamas bylas. Šiai institucijai tyrimą nutraukus arba asmenį atleidus nuo baudžiamosios arba administracinės atsakomybės, tarnybinio nusiženg</text:span><text:span text:style-name="T303">imo tyrimas tęsiamas nuo atitinkamo sprendimo priėmimo (įsiteisėjimo) dienos.</text:span><text:s/></text:p>
      <text:p text:style-name="P304">Punkto pakeitimai:</text:p>
      <text:p text:style-name="P305"><text:span text:style-name="T306">Nr.<text:s/></text:span><text:a xlink:href="https://www.e-tar.lt/portal/legalAct.html?documentId=TAR.1684F51CC0FE" office:target-frame-name="_top" xlink:show="replace"><text:span text:style-name="T307">1422</text:span></text:a><text:span text:style-name="T308">, 2003-11-18, Žin., 2003, Nr. 109-4879 (2003-11-21), i. k.<text:s/></text:span><text:span text:style-name="T309">1031100NUTA00001422</text:span></text:p>
      <text:p text:style-name="P310"><text:span text:style-name="T311">Nr.<text:s/></text:span><text:a xlink:href="https://www.e-tar.lt/portal/legalAct.html?documentId=TAR.F5F6A654E4B9" office:target-frame-name="_top" xlink:show="replace"><text:span text:style-name="T312">1650</text:span></text:a><text:span text:style-name="T313">, 2004-12-24, Žin., 2004, Nr. 186-6924 (2004-12-29), i. k. 1041100NUTA00001650</text:span></text:p>
      <text:p text:style-name="Normal"/>
      <text:p text:style-name="P314"><text:span text:style-name="T315">15</text:span><text:span text:style-name="T316">. Kai tarnybinis nusižengimas nustatomas atliekant auditą, p</text:span><text:span text:style-name="T317">iniginių ar kitokių vertybių reviziją (inventorizaciją) arba tarnybinį ar kitą kompetentingos institucijos patikrinimą, tarnybinis nusižengimas pradedamas tirti nuo oficialios informacijos apie šį nusižengimą gavimo dienos ir tiriamas laikantis visų šiose<text:s/></text:span><text:span text:style-name="T318">Taisyklėse įtvirtintų procedūrų.</text:span><text:s/></text:p>
      <text:p text:style-name="P319">Punkto pakeitimai:</text:p>
      <text:p text:style-name="P320"><text:span text:style-name="T321">Nr.<text:s/></text:span><text:a xlink:href="https://www.e-tar.lt/portal/legalAct.html?documentId=TAR.1684F51CC0FE" office:target-frame-name="_top" xlink:show="replace"><text:span text:style-name="T322">1422</text:span></text:a><text:span text:style-name="T323">, 2003-11-18, Žin., 2003, Nr. 109-4879 (2003-11-21), i. k. 1031100NUTA00001422</text:span></text:p>
      <text:p text:style-name="P324"><text:span text:style-name="T325">Nr.<text:s/></text:span><text:a xlink:href="https://www.e-tar.lt/portal/legalAct.html?documentId=TAR.F5F6A654E4B9" office:target-frame-name="_top" xlink:show="replace"><text:span text:style-name="T326">1650</text:span></text:a><text:span text:style-name="T327">, 2004-12-24, Žin., 2004, Nr. 186-6924 (2004-12-29), i. k. 1041100NUTA00001650</text:span></text:p>
      <text:p text:style-name="Normal"/>
      <text:p text:style-name="P328"><text:span text:style-name="T329">16</text:span><text:span text:style-name="T330">. Tarnybinė nuobauda turi būti paskirta Lietuvos Respublikos valstybės tarnybos įstatymo 30 straipsnio 1 dalyje nu</text:span><text:span text:style-name="T331">statytais terminais.</text:span><text:s/></text:p>
      <text:p text:style-name="P332">Punkto pakeitimai:</text:p>
      <text:p text:style-name="P333"><text:span text:style-name="T334">Nr.<text:s/></text:span><text:a xlink:href="https://www.e-tar.lt/portal/legalAct.html?documentId=TAR.1684F51CC0FE" office:target-frame-name="_top" xlink:show="replace"><text:span text:style-name="T335">1422</text:span></text:a><text:span text:style-name="T336">, 2003-11-18, Žin., 2003, Nr. 109-4879 (2003-11-21), i. k. 1031100NUTA00001422</text:span></text:p>
      <text:p text:style-name="Normal"/>
      <text:p text:style-name="P337"><text:span text:style-name="T338">17.</text:span><text:span text:style-name="T339"><text:s/>Neteko galios nuo 2004-06-06</text:span></text:p>
      <text:p text:style-name="P340">Punkto naikinimas:</text:p>
      <text:p text:style-name="P341"><text:span text:style-name="T342">Nr.<text:s/></text:span><text:a xlink:href="https://www.e-tar.lt/portal/legalAct.html?documentId=TAR.8047B01520B8" office:target-frame-name="_top" xlink:show="replace"><text:span text:style-name="T343">679</text:span></text:a><text:span text:style-name="T344">, 2004-06-02, Žin. 2004, Nr. 89-3279 (2004-06-05), i. k. 1041100NUTA00000679</text:span></text:p>
      <text:p text:style-name="Normal"/>
      <text:p text:style-name="P345"><text:span text:style-name="T346">III</text:span><text:span text:style-name="T347">.<text:s/></text:span><text:span text:style-name="T348">BAIGIAMOSIOS NUOSTATOS</text:span></text:p>
      <text:p text:style-name="P349"/>
      <text:p text:style-name="P350"><text:span text:style-name="T351">18</text:span><text:span text:style-name="T352">. Valstybės tarnautojai, kurie yra profesinių sąjungų atstovai, turi teisę susipažinti su kitų valstybės tarnautojų tarnybinio nusižengimo tyrimo medžiaga, teikti pasiūlymus dėl tarnybinės nuobaudos skyrimo, dalyvauti komisijos darbe.<text:s/></text:span></text:p>
      <text:p text:style-name="P353"><text:span text:style-name="T354">19</text:span><text:span text:style-name="T355">. Sprendimai d</text:span><text:span text:style-name="T356">ėl tarnybinės nuobaudos skyrimo gali būti skundžiami Lietuvos Respublikos administracinių bylų teisenos įstatymo (Žin., 1999, Nr.<text:s/></text:span><text:a xlink:href="https://www.e-tar.lt/portal/lt/legalAct/TAR.67B5099C5848" office:target-frame-name="_blank" xlink:show="new"><text:span text:style-name="T357">13-308</text:span></text:a><text:span text:style-name="T358">; 2000, Nr.<text:s/></text:span><text:a xlink:href="https://www.e-tar.lt/portal/lt/legalAct/TAR.78FAC7B20AD8" office:target-frame-name="_blank" xlink:show="new"><text:span text:style-name="T359">85-2566</text:span></text:a><text:span text:style-name="T360">) nustatyta tvarka.</text:span></text:p>
      <text:p text:style-name="P361"><text:span text:style-name="T362">20</text:span><text:span text:style-name="T363">. Duomenys apie paskirtas tarnybines nuobaudas, apie tarnybinių nuobaudų išnykimą ar jų panaikinimą įrašomi į valstybės tarnautojo asmens bylą ir pateikiami Vals</text:span><text:span text:style-name="T364">tybės tarnautojų registrui Lietuvos Respublikos valstybės tarnautojų registro nuostatų nustatyta tvarka.</text:span></text:p>
      <text:p text:style-name="P365"><text:span text:style-name="T366">______________</text:span></text:p>
      <text:p text:style-name="P367">Tarnybinių nuobaudų skyrimo</text:p>
      <text:p text:style-name="P375">valstybės tarnautojams taisyklių</text:p>
      <text:p text:style-name="P376">priedas</text:p>
      <text:p text:style-name="P377"/>
      <text:p text:style-name="P378">______________________________________________</text:p>
      <text:p text:style-name="P379">(valstybės ar savivaldybės institucijos ar įstaigos pavadinimas)</text:p>
      <text:p text:style-name="P380"/>
      <text:p text:style-name="P381"/>
      <text:p text:style-name="P382"><text:tab/></text:p>
      <text:p text:style-name="P383">(adresatas – valstybės tarnautojo pilnas pareigų<text:s/></text:p>
      <text:p text:style-name="P384">pavadinimas, vardas ir pavardė)</text:p>
      <text:p text:style-name="P385"/>
      <text:p text:style-name="P386"><text:span text:style-name="T387">PRANEŠIMAS</text:span></text:p>
      <text:p text:style-name="P388"><text:span text:style-name="T389">APIE TARNYBINĮ NUSIŽENGIMĄ</text:span></text:p>
      <text:p text:style-name="P390"/>
      <text:p text:style-name="P391">___________ Nr. _____</text:p>
      <text:p text:style-name="P392">(data)</text:p>
      <text:p text:style-name="P393">_________________</text:p>
      <text:p text:style-name="P394">(sudarymo vieta)</text:p>
      <text:p text:style-name="P395"/>
      <text:p text:style-name="P396">Pranešame, kad yra duomenų, jog esate įtariamas padaręs tarnybinį nusižengimą<text:s/><text:tab/></text:p>
      <text:p text:style-name="P397"><text:tab/></text:p>
      <text:p text:style-name="P398">(nurodyti tarnybinį nusižengimą ir aplinkybes)<text:s/></text:p>
      <text:p text:style-name="P399"><text:tab/></text:p>
      <text:p text:style-name="P400"><text:tab/></text:p>
      <text:p text:style-name="P401"><text:tab/></text:p>
      <text:p text:style-name="P402"/>
      <text:p text:style-name="P403">Prašome pateikti paaiškinimą dėl nurodytojo tarnybinio nusižengimo iki<text:s/><text:tab/></text:p>
      <text:p text:style-name="P404"><text:span text:style-name="T405"><text:tab/></text:span><text:span text:style-name="T406">(data)</text:span></text:p>
      <text:p text:style-name="P407"/>
      <text:p text:style-name="P408"><text:tab/><text:tab/><text:tab/><text:tab/><text:tab/></text:p>
      <text:p text:style-name="P409">(už įstaigos<text:s/>personalą atsakingo asmens<text:tab/>(parašas)<text:tab/>(vardas ir pavardė)</text:p>
      <text:p text:style-name="P410">pareigų pavadinimas)</text:p>
      <text:p text:style-name="P411"/>
      <text:p text:style-name="P412">Gavau*<text:s/><text:tab/></text:p>
      <text:p text:style-name="P413"><text:tab/>(valstybės tarnautojo pareigų pavadinimas)</text:p>
      <text:p text:style-name="P414"><text:tab/></text:p>
      <text:p text:style-name="P415"><text:tab/>(parašas)</text:p>
      <text:p text:style-name="P416"><text:tab/></text:p>
      <text:p text:style-name="P417"><text:tab/>(vardas ir pavardė)</text:p>
      <text:p text:style-name="P418"><text:tab/></text:p>
      <text:p text:style-name="P419"><text:tab/>(data)</text:p>
      <text:p text:style-name="P420"/>
      <text:p text:style-name="P421"><text:tab/></text:p>
      <text:p text:style-name="P422"/>
      <text:p text:style-name="P423">*Žyma rašoma pranešimo egzemplioriuje, liekančiame jį surašiusioje<text:s/>įstaigoje.</text:p>
      <text:p text:style-name="P424">______________</text:p>
      <text:p text:style-name="P425"/>
      <text:p text:style-name="Normal"/>
      <text:p text:style-name="Normal"/>
      <text:p text:style-name="P426">Priedo pakeitimai:</text:p>
      <text:p text:style-name="P427"><text:span text:style-name="T428">Nr.<text:s/></text:span><text:a xlink:href="https://www.e-tar.lt/portal/legalAct.html?documentId=TAR.F5F6A654E4B9" office:target-frame-name="_top" xlink:show="replace"><text:span text:style-name="T429">1650</text:span></text:a><text:span text:style-name="T430">, 2004-12-24, Žin., 2004, Nr. 186-6924 (2004-12-29), i. k. 1041100NUTA00001650</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text:s/></text:span><text:span text:style-name="T440">Respublikos Vyriausybė, Nutarimas</text:span></text:p>
      <text:p text:style-name="P441"><text:span text:style-name="T442">Nr.<text:s/></text:span><text:a xlink:href="https://www.e-tar.lt/portal/legalAct.html?documentId=TAR.1684F51CC0FE" office:target-frame-name="_top" xlink:show="replace"><text:span text:style-name="T443">1422</text:span></text:a><text:span text:style-name="T444">, 2003-11-18, Žin., 2003, Nr. 109-4879 (2003-11-21), i. k. 1031100NUTA00001422</text:span></text:p>
      <text:p text:style-name="P445"><text:span text:style-name="T446">Dėl Lietuvos Respublikos Vyriausybės 2002 m. birželio</text:span><text:span text:style-name="T447"><text:s/>25 d. nutarimo Nr. 977 "Dėl tarnybinių nuobaudų skyrimo valstybės tarnautojams tvarkos" pakeit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8047B01520B8" office:target-frame-name="_top" xlink:show="replace"><text:span text:style-name="T455">679</text:span></text:a><text:span text:style-name="T456">, 2004-06-02, Žin., 2</text:span><text:span text:style-name="T457">004, Nr. 89-3279 (2004-06-05), i. k. 1041100NUTA00000679</text:span></text:p>
      <text:p text:style-name="P458"><text:span text:style-name="T459">Dėl Lietuvos Respublikos Vyriausybės 2002 m. birželio 25 d. nutarimo Nr. 977 "Dėl Tarnybinių nuobaudų skyrimo valstybės tarnautojams tvarkos" pakeitimo</text:span></text:p>
      <text:p text:style-name="P460"/>
      <text:p text:style-name="P461"><text:span text:style-name="T462">3.</text:span></text:p>
      <text:p text:style-name="P463"><text:span text:style-name="T464">Lietuvos Respublikos Vyriausybė, Nutarimas</text:span></text:p>
      <text:p text:style-name="P465"><text:span text:style-name="T466">Nr.<text:s/></text:span><text:a xlink:href="https://www.e-tar.lt/portal/legalAct.html?documentId=TAR.F5F6A654E4B9" office:target-frame-name="_top" xlink:show="replace"><text:span text:style-name="T467">1650</text:span></text:a><text:span text:style-name="T468">, 2004-12-24, Žin., 2004, Nr. 186-6924 (2004-12-29), i. k. 1041100NUTA00001650</text:span></text:p>
      <text:p text:style-name="P469"><text:span text:style-name="T470">Dėl Lietuvos Respublikos Vyriausybės 2002 m. birželio 25 d. nutarimo Nr. 977 "Dėl Tarny</text:span><text:span text:style-name="T471">binių nuobaudų skyrimo valstybės tarnautojams tvarkos" pakeitimo</text:span></text:p>
      <text:p text:style-name="P472"/>
      <text:p text:style-name="P473"><text:span text:style-name="T474">4.</text:span></text:p>
      <text:p text:style-name="P475"><text:span text:style-name="T476">Lietuvos Respublikos Vyriausybė, Nutarimas</text:span></text:p>
      <text:p text:style-name="P477"><text:span text:style-name="T478">Nr.<text:s/></text:span><text:a xlink:href="https://www.e-tar.lt/portal/legalAct.html?documentId=TAR.423F8774B1A6" office:target-frame-name="_top" xlink:show="replace"><text:span text:style-name="T479">596</text:span></text:a><text:span text:style-name="T480">, 2006-06-19, Žin., 2006, Nr. 70-2570 (2006-06-22), i.<text:s/></text:span><text:span text:style-name="T481">k. 1061100NUTA00000596</text:span></text:p>
      <text:p text:style-name="P482"><text:span text:style-name="T483">Dėl Lietuvos Respublikos Vyriausybės 2002 m. birželio 25 d. nutarimo Nr. 977 "Dėl Tarnybinių nuobaudų skyrimo valstybės tarnautojams taisyklių"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3</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277" meta:word-count="2595" meta:character-count="20251" meta:row-count="578" meta:non-whitespace-character-count="17933"/>
  </office:meta>
</office:document-meta>
</file>