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master-page-name="MPF2" style:family="paragraph">
      <style:paragraph-properties fo:break-before="page"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fo:text-indent="0.4923in"/>
      <style:text-properties fo:color="#000000"/>
    </style:style>
    <style:style style:name="P240" style:parent-style-name="Normal" style:family="paragraph">
      <style:paragraph-properties fo:text-align="center" fo:text-indent="0.4923in"/>
      <style:text-properties fo:color="#000000" fo:font-size="10pt" style:font-size-asian="10pt"/>
    </style:style>
    <style:style style:name="P241" style:parent-style-name="Normal" style:family="paragraph">
      <style:paragraph-properties fo:text-align="center" fo:text-indent="0.4923in"/>
      <style:text-properties fo:color="#000000"/>
    </style:style>
    <style:style style:name="P242" style:parent-style-name="Normal" style:family="paragraph">
      <style:paragraph-properties fo:text-align="center" fo:text-indent="0.4923in"/>
      <style:text-properties fo:color="#000000"/>
    </style:style>
    <style:style style:name="P243"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244" style:parent-style-name="Normal" style:family="paragraph">
      <style:paragraph-properties fo:text-align="justify"/>
      <style:text-properties fo:color="#000000" fo:font-size="10pt" style:font-size-asian="10pt"/>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text-properties fo:color="#000000" fo:font-size="10pt" style:font-size-asian="10pt"/>
    </style:style>
    <style:style style:name="P257"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center" fo:text-indent="0.4923in"/>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fo:text-align="center" fo:text-indent="0.4923in"/>
      <style:text-properties fo:color="#000000"/>
    </style:style>
    <style:style style:name="P2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justify">
        <style:tab-stops>
          <style:tab-stop style:type="right" style:position="6.103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70"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71" style:parent-style-name="Normal" style:family="paragraph">
      <style:paragraph-properties fo:text-align="justify" fo:text-indent="0.4923in"/>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7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75"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77"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8"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3-11-22 iki 2004-06-05</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NUOBAUDŲ SKYRIMO VALSTYBĖS TARNAUTOJAMS TVARKOS</text:p>
      <text:p text:style-name="P23"/>
      <text:p text:style-name="P24">2002 m. birželio 25 d. Nr. 977</text:p>
      <text:p text:style-name="P25">Vilnius</text:p>
      <text:p text:style-name="P26"/>
      <text:p text:style-name="P27"><text:span text:style-name="T28">Vadovaudamasi Lietuvos Respublikos valstybės tarnybos įstatymo (Ži</text:span><text:span text:style-name="T29">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text:span><text:span text:style-name="T34"><text:s/>Vyriausybė<text:s/></text:span><text:span text:style-name="T35">nutari</text:span><text:span text:style-name="T36">a:</text:span></text:p>
      <text:p text:style-name="P37"><text:span text:style-name="T38">1</text:span><text:span text:style-name="T39">. Patvirtinti Tarnybinių nuobaudų skyrimo valstybės tarnautojams tvarką (pridedama).</text:span></text:p>
      <text:p text:style-name="P40"><text:span text:style-name="T41">2</text:span><text:span text:style-name="T42">. Pripažinti netekusiais galios:</text:span></text:p>
      <text:p text:style-name="P43"><text:span text:style-name="T44">2.1</text:span><text:span text:style-name="T45">. Lietuvos Respublikos Vyriausybės 2000 m. spalio 27 d. nutarimą Nr. 1282 „Dėl Tarnybinių nuobaudų skyrimo tvarkos patvirtinimo“ (Žin., 2000, Nr.<text:s/></text:span><text:a xlink:href="https://www.e-tar.lt/portal/lt/legalAct/TAR.D14E2CE678E5" office:target-frame-name="_blank" xlink:show="new"><text:span text:style-name="T46">91-2838</text:span></text:a><text:span text:style-name="T47">);</text:span></text:p>
      <text:p text:style-name="P48"><text:span text:style-name="T49">2.2</text:span><text:span text:style-name="T50">. Lietuv</text:span><text:span text:style-name="T51">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52">52-1844</text:span></text:a><text:span text:style-name="T53">).</text:span></text:p>
      <text:p text:style-name="P54"><text:span text:style-name="T55">3</text:span><text:span text:style-name="T56">. Šis nutarimas įsigalioja nuo 2002 m. liepos 1 dienos.</text:span></text:p>
      <text:p text:style-name="P57"/>
      <text:p text:style-name="P58"/>
      <text:p text:style-name="P59"/>
      <text:p text:style-name="P60">MINISTRAS PIRMININKAS<text:tab/>ALGIRDAS BRAZAUSKAS</text:p>
      <text:p text:style-name="P61"/>
      <text:p text:style-name="P62"/>
      <text:p text:style-name="P63"/>
      <text:p text:style-name="P64">VIDAUS REIKALŲ MINISTRAS<text:tab/>JUOZAS BERNATONIS</text:p>
      <text:p text:style-name="P65"/>
      <text:soft-page-break/>
      <text:p text:style-name="P66">PATVIRTINTA</text:p>
      <text:p text:style-name="P74">Lietuvos Respublikos Vyriausybės</text:p>
      <text:p text:style-name="P75">2002 m. birželio 25 d. nutarimu Nr. 977</text:p>
      <text:p text:style-name="P76"/>
      <text:p text:style-name="P77"><text:span text:style-name="T78">TARNYBINIŲ NUOBAUDŲ SKYRIMO VALSTYBĖS TARNAUTOJAMS<text:s/></text:span><text:span text:style-name="T79">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tarnybinių nuobaudų skyrimą valstybės tarnautojams.</text:span></text:p>
      <text:p text:style-name="P89"><text:span text:style-name="T90">2</text:span><text:span text:style-name="T91">. Valstybės tarnautojams gali būti skiriamos tik Lietuvos Respublikos valstybės tarnybos įstatymo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29 straipsnio 3 dalyje nustatytos tarnybinės nuobaudos.</text:span></text:p>
      <text:p text:style-name="P96"/>
      <text:p text:style-name="P97"><text:span text:style-name="T98">II</text:span><text:span text:style-name="T99">.<text:s/></text:span><text:span text:style-name="T100">TARNYBINIŲ NUOBAUDŲ SKYRIMAS</text:span></text:p>
      <text:p text:style-name="P101"/>
      <text:p text:style-name="P102"><text:span text:style-name="T103">3</text:span><text:span text:style-name="T104">. Tarnybinių nuobaudų skyrimo procedūra pradedama įstaigos vadovo, tiesioginio valstybės tarnautojo vadovo iniciatyva arba jiems gavus oficialią informaciją (tarnybinį pranešimą, asmens skundą) apie valstybės tarna</text:span><text:span text:style-name="T105">utojo tarnybinį nusižengimą.<text:s/></text:span></text:p>
      <text:p text:style-name="P106"><text:span text:style-name="T107">4</text:span><text:span text:style-name="T108">. Įstaigos vadovas, gavęs oficialią informaciją, kad valstybės tarnautojas įtariamas padaręs tarnybinį nusižengimą, ne vėliau kaip per 3 darbo dienas po šios informacijos gavimo įpareigoja už įstaigos personalo tvarkymą a</text:span><text:span text:style-name="T109">tsakingą asmenį ar įstaigos struktūrinio padalinio, atsakingo už personalo tvarkymą, vadovą (toliau vadinama – už įstaigos personalo tvarkymą atsakingas asmuo) pradėti tirti tarnybinį nusižengimą. Kai už įstaigos personalo tvarkymą atsakingas asmuo yra įta</text:span><text:span text:style-name="T110">riamas padaręs tarnybinį nusižengimą, jo funkcijas tarnybinių nuobaudų skyrimo procedūroje atlieka įstaigos vadovo įgaliotas valstybės tarnautojas.</text:span></text:p>
      <text:p text:style-name="P111"><text:span text:style-name="T112">5</text:span><text:span text:style-name="T113">. Įstaigos vadovas, gavęs oficialią informaciją, kad valstybės tarnautojas įtariamas padaręs tarnybinį<text:s/></text:span><text:span text:style-name="T114">nusižengimą, šiam nusižengimui tirti gali sudaryti komisiją. Esant pagrindui manyti, kad valstybės tarnautojas padarė tarnybinį nusižengimą, už kurį gali būti paskirta tarnybinė nuobauda – atleidimas iš pareigų, komisiją sudaryti būtina. Komisija sudaroma<text:s/></text:span><text:span text:style-name="T115">ne vėliau kaip per 3 darbo dienas po to, kai įstaigos vadovas gauna oficialią informaciją apie valstybės tarnautojo tarnybinį nusižengimą, iš ne mažiau kaip 3 asmenų: valstybės tarnautojo tiesioginio vadovo ar jo įgalioto asmens, už įstaigos personalo tvar</text:span><text:span text:style-name="T116">kymą atsakingo asmens, kitų įstaigos valstybės tarnautojų.<text:s/></text:span></text:p>
      <text:p text:style-name="P117"><text:span text:style-name="T118">6</text:span><text:span text:style-name="T119">. Tais atvejais, kai tarnybinių nuobaudų skyrimo procedūra turi būti pradėta įstaigos vadovui, aukštesnės pagal pavaldumą įstaigos vadovas ne vėliau kaip per 3 darbo dienas nuo oficialios inf</text:span><text:span text:style-name="T120">ormacijos apie galimą jam pavaldžios įstaigos vadovo tarnybinį nusižengimą gavimo, įpareigoja savo vadovaujamos įstaigos už įstaigos personalo tvarkymą atsakingą asmenį pradėti tirti tarnybinį nusižengimą arba šios tvarkos 5 punkte nurodytais atvejais suda</text:span><text:span text:style-name="T121">ro komisiją šiam nusižengimui tirti.</text:span></text:p>
      <text:p text:style-name="P122"><text:span text:style-name="T123">7</text:span><text:span text:style-name="T124">. Už įstaigos personalo tvarkymą atsakingas asmuo (šios tvarkos 5 punkte nurodytais atvejais – komisija) per 3 darbo dienas nuo įpareigojimo pradėti tarnybinio nusižengimo tyrimą gavimo dienos (šios tvarkos 5 punkt</text:span><text:span text:style-name="T125">e nurodytais atvejais – nuo komisijos tarnybiniam nusižengimui tirti sudarymo dienos) surašo pranešimą apie tarnybinį nusižengimą (toliau vadinama – pranešimas) pagal šios tvarkos priedą. Šiuo pranešimu jis pasirašytinai informuoja valstybės tarnautoją, įt</text:span><text:span text:style-name="T126">ariamą padarius tarnybinį nusižengimą, kad pradėtas šio tarnybinio nusižengimo tyrimas, ir kartu pateikia nurodytam valstybės tarnautojui turimą informaciją apie tarnybinį nusižengimą. Jeigu valstybės tarnautojas pranešime nepasirašo, kad šį pranešimą gavo</text:span><text:span text:style-name="T127">, surašomas aktas, kurį pasirašo už įstaigos personalo tvarkymą atsakingas asmuo ir du įstaigos valstybės tarnautojai.</text:span></text:p>
      <text:p text:style-name="P128"><text:span text:style-name="T129">8</text:span><text:span text:style-name="T130">. Valstybės tarnautojas, įtariamas padaręs tarnybinį nusižengimą, ne vėliau kaip per 2 darbo dienas nuo šios tvarkos 7 punkte nurody</text:span><text:span text:style-name="T131">to pranešimo gavimo dienos gali pateikti už įstaigos personalo tvarkymą atsakingam asmeniui rašytinį paaiškinimą dėl tarnybinio nusižengimo. Jeigu valstybės tarnautojas nurodytu laiku paaiškinimo nepateikia, surašomas aktas, kurį pasirašo už įstaigos perso</text:span><text:span text:style-name="T132">nalo tvarkymą atsakingas asmuo ir du įstaigos valstybės tarnautojai.</text:span></text:p>
      <text:p text:style-name="P133"><text:span text:style-name="T134">9</text:span><text:span text:style-name="T135">. Už įstaigos personalo tvarkymą atsakingas asmuo (šios tvarkos 5 punkte nurodytais atvejais – komisija) tarnybinį nusižengimą gali tirti ne ilgiau kaip 10 darbo dienų nuo įpareigoji</text:span><text:span text:style-name="T136">mo pradėti tarnybinio nusižengimo tyrimą gavimo dienos (šios tvarkos 5 punkte nurodytais atvejais – nuo komisijos tarnybiniam nusižengimui tirti sudarymo dienos). Tarnybinio nusižengimo tyrimo laikas pratęsiamas valstybės tarnautojo, įtariamo padarius tarn</text:span><text:span text:style-name="T137">ybinį nusižengimą, laikinojo nedarbingumo, komandiruotės ir atostogų laikui.</text:span><text:s/></text:p>
      <text:p text:style-name="P138">Punkto pakeitimai:</text:p>
      <text:p text:style-name="P139"><text:span text:style-name="T140">Nr.<text:s/></text:span><text:a xlink:href="https://www.e-tar.lt/portal/legalAct.html?documentId=TAR.1684F51CC0FE" office:target-frame-name="_top" xlink:show="replace"><text:span text:style-name="T141">1422</text:span></text:a><text:span text:style-name="T142">, 2003-11-18, Žin., 2003, Nr. 109-4879 (2003-11-21), i. k.<text:s/></text:span><text:span text:style-name="T143">1031100NUTA00001422</text:span></text:p>
      <text:p text:style-name="Normal"/>
      <text:p text:style-name="P144"><text:span text:style-name="T145">10</text:span><text:span text:style-name="T146">. Ištyręs tarnybinį nusižengimą, už įstaigos personalo tvarkymą atsakingas asmuo (šios tvarkos 5 punkte nurodytais atvejais – komisija) raštu pateikia įstaigos vadovui motyvuotą išvadą apie tyrimo rezultatus ne vėliau kaip 11 dar</text:span><text:span text:style-name="T147">bo dieną po tarnybinio nusižengimo tyrimo pradžios. Jeigu motyvuotoje išvadoje teigiama, kad valstybės tarnautojas padarė tarnybinį nusižengimą, šis nusižengimas turi būti kvalifikuojamas (nurodomas atitinkamas Lietuvos Respublikos valstybės tarnybos įstat</text:span><text:span text:style-name="T148">ymo straipsnis, jo dalis ir punktas), nurodoma jo padarymo ar paaiškėjimo diena, įvykdymo aplinkybės, ar jis padarytas tyčia, dėl neatsargumo ar aplaidumo, jo padariniai ir siūloma konkreti tarnybinė nuobauda.<text:s/></text:span></text:p>
      <text:p text:style-name="P149"><text:span text:style-name="T150">11</text:span><text:span text:style-name="T151">. Įstaigos vadovas, atsižvelgdamas į pa</text:span><text:span text:style-name="T152">teiktą išvadą, per 2 darbo dienas nuo šios išvados gavimo dienos priima sprendimą:</text:span></text:p>
      <text:p text:style-name="P153"><text:span text:style-name="T154">11.1</text:span><text:span text:style-name="T155">. pripažinti, kad valstybės tarnautojas padarė tarnybinį nusižengimą, ir įsakymu (potvarkiu) skirti jam tarnybinę nuobaudą.</text:span></text:p>
      <text:p text:style-name="P156"><text:span text:style-name="T157">Tuo atveju, kai įstaigos vadovas nėra<text:s/></text:span><text:span text:style-name="T158">asmuo, priėmęs valstybės tarnautoją, kuriam turi būti skiriama tarnybinė nuobauda, į valstybės tarnautojo pareigas, įstaigos vadovas tarnybinę nuobaudą skirti paveda šios tvarkos 17 punkte nurodytam asmeniui;</text:span></text:p>
      <text:p text:style-name="P159"><text:span text:style-name="T160">11.2</text:span><text:span text:style-name="T161">. pripažinti, kad valstybės tarnautojas</text:span><text:span text:style-name="T162"><text:s/>tarnybinio nusižengimo nepadarė ir tarnybinės nuobaudos skyrimo procedūrą nutraukti.</text:span></text:p>
      <text:p text:style-name="P163"><text:span text:style-name="T164">12</text:span><text:span text:style-name="T165">. Su įsakymu (potvarkiu) dėl tarnybinės nuobaudos skyrimo valstybės tarnautojas supažindinamas pasirašytinai ne vėliau kaip kitą darbo dieną po tarnybinės nuobaud</text:span><text:span text:style-name="T166">os paskyrimo. Valstybės tarnautojui atsisakius pasirašyti, surašomas aktas, kurį pasirašo už įstaigos personalo tvarkymą atsakingas asmuo ir du įstaigos valstybės tarnautojai.</text:span></text:p>
      <text:p text:style-name="P167"><text:span text:style-name="T168">13</text:span><text:span text:style-name="T169">. Įstaigos vadovui priėmus šios tvarkos 11.2 punkte nurodytą sprendimą, ne</text:span><text:span text:style-name="T170"><text:s/>vėliau kaip kitą darbo dieną valstybės tarnautojas su šiuo sprendimu supažindinamas pasirašytinai.</text:span></text:p>
      <text:p text:style-name="P171"><text:span text:style-name="T172">14</text:span><text:span text:style-name="T173">. Kai paaiškėja, kad tarnybinis nusižengimas turi baudžiamosios veikos ar administracinio teisės pažeidimo požymių, tarnybinių nuobaudų skyrimo proced</text:span><text:span text:style-name="T174">ūra sustabdoma ir tarnybinio patikrinimo medžiaga perduodama institucijai, kompetentingai tirti atitinkamas bylas. Šiai institucijai tyrimą nutraukus arba asmenį atleidus nuo baudžiamosios arba administracinės atsakomybės, tarnybinės nuobaudos skyrimo proc</text:span><text:span text:style-name="T175">edūra tęsiama nuo atitinkamo sprendimo priėmimo (įsiteisėjimo) dienos.</text:span><text:s/></text:p>
      <text:p text:style-name="P176">Punkto pakeitimai:</text:p>
      <text:p text:style-name="P177"><text:span text:style-name="T178">Nr.<text:s/></text:span><text:a xlink:href="https://www.e-tar.lt/portal/legalAct.html?documentId=TAR.1684F51CC0FE" office:target-frame-name="_top" xlink:show="replace"><text:span text:style-name="T179">1422</text:span></text:a><text:span text:style-name="T180">, 2003-11-18, Žin., 2003, Nr. 109-4879 (2003-11-21), i. k. 1031100NUTA00001</text:span><text:span text:style-name="T181">422</text:span></text:p>
      <text:p text:style-name="Normal"/>
      <text:p text:style-name="P182"><text:span text:style-name="T183">15</text:span><text:span text:style-name="T184">. Kai tarnybinis nusižengimas nustatomas atliekant auditą, piniginių ar kitokių vertybių reviziją (inventorizaciją) arba tarnybinį ar kitą kompetentingos institucijos patikrinimą, tarnybinis nusižengimas pradedamas tirti nuo oficialios informaci</text:span><text:span text:style-name="T185">jos apie šį nusižengimą gavimo dienos ir tiriamas laikantis visų šioje tvarkoje įtvirtintų procedūrų.</text:span><text:s/></text:p>
      <text:p text:style-name="P186">Punkto pakeitimai:</text:p>
      <text:p text:style-name="P187"><text:span text:style-name="T188">Nr.<text:s/></text:span><text:a xlink:href="https://www.e-tar.lt/portal/legalAct.html?documentId=TAR.1684F51CC0FE" office:target-frame-name="_top" xlink:show="replace"><text:span text:style-name="T189">1422</text:span></text:a><text:span text:style-name="T190">, 2003-11-18, Žin., 2003, Nr. 109-4879 (2003</text:span><text:span text:style-name="T191">-11-21), i. k. 1031100NUTA00001422</text:span></text:p>
      <text:p text:style-name="Normal"/>
      <text:p text:style-name="P192"><text:span text:style-name="T193">16</text:span><text:span text:style-name="T194">. Tarnybinė nuobauda turi būti paskirta Lietuvos Respublikos valstybės tarnybos įstatymo 30 straipsnio 1 dalyje nustatytais terminais.</text:span><text:s/></text:p>
      <text:p text:style-name="P195">Punkto pakeitimai:</text:p>
      <text:p text:style-name="P196"><text:span text:style-name="T197">Nr.<text:s/></text:span><text:a xlink:href="https://www.e-tar.lt/portal/legalAct.html?documentId=TAR.1684F51CC0FE" office:target-frame-name="_top" xlink:show="replace"><text:span text:style-name="T198">1422</text:span></text:a><text:span text:style-name="T199">, 2003-11-18, Žin., 2003, Nr. 109-4879 (2003-11-21), i. k. 1031100NUTA00001422</text:span></text:p>
      <text:p text:style-name="Normal"/>
      <text:p text:style-name="P200"><text:span text:style-name="T201">17</text:span><text:span text:style-name="T202">. Tarnybinę nuobaudą skiria valstybės tarnautoją į pareigas priėmęs asmuo.</text:span></text:p>
      <text:p text:style-name="P203"/>
      <text:p text:style-name="P204"><text:span text:style-name="T205">III</text:span><text:span text:style-name="T206">.</text:span><text:span text:style-name="T207"><text:s/></text:span><text:span text:style-name="T208">BAIGIAMOSIOS NUOSTATOS</text:span></text:p>
      <text:p text:style-name="P209"/>
      <text:p text:style-name="P210"><text:span text:style-name="T211">18</text:span><text:span text:style-name="T212">. Valstybės tarnautojai, kurie yra profesinių sąjungų atstovai, turi teisę susipažinti su kitų valstybės tarnautojų tarnybinio nusižengimo tyrimo medžiaga, teikti pasiūlymus dėl tarnybinės nuobaudos skyrimo, dalyvauti komisij</text:span><text:span text:style-name="T213">os darbe.<text:s/></text:span></text:p>
      <text:p text:style-name="P214"><text:span text:style-name="T215">19</text:span><text:span text:style-name="T216">.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217">13-308</text:span></text:a><text:span text:style-name="T218">; 20</text:span><text:span text:style-name="T219">00, Nr.<text:s/></text:span><text:a xlink:href="https://www.e-tar.lt/portal/lt/legalAct/TAR.78FAC7B20AD8" office:target-frame-name="_blank" xlink:show="new"><text:span text:style-name="T220">85-2566</text:span></text:a><text:span text:style-name="T221">) nustatyta tvarka.</text:span></text:p>
      <text:p text:style-name="P222"><text:span text:style-name="T223">20</text:span><text:span text:style-name="T224">. Duomenys apie paskirtas tarnybines nuobaudas, apie tarnybinių nuobaudų išnykimą ar jų panaikinimą įrašomi į valstybės tarnautojo</text:span><text:span text:style-name="T225"><text:s/>asmens bylą ir pateikiami Valstybės tarnautojų registrui Lietuvos Respublikos valstybės tarnautojų registro nuostatų nustatyta tvarka.</text:span></text:p>
      <text:p text:style-name="P226"><text:span text:style-name="T227">______________</text:span></text:p>
      <text:p text:style-name="P228">Tarnybinių nuobaudų skyrimo</text:p>
      <text:p text:style-name="P236">valstybės tarnautojams tvarkos</text:p>
      <text:p text:style-name="P237">priedas</text:p>
      <text:p text:style-name="P238"/>
      <text:p text:style-name="P239">______________________________________________</text:p>
      <text:p text:style-name="P240">(valstybės ar savivaldybės institucijos ar įstaigos pavadinimas)</text:p>
      <text:p text:style-name="P241"/>
      <text:p text:style-name="P242"/>
      <text:p text:style-name="P243"><text:tab/></text:p>
      <text:p text:style-name="P244">(adresatas – valstybės tarnautojo pilnas pareigų<text:s/></text:p>
      <text:p text:style-name="P245">pavadinimas, vardas ir pavardė)</text:p>
      <text:p text:style-name="P246"/>
      <text:p text:style-name="P247"><text:span text:style-name="T248">PRANEŠIMAS</text:span></text:p>
      <text:p text:style-name="P249"><text:span text:style-name="T250">APIE TARNYBINĮ NUSIŽENGIMĄ</text:span></text:p>
      <text:p text:style-name="P251"/>
      <text:p text:style-name="P252">___________ Nr.<text:s/>_____</text:p>
      <text:p text:style-name="P253">(data)</text:p>
      <text:p text:style-name="P254">_________________</text:p>
      <text:p text:style-name="P255">(sudarymo vieta)</text:p>
      <text:p text:style-name="P256"/>
      <text:p text:style-name="P257">Pranešame, kad yra duomenų, jog esate įtariamas padaręs tarnybinį nusižengimą<text:s/><text:tab/></text:p>
      <text:p text:style-name="P258"><text:tab/></text:p>
      <text:p text:style-name="P259">(nurodyti tarnybinį nusižengimą ir aplinkybes)<text:s/></text:p>
      <text:p text:style-name="P260"><text:tab/></text:p>
      <text:p text:style-name="P261"><text:tab/></text:p>
      <text:p text:style-name="P262"><text:tab/></text:p>
      <text:p text:style-name="P263"/>
      <text:p text:style-name="P264">Prašome pateikti paaiškinimą dėl nurodytojo tarnybinio nusižengimo iki<text:s/><text:tab/></text:p>
      <text:p text:style-name="P265"><text:span text:style-name="T266"><text:tab/></text:span><text:span text:style-name="T267">(data)</text:span></text:p>
      <text:p text:style-name="P268"/>
      <text:p text:style-name="P269"><text:tab/><text:tab/><text:tab/><text:tab/><text:tab/></text:p>
      <text:p text:style-name="P270">(už įstaigos personalą atsakingo asmens<text:tab/>(parašas)<text:tab/>(vardas ir pavardė)</text:p>
      <text:p text:style-name="P271">pareigų pavadinimas)</text:p>
      <text:p text:style-name="P272"/>
      <text:p text:style-name="P273">Gavau*<text:s/><text:tab/></text:p>
      <text:p text:style-name="P274"><text:tab/>(valstybės tarnautojo pareigų pavadinimas)</text:p>
      <text:p text:style-name="P275"><text:tab/></text:p>
      <text:p text:style-name="P276"><text:tab/>(parašas)</text:p>
      <text:p text:style-name="P277"><text:tab/></text:p>
      <text:p text:style-name="P278"><text:tab/>(vardas<text:s/>ir pavardė)</text:p>
      <text:p text:style-name="P279"><text:tab/></text:p>
      <text:p text:style-name="P280"><text:tab/>(data)</text:p>
      <text:p text:style-name="P281"/>
      <text:p text:style-name="P282"><text:tab/></text:p>
      <text:p text:style-name="P283"/>
      <text:p text:style-name="P284">*Žyma rašoma pranešimo egzemplioriuje, liekančiame jį surašiusioje įstaigoje.</text:p>
      <text:p text:style-name="P285">______________</text:p>
      <text:p text:style-name="P286"/>
      <text:p text:style-name="Normal"/>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1684F51CC0FE" office:target-frame-name="_top" xlink:show="replace"><text:span text:style-name="T298">1422</text:span></text:a><text:span text:style-name="T299">, 2003-11-18, Žin., 2003, Nr. 109-4879 (2003-11-21), i. k. 1031100NUTA00001422</text:span></text:p>
      <text:p text:style-name="P300"><text:span text:style-name="T301">Dėl Lietuvos Respublikos Vyriausybės 2002 m. birželio 25 d. nutarimo Nr. 977 "Dėl tarnybinių<text:s/></text:span><text:span text:style-name="T302">nuobaudų skyrimo valstybės tarnautojams tvarko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2</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143" meta:word-count="1501" meta:character-count="11896" meta:row-count="284" meta:non-whitespace-character-count="10538"/>
  </office:meta>
</office:document-meta>
</file>