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color="#000000"/>
    </style:style>
    <style:style style:name="T250" style:parent-style-name="DefaultParagraphFont" style:family="text">
      <style:text-properties style:font-weight-complex="bold"/>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style:font-weight-complex="bold"/>
    </style:style>
    <style:style style:name="T262" style:parent-style-name="DefaultParagraphFont" style:family="text">
      <style:text-properties fo:color="#000000"/>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master-page-name="MPF2" style:family="paragraph">
      <style:paragraph-properties fo:break-before="page" fo:margin-left="3.15in">
        <style:tab-stops/>
      </style:paragraph-properties>
    </style:style>
    <style:style style:name="P332" style:parent-style-name="Normal" style:family="paragraph">
      <style:paragraph-properties fo:margin-left="3.15in">
        <style:tab-stops/>
      </style:paragraph-properties>
    </style:style>
    <style:style style:name="P333" style:parent-style-name="Normal" style:family="paragraph">
      <style:paragraph-properties fo:margin-left="3.15in">
        <style:tab-stops/>
      </style:paragraph-properties>
    </style:style>
    <style:style style:name="P334" style:parent-style-name="Normal" style:family="paragraph">
      <style:paragraph-properties fo:margin-left="3.15in">
        <style:tab-stops/>
      </style:paragraph-properties>
    </style:style>
    <style:style style:name="P335" style:parent-style-name="Normal" style:family="paragraph">
      <style:paragraph-properties fo:margin-left="3.1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language="en" fo:country="US"/>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keep-with-next="always" fo:text-align="center"/>
      <style:text-properties fo:text-transform="uppercase"/>
    </style:style>
    <style:style style:name="P346" style:parent-style-name="Normal" style:family="paragraph">
      <style:paragraph-properties fo:keep-with-next="always" fo:text-align="center"/>
      <style:text-properties fo:font-weight="bold" style:font-weight-asian="bold"/>
    </style:style>
    <style:style style:name="P347" style:parent-style-name="Normal" style:family="paragraph">
      <style:paragraph-properties fo:keep-with-next="always" fo:text-align="center"/>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margin-left="2in" fo:text-indent="0.7083in">
        <style:tab-stops/>
      </style:paragraph-properties>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margin-left="2in" fo:text-indent="0.75in">
        <style:tab-stops/>
      </style:paragraph-properties>
      <style:text-properties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style>
    <style:style style:name="T357" style:parent-style-name="DefaultParagraphFont" style:family="text">
      <style:text-properties fo:text-transform="uppercase"/>
    </style:style>
    <style:style style:name="P358" style:parent-style-name="Normal" style:family="paragraph">
      <style:paragraph-properties fo:text-align="justify"/>
    </style:style>
    <style:style style:name="P359" style:parent-style-name="Normal" style:family="paragraph">
      <style:paragraph-properties fo:text-align="center"/>
      <style:text-properties fo:font-size="10pt" style:font-size-asian="10pt"/>
    </style:style>
    <style:style style:name="T360" style:parent-style-name="DefaultParagraphFont" style:family="text">
      <style:text-properties fo:text-transform="upperca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margin-left="5.4145in">
        <style:tab-stops/>
      </style:paragraph-properties>
      <style:text-properties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11-01 iki 2018-12-31</text:span></text:p>
      <text:p text:style-name="P5"/>
      <text:p text:style-name="P6"><text:span text:style-name="T7">Nutarimas paskelbtas: Žin. 2002, Nr.<text:s/></text:span><text:a xlink:href="https://www.e-tar.lt/portal/legalAct.html?documentId=TAR.DC487C157162" office:target-frame-name="_top" xlink:show="replace"><text:span text:style-name="T8">65-2665</text:span></text:a><text:span text:style-name="T9">, i. k. 1021100NUTA00000977</text:span></text:p>
      <text:p text:style-name="P10"/>
      <text:p text:style-name="P11"/>
      <text:p text:style-name="P12"><text:span text:style-name="T13"/><text:span text:style-name="T14">LIETUVOS RESPUBLIKOS VYRIAUSYBĖ</text:span></text:p>
      <text:p text:style-name="P15"/>
      <text:p text:style-name="P16">N U T A R I M A S</text:p>
      <text:p text:style-name="P17"><text:span text:style-name="T18">DĖL TARNYBINIŲ NUOBAUDŲ SKYRIMO VALSTYBĖS TARNAUTOJAMS TAISYKLIŲ</text:span></text:p>
      <text:p text:style-name="P19"/>
      <text:p text:style-name="P20">2002 m. birželio 25 d. Nr. 977</text:p>
      <text:p text:style-name="P21">Vilnius</text:p>
      <text:p text:style-name="P22"/>
      <text:p text:style-name="P23">Pakeistas teisės akto pavadinimas:</text:p>
      <text:p text:style-name="P24"><text:span text:style-name="T25">Nr.<text:s/></text:span><text:a xlink:href="https://www.e-tar.lt/portal/legalAct.html?documentId=TAR.F5F6A654E4B9" office:target-frame-name="_top" xlink:show="replace"><text:span text:style-name="T26">1650</text:span></text:a><text:span text:style-name="T27">, 2004-12-24, Žin., 2004, Nr. 186-6924 (2004-12-29), i. k. 1041100NUTA00001650</text:span></text:p>
      <text:p text:style-name="Normal"/>
      <text:p text:style-name="P28"><text:span text:style-name="T29">Vadov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 Vyriausybė<text:s/></text:span><text:span text:style-name="T34">nutari</text:span><text:span text:style-name="T35">a:</text:span></text:p>
      <text:p text:style-name="P36"><text:span text:style-name="T37">1</text:span><text:span text:style-name="T38">. Patvirtinti<text:s/></text:span><text:span text:style-name="T39">Tarnybinių nuobaudų skyrimo valstybės tarnautojams taisykles (pridedama).</text:span></text:p>
      <text:p text:style-name="P40">Punkto pakeitimai:</text:p>
      <text:p text:style-name="P41"><text:span text:style-name="T42">Nr.<text:s/></text:span><text:a xlink:href="https://www.e-tar.lt/portal/legalAct.html?documentId=TAR.F5F6A654E4B9" office:target-frame-name="_top" xlink:show="replace"><text:span text:style-name="T43">1650</text:span></text:a><text:span text:style-name="T44">, 2004-12-24, Žin., 2004, Nr. 186-6924 (2004-12-29), i. k. 1041100NUTA000</text:span><text:span text:style-name="T45">01650</text:span></text:p>
      <text:p text:style-name="Normal"/>
      <text:p text:style-name="P46"><text:span text:style-name="T47">2</text:span><text:span text:style-name="T48">. Pripažinti netekusiais galios:</text:span></text:p>
      <text:p text:style-name="P49"><text:span text:style-name="T50">2.1</text:span><text:span text:style-name="T51">. Lietuvos Respublikos Vyriausybės 2000 m. spalio 27 d. nutarimą Nr. 1282 „Dėl Tarnybinių nuobaudų skyrimo tvarkos patvirtinimo“ (Žin., 2000, Nr.<text:s/></text:span><text:a xlink:href="https://www.e-tar.lt/portal/lt/legalAct/TAR.D14E2CE678E5" office:target-frame-name="_blank" xlink:show="new"><text:span text:style-name="T52">91-2838</text:span></text:a><text:span text:style-name="T53">);</text:span></text:p>
      <text:p text:style-name="P54"><text:span text:style-name="T55">2.2</text:span><text:span text:style-name="T56">. Lietuvos Respublikos Vyriausybės 2001 m. birželio 15 d. nutarimą Nr. 724 „Dėl Lietuvos Respublikos Vyriausybės 2000 m. spalio 27 d. nutarimo Nr. 1282 „Dėl Tarnybinių nuobaudų skyrimo tvarkos patvirtinimo“ dalinio</text:span><text:span text:style-name="T57"><text:s/>pakeitimo“ (Žin., 2001, Nr.<text:s/></text:span><text:a xlink:href="https://www.e-tar.lt/portal/lt/legalAct/TAR.AB6B73128DF1" office:target-frame-name="_blank" xlink:show="new"><text:span text:style-name="T58">52-1844</text:span></text:a><text:span text:style-name="T59">).</text:span></text:p>
      <text:p text:style-name="P60"><text:span text:style-name="T61">3</text:span><text:span text:style-name="T62">. Šis nutarimas įsigalioja nuo 2002 m. liepos 1 dienos.</text:span></text:p>
      <text:p text:style-name="P63"/>
      <text:p text:style-name="P64"/>
      <text:p text:style-name="P65"/>
      <text:p text:style-name="P66">MINISTRAS PIRMININKAS<text:tab/>ALGIRDAS BRAZAUSKAS</text:p>
      <text:p text:style-name="P67"/>
      <text:p text:style-name="P68"/>
      <text:p text:style-name="P69"/>
      <text:p text:style-name="P70">VIDAUS REIKALŲ<text:s/>MINISTRAS<text:tab/>JUOZAS BERNATONIS</text:p>
      <text:p text:style-name="P71"/>
      <text:soft-page-break/>
      <text:p text:style-name="P72">Patvirtinta</text:p>
      <text:p text:style-name="P75">Lietuvos Respublikos Vyriausybės<text:s/></text:p>
      <text:p text:style-name="P76">2002 m. birželio 25 d. nutarimu Nr. 977<text:s/></text:p>
      <text:p text:style-name="P77">(Lietuvos Respublikos Vyriausybės<text:s/></text:p>
      <text:p text:style-name="P78">2010 m. liepos 14 d. nutarimo Nr. 1029 redakcija)</text:p>
      <text:p text:style-name="Normal"/>
      <text:p text:style-name="P79"><text:span text:style-name="T80">TARNYBINIŲ NUOBAUDŲ SKYRIMO VALSTYBĖS TARNAUTOJAMS TAISYKLĖS</text:span></text:p>
      <text:p text:style-name="P81"/>
      <text:p text:style-name="P82"><text:span text:style-name="T83">I</text:span><text:span text:style-name="T84">.<text:s/></text:span><text:span text:style-name="T85">BENDROSIOS NUOSTATOS</text:span></text:p>
      <text:p text:style-name="P86"/>
      <text:p text:style-name="P87">1. Tarnybinių nuobaudų skyrimo valstybės tarnautojams taisyklės (toliau – Taisyklės) reglamentuoja tarnybinių nuobaudų skyrimą valstybės tarnautojams.</text:p>
      <text:p text:style-name="P88">2. Valstybės tarnautojams gali būti skiriamos tik Lietuvos Respublikos valstybės tarnybos įstatymo (Žin., 1999, Nr. <text:a xlink:href="https://www.e-tar.lt/portal/lt/legalAct/TAR.D3ED3792F52B" office:target-frame-name="_blank" xlink:show="new"><text:span text:style-name="T89">66-2130</text:span></text:a>; 2002, Nr. <text:a xlink:href="https://www.e-tar.lt/portal/lt/legalAct/TAR.5603BD9D8D74" office:target-frame-name="_blank" xlink:show="new"><text:span text:style-name="T90">45-1708</text:span></text:a>) 29 straipsnio 3 dalyje nustatytos tarnybinės nuobaudos.</text:p>
      <text:p text:style-name="P91"/>
      <text:h text:style-name="P92" text:outline-level="2"><text:span text:style-name="T93">II</text:span><text:span text:style-name="T94">.<text:s/></text:span><text:span text:style-name="T95">TARNYBINIŲ NUOBAUDŲ SKYRIMAS</text:span></text:h>
      <text:p text:style-name="P96"/>
      <text:p text:style-name="P97"><text:span text:style-name="T98">3</text:span><text:span text:style-name="T99">. Tarnybinio nus</text:span><text:span text:style-name="T100">ižengimo tyrimas pradedamas valstybės tarnautoją, įtariamą padariusį tarnybinį nusižengimą, į pareigas priėmusio asmens arba, jeigu valstybės tarnautoją į pareigas priima Lietuvos Respublikos Seimas, Lietuvos Respublikos Vyriausybė, savivaldybės taryba, Li</text:span><text:span text:style-name="T101">etuvos Respublikos Seimo Pirmininko, Lietuvos Respublikos Ministro Pirmininko, savivaldybės mero iniciatyva arba jiems gavus oficialią informaciją apie valstybės tarnautojo tarnybinį nusižengimą.</text:span></text:p>
      <text:p text:style-name="P102">Gavus oficialią informaciją, tarnybinio nusižengimo tyrimas<text:s/>pradedamas per 5 darbo dienas nuo šios informacijos gavimo.<text:s/></text:p>
      <text:p text:style-name="P103">Taip pat tarnybinio nusižengimo tyrimas pradedamas, o pradėtas tarnybinio nusižengimo tyrimas tęsiamas ir atitinkamas sprendimas dėl tarnybinio nusižengimo padarymo pripažinimo ir tarnybinės nuobaudos skyrimo priimamas, kai:</text:p>
      <text:p text:style-name="P104">valstybės tarnautojas, apie kurio galimą tarnybinį nusižengimą gauta oficiali informacija arba kuriam pradėtas tarnybinio nusižengimo tyrimas, perkeliamas į valstybės tarnautojo pareigas kitoje valstybės ar savivaldybės institucijoje ar įstaigoje;</text:p>
      <text:p text:style-name="P105"><text:span text:style-name="T106">valstybės tarnautojas, apie kurio galimą tarnybinį nusižengimą gauta oficiali informacija arba kuriam pradėtas tarnybinio nusižengimo tyrimas, atleidžiamas iš valstybės tarnautojo pareigų (netenka valstybės tarnautojo statuso).</text:span><text:s/></text:p>
      <text:p text:style-name="P107">Punkto pakeitimai:</text:p>
      <text:p text:style-name="P108"><text:span text:style-name="T109">Nr.<text:s/></text:span><text:a xlink:href="https://www.e-tar.lt/portal/legalAct.html?documentId=TAR.82C9DE2341E0" office:target-frame-name="_top" xlink:show="replace"><text:span text:style-name="T110">1300</text:span></text:a><text:span text:style-name="T111">, 2012-10-24, Žin., 2012, Nr. 126-6339 (2012-10-31), i. k. 1121100NUTA00001300</text:span></text:p>
      <text:p text:style-name="Normal"/>
      <text:p text:style-name="P112"><text:span text:style-name="T113">4</text:span><text:span text:style-name="T114">. Valstybės tarnautoją, įtariamą padariusį tarnybinį nusižengimą, į pareigas priėmęs asmuo, išskyrus tuos atvejus, kai valstybės tarnautoją į pareigas priima Lietuvos Respublikos Seimas, Lietuvos Respublikos Vyriausybė ar savivaldybės taryba, įpareigoja už</text:span><text:span text:style-name="T115"><text:s/>įstaigos, kurioje šis valstybės tarnautojas eina pareigas (toliau – įstaiga), personalo tvarkymą atsakingą asmenį ar įstaigos administracijos padalinio, atsakingo už personalo tvarkymą, vadovą (toliau – už įstaigos personalo tvarkymą atsakingas asmuo) arb</text:span><text:span text:style-name="T116">a kitą įstaigos valstybės tarnautoją pradėti tirti tarnybinį nusižengimą. Jeigu įstaigoje nėra tiek valstybės tarnautojų, kad būtų galima skirti valstybės tarnautoją tarnybiniam nusižengimui tirti, valstybės tarnautoją, įtariamą padariusį tarnybinį nusižen</text:span><text:span text:style-name="T117">gimą, į pareigas priėmęs asmuo kreipiasi į tos valstybės ar savivaldybės institucijos ar įstaigos, kuriai pavaldi įstaiga (jeigu įstaiga pavaldi Lietuvos Respublikos Seimui, Lietuvos Respublikos Vyriausybei ar savivaldybės tarybai, – atitinkamai Lietuvos R</text:span><text:span text:style-name="T118">espublikos Seimo kanceliarijos, Lietuvos Respublikos Ministro Pirmininko tarnybos ar savivaldybės administracijos), vadovą su prašymu skirti valstybės tarnautoją tarnybiniam nusižengimui tirti.<text:s/></text:span></text:p>
      <text:p text:style-name="P119">Punkto pakeitimai:</text:p>
      <text:p text:style-name="P120"><text:span text:style-name="T121">Nr.<text:s/></text:span><text:a xlink:href="https://www.e-tar.lt/portal/legalAct.html?documentId=TAR.82C9DE2341E0" office:target-frame-name="_top" xlink:show="replace"><text:span text:style-name="T122">1300</text:span></text:a><text:span text:style-name="T123">, 2012-10-24, Žin., 2012, Nr. 126-6339 (2012-10-31), i. k. 1121100NUTA00001300</text:span></text:p>
      <text:p text:style-name="Normal"/>
      <text:p text:style-name="P124"><text:span text:style-name="T125">5</text:span><text:span text:style-name="T126">. Valstybės tarnautoją, įtariamą padariusį tarnybinį nusižengimą, į pareigas priėmęs asmuo, išskyrus tuos atvejus, kai vals</text:span><text:span text:style-name="T127">tybės tarnautoją į pareigas priima Lietuvos Respublikos Seimas,</text:span><text:span text:style-name="T128"><text:s/></text:span><text:span text:style-name="T129">Lietuvos Respublikos Vyriausybė ar savivaldybės taryba, šiam nusižengimui tirti gali sudaryti komisiją. Esant pagrindui manyti, kad valstybės tarnautojas padarė tarnybinį nusižengimą, už kurį<text:s/></text:span><text:span text:style-name="T130">gali būti paskirta tarnybinė nuobauda – atleidimas iš pareigų, komisiją sudaryti būtina. Komisija sudaroma ne mažiau kaip iš 3 asmenų: valstybės tarnautojo tiesioginio vadovo ar jo įgalioto asmens, už įstaigos personalo tvarkymą atsakingo asmens, kitų įsta</text:span><text:span text:style-name="T131">igos valstybės tarnautojų. Sudarydamas komisiją, valstybės tarnautoją į pareigas priėmęs asmuo vieną iš komisijos narių skiria jos pirmininku. Jeigu įstaigoje nėra tiek valstybės tarnautojų, kad būtų galima sudaryti komisiją, į komisijos sudėtį gali būti į</text:span><text:span text:style-name="T132">traukiami tos valstybės ar savivaldybės institucijos ar įstaigos, kuriai pavaldi įstaiga, valstybės tarnautojai (jeigu įstaiga pavaldi Lietuvos Respublikos Seimui, Lietuvos Respublikos Vyriausybei ar savivaldybės tarybai, – atitinkamai Lietuvos Respublikos</text:span><text:span text:style-name="T133"><text:s/>Seimo kanceliarijos, Lietuvos Respublikos Ministro Pirmininko tarnybos ar savivaldybės administracijos valstybės tarnautojai).</text:span></text:p>
      <text:p text:style-name="P134"><text:span text:style-name="T135">Jeigu tarnybinio nusižengimo tyrimas turi būti pradėtas valstybės tarnautojui, kurį į pareigas priėmė Lietuvos Respublikos Seima</text:span><text:span text:style-name="T136">s, Lietuvos Respublikos Vyriausybė ar savivaldybės taryba, Lietuvos Respublikos Seimo Pirmininkas, Lietuvos Respublikos Ministras Pirmininkas ar savivaldybės meras sudaro ne mažiau kaip 3 asmenų komisiją šiam nusižengimui tirti ir vieną iš komisijos narių<text:s/></text:span><text:span text:style-name="T137">skiria komisijos pirmininku. Šioje komisijoje gali būti skirtingų valstybės ir savivaldybės institucijų ir įstaigų valstybės tarnautojų.<text:s/></text:span></text:p>
      <text:p text:style-name="P138">Punkto pakeitimai:</text:p>
      <text:p text:style-name="P139"><text:span text:style-name="T140">Nr.<text:s/></text:span><text:a xlink:href="https://www.e-tar.lt/portal/legalAct.html?documentId=TAR.82C9DE2341E0" office:target-frame-name="_top" xlink:show="replace"><text:span text:style-name="T141">1300</text:span></text:a><text:span text:style-name="T142">, 2012-10</text:span><text:span text:style-name="T143">-24, Žin., 2012, Nr. 126-6339 (2012-10-31), i. k. 1121100NUTA00001300</text:span></text:p>
      <text:p text:style-name="Normal"/>
      <text:p text:style-name="P144">6. Jeigu tarnybinio nusižengimo tyrimas turi būti pradėtas įstaigos vadovui (išskyrus Taisyklių 5 punkto antrojoje pastraipoje nurodytus atvejus), įstaigos vadovą į pareigas priėmęs<text:s/>asmuo įpareigoja už savo vadovaujamos įstaigos personalo tvarkymą atsakingą asmenį arba kitą savo vadovaujamos įstaigos valstybės tarnautoją pradėti tirti tarnybinį nusižengimą arba sudaro komisiją šiam nusižengimui tirti ir vieną iš komisijos narių skiria komisijos pirmininku. Esant pagrindui manyti, kad įstaigos vadovas padarė tarnybinį nusižengimą, už kurį gali būti paskirta tarnybinė nuobauda – atleidimas iš pareigų, komisiją sudaryti būtina. Šioje komisijoje gali būti skirtingų valstybės ir savivaldybės institucijų ir įstaigų valstybės tarnautojų.<text:s/></text:p>
      <text:p text:style-name="P145"><text:span text:style-name="T146">7</text:span><text:span text:style-name="T147">. Už įstaigos personalo tvarkymą atsakingas asmuo arba kitas tarnybinį nusižengimą tirti įgaliotas valstybės tarnautojas (Taisyklių 5 ir 6 punktuose nurodytais atvejais – komisija) per 5 darbo dienas nu</text:span><text:span text:style-name="T148">o įpareigojimo pradėti tarnybinio nusižengimo tyrimą gavimo (Taisyklių 5 ir 6 punktuose nurodytais atvejais – nuo komisijos tarnybiniam nusižengimui tirti sudarymo) surašo pranešimą apie tarnybinį nusižengimą (toliau – pranešimas) pagal Taisyklių priedą. Š</text:span><text:span text:style-name="T149">iuo pranešimu jis pasirašytinai informuoja valstybės tarnautoją, įtariamą padariusį tarnybinį nusižengimą, kad pradėtas šio tarnybinio nusižengimo tyrimas, ir kartu pateikia nurodytam valstybės tarnautojui turimą informaciją apie tarnybinį nusižengimą. Jei</text:span><text:span text:style-name="T150">gu valstybės tarnautojas pranešimo nepasirašo, kad šį pranešimą gavo, surašomas aktas, kurį pasirašo už įstaigos personalo tvarkymą atsakingas asmuo arba kitas tarnybinį nusižengimą tirti įgaliotas valstybės tarnautojas (Taisyklių 5 ir 6 punktuose nurodyta</text:span><text:span text:style-name="T151">is atvejais – komisijos pirmininkas) ir du įstaigos valstybės tarnautojai ar darbuotojai, dirbantys pagal darbo sutartis (Taisyklių 5 punkto antrojoje pastraipoje nurodytais atvejais – atitinkamai du Lietuvos Respublikos Seimo kanceliarijos, Lietuvos Respu</text:span><text:span text:style-name="T152">blikos Ministro Pirmininko tarnybos ar savivaldybės administracijos valstybės tarnautojai ar darbuotojai, dirbantys pagal darbo sutartis; Taisyklių 6 punkte nurodytais atvejais – du tarnybinį nusižengimą tiriančios įstaigos valstybės tarnautojai ar darbuot</text:span><text:span text:style-name="T153">ojai, dirbantys pagal darbo sutartis).<text:s/></text:span></text:p>
      <text:p text:style-name="P154"><text:span text:style-name="T155">Taisyklių 3 punkto penktojoje pastraipoje nustatytu atveju asmeniui, ėjusiam valstybės tarnautojo pareigas, pranešimas ir turima informacija apie tarnybinį nusižengimą išsiunčiami registruotu laišku pagal jo paskutin</text:span><text:span text:style-name="T156">ę deklaruotą gyvenamąją vietą.</text:span><text:s/></text:p>
      <text:p text:style-name="P157">Punkto pakeitimai:</text:p>
      <text:p text:style-name="P158"><text:span text:style-name="T159">Nr.<text:s/></text:span><text:a xlink:href="https://www.e-tar.lt/portal/legalAct.html?documentId=TAR.82C9DE2341E0" office:target-frame-name="_top" xlink:show="replace"><text:span text:style-name="T160">1300</text:span></text:a><text:span text:style-name="T161">, 2012-10-24, Žin., 2012, Nr. 126-6339 (2012-10-31), i. k. 1121100NUTA00001300</text:span></text:p>
      <text:p text:style-name="Normal"/>
      <text:p text:style-name="P162"><text:span text:style-name="T163">8</text:span><text:span text:style-name="T164">. Valstybės tarnautojas,<text:s/></text:span><text:span text:style-name="T165">įtariamas padaręs tarnybinį nusižengimą, ne vėliau kaip per 5 darbo dienas nuo Taisyklių 7 punkte nurodyto pranešimo gavimo gali pateikti už įstaigos personalo tvarkymą atsakingam asmeniui arba kitam tarnybinį nusižengimą tirti įgaliotam valstybės tarnauto</text:span><text:span text:style-name="T166">jui (Taisyklių 5 ir 6 punktuose nurodytais atvejais – komisijai) rašytinį paaiškinimą dėl tarnybinio nusižengimo.</text:span><text:s/></text:p>
      <text:p text:style-name="P167">Punkto pakeitimai:</text:p>
      <text:p text:style-name="P168"><text:span text:style-name="T169">Nr.<text:s/></text:span><text:a xlink:href="https://www.e-tar.lt/portal/legalAct.html?documentId=TAR.82C9DE2341E0" office:target-frame-name="_top" xlink:show="replace"><text:span text:style-name="T170">1300</text:span></text:a><text:span text:style-name="T171">, 2012-10-24, Žin., 2012, Nr. 12</text:span><text:span text:style-name="T172">6-6339 (2012-10-31), i. k. 1121100NUTA00001300</text:span></text:p>
      <text:p text:style-name="Normal"/>
      <text:p text:style-name="P173">9. Valstybės tarnautojas, įtariamas padaręs tarnybinį nusižengimą, turi teisę teikti informaciją ir dokumentus, susijusius su tarnybiniu nusižengimu, dalyvauti tikrinant su tarnybiniu nusižengimu susijusius faktinius duomenis vietoje, pareikšti nušalinimą už įstaigos personalo tvarkymą atsakingam asmeniui arba kitam tarnybinį nusižengimą tirti įgaliotam valstybės tarnautojui (Taisyklių 5 ir 6 punktuose nurodytais atvejais – komisijai ar jos nariui (-iams),<text:s/>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174">10. Valstybės tarnautojas, įtariamas padaręs tarnybinį nusižengimą, gali turėti atstovą. Atstovas turi tokias pačias teises kaip valstybės tarnautojas, įtariamas padaręs tarnybinį nusižengimą.<text:s/></text:p>
      <text:p text:style-name="P175">Valstybės tarnautojo, įtariamo padariusio tarnybinį nusižengimą, atstovu gali būti advokatas arba kitas teisinį išsilavinimą turintis asmuo. Advokato įgaliojimai patvirtinami<text:s/>advokatų kontoros išduodamu orderiu, o kito įgalioto atstovo, turinčio teisinį išsilavinimą, – notaro patvirtintu įgaliojimu arba pavedimo sutartimi.</text:p>
      <text:p text:style-name="P176"><text:span text:style-name="T177">11</text:span><text:span text:style-name="T178">. Už įstaigos personalo tvarkymą atsakingas asmuo arba kitas tarnybinį nusižengimą tirti įgaliotas v</text:span><text:span text:style-name="T179">alstybės tarnautojas (Taisyklių 5 ir 6 punktuose nurodytais atvejais – komisija) tarnybinį nusižengimą gali tirti ne ilgiau kaip 20 darbo dienų nuo įpareigojimo pradėti tarnybinio nusižengimo tyrimą gavimo (Taisyklių 5 ir 6 punktuose nurodytais atvejais –<text:s/></text:span><text:span text:style-name="T180">nuo komisijos tarnybiniam nusižengimui tirti sudarymo). Į tarnybinio nusižengimo tyrimo laiką neįskaitomas laikas, per kurį valstybės tarnautojas, įtariamas padaręs tarnybinį nusižengimą, nebuvo darbe dėl laikinojo nedarbingumo, komandiruotės ir atostogų.</text:span><text:s/></text:p>
      <text:p text:style-name="P181">Punkto pakeitimai:</text:p>
      <text:p text:style-name="P182"><text:span text:style-name="T183">Nr.<text:s/></text:span><text:a xlink:href="https://www.e-tar.lt/portal/legalAct.html?documentId=TAR.82C9DE2341E0" office:target-frame-name="_top" xlink:show="replace"><text:span text:style-name="T184">1300</text:span></text:a><text:span text:style-name="T185">, 2012-10-24, Žin., 2012, Nr. 126-6339 (2012-10-31), i. k. 1121100NUTA00001300</text:span></text:p>
      <text:p text:style-name="Normal"/>
      <text:p text:style-name="P186">12. Už įstaigos personalo tvarkymą atsakingas asmuo arba kitas<text:s/>tarnybinį nusižengimą tirti įgaliotas valstybės tarnautojas (Taisyklių 5 ir 6 punktuose nurodytais atvejais – komisija), siekdamas gauti tarnybiniam nusižengimui tirti reikalingą informaciją, turi 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text:s/>ir įstaigas, juridinius ir fizinius asmenis, konsultuotis su reikiamais specialistais.</text:p>
      <text:p text:style-name="P187"><text:span text:style-name="T188">13</text:span><text:span text:style-name="T189">. Ištyręs tarnybinį nusižengimą, už įstaigos personalo tvarkymą atsakingas asmuo arba kitas tarnybinį nusižengimą tirti įgaliotas valstybės tarnautojas (Taisyklių<text:s/></text:span><text:span text:style-name="T190">5 ir 6 punktuose nurodytais atvejais – komisija) raštu pateikia valstybės tarnautoją, įtariamą padariusį tarnybinį nusižengimą, į pareigas priėmusiam asmeniui motyvuotą išvadą apie tyrimo rezultatus ne vėliau kaip 21 darbo dieną po tarnybinio nusižengimo t</text:span><text:span text:style-name="T191">yrimo pradžios.<text:s/></text:span></text:p>
      <text:p text:style-name="P192">Asmuo, atlikęs tarnybinio nusižengimo tyrimą valstybės tarnautojui, kuris perkeltas į pareigas kitoje valstybės ar savivaldybės institucijoje ar įstaigoje, motyvuotos išvados apie tyrimo rezultatus, kurioje konstatuojama, kad valstybės tarnautojas padarė tarnybinį nusižengimą, ir siūloma jam skirti tarnybinę nuobaudą, kopiją per 3 darbo dienas nuo šios išvados surašymo perduoda valstybės ar savivaldybės institucijos ar įstaigos, į kurią perkeltas valstybės tarnautojas, vadovui, valstybės tarnybos tvarkymo funkcijas atliekančiai įstaigai ir valstybės tarnautojui.</text:p>
      <text:p text:style-name="P193"><text:span text:style-name="T194">Jeigu motyvuotoje išvadoje teigiama, kad valstybės tarnautojas padarė tarnybinį nusižengimą, šis nusižengimas turi būti kvalifikuojamas (nurodomas atitinkamas Lietuvos Respublikos va</text:span><text:span text:style-name="T195">lstybės tarnybos įstatymo straipsnis, jo dalis ir punktas), nurodoma jo padarymo diena, jeigu ją įmanoma nustatyti, įvykdymo aplinkybės, ar jis padarytas tyčia, dėl neatsargumo ar aplaidumo, jo padariniai, tarnybinę atsakomybę lengvinančios, sunkinančios a</text:span><text:span text:style-name="T196">plinkybės ir siūloma konkreti tarnybinė nuobauda. Šioje išvadoje pateiktas pasiūlymas dėl konkrečios tarnybinės nuobaudos skyrimo valstybės tarnautoją į pareigas priėmusiam asmeniui arba valstybės ar savivaldybės institucijos ar įstaigos, į kurią perkeltas</text:span><text:span text:style-name="T197"><text:s/>valstybės tarnautojas, vadovui neprivalomas.</text:span><text:s/></text:p>
      <text:p text:style-name="P198">Punkto pakeitimai:</text:p>
      <text:p text:style-name="P199"><text:span text:style-name="T200">Nr.<text:s/></text:span><text:a xlink:href="https://www.e-tar.lt/portal/legalAct.html?documentId=TAR.CBA28F11BCDF" office:target-frame-name="_top" xlink:show="replace"><text:span text:style-name="T201">953</text:span></text:a><text:span text:style-name="T202">, 2011-08-17, Žin., 2011, Nr. 105-4960 (2011-08-23), i. k. 1111100NUTA00000953</text:span></text:p>
      <text:p text:style-name="P203"><text:span text:style-name="T204">Nr.<text:s/></text:span><text:a xlink:href="https://www.e-tar.lt/portal/legalAct.html?documentId=TAR.82C9DE2341E0" office:target-frame-name="_top" xlink:show="replace"><text:span text:style-name="T205">1300</text:span></text:a><text:span text:style-name="T206">, 2012-10-24, Žin., 2012, Nr. 126-6339 (2012-10-31), i. k. 1121100NUTA00001300</text:span></text:p>
      <text:p text:style-name="Normal"/>
      <text:p text:style-name="P207">14. Valstybės tarnautoją į pareigas priėmęs asmuo<text:s/><text:span text:style-name="T208">arba valstybės ar savivaldybės institucijos ar<text:s/></text:span><text:span text:style-name="T209">įstaigos, į kurią perkeltas valstybės tarnautojas, vadovas</text:span><text:s/>per Lietuvos Respublikos valstybės tarnybos įstatymo 30 straipsnio 1 dalyje nustatytą terminą priima atitinkamu teisės aktu įformintą vieną iš šių sprendimų:</text:p>
      <text:p text:style-name="P210">Punkto pakeitimai:</text:p>
      <text:p text:style-name="P211"><text:span text:style-name="T212">Nr.<text:s/></text:span><text:a xlink:href="https://www.e-tar.lt/portal/legalAct.html?documentId=TAR.82C9DE2341E0" office:target-frame-name="_top" xlink:show="replace"><text:span text:style-name="T213">1300</text:span></text:a><text:span text:style-name="T214">, 2012-10-24, Žin., 2012, Nr. 126-6339 (2012-10-31), i. k. 1121100NUTA00001300</text:span></text:p>
      <text:p text:style-name="P215">14.1. pripažinti, kad valstybės tarnautojas padarė tarnybinį nusižengimą, ir skirti jam tarnybinę nuobaudą, jeigu pateiktoje išvadoje nurodyta, kad valstybės tarnautojas padarė tarnybinį nusižengimą;</text:p>
      <text:p text:style-name="P216">14.2. pripažinti, kad valstybės tarnautojas tarnybinio nusižengimo nepadarė, jeigu pateiktoje išvadoje nurodyta, kad valstybės tarnautojas nepadarė tarnybinio nusižengimo;</text:p>
      <text:p text:style-name="P217">14.3. pripažinti, kad valstybės tarnautojas padarė tarnybinį nusižengimą, tačiau tarnybinės nuobaudos neskirti,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p>
      <text:p text:style-name="P218"><text:span text:style-name="T219">15</text:span><text:span text:style-name="T220">. Su Taisyklių 14 punkte nurodytu sprendimu valstybės tarnautojas supažindinamas pasirašytinai ne<text:s/></text:span><text:span text:style-name="T221">vėliau kaip per 3 darbo dienas po jo pasirašymo, o jeigu šį sprendimą priėmė Lietuvos Respublikos Seimas, Lietuvos Respublikos Vyriausybė ar savivaldybės taryba, – ne vėliau kaip per 3 darbo dienas po jo įsigaliojimo, jeigu sprendimas pasirašytas arba Liet</text:span><text:span text:style-name="T222">uvos Respublikos Seimo Pirmininko, Lietuvos Respublikos Vyriausybės ar savivaldybės tarybos priimtas sprendimas įsigalioja valstybės tarnautojo laikinojo nedarbingumo, komandiruotės, atostogų metu, – ne vėliau kaip per 3 darbo dienas po to, kai pasibaigia<text:s/></text:span><text:span text:style-name="T223">valstybės tarnautojo laikinasis nedarbingumas, komandiruotė, atostogos.<text:s/></text:span></text:p>
      <text:p text:style-name="P224"><text:span text:style-name="T225">Sprendimo dėl asmens, ėjusio valstybės tarnautojo pareigas (netekusio valstybės tarnautojo statuso), kopija per 3 darbo dienas nuo jo pasirašymo perduodama valstybės tarnybos tvarkymo</text:span><text:span text:style-name="T226"><text:s/>funkcijas atliekančiai įstaigai ir išsiunčiamas asmeniui, ėjusiam valstybės tarnautojo pareigas, registruotu laišku pagal jo paskutinę deklaruotą gyvenamąją vietą.</text:span><text:s/></text:p>
      <text:p text:style-name="P227">Punkto pakeitimai:</text:p>
      <text:p text:style-name="P228"><text:span text:style-name="T229">Nr.<text:s/></text:span><text:a xlink:href="https://www.e-tar.lt/portal/legalAct.html?documentId=TAR.82C9DE2341E0" office:target-frame-name="_top" xlink:show="replace"><text:span text:style-name="T230">1300</text:span></text:a><text:span text:style-name="T231">, 2012-10-24, Žin., 2012, Nr. 126-6339 (2012-10-31), i. k. 1121100NUTA00001300</text:span></text:p>
      <text:p text:style-name="Normal"/>
      <text:p text:style-name="P232">16. Jeigu valstybės tarnautojas atsisako ar vengia pasirašyti<text:span text:style-name="T233">,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234"><text:s/>(Taisyklių 5 punkto antrojoje pastraipoje nurodytais atvejais – atitinkamai du<text:s/></text:span><text:span text:style-name="T235">Lietuvos Respublikos Seimo kanceliarijos,</text:span><text:span text:style-name="T236"><text:s/>Lietuvos Respublikos<text:s/></text:span>Ministro Pirmininko tarnybos<text:span text:style-name="T237"><text:s/>ar savivaldybės administracijos valstybės tarnautojai</text:span><text:s/>ar darbuotojai, dirbantys pagal darbo sutartis<text:span text:style-name="T238">; Taisyklių 6 punkte nurodytais atvejais – du tarnybinį nusižengimą tiriančios įstaigos valstybės tarnautojai</text:span><text:s/>ar darbuotojai, dirbantys pagal darbo sutartis<text:span text:style-name="T239">)</text:span>.</text:p>
      <text:p text:style-name="P240">Punkto pakeitimai:</text:p>
      <text:p text:style-name="P241"><text:span text:style-name="T242">Nr.<text:s/></text:span><text:a xlink:href="https://www.e-tar.lt/portal/legalAct.html?documentId=TAR.82C9DE2341E0" office:target-frame-name="_top" xlink:show="replace"><text:span text:style-name="T243">1300</text:span></text:a><text:span text:style-name="T244">, 2012-10-24, Žin., 2012, Nr. 126-6339 (2012-10-31), i. k. 1121100NUTA00001300</text:span></text:p>
      <text:p text:style-name="Normal"/>
      <text:p text:style-name="P245">17.<text:span text:style-name="T246"><text:s/>Jeigu įstaigoje nėra tiek valstybės tarnautojų ir darbuotojų, dirbančių pagal darbo<text:s/></text:span><text:span text:style-name="T247">sutartis, kad būtų galima pasirašyti Taisyklių 7, 8 ir 16 punktuose nurodytus aktus, šiuos aktus, be Taisyklių 7, 8 ir 16 punktuose nurodytų asmenų, pasirašo valstybės ar savivaldybės institucijos ar įstaigos, kuriai pavaldi įstaiga, valstybės tarnautojai<text:s/></text:span><text:span text:style-name="T248">(jeigu įstaiga pavaldi<text:s/></text:span><text:span text:style-name="T249">Lietuvos Respublikos Seimui,</text:span><text:span text:style-name="T250"><text:s/>Lietuvos Respublikos Vyriausybei ar savivaldybės tarybai, – atitinkamai<text:s/></text:span><text:span text:style-name="T251">Lietuvos Respublikos Seimo kanceliarijos, Lietuvos Respublikos</text:span><text:span text:style-name="T252"><text:s/>Ministro Pirmininko tarnybos ar savivaldybės administracijos valstybė</text:span><text:span text:style-name="T253">s tarnautojai).<text:s/></text:span></text:p>
      <text:p text:style-name="P254">Punkto pakeitimai:</text:p>
      <text:p text:style-name="P255"><text:span text:style-name="T256">Nr.<text:s/></text:span><text:a xlink:href="https://www.e-tar.lt/portal/legalAct.html?documentId=TAR.82C9DE2341E0" office:target-frame-name="_top" xlink:show="replace"><text:span text:style-name="T257">1300</text:span></text:a><text:span text:style-name="T258">, 2012-10-24, Žin., 2012, Nr. 126-6339 (2012-10-31), i. k. 1121100NUTA00001300</text:span></text:p>
      <text:p text:style-name="Normal"/>
      <text:p text:style-name="P259">18. Jeigu paaiškėja, kad tarnybinis nusižengimas turi<text:s/><text:span text:style-name="T260">nusikalstamos</text:span><text:s/>veikos ar administracinio teisės pažeidimo požymių,<text:s/><text:span text:style-name="T261">tarnybinio nusižengimo tyrimas sustabdomas</text:span><text:s/>ir tarnybinio patikrinimo medžiaga perduodama institucijai, kompetentingai tirti<text:s/><text:span text:style-name="T262">ir nagrinėti</text:span><text:s/>atitinkamas bylas. Šiai institucijai atsisakius iškelti baudžiamąją arba administracinę bylą arba asmenį atleidus nuo baudžiamosios arba administracinės atsakomybės,<text:s/><text:span text:style-name="T263">tarnybinio nusižengimo tyrimas tęsiamas<text:s/></text:span>nuo atitinkamo sprendimo priėmimo (įsiteisėjimo) dienos.<text:s/></text:p>
      <text:p text:style-name="P264">Punkto pakeitimai:</text:p>
      <text:p text:style-name="P265"><text:span text:style-name="T266">Nr.<text:s/></text:span><text:a xlink:href="https://www.e-tar.lt/portal/legalAct.html?documentId=TAR.82C9DE2341E0" office:target-frame-name="_top" xlink:show="replace"><text:span text:style-name="T267">1300</text:span></text:a><text:span text:style-name="T268">, 2012-10-24, Žin., 2012, Nr. 126-6339 (2012-10-31), i. k. 1121100NUTA00001300</text:span></text:p>
      <text:p text:style-name="Normal"/>
      <text:p text:style-name="P269"><text:span text:style-name="T270">19</text:span><text:span text:style-name="T271">. Kai tarnybinis nusižengimas nustatomas atliekant aud</text:span><text:span text:style-name="T272">itą, piniginių ar kitokių vertybių reviziją (inventorizaciją) arba kai Lietuvos Respublikos Seimo kontrolierius atlieka tyrimą, taip pat kai atliekamas tarnybinis ar kitas kompetentingos institucijos patikrinimas arba kai tarnybinio nusižengimo tyrimas pra</text:span><text:span text:style-name="T273">dedamas, o pradėtas tarnybinio nusižengimo tyrimas tęsiamas Taisyklių 3 punkto ketvirtojoje ir penktojoje pastraipose nurodytais atvejais,</text:span><text:span text:style-name="T274"><text:s/></text:span><text:span text:style-name="T275">tarnybinis nusižengimas pradedamas tirti per Taisyklių 3 punkto antrojoje pastraipoje nustatytą terminą ir tiriamas l</text:span><text:span text:style-name="T276">aikantis visų Taisyklėse įtvirtintų procedūrų.</text:span><text:s/></text:p>
      <text:p text:style-name="P277">Punkto pakeitimai:</text:p>
      <text:p text:style-name="P278"><text:span text:style-name="T279">Nr.<text:s/></text:span><text:a xlink:href="https://www.e-tar.lt/portal/legalAct.html?documentId=TAR.82C9DE2341E0" office:target-frame-name="_top" xlink:show="replace"><text:span text:style-name="T280">1300</text:span></text:a><text:span text:style-name="T281">, 2012-10-24, Žin., 2012, Nr. 126-6339 (2012-10-31), i. k. 1121100NUTA00001300</text:span></text:p>
      <text:p text:style-name="Normal"/>
      <text:p text:style-name="P282">20. Kai<text:s/>įsiteisėjusiame teismo sprendime konstatuota, kad valstybės ar savivaldybės institucija ar įstaiga pažeidė įstatymus ar kitus teisės aktus, per 5 darbo dienas nuo šio sprendimo įsiteisėjimo nustatomas (-i) valstybės tarnautojas (-ai), dėl kurio (-ių) galimos kaltės padaryti įsiteisėjusiame teismo sprendime konstatuoti įstatymų ar kitų teisės aktų pažeidimai, ir dėl jo (-ų) pradedamas tarnybinio nusižengimo tyrimas, kuris atliekamas laikantis visų Taisyklėse įtvirtintų procedūrų.</text:p>
      <text:p text:style-name="P283"/>
      <text:h text:style-name="P284" text:outline-level="2"><text:span text:style-name="T285">III</text:span><text:span text:style-name="T286">.<text:s/></text:span><text:span text:style-name="T287">BAIGIAMOSIOS NUO</text:span><text:span text:style-name="T288">STATOS</text:span></text:h>
      <text:p text:style-name="P289"/>
      <text:p text:style-name="P290">21. Valstybės tarnautojai, kurie yra profesinių sąjungų atstovai, turi teisę susipažinti su kitų valstybės tarnautojų tarnybinio nusižengimo tyrimo medžiaga, teikti pasiūlymus dėl tarnybinės nuobaudos skyrimo, dalyvauti komisijos darbe.<text:s/></text:p>
      <text:p text:style-name="P291"><text:span text:style-name="T292">22</text:span><text:span text:style-name="T293">. Sprendimai dėl tarnybinės nuobaudos skyrimo ar asmens, ėjusio valstybės tarnautojo pareigas, pripažinimo padarius tarnybinį nusižengimą ir tarnybinės nuobaudos, kuri turėtų būti jam skirta, nustatymo gali būti skundžiami Lietuvos Respublikos administraci</text:span><text:span text:style-name="T294">nių bylų teisenos įstatymo (Žin., 1999, Nr.<text:s/></text:span><text:a xlink:href="https://www.e-tar.lt/portal/lt/legalAct/TAR.67B5099C5848" office:target-frame-name="_blank" xlink:show="new"><text:span text:style-name="T295">13-308</text:span></text:a><text:span text:style-name="T296">; 2000, Nr.<text:s/></text:span><text:a xlink:href="https://www.e-tar.lt/portal/lt/legalAct/TAR.78FAC7B20AD8" office:target-frame-name="_blank" xlink:show="new"><text:span text:style-name="T297">85-2566</text:span></text:a><text:span text:style-name="T298">) nustatyta tvark</text:span><text:span text:style-name="T299">a.</text:span><text:s/></text:p>
      <text:p text:style-name="P300">Punkto pakeitimai:</text:p>
      <text:p text:style-name="P301"><text:span text:style-name="T302">Nr.<text:s/></text:span><text:a xlink:href="https://www.e-tar.lt/portal/legalAct.html?documentId=TAR.82C9DE2341E0" office:target-frame-name="_top" xlink:show="replace"><text:span text:style-name="T303">1300</text:span></text:a><text:span text:style-name="T304">, 2012-10-24, Žin., 2012, Nr. 126-6339 (2012-10-31), i. k. 1121100NUTA00001300</text:span></text:p>
      <text:p text:style-name="Normal"/>
      <text:p text:style-name="P305"><text:span text:style-name="T306">23</text:span><text:span text:style-name="T307">. Duomenys apie paskirtas tarnybines nuobaudas, tarnybini</text:span><text:span text:style-name="T308">ų nuobaudų išnykimą ar panaikinimą, motyvuotas išvadas, kuriose asmuo, pripažintas padaręs tarnybinį nusižengimą, už kurį jam turėtų būti skirta tarnybinė nuobauda – atleidimas iš pareigų, ir sprendimus</text:span><text:span text:style-name="T309"><text:s/></text:span><text:span text:style-name="T310">įrašomi į valstybės tarnautojo asmens bylą ir pateiki</text:span><text:span text:style-name="T311">ami Valstybės tarnautojų registrui Lietuvos Respublikos valstybės tarnautojų registro nuostatų (Žin., 2002, Nr.<text:s/></text:span><text:a xlink:href="https://www.e-tar.lt/portal/lt/legalAct/TAR.8C7DE07CEC80" office:target-frame-name="_blank" xlink:show="new"><text:span text:style-name="T312">80-3440</text:span></text:a><text:span text:style-name="T313">; 2007, Nr.<text:s/></text:span><text:a xlink:href="https://www.e-tar.lt/portal/lt/legalAct/TAR.B95075F50975" office:target-frame-name="_blank" xlink:show="new"><text:span text:style-name="T314">8-326</text:span></text:a><text:span text:style-name="T315">) nustatyta tvarka.</text:span><text:s/></text:p>
      <text:p text:style-name="P316">Punkto pakeitimai:</text:p>
      <text:p text:style-name="P317"><text:span text:style-name="T318">Nr.<text:s/></text:span><text:a xlink:href="https://www.e-tar.lt/portal/legalAct.html?documentId=TAR.82C9DE2341E0" office:target-frame-name="_top" xlink:show="replace"><text:span text:style-name="T319">1300</text:span></text:a><text:span text:style-name="T320">, 2012-10-24, Žin., 2012, Nr. 126-6339 (2012-10-31), i. k. 1121100NUTA000013</text:span><text:span text:style-name="T321">00</text:span></text:p>
      <text:p text:style-name="Normal"/>
      <text:p text:style-name="P322">_________________</text:p>
      <text:p text:style-name="P323"/>
      <text:p text:style-name="P324">Priedo pakeitimai:</text:p>
      <text:p text:style-name="P325"><text:span text:style-name="T326">Nr.<text:s/></text:span><text:a xlink:href="https://www.e-tar.lt/portal/legalAct.html?documentId=TAR.B1EC10AD58AB" office:target-frame-name="_top" xlink:show="replace"><text:span text:style-name="T327">1029</text:span></text:a><text:span text:style-name="T328">, 2010-07-14, Žin., 2010, Nr. 87-4586 (2010-07-22), i. k. 1101100NUTA00001029</text:span></text:p>
      <text:p text:style-name="Normal"/>
      <text:p text:style-name="P329">Tarnybinių<text:s/>nuobaudų skyrimo</text:p>
      <text:p text:style-name="P332">valstybės tarnautojams taisyklių</text:p>
      <text:p text:style-name="P333">priedas<text:s/></text:p>
      <text:p text:style-name="P334"/>
      <text:p text:style-name="P335"/>
      <text:p text:style-name="P336"><text:span text:style-name="T337">(Pranešimo apie tarnybinį nusižengimą formos pavyzdys)</text:span></text:p>
      <text:p text:style-name="P338"/>
      <text:p text:style-name="P339">______________________________________________</text:p>
      <text:p text:style-name="P340">(valstybės ar savivaldybės institucijos ar įstaigos pavadinimas)</text:p>
      <text:p text:style-name="Normal"/>
      <text:p text:style-name="P341"><text:span text:style-name="T342"><draw:connector draw:type="line" svg:x1="0in" svg:y1="0.12014in" svg:x2="2.91667in" svg:y2="0.12014in" draw:z-index="251659776" draw:id="id0" draw:style-name="a0" draw:name="Line 3" text:anchor-type="paragraph"><svg:title/><svg:desc/></draw:connector></text:span></text:p>
      <text:p text:style-name="P343">(adresatas – valstybės<text:s/>tarnautojo visas pareigų</text:p>
      <text:p text:style-name="P344">pavadinimas, vardas ir pavardė)</text:p>
      <text:p text:style-name="P345"/>
      <text:h text:style-name="P346" text:outline-level="2">PRANEŠIMAS</text:h>
      <text:h text:style-name="P347" text:outline-level="2">APIE TARNYBINĮ NUSIŽENGIMĄ</text:h>
      <text:p text:style-name="P348"/>
      <text:p text:style-name="P349"><text:span text:style-name="T350">___________<text:s/></text:span>Nr.<text:s/><text:span text:style-name="T351">_____</text:span></text:p>
      <text:p text:style-name="P352">(data)<text:s/></text:p>
      <text:p text:style-name="P353">_________________</text:p>
      <text:p text:style-name="P354">(sudarymo vieta)<text:s/></text:p>
      <text:p text:style-name="P355"/>
      <text:p text:style-name="P356">Pranešame, kad yra duomenų, jog esate įtariamas padaręs tarnybinį nusižengimą – _<text:span text:style-name="T357">__</text:span></text:p>
      <text:p text:style-name="P358">___________________________________________________________________________</text:p>
      <text:p text:style-name="P359">(nurodyti tarnybinį nusižengimą ir aplinkybes)</text:p>
      <text:p text:style-name="Normal">________________________________________________________________________________________________________________________________________________________________________<text:span text:style-name="T360">______________________________________</text:span>___________________.</text:p>
      <text:p text:style-name="Normal"/>
      <text:p text:style-name="P361">Prašome pateikti paaiškinimą<text:s/>dėl nurodyto tarnybinio nusižengimo iki __________________.</text:p>
      <text:p text:style-name="P362">(data)</text:p>
      <text:p text:style-name="P363"/>
      <text:p text:style-name="P364"/>
      <text:p text:style-name="P365">–––––––––––––––––––––––––––<text:tab/><text:tab/>––––––<text:tab/><text:tab/>–––––––––––</text:p>
      <text:p text:style-name="P366">(už įstaigos personalo tvarkymą atsakingo<text:tab/><text:tab/>(parašas)<text:tab/><text:tab/>(vardas ir pavardė)</text:p>
      <text:p text:style-name="P367">asmens ar kito tarnybinį nusižengimą tirti įgalioto<text:s/></text:p>
      <text:p text:style-name="P368"><text:span text:style-name="T369">valstybės<text:s/></text:span><text:span text:style-name="T370">tarnautojo pareigų pavadinimas)</text:span><text:span text:style-name="T371"><text:tab/><text:s/></text:span></text:p>
      <text:p text:style-name="P372"/>
      <text:p text:style-name="P373">Gavau*</text:p>
      <text:p text:style-name="P374">–––––––––––––––––––––––––––––</text:p>
      <text:p text:style-name="P375">(valstybės tarnautojo pareigų pavadinimas)</text:p>
      <text:p text:style-name="P376"/>
      <text:p text:style-name="P377">––––––––</text:p>
      <text:p text:style-name="P378">(parašas)</text:p>
      <text:p text:style-name="P379"/>
      <text:p text:style-name="P380">––––––––––––––––</text:p>
      <text:p text:style-name="P381">(vardas ir pavardė)</text:p>
      <text:p text:style-name="P382"/>
      <text:p text:style-name="P383">–––––</text:p>
      <text:p text:style-name="P384">(data)</text:p>
      <text:p text:style-name="P385">_______________</text:p>
      <text:p text:style-name="P386"/>
      <text:p text:style-name="P387">* Žyma rašoma pranešimo egzemplioriuje, liekančiame<text:s/>jį surašiusioje įstaigoje.</text:p>
      <text:p text:style-name="P388"/>
      <text:p text:style-name="P389">_________________</text:p>
      <text:p text:style-name="P390">Priedo pakeitimai:</text:p>
      <text:p text:style-name="P391"><text:span text:style-name="T392">Nr.<text:s/></text:span><text:a xlink:href="https://www.e-tar.lt/portal/legalAct.html?documentId=TAR.F5F6A654E4B9" office:target-frame-name="_top" xlink:show="replace"><text:span text:style-name="T393">1650</text:span></text:a><text:span text:style-name="T394">, 2004-12-24, Žin., 2004, Nr. 186-6924 (2004-12-29), i. k. 1041100NUTA00001650</text:span></text:p>
      <text:p text:style-name="P395"><text:span text:style-name="T396">Nr.<text:s/></text:span><text:a xlink:href="https://www.e-tar.lt/portal/legalAct.html?documentId=TAR.B1EC10AD58AB" office:target-frame-name="_top" xlink:show="replace"><text:span text:style-name="T397">1029</text:span></text:a><text:span text:style-name="T398">, 2010-07-14, Žin., 2010, Nr. 87-4586 (2010-07-22), i. k. 1101100NUTA00001029</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1684F51CC0FE" office:target-frame-name="_top" xlink:show="replace"><text:span text:style-name="T410">1422</text:span></text:a><text:span text:style-name="T411">, 2003-11-18, Žin., 2003, Nr. 109-4879 (2003-11-21), i. k. 1031100NUTA00001422</text:span></text:p>
      <text:p text:style-name="P412"><text:span text:style-name="T413">Dėl Lietuvos Respublikos Vyriausybės 2002 m. birželio 25 d. nutarimo Nr. 977 "Dėl tarnybinių<text:s/></text:span><text:span text:style-name="T414">nuobaudų skyrimo valstybės tarnautojams tvarkos" pakeit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8047B01520B8" office:target-frame-name="_top" xlink:show="replace"><text:span text:style-name="T422">679</text:span></text:a><text:span text:style-name="T423">, 2004-06-02, Žin., 2004, Nr. 89-3279 (2004-06-05), i. k. 104</text:span><text:span text:style-name="T424">1100NUTA00000679</text:span></text:p>
      <text:p text:style-name="P425"><text:span text:style-name="T426">Dėl Lietuvos Respublikos Vyriausybės 2002 m. birželio 25 d. nutarimo Nr. 977 "Dėl Tarnybinių nuobaudų skyrimo valstybės tarnautojams tvarkos"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F5F6A654E4B9" office:target-frame-name="_top" xlink:show="replace"><text:span text:style-name="T434">1650</text:span></text:a><text:span text:style-name="T435">, 2004-12-24, Žin., 2004, Nr. 186-6924 (2004-12-29), i. k. 1041100NUTA00001650</text:span></text:p>
      <text:p text:style-name="P436"><text:span text:style-name="T437">Dėl Lietuvos Respublikos Vyriausybės 2002 m. birželio 25 d. nutarimo Nr. 977 "Dėl Tarnybinių<text:s/></text:span><text:span text:style-name="T438">nuobaudų skyrimo valstybės tarnautojams tvarkos" pakeitimo</text:span></text:p>
      <text:p text:style-name="P439"/>
      <text:p text:style-name="P440"><text:span text:style-name="T441">4.</text:span></text:p>
      <text:p text:style-name="P442"><text:span text:style-name="T443">Lietuvos Respublikos Vyriausybė, Nutarimas</text:span></text:p>
      <text:p text:style-name="P444"><text:span text:style-name="T445">Nr.<text:s/></text:span><text:a xlink:href="https://www.e-tar.lt/portal/legalAct.html?documentId=TAR.423F8774B1A6" office:target-frame-name="_top" xlink:show="replace"><text:span text:style-name="T446">596</text:span></text:a><text:span text:style-name="T447">, 2006-06-19, Žin., 2006, Nr. 70-2570 (2006-06-22), i. k. 106</text:span><text:span text:style-name="T448">1100NUTA00000596</text:span></text:p>
      <text:p text:style-name="P449"><text:span text:style-name="T450">Dėl Lietuvos Respublikos Vyriausybės 2002 m. birželio 25 d. nutarimo Nr. 977 "Dėl Tarnybinių nuobaudų skyrimo valstybės tarnautojams taisyklių" pakeitimo</text:span></text:p>
      <text:p text:style-name="P451"/>
      <text:p text:style-name="P452"><text:span text:style-name="T453">5.</text:span></text:p>
      <text:p text:style-name="P454"><text:span text:style-name="T455">Lietuvos Respublikos Vyriausybė, Nutarimas</text:span></text:p>
      <text:p text:style-name="P456"><text:span text:style-name="T457">Nr.<text:s/></text:span><text:a xlink:href="https://www.e-tar.lt/portal/legalAct.html?documentId=TAR.B92429A5BEC2" office:target-frame-name="_top" xlink:show="replace"><text:span text:style-name="T458">1015</text:span></text:a><text:span text:style-name="T459">, 2009-09-09, Žin., 2009, Nr. 109-4603 (2009-09-11), i. k. 1091100NUTA00001015</text:span></text:p>
      <text:p text:style-name="P460"><text:span text:style-name="T461">Dėl Lietuvos Respublikos Vyriausybės 2002 m. birželio 25 d. nutarimo Nr. 977 "Dėl Tarnybinių nuobaudų skyrimo valstybės tarna</text:span><text:span text:style-name="T462">utojams taisyklių" pakeitimo</text:span></text:p>
      <text:p text:style-name="P463"/>
      <text:p text:style-name="P464"><text:span text:style-name="T465">6.</text:span></text:p>
      <text:p text:style-name="P466"><text:span text:style-name="T467">Lietuvos Respublikos Vyriausybė, Nutarimas</text:span></text:p>
      <text:p text:style-name="P468"><text:span text:style-name="T469">Nr.<text:s/></text:span><text:a xlink:href="https://www.e-tar.lt/portal/legalAct.html?documentId=TAR.B1EC10AD58AB" office:target-frame-name="_top" xlink:show="replace"><text:span text:style-name="T470">1029</text:span></text:a><text:span text:style-name="T471">, 2010-07-14, Žin., 2010, Nr. 87-4586 (2010-07-22), i. k. 1101100NUTA00001029</text:span></text:p>
      <text:p text:style-name="P472"><text:span text:style-name="T473">Dėl Lietuvos</text:span><text:span text:style-name="T474"><text:s/>Respublikos Vyriausybės 2002 m. birželio 25 d. nutarimo Nr. 977 "Dėl Tarnybinių nuobaudų skyrimo valstybės tarnautojams taisyklių" pakeitimo</text:span></text:p>
      <text:p text:style-name="P475"/>
      <text:p text:style-name="P476"><text:span text:style-name="T477">7.</text:span></text:p>
      <text:p text:style-name="P478"><text:span text:style-name="T479">Lietuvos Respublikos Vyriausybė, Nutarimas</text:span></text:p>
      <text:p text:style-name="P480"><text:span text:style-name="T481">Nr.<text:s/></text:span><text:a xlink:href="https://www.e-tar.lt/portal/legalAct.html?documentId=TAR.CBA28F11BCDF" office:target-frame-name="_top" xlink:show="replace"><text:span text:style-name="T482">953</text:span></text:a><text:span text:style-name="T483">, 2011-08-17, Žin., 2011, Nr. 105-4960 (2011-08-23), i. k. 1111100NUTA00000953</text:span></text:p>
      <text:p text:style-name="P484"><text:span text:style-name="T485">Dėl Lietuvos Respublikos Vyriausybės 2002 m. birželio 25 d. nutarimo Nr. 977 "Dėl Tarnybinių n</text:span><text:span text:style-name="T486">uobaudų skyrimo valstybės tarnautojams taisyklių" pakeitimo</text:span></text:p>
      <text:p text:style-name="P487"/>
      <text:p text:style-name="P488"><text:span text:style-name="T489">8.</text:span></text:p>
      <text:p text:style-name="P490"><text:span text:style-name="T491">Lietuvos Respublikos Vyriausybė, Nutarimas</text:span></text:p>
      <text:p text:style-name="P492"><text:span text:style-name="T493">Nr.<text:s/></text:span><text:a xlink:href="https://www.e-tar.lt/portal/legalAct.html?documentId=TAR.82C9DE2341E0" office:target-frame-name="_top" xlink:show="replace"><text:span text:style-name="T494">1300</text:span></text:a><text:span text:style-name="T495">, 2012-10-24, Žin., 2012, Nr. 126-6339 (2012-10-31), i. k.<text:s/></text:span><text:span text:style-name="T496">1121100NUTA00001300</text:span></text:p>
      <text:p text:style-name="P497"><text:span text:style-name="T498">Dėl Lietuvos Respublikos Vyriausybės 2002 m. birželio 25 d. nutarimo Nr. 977 "Dėl Tarnybinių nuobaudų skyrimo valstybės tarnautojams taisyklių"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8</text:page-number></text:p>
        <text:p text:style-name="Header"/>
      </style:header>
    </style:master-page>
    <style:master-page style:next-style-name="MP1" style:name="MPF1" style:page-layout-name="PL1">
      <style:header>
        <text:p text:style-name="P74"/>
      </style:header>
    </style:master-page>
    <style:master-page style:name="MP2" style:page-layout-name="PL2">
      <style:header>
        <text:p text:style-name="P330"><text:page-number text:fixed="false">8</text:page-number></text:p>
        <text:p text:style-name="Header"/>
      </style:header>
    </style:master-page>
    <style:master-page style:next-style-name="MP2" style:name="MPF2" style:page-layout-name="PL2">
      <style:header>
        <text:p text:style-name="P3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350" meta:word-count="3669" meta:character-count="29083" meta:row-count="696" meta:non-whitespace-character-count="25764"/>
  </office:meta>
</office:document-meta>
</file>