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fo:text-align="center"/>
    </style:style>
    <style:style style:name="P71" style:parent-style-name="Normal" style:master-page-name="MPF1" style:family="paragraph">
      <style:paragraph-properties fo:break-before="page" fo:text-indent="3.543in"/>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style:text-properties fo:font-weight="bold" style:font-weight-asian="bold"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center"/>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T132" style:parent-style-name="DefaultParagraphFont" style:family="text">
      <style:text-properties fo:font-size="11pt" style:font-size-asian="11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59" style:parent-style-name="DefaultParagraphFont" style:family="text">
      <style:text-properties fo:font-style="italic" style:font-style-asian="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text-position="super 66.6%"/>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text-position="super 66.6%"/>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style>
    <style:style style:name="T315" style:parent-style-name="DefaultParagraphFont" style:family="text">
      <style:text-properties fo:font-size="11pt" style:font-size-asian="11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P338" style:parent-style-name="Normal" style:family="paragraph">
      <style:paragraph-properties fo:text-align="center"/>
    </style:style>
    <style:style style:name="T339" style:parent-style-name="DefaultParagraphFont" style:family="text">
      <style:text-properties fo:color="#000000"/>
    </style:style>
    <style:style style:name="P340" style:parent-style-name="Normal" style:master-page-name="MPF2" style:family="paragraph">
      <style:paragraph-properties fo:break-before="page" fo:text-indent="3.543in" style:page-number="1"/>
      <style:text-properties fo:color="#000000"/>
    </style:style>
    <style:style style:name="P348" style:parent-style-name="Normal" style:family="paragraph">
      <style:paragraph-properties fo:text-indent="3.543in"/>
      <style:text-properties fo:color="#000000"/>
    </style:style>
    <style:style style:name="P349" style:parent-style-name="Normal" style:family="paragraph">
      <style:paragraph-properties fo:text-indent="3.543in"/>
      <style:text-properties fo:color="#000000"/>
    </style:style>
    <style:style style:name="P350" style:parent-style-name="Normal" style:family="paragraph">
      <style:paragraph-properties fo:text-indent="3.543in"/>
      <style:text-properties fo:color="#000000"/>
    </style:style>
    <style:style style:name="P351" style:parent-style-name="Normal" style:family="paragraph">
      <style:paragraph-properties fo:text-indent="3.543in"/>
      <style:text-properties fo:color="#000000"/>
    </style:style>
    <style:style style:name="P352" style:parent-style-name="Normal" style:family="paragraph">
      <style:paragraph-properties fo:text-indent="3.543in"/>
      <style:text-properties fo:color="#000000"/>
    </style:style>
    <style:style style:name="P353" style:parent-style-name="Normal" style:family="paragraph">
      <style:paragraph-properties fo:text-indent="3.543in"/>
      <style:text-properties fo:color="#000000"/>
    </style:style>
    <style:style style:name="P354" style:parent-style-name="Normal" style:family="paragraph">
      <style:paragraph-properties fo:text-indent="0.4923in"/>
      <style:text-properties fo:color="#000000"/>
    </style:style>
    <style:style style:name="P355" style:parent-style-name="Normal" style:family="paragraph">
      <style:paragraph-properties fo:text-align="center"/>
    </style:style>
    <style:style style:name="T356" style:parent-style-name="DefaultParagraphFont" style:family="text">
      <style:text-properties fo:color="#000000"/>
    </style:style>
    <style:style style:name="P357" style:parent-style-name="Normal" style:family="paragraph">
      <style:paragraph-properties fo:text-align="center"/>
      <style:text-properties fo:color="#000000"/>
    </style:style>
    <style:style style:name="P358" style:parent-style-name="Normal" style:family="paragraph">
      <style:paragraph-properties fo:text-align="center"/>
      <style:text-properties fo:color="#000000" fo:font-size="10pt" style:font-size-asian="10pt"/>
    </style:style>
    <style:style style:name="P359" style:parent-style-name="Normal" style:family="paragraph">
      <style:paragraph-properties fo:text-indent="0.4923in"/>
      <style:text-properties fo:color="#000000"/>
    </style:style>
    <style:style style:name="P360" style:parent-style-name="Normal" style:family="paragraph">
      <style:paragraph-properties>
        <style:tab-stops>
          <style:tab-stop style:type="left" style:position="3.5in"/>
          <style:tab-stop style:type="right" style:leader-style="solid" style:leader-text="_" style:position="6.6666in"/>
        </style:tab-stops>
      </style:paragraph-properties>
      <style:text-properties fo:color="#000000"/>
    </style:style>
    <style:style style:name="P361" style:parent-style-name="Normal" style:family="paragraph">
      <style:paragraph-properties>
        <style:tab-stops>
          <style:tab-stop style:type="left" style:position="3.5in"/>
          <style:tab-stop style:type="right" style:leader-style="solid" style:leader-text="_" style:position="6.6666in"/>
        </style:tab-stops>
      </style:paragraph-properties>
      <style:text-properties fo:color="#000000"/>
    </style:style>
    <style:style style:name="P362" style:parent-style-name="Normal" style:family="paragraph">
      <style:paragraph-properties>
        <style:tab-stops>
          <style:tab-stop style:type="left" style:position="3.5in"/>
          <style:tab-stop style:type="right" style:leader-style="solid" style:leader-text="_" style:position="6.6666in"/>
        </style:tab-stops>
      </style:paragraph-properties>
      <style:text-properties fo:color="#000000"/>
    </style:style>
    <style:style style:name="P363" style:parent-style-name="Normal" style:family="paragraph">
      <style:paragraph-properties>
        <style:tab-stops>
          <style:tab-stop style:type="left" style:position="3.5in"/>
          <style:tab-stop style:type="right" style:leader-style="solid" style:leader-text="_" style:position="6.6666in"/>
        </style:tab-stops>
      </style:paragraph-properties>
      <style:text-properties fo:color="#000000"/>
    </style:style>
    <style:style style:name="P364" style:parent-style-name="Normal" style:family="paragraph">
      <style:paragraph-properties>
        <style:tab-stops>
          <style:tab-stop style:type="left" style:position="3.5in"/>
          <style:tab-stop style:type="right" style:leader-style="solid" style:leader-text="_" style:position="6.6666in"/>
        </style:tab-stops>
      </style:paragraph-properties>
      <style:text-properties fo:color="#000000"/>
    </style:style>
    <style:style style:name="P365" style:parent-style-name="Normal" style:family="paragraph">
      <style:paragraph-properties>
        <style:tab-stops>
          <style:tab-stop style:type="left" style:position="3.5in"/>
          <style:tab-stop style:type="right" style:leader-style="solid" style:leader-text="_" style:position="6.6666in"/>
        </style:tab-stops>
      </style:paragraph-properties>
      <style:text-properties fo:color="#000000"/>
    </style:style>
    <style:style style:name="P366" style:parent-style-name="Normal" style:family="paragraph">
      <style:paragraph-properties>
        <style:tab-stops>
          <style:tab-stop style:type="left" style:position="3.5in"/>
          <style:tab-stop style:type="right" style:leader-style="solid" style:leader-text="_" style:position="6.6666in"/>
        </style:tab-stops>
      </style:paragraph-properties>
      <style:text-properties fo:color="#000000"/>
    </style:style>
    <style:style style:name="P367" style:parent-style-name="Normal" style:family="paragraph">
      <style:paragraph-properties>
        <style:tab-stops>
          <style:tab-stop style:type="left" style:position="3.5in"/>
          <style:tab-stop style:type="right" style:leader-style="solid" style:leader-text="_" style:position="6.6666in"/>
        </style:tab-stops>
      </style:paragraph-properties>
      <style:text-properties fo:color="#000000"/>
    </style:style>
    <style:style style:name="P368" style:parent-style-name="Normal" style:family="paragraph">
      <style:paragraph-properties>
        <style:tab-stops>
          <style:tab-stop style:type="left" style:position="3.5in"/>
          <style:tab-stop style:type="right" style:leader-style="solid" style:leader-text="_" style:position="6.6666in"/>
        </style:tab-stops>
      </style:paragraph-properties>
      <style:text-properties fo:color="#000000"/>
    </style:style>
    <style:style style:name="P369" style:parent-style-name="Normal" style:family="paragraph">
      <style:paragraph-properties>
        <style:tab-stops>
          <style:tab-stop style:type="left" style:position="3.5in"/>
          <style:tab-stop style:type="right" style:leader-style="solid" style:leader-text="_" style:position="6.6666in"/>
        </style:tab-stops>
      </style:paragraph-properties>
      <style:text-properties fo:color="#000000"/>
    </style:style>
    <style:style style:name="P370" style:parent-style-name="Normal" style:family="paragraph">
      <style:paragraph-properties>
        <style:tab-stops>
          <style:tab-stop style:type="left" style:position="3.5in"/>
          <style:tab-stop style:type="right" style:leader-style="solid" style:leader-text="_" style:position="6.6666in"/>
        </style:tab-stops>
      </style:paragraph-properties>
      <style:text-properties fo:color="#000000"/>
    </style:style>
    <style:style style:name="P371" style:parent-style-name="Normal" style:family="paragraph">
      <style:paragraph-properties>
        <style:tab-stops>
          <style:tab-stop style:type="left" style:position="3.5in"/>
          <style:tab-stop style:type="right" style:leader-style="solid" style:leader-text="_" style:position="6.6666in"/>
        </style:tab-stops>
      </style:paragraph-properties>
      <style:text-properties fo:color="#000000"/>
    </style:style>
    <style:style style:name="P372" style:parent-style-name="Normal" style:family="paragraph">
      <style:paragraph-properties>
        <style:tab-stops>
          <style:tab-stop style:type="left" style:position="3.5in"/>
          <style:tab-stop style:type="right" style:leader-style="solid" style:leader-text="_" style:position="6.6666in"/>
        </style:tab-stops>
      </style:paragraph-properties>
      <style:text-properties fo:color="#000000"/>
    </style:style>
    <style:style style:name="P373" style:parent-style-name="Normal" style:family="paragraph">
      <style:paragraph-properties>
        <style:tab-stops>
          <style:tab-stop style:type="left" style:position="3.5in"/>
          <style:tab-stop style:type="right" style:leader-style="solid" style:leader-text="_" style:position="6.6666in"/>
        </style:tab-stops>
      </style:paragraph-properties>
      <style:text-properties fo:color="#000000"/>
    </style:style>
    <style:style style:name="P374" style:parent-style-name="Normal" style:family="paragraph">
      <style:paragraph-properties>
        <style:tab-stops>
          <style:tab-stop style:type="left" style:position="3.5in"/>
          <style:tab-stop style:type="right" style:leader-style="solid" style:leader-text="_" style:position="6.6666in"/>
        </style:tab-stops>
      </style:paragraph-properties>
      <style:text-properties fo:color="#000000"/>
    </style:style>
    <style:style style:name="P375" style:parent-style-name="Normal" style:family="paragraph">
      <style:paragraph-properties>
        <style:tab-stops>
          <style:tab-stop style:type="left" style:position="3.5in"/>
          <style:tab-stop style:type="right" style:leader-style="solid" style:leader-text="_" style:position="6.6666in"/>
        </style:tab-stops>
      </style:paragraph-properties>
      <style:text-properties fo:color="#000000"/>
    </style:style>
    <style:style style:name="P376" style:parent-style-name="Normal" style:family="paragraph">
      <style:paragraph-properties>
        <style:tab-stops>
          <style:tab-stop style:type="left" style:position="3.5in"/>
          <style:tab-stop style:type="right" style:leader-style="solid" style:leader-text="_" style:position="6.6666in"/>
        </style:tab-stops>
      </style:paragraph-properties>
      <style:text-properties fo:color="#000000"/>
    </style:style>
    <style:style style:name="P377" style:parent-style-name="Normal" style:family="paragraph">
      <style:paragraph-properties>
        <style:tab-stops>
          <style:tab-stop style:type="left" style:position="3.5in"/>
          <style:tab-stop style:type="right" style:leader-style="solid" style:leader-text="_" style:position="6.6666in"/>
        </style:tab-stops>
      </style:paragraph-properties>
      <style:text-properties fo:color="#000000"/>
    </style:style>
    <style:style style:name="P378" style:parent-style-name="Normal" style:family="paragraph">
      <style:paragraph-properties>
        <style:tab-stops>
          <style:tab-stop style:type="left" style:position="3.5in"/>
          <style:tab-stop style:type="right" style:leader-style="solid" style:leader-text="_" style:position="6.6666in"/>
        </style:tab-stops>
      </style:paragraph-properties>
      <style:text-properties fo:color="#000000"/>
    </style:style>
    <style:style style:name="P379" style:parent-style-name="Normal" style:family="paragraph">
      <style:paragraph-properties>
        <style:tab-stops>
          <style:tab-stop style:type="left" style:position="2.75in"/>
          <style:tab-stop style:type="right" style:leader-style="solid" style:leader-text="_" style:position="6.25in"/>
        </style:tab-stops>
      </style:paragraph-properties>
      <style:text-properties fo:color="#000000"/>
    </style:style>
    <style:style style:name="P380" style:parent-style-name="Normal" style:family="paragraph">
      <style:text-properties fo:color="#000000"/>
    </style:style>
    <style:style style:name="P381" style:parent-style-name="Normal" style:family="paragraph">
      <style:paragraph-properties fo:text-indent="2.3333in">
        <style:tab-stops>
          <style:tab-stop style:type="left" style:position="2.3333in"/>
          <style:tab-stop style:type="right" style:leader-style="solid" style:leader-text="_" style:position="3.6666in"/>
          <style:tab-stop style:type="left" style:position="4.25in"/>
          <style:tab-stop style:type="right" style:leader-style="solid" style:leader-text="_" style:position="6.6666in"/>
        </style:tab-stops>
      </style:paragraph-properties>
      <style:text-properties fo:color="#000000"/>
    </style:style>
    <style:style style:name="P382" style:parent-style-name="Normal" style:family="paragraph">
      <style:paragraph-properties fo:text-align="justify">
        <style:tab-stops>
          <style:tab-stop style:type="center" style:position="3in"/>
          <style:tab-stop style:type="center" style:position="5.4166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fo:font-size="10pt" style:font-size-asian="10pt"/>
    </style:style>
    <style:style style:name="T385" style:parent-style-name="DefaultParagraphFont" style:family="text">
      <style:text-properties fo:color="#000000" fo:font-size="10pt" style:font-size-asian="10pt"/>
    </style:style>
    <style:style style:name="P386" style:parent-style-name="Normal" style:family="paragraph">
      <style:paragraph-properties fo:text-align="center"/>
      <style:text-properties fo:color="#000000"/>
    </style:style>
    <style:style style:name="P387" style:parent-style-name="Normal" style:family="paragraph">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widows="0" fo:orphans="0"/>
    </style:style>
  </office:automatic-styles>
  <office:body>
    <office:text text:use-soft-page-breaks="true">
      <text:p text:style-name="P1"><text:span text:style-name="T9">Suvestinė redakcija nuo 2005-01-01 iki 2006-08-03</text:span></text:p>
      <text:p text:style-name="P10"/>
      <text:p text:style-name="P11"><text:span text:style-name="T12">Nutarimas paskelbtas: Žin. 2002, Nr.<text:s/></text:span><text:a xlink:href="https://www.e-tar.lt/portal/legalAct.html?documentId=TAR.18469304DDE2" office:target-frame-name="_top" xlink:show="replace"><text:span text:style-name="T13">65-2655</text:span></text:a><text:span text:style-name="T14">, i. k. 1021100NUTA00000967</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ĖS TARNAUTOJO STATUSO ATKŪRIMO IR PAREIGŲ SIŪLYMO BUVUSIEMS KARJEROS VALSTYBĖS TARNAUTOJAMS TVARKOS PATVIRTINIMO</text:p>
      <text:p text:style-name="P23"/>
      <text:p text:style-name="P24">2002 m. birželio 24 d. Nr. 967</text:p>
      <text:p text:style-name="P25">Vilnius</text:p>
      <text:p text:style-name="P26"/>
      <text:p text:style-name="P27"><text:span text:style-name="T28">Vadov</text:span><text:span text:style-name="T29">audamasi Lietuvos Respublikos valstybės tarnybos įstatymo (Žin., 1999, Nr.<text:s/></text:span><text:a xlink:href="https://www.e-tar.lt/portal/lt/legalAct/TAR.D3ED3792F52B" office:target-frame-name="_blank" xlink:show="new"><text:span text:style-name="T30">66-2130</text:span></text:a><text:span text:style-name="T31">; 2002, Nr.<text:s/></text:span><text:a xlink:href="https://www.e-tar.lt/portal/lt/legalAct/TAR.5603BD9D8D74" office:target-frame-name="_blank" xlink:show="new"><text:span text:style-name="T32">45-1708</text:span></text:a><text:span text:style-name="T33">) 16 straipsnio 2 dalimi ir 43 straipsnio 2 dalimi, Lietuvos Respublikos Vyriausybė<text:s/></text:span><text:span text:style-name="T34">nutari</text:span><text:span text:style-name="T35">a:</text:span></text:p>
      <text:p text:style-name="P36"><text:span text:style-name="T37">1</text:span><text:span text:style-name="T38">. Patvirtinti Valstybės tarnautojo statuso atkūrimo ir pareigų siūlymo buvusiems karjeros valstybės tarnautojams tvarką (pridedama).</text:span></text:p>
      <text:p text:style-name="P39"><text:span text:style-name="T40">2</text:span><text:span text:style-name="T41">.<text:s/></text:span><text:span text:style-name="T42">Nustatyti, kad:</text:span></text:p>
      <text:p text:style-name="P43"><text:span text:style-name="T44">2.1</text:span><text:span text:style-name="T45">. Asmenims, praradusiems valstybės tarnautojo statusą iki Lietuvos Respublikos valstybės tarnybos įstatymo pakeitimo įstatymo (Žin., 2002, Nr.<text:s/></text:span><text:a xlink:href="https://www.e-tar.lt/portal/lt/legalAct/TAR.5603BD9D8D74" office:target-frame-name="_blank" xlink:show="new"><text:span text:style-name="T46">45-1708</text:span></text:a><text:span text:style-name="T47">) įsigaliojimo ir turintiems teisę atkurti valstybės tarnautojo statusą, pareigybės, į kurią gali būti pasiūlyta grįžti šiems asmenims, lygis ir kategorija nustatomi atsižvelgiant į tai, kokiam lygiui ir kategorijai priskirta eita pareigybė pagal Lietuvos<text:s/></text:span><text:span text:style-name="T48">Respublikos valstybės tarnybos įstatymą.</text:span></text:p>
      <text:p text:style-name="P49"><text:span text:style-name="T50">2.2</text:span><text:span text:style-name="T51">. Jeigu asmenų, praradusių valstybės tarnautojo statusą iki Lietuvos Respublikos valstybės tarnybos įstatymo pakeitimo įstatymo įsigaliojimo ir turinčių teisę atkurti valstybės tarnautojo statusą, eita pareig</text:span><text:span text:style-name="T52">ybė panaikinta arba pareigybė nebuvo priskirta lygiui ir kategorijai, eitų pareigų lygis ir kategorija nustatomi atsižvelgiant į šių pareigų pavadinimą ir vadovaujantis Valstybės tarnautojų pareigybių aprašymo ir vertinimo metodika, patvirtinta Lietuvos Re</text:span><text:span text:style-name="T53">spublikos Vyriausybės 2002 m. gegužės 20 d. nutarimu Nr. 685 (Žin., 2002, Nr.<text:s/></text:span><text:a xlink:href="https://www.e-tar.lt/portal/lt/legalAct/TAR.7F48D194A22F" office:target-frame-name="_blank" xlink:show="new"><text:span text:style-name="T54">51-1953</text:span></text:a><text:span text:style-name="T55">), taip pat Lietuvos Respublikos Seimo politinio (asmeninio) pasitikėjimo valstybės ta</text:span><text:span text:style-name="T56">rnautojų pareigybių, Lietuvos Respublikos Seimo kanceliarijos ir Lietuvos Respublikos Seimui atskaitingų institucijų, Respublikos Prezidento institucijos ir Respublikos Prezidentui atskaitingų institucijų, Nacionalinės teismų administracijos, teismų, proku</text:span><text:span text:style-name="T57">ratūros ir savivaldybių institucijų valstybės tarnautojų suvienodintų pareigybių ir Lietuvos Respublikos Ministro Pirmininko politinio (asmeninio) pasitikėjimo valstybės tarnautojų pareigybių, Lietuvos Respublikos Vyriausybės kanceliarijos, ministerijų, Li</text:span><text:span text:style-name="T58">etuvos Respublikos Vyriausybės įstaigų prie ministerijų valstybės tarnautojų suvienodintų pareigybių sąrašais.</text:span></text:p>
      <text:p text:style-name="P59"><text:span text:style-name="T60">3</text:span><text:span text:style-name="T61">. Šis nutarimas įsigalioja nuo 2002 m. liepos 1 dienos.</text:span></text:p>
      <text:p text:style-name="P62"/>
      <text:p text:style-name="P63"/>
      <text:p text:style-name="P64"/>
      <text:p text:style-name="P65">Ministras Pirmininkas<text:s/><text:tab/>Algirdas Brazauskas</text:p>
      <text:p text:style-name="P66"/>
      <text:p text:style-name="P67"/>
      <text:p text:style-name="P68"/>
      <text:p text:style-name="P69">Vidaus reikalų ministras<text:s/><text:tab/>Juozas Bernatonis</text:p>
      <text:p text:style-name="P70"/>
      <text:soft-page-break/>
      <text:p text:style-name="P71">PATVIRTINTA</text:p>
      <text:p text:style-name="P79">Lietuvos Respublikos Vyriausybės</text:p>
      <text:p text:style-name="P80">2002 m. birželio 24 d. nutarimu Nr. 967</text:p>
      <text:p text:style-name="P81"/>
      <text:p text:style-name="P82"><text:span text:style-name="T83">VALSTYBĖS TARNAUTOJO STATUSO<text:s/></text:span><text:span text:style-name="T84">ATKŪRIMO IR PAREIGŲ SIŪLYMO</text:span></text:p>
      <text:p text:style-name="P85"><text:span text:style-name="T86">BUVUSIEMS KARJEROS VALSTYBĖS TARNAUTOJAMS TVARKA</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Ši tvarka reglamentuoja valstybės tarnautojo statuso atkūrimą – grįžimą į eitas arba, jeigu nėra tokios galimybės, kitas tos pačios ar<text:s/></text:span><text:span text:style-name="T96">žemesnės kategorijos pareigas ir pareigų siūlymą buvusiems karjeros valstybės tarnautojams.</text:span><text:s/></text:p>
      <text:p text:style-name="P97">Punkto pakeitimai:</text:p>
      <text:p text:style-name="P98"><text:span text:style-name="T99">Nr.<text:s/></text:span><text:a xlink:href="https://www.e-tar.lt/portal/legalAct.html?documentId=TAR.3C7FADB38AC5" office:target-frame-name="_top" xlink:show="replace"><text:span text:style-name="T100">45</text:span></text:a><text:span text:style-name="T101">, 2004-01-19, Žin., 2004, Nr. 12-329 (2004-01-22), i. k.</text:span><text:span text:style-name="T102"><text:s/>1041100NUTA00000045</text:span></text:p>
      <text:p text:style-name="Normal"/>
      <text:p text:style-name="P103"><text:span text:style-name="T104">II</text:span><text:span text:style-name="T105">.<text:s/></text:span><text:span text:style-name="T106">VALSTYBĖS TARNAUTOJO STATUSO ATKŪRIMAS</text:span></text:p>
      <text:p text:style-name="P107"/>
      <text:p text:style-name="P108"><text:span text:style-name="T109">2</text:span><text:span text:style-name="T110">. Pagal šią tvarką teisę atkurti valstybės tarnautojo statusą turi Lietuvos Respublikos valstybės tarnybos įstatymo (Žin., 1999, Nr.<text:s/></text:span><text:a xlink:href="https://www.e-tar.lt/portal/lt/legalAct/TAR.D3ED3792F52B" office:target-frame-name="_blank" xlink:show="new"><text:span text:style-name="T111">66-2130</text:span></text:a><text:span text:style-name="T112">; 2002, Nr.<text:s/></text:span><text:a xlink:href="https://www.e-tar.lt/portal/lt/legalAct/TAR.5603BD9D8D74" office:target-frame-name="_blank" xlink:show="new"><text:span text:style-name="T113">45-1708</text:span></text:a><text:span text:style-name="T114">) 16 straipsnio 2 dalyje nurodyti asmenys, išskyrus asmenis, kuriems garantuojama teisė grįžti į eitas par</text:span><text:span text:style-name="T115">eigas.</text:span><text:s/></text:p>
      <text:p text:style-name="P116">Punkto pakeitimai:</text:p>
      <text:p text:style-name="P117"><text:span text:style-name="T118">Nr.<text:s/></text:span><text:a xlink:href="https://www.e-tar.lt/portal/legalAct.html?documentId=TAR.3C7FADB38AC5" office:target-frame-name="_top" xlink:show="replace"><text:span text:style-name="T119">45</text:span></text:a><text:span text:style-name="T120">, 2004-01-19, Žin., 2004, Nr. 12-329 (2004-01-22), i. k. 1041100NUTA00000045</text:span></text:p>
      <text:p text:style-name="Normal"/>
      <text:p text:style-name="P121"><text:span text:style-name="T122">3</text:span><text:span text:style-name="T123">. Asmenys, siekiantys atkurti valstybės tarnautojo statusą</text:span><text:span text:style-name="T124">, turi atitikti Lietuvos Respublikos valstybės tarnybos įstatymo 9 straipsnyje nustatytus reikalavimus.</text:span><text:s/></text:p>
      <text:p text:style-name="P125">Punkto pakeitimai:</text:p>
      <text:p text:style-name="P126"><text:span text:style-name="T127">Nr.<text:s/></text:span><text:a xlink:href="https://www.e-tar.lt/portal/legalAct.html?documentId=TAR.3C7FADB38AC5" office:target-frame-name="_top" xlink:show="replace"><text:span text:style-name="T128">45</text:span></text:a><text:span text:style-name="T129">, 2004-01-19, Žin., 2004, Nr. 12-329<text:s/></text:span><text:span text:style-name="T130">(2004-01-22), i. k. 1041100NUTA00000045</text:span></text:p>
      <text:p text:style-name="Normal"/>
      <text:p text:style-name="P131"><text:span text:style-name="T132">4.</text:span><text:span text:style-name="T133"><text:s/>Neteko galios nuo 2004-01-23</text:span></text:p>
      <text:p text:style-name="P134">Punkto naikinimas:</text:p>
      <text:p text:style-name="P135"><text:span text:style-name="T136">Nr.<text:s/></text:span><text:a xlink:href="https://www.e-tar.lt/portal/legalAct.html?documentId=TAR.3C7FADB38AC5" office:target-frame-name="_top" xlink:show="replace"><text:span text:style-name="T137">45</text:span></text:a><text:span text:style-name="T138">, 2004-01-19, Žin. 2004, Nr. 12-329 (2004-01-22), i. k. 1041100NUTA0000004</text:span><text:span text:style-name="T139">5</text:span></text:p>
      <text:p text:style-name="Normal"/>
      <text:p text:style-name="P140"><text:span text:style-name="T141">5</text:span><text:span text:style-name="T142">. Asmenys, turintys teisę atkurti valstybės tarnautojo statusą, gali atkurti jį per 3 mėnesius nuo Lietuvos Respublikos valstybės tarnybos įstatymo 16 straipsnio 2 dalyje nurodytų aplinkybių atsiradimo.</text:span><text:s/></text:p>
      <text:p text:style-name="P143">Punkto pakeitimai:</text:p>
      <text:p text:style-name="P144"><text:span text:style-name="T145">Nr.<text:s/></text:span><text:a xlink:href="https://www.e-tar.lt/portal/legalAct.html?documentId=TAR.3C7FADB38AC5" office:target-frame-name="_top" xlink:show="replace"><text:span text:style-name="T146">45</text:span></text:a><text:span text:style-name="T147">, 2004-01-19, Žin., 2004, Nr. 12-329 (2004-01-22), i. k. 1041100NUTA00000045</text:span></text:p>
      <text:p text:style-name="Normal"/>
      <text:p text:style-name="P148"><text:span text:style-name="T149">6</text:span><text:span text:style-name="T150">. Asmuo, siekiantis atkurti valstybės tarnautojo statusą, dėl valstybės tarnautojo statuso<text:s/></text:span><text:span text:style-name="T151">atkūrimo kreipiasi į valstybės tarnybos tvarkymo funkcijas atliekančią įstaigą (toliau vadinama – valstybės tarnybos tvarkymo įstaiga), pateikdamas rašytinį prašymą atkurti valstybės tarnautojo statusą (toliau vadinama – prašymas).</text:span><text:s/></text:p>
      <text:p text:style-name="P152">Punkto pakeitimai:</text:p>
      <text:p text:style-name="P153"><text:span text:style-name="T154">Nr.<text:s/></text:span><text:a xlink:href="https://www.e-tar.lt/portal/legalAct.html?documentId=TAR.3C7FADB38AC5" office:target-frame-name="_top" xlink:show="replace"><text:span text:style-name="T155">45</text:span></text:a><text:span text:style-name="T156">, 2004-01-19, Žin., 2004, Nr. 12-329 (2004-01-22), i. k. 1041100NUTA00000045</text:span></text:p>
      <text:p text:style-name="Normal"/>
      <text:p text:style-name="P157"><text:span text:style-name="T158">7</text:span><text:span text:style-name="T159">. Prie prašymo pridedama:</text:span></text:p>
      <text:p text:style-name="P160"><text:span text:style-name="T161">7.1</text:span><text:span text:style-name="T162">. išsilavinimą ar kvalifikaciją liudijančių dokumentų kopi</text:span><text:span text:style-name="T163">jos;</text:span><text:s/></text:p>
      <text:p text:style-name="P164">Punkto pakeitimai:</text:p>
      <text:p text:style-name="P165"><text:span text:style-name="T166">Nr.<text:s/></text:span><text:a xlink:href="https://www.e-tar.lt/portal/legalAct.html?documentId=TAR.3C7FADB38AC5" office:target-frame-name="_top" xlink:show="replace"><text:span text:style-name="T167">45</text:span></text:a><text:span text:style-name="T168">, 2004-01-19, Žin., 2004, Nr. 12-329 (2004-01-22), i. k. 1041100NUTA00000045</text:span></text:p>
      <text:p text:style-name="Normal"/>
      <text:p text:style-name="P169"><text:span text:style-name="T170">7.2</text:span><text:span text:style-name="T171">. anketa (šios tvarkos priedas);</text:span><text:s/></text:p>
      <text:p text:style-name="P172">Punkto pakeitimai:</text:p>
      <text:p text:style-name="P173"><text:span text:style-name="T174">Nr.<text:s/></text:span><text:a xlink:href="https://www.e-tar.lt/portal/legalAct.html?documentId=TAR.3C7FADB38AC5" office:target-frame-name="_top" xlink:show="replace"><text:span text:style-name="T175">45</text:span></text:a><text:span text:style-name="T176">, 2004-01-19, Žin., 2004, Nr. 12-329 (2004-01-22), i. k. 1041100NUTA00000045</text:span></text:p>
      <text:p text:style-name="Normal"/>
      <text:p text:style-name="P177"><text:span text:style-name="T178">7.3</text:span><text:span text:style-name="T179">. atleidimą iš valstybės tarnautojo pareigų patvirtinantis dokumentas;<text:s/></text:span></text:p>
      <text:soft-page-break/>
      <text:p text:style-name="P180">Punkto pakeitimai:</text:p>
      <text:p text:style-name="P181"><text:span text:style-name="T182">Nr.<text:s/></text:span><text:a xlink:href="https://www.e-tar.lt/portal/legalAct.html?documentId=TAR.7CD76A0A41C0" office:target-frame-name="_top" xlink:show="replace"><text:span text:style-name="T183">1412</text:span></text:a><text:span text:style-name="T184">, 2004-11-08, Žin., 2004, Nr. 164-6003 (2004-11-11), i. k. 1041100NUTA00001412</text:span></text:p>
      <text:p text:style-name="Normal"/>
      <text:p text:style-name="P185"><text:span text:style-name="T186">7.4</text:span><text:span text:style-name="T187">. gyvenimo aprašymas.</text:span></text:p>
      <text:p text:style-name="P188"><text:span text:style-name="T189">8</text:span><text:span text:style-name="T190">. Gavusi asmens, siekiančio atkurti valstybės t</text:span><text:span text:style-name="T191">arnautojo statusą, prašymą, valstybės tarnybos tvarkymo įstaiga per 5 darbo dienas raštu informuoja šį asmenį, kad prašymas gautas ir kad atsiradus laisvoms valstybės tarnautojo pareigoms, kurių reikalavimus jis atitinka, bus informuotas raštu apie galimyb</text:span><text:span text:style-name="T192">ę atkurti valstybės tarnautojo statusą.</text:span></text:p>
      <text:p text:style-name="P193"><text:span text:style-name="T194">9</text:span><text:span text:style-name="T195">. Valstybės tarnybos tvarkymo įstaiga asmeniui, siekiančiam atkurti valstybės tarnautojo statusą, siūlo atkurti valstybės tarnautojo statusą einant tas pareigas, kurias jis ėjo prieš prarasdamas valstybės tarnau</text:span><text:span text:style-name="T196">tojo statusą, arba, jeigu nėra tokios galimybės, kitas tos pačios ar žemesnės kategorijos pareigas.</text:span><text:s/></text:p>
      <text:p text:style-name="P197">Punkto pakeitimai:</text:p>
      <text:p text:style-name="P198"><text:span text:style-name="T199">Nr.<text:s/></text:span><text:a xlink:href="https://www.e-tar.lt/portal/legalAct.html?documentId=TAR.3C7FADB38AC5" office:target-frame-name="_top" xlink:show="replace"><text:span text:style-name="T200">45</text:span></text:a><text:span text:style-name="T201">, 2004-01-19, Žin., 2004, Nr. 12-329 (2004-01-22</text:span><text:span text:style-name="T202">), i. k. 1041100NUTA00000045</text:span></text:p>
      <text:p text:style-name="Normal"/>
      <text:p text:style-name="P203"><text:span text:style-name="T204">10</text:span><text:span text:style-name="T205">. Asmeniui, siekiančiam atkurti valstybės tarnautojo statusą, pateikusiam prašymą, apie galimybę atkurti valstybės tarnautojo statusą pranešama raštu, nurodant valstybės ar savivaldybės instituciją ar įstaigą (toliau<text:s/></text:span><text:span text:style-name="T206">vadinama – įstaiga), kurioje siūloma atkurti valstybės tarnautojo statusą, ir pridedant pareigybės, kuri siūloma, aprašymą.</text:span><text:s/></text:p>
      <text:p text:style-name="P207">Punkto pakeitimai:</text:p>
      <text:p text:style-name="P208"><text:span text:style-name="T209">Nr.<text:s/></text:span><text:a xlink:href="https://www.e-tar.lt/portal/legalAct.html?documentId=TAR.3C7FADB38AC5" office:target-frame-name="_top" xlink:show="replace"><text:span text:style-name="T210">45</text:span></text:a><text:span text:style-name="T211">, 2004-01-19, Žin.,<text:s/></text:span><text:span text:style-name="T212">2004, Nr. 12-329 (2004-01-22), i. k. 1041100NUTA00000045</text:span></text:p>
      <text:p text:style-name="Normal"/>
      <text:p text:style-name="P213"><text:span text:style-name="T214">11</text:span><text:span text:style-name="T215">. Įstaiga, kurioje siūloma atkurti valstybės tarnautojo statusą, raštu informuojama apie asmenį, kuriam pasiūlyta atkurti joje valstybės tarnautojo statusą.</text:span></text:p>
      <text:p text:style-name="P216"><text:span text:style-name="T217">12</text:span><text:span text:style-name="T218">. Asmuo, siekiantis atkurti v</text:span><text:span text:style-name="T219">alstybės tarnautojo statusą, gavęs šios tvarkos 10 punkte nurodytą pranešimą apie galimybę atkurti valstybės tarnautojo statusą, per 7 kalendorines dienas nuo pranešimo gavimo turi apsispręsti dėl valstybės tarnautojo statuso atkūrimo, apie tai raštu infor</text:span><text:span text:style-name="T220">muoti valstybės tarnybos tvarkymo įstaigą ir nuvykti į įstaigą, kurioje pasiūlyta atkurti valstybės tarnautojo statusą. Jeigu asmuo, siekiantis atkurti valstybės tarnautojo statusą, per 7 kalendorines dienas neinformavo valstybės tarnybos tvarkymo įstaigos</text:span><text:span text:style-name="T221"><text:s/>apie tai, kad jis sutinka atkurti valstybės tarnautojo statusą, laikoma, kad jis atsisakė atkurti šį statusą. Tokiam asmeniui valstybės tarnybos tvarkymo įstaiga toliau siūlo atkurti valstybės tarnautojo statusą.</text:span></text:p>
      <text:p text:style-name="P222"><text:span text:style-name="T223">13</text:span><text:span text:style-name="T224">. Įstaigos, kurioje asmeniui pasiūly</text:span><text:span text:style-name="T225">ta atkurti valstybės tarnautojo statusą, vadovas, gavęs šios tvarkos 11 punkte nurodytą pranešimą apie asmenį, kuriam pasiūlytos laisvos pareigos šioje įstaigoje, ir šiam asmeniui sutikus atkurti valstybės tarnautojo statusą, turi per 14 kalendorinių dienų</text:span><text:span text:style-name="T226"><text:s/>nuo pranešimo gavimo dienos paskirti šį asmenį į jam pasiūlytas pareigas.</text:span></text:p>
      <text:p text:style-name="P227"><text:span text:style-name="T228">14</text:span><text:span text:style-name="T229">. Jeigu į laisvas valstybės tarnautojo pareigas atkurti valstybės tarnautojo statusą pasiūlyta dviem ar daugiau asmenų, jie egzaminuojami žodžiu (pokalbis) pagal Lietuvos Resp</text:span><text:span text:style-name="T230">ublikos Vyriausybės patvirtintą Priėmimo į valstybės tarnautojo pareigas tvarką. Šie asmenys įstaigoje, kurioje pasiūlyta atkurti valstybės tarnautojo statusą, egzaminuojami ne vėliau kaip po 10 kalendorinių dienų nuo šios tvarkos 11 punkte nurodyto praneš</text:span><text:span text:style-name="T231">imo gavimo dienos. Asmenims, nepaskirtiems į pareigas po egzamino žodžiu (pokalbio), valstybės tarnybos tvarkymo įstaiga toliau siūlo atkurti valstybės tarnautojo statusą.</text:span></text:p>
      <text:p text:style-name="P232"><text:span text:style-name="T233">15</text:span><text:span text:style-name="T234">. Valstybės tarnautojo statuso atkūrimas įforminamas įstaigos, kurioje asmeniu</text:span><text:span text:style-name="T235">i atkuriamas valstybės tarnautojo statusas, vadovo įsakymu ar potvarkiu (toliau vadinama – įsakymas). Įsakyme nurodoma, kad asmuo priimtas atkuriant valstybės tarnautojo statusą pagal atitinkamą Lietuvos Respublikos valstybės tarnybos įstatymo straipsnį, d</text:span><text:span text:style-name="T236">alį ir punktą. Įsakymo kopija kitą darbo dieną po valstybės tarnautojo statuso asmeniui atkūrimo išsiunčiama valstybės tarnybos tvarkymo įstaigai.</text:span></text:p>
      <text:p text:style-name="P237"><text:span text:style-name="T238">16.</text:span><text:span text:style-name="T239"><text:s/>Neteko galios nuo 2005-01-01</text:span></text:p>
      <text:p text:style-name="P240">Punkto naikinimas:</text:p>
      <text:p text:style-name="P241"><text:span text:style-name="T242">Nr.<text:s/></text:span><text:a xlink:href="https://www.e-tar.lt/portal/legalAct.html?documentId=TAR.7CD76A0A41C0" office:target-frame-name="_top" xlink:show="replace"><text:span text:style-name="T243">1412</text:span></text:a><text:span text:style-name="T244">, 2004-11-08, Žin. 2004, Nr. 164-6003 (2004-11-11), i. k. 1041100NUTA00001412</text:span></text:p>
      <text:p text:style-name="Normal"/>
      <text:p text:style-name="P245"><text:span text:style-name="T246">III</text:span><text:span text:style-name="T247">. PAREIGŲ SIŪLYMAS BUVUSIEMS KARJEROS VALSTYBĖS TARNAUTOJAMS,</text:span></text:p>
      <text:soft-page-break/>
      <text:p text:style-name="P248"><text:span text:style-name="T249">ATLEISTIEMS IŠ VALSTYBĖS TARNYBOS DĖL PAREIGYBĖS PANAIKINIMO</text:span></text:p>
      <text:p text:style-name="P250"/>
      <text:p text:style-name="P251"><text:span text:style-name="T252">17</text:span><text:span text:style-name="T253">. S</text:span><text:span text:style-name="T254">u prašymu siūlyti kitas karjeros valstybės tarnautojo pareigas buvę karjeros valstybės tarnautojai (išskyrus karjeros valstybės tarnautojus, kuriems suėjo 62 metai ir 6 mėnesiai), atleisti dėl pareigybės panaikinimo (toliau vadinama – buvęs karjeros valsty</text:span><text:span text:style-name="T255">bės tarnautojas), turi kreiptis į valstybės tarnybos tvarkymo įstaigą. Prie prašymo pridedami šios tvarkos 7 punkte nurodyti dokumentai.</text:span><text:s/></text:p>
      <text:p text:style-name="P256">Punkto pakeitimai:</text:p>
      <text:p text:style-name="P257"><text:span text:style-name="T258">TAR pastaba.</text:span><text:span text:style-name="T259"><text:s/>Netaikoma buvusiems karjeros valstybės tarnautojams, atleistiems dėl pareigybės panaikinimo iki šio nutarimo įsigaliojimo.</text:span></text:p>
      <text:p text:style-name="P260"><text:span text:style-name="T261">Nr.<text:s/></text:span><text:a xlink:href="https://www.e-tar.lt/portal/legalAct.html?documentId=TAR.3C7FADB38AC5" office:target-frame-name="_top" xlink:show="replace"><text:span text:style-name="T262">45</text:span></text:a><text:span text:style-name="T263">, 2004-01-19, Žin., 2004, Nr. 12-329 (2004-0</text:span><text:span text:style-name="T264">1-22), i. k. 1041100NUTA00000045</text:span></text:p>
      <text:p text:style-name="Normal"/>
      <text:p text:style-name="P265"><text:span text:style-name="T266">17</text:span><text:span text:style-name="T267">1</text:span><text:span text:style-name="T268">. Gavusi šios tvarkos 17 punkte nurodytą prašymą ir prie jo pridėtus dokumentus, valstybės tarnybos tvarkymo įstaiga per 5 darbo dienas raštu informuoja buvusį karjeros valstybės tarnautoją, kad prašymas gautas ir k</text:span><text:span text:style-name="T269">ad atsiradus laisvoms karjeros valstybės tarnautojo pareigoms, kurių reikalavimus šis asmuo atitinka, jis raštu bus informuotas apie galimybę eiti šias laisvas karjeros valstybės tarnautojo pareigas. Esant nurodytajam prašymui, valstybės tarnybos tvarkymo<text:s/></text:span><text:span text:style-name="T270">įstaiga 6 mėnesius nuo atleidimo iš pareigų dienos teikia buvusiam karjeros valstybės tarnautojui rašytinius pasiūlymus eiti laisvas tos pačios ar žemesnės kategorijos karjeros valstybės tarnautojo pareigas, jeigu jis atitinka Lietuvos Respublikos valstybė</text:span><text:span text:style-name="T271">s tarnybos įstatymo 9 straipsnyje nustatytus reikalavimus.</text:span><text:s/></text:p>
      <text:p text:style-name="P272">Papildyta punktu:</text:p>
      <text:p text:style-name="P273"><text:span text:style-name="T274">Nr.<text:s/></text:span><text:a xlink:href="https://www.e-tar.lt/portal/legalAct.html?documentId=TAR.3C7FADB38AC5" office:target-frame-name="_top" xlink:show="replace"><text:span text:style-name="T275">45</text:span></text:a><text:span text:style-name="T276">, 2004-01-19, Žin., 2004, Nr. 12-329 (2004-01-22), i. k. 1041100NUTA00000045</text:span></text:p>
      <text:p text:style-name="Normal"/>
      <text:p text:style-name="P277"><text:span text:style-name="T278">18</text:span><text:span text:style-name="T279">.<text:s/></text:span><text:span text:style-name="T280">Įstaiga, kurioje yra laisvos karjeros valstybės tarnautojo pareigos, siūlomos buvusiam karjeros valstybės tarnautojui, atleistam iš pareigų dėl pareigybės panaikinimo, raštu informuojama apie asmenį, kuriam pasiūlytos laisvos karjeros valstybės tarnautojo<text:s/></text:span><text:span text:style-name="T281">pareigos šioje įstaigoje.</text:span></text:p>
      <text:p text:style-name="P282"><text:span text:style-name="T283">19</text:span><text:span text:style-name="T284">. Buvęs karjeros valstybės tarnautojas, atleistas iš pareigų dėl pareigybės panaikinimo ir gavęs šios tvarkos 17</text:span><text:span text:style-name="T285">1</text:span><text:span text:style-name="T286"><text:s/>punkte nurodytą rašytinį pasiūlymą, per 7 kalendorines dienas nuo pasiūlymo gavimo turi apsispręsti dėl sutiki</text:span><text:span text:style-name="T287">mo eiti pareigas, apie tai raštu informuoti valstybės tarnybos tvarkymo įstaigą ir nuvykti į įstaigą, kurioje siūlomos pareigos. Jeigu buvęs karjeros valstybės tarnautojas, atleistas iš pareigų dėl pareigybės panaikinimo, per 7 kalendorines dienas neinform</text:span><text:span text:style-name="T288">avo valstybės tarnybos tvarkymo įstaigos apie tai, kad sutinka su pasiūlytomis pareigomis, laikoma, kad jis atsisakė siūlomų pareigų. Tokiam asmeniui valstybės tarnybos tvarkymo įstaiga toliau siūlo pareigas.</text:span></text:p>
      <text:p text:style-name="P289">Punkto pakeitimai:</text:p>
      <text:p text:style-name="P290"><text:span text:style-name="T291">Nr.<text:s/></text:span><text:a xlink:href="https://www.e-tar.lt/portal/legalAct.html?documentId=TAR.3C7FADB38AC5" office:target-frame-name="_top" xlink:show="replace"><text:span text:style-name="T292">45</text:span></text:a><text:span text:style-name="T293">, 2004-01-19, Žin., 2004, Nr. 12-329 (2004-01-22), i. k. 1041100NUTA00000045</text:span></text:p>
      <text:p text:style-name="Normal"/>
      <text:p text:style-name="P294"><text:span text:style-name="T295">20</text:span><text:span text:style-name="T296">. Įstaigos, kurioje siūlomos laisvos karjeros valstybės tarnautojo pareigos, vadovas, gavęs šios tvarkos 18 punk</text:span><text:span text:style-name="T297">te nurodytą pranešimą apie asmenį, kuriam pasiūlytos laisvos pareigos šioje įstaigoje, ir šiam asmeniui sutikus eiti laisvas siūlomas pareigas, turi per 14 kalendorinių dienų nuo pranešimo gavimo dienos paskirti šį asmenį į jam pasiūlytas pareigas.</text:span></text:p>
      <text:p text:style-name="P298"><text:span text:style-name="T299">21</text:span><text:span text:style-name="T300">.</text:span><text:span text:style-name="T301"><text:s/>Jeigu laisvos karjeros valstybės tarnautojo pareigos yra pasiūlytos dviem ar daugiau buvusių karjeros valstybės tarnautojų, atleistų iš pareigų dėl pareigybės panaikinimo, jie egzaminuojami žodžiu (pokalbis) pagal Lietuvos Respublikos Vyriausybės patvirti</text:span><text:span text:style-name="T302">ntą Priėmimo į valstybės tarnautojo pareigas tvarką. Šie asmenys įstaigoje, kurioje pasiūlytos laisvos karjeros valstybės tarnautojo pareigos, egzaminuojami ne vėliau kaip po 10 kalendorinių dienų nuo šios tvarkos 18 punkte nurodyto pranešimo gavimo dienos</text:span><text:span text:style-name="T303">. Asmenims, nepaskirtiems į pareigas po egzamino žodžiu (pokalbio), valstybės tarnybos tvarkymo įstaiga toliau siūlo kitas laisvas tos pačios ar žemesnės kategorijos karjeros valstybės tarnautojo pareigas.</text:span></text:p>
      <text:p text:style-name="P304"><text:span text:style-name="T305">22</text:span><text:span text:style-name="T306">. Asmens paskyrimas į pareigas įforminamas į</text:span><text:span text:style-name="T307">staigos, kurioje asmuo paskiriamas į pareigas, vadovo įsakymu.</text:span></text:p>
      <text:p text:style-name="P308"><text:span text:style-name="T309">23</text:span><text:span text:style-name="T310">. Įstaigos, į kurią priimamas buvęs karjeros valstybės tarnautojas, atleistas iš pareigų dėl pareigybės panaikinimo, už personalo tvarkymą atsakingas asmuo arba už personalo tvarkymą<text:s/></text:span><text:soft-page-break/><text:span text:style-name="T311">atsa</text:span><text:span text:style-name="T312">kingas padalinys per 5 darbo dienas nuo asmens paskyrimo į pareigas privalo raštu informuoti įstaigą, kuri asmeniui mokėjo Lietuvos Respublikos valstybės tarnybos įstatymo 41 straipsnio 3 dalyje nurodytą išeitinę išmoką, apie asmens paskyrimą į karjeros va</text:span><text:span text:style-name="T313">lstybės tarnautojo pareigas.</text:span></text:p>
      <text:p text:style-name="P314"><text:span text:style-name="T315">24.</text:span><text:span text:style-name="T316"><text:s/>Neteko galios nuo 2005-01-01</text:span></text:p>
      <text:p text:style-name="P317">Punkto naikinimas:</text:p>
      <text:p text:style-name="P318"><text:span text:style-name="T319">Nr.<text:s/></text:span><text:a xlink:href="https://www.e-tar.lt/portal/legalAct.html?documentId=TAR.7CD76A0A41C0" office:target-frame-name="_top" xlink:show="replace"><text:span text:style-name="T320">1412</text:span></text:a><text:span text:style-name="T321">, 2004-11-08, Žin. 2004, Nr. 164-6003 (2004-11-11), i. k. 1041100NUTA00001412</text:span></text:p>
      <text:p text:style-name="Normal"/>
      <text:p text:style-name="P322"><text:span text:style-name="T323">IV</text:span><text:span text:style-name="T324">.<text:s/></text:span><text:span text:style-name="T325">BAIGIAMOSIOS NUOSTATOS</text:span></text:p>
      <text:p text:style-name="P326"/>
      <text:p text:style-name="P327"><text:span text:style-name="T328">25</text:span><text:span text:style-name="T329">. Asmeniui, atkūrusiam valstybės tarnautojo statusą, ar buvusiam karjeros valstybės tarnautojui, atleistam iš pareigų dėl pareigybės panaikinimo, paskirtam į karjeros valstybės tarnautojo pareigas, vadovaujantis Lietuvos</text:span><text:span text:style-name="T330"><text:s/>Respublikos Vyriausybės patvirtinta Valstybės tarnautojų kvalifikacinių klasių suteikimo ir valstybės tarnautojų vertinimo tvarka, gali būti suteikta trečia kvalifikacinė klasė.</text:span></text:p>
      <text:p text:style-name="P331"><text:span text:style-name="T332">26</text:span><text:span text:style-name="T333">. Ginčai, kylantys dėl valstybės tarnautojo statuso atkūrimo ir pareigų</text:span><text:span text:style-name="T334"><text:s/>siūlymo buvusiems karjeros valstybės tarnautojams, nagrinėjami Lietuvos Respublikos administracinių bylų teisenos įstatymo (Žin., 1999, Nr.<text:s/></text:span><text:a xlink:href="https://www.e-tar.lt/portal/lt/legalAct/TAR.67B5099C5848" office:target-frame-name="_blank" xlink:show="new"><text:span text:style-name="T335">13-308</text:span></text:a><text:span text:style-name="T336">) nustatyta tvarka.</text:span></text:p>
      <text:p text:style-name="P337"/>
      <text:p text:style-name="P338"><text:span text:style-name="T339">______________</text:span></text:p>
      <text:p text:style-name="Normal"/>
      <text:soft-page-break/>
      <text:p text:style-name="P340">Valstybės tarnautojo statuso atkūrimo ir<text:s/></text:p>
      <text:p text:style-name="P348">pareigų siūlymo buvusiems karjeros valstybės</text:p>
      <text:p text:style-name="P349">tarnautojams tvarkos<text:s/></text:p>
      <text:p text:style-name="P350">priedas</text:p>
      <text:p text:style-name="P351">(Lietuvos Respublikos Vyriausybės<text:s/></text:p>
      <text:p text:style-name="P352">2004 m. sausio 19 d. nutarimo Nr. 45<text:s/></text:p>
      <text:p text:style-name="P353">redakcija)</text:p>
      <text:p text:style-name="P354"/>
      <text:p text:style-name="P355"><text:span text:style-name="T356">ANKETA</text:span></text:p>
      <text:p text:style-name="P357">__________________</text:p>
      <text:p text:style-name="P358">(data)</text:p>
      <text:p text:style-name="P359"/>
      <text:p text:style-name="P360">Vardas ir pavardė<text:s/><text:tab/><text:tab/></text:p>
      <text:p text:style-name="P361">Gimimo data<text:s/><text:tab/><text:tab/></text:p>
      <text:p text:style-name="P362">Adresas<text:s/><text:tab/><text:tab/></text:p>
      <text:p text:style-name="P363">Telefono numeris<text:tab/><text:tab/></text:p>
      <text:p text:style-name="P364">Elektroninio pašto adresas<text:s/><text:tab/><text:tab/></text:p>
      <text:p text:style-name="P365">Valstybės tarnautojo pareigos, eitos iki atleidimo<text:s/></text:p>
      <text:p text:style-name="P366">iš valstybės tarnybos (pavadinimas, lygis,</text:p>
      <text:p text:style-name="P367">kategorija)<text:tab/><text:tab/></text:p>
      <text:p text:style-name="P368">Įstaiga, kurioje pageidaujama eiti</text:p>
      <text:p text:style-name="P369">valstybės tarnautojo pareigas<text:s/><text:tab/><text:tab/></text:p>
      <text:p text:style-name="P370">Įstaiga, kurioje nepageidaujama</text:p>
      <text:p text:style-name="P371">eiti valstybės tarnautojo pareigas<text:tab/><text:tab/></text:p>
      <text:p text:style-name="P372">Gyvenamoji vietovė, kurioje pageidaujama eiti<text:s/></text:p>
      <text:p text:style-name="P373">valstybės tarnautojo pareigas<text:s/><text:tab/><text:tab/></text:p>
      <text:p text:style-name="P374">Pageidaujamos eiti valstybės tarnautojo<text:s/>pareigos<text:s/><text:tab/><text:tab/></text:p>
      <text:p text:style-name="P375">Išsilavinimas<text:s/><text:tab/><text:tab/></text:p>
      <text:p text:style-name="P376">Užsienio kalbų mokėjimas (10 balų sistema)<text:s/><text:tab/><text:tab/></text:p>
      <text:p text:style-name="P377">Kompiuterinės programos, kuriomis</text:p>
      <text:p text:style-name="P378">geba dirbti<text:s/><text:tab/><text:tab/></text:p>
      <text:p text:style-name="P379">Privalumai, įgūdžiai, dalykinės savybės<text:s/><text:tab/><text:tab/></text:p>
      <text:p text:style-name="P380"/>
      <text:p text:style-name="P381"><text:tab/><text:tab/><text:tab/></text:p>
      <text:p text:style-name="P382"><text:span text:style-name="T383"><text:tab/></text:span><text:span text:style-name="T384">(parašas)</text:span><text:span text:style-name="T385"><text:tab/>(vardas ir pavardė)</text:span></text:p>
      <text:p text:style-name="P386">______________</text:p>
      <text:p text:style-name="P387"/>
      <text:p text:style-name="Normal"/>
      <text:p text:style-name="P388">Papildyta priedu:</text:p>
      <text:p text:style-name="P389"><text:span text:style-name="T390">Nr.<text:s/></text:span><text:a xlink:href="https://www.e-tar.lt/portal/legalAct.html?documentId=TAR.3C7FADB38AC5" office:target-frame-name="_top" xlink:show="replace"><text:span text:style-name="T391">45</text:span></text:a><text:span text:style-name="T392">, 2004-01-19, Žin., 2004, Nr. 12-329 (2004-01-22), i. k. 1041100NUTA00000045</text:span></text:p>
      <text:p text:style-name="Normal"/>
      <text:p text:style-name="P393"/>
      <text:p text:style-name="P394"/>
      <text:p text:style-name="P395"><text:span text:style-name="T396">Pakeitimai:</text:span></text:p>
      <text:p text:style-name="P397"/>
      <text:p text:style-name="P398"><text:span text:style-name="T399">1.</text:span></text:p>
      <text:p text:style-name="P400"><text:span text:style-name="T401">Lietuvos Respublikos Vyriausybė, Nutarimas</text:span></text:p>
      <text:p text:style-name="P402"><text:span text:style-name="T403">Nr.<text:s/></text:span><text:a xlink:href="https://www.e-tar.lt/portal/legalAct.html?documentId=TAR.3C7FADB38AC5" office:target-frame-name="_top" xlink:show="replace"><text:span text:style-name="T404">45</text:span></text:a><text:span text:style-name="T405">, 2004-01-19, Žin., 2004, Nr. 12-329 (2004-01-22), i. k. 1041100NUTA00000045</text:span></text:p>
      <text:p text:style-name="P406"><text:span text:style-name="T407">Dėl Lietuvos Respublikos Vyriausybės 2002 m. birželio 24 d. nutarimo Nr. 967 "Dėl Valstybės tarna</text:span><text:span text:style-name="T408">utojo statuso atkūrimo ir pareigų siūlymo buvusiems karjeros valstybės tarnautojams tvarkos patvirtinimo" pakeitimo</text:span></text:p>
      <text:p text:style-name="P409"/>
      <text:p text:style-name="P410"><text:span text:style-name="T411">2.</text:span></text:p>
      <text:p text:style-name="P412"><text:span text:style-name="T413">Lietuvos Respublikos Vyriausybė, Nutarimas</text:span></text:p>
      <text:p text:style-name="P414"><text:span text:style-name="T415">Nr.<text:s/></text:span><text:a xlink:href="https://www.e-tar.lt/portal/legalAct.html?documentId=TAR.7CD76A0A41C0" office:target-frame-name="_top" xlink:show="replace"><text:span text:style-name="T416">1412</text:span></text:a><text:span text:style-name="T417">, 2</text:span><text:span text:style-name="T418">004-11-08, Žin., 2004, Nr. 164-6003 (2004-11-11), i. k. 1041100NUTA00001412</text:span></text:p>
      <text:soft-page-break/>
      <text:p text:style-name="P419"><text:span text:style-name="T420">Dėl Lietuvos Respublikos Vyriausybės 2002 m. birželio 24 d. nutarimo Nr. 967 "Dėl Valstybės tarnautojo statuso atkūrimo ir pareigų siūlymo buvusiems karjeros valstybės tarnautojams</text:span><text:span text:style-name="T421"><text:s/>tvarkos patvirtinimo" pakeitimo</text:span></text:p>
      <text:p text:style-name="P422"/>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1" style:parent-style-name="Normal" style:family="paragraph">
      <style:paragraph-properties>
        <style:tab-stops>
          <style:tab-stop style:type="center" style:position="2.884in"/>
          <style:tab-stop style:type="right" style:position="5.768in"/>
        </style:tab-stops>
      </style:paragraph-properties>
    </style:style>
    <style:style style:name="P3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4" style:parent-style-name="DefaultParagraphFont" style:family="text">
      <style:text-properties fo:language="en" fo:country="GB"/>
    </style:style>
    <style:style style:name="P345" style:parent-style-name="Normal" style:family="paragraph">
      <style:paragraph-properties>
        <style:tab-stops>
          <style:tab-stop style:type="center" style:position="3.3465in"/>
          <style:tab-stop style:type="right" style:position="6.693in"/>
        </style:tab-stops>
      </style:paragraph-properties>
    </style:style>
    <style:style style:name="P3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2</text:page-number></text:span></text:p></draw:text-box></draw:frame></text:p>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342"><draw:frame draw:style-name="F343" text:anchor-type="paragraph" svg:y="0.0006in" draw:z-index="0"><draw:text-box fo:min-height="0in" fo:min-width="0in"><text:p text:style-name="P341"><text:span text:style-name="T344"><text:page-number text:fixed="false">2</text:page-number></text:span></text:p></draw:text-box></draw:frame></text:p>
      </style:header>
      <style:footer>
        <text:p text:style-name="P345"/>
      </style:footer>
    </style:master-page>
    <style:master-page style:next-style-name="MP2" style:name="MPF2" style:page-layout-name="PL2">
      <style:header>
        <text:p text:style-name="P346"/>
      </style:header>
      <style:footer>
        <text:p text:style-name="P3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09T13:03:00Z</meta:creation-date>
    <dc:date>2019-01-09T13:03:00Z</dc:date>
    <meta:template xlink:href="Normal.dotm" xlink:type="simple"/>
    <meta:editing-cycles>2</meta:editing-cycles>
    <meta:editing-duration>PT0S</meta:editing-duration>
    <meta:document-statistic meta:page-count="7" meta:paragraph-count="152" meta:word-count="2261" meta:character-count="18147" meta:row-count="471" meta:non-whitespace-character-count="16038"/>
  </office:meta>
</office:document-meta>
</file>